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5-07-29</text:span></text:p>
      <text:p text:style-name="P4"/>
      <text:p text:style-name="P5"><text:span text:style-name="T6">Įsakymas paskelbtas: Žin. 2005, Nr.<text:s/></text:span><text:a xlink:href="https://www.e-tar.lt/portal/legalAct.html?documentId=TAR.55C34721CB92" office:target-frame-name="_top" xlink:show="replace"><text:span text:style-name="T7">39-1273</text:span></text:a><text:span text:style-name="T8">, i. k. 1052230ISAK000A1-81</text:span></text:p>
      <text:p text:style-name="P9"/>
      <text:p text:style-name="P10"><text:span text:style-name="T11"/><text:span text:style-name="T12">LIETUVOS RESPUBLIKOS SOCIALINĖS APSAUGOS IR DARBO MINISTRAS</text:span></text:p>
      <text:p text:style-name="P13"/>
      <text:p text:style-name="P14">Į S A K Y M A S</text:p>
      <text:p text:style-name="P15">DĖL ĮSTAIGOS ATLIKTI ATITIKTIES ĮVERTINIMO PROCEDŪRAS, NUSTATYTAS TECHNINIAME REGLAMENTE „ASMENINĖS APSAUGINĖS PRIEMONĖS“, PASKYRIMO</text:p>
      <text:p text:style-name="P16"/>
      <text:p text:style-name="P17">2005 m. kovo 22 d. Nr. A1-81</text:p>
      <text:p text:style-name="P18">Vilnius</text:p>
      <text:p text:style-name="P19"/>
      <text:p text:style-name="P20"/>
      <text:p text:style-name="P21"><text:span text:style-name="T22">Vadovaudamasi techninio reglamento „Asmeninės apsauginės priemonės“, patvirtinto Lietuvos Respublikos socialinės apsaugos ir darbo ministro 2000 m. liepos 3 d. įsakymu Nr. 69 (Žin. 2000, Nr. 65-1967), 9 punktu:</text:span></text:p>
      <text:p text:style-name="P23"><text:span text:style-name="T24">1</text:span><text:span text:style-name="T25">.<text:s/></text:span><text:span text:style-name="T26">Paskiriu</text:span><text:span text:style-name="T27"><text:s/></text:span><text:span text:style-name="T28">Kauno technologijos universiteto Dizaino ir technologijų fakulteto Asmeninių apsauginių priemonių (avalynės) atitikties įvertinimo centrą atlikti asmeninių apsauginių priemonių atitikties įvertinimą pagal techninį reglamentą „Asmeninės apsauginės priemonės</text:span><text:span text:style-name="T29">“, kuriuo įgyvendinta 1989 m. gruodžio 21 d. Tarybos direktyva 89/686/EEB „Dėl valstybių narių įstatymų, susijusių su asmeninėmis apsauginėmis priemonėmis, suvienodinimo“ ir šią direktyvą pakeičiančios direktyvos: 1993 m. liepos 22 d. Tarybos direktyva 93/</text:span><text:span text:style-name="T30">68/EEB, 1993 m. spalio 29 d. Tarybos direktyva 93/95/EEB ir 1996 m. rugsėjo 3 d. Europos Parlamento ir Tarybos direktyva 96/58/EB.</text:span></text:p>
      <text:p text:style-name="P31"><text:span text:style-name="T32">2</text:span><text:span text:style-name="T33">.<text:s/></text:span><text:span text:style-name="T34">Tvirtinu</text:span><text:span text:style-name="T35"><text:s/>Kauno technologijos universiteto Dizaino ir technologijų fakulteto Asmeninių apsauginių priemonių (avalynės)<text:s/></text:span><text:span text:style-name="T36">atitikties įvertinimo centro kompetenciją atlikti saugios, apsauginės ir darbinės profesinės avalynės EB tipo tyrimus (techninio reglamento „Asmeninės apsauginės priemonės“ 10 punktas).</text:span></text:p>
      <text:p text:style-name="P37"><text:span text:style-name="T38">3</text:span><text:span text:style-name="T39">.<text:s/></text:span><text:span text:style-name="T40">Suteikiu</text:span><text:span text:style-name="T41"><text:s/>Kauno technologijos universiteto Dizaino ir technologijos fakulteto Asmeninių apsauginių priemonių (avalynės) atitikties įvertinimo centrui – Europos Komisijos Įmonių generalinio direktorato priskirtą identifikacinį numerį – 1663.</text:span><text:s/></text:p>
      <text:p text:style-name="P42">Papildyta punktu:</text:p>
      <text:p text:style-name="P43"><text:span text:style-name="T44">Nr.<text:s/></text:span><text:a xlink:href="https://www.e-tar.lt/portal/legalAct.html?documentId=TAR.6B7AB7170255" office:target-frame-name="_top" xlink:show="replace"><text:span text:style-name="T45">A1-213</text:span></text:a><text:span text:style-name="T46">, 2005-07-20, Žin., 2005, Nr. 91-3409 (2005-07-28), i. k. 1052230ISAK00A1-213</text:span></text:p>
      <text:p text:style-name="Normal"/>
      <text:p text:style-name="P47"/>
      <text:p text:style-name="P48"/>
      <text:p text:style-name="P49"/>
      <text:p text:style-name="P50"><text:span text:style-name="T51">SOCIALINĖS APSAUGOS IR DARBO MINISTRĖ</text:span><text:span text:style-name="T52"><text:tab/>VILIJA BLINKEVIČIŪTĖ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socialinės apsaugos ir darbo ministerija, Įsakymas</text:span></text:p>
      <text:p text:style-name="P62"><text:span text:style-name="T63">Nr.<text:s/></text:span><text:a xlink:href="https://www.e-tar.lt/portal/legalAct.html?documentId=TAR.6B7AB7170255" office:target-frame-name="_top" xlink:show="replace"><text:span text:style-name="T64">A1-213</text:span></text:a><text:span text:style-name="T65">, 2005-07-20, Žin., 2005, Nr. 91-3409 (2005-07-28), i. k. 1052230ISAK00A1-213</text:span></text:p>
      <text:p text:style-name="P66"><text:span text:style-name="T67">Dėl socialinės</text:span><text:span text:style-name="T68"><text:s/>apsaugos ir darbo ministro 2005 m. kovo 22 d. įsakymo Nr. A1-81 "Dėl įstaigos atlikti atitikties įvertinimo procedūras, nustatytas techniniame reglamente "Asmeninės apsauginės priemonės", paskyrimo" papildy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08T16:35:00Z</meta:creation-date>
    <dc:date>2016-09-08T16:35:00Z</dc:date>
    <meta:template xlink:href="Normal.dotm" xlink:type="simple"/>
    <meta:editing-cycles>2</meta:editing-cycles>
    <meta:editing-duration>PT0S</meta:editing-duration>
    <meta:document-statistic meta:page-count="1" meta:paragraph-count="18" meta:word-count="329" meta:character-count="2595" meta:row-count="69" meta:non-whitespace-character-count="2284"/>
  </office:meta>
</office:document-meta>
</file>