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text-transform="uppercase"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break-before="page" fo:margin-left="2.7562in">
        <style:tab-stops/>
      </style:paragraph-properties>
    </style:style>
    <style:style style:name="P59"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2.7562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break-before="page" fo:margin-left="3.1493in">
        <style:tab-stops/>
      </style:paragraph-properties>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margin-left="3.1493in">
        <style:tab-stops/>
      </style:paragraph-properties>
      <style:text-properties fo:font-size="11pt" style:font-size-asian="11pt" style:font-size-complex="11pt"/>
    </style:style>
    <style:style style:name="P338" style:parent-style-name="Normal" style:family="paragraph">
      <style:paragraph-properties fo:margin-left="3.1493in">
        <style:tab-stops/>
      </style:paragraph-properties>
      <style:text-properties fo:font-size="11pt" style:font-size-asian="11pt" style:font-size-complex="11pt"/>
    </style:style>
    <style:style style:name="P339" style:parent-style-name="Normal" style:family="paragraph">
      <style:paragraph-properties fo:margin-left="3.1493in">
        <style:tab-stops/>
      </style:paragraph-properties>
      <style:text-properties fo:font-size="11pt" style:font-size-asian="11pt" style:font-size-complex="11pt"/>
    </style:style>
    <style:style style:name="P340" style:parent-style-name="Normal" style:family="paragraph">
      <style:paragraph-properties fo:margin-left="3.1493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TableColumn349" style:family="table-column">
      <style:table-column-properties style:column-width="3.1493in"/>
    </style:style>
    <style:style style:name="TableColumn350" style:family="table-column">
      <style:table-column-properties style:column-width="0.2604in"/>
    </style:style>
    <style:style style:name="TableColumn351" style:family="table-column">
      <style:table-column-properties style:column-width="2.5833in"/>
    </style:style>
    <style:style style:name="TableColumn352" style:family="table-column">
      <style:table-column-properties style:column-width="0.3055in"/>
    </style:style>
    <style:style style:name="Table348" style:family="table">
      <style:table-properties style:width="6.2986in" fo:margin-left="0in" table:align="left"/>
    </style:style>
    <style:style style:name="TableRow353" style:family="table-row">
      <style:table-row-properties/>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top="0.0069in solid #000000" fo:border-left="0.0069in solid #000000" fo:border-bottom="none" fo:border-right="none" fo:padding-top="0in" fo:padding-left="0.075in" fo:padding-bottom="0in" fo:padding-right="0.075in"/>
    </style:style>
    <style:style style:name="P357" style:parent-style-name="Normal" style:family="paragraph">
      <style:text-properties fo:font-weight="bold" style:font-weight-asian="bold"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top="0.0069in solid #000000" fo:border-left="none" fo:border-bottom="none" fo:border-right="0.0069in solid #000000" fo:padding-top="0in" fo:padding-left="0.075in" fo:padding-bottom="0in" fo:padding-right="0.075in"/>
    </style:style>
    <style:style style:name="P361" style:parent-style-name="Normal" style:family="paragraph">
      <style:text-properties fo:font-weight="bold" style:font-weight-asian="bold"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weight="bold" style:font-weight-asian="bold"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fo:font-size="9pt" style:font-size-asian="9pt" style:font-size-complex="9pt"/>
    </style:style>
    <style:style style:name="T370" style:parent-style-name="DefaultParagraphFont" style:family="text">
      <style:text-properties fo:font-style="italic" style:font-style-asian="italic" fo:font-size="11pt" style:font-size-asian="11pt" style:font-size-complex="11pt"/>
    </style:style>
    <style:style style:name="T371" style:parent-style-name="DefaultParagraphFont" style:family="text">
      <style:text-properties fo:font-style="italic" style:font-style-asian="italic"/>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weight="bold" style:font-weight-asian="bold" style:font-size-complex="12pt"/>
    </style:style>
    <style:style style:name="TableRow374" style:family="table-row">
      <style:table-row-properties/>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text-properties fo:font-weight="bold" style:font-weight-asian="bold"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font-weight="bold" style:font-weight-asian="bold" style:font-size-complex="12pt"/>
    </style:style>
    <style:style style:name="P383" style:parent-style-name="Normal" style:family="paragraph">
      <style:paragraph-properties fo:text-align="center"/>
      <style:text-properties fo:font-weight="bold" style:font-weight-asian="bold" style:font-size-complex="12pt"/>
    </style:style>
    <style:style style:name="TableColumn385" style:family="table-column">
      <style:table-column-properties style:column-width="6.2986in"/>
    </style:style>
    <style:style style:name="Table384" style:family="table">
      <style:table-properties style:width="6.2986in" fo:margin-left="0in" table:align="left"/>
    </style:style>
    <style:style style:name="TableRow386" style:family="table-row">
      <style:table-row-properties style:min-row-height="0.1159in"/>
    </style:style>
    <style:style style:name="TableCell387" style:family="table-cell">
      <style:table-cell-properties fo:border="none" fo:background-color="#E0E0E0" fo:padding-top="0in" fo:padding-left="0.075in" fo:padding-bottom="0in" fo:padding-right="0.075in"/>
    </style:style>
    <style:style style:name="P388" style:parent-style-name="Normal" style:family="paragraph">
      <style:paragraph-properties fo:text-align="center"/>
      <style:text-properties fo:font-size="3pt" style:font-size-asian="3pt" style:font-size-complex="3pt" style:language-asian="lt" style:country-asian="LT"/>
    </style:style>
    <style:style style:name="P389" style:parent-style-name="Normal" style:family="paragraph">
      <style:paragraph-properties fo:text-align="center" fo:margin-right="0.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P392" style:parent-style-name="Normal" style:family="paragraph">
      <style:paragraph-properties fo:text-align="center" fo:margin-right="0.3in"/>
      <style:text-properties fo:font-size="3pt" style:font-size-asian="3pt" style:font-size-complex="3pt" style:language-asian="lt" style:country-asian="LT"/>
    </style:style>
    <style:style style:name="P393" style:parent-style-name="Normal" style:family="paragraph">
      <style:text-properties style:font-size-complex="12pt" style:language-asian="lt" style:country-asian="LT"/>
    </style:style>
    <style:style style:name="TableColumn395" style:family="table-column">
      <style:table-column-properties style:column-width="1.7743in"/>
    </style:style>
    <style:style style:name="TableColumn396" style:family="table-column">
      <style:table-column-properties style:column-width="0.1881in"/>
    </style:style>
    <style:style style:name="TableColumn397" style:family="table-column">
      <style:table-column-properties style:column-width="0.1881in"/>
    </style:style>
    <style:style style:name="TableColumn398" style:family="table-column">
      <style:table-column-properties style:column-width="0.1888in"/>
    </style:style>
    <style:style style:name="TableColumn399" style:family="table-column">
      <style:table-column-properties style:column-width="0.1881in"/>
    </style:style>
    <style:style style:name="TableColumn400" style:family="table-column">
      <style:table-column-properties style:column-width="0.1888in"/>
    </style:style>
    <style:style style:name="TableColumn401" style:family="table-column">
      <style:table-column-properties style:column-width="0.1881in"/>
    </style:style>
    <style:style style:name="TableColumn402" style:family="table-column">
      <style:table-column-properties style:column-width="0.1888in"/>
    </style:style>
    <style:style style:name="TableColumn403" style:family="table-column">
      <style:table-column-properties style:column-width="0.1881in"/>
    </style:style>
    <style:style style:name="TableColumn404" style:family="table-column">
      <style:table-column-properties style:column-width="0.1888in"/>
    </style:style>
    <style:style style:name="TableColumn405" style:family="table-column">
      <style:table-column-properties style:column-width="0.1881in"/>
    </style:style>
    <style:style style:name="TableColumn406" style:family="table-column">
      <style:table-column-properties style:column-width="0.1888in"/>
    </style:style>
    <style:style style:name="TableColumn407" style:family="table-column">
      <style:table-column-properties style:column-width="0.1881in"/>
    </style:style>
    <style:style style:name="TableColumn408" style:family="table-column">
      <style:table-column-properties style:column-width="0.1888in"/>
    </style:style>
    <style:style style:name="TableColumn409" style:family="table-column">
      <style:table-column-properties style:column-width="0.1881in"/>
    </style:style>
    <style:style style:name="TableColumn410" style:family="table-column">
      <style:table-column-properties style:column-width="0.1888in"/>
    </style:style>
    <style:style style:name="TableColumn411" style:family="table-column">
      <style:table-column-properties style:column-width="0.1881in"/>
    </style:style>
    <style:style style:name="TableColumn412" style:family="table-column">
      <style:table-column-properties style:column-width="0.1888in"/>
    </style:style>
    <style:style style:name="TableColumn413" style:family="table-column">
      <style:table-column-properties style:column-width="0.1881in"/>
    </style:style>
    <style:style style:name="TableColumn414" style:family="table-column">
      <style:table-column-properties style:column-width="0.1888in"/>
    </style:style>
    <style:style style:name="TableColumn415" style:family="table-column">
      <style:table-column-properties style:column-width="0.1881in"/>
    </style:style>
    <style:style style:name="TableColumn416" style:family="table-column">
      <style:table-column-properties style:column-width="0.1888in"/>
    </style:style>
    <style:style style:name="TableColumn417" style:family="table-column">
      <style:table-column-properties style:column-width="0.1881in"/>
    </style:style>
    <style:style style:name="TableColumn418" style:family="table-column">
      <style:table-column-properties style:column-width="0.1888in"/>
    </style:style>
    <style:style style:name="TableColumn419" style:family="table-column">
      <style:table-column-properties style:column-width="0.1881in"/>
    </style:style>
    <style:style style:name="Table394" style:family="table">
      <style:table-properties style:width="6.2986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P471" style:parent-style-name="Normal" style:family="paragraph">
      <style:text-properties fo:font-size="3pt" style:font-size-asian="3pt" style:font-size-complex="6pt" style:language-asian="lt" style:country-asian="LT"/>
    </style:style>
    <style:style style:name="TableColumn473" style:family="table-column">
      <style:table-column-properties style:column-width="1.552in"/>
    </style:style>
    <style:style style:name="TableColumn474" style:family="table-column">
      <style:table-column-properties style:column-width="0.1875in"/>
    </style:style>
    <style:style style:name="TableColumn475" style:family="table-column">
      <style:table-column-properties style:column-width="0.184in"/>
    </style:style>
    <style:style style:name="TableColumn476" style:family="table-column">
      <style:table-column-properties style:column-width="0.1833in"/>
    </style:style>
    <style:style style:name="TableColumn477" style:family="table-column">
      <style:table-column-properties style:column-width="0.184in"/>
    </style:style>
    <style:style style:name="TableColumn478" style:family="table-column">
      <style:table-column-properties style:column-width="0.1833in"/>
    </style:style>
    <style:style style:name="TableColumn479" style:family="table-column">
      <style:table-column-properties style:column-width="0.184in"/>
    </style:style>
    <style:style style:name="TableColumn480" style:family="table-column">
      <style:table-column-properties style:column-width="0.1833in"/>
    </style:style>
    <style:style style:name="TableColumn481" style:family="table-column">
      <style:table-column-properties style:column-width="0.1833in"/>
    </style:style>
    <style:style style:name="TableColumn482" style:family="table-column">
      <style:table-column-properties style:column-width="0.1826in"/>
    </style:style>
    <style:style style:name="TableColumn483" style:family="table-column">
      <style:table-column-properties style:column-width="0.1833in"/>
    </style:style>
    <style:style style:name="TableColumn484" style:family="table-column">
      <style:table-column-properties style:column-width="0.1826in"/>
    </style:style>
    <style:style style:name="TableColumn485" style:family="table-column">
      <style:table-column-properties style:column-width="0.1833in"/>
    </style:style>
    <style:style style:name="TableColumn486" style:family="table-column">
      <style:table-column-properties style:column-width="0.1826in"/>
    </style:style>
    <style:style style:name="TableColumn487" style:family="table-column">
      <style:table-column-properties style:column-width="0.1833in"/>
    </style:style>
    <style:style style:name="TableColumn488" style:family="table-column">
      <style:table-column-properties style:column-width="0.1826in"/>
    </style:style>
    <style:style style:name="TableColumn489" style:family="table-column">
      <style:table-column-properties style:column-width="0.1833in"/>
    </style:style>
    <style:style style:name="TableColumn490" style:family="table-column">
      <style:table-column-properties style:column-width="0.1826in"/>
    </style:style>
    <style:style style:name="TableColumn491" style:family="table-column">
      <style:table-column-properties style:column-width="0.1833in"/>
    </style:style>
    <style:style style:name="TableColumn492" style:family="table-column">
      <style:table-column-properties style:column-width="0.1826in"/>
    </style:style>
    <style:style style:name="TableColumn493" style:family="table-column">
      <style:table-column-properties style:column-width="0.1833in"/>
    </style:style>
    <style:style style:name="TableColumn494" style:family="table-column">
      <style:table-column-properties style:column-width="0.1826in"/>
    </style:style>
    <style:style style:name="TableColumn495" style:family="table-column">
      <style:table-column-properties style:column-width="0.1833in"/>
    </style:style>
    <style:style style:name="TableColumn496" style:family="table-column">
      <style:table-column-properties style:column-width="0.1826in"/>
    </style:style>
    <style:style style:name="TableColumn497" style:family="table-column">
      <style:table-column-properties style:column-width="0.1833in"/>
    </style:style>
    <style:style style:name="TableColumn498" style:family="table-column">
      <style:table-column-properties style:column-width="0.1819in"/>
    </style:style>
    <style:style style:name="TableColumn499" style:family="table-column">
      <style:table-column-properties style:column-width="0.1638in"/>
    </style:style>
    <style:style style:name="Table472" style:family="table">
      <style:table-properties style:width="6.2986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olumn557" style:family="table-column">
      <style:table-column-properties style:column-width="1.075in"/>
    </style:style>
    <style:style style:name="TableColumn558" style:family="table-column">
      <style:table-column-properties style:column-width="0.2423in"/>
    </style:style>
    <style:style style:name="TableColumn559" style:family="table-column">
      <style:table-column-properties style:column-width="0.2423in"/>
    </style:style>
    <style:style style:name="TableColumn560" style:family="table-column">
      <style:table-column-properties style:column-width="0.2423in"/>
    </style:style>
    <style:style style:name="TableColumn561" style:family="table-column">
      <style:table-column-properties style:column-width="0.2423in"/>
    </style:style>
    <style:style style:name="TableColumn562" style:family="table-column">
      <style:table-column-properties style:column-width="0.2423in"/>
    </style:style>
    <style:style style:name="TableColumn563" style:family="table-column">
      <style:table-column-properties style:column-width="0.2423in"/>
    </style:style>
    <style:style style:name="TableColumn564" style:family="table-column">
      <style:table-column-properties style:column-width="0.2423in"/>
    </style:style>
    <style:style style:name="TableColumn565" style:family="table-column">
      <style:table-column-properties style:column-width="0.2423in"/>
    </style:style>
    <style:style style:name="TableColumn566" style:family="table-column">
      <style:table-column-properties style:column-width="0.2423in"/>
    </style:style>
    <style:style style:name="TableColumn567" style:family="table-column">
      <style:table-column-properties style:column-width="0.2423in"/>
    </style:style>
    <style:style style:name="TableColumn568" style:family="table-column">
      <style:table-column-properties style:column-width="0.243in"/>
    </style:style>
    <style:style style:name="TableColumn569" style:family="table-column">
      <style:table-column-properties style:column-width="2.5569in"/>
    </style:style>
    <style:style style:name="Table556" style:family="table">
      <style:table-properties style:width="6.2986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P600" style:parent-style-name="Normal" style:family="paragraph">
      <style:text-properties fo:font-size="6pt" style:font-size-asian="6pt" style:font-size-complex="6pt" style:language-asian="lt" style:country-asian="LT"/>
    </style:style>
    <style:style style:name="TableColumn602" style:family="table-column">
      <style:table-column-properties style:column-width="4.1291in"/>
    </style:style>
    <style:style style:name="TableColumn603" style:family="table-column">
      <style:table-column-properties style:column-width="2.1694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ableRow610" style:family="table-row">
      <style:table-row-properties/>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fo:font-size="14pt" style:font-size-asian="14pt" style:font-size-complex="14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201in"/>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P619" style:parent-style-name="Normal" style:family="paragraph">
      <style:paragraph-properties fo:margin-right="-0.0201in"/>
      <style:text-properties fo:font-size="6pt" style:font-size-asian="6pt" style:font-size-complex="11pt" style:language-asian="lt" style:country-asian="LT"/>
    </style:style>
    <style:style style:name="P620" style:parent-style-name="Normal" style:family="paragraph">
      <style:paragraph-properties fo:margin-right="-0.0201in"/>
      <style:text-properties fo:font-size="11pt" style:font-size-asian="11pt" style:font-size-complex="11pt" style:language-asian="lt" style:country-asian="LT"/>
    </style:style>
    <style:style style:name="P621" style:parent-style-name="Normal" style:family="paragraph">
      <style:paragraph-properties fo:text-align="center" fo:margin-right="-0.0201in"/>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center"/>
      <style:text-properties fo:font-weight="bold" style:font-weight-asian="bold" fo:text-transform="uppercase" style:font-size-complex="12p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P626" style:parent-style-name="Normal" style:family="paragraph">
      <style:paragraph-properties fo:text-align="justify" fo:text-indent="0.3937in"/>
      <style:text-properties fo:font-size="11pt" style:font-size-asian="11pt" style:font-size-complex="11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tyle="italic" style:font-style-asian="italic"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33" style:parent-style-name="DefaultParagraphFont" style:family="text">
      <style:text-properties text:display="none"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margin-right="-0.0201in"/>
    </style:style>
    <style:style style:name="T6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637" style:parent-style-name="DefaultParagraphFont" style:family="text">
      <style:text-properties text:display="none"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margin-right="-0.0201in"/>
      <style:text-properties fo:font-size="11pt" style:font-size-asian="11pt" style:font-size-complex="11pt" style:language-asian="lt" style:country-asian="LT"/>
    </style:style>
    <style:style style:name="P640" style:parent-style-name="Normal" style:family="paragraph">
      <style:paragraph-properties fo:text-align="justify" fo:margin-right="-0.0201in"/>
      <style:text-properties fo:font-size="11pt" style:font-size-asian="11pt" style:font-size-complex="11pt" style:language-asian="lt" style:country-asian="LT"/>
    </style:style>
    <style:style style:name="P641" style:parent-style-name="Normal" style:family="paragraph">
      <style:text-properties fo:font-size="11pt" style:font-size-asian="11pt" style:font-size-complex="11pt" style:language-asian="lt" style:country-asian="LT"/>
    </style:style>
    <style:style style:name="P642" style:parent-style-name="Normal" style:family="paragraph">
      <style:paragraph-properties fo:text-align="justify">
        <style:tab-stops>
          <style:tab-stop style:type="right" style:position="6.2993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Segoe UI Symbol"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name="Segoe UI Symbol"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style:tab-stops>
          <style:tab-stop style:type="right" style:position="6.2993in"/>
        </style:tab-stops>
      </style:paragraph-properties>
      <style:text-properties fo:font-size="7pt" style:font-size-asian="7pt" style:font-size-complex="11pt" style:language-asian="lt" style:country-asian="LT"/>
    </style:style>
    <style:style style:name="P650" style:parent-style-name="Normal" style:family="paragraph">
      <style:paragraph-properties fo:text-align="justify">
        <style:tab-stops>
          <style:tab-stop style:type="right" style:position="6.2993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Segoe UI Symbol"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name="Segoe UI Symbol"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style:text-properties fo:font-size="11pt" style:font-size-asian="11pt" style:font-size-complex="11pt" style:language-asian="lt" style:country-asian="LT"/>
    </style:style>
    <style:style style:name="TableColumn660" style:family="table-column">
      <style:table-column-properties style:column-width="1.7569in"/>
    </style:style>
    <style:style style:name="TableColumn661" style:family="table-column">
      <style:table-column-properties style:column-width="0.1888in"/>
    </style:style>
    <style:style style:name="TableColumn662" style:family="table-column">
      <style:table-column-properties style:column-width="0.1888in"/>
    </style:style>
    <style:style style:name="TableColumn663" style:family="table-column">
      <style:table-column-properties style:column-width="0.1888in"/>
    </style:style>
    <style:style style:name="TableColumn664" style:family="table-column">
      <style:table-column-properties style:column-width="0.1888in"/>
    </style:style>
    <style:style style:name="TableColumn665" style:family="table-column">
      <style:table-column-properties style:column-width="0.1888in"/>
    </style:style>
    <style:style style:name="TableColumn666" style:family="table-column">
      <style:table-column-properties style:column-width="0.1895in"/>
    </style:style>
    <style:style style:name="TableColumn667" style:family="table-column">
      <style:table-column-properties style:column-width="0.1895in"/>
    </style:style>
    <style:style style:name="TableColumn668" style:family="table-column">
      <style:table-column-properties style:column-width="0.1895in"/>
    </style:style>
    <style:style style:name="TableColumn669" style:family="table-column">
      <style:table-column-properties style:column-width="0.1895in"/>
    </style:style>
    <style:style style:name="TableColumn670" style:family="table-column">
      <style:table-column-properties style:column-width="0.1895in"/>
    </style:style>
    <style:style style:name="TableColumn671" style:family="table-column">
      <style:table-column-properties style:column-width="0.1895in"/>
    </style:style>
    <style:style style:name="TableColumn672" style:family="table-column">
      <style:table-column-properties style:column-width="0.1888in"/>
    </style:style>
    <style:style style:name="TableColumn673" style:family="table-column">
      <style:table-column-properties style:column-width="0.1895in"/>
    </style:style>
    <style:style style:name="TableColumn674" style:family="table-column">
      <style:table-column-properties style:column-width="0.1888in"/>
    </style:style>
    <style:style style:name="TableColumn675" style:family="table-column">
      <style:table-column-properties style:column-width="0.1895in"/>
    </style:style>
    <style:style style:name="TableColumn676" style:family="table-column">
      <style:table-column-properties style:column-width="0.1888in"/>
    </style:style>
    <style:style style:name="TableColumn677" style:family="table-column">
      <style:table-column-properties style:column-width="0.1895in"/>
    </style:style>
    <style:style style:name="TableColumn678" style:family="table-column">
      <style:table-column-properties style:column-width="0.1888in"/>
    </style:style>
    <style:style style:name="TableColumn679" style:family="table-column">
      <style:table-column-properties style:column-width="0.1895in"/>
    </style:style>
    <style:style style:name="TableColumn680" style:family="table-column">
      <style:table-column-properties style:column-width="0.1888in"/>
    </style:style>
    <style:style style:name="TableColumn681" style:family="table-column">
      <style:table-column-properties style:column-width="0.1895in"/>
    </style:style>
    <style:style style:name="TableColumn682" style:family="table-column">
      <style:table-column-properties style:column-width="0.1888in"/>
    </style:style>
    <style:style style:name="TableColumn683" style:family="table-column">
      <style:table-column-properties style:column-width="0.1895in"/>
    </style:style>
    <style:style style:name="TableColumn684" style:family="table-column">
      <style:table-column-properties style:column-width="0.1888in"/>
    </style:style>
    <style:style style:name="Table659" style:family="table">
      <style:table-properties style:width="6.2986in" fo:margin-left="0in" table:align="lef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text-properties fo:font-size="6pt" style:font-size-asian="6pt" style:font-size-complex="6pt" style:language-asian="lt" style:country-asian="LT"/>
    </style:style>
    <style:style style:name="TableColumn738" style:family="table-column">
      <style:table-column-properties style:column-width="1.5319in"/>
    </style:style>
    <style:style style:name="TableColumn739" style:family="table-column">
      <style:table-column-properties style:column-width="0.1868in"/>
    </style:style>
    <style:style style:name="TableColumn740" style:family="table-column">
      <style:table-column-properties style:column-width="0.1847in"/>
    </style:style>
    <style:style style:name="TableColumn741" style:family="table-column">
      <style:table-column-properties style:column-width="0.1847in"/>
    </style:style>
    <style:style style:name="TableColumn742" style:family="table-column">
      <style:table-column-properties style:column-width="0.1854in"/>
    </style:style>
    <style:style style:name="TableColumn743" style:family="table-column">
      <style:table-column-properties style:column-width="0.1847in"/>
    </style:style>
    <style:style style:name="TableColumn744" style:family="table-column">
      <style:table-column-properties style:column-width="0.1854in"/>
    </style:style>
    <style:style style:name="TableColumn745" style:family="table-column">
      <style:table-column-properties style:column-width="0.1847in"/>
    </style:style>
    <style:style style:name="TableColumn746" style:family="table-column">
      <style:table-column-properties style:column-width="0.1847in"/>
    </style:style>
    <style:style style:name="TableColumn747" style:family="table-column">
      <style:table-column-properties style:column-width="0.1833in"/>
    </style:style>
    <style:style style:name="TableColumn748" style:family="table-column">
      <style:table-column-properties style:column-width="0.184in"/>
    </style:style>
    <style:style style:name="TableColumn749" style:family="table-column">
      <style:table-column-properties style:column-width="0.1833in"/>
    </style:style>
    <style:style style:name="TableColumn750" style:family="table-column">
      <style:table-column-properties style:column-width="0.184in"/>
    </style:style>
    <style:style style:name="TableColumn751" style:family="table-column">
      <style:table-column-properties style:column-width="0.1833in"/>
    </style:style>
    <style:style style:name="TableColumn752" style:family="table-column">
      <style:table-column-properties style:column-width="0.184in"/>
    </style:style>
    <style:style style:name="TableColumn753" style:family="table-column">
      <style:table-column-properties style:column-width="0.1833in"/>
    </style:style>
    <style:style style:name="TableColumn754" style:family="table-column">
      <style:table-column-properties style:column-width="0.184in"/>
    </style:style>
    <style:style style:name="TableColumn755" style:family="table-column">
      <style:table-column-properties style:column-width="0.1833in"/>
    </style:style>
    <style:style style:name="TableColumn756" style:family="table-column">
      <style:table-column-properties style:column-width="0.184in"/>
    </style:style>
    <style:style style:name="TableColumn757" style:family="table-column">
      <style:table-column-properties style:column-width="0.1833in"/>
    </style:style>
    <style:style style:name="TableColumn758" style:family="table-column">
      <style:table-column-properties style:column-width="0.184in"/>
    </style:style>
    <style:style style:name="TableColumn759" style:family="table-column">
      <style:table-column-properties style:column-width="0.1833in"/>
    </style:style>
    <style:style style:name="TableColumn760" style:family="table-column">
      <style:table-column-properties style:column-width="0.184in"/>
    </style:style>
    <style:style style:name="TableColumn761" style:family="table-column">
      <style:table-column-properties style:column-width="0.1833in"/>
    </style:style>
    <style:style style:name="TableColumn762" style:family="table-column">
      <style:table-column-properties style:column-width="0.184in"/>
    </style:style>
    <style:style style:name="TableColumn763" style:family="table-column">
      <style:table-column-properties style:column-width="0.1826in"/>
    </style:style>
    <style:style style:name="TableColumn764" style:family="table-column">
      <style:table-column-properties style:column-width="0.1638in"/>
    </style:style>
    <style:style style:name="Table737" style:family="table">
      <style:table-properties style:width="6.2986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Column822" style:family="table-column">
      <style:table-column-properties style:column-width="1.075in"/>
    </style:style>
    <style:style style:name="TableColumn823" style:family="table-column">
      <style:table-column-properties style:column-width="0.2423in"/>
    </style:style>
    <style:style style:name="TableColumn824" style:family="table-column">
      <style:table-column-properties style:column-width="0.2423in"/>
    </style:style>
    <style:style style:name="TableColumn825" style:family="table-column">
      <style:table-column-properties style:column-width="0.2423in"/>
    </style:style>
    <style:style style:name="TableColumn826" style:family="table-column">
      <style:table-column-properties style:column-width="0.2423in"/>
    </style:style>
    <style:style style:name="TableColumn827" style:family="table-column">
      <style:table-column-properties style:column-width="0.2423in"/>
    </style:style>
    <style:style style:name="TableColumn828" style:family="table-column">
      <style:table-column-properties style:column-width="0.2423in"/>
    </style:style>
    <style:style style:name="TableColumn829" style:family="table-column">
      <style:table-column-properties style:column-width="0.2423in"/>
    </style:style>
    <style:style style:name="TableColumn830" style:family="table-column">
      <style:table-column-properties style:column-width="0.2423in"/>
    </style:style>
    <style:style style:name="TableColumn831" style:family="table-column">
      <style:table-column-properties style:column-width="0.2423in"/>
    </style:style>
    <style:style style:name="TableColumn832" style:family="table-column">
      <style:table-column-properties style:column-width="0.2423in"/>
    </style:style>
    <style:style style:name="TableColumn833" style:family="table-column">
      <style:table-column-properties style:column-width="0.243in"/>
    </style:style>
    <style:style style:name="TableColumn834" style:family="table-column">
      <style:table-column-properties style:column-width="2.5569in"/>
    </style:style>
    <style:style style:name="Table821" style:family="table">
      <style:table-properties style:width="6.2986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text-properties fo:font-size="6pt" style:font-size-asian="6pt" style:font-size-complex="6pt" style:language-asian="lt" style:country-asian="LT"/>
    </style:style>
    <style:style style:name="TableColumn864" style:family="table-column">
      <style:table-column-properties style:column-width="4.1291in"/>
    </style:style>
    <style:style style:name="TableColumn865" style:family="table-column">
      <style:table-column-properties style:column-width="2.1694in"/>
    </style:style>
    <style:style style:name="Table863" style:family="table">
      <style:table-properties style:width="6.2986in" fo:margin-left="0in" table:align="left"/>
    </style:style>
    <style:style style:name="TableRow866" style:family="table-row">
      <style:table-row-properties/>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ableRow872" style:family="table-row">
      <style:table-row-properties/>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fo:font-size="14pt" style:font-size-asian="14pt" style:font-size-complex="14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P877" style:parent-style-name="Normal" style:family="paragraph">
      <style:paragraph-properties fo:margin-right="-0.0201in"/>
      <style:text-properties fo:font-size="11pt" style:font-size-asian="11pt" style:font-size-complex="11pt" style:language-asian="lt" style:country-asian="LT"/>
    </style:style>
    <style:style style:name="TableColumn879" style:family="table-column">
      <style:table-column-properties style:column-width="2.0861in"/>
    </style:style>
    <style:style style:name="TableColumn880" style:family="table-column">
      <style:table-column-properties style:column-width="1.7388in"/>
    </style:style>
    <style:style style:name="TableColumn881" style:family="table-column">
      <style:table-column-properties style:column-width="2.4736in"/>
    </style:style>
    <style:style style:name="Table878" style:family="table">
      <style:table-properties style:width="6.2986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margin-right="-0.0201in"/>
      <style:text-properties fo:font-size="11pt" style:font-size-asian="11pt" style:font-size-complex="11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fo:margin-right="-0.0201in"/>
      <style:text-properties fo:font-size="11pt" style:font-size-asian="11pt" style:font-size-complex="11pt" style:language-asian="lt" style:country-asian="LT"/>
    </style:style>
    <style:style style:name="P887" style:parent-style-name="Normal" style:family="paragraph">
      <style:paragraph-properties fo:text-align="center" fo:margin-right="-0.0201in"/>
      <style:text-properties fo:font-size="11pt" style:font-size-asian="11pt" style:font-size-complex="11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fo:margin-right="-0.0201in"/>
      <style:text-properties fo:font-size="11pt" style:font-size-asian="11pt" style:font-size-complex="11pt" style:language-asian="lt" style:country-asian="LT"/>
    </style:style>
    <style:style style:name="P890" style:parent-style-name="Normal" style:family="paragraph">
      <style:paragraph-properties fo:text-align="end" fo:margin-right="-0.0201in"/>
      <style:text-properties fo:font-size="11pt" style:font-size-asian="11pt" style:font-size-complex="11pt" style:language-asian="lt" style:country-asian="LT"/>
    </style:style>
    <style:style style:name="P891" style:parent-style-name="Normal" style:family="paragraph">
      <style:paragraph-properties fo:margin-right="-0.0201in"/>
      <style:text-properties fo:font-size="11pt" style:font-size-asian="11pt" style:font-size-complex="11pt" style:language-asian="lt" style:country-asian="LT"/>
    </style:style>
    <style:style style:name="P892" style:parent-style-name="Normal" style:family="paragraph">
      <style:paragraph-properties fo:text-align="justify" fo:text-indent="0.3937in"/>
      <style:text-properties fo:font-size="11pt" style:font-size-asian="11pt" style:font-size-complex="11pt" style:language-asian="lt" style:country-asian="LT"/>
    </style:style>
    <style:style style:name="P893" style:parent-style-name="Normal" style:family="paragraph">
      <style:paragraph-properties fo:text-align="justify" fo:text-indent="0.3937in"/>
      <style:text-properties style:font-size-complex="12pt" style:language-asian="lt" style:country-asian="LT"/>
    </style:style>
    <style:style style:name="P894" style:parent-style-name="Normal" style:family="paragraph">
      <style:paragraph-properties fo:text-align="justify" fo:text-indent="0.3937in"/>
      <style:text-properties style:font-size-complex="12pt" style:language-asian="lt" style:country-asian="LT"/>
    </style:style>
    <style:style style:name="P895" style:parent-style-name="Normal" style:family="paragraph">
      <style:paragraph-properties fo:text-align="justify" fo:text-indent="0.3937in"/>
      <style:text-properties style:font-size-complex="12pt" style:language-asian="lt" style:country-asian="LT"/>
    </style:style>
    <style:style style:name="P896" style:parent-style-name="Normal" style:family="paragraph">
      <style:paragraph-properties fo:text-align="justify" fo:text-indent="0.3937in"/>
      <style:text-properties style:font-size-complex="12pt" style:language-asian="lt" style:country-asian="LT"/>
    </style:style>
    <style:style style:name="P897" style:parent-style-name="Normal" style:family="paragraph">
      <style:paragraph-properties fo:text-align="justify" fo:text-indent="0.3937in"/>
      <style:text-properties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style:style>
    <style:style style:name="P906" style:parent-style-name="Normal" style:family="paragraph">
      <style:paragraph-properties style:vertical-align="middle" fo:margin-left="3.1493in">
        <style:tab-stops/>
      </style:paragraph-properties>
    </style:style>
    <style:style style:name="T907" style:parent-style-name="DefaultParagraphFont" style:family="text">
      <style:text-properties fo:color="#000000" style:font-size-complex="12pt" fo:background-color="#FFFFFF" style:language-asian="lt" style:country-asian="LT"/>
    </style:style>
    <style:style style:name="P908" style:parent-style-name="Normal" style:family="paragraph">
      <style:paragraph-properties style:vertical-align="middle" fo:margin-left="3.1493in">
        <style:tab-stops/>
      </style:paragraph-properties>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paragraph-properties style:vertical-align="middle" fo:margin-left="3.1493in">
        <style:tab-stops/>
      </style:paragraph-properties>
    </style:style>
    <style:style style:name="T911" style:parent-style-name="DefaultParagraphFont" style:family="text">
      <style:text-properties fo:color="#000000" style:font-size-complex="12pt" fo:background-color="#FFFFFF" style:language-asian="lt" style:country-asian="LT"/>
    </style:style>
    <style:style style:name="P912" style:parent-style-name="Normal" style:family="paragraph">
      <style:paragraph-properties style:vertical-align="middle" fo:margin-left="3.1493in">
        <style:tab-stops/>
      </style:paragraph-properties>
    </style:style>
    <style:style style:name="T913" style:parent-style-name="DefaultParagraphFont" style:family="text">
      <style:text-properties fo:color="#000000" style:font-size-complex="12pt" fo:background-color="#FFFFFF" style:language-asian="lt" style:country-asian="LT"/>
    </style:style>
    <style:style style:name="P914" style:parent-style-name="Normal" style:family="paragraph">
      <style:paragraph-properties style:vertical-align="middle" fo:margin-left="3.1493in">
        <style:tab-stops/>
      </style:paragraph-properties>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P917" style:parent-style-name="Normal" style:family="paragraph">
      <style:paragraph-properties style:vertical-align="middle" fo:margin-left="3.1493in">
        <style:tab-stops/>
      </style:paragraph-properties>
      <style:text-properties fo:color="#000000" style:font-size-complex="12pt" fo:background-color="#FFFFFF" style:language-asian="lt" style:country-asian="LT"/>
    </style:style>
    <style:style style:name="P918" style:parent-style-name="Normal" style:family="paragraph">
      <style:paragraph-properties style:vertical-align="middle" fo:margin-left="3.1493in">
        <style:tab-stops/>
      </style:paragraph-properties>
      <style:text-properties style:font-size-complex="12pt" fo:language="en" fo:country="US" style:language-asian="lt" style:country-asian="LT"/>
    </style:style>
    <style:style style:name="P919" style:parent-style-name="Normal" style:family="paragraph">
      <style:paragraph-properties fo:text-align="center" style:vertical-align="middle"/>
    </style:style>
    <style:style style:name="T9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22" style:parent-style-name="Normal" style:family="paragraph">
      <style:paragraph-properties fo:text-align="center" style:vertical-align="middle"/>
    </style:style>
    <style:style style:name="T923" style:parent-style-name="DefaultParagraphFont" style:family="text">
      <style:text-properties fo:color="#000000" style:font-size-complex="12pt" fo:background-color="#FFFFFF"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color="#000000" style:font-size-complex="12pt" fo:background-color="#FFFFFF"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fo:background-color="#FFFFFF" style:language-asian="lt" style:country-asian="LT"/>
    </style:style>
    <style:style style:name="P928" style:parent-style-name="Normal" style:family="paragraph">
      <style:paragraph-properties fo:text-align="center" style:vertical-align="middle"/>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style:vertical-align="middle"/>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indent="2.7562in"/>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indent="3.052in"/>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indent="2.6583in"/>
    </style:style>
    <style:style style:name="T963" style:parent-style-name="DefaultParagraphFont" style:family="text">
      <style:text-properties fo:font-size="10pt" style:font-size-asian="10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ize="9pt" style:font-size-asian="9pt" style:font-size-complex="9pt" style:language-asian="lt" style:country-asian="LT"/>
    </style:style>
    <style:style style:name="T984" style:parent-style-name="DefaultParagraphFont" style:family="text">
      <style:text-properties fo:font-size="9pt" style:font-size-asian="9pt" style:font-size-complex="9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FF"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FF"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FF"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ize="9pt" style:font-size-asian="9pt" style:font-size-complex="9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size="9pt" style:font-size-asian="9pt" style:font-size-complex="9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TableColumn1045" style:family="table-column">
      <style:table-column-properties style:column-width="2.0861in"/>
    </style:style>
    <style:style style:name="TableColumn1046" style:family="table-column">
      <style:table-column-properties style:column-width="1.7388in"/>
    </style:style>
    <style:style style:name="TableColumn1047" style:family="table-column">
      <style:table-column-properties style:column-width="2.4736in"/>
    </style:style>
    <style:style style:name="Table1044" style:family="table">
      <style:table-properties style:width="6.2986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line-height="115%" fo:margin-right="-0.0201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line-height="115%" fo:margin-right="-0.0201in"/>
      <style:text-properties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fo:line-height="115%" fo:margin-right="-0.0201in"/>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center" fo:line-height="115%" fo:margin-right="-0.0201in"/>
    </style:style>
    <style:style style:name="T1057" style:parent-style-name="DefaultParagraphFont" style:family="text">
      <style:text-properties fo:font-size="11pt" style:font-size-asian="11pt" style:font-size-complex="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fo:line-height="115%" fo:margin-right="-0.0201in"/>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end" fo:line-height="115%" fo:margin-right="-0.0201in"/>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text-properties style:font-size-complex="12pt" fo:language="en" fo:country="US" style:language-asian="lt" style:country-asian="LT"/>
    </style:style>
    <style:style style:name="P1064" style:parent-style-name="Normal" style:family="paragraph">
      <style:paragraph-properties fo:text-align="justify"/>
      <style:text-properties style:font-size-complex="12pt" fo:language="en" fo:country="US"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name="Courier New" style:font-name-complex="Courier New" style:font-size-complex="12pt" fo:background-color="#FFFFFF" style:language-asian="lt" style:country-asian="LT"/>
    </style:style>
    <style:style style:name="T1080" style:parent-style-name="DefaultParagraphFont" style:family="text">
      <style:text-properties style:font-size-complex="12pt" fo:background-color="#FFFFFF" style:language-asian="lt" style:country-asian="LT"/>
    </style:style>
    <style:style style:name="T1081" style:parent-style-name="DefaultParagraphFont" style:family="text">
      <style:text-properties style:font-name="Courier New" style:font-name-complex="Courier New"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name="Courier New" style:font-name-complex="Courier New" style:font-size-complex="12pt" fo:background-color="#FFFFFF"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together="always"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T1101" style:parent-style-name="DefaultParagraphFont" style:family="text">
      <style:text-properties fo:color="#000000" style:font-size-complex="12pt" fo:background-color="#FFFFFF" style:language-asian="ar" style:country-asian="SA"/>
    </style:style>
    <style:style style:name="P1102"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03"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04"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05" style:parent-style-name="Normal" style:family="paragraph">
      <style:paragraph-properties fo:margin-left="3.1493in">
        <style:tab-stops/>
      </style:paragraph-properties>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font-weight="bold" style:font-weight-asian="bold"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P1114"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15"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16"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117"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18" style:parent-style-name="Normal" style:family="paragraph">
      <style:paragraph-properties fo:text-align="center">
        <style:tab-stops>
          <style:tab-stop style:type="left" style:leader-style="solid" style:leader-text="_" style:position="6.1812in"/>
        </style:tab-stops>
      </style:paragraph-properties>
    </style:style>
    <style:style style:name="T1119" style:parent-style-name="DefaultParagraphFont" style:family="text">
      <style:text-properties style:font-size-complex="12pt" fo:background-color="#FFFFFF" style:language-asian="lt" style:country-asian="LT"/>
    </style:style>
    <style:style style:name="T1120" style:parent-style-name="DefaultParagraphFont" style:family="text">
      <style:text-properties style:font-size-complex="12pt" fo:background-color="#FFFFFF" style:language-asian="lt" style:country-asian="LT"/>
    </style:style>
    <style:style style:name="P1121"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122"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23" style:parent-style-name="Normal" style:family="paragraph">
      <style:text-properties style:font-name-complex="Tahoma" fo:color="#000000" fo:font-size="11pt" style:font-size-asian="11pt" style:font-size-complex="11pt" fo:background-color="#FFFFFF" style:language-asian="lt" style:country-asian="LT"/>
    </style:style>
    <style:style style:name="P1124" style:parent-style-name="Normal" style:family="paragraph">
      <style:paragraph-properties fo:text-align="justify" fo:text-indent="0.3937in"/>
      <style:text-properties style:font-name-complex="Tahoma" fo:color="#000000" fo:font-size="10pt" style:font-size-asian="10pt" fo:background-color="#FFFFFF" style:language-asian="lt" style:country-asian="LT"/>
    </style:style>
    <style:style style:name="P1125"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26"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27" style:parent-style-name="Normal" style:family="paragraph">
      <style:paragraph-properties fo:text-align="center"/>
      <style:text-properties style:font-name-complex="Tahoma" fo:font-weight="bold" style:font-weight-asian="bold" fo:color="#000000" style:font-size-complex="12pt" fo:background-color="#FFFFFF"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ext-properties style:font-name-complex="Tahoma" fo:color="#000000" style:font-size-complex="12pt" fo:background-color="#FFFFFF" style:language-asian="lt" style:country-asian="LT"/>
    </style:style>
    <style:style style:name="P1132" style:parent-style-name="Normal" style:family="paragraph">
      <style:paragraph-properties fo:text-align="center"/>
      <style:text-properties style:font-name-complex="Tahoma" fo:color="#000000" style:font-size-complex="12pt" fo:background-color="#FFFFFF" style:language-asian="lt" style:country-asian="LT"/>
    </style:style>
    <style:style style:name="P1133"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34" style:parent-style-name="Normal" style:family="paragraph">
      <style:text-properties style:font-name-complex="Tahoma" fo:color="#000000" style:font-size-complex="12pt" fo:background-color="#FFFFFF" style:language-asian="lt" style:country-asian="LT"/>
    </style:style>
    <style:style style:name="P1135" style:parent-style-name="Normal" style:family="paragraph">
      <style:text-properties style:font-name-complex="Tahoma" fo:color="#000000" style:font-size-complex="12pt" fo:background-color="#FFFFFF" style:language-asian="lt" style:country-asian="LT"/>
    </style:style>
    <style:style style:name="P11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37"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language-asian="lt" style:country-asian="LT"/>
    </style:style>
    <style:style style:name="P1138"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39" style:parent-style-name="Normal" style:family="paragraph">
      <style:paragraph-properties fo:text-align="justify">
        <style:tab-stops>
          <style:tab-stop style:type="right" style:leader-style="solid" style:leader-text="_" style:position="6.3in"/>
        </style:tab-stops>
      </style:paragraph-properties>
    </style:style>
    <style:style style:name="T1140" style:parent-style-name="DefaultParagraphFont" style:family="text">
      <style:text-properties style:font-name-complex="Tahoma" fo:color="#000000" style:font-size-complex="12pt" fo:background-color="#FFFFFF" style:language-asian="lt" style:country-asian="LT"/>
    </style:style>
    <style:style style:name="T1141" style:parent-style-name="DefaultParagraphFont" style:family="text">
      <style:text-properties style:font-name-complex="Tahoma" fo:color="#000000" style:font-size-complex="12pt" fo:background-color="#FFFFFF" style:language-asian="lt" style:country-asian="LT"/>
    </style:style>
    <style:style style:name="P1142"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language-asian="lt" style:country-asian="LT"/>
    </style:style>
    <style:style style:name="P1143"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45"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language-asian="lt" style:country-asian="LT"/>
    </style:style>
    <style:style style:name="P1146" style:parent-style-name="Normal" style:family="paragraph">
      <style:paragraph-properties fo:margin-left="3.1666in">
        <style:tab-stops>
          <style:tab-stop style:type="right" style:leader-style="solid" style:leader-text="_" style:position="3.1333in"/>
        </style:tab-stops>
      </style:paragraph-properties>
      <style:text-properties fo:font-size="10pt" style:font-size-asian="10pt" style:language-asian="ar" style:country-asian="SA"/>
    </style:style>
    <style:style style:name="P1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152" style:family="table-column">
      <style:table-column-properties style:column-width="2.0861in"/>
    </style:style>
    <style:style style:name="TableColumn1153" style:family="table-column">
      <style:table-column-properties style:column-width="1.7388in"/>
    </style:style>
    <style:style style:name="TableColumn1154" style:family="table-column">
      <style:table-column-properties style:column-width="2.4736in"/>
    </style:style>
    <style:style style:name="Table1151" style:family="table">
      <style:table-properties style:width="6.2986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margin-right="-0.0201in"/>
      <style:text-properties fo:font-size="11pt" style:font-size-asian="11pt" style:font-size-complex="11pt" style:language-asian="lt" style:country-asian="LT"/>
    </style:style>
    <style:style style:name="P1158" style:parent-style-name="Normal" style:family="paragraph">
      <style:paragraph-properties fo:margin-right="-0.0201in"/>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fo:margin-right="-0.0201in"/>
      <style:text-properties fo:font-size="11pt" style:font-size-asian="11pt" style:font-size-complex="11pt" style:language-asian="lt" style:country-asian="LT"/>
    </style:style>
    <style:style style:name="P1162" style:parent-style-name="Normal" style:family="paragraph">
      <style:paragraph-properties fo:text-align="center" fo:margin-right="-0.0201in"/>
      <style:text-properties fo:font-size="11pt" style:font-size-asian="11pt" style:font-size-complex="11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end" fo:margin-right="-0.0201in"/>
      <style:text-properties fo:font-size="11pt" style:font-size-asian="11pt" style:font-size-complex="11pt" style:language-asian="lt" style:country-asian="LT"/>
    </style:style>
    <style:style style:name="P1165" style:parent-style-name="Normal" style:family="paragraph">
      <style:paragraph-properties fo:text-align="end" fo:margin-right="-0.0201in"/>
      <style:text-properties fo:font-size="11pt" style:font-size-asian="11pt" style:font-size-complex="11pt" style:language-asian="lt" style:country-asian="LT"/>
    </style:style>
    <style:style style:name="P1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167" style:parent-style-name="Normal" style:family="paragraph">
      <style:paragraph-properties fo:widows="0" fo:orphans="0" fo:text-align="center"/>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together="always" fo:break-before="page"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hyphenate="false"/>
    </style:style>
    <style:style style:name="T1175" style:parent-style-name="DefaultParagraphFont" style:family="text">
      <style:text-properties fo:color="#000000" style:font-size-complex="12pt" fo:background-color="#FFFFFF" style:language-asian="ar" style:country-asian="SA"/>
    </style:style>
    <style:style style:name="P1176"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77"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78" style:parent-style-name="Normal" style:family="paragraph">
      <style:paragraph-properties fo:keep-together="always" style:vertical-align="middle" fo:margin-left="3.1493in">
        <style:tab-stops>
          <style:tab-stop style:type="left" style:position="-5.7875in"/>
          <style:tab-stop style:type="left" style:position="-5.6812in"/>
          <style:tab-stop style:type="left" style:position="-5.5791in"/>
          <style:tab-stop style:type="left" style:position="-5.4729in"/>
        </style:tab-stops>
      </style:paragraph-properties>
      <style:text-properties fo:color="#000000" style:font-size-complex="12pt" fo:background-color="#FFFFFF" style:language-asian="ar" style:country-asian="SA" fo:hyphenate="false"/>
    </style:style>
    <style:style style:name="P1179" style:parent-style-name="Normal" style:family="paragraph">
      <style:paragraph-properties fo:margin-left="3.1493in">
        <style:tab-stops/>
      </style:paragraph-properties>
    </style:style>
    <style:style style:name="T1180" style:parent-style-name="DefaultParagraphFont" style:family="text">
      <style:text-properties fo:color="#000000" style:font-size-complex="12pt" fo:background-color="#FFFFFF" style:language-asian="lt" style:country-asian="LT"/>
    </style:style>
    <style:style style:name="T1181" style:parent-style-name="DefaultParagraphFont" style:family="text">
      <style:text-properties fo:font-weight="bold" style:font-weight-asian="bold" fo:color="#000000" style:font-size-complex="12pt" fo:background-color="#FFFFFF"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P1183" style:parent-style-name="Normal" style:family="paragraph">
      <style:text-properties style:font-name-complex="Tahoma" fo:color="#000000" style:font-size-complex="12pt" fo:background-color="#FFFFFF"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style:font-name-complex="Tahoma" fo:font-weight="bold" style:font-weight-asian="bold" style:font-size-complex="12pt" style:language-asian="lt" style:country-asian="LT"/>
    </style:style>
    <style:style style:name="T1186" style:parent-style-name="DefaultParagraphFont" style:family="text">
      <style:text-properties style:font-name-complex="Tahoma" fo:font-weight="bold" style:font-weight-asian="bold" style:font-size-complex="12pt" style:language-asian="lt" style:country-asian="LT"/>
    </style:style>
    <style:style style:name="P1187" style:parent-style-name="Normal" style:family="paragraph">
      <style:paragraph-properties fo:text-align="center"/>
      <style:text-properties style:font-name-complex="Tahoma" style:font-size-complex="12pt" style:language-asian="lt" style:country-asian="LT"/>
    </style:style>
    <style:style style:name="P1188" style:parent-style-name="Normal" style:family="paragraph">
      <style:paragraph-properties fo:text-align="center">
        <style:tab-stops>
          <style:tab-stop style:type="left" style:leader-style="solid" style:leader-text="_" style:position="6.1812in"/>
        </style:tab-stops>
      </style:paragraph-properties>
    </style:style>
    <style:style style:name="T1189" style:parent-style-name="DefaultParagraphFont" style:family="text">
      <style:text-properties style:font-size-complex="12pt" fo:background-color="#FFFFFF" style:language-asian="lt" style:country-asian="LT"/>
    </style:style>
    <style:style style:name="P1190"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191"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92" style:parent-style-name="Normal" style:family="paragraph">
      <style:paragraph-properties fo:text-align="center">
        <style:tab-stops>
          <style:tab-stop style:type="left" style:leader-style="solid" style:leader-text="_" style:position="6.1812in"/>
        </style:tab-stops>
      </style:paragraph-properties>
    </style:style>
    <style:style style:name="T1193" style:parent-style-name="DefaultParagraphFont" style:family="text">
      <style:text-properties style:font-size-complex="12pt" fo:background-color="#FFFFFF" style:language-asian="lt" style:country-asian="LT"/>
    </style:style>
    <style:style style:name="P1194" style:parent-style-name="Normal" style:family="paragraph">
      <style:paragraph-properties fo:text-align="center"/>
      <style:text-properties style:font-name-complex="Tahoma" fo:color="#000000" fo:font-size="10pt" style:font-size-asian="10pt" fo:background-color="#FFFFFF" style:language-asian="lt" style:country-asian="LT"/>
    </style:style>
    <style:style style:name="P1195" style:parent-style-name="Normal" style:family="paragraph">
      <style:paragraph-properties fo:text-align="center"/>
      <style:text-properties style:font-name-complex="Tahoma" fo:color="#000000" fo:font-size="11pt" style:font-size-asian="11pt" style:font-size-complex="11pt" fo:background-color="#FFFFFF" style:language-asian="lt" style:country-asian="LT"/>
    </style:style>
    <style:style style:name="P1196" style:parent-style-name="Normal" style:family="paragraph">
      <style:paragraph-properties fo:text-align="justify"/>
      <style:text-properties fo:font-size="11pt" style:font-size-asian="11pt" style:font-size-complex="11pt" style:language-asian="lt" style:country-asian="LT"/>
    </style:style>
    <style:style style:name="P1197" style:parent-style-name="Normal" style:family="paragraph">
      <style:paragraph-properties fo:text-align="justify" fo:text-indent="0.0381in"/>
      <style:text-properties fo:font-size="10pt" style:font-size-asian="10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P120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207"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olumn1210" style:family="table-column">
      <style:table-column-properties style:column-width="0.4916in" style:use-optimal-column-width="false"/>
    </style:style>
    <style:style style:name="TableColumn1211" style:family="table-column">
      <style:table-column-properties style:column-width="0.1638in" style:use-optimal-column-width="false"/>
    </style:style>
    <style:style style:name="TableColumn1212" style:family="table-column">
      <style:table-column-properties style:column-width="0.6243in" style:use-optimal-column-width="false"/>
    </style:style>
    <style:style style:name="TableColumn1213" style:family="table-column">
      <style:table-column-properties style:column-width="0.4923in" style:use-optimal-column-width="false"/>
    </style:style>
    <style:style style:name="TableColumn1214" style:family="table-column">
      <style:table-column-properties style:column-width="0.7881in" style:use-optimal-column-width="false"/>
    </style:style>
    <style:style style:name="TableColumn1215" style:family="table-column">
      <style:table-column-properties style:column-width="1.0833in" style:use-optimal-column-width="false"/>
    </style:style>
    <style:style style:name="TableColumn1216" style:family="table-column">
      <style:table-column-properties style:column-width="0.9854in" style:use-optimal-column-width="false"/>
    </style:style>
    <style:style style:name="TableColumn1217" style:family="table-column">
      <style:table-column-properties style:column-width="0.6895in" style:use-optimal-column-width="false"/>
    </style:style>
    <style:style style:name="TableColumn1218" style:family="table-column">
      <style:table-column-properties style:column-width="0.6895in" style:use-optimal-column-width="false"/>
    </style:style>
    <style:style style:name="TableColumn1219" style:family="table-column">
      <style:table-column-properties style:column-width="0.6895in" style:use-optimal-column-width="false"/>
    </style:style>
    <style:style style:name="Table1209" style:family="table">
      <style:table-properties style:width="6.6979in" fo:margin-left="0.075in" table:align="left"/>
    </style:style>
    <style:style style:name="TableRow1220" style:family="table-row">
      <style:table-row-properties style:min-row-height="1.6708in" style:use-optimal-row-height="false" fo:keep-together="always"/>
    </style:style>
    <style:style style:name="TableCell1221"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222"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TableCell1223"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224"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225" style:parent-style-name="Normal" style:family="paragraph">
      <style:paragraph-properties fo:widows="0" fo:orphans="0" style:snap-to-layout-grid="false" fo:text-align="center" fo:text-indent="0.0347in"/>
      <style:text-properties style:font-weight-complex="bold" fo:color="#000000" fo:font-size="10pt" style:font-size-asian="10pt" style:language-asian="lt" style:country-asian="LT" fo:hyphenate="false"/>
    </style:style>
    <style:style style:name="P1226" style:parent-style-name="Normal" style:family="paragraph">
      <style:paragraph-properties fo:widows="0" fo:orphans="0" style:snap-to-layout-grid="false" fo:text-align="center"/>
      <style:text-properties fo:hyphenate="false"/>
    </style:style>
    <style:style style:name="T1227" style:parent-style-name="DefaultParagraphFont" style:family="text">
      <style:text-properties style:font-weight-complex="bold" fo:color="#000000" fo:font-size="10pt" style:font-size-asian="10pt" style:language-asian="lt" style:country-asian="LT"/>
    </style:style>
    <style:style style:name="TableCell1228"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229"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TableCell1230"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231"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232"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233"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P1234" style:parent-style-name="Normal" style:family="paragraph">
      <style:paragraph-properties fo:widows="0" fo:orphans="0" style:snap-to-layout-grid="false" fo:text-align="center"/>
      <style:text-properties style:font-weight-complex="bold" fo:color="#000000" fo:font-size="10pt" style:font-size-asian="10pt" style:language-asian="lt" style:country-asian="LT" fo:hyphenate="false"/>
    </style:style>
    <style:style style:name="TableCell1235"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1236"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37"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38"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239"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1240"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41"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42"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43"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5"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246"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075in" fo:padding-bottom="0in" fo:padding-right="0.075in"/>
    </style:style>
    <style:style style:name="P1247"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48"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49"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50"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Row1251" style:family="table-row">
      <style:table-row-properties style:row-height="0.8965in" style:use-optimal-row-height="false" fo:keep-together="always"/>
    </style:style>
    <style:style style:name="P1252" style:parent-style-name="Normal" style:family="paragraph">
      <style:text-properties style:font-weight-complex="bold" fo:color="#000000"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style:font-weight-complex="bold" fo:color="#000000" fo:font-size="10pt" style:font-size-asian="10pt" style:language-asian="lt" style:country-asian="LT"/>
    </style:style>
    <style:style style:name="P1255" style:parent-style-name="Normal" style:family="paragraph">
      <style:text-properties style:font-weight-complex="bold" fo:color="#000000" fo:font-size="10pt" style:font-size-asian="10pt" style:language-asian="lt" style:country-asian="LT"/>
    </style:style>
    <style:style style:name="P1256" style:parent-style-name="Normal" style:family="paragraph">
      <style:text-properties style:font-weight-complex="bold" fo:color="#000000" fo:font-size="10pt" style:font-size-asian="10pt" fo:background-color="#FFFFFF" style:language-asian="lt" style:country-asian="LT"/>
    </style:style>
    <style:style style:name="P1257" style:parent-style-name="Normal" style:family="paragraph">
      <style:text-properties style:font-weight-complex="bold" fo:color="#000000" fo:font-size="10pt" style:font-size-asian="10pt" fo:background-color="#FFFFFF" style:language-asian="lt" style:country-asian="LT"/>
    </style:style>
    <style:style style:name="TableCell1258"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1259"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TableCell1260" style:family="table-cell">
      <style:table-cell-properties fo:border-top="none" fo:border-left="0.0069in solid #000000" fo:border-bottom="0.0104in double #000000" style:border-line-width-bottom="0.0034in 0.0034in 0.0034in" fo:border-right="none" style:vertical-align="middle" fo:padding-top="0in" fo:padding-left="0.075in" fo:padding-bottom="0in" fo:padding-right="0.075in"/>
    </style:style>
    <style:style style:name="P1261"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62"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63" style:parent-style-name="Normal" style:family="paragraph">
      <style:paragraph-properties fo:widows="0" fo:orphans="0" style:snap-to-layout-grid="false" fo:text-align="center"/>
      <style:text-properties style:font-weight-complex="bold" fo:color="#000000" fo:font-size="10pt" style:font-size-asian="10pt" fo:background-color="#FFFFFF" style:language-asian="lt" style:country-asian="LT" fo:hyphenate="false"/>
    </style:style>
    <style:style style:name="P1264" style:parent-style-name="Normal" style:family="paragraph">
      <style:text-properties style:font-weight-complex="bold" fo:color="#000000" fo:font-size="10pt" style:font-size-asian="10pt" fo:background-color="#FFFFFF" style:language-asian="lt" style:country-asian="LT"/>
    </style:style>
    <style:style style:name="TableRow1265" style:family="table-row">
      <style:table-row-properties style:min-row-height="0.15in" style:use-optimal-row-height="false"/>
    </style:style>
    <style:style style:name="TableCell1266"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267"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68"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269"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70"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271"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72"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273"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74"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275"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76"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277"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78" style:family="table-cell">
      <style:table-cell-properties fo:border-top="none"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1279"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80" style:family="table-cell">
      <style:table-cell-properties fo:border-top="none" fo:border-left="0.0069in solid #000000" fo:border-bottom="0.0104in double #000000" style:border-line-width-bottom="0.0034in 0.0034in 0.0034in" fo:border-right="none" fo:padding-top="0in" fo:padding-left="0.075in" fo:padding-bottom="0in" fo:padding-right="0.075in"/>
    </style:style>
    <style:style style:name="P1281"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82" style:family="table-cell">
      <style:table-cell-properties fo:border-top="none" fo:border-left="0.0069in solid #000000" fo:border-bottom="0.0104in double #000000" style:border-line-width-bottom="0.0034in 0.0034in 0.0034in" fo:border-right="0.0069in solid #000000" fo:padding-top="0in" fo:padding-left="0.075in" fo:padding-bottom="0in" fo:padding-right="0.075in"/>
    </style:style>
    <style:style style:name="P1283"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Row1284" style:family="table-row">
      <style:table-row-properties style:min-row-height="0.15in" style:use-optimal-row-height="false"/>
    </style:style>
    <style:style style:name="TableCell1285" style:family="table-cell">
      <style:table-cell-properties fo:border-top="none" fo:border-left="0.0069in solid #000000" fo:border-bottom="0.0069in solid #000000" fo:border-right="none" fo:padding-top="0in" fo:padding-left="0.075in" fo:padding-bottom="0in" fo:padding-right="0.075in"/>
    </style:style>
    <style:style style:name="P1286"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87" style:family="table-cell">
      <style:table-cell-properties fo:border-top="none" fo:border-left="0.0069in solid #000000" fo:border-bottom="0.0069in solid #000000" fo:border-right="none" fo:padding-top="0in" fo:padding-left="0.075in" fo:padding-bottom="0in" fo:padding-right="0.075in"/>
    </style:style>
    <style:style style:name="P1288"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P1290"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91" style:family="table-cell">
      <style:table-cell-properties fo:border-top="none" fo:border-left="0.0069in solid #000000" fo:border-bottom="0.0069in solid #000000" fo:border-right="none" fo:padding-top="0in" fo:padding-left="0.075in" fo:padding-bottom="0in" fo:padding-right="0.075in"/>
    </style:style>
    <style:style style:name="P1292"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95" style:family="table-cell">
      <style:table-cell-properties fo:border-top="none" fo:border-left="0.0069in solid #000000" fo:border-bottom="0.0069in solid #000000" fo:border-right="none" fo:padding-top="0in" fo:padding-left="0.075in" fo:padding-bottom="0in" fo:padding-right="0.075in"/>
    </style:style>
    <style:style style:name="P1296"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97" style:family="table-cell">
      <style:table-cell-properties fo:border-top="none" fo:border-left="0.0069in solid #000000" fo:border-bottom="0.0069in solid #000000" fo:border-right="none" fo:padding-top="0in" fo:padding-left="0.075in" fo:padding-bottom="0in" fo:padding-right="0.075in"/>
    </style:style>
    <style:style style:name="P1298"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299" style:family="table-cell">
      <style:table-cell-properties fo:border-top="none" fo:border-left="0.0069in solid #000000" fo:border-bottom="0.0069in solid #000000" fo:border-right="none" fo:padding-top="0in" fo:padding-left="0.075in" fo:padding-bottom="0in" fo:padding-right="0.075in"/>
    </style:style>
    <style:style style:name="P1300"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Row1303" style:family="table-row">
      <style:table-row-properties style:min-row-height="0.1819in" style:use-optimal-row-height="false"/>
    </style:style>
    <style:style style:name="TableCell1304" style:family="table-cell">
      <style:table-cell-properties fo:border-top="none" fo:border-left="0.0069in solid #000000" fo:border-bottom="0.0069in solid #000000" fo:border-right="none" fo:padding-top="0in" fo:padding-left="0.075in" fo:padding-bottom="0in" fo:padding-right="0.075in"/>
    </style:style>
    <style:style style:name="P130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1308" style:family="table-cell">
      <style:table-cell-properties fo:border-top="none" fo:border-left="0.0069in solid #000000" fo:border-bottom="0.0069in solid #000000" fo:border-right="none" fo:padding-top="0in" fo:padding-left="0.075in" fo:padding-bottom="0in" fo:padding-right="0.075in"/>
    </style:style>
    <style:style style:name="P1309"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10" style:family="table-cell">
      <style:table-cell-properties fo:border-top="none" fo:border-left="0.0069in solid #000000" fo:border-bottom="0.0069in solid #000000" fo:border-right="none" fo:padding-top="0in" fo:padding-left="0.075in" fo:padding-bottom="0in" fo:padding-right="0.075in"/>
    </style:style>
    <style:style style:name="P1311"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314" style:family="table-cell">
      <style:table-cell-properties fo:border-top="none" fo:border-left="0.0069in solid #000000" fo:border-bottom="0.0069in solid #000000" fo:border-right="none" fo:padding-top="0in" fo:padding-left="0.075in" fo:padding-bottom="0in" fo:padding-right="0.075in"/>
    </style:style>
    <style:style style:name="P1315"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316" style:family="table-cell">
      <style:table-cell-properties fo:border-top="none" fo:border-left="0.0069in solid #000000" fo:border-bottom="0.0069in solid #000000" fo:border-right="none" fo:padding-top="0in" fo:padding-left="0.075in" fo:padding-bottom="0in" fo:padding-right="0.075in"/>
    </style:style>
    <style:style style:name="P1317"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snap-to-layout-grid="false" fo:text-align="center"/>
      <style:text-properties fo:color="#000000" fo:font-size="11pt" style:font-size-asian="11pt" style:font-size-complex="11pt" fo:background-color="#FFFFFF" style:language-asian="lt" style:country-asian="LT" fo:hyphenate="false"/>
    </style:style>
    <style:style style:name="TableRow1322" style:family="table-row">
      <style:table-row-properties style:min-row-height="0.1819in" style:use-optimal-row-height="false"/>
    </style:style>
    <style:style style:name="TableCell1323" style:family="table-cell">
      <style:table-cell-properties fo:border-top="none" fo:border-left="0.0069in solid #000000" fo:border-bottom="0.0069in solid #000000" fo:border-right="none" fo:padding-top="0in" fo:padding-left="0.075in" fo:padding-bottom="0in" fo:padding-right="0.075in"/>
    </style:style>
    <style:style style:name="P1324"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25" style:family="table-cell">
      <style:table-cell-properties fo:border-top="none" fo:border-left="0.0069in solid #000000" fo:border-bottom="0.0069in solid #000000" fo:border-right="none" fo:padding-top="0in" fo:padding-left="0.075in" fo:padding-bottom="0in" fo:padding-right="0.075in"/>
    </style:style>
    <style:style style:name="P1326"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1327" style:family="table-cell">
      <style:table-cell-properties fo:border-top="none" fo:border-left="0.0069in solid #000000" fo:border-bottom="0.0069in solid #000000" fo:border-right="none" fo:padding-top="0in" fo:padding-left="0.075in" fo:padding-bottom="0in" fo:padding-right="0.075in"/>
    </style:style>
    <style:style style:name="P1328"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29" style:family="table-cell">
      <style:table-cell-properties fo:border-top="none" fo:border-left="0.0069in solid #000000" fo:border-bottom="0.0069in solid #000000" fo:border-right="none" fo:padding-top="0in" fo:padding-left="0.075in" fo:padding-bottom="0in" fo:padding-right="0.075in"/>
    </style:style>
    <style:style style:name="P1330"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33" style:family="table-cell">
      <style:table-cell-properties fo:border-top="none" fo:border-left="0.0069in solid #000000" fo:border-bottom="0.0069in solid #000000" fo:border-right="none" fo:padding-top="0in" fo:padding-left="0.075in" fo:padding-bottom="0in" fo:padding-right="0.075in"/>
    </style:style>
    <style:style style:name="P1334"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35" style:family="table-cell">
      <style:table-cell-properties fo:border-top="none" fo:border-left="0.0069in solid #000000" fo:border-bottom="0.0069in solid #000000" fo:border-right="none" fo:padding-top="0in" fo:padding-left="0.075in" fo:padding-bottom="0in" fo:padding-right="0.075in"/>
    </style:style>
    <style:style style:name="P1336"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37" style:family="table-cell">
      <style:table-cell-properties fo:border-top="none" fo:border-left="0.0069in solid #000000" fo:border-bottom="0.0069in solid #000000" fo:border-right="none" fo:padding-top="0in" fo:padding-left="0.075in" fo:padding-bottom="0in" fo:padding-right="0.075in"/>
    </style:style>
    <style:style style:name="P1338"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Row1341" style:family="table-row">
      <style:table-row-properties style:min-row-height="0.1819in" style:use-optimal-row-height="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44" style:family="table-cell">
      <style:table-cell-properties fo:border-top="0.0069in solid #000000" fo:border-left="none" fo:border-bottom="0.0069in solid #000000" fo:border-right="none" fo:padding-top="0in" fo:padding-left="0.075in" fo:padding-bottom="0in" fo:padding-right="0.075in"/>
    </style:style>
    <style:style style:name="P1345" style:parent-style-name="Normal" style:family="paragraph">
      <style:paragraph-properties fo:widows="0" fo:orphans="0" style:snap-to-layout-grid="false"/>
      <style:text-properties fo:font-size="11pt" style:font-size-asian="11pt" style:font-size-complex="11pt" style:language-asian="lt" style:country-asian="LT" fo:hyphenate="false"/>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paragraph-properties fo:widows="0" fo:orphans="0" style:snap-to-layout-grid="false" fo:text-align="end"/>
      <style:text-properties fo:font-size="11pt" style:font-size-asian="11pt" style:font-size-complex="11pt" style:language-asian="lt" style:country-asian="LT" fo:hyphenate="false"/>
    </style:style>
    <style:style style:name="TableCell1348" style:family="table-cell">
      <style:table-cell-properties fo:border-top="none" fo:border-left="0.0069in solid #000000" fo:border-bottom="0.0069in solid #000000" fo:border-right="none" fo:padding-top="0in" fo:padding-left="0.075in" fo:padding-bottom="0in" fo:padding-right="0.075in"/>
    </style:style>
    <style:style style:name="P1349"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52" style:family="table-cell">
      <style:table-cell-properties fo:border-top="none" fo:border-left="0.0069in solid #000000" fo:border-bottom="0.0069in solid #000000" fo:border-right="none" fo:padding-top="0in" fo:padding-left="0.075in" fo:padding-bottom="0in" fo:padding-right="0.075in"/>
    </style:style>
    <style:style style:name="P1353"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56" style:family="table-cell">
      <style:table-cell-properties fo:border-top="none" fo:border-left="0.0069in solid #000000" fo:border-bottom="0.0069in solid #000000" fo:border-right="none" fo:padding-top="0in" fo:padding-left="0.075in" fo:padding-bottom="0in" fo:padding-right="0.075in"/>
    </style:style>
    <style:style style:name="P1357"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widows="0" fo:orphans="0" style:snap-to-layout-grid="false" fo:text-align="center"/>
      <style:text-properties fo:font-size="11pt" style:font-size-asian="11pt" style:font-size-complex="11pt" style:language-asian="lt" style:country-asian="LT" fo:hyphenate="false"/>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text-align="justify">
        <style:tab-stops>
          <style:tab-stop style:type="left" style:leader-style="solid" style:leader-text="_" style:position="6.181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margin-left="3.4458in">
        <style:tab-stops/>
      </style:paragraph-properties>
      <style:text-properties fo:font-size="11pt" style:font-size-asian="11pt" style:font-size-complex="11pt" style:language-asian="lt" style:country-asian="LT"/>
    </style:style>
    <style:style style:name="P136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68" style:parent-style-name="Normal" style:family="paragraph">
      <style:text-properties fo:font-weight="bold" style:font-weight-asian="bold" style:font-weight-complex="bold" style:font-size-complex="12pt" style:language-asian="ar" style:country-asian="SA" fo:hyphenate="false"/>
    </style:style>
    <style:style style:name="P136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370" style:parent-style-name="Normal" style:family="paragraph">
      <style:text-properties fo:font-size="11pt" style:font-size-asian="11pt" style:font-size-complex="11pt" style:language-asian="ar" style:country-asian="SA" fo:hyphenate="false"/>
    </style:style>
    <style:style style:name="P1371" style:parent-style-name="Normal" style:family="paragraph">
      <style:paragraph-properties fo:text-align="justify" fo:text-indent="0.3937in">
        <style:tab-stops>
          <style:tab-stop style:type="left" style:position="0.3937in"/>
        </style:tab-stops>
      </style:paragraph-properties>
      <style:text-properties style:font-size-complex="12pt" style:language-asian="ar" style:country-asian="SA" fo:hyphenate="false"/>
    </style:style>
    <style:style style:name="P13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name-asian="Lucida Sans Unicode" style:font-name-complex="Tahoma"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name-asian="Lucida Sans Unicode" style:font-name-complex="Tahoma" style:font-size-complex="12pt" style:language-asian="ar" style:country-asian="SA"/>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name-asian="Lucida Sans Unicode" style:font-name-complex="Tahoma" style:font-size-complex="12pt" style:language-asian="ar" style:country-asian="SA"/>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fo:font-size="11pt" style:font-size-asian="11pt" style:font-size-complex="11pt" style:language-asian="ar" style:country-asian="SA" fo:hyphenate="false"/>
    </style:style>
    <style:style style:name="P1388" style:parent-style-name="Normal" style:family="paragraph">
      <style:text-properties fo:font-size="5pt" style:font-size-asian="5pt" style:font-size-complex="5pt" style:language-asian="lt" style:country-asian="LT"/>
    </style:style>
    <style:style style:name="P1389"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390"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olumn1392" style:family="table-column">
      <style:table-column-properties style:column-width="2.7416in"/>
    </style:style>
    <style:style style:name="TableColumn1393" style:family="table-column">
      <style:table-column-properties style:column-width="0.1666in"/>
    </style:style>
    <style:style style:name="TableColumn1394" style:family="table-column">
      <style:table-column-properties style:column-width="1.5in"/>
    </style:style>
    <style:style style:name="TableColumn1395" style:family="table-column">
      <style:table-column-properties style:column-width="0.1666in"/>
    </style:style>
    <style:style style:name="TableColumn1396" style:family="table-column">
      <style:table-column-properties style:column-width="1.7236in"/>
    </style:style>
    <style:style style:name="Table1391" style:family="table">
      <style:table-properties style:width="6.2986in" fo:margin-left="0in" table:align="left"/>
    </style:style>
    <style:style style:name="TableRow1397" style:family="table-row">
      <style:table-row-properties/>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Row1408" style:family="table-row">
      <style:table-row-properties/>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tyle-complex="italic" fo:color="#000000" fo:font-size="10pt" style:font-size-asian="10pt" style:language-asian="lt" style:country-asian="LT"/>
    </style:style>
    <style:style style:name="T1412" style:parent-style-name="DefaultParagraphFont" style:family="text">
      <style:text-properties style:font-style-complex="italic" fo:color="#000000"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tyle-complex="italic" fo:color="#000000"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tyle-complex="italic" fo:color="#000000" fo:font-size="10pt" style:font-size-asian="10pt" style:language-asian="lt" style:country-asian="LT"/>
    </style:style>
    <style:style style:name="TableRow1423" style:family="table-row">
      <style:table-row-properties/>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tyle-complex="italic" fo:color="#000000" fo:font-size="10pt" style:font-size-asian="10pt" style:language-asian="lt" style:country-asian="LT"/>
    </style:style>
    <style:style style:name="T1438" style:parent-style-name="DefaultParagraphFont" style:family="text">
      <style:text-properties fo:color="#000000" fo:font-size="10pt" style:font-size-asian="10pt" style:language-asian="lt" style:country-asian="LT"/>
    </style:style>
    <style:style style:name="T1439" style:parent-style-name="DefaultParagraphFont" style:family="text">
      <style:text-properties style:font-style-complex="italic" fo:color="#000000" fo:font-size="10pt" style:font-size-asian="10pt" style:language-asian="lt" style:country-asian="LT"/>
    </style:style>
    <style:style style:name="T1440" style:parent-style-name="DefaultParagraphFont" style:family="text">
      <style:text-properties fo:color="#000000"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tyle-complex="italic" fo:color="#000000"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tyle-complex="italic" fo:color="#000000" fo:font-size="10pt" style:font-size-asian="10pt" style:language-asian="lt" style:country-asian="LT"/>
    </style:style>
    <style:style style:name="P1451" style:parent-style-name="Normal" style:family="paragraph">
      <style:paragraph-properties fo:text-align="justify"/>
      <style:text-properties style:font-style-complex="italic" fo:color="#000000" fo:font-size="11pt" style:font-size-asian="11pt" style:font-size-complex="11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style-complex="italic" fo:color="#000000"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style:style>
  </office:automatic-styles>
  <office:body>
    <office:text text:use-soft-page-breaks="true">
      <text:p text:style-name="P1"><text:span text:style-name="T4">Suvestinė redakcija nuo 2015-01-30 iki 2017-10-19</text:span></text:p>
      <text:p text:style-name="P5"/>
      <text:p text:style-name="P6"><text:span text:style-name="T7">Įsakymas paskelbtas: Žin. 2012, Nr.<text:s/></text:span><text:a xlink:href="https://www.e-tar.lt/portal/legalAct.html?documentId=TAR.55C97AE16200" office:target-frame-name="_top" xlink:show="replace"><text:span text:style-name="T8">26-1203</text:span></text:a><text:span text:style-name="T9">, i. k. 112301MISAK4/A1-116</text:span></text:p>
      <text:p text:style-name="P10"/>
      <text:p text:style-name="P11"><text:span text:style-name="T12"/><text:span text:style-name="T13">LIETUVOS RESPUBLIKOS APLINKOS MINISTRO IR LIETUVOS RESPUBLIKOS SOCIALINĖS APSAUGOS IR DARBO MINISTRO</text:span></text:p>
      <text:p text:style-name="P14"/>
      <text:p text:style-name="P15">ĮSAKYMAS</text:p>
      <text:p text:style-name="P16">DĖL KREDITO, PAIMTO DAUGIABUČIAM NAMUI ATNAUJINTI (MODERNIZUOTI), IR PALŪKANŲ APMOKĖJIMO UŽ ASMENIS, TURINČIUS<text:s/>TEISĘ Į BŪSTO ŠILDYMO IŠLAIDŲ KOMPENSACIJĄ, TVARKOS APRAŠO PATVIRTINIMO</text:p>
      <text:p text:style-name="P17"/>
      <text:p text:style-name="P18">2012 m. vasario 24 d. Nr. D1-174/A1-116</text:p>
      <text:p text:style-name="P19">Vilnius</text:p>
      <text:p text:style-name="P20"/>
      <text:p text:style-name="P21"/>
      <text:p text:style-name="P22"><text:span text:style-name="T23">Vadovaudamiesi Lietuvos Respublikos piniginės socialinės paramos nepasiturintiems gyventojams įstatymo 8 straipsnio 8 dalimi ir Liet</text:span><text:span text:style-name="T24">uvos Respublikos Vyriausybės 2011 m. gruodžio 28 d. nutarimo Nr. 1532 „Dėl įgaliojimų suteikimo įgyvendinant Lietuvos Respublikos piniginės socialinės paramos nepasiturintiems gyventojams įstatymą“ 1.1 papunkčiu:</text:span><text:s/></text:p>
      <text:p text:style-name="P25">Preambulės pakeitimai:</text:p>
      <text:p text:style-name="P26"><text:span text:style-name="T27">Nr.<text:s/></text:span><text:a xlink:href="https://www.e-tar.lt/portal/legalAct.html?documentId=3aa4c9f0a78311e4a82d9548fb36f682" office:target-frame-name="_top" xlink:show="replace"><text:span text:style-name="T28">D1-73/A1-44</text:span></text:a><text:span text:style-name="T29">, 2015-01-26, paskelbta TAR 2015-01-29, i. k. 2015-01278</text:span></text:p>
      <text:p text:style-name="Normal"/>
      <text:p text:style-name="P30"><text:span text:style-name="T31">1</text:span><text:span text:style-name="T32">. T v i r t i n a m e Kredito, paimto daugiabučiam namui atnaujinti (modernizuoti), ir palūkanų<text:s/></text:span><text:span text:style-name="T33">apmokėjimo už asmenis, turinčius teisę į būsto šildymo išlaidų kompensaciją, tvarkos aprašą (pridedama).</text:span></text:p>
      <text:p text:style-name="P34"><text:span text:style-name="T35">2</text:span><text:span text:style-name="T36">.<text:s/></text:span><text:span text:style-name="T37">P</text:span><text:span text:style-name="T38"><text:s/>r i p a ž į s t a m e netekusiu galios Lietuvos Respublikos aplinkos ministro ir Lietuvos Respublikos socialinės apsaugos ir darbo ministro 20</text:span><text:span text:style-name="T39">09 m. lapkričio 13 d. įsakymą Nr. D1-681/A1-641 „Dėl Kredito, paimto daugiabučiam namui atnaujinti (modernizuoti), ir palūkanų apmokėjimo už asmenis, turinčius teisę į būsto šildymo išlaidų kompensaciją, tvarkos aprašo patvirtinimo.</text:span><text:s/></text:p>
      <text:p text:style-name="P40">Punkto pakeitimai:</text:p>
      <text:p text:style-name="P41"><text:span text:style-name="T42">Nr.</text:span><text:span text:style-name="T43"><text:s/></text:span><text:a xlink:href="https://www.e-tar.lt/portal/legalAct.html?documentId=3aa4c9f0a78311e4a82d9548fb36f682" office:target-frame-name="_top" xlink:show="replace"><text:span text:style-name="T44">D1-73/A1-44</text:span></text:a><text:span text:style-name="T45">, 2015-01-26, paskelbta TAR 2015-01-29, i. k. 2015-01278</text:span></text:p>
      <text:p text:style-name="Normal"/>
      <text:p text:style-name="P46"/>
      <text:p text:style-name="P47"/>
      <text:p text:style-name="P48"/>
      <text:p text:style-name="P49"><text:span text:style-name="T50">Aplinkos ministras<text:s/></text:span><text:span text:style-name="T51"><text:tab/>Gediminas Kazlauskas</text:span></text:p>
      <text:p text:style-name="P52"/>
      <text:p text:style-name="P53"/>
      <text:p text:style-name="P54"/>
      <text:p text:style-name="P55"><text:span text:style-name="T56">Socialinės apsaugos ir darbo ministras<text:s/></text:span><text:span text:style-name="T57"><text:tab/>Donatas Jankauskas</text:span></text:p>
      <text:p text:style-name="P58"/>
      <text:soft-page-break/>
      <text:p text:style-name="P59">PATVIRTINTA</text:p>
      <text:p text:style-name="P60">Lietuvos Respublikos aplinkos ministro ir<text:s/></text:p>
      <text:p text:style-name="P61">Lietuvos Respublikos socialinės apsaugos ir darbo ministro<text:s/></text:p>
      <text:p text:style-name="P62">2012 m. vasario 24 d. įsakymu Nr. D1-174/A1-116</text:p>
      <text:p text:style-name="P63">(Lietuvos Respublikos aplinkos ministro ir<text:s/></text:p>
      <text:p text:style-name="P64">Lietuvos Respublikos socialinės apsaugos ir darbo ministro<text:s/></text:p>
      <text:p text:style-name="P65">2013 m. rugsėjo 11 d. įsakymo Nr. D1-665/A1-508 </text:p>
      <text:p text:style-name="P66">redakcija)</text:p>
      <text:p text:style-name="P67"/>
      <text:p text:style-name="P68"><text:span text:style-name="T69">KREDITO, PAIMTO DAUGIABUČIAM NAMUI ATNAUJINTI (MODERNIZUOTI), IR PALŪKANŲ APMOKĖJIMO UŽ ASMENIS, TURINČIUS TEISĘ Į BŪSTO ŠILDYMO IŠLAIDŲ KOMPENSACIJĄ, TVARKOS</text:span><text:span text:style-name="T70"><text:s/>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redito, paimto daugiabučiam namui atnaujinti (modernizuoti), ir palūkanų apmokėjimo už asmenis, turinčius teisę į būsto šildymo išlaidų kompensaciją, tvarkos aprašas (toliau – Tvarkos aprašas) nustato daugiabu</text:span><text:span text:style-name="T80">čio namo buto savininko ir jo bendrai gyvenančių asmenų arba vieno gyvenančio daugiabučio namo buto savininko (toliau – buto savininkas) teisės į kiekvieno mėnesio daugiabučio namo buto savininko vardu arba bendrojo naudojimo objektų valdytojo ar savivaldy</text:span><text:span text:style-name="T81">bės programos įgyvendinimo administratoriaus, veikiančių daugiabučio namo butų ir kitų patalpų savininkų naudai, vardu paimto kredito daugiabučiam namui atnaujinti (modernizuoti) ir palūkanų įmokų (toliau – kreditas ir palūkanos) apmokėjimą nustatymo, taip</text:span><text:span text:style-name="T82"><text:s/>pat kredito ir palūkanų apmokėjimo tvarką.</text:span></text:p>
      <text:p text:style-name="P83"><text:span text:style-name="T84">2.<text:s/></text:span><text:span text:style-name="T85">Kredito ir palūkanų apmokėjimas finansuojamas iš savivaldybių biudžetų lėšų.</text:span><text:s/></text:p>
      <text:p text:style-name="P86">Punkto pakeitimai:</text:p>
      <text:p text:style-name="P87"><text:span text:style-name="T88">Nr.<text:s/></text:span><text:a xlink:href="https://www.e-tar.lt/portal/legalAct.html?documentId=3aa4c9f0a78311e4a82d9548fb36f682" office:target-frame-name="_top" xlink:show="replace"><text:span text:style-name="T89">D1-73/A1-44</text:span></text:a><text:span text:style-name="T90">, 2015-01-26, paskelbta TAR 2015-01-29, i. k. 2015-01278</text:span></text:p>
      <text:p text:style-name="Normal"/>
      <text:p text:style-name="P91"><text:span text:style-name="T92">3</text:span><text:span text:style-name="T93">. Tvarkos apraše vartojamos sąvokos suprantamos, kaip jos apibrėžtos Lietuvos Respublikos valstybės paramos daugiabučiams namams atnaujinti (modernizuoti) įstatyme ir<text:s/></text:span><text:span text:style-name="T94">Lietuvos Respub</text:span><text:span text:style-name="T95">likos piniginės socialinės paramos nepasiturintiems gyventojams įstatyme (toliau –Įstatymas)</text:span><text:span text:style-name="T96">.</text:span><text:s/></text:p>
      <text:p text:style-name="P97">Punkto pakeitimai:</text:p>
      <text:p text:style-name="P98"><text:span text:style-name="T99">Nr.<text:s/></text:span><text:a xlink:href="https://www.e-tar.lt/portal/legalAct.html?documentId=3aa4c9f0a78311e4a82d9548fb36f682" office:target-frame-name="_top" xlink:show="replace"><text:span text:style-name="T100">D1-73/A1-44</text:span></text:a><text:span text:style-name="T101">, 2015-01-26, paskelbta TAR 2</text:span><text:span text:style-name="T102">015-01-29, i. k. 2015-01278</text:span></text:p>
      <text:p text:style-name="Normal"/>
      <text:p text:style-name="P103"><text:span text:style-name="T104">II</text:span><text:span text:style-name="T105">.<text:s/></text:span><text:span text:style-name="T106">TEISĖS Į KREDITO IR PALŪKANŲ APMOKĖJIMĄ NUSTATYMAS</text:span></text:p>
      <text:p text:style-name="P107"/>
      <text:p text:style-name="P108"><text:span text:style-name="T109">4</text:span><text:span text:style-name="T110">. Teisę į kredito ir palūkanų apmokėjimą turi buto savininkas, kuris atitinka visus šiuos reikalavimus:</text:span></text:p>
      <text:p text:style-name="P111"><text:span text:style-name="T112">4.1</text:span><text:span text:style-name="T113">. turi teisę į būsto šildymo išlaidų kompensaciją<text:s/></text:span><text:span text:style-name="T114">pagal energijos ar kuro sąnaudų normatyvą būsto naudingajam plotui, bet ne didesniam už Įstatyme nustatytą būsto naudingojo ploto normatyvą, šildyti;</text:span></text:p>
      <text:p text:style-name="P115"><text:span text:style-name="T116">4.2</text:span><text:span text:style-name="T117">. su kitais daugiabučio namo butų ir kitų patalpų savininkais įgyvendino ar įgyvendina valstybės ir</text:span><text:span text:style-name="T118"><text:s/>(ar) savivaldybės remiamą daugiabučio namo atnaujinimo (modernizavimo) projektą.<text:s/></text:span></text:p>
      <text:p text:style-name="P119">Punkto pakeitimai:</text:p>
      <text:p text:style-name="P120"><text:span text:style-name="T121">Nr.<text:s/></text:span><text:a xlink:href="https://www.e-tar.lt/portal/legalAct.html?documentId=3aa4c9f0a78311e4a82d9548fb36f682" office:target-frame-name="_top" xlink:show="replace"><text:span text:style-name="T122">D1-73/A1-44</text:span></text:a><text:span text:style-name="T123">, 2015-01-26, paskelbta TAR 2015-01-29, i</text:span><text:span text:style-name="T124">. k. 2015-01278</text:span></text:p>
      <text:p text:style-name="Normal"/>
      <text:p text:style-name="P125"><text:span text:style-name="T126">5</text:span><text:span text:style-name="T127">. Buto savininko teisę į kredito ir palūkanų apmokėjimą savivaldybės administracija nustato vadovaudamasi Įstatymu ir Tvarkos aprašu.</text:span></text:p>
      <text:p text:style-name="P128"><text:span text:style-name="T129">6</text:span><text:span text:style-name="T130">. Buto savininko teisė į kredito ir palūkanų apmokėjimą nustatoma šildymo ir<text:s/></text:span><text:soft-page-break/><text:span text:style-name="T131">nešildymo sezono</text:span><text:span text:style-name="T132"><text:s/>metu. Šią teisę buto savininkas įgyja nustačius jo teisę į būsto šildymo išlaidų kompensaciją pagal Valstybinės kainų ir energetikos kontrolės komisijos skelbiamus vidutinius energijos ar kuro sąnaudų normatyvus, kurie taikyti iki daugiabučio namo atnauji</text:span><text:span text:style-name="T133">nimo (modernizavimo), esant standartinėms (nekoreguotoms) sąlygoms, ir energijos ar kuro kainas, galiojančias tą mėnesį, kurį buto savininkas kreipiasi dėl teisės į kredito ir palūkanų apmokėjimą nustatymo.</text:span></text:p>
      <text:p text:style-name="P134"><text:span text:style-name="T135">7</text:span><text:span text:style-name="T136">. Teisė į kredito ir palūkanų apmokėjimą nus</text:span><text:span text:style-name="T137">tatoma laikotarpiui, kuriam, vadovaujantis Įstatymu, nustatoma teisė į būsto šildymo išlaidų kompensaciją.</text:span></text:p>
      <text:p text:style-name="P138"><text:span text:style-name="T139">8</text:span><text:span text:style-name="T140">.<text:s/></text:span><text:span text:style-name="T141">Kai daugiabučio namo butas bendrosios dalinės nuosavybės teise priklauso keliems savininkams, šio buto savininkų ir jų bendrai gyvenančių asme</text:span><text:span text:style-name="T142">nų teisė į kreditą ir palūkanas, nustatoma kaip nurodyta Įstatymo 8 straipsnio 6 dalyje.<text:s/></text:span><text:span text:style-name="T143">Nustatant šio buto savininkų teisę į būsto šildymo išlaidų kompensaciją, apmokant kreditą ir palūkanas, naudingojo būsto ploto normatyvas, nuo kurio skaičiuojama kompe</text:span><text:span text:style-name="T144">nsacija, apskaičiuojamas tokia pačia tvarka kaip nurodyta Įstatymo 12 straipsnio 2 dalyje.<text:s/></text:span></text:p>
      <text:p text:style-name="P145">Punkto pakeitimai:</text:p>
      <text:p text:style-name="P146"><text:span text:style-name="T147">Nr.<text:s/></text:span><text:a xlink:href="https://www.e-tar.lt/portal/legalAct.html?documentId=3aa4c9f0a78311e4a82d9548fb36f682" office:target-frame-name="_top" xlink:show="replace"><text:span text:style-name="T148">D1-73/A1-44</text:span></text:a><text:span text:style-name="T149">, 2015-01-26, paskelbta TAR 2015</text:span><text:span text:style-name="T150">-01-29, i. k. 2015-01278</text:span></text:p>
      <text:p text:style-name="Normal"/>
      <text:p text:style-name="P151"><text:span text:style-name="T152">9</text:span><text:span text:style-name="T153">. Dėl teisės į kredito ir palūkanų apmokėjimą nustatymo buto savininkas kreipiasi į savivaldybės, kurios teritorijoje yra deklaravęs gyvenamąją vietą, administraciją pateikdamas prašymą dėl teisės į kredito, paimto daugiabuči</text:span><text:span text:style-name="T154">am namui atnaujinti (modernizuoti), ir palūkanų apmokėjimą nustatymo (toliau – prašymas) (1 priedas). Su prašymu pateikiami Įstatymo 20 straipsnyje nurodyti piniginei socialinei paramai gauti būtini dokumentai ir duomenys bei kita piniginei socialinei para</text:span><text:span text:style-name="T155">mai gauti būtina informacija, išskyrus atvejus, kai savivaldybės administracija duomenis, reikalingus buto savininko teisei į kredito ir palūkanų apmokėjimą nustatyti, gauna iš valstybės ir žinybinių registrų bei valstybės informacinių sistemų. Jeigu buto<text:s/></text:span><text:span text:style-name="T156">savininkui paskirta būsto šildymo išlaidų kompensacija, kreipiantis dėl teisės į kredito ir palūkanų apmokėjimą nustatymo, nereikia pakartotinai teikti dokumentų, reikalingų piniginei socialinei paramai gauti. Už pateiktų duomenų ir informacijos teisingumą</text:span><text:span text:style-name="T157"><text:s/>atsako juos pateikęs buto savininkas.</text:span></text:p>
      <text:p text:style-name="P158"><text:span text:style-name="T159">Pateikiant prašymą pirmą kartą, pateikiamas bendrojo naudojimo objektų valdytojo ar savivaldybės programos įgyvendinimo administratoriaus raštas, patvirtinantis, kad daugiabučio namo butų savininkai įgyvendina ar įgyv</text:span><text:span text:style-name="T160">endino daugiabučio namo atnaujinimo (modernizavimo) projektą. Nurodoma, kad daugiabučio namo atnaujinimo (modernizavimo) projektui įgyvendinti iš kreditus teikiančios institucijos yra paimtas kreditas, nurodomas kredito gavėjas (butų ir kitų patalpų savini</text:span><text:span text:style-name="T161">nkai arba bendrojo naudojimo objektų valdytojas ar savivaldybės programos įgyvendinimo administratorius, veikiantys daugiabučio namo butų ir kitų patalpų savininkų naudai), kreditą suteikusios institucijos pavadinimas, kredito grąžinimo laikotarpis, kredit</text:span><text:span text:style-name="T162">o dalis, tenkanti prašymą teikiančiam buto savininkui, kredito likutis, tenkantis prašymą teikiančiam buto savininkui prašymo teikimo dieną, ir šio kredito grąžinimo grafikas, kai kredito gavėjas yra bendrojo naudojimo objektų valdytojas arba savivaldybės<text:s/></text:span><text:span text:style-name="T163">programos įgyvendinimo administratorius.</text:span><text:s/></text:p>
      <text:p text:style-name="P164">Punkto pakeitimai:</text:p>
      <text:p text:style-name="P165"><text:span text:style-name="T166">Nr.<text:s/></text:span><text:a xlink:href="https://www.e-tar.lt/portal/legalAct.html?documentId=3aa4c9f0a78311e4a82d9548fb36f682" office:target-frame-name="_top" xlink:show="replace"><text:span text:style-name="T167">D1-73/A1-44</text:span></text:a><text:span text:style-name="T168">, 2015-01-26, paskelbta TAR 2015-01-29, i. k. 2015-01278</text:span></text:p>
      <text:p text:style-name="Normal"/>
      <text:p text:style-name="P169"><text:span text:style-name="T170">10</text:span><text:span text:style-name="T171">. Savivaldybės<text:s/></text:span><text:span text:style-name="T172">administracija, gavusi Tvarkos aprašo 9 punkte nurodytą buto savininko prašymą, dokumentus, duomenis ir kitą informaciją, užpildo formą dėl teisės į būsto šildymo išlaidų kompensaciją, apmokant kreditą ir palūkanas, nustatymo (2 priedas) ir per 10 darbo di</text:span><text:span text:style-name="T173">enų nuo prašymo ir visų reikalingų dokumentų pateikimo dienos buto savininkui išduoda pažymą dėl teisės apmokėti kreditą, paimtą daugiabučiam namui atnaujinti (modernizuoti), ir palūkanas (toliau – pažyma) (3 priedas), patvirtinančią, kad buto savininkas t</text:span><text:span text:style-name="T174">uri teisę į kredito ir palūkanų apmokėjimą, arba raštu nurodo pažymos neišdavimo priežastis ir šio sprendimo apskundimo tvarką. Pažyma, esant buto savininko rašytiniam sutikimui, gali būti išduota bendrojo naudojimo objektų valdytojui arba savivaldybės pro</text:span><text:span text:style-name="T175">gramos<text:s/></text:span><text:soft-page-break/><text:span text:style-name="T176">įgyvendinimo administratoriui.</text:span></text:p>
      <text:p text:style-name="P177"><text:span text:style-name="T178">11</text:span><text:span text:style-name="T179">. Pasibaigus savivaldybės administracijos išduotoje pažymoje, patvirtinančioje, kad buto savininkas turi teisę į kredito ir palūkanų apmokėjimą nurodytam laikotarpiui, buto savininkas pakartotinai kreipiasi į sav</text:span><text:span text:style-name="T180">ivaldybės, kurios teritorijoje yra deklaravęs gyvenamąją vietą, administraciją, pateikdamas Tvarkos aprašo 9 punkte nurodytą prašymą, dokumentus ir duomenis, kitą informaciją.</text:span></text:p>
      <text:p text:style-name="P181"><text:span text:style-name="T182">12</text:span><text:span text:style-name="T183">. Jeigu nustačius buto savininko teisę į kredito ir palūkanų apmokėjimą ke</text:span><text:span text:style-name="T184">ičiasi energijos ar kuro kainos, minėta buto savininko teisė iš naujo nenustatoma.</text:span></text:p>
      <text:p text:style-name="P185"/>
      <text:p text:style-name="P186"><text:span text:style-name="T187">III</text:span><text:span text:style-name="T188">.<text:s/></text:span><text:span text:style-name="T189">KREDITO IR PALŪKANŲ APMOKĖJIMAS</text:span></text:p>
      <text:p text:style-name="P190"/>
      <text:p text:style-name="P191"><text:span text:style-name="T192">13</text:span><text:span text:style-name="T193">. Kreditas ir palūkanos buto savininkui, atitinkančiam Tvarkos aprašo 4 punkte nustatytas sąlygas, šildymo ir nešildymo se</text:span><text:span text:style-name="T194">zono metu apmokami už pažymoje nurodytą laikotarpį.</text:span></text:p>
      <text:p text:style-name="P195"><text:span text:style-name="T196">Kreditas ir palūkanos neapmokami nuo mėnesio, kada buto savininkas prarado teisę į būsto šildymo išlaidų kompensaciją.</text:span></text:p>
      <text:p text:style-name="P197"><text:span text:style-name="T198">14</text:span><text:span text:style-name="T199">. Savivaldybės administracijos išduotą pažymą buto savininkas pateikia bendrojo</text:span><text:span text:style-name="T200"><text:s/>naudojimo objektų valdytojui.</text:span></text:p>
      <text:p text:style-name="P201"><text:span text:style-name="T202">15</text:span><text:span text:style-name="T203">. Bendrojo naudojimo objektų valdytojas, gavęs pažymą, jos kopiją ne vėliau kaip per 3 darbo dienas nuo pažymos gavimo dienos pateikia:</text:span></text:p>
      <text:p text:style-name="P204"><text:span text:style-name="T205">15.1</text:span><text:span text:style-name="T206">. kreditą suteikusiai institucijai, kuri iš pažymoje nurodyto buto savininko<text:s/></text:span><text:span text:style-name="T207">per pažymoje nurodytą laikotarpį nereikalauja apmokėti jam tenkančių kredito ir palūkanų įmokų ir neskaičiuoja delspinigių, kai kredito sutartis daugiabučio namo atnaujinimo (modernizavimo) projektui įgyvendinti sudaryta butų ir kitų patalpų savininkų vard</text:span><text:span text:style-name="T208">u;</text:span></text:p>
      <text:p text:style-name="P209"><text:span text:style-name="T210">15.2</text:span><text:span text:style-name="T211">. savivaldybės programos įgyvendinimo administratoriui, kai kredito sutartis daugiabučio namo atnaujinimo (modernizavimo) projektui įgyvendinti sudaryta savivaldybės programos įgyvendinimo administratoriaus, pagal pavedimo sutartį veikiančio<text:s/></text:span><text:span text:style-name="T212">daugiabučio namo butų ir kitų savininkų naudai, vardu;</text:span></text:p>
      <text:p text:style-name="P213"><text:span text:style-name="T214">15.3</text:span><text:span text:style-name="T215">. jeigu kredito sutartis daugiabučio namo atnaujinimo (modernizavimo) projektui įgyvendinti sudaryta bendrojo naudojimo objektų valdytojo, veikiančio daugiabučio namo butų ir kitų patalpų savin</text:span><text:span text:style-name="T216">inkų naudai, vardu, pažymos kopija, patvirtinanti, kad buto savininkas turi teisę į kredito ir palūkanų apmokėjimą, kreditą suteikusiai institucijai ir savivaldybės programos įgyvendinimo administratoriui neteikiama.</text:span></text:p>
      <text:p text:style-name="P217"><text:span text:style-name="T218">16</text:span><text:span text:style-name="T219">. Kai kredito sutartis daugiabu</text:span><text:span text:style-name="T220">čio namo atnaujinimo (modernizavimo) projektui įgyvendinti sudaryta daugiabučio namo butų ir kitų patalpų savininkų vardu, kreditą suteikusi institucija, pasibaigus savivaldybės administracijos išduotoje pažymoje, patvirtinančioje buto savininko teisę į kr</text:span><text:span text:style-name="T221">edito ir palūkanų apmokėjimą, nurodytam laikotarpiui, per 10 darbo dienų pažymoje nurodytam buto savininkui apskaičiuoja mokėtiną kredito ir palūkanų įmokos dydį už pažymoje nurodytą laikotarpį ir apie mokėtiną įmokos dydį raštu informuoja bendrojo naudoji</text:span><text:span text:style-name="T222">mo objektų valdytoją.</text:span></text:p>
      <text:p text:style-name="P223"><text:span text:style-name="T224">17</text:span><text:span text:style-name="T225">. Bendrojo naudojimo objektų valdytojas, gavęs iš kreditą suteikusios institucijos Tvarkos aprašo 16 punkte nurodytą informaciją apie mokėtiną kredito ir palūkanų įmokos dydį už buto savininką, turintį teisę į kredito ir palūkan</text:span><text:span text:style-name="T226">ų apmokėjimą, užpildo nustatytos formos paraišką kreditui, paimtam daugiabučiam namui atnaujinti (modernizuoti), ir palūkanoms, tenkančioms asmenims, turintiems teisę į būsto šildymo išlaidų kompensaciją, apmokėti (toliau – paraiška) (4 priedas) ir ją per<text:s/></text:span><text:span text:style-name="T227">5 darbo dienas nuo kreditą suteikusios institucijos informacijos gavimo dienos teikia savivaldybės administracijai. Su paraiška bendrojo naudojimo objektų valdytojas savivaldybės administracijai teikia kreditą suteikusios institucijos informaciją apie kiek</text:span><text:span text:style-name="T228">vienam paraiškoje nurodytam buto savininkui apskaičiuotą mokėtiną kredito ir palūkanų įmokos dydį.</text:span></text:p>
      <text:p text:style-name="P229"><text:span text:style-name="T230">18</text:span><text:span text:style-name="T231">. Kai kredito sutartis daugiabučio namo atnaujinimo (modernizavimo) projektui įgyvendinti sudaryta bendrojo naudojimo objektų valdytojo ar savivaldybės</text:span><text:span text:style-name="T232"><text:s/>programos<text:s/></text:span><text:soft-page-break/><text:span text:style-name="T233">įgyvendinimo administratoriaus, veikiančių daugiabučio namo butų ir kitų patalpų savininkų naudai, vardu, bendrojo naudojimo objektų valdytojas ar savivaldybės programos įgyvendinimo administratorius, gavę pažymą ir atsižvelgdami į Tvarkos apraš</text:span><text:span text:style-name="T234">o 9 punkte nurodytą kredito, tenkančio pažymą pateikusiam buto savininkui, grąžinimo grafiką, apskaičiuoja mokėtiną kredito ir palūkanų įmokos dydį, tenkantį teisę į kredito ir palūkanų apmokėjimą turinčiam buto savininkui, už pažymoje nurodytą laikotarpį,</text:span><text:span text:style-name="T235"><text:s/>užpildo paraišką ir ją iki einamojo mėnesio 25 d. pateikia savivaldybės administracijai.</text:span></text:p>
      <text:p text:style-name="P236"><text:span text:style-name="T237">19</text:span><text:span text:style-name="T238">. Teikiant paraišką pirmą kartą, su paraiška savivaldybės administracijai pateikiamas viešosios įstaigos Būsto energijos taupymo agentūros raštas, patvirtinanti</text:span><text:span text:style-name="T239">s, kad daugiabučio namo butų savininkai įgyvendina ar įgyvendino valstybės remiamą daugiabučio namo atnaujinimo (modernizavimo) projektą pagal Vyriausybės patvirtintą Daugiabučių namų atnaujinimo (modernizavimo) programą ar ją atitinkančią savivaldybės tar</text:span><text:span text:style-name="T240">ybos patvirtintą programą, arba bendrojo naudojimo objektų valdytojo raštas, nurodantis, pagal kokią savivaldybės remiamą programą įgyvendintas ar įgyvendinamas daugiabučio namo atnaujinimo (modernizavimo) projektas, daugiabučio namo butų savininkų, kurie<text:s/></text:span><text:span text:style-name="T241">nedalyvavo priimant sprendimą dėl daugiabučio namo atnaujinimo (modernizavimo) ir (ar) šio sprendimo priėmimo metu nepritarė daugiabučio namo atnaujinimo (modernizavimo) projekto įgyvendinimui, sąrašas ir kredito sutarties kopija. Paraiška ir susiję dokume</text:span><text:span text:style-name="T242">ntai savivaldybės administracijai teikiami asmeniškai arba paštu ar savivaldybės administracijos nurodytu elektroniniu paštu. Paraiškų ir dokumentų teikimo elektroniniu paštu tvarką nustato savivaldybė.</text:span></text:p>
      <text:p text:style-name="P243"><text:span text:style-name="T244">20</text:span><text:span text:style-name="T245">. Kai kredito sutartis daugiabučio namo atnauji</text:span><text:span text:style-name="T246">nimo (modernizavimo) projektui įgyvendinti sudaryta:</text:span></text:p>
      <text:p text:style-name="P247"><text:span text:style-name="T248">20.1</text:span><text:span text:style-name="T249">. daugiabučio namo butų ir kitų patalpų savininkų vardu,</text:span><text:span text:style-name="T250"><text:s/></text:span><text:span text:style-name="T251">savivaldybės administracija, gavusi bendrojo naudojimo objektų valdytojo paraišką ir kitus Tvarkos aprašo 17 ir 19 punktuose nurodytus dokum</text:span><text:span text:style-name="T252">entus ir informaciją, patikrina, ar paraiškoje nurodytas buto savininkas turi teisę į kredito ir palūkanų apmokėjimą, ir apskaičiuotą apmokėti kredito ir palūkanų sumą per 10 darbo dienų nuo paraiškos gavimo dienos perveda į paraiškoje nurodytą sąskaitą;</text:span></text:p>
      <text:p text:style-name="P253"><text:span text:style-name="T254">20.2</text:span><text:span text:style-name="T255">. bendrojo naudojimo objektų valdytojo ar savivaldybės programos įgyvendinimo administratoriaus, veikiančio daugiabučio namo butų ir kitų patalpų savininkų naudai, vardu, savivaldybės administracija, gavusi bendrojo naudojimo objektų valdytojo ar sa</text:span><text:span text:style-name="T256">vivaldybės programos įgyvendinimo administratoriaus paraišką ir kitus Tvarkos aprašo 18 ir 19 punktuose nurodytus dokumentus, patikrina, ar paraiškoje nurodytas buto savininkas turi teisę į kredito ir palūkanų apmokėjimą, įvertina, ar mokėtina kredito suma</text:span><text:span text:style-name="T257"><text:s/>už pažymoje nurodytą laikotarpį atitinka Tvarkos aprašo 9 punkte nurodytą kredito grąžinimo grafike nurodytą sumą už laikotarpį, kuriam nustatyta buto savininko teisė į kredito ir palūkanų apmokėjimą, ir apskaičiuotą apmokėti kredito ir palūkanų sumą per<text:s/></text:span><text:span text:style-name="T258">10 darbo dienų nuo paraiškos gavimo dienos perveda į paraiškoje nurodytą butų ir kitų patalpų savininkų kaupiamųjų lėšų sąskaitą.</text:span></text:p>
      <text:p text:style-name="P259"><text:span text:style-name="T260">21</text:span><text:span text:style-name="T261">. Jeigu savivaldybės administracija, patikrinusi bendrojo naudojimo objektų valdytojo ar savivaldybės programos įgyven</text:span><text:span text:style-name="T262">dinimo administratoriaus pateiktą paraišką, nustato, kad paraiškoje nurodytam buto savininkui neišduota pažyma, patvirtinanti jo teisę į kredito ir palūkanų apmokėjimą, ir (ar) paraiškoje nurodytas laikotarpis, kuriam nustatyta buto savininko teisė į kredi</text:span><text:span text:style-name="T263">to ir palūkanų apmokėjimą, neatitinka pažymoje nurodyto laikotarpio, ir (ar) kredito ir palūkanų įmokos dydis, tenkantis teisę į kredito ir palūkanų apmokėjimą turinčiam buto savininkui, apskaičiuotas neteisingai, arba paaiškėja, kad paraiškoje nurodytas b</text:span><text:span text:style-name="T264">uto savininkas nedalyvavo priimant sprendimą dėl daugiabučio namo atnaujinimo (modernizavimo) ir šio sprendimo priėmimo metu nepritarė daugiabučio namo atnaujinimo (modernizavimo) projekto įgyvendinimui, savivaldybės administracija apie tai per 5 darbo die</text:span><text:span text:style-name="T265">nas nuo paraiškos gavimo dienos raštu informuoja bendrojo naudojimo objektų valdytoją ar savivaldybės programos įgyvendinimo administratorių, o lėšas kreditui ir palūkanoms<text:s/></text:span><text:soft-page-break/><text:span text:style-name="T266">apmokėti per 10 darbo dienų į paraiškoje nurodytą sąskaitą perveda už butų savinink</text:span><text:span text:style-name="T267">us, turinčius teisę į kredito ir palūkanų apmokėjimą, apie kuriuos paraiškoje nurodyta teisinga informacija.</text:span></text:p>
      <text:p text:style-name="P268"><text:span text:style-name="T269">22</text:span><text:span text:style-name="T270">. Jeigu savivaldybės administracija lėšas, skirtas kreditui ir palūkanoms apmokėti, perveda į butų ir kitų patalpų savininkų kaupiamųjų lėšų<text:s/></text:span><text:span text:style-name="T271">sąskaitą, bendrojo naudojimo objektų valdytojas ar savivaldybės programos įgyvendinimo administratorius šias lėšas per 3 darbo dienas perveda kreditą suteikusiai institucijai, jeigu kredito sutartyje nenustatyta kitaip.</text:span></text:p>
      <text:p text:style-name="P272"><text:span text:style-name="T273">23</text:span><text:span text:style-name="T274">. Savivaldybės administracija,</text:span><text:span text:style-name="T275"><text:s/>nustačiusi, kad pažymoje nurodytu laikotarpiu buto savininkas prarado teisę į kredito ir palūkanų apmokėjimą, apie tai per 3 darbo dienas raštu informuoja buto savininką, bendrojo naudojimo objektų valdytoją ar savivaldybės programos įgyvendinimo administ</text:span><text:span text:style-name="T276">ratorių, kurie šią informaciją per 3 darbo dienas raštu pateikia kreditą suteikusiai institucijai, jeigu tai nustatyta kredito sutartyje.</text:span></text:p>
      <text:p text:style-name="P277"><text:span text:style-name="T278">24</text:span><text:span text:style-name="T279">. Kai kredito sutartis daugiabučio namo atnaujinimo (modernizavimo) projektui įgyvendinti sudaryta daugiabučio n</text:span><text:span text:style-name="T280">amo butų ir kitų patalpų savininkų vardu, kreditą suteikusi institucija, gavusi Tvarkos aprašo 23 punkte nurodytą informaciją, per 10 darbo dienų apskaičiuoja mokėtiną kredito ir palūkanų įmokos dydį už laikotarpį, kurį buto savininkas turėjo teisę į kredi</text:span><text:span text:style-name="T281">to ir palūkanų apmokėjimą, ir apie mokėtiną kredito ir palūkanų įmokos dydį raštu informuoja bendrojo naudojimo objektų valdytoją, kuris Tvarkos aprašo 17 punkte nustatyta tvarka ir terminais kreipiasi į savivaldybės administraciją dėl kredito ir palūkanų<text:s/></text:span><text:span text:style-name="T282">apmokėjimo už laikotarpį, kurį buto savininkas turėjo teisę į kredito ir palūkanų apmokėjimą.</text:span></text:p>
      <text:p text:style-name="P283"><text:span text:style-name="T284">25</text:span><text:span text:style-name="T285">. Jeigu, apmokėjus mėnesinę kredito ir palūkanų įmoką savo lėšomis, buto savininkui nustatoma teisė į kredito ir palūkanų apmokėjimą, permokėta suma už pažy</text:span><text:span text:style-name="T286">moje nurodytą laikotarpį per 10 darbo dienų grąžinama įmoką sumokėjusiam buto savininkui, turinčiam teisę į kredito ir palūkanų apmokėjimą.</text:span></text:p>
      <text:p text:style-name="P287"><text:span text:style-name="T288">26</text:span><text:span text:style-name="T289">. Jeigu kredito sutartyje nustatyta, kad daugiabučio namo atnaujinimo (modernizavimo) projekto įgyvendinimo me</text:span><text:span text:style-name="T290">tu kreditas negrąžinamas, o mokamos tik palūkanos, kreditą suteikusi institucija (kai kredito sutartis sudaryta butų ir kitų patalpų savininkų vardu) arba bendrojo naudojimo objektų valdytojas ar savivaldybės programos įgyvendinimo administratorius (kai kr</text:span><text:span text:style-name="T291">edito sutartis sudaryta bendrojo naudojimo objektų valdytojo ar savivaldybės programos įgyvendinimo administratoriaus, veikiančių daugiabučio namo butų ir kitų patalpų savininkų naudai, vardu) šio projekto įgyvendinimo metu apskaičiuoja tik teisę į kredito</text:span><text:span text:style-name="T292"><text:s/>ir palūkanų apmokėjimą turintiems butų savininkams tenkančią palūkanų sumą už pažymoje nurodytą laikotarpį.</text:span></text:p>
      <text:p text:style-name="P293"><text:span text:style-name="T294">27</text:span><text:span text:style-name="T295">. Jeigu, apmokėjus kredito ir palūkanų įmoką, paaiškėja, kad buto savininkas pažymoje nurodytu laikotarpiu prarado teisę į kredito ir<text:s/></text:span><text:span text:style-name="T296">palūkanų apmokėjimą arba teisei į kredito ir palūkanų apmokėjimą nustatyti savivaldybės administracijai pateikė klaidingą informaciją ir dėl to jam neturėjo būti nustatyta teisė į kredito ir palūkanų apmokėjimą, savivaldybės administracija apskaičiuoja per</text:span><text:span text:style-name="T297">mokėtą įmokos dydį ir ją išieško savivaldybės administracijos priimtu sprendimu iš teisę į kredito ir palūkanų apmokėjimą praradusio ar klaidingą informaciją pateikusio buto savininko.</text:span></text:p>
      <text:p text:style-name="P298"/>
      <text:p text:style-name="P299"><text:span text:style-name="T300">IV</text:span><text:span text:style-name="T301">.<text:s/></text:span><text:span text:style-name="T302">BAIGIAMOSIOS NUOSTATOS</text:span></text:p>
      <text:p text:style-name="P303"/>
      <text:p text:style-name="P304"><text:span text:style-name="T305">28</text:span><text:span text:style-name="T306">. Bendrojo naudojimo objektų<text:s/></text:span><text:span text:style-name="T307">valdytojas ar savivaldybės programos įgyvendinimo administratorius privalo informuoti atnaujinto (modernizuoto) ar atnaujinamo (modernizuojamo) daugiabučio namo butų savininkus apie galimybę pasinaudoti valstybės parama apmokant kreditą ir palūkanas už but</text:span><text:span text:style-name="T308">ų savininkus, turinčius teisę į būsto šildymo išlaidų kompensaciją, paskelbdamas šios valstybės paramos gavimo tvarką namo skelbimo lentoje.</text:span></text:p>
      <text:p text:style-name="P309"><text:span text:style-name="T310">29</text:span><text:span text:style-name="T311">. Daugiabučio namo, kuriame yra ar buvo įgyvendinamas daugiabučio namo atnaujinimo (modernizavimo) projektas,</text:span><text:span text:style-name="T312"><text:s/>buto pirkėjas (įgijėjas), atitinkantis Tvarkos aprašo 4.1 punkte nustatytas sąlygas, turi teisę į kredito ir palūkanų apmokėjimą Tvarkos aprašo<text:s/></text:span><text:soft-page-break/><text:span text:style-name="T313">nustatyta tvarka, jeigu atnaujinimo (modernizavimo) projektui įgyvendinti yra ar buvo paimtas kreditas ir perle</text:span><text:span text:style-name="T314">idžiant butą kito asmens nuosavybėn kreditas nebaigtas grąžinti.</text:span></text:p>
      <text:p text:style-name="P315"><text:span text:style-name="T316">30</text:span><text:span text:style-name="T317">. Jeigu savivaldybės administracija, savivaldybės tarybos nustatyta tvarka, skiria būsto išlaidų kompensaciją pagal Įstatymo 23 straipsnio 3 dalies 8 punktą, kartu nustato teisę dėl kre</text:span><text:span text:style-name="T318">dito, paimto daugiabučiam namui atnaujinti (modernizuoti), ir palūkanų apmokėjimo.</text:span></text:p>
      <text:p text:style-name="P319"><text:span text:style-name="T320">31</text:span><text:span text:style-name="T321">. Tvarkos aprašo 4.2 punkto nuostata taikytina butų savininkų sprendimams, priimtiems nuo 2013 m. birželio 1 d.</text:span></text:p>
      <text:p text:style-name="P322"><text:span text:style-name="T323">32</text:span><text:span text:style-name="T324">. Asmenys, pažeidę Tvarkos aprašo reikalavimus, a</text:span><text:span text:style-name="T325">tsako Lietuvos Respublikos įstatymų nustatyta tvarka.</text:span></text:p>
      <text:p text:style-name="P326"/>
      <text:p text:style-name="P327"><text:span text:style-name="T328">_________________</text:span></text:p>
      <text:p text:style-name="P329">Priedo pakeitimai:</text:p>
      <text:p text:style-name="P330"><text:span text:style-name="T331">Nr.<text:s/></text:span><text:a xlink:href="https://www.e-tar.lt/portal/legalAct.html?documentId=TAR.EE25DBE894B7" office:target-frame-name="_top" xlink:show="replace"><text:span text:style-name="T332">D1-665/A1-508</text:span></text:a><text:span text:style-name="T333">, 2013-09-11, Žin., 2013, Nr. 97-4831 (2013-09-14), i. k. 1</text:span><text:span text:style-name="T334">13301MISAK5/A1-508</text:span></text:p>
      <text:p text:style-name="Normal"/>
      <text:soft-page-break/>
      <text:p text:style-name="P335"><text:span text:style-name="T336">Kredito, paimto daugiabučiam namui atnaujinti<text:s/></text:span></text:p>
      <text:p text:style-name="P337">(modernizuoti), ir palūkanų apmokėjimo už<text:s/></text:p>
      <text:p text:style-name="P338">asmenis, turinčius teisę į būsto šildymo išlaidų<text:s/></text:p>
      <text:p text:style-name="P339">kompensaciją, tvarkos aprašo</text:p>
      <text:p text:style-name="P340"><text:span text:style-name="T341">1</text:span><text:span text:style-name="T342"><text:s/>priedas<text:s/></text:span></text:p>
      <text:p text:style-name="P343"/>
      <text:p text:style-name="P344"><text:span text:style-name="T345">(Prašymo dėl teisės į kredito, paimto daugiabučiam</text:span><text:span text:style-name="T346"><text:s/>namui atnaujinti (modernizuoti), ir palūkanų apmokėjimą nustatymo forma)</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text:span text:style-name="T369">Dokumento gavimo registracijos</text:span><text:span text:style-name="T370"><text:s/></text:span><text:span text:style-name="T371">žyma</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
            <text:p text:style-name="P389"><text:span text:style-name="T390">ASMENS, KURIS KREIPIASI DĖL KREDITO IR PALŪKANŲ APMOKĖJIMO</text:span><text:span text:style-name="T391">1</text:span></text:p>
            <text:p text:style-name="P392"/>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Varda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Pavardė</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Normal"><text:span text:style-name="T572">Asmens kodas</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text:span text:style-name="T598">1<text:s/></text:span><text:span text:style-name="T599">Jei kreipiasi fizinio asmens atstovas, įrašomi atstovaujamojo duomenys.</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Deklaruota gyvenamoji vieta<text:s/></text:p>
          </table:table-cell>
          <table:table-cell table:style-name="TableCell607">
            <text:p text:style-name="Normal"><text:span text:style-name="T608">Deklaravimo data</text:span><text:span text:style-name="T609">2</text:span></text:p>
          </table:table-cell>
        </table:table-row>
        <table:table-row table:style-name="TableRow610">
          <table:table-cell table:style-name="TableCell611">
            <text:p text:style-name="P612"/>
          </table:table-cell>
          <table:table-cell table:style-name="TableCell613">
            <text:p text:style-name="P614">Telefono Nr.</text:p>
          </table:table-cell>
        </table:table-row>
      </table:table>
      <text:p text:style-name="P615"><text:span text:style-name="T616">2</text:span><text:span text:style-name="T617"><text:s/></text:span><text:span text:style-name="T618">Duomenys, gaunami iš valstybės registrų.</text:span></text:p>
      <text:p text:style-name="P619"/>
      <text:p text:style-name="P620">______________________ (savivaldybės<text:s/>(seniūnijos) pavadinimas)</text:p>
      <text:p text:style-name="P621"/>
      <text:p text:style-name="P622">PRAŠYMAS</text:p>
      <text:p text:style-name="P623">DĖL TEISĖS Į KREDITO, PAIMTO DAUGIABUČIAM NAMUI ATNAUJINTI (MODERNIZUOTI), IR PALŪKANŲ APMOKĖJIMą NUSTATYMO</text:p>
      <text:p text:style-name="P624"/>
      <text:p text:style-name="P625">20__ m. ____________________ d.<text:s/></text:p>
      <text:p text:style-name="P626"/>
      <text:p text:style-name="P627"><text:span text:style-name="T628">Prašau išduoti<text:s/></text:span><text:span text:style-name="T629">(</text:span><text:span text:style-name="T630">pažymėkite</text:span><text:span text:style-name="T631"><text:s/>taip</text:span><text:span text:style-name="T632"></text:span><text:span text:style-name="T633">[x]</text:span><text:span text:style-name="T634">):</text:span></text:p>
      <text:p text:style-name="P635"><text:span text:style-name="T636"></text:span><text:span text:style-name="T637">[]</text:span><text:span text:style-name="T638"><text:s/>Pažymą dėl kredito, paimto daugiabučiam namui atnaujinti (modernizuoti), ir palūkanų apmokėjimo</text:span></text:p>
      <text:p text:style-name="P639"/>
      <text:p text:style-name="P640">nuo ________________________ mėn. iki ___________________________ mėn.</text:p>
      <text:p text:style-name="P641"/>
      <text:p text:style-name="P642"><text:span text:style-name="T643">Ar dėl pažymos kreipiatės pirmą kartą?</text:span><text:span text:style-name="T644"><text:tab/></text:span><text:span text:style-name="T645">⬜</text:span><text:span text:style-name="T646"><text:s/>Taip <text:s text:c="4"/></text:span><text:span text:style-name="T647">⬜</text:span><text:span text:style-name="T648"><text:s text:c="3"/>Ne</text:span></text:p>
      <text:p text:style-name="P649"/>
      <text:p text:style-name="P650"><text:span text:style-name="T651">Ar Jūs esate šio būsto<text:s/></text:span><text:span text:style-name="T652">savininkas?</text:span><text:span text:style-name="T653"><text:tab/></text:span><text:span text:style-name="T654">⬜</text:span><text:span text:style-name="T655"><text:s/>Taip <text:s text:c="4"/></text:span><text:span text:style-name="T656">⬜</text:span><text:span text:style-name="T657"><text:s text:c="2"/>Ne</text:span></text:p>
      <text:p text:style-name="P658">Jei atsakėte „Ne“, nurodykite šio būsto savininko duomenis:</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Varda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Pavardė</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Normal"><text:span text:style-name="T837">Asmens kodas</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Deklaruota gyvenamoji vieta<text:s/></text:p>
          </table:table-cell>
          <table:table-cell table:style-name="TableCell869">
            <text:p text:style-name="Normal"><text:span text:style-name="T870">Deklaravimo data</text:span><text:span text:style-name="T871">2</text:span></text:p>
          </table:table-cell>
        </table:table-row>
        <table:table-row table:style-name="TableRow872">
          <table:table-cell table:style-name="TableCell873">
            <text:p text:style-name="P874"/>
          </table:table-cell>
          <table:table-cell table:style-name="TableCell875">
            <text:p text:style-name="P876">Telefono Nr.</text:p>
          </table:table-cell>
        </table:table-row>
      </table:table>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Pareiškėjas</text:p>
          </table:table-cell>
          <table:table-cell table:style-name="TableCell885">
            <text:p text:style-name="P886">____________</text:p>
            <text:p text:style-name="P887">(parašas)</text:p>
          </table:table-cell>
          <table:table-cell table:style-name="TableCell888">
            <text:p text:style-name="P889">_________________</text:p>
            <text:p text:style-name="P890">(vardas ir pavardė)</text:p>
          </table:table-cell>
        </table:table-row>
      </table:table>
      <text:p text:style-name="P891"/>
      <text:p text:style-name="P892"/>
      <text:p text:style-name="P893">PRIDEDAMA:</text:p>
      <text:p text:style-name="P894">1. Piniginės socialinės paramos nepasiturintiems gyventojams 20 straipsnyje nurodyti piniginei socialinei paramai gauti būtini dokumentai ir duomenys.</text:p>
      <text:p text:style-name="P895">2. Daugiabučio<text:s/>namo butų ir kitų patalpų savininkų susirinkimo priimant sprendimą dėl namo atnaujinimo (modernizavimo) ir investicijų plano tvirtinimo vardinio balsavimo biuletenio kopija arba balsavimo raštu biuletenio kopija.</text:p>
      <text:p text:style-name="P896">3. Kita savivaldybės administracijos prašoma informacija socialinei paramai gauti.<text:s/></text:p>
      <text:p text:style-name="P897"/>
      <text:p text:style-name="P898"><text:span text:style-name="T899">_________________</text:span></text:p>
      <text:p text:style-name="P900">Priedo pakeitimai:</text:p>
      <text:p text:style-name="P901"><text:span text:style-name="T902">Nr.<text:s/></text:span><text:a xlink:href="https://www.e-tar.lt/portal/legalAct.html?documentId=TAR.EE25DBE894B7" office:target-frame-name="_top" xlink:show="replace"><text:span text:style-name="T903">D1-665/A1-508</text:span></text:a><text:span text:style-name="T904">, 2013-09-11, Žin., 2013, Nr. 97-4831 (2013-09-14), i. k. 113301MISAK5/A1-508</text:span></text:p>
      <text:p text:style-name="Normal"/>
      <text:p text:style-name="P905"/>
      <text:soft-page-break/>
      <text:p text:style-name="P906"><text:span text:style-name="T907">Kredito, paimto daugiabučiam namui<text:s/></text:span></text:p>
      <text:p text:style-name="P908"><text:span text:style-name="T909">atnaujinti (modernizuoti), ir palūkanų<text:s/></text:span></text:p>
      <text:p text:style-name="P910"><text:span text:style-name="T911">apmokėjimo už asmenis, turinčius teisę į būsto<text:s/></text:span></text:p>
      <text:p text:style-name="P912"><text:span text:style-name="T913">šildymo išlaidų kompensaciją, tvarkos aprašo</text:span></text:p>
      <text:p text:style-name="P914"><text:span text:style-name="T915">2</text:span><text:span text:style-name="T916"><text:s/>priedas</text:span></text:p>
      <text:p text:style-name="P917"/>
      <text:p text:style-name="P918"/>
      <text:p text:style-name="P919"><text:span text:style-name="T920">(Teisės į būsto šildymo išlaidų kompensaciją, apmokant kreditą ir<text:s/></text:span><text:span text:style-name="T921">palūkanas, nustatymo forma)</text:span></text:p>
      <text:p text:style-name="P922"><text:span text:style-name="T923"> </text:span></text:p>
      <text:p text:style-name="P924"><text:span text:style-name="T925">________________________________</text:span></text:p>
      <text:p text:style-name="P926"><text:span text:style-name="T927">(dokumento sudarytojo pavadinimas)</text:span></text:p>
      <text:p text:style-name="P928"><text:span text:style-name="T929"> </text:span></text:p>
      <text:p text:style-name="P930"><text:span text:style-name="T931">FORMA</text:span></text:p>
      <text:p text:style-name="P932"><text:span text:style-name="T933">DĖL TEISĖS Į BŪSTO ŠILDYMO IŠLAIDŲ KOMPENSACIJĄ, APMOKANT KREDITĄ IR PALŪKANAS, NUSTATYMO</text:span></text:p>
      <text:p text:style-name="P934"><text:span text:style-name="T935"> </text:span></text:p>
      <text:p text:style-name="P936"><text:span text:style-name="T937">_____________<text:s/></text:span><text:span text:style-name="T938">Nr.</text:span><text:span text:style-name="T939"><text:s/>___________</text:span></text:p>
      <text:p text:style-name="P940"><text:span text:style-name="T941">(data)</text:span></text:p>
      <text:p text:style-name="P942"><text:span text:style-name="T943">________________</text:span></text:p>
      <text:p text:style-name="P944"><text:span text:style-name="T945">(vieta)</text:span></text:p>
      <text:p text:style-name="P946"><text:span text:style-name="T947"> </text:span></text:p>
      <text:p text:style-name="P948"><text:span text:style-name="T949">Teisė į būsto šildymo išlaidų kompensaciją, apmokant kreditą ir palūkanas, nustatyta<text:s/></text:span></text:p>
      <text:p text:style-name="P950"><text:span text:style-name="T951">___________________________________________________________________________<text:s/></text:span></text:p>
      <text:p text:style-name="P952"><text:span text:style-name="T953">___________________________________________________________________________<text:s/></text:span></text:p>
      <text:p text:style-name="P954"><text:span text:style-name="T955">(savin</text:span><text:span text:style-name="T956">inko vardas ir pavardė)</text:span></text:p>
      <text:p text:style-name="Normal"><text:span text:style-name="T957">gyvenamąją vietą deklaravusiam ________________________________________________<text:s/></text:span></text:p>
      <text:p text:style-name="P958"><text:span text:style-name="T959">(adresas)</text:span></text:p>
      <text:p text:style-name="P960"><text:span text:style-name="T961">______________________________________________________________________________________ .</text:span></text:p>
      <text:p text:style-name="P962"><text:span text:style-name="T963">(kuriems metams ir mėnesiui)</text:span></text:p>
      <text:p text:style-name="P964"><text:span text:style-name="T965"> </text:span></text:p>
      <text:p text:style-name="P966"><text:span text:style-name="T967">Atsiskaitomosios knyg</text:span><text:span text:style-name="T968">elės Nr. ____________ arba paslaugos gavėjo kodas ______________ .</text:span></text:p>
      <text:p text:style-name="P969"><text:span text:style-name="T970"> </text:span></text:p>
      <text:p text:style-name="P971"><text:span text:style-name="T972">1. Naudingasis būsto plotas __________ m</text:span><text:span text:style-name="T973">2</text:span><text:span text:style-name="T974">.</text:span></text:p>
      <text:p text:style-name="P975"><text:span text:style-name="T976"> </text:span></text:p>
      <text:p text:style-name="P977"><text:span text:style-name="T978">2. Būste gyvenamąją vietą deklaravusio savininko (savininkų) ir jo (jų) bendrai gyvenančių asmenų skaičius ________.</text:span></text:p>
      <text:p text:style-name="P979"><text:span text:style-name="T980"> </text:span></text:p>
      <text:p text:style-name="P981"><text:span text:style-name="T982">3. Naudingasis būsto ploto normatyvas būste gyvenamąją vietą deklaravusiam savininkui (savininkams) ir jo (jų) bendrai gyvenantiems asmenims<text:s/></text:span><text:span text:style-name="T983">(iš pažymų apie bendrai gyvenančių asmenų arba vieno gyvenančio asmens pajamas ir taikomus normatyvus kompensacijom</text:span><text:span text:style-name="T984">s apskaičiuoti)<text:s/></text:span><text:span text:style-name="T985">_____ m</text:span><text:span text:style-name="T986">2</text:span><text:span text:style-name="T987">.</text:span></text:p>
      <text:p text:style-name="P988"><text:span text:style-name="T989"> </text:span></text:p>
      <text:p text:style-name="P990"><text:span text:style-name="T991">4. Naudingasis būsto plotas, nuo kurio skaičiuojama kompensacija (faktinis</text:span><text:span text:style-name="T992">,</text:span><text:span text:style-name="T993"><text:s/>bet ne didesnis už normatyvinį – 1 arba 3 eil.) __________ m</text:span><text:span text:style-name="T994">2</text:span><text:span text:style-name="T995">.</text:span></text:p>
      <text:p text:style-name="P996"> </text:p>
      <text:p text:style-name="P997"><text:span text:style-name="T998">5. Vidutinis energijos ar kuro sąnaudų normatyvas esant standartinėms (nekoreguotoms)<text:s/></text:span><text:span text:style-name="T999">sąlygoms, kuro kiekis naudingojo ploto vienam kv. metrui šildyti per mėnesį pagal Valstybinės kainų ir energetikos kontrolės komisijos patvirtintą metodiką __________ kWh/m</text:span><text:span text:style-name="T1000">2<text:s/></text:span><text:span text:style-name="T1001">(kg/m</text:span><text:span text:style-name="T1002">2</text:span><text:span text:style-name="T1003">; m</text:span><text:span text:style-name="T1004">3</text:span><text:span text:style-name="T1005">/m</text:span><text:span text:style-name="T1006">2</text:span><text:span text:style-name="T1007">).</text:span></text:p>
      <text:p text:style-name="P1008"> </text:p>
      <text:p text:style-name="P1009"><text:span text:style-name="T1010">6. Būstui šildyti suvartotas normatyvinis energijos ar kuro kiek</text:span><text:span text:style-name="T1011">is (4 eil. x 5 eil.) ____ kWh (kg; m</text:span><text:span text:style-name="T1012">3</text:span><text:span text:style-name="T1013">).</text:span></text:p>
      <text:p text:style-name="P1014"><text:span text:style-name="T1015"> </text:span></text:p>
      <text:soft-page-break/>
      <text:p text:style-name="P1016"><text:span text:style-name="T1017">7. Energijos ar kuro kaina* (įskaitant PVM) __________ Eur/kWh (Eur/m</text:span><text:span text:style-name="T1018">2</text:span><text:span text:style-name="T1019">).</text:span></text:p>
      <text:p text:style-name="P1020"><text:span text:style-name="T1021"> </text:span></text:p>
      <text:p text:style-name="P1022"><text:span text:style-name="T1023">8. Būstui priskirta energijos ar kuro kainos pastovioji dalis** (įskaitant PVM) _____ Eur.</text:span></text:p>
      <text:p text:style-name="P1024"><text:span text:style-name="T1025"> </text:span></text:p>
      <text:p text:style-name="P1026"><text:span text:style-name="T1027">9. Išlaidos už kompensuojamą energijos ar kuro</text:span><text:span text:style-name="T1028"><text:s/>būstui šildyti kiekį*** (6 eil. x 7 eil. +</text:span><text:span text:style-name="T1029"><text:s/></text:span><text:span text:style-name="T1030">8 eil</text:span><text:span text:style-name="T1031">.</text:span><text:span text:style-name="T1032">) ________ Eur.<text:s/></text:span></text:p>
      <text:p text:style-name="P1033"> </text:p>
      <text:p text:style-name="P1034"><text:span text:style-name="T1035">10. Pajamų skirtumas kompensacijoms apskaičiuoti (iš pažymų apie bendrai gyvenančių asmenų arba vieno gyvenančio asmens pajamas ir taikomus normatyvus kompensacijoms apskaičiuoti)</text:span><text:span text:style-name="T1036"><text:s/></text:span><text:span text:style-name="T1037">______<text:s/></text:span><text:span text:style-name="T1038">Eur.</text:span></text:p>
      <text:p text:style-name="P1039"><text:span text:style-name="T1040"> </text:span><text:span text:style-name="T1041">11. Mokėjimo suma – 20 proc. būste gyvenamąją vietą deklaravusio savininko (savininkų) ir jo (jų) bendrai gyvenančių asmenų pajamų skirtumo kompensacijoms apskaičiuoti (10 eil. x 0,20) __________ Eur.</text:span></text:p>
      <text:p text:style-name="P1042"> </text:p>
      <text:p text:style-name="P1043"> </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text:span text:style-name="T1051">___________________</text:span></text:p>
            <text:p text:style-name="P1052">(pareigų pavadinimas)</text:p>
          </table:table-cell>
          <table:table-cell table:style-name="TableCell1053">
            <text:p text:style-name="P1054"><text:span text:style-name="T1055">____________</text:span></text:p>
            <text:p text:style-name="P1056"><text:span text:style-name="T1057">(parašas)</text:span></text:p>
          </table:table-cell>
          <table:table-cell table:style-name="TableCell1058">
            <text:p text:style-name="P1059"><text:span text:style-name="T1060">_________________</text:span></text:p>
            <text:p text:style-name="P1061"><text:span text:style-name="T1062">(vardas ir pavardė)</text:span></text:p>
          </table:table-cell>
        </table:table-row>
      </table:table>
      <text:p text:style-name="P1063"/>
      <text:p text:style-name="P1064"/>
      <text:p text:style-name="P1065"><text:span text:style-name="T1066"> </text:span><text:span text:style-name="T1067">Paaiškinimai:</text:span></text:p>
      <text:p text:style-name="P1068"><text:span text:style-name="T1069">* Energijos ar kuro kaina, nustatyta už energijos ar kuro vienetą (už kWh, kg, m</text:span><text:span text:style-name="T1070">3</text:span><text:span text:style-name="T1071">). Būstams, kurie apšildomi centralizuotai tiekiama šiluma, įrašoma vienanarės šilumos<text:s/></text:span><text:span text:style-name="T1072">(įskaitant gamybą, paskirstymą ir pardavimą) kaina.</text:span></text:p>
      <text:p text:style-name="P1073">** Energijos ar kuro kainos pastovioji dalis (pvz., gamtinių dujų kainos pastovioji dalis, nustatyta Eur/būstui per mėn.). Jeigu visas namas šildomas iš vienos namo gamtinių dujų katilinės, kiekvienam būstui tenkanti šios pastoviosios kainos dalis apskaičiuojama proporcingai būstų naudingajam plotui.</text:p>
      <text:p text:style-name="P1074"><text:span text:style-name="T1075">*** Skaičius palyginamas su šio priedo 11 eilutėje apskaičiuota mokėjimo suma. Jeigu 9 eilutėje apskaičiuotas skaičius didesnis už skaičių, esantį 11 eilutėje</text:span><text:span text:style-name="T1076">, savininkui (savininkams) ir jo bendrai gyvenantiems asmenims išduodama pažyma, patvirtinanti savininko (savininkų) ir jo (jų) bendrai gyvenančių asmenų teisę į kredito, paimto daugiabučiam namui atnaujinti (modernizuoti), ir palūkanų apmokėjimą (</text:span><text:span text:style-name="T1077">Kredito,</text:span><text:span text:style-name="T1078"><text:s/>paimto daugiabučiam namui</text:span><text:span text:style-name="T1079"><text:s/></text:span><text:span text:style-name="T1080">atnaujinti (modernizuoti), ir palūkanų</text:span><text:span text:style-name="T1081"><text:s/></text:span><text:span text:style-name="T1082">apmokėjimo už asmenis, turinčius teisę į būsto šildymo išlaidų kompensaciją,</text:span><text:span text:style-name="T1083"><text:s/></text:span><text:span text:style-name="T1084">t</text:span><text:span text:style-name="T1085">varkos aprašo 3 priedas).</text:span></text:p>
      <text:p text:style-name="P1086"/>
      <text:p text:style-name="P1087"/>
      <text:p text:style-name="P1088"><text:span text:style-name="T1089">_______________________</text:span></text:p>
      <text:p text:style-name="P1090">Priedo pakeitimai:</text:p>
      <text:p text:style-name="P1091"><text:span text:style-name="T1092">Nr.<text:s/></text:span><text:a xlink:href="https://www.e-tar.lt/portal/legalAct.html?documentId=TAR.EE25DBE894B7" office:target-frame-name="_top" xlink:show="replace"><text:span text:style-name="T1093">D1-665/A1-508</text:span></text:a><text:span text:style-name="T1094">, 2013-09-11, Žin., 2013, Nr. 97-4831 (2013-09-14), i. k. 113301MISAK5/A1-508</text:span></text:p>
      <text:p text:style-name="P1095"><text:span text:style-name="T1096">Nr.<text:s/></text:span><text:a xlink:href="https://www.e-tar.lt/portal/legalAct.html?documentId=3aa4c9f0a78311e4a82d9548fb36f682" office:target-frame-name="_top" xlink:show="replace"><text:span text:style-name="T1097">D1-73/A1-44</text:span></text:a><text:span text:style-name="T1098">,<text:s/></text:span><text:span text:style-name="T1099">2015-01-26, paskelbta TAR 2015-01-29, i. k. 2015-01278</text:span></text:p>
      <text:p text:style-name="Normal"/>
      <text:soft-page-break/>
      <text:p text:style-name="P1100"><text:span text:style-name="T1101">Kredito, paimto daugiabučiam namui<text:s/></text:span></text:p>
      <text:p text:style-name="P1102">atnaujinti (modernizuoti), ir palūkanų<text:s/></text:p>
      <text:p text:style-name="P1103">apmokėjimo už asmenis, turinčius teisę į būsto<text:s/></text:p>
      <text:p text:style-name="P1104">šildymo išlaidų kompensaciją, tvarkos aprašo</text:p>
      <text:p text:style-name="P1105"><text:span text:style-name="T1106">3</text:span><text:span text:style-name="T1107"><text:s/></text:span><text:span text:style-name="T1108">priedas</text:span></text:p>
      <text:p text:style-name="P1109"/>
      <text:p text:style-name="P1110"><text:span text:style-name="T1111">(Pažymos dėl t</text:span><text:span text:style-name="T1112">eisės į kredito, paimto daugiabučiam namui atnaujinti (modernizuoti), ir palūkanų apmokėjimą<text:s/></text:span><text:span text:style-name="T1113">forma)</text:span></text:p>
      <text:p text:style-name="P1114"/>
      <text:p text:style-name="P1115">___________________________________</text:p>
      <text:p text:style-name="P1116">(savivaldybės administracijos pavadinimas)</text:p>
      <text:p text:style-name="P1117"/>
      <text:p text:style-name="P1118"><text:span text:style-name="T1119">_</text:span><text:span text:style-name="T1120"><text:tab/></text:span></text:p>
      <text:p text:style-name="P1121">(savivaldybės administracijos duomenys)</text:p>
      <text:p text:style-name="P1122"/>
      <text:p text:style-name="P1123">__________________________</text:p>
      <text:p text:style-name="P1124">(adresatas)</text:p>
      <text:p text:style-name="P1125"/>
      <text:p text:style-name="P1126"/>
      <text:p text:style-name="P1127">PAŽYMA</text:p>
      <text:p text:style-name="P1128"><text:span text:style-name="T1129">DĖL<text:s/></text:span><text:span text:style-name="T1130">TEISĖS Į KREDITO, PAIMTO DAUGIABUČIAM NAMUI ATNAUJINTI (MODERNIZUOTI), IR PALŪKANŲ APMOKĖJIMĄ</text:span></text:p>
      <text:p text:style-name="P1131"/>
      <text:p text:style-name="P1132">_______________ Nr. _____________</text:p>
      <text:p text:style-name="P1133">(data)</text:p>
      <text:p text:style-name="P1134"/>
      <text:p text:style-name="P1135"/>
      <text:p text:style-name="P1136">Daugiabučio namo, esančio<text:s/><text:tab/><text:s/>buto Nr. ______,</text:p>
      <text:p text:style-name="P1137">(gatvės pavadinimas, namo Nr.)</text:p>
      <text:p text:style-name="P1138"/>
      <text:p text:style-name="P1139"><text:span text:style-name="T1140">savininkas<text:s/></text:span><text:span text:style-name="T1141"><text:tab/></text:span></text:p>
      <text:p text:style-name="P1142">(vardas ir pavardė)</text:p>
      <text:p text:style-name="P1143">_<text:tab/></text:p>
      <text:p text:style-name="P1144"/>
      <text:p text:style-name="P1145">turi teisę į kredito ir palūkanų apmokėjimą nuo ________________ iki<text:s/><text:tab/>.</text:p>
      <text:p text:style-name="P1146">(nurodyti laikotarpį)</text:p>
      <text:p text:style-name="P1147"/>
      <text:p text:style-name="P1148"/>
      <text:p text:style-name="P1149"/>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___________________</text:p>
            <text:p text:style-name="P1158"><text:span text:style-name="T1159">(pareigų pavadinimas)</text:span></text:p>
          </table:table-cell>
          <table:table-cell table:style-name="TableCell1160">
            <text:p text:style-name="P1161">____________</text:p>
            <text:p text:style-name="P1162">(parašas)</text:p>
          </table:table-cell>
          <table:table-cell table:style-name="TableCell1163">
            <text:p text:style-name="P1164">_________________</text:p>
            <text:p text:style-name="P1165">(vardas ir pavardė)</text:p>
          </table:table-cell>
        </table:table-row>
      </table:table>
      <text:p text:style-name="P1166"/>
      <text:p text:style-name="P1167"><text:span text:style-name="T1168">_________________</text:span></text:p>
      <text:p text:style-name="P1169">Priedo<text:s/>pakeitimai:</text:p>
      <text:p text:style-name="P1170"><text:span text:style-name="T1171">Nr.<text:s/></text:span><text:a xlink:href="https://www.e-tar.lt/portal/legalAct.html?documentId=TAR.EE25DBE894B7" office:target-frame-name="_top" xlink:show="replace"><text:span text:style-name="T1172">D1-665/A1-508</text:span></text:a><text:span text:style-name="T1173">, 2013-09-11, Žin., 2013, Nr. 97-4831 (2013-09-14), i. k. 113301MISAK5/A1-508</text:span></text:p>
      <text:p text:style-name="Normal"/>
      <text:soft-page-break/>
      <text:p text:style-name="P1174"><text:span text:style-name="T1175">Kredito, paimto daugiabučiam namui<text:s/></text:span></text:p>
      <text:p text:style-name="P1176">atnaujinti (modernizuoti), ir palūkanų<text:s/></text:p>
      <text:p text:style-name="P1177">apmokėjimo už asmenis, turinčius teisę į būsto<text:s/></text:p>
      <text:p text:style-name="P1178">šildymo išlaidų kompensaciją, tvarkos aprašo</text:p>
      <text:p text:style-name="P1179"><text:span text:style-name="T1180">4</text:span><text:span text:style-name="T1181"><text:s/></text:span><text:span text:style-name="T1182">priedas</text:span></text:p>
      <text:p text:style-name="P1183"/>
      <text:p text:style-name="P1184"><text:span text:style-name="T1185">(Paraiškos kreditui, paimtam daugiabučiam namui atnaujinti (modernizuoti), ir palūkanoms, tenkančioms<text:s/></text:span><text:span text:style-name="T1186">asmenims, turintiems teisę į būsto šildymo išlaidų kompensaciją, apmokėti forma)</text:span></text:p>
      <text:p text:style-name="P1187"/>
      <text:p text:style-name="P1188"><text:span text:style-name="T1189"><text:tab/></text:span></text:p>
      <text:p text:style-name="P1190">(bendrojo naudojimo objektų valdytojo ar savivaldybės programos įgyvendinimo administratoriaus pavadinimas)</text:p>
      <text:p text:style-name="P1191"/>
      <text:p text:style-name="P1192"><text:span text:style-name="T1193"><text:tab/></text:span></text:p>
      <text:p text:style-name="P1194">(bendrojo naudojimo objektų valdytojo ar savivaldybės programos įgyvendinimo administratoriaus duomenys)</text:p>
      <text:p text:style-name="P1195"/>
      <text:p text:style-name="P1196">_______________________<text:s/></text:p>
      <text:p text:style-name="P1197">(savivaldybės pavadinimas)</text:p>
      <text:p text:style-name="P1198">savivaldybės administracijai</text:p>
      <text:p text:style-name="P1199"/>
      <text:p text:style-name="P1200">PARAIŠKA</text:p>
      <text:p text:style-name="P1201">kreditui, paimtam daugiabučiam namui atnaujinti (modernizuoti), ir palūkanoms, TENKANČIOMS asmenims, TURINTIEMS TEISĘ<text:s/>Į BŪSTO ŠILDYMO IŠLAIDŲ KOMPENSACIJĄ, apmokėti</text:p>
      <text:p text:style-name="P1202"/>
      <text:p text:style-name="P1203">______________ Nr. ____________</text:p>
      <text:p text:style-name="P1204">(data)</text:p>
      <text:p text:style-name="P1205"/>
      <text:p text:style-name="P1206"/>
      <text:p text:style-name="P1207">Namo adresas:<text:s/><text:tab/></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Eil. Nr.</text:p>
          </table:table-cell>
          <table:table-cell table:style-name="TableCell1223" table:number-columns-spanned="2" table:number-rows-spanned="2">
            <text:p text:style-name="P1224">Buto</text:p>
            <text:p text:style-name="P1225">savininko vardas,<text:s/></text:p>
            <text:p text:style-name="P1226"><text:span text:style-name="T1227">pavardė</text:span></text:p>
          </table:table-cell>
          <table:covered-table-cell/>
          <table:table-cell table:style-name="TableCell1228" table:number-rows-spanned="2">
            <text:p text:style-name="P1229">Buto Nr.</text:p>
          </table:table-cell>
          <table:table-cell table:style-name="TableCell1230" table:number-rows-spanned="2">
            <text:p text:style-name="P1231">Kredito<text:s/></text:p>
            <text:p text:style-name="P1232">likutis<text:s/></text:p>
            <text:p text:style-name="P1233">paraiškos pateikimo dieną,<text:s/></text:p>
            <text:p text:style-name="P1234">Eur</text:p>
          </table:table-cell>
          <table:table-cell table:style-name="TableCell1235" table:number-rows-spanned="2">
            <text:p text:style-name="P1236">Savivaldybės administracijos išduotos<text:s/></text:p>
            <text:p text:style-name="P1237">pažymos<text:s/></text:p>
            <text:p text:style-name="P1238">data ir Nr.</text:p>
          </table:table-cell>
          <table:table-cell table:style-name="TableCell1239" table:number-rows-spanned="2">
            <text:p text:style-name="P1240">Laikotarpis, kuriam<text:s/></text:p>
            <text:p text:style-name="P1241">nustatyta buto savininko teisė į kredito ir</text:p>
            <text:p text:style-name="P1242">palūkanų<text:s/></text:p>
            <text:p text:style-name="P1243">apmokėjimą</text:p>
          </table:table-cell>
          <table:table-cell table:style-name="TableCell1244" table:number-columns-spanned="2">
            <text:p text:style-name="P1245">Mokestiniai įsipareigojimai už laikotarpį, kuriam nustatyta buto savininko teisė į kredito ir palūkanų apmokėjimą</text:p>
          </table:table-cell>
          <table:covered-table-cell/>
          <table:table-cell table:style-name="TableCell1246" table:number-rows-spanned="2">
            <text:p text:style-name="P1247">Kredito ir<text:s/></text:p>
            <text:p text:style-name="P1248">palūkanų<text:s/></text:p>
            <text:p text:style-name="P1249">suma,<text:s/></text:p>
            <text:p text:style-name="P1250">Eur</text:p>
          </table:table-cell>
        </table:table-row>
        <table:table-row table:style-name="TableRow1251">
          <table:covered-table-cell>
            <text:p text:style-name="P1252"/>
          </table:covered-table-cell>
          <table:covered-table-cell>
            <text:p text:style-name="P1253"/>
          </table:covered-table-cell>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cell table:style-name="TableCell1258">
            <text:p text:style-name="P1259">kredito suma, Eur</text:p>
          </table:table-cell>
          <table:table-cell table:style-name="TableCell1260">
            <text:p text:style-name="P1261">palūkanų<text:s/></text:p>
            <text:p text:style-name="P1262">suma,<text:s/></text:p>
            <text:p text:style-name="P1263">Eur</text:p>
          </table:table-cell>
          <table:covered-table-cell>
            <text:p text:style-name="P1264"/>
          </table:covered-table-cell>
        </table:table-row>
        <table:table-row table:style-name="TableRow1265">
          <table:table-cell table:style-name="TableCell1266">
            <text:p text:style-name="P1267">1</text:p>
          </table:table-cell>
          <table:table-cell table:style-name="TableCell1268" table:number-columns-spanned="2">
            <text:p text:style-name="P1269">2</text:p>
          </table:table-cell>
          <table:covered-table-cell/>
          <table:table-cell table:style-name="TableCell1270">
            <text:p text:style-name="P1271">3</text:p>
          </table:table-cell>
          <table:table-cell table:style-name="TableCell1272">
            <text:p text:style-name="P1273">4</text:p>
          </table:table-cell>
          <table:table-cell table:style-name="TableCell1274">
            <text:p text:style-name="P1275">5</text:p>
          </table:table-cell>
          <table:table-cell table:style-name="TableCell1276">
            <text:p text:style-name="P1277">6</text:p>
          </table:table-cell>
          <table:table-cell table:style-name="TableCell1278">
            <text:p text:style-name="P1279">7</text:p>
          </table:table-cell>
          <table:table-cell table:style-name="TableCell1280">
            <text:p text:style-name="P1281">8</text:p>
          </table:table-cell>
          <table:table-cell table:style-name="TableCell1282">
            <text:p text:style-name="P1283">9</text:p>
          </table:table-cell>
        </table:table-row>
        <table:table-row table:style-name="TableRow1284">
          <table:table-cell table:style-name="TableCell1285">
            <text:p text:style-name="P1286">1.</text:p>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p>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2">
            <text:p text:style-name="P1347">Iš viso“</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ext:p text:style-name="P1361"><text:span text:style-name="T1362">Mokėtina kredito ir palūkanų</text:span><text:span text:style-name="T1363"><text:s/></text:span><text:span text:style-name="T1364">suma<text:s/></text:span><text:span text:style-name="T1365"><text:tab/></text:span></text:p>
      <text:p text:style-name="P1366">(žodžiais)</text:p>
      <text:p text:style-name="P1367">_<text:tab/></text:p>
      <text:p text:style-name="P1368"/>
      <text:p text:style-name="P1369">Prašome nurodytą kredito ir palūkanų sumą pervesti į _______ banko sąskaitą Nr.<text:s/><text:tab/>.</text:p>
      <text:p text:style-name="P1370"/>
      <text:p text:style-name="P1371">PRIDEDAMA (pirmą kartą teikiant paraišką):</text:p>
      <text:p text:style-name="P1372"><text:span text:style-name="T1373">1. Viešosios įstaigos Būsto energijos taupymo agentūros raštas, patvirtinantis, kad daugiabučio namo butų savininkai įgyvendina ar įgyvendino valstybės remiamą daugiabučio namo atnaujinimo (modernizavimo) projektą</text:span><text:span text:style-name="T1374"><text:s/></text:span><text:span text:style-name="T1375">pagal Vyriausybės patvirtintą Daugiabučių namų atnaujinimo (modernizavimo) programą ar ją atitinkančią savivaldybės tarybos patvirtintą programą,</text:span><text:span text:style-name="T1376"><text:s/>arba bendrojo naudojimo objektų valdytojo raštas, nurodantis, pagal kokią savivaldybės remiamą programą įgyve</text:span><text:span text:style-name="T1377">ndintas ar įgyvendinamas daugiabučio namo atnaujinimo (modernizavimo) projektas, ___ lapai(-ų).</text:span></text:p>
      <text:p text:style-name="P1378"><text:span text:style-name="T1379">2. K</text:span><text:span text:style-name="T1380">redito sutarties kopija, ___<text:s/></text:span><text:span text:style-name="T1381">lapai(-ų)</text:span><text:span text:style-name="T1382">.</text:span></text:p>
      <text:p text:style-name="P1383"><text:span text:style-name="T1384">3.<text:s/></text:span><text:span text:style-name="T1385">Daugiabučio namo butų savininkų, kurie nedalyvavo priimant sprendimą dėl daugiabučio namo atnaujinimo (modernizav</text:span><text:span text:style-name="T1386">imo) ir šio sprendimo priėmimo metu nepritarė daugiabučio namo atnaujinimo (modernizavimo) projekto įgyvendinimui, sąrašas, _____ lapai(-ų).</text:span></text:p>
      <text:p text:style-name="P1387"/>
      <text:p text:style-name="P1388"/>
      <text:p text:style-name="P1389"/>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bendrojo naudojimo objektų valdytojo, savivaldybės programos įgyvendinimo administratoriaus ar jų<text:s/></text:span><text:span text:style-name="T1412">įgalioto asmens pareigų pavadinimas)</text:span></text:p>
          </table:table-cell>
          <table:table-cell table:style-name="TableCell1413">
            <text:p text:style-name="P1414"/>
          </table:table-cell>
          <table:table-cell table:style-name="TableCell1415">
            <text:p text:style-name="P1416"><text:span text:style-name="T1417">(parašas)</text:span></text:p>
          </table:table-cell>
          <table:table-cell table:style-name="TableCell1418">
            <text:p text:style-name="P1419"/>
          </table:table-cell>
          <table:table-cell table:style-name="TableCell1420">
            <text:p text:style-name="P1421"><text:span text:style-name="T1422">(vardas ir pavardė)</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bendrojo naudojimo objektų valdytojo,</text:span><text:span text:style-name="T1438"><text:s/></text:span><text:span text:style-name="T1439">savivaldybės programos įgyvendinimo administratoriaus</text:span><text:span text:style-name="T1440"><text:s/>finansininko pareigų pavadinimas)</text:span></text:p>
          </table:table-cell>
          <table:table-cell table:style-name="TableCell1441">
            <text:p text:style-name="P1442"/>
          </table:table-cell>
          <table:table-cell table:style-name="TableCell1443">
            <text:p text:style-name="P1444"><text:span text:style-name="T1445">(parašas)</text:span></text:p>
          </table:table-cell>
          <table:table-cell table:style-name="TableCell1446">
            <text:p text:style-name="P1447"/>
          </table:table-cell>
          <table:table-cell table:style-name="TableCell1448">
            <text:p text:style-name="P1449"><text:span text:style-name="T1450">(vardas ir pavardė)</text:span></text:p>
          </table:table-cell>
        </table:table-row>
      </table:table>
      <text:p text:style-name="P1451"/>
      <text:p text:style-name="P1452"><text:span text:style-name="T1453">_________________</text:span></text:p>
      <text:p text:style-name="P1454">Priedo pakeitimai:</text:p>
      <text:p text:style-name="P1455"><text:span text:style-name="T1456">Nr.<text:s/></text:span><text:a xlink:href="https://www.e-tar.lt/portal/legalAct.html?documentId=TAR.EE25DBE894B7" office:target-frame-name="_top" xlink:show="replace"><text:span text:style-name="T1457">D1-665/A1-508</text:span></text:a><text:span text:style-name="T1458">, 2013-09-11, Žin., 2013, Nr. 97-4831 (2013-09-14), i. k. 113301MISAK5/A1-508</text:span></text:p>
      <text:p text:style-name="P1459"><text:span text:style-name="T1460">Nr.<text:s/></text:span><text:a xlink:href="https://www.e-tar.lt/portal/legalAct.html?documentId=3aa4c9f0a78311e4a82d9548fb36f682" office:target-frame-name="_top" xlink:show="replace"><text:span text:style-name="T1461">D1-73/A1-44</text:span></text:a><text:span text:style-name="T1462">, 2015-01-26, paskelbta TAR 2015-01-29, i. k. 2015-01278</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socialinės apsaugos ir darbo ministerija, Lietuvos Respublikos aplinkos ministerija, Įsakymas</text:span></text:p>
      <text:p text:style-name="P1472"><text:span text:style-name="T1473">Nr.<text:s/></text:span><text:a xlink:href="https://www.e-tar.lt/portal/legalAct.html?documentId=TAR.EE25DBE894B7" office:target-frame-name="_top" xlink:show="replace"><text:span text:style-name="T1474">D1-665/A1-508</text:span></text:a><text:span text:style-name="T1475">, 2013-09-11, Žin., 2013, Nr. 97-4831 (2013-09-14), i. k. 113301MISAK5/A1-508</text:span></text:p>
      <text:p text:style-name="P1476"><text:span text:style-name="T1477">Dėl Lietuvos Respublikos aplinkos ministro ir Lietuvos Respublikos socialinės apsaugo</text:span><text:span text:style-name="T1478">s ir darbo ministro 2012 m. vasario 24 d. įsakymo Nr. D1-174/A1-116 "Dėl Kredito, paimto daugiabučiam namui atnaujinti (modernizuoti), ir palūkanų apmokėjimo už asmenis, turinčius teisę į būsto šildymo išlaidų kompensaciją, tvarkos aprašo patvirtinimo" pak</text:span><text:span text:style-name="T1479">eitimo</text:span></text:p>
      <text:p text:style-name="P1480"/>
      <text:p text:style-name="P1481"><text:span text:style-name="T1482">2.</text:span></text:p>
      <text:p text:style-name="P1483"><text:span text:style-name="T1484">Lietuvos Respublikos aplinkos ministerija, Lietuvos Respublikos socialinės apsaugos ir darbo ministerija, Įsakymas</text:span></text:p>
      <text:p text:style-name="P1485"><text:span text:style-name="T1486">Nr.<text:s/></text:span><text:a xlink:href="https://www.e-tar.lt/portal/legalAct.html?documentId=3aa4c9f0a78311e4a82d9548fb36f682" office:target-frame-name="_top" xlink:show="replace"><text:span text:style-name="T1487">D1-73/A1-44</text:span></text:a><text:span text:style-name="T1488">, 2015-01-26,<text:s/></text:span><text:span text:style-name="T1489">paskelbta TAR 2015-01-29, i. k. 2015-01278</text:span></text:p>
      <text:p text:style-name="P1490"><text:span text:style-name="T1491">Dėl Lietuvos Respublikos aplinkos ministro ir Lietuvos Respublikos socialinės apsaugos ir darbo ministro 2012 m. vasario 24 d. įsakymo Nr. D1-174/A1-116 „Dėl Kredito, paimto daugiabučiam namui atnaujinti (moderniz</text:span><text:span text:style-name="T1492">uoti), ir palūkanų apmokėjimo už asmenis, turinčius teisę į būsto šildymo išlaidų kompensaciją, tvarkos aprašo patvirtinimo“ pakeitimo</text:span></text:p>
      <text:p text:style-name="P1493"/>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20T05:16:00Z</meta:creation-date>
    <dc:date>2017-10-20T05:16:00Z</dc:date>
    <meta:template xlink:href="Normal.dotm" xlink:type="simple"/>
    <meta:editing-cycles>2</meta:editing-cycles>
    <meta:editing-duration>PT0S</meta:editing-duration>
    <meta:document-statistic meta:page-count="14" meta:paragraph-count="462" meta:word-count="4405" meta:character-count="34209" meta:row-count="1164" meta:non-whitespace-character-count="30266"/>
  </office:meta>
</office:document-meta>
</file>