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letter-spacing="0.0416in"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master-page-name="MPF1" style:family="paragraph">
      <style:paragraph-properties fo:break-before="page" fo:margin-left="3.543in" style:page-number="1">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color="#000000"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ab-stops>
          <style:tab-stop style:type="left" style:position="0.2756in"/>
          <style:tab-stop style:type="left" style:position="0.7875in"/>
          <style:tab-stop style:type="left" style:position="1.9687in"/>
          <style:tab-stop style:type="left" style:position="4.1729in"/>
          <style:tab-stop style:type="left" style:position="5.8659in"/>
        </style:tab-stops>
      </style:paragraph-properties>
      <style:text-properties fo:color="#000000"/>
    </style:style>
    <style:style style:name="TableColumn329" style:family="table-column">
      <style:table-column-properties style:column-width="0.4312in"/>
    </style:style>
    <style:style style:name="TableColumn330" style:family="table-column">
      <style:table-column-properties style:column-width="1.227in"/>
    </style:style>
    <style:style style:name="TableColumn331" style:family="table-column">
      <style:table-column-properties style:column-width="2.4034in"/>
    </style:style>
    <style:style style:name="TableColumn332" style:family="table-column">
      <style:table-column-properties style:column-width="1.4152in"/>
    </style:style>
    <style:style style:name="TableColumn333" style:family="table-column">
      <style:table-column-properties style:column-width="1.3666in"/>
    </style:style>
    <style:style style:name="Table328" style:family="table">
      <style:table-properties style:width="6.8437in" fo:margin-left="0in" table:align="left"/>
    </style:style>
    <style:style style:name="TableRow334" style:family="table-row">
      <style:table-row-properties/>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38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style>
    <style:style style:name="TableCell351" style:family="table-cell">
      <style:table-cell-properties fo:border-top="0.0138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138in solid #000000" fo:border-left="none" fo:border-bottom="none" fo:border-right="none"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138in solid #000000" fo:border-left="none" fo:border-bottom="none" fo:border-right="none"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138in solid #000000" fo:border-left="none" fo:border-bottom="none" fo:border-right="none"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138in solid #000000" fo:border-left="none" fo:border-bottom="none" fo:border-right="none"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paragraph-properties fo:text-indent="0.4923in">
        <style:tab-stops>
          <style:tab-stop style:type="left" style:position="0.2756in"/>
          <style:tab-stop style:type="left" style:position="0.7875in"/>
          <style:tab-stop style:type="left" style:position="1.9687in"/>
          <style:tab-stop style:type="left" style:position="4.1729in"/>
          <style:tab-stop style:type="left" style:position="5.8659in"/>
        </style:tab-stops>
      </style:paragraph-properties>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indent="0.4923in">
        <style:tab-stops>
          <style:tab-stop style:type="left" style:position="0.2756in"/>
          <style:tab-stop style:type="left" style:position="0.7875in"/>
          <style:tab-stop style:type="left" style:position="2.3625in"/>
          <style:tab-stop style:type="left" style:position="4.7243in"/>
        </style:tab-stops>
      </style:paragraph-properties>
      <style:text-properties fo:color="#000000"/>
    </style:style>
    <style:style style:name="TableColumn2283" style:family="table-column">
      <style:table-column-properties style:column-width="0.3861in"/>
    </style:style>
    <style:style style:name="TableColumn2284" style:family="table-column">
      <style:table-column-properties style:column-width="0.5388in"/>
    </style:style>
    <style:style style:name="TableColumn2285" style:family="table-column">
      <style:table-column-properties style:column-width="1.4993in"/>
    </style:style>
    <style:style style:name="TableColumn2286" style:family="table-column">
      <style:table-column-properties style:column-width="2.2312in"/>
    </style:style>
    <style:style style:name="TableColumn2287" style:family="table-column">
      <style:table-column-properties style:column-width="2.0381in"/>
    </style:style>
    <style:style style:name="Table2282" style:family="table">
      <style:table-properties style:width="6.6937in" fo:margin-left="0in" table:align="left"/>
    </style:style>
    <style:style style:name="TableRow2288" style:family="table-row">
      <style:table-row-properties/>
    </style:style>
    <style:style style:name="TableCell2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style>
    <style:style style:name="TableCell22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2" style:parent-style-name="Normal" style:family="paragraph">
      <style:paragraph-properties fo:text-align="center"/>
      <style:text-properties fo:color="#000000"/>
    </style:style>
    <style:style style:name="TableRow2293" style:family="table-row">
      <style:table-row-properties/>
    </style:style>
    <style:style style:name="TableCell2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138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0.013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style>
    <style:style style:name="TableCell2300" style:family="table-cell">
      <style:table-cell-properties fo:border="0.0138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style>
    <style:style style:name="P2302" style:parent-style-name="Normal" style:family="paragraph">
      <style:paragraph-properties fo:text-align="center"/>
      <style:text-properties fo:color="#000000"/>
    </style:style>
    <style:style style:name="TableRow2303" style:family="table-row">
      <style:table-row-properties/>
    </style:style>
    <style:style style:name="TableCell2304" style:family="table-cell">
      <style:table-cell-properties fo:border-top="0.0138in solid #000000" fo:border-left="none" fo:border-bottom="none" fo:border-right="none"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138in solid #000000" fo:border-left="none" fo:border-bottom="none" fo:border-right="none"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ableCell2308" style:family="table-cell">
      <style:table-cell-properties fo:border-top="0.0138in solid #000000" fo:border-left="none" fo:border-bottom="none" fo:border-right="none"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0.0138in solid #000000" fo:border-left="none" fo:border-bottom="none" fo:border-right="none"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138in solid #000000" fo:border-left="none" fo:border-bottom="none" fo:border-right="none"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color="#000000"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weight="bold" style:font-weight-asian="bold" fo:color="#000000" fo:font-size="10pt" style:font-size-asian="10p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fo:color="#000000"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fo:color="#000000" fo:font-size="10pt" style:font-size-asian="10pt"/>
    </style:style>
    <style:style style:name="TableCell2429" style:family="table-cell">
      <style:table-cell-properties fo:border="none" style:writing-mode="lr-tb" fo:padding-top="0in" fo:padding-left="0.075in" fo:padding-bottom="0in" fo:padding-right="0.075in"/>
    </style:style>
    <style:style style:name="T2430" style:parent-style-name="DefaultParagraphFont" style:family="text">
      <style:text-properties fo:color="#000000" fo:font-size="10pt" style:font-size-asian="10pt"/>
    </style:style>
    <style:style style:name="TableCell2431" style:family="table-cell">
      <style:table-cell-properties fo:border="none" style:writing-mode="lr-tb" fo:padding-top="0in" fo:padding-left="0.075in" fo:padding-bottom="0in" fo:padding-right="0.075in"/>
    </style:style>
    <style:style style:name="T2432" style:parent-style-name="DefaultParagraphFont" style:family="text">
      <style:text-properties fo:color="#000000"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none" style:writing-mode="lr-tb" fo:padding-top="0in" fo:padding-left="0.075in" fo:padding-bottom="0in" fo:padding-right="0.075in"/>
    </style:style>
    <style:style style:name="T2454" style:parent-style-name="DefaultParagraphFont" style:family="text">
      <style:text-properties fo:color="#000000"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weight="bold" style:font-weight-asian="bold" fo:color="#000000" fo:font-size="10pt" style:font-size-asian="10pt"/>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none" style:writing-mode="lr-tb" fo:padding-top="0in" fo:padding-left="0.075in" fo:padding-bottom="0in" fo:padding-right="0.075in"/>
    </style:style>
    <style:style style:name="T2529" style:parent-style-name="DefaultParagraphFont" style:family="text">
      <style:text-properties fo:color="#000000" fo:font-size="10pt" style:font-size-asian="10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weight="bold" style:font-weight-asian="bold" fo:color="#000000" fo:font-size="10pt" style:font-size-asian="10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weight="bold" style:font-weight-asian="bold" fo:color="#000000" fo:font-size="10pt" style:font-size-asian="10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none" style:writing-mode="lr-tb" fo:padding-top="0in" fo:padding-left="0.075in" fo:padding-bottom="0in" fo:padding-right="0.075in"/>
    </style:style>
    <style:style style:name="T2551" style:parent-style-name="DefaultParagraphFont" style:family="text">
      <style:text-properties fo:color="#000000"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fo:font-size="10pt" style:font-size-asian="10pt"/>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fo:font-size="10pt" style:font-size-asian="10pt"/>
    </style:style>
    <style:style style:name="P2622" style:parent-style-name="Normal" style:family="paragraph">
      <style:paragraph-properties fo:text-align="center">
        <style:tab-stops>
          <style:tab-stop style:type="left" style:position="0.2756in"/>
          <style:tab-stop style:type="left" style:position="0.7875in"/>
          <style:tab-stop style:type="left" style:position="2.3625in"/>
          <style:tab-stop style:type="left" style:position="4.7243in"/>
        </style:tab-stops>
      </style:paragraph-properties>
      <style:text-properties fo:color="#000000"/>
    </style:style>
    <style:style style:name="P2623" style:parent-style-name="Normal" style:family="paragraph">
      <style:paragraph-properties fo:text-indent="0.4923in">
        <style:tab-stops>
          <style:tab-stop style:type="left" style:position="0.2756in"/>
          <style:tab-stop style:type="left" style:position="0.7875in"/>
          <style:tab-stop style:type="left" style:position="2.3625in"/>
          <style:tab-stop style:type="left" style:position="4.7243in"/>
        </style:tab-stops>
      </style:paragraph-properties>
    </style:style>
    <style:style style:name="P26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25" style:parent-style-name="DefaultParagraphFont" style:family="text">
      <style:text-properties fo:color="#000000"/>
    </style:style>
    <style:style style:name="P2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fo:text-indent="0.4923in"/>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41" style:parent-style-name="DefaultParagraphFont" style:family="text">
      <style:text-properties fo:color="#000000"/>
    </style:style>
    <style:style style:name="P2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color="#000000"/>
    </style:style>
    <style:style style:name="T2650" style:parent-style-name="DefaultParagraphFont" style:family="text">
      <style:text-properties fo:font-weight="bold" style:font-weight-asian="bold" fo:font-style="italic" style:font-style-asian="italic" fo:color="#000000" fo:font-size="10pt" style:font-size-asian="10pt"/>
    </style:style>
    <style:style style:name="T2651" style:parent-style-name="DefaultParagraphFont" style:family="text">
      <style:text-properties fo:font-weight="bold" style:font-weight-asian="bold" fo:font-style="italic" style:font-style-asian="italic" fo:text-transform="uppercase" fo:color="#000000" fo:font-size="10pt" style:font-size-asian="10pt"/>
    </style:style>
    <style:style style:name="P2652" style:parent-style-name="Normal" style:family="paragraph">
      <style:paragraph-properties>
        <style:tab-stops>
          <style:tab-stop style:type="left" style:position="0.2756in"/>
          <style:tab-stop style:type="left" style:position="0.7875in"/>
          <style:tab-stop style:type="left" style:position="2.3625in"/>
          <style:tab-stop style:type="left" style:position="4.7243in"/>
        </style:tab-stops>
      </style:paragraph-properties>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7">Įsakymas netenka galios 2023-11-01:</text:span></text:p>
      <text:p text:style-name="P8"><text:span text:style-name="T9">Lietuvos Respublikos sveikatos apsaugos ministerija, Įsakymas</text:span></text:p>
      <text:p text:style-name="P10"><text:span text:style-name="T11">Nr.<text:s/></text:span><text:a xlink:href="https://www.e-tar.lt/portal/legalAct.html?documentId=b749ce80884211ed8df094f359a60216" office:target-frame-name="_top" xlink:show="replace"><text:span text:style-name="T12">V-2023</text:span></text:a><text:span text:style-name="T13">, 2022-12-30, paskelbta TAR 2022-12-30, i. k.<text:s/></text:span><text:span text:style-name="T14">2022-27645</text:span></text:p>
      <text:p text:style-name="P15"><text:span text:style-name="T16">Dėl Stacionarinių oftalmologijos antrinio ir tretinio lygio paslaugų teikimo reikalavimų aprašo patvirtinimo</text:span></text:p>
      <text:p text:style-name="P17"/>
      <text:p text:style-name="P18"><text:span text:style-name="T19">Suvestinė redakcija nuo 2021-05-01 iki 2023-10-31</text:span></text:p>
      <text:p text:style-name="P20"/>
      <text:p text:style-name="P21"><text:span text:style-name="T22">Įsakymas paskelbtas: Žin. 1999, Nr.<text:s/></text:span><text:a xlink:href="https://www.e-tar.lt/portal/legalAct.html?documentId=TAR.55E8BE91D588" office:target-frame-name="_top" xlink:show="replace"><text:span text:style-name="T23">30-867</text:span></text:a><text:span text:style-name="T24">, i. k. 0992250ISAK00000136</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text:span text:style-name="T33">DĖL VAIKŲ IR SUAUGUSIŲJŲ TRETINIO LYGIO PLASTINĖS IR REKONS</text:span><text:span text:style-name="T34">TRUKCINĖS MIKROCHIRURGIJOS BEI OFTALMOLOGIJOS IR OTORINOLARINGOLOGIJOS MIKROCHIRURGIJOS IR CHIRURGIJOS ASMENS SVEIKATOS PRIEŽIŪROS PASLAUGŲ TEIKIMO REIKALAVIMŲ PATVIRTINIMO</text:span></text:p>
      <text:p text:style-name="P35"/>
      <text:p text:style-name="P36">1999 m. kovo 29 d. Nr. 136</text:p>
      <text:p text:style-name="P37">Vilnius</text:p>
      <text:p text:style-name="P38"/>
      <text:p text:style-name="P39"/>
      <text:p text:style-name="P40">Pakeistas teisės akto pavadinimas:</text:p>
      <text:p text:style-name="P41"><text:span text:style-name="T42">Nr.<text:s/></text:span><text:a xlink:href="https://www.e-tar.lt/portal/legalAct.html?documentId=TAR.DFFCD2EFA952" office:target-frame-name="_top" xlink:show="replace"><text:span text:style-name="T43">V-122</text:span></text:a><text:span text:style-name="T44">, 2004-03-15, Žin., 2004, Nr. 44-1453 (2004-03-25), i. k. 1042250ISAK000V-122</text:span></text:p>
      <text:p text:style-name="Normal"/>
      <text:p text:style-name="P45"><text:span text:style-name="T46">Vadovaudamasis Lietuvos Respublikos sveikatos draudimo įstatymo (Žin., 1997, Nr.<text:s/></text:span><text:a xlink:href="https://www.e-tar.lt/portal/lt/legalAct/TAR.2CD0E4DDB288" office:target-frame-name="_blank" xlink:show="new"><text:span text:style-name="T47">61-1441</text:span></text:a><text:span text:style-name="T48">) 24 str. 1 dalimi ir suderinęs su Privalomojo sveikatos draudimo taryba (1999 02 11) ir Valstybine ligonių kasa,</text:span></text:p>
      <text:p text:style-name="P49"><text:span text:style-name="T50">1</text:span><text:span text:style-name="T51">. TVIRTINU:</text:span></text:p>
      <text:p text:style-name="P52"><text:span text:style-name="T53">1.1.</text:span><text:span text:style-name="T54"><text:s/>Neteko galios nuo 2004-03-26</text:span></text:p>
      <text:p text:style-name="P55">Punkto<text:s/>naikinimas:</text:p>
      <text:p text:style-name="P56"><text:span text:style-name="T57">Nr.<text:s/></text:span><text:a xlink:href="https://www.e-tar.lt/portal/legalAct.html?documentId=TAR.DFFCD2EFA952" office:target-frame-name="_top" xlink:show="replace"><text:span text:style-name="T58">V-122</text:span></text:a><text:span text:style-name="T59">, 2004-03-15, Žin. 2004, Nr. 44-1453 (2004-03-25), i. k. 1042250ISAK000V-122</text:span></text:p>
      <text:p text:style-name="Normal"/>
      <text:p text:style-name="P60"><text:span text:style-name="T61">1.2.</text:span><text:span text:style-name="T62"><text:s/>Neteko galios nuo 2021-05-01</text:span></text:p>
      <text:p text:style-name="P63">Punkto naikinimas:</text:p>
      <text:p text:style-name="P64"><text:span text:style-name="T65">Nr.<text:s/></text:span><text:a xlink:href="https://www.e-tar.lt/portal/legalAct.html?documentId=6a2a9d402b3911eb932eb1ed7f923910" office:target-frame-name="_top" xlink:show="replace"><text:span text:style-name="T66">V-2679</text:span></text:a><text:span text:style-name="T67">, 2020-11-20, paskelbta TAR 2020-11-20, i. k. 2020-24629</text:span></text:p>
      <text:p text:style-name="Normal"/>
      <text:p text:style-name="P68"><text:span text:style-name="T69">1.3</text:span><text:span text:style-name="T70">. Vaikų ir suaugusiųjų oftalmologijos mikrochirurgijos ir chirurgijos tretinio lygio asmens sveikatos p</text:span><text:span text:style-name="T71">riežiūros paslaugų teikimo reikalavimus (3 priedas).</text:span></text:p>
      <text:p text:style-name="P72"><text:span text:style-name="T73">1.4.</text:span><text:span text:style-name="T74"><text:s/>Neteko galios nuo 2021-05-01</text:span></text:p>
      <text:p text:style-name="P75">Punkto naikinimas:</text:p>
      <text:p text:style-name="P76"><text:span text:style-name="T77">Nr.<text:s/></text:span><text:a xlink:href="https://www.e-tar.lt/portal/legalAct.html?documentId=85d92ba02b1211eb932eb1ed7f923910" office:target-frame-name="_top" xlink:show="replace"><text:span text:style-name="T78">V-2664</text:span></text:a><text:span text:style-name="T79">, 2020-11-20, paskelbta TAR 2020-11-20,<text:s/></text:span><text:span text:style-name="T80">i. k. 2020-24527</text:span></text:p>
      <text:p text:style-name="Normal"/>
      <text:p text:style-name="P81"><text:span text:style-name="T82">1.5.</text:span><text:span text:style-name="T83"><text:s/>Neteko galios nuo 2021-05-01</text:span></text:p>
      <text:p text:style-name="P84">Punkto naikinimas:</text:p>
      <text:p text:style-name="P85"><text:span text:style-name="T86">Nr.<text:s/></text:span><text:a xlink:href="https://www.e-tar.lt/portal/legalAct.html?documentId=85d92ba02b1211eb932eb1ed7f923910" office:target-frame-name="_top" xlink:show="replace"><text:span text:style-name="T87">V-2664</text:span></text:a><text:span text:style-name="T88">, 2020-11-20, paskelbta TAR 2020-11-20, i. k. 2020-24527</text:span></text:p>
      <text:p text:style-name="Normal"/>
      <text:p text:style-name="P89"><text:span text:style-name="T90">2.</text:span><text:span text:style-name="T91"><text:s/>Neteko gal</text:span><text:span text:style-name="T92">ios nuo 2004-03-26</text:span></text:p>
      <text:p text:style-name="P93">Punkto naikinimas:</text:p>
      <text:p text:style-name="P94"><text:span text:style-name="T95">Nr.<text:s/></text:span><text:a xlink:href="https://www.e-tar.lt/portal/legalAct.html?documentId=TAR.DFFCD2EFA952" office:target-frame-name="_top" xlink:show="replace"><text:span text:style-name="T96">V-122</text:span></text:a><text:span text:style-name="T97">, 2004-03-15, Žin. 2004, Nr. 44-1453 (2004-03-25), i. k. 1042250ISAK000V-122</text:span></text:p>
      <text:p text:style-name="Normal"/>
      <text:p text:style-name="P98"><text:span text:style-name="T99">3.</text:span><text:span text:style-name="T100"><text:s/>Neteko galios nuo 2004-03-26</text:span></text:p>
      <text:p text:style-name="P101">Punkto naikinimas:</text:p>
      <text:soft-page-break/>
      <text:p text:style-name="P102"><text:span text:style-name="T103">Nr.<text:s/></text:span><text:a xlink:href="https://www.e-tar.lt/portal/legalAct.html?documentId=TAR.DFFCD2EFA952" office:target-frame-name="_top" xlink:show="replace"><text:span text:style-name="T104">V-122</text:span></text:a><text:span text:style-name="T105">, 2004-03-15, Žin. 2004, Nr. 44-1453 (2004-03-25), i. k. 1042250ISAK000V-122</text:span></text:p>
      <text:p text:style-name="Normal"/>
      <text:p text:style-name="P106"><text:span text:style-name="T107">4</text:span><text:span text:style-name="T108">.<text:s/></text:span><text:span text:style-name="T109">Pavedu</text:span><text:span text:style-name="T110"><text:s/>įsakymo vykdymą kontroliuoti Sveikatos apsaugos ministerijos sekretor</text:span><text:span text:style-name="T111">iui S. J. Janoniui.</text:span><text:s/></text:p>
      <text:p text:style-name="P112">Punkto pakeitimai:</text:p>
      <text:p text:style-name="P113"><text:span text:style-name="T114">Nr.<text:s/></text:span><text:a xlink:href="https://www.e-tar.lt/portal/legalAct.html?documentId=TAR.DFFCD2EFA952" office:target-frame-name="_top" xlink:show="replace"><text:span text:style-name="T115">V-122</text:span></text:a><text:span text:style-name="T116">, 2004-03-15, Žin., 2004, Nr. 44-1453 (2004-03-25), i. k. 1042250ISAK000V-122</text:span></text:p>
      <text:p text:style-name="Normal"/>
      <text:p text:style-name="P117"/>
      <text:p text:style-name="P118"/>
      <text:p text:style-name="P119"/>
      <text:p text:style-name="P120"><text:span text:style-name="T121">Sveikatos apsaugos Ministras</text:span><text:span text:style-name="T122"><text:tab/>Mindaugas<text:s/></text:span><text:span text:style-name="T123">Stankevičius</text:span></text:p>
      <text:p text:style-name="P124"><text:span text:style-name="T125">1 priedas.</text:span><text:span text:style-name="T126"><text:s/>Neteko galios nuo 2004-03-26</text:span></text:p>
      <text:p text:style-name="P127">Priedo naikinimas:</text:p>
      <text:p text:style-name="P128"><text:span text:style-name="T129">Nr.<text:s/></text:span><text:a xlink:href="https://www.e-tar.lt/portal/legalAct.html?documentId=TAR.DFFCD2EFA952" office:target-frame-name="_top" xlink:show="replace"><text:span text:style-name="T130">V-122</text:span></text:a><text:span text:style-name="T131">, 2004-03-15, Žin. 2004, Nr. 44-1453 (2004-03-25), i. k. 1042250ISAK000V-122</text:span></text:p>
      <text:p text:style-name="Normal"/>
      <text:soft-page-break/>
      <text:p text:style-name="P132">PATVIRTINTA</text:p>
      <text:p text:style-name="P138">Lietuvos Respublikos sveikatos apsaugos<text:s/></text:p>
      <text:p text:style-name="P139">ministro 1999 03 29 įsakymu Nr. 136</text:p>
      <text:p text:style-name="P140">2<text:s/>priedas</text:p>
      <text:p text:style-name="P141"/>
      <text:p text:style-name="P142"><text:span text:style-name="T143">Vaikų ir suaugusiųjų plastinės ir</text:span><text:span text:style-name="T144"><text:s/>rekonstrukcinės mikrochirurgijos tretinio lygio asmens sveikatos priežiūros paslaugų teikimo reikalavimai</text:span></text:p>
      <text:p text:style-name="P145"><text:span text:style-name="T146">Neteko galios nuo 2021-05-01</text:span></text:p>
      <text:p text:style-name="P147">Priedo pakeitimai:</text:p>
      <text:p text:style-name="P148"><text:span text:style-name="T149">Nr.<text:s/></text:span><text:a xlink:href="https://www.e-tar.lt/portal/legalAct.html?documentId=6a2a9d402b3911eb932eb1ed7f923910" office:target-frame-name="_top" xlink:show="replace"><text:span text:style-name="T150">V-2679</text:span></text:a><text:span text:style-name="T151">, 2020-11-20, paskelbta TAR 2020-11-20, i. k. 2020-24629</text:span></text:p>
      <text:p text:style-name="Normal"/>
      <text:soft-page-break/>
      <text:p text:style-name="P152">PATVIRTINTA</text:p>
      <text:p text:style-name="P158">Lietuvos Respublikos sveikatos apsaugos<text:s/></text:p>
      <text:p text:style-name="P159">ministro 1999 03<text:s/>29 įsakymu Nr. 136</text:p>
      <text:p text:style-name="P160"><text:span text:style-name="T161">3</text:span><text:span text:style-name="T162"><text:s/>priedas</text:span></text:p>
      <text:p text:style-name="P163"/>
      <text:p text:style-name="P164"><text:span text:style-name="T165">Vaikų ir suaugusiųjų oftalmologijos mikrochirurgijos ir chirurgijos tretinio lygio asmens sveikatos priežiūros paslaugų teikimo reikalavimai</text:span></text:p>
      <text:p text:style-name="P166"/>
      <text:p text:style-name="P167">Asmens sveikatos priežiūros įstaigoje, kurioje vaikams ir suaugusiesiems<text:s/>teikiamos oftalmologijos mikrochirurgijos ir chirurgijos tretinio lygio asmens sveikatos priežiūros paslaugos, turi būti:</text:p>
      <text:p text:style-name="P168"><text:span text:style-name="T169">1</text:span><text:span text:style-name="T170">. Higieninius reikalavimus atitinkanti operacinė ir aptarnaujantis personalas. Operaciniame bloke privalo būti priešoperacinės ir p</text:span><text:span text:style-name="T171">ooperacinės palatos, atskiros operacinės švarioms ir pūlinėms operacijoms, visą parą teikiama chirurginė urgentinė pagalba, sudarytos sąlygos visą parą atlikti rentgenologinį akių tyrimą. Anesteziologinei-reanimatologinei tarnybai turi būti sudarytos sąlyg</text:span><text:span text:style-name="T172">os intraveninei ir endotrachėjinei nejautrai operacijos metu visą parą atlikti.</text:span></text:p>
      <text:p text:style-name="P173"><text:span text:style-name="T174">2</text:span><text:span text:style-name="T175">. Operacinis personalas: vaikų ir suaugusiųjų oftalmologai, anestezijos ir intensyviosios terapijos slaugytojos, gydytojas anesteziologas reanimatologas, pagalbinis medici</text:span><text:span text:style-name="T176">nos personalas (slaugė padėjėja). 80% gydytojų ir slaugytojų darbo stažas turi būti ne mažesnis kaip 5 metai.</text:span></text:p>
      <text:p text:style-name="P177"><text:span text:style-name="T178">3</text:span><text:span text:style-name="T179">. Įstaigos tarnybos:</text:span></text:p>
      <text:p text:style-name="P180"><text:span text:style-name="T181">3.1</text:span><text:span text:style-name="T182">. reanimacijos ir intensyviosios terapijos skyriai;</text:span></text:p>
      <text:p text:style-name="P183"><text:span text:style-name="T184">3.2</text:span><text:span text:style-name="T185">. akredituotos laboratorijos;</text:span></text:p>
      <text:p text:style-name="P186"><text:span text:style-name="T187">3.3</text:span><text:span text:style-name="T188">. patologinė anatom</text:span><text:span text:style-name="T189">ijos tarnyba;</text:span></text:p>
      <text:p text:style-name="P190"><text:span text:style-name="T191">3.4</text:span><text:span text:style-name="T192">. radiologinė tarnyba (paslaugos teikiamos visą parą);</text:span></text:p>
      <text:p text:style-name="P193"><text:span text:style-name="T194">3.5</text:span><text:span text:style-name="T195">. visą parą dirbantys kitų specialybių gydytojai (otorinolaringologai, neurologai, neurochirurgai, vidaus ligų gydytojai, kardiologai).</text:span></text:p>
      <text:p text:style-name="P196"><text:span text:style-name="T197">4</text:span><text:span text:style-name="T198">. Operacinės įranga:</text:span></text:p>
      <text:p text:style-name="P199"><text:span text:style-name="T200">4.1</text:span><text:span text:style-name="T201">.<text:s/></text:span><text:span text:style-name="T202">operacinis oftalmologinis mikroskopas su koksialiniu apšvietimu;</text:span></text:p>
      <text:p text:style-name="P203"><text:span text:style-name="T204">4.2</text:span><text:span text:style-name="T205">. aukštos kokybės mikrochirurginiai instrumentai;</text:span></text:p>
      <text:p text:style-name="P206"><text:span text:style-name="T207">4.3</text:span><text:span text:style-name="T208">. bipoliarinis šlapio lauko koaguliatorius;</text:span></text:p>
      <text:p text:style-name="P209"><text:span text:style-name="T210">4.4</text:span><text:span text:style-name="T211">. fakoemulsifikatorius;</text:span></text:p>
      <text:p text:style-name="P212"><text:span text:style-name="T213">4.5</text:span><text:span text:style-name="T214">. vitrektomas ir mikrochirurginių instrumentų</text:span><text:span text:style-name="T215"><text:s/>rinkinys vitrektomijai, kuris privalomas tik universiteto ligoninėms;<text:s/></text:span></text:p>
      <text:p text:style-name="P216">Punkto pakeitimai:</text:p>
      <text:p text:style-name="P217"><text:span text:style-name="T218">Nr.<text:s/></text:span><text:a xlink:href="https://www.e-tar.lt/portal/legalAct.html?documentId=0815f3f0c13611e6bcd2d69186780352" office:target-frame-name="_top" xlink:show="replace"><text:span text:style-name="T219">V-1400</text:span></text:a><text:span text:style-name="T220">, 2016-12-09, paskelbta TAR 2016-12-13, i. k. 2016-28820</text:span></text:p>
      <text:p text:style-name="Normal"/>
      <text:p text:style-name="P221"><text:span text:style-name="T222">4.6</text:span><text:span text:style-name="T223">. endolazeris, kuris privalomas tik universiteto ligoninėms;<text:s/></text:span></text:p>
      <text:p text:style-name="P224">Punkto pakeitimai:</text:p>
      <text:p text:style-name="P225"><text:span text:style-name="T226">Nr.<text:s/></text:span><text:a xlink:href="https://www.e-tar.lt/portal/legalAct.html?documentId=0815f3f0c13611e6bcd2d69186780352" office:target-frame-name="_top" xlink:show="replace"><text:span text:style-name="T227">V-1400</text:span></text:a><text:span text:style-name="T228">, 2016-12-09, paskelbta TAR 2016-12-13, i. k. 2016-28820</text:span></text:p>
      <text:p text:style-name="Normal"/>
      <text:p text:style-name="P229"><text:span text:style-name="T230">4.7</text:span><text:span text:style-name="T231">. kriogeninė aparatūra, kuri privaloma tik universiteto ligoninėms;<text:s/></text:span></text:p>
      <text:p text:style-name="P232">Punkto pakeitimai:</text:p>
      <text:p text:style-name="P233"><text:span text:style-name="T234">Nr.<text:s/></text:span><text:a xlink:href="https://www.e-tar.lt/portal/legalAct.html?documentId=0815f3f0c13611e6bcd2d69186780352" office:target-frame-name="_top" xlink:show="replace"><text:span text:style-name="T235">V-1400</text:span></text:a><text:span text:style-name="T236">, 2016-12-09, paskelbta TAR 2016-12-13, i. k.<text:s/></text:span><text:span text:style-name="T237">2016-28820</text:span></text:p>
      <text:p text:style-name="Normal"/>
      <text:p text:style-name="P238"><text:span text:style-name="T239">4.8</text:span><text:span text:style-name="T240">. binokulinis atvirkščio vaizdo oftalmoskopas, pritaikytas dirbti su lazeriu, kuris privalomas tik universiteto ligoninėms;<text:s/></text:span></text:p>
      <text:p text:style-name="P241">Punkto pakeitimai:</text:p>
      <text:p text:style-name="P242"><text:span text:style-name="T243">Nr.<text:s/></text:span><text:a xlink:href="https://www.e-tar.lt/portal/legalAct.html?documentId=0815f3f0c13611e6bcd2d69186780352" office:target-frame-name="_top" xlink:show="replace"><text:span text:style-name="T244">V-1400</text:span></text:a><text:span text:style-name="T245">, 2016-12-09, paskelbta TAR 2016-12-13, i. k. 2016-28820</text:span></text:p>
      <text:p text:style-name="Normal"/>
      <text:p text:style-name="P246"><text:span text:style-name="T247">4.9</text:span><text:span text:style-name="T248">. mikrochirurginių instrumentų rinkinys keratoplastikai, kuris privalomas tik universitet</text:span><text:span text:style-name="T249">o ligoninėms;<text:s/></text:span></text:p>
      <text:soft-page-break/>
      <text:p text:style-name="P250">Punkto pakeitimai:</text:p>
      <text:p text:style-name="P251"><text:span text:style-name="T252">Nr.<text:s/></text:span><text:a xlink:href="https://www.e-tar.lt/portal/legalAct.html?documentId=0815f3f0c13611e6bcd2d69186780352" office:target-frame-name="_top" xlink:show="replace"><text:span text:style-name="T253">V-1400</text:span></text:a><text:span text:style-name="T254">, 2016-12-09, paskelbta TAR 2016-12-13, i. k. 2016-28820</text:span></text:p>
      <text:p text:style-name="Normal"/>
      <text:p text:style-name="P255"><text:span text:style-name="T256">4.10</text:span><text:span text:style-name="T257">. instrumentų rinkinys dakryocystorinostomijai;</text:span></text:p>
      <text:p text:style-name="P258"><text:span text:style-name="T259">4.11</text:span><text:span text:style-name="T260">. dirbtinis kvėpavimo ventiliacijos aparatas su dujų analizatoriumi;</text:span></text:p>
      <text:p text:style-name="P261"><text:span text:style-name="T262">4.12</text:span><text:span text:style-name="T263">. laringoskopų rinkiniai suaugusiesiems ir vaikams;</text:span></text:p>
      <text:p text:style-name="P264"><text:span text:style-name="T265">4.13</text:span><text:span text:style-name="T266">. intubacinių vamzdelių rinkinys;</text:span></text:p>
      <text:p text:style-name="P267"><text:span text:style-name="T268">4.14</text:span><text:span text:style-name="T269">. laringinių kaukių rinkinys;</text:span></text:p>
      <text:p text:style-name="P270"><text:span text:style-name="T271">4.15</text:span><text:span text:style-name="T272">. orofaringiniai vamzdeliai su<text:s/></text:span><text:span text:style-name="T273">oro movomis;</text:span></text:p>
      <text:p text:style-name="P274"><text:span text:style-name="T275">4.16</text:span><text:span text:style-name="T276">. atsiurbėjas (kvėpavimo takų);</text:span></text:p>
      <text:p text:style-name="P277"><text:span text:style-name="T278">4.17</text:span><text:span text:style-name="T279">. centrinio deguonies šaltiniai;</text:span></text:p>
      <text:p text:style-name="P280"><text:span text:style-name="T281">4.18</text:span><text:span text:style-name="T282">. linksminamųjų dujų šaltiniai;</text:span></text:p>
      <text:p text:style-name="P283"><text:span text:style-name="T284">4.19</text:span><text:span text:style-name="T285">. centralizuoti suspausto oro šaltiniai;</text:span></text:p>
      <text:p text:style-name="P286"><text:span text:style-name="T287">4.20</text:span><text:span text:style-name="T288">. defibriliatorius su EKG registracija;</text:span></text:p>
      <text:p text:style-name="P289"><text:span text:style-name="T290">4.21</text:span><text:span text:style-name="T291">. liniomatas.</text:span></text:p>
      <text:p text:style-name="P292"><text:span text:style-name="T293">5</text:span><text:span text:style-name="T294">. Intensyvaus stebėjimo palatos įranga:</text:span></text:p>
      <text:p text:style-name="P295"><text:span text:style-name="T296">5.1</text:span><text:span text:style-name="T297">. DPV aparatas su monitoravimo sistema;</text:span></text:p>
      <text:p text:style-name="P298"><text:span text:style-name="T299">5.2</text:span><text:span text:style-name="T300">. centrinio deguonies šaltiniai;</text:span></text:p>
      <text:p text:style-name="P301"><text:span text:style-name="T302">5.3</text:span><text:span text:style-name="T303">. suspausto oro šaltiniai;</text:span></text:p>
      <text:p text:style-name="P304"><text:span text:style-name="T305">5.4</text:span><text:span text:style-name="T306">. atsiurbėjas (kvėpavimo takų);</text:span></text:p>
      <text:p text:style-name="P307"><text:span text:style-name="T308">5.5</text:span><text:span text:style-name="T309">. laringoskopų rinkinys suaugusiesiems ir<text:s/></text:span><text:span text:style-name="T310">vaikams;</text:span></text:p>
      <text:p text:style-name="P311"><text:span text:style-name="T312">5.6</text:span><text:span text:style-name="T313">. intubacinių vamzdelių rinkinys;</text:span></text:p>
      <text:p text:style-name="P314"><text:span text:style-name="T315">5.7</text:span><text:span text:style-name="T316">. defibriliatorius su EKG registracija;</text:span></text:p>
      <text:p text:style-name="P317"><text:span text:style-name="T318">5.8</text:span><text:span text:style-name="T319">. du liniomatai;</text:span></text:p>
      <text:p text:style-name="P320"><text:span text:style-name="T321">5.9</text:span><text:span text:style-name="T322">. elektrokardiografas.</text:span></text:p>
      <text:p text:style-name="P323"><text:span text:style-name="T324">6</text:span><text:span text:style-name="T325">. Vaikų ir suaugusiųjų oftalmologijos mikrochirurgijos tretinio lygio asmens sveikatos priežiūros<text:s/></text:span><text:span text:style-name="T326">paslaugų teikimo parodymai:</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Liga ar būklė</text:p>
          </table:table-cell>
          <table:covered-table-cell/>
          <table:covered-table-cell/>
          <table:covered-table-cell/>
          <table:table-cell table:style-name="TableCell337">
            <text:p text:style-name="P338">Detalizuojamas ligų gydymo profilis</text:p>
          </table:table-cell>
        </table:table-row>
        <table:table-row table:style-name="TableRow339">
          <table:table-cell table:style-name="TableCell340">
            <text:p text:style-name="P341">Eil. Nr.</text:p>
          </table:table-cell>
          <table:table-cell table:style-name="TableCell342">
            <text:p text:style-name="P343">TLK kodas</text:p>
          </table:table-cell>
          <table:table-cell table:style-name="TableCell344">
            <text:p text:style-name="P345">Pavadinimas</text:p>
          </table:table-cell>
          <table:table-cell table:style-name="TableCell346">
            <text:p text:style-name="P347">Kita ligą ar būklę apibūdinanti informacija</text:p>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H25.2; H25.8;<text:s/></text:p>
          </table:table-cell>
          <table:table-cell table:style-name="TableCell355">
            <text:p text:style-name="P356">Senatvinė katarakta (Morganji tipo); kitos<text:s/></text:p>
          </table:table-cell>
          <table:table-cell table:style-name="TableCell357">
            <text:p text:style-name="P358">Operacinis mikroskopas su koaksialiniu<text:s/></text:p>
          </table:table-cell>
          <table:table-cell table:style-name="TableCell359">
            <text:p text:style-name="P360">Ekstrakapsulinė kataraktos<text:s/></text:p>
          </table:table-cell>
        </table:table-row>
        <table:table-row table:style-name="TableRow361">
          <table:table-cell table:style-name="TableCell362">
            <text:p text:style-name="P363"/>
          </table:table-cell>
          <table:table-cell table:style-name="TableCell364">
            <text:p text:style-name="P365">H25.9; H26.0;<text:s/></text:p>
          </table:table-cell>
          <table:table-cell table:style-name="TableCell366">
            <text:p text:style-name="P367">senatvinės kataraktos, senatvinė katarakta,<text:s/></text:p>
          </table:table-cell>
          <table:table-cell table:style-name="TableCell368">
            <text:p text:style-name="P369">apšvietimu, A/B ultragarsinis ištyrimas,<text:s/></text:p>
          </table:table-cell>
          <table:table-cell table:style-name="TableCell370">
            <text:p text:style-name="P371">ekstrakcija su dirbtinio lęšiuko<text:s/></text:p>
          </table:table-cell>
        </table:table-row>
        <table:table-row table:style-name="TableRow372">
          <table:table-cell table:style-name="TableCell373">
            <text:p text:style-name="P374"/>
          </table:table-cell>
          <table:table-cell table:style-name="TableCell375">
            <text:p text:style-name="P376">H26.3; H26.8-</text:p>
          </table:table-cell>
          <table:table-cell table:style-name="TableCell377">
            <text:p text:style-name="P378">nepatikslinta; vaikų, jaunatvinė<text:s/>ir priešsenatvinė</text:p>
          </table:table-cell>
          <table:table-cell table:style-name="TableCell379">
            <text:p text:style-name="P380">oftalmometrija, dirbtinis lęšiukas, viskoelastinės<text:s/></text:p>
          </table:table-cell>
          <table:table-cell table:style-name="TableCell381">
            <text:p text:style-name="P382">implantacija</text:p>
          </table:table-cell>
        </table:table-row>
        <table:table-row table:style-name="TableRow383">
          <table:table-cell table:style-name="TableCell384">
            <text:p text:style-name="P385"/>
          </table:table-cell>
          <table:table-cell table:style-name="TableCell386">
            <text:p text:style-name="P387">H26.9; H28.0-</text:p>
          </table:table-cell>
          <table:table-cell table:style-name="TableCell388">
            <text:p text:style-name="P389">katarakta; vaistų sukelta katarakta; kitos<text:s/></text:p>
          </table:table-cell>
          <table:table-cell table:style-name="TableCell390">
            <text:p text:style-name="P391">medžiagos, aukšto profesinio lygio gydytojų-</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H28.2</text:p>
          </table:table-cell>
          <table:table-cell table:style-name="TableCell399">
            <text:p text:style-name="P400">patikslintos kataraktos; diabetinė katarakta,</text:p>
          </table:table-cell>
          <table:table-cell table:style-name="TableCell401">
            <text:p text:style-name="P402">oftalmologų atliekamos operacijos, pagalbinės<text:s/></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katarakta, sergant kitomis endokrininėmis,<text:s/></text:p>
          </table:table-cell>
          <table:table-cell table:style-name="TableCell412">
            <text:p text:style-name="P413">tarnybos (anesteziologija-reanimatologija)</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mitybos ir medžiagų apykaitos ligomis,<tex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katarakta sergant ligomis, klasifikuojamomi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kitur<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H25.0; H25.8-</text:p>
          </table:table-cell>
          <table:table-cell table:style-name="TableCell465">
            <text:p text:style-name="P466">Senatvinė prasidedanti katarakta; kitos<text:s/></text:p>
          </table:table-cell>
          <table:table-cell table:style-name="TableCell467">
            <text:p text:style-name="P468">Operacinis mikroskopas su koaksialiniu<text:s/></text:p>
          </table:table-cell>
          <table:table-cell table:style-name="TableCell469">
            <text:p text:style-name="P470">Fakoemulsifikacija</text:p>
          </table:table-cell>
        </table:table-row>
        <table:table-row table:style-name="TableRow471">
          <table:table-cell table:style-name="TableCell472">
            <text:p text:style-name="P473"/>
          </table:table-cell>
          <table:table-cell table:style-name="TableCell474">
            <text:p text:style-name="P475">H25.9</text:p>
          </table:table-cell>
          <table:table-cell table:style-name="TableCell476">
            <text:p text:style-name="P477">senatvinės kataraktos, senatvinė katarakta,<text:s/></text:p>
          </table:table-cell>
          <table:table-cell table:style-name="TableCell478">
            <text:p text:style-name="P479">apšvietimu, A/B ultragarsinis ištyrimas,<text:s/></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nepatikslinta</text:p>
          </table:table-cell>
          <table:table-cell table:style-name="TableCell489">
            <text:p text:style-name="P490">oftalmometrija, dirbtinis lęšiukas, visko-</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elastinės medžiagos, aukšto profesinio lygio<text:s/></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oftalmologų atliekamos operacijos,<text: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pagalbinės tarnybos (anesteziologija-</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reanimatologija), fakoemulsifikatorius</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H27.1; H30.2;<text:s/></text:p>
          </table:table-cell>
          <table:table-cell table:style-name="TableCell553">
            <text:p text:style-name="P554">Lęšiuko dislokacija; užpakalinis ciklitas;<text:s/></text:p>
          </table:table-cell>
          <table:table-cell table:style-name="TableCell555">
            <text:p text:style-name="P556">Operacinis mikroskopas su koaksialiniu<text:s/></text:p>
          </table:table-cell>
          <table:table-cell table:style-name="TableCell557">
            <text:p text:style-name="P558">Totalinė vitrektomija</text:p>
          </table:table-cell>
        </table:table-row>
        <table:table-row table:style-name="TableRow559">
          <table:table-cell table:style-name="TableCell560">
            <text:p text:style-name="P561"/>
          </table:table-cell>
          <table:table-cell table:style-name="TableCell562">
            <text:p text:style-name="P563">H31.3; H33.5;<text:s/></text:p>
          </table:table-cell>
          <table:table-cell table:style-name="TableCell564">
            <text:p text:style-name="P565">gyslainės kraujosrūva ir plyšimas; kiti tinklainės</text:p>
          </table:table-cell>
          <table:table-cell table:style-name="TableCell566">
            <text:p text:style-name="P567">apšvietimu, A/B ultragarsinis ištyrimas,<text:s/></text:p>
          </table:table-cell>
          <table:table-cell table:style-name="TableCell568">
            <text:p text:style-name="P569">(trans pars plana vitrektomija)</text:p>
          </table:table-cell>
        </table:table-row>
        <table:table-row table:style-name="TableRow570">
          <table:table-cell table:style-name="TableCell571">
            <text:p text:style-name="P572"/>
          </table:table-cell>
          <table:table-cell table:style-name="TableCell573">
            <text:p text:style-name="P574">H35.2; H35.6;<text:s/></text:p>
          </table:table-cell>
          <table:table-cell table:style-name="TableCell575">
            <text:p text:style-name="P576">atšokimai; kitos proliferacinės<text:s/>retinopatijos;</text:p>
          </table:table-cell>
          <table:table-cell table:style-name="TableCell577">
            <text:p text:style-name="P578">vitrektomas, endolazerinė įranga, kriogeninė<text: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H36.0; H36.8;<text:s/></text:p>
          </table:table-cell>
          <table:table-cell table:style-name="TableCell586">
            <text:p text:style-name="P587">tinklainės kraujosrūva; diabetinė<text:s/></text:p>
          </table:table-cell>
          <table:table-cell table:style-name="TableCell588">
            <text:p text:style-name="P589">aparatūra, vitrealinių mikrochirurginių<text:s/></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H43.0; H43.1-</text:p>
          </table:table-cell>
          <table:table-cell table:style-name="TableCell597">
            <text:p text:style-name="P598">retinopatija; kiti tinklainės pažeidimai, sergant<text:s/></text:p>
          </table:table-cell>
          <table:table-cell table:style-name="TableCell599">
            <text:p text:style-name="P600">instrumentų rinkinys, retinografija, aukšto<text:s/></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H43.3; H43.9;<text:s/></text:p>
          </table:table-cell>
          <table:table-cell table:style-name="TableCell608">
            <text:p text:style-name="P609">ligomis, klasifikuojamomis kitur; stiklakūnio<text:s/></text:p>
          </table:table-cell>
          <table:table-cell table:style-name="TableCell610">
            <text:p text:style-name="P611">profesinio lygio gydytojų-oftalmologų<text:s/></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85.2; H44.0-</text:p>
          </table:table-cell>
          <table:table-cell table:style-name="TableCell619">
            <text:p text:style-name="P620">iškritimas; stiklakūnio kraujosrūva, kristalų<text:s/></text:p>
          </table:table-cell>
          <table:table-cell table:style-name="TableCell621">
            <text:p text:style-name="P622">atliekamos operacijos, pagalbinės tarnybos<text:s/></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H44.1; H44.6-</text:p>
          </table:table-cell>
          <table:table-cell table:style-name="TableCell630">
            <text:p text:style-name="P631">nuosėdos stiklakūnyje, kitos stiklakūnio<text:s/></text:p>
          </table:table-cell>
          <table:table-cell table:style-name="TableCell632">
            <text:p text:style-name="P633">(anesteziologija-reanimatologija)</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H44.8; H45.0-</text:p>
          </table:table-cell>
          <table:table-cell table:style-name="TableCell641">
            <text:p text:style-name="P642">drumstys; stiklakūnio ligos nepatikslintos;<text: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H45.1; H45.8;<text:s/></text:p>
          </table:table-cell>
          <table:table-cell table:style-name="TableCell652">
            <text:p text:style-name="P653">akies vidinės linzės mechaninė komplikacija;<text: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H59.0; S05.2;<text:s/></text:p>
          </table:table-cell>
          <table:table-cell table:style-name="TableCell663">
            <text:p text:style-name="P664">pūlingas endoftalmitas, kiti endoftalmitai;<text: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S05.5-S05.6;<text:s/></text:p>
          </table:table-cell>
          <table:table-cell table:style-name="TableCell674">
            <text:p text:style-name="P675">senas intraokulinis svetimkūnis, magnetinis,<text: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H40.8; C69.2-</text:p>
          </table:table-cell>
          <table:table-cell table:style-name="TableCell685">
            <text:p text:style-name="P686">nemagnetinis; hemoftalmas; stiklakūnio<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C69.4</text:p>
          </table:table-cell>
          <table:table-cell table:style-name="TableCell696" table:number-rows-spanned="2">
            <text:p text:style-name="P697">kraujosrūva, sergant ligomis, klasifikuojamomis kitur, endoftalmitas, sergant ligomis,<text: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covered-table-cell>
            <text:p text:style-name="P707"/>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klasifikuojamomis kitur; kiti stiklakūnio ir<text: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akies obuolio pažeidimai sergant ligomis,<text: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klasifikuojamomis kitur; stiklakūnio<text: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sindromas po kataraktos operacijos;<text: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akies obuolio sužalojimas, kai iškrinta ar<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išteka vidiniai akies audiniai; kiaurinė akies<text: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able:number-rows-spanned="2">
            <text:p text:style-name="P782"/>
          </table:table-cell>
          <table:table-cell table:style-name="TableCell783" table:number-rows-spanned="2">
            <text:p text:style-name="P784">obuolio žaizda su svetimkūniu, be svetimkūnio; kitos glaukomos; tinklainės, gyslainės<text:s/></text:p>
          </table:table-cell>
          <table:table-cell table:style-name="TableCell785" table:number-rows-spanned="2">
            <text:p text:style-name="P786"/>
          </table:table-cell>
          <table:table-cell table:style-name="TableCell787" table:number-rows-spanned="2">
            <text:p text:style-name="P788"/>
          </table:table-cell>
        </table:table-row>
        <table:table-row table:style-name="TableRow789">
          <table:table-cell table:style-name="TableCell790">
            <text:p text:style-name="P791"/>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ir krumplyno<text:s/>piktybiniai navikai</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H33.4</text:p>
          </table:table-cell>
          <table:table-cell table:style-name="TableCell823">
            <text:p text:style-name="P824">Trakcinis tinklainės atšokimas</text:p>
          </table:table-cell>
          <table:table-cell table:style-name="TableCell825">
            <text:p text:style-name="P826">Operacinis mikroskopas su koaksialiniu<text:s/></text:p>
          </table:table-cell>
          <table:table-cell table:style-name="TableCell827">
            <text:p text:style-name="P828">Vitrektomija su trakcinių<text: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apšvietimu, A/B ultragarsinis ištyrimas,<text:s/></text:p>
          </table:table-cell>
          <table:table-cell table:style-name="TableCell838">
            <text:p text:style-name="P839">tinklainės atšokų chirurgija</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vitrektomas, endolazerinė įranga, kriogeninė<text: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aparatūra, retinografija, silikoniniai eksplantai<text:s/></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juostos, silikoninės plombos), besiplečiančios<text:s/></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dujos, silikoninis aliejus, vitrealinių mikrochirurginių</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instrumentų rinkinys, atvirkščio vaizdo<text: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binokulinis oftalmoskopas, aukšto profesinio<text:s/></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lygio gydytojų-oftalmologų atliekamos operacijos,<text:s/></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pagalbinės tarnybos (anesteziologija-</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reanimatologija)</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H33.0; H33.5</text:p>
          </table:table-cell>
          <table:table-cell table:style-name="TableCell955">
            <text:p text:style-name="P956">Tinklainės atšokimas<text:s/>su tinklainės plyšiu</text:p>
          </table:table-cell>
          <table:table-cell table:style-name="TableCell957">
            <text:p text:style-name="P958">Operacinis mikroskopas su koaksialiniu<text:s/></text:p>
          </table:table-cell>
          <table:table-cell table:style-name="TableCell959">
            <text:p text:style-name="P960">Tinklainės atšokų chirurgija su<text: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apšvietimu, A/B ultragarsinis ištyrimas,<text:s/></text:p>
          </table:table-cell>
          <table:table-cell table:style-name="TableCell970">
            <text:p text:style-name="P971">intraokulinėmis intervencijomi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atvirkščio vaizdo binokulinis oftalmoskopas,<text:s/></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endolazerinė įranga, kriogeninė aparatūra,<text:s/></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retinografija, silikoniniai eksplantai (juostos,<text:s/></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silikoninės plombos), besiplečiančios dujos,<text: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silikoninis aliejus, spec. mikrochirurginių<text: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instrumentų rinkinys, aukšto profesinio lygio<text:s/></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gydytojų-oftalmologų atliekamos operacijos,<text:s/></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rentgenologiniai tyrimai, pagalbinės tarnybos<text: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anesteziologija-reanimatologija)</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H27.1; H30.2;<text:s/></text:p>
          </table:table-cell>
          <table:table-cell table:style-name="TableCell1087">
            <text:p text:style-name="P1088">Lęšiuko dislokacija; užpakalinis ciklitas;<text:s/></text:p>
          </table:table-cell>
          <table:table-cell table:style-name="TableCell1089">
            <text:p text:style-name="P1090">Operacinis mikroskopas su koaksialiniu<text:s/></text:p>
          </table:table-cell>
          <table:table-cell table:style-name="TableCell1091">
            <text:p text:style-name="P1092">Priekinė<text:s/>vitrektomija</text:p>
          </table:table-cell>
        </table:table-row>
        <table:table-row table:style-name="TableRow1093">
          <table:table-cell table:style-name="TableCell1094">
            <text:p text:style-name="P1095"/>
          </table:table-cell>
          <table:table-cell table:style-name="TableCell1096">
            <text:p text:style-name="P1097">H21.4-H21.5;<text:s/></text:p>
          </table:table-cell>
          <table:table-cell table:style-name="TableCell1098">
            <text:p text:style-name="P1099">vyzdžio membranos, kitos rainelės ir<text:s/></text:p>
          </table:table-cell>
          <table:table-cell table:style-name="TableCell1100">
            <text:p text:style-name="P1101">apšvietimu, vitrektomas, A/B sistemomis<text:s/></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85.2; H59.0;<text:s/></text:p>
          </table:table-cell>
          <table:table-cell table:style-name="TableCell1109">
            <text:p text:style-name="P1110">krumplyno sąaugos bei plyšimai; stiklakūnio<text:s/></text:p>
          </table:table-cell>
          <table:table-cell table:style-name="TableCell1111">
            <text:p text:style-name="P1112">ultragarsinis tyrimas, rentgenodiagnostika,<text:s/></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S05.2; S05.5-</text:p>
          </table:table-cell>
          <table:table-cell table:style-name="TableCell1120">
            <text:p text:style-name="P1121">iškritimas; akies vidinės linzės mechaninė<text:s/></text:p>
          </table:table-cell>
          <table:table-cell table:style-name="TableCell1122">
            <text:p text:style-name="P1123">KT, aukšto profesinio lygio gydytojų<text:s/></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S05.6; H40.8</text:p>
          </table:table-cell>
          <table:table-cell table:style-name="TableCell1131">
            <text:p text:style-name="P1132">komplikacija; akies obuolio sužalojimas,<text:s/></text:p>
          </table:table-cell>
          <table:table-cell table:style-name="TableCell1133">
            <text:p text:style-name="P1134">oftalmologų atliekamos operacijos,<text:s/></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kai iškrinta ar išteka vidiniai akies audiniai;<text:s/></text:p>
          </table:table-cell>
          <table:table-cell table:style-name="TableCell1144">
            <text:p text:style-name="P1145">pagalbinės tarnybos (anesteziologija-</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kiaurinė akies obuolio žaizda su svetimkūniu,<text:s/></text:p>
          </table:table-cell>
          <table:table-cell table:style-name="TableCell1155">
            <text:p text:style-name="P1156">reanimatologija)</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be svetimkūnio; kitos glaukomo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text:p>
          </table:table-cell>
          <table:table-cell table:style-name="TableCell1184">
            <text:p text:style-name="P1185">H44.6-H44.7;<text:s/></text:p>
          </table:table-cell>
          <table:table-cell table:style-name="TableCell1186">
            <text:p text:style-name="P1187">Senas intraokulinis svetimkūnis, magnetinis,<text:s/></text:p>
          </table:table-cell>
          <table:table-cell table:style-name="TableCell1188">
            <text:p text:style-name="P1189">Operacinis mikroskopas su koaksialiniu<text:s/></text:p>
          </table:table-cell>
          <table:table-cell table:style-name="TableCell1190">
            <text:p text:style-name="P1191">Komplikuotų akies sužeidimų<text:s/></text:p>
          </table:table-cell>
        </table:table-row>
        <table:table-row table:style-name="TableRow1192">
          <table:table-cell table:style-name="TableCell1193">
            <text:p text:style-name="P1194"/>
          </table:table-cell>
          <table:table-cell table:style-name="TableCell1195">
            <text:p text:style-name="P1196">S05.2-S05.3;<text:s/></text:p>
          </table:table-cell>
          <table:table-cell table:style-name="TableCell1197">
            <text:p text:style-name="P1198">nemagnetinis; akies obuolio sužalojimas, kai<text:s/></text:p>
          </table:table-cell>
          <table:table-cell table:style-name="TableCell1199">
            <text:p text:style-name="P1200">apšvietimu, vitrektomas, A/B sistemomis<text:s/></text:p>
          </table:table-cell>
          <table:table-cell table:style-name="TableCell1201">
            <text:p text:style-name="P1202">chirurgija (ragenos, skleros bei<text:s/></text:p>
          </table:table-cell>
        </table:table-row>
        <table:table-row table:style-name="TableRow1203">
          <table:table-cell table:style-name="TableCell1204">
            <text:p text:style-name="P1205"/>
          </table:table-cell>
          <table:table-cell table:style-name="TableCell1206">
            <text:p text:style-name="P1207">S05.5-S05.6</text:p>
          </table:table-cell>
          <table:table-cell table:style-name="TableCell1208">
            <text:p text:style-name="P1209">iškrinta ar išteka vidiniai akies audiniai, akies<text:s/></text:p>
          </table:table-cell>
          <table:table-cell table:style-name="TableCell1210">
            <text:p text:style-name="P1211">ultragarsinis tyrimas, Ro“ tyrimas, KT,</text:p>
          </table:table-cell>
          <table:table-cell table:style-name="TableCell1212">
            <text:p text:style-name="P1213">lęšiuko kombinuotos traumo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obuolio sužalojimas be vidinių akies audinių<text:s/></text:p>
          </table:table-cell>
          <table:table-cell table:style-name="TableCell1221">
            <text:p text:style-name="P1222">endolazeris, kriogeninė aparatūra, mikrochirurginiai</text:p>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iškritimo ar ištekėjimo; kiaurinė akies obuolio<text:s/></text:p>
          </table:table-cell>
          <table:table-cell table:style-name="TableCell1232">
            <text:p text:style-name="P1233">intrumentai, amagnetinių krislų<text:s/></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žaizda su svetimkūniu, be svetimkūnio</text:p>
          </table:table-cell>
          <table:table-cell table:style-name="TableCell1243">
            <text:p text:style-name="P1244">šalinimas,<text:s/>aukšto profesinio lygio gydytojų-</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oftalmologų atliekamos operacijos,<text:s/></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pagalbinės tarnybos (anesteziologija-</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reanimatologija)</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H126.1; S05.2;<text:s/></text:p>
          </table:table-cell>
          <table:table-cell table:style-name="TableCell1296">
            <text:p text:style-name="P1297">Trauminė katarakta; akies obuolio sužalojimas,<text:s/></text:p>
          </table:table-cell>
          <table:table-cell table:style-name="TableCell1298">
            <text:p text:style-name="P1299">Operacinis mikroskopas su koaksialiniu<text:s/></text:p>
          </table:table-cell>
          <table:table-cell table:style-name="TableCell1300">
            <text:p text:style-name="P1301">Lensvitrektomija</text:p>
          </table:table-cell>
        </table:table-row>
        <table:table-row table:style-name="TableRow1302">
          <table:table-cell table:style-name="TableCell1303">
            <text:p text:style-name="P1304"/>
          </table:table-cell>
          <table:table-cell table:style-name="TableCell1305">
            <text:p text:style-name="P1306">S05.5-S05.6</text:p>
          </table:table-cell>
          <table:table-cell table:style-name="TableCell1307">
            <text:p text:style-name="P1308">kai iškrinta ar išteka vidiniai akies audiniai;<text:s/></text:p>
          </table:table-cell>
          <table:table-cell table:style-name="TableCell1309">
            <text:p text:style-name="P1310">apšvietimu, vitrektomas, A/B sistemomis<text:s/></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kiaurinė akies obuolio žaizda su svetimkūniu,<text:s/></text:p>
          </table:table-cell>
          <table:table-cell table:style-name="TableCell1320">
            <text:p text:style-name="P1321">ultragarsinis tyrimas, rentgenodiagnostika,<text:s/></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be svetimkūnio</text:p>
          </table:table-cell>
          <table:table-cell table:style-name="TableCell1331">
            <text:p text:style-name="P1332">KT,<text:s/>mikrochirurginiai intrumentai, amagnetinių</text:p>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krislų šalinimas, aukšto profesinio lygio<text:s/></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gydytojų-oftalmologų atliekamos operacijos,<text:s/></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endolazeris, kriogeninė aparatūra, pagalbinės<text:s/></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tarnybos (anesteziologija-reanimatologija)</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text:p>
          </table:table-cell>
          <table:table-cell table:style-name="TableCell1393">
            <text:p text:style-name="P1394">H16.0; H17.0;<text:s/></text:p>
          </table:table-cell>
          <table:table-cell table:style-name="TableCell1395">
            <text:p text:style-name="P1396">Ragenos opa; suaugusi baltmė; kitos<text:s/></text:p>
          </table:table-cell>
          <table:table-cell table:style-name="TableCell1397">
            <text:p text:style-name="P1398">Operacinis mikroskopas su koaksialiniu<text:s/></text:p>
          </table:table-cell>
          <table:table-cell table:style-name="TableCell1399">
            <text:p text:style-name="P1400">Kiaurinė keratoplastika</text:p>
          </table:table-cell>
        </table:table-row>
        <table:table-row table:style-name="TableRow1401">
          <table:table-cell table:style-name="TableCell1402">
            <text:p text:style-name="P1403"/>
          </table:table-cell>
          <table:table-cell table:style-name="TableCell1404">
            <text:p text:style-name="P1405">H17.1; H17.8;<text:s/></text:p>
          </table:table-cell>
          <table:table-cell table:style-name="TableCell1406">
            <text:p text:style-name="P1407">centrinės ragenos drumstys; kiti ragenos<text:s/></text:p>
          </table:table-cell>
          <table:table-cell table:style-name="TableCell1408">
            <text:p text:style-name="P1409">apšvietimu, aparatūra ragenos storio<text:s/></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H17.9; H18.0-</text:p>
          </table:table-cell>
          <table:table-cell table:style-name="TableCell1417">
            <text:p text:style-name="P1418">randai, ragenos randai ir<text:s/>drumstys,<text:s/></text:p>
          </table:table-cell>
          <table:table-cell table:style-name="TableCell1419">
            <text:p text:style-name="P1420">matavimui, mikrochirurginiai instrumentai<text:s/></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H18.2; H18.6-</text:p>
          </table:table-cell>
          <table:table-cell table:style-name="TableCell1428">
            <text:p text:style-name="P1429">nepatikslinti; ragenos pigmentacija ir<text:s/></text:p>
          </table:table-cell>
          <table:table-cell table:style-name="TableCell1430">
            <text:p text:style-name="P1431">ragenos persodinimui, donorinės medžiagos<text:s/></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H18.7; H19.9</text:p>
          </table:table-cell>
          <table:table-cell table:style-name="TableCell1439">
            <text:p text:style-name="P1440">atsidėjimai, pūslinė keratopatija, kiti ragenos<text:s/></text:p>
          </table:table-cell>
          <table:table-cell table:style-name="TableCell1441">
            <text:p text:style-name="P1442">bankas, kontaktinės korekcijos tarnyba<text:s/></text:p>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paburkimai; keratokonusas, kitos ragenos<text:s/></text:p>
          </table:table-cell>
          <table:table-cell table:style-name="TableCell1452">
            <text:p text:style-name="P1453">(oftalmologas), pagalbinės tarnybos<text:s/></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deformacijos; ragenos ligos, nepatikslintos</text:p>
          </table:table-cell>
          <table:table-cell table:style-name="TableCell1463">
            <text:p text:style-name="P1464">(anesteziologija-reanimatologija)</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text:p>
          </table:table-cell>
          <table:table-cell table:style-name="TableCell1481">
            <text:p text:style-name="P1482">H17.1; H17.8-</text:p>
          </table:table-cell>
          <table:table-cell table:style-name="TableCell1483">
            <text:p text:style-name="P1484">Kitos centrinės ragenos drumstys; kiti ragenos<text:s/></text:p>
          </table:table-cell>
          <table:table-cell table:style-name="TableCell1485">
            <text:p text:style-name="P1486">Operacinis mikroskopas su koaksialiniu<text:s/></text:p>
          </table:table-cell>
          <table:table-cell table:style-name="TableCell1487">
            <text:p text:style-name="P1488">Pasluoksninė keratoplastika,<text:s/></text:p>
          </table:table-cell>
        </table:table-row>
        <table:table-row table:style-name="TableRow1489">
          <table:table-cell table:style-name="TableCell1490">
            <text:p text:style-name="P1491"/>
          </table:table-cell>
          <table:table-cell table:style-name="TableCell1492">
            <text:p text:style-name="P1493">H17.9; H18.9</text:p>
          </table:table-cell>
          <table:table-cell table:style-name="TableCell1494">
            <text:p text:style-name="P1495">randai; ragenos randai ir drumstys,<text:s/></text:p>
          </table:table-cell>
          <table:table-cell table:style-name="TableCell1496">
            <text:p text:style-name="P1497">apšvietimu, aparatūra ragenos storio<text:s/></text:p>
          </table:table-cell>
          <table:table-cell table:style-name="TableCell1498">
            <text:p text:style-name="P1499">keratotomijo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nepatikslinti; ragenos ligos,<text:s/>nepatikslintos</text:p>
          </table:table-cell>
          <table:table-cell table:style-name="TableCell1507">
            <text:p text:style-name="P1508">matavimui, mikrochirurginiai instrumentai,<text:s/></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donorinės medžiagos bankas, kontaktinės<text:s/></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korekcijos tarnyba (oftalmologas),<text:s/></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pagalbinės tarnybos (anesteziologija-</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reanimatologija)</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1</text:p>
          </table:table-cell>
          <table:table-cell table:style-name="TableCell1569">
            <text:p text:style-name="P1570">H27.1; H52.1</text:p>
          </table:table-cell>
          <table:table-cell table:style-name="TableCell1571">
            <text:p text:style-name="P1572">Lęšiuko dislokacija;<text:s/>myopija</text:p>
          </table:table-cell>
          <table:table-cell table:style-name="TableCell1573">
            <text:p text:style-name="P1574">Operacinis mikroskopas su koaksialiniu<text:s/></text:p>
          </table:table-cell>
          <table:table-cell table:style-name="TableCell1575">
            <text:p text:style-name="P1576">Intrakapsulinė arba ekstrakapsulinė<text: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apšvietimu, A/B ultragarsinė sistema,<text:s/></text:p>
          </table:table-cell>
          <table:table-cell table:style-name="TableCell1586">
            <text:p text:style-name="P1587">(fakoemulsifikacija) kataraktos<text:s/></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fakoemulsifikatorius, kriogeninė aparatūra</text:p>
          </table:table-cell>
          <table:table-cell table:style-name="TableCell1597">
            <text:p text:style-name="P1598">ekstrakcija</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text:p>
          </table:table-cell>
          <table:table-cell table:style-name="TableCell1613">
            <text:p text:style-name="P1614">D21.0; D22.1;<text:s/></text:p>
          </table:table-cell>
          <table:table-cell table:style-name="TableCell1615">
            <text:p text:style-name="P1616">Akių vokų jungiamojo audinio ir kitų minkštųjų<text:s/></text:p>
          </table:table-cell>
          <table:table-cell table:style-name="TableCell1617">
            <text:p text:style-name="P1618">Operacinis mikroskopas su koaksialiniu<text:s/></text:p>
          </table:table-cell>
          <table:table-cell table:style-name="TableCell1619">
            <text:p text:style-name="P1620">Gėrybinių vokų ir junginės auglių<text:s/></text:p>
          </table:table-cell>
        </table:table-row>
        <table:table-row table:style-name="TableRow1621">
          <table:table-cell table:style-name="TableCell1622">
            <text:p text:style-name="P1623"/>
          </table:table-cell>
          <table:table-cell table:style-name="TableCell1624">
            <text:p text:style-name="P1625">D23.1; D18.0;<text:s/></text:p>
          </table:table-cell>
          <table:table-cell table:style-name="TableCell1626">
            <text:p text:style-name="P1627">audinių gėrybiniai navikai; akies voko<text:s/></text:p>
          </table:table-cell>
          <table:table-cell table:style-name="TableCell1628">
            <text:p text:style-name="P1629">apšvietimu, A/B ultragarsinė sistema,<text:s/></text:p>
          </table:table-cell>
          <table:table-cell table:style-name="TableCell1630">
            <text:p text:style-name="P1631">pašalinimas</text:p>
          </table:table-cell>
        </table:table-row>
        <table:table-row table:style-name="TableRow1632">
          <table:table-cell table:style-name="TableCell1633">
            <text:p text:style-name="P1634"/>
          </table:table-cell>
          <table:table-cell table:style-name="TableCell1635">
            <text:p text:style-name="P1636">D31.0; H11.4</text:p>
          </table:table-cell>
          <table:table-cell table:style-name="TableCell1637">
            <text:p text:style-name="P1638">melanocitiniai audiniai; akies voko odos<text:s/></text:p>
          </table:table-cell>
          <table:table-cell table:style-name="TableCell1639">
            <text:p text:style-name="P1640">rentgenodiagnostika, KT, MR, kriogeninė<text:s/></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gėrybiniai navikai; hemangioma; junginės<text:s/></text:p>
          </table:table-cell>
          <table:table-cell table:style-name="TableCell1650">
            <text:p text:style-name="P1651">aparatūra, šlapio lauko koaguliatorius,<text:s/></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gėrybiniai navikai; kitos junginės kraujagyslių<text:s/></text:p>
          </table:table-cell>
          <table:table-cell table:style-name="TableCell1661">
            <text:p text:style-name="P1662">elektrinis peilis, radiologija, onkologų ir<text:s/></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ligos ir cistos</text:p>
          </table:table-cell>
          <table:table-cell table:style-name="TableCell1672">
            <text:p text:style-name="P1673">medicinos pcichologų konsultacijos</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3</text:p>
          </table:table-cell>
          <table:table-cell table:style-name="TableCell1690">
            <text:p text:style-name="P1691">D18.0; C49.0;<text:s/></text:p>
          </table:table-cell>
          <table:table-cell table:style-name="TableCell1692">
            <text:p text:style-name="P1693">Hemangioma, bet kurios lokalizacijos; akies<text:s/></text:p>
          </table:table-cell>
          <table:table-cell table:style-name="TableCell1694">
            <text:p text:style-name="P1695">Operacinis mikroskopas su koaksialiniu<text:s/></text:p>
          </table:table-cell>
          <table:table-cell table:style-name="TableCell1696">
            <text:p text:style-name="P1697">Lokalinė vokų auglių ekstirpacija,<text:s/></text:p>
          </table:table-cell>
        </table:table-row>
        <table:table-row table:style-name="TableRow1698">
          <table:table-cell table:style-name="TableCell1699">
            <text:p text:style-name="P1700"/>
          </table:table-cell>
          <table:table-cell table:style-name="TableCell1701">
            <text:p text:style-name="P1702">C43.1;<text:s/>C44.1</text:p>
          </table:table-cell>
          <table:table-cell table:style-name="TableCell1703">
            <text:p text:style-name="P1704">voko jungiamojo audinio ir minkštųjų audinių<text:s/></text:p>
          </table:table-cell>
          <table:table-cell table:style-name="TableCell1705">
            <text:p text:style-name="P1706">apšvietimu, A/B ultragarsinė sistema,<text:s/></text:p>
          </table:table-cell>
          <table:table-cell table:style-name="TableCell1707">
            <text:p text:style-name="P1708">kryodestrukcij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piktybiniai navikai; akies voko piktybinė<text:s/></text:p>
          </table:table-cell>
          <table:table-cell table:style-name="TableCell1716">
            <text:p text:style-name="P1717">rentgenodiagnostika, KT, MR, kriogeninė<text:s/></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melanoma; akies vokų odos piktybiniai navikai</text:p>
          </table:table-cell>
          <table:table-cell table:style-name="TableCell1727">
            <text:p text:style-name="P1728">aparatūra, šlapio lauko koaguliatorius,<text:s/></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elektrinis peilis, radiologija, onkologų ir<text:s/></text:p>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medicinos psichologų konsultacijos</text:p>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text:p>
          </table:table-cell>
          <table:table-cell table:style-name="TableCell1767">
            <text:p text:style-name="P1768">H04.2-H04.6;<text:s/></text:p>
          </table:table-cell>
          <table:table-cell table:style-name="TableCell1769">
            <text:p text:style-name="P1770">Ašarojimas, ūminis ir nepatikslintas ašarų<text:s/></text:p>
          </table:table-cell>
          <table:table-cell table:style-name="TableCell1771">
            <text:p text:style-name="P1772">Rentgenodiagnostika, otorinolaringologų<text:s/></text:p>
          </table:table-cell>
          <table:table-cell table:style-name="TableCell1773">
            <text:p text:style-name="P1774">Ašarų takų zondavimas<text:s/>vaikams</text:p>
          </table:table-cell>
        </table:table-row>
        <table:table-row table:style-name="TableRow1775">
          <table:table-cell table:style-name="TableCell1776">
            <text:p text:style-name="P1777"/>
          </table:table-cell>
          <table:table-cell table:style-name="TableCell1778">
            <text:p text:style-name="P1779">P39.1</text:p>
          </table:table-cell>
          <table:table-cell table:style-name="TableCell1780">
            <text:p text:style-name="P1781">kanalėlių uždegimas, ašarų kanalėlių stenozė<text:s/></text:p>
          </table:table-cell>
          <table:table-cell table:style-name="TableCell1782">
            <text:p text:style-name="P1783">konsultacijos, spec. ašarų takų zondai,<text:s/></text:p>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ir nepakankamumas; naujagimio<text:s/></text:p>
          </table:table-cell>
          <table:table-cell table:style-name="TableCell1793">
            <text:p text:style-name="P1794">anesteziologinė pagalba</text:p>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konjunktyvitas ir dakriocistitas</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5</text:p>
          </table:table-cell>
          <table:table-cell table:style-name="TableCell1822">
            <text:p text:style-name="P1823">H44.2</text:p>
          </table:table-cell>
          <table:table-cell table:style-name="TableCell1824">
            <text:p text:style-name="P1825">Degeneracinė trumparegystė</text:p>
          </table:table-cell>
          <table:table-cell table:style-name="TableCell1826">
            <text:p text:style-name="P1827">Donorinė<text:s/>medžiaga arba sintetiniai pakaitalai</text:p>
          </table:table-cell>
          <table:table-cell table:style-name="TableCell1828">
            <text:p text:style-name="P1829">Įvairios skleros sutvirtinimo<text:s/></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operacijos progresuojančios<text:s/></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rumparegystės atvejais</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6</text:p>
          </table:table-cell>
          <table:table-cell table:style-name="TableCell1866">
            <text:p text:style-name="P1867">H35.1</text:p>
          </table:table-cell>
          <table:table-cell table:style-name="TableCell1868">
            <text:p text:style-name="P1869">Neišnešiotų kūdikių retinopatija</text:p>
          </table:table-cell>
          <table:table-cell table:style-name="TableCell1870">
            <text:p text:style-name="P1871">Mikroskopas, atvirkščio vaizdo binokulinis<text:s/></text:p>
          </table:table-cell>
          <table:table-cell table:style-name="TableCell1872">
            <text:p text:style-name="P1873">Neišnešiotų naujagimių retinopatijų<text: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oftalmoskopas, lazerinė įranga, kriogeninė<text:s/></text:p>
          </table:table-cell>
          <table:table-cell table:style-name="TableCell1883">
            <text:p text:style-name="P1884">chirurginis gydyma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aparatūra, vitrektomas, gydytojai-oftalmologai,<text:s/></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gydytojai-anesteziologai-reanimatologai</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7</text:p>
          </table:table-cell>
          <table:table-cell table:style-name="TableCell1921">
            <text:p text:style-name="P1922">C69.0-C69.6;<text:s/></text:p>
          </table:table-cell>
          <table:table-cell table:style-name="TableCell1923">
            <text:p text:style-name="P1924">Akies ir jos priedų piktybiniai navikai; akies<text:s/></text:p>
          </table:table-cell>
          <table:table-cell table:style-name="TableCell1925">
            <text:p text:style-name="P1926">Operacinis mikroskopas su koaksialiniu<text:s/></text:p>
          </table:table-cell>
          <table:table-cell table:style-name="TableCell1927">
            <text:p text:style-name="P1928">Diagnostinė biopsija, ekscizija</text:p>
          </table:table-cell>
        </table:table-row>
        <table:table-row table:style-name="TableRow1929">
          <table:table-cell table:style-name="TableCell1930">
            <text:p text:style-name="P1931"/>
          </table:table-cell>
          <table:table-cell table:style-name="TableCell1932">
            <text:p text:style-name="P1933">C43.1; C44.1;<text:s/></text:p>
          </table:table-cell>
          <table:table-cell table:style-name="TableCell1934">
            <text:p text:style-name="P1935">voko piktybinė melanoma; akių vokų odos<text:s/></text:p>
          </table:table-cell>
          <table:table-cell table:style-name="TableCell1936">
            <text:p text:style-name="P1937">apšvietimu, rentgenodiagnostika,<text:s/></text:p>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D31.0; D31.5-</text:p>
          </table:table-cell>
          <table:table-cell table:style-name="TableCell1945">
            <text:p text:style-name="P1946">piktybiniai navikai; junginės gėrybiniai navikai;<text:s/></text:p>
          </table:table-cell>
          <table:table-cell table:style-name="TableCell1947">
            <text:p text:style-name="P1948">A/B ultragarsinis tyrimas, citologija,<text:s/></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D31.6; D21.1;<text:s/></text:p>
          </table:table-cell>
          <table:table-cell table:style-name="TableCell1956">
            <text:p text:style-name="P1957">ašarų liaukos ir latakų, akiduobės gėrybiniai<text:s/></text:p>
          </table:table-cell>
          <table:table-cell table:style-name="TableCell1958">
            <text:p text:style-name="P1959">patologija, onkologų konsultacijos<text:s/></text:p>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D23.1</text:p>
          </table:table-cell>
          <table:table-cell table:style-name="TableCell1967">
            <text:p text:style-name="P1968">navikai; akių vokų jungiamojo audinio ir<text:s/></text:p>
          </table:table-cell>
          <table:table-cell table:style-name="TableCell1969">
            <text:p text:style-name="P1970">(chirurginė onkologija), onkologija,<text:s/></text:p>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minkštųjų audinių gėrybiniai navikai; akies<text:s/></text:p>
          </table:table-cell>
          <table:table-cell table:style-name="TableCell1980">
            <text:p text:style-name="P1981">chemoterapija, radiologija</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voko odos gėrybiniai navika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8</text:p>
          </table:table-cell>
          <table:table-cell table:style-name="TableCell2009">
            <text:p text:style-name="P2010">H49.0; H49.1-</text:p>
          </table:table-cell>
          <table:table-cell table:style-name="TableCell2011">
            <text:p text:style-name="P2012">Akies judinamojo audinio paralyžius;<text:s/></text:p>
          </table:table-cell>
          <table:table-cell table:style-name="TableCell2013">
            <text:p text:style-name="P2014">Operacinis mikroskopas, vaikų neurologo<text:s/></text:p>
          </table:table-cell>
          <table:table-cell table:style-name="TableCell2015">
            <text:p text:style-name="P2016">Strabologinės operacijos</text:p>
          </table:table-cell>
        </table:table-row>
        <table:table-row table:style-name="TableRow2017">
          <table:table-cell table:style-name="TableCell2018">
            <text:p text:style-name="P2019"/>
          </table:table-cell>
          <table:table-cell table:style-name="TableCell2020">
            <text:p text:style-name="P2021">H49.3; H49.8-</text:p>
          </table:table-cell>
          <table:table-cell table:style-name="TableCell2022">
            <text:p text:style-name="P2023">skridininio, atitraukiamojo nervo paralyžius,<text:s/></text:p>
          </table:table-cell>
          <table:table-cell table:style-name="TableCell2024">
            <text:p text:style-name="P2025">konsultacijos, anesteziologinė-reanimatologinė</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H49.9; H50.0-</text:p>
          </table:table-cell>
          <table:table-cell table:style-name="TableCell2033">
            <text:p text:style-name="P2034">totalinė oftalmoplegija; kitas ir nepatikslintas<text:s/></text:p>
          </table:table-cell>
          <table:table-cell table:style-name="TableCell2035">
            <text:p text:style-name="P2036">pagalba, aukštos kvalifikacijos<text:s/></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H50.6; H50.8-</text:p>
          </table:table-cell>
          <table:table-cell table:style-name="TableCell2044">
            <text:p text:style-name="P2045">paralyžinis žvairumas; konverguojantis,<text:s/></text:p>
          </table:table-cell>
          <table:table-cell table:style-name="TableCell2046">
            <text:p text:style-name="P2047">oftalmomikrochirurgai (vaikų oftalmologai<text:s/></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H50.9; H51.1;<text:s/></text:p>
          </table:table-cell>
          <table:table-cell table:style-name="TableCell2055">
            <text:p text:style-name="P2056">diverguojantis, vertikalusis žvairumas, kita ir<text:s/></text:p>
          </table:table-cell>
          <table:table-cell table:style-name="TableCell2057">
            <text:p text:style-name="P2058">ir oftalmologai)</text:p>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H51.8-H51.9;<text:s/></text:p>
          </table:table-cell>
          <table:table-cell table:style-name="TableCell2066">
            <text:p text:style-name="P2067">nepatikslinta heterotropija, heteroforija; kitas<text: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H53.2-H53.3</text:p>
          </table:table-cell>
          <table:table-cell table:style-name="TableCell2077">
            <text:p text:style-name="P2078">patikslintas ir nepatikslintas žvairumas;<text: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konvergencijos nepakankamumas ir perteklius;<text: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kiti patikslinti ir nepatikslinti abiakių judesių<text: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sutrikimai; dvejinimasis, kiti abiakio<text: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matymo sutrikimai</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9</text:p>
          </table:table-cell>
          <table:table-cell table:style-name="TableCell2141">
            <text:p text:style-name="P2142">H55</text:p>
          </table:table-cell>
          <table:table-cell table:style-name="TableCell2143">
            <text:p text:style-name="P2144">Nistagmas</text:p>
          </table:table-cell>
          <table:table-cell table:style-name="TableCell2145">
            <text:p text:style-name="P2146">Operacinis mikroskopas, vaikų neurologo<text:s/></text:p>
          </table:table-cell>
          <table:table-cell table:style-name="TableCell2147">
            <text:p text:style-name="P2148">Nistagmo<text:s/>operacijos</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konsultacijos, vaikų anesteziologinė pagalba,<text:s/></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aukštos kvalifikacijos oftalmomikrochirurgai<text:s/></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vaikų oftalmologai)</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0</text:p>
          </table:table-cell>
          <table:table-cell table:style-name="TableCell2196">
            <text:p text:style-name="P2197">H40.1-H40.6;<text:s/></text:p>
          </table:table-cell>
          <table:table-cell table:style-name="TableCell2198">
            <text:p text:style-name="P2199">Pirminė atviro kampo glaukoma, pirminė<text:s/></text:p>
          </table:table-cell>
          <table:table-cell table:style-name="TableCell2200">
            <text:p text:style-name="P2201">Operacinis mikroskopas, kompiuterinė<text:s/></text:p>
          </table:table-cell>
          <table:table-cell table:style-name="TableCell2202">
            <text:p text:style-name="P2203">Glaukomos<text:s/>chirurgija</text:p>
          </table:table-cell>
        </table:table-row>
        <table:table-row table:style-name="TableRow2204">
          <table:table-cell table:style-name="TableCell2205">
            <text:p text:style-name="P2206"/>
          </table:table-cell>
          <table:table-cell table:style-name="TableCell2207">
            <text:p text:style-name="P2208">H42.0; H40.8-</text:p>
          </table:table-cell>
          <table:table-cell table:style-name="TableCell2209">
            <text:p text:style-name="P2210">uždaro kampo glaukoma, antrinė glaukoma<text:s/></text:p>
          </table:table-cell>
          <table:table-cell table:style-name="TableCell2211">
            <text:p text:style-name="P2212">perimetrija, A/B sistemos ultragarsinis tyrimas,<text:s/></text:p>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H40.9; H42.8</text:p>
          </table:table-cell>
          <table:table-cell table:style-name="TableCell2220">
            <text:p text:style-name="P2221">(dėl akių traumos, uždegimo, kitų akies ligų,<text:s/></text:p>
          </table:table-cell>
          <table:table-cell table:style-name="TableCell2222">
            <text:p text:style-name="P2223">lazerinė įranga, endokrinologų, neurologų<text:s/></text:p>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rows-spanned="2">
            <text:p text:style-name="P2230"/>
          </table:table-cell>
          <table:table-cell table:style-name="TableCell2231" table:number-rows-spanned="2">
            <text:p text:style-name="P2232">sukelta vaistų); glaukoma, sergant endokrininėmis, mitybos ir medžiagų apykaitos ligomis;<text:s/></text:p>
          </table:table-cell>
          <table:table-cell table:style-name="TableCell2233" table:number-rows-spanned="2">
            <text:p text:style-name="P2234">konsultacijos, anesteziologinė-reanimatologinė pagalba</text:p>
          </table:table-cell>
          <table:table-cell table:style-name="TableCell2235" table:number-rows-spanned="2">
            <text:p text:style-name="P2236"/>
          </table:table-cell>
        </table:table-row>
        <table:table-row table:style-name="TableRow2237">
          <table:table-cell table:style-name="TableCell2238">
            <text:p text:style-name="P2239"/>
          </table: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kitos glaukomos, glaukoma nepatikslinta<text: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glaukoma sergant ligomis,<text:s/></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klasifikuojamomis<text:s/>kitur</text:p>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7</text:span><text:span text:style-name="T2280">. Vaikų ir suaugusiųjų oftalmologijos chirurgijos tretinio lygio asmens sveikatos priežiūros paslaugų teikimo parodymai:</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4">
            <text:p text:style-name="P2290">Liga ar būklė</text:p>
          </table:table-cell>
          <table:covered-table-cell/>
          <table:covered-table-cell/>
          <table:covered-table-cell/>
          <table:table-cell table:style-name="TableCell2291" table:number-rows-spanned="2">
            <text:p text:style-name="P2292">Detalizuojamas ligų gydymo profilis</text:p>
          </table:table-cell>
        </table:table-row>
        <table:table-row table:style-name="TableRow2293">
          <table:table-cell table:style-name="TableCell2294">
            <text:p text:style-name="P2295">Eil. Nr.</text:p>
          </table:table-cell>
          <table:table-cell table:style-name="TableCell2296">
            <text:p text:style-name="P2297">TLK kodas</text:p>
          </table:table-cell>
          <table:table-cell table:style-name="TableCell2298">
            <text:p text:style-name="P2299">Pavadinimas</text:p>
          </table:table-cell>
          <table:table-cell table:style-name="TableCell2300">
            <text:p text:style-name="P2301">Kita ligą ar būklę apibūdinanti<text:s/>informacija</text:p>
          </table:table-cell>
          <table:covered-table-cell>
            <text:p text:style-name="P2302"/>
          </table:covered-table-cell>
        </table:table-row>
        <table:table-row table:style-name="TableRow2303">
          <table:table-cell table:style-name="TableCell2304">
            <text:p text:style-name="P2305">1.</text:p>
          </table:table-cell>
          <table:table-cell table:style-name="TableCell2306">
            <text:p text:style-name="Normal"><text:span text:style-name="T2307">H05.3</text:span></text:p>
          </table:table-cell>
          <table:table-cell table:style-name="TableCell2308">
            <text:p text:style-name="P2309">Akiduobės deformacija</text:p>
          </table:table-cell>
          <table:table-cell table:style-name="TableCell2310">
            <text:p text:style-name="P2311">Operacinis mikroskopas, KT, rentgenodiagnostika,</text:p>
          </table:table-cell>
          <table:table-cell table:style-name="TableCell2312">
            <text:p text:style-name="P2313">Akiduobės plastinės operacijos</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oftalmologų (chirurgų), otorinolaringologų</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ir neurochirurgų bendradarbiavimas<text:s/></text:p>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mišrių chirurginių brigadų sukūrimas),<text:s/></text:p>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Normal"><text:span text:style-name="T2355">anesteziologinė-reanimatologinė tarnyba</text:span></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text:p>
          </table:table-cell>
          <table:table-cell table:style-name="TableCell2372">
            <text:p text:style-name="P2373">H44.5</text:p>
          </table:table-cell>
          <table:table-cell table:style-name="TableCell2374">
            <text:p text:style-name="P2375">Degeneraciniai akies obuolio<text:s/></text:p>
          </table:table-cell>
          <table:table-cell table:style-name="TableCell2376">
            <text:p text:style-name="P2377">A/B ultragarsinė sistema, rentgenodiagnostika,<text:s/></text:p>
          </table:table-cell>
          <table:table-cell table:style-name="TableCell2378">
            <text:p text:style-name="P2379">Enukleacija su endoprotezavimu</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Normal"><text:span text:style-name="T2386">pakitimai</text:span></text:p>
          </table:table-cell>
          <table:table-cell table:style-name="TableCell2387">
            <text:p text:style-name="P2388">KT, endoprotezai, akių protezavimo kabinetas,<text:s/></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oftalmologas (chirurgas), anesteziologinė-</text:p>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reanimatologinė tarnyba</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text:p>
          </table:table-cell>
          <table:table-cell table:style-name="TableCell2427">
            <text:p text:style-name="Normal"><text:span text:style-name="T2428">H44.0</text:span></text:p>
          </table:table-cell>
          <table:table-cell table:style-name="TableCell2429">
            <text:p text:style-name="Normal"><text:span text:style-name="T2430">Pūlingas endoftalmitas</text:span></text:p>
          </table:table-cell>
          <table:table-cell table:style-name="TableCell2431">
            <text:p text:style-name="Normal"><text:span text:style-name="T2432">A/B ultragarsinė sistema, anesteziologinė-</text:span></text:p>
          </table:table-cell>
          <table:table-cell table:style-name="TableCell2433">
            <text:p text:style-name="P2434">Akies obuolio evisceracija</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reanimatologinė tarnyba, medicinos psichologų<text:s/></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pagalba, oftalmologas (chirurgas)</text:span></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4.</text:p>
          </table:table-cell>
          <table:table-cell table:style-name="TableCell2471">
            <text:p text:style-name="P2472">C69.0;<text:s/></text:p>
          </table:table-cell>
          <table:table-cell table:style-name="TableCell2473">
            <text:p text:style-name="P2474">Junginių piktybiniai navikai;<text:s/></text:p>
          </table:table-cell>
          <table:table-cell table:style-name="TableCell2475">
            <text:p text:style-name="P2476">Operacinis mikroskopas, A/B ultragarsinė sistema,<text:s/></text:p>
          </table:table-cell>
          <table:table-cell table:style-name="TableCell2477">
            <text:p text:style-name="P2478">Enukleacija onkologinių susirgimų atvejais</text:p>
          </table:table-cell>
        </table:table-row>
        <table:table-row table:style-name="TableRow2479">
          <table:table-cell table:style-name="TableCell2480">
            <text:p text:style-name="P2481"/>
          </table:table-cell>
          <table:table-cell table:style-name="TableCell2482">
            <text:p text:style-name="P2483">C69.2-</text:p>
          </table:table-cell>
          <table:table-cell table:style-name="TableCell2484">
            <text:p text:style-name="P2485">tinklainės, gyslainės, krumplyno<text:s/></text:p>
          </table:table-cell>
          <table:table-cell table:style-name="TableCell2486">
            <text:p text:style-name="P2487">rentgenodiagnostika, KT, MR, citologija, patologija,<text:s/></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C69.4;</text:p>
          </table:table-cell>
          <table:table-cell table:style-name="TableCell2495">
            <text:p text:style-name="P2496">piktybiniai navikai; akiduobės<text:s/></text:p>
          </table:table-cell>
          <table:table-cell table:style-name="TableCell2497">
            <text:p text:style-name="P2498">radiologija, oftalmologas (chirurgas), onkologų ir<text:s/></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C69.6;<text:s/></text:p>
          </table:table-cell>
          <table:table-cell table:style-name="TableCell2506">
            <text:p text:style-name="P2507">piktybiniai navikai; akies ir jos<text:s/></text:p>
          </table:table-cell>
          <table:table-cell table:style-name="TableCell2508">
            <text:p text:style-name="P2509">medicinos psichologų konsultacijos</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C69.8;<text:s/></text:p>
          </table:table-cell>
          <table:table-cell table:style-name="TableCell2517">
            <text:p text:style-name="P2518">priedų išplitęs pažeidimas;<text:s/></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C72.3</text:p>
          </table:table-cell>
          <table:table-cell table:style-name="TableCell2528">
            <text:p text:style-name="Normal"><text:span text:style-name="T2529">regos nervo augliai</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5.</text:p>
          </table:table-cell>
          <table:table-cell table:style-name="TableCell2548">
            <text:p text:style-name="P2549">H05.0</text:p>
          </table:table-cell>
          <table:table-cell table:style-name="TableCell2550">
            <text:p text:style-name="Normal"><text:span text:style-name="T2551">Ūminis akiduobės uždegimas</text:span></text:p>
          </table:table-cell>
          <table:table-cell table:style-name="TableCell2552">
            <text:p text:style-name="P2553">Rentgenodiagnostika, KT, A/B ultragarsinis tyrimas,<text:s/></text:p>
          </table:table-cell>
          <table:table-cell table:style-name="TableCell2554">
            <text:p text:style-name="P2555">Orbitotomija</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ultragarsinis doplerografinis tyrimas, oftalmologai<text:s/></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chirurgai)</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6.</text:p>
          </table:table-cell>
          <table:table-cell table:style-name="TableCell2592">
            <text:p text:style-name="P2593">H04.4</text:p>
          </table:table-cell>
          <table:table-cell table:style-name="TableCell2594">
            <text:p text:style-name="P2595">Lėtinis ašarų kanalėlių uždegimas</text:p>
          </table:table-cell>
          <table:table-cell table:style-name="TableCell2596">
            <text:p text:style-name="P2597">Rentgenodiagnostika, otorinolaringologų<text:s/></text:p>
          </table:table-cell>
          <table:table-cell table:style-name="TableCell2598">
            <text:p text:style-name="P2599">Dakryocystorinostomij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konsultacijos, spec. mikrochirurginių instrumentų<text:s/></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rinkinys, oftalmologas (chirurgas)</text:p>
          </table:table-cell>
          <table:table-cell table:style-name="TableCell2620">
            <text:p text:style-name="P2621"/>
          </table:table-cell>
        </table:table-row>
      </table:table>
      <text:p text:style-name="P2622">______________</text:p>
      <text:p text:style-name="P2623"/>
      <text:p text:style-name="P2624"><text:span text:style-name="T2625">PATVIRTINTA</text:span></text:p>
      <text:p text:style-name="P2626">Lietuvos Respublikos sveikatos apsaugos<text:s/></text:p>
      <text:p text:style-name="P2627">ministro 1999 03 29 įsakymu Nr. 136</text:p>
      <text:p text:style-name="P2628"><text:span text:style-name="T2629">4</text:span><text:span text:style-name="T2630"><text:s/>priedas</text:span></text:p>
      <text:p text:style-name="P2631"/>
      <text:p text:style-name="P2632"><text:span text:style-name="T2633">Vaikų ir suaugusiųjų otorinolaringologijos mikrochirurgijos tretinio lygio asmens sveikatos priežiūros paslaugų teikimo reikalavimai</text:span></text:p>
      <text:p text:style-name="Normal"><text:span text:style-name="T2634">Neteko galios nuo 2021-05-01</text:span></text:p>
      <text:p text:style-name="P2635">Priedo pakeitimai:</text:p>
      <text:p text:style-name="P2636"><text:span text:style-name="T2637">Nr.<text:s/></text:span><text:a xlink:href="https://www.e-tar.lt/portal/legalAct.html?documentId=85d92ba02b1211eb932eb1ed7f923910" office:target-frame-name="_top" xlink:show="replace"><text:span text:style-name="T2638">V-2664</text:span></text:a><text:span text:style-name="T2639">, 2020-11-20, paskelbta TAR 2020-11-20, i. k. 2020-24527</text:span></text:p>
      <text:p text:style-name="Normal"/>
      <text:p text:style-name="P2640"><text:span text:style-name="T2641">PATVIRTINTA</text:span></text:p>
      <text:p text:style-name="P2642">Lietuvos Respublikos sveikatos apsaugos<text:s/></text:p>
      <text:p text:style-name="P2643">ministro 1999 03<text:s/>29 įsakymu Nr. 136</text:p>
      <text:p text:style-name="P2644"><text:span text:style-name="T2645">5</text:span><text:span text:style-name="T2646"><text:s/>priedas</text:span></text:p>
      <text:p text:style-name="P2647"/>
      <text:p text:style-name="P2648"><text:span text:style-name="T2649">Vaikų ir suaugusiųjų otorinolaringologijos chirurgijos tretinio lygio asmens sveikatos priežiūros paslaugų teikimo reikalavimai</text:span></text:p>
      <text:p text:style-name="Normal"><text:span text:style-name="T2650">Neteko galios nuo 20</text:span><text:span text:style-name="T2651">21-05-01</text:span></text:p>
      <text:p text:style-name="P2652"/>
      <text:p text:style-name="P2653">Priedo pakeitimai:</text:p>
      <text:p text:style-name="P2654"><text:span text:style-name="T2655">Nr.<text:s/></text:span><text:a xlink:href="https://www.e-tar.lt/portal/legalAct.html?documentId=85d92ba02b1211eb932eb1ed7f923910" office:target-frame-name="_top" xlink:show="replace"><text:span text:style-name="T2656">V-2664</text:span></text:a><text:span text:style-name="T2657">, 2020-11-20, paskelbta TAR 2020-11-20, i. k. 2020-24527</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sveikatos apsaugos ministerija, Įsakymas</text:span></text:p>
      <text:p text:style-name="P2667"><text:span text:style-name="T2668">Nr.<text:s/></text:span><text:a xlink:href="https://www.e-tar.lt/portal/legalAct.html?documentId=TAR.DFFCD2EFA952" office:target-frame-name="_top" xlink:show="replace"><text:span text:style-name="T2669">V-122</text:span></text:a><text:span text:style-name="T2670">, 2004-03-15, Žin., 2004, Nr. 44-1453 (2004-03-25), i. k. 1042250ISAK000V-122</text:span></text:p>
      <text:p text:style-name="P2671"><text:span text:style-name="T2672">Dėl Lietuvos Respublikos sveikatos apsaugos ministro 1999 m. kovo 29 d. įsakymo Nr. 136 "Dėl<text:s/></text:span><text:span text:style-name="T2673">vaikų ir suaugusiųjų tretinio lygio plastinės ir rekonstrukcinės mikrochirurgijos bei oftalmologijos ir otorinolaringologijos mikrochirurgijos ir chirurgijos asmens sveikatos priežiūros paslaugų bazinių kainų ir teikimo reikalavimų patvirtinimo" pakeitimo</text:span></text:p>
      <text:p text:style-name="P2674"/>
      <text:p text:style-name="P2675"><text:span text:style-name="T2676">2.</text:span></text:p>
      <text:p text:style-name="P2677"><text:span text:style-name="T2678">Lietuvos Respublikos sveikatos apsaugos ministerija, Įsakymas</text:span></text:p>
      <text:p text:style-name="P2679"><text:span text:style-name="T2680">Nr.<text:s/></text:span><text:a xlink:href="https://www.e-tar.lt/portal/legalAct.html?documentId=0815f3f0c13611e6bcd2d69186780352" office:target-frame-name="_top" xlink:show="replace"><text:span text:style-name="T2681">V-1400</text:span></text:a><text:span text:style-name="T2682">, 2016-12-09, paskelbta TAR 2016-12-13, i. k. 2016-28820</text:span></text:p>
      <text:p text:style-name="P2683"><text:span text:style-name="T2684">Dėl Lietuvos Respublikos<text:s/></text:span><text:span text:style-name="T2685">sveikatos apsaugos ministro 1999 m. kovo 29 d. įsakymo Nr. 136 „Dėl Vaikų ir suaugusiųjų tretinio lygio plastinės ir rekonstrukcinės mikrochirurgijos bei oftalmologijos ir otorinolaringologijos mikrochirurgijos ir chirurgijos asmens sveikatos priežiūros pa</text:span><text:span text:style-name="T2686">slaugų teikimo reikalavimų patvirtinimo“ pakeitimo</text:span></text:p>
      <text:p text:style-name="P2687"/>
      <text:p text:style-name="P2688"><text:span text:style-name="T2689">3.</text:span></text:p>
      <text:p text:style-name="P2690"><text:span text:style-name="T2691">Lietuvos Respublikos sveikatos apsaugos ministerija, Įsakymas</text:span></text:p>
      <text:p text:style-name="P2692"><text:span text:style-name="T2693">Nr.<text:s/></text:span><text:a xlink:href="https://www.e-tar.lt/portal/legalAct.html?documentId=85d92ba02b1211eb932eb1ed7f923910" office:target-frame-name="_top" xlink:show="replace"><text:span text:style-name="T2694">V-2664</text:span></text:a><text:span text:style-name="T2695">, 2020-11-20, paskelbta TAR 202</text:span><text:span text:style-name="T2696">0-11-20, i. k. 2020-24527</text:span></text:p>
      <text:p text:style-name="P2697"><text:span text:style-name="T2698">Dėl Otorinolaringologijos antrinio ir tretinio lygio stacionarinių asmens sveikatos priežiūros paslaugų teikimo specialiųjų reikalavimų aprašo patvirtinimo</text:span></text:p>
      <text:p text:style-name="P2699"/>
      <text:p text:style-name="P2700"><text:span text:style-name="T2701">4.</text:span></text:p>
      <text:p text:style-name="P2702"><text:span text:style-name="T2703">Lietuvos Respublikos sveikatos apsaugos ministerija, Įsakymas</text:span></text:p>
      <text:p text:style-name="P2704"><text:span text:style-name="T2705">Nr.<text:s/></text:span><text:a xlink:href="https://www.e-tar.lt/portal/legalAct.html?documentId=6a2a9d402b3911eb932eb1ed7f923910" office:target-frame-name="_top" xlink:show="replace"><text:span text:style-name="T2706">V-2679</text:span></text:a><text:span text:style-name="T2707">, 2020-11-20, paskelbta TAR 2020-11-20, i. k. 2020-24629</text:span></text:p>
      <text:p text:style-name="P2708"><text:span text:style-name="T2709">Dėl Lietuvos Respublikos sveikatos apsaugos ministro 2000 m. lapkričio 9 d. įsakymo Nr. 656 „Dėl pl</text:span><text:span text:style-name="T2710">astinės ir rekonstrukcinės chirurgijos stacionarinių vaikų ir suaugusiųjų paslaugų teikimo specialiųjų reikalavimų“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11</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53"><text:page-number text:fixed="false">11</text:page-number></text:p>
        <text:p text:style-name="P154"/>
      </style:header>
      <style:footer>
        <text:p text:style-name="P155"/>
      </style:footer>
    </style:master-page>
    <style:master-page style:next-style-name="MP2" style:name="MPF2" style:page-layout-name="PL2">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09T09:14:00Z</meta:creation-date>
    <dc:date>2023-01-09T09:14:00Z</dc:date>
    <meta:template xlink:href="Normal.dotm" xlink:type="simple"/>
    <meta:editing-cycles>2</meta:editing-cycles>
    <meta:editing-duration>PT0S</meta:editing-duration>
    <meta:document-statistic meta:page-count="13" meta:paragraph-count="158" meta:word-count="3189" meta:character-count="25170" meta:row-count="402" meta:non-whitespace-character-count="22139"/>
  </office:meta>
</office:document-meta>
</file>