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font-weight="bold" style:font-weight-asian="bold"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b 66.6%" style:font-size-complex="5.5pt"/>
    </style:style>
    <style:style style:name="T83" style:parent-style-name="DefaultParagraphFont" style:family="text">
      <style:text-properties fo:color="#000000"/>
    </style:style>
    <style:style style:name="T84" style:parent-style-name="DefaultParagraphFont" style:family="text">
      <style:text-properties fo:color="#000000" style:text-position="sub 66.6%" style:font-size-complex="5.5pt"/>
    </style:style>
    <style:style style:name="T85" style:parent-style-name="DefaultParagraphFont" style:family="text">
      <style:text-properties fo:color="#000000"/>
    </style:style>
    <style:style style:name="T86" style:parent-style-name="DefaultParagraphFont" style:family="text">
      <style:text-properties fo:color="#000000" style:text-position="sub 66.6%" style:font-size-complex="5.5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font-size-complex="5.5pt"/>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font-size-complex="5.5pt"/>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font-size-complex="5.5pt"/>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font-size-complex="5.5pt"/>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font-size-complex="5.5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font-size-complex="5.5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font-size-complex="5.5pt"/>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font-size-complex="5.5pt"/>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font-size-complex="5.5pt"/>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font-size-complex="5.5pt"/>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font-size-complex="5.5pt"/>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font-size-complex="5.5pt"/>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text-position="sub 66.6%" style:font-size-complex="5.5pt"/>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text-position="sub 66.6%" style:font-size-complex="5.5pt"/>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text-position="sub 66.6%" style:font-size-complex="5.5pt"/>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font-size-complex="5.5pt"/>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text-align="justify" fo:text-indent="0.4923in"/>
      <style:text-properties fo:color="#000000" style:font-size-complex="4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text-transform="uppercase"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font-size-complex="5.5pt"/>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font-size-complex="5.5p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text-transform="uppercase"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font-size-complex="5.5pt"/>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font-size-complex="5.5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font-size-complex="5.5pt"/>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font-size-complex="5.5p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font-size-complex="5.5p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font-size-complex="5.5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font-size-complex="5.5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text-position="sub 66.6%" style:font-size-complex="5.5pt"/>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text-align="justify" fo:text-indent="0.4923in"/>
      <style:text-properties fo:color="#000000" style:font-size-complex="4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text-align="justify" fo:text-indent="0.4923in"/>
      <style:text-properties fo:color="#000000" style:font-size-complex="4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b 66.6%" style:font-size-complex="5.5p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font-size-complex="5.5pt"/>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font-size-complex="5.5p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font-size-complex="5.5pt"/>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text-align="justify" fo:text-indent="0.4923in"/>
      <style:text-properties fo:color="#000000" style:font-size-complex="4pt"/>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text-position="super 66.6%"/>
    </style:style>
    <style:style style:name="T1134" style:parent-style-name="DefaultParagraphFont" style:family="text">
      <style:text-properties style:text-position="super 66.6%"/>
    </style:style>
    <style:style style:name="T1135" style:parent-style-name="DefaultParagraphFont" style:family="text">
      <style:text-properties style:text-position="super 66.6%"/>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text-position="super 66.6%"/>
    </style:style>
    <style:style style:name="T1140" style:parent-style-name="DefaultParagraphFont" style:family="text">
      <style:text-properties style:text-position="super 66.6%"/>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style:text-position="super 66.6%"/>
    </style:style>
    <style:style style:name="T1143" style:parent-style-name="DefaultParagraphFont" style:family="text">
      <style:text-properties style:text-position="super 66.6%"/>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text-position="super 66.6%"/>
    </style:style>
    <style:style style:name="T1146" style:parent-style-name="DefaultParagraphFont" style:family="text">
      <style:text-properties style:text-position="super 66.6%"/>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text-position="super 66.6%"/>
    </style:style>
    <style:style style:name="T1156" style:parent-style-name="DefaultParagraphFont" style:family="text">
      <style:text-properties style:text-position="super 66.6%"/>
    </style:style>
    <style:style style:name="T1157" style:parent-style-name="DefaultParagraphFont" style:family="text">
      <style:text-properties style:text-position="super 66.6%"/>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b 66.6%" style:font-size-complex="5.5pt"/>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font-size-complex="5.5pt"/>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text-align="justify" fo:text-indent="0.4923in"/>
      <style:text-properties fo:color="#000000" style:font-size-complex="4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font-size-complex="5.5pt"/>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font-size-complex="5.5pt"/>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font-size-complex="5.5pt"/>
    </style:style>
    <style:style style:name="T1265" style:parent-style-name="DefaultParagraphFont" style:family="text">
      <style:text-properties fo:color="#000000"/>
    </style:style>
    <style:style style:name="T1266" style:parent-style-name="DefaultParagraphFont" style:family="text">
      <style:text-properties fo:color="#000000" style:text-position="sub 66.6%" style:font-size-complex="5.5p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font-size-complex="5.5pt"/>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font-size-complex="5.5pt"/>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font-size-complex="5.5pt"/>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text-position="sub 66.6%" style:font-size-complex="5.5pt"/>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style:text-position="super 66.6%"/>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text-position="sub 66.6%" style:font-size-complex="5.5pt"/>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text-position="sub 66.6%" style:font-size-complex="5.5pt"/>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text-align="justify" fo:text-indent="0.4923in"/>
      <style:text-properties fo:color="#000000" style:font-size-complex="4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text-position="sub 66.6%" style:font-size-complex="5.5pt"/>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text-transform="uppercase"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text-align="justify" fo:text-indent="0.4923in"/>
      <style:text-properties fo:color="#000000" style:font-size-complex="4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text-position="sub 66.6%" style:font-size-complex="5.5pt"/>
    </style:style>
    <style:style style:name="T1642" style:parent-style-name="DefaultParagraphFont" style:family="text">
      <style:text-properties fo:color="#000000"/>
    </style:style>
    <style:style style:name="T1643" style:parent-style-name="DefaultParagraphFont" style:family="text">
      <style:text-properties fo:color="#000000" style:text-position="sub 66.6%" style:font-size-complex="5.5pt"/>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text-position="sub 66.6%" style:font-size-complex="5.5pt"/>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text-position="sub 66.6%" style:font-size-complex="5.5pt"/>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font-size-complex="5.5pt"/>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text-position="sub 66.6%" style:font-size-complex="5.5pt"/>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6.6%" style:font-size-complex="5.5pt"/>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6.6%" style:font-size-complex="5.5pt"/>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font-size-complex="5.5pt"/>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text-position="sub 66.6%" style:font-size-complex="5.5pt"/>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text-position="sub 66.6%" style:font-size-complex="5.5pt"/>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text-align="justify" fo:text-indent="0.4923in"/>
      <style:text-properties fo:color="#000000" style:font-size-complex="4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6.6%" style:font-size-complex="5.5pt"/>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font-size-complex="5.5pt"/>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text-position="sub 66.6%" style:font-size-complex="5.5pt"/>
    </style:style>
    <style:style style:name="T1756" style:parent-style-name="DefaultParagraphFont" style:family="text">
      <style:text-properties fo:color="#000000"/>
    </style:style>
    <style:style style:name="T1757" style:parent-style-name="DefaultParagraphFont" style:family="text">
      <style:text-properties fo:color="#000000" style:text-position="sub 66.6%" style:font-size-complex="5.5pt"/>
    </style:style>
    <style:style style:name="T1758" style:parent-style-name="DefaultParagraphFont" style:family="text">
      <style:text-properties fo:color="#000000"/>
    </style:style>
    <style:style style:name="T1759" style:parent-style-name="DefaultParagraphFont" style:family="text">
      <style:text-properties fo:color="#000000" style:text-position="sub 66.6%" style:font-size-complex="5.5pt"/>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text-position="sub 66.6%" style:font-size-complex="5.5pt"/>
    </style:style>
    <style:style style:name="T1765" style:parent-style-name="DefaultParagraphFont" style:family="text">
      <style:text-properties fo:color="#000000"/>
    </style:style>
    <style:style style:name="T1766" style:parent-style-name="DefaultParagraphFont" style:family="text">
      <style:text-properties fo:color="#000000" style:text-position="sub 66.6%" style:font-size-complex="5.5pt"/>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text-position="sub 66.6%" style:font-size-complex="5.5p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text-position="super 66.6%" style:font-size-complex="5.5pt"/>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6.6%" style:font-size-complex="5.5pt"/>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text-position="sub 66.6%" style:font-size-complex="5.5pt"/>
    </style:style>
    <style:style style:name="T1806" style:parent-style-name="DefaultParagraphFont" style:family="text">
      <style:text-properties fo:color="#000000"/>
    </style:style>
    <style:style style:name="T1807" style:parent-style-name="DefaultParagraphFont" style:family="text">
      <style:text-properties fo:color="#000000" style:text-position="sub 66.6%" style:font-size-complex="5.5pt"/>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text-position="sub 66.6%" style:font-size-complex="5.5pt"/>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fo:text-align="justify" fo:text-indent="0.4923in"/>
      <style:text-properties fo:color="#000000" style:font-size-complex="4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text-position="sub 66.6%" style:font-size-complex="5.5pt"/>
    </style:style>
    <style:style style:name="T1823" style:parent-style-name="DefaultParagraphFont" style:family="text">
      <style:text-properties fo:color="#000000"/>
    </style:style>
    <style:style style:name="T1824" style:parent-style-name="DefaultParagraphFont" style:family="text">
      <style:text-properties fo:color="#000000" style:text-position="sub 66.6%" style:font-size-complex="5.5pt"/>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text-position="sub 66.6%" style:font-size-complex="5.5pt"/>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text-position="sub 66.6%" style:font-size-complex="5.5pt"/>
    </style:style>
    <style:style style:name="T1895" style:parent-style-name="DefaultParagraphFont" style:family="text">
      <style:text-properties fo:color="#000000"/>
    </style:style>
    <style:style style:name="T1896" style:parent-style-name="DefaultParagraphFont" style:family="text">
      <style:text-properties fo:color="#000000" style:text-position="sub 66.6%" style:font-size-complex="5.5pt"/>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text-position="sub 66.6%" style:font-size-complex="5.5pt"/>
    </style:style>
    <style:style style:name="T1908" style:parent-style-name="DefaultParagraphFont" style:family="text">
      <style:text-properties fo:color="#000000"/>
    </style:style>
    <style:style style:name="T1909" style:parent-style-name="DefaultParagraphFont" style:family="text">
      <style:text-properties fo:color="#000000" style:text-position="sub 66.6%" style:font-size-complex="5.5pt"/>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text-align="justify" fo:text-indent="0.4923in"/>
      <style:text-properties fo:color="#000000" style:font-size-complex="4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font-size-complex="5.5pt"/>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style:font-weight-complex="bold"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center"/>
    </style:style>
    <style:style style:name="T2044" style:parent-style-name="DefaultParagraphFont" style:family="text">
      <style:text-properties fo:color="#000000"/>
    </style:style>
    <style:style style:name="P2045" style:parent-style-name="Normal" style:family="paragraph">
      <style:paragraph-properties fo:break-before="page" fo:margin-left="4.134in" fo:text-indent="0.4923in">
        <style:tab-stops/>
      </style:paragraph-properties>
    </style:style>
    <style:style style:name="P2046" style:parent-style-name="Normal" style:family="paragraph">
      <style:paragraph-properties fo:margin-left="4.134in" fo:text-indent="0.4923in">
        <style:tab-stops/>
      </style:paragraph-properties>
    </style:style>
    <style:style style:name="T2047" style:parent-style-name="DefaultParagraphFont" style:family="text">
      <style:text-properties fo:color="#000000" style:font-size-complex="11pt" style:language-asian="lt" style:country-asian="LT"/>
    </style:style>
    <style:style style:name="P2048" style:parent-style-name="Normal" style:family="paragraph">
      <style:paragraph-properties fo:margin-left="4.134in" fo:text-indent="0.4923in">
        <style:tab-stops/>
      </style:paragraph-properties>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P2051" style:parent-style-name="Normal" style:family="paragraph">
      <style:paragraph-properties fo:text-align="justify" fo:text-indent="0.4923in"/>
      <style:text-properties fo:color="#000000" style:font-size-complex="4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54" style:parent-style-name="Normal" style:family="paragraph">
      <style:paragraph-properties fo:text-align="justify" fo:text-indent="0.4923in"/>
      <style:text-properties fo:color="#000000" style:font-size-complex="4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language-asian="lt" style:country-asian="LT"/>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language-asian="lt" style:country-asian="LT"/>
    </style:style>
    <style:style style:name="T2061" style:parent-style-name="DefaultParagraphFont" style:family="text">
      <style:text-properties fo:color="#000000" style:font-size-complex="11pt" style:language-asian="lt" style:country-asian="LT"/>
    </style:style>
    <style:style style:name="T2062" style:parent-style-name="DefaultParagraphFont" style:family="text">
      <style:text-properties fo:color="#000000" style:font-size-complex="11pt" style:language-asian="lt" style:country-asian="LT"/>
    </style:style>
    <style:style style:name="T2063" style:parent-style-name="DefaultParagraphFont" style:family="text">
      <style:text-properties fo:color="#000000" style:font-size-complex="11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1pt" style:language-asian="lt" style:country-asian="LT"/>
    </style:style>
    <style:style style:name="T2066" style:parent-style-name="DefaultParagraphFont" style:family="text">
      <style:text-properties fo:color="#000000" style:font-size-complex="11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1pt" style:language-asian="lt" style:country-asian="LT"/>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00" style:font-size-complex="11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1pt" style:language-asian="lt" style:country-asian="LT"/>
    </style:style>
    <style:style style:name="T2073" style:parent-style-name="DefaultParagraphFont" style:family="text">
      <style:text-properties fo:color="#000000" style:font-size-complex="11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1pt" style:language-asian="lt" style:country-asian="LT"/>
    </style:style>
    <style:style style:name="T2076" style:parent-style-name="DefaultParagraphFont" style:family="text">
      <style:text-properties fo:color="#000000" style:font-size-complex="11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1pt" style:language-asian="lt" style:country-asian="LT"/>
    </style:style>
    <style:style style:name="T2079" style:parent-style-name="DefaultParagraphFont" style:family="text">
      <style:text-properties fo:color="#000000" style:font-size-complex="11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1pt" style:language-asian="lt" style:country-asian="LT"/>
    </style:style>
    <style:style style:name="T2082" style:parent-style-name="DefaultParagraphFont" style:family="text">
      <style:text-properties fo:color="#000000" style:font-size-complex="11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T2086" style:parent-style-name="DefaultParagraphFont" style:family="text">
      <style:text-properties fo:color="#000000" style:font-size-complex="11pt" style:language-asian="lt" style:country-asian="LT"/>
    </style:style>
    <style:style style:name="P2087" style:parent-style-name="Normal" style:family="paragraph">
      <style:paragraph-properties fo:text-align="center"/>
      <style:text-properties fo:font-weight="bold" style:font-weight-asian="bold" style:font-weight-complex="bold" fo:color="#000000" style:language-asian="lt" style:country-asian="LT"/>
    </style:style>
    <style:style style:name="P2088" style:parent-style-name="Normal" style:family="paragraph">
      <style:paragraph-properties fo:text-align="justify" fo:text-indent="5.8979in">
        <style:tab-stops>
          <style:tab-stop style:type="left" style:position="5.8979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center">
        <style:tab-stops>
          <style:tab-stop style:type="left" style:position="0.1875in"/>
        </style:tab-stops>
      </style:paragraph-properties>
      <style:text-properties fo:color="#000000"/>
    </style:style>
    <style:style style:name="P2092" style:parent-style-name="Normal" style:family="paragraph">
      <style:paragraph-properties fo:text-align="center">
        <style:tab-stops>
          <style:tab-stop style:type="left" style:position="0.1875in"/>
        </style:tab-stops>
      </style:paragraph-properties>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text-align="center">
        <style:tab-stops>
          <style:tab-stop style:type="left" style:position="0.1875in"/>
        </style:tab-stops>
      </style:paragraph-properties>
      <style:text-properties fo:color="#000000"/>
    </style:style>
    <style:style style:name="TableColumn2096" style:family="table-column">
      <style:table-column-properties style:column-width="2.2291in"/>
    </style:style>
    <style:style style:name="TableColumn2097" style:family="table-column">
      <style:table-column-properties style:column-width="1.2152in"/>
    </style:style>
    <style:style style:name="TableColumn2098" style:family="table-column">
      <style:table-column-properties style:column-width="1.1138in"/>
    </style:style>
    <style:style style:name="TableColumn2099" style:family="table-column">
      <style:table-column-properties style:column-width="1.1138in"/>
    </style:style>
    <style:style style:name="TableColumn2100" style:family="table-column">
      <style:table-column-properties style:column-width="1.0201in"/>
    </style:style>
    <style:style style:name="Table2095" style:family="table">
      <style:table-properties style:width="6.6923in" fo:margin-left="0in" table:align="left"/>
    </style:style>
    <style:style style:name="TableRow2101" style:family="table-row">
      <style:table-row-properties fo:keep-together="always"/>
    </style:style>
    <style:style style:name="TableCell2102" style:family="table-cell">
      <style:table-cell-properties fo:border-top="0.0138in solid #000000" fo:border-left="0.0138in solid #000000" fo:border-bottom="0.0138in solid #000000" fo:border-right="none" fo:padding-top="0in" fo:padding-left="0.075in" fo:padding-bottom="0in" fo:padding-right="0.075in"/>
    </style:style>
    <style:style style:name="P210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0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05" style:family="table-cell">
      <style:table-cell-properties fo:border-top="0.0138in solid #000000" fo:border-left="0.0138in solid #000000" fo:border-bottom="0.0138in solid #000000" fo:border-right="none" fo:padding-top="0in" fo:padding-left="0.075in" fo:padding-bottom="0in" fo:padding-right="0.075in"/>
    </style:style>
    <style:style style:name="P210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07" style:family="table-cell">
      <style:table-cell-properties fo:border-top="0.0138in solid #000000" fo:border-left="0.0138in solid #000000" fo:border-bottom="0.0138in solid #000000" fo:border-right="none" fo:padding-top="0in" fo:padding-left="0.075in" fo:padding-bottom="0in" fo:padding-right="0.075in"/>
    </style:style>
    <style:style style:name="P210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09" style:family="table-cell">
      <style:table-cell-properties fo:border-top="0.0138in solid #000000" fo:border-left="0.0138in solid #000000" fo:border-bottom="0.0138in solid #000000" fo:border-right="none" fo:padding-top="0in" fo:padding-left="0.075in" fo:padding-bottom="0in" fo:padding-right="0.075in"/>
    </style:style>
    <style:style style:name="P211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11" style:family="table-cell">
      <style:table-cell-properties fo:border="0.0138in solid #000000" fo:padding-top="0in" fo:padding-left="0.075in" fo:padding-bottom="0in" fo:padding-right="0.075in"/>
    </style:style>
    <style:style style:name="P211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1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14" style:family="table-row">
      <style:table-row-properties fo:keep-together="always"/>
    </style:style>
    <style:style style:name="TableCell2115" style:family="table-cell">
      <style:table-cell-properties fo:border-top="none" fo:border-left="0.0138in solid #000000" fo:border-bottom="0.0138in solid #000000" fo:border-right="none" fo:padding-top="0in" fo:padding-left="0.075in" fo:padding-bottom="0in" fo:padding-right="0.075in"/>
    </style:style>
    <style:style style:name="P21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17" style:family="table-cell">
      <style:table-cell-properties fo:border-top="none" fo:border-left="0.0138in solid #000000" fo:border-bottom="0.0138in solid #000000" fo:border-right="none" fo:padding-top="0in" fo:padding-left="0.075in" fo:padding-bottom="0in" fo:padding-right="0.075in"/>
    </style:style>
    <style:style style:name="P211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19" style:family="table-cell">
      <style:table-cell-properties fo:border-top="none" fo:border-left="0.0138in solid #000000" fo:border-bottom="0.0138in solid #000000" fo:border-right="none" fo:padding-top="0in" fo:padding-left="0.075in" fo:padding-bottom="0in" fo:padding-right="0.075in"/>
    </style:style>
    <style:style style:name="P212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21" style:family="table-cell">
      <style:table-cell-properties fo:border-top="none" fo:border-left="0.0138in solid #000000" fo:border-bottom="0.0138in solid #000000" fo:border-right="none" fo:padding-top="0in" fo:padding-left="0.075in" fo:padding-bottom="0in" fo:padding-right="0.075in"/>
    </style:style>
    <style:style style:name="P212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23" style:family="table-cell">
      <style:table-cell-properties fo:border-top="none" fo:border-left="0.0138in solid #000000" fo:border-bottom="0.0138in solid #000000" fo:border-right="0.0138in solid #000000" fo:padding-top="0in" fo:padding-left="0.075in" fo:padding-bottom="0in" fo:padding-right="0.075in"/>
    </style:style>
    <style:style style:name="P212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25" style:family="table-row">
      <style:table-row-properties fo:keep-together="always"/>
    </style:style>
    <style:style style:name="TableCell2126" style:family="table-cell">
      <style:table-cell-properties fo:border-top="none" fo:border-left="0.0138in solid #000000" fo:border-bottom="0.0138in solid #000000" fo:border-right="none" fo:padding-top="0in" fo:padding-left="0.075in" fo:padding-bottom="0in" fo:padding-right="0.075in"/>
    </style:style>
    <style:style style:name="P21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28" style:family="table-cell">
      <style:table-cell-properties fo:border-top="none" fo:border-left="0.0138in solid #000000" fo:border-bottom="0.0138in solid #000000" fo:border-right="none" fo:padding-top="0in" fo:padding-left="0.075in" fo:padding-bottom="0in" fo:padding-right="0.075in"/>
    </style:style>
    <style:style style:name="P212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30" style:family="table-cell">
      <style:table-cell-properties fo:border-top="none" fo:border-left="0.0138in solid #000000" fo:border-bottom="0.0138in solid #000000" fo:border-right="none" fo:padding-top="0in" fo:padding-left="0.075in" fo:padding-bottom="0in" fo:padding-right="0.075in"/>
    </style:style>
    <style:style style:name="P213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32" style:family="table-cell">
      <style:table-cell-properties fo:border-top="none" fo:border-left="0.0138in solid #000000" fo:border-bottom="0.0138in solid #000000" fo:border-right="none" fo:padding-top="0in" fo:padding-left="0.075in" fo:padding-bottom="0in" fo:padding-right="0.075in"/>
    </style:style>
    <style:style style:name="P21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34" style:family="table-cell">
      <style:table-cell-properties fo:border-top="none" fo:border-left="0.0138in solid #000000" fo:border-bottom="0.0138in solid #000000" fo:border-right="0.0138in solid #000000" fo:padding-top="0in" fo:padding-left="0.075in" fo:padding-bottom="0in" fo:padding-right="0.075in"/>
    </style:style>
    <style:style style:name="P21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36" style:family="table-row">
      <style:table-row-properties fo:keep-together="always"/>
    </style:style>
    <style:style style:name="TableCell2137" style:family="table-cell">
      <style:table-cell-properties fo:border-top="none" fo:border-left="0.0138in solid #000000" fo:border-bottom="0.0138in solid #000000" fo:border-right="none" fo:padding-top="0in" fo:padding-left="0.075in" fo:padding-bottom="0in" fo:padding-right="0.075in"/>
    </style:style>
    <style:style style:name="P21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39" style:family="table-cell">
      <style:table-cell-properties fo:border-top="none" fo:border-left="0.0138in solid #000000" fo:border-bottom="0.0138in solid #000000" fo:border-right="none" fo:padding-top="0in" fo:padding-left="0.075in" fo:padding-bottom="0in" fo:padding-right="0.075in"/>
    </style:style>
    <style:style style:name="P214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42" style:family="table-cell">
      <style:table-cell-properties fo:border-top="none" fo:border-left="0.0138in solid #000000" fo:border-bottom="0.0138in solid #000000" fo:border-right="none" fo:padding-top="0in" fo:padding-left="0.075in" fo:padding-bottom="0in" fo:padding-right="0.075in"/>
    </style:style>
    <style:style style:name="P214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44" style:family="table-cell">
      <style:table-cell-properties fo:border-top="none" fo:border-left="0.0138in solid #000000" fo:border-bottom="0.0138in solid #000000" fo:border-right="none" fo:padding-top="0in" fo:padding-left="0.075in" fo:padding-bottom="0in" fo:padding-right="0.075in"/>
    </style:style>
    <style:style style:name="P214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48" style:family="table-row">
      <style:table-row-properties fo:keep-together="always"/>
    </style:style>
    <style:style style:name="TableCell2149" style:family="table-cell">
      <style:table-cell-properties fo:border-top="none" fo:border-left="0.0138in solid #000000" fo:border-bottom="0.0138in solid #000000" fo:border-right="none" fo:padding-top="0in" fo:padding-left="0.075in" fo:padding-bottom="0in" fo:padding-right="0.075in"/>
    </style:style>
    <style:style style:name="P215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51" style:family="table-cell">
      <style:table-cell-properties fo:border-top="none" fo:border-left="0.0138in solid #000000" fo:border-bottom="0.0138in solid #000000" fo:border-right="none" fo:padding-top="0in" fo:padding-left="0.075in" fo:padding-bottom="0in" fo:padding-right="0.075in"/>
    </style:style>
    <style:style style:name="P215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53" style:family="table-cell">
      <style:table-cell-properties fo:border-top="none" fo:border-left="0.0138in solid #000000" fo:border-bottom="0.0138in solid #000000" fo:border-right="none" fo:padding-top="0in" fo:padding-left="0.075in" fo:padding-bottom="0in" fo:padding-right="0.075in"/>
    </style:style>
    <style:style style:name="P215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55" style:family="table-cell">
      <style:table-cell-properties fo:border-top="none" fo:border-left="0.0138in solid #000000" fo:border-bottom="0.0138in solid #000000" fo:border-right="none" fo:padding-top="0in" fo:padding-left="0.075in" fo:padding-bottom="0in" fo:padding-right="0.075in"/>
    </style:style>
    <style:style style:name="P215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57" style:family="table-cell">
      <style:table-cell-properties fo:border-top="none" fo:border-left="0.0138in solid #000000" fo:border-bottom="0.0138in solid #000000" fo:border-right="0.0138in solid #000000" fo:padding-top="0in" fo:padding-left="0.075in" fo:padding-bottom="0in" fo:padding-right="0.075in"/>
    </style:style>
    <style:style style:name="P215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59" style:parent-style-name="Normal" style:family="paragraph">
      <style:paragraph-properties fo:text-indent="0.4923in"/>
    </style:style>
    <style:style style:name="P2160" style:parent-style-name="Normal" style:family="paragraph">
      <style:paragraph-properties fo:text-align="justify" fo:text-indent="0.4923in"/>
    </style:style>
    <style:style style:name="T2161" style:parent-style-name="DefaultParagraphFont" style:family="text">
      <style:text-properties fo:color="#000000" fo:font-size="10pt" style:font-size-asian="10pt" style:language-asian="lt" style:country-asian="LT"/>
    </style:style>
    <style:style style:name="T2162" style:parent-style-name="DefaultParagraphFont" style:family="text">
      <style:text-properties fo:color="#000000" fo:font-size="10pt" style:font-size-asian="10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fo:font-size="10pt" style:font-size-asian="10pt" style:language-asian="lt" style:country-asian="LT"/>
    </style:style>
    <style:style style:name="T2165" style:parent-style-name="DefaultParagraphFont" style:family="text">
      <style:text-properties fo:color="#000000" fo:font-size="10pt" style:font-size-asian="10pt" style:language-asian="lt" style:country-asian="LT"/>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1pt" style:language-asian="lt" style:country-asian="LT"/>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language-asian="lt" style:country-asian="LT"/>
    </style:style>
    <style:style style:name="T2173" style:parent-style-name="DefaultParagraphFont" style:family="text">
      <style:text-properties fo:color="#000000" style:font-size-complex="11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color="#000000" style:font-size-complex="11pt" style:language-asian="lt" style:country-asian="LT"/>
    </style:style>
    <style:style style:name="T2177" style:parent-style-name="DefaultParagraphFont" style:family="text">
      <style:text-properties fo:color="#000000" style:font-size-complex="11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1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color="#000000" style:font-size-complex="11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T2187" style:parent-style-name="DefaultParagraphFont" style:family="text">
      <style:text-properties fo:color="#000000" style:font-size-complex="11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1pt" style:language-asian="lt" style:country-asian="LT"/>
    </style:style>
    <style:style style:name="T2190" style:parent-style-name="DefaultParagraphFont" style:family="text">
      <style:text-properties fo:color="#000000" style:font-size-complex="11pt" style:language-asian="lt" style:country-asian="LT"/>
    </style:style>
    <style:style style:name="T2191" style:parent-style-name="DefaultParagraphFont" style:family="text">
      <style:text-properties fo:color="#000000" style:font-size-complex="11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T2198" style:parent-style-name="DefaultParagraphFont" style:family="text">
      <style:text-properties fo:color="#000000" style:font-size-complex="11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office:automatic-styles>
  <office:body>
    <office:text text:use-soft-page-breaks="true">
      <text:p text:style-name="P1"><text:span text:style-name="T9">Suvestinė redakcija nuo 2006-07-06 iki 2007-10-31</text:span></text:p>
      <text:p text:style-name="P10"/>
      <text:p text:style-name="P11"><text:span text:style-name="T12">Įsakymas paskelbtas: Žin. 2004, Nr.<text:s/></text:span><text:a xlink:href="https://www.e-tar.lt/portal/legalAct.html?documentId=TAR.55F2655B811E" office:target-frame-name="_top" xlink:show="replace"><text:span text:style-name="T13">21-653</text:span></text:a><text:span text:style-name="T14">; Žin. 2004, Nr.</text:span><text:a xlink:href="https://www.e-tar.lt/portal/legalAct.html?documentId=TAR.55F2655B811E" office:target-frame-name="_top" xlink:show="replace"><text:span text:style-name="T15">84-0</text:span></text:a><text:span text:style-name="T16">; Žin. 2010, Nr.</text:span><text:a xlink:href="https://www.e-tar.lt/portal/legalAct.html?documentId=TAR.55F2655B811E" office:target-frame-name="_top" xlink:show="replace"><text:span text:style-name="T17">49-0</text:span></text:a><text:span text:style-name="T18">, i. k. 103301MISAK00000702</text:span></text:p>
      <text:p text:style-name="P19"/>
      <text:p text:style-name="P20"/>
      <text:p text:style-name="P21"/>
      <text:p text:style-name="P22"><text:span text:style-name="T23"/><text:span text:style-name="T24">LIETUVOS RESPUBLIKOS APLINKOS MINISTRAS</text:span></text:p>
      <text:p text:style-name="P25"/>
      <text:p text:style-name="P26">Į S A K Y M A S</text:p>
      <text:p text:style-name="P27">DĖL STATYBOS TECHNINIO REGLAMENTO STR 2.08.01:2004 „DUJŲ SISTEMOS PASTATUOSE“ PATVIRTINIMO</text:p>
      <text:p text:style-name="P28"/>
      <text:p text:style-name="P29">2003 m. gruodžio 24 d. Nr. 702</text:p>
      <text:p text:style-name="P30">Vilnius</text:p>
      <text:p text:style-name="P31"/>
      <text:p text:style-name="P32"><text:span text:style-name="T33">Vadovaudamasis Lietuvos Respublikos aplinkos m</text:span><text:span text:style-name="T34">inisterijos nuostatų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11.5 punktu,</text:span></text:p>
      <text:p text:style-name="P39"><text:span text:style-name="T40">1</text:span><text:span text:style-name="T41">.<text:s/></text:span><text:span text:style-name="T42">Tvirtinu</text:span><text:span text:style-name="T43"><text:s/></text:span><text:span text:style-name="T44">statybos techninį reglamentą STR 2.08.01:2004 „Dujų sistemos pastatuose“ (pridedama).</text:span></text:p>
      <text:p text:style-name="P45"><text:span text:style-name="T46">2</text:span><text:span text:style-name="T47">.<text:s/></text:span><text:span text:style-name="T48">Nustata</text:span><text:span text:style-name="T49">u, kad šio įsakymo 1 punkte nurodyto statybos techninio reglamento reikalavimai privalomi po jo įsigaliojimo pradedamiems projektuoti statiniams.</text:span></text:p>
      <text:p text:style-name="P50"><text:span text:style-name="T51">3</text:span><text:span text:style-name="T52">.<text:s/></text:span><text:span text:style-name="T53">Laikau</text:span><text:span text:style-name="T54"><text:s/>netekusiu galios 2000 m. kovo 27 d. Lietuvos Respublikos aplinkos ministro įsakymą Nr. 110 (Žin., 2000, Nr.<text:s/></text:span><text:a xlink:href="https://www.e-tar.lt/portal/lt/legalAct/TAR.D78E8F86E599" office:target-frame-name="_blank" xlink:show="new"><text:span text:style-name="T55">28-786</text:span></text:a><text:span text:style-name="T56">).</text:span></text:p>
      <text:p text:style-name="P57"/>
      <text:p text:style-name="P58"/>
      <text:p text:style-name="P59">APLINKOS MINISTRAS<text:tab/>ARŪNAS KUNDROTAS</text:p>
      <text:p text:style-name="P60"/>
      <text:soft-page-break/>
      <text:p text:style-name="P61">PATVIRTINTA</text:p>
      <text:p text:style-name="P62">Lietuvos Respublikos aplinkos ministro</text:p>
      <text:p text:style-name="P63">2003 m. gruodžio 24 d. įsakymu Nr. 702</text:p>
      <text:p text:style-name="P64"/>
      <text:p text:style-name="P65"><text:span text:style-name="T66">STATYBOS TECHNINIS REGLAMENTAS</text:span></text:p>
      <text:p text:style-name="P67"><text:span text:style-name="T68">STR 2.08.01:2004</text:span></text:p>
      <text:p text:style-name="P69"/>
      <text:p text:style-name="P70"><text:span text:style-name="T71">DUJŲ SISTEMOS PASTATUOSE</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s statybos techninis reglamentas (toliau –<text:s/></text:span><text:span text:style-name="T81">Reglamentas) nustato, kaip turi būti projektuojamos ir įrengiamos dujų sistemos gyvenamosios [8.4], visuomeninės [8.3] paskirties pastatuose arba jų dalyse ir gamybinės paskirties Cg,</text:span><text:span text:style-name="T82"><text:s/></text:span><text:span text:style-name="T83">Dg</text:span><text:span text:style-name="T84"><text:s/></text:span><text:span text:style-name="T85">ir Eg</text:span><text:span text:style-name="T86"><text:s/></text:span><text:span text:style-name="T87">kategorijos pagal sprogimo ir gaisro pavojų [8.2] pastatuose ar</text:span><text:span text:style-name="T88">ba</text:span><text:span text:style-name="T89"><text:s/></text:span><text:span text:style-name="T90">jų dalyse,</text:span><text:span text:style-name="T91"><text:s/></text:span><text:span text:style-name="T92">jei degiųjų gamtinių dujų (toliau – gamtinių dujų) slėgis ne didesnis kaip 0,1 bar arba suskystintų angliavandenilinių dujų (toliau – suskystintų dujų) iš rezervuarinių, grupinių arba individualių balioninių įrenginių slėgis ne didesnis kaip<text:s/></text:span><text:span text:style-name="T93">0,1 bar,</text:span><text:span text:style-name="T94"><text:s/></text:span><text:span text:style-name="T95">o suskystintų dujų slėgis individualiuose dujų balionuose ne didesnis kaip 16 bar.</text:span></text:p>
      <text:p text:style-name="P96"><text:span text:style-name="T97">Leidžiama projektuoti ir įrengti pristatytose arba atskirai stovinčiose dujinių katilų patalpose ir gamybinės paskirties pastatuose dujų sistemas, kuriose dujų slėg</text:span><text:span text:style-name="T98">is ne didesnis kaip 5 bar, o prijungiant prie esamų dujų tiekimo sistemų – ne didesnis kaip 6 bar. Gamybinės paskirties</text:span><text:span text:style-name="T99"><text:s/></text:span><text:span text:style-name="T100">pastatuose, jei to reikalauja gamybos technologija, leidžiama projektuoti ir įrengti dujų sistemas, kuriose dujų slėgis ne didesnis kaip</text:span><text:span text:style-name="T101"><text:s/>16 bar.</text:span></text:p>
      <text:p text:style-name="P102">Šis Reglamentas netaikomas dujinių katilų patalpoms, kuriose įrengiami dujiniai šildymo katilai, iš kurių bent vieno galingumas yra didesnis kaip 400 kW, o bendras jų galingumas yra didesnis kaip 1,5 MW.</text:p>
      <text:p text:style-name="P103"><text:span text:style-name="T104">Reglamento reikalavimai yra privalomi visie</text:span><text:span text:style-name="T105">ms statybos dalyviams, viešojo administravimo subjektams, inžinerinių tinklų bei susisiekimo komunikacijų savininkams (ar naudotojams), taip pat kitiems juridiniams ir fiziniams asmenims, kurių veiklos principus statybos srityje nustato Statybos įstatymas<text:s/></text:span><text:span text:style-name="T106">[8.1].</text:span></text:p>
      <text:p text:style-name="P107"><text:span text:style-name="T108">2</text:span><text:span text:style-name="T109">. Projektuojant, įrengiant, pertvarkant ir pripažįstant tinkamomis naudoti dujų sistemas, privaloma laikytis ir kitų Lietuvos Respublikoje galiojančių, su dujų tiekimu susijusių normatyvinių dokumentų, įmonių statybos taisyklių bei dujinių prie</text:span><text:span text:style-name="T110">taisų gamintojų reikalavimų. Tarptautiniai, Europos Sąjungos bei kitų užsienio valstybių organizacijų normatyviniai dokumentai taikomi Lietuvos Respublikos Vyriausybės ar jos įgaliotos institucijos nustatytąja tvarka.</text:span></text:p>
      <text:p text:style-name="P111"><text:span text:style-name="T112">3</text:span><text:span text:style-name="T113">. Projektuojant, įrengiant, pertv</text:span><text:span text:style-name="T114">arkant ir pripažįstant tinkamomis naudoti dujų sistemas, privaloma laikytis nustatytų taršos normatyvų [8.12, 8.14, 8.18].</text:span></text:p>
      <text:p text:style-name="P115"><text:span text:style-name="T116">4</text:span><text:span text:style-name="T117">. Skaičiuotini dujotiekio vidiniai skersmenys turi būti nustatomi hidrauliniais skaičiavimais, užtikrinant vartotojams projektin</text:span><text:span text:style-name="T118">į dujų pralaidumą ir slėgį maksimalaus dujų naudojimo metu.</text:span></text:p>
      <text:p text:style-name="P119">5. Montuojant dujų sistemas leidžiama naudoti tik nustatytąja tvarka [8.24, 8.25, 8.27] įteisintus statybos produktus, dujinius prietaisus, įtaisus, įrenginius, apskaitos priemones, dūmtraukius-ortakius bei dūmtraukių įdėklus.<text:s/></text:p>
      <text:p text:style-name="P120">Punkto pakeitimai:</text:p>
      <text:p text:style-name="P121"><text:span text:style-name="T122">Nr.<text:s/></text:span><text:a xlink:href="https://www.e-tar.lt/portal/legalAct.html?documentId=TAR.04E2684774CD" office:target-frame-name="_top" xlink:show="replace"><text:span text:style-name="T123">D1-321</text:span></text:a><text:span text:style-name="T124">, 2006-07-01, Žin., 2006, Nr. 75-2883 (2006-07-05), i. k. 106301MISAK00D1-321</text:span></text:p>
      <text:p text:style-name="Normal"/>
      <text:p text:style-name="P125"><text:span text:style-name="T126">6</text:span><text:span text:style-name="T127">. Dujiniai prietaisai tur</text:span><text:span text:style-name="T128">i būti gamintojo sukomplektuoti saugos ir reguliavimo prietaisais, kurie užtikrina šių dujinių prietaisų darbą be nuolatinės aptarnaujančio personalo priežiūros.</text:span></text:p>
      <text:p text:style-name="P129"><text:span text:style-name="T130">7</text:span><text:span text:style-name="T131">. Veikiančiose dujų sistemose, kurios neatitinka šio Reglamento reikalavimų, leidžiama<text:s/></text:span><text:span text:style-name="T132">keisti esamus dujinius prietaisus naujais, kurių naudojimas yra įteisintas nustatytąja tvarka, neviršijant patvirtintame projekte numatytų</text:span><text:span text:style-name="T133"><text:s/></text:span><text:span text:style-name="T134">dujų sunaudojimo kiekių.</text:span></text:p>
      <text:p text:style-name="P135"/>
      <text:p text:style-name="P136"><text:span text:style-name="T137">II</text:span><text:span text:style-name="T138">.<text:s/></text:span><text:span text:style-name="T139">NUORODOS</text:span></text:p>
      <text:p text:style-name="P140"/>
      <text:p text:style-name="P141"><text:span text:style-name="T142">8</text:span><text:span text:style-name="T143">. Reglamente pateiktos nuorodos į šiuos dokumentus:</text:span></text:p>
      <text:p text:style-name="P144"><text:span text:style-name="T145">8.1</text:span><text:span text:style-name="T146">. Lietuvos Respublikos statybos įstatymą (Žin., 1996, Nr.<text:s/></text:span><text:a xlink:href="https://www.e-tar.lt/portal/lt/legalAct/TAR.F31E79DEC55D" office:target-frame-name="_blank" xlink:show="new"><text:span text:style-name="T147">32-788</text:span></text:a><text:span text:style-name="T148">; 2001, Nr.<text:s/></text:span><text:a xlink:href="https://www.e-tar.lt/portal/lt/legalAct/TAR.80A638E6C263" office:target-frame-name="_blank" xlink:show="new"><text:span text:style-name="T149">101-3597</text:span></text:a><text:span text:style-name="T150">);</text:span></text:p>
      <text:p text:style-name="P151"><text:span text:style-name="T152">8.2</text:span><text:span text:style-name="T153">. STR 2.01.04:2004 „Gaisrinė sauga“ (Žin., 2004, Nr.<text:s/></text:span><text:a xlink:href="https://www.e-tar.lt/portal/lt/legalAct/TAR.554C61202175" office:target-frame-name="_blank" xlink:show="new"><text:span text:style-name="T154">23-720</text:span></text:a><text:span text:style-name="T155">);</text:span><text:s/></text:p>
      <text:p text:style-name="P156">Papunkčio pakeitimai:</text:p>
      <text:p text:style-name="P157"><text:span text:style-name="T158">Nr.<text:s/></text:span><text:a xlink:href="https://www.e-tar.lt/portal/legalAct.html?documentId=TAR.7A91E12E3511" office:target-frame-name="_top" xlink:show="replace"><text:span text:style-name="T159">D1-63</text:span></text:a><text:span text:style-name="T160">, 2005-02-04, Žin., 2005, Nr. 22-704 (2005-02-15), i. k. 105301MISAK000D1-63</text:span></text:p>
      <text:p text:style-name="Normal"/>
      <text:p text:style-name="P161"><text:span text:style-name="T162">8.3</text:span><text:span text:style-name="T163">. STR 2.02.02:2004 „Visuomeninės paskirties pastatai (Žin., 2004, Nr.<text:s/></text:span><text:a xlink:href="https://www.e-tar.lt/portal/lt/legalAct/TAR.B7AFE0723734" office:target-frame-name="_blank" xlink:show="new"><text:span text:style-name="T164">54-1851</text:span></text:a><text:span text:style-name="T165">);</text:span><text:s/></text:p>
      <text:p text:style-name="P166">Papunkčio pakeitimai:</text:p>
      <text:p text:style-name="P167"><text:span text:style-name="T168">Nr.<text:s/></text:span><text:a xlink:href="https://www.e-tar.lt/portal/legalAct.html?documentId=TAR.7A91E12E3511" office:target-frame-name="_top" xlink:show="replace"><text:span text:style-name="T169">D1-63</text:span></text:a><text:span text:style-name="T170">, 2005-02-04, Žin., 2005, Nr. 22-704 (2005-02-15), i. k. 105301MISAK000D1-63</text:span></text:p>
      <text:p text:style-name="Normal"/>
      <text:p text:style-name="P171"><text:span text:style-name="T172">8.4</text:span><text:span text:style-name="T173">. STR 1.01.09:2003 „Statinių klasifikavimas pag</text:span><text:span text:style-name="T174">al jų naudojimo paskirtį“ (Žin., 2003 Nr. 58-2611);</text:span></text:p>
      <text:p text:style-name="P175"><text:span text:style-name="T176">8.5</text:span><text:span text:style-name="T177">. STR 2.01.01.(3):1999 „Esminiai statinio reikalavimai. Higiena, sveikata, aplinkos apsauga“ (Žin., 2000, Nr.<text:s/></text:span><text:a xlink:href="https://www.e-tar.lt/portal/lt/legalAct/TAR.19AD91BDE89C" office:target-frame-name="_blank" xlink:show="new"><text:span text:style-name="T178">8-</text:span><text:span text:style-name="T179">215</text:span></text:a><text:span text:style-name="T180">);</text:span></text:p>
      <text:p text:style-name="P181"><text:span text:style-name="T182">8.6</text:span><text:span text:style-name="T183">. STR 2.01.01.(5):1999 „Esminiai statinio reikalavimai. Apsauga nuo triukšmo“ (Žin., 2000, Nr.<text:s/></text:span><text:a xlink:href="https://www.e-tar.lt/portal/lt/legalAct/TAR.133EBB9373E5" office:target-frame-name="_blank" xlink:show="new"><text:span text:style-name="T184">8-216</text:span></text:a><text:span text:style-name="T185">);</text:span></text:p>
      <text:p text:style-name="P186"><text:span text:style-name="T187">8.7</text:span><text:span text:style-name="T188">. STR 2.09.02:1998 „Šildymas, vėdinimas ir oro k</text:span><text:span text:style-name="T189">ondicionavimas“ (Žin., 1999, Nr.<text:s/></text:span><text:a xlink:href="https://www.e-tar.lt/portal/lt/legalAct/TAR.21AB86C885B9" office:target-frame-name="_blank" xlink:show="new"><text:span text:style-name="T190">13-333</text:span></text:a><text:span text:style-name="T191">);</text:span></text:p>
      <text:p text:style-name="P192"><text:span text:style-name="T193">8.8</text:span><text:span text:style-name="T194">. LST EN 1776 „Dujų tiekimo sistemos. Gamtinių dujų matavimo stotys. Funkciniai reikalavimai“;</text:span></text:p>
      <text:p text:style-name="P195"><text:span text:style-name="T196">8.9</text:span><text:span text:style-name="T197">. RSN 139-92<text:s/></text:span><text:span text:style-name="T198">„Pastatų ir statinių žaibosauga“ (patvirtintas Statybos ir urbanistikos ministerijos 1992 08 24 įsakymu Nr. 148);</text:span></text:p>
      <text:p text:style-name="P199"><text:span text:style-name="T200">8.10</text:span><text:span text:style-name="T201">. BPST 01-97 „Bendrosios priešgaisrinės saugos taisyklės“ (Žin., 1997, Nr.<text:s/></text:span><text:a xlink:href="https://www.e-tar.lt/portal/lt/legalAct/TAR.0A022953843F" office:target-frame-name="_blank" xlink:show="new"><text:span text:style-name="T202">102-2577</text:span></text:a><text:span text:style-name="T203">);</text:span></text:p>
      <text:p text:style-name="P204"><text:span text:style-name="T205">8.11</text:span><text:span text:style-name="T206">. STR 1.05.05:2000 „Statinio projekto aplinkos apsaugos dalies sudėtis“ (Žin., 2000, Nr.<text:s/></text:span><text:a xlink:href="https://www.e-tar.lt/portal/lt/legalAct/TAR.7E3D6256AF53" office:target-frame-name="_blank" xlink:show="new"><text:span text:style-name="T207">67-2031</text:span></text:a><text:span text:style-name="T208">, Nr. 71);</text:span></text:p>
      <text:p text:style-name="P209"><text:span text:style-name="T210">8.12</text:span><text:span text:style-name="T211">. HN 23:200</text:span><text:span text:style-name="T212">1 „Kenksmingų cheminių medžiagų koncentracijų ribinės vertės darbo aplinkos ore. Bendrieji reikalavimai“ (Žin., 2001, Nr.<text:s/></text:span><text:a xlink:href="https://www.e-tar.lt/portal/lt/legalAct/TAR.789460D309E2" office:target-frame-name="_blank" xlink:show="new"><text:span text:style-name="T213">110-4008</text:span></text:a><text:span text:style-name="T214">);</text:span></text:p>
      <text:p text:style-name="P215"><text:span text:style-name="T216">8.13</text:span><text:span text:style-name="T217">. HN 33:2003 „Akustinis triukš</text:span><text:span text:style-name="T218">mas. Leidžiami lygiai gyvenamojoje ir darbo aplinkoje. Matavimo metodikos bendrieji reikalavimai“ (Žin., 2003, Nr.<text:s/></text:span><text:a xlink:href="https://www.e-tar.lt/portal/lt/legalAct/TAR.8F59FD18715B" office:target-frame-name="_blank" xlink:show="new"><text:span text:style-name="T219">87-3957</text:span></text:a><text:span text:style-name="T220">);</text:span></text:p>
      <text:p text:style-name="P221"><text:span text:style-name="T222">8.14</text:span><text:span text:style-name="T223">. HN 35:2002 „Gyvenamosios aplinkos or</text:span><text:span text:style-name="T224">ą teršiančių medžiagų koncentracijų ribinės vertės“ (Žin., 2002, Nr.<text:s/></text:span><text:a xlink:href="https://www.e-tar.lt/portal/lt/legalAct/TAR.18B96D92084A" office:target-frame-name="_blank" xlink:show="new"><text:span text:style-name="T225">105-4726</text:span></text:a><text:span text:style-name="T226">);</text:span></text:p>
      <text:p text:style-name="P227"><text:span text:style-name="T228">8.15</text:span><text:span text:style-name="T229">. HN-50-1994 „Visą žmogaus kūną veikianti vibracija. Didžiausi leidžiami dydžiai ir</text:span><text:span text:style-name="T230"><text:s/>matavimo reikalavimai gyvenamuosiuose bei visuomeniniuose pastatuose“ (patvirtintas LR vyriausiojo valstybinio gydytojo higienisto 1994 12 30 įsakymu Nr. 2);</text:span></text:p>
      <text:p text:style-name="P231"><text:span text:style-name="T232">8.16</text:span><text:span text:style-name="T233">. HN-51-1994 „Visą žmogaus kūną veikianti vibracija. Didžiausi leidžiami dydžiai ir matav</text:span><text:span text:style-name="T234">imo reikalavimai darbo vietose“ (patvirtintos LR vyriausiojo valstybinio gydytojo higienisto 1994-12-30 įsakymu Nr. 3);</text:span></text:p>
      <text:p text:style-name="P235"><text:span text:style-name="T236">8.17</text:span><text:span text:style-name="T237">. HN 98-2000 „Natūralus ir dirbtinis darbo vietų apšvietimas. Apšvietimo ribinės vertės ir bendrieji matavimo reikalavimai“ (Žin., 2000, Nr.<text:s/></text:span><text:a xlink:href="https://www.e-tar.lt/portal/lt/legalAct/TAR.858BE3CF2762" office:target-frame-name="_blank" xlink:show="new"><text:span text:style-name="T238">44-1278</text:span></text:a><text:span text:style-name="T239">);</text:span></text:p>
      <text:p text:style-name="P240"><text:span text:style-name="T241">8.18</text:span><text:span text:style-name="T242">. LAND 43-20</text:span><text:span text:style-name="T243">01 „Išmetamų teršalų iš didelių kurą deginančių įrenginių normos ir išmetamų teršalų iš kurą deginančių įrenginių normos dujose“ (Žin., 2001, Nr.<text:s/></text:span><text:a xlink:href="https://www.e-tar.lt/portal/lt/legalAct/TAR.1F45AA1FF2D0" office:target-frame-name="_blank" xlink:show="new"><text:span text:style-name="T244">88-3100</text:span></text:a><text:span text:style-name="T245">);</text:span></text:p>
      <text:p text:style-name="P246"><text:span text:style-name="T247">8.19</text:span><text:span text:style-name="T248">.<text:s/></text:span><text:span text:style-name="T249">Stacionarių atmosferos taršos šaltinių valstybės kontrolės instrukciją (patvirtintą Aplinkos apsaugos departamento 1992 10 19 įsakymu Nr. 92; 1996, Nr. 120-2837; 1998, Nr. 45-1251, Nr. 47-1298);</text:span></text:p>
      <text:p text:style-name="P250">8.20. LST EN 1443: 2003 „Dūmtraukiai. Bendrieji reikalavimai“;<text:s/></text:p>
      <text:p text:style-name="P251">Papunkčio pakeitimai:</text:p>
      <text:p text:style-name="P252"><text:span text:style-name="T253">Nr.<text:s/></text:span><text:a xlink:href="https://www.e-tar.lt/portal/legalAct.html?documentId=TAR.04E2684774CD" office:target-frame-name="_top" xlink:show="replace"><text:span text:style-name="T254">D1-321</text:span></text:a><text:span text:style-name="T255">, 2006-07-01, Žin., 2006, Nr. 75-2883 (2006-07-05), i. k. 106301MISAK00D1-321</text:span></text:p>
      <text:p text:style-name="Normal"/>
      <text:p text:style-name="P256"><text:span text:style-name="T257">8.21</text:span><text:span text:style-name="T258">. ST 8860637.02:1998 „Kieto kuro šildymo krosnių</text:span><text:span text:style-name="T259"><text:s/>pastatuose įrengimo taisykles“ (Žin., 1998, Nr.<text:s/></text:span><text:a xlink:href="https://www.e-tar.lt/portal/lt/legalAct/TAR.38A290E92653" office:target-frame-name="_blank" xlink:show="new"><text:span text:style-name="T260">78-2212</text:span></text:a><text:span text:style-name="T261">; 2002, Nr.<text:s/></text:span><text:a xlink:href="https://www.e-tar.lt/portal/lt/legalAct/TAR.8AE000043246" office:target-frame-name="_blank" xlink:show="new"><text:span text:style-name="T262">39-1446</text:span></text:a><text:span text:style-name="T263">);</text:span></text:p>
      <text:p text:style-name="P264"><text:span text:style-name="T265">8.22</text:span><text:span text:style-name="T266">. „Elektros įrenginių įrengimo taisykles. 1.7 skirsnį ir antrąjį skyrių“ (Žin., 1999, Nr.<text:s/></text:span><text:a xlink:href="https://www.e-tar.lt/portal/lt/legalAct/TAR.6F3AEE984E81" office:target-frame-name="_blank" xlink:show="new"><text:span text:style-name="T267">18-483</text:span></text:a><text:span text:style-name="T268">);</text:span></text:p>
      <text:p text:style-name="P269"><text:span text:style-name="T270">8.23</text:span><text:span text:style-name="T271">. „Dujas deginančių prietaisų saugos techninį reglamentą“ (Žin.,</text:span><text:span text:style-name="T272"><text:s/>2000, Nr.<text:s/></text:span><text:a xlink:href="https://www.e-tar.lt/portal/lt/legalAct/TAR.1D58DBCFDE34" office:target-frame-name="_blank" xlink:show="new"><text:span text:style-name="T273">8-218</text:span></text:a><text:span text:style-name="T274">);</text:span></text:p>
      <text:p text:style-name="P275"><text:span text:style-name="T276">8.24</text:span><text:span text:style-name="T277">. „Naujų karšto vandens katilų, deginančių skystąjį arba dujinį kurą, techninį reglamentą“ (Žin., 2002, Nr.<text:s/></text:span><text:a xlink:href="https://www.e-tar.lt/portal/lt/legalAct/TAR.CB374995A305" office:target-frame-name="_blank" xlink:show="new"><text:span text:style-name="T278">115-5164</text:span></text:a><text:span text:style-name="T279">);</text:span></text:p>
      <text:p text:style-name="P280"><text:span text:style-name="T281">8.25</text:span><text:span text:style-name="T282">. „Slėginių įrenginių techninį reglamentą“ (Žin., 2000, Nr.<text:s/></text:span><text:a xlink:href="https://www.e-tar.lt/portal/lt/legalAct/TAR.045B23944279" office:target-frame-name="_blank" xlink:show="new"><text:span text:style-name="T283">88-2726</text:span></text:a><text:span text:style-name="T284">);</text:span></text:p>
      <text:p text:style-name="P285"><text:span text:style-name="T286">8.26</text:span><text:span text:style-name="T287">. „Dujinių šildymo<text:s/></text:span><text:span text:style-name="T288">konvektorių įrengimo taisykles“ (patvirtintas Lietuvos Respublikos energetikos ministro 1995 02 23);</text:span></text:p>
      <text:p text:style-name="P289"><text:span text:style-name="T290">8.27</text:span><text:span text:style-name="T291"><text:s/>STR 1.01.04:2002 „Statybos produktai. Atitikties įvertinimas ir „CE“ ženklinimas“ (Žin., 2002, Nr.<text:s/></text:span><text:a xlink:href="https://www.e-tar.lt/portal/lt/legalAct/TAR.067BAF0886DF" office:target-frame-name="_blank" xlink:show="new"><text:span text:style-name="T292">54-2140</text:span></text:a><text:span text:style-name="T293">);</text:span></text:p>
      <text:p text:style-name="P294">8.28. LST EN 1856-1: 2003 „Dūmtraukiai. Metalinių dūmtraukių reikalavimai. 1 dalis. Dūmtraukių sistemų elementai<text:s/></text:p>
      <text:p text:style-name="P295">Papildyta punktu:</text:p>
      <text:p text:style-name="P296"><text:span text:style-name="T297">Nr.<text:s/></text:span><text:a xlink:href="https://www.e-tar.lt/portal/legalAct.html?documentId=TAR.04E2684774CD" office:target-frame-name="_top" xlink:show="replace"><text:span text:style-name="T298">D1-321</text:span></text:a><text:span text:style-name="T299">, 2006-07-01, Žin., 2006, Nr. 75-2883 (2006-07-05), i. k. 106301MISAK00D1-321</text:span></text:p>
      <text:p text:style-name="Normal"/>
      <text:p text:style-name="P300">8.29. LST EN 1856-2: 2004 „Dūmtraukiai. Metalinių dūmtraukių reikalavimai. 2 dalis. Metaliniai dūmtakiai ir jungiamieji vamzdžiai.<text:s/></text:p>
      <text:p text:style-name="P301">Papildyta papunkčiu:</text:p>
      <text:p text:style-name="P302"><text:span text:style-name="T303">Nr.<text:s/></text:span><text:a xlink:href="https://www.e-tar.lt/portal/legalAct.html?documentId=TAR.04E2684774CD" office:target-frame-name="_top" xlink:show="replace"><text:span text:style-name="T304">D1-321</text:span></text:a><text:span text:style-name="T305">, 2006-07-01, Žin., 2006, Nr. 75-2883 (2006-07-05), i. k. 106301MISAK00D1-321</text:span></text:p>
      <text:p text:style-name="Normal"/>
      <text:p text:style-name="P306"><text:span text:style-name="T307">III</text:span><text:span text:style-name="T308">.<text:s/></text:span><text:span text:style-name="T309">PAGRINDINĖS SĄVOKOS</text:span></text:p>
      <text:p text:style-name="P310"/>
      <text:p text:style-name="P311"><text:span text:style-name="T312">9</text:span><text:span text:style-name="T313">. Reglamente vartojamų sąvokų apibrėžimai:</text:span></text:p>
      <text:p text:style-name="P314"><text:span text:style-name="T315">9.1</text:span><text:span text:style-name="T316">.</text:span><text:span text:style-name="T317"><text:s/>apšildoma aplinka</text:span><text:span text:style-name="T318"><text:s/>– statinio vidaus aplinka, kurios oro temperatūra ne žemesnė kaip 5</text:span><text:span text:style-name="T319">0</text:span><text:span text:style-name="T320">C;</text:span></text:p>
      <text:p text:style-name="P321"><text:span text:style-name="T322">9.2</text:span><text:span text:style-name="T323">.<text:s/></text:span><text:span text:style-name="T324">automatinis dujų išjungimo vožtuvas</text:span><text:span text:style-name="T325"><text:s/>– uždarymo įtaisas, sujungtas su dujų</text:span><text:span text:style-name="T326"><text:s/></text:span><text:span text:style-name="T327">koncentracijos</text:span><text:span text:style-name="T328"><text:s/></text:span><text:span text:style-name="T329">ore kontrolės prietaisais, kuris automatiškai nutraukia dujų<text:s/></text:span><text:span text:style-name="T330">tiekimą į dujofikuotą patalpą, dujų kiekiui patalpoje pasiekus 40% žemutinės dujų sprogimo ribos. Automatinis dujų išjungimo vožtuvas turi būti sujungtas su pastate įrengta priešgaisrine signalizacija, kad pastate kilus gaisrui būtų nutrauktas dujų tiekima</text:span><text:span text:style-name="T331">s;</text:span></text:p>
      <text:p text:style-name="P332"><text:span text:style-name="T333">9.3</text:span><text:span text:style-name="T334">.<text:s/></text:span><text:span text:style-name="T335">autonominis dujinis prietaisas</text:span><text:span text:style-name="T336"><text:s/>– dujinis prietaisas, kuriame įrengta saugos ir automatinė reguliavimo sistemos, užtikrinančios saugų prietaiso veikimą užduotu režimu be nuolatinės aptarnaujančio personalo priežiūros;</text:span></text:p>
      <text:p text:style-name="P337"><text:span text:style-name="T338">9.4</text:span><text:span text:style-name="T339">.<text:s/></text:span><text:span text:style-name="T340">budėtojas</text:span><text:span text:style-name="T341"><text:s/>– asmuo,</text:span><text:span text:style-name="T342"><text:s/>kuris privalo reaguoti į signalą, suveikus signalizacijai;</text:span></text:p>
      <text:p text:style-name="P343"><text:span text:style-name="T344">9.5</text:span><text:span text:style-name="T345">.<text:s/></text:span><text:span text:style-name="T346">buitiniai dujiniai prietaisai</text:span><text:span text:style-name="T347"><text:s/>– dujiniai prietaisai, kurių galia ne didesnė kaip 120 kW, bei šių prietaisų dujų degimui reikalingo oro tiekimo ir degimo produktų šalinimo sistemos;</text:span></text:p>
      <text:p text:style-name="P348"><text:span text:style-name="T349">9.6</text:span><text:span text:style-name="T350">.<text:s/></text:span><text:span text:style-name="T351">buitinis dujų skaitiklis</text:span><text:span text:style-name="T352"><text:s/>– dujų skaitiklis, kurio maksimali leistina santykinė matavimo paklaida ± 2%, esant dujų srautui nuo Q</text:span><text:span text:style-name="T353">t</text:span><text:span text:style-name="T354"><text:s/>iki Q</text:span><text:span text:style-name="T355">max</text:span><text:span text:style-name="T356"><text:s/>ir ± 3%, esant dujų srautui nuo Q</text:span><text:span text:style-name="T357">min</text:span><text:span text:style-name="T358"><text:s/>iki Q</text:span><text:span text:style-name="T359">t;</text:span></text:p>
      <text:p text:style-name="P360"><text:span text:style-name="T361">9.7</text:span><text:span text:style-name="T362">.<text:s/></text:span><text:span text:style-name="T363">dėklas</text:span><text:span text:style-name="T364"><text:s/>– apsauginis vamzdis, kuriame įklotas dujotiekio vamzd</text:span><text:span text:style-name="T365">is;</text:span></text:p>
      <text:p text:style-name="P366"><text:span text:style-name="T367">9.8</text:span><text:span text:style-name="T368">.<text:s/></text:span><text:span text:style-name="T369">dujas deginantys įrenginiai<text:s/></text:span><text:span text:style-name="T370">– dujas deginantys prietaisai: dujinės viryklės, dujiniai vandens šildytuvai, dujiniai šildymo katilai, dujofikuotos šildymo krosnys, dujiniai oro šildytuvai, dujiniai šildymo konvektoriai, infraraudonųjų spindulių<text:s/></text:span><text:span text:style-name="T371">šildytuvai, dujiniai technologiniai įrenginiai ir kt.:</text:span></text:p>
      <text:p text:style-name="P372"><text:span text:style-name="T373">9.8.1</text:span><text:span text:style-name="T374">.<text:s/></text:span><text:span text:style-name="T375">dujinis oro šildytuvas, infraraudonųjų spindulių šildytuvas, dujinis konvektorius, dujinis židinys</text:span><text:span text:style-name="T376"><text:s/>– dujiniai prietaisai, skirti šildyti patalpą;</text:span></text:p>
      <text:p text:style-name="P377"><text:span text:style-name="T378">9.8.2</text:span><text:span text:style-name="T379">.<text:s/></text:span><text:span text:style-name="T380">dujinis šildymo katilas</text:span><text:span text:style-name="T381"><text:s/>– dujinis p</text:span><text:span text:style-name="T382">rietaisas, skirtas šildyti šildymo sistemoje</text:span><text:span text:style-name="T383"><text:s/></text:span><text:span text:style-name="T384">cirkuliuojantį vandenį iki 115<text:s/></text:span><text:span text:style-name="T385">0</text:span><text:span text:style-name="T386">C arba ruošti garą iki 0,7 bar. Galimi kombinuoti dujiniai šildymo katilai, kuriuose šildomas šildymo sistemoje cirkuliuojantis vanduo ir ruošiamas karštas vanduo buitinėms arba<text:s/></text:span><text:span text:style-name="T387">technologinėms reikmėms;</text:span></text:p>
      <text:p text:style-name="P388"><text:span text:style-name="T389">9.8.3</text:span><text:span text:style-name="T390">.<text:s/></text:span><text:span text:style-name="T391">dujinis technologinis įrenginys</text:span><text:span text:style-name="T392"><text:s/>– technologiniuose procesuose naudojamas įrenginys, kuriame deginamos dujos, su degimui reikalingo oro padavimo ir degimo produktų šalinimo įranga bei instaliacija;</text:span></text:p>
      <text:p text:style-name="P393"><text:span text:style-name="T394">9.8.4</text:span><text:span text:style-name="T395">.<text:s/></text:span><text:span text:style-name="T396">dujinis vand</text:span><text:span text:style-name="T397">ens šildytuvas</text:span><text:span text:style-name="T398"><text:s/>– dujinis prietaisas, skirtas šildyti vandenį buitinėms arba technologinėms reikmėms;</text:span></text:p>
      <text:p text:style-name="P399"><text:span text:style-name="T400">9.8.5</text:span><text:span text:style-name="T401">.<text:s/></text:span><text:span text:style-name="T402">dujinė viryklė</text:span><text:span text:style-name="T403"><text:s/>– dujinis prietaisas su orkaite arba be jos, skirtas maistui gaminti;</text:span></text:p>
      <text:p text:style-name="P404"><text:span text:style-name="T405">9.9</text:span><text:span text:style-name="T406">. dujas deginantys įrenginiai pagal degimo produkt</text:span><text:span text:style-name="T407">ų šalinimo būdą skirstomi į tris grupes:</text:span></text:p>
      <text:p text:style-name="P408"><text:span text:style-name="T409">9.9.1</text:span><text:span text:style-name="T410">.<text:s/></text:span><text:span text:style-name="T411">A</text:span><text:span text:style-name="T412"><text:s/>– nešalinantys degimo produktų į lauką;</text:span></text:p>
      <text:p text:style-name="P413"><text:span text:style-name="T414">9.9.2</text:span><text:span text:style-name="T415">.<text:s/></text:span><text:span text:style-name="T416">B</text:span><text:span text:style-name="T417"><text:s/>– su atvira degimo kamera (dujoms deginti naudojamas patalpos oras) su ventiliatoriumi arba be jo, degimo produktus į lauką šalinantys per dūmtraukį;</text:span></text:p>
      <text:p text:style-name="P418"><text:span text:style-name="T419">9.9.3</text:span><text:span text:style-name="T420">.<text:s/></text:span><text:span text:style-name="T421">C</text:span><text:span text:style-name="T422"><text:s/>– su uždara degimo kamera (dujoms deginti naudojamas lauko oras) su ventiliatoriumi arba be jo, orą deginimui imantys ir degimo produktus į lauką šalinantys per dūmtraukį-ortakį;</text:span></text:p>
      <text:p text:style-name="P423"><text:span text:style-name="T424">9.10</text:span><text:span text:style-name="T425">.<text:s/></text:span><text:span text:style-name="T426">dujotiekio įvadas</text:span><text:span text:style-name="T427"><text:s/>– vamzdis nuo jungties su skirstomu</text:span><text:span text:style-name="T428">oju dujotiekiu iki uždaromojo įtaiso ant įvado į pastatą (imtinai);</text:span></text:p>
      <text:p text:style-name="P429"><text:span text:style-name="T430">9.11</text:span><text:span text:style-name="T431">.<text:s/></text:span><text:span text:style-name="T432">dujotiekis</text:span><text:span text:style-name="T433"><text:s/>– vamzdžių sistema, degiosioms dujoms tiekti;</text:span></text:p>
      <text:p text:style-name="P434"><text:span text:style-name="T435">9.12</text:span><text:span text:style-name="T436">.<text:s/></text:span><text:span text:style-name="T437">vidaus dujotiekio</text:span><text:span text:style-name="T438"><text:s/>tiesimo būdai:</text:span></text:p>
      <text:p text:style-name="P439"><text:span text:style-name="T440">9.12.1</text:span><text:span text:style-name="T441">.<text:s/></text:span><text:span text:style-name="T442">atviras</text:span><text:span text:style-name="T443"><text:s/>– dujotiekio tiesimas prie statybinių konstrukcijų tvirtinan</text:span><text:span text:style-name="T444">t jį laikikliais;</text:span></text:p>
      <text:p text:style-name="P445"><text:span text:style-name="T446">9.12.2</text:span><text:span text:style-name="T447">.<text:s/></text:span><text:span text:style-name="T448">po grindjuostėmis</text:span><text:span text:style-name="T449"><text:s/>– dujotiekio tiesimas prie sienų uždengiant jį grindjuostėmis;</text:span></text:p>
      <text:p text:style-name="P450"><text:span text:style-name="T451">9.12.3</text:span><text:span text:style-name="T452">.</text:span><text:span text:style-name="T453"><text:s/>paslėptas</text:span><text:span text:style-name="T454"><text:s/>– dujotiekio tiesimas grioveliuose, uždengiant skydais;</text:span></text:p>
      <text:p text:style-name="P455"><text:span text:style-name="T456">9.12.4</text:span><text:span text:style-name="T457">.<text:s/></text:span><text:span text:style-name="T458">užtinkuotas</text:span><text:span text:style-name="T459"><text:s/>– dujotiekio tiesimas kanaluose, užpildant kanalus smėlio ir cemento skiediniu;</text:span></text:p>
      <text:p text:style-name="P460"><text:span text:style-name="T461">9.13</text:span><text:span text:style-name="T462">.<text:s/></text:span><text:span text:style-name="T463">dujų sistema</text:span><text:span text:style-name="T464"><text:s/>– dujų tiekimo sistema, dujas deginančių įrenginių, dujinių prietaisų, pagalbinių statinių skirtų jai funkcionuoti, sistema;</text:span></text:p>
      <text:p text:style-name="P465"><text:span text:style-name="T466">9.14</text:span><text:span text:style-name="T467">.<text:s/></text:span><text:span text:style-name="T468">dujų skaitiklis</text:span><text:span text:style-name="T469"><text:s/>– prietaisas, skirtas pratekėjusių dujų tūriui matuoti;</text:span></text:p>
      <text:p text:style-name="P470"><text:span text:style-name="T471">9.15</text:span><text:span text:style-name="T472">.</text:span><text:span text:style-name="T473"><text:s/>dujų slėgio reguliavimo įrenginys</text:span><text:span text:style-name="T474"><text:s/>– įrenginys, kurį sudaro dujų slėgio reguliatorius, apsauginiai vožtuvai, filtrai ir kiti papildomi įtaisai, skirtas sumažinti dujų slėgį iki nustatyto dyd</text:span><text:span text:style-name="T475">žio ir palaikyti slėgį nustatytose ribose;</text:span></text:p>
      <text:p text:style-name="P476"><text:span text:style-name="T477">9.16</text:span><text:span text:style-name="T478">.<text:s/></text:span><text:span text:style-name="T479">dujų slėgio reguliavimo įtaisas</text:span><text:span text:style-name="T480"><text:s/>– įtaisas, skirtas sumažinti dujų slėgį iki nustatyto dydžio ir palaikyti slėgį nustatytose ribose;</text:span></text:p>
      <text:p text:style-name="P481"><text:span text:style-name="T482">9.17</text:span><text:span text:style-name="T483">.<text:s/></text:span><text:span text:style-name="T484">dujų tiekimo sistema</text:span><text:span text:style-name="T485"><text:s/>– dujų vamzdynų ir įrenginių dujoms tiek</text:span><text:span text:style-name="T486">ti, transportuoti ir skirstyti visuma kartu su apsaugos nuo elektrocheminės korozijos įrenginiais;</text:span></text:p>
      <text:p text:style-name="P487"><text:span text:style-name="T488">9.18</text:span><text:span text:style-name="T489">.<text:s/></text:span><text:span text:style-name="T490">dūmtraukis-ortakis</text:span><text:span text:style-name="T491"><text:s/>– koncentriniai vamzdžiai, kuriais vienu vamzdžiu šalinami dujų degimo produktai, o kitu į pakurą tiekiamas degimui reikalingas oras;</text:span></text:p>
      <text:p text:style-name="P492"><text:span text:style-name="T493">9.19</text:span><text:span text:style-name="T494">.<text:s/></text:span><text:span text:style-name="T495">dūmtakis</text:span><text:span text:style-name="T496"><text:s/>– degimo produktus iš dujinio prietaiso į dūmtraukį šalinantis vamzdis;</text:span></text:p>
      <text:p text:style-name="P497"><text:span text:style-name="T498">9.20</text:span><text:span text:style-name="T499">.<text:s/></text:span><text:span text:style-name="T500">dūmtraukio įdėklas</text:span><text:span text:style-name="T501"><text:s/>–</text:span><text:span text:style-name="T502"><text:s/>iš korozijai atsparios medžiagos pagamintas vamzdis, talpinamas į dūmtraukio vidų, skirtas dūmtraukio vidinių paviršių apsaugai nuo kondensato poveikio;</text:span></text:p>
      <text:p text:style-name="P503"><text:span text:style-name="T504">9.21</text:span><text:span text:style-name="T505">.<text:s/></text:span><text:span text:style-name="T506">gamybinės paskirties pastatai arba patalpos<text:s/></text:span><text:span text:style-name="T507">– tai garažų, gamybos ir pramonės, sandėliavimo,</text:span><text:span text:style-name="T508"><text:s/>specialiosios, fermų, ūkio, šiltnamių paskirties pastatai arba patalpos [8.4];</text:span></text:p>
      <text:p text:style-name="P509"><text:span text:style-name="T510">9.22</text:span><text:span text:style-name="T511">.<text:s/></text:span><text:span text:style-name="T512">gyvenamoji patalpa</text:span><text:span text:style-name="T513"><text:s/>– butai gyvenamuosiuose ir negyvenamuosiuose pastatuose; vieno buto namai, atskiri kambariai su bendrojo naudojimo patalpomis [8.4];</text:span></text:p>
      <text:p text:style-name="P514"><text:span text:style-name="T515">9.23</text:span><text:span text:style-name="T516">.<text:s/></text:span><text:span text:style-name="T517">grup</text:span><text:span text:style-name="T518">inis balioninis įrenginys</text:span><text:span text:style-name="T519"><text:s/>– suskystintų dujų tiekimo įrenginys, susidedantis iš daugiau kaip dviejų balionų;</text:span></text:p>
      <text:p text:style-name="P520"><text:span text:style-name="T521">9.24</text:span><text:span text:style-name="T522">.<text:s/></text:span><text:span text:style-name="T523">individualus balioninis įrenginys</text:span><text:span text:style-name="T524"><text:s/>– suskystintų dujų tiekimo įrenginys, susidedantis iš ne daugiau kaip dviejų balionų;</text:span></text:p>
      <text:p text:style-name="P525"><text:span text:style-name="T526">9.25</text:span><text:span text:style-name="T527">.<text:s/></text:span><text:span text:style-name="T528">jungtis</text:span><text:span text:style-name="T529"><text:s/>– dujotiekio sudedamųjų dalių jungimo priemonė. Jungtys gali būti flanšinės, apspaudžiamosios, srieginės arba su kūgiškais jungimosi paviršiais (metalas į metalą);</text:span></text:p>
      <text:p text:style-name="P530"><text:span text:style-name="T531">9.26</text:span><text:span text:style-name="T532">.<text:s/></text:span><text:span text:style-name="T533">lanksčioji jungtis</text:span><text:span text:style-name="T534"><text:s/>– lankstus vamzdyno elementas, jungiantis dujinio prietaiso du</text:span><text:span text:style-name="T535">jų tiekimo atvamzdį su fiksuotu dujotiekio galu;</text:span></text:p>
      <text:p text:style-name="P536"><text:span text:style-name="T537">9.27</text:span><text:span text:style-name="T538">.<text:s/></text:span><text:span text:style-name="T539">pastato</text:span><text:span text:style-name="T540"><text:s/></text:span><text:span text:style-name="T541">dujų slėgio reguliavimo įtaisas</text:span><text:span text:style-name="T542"><text:s/>– dujų slėgio mažinimo ir nustatytų slėgio parametrų palaikymo iki 50 m</text:span><text:span text:style-name="T543">3</text:span><text:span text:style-name="T544">/h galios įrenginys, įrengtas lauke;</text:span></text:p>
      <text:p text:style-name="P545"><text:span text:style-name="T546">9.28</text:span><text:span text:style-name="T547">.<text:s/></text:span><text:span text:style-name="T548">negyvenamoji patalpa</text:span><text:span text:style-name="T549"><text:s/>–</text:span><text:span text:style-name="T550"><text:s/></text:span><text:span text:style-name="T551">bet kuri patalp</text:span><text:span text:style-name="T552">a, kuri nėra gyvenamoji patalpa;</text:span></text:p>
      <text:p text:style-name="P553"><text:span text:style-name="T554">9.29</text:span><text:span text:style-name="T555">.<text:s/></text:span><text:span text:style-name="T556">norminis kubinis metras</text:span><text:span text:style-name="T557"><text:s/>– gamtinių dujų kiekis, kuris, esant norminėms sąlygoms, užima vieno kubinio metro tūrį;</text:span></text:p>
      <text:p text:style-name="P558"><text:span text:style-name="T559">9.30</text:span><text:span text:style-name="T560">.<text:s/></text:span><text:span text:style-name="T561">norminės sąlygos</text:span><text:span text:style-name="T562"><text:s/>– sąlygos esant gamtinių dujų slėgiui 1,01325 baro ir temperatūrai +20</text:span><text:span text:style-name="T563">0</text:span><text:span text:style-name="T564">C;</text:span></text:p>
      <text:p text:style-name="P565"><text:span text:style-name="T566">9.31</text:span><text:span text:style-name="T567">.<text:s/></text:span><text:span text:style-name="T568">pastatų grupė valdoje</text:span><text:span text:style-name="T569"><text:s/>– gyvenamieji, visuomeniniai arba gamybiniai sublokuoti arba tarpusavyje sujungti pastatai valdoje;</text:span></text:p>
      <text:p text:style-name="P570"><text:span text:style-name="T571">9.32</text:span><text:span text:style-name="T572">.<text:s/></text:span><text:span text:style-name="T573">pramoninis dujų skaitiklis</text:span><text:span text:style-name="T574"><text:s/>– dujų skaitiklis, kurio maksimali leistina santykinė matavimo paklaida ± 1%, esant du</text:span><text:span text:style-name="T575">jų srautui nuo Q</text:span><text:span text:style-name="T576">t</text:span><text:span text:style-name="T577"><text:s/>iki Q</text:span><text:span text:style-name="T578">max</text:span><text:span text:style-name="T579">, ir ± 2%, esant dujų srautui nuo Q</text:span><text:span text:style-name="T580">min</text:span><text:span text:style-name="T581"><text:s/>iki Q</text:span><text:span text:style-name="T582">t</text:span><text:span text:style-name="T583">;</text:span></text:p>
      <text:p text:style-name="P584"><text:span text:style-name="T585">9.32.1</text:span><text:span text:style-name="T586">.<text:s/></text:span><text:span text:style-name="T587">maksimalus dujų srautas</text:span><text:span text:style-name="T588"><text:s/></text:span><text:span text:style-name="T589">(Q</text:span><text:span text:style-name="T590">max</text:span><text:span text:style-name="T591">)</text:span><text:span text:style-name="T592"><text:s/>– dujų skaitiklio viršutinė matavimo riba;</text:span></text:p>
      <text:p text:style-name="P593"><text:span text:style-name="T594">9.32.2</text:span><text:span text:style-name="T595">.</text:span><text:span text:style-name="T596"><text:s/>minimalus dujų srautas</text:span><text:span text:style-name="T597"><text:s/></text:span><text:span text:style-name="T598">(Q</text:span><text:span text:style-name="T599">min</text:span><text:span text:style-name="T600">)<text:s/></text:span><text:span text:style-name="T601">– dujų skaitiklio apatinė matavimo riba;</text:span></text:p>
      <text:p text:style-name="P602"><text:span text:style-name="T603">9.32.3</text:span><text:span text:style-name="T604">.</text:span><text:span text:style-name="T605"><text:s/>tarpinis dujų srautas (Q</text:span><text:span text:style-name="T606">t</text:span><text:span text:style-name="T607">)</text:span><text:span text:style-name="T608"><text:s/>– dujų srautas (m</text:span><text:span text:style-name="T609">3</text:span><text:span text:style-name="T610">/h), prie kurio keičiasi matavimo priemonės maksimaliai leistinos dujų tūrio santykinės matavimo paklaidos reikšmė;</text:span></text:p>
      <text:p text:style-name="P611"><text:span text:style-name="T612">9.33</text:span><text:span text:style-name="T613">.<text:s/></text:span><text:span text:style-name="T614">priklausiniai<text:s/></text:span><text:span text:style-name="T615">–</text:span><text:span text:style-name="T616"><text:s/></text:span><text:span text:style-name="T617">savarankiški statiniui tarnauti skirti statiniai, kurie pagal savo</text:span><text:span text:style-name="T618"><text:s/>savybes yra nuolat susiję su statiniu. Dviejų ar daugiau statinių sujungimas nedaro nė vieno iš tokių statinių kito priklausiniu, jeigu nėra požymių, būdingų priklausiniams;</text:span></text:p>
      <text:p text:style-name="P619"><text:span text:style-name="T620">9.34</text:span><text:span text:style-name="T621">.<text:s/></text:span><text:span text:style-name="T622">rezervuarinis įrenginys<text:s/></text:span><text:span text:style-name="T623">–</text:span><text:span text:style-name="T624"><text:s/></text:span><text:span text:style-name="T625">antžeminis ar požeminis rezervuaras (rezervua</text:span><text:span text:style-name="T626">rai) kartu su jungiančiais vamzdynais, uždaromaisiais įtaisais, dujų slėgio reguliatoriais, apsauginiais vožtuvais, skirtais dujoms laikyti ir nenutrūkstamai tiekti;</text:span></text:p>
      <text:p text:style-name="P627"><text:span text:style-name="T628">9.35</text:span><text:span text:style-name="T629">.<text:s/></text:span><text:span text:style-name="T630">stovas<text:s/></text:span><text:span text:style-name="T631">– vertikalus dujotiekis, skirtas tiekti dujas kelių aukštų pastatuose;</text:span></text:p>
      <text:p text:style-name="P632"><text:span text:style-name="T633">9.36</text:span><text:span text:style-name="T634">.<text:s/></text:span><text:span text:style-name="T635">tranzitinis dujotiekis</text:span><text:span text:style-name="T636"><text:s/>– dujotiekis, nutiestas per patalpas, kuriose nėra dujas deginančių įrenginių;</text:span></text:p>
      <text:p text:style-name="P637"><text:span text:style-name="T638">9.37</text:span><text:span text:style-name="T639">.<text:s/></text:span><text:span text:style-name="T640">uždarymo įtaisai<text:s/></text:span><text:span text:style-name="T641">– dujų tiekimo išjungimo priemonės (sklendės, čiaupai, ventiliai ir kt.);</text:span></text:p>
      <text:p text:style-name="P642"><text:span text:style-name="T643">9.38</text:span><text:span text:style-name="T644">.<text:s/></text:span><text:span text:style-name="T645">vartotojas</text:span><text:span text:style-name="T646"><text:s/>– juridinis ar fizinis asmuo, kurio dujų įrenginiai bei buitiniai dujiniai prietaisai vartoja dujas pagal projekte nurodytą paskirtį;</text:span></text:p>
      <text:p text:style-name="P647"><text:span text:style-name="T648">9.39</text:span><text:span text:style-name="T649">.<text:s/></text:span><text:span text:style-name="T650">vėdinama vieta</text:span><text:span text:style-name="T651"><text:s/>– vieta, kurioje oras nuolat keičiamas natūraliai arba mechaninėmis priemonėmis;</text:span></text:p>
      <text:p text:style-name="P652"><text:span text:style-name="T653">9.40</text:span><text:span text:style-name="T654">.<text:s/></text:span><text:span text:style-name="T655">vidau</text:span><text:span text:style-name="T656">s dujotiekis</text:span><text:span text:style-name="T657"><text:s/>– dujotiekio dalis nuo įvado uždarymo įtaiso ar pastato dujų slėgio reguliavimo įtaiso, įrengto ant pastato, į kurį įvedamas dujotiekis, sienos, iki dujas deginančio įrenginio.</text:span></text:p>
      <text:p text:style-name="P658"/>
      <text:p text:style-name="P659"><text:span text:style-name="T660">IV</text:span><text:span text:style-name="T661">.<text:s/></text:span><text:span text:style-name="T662">VIDAUS DUJOTIEKIO TIESIMAS</text:span></text:p>
      <text:p text:style-name="P663"/>
      <text:p text:style-name="P664"><text:span text:style-name="T665">10</text:span><text:span text:style-name="T666">. Vidaus<text:s/></text:span><text:span text:style-name="T667">dujotiekiui įrengti leidžiama naudoti tik nustatytąja tvarka sertifikuotus statybos produktus.</text:span></text:p>
      <text:p text:style-name="P668"><text:span text:style-name="T669">11</text:span><text:span text:style-name="T670">. Vidaus dujotiekį reikia suprojektuoti ir dujų slėgio reguliavimo įrenginį arba įtaisą parinkti tokį, kad dujų slėgis dujas deginančio įrenginio įvade būt</text:span><text:span text:style-name="T671">ų toks, kokį nurodė įrenginio gamintojas.</text:span></text:p>
      <text:p text:style-name="P672"><text:span text:style-name="T673">12</text:span><text:span text:style-name="T674">. Vidaus dujotiekis turi būti montuojamas vertikaliai arba horizontaliai, lygiagrečiai su sienų paviršiumi. Vidaus dujotiekio trasa turi būti kiek galima trumpesnė su mažiausiu jungčių skaičiumi. Suskystintų<text:s/></text:span><text:span text:style-name="T675">dujų dujotiekio įvadai arba dujotiekiai, kurie įrengiami neapšildomose patalpose, turi būti montuojami su nuolydžiu dėl galimo kondensato susidarymo.</text:span></text:p>
      <text:p text:style-name="P676"><text:span text:style-name="T677">13</text:span><text:span text:style-name="T678">.<text:s/></text:span><text:span text:style-name="T679">p</text:span><text:span text:style-name="T680">astatų viduje dujas tiekti privaloma plieniniais, variniais arba kitais nustatytąja tvarka įteisi</text:span><text:span text:style-name="T681">ntais vamzdžiais. Varinių vamzdžių skersmuo turi būti ne didesnis kaip 25 mm.</text:span></text:p>
      <text:p text:style-name="P682"><text:span text:style-name="T683">Dujas deginančius įrenginius, kontrolės ir matavimo prietaisus leidžiama jungti lanksčiosiomis jungtimis, kurių naudojimas yra įteisintas normatyviniais dokumentais</text:span><text:span text:style-name="T684">. Parenkant la</text:span><text:span text:style-name="T685">nksčiąsias jungtis, būtina įvertinti dujų slėgį ir temperatūrą, o lanksčiosios jungtys turi būti naudojamos tik tos rūšies dujoms, kurioms jas numatė gamintojas. Lanksčiųjų jungčių galai prijungiami prie vamzdžio apspaudžiamomis jungtimis arba specialiais<text:s/></text:span><text:span text:style-name="T686">antgaliais. Lanksčiosios jungtys negali kirsti sienų, langų bei durų. Lanksčiosios jungtys turi būti apsaugotos nuo mechaninių pažeidimų, staigių perlenkimų, šilumos ir chemikalų poveikio. Draudžiama lanksčiąsias jungtis prailginti, jungiant jas tarpusavyj</text:span><text:span text:style-name="T687">e.</text:span></text:p>
      <text:p text:style-name="P688">Punkto pakeitimai:</text:p>
      <text:p text:style-name="P689"><text:span text:style-name="T690">Nr.<text:s/></text:span><text:a xlink:href="https://www.e-tar.lt/portal/legalAct.html?documentId=TAR.7A91E12E3511" office:target-frame-name="_top" xlink:show="replace"><text:span text:style-name="T691">D1-63</text:span></text:a><text:span text:style-name="T692">, 2005-02-04, Žin., 2005, Nr. 22-704 (2005-02-15), i. k. 105301MISAK000D1-63</text:span></text:p>
      <text:p text:style-name="Normal"/>
      <text:p text:style-name="P693"><text:span text:style-name="T694">14</text:span><text:span text:style-name="T695">. Plieniniai vamzdžiai jungiami, juos suvirinant. Variniai<text:s/></text:span><text:span text:style-name="T696">vamzdžiai jungiami, kapiliariškai juos sulituojant arba jungiant apspaudžiamomis jungtimis. Apspaudžiamos jungtys naudojamos tik atvirai tiesiamiems dujotiekiams, įrengiant uždarymo įtaisus, prijungiant dujinius<text:s/></text:span><text:soft-page-break/><text:span text:style-name="T697">prietaisus, dujotiekio įrenginius (reguliato</text:span><text:span text:style-name="T698">rius, filtrus ir pan.), dujų kontrolės ir matavimo prietaisus. Jungtys įrengiamos prieinamose vietose, kad būtų patogu jas prižiūrėti ir remontuoti.</text:span></text:p>
      <text:p text:style-name="P699"><text:span text:style-name="T700">15</text:span><text:span text:style-name="T701">. Vidaus dujotiekis:</text:span></text:p>
      <text:p text:style-name="P702">- tiesiamas atvirai (9.12.1 p.);</text:p>
      <text:p text:style-name="P703">- tiesiamas paslėptai (9.12.3 p.);</text:p>
      <text:p text:style-name="P704">- tiesiamas<text:s/>užtinkuotai (9.12.4 p.);</text:p>
      <text:p text:style-name="P705">- tiesiamas po grindjuostėmis (9.12.2 p.);</text:p>
      <text:p text:style-name="P706">- netvirtinamas prie kitų vamzdžių ir negali būti naudojamas kaip atrama;</text:p>
      <text:p text:style-name="P707">- negali būti drėgmės poveikio zonoje.</text:p>
      <text:p text:style-name="P708">Vidaus dujotiekį reikia įrengti taip, kad temperatūros pokyčiai ar pastato<text:s/>vibracija vamzdyno nejudintų ir nedeformuotų.</text:p>
      <text:p text:style-name="P709"><text:span text:style-name="T710">Draudžiama vidaus dujotiekį tiesti A</text:span><text:span text:style-name="T711">sg</text:span><text:span text:style-name="T712"><text:s/>ir B</text:span><text:span text:style-name="T713">sg</text:span><text:span text:style-name="T714"><text:s/>kategorijų pagal sprogimo ir gaisro pavojų patalpose [8.2], sprogių ir degių medžiagų sandėliuose, pastatų bendrojo naudojimo rūsiuose, neuždūmijamose laiptinėse, v</text:span><text:span text:style-name="T715">ėdinimo kanaluose, dūmtraukiuose, liftų šachtose ir jų mašinų patalpose, šiukšlių surinkimo kamerose, uždarose nišose kartu su lietaus bei nuotekų stovais, elektros kabeliais, elektros paskirstymo įrenginių, vėdinimo įrangos patalpose, atvirai patalpose, k</text:span><text:span text:style-name="T716">uriose vienu metu gali būti 50 ir daugiau žmonių.</text:span></text:p>
      <text:p text:style-name="P717"><text:span text:style-name="T718">16</text:span><text:span text:style-name="T719">. Vidaus dujotiekį taip pat leidžiama montuoti pakabinamų lubų erdvėse, sienų nišose, kanaluose, kuriuose turi būti vėdinimo grotelės. Nišos ir kanalai uždengiami lengvai nuimamais skydais, o pakabina</text:span><text:span text:style-name="T720">mos lubos po vamzdžiais turi būti lengvai išmontuojamos.</text:span></text:p>
      <text:p text:style-name="P721"><text:span text:style-name="T722">Užtinkuotus vidaus dujotiekio vamzdžius leidžiama tiesti pastato sienose, o virtuvėse arba maisto ruošimo zonose ir grindyse – apsaugotus nuo korozijos</text:span><text:span text:style-name="T723"><text:s/></text:span><text:span text:style-name="T724">pagal 22 p. reikalavimus.</text:span><text:span text:style-name="T725"><text:s/></text:span><text:span text:style-name="T726">Nerūdijančio plieno v</text:span><text:span text:style-name="T727">amzdžiai sienose arba grindyse gali būti tiesiami be apsaugos nuo korozijos. Visi paslėptai nutiesti vidaus dujotiekio vamzdžiai turi būti be išardomų jungčių.</text:span></text:p>
      <text:p text:style-name="P728"><text:span text:style-name="T729">Tiesiant vidaus dujotiekį sienose, sumontuotose iš gipso kartono plokščių ant metalinio ar medin</text:span><text:span text:style-name="T730">io karkaso, užtinkuoti dujotiekį nebūtina, tačiau sienose turi būti įrengtos vėdinimo grotelės. Gyvenamosios paskirties pastatuose [8.4] bei juose esančiose</text:span><text:span text:style-name="T731"><text:s/></text:span><text:span text:style-name="T732">visuomeninės paskirties patalpose [8.3] vidaus</text:span><text:span text:style-name="T733"><text:s/></text:span><text:span text:style-name="T734">dujotiekis tiesiamas paslėptai arba užtinkuotai past</text:span><text:span text:style-name="T735">ato sienose arba grindyse.<text:s/></text:span><text:span text:style-name="T736">Nutiesus vidaus dujotiekį paslėptai arba užtinkuotai, turi būti surašomas paslėptų darbų perdavimo–priėmimo aktas, prie jo pridedami tikslūs vidaus dujotiekio nutiesimo brėžiniai ir šių dokumentų vienas egzempliorius nustatyta tv</text:span><text:span text:style-name="T737">arka [8.1] perduodamas statytojui (užsakovui)</text:span><text:span text:style-name="T738">.</text:span></text:p>
      <text:p text:style-name="P739">Vidaus dujotiekis gyvenamosios paskirties patalpose [8.4], išskyrus virtuves ir maisto ruošimo zonas, gali būti tiesiamas tik tais atvejais, jei jose įrengti dujiniai prietaisai skirti šildyti patalpas. Tokiais atvejais vidaus dujotiekis gali būti tiesiamas sienose ir užtinkuojamas arba tiesiamas po grindjuostėmis.</text:p>
      <text:p text:style-name="P740"><text:span text:style-name="T741">L</text:span><text:span text:style-name="T742">eidžiama tiesti stovus gyvenamosios paskirties pastatų I atsparumo ugniai [8.2]</text:span><text:span text:style-name="T743"><text:s/></text:span><text:span text:style-name="T744">laiptinėse, išskyrus neuždūmijamas laiptines. Stovai turi būti laip</text:span><text:span text:style-name="T745">tinių kampuose.</text:span><text:span text:style-name="T746"><text:s/></text:span><text:span text:style-name="T747">Laiptinėse dujų skaitikliai įrengiami nišose, o stovai montuojami laiptinių sienų kanaluose ir užtinkuojami smėlio ir cemento skiediniu.</text:span></text:p>
      <text:p text:style-name="P748">Punkto pakeitimai:</text:p>
      <text:p text:style-name="P749"><text:span text:style-name="T750">Nr.<text:s/></text:span><text:a xlink:href="https://www.e-tar.lt/portal/legalAct.html?documentId=TAR.7A91E12E3511" office:target-frame-name="_top" xlink:show="replace"><text:span text:style-name="T751">D1-63</text:span></text:a><text:span text:style-name="T752">, 2005-02-04, Žin., 2005, Nr. 22-704 (2005-02-15), i. k. 105301MISAK000D1-63</text:span></text:p>
      <text:p text:style-name="Normal"/>
      <text:p text:style-name="P753"><text:span text:style-name="T754">17</text:span><text:span text:style-name="T755">. Vidaus dujotiekis, kertantis pastato statybines konstrukcijas (sienas, pertvaras, perdangas), turi būti apsaugotas dėklais iš atsparių korozijai, dujoms nepralaidžių ir ne žemesnės kaip A2 degumo klasės [8.2] statybos produktų. Dėklo ilgis lygus konstruk</text:span><text:span text:style-name="T756">cijos storiui, o dėklas, kertantis perdangas, turi išsikišti ne mažiau kaip 3 cm virš perdangos</text:span><text:span text:style-name="T757"><text:s/></text:span><text:span text:style-name="T758">(grindų) paviršiaus. Angos tarp vidaus dujotiekio dėklo ir statybinių konstrukcijų turi būti užsandarinamos ne žemesnės kaip A2 degumo klasės [8.2] statybos pro</text:span><text:span text:style-name="T759">duktais per visą statybinės konstrukcijos storį, nesumažinant</text:span><text:span text:style-name="T760"><text:s/></text:span><text:span text:style-name="T761">kertamos konstrukcijos atsparumo ugniai.</text:span></text:p>
      <text:p text:style-name="P762"><text:span text:style-name="T763">Leidžiama tiesti po žeme dujotiekį tiesiai į gyvenamosios paskirties (vieno buto) pastatų</text:span><text:span text:style-name="T764"><text:s/></text:span><text:span text:style-name="T765">rūsius [8.4], jei gamtinių dujų slėgis ne didesnis kaip 50 mbar</text:span><text:span text:style-name="T766">.</text:span></text:p>
      <text:p text:style-name="P767"><text:span text:style-name="T768">18</text:span><text:span text:style-name="T769">. Leidžiama tiesti tranzitinį vidaus dujotiekį per negyvenamąsias patalpas (išskyrus 15</text:span><text:span text:style-name="T770"><text:s/></text:span><text:span text:style-name="T771">p. nurodytas patalpas), taip pat per gyvenamosios paskirties pastatuose</text:span><text:span text:style-name="T772"><text:s/></text:span><text:span text:style-name="T773">[8.4] esančias visuomeninės paskirties patalpas [8.3].</text:span></text:p>
      <text:p text:style-name="P774">Draudžiama atvirai tiesti tranzitinį vidaus dujotiekį per visuomeninės paskirties pastatų [8.3] masinio žmonių susibūrimo patalpas, kuriose vienu metu gali būti 50 ir daugiau žmonių.</text:p>
      <text:p text:style-name="P775"><text:span text:style-name="T776">Pastatuose, kuriuose yra masinio žmonių susibūrimo patalpos, kilus gaisrui, dujų tiekimas turi būti atjung</text:span><text:span text:style-name="T777">iamas automatiniu dujų išjungimo vožtuvu, suveikus automatinei priešgaisrinei uždujinimo signalizacijai arba automatinei gaisro gesinimo sistemai. Automatinio dujų išjungimo vožtuvo padėties indikacija turi būti išvesta į budėtojo patalpą ar kitą su pastat</text:span><text:span text:style-name="T778">o savininku suderintą vietą.</text:span></text:p>
      <text:p text:style-name="P779"><text:span text:style-name="T780">19</text:span><text:span text:style-name="T781">. Atstumas nuo atvirai tiesiamo vidaus dujotiekio iki statybinių konstrukcijų, kitų vamzdžių arba įrenginių turi būti toks, kad būtų galima lengvai prieiti, dujotiekį montuoti, remontuoti ir prižiūrėti.</text:span></text:p>
      <text:p text:style-name="P782"><text:span text:style-name="T783">Vidaus dujotiekis<text:s/></text:span><text:span text:style-name="T784">neturi būti tiesiamas išilgai vėdinimo angų, langų bei durų. Galima tiesti dujotiekį išilgai</text:span><text:span text:style-name="T785"><text:s/></text:span><text:span text:style-name="T786">stiklo blokų švieslangių arba nevarstomų langų rėmų.</text:span></text:p>
      <text:p text:style-name="P787"><text:span text:style-name="T788">Jei vidaus dujotiekis tiesiamas ant bendrų atramų kartu su kitais vamzdžiais, jį reikia montuoti aukščiausiai.</text:span><text:span text:style-name="T789"><text:s/>Kad vidaus dujotiekį būtų galima atskirti nuo kitų techninės paskirties vamzdžių, jis turi būti nudažytas geltonai, išskyrus dujotiekį gyvenamosiose arba visuomeninėse patalpose.</text:span></text:p>
      <text:p text:style-name="P790"><text:span text:style-name="T791">20</text:span><text:span text:style-name="T792">. Patalpose atstumas tarp vidaus dujotiekio ir ryšio arba elektros lai</text:span><text:span text:style-name="T793">dų, kabelių turi būti ne mažesnis negu tai nurodoma [8.22]. Vidaus dujotiekis turi būti įžemintas, jei naudojami dujų prietaisai, į kuriuos</text:span><text:span text:style-name="T794"><text:s/></text:span><text:span text:style-name="T795">tiekiama</text:span><text:span text:style-name="T796"><text:s/></text:span><text:span text:style-name="T797">elektros energija. Montuojant dujų skaitiklius laiptinėse, jų atstumas nuo elektros skaitiklių turi būti ne</text:span><text:span text:style-name="T798"><text:s/>mažesnis kaip 25 cm.</text:span></text:p>
      <text:p text:style-name="P799"><text:span text:style-name="T800">Dujas deginantys įrenginiai, į kuriuos tiekiama elektros energija, turi būti įžeminti arba įnulinti</text:span><text:span text:style-name="T801">.</text:span></text:p>
      <text:p text:style-name="P802">Punkto pakeitimai:</text:p>
      <text:p text:style-name="P803"><text:span text:style-name="T804">Nr.<text:s/></text:span><text:a xlink:href="https://www.e-tar.lt/portal/legalAct.html?documentId=TAR.7A91E12E3511" office:target-frame-name="_top" xlink:show="replace"><text:span text:style-name="T805">D1-63</text:span></text:a><text:span text:style-name="T806">, 2005-02-04, Žin.,<text:s/></text:span><text:span text:style-name="T807">2005, Nr. 22-704 (2005-02-15), i. k. 105301MISAK000D1-63</text:span></text:p>
      <text:p text:style-name="Normal"/>
      <text:p text:style-name="P808"><text:span text:style-name="T809">21</text:span><text:span text:style-name="T810">. Žmonių vaikščiojimo vietose atvirai nutiestas vidaus dujotiekis turi būti tiesiamas ne žemiau kaip 2,2 m nuo grindų.</text:span></text:p>
      <text:p text:style-name="P811"><text:span text:style-name="T812">22</text:span><text:span text:style-name="T813">. Vidaus dujotiekis turi būti apsaugotas nuo korozijos. Vidaus dujo</text:span><text:span text:style-name="T814">tiekis gali būti dengiamas apsaugančiu nuo korozijos</text:span><text:span text:style-name="T815"><text:s/></text:span><text:span text:style-name="T816">apvalkalu arba dažomas.<text:s/></text:span><text:span text:style-name="T817">Vidaus dujotiekio nutiesto iš varinių ar kitų korozijai atsparių vamzdžių ir jo jungiamųjų detalių apsauga nuo korozijos yra nebūtina</text:span><text:span text:style-name="T818">.</text:span></text:p>
      <text:p text:style-name="P819">Punkto pakeitimai:</text:p>
      <text:p text:style-name="P820"><text:span text:style-name="T821">Nr.<text:s/></text:span><text:a xlink:href="https://www.e-tar.lt/portal/legalAct.html?documentId=TAR.7A91E12E3511" office:target-frame-name="_top" xlink:show="replace"><text:span text:style-name="T822">D1-63</text:span></text:a><text:span text:style-name="T823">, 2005-02-04, Žin., 2005, Nr. 22-704 (2005-02-15), i. k. 105301MISAK000D1-63</text:span></text:p>
      <text:p text:style-name="Normal"/>
      <text:p text:style-name="P824"><text:span text:style-name="T825">23</text:span><text:span text:style-name="T826">. Pastato techniniame aukšte (viršutiniame aukšte arba pastogėje) vidaus dujotiekis gali būti tiesiamas, t</text:span><text:span text:style-name="T827">ik laikantis šių reikalavimų:</text:span></text:p>
      <text:p text:style-name="P828">– vidaus dujotiekis įvedamas ne daugiau kaip trims namo sekcijoms (su atskirais įėjimais į kiekvieną sekciją);</text:p>
      <text:p text:style-name="P829">– pagrindinis uždarymo įtaisas turi būti pastato išorėje;</text:p>
      <text:p text:style-name="P830">– pagrindinis įėjimas į techninį aukštą turi būti ne mažesnis kaip (200x80) cm su atsidarančiomis į išorę durimis;</text:p>
      <text:p text:style-name="P831">– sienoje tarp sekcijų turi būti ne mažesnė kaip (90x80) cm anga;</text:p>
      <text:p text:style-name="P832">– vidaus dujotiekiui kontroliuoti turi būti 90 cm pločio ir 200 cm aukščio takas nors iš vienos pusės;</text:p>
      <text:p text:style-name="P833">– techninis aukštas turi būti<text:s/>natūraliai arba mechaniškai vėdinamas, garantuojant, kad oras per valandą pasikeis bent vieną kartą;</text:p>
      <text:p text:style-name="P834"><text:span text:style-name="T835">– techniniame aukšte vidaus dujotiekis turi būti be išardomų jungčių.</text:span></text:p>
      <text:p text:style-name="P836"><text:span text:style-name="T837">24</text:span><text:span text:style-name="T838">. Gamybinės paskirties patalpose, išskyrus A</text:span><text:span text:style-name="T839">sg</text:span><text:span text:style-name="T840"><text:s/>ir B</text:span><text:span text:style-name="T841">sg</text:span><text:span text:style-name="T842"><text:s/>kategorijų pagal sprogim</text:span><text:span text:style-name="T843">o ir gaisro pavojų patalpas [8.2], leidžiama tiesti vidaus dujotiekį grindų kanaluose, kurie užpilami smėlio ir cemento skiediniu ir uždengiami skydais, arba paslėptai [9.12.3]. Kanalų konstrukcija turi būti tokia, kad dujos nepasklistų po grindimis.</text:span></text:p>
      <text:soft-page-break/>
      <text:p text:style-name="P844"><text:span text:style-name="T845">Leidžiama vidaus dujotiekį tiesti prekybos ir paslaugų, maitinimo paskirties pastatų [8.4]</text:span><text:span text:style-name="T846"><text:s/></text:span><text:span text:style-name="T847">ir laboratorijų</text:span><text:span text:style-name="T848"><text:s/></text:span><text:span text:style-name="T849">monolitinių grindų kanaluose prie atskirų dujinių prietaisų. Grindų kanaluose vidaus dujotiekis turi būti be išardomų jungčių. Vidaus dujotiekio<text:s/></text:span><text:span text:style-name="T850">kanalas užpilamas smėlio ir cemento skiediniu.</text:span></text:p>
      <text:p text:style-name="P851"><text:span text:style-name="T852">Kanaluose nutiesti plieniniai vidaus dujotiekio vamzdžiai turi būti nudažyti drėgmei ir vandeniui atspariais dažais.</text:span></text:p>
      <text:p text:style-name="P853"><text:span text:style-name="T854">25</text:span><text:span text:style-name="T855">. Dujų skaitikliai turi būti įrengti visiems dujų vartotojams. Dujų skaitikliai turi t</text:span><text:span text:style-name="T856">urėti temperatūros ir slėgio korekcijos įtaisus, tačiau:</text:span></text:p>
      <text:p text:style-name="P857"><text:span text:style-name="T858">– vartotojams, suvartojantiems per metus iki 10 000 m</text:span><text:span text:style-name="T859">3</text:span><text:span text:style-name="T860"><text:s/>dujų, leidžiama įrengti dujų skaitiklius be temperatūros ir slėgio korekcijos įtaisų, jeigu skaitiklis įrengtas apšildomoje aplinkoje; vamzdis i</text:span><text:span text:style-name="T861">ki skaitiklio turi būti ne trumpesnis kaip 2,5 metro ir dujų slėgis ne didesnis kaip 100</text:span><text:span text:style-name="T862"><text:s/></text:span><text:span text:style-name="T863">mbar. Jeigu netenkinama nors viena iš nurodytų sąlygų arba skaitiklis įrengtas lauke, tai skaitiklis turi turėti temperatūros korekcijos įtaisą. Jeigu skaitiklis įreng</text:span><text:span text:style-name="T864">tas dujotiekyje, kuriame dujų slėgis didesnis kaip 100 mbar, jis privalo turėti elektroninį temperatūros korekcijos įtaisą, kuriame numatyta slėgio korekcija pagal fiksuotą slėgio reikšmę;</text:span></text:p>
      <text:p text:style-name="P865"><text:span text:style-name="T866">– vartotojams, suvartojantiems per metus nuo 10 000 m</text:span><text:span text:style-name="T867">3</text:span><text:span text:style-name="T868"><text:s/>iki 100 000<text:s/></text:span><text:span text:style-name="T869">m</text:span><text:span text:style-name="T870">3</text:span><text:span text:style-name="T871"><text:s/>dujų, esant mažam dujų slėgiui, leidžiama įrengti dujų skaitiklius tik su elektroniniu temperatūros korekcijos įtaisu, kuriame numatyta slėgio korekcija pagal fiksuotą slėgio reikšmę. Jeigu skaitiklis įrengtas vidutinio arba aukšto slėgio dujotiekyje, j</text:span><text:span text:style-name="T872">is privalo turėti temperatūros ir slėgio korekcijos įtaisus;</text:span></text:p>
      <text:p text:style-name="P873"><text:span text:style-name="T874">– vartotojams, suvartojantiems per metus daugiau kaip 100 000 m</text:span><text:span text:style-name="T875">3</text:span><text:span text:style-name="T876"><text:s/>dujų, įrengiami pramoniniai dujų skaitikliai. Esant mažam dujų slėgiui, leidžiama įrengti dujų skaitiklius su elektroniniu tempera</text:span><text:span text:style-name="T877">tūros korekcijos įtaisu, kuriame numatyta slėgio korekcija pagal fiksuotą slėgio reikšmę. Jeigu skaitiklis įrengtas vidutinio arba aukšto slėgio dujotiekyje arba vartotojas suvartoja per metus daugiau kaip 300 tūkst. m</text:span><text:span text:style-name="T878">3</text:span><text:span text:style-name="T879"><text:s/>dujų, parenkant dujų apskaitos siste</text:span><text:span text:style-name="T880">mą reikia vadovautis LST EN 1776 [8.8].</text:span></text:p>
      <text:p text:style-name="P881"><text:span text:style-name="T882">Leidžiama neįrengti dujų skaitiklių suskystintų dujų vartotojams, jei suskystintų dujų</text:span><text:span text:style-name="T883"><text:s/></text:span><text:span text:style-name="T884">tiekimo</text:span><text:span text:style-name="T885"><text:s/></text:span><text:span text:style-name="T886">sutartyje numatyta kitokia suskystintų dujų apskaita.</text:span></text:p>
      <text:p text:style-name="P887">26. Dujų skaitikliai įrengiami patalpose arba nedegamose, vėdinamose spintelėse lauke (ant pastato sienos arba ties privačios valdos riba). Patalpos turi būti sausos, vėdinamos ir lengvai prieinamos. Dujų skaitikliai įrengiami taip, kad būtų galima lengvai patikrinti jų būklę, rodmenis ir prireikus skaitiklius pakeisti. Daugiabučių gyvenamųjų pastatų laiptinėse, išskyrus neuždūmijamas laiptines [8.2], dujų skaitikliai montuojami atvirai arba nišose. Šiais atvejais dujų skaitikliai montuojami vėdinamose spintelėse su langeliu, kad būtų galima patikrinti dujų skaitiklio<text:s/>rodmenis. Spintelės apačia turi būti ne žemiau kaip 0,8 m (nuo grindų iki spintelės apačios).<text:s/></text:p>
      <text:p text:style-name="P888">Punkto pakeitimai:</text:p>
      <text:p text:style-name="P889"><text:span text:style-name="T890">Nr.<text:s/></text:span><text:a xlink:href="https://www.e-tar.lt/portal/legalAct.html?documentId=TAR.7A91E12E3511" office:target-frame-name="_top" xlink:show="replace"><text:span text:style-name="T891">D1-63</text:span></text:a><text:span text:style-name="T892">, 2005-02-04, Žin., 2005, Nr. 22-704 (2005-02-15),<text:s/></text:span><text:span text:style-name="T893">i. k. 105301MISAK000D1-63</text:span></text:p>
      <text:p text:style-name="P894"><text:span text:style-name="T895">Nr.<text:s/></text:span><text:a xlink:href="https://www.e-tar.lt/portal/legalAct.html?documentId=TAR.04E2684774CD" office:target-frame-name="_top" xlink:show="replace"><text:span text:style-name="T896">D1-321</text:span></text:a><text:span text:style-name="T897">, 2006-07-01, Žin., 2006, Nr. 75-2883 (2006-07-05), i. k. 106301MISAK00D1-321</text:span></text:p>
      <text:p text:style-name="Normal"/>
      <text:p text:style-name="P898"><text:span text:style-name="T899">27</text:span><text:span text:style-name="T900">. Dujų skaitikliai įrengiami patalpose:</text:span></text:p>
      <text:p text:style-name="P901">– ne žemiau kaip 0,9 m virš grindų iki dujų skaitiklio apačios, apsaugant jį nuo mechaninio pažeidimo;</text:p>
      <text:p text:style-name="P902">– horizontalus atstumas nuo jungiamojo dujų vamzdžio, dujinės viryklės, dujinio vandens šildytuvo ir dujinio šildymo katilo iki dujų skaitiklio turi būti<text:s/>ne mažesnis kaip 0,2 m;</text:p>
      <text:p text:style-name="P903">– vertikalus atstumas nuo dujinio vandens šildytuvo, išskyrus A tipo (9.9.1 p.) ir dujinio šildymo katilo iki dujų skaitiklio apačios turi būti ne mažesnis kaip 0,5 m. Jei yra įrengtas apsauginis skydas (ekranas), dujų skaitiklį leidžiama įrengti virš jų;</text:p>
      <text:p text:style-name="P904">– jei virš dujinės viryklės arba A tipo dujinio vandens šildytuvo (9.9.1 p.) yra įrengtas apsauginis skydas (ekranas) arba garų surinkimo gaubtas, dujų skaitiklį galima įrengti virš jų;</text:p>
      <text:p text:style-name="P905"><text:span text:style-name="T906">– ne aukščiau kaip 2,5 m nuo grindų iki dujų<text:s/></text:span><text:span text:style-name="T907">skaitiklio jungčių su dujų vamzdžiais, jei nėra įrengta priežiūros aikštelių.</text:span></text:p>
      <text:p text:style-name="P908"><text:span text:style-name="T909">28</text:span><text:span text:style-name="T910">. Nebuitinių vartotojų dujų skaitikliai turi būti įrengti lengvai prieinamose vietose. Atvirai įrengti dujų skaitikliai turi būti apsaugoti nuo korozijos, vibracijos ir tem</text:span><text:span text:style-name="T911">peratūros pokyčių, galinčių sukelti gedimus arba pakenkti jų veikimui. Dujų skaitiklio rodmenys turi būti matomi.</text:span></text:p>
      <text:p text:style-name="P912"><text:span text:style-name="T913">29</text:span><text:span text:style-name="T914">. Dujų skaitikliai turi būti apsaugoti nuo mechaninių pažeidimų.</text:span></text:p>
      <text:p text:style-name="P915"><text:span text:style-name="T916">30</text:span><text:span text:style-name="T917">. Jei dujų skaitikliai įrengiami spintelėse arba uždarose nišose,</text:span><text:span text:style-name="T918"><text:s/>tai jų viršuje bei apačioje turi būti įrengta ne mažesnio kaip 5 cm</text:span><text:span text:style-name="T919">2</text:span><text:span text:style-name="T920"><text:s/>ploto vėdinimo angos ir langelis, kad būtų galima patikrinti skaitiklio rodmenis. Šis reikalavimas netaikomas virtuvės baldų spintelėse įrengiamiems dujų skaitikliams.</text:span></text:p>
      <text:p text:style-name="P921"><text:span text:style-name="T922">31</text:span><text:span text:style-name="T923">. Leidžiama<text:s/></text:span><text:span text:style-name="T924">įrengti dujų skaitiklio aplankos liniją tik suderinus su dujų įmone.</text:span><text:span text:style-name="T925"><text:s/></text:span><text:span text:style-name="T926">Buitiniams dujų</text:span><text:span text:style-name="T927"><text:s/></text:span><text:span text:style-name="T928">skaitikliams aplankos linijos neįrengiamos.</text:span></text:p>
      <text:p text:style-name="P929"><text:span text:style-name="T930">32</text:span><text:span text:style-name="T931">. Uždarymo įtaisai (9.37 p.) turi būti įrengti:</text:span></text:p>
      <text:p text:style-name="P932">– gyvenamosios paskirties daugiabučių (iki 12 aukštų imtinai) pastatų dujotiekio įvadams laiptinėse, išskyrus neuždūmijamas;</text:p>
      <text:p text:style-name="P933"><text:span text:style-name="T934">–<text:s/></text:span><text:span text:style-name="T935">dujotiekio įvade į pastatą. Šis uždarymo įtaisas gali būti neįrengiamas, kai yra sumontuotas pastato dujų slėgio reguliavimo įtaisas, skirtas tik tam pastatui</text:span><text:span text:style-name="T936">;</text:span></text:p>
      <text:p text:style-name="P937"><text:span text:style-name="T938">– kiekviename stove, jei dujos tiekiamos d</text:span><text:span text:style-name="T939">augiau kaip dviems aukštams, išskyrus</text:span><text:span text:style-name="T940"><text:s/></text:span><text:span text:style-name="T941">gyvenamosios paskirties vieno buto pastatus [8.4];</text:span></text:p>
      <text:p text:style-name="P942"><text:span text:style-name="T943">– prieš kiekvieną dujų skaitiklį, išskyrus atvejį, kai yra įrengtas atskiro buto, individualios valdos vidaus dujotiekio</text:span><text:span text:style-name="T944"><text:s/></text:span><text:span text:style-name="T945">uždarymo</text:span><text:span text:style-name="T946"><text:s/></text:span><text:span text:style-name="T947">įtaisas. Jei tame pačiame vidaus<text:s/></text:span><text:span text:style-name="T948">dujotiekyje yra lygiagrečiai įrengta keletas dujų skaitiklių, kiekvienas jų turi būti su uždarymo įtaisu prieš dujų skaitiklį ir už jo;</text:span></text:p>
      <text:p text:style-name="P949"><text:span text:style-name="T950">– kiekvienam dujų vartotojui patalpų šildymui gyvenamosios paskirties daugiabučiuose ir vieno buto pastatuose [8.4]</text:span><text:span text:style-name="T951">,</text:span><text:span text:style-name="T952"><text:s/>lau</text:span><text:span text:style-name="T953">ke arba bendro naudojimo patalpose;</text:span></text:p>
      <text:p text:style-name="P954"><text:span text:style-name="T955">– prieš kiekvieną dujinį</text:span><text:span text:style-name="T956"><text:s/></text:span><text:span text:style-name="T957">prietaisą;</text:span></text:p>
      <text:p text:style-name="P958">– prapūtimo vamzdžių prijungimo prie dujotiekio vietoje;</text:p>
      <text:p text:style-name="P959">– prieš dujų slėgio reguliavimo įtaisą ir už jo, jei įtaisas įrengiamas pastate.</text:p>
      <text:p text:style-name="P960">Punkto pakeitimai:</text:p>
      <text:p text:style-name="P961"><text:span text:style-name="T962">Nr.<text:s/></text:span><text:a xlink:href="https://www.e-tar.lt/portal/legalAct.html?documentId=TAR.7A91E12E3511" office:target-frame-name="_top" xlink:show="replace"><text:span text:style-name="T963">D1-63</text:span></text:a><text:span text:style-name="T964">, 2005-02-04, Žin., 2005, Nr. 22-704 (2005-02-15), i. k. 105301MISAK000D1-63</text:span></text:p>
      <text:p text:style-name="Normal"/>
      <text:p text:style-name="P965"><text:span text:style-name="T966">33</text:span><text:span text:style-name="T967">. Dujų slėgio reguliavimo įrenginiai gali būti įrengiami gamybinės paskirties pastatuos</text:span><text:span text:style-name="T968">e</text:span><text:span text:style-name="T969"><text:s/></text:span><text:span text:style-name="T970">ir atskirai stovinčiose ar</text:span><text:span text:style-name="T971"><text:s/></text:span><text:span text:style-name="T972">pristatytose dujinių prietaisų patalpose. Prie jų turi būti patogu prieiti, juos reikia apsaugoti nuo korozijos, vibracijos, smūgių ir temperatūros pokyčių, galinčių sukelti gedimus arba pakenkti veikimui.</text:span></text:p>
      <text:p text:style-name="P973"><text:span text:style-name="T974">34</text:span><text:span text:style-name="T975">. Gamybinės pas</text:span><text:span text:style-name="T976">kirties (9.21 p.), paslaugų paskirties pastatuose [8.4] ir pirmosios kategorijos dujinių prietaisų patalpose</text:span><text:span text:style-name="T977"><text:s/></text:span><text:span text:style-name="T978">(</text:span><text:span text:style-name="T979">41 p.</text:span><text:span text:style-name="T980">)</text:span><text:span text:style-name="T981"><text:s/></text:span><text:span text:style-name="T982">būtina numatyti prapūtimo vamzdžius, kurie būtų prijungiami prie toliausio nuo įvado vidaus dujotiekio taško, taip pat prie kiekvienos atša</text:span><text:span text:style-name="T983">kos į dujų įrenginį arba prietaisą prieš paskutinį uždarymo įtaisą, išskyrus atvejus, kai įrengiami buitiniai dujiniai prietaisai.</text:span></text:p>
      <text:p text:style-name="P984"><text:span text:style-name="T985">35</text:span><text:span text:style-name="T986">. Leidžiama sujungti gamtinių dujų prapūtimo vamzdžius tų vidaus dujotiekių, kuriuose yra vienodo slėgio dujos. Prapūti</text:span><text:span text:style-name="T987">mo vamzdžio sąlyginis skersmuo turi būti ne mažesnis kaip 20 mm.</text:span></text:p>
      <text:p text:style-name="P988"><text:span text:style-name="T989">36</text:span><text:span text:style-name="T990">. Leidžiama neįrengti prapūtimo vamzdžių, jei vidaus dujotiekio sąlyginis skersmuo ne didesnis kaip 32 mm (imtinai). Šiuo atveju 35 p. numatytuose prapūtimo vamzdžių prijungimo taškuose</text:span><text:span text:style-name="T991"><text:s/>įrengiamos atšakos su uždarymo įtaisu ir akle.</text:span></text:p>
      <text:p text:style-name="P992"><text:span text:style-name="T993">37</text:span><text:span text:style-name="T994">. Minimalus atstumas nuo prapūtimo vamzdžio dujų šalinimo angos iki lauko oro imamosios angos turi būti ne mažesnis kaip 3 m.</text:span></text:p>
      <text:p text:style-name="P995"><text:span text:style-name="T996">38</text:span><text:span text:style-name="T997">. Prapūtimo vamzdžiai turi būti įžeminti ir išvesti į lauką tokiose vi</text:span><text:span text:style-name="T998">etose, kur užtikrinamos saugios dujų sklaidos sąlygos (ne žemiau kaip 4 m nuo žemės paviršiaus</text:span><text:span text:style-name="T999">)</text:span><text:span text:style-name="T1000">, bet ne žemiau kaip 1 m virš pastato karnizo. Prapūtimo vamzdžių galai turi būti įrengti taip, kad į juos nepatektų atmosferos krituliai.</text:span></text:p>
      <text:p text:style-name="P1001"/>
      <text:p text:style-name="P1002"><text:span text:style-name="T1003">V</text:span><text:span text:style-name="T1004">.<text:s/></text:span><text:span text:style-name="T1005">DUJAS<text:s/></text:span><text:span text:style-name="T1006">DEGINANČIŲ ĮRENGINIŲ ĮRENGIMAS</text:span></text:p>
      <text:p text:style-name="P1007"/>
      <text:p text:style-name="P1008"><text:span text:style-name="T1009">I</text:span><text:span text:style-name="T1010"><text:s/>skirsnis.<text:s/></text:span><text:span text:style-name="T1011">Bendrieji nurodymai</text:span></text:p>
      <text:p text:style-name="P1012"/>
      <text:p text:style-name="P1013"><text:span text:style-name="T1014">39</text:span><text:span text:style-name="T1015">. Leidžiama įrengti tik nustatytąja tvarka sertifikuotus dujas deginančius įrenginius [8.24, 8.25, 8.27].</text:span></text:p>
      <text:soft-page-break/>
      <text:p text:style-name="P1016">Draudžiama įrengti suskystintas dujas naudojančius dujinius prietaisus patalpose, kurių grindų altitudė yra žemiau žemės lygio.</text:p>
      <text:p text:style-name="P1017"><text:span text:style-name="T1018">Draudžiama naudoti dujinį kurą kitoms kuro rūšims skirtuose prietaisuose, jei to nenumato prietaiso gamintojas.</text:span></text:p>
      <text:p text:style-name="P1019"><text:span text:style-name="T1020">40</text:span><text:span text:style-name="T1021">. Atskirai stovinčiuose pastatuose dujinių prietaisų patalpos turi atitikti katilinių</text:span><text:span text:style-name="T1022"><text:s/>projektavimo normų reikalavimus.</text:span></text:p>
      <text:p text:style-name="P1023"><text:span text:style-name="T1024">41</text:span><text:span text:style-name="T1025">. Patalpos, kuriose įrengiami dujiniai šildymo katilai, skirstomos į šias kategorijas:</text:span></text:p>
      <text:p text:style-name="P1026"><text:span text:style-name="T1027">– pirmoji – kuriose įrengiami didesnio kaip 120 kW, bet ne didesnio kaip 400 kW galingumo katilai, kurių bendras galingumas nevir</text:span><text:span text:style-name="T1028">šija 1,5 MW;</text:span></text:p>
      <text:p text:style-name="P1029"><text:span text:style-name="T1030">– antroji – kuriose įrengiami ne didesnio kaip 120 kW galingumo katilai, kurių bendras galingumas neviršija 250 kW. Jei bendras dujinių šildymo katilų galingumas didesnis kaip 250 kW, bet ne didesnis kaip 1,5 MW, tai nepriklausomai nuo atskiro</text:span><text:span text:style-name="T1031"><text:s/>katilo galingumo šiai patalpai taikomi pirmosios kategorijos reikalavimai.</text:span><text:s/></text:p>
      <text:p text:style-name="P1032">Punkto pakeitimai:</text:p>
      <text:p text:style-name="P1033"><text:span text:style-name="T1034">Nr.<text:s/></text:span><text:a xlink:href="https://www.e-tar.lt/portal/legalAct.html?documentId=TAR.7A91E12E3511" office:target-frame-name="_top" xlink:show="replace"><text:span text:style-name="T1035">D1-63</text:span></text:a><text:span text:style-name="T1036">, 2005-02-04, Žin., 2005, Nr. 22-704 (2005-02-15), i. k.<text:s/></text:span><text:span text:style-name="T1037">105301MISAK000D1-63</text:span></text:p>
      <text:p text:style-name="Normal"/>
      <text:p text:style-name="P1038"><text:span text:style-name="T1039">42</text:span><text:span text:style-name="T1040">. Pirmosios ir antrosios kategorijų patalpose leidžiama įrengti tik autonominius dujinius šildymo katilus, kuriuose įrengta saugos ir automatinė reguliavimo sistema, užtikrinanti dujinio šildymo katilo veikimą be nuolatinės aptar</text:span><text:span text:style-name="T1041">naujančio personalo priežiūros.</text:span></text:p>
      <text:p text:style-name="P1042"><text:span text:style-name="T1043">43</text:span><text:span text:style-name="T1044">. Gyvenamosios paskirties pastatuose</text:span><text:span text:style-name="T1045"><text:s/></text:span><text:span text:style-name="T1046">įrengtose visuomeninės paskirties patalpose [8.3]</text:span><text:span text:style-name="T1047"><text:s/></text:span><text:span text:style-name="T1048">leidžiama įrengti tik buitinius dujinius prietaisus.</text:span></text:p>
      <text:p text:style-name="P1049"><text:span text:style-name="T1050">44</text:span><text:span text:style-name="T1051">. Dujinių prietaisų patalpos apšvietimo intensyvumas privalo būti ne<text:s/></text:span><text:span text:style-name="T1052">mažesnis kaip numatyta HN 98-2000 [8.17].</text:span></text:p>
      <text:p text:style-name="P1053"><text:span text:style-name="T1054">45</text:span><text:span text:style-name="T1055">. Dujiniai prietaisai įrengiami pagal šio Reglamento ir prietaiso gamintojo reikalavimus, o prietaisai, naudojantys elektros energiją, ir pagal [8.22] reikalavimus.</text:span></text:p>
      <text:p text:style-name="P1056"><text:span text:style-name="T1057">46</text:span><text:span text:style-name="T1058">. Jei yra įrengiama patalpų priešgais</text:span><text:span text:style-name="T1059">rinė garsinė uždujinimo signalizacija, ji turi suveikti (garso signalu įspėti apie patalpoje atsiradusias dujas), kai dujų kiekis patalpoje pasiekia 20% žemutinės dujų sprogimo ribos. Automatinis dujų išjungimo vožtuvas, įrengtas lauke ant įvado į pastatą<text:s/></text:span><text:span text:style-name="T1060">ir apsaugotas nuo kritulių</text:span><text:span text:style-name="T1061"><text:s/></text:span><text:span text:style-name="T1062">arba pastato viduje, turi suveikti, kai dujų kiekis patalpoje pasiekia 40% žemutinės dujų sprogimo ribos. Signalizacijos garso signalai įrengiami budėtojo patalpoje arba kitoje su pastato savininku suderintoje vietoje.</text:span></text:p>
      <text:p text:style-name="P1063"><text:span text:style-name="T1064">Uždujinimo</text:span><text:span text:style-name="T1065"><text:s/>daviklis įrengiamas ne toliau kaip 4 m (matuojant horizontaliai) nuo labiausiai tikėtinos dujų nutekėjimo vietos. Esant išskaidytiems taršos šaltiniams, vienas uždujinimo daviklis įrengiamas kiekvienam 100 m</text:span><text:span text:style-name="T1066">2<text:s/></text:span><text:span text:style-name="T1067">patalpos ploto, bet ne mažiau kaip vienas davi</text:span><text:span text:style-name="T1068">klis patalpai – tokioje vietoje, kurioje labiausiai tikėtinas dujų susikaupimas. Naudojant gamtines dujas, uždujinimo davikliai įrengiami ne žemiau kaip 2/3 patalpos aukščio.</text:span></text:p>
      <text:p text:style-name="P1069"><text:span text:style-name="T1070">47</text:span><text:span text:style-name="T1071">. Visose atskirose patalpose, kuriose yra be priežiūros dirbančių ir suskys</text:span><text:span text:style-name="T1072">tintas dujas naudojančių įrenginių, išskyrus gyvenamosios paskirties vieno buto pastatus [8.4]</text:span><text:span text:style-name="T1073"><text:s/></text:span><text:span text:style-name="T1074">ir visuomeninės paskirties patalpose [8.3]</text:span><text:span text:style-name="T1075"><text:s/></text:span><text:span text:style-name="T1076">įrengtus individualius balioninius</text:span><text:span text:style-name="T1077"><text:s/></text:span><text:span text:style-name="T1078">įrenginius, įrengiama patalpų priešgaisrinė uždujinimo signalizacija ir automatinis</text:span><text:span text:style-name="T1079"><text:s/>dujų išjungimo vožtuvas pagal 46 p. reikalavimus. Uždujinimo davikliai montuojami 10 cm virš grindų.</text:span></text:p>
      <text:p text:style-name="P1080"><text:span text:style-name="T1081">48</text:span><text:span text:style-name="T1082">. Visos patalpos, kuriose įrengiami dujiniai prietaisai, turi būti vėdinamos. Jei dujiniai prietaisai yra didesnio kaip 50 kW galingumo ir naudoja s</text:span><text:span text:style-name="T1083">uskystintas dujas, oras iš patalpos turi būti šalinamas taip: 2/3 iš apatinės patalpos dalies ne aukščiau kaip 0,3 m nuo grindų iki angos apačios ir 1/3 iš viršutinės patalpos dalies.</text:span></text:p>
      <text:p text:style-name="P1084"><text:span text:style-name="T1085">49</text:span><text:span text:style-name="T1086">. Įrengiant dujinius prietaisus namo priklausiniuose (9.33 p.), pa</text:span><text:span text:style-name="T1087">talpos, kuriose įrengiami dujiniai prietaisai, turi atitikti šio Reglamento reikalavimus.</text:span></text:p>
      <text:p text:style-name="P1088"><text:span text:style-name="T1089">50</text:span><text:span text:style-name="T1090">. Atstumas nuo dujinio prietaiso iki konstrukcijų (sumontuotų iš žemesnės kaip A2 degumo grupės statybos produktų), baldų turi būti toks, kad, veikiant prietais</text:span><text:span text:style-name="T1091">ui maksimaliu galingumu, šios konstrukcijos arba baldai neįkaistų daugiau kaip 50</text:span><text:span text:style-name="T1092">0</text:span><text:span text:style-name="T1093">C. Minimalius atstumus nurodo gamintojas.</text:span></text:p>
      <text:p text:style-name="P1094"><text:span text:style-name="T1095">51</text:span><text:span text:style-name="T1096">. Jei statybinės konstrukcijos arba atskiros vietos gali įkaisti daugiau kaip 50</text:span><text:span text:style-name="T1097">0</text:span><text:span text:style-name="T1098">C, tai konstrukcijos arba atskiros vietos pad</text:span><text:span text:style-name="T1099">engiamos A1 arba A2 degumo grupės šilumą izoliuojančiais<text:s/></text:span><text:soft-page-break/><text:span text:style-name="T1100">statybos produktais. Šilumos izoliacijos storis parenkamas toks, kad konstrukcijos paviršius neįkaistų daugiau kaip 50</text:span><text:span text:style-name="T1101">0</text:span><text:span text:style-name="T1102">C.</text:span></text:p>
      <text:p text:style-name="P1103"><text:span text:style-name="T1104">52</text:span><text:span text:style-name="T1105">. Dujiniai įrenginiai ir prietaisai, kurių galingumas didesnis negu 120</text:span><text:span text:style-name="T1106"><text:s/>kW, prie dujotiekio turi būti jungiami tik kietąja jungtimi.</text:span></text:p>
      <text:p text:style-name="P1107"><text:span text:style-name="T1108">Leidžiama prie dujotiekio jungti lanksčiąja jungtimi dujinius įrenginius ir prietaisus didesnio negu 120 kW galingumo, jei tai numatė gamintojas.</text:span></text:p>
      <text:p text:style-name="P1109"><text:span text:style-name="T1110">53</text:span><text:span text:style-name="T1111">. Kilnojami dujiniai prietaisai gali būti<text:s/></text:span><text:span text:style-name="T1112">prijungti prie vidaus dujotiekio lanksčiąja jungtimi, ją apsaugant nuo mechaninio ir temperatūros poveikio.</text:span></text:p>
      <text:p text:style-name="P1113"><text:span text:style-name="T1114">54</text:span><text:span text:style-name="T1115">. Kaip galima įrengti neišvardytus šiame skyriuje dujinius prietaisus, sprendžiama, vertinant prietaiso gamintojo nustatytus reikalavimus, pri</text:span><text:span text:style-name="T1116">etaiso paskirtį, galingumą, degimo produktų šalinimo būdą ir kitus parametrus, kurie normuojami šiame skyriuje.</text:span></text:p>
      <text:p text:style-name="P1117"><text:span text:style-name="T1118">55</text:span><text:span text:style-name="T1119">. Pastatams, kuriuose įrengiamų dujinių prietaisų bendras galingumas didesnis kaip 1 MW arba vieno dujinio prietaiso galingumas didesnis<text:s/></text:span><text:span text:style-name="T1120">kaip 120 kW, turi būti rengiama statinio projekto aplinkos apsaugos dalis [8.11].</text:span></text:p>
      <text:p text:style-name="P1121"/>
      <text:p text:style-name="P1122"><text:span text:style-name="T1123">II</text:span><text:span text:style-name="T1124"><text:s/>skirsnis.<text:s/></text:span><text:span text:style-name="T1125">Dujinių viryklių ir A, B ir C tipo dujinių vandens šildytuvų įrengimas</text:span></text:p>
      <text:p text:style-name="P1126"/>
      <text:p text:style-name="P1127">56. Gyvenamosios paskirties pastatuose [8.4] leidžiama įrengti:</text:p>
      <text:p text:style-name="P1128">– dujinę viryklę arba dujinį vandens šildytuvą gyvenamosios paskirties atskiro vieno buto pastato [8.4] virtuvėje, kurios aukštis ne mažesnis kaip 2,2 m, jei joje yra natūralus apšvietimas, vėdinimo kanalas [8.7], varstomas langas arba langas su orlaide ar viršulangiu;</text:p>
      <text:p text:style-name="P1129">– dujines virykles arba dujinius vandens šildytuvus (išskyrus C tipo su horizontaliu dūmtraukiu-ortakiu) gyvenamosios paskirties dviejų butų pastatų [8.4] virtuvėse, jei jose yra natūralus apšvietimas, vėdinimo kanalas [8.7], varstomas langas arba langas su orlaide ar viršulangiu, o patalpų aukštis ne mažesnis kaip 2,2 m;</text:p>
      <text:p text:style-name="P1130">– dujines virykles arba dujinius vandens šildytuvus (išskyrus C tipo su horizontaliu dūmtraukiu-ortakiu) gyvenamosios paskirties daugiabučių pastatų [8.4] (iki dvylikos aukštų imtinai) virtuvėse arba maisto ruošimo zonose (sutapdintose virtuvėse), jei jose yra natūralus apšvietimas, vėdinimo kanalas [8.7], varstomas langas arba langas su orlaide ar viršulangiu, o patalpų aukštis ne mažesnis kaip 2,2 m;</text:p>
      <text:p text:style-name="P1131">– dujines virykles arba dujinius vandens šildytuvus (išskyrus C tipo su horizontaliu dūmtraukiu-ortakiu) gyvenamuosiuose pastatuose įrengtose visuomeninės paskirties patalpų virtuvėse [8.3], jei jose yra natūralus apšvietimas, vėdinimo kanalas [8.7], varstomas langas arba langas su orlaide ar<text:s/>viršulangiu, o patalpų aukštis ne mažesnis kaip 2,2 m.</text:p>
      <text:p text:style-name="P1132">Patalpos, kurioje įrengiama dujinė viryklė arba dujinis vandens šildytuvas, lango angos plotas turi būti ne mažesnis kaip 0,05 m<text:span text:style-name="T1133">2</text:span><text:s/>kiekvienam patalpos tūrio kubiniam metrui. Jei patalpos tūris 20 m<text:span text:style-name="T1134">3</text:span><text:s/>ir didesnis, lango angos plotas turi būti ne mažesnis kaip 1 m<text:span text:style-name="T1135">2</text:span>. Jei patalpoje yra įrengta priešgaisrinė uždujinimo signalizacija ir automatinis dujų išjungimo vožtuvas pagal 46 punkto reikalavimus, lango angos plotas nereglamentuojamas.</text:p>
      <text:p text:style-name="P1136">Jei patalpoje virš dujinės viryklės yra įrengtas garų surinktuvas su mechanine ištraukiamąja vėdinimo sistema, tai vėdinimo kanalą įrengti nebūtina.</text:p>
      <text:p text:style-name="P1137">Patalpos tūris turi būti ne mažesnis kaip:</text:p>
      <text:p text:style-name="P1138">– 2 degiklių viryklės su orkaite arba vandens šildytuvu, kuris sunaudoja iki 0,8<text:s/>nm<text:span text:style-name="T1139">3</text:span>/h gamtinių dujų, atveju – 8 m<text:span text:style-name="T1140">3</text:span>;</text:p>
      <text:p text:style-name="P1141">– 3 degiklių viryklės su orkaite arba vandens šildytuvu, kuris sunaudoja iki 1 nm<text:span text:style-name="T1142">3</text:span>/h gamtinių dujų, atveju – 12 m<text:span text:style-name="T1143">3</text:span>;</text:p>
      <text:p text:style-name="P1144">– 4 arba 5 degiklių viryklės su orkaite arba vandens šildytuvu, kuris sunaudoja iki 1,2 nm<text:span text:style-name="T1145">3</text:span>/h gamtinių dujų, atveju – 15 m<text:span text:style-name="T1146">3</text:span>.<text:s/></text:p>
      <text:p text:style-name="P1147">Punkto pakeitimai:</text:p>
      <text:p text:style-name="P1148"><text:span text:style-name="T1149">Nr.<text:s/></text:span><text:a xlink:href="https://www.e-tar.lt/portal/legalAct.html?documentId=TAR.04E2684774CD" office:target-frame-name="_top" xlink:show="replace"><text:span text:style-name="T1150">D1-321</text:span></text:a><text:span text:style-name="T1151">, 2006-07-01, Žin., 2006, Nr. 75-2883 (2006-07-05), i. k. 106301MISAK00D1-321</text:span></text:p>
      <text:p text:style-name="Normal"/>
      <text:p text:style-name="P1152">57. Gyvenamosios paskirties pastatuose<text:s/>[8.4], pastatytuose iki 2000 metų, dujines virykles<text:s/><text:soft-page-break/>arba dujinius vandens šildytuvus (išskyrus C tipo su horizontaliu dūmtraukiu-ortakiu) leidžiama įrengti šiose žemiau nurodytose patalpose, kurių tūris ne mažesnis negu numatyta 56 punkte:</text:p>
      <text:p text:style-name="P1153">– virtuvėse arba<text:s/>gyvenamosios paskirties pastatuose įrengtose visuomeninės paskirties patalpų [8.3] virtuvėse, kuriose yra vėdinimo kanalas, varstomas langas arba langas su orlaide ar viršulangiu;</text:p>
      <text:p text:style-name="P1154">– tamsiose virtuvėse, kuriose yra vėdinimo kanalas ir durys į lauką arba į<text:s/>gretimą negyvenamąją patalpą, su varstomu langu arba langu su orlaide ar viršulangiu. Duryse į gretimą negyvenamąją patalpą turi būti langas ir jo angos plotas turi būti ne mažesnis kaip 0,05 m<text:span text:style-name="T1155">2</text:span><text:s/>kiekvienam tamsios virtuvės tūrio kubiniam metrui, bet ne mažesnis kaip 1 m<text:span text:style-name="T1156">2</text:span>, kai šios patalpos tūris didesnis kaip 20 m<text:span text:style-name="T1157">3</text:span>;</text:p>
      <text:p text:style-name="P1158">– virtuvėse arba gyvenamosios paskirties pastatuose įrengtose visuomeninės paskirties patalpų [8.3] virtuvėse su nuožulniomis lubomis, kurių aukštis vidurinėje dalyje yra ne mažesnis kaip 2 m, kuriose yra vėdinimo kanalas ir varstomas langas arba langas su orlaide ar viršulangiu. Dujinę viryklę arba dujinį vandens šildytuvą reikia įrengti toje patalpos dalyje, kurios aukštis ne mažesnis kaip 2,2 m;</text:p>
      <text:p text:style-name="P1159">– individualaus naudojimo koridoriuose, jei juose yra varstomas langas arba langas su orlaide ar viršulangiu;</text:p>
      <text:p text:style-name="P1160">– virtuvėse arba gyvenamosios paskirties pastatuose įrengtose visuomeninės paskirties patalpų [8.3] virtuvėse be vėdinimo kanalo, jei jos atitinka 56 punkto reikalavimus, ir yra varstomas langas<text:s/>arba langas su orlaide ar viršulangiu.</text:p>
      <text:p text:style-name="P1161">Punkto pakeitimai:</text:p>
      <text:p text:style-name="P1162"><text:span text:style-name="T1163">Nr.<text:s/></text:span><text:a xlink:href="https://www.e-tar.lt/portal/legalAct.html?documentId=TAR.04E2684774CD" office:target-frame-name="_top" xlink:show="replace"><text:span text:style-name="T1164">D1-321</text:span></text:a><text:span text:style-name="T1165">, 2006-07-01, Žin., 2006, Nr. 75-2883 (2006-07-05), i. k. 106301MISAK00D1-321</text:span></text:p>
      <text:p text:style-name="Normal"/>
      <text:p text:style-name="P1166">58. Gyvenamosios paskirties pastatų [8.4] butuose be atskiros virtuvės ir gyvenamosios paskirties pastatuose esančiose visuomeninės paskirties patalpose [8.3] be atskiros virtuvės dujinę viryklę arba dujinį vandens šildytuvą (išskyrus C tipo su horizontaliu dūmtraukiu-ortakiu)<text:s/>galima įrengti vadovaujantis 56 punkto reikalavimais. Patalpos, kurioje įrengiama dujinė viryklė arba dujinis vandens šildytuvas, tūris turi būti 2 kartus didesnis negu numatyta 56 punkte.</text:p>
      <text:p text:style-name="P1167">Draudžiama įrengti šiuos dujinius prietaisus miegamuosiuose kambariuose.<text:s/></text:p>
      <text:p text:style-name="P1168">Punkto pakeitimai:</text:p>
      <text:p text:style-name="P1169"><text:span text:style-name="T1170">Nr.<text:s/></text:span><text:a xlink:href="https://www.e-tar.lt/portal/legalAct.html?documentId=TAR.04E2684774CD" office:target-frame-name="_top" xlink:show="replace"><text:span text:style-name="T1171">D1-321</text:span></text:a><text:span text:style-name="T1172">, 2006-07-01, Žin., 2006, Nr. 75-2883 (2006-07-05), i. k. 106301MISAK00D1-321</text:span></text:p>
      <text:p text:style-name="Normal"/>
      <text:p text:style-name="P1173"><text:span text:style-name="T1174">59</text:span><text:span text:style-name="T1175">. Jei dujiniai prietaisai įrengiami patalpose, kurių<text:s/></text:span><text:span text:style-name="T1176">aukštis mažesnis kaip 2,2 m, bet ne mažesnis kaip 2 m, jos turi atitikti 56 p. arba 57 p. reikalavimus ir jų tūris turi būti 1,25 karto didesnis negu reikalaujama 56, 57 punktuose.</text:span></text:p>
      <text:p text:style-name="P1177"><text:span text:style-name="T1178">60</text:span><text:span text:style-name="T1179">. Jei vienoje patalpoje įrengiama dujinė viryklė ir A arba B tipo duj</text:span><text:span text:style-name="T1180">inis vandens šildytuvas (9.9.1p. ir 9.9.2p.), šios patalpos tūris turi būti 6 m</text:span><text:span text:style-name="T1181">3</text:span><text:span text:style-name="T1182"><text:s/>didesnis negu numatyta 56–59 punktuose.</text:span></text:p>
      <text:p text:style-name="P1183"><text:span text:style-name="T1184">Jei vienoje patalpoje įrengiama dujinė viryklė ir C tipo dujinis vandens šildytuvas (9.9.3 p.), tai nereikalaujama papildomo 6 m³ tūrio</text:span><text:span text:style-name="T1185">.</text:span></text:p>
      <text:p text:style-name="P1186"><text:span text:style-name="T1187">61</text:span><text:span text:style-name="T1188">. Visuomeninės paskirties pastatų patalpos [8.3], kuriose įrengiami dujiniai prietaisai, turi atitikti 56–60 punktų reikalavimus. Visuomeninės paskirties pastatų patalpose privalo būti nuolat veikianti vėdinimo sistema. Patalpoje oro kaita<text:s/></text:span><text:span text:style-name="T1189">nustatoma skaičiavimais, kad oras darbo metu keistųsi tris kartus per valandą, o likusiu paros metu – vieną kartą per valandą.</text:span></text:p>
      <text:p text:style-name="P1190"><text:span text:style-name="T1191">Leidžiama įrengti šiuose pastatuose ne daugiau kaip dvi buitines dujines virykles ir laboratorinius degiklius be degimo produktų<text:s/></text:span><text:span text:style-name="T1192">šalinimo įrangos. Šiuo atveju reikalavimas dėl trikartinės oro kaitos netaikomas.</text:span></text:p>
      <text:p text:style-name="P1193"><text:span text:style-name="T1194">62</text:span><text:span text:style-name="T1195">. Jei dujinė viryklė arba dujinis vandens šildytuvas įrengtas prie pertvarų, sumontuotų iš B ir žemesnės degumo grupės statybos produktų, tai jos turi būti izoliuojamos</text:span><text:span text:style-name="T1196"><text:s/>ne žemesnės kaip A2 degumo grupės statybos produktais [8.2]. Izoliacija turi būti didesnė už dujinės viryklės arba dujinio vandens šildytuvo, nešalinančio degimo produktų į lauką, matmenis – po 10 cm į šonus ir ne mažiau kaip 80 cm į viršų, o už dujinio v</text:span><text:span text:style-name="T1197">andens šildytuvo, šalinančio degimo produktus į lauką, matmenis – ne mažesnė kaip 10 cm</text:span><text:span text:style-name="T1198">,<text:s/></text:span><text:span text:style-name="T1199">jei nenumatyti gamintojo didesni reikalavimai.</text:span></text:p>
      <text:p text:style-name="P1200"><text:span text:style-name="T1201">63</text:span><text:span text:style-name="T1202">. Minimalus atstumas nuo dujinio prietaiso iki sienų arba iki šalia esančio kito dujinio prietaiso turi būti toks,</text:span><text:span text:style-name="T1203"><text:s/>koks nustatytas gamintojo instrukcijoje, bet nuo dujinio prietaiso iki priešais stovinčios sienos minimalus atstumas turi būti ne mažesnis kaip 1,0 m.</text:span></text:p>
      <text:p text:style-name="P1204"><text:span text:style-name="T1205">Draudžiama įrengti ant sienos tvirtinamus dujinius prietaisus virš dujinės viryklės.</text:span></text:p>
      <text:p text:style-name="P1206"><text:span text:style-name="T1207">64</text:span><text:span text:style-name="T1208">. Po patalpom</text:span><text:span text:style-name="T1209">is, kuriose gali būti 50 ir daugiau žmonių (parodų prekybos salės, ir kt.), įrengtose virtuvėse arba visuomeninės paskirties patalpose draudžiama įrengti suskystintų dujų individualius balioninius įrenginius.</text:span></text:p>
      <text:p text:style-name="P1210"><text:span text:style-name="T1211">65</text:span><text:span text:style-name="T1212">. Maitinimo paskirties pastatuose degimo<text:s/></text:span><text:span text:style-name="T1213">produktus nuo greta esančių dujinių prietaisų leidžiama šalinti per bendrą degimo produktų surinkimo gaubtą. Bendrą gaubtą reikia prijungti prie dūmtraukio.</text:span></text:p>
      <text:p text:style-name="P1214"><text:span text:style-name="T1215">66</text:span><text:span text:style-name="T1216">. Leidžiama įrengti dujines virykles bei dujinius vandens šildytuvus mokslo, kultūros, gydymo</text:span><text:span text:style-name="T1217"><text:s/>paskirties pastatų [8.4] virtuvėse bei maisto ruošimo patalpose, jei šios patalpos yra atskirtos atspariomis ugniai sienomis ir perdangomis nuo kitų pastato patalpų. Šių patalpų sienų ir perdangų atsparumas ugniai turi būti ne mažesnis kaip REI 45 [8.2].<text:s/></text:span><text:span text:style-name="T1218">Patalpos turi atitikti 56–61 punktų reikalavimus, po jomis arba virš jų negali būti vaikų miegamųjų ir žaidimo kambarių, palatų arba patalpų, kuriose gali būti 50 ir daugiau žmonių.</text:span></text:p>
      <text:p text:style-name="P1219"><text:span text:style-name="T1220">Draudžiama įrengti šiose patalpose suskystintų dujų individualius balionin</text:span><text:span text:style-name="T1221">ius įrenginius.</text:span></text:p>
      <text:p text:style-name="P1222"><text:span text:style-name="T1223">67</text:span><text:span text:style-name="T1224">. Tiekiant gamtines dujas, leidžiama įrengti dujines virykles ir dujinius vandens šildytuvus gyvenamosios paskirties (vieno buto) pastatų [8.4] rūsių virtuvėse, kuriose yra vėdinimo kanalas, varstomas langas arba langas su orlaide ar<text:s/></text:span><text:span text:style-name="T1225">viršulangiu. Patalpa turi atitikti 56–60 ir 74 punktų reikalavimus.</text:span></text:p>
      <text:p text:style-name="P1226"><text:span text:style-name="T1227">68</text:span><text:span text:style-name="T1228">. Vieną C tipo dujinį vandens šildytuvą (9.9.3 p), jei jo galingumas ne didesnis kaip 30 kW, leidžiama įrengti vonių arba dušų ne mažesnėse kaip 7,5 m</text:span><text:span text:style-name="T1229">3</text:span><text:span text:style-name="T1230"><text:s/>patalpose. Patalpa turi atitik</text:span><text:span text:style-name="T1231">ti 56 arba 57 punktų reikalavimus.</text:span></text:p>
      <text:p text:style-name="P1232"/>
      <text:p text:style-name="P1233"><text:span text:style-name="T1234">III</text:span><text:span text:style-name="T1235"><text:s/>skirsnis. B ir C tipų dujinių šildymo katilų (iki 120 kW, bet ne didesnio<text:s/></text:span></text:p>
      <text:p text:style-name="P1236"><text:span text:style-name="T1237">KAIP 250 kW bendro galingumo) įrengimas</text:span></text:p>
      <text:p text:style-name="P1238"/>
      <text:p text:style-name="P1239"><text:span text:style-name="T1240">69</text:span><text:span text:style-name="T1241">. Šis skirsnis reglamentuoja vieno arba kelių B ir C tipo dujinių šildymo katilų įrengim</text:span><text:span text:style-name="T1242">ą, jei nors vieno iš jų nominalus galingumas ne didesnis kaip 120 kW, o bendras – ne didesnis kaip 250 kW.</text:span></text:p>
      <text:p text:style-name="P1243">70. Dujinius šildymo katilus (išskyrus C tipo su horizontaliu dūmtraukiu-ortakiu) leidžiama įrengti virtuvėse arba maisto ruošimo patalpose (sutapdintose virtuvėse), gyvenamosios paskirties pastatuose įrengtose visuomeninės paskirties patalpose [8.3], kuriose yra vėdinimo kanalas ir varstomas langas arba langas su orlaide ar viršulangiu, ir šių patalpų aukštis yra ne mažesnis kaip 2,2 m, taip pat nurodytose patalpose su nuožulniomis lubomis, kurių aukštis vidurinėje dalyje yra ne mažesnis kaip 2 m ir kuriose yra vėdinimo kanalas, varstomas langas arba langas su orlaide ar viršulangiu. Negyvenamosiose patalpose dujinius šildymo katilus leidžiama įrengti, kai jos yra ne žemesnės kaip 2 m.</text:p>
      <text:p text:style-name="P1244">Leidžiama įrengti dujinius šildymo katilus (išskyrus C tipo su horizontaliu dūmtraukiu-ortakiu) iki 2000 metų pastatytų gyvenamosios paskirties pastatų patalpose, jei jos atitinka 57 p. reikalavimus.</text:p>
      <text:p text:style-name="P1245">Dujinius šildymo<text:s/>katilus taip pat leidžiama įrengti ikimokyklinių vaikų ugdymo, asmens sveikatos priežiūros įstaigų ir mokyklų patalpoms šildyti, jei dujinių šildymo katilų patalpos yra atskirtos nuo kitų patalpų sienomis ir perdangomis, kurių atsparumas ugniai ne mažesnis<text:s/>kaip REI 45 [8.2].</text:p>
      <text:p text:style-name="P1246">Virš dujinių šildymo katilų patalpų arba po jomis negali būti vaikų miegamųjų ir žaidimo kambarių, mokymo įstaigų klasių, kabinetų, auditorijų, sveikatos priežiūros įstaigų ligonių tyrimo, gydymo patalpų, taip pat kitos paskirties patalpų, jei jose vienu metu gali būti 50 ir daugiau žmonių.<text:s/></text:p>
      <text:p text:style-name="P1247">Punkto pakeitimai:</text:p>
      <text:p text:style-name="P1248"><text:span text:style-name="T1249">Nr.<text:s/></text:span><text:a xlink:href="https://www.e-tar.lt/portal/legalAct.html?documentId=TAR.04E2684774CD" office:target-frame-name="_top" xlink:show="replace"><text:span text:style-name="T1250">D1-321</text:span></text:a><text:span text:style-name="T1251">, 2006-07-01, Žin., 2006, Nr. 75-2883 (2006-07-05), i. k. 106301MISAK00D1-321</text:span></text:p>
      <text:p text:style-name="Normal"/>
      <text:p text:style-name="P1252"><text:span text:style-name="T1253">71</text:span><text:span text:style-name="T1254">. P</text:span><text:span text:style-name="T1255">atalpos tūris turi būti ne mažesnis kaip 7,5 m</text:span><text:span text:style-name="T1256">3</text:span><text:span text:style-name="T1257">, įrengiant vieną dujinį šildymo katilą, ir dar reikia pridėti po 6 m</text:span><text:span text:style-name="T1258">3</text:span><text:span text:style-name="T1259">, įrengiant kiekvieną papildomą dujinio šildymo katilą.</text:span></text:p>
      <text:p text:style-name="P1260"><text:span text:style-name="T1261">72</text:span><text:span text:style-name="T1262">. Įrengiant dujinius šildymo katilus vienoje patalpoje su dujine virykle arba</text:span><text:span text:style-name="T1263"><text:s/>dujiniu vandens šildytuvu, patalpos tūris turi būti ne mažesnis kaip minimalus reikalingas tūris pagal 56–59 punktų reikalavimus, įskaitant papildomai 6 m</text:span><text:span text:style-name="T1264">3</text:span><text:span text:style-name="T1265"><text:s/>kiekvieno papildomo katilo įrengimo atveju. Reikalavimas dėl papildomų 6 m</text:span><text:span text:style-name="T1266">3</text:span><text:span text:style-name="T1267"><text:s/>netaikomas, įrengiant C</text:span><text:span text:style-name="T1268"><text:s/>tipo dujinius šildymo katilus (9.9.3 p.).</text:span></text:p>
      <text:p text:style-name="P1269"><text:span text:style-name="T1270">73</text:span><text:span text:style-name="T1271">. Patalpos, kurioje įrengiami dujiniai šildymo katilai, lango angos plotas turi būti ne mažesnis kaip 0,05 m</text:span><text:span text:style-name="T1272">2</text:span><text:span text:style-name="T1273"><text:s/>kiekvienam patalpos tūrio kubiniam metrui. Jei patalpos tūris 20 m</text:span><text:span text:style-name="T1274">3</text:span><text:span text:style-name="T1275"><text:s/>ir didesnis, lango angos plot</text:span><text:span text:style-name="T1276">as turi būti ne mažesnis kaip 1 m</text:span><text:span text:style-name="T1277">2</text:span><text:span text:style-name="T1278">.</text:span></text:p>
      <text:p text:style-name="P1279"><text:span text:style-name="T1280">Jei patalpoje yra įrengta priešgaisrinė uždujinimo signalizacija ir automatinis dujų išjungimo vožtuvas pagal Reglamento 46 punkto reikalavimus, lango angos plotas nereglamentuojamas.</text:span></text:p>
      <text:p text:style-name="P1281">Punkto pakeitimai:</text:p>
      <text:p text:style-name="P1282"><text:span text:style-name="T1283">Nr.<text:s/></text:span><text:a xlink:href="https://www.e-tar.lt/portal/legalAct.html?documentId=TAR.7A91E12E3511" office:target-frame-name="_top" xlink:show="replace"><text:span text:style-name="T1284">D1-63</text:span></text:a><text:span text:style-name="T1285">, 2005-02-04, Žin., 2005, Nr. 22-704 (2005-02-15), i. k. 105301MISAK000D1-63</text:span></text:p>
      <text:p text:style-name="Normal"/>
      <text:p text:style-name="P1286"><text:span text:style-name="T1287">74</text:span><text:span text:style-name="T1288">. Jei lango apačia yra žemiau žemės paviršiaus, o antžeminis lango angos plotas mažesni</text:span><text:span text:style-name="T1289">s nei reikalaujama 73 p., tai prieš langą turi būti prieduobė. Atstumas nuo rūsio sienos iki prieš langą esančios prieduobės atraminės sienutės turi būti lygus lango požeminės dalies aukščiui. Šis atstumas turi būti ne mažesnis kaip 0,5 m, o prieduobės plo</text:span><text:span text:style-name="T1290">tas viršutinėje dalyje turi būti ne mažesnis kaip lango požeminės dalies angos plotas, jei langas įgilintas daugiau kaip 0,5 m. Atraminė sienutė prieš langą įrengiama su pasvirimo kampu, ne didesniu kaip 45</text:span><text:span text:style-name="T1291">0</text:span><text:span text:style-name="T1292">, matuojant nuo rūsio sienos.</text:span></text:p>
      <text:p text:style-name="P1293">75. Šiame<text:s/>skirsnyje nurodytus dujinius šildymo katilus leidžiama įrengti:</text:p>
      <text:p text:style-name="P1294">– gyvenamosios paskirties daugiabučiuose pastatuose (iki dvylikos aukštų imtinai) [8.4] B tipo (9.9.2 p.) iki 30 kW galingumo dujinius šildymo katilus, jeigu šie katilai naudojami kiekvieno atskiro buto arba šiuose pastatuose įrengtų visuomeninės paskirties patalpų [8.3] vieno vartotojo reikmėms. Prie vieno dūmtraukio leidžiama prijungti ne daugiau kaip trijų vartotojų dujinius šildymo katilus. Atstumas tarp skirtinguose pastato aukštuose esančių dujinių šildymo katilų prijungimo prie dūmtraukio taškų turi būti ne mažesnis kaip 6,5 m. Kai atstumas nuo prijungimo prie bendro dūmtraukio taško iki dūmtraukio viršaus yra mažesnis kaip 4 m, turi būti įrengtas atskiras dujinio šildymo katilo dūmtraukis, užtikrinantis reikiamą trauką;</text:p>
      <text:p text:style-name="P1295">– gyvenamosios paskirties daugiabučiuose pastatuose (iki dvylikos aukštų imtinai) [8.4] C tipo su vertikaliu dūmtraukiu-ortakiu (žr. 88 p.) iki 30 kW galingumo dujinius šildymo katilus (9.9.3 p.), jeigu šie katilai naudojami kiekvieno atskiro buto arba šiuose pastatuose įrengtų visuomeninės paskirties patalpų [8.4] vieno vartotojo reikmėms, taip pat vonių ir dušų patalpose. Šiems dujinio šildymo katilams įrengti netaikomi Reglamento 78 ir 79 p. reikalavimai;</text:p>
      <text:p text:style-name="P1296">– gyvenamosios<text:s/>paskirties daugiabučių pastatų (iki šešių aukštų imtinai) [8.4] rūsio (išskyrus atvejį, kai montuojami dujiniai prietaisai, deginantys suskystintas dujas), pirmo aukšto ar pastogės patalpose, kuriose yra vėdinimo kanalas ir varstomas langas, B ir C tipų (su vertikaliu dūmtraukiu-ortakiu) dujinius šildymo katilus;</text:p>
      <text:p text:style-name="P1297">– gyvenamosios paskirties dviejų butų pastatuose [8.4] B ir C (su vertikaliu dūmtraukiu-ortakiu) tipų dujinius šildymo katilus;</text:p>
      <text:p text:style-name="P1298">– gyvenamosios paskirties atskiruose vieno buto pastatuose [8.4] B ir<text:s/>C tipų dujinius šildymo katilus;</text:p>
      <text:p text:style-name="P1299">– ant plokščio stogo įrengtose patalpose, kurios turi atitikti Reglamento V skyriaus IV skirsnyje išdėstytus reikalavimus.<text:s/></text:p>
      <text:p text:style-name="P1300">Punkto pakeitimai:</text:p>
      <text:p text:style-name="P1301"><text:span text:style-name="T1302">Nr.<text:s/></text:span><text:a xlink:href="https://www.e-tar.lt/portal/legalAct.html?documentId=TAR.04E2684774CD" office:target-frame-name="_top" xlink:show="replace"><text:span text:style-name="T1303">D1-321</text:span></text:a><text:span text:style-name="T1304">, 2006-07-01, Žin., 2006, Nr. 75-2883 (2006-07-05), i. k. 106301MISAK00D1-321</text:span></text:p>
      <text:p text:style-name="Normal"/>
      <text:p text:style-name="P1305"><text:span text:style-name="T1306">76</text:span><text:span text:style-name="T1307">. Įrengiant dujinius šildymo katilus, kurių nominalus galingumas didesnis kaip 30 kW, gyvenamosios paskirties pastatuose [8.4] (išskyrus vieno buto pastatus),</text:span><text:span text:style-name="T1308"><text:s/>visuomeninės paskirties</text:span><text:span text:style-name="T1309"><text:s/></text:span><text:span text:style-name="T1310">pastatuose [8.3] arba visuomeninės paskirties patalpose, galioja Reglamento 70–74 punktų reikalavimai ir turi būti įrengta patalpų priešgaisrinė uždujinimo signalizacija ir automatinis dujų išjungimo vožtuvas pagal 46 p. reikalavim</text:span><text:span text:style-name="T1311">us.</text:span></text:p>
      <text:soft-page-break/>
      <text:p text:style-name="P1312"><text:span text:style-name="T1313">Gyvenamosios paskirties vieno buto pastatų [8.4] dujinių šildymo katilų patalpose nereikalaujama įrengti priešgaisrinės uždujinimo signalizacijos ir automatinio dujų išjungimo vožtuvo.</text:span></text:p>
      <text:p text:style-name="P1314"><text:span text:style-name="T1315">77</text:span><text:span text:style-name="T1316">. Pakabinami dujiniai šildymo katilai tvirtinami prie sienų,<text:s/></text:span><text:span text:style-name="T1317">įrengtų iš A1 ir A2 degumo grupės statybos produktų. Leidžiama dujinius šildymo katilus tvirtinti prie sienų, įrengtų iš B ir žemesnės degumo grupės statybos produktų degių medžiagų, bet jos turi būti izoliuotos ne žemesnės kaip A2 degumo grupės statybos p</text:span><text:span text:style-name="T1318">roduktais [8.2]. Izoliacija turi būti didesnė už dujinio šildymo katilo matmenis po 10 cm į šonus, viršų bei apačią.</text:span></text:p>
      <text:p text:style-name="P1319">78. Tuo atveju, kai dujinis šildymo katilas įrengiamas uždaroje kitos paskirties neturinčioje patalpos vietoje (pvz., nišoje), viršutinėje ir apatinėje pertvaros ar durų dalyje, turi būti įrengtos angos, kiekviena po 0,06 m<text:span text:style-name="T1320">2</text:span><text:s/>ir numatyta oro pritekėjimo galimybė pagal 79 punkto reikalavimus.<text:s/></text:p>
      <text:p text:style-name="P1321">Punkto pakeitimai:</text:p>
      <text:p text:style-name="P1322"><text:span text:style-name="T1323">Nr.<text:s/></text:span><text:a xlink:href="https://www.e-tar.lt/portal/legalAct.html?documentId=TAR.04E2684774CD" office:target-frame-name="_top" xlink:show="replace"><text:span text:style-name="T1324">D1-321</text:span></text:a><text:span text:style-name="T1325">, 2006-07-01, Žin., 2006, Nr. 75-2883 (2006-07-05), i. k. 106301MISAK00D1-321</text:span></text:p>
      <text:p text:style-name="Normal"/>
      <text:p text:style-name="P1326"><text:span text:style-name="T1327">79</text:span><text:span text:style-name="T1328">. Patalpa, kurioje įrengti dujinio šildymo katilai, turi būti vėdinama. Oro pasikeitimas gali būti natūralus arba mechaninis. Vėdinimo būdas bei vėdinimo angų</text:span><text:span text:style-name="T1329"><text:s/>išdėstymas turi atitikti normatyvinių dokumentų ir naudojamų dujų savybių reikalavimus.</text:span></text:p>
      <text:p text:style-name="P1330"><text:span text:style-name="T1331">Jei dujinių šildymo katilų galingumas mažesnis kaip 0,25 kW vienam patalpos tūrio kubiniam metrui arba įrengiami C tipo dujiniai šildymo katilai, oro pritekėjimo į pat</text:span><text:span text:style-name="T1332">alpą numatyti neprivaloma.</text:span><text:s/></text:p>
      <text:p text:style-name="P1333">Punkto pakeitimai:</text:p>
      <text:p text:style-name="P1334"><text:span text:style-name="T1335">Nr.<text:s/></text:span><text:a xlink:href="https://www.e-tar.lt/portal/legalAct.html?documentId=TAR.7A91E12E3511" office:target-frame-name="_top" xlink:show="replace"><text:span text:style-name="T1336">D1-63</text:span></text:a><text:span text:style-name="T1337">, 2005-02-04, Žin., 2005, Nr. 22-704 (2005-02-15), i. k. 105301MISAK000D1-63</text:span></text:p>
      <text:p text:style-name="Normal"/>
      <text:p text:style-name="P1338"><text:span text:style-name="T1339">80</text:span><text:span text:style-name="T1340">. Nuo dujinio šildymo katilo iki<text:s/></text:span><text:span text:style-name="T1341">patalpos sienų arba kito šalia esančio dujinio šildymo katilo turi būti dujinio prietaiso gamintojo instrukcijoje nurodyti atstumai.</text:span></text:p>
      <text:p text:style-name="P1342"><text:span text:style-name="T1343">Minimalus atstumas nuo labiausiai atsikišusių dujinio šildymo katilo priekinės sienelės dalių iki priešais esančios sienos,</text:span><text:span text:style-name="T1344"><text:s/>kitų pastato statybinių elementų arba įrenginių turi būti toks, koks numatytas gamintojo instrukcijoje, bet ne mažesnis kaip 1,0 m.</text:span></text:p>
      <text:p text:style-name="P1345">81. Dūmtakiai turi būti pagaminti iš korozijai atsparios medžiagos.<text:s/></text:p>
      <text:p text:style-name="P1346">Punkto pakeitimai:</text:p>
      <text:p text:style-name="P1347"><text:span text:style-name="T1348">Nr.<text:s/></text:span><text:a xlink:href="https://www.e-tar.lt/portal/legalAct.html?documentId=TAR.04E2684774CD" office:target-frame-name="_top" xlink:show="replace"><text:span text:style-name="T1349">D1-321</text:span></text:a><text:span text:style-name="T1350">, 2006-07-01, Žin., 2006, Nr. 75-2883 (2006-07-05), i. k. 106301MISAK00D1-321</text:span></text:p>
      <text:p text:style-name="Normal"/>
      <text:p text:style-name="P1351"><text:span text:style-name="T1352">82</text:span><text:span text:style-name="T1353">. Kiekvieno dujinio šildymo katilo dūmų atvamzdyje turi būti įrengta užsklanda, kurioje turi būti 15 mm skersm</text:span><text:span text:style-name="T1354">ens kiaurymė arba tokio pat ploto nesandarumai. Šis reikalavimas netaikomas dujiniams šildymo katilams, kuriuose užsklanda įrengta gamintojo</text:span><text:span text:style-name="T1355">.</text:span></text:p>
      <text:p text:style-name="P1356">Draudžiama dujinių prietaisų degimo produktų šalinimo vamzdžius jungti prie vėdinimo kanalo [8.7] arba dūmtraukio,<text:s/>prie kurio prijungti kietojo kuro katilai, krosnys ar židiniai.</text:p>
      <text:p text:style-name="P1357">Punkto pakeitimai:</text:p>
      <text:p text:style-name="P1358"><text:span text:style-name="T1359">Nr.<text:s/></text:span><text:a xlink:href="https://www.e-tar.lt/portal/legalAct.html?documentId=TAR.04E2684774CD" office:target-frame-name="_top" xlink:show="replace"><text:span text:style-name="T1360">D1-321</text:span></text:a><text:span text:style-name="T1361">, 2006-07-01, Žin., 2006, Nr. 75-2883 (2006-07-05), i. k. 106301MISAK00D1-321</text:span></text:p>
      <text:p text:style-name="Normal"/>
      <text:p text:style-name="P1362"><text:span text:style-name="T1363">83</text:span><text:span text:style-name="T1364">. Jei prie vieno dūmtraukio jungiami keli dūmtakiai nuo dujinių šildymo katilų, tai jie prie dūmtraukio jungiami skirtingame aukštyje, ne arčiau kaip 0,25 m vienas nuo kito. Jei dūmtakiai prijungiami tame pačiame aukštyje, tai bendro dūmtraukio viduje</text:span><text:span text:style-name="T1365"><text:s/>turi būti 0,25 m aukščio nedegi pertvara, skirianti dūmtakius. Pertvaros aukštis skaičiuojamas nuo dūmtakio viršaus.</text:span></text:p>
      <text:p text:style-name="P1366">84. Metalinių dūmtraukių ir dūmtakių sujungimų sandarumas turi atitikti LST EN 1443: 2003 [8.20] reikalavimus.<text:s/></text:p>
      <text:p text:style-name="P1367">Punkto pakeitimai:</text:p>
      <text:p text:style-name="P1368"><text:span text:style-name="T1369">Nr.</text:span><text:span text:style-name="T1370"><text:s/></text:span><text:a xlink:href="https://www.e-tar.lt/portal/legalAct.html?documentId=TAR.04E2684774CD" office:target-frame-name="_top" xlink:show="replace"><text:span text:style-name="T1371">D1-321</text:span></text:a><text:span text:style-name="T1372">, 2006-07-01, Žin., 2006, Nr. 75-2883 (2006-07-05), i. k. 106301MISAK00D1-321</text:span></text:p>
      <text:p text:style-name="Normal"/>
      <text:p text:style-name="P1373"><text:span text:style-name="T1374">85</text:span><text:span text:style-name="T1375">. Dūmtakiai klojami 25 cm atstumu iki degių statybinių konstrukcijų arba kitų degi</text:span><text:span text:style-name="T1376">ų statybos produktų. Šį atstumą galima sumažinti dvigubai, izoliuojant dūmtakį 25 mm storio šilumine izoliacija iš statybos produktų A2 degumo grupės [8.2]. Jei dūmtakis kerta degių konstrukcijų sieną, tai atstumas nuo dūmtakio iki sienos angos krašto turi</text:span><text:span text:style-name="T1377"><text:s/>būti ne mažesnis kaip 25 cm. Anga sienoje užpildoma ne žemesnės kaip A2 degumo grupės statybos produktais.</text:span></text:p>
      <text:soft-page-break/>
      <text:p text:style-name="P1378"><text:span text:style-name="T1379">Draudžiama kloti</text:span><text:span text:style-name="T1380"><text:s/></text:span><text:span text:style-name="T1381">dūmtakį per kitus aukštus, išskyrus atvejį, kai jis jungiamas prie atskirai stovinčio dūmtraukio.</text:span></text:p>
      <text:p text:style-name="P1382"><text:span text:style-name="T1383">86</text:span><text:span text:style-name="T1384">. Dūmtraukio arba dūmtakio<text:s/></text:span><text:span text:style-name="T1385">skerspjūvis turi būti ne mažesnis už dujinio šildymo katilo degimo produktų šalinimo atvamzdžio skerspjūvį. Kai jungiami keli dujiniai šildymo katilai, dūmtakio ir dūmtraukio skerspjūviai skaičiuojami imant, kad, dūmus šalinant natūralia trauka, dūmų greit</text:span><text:span text:style-name="T1386">is yra 2÷3 m/s, o dūmus šalinant mechanine trauka – ne didesnis kaip 5 m/s.</text:span></text:p>
      <text:p text:style-name="P1387"><text:span text:style-name="T1388">87</text:span><text:span text:style-name="T1389">. Dūmtraukiai gali būti metaliniai, mūriniai arba pagaminti iš betono, ne mažesnio kaip REI 45 [8.2] atsparumo ugniai. Metaliniai dūmtraukiai, sumontuoti neapšildomoje patalp</text:span><text:span text:style-name="T1390">oje ir išvesti už pastato, turi būti padengti šilumine izoliacija ir apsaugoti nuo atmosferos poveikio. Kai dujinio šildymo katilo naudingumo koeficientas didesnis kaip 0,85, dūmtraukio vidinis paviršius turi būti apsaugotas nuo kondensato ir rūgšties</text:span><text:span text:style-name="T1391"><text:s/></text:span><text:span text:style-name="T1392">pove</text:span><text:span text:style-name="T1393">ikio, įrengiant įdėklą iš korozijai bei rūgščiai atsparių statybos produktų ir kondensato surinktuvą.</text:span></text:p>
      <text:p text:style-name="P1394"><text:span text:style-name="T1395">Dūmtraukių apatinėje dalyje valymo ir apžiūros angos turi būti įrengtos taip, kad būtų galima patikrinti dūmtraukių vidų bei juos išvalyti.</text:span></text:p>
      <text:p text:style-name="P1396"><text:span text:style-name="T1397">88</text:span><text:span text:style-name="T1398">. Dūmtra</text:span><text:span text:style-name="T1399">ukiai projektuojami ir įrengiami pagal šio Reglamento, ST 8860637.02: 1998 [8.21, išskyrus 4.8 ir 4.11 p.], standartų ir įmonių statybos taisyklių [ST] bei kitų galiojančių normatyvinių dokumentų reikalavimus.</text:span></text:p>
      <text:p text:style-name="P1400"><text:span text:style-name="T1401">Pastatų, kurių stogas plokščias arba stogo nuo</text:span><text:span text:style-name="T1402">lydis ne didesnis kaip 30</text:span><text:span text:style-name="T1403">0</text:span><text:span text:style-name="T1404">, vertikalus dūmtraukio išvadas turi būti ne mažesnis kaip 0,8 m ir išeiti virš linijos, pravestos tarp taško, iškelto 0,8 m virš stogo kraigo, ir taško, esančio vertikaliai virš pastato karnizo</text:span><text:span text:style-name="T1405"><text:s/></text:span><text:span text:style-name="T1406">stogo kraigo aukštyje.</text:span></text:p>
      <text:p text:style-name="P1407"><text:span text:style-name="T1408">Pastatų, kur</text:span><text:span text:style-name="T1409">ių stogo nuolydis didesnis kaip 30</text:span><text:span text:style-name="T1410">0</text:span><text:span text:style-name="T1411">, dūmtraukį reikia iškelti ne mažiau kaip 0,8 m virš stogo kraigo ir ne toliau kaip 0,8 m nuo jo.</text:span></text:p>
      <text:p text:style-name="P1412"><text:span text:style-name="T1413">Vertikalūs dūmtraukiai-ortakiai gali būti naudojami tik tiems C tipo</text:span><text:span text:style-name="T1414"><text:s/></text:span><text:span text:style-name="T1415">dujiniams prietaisams (9.9.3 p.), kurie buvo įteisinti</text:span><text:span text:style-name="T1416"><text:s/>su tokia degimo produktų šalinimo ir degimui reikalingo oro tiekimo sistema, kaip sudėtine prietaiso dalimi. Atstumas iki oro tiekimo angos, matuojant nuo stogo paviršiaus statmenai, turi būti ne mažesnis kaip 0,3 m.</text:span></text:p>
      <text:p text:style-name="P1417">Punkto pakeitimai:</text:p>
      <text:p text:style-name="P1418"><text:span text:style-name="T1419">Nr.<text:s/></text:span><text:a xlink:href="https://www.e-tar.lt/portal/legalAct.html?documentId=TAR.04E2684774CD" office:target-frame-name="_top" xlink:show="replace"><text:span text:style-name="T1420">D1-321</text:span></text:a><text:span text:style-name="T1421">, 2006-07-01, Žin., 2006, Nr. 75-2883 (2006-07-05), i. k. 106301MISAK00D1-321</text:span></text:p>
      <text:p text:style-name="Normal"/>
      <text:p text:style-name="P1422"><text:span text:style-name="T1423">89</text:span><text:span text:style-name="T1424">. Atstumas nuo neapšiltintų metalinių dūmtraukių iki konstrukcijų (gegnės, grebėstai,</text:span><text:span text:style-name="T1425"><text:s/>stogo hidroizoliacija, vėjo ar garo izoliacija) iš žemesnės kaip A2 degumo grupės [8.2] statybos produktų turi būti ne mažesnis kaip 25 cm. Atstumas nuo apšiltintų metalinių, plytinių ir betoninių dūmtraukių iki konstrukcijų (gegnės, grebėstai, stogo hidr</text:span><text:span text:style-name="T1426">oizoliacija, vėjo ar garo izoliacija) iš žemesnės kaip A2 degumo grupės statybos produktų turi būti ne mažesnis kaip 13 cm. Anga tarp dūmtraukio ir stogo konstrukcijos turi būti užsandarinama ne žemesnės kaip A2 degumo grupės statybos produktais per visą k</text:span><text:span text:style-name="T1427">ertamos konstrukcijos storį.</text:span></text:p>
      <text:p text:style-name="P1428">Dūmtraukis ir dūmtraukio įdėklas turi turėti atitikties sertifikatą [8.27] bei informaciją [8.20] apie gaminį, juos montuoti gali tik atitinkamus kvalifikacinius pažymėjimus turintys specialistai.</text:p>
      <text:p text:style-name="P1429">Dujų sistemos ir dūmtraukio pripažinimas tinkamais naudoti turi būti atliekamas nustatytąja tvarka [8.1].</text:p>
      <text:p text:style-name="P1430">Punkto pakeitimai:</text:p>
      <text:p text:style-name="P1431"><text:span text:style-name="T1432">Nr.<text:s/></text:span><text:a xlink:href="https://www.e-tar.lt/portal/legalAct.html?documentId=TAR.04E2684774CD" office:target-frame-name="_top" xlink:show="replace"><text:span text:style-name="T1433">D1-321</text:span></text:a><text:span text:style-name="T1434">, 2006-07-01, Žin., 2006, Nr. 75-2883 (2006-07-05), i. k. 106301MISAK</text:span><text:span text:style-name="T1435">00D1-321</text:span></text:p>
      <text:p text:style-name="Normal"/>
      <text:p text:style-name="P1436"><text:span text:style-name="T1437">90</text:span><text:span text:style-name="T1438">. Dūmtraukio-ortakio angos centras, jeigu jis išvedamas per sieną į lauką, turi būti ne arčiau kaip 0,4 m nuo bet kokios atsiveriančios angos (lango, durų ir pan.) ir ne arčiau kaip 0,6 m nuo vėdinimo sistemos oro imamosios angos. Atstumas<text:s/></text:span><text:span text:style-name="T1439">nuo dūmtraukio-ortakio angos iki priešais stovinčio pastato turi būti ne mažesnis kaip 3 m. Dūmtraukio-ortakio angos turi būti įrengtos ne žemiau kaip 1,8 m nuo žemės paviršiaus, jei yra nukreiptos į pėsčiųjų zoną, ir ne žemiau kaip 0,5 m, jei yra nukreipt</text:span><text:span text:style-name="T1440">os į privačią žemės valdą. Bendras dūmtraukio-ortakio ilgis turi būti ne didesnis, negu numatytas prietaiso gamintojo. Dūmtraukis-ortakis išorėje turi būti su specialiu antgaliu, kurį pateikia gamintojas.</text:span></text:p>
      <text:p text:style-name="P1441">Kondensacinių ir B tipo dujinių prietaisų dūmtakiai<text:s/>montuojami su nuolydžiu į dujinio prietaiso pusę. Esant dūmtakio ilgiui daugiau negu 1,0 m, dūmtakį būtina izoliuoti šilumine<text:s/><text:soft-page-break/>izoliacija arba įrengti kondensato surinktuvą. C tipo dujinių prietaisų dūmtraukiai-ortakiai montuojami su nuolydžiu nuo dujinio<text:s/>prietaiso pusės.</text:p>
      <text:p text:style-name="P1442"><text:span text:style-name="T1443">Išmetamų teršalų koncentracija gyvenamojoje aplinkoje neturi viršyti normatyviniuose dokumentuose [8.12, 8.14] nustatytos koncentracijos ribinės vertės. Mažiausias atstumas nuo dujų degimo produktų išmetimo angos iki bet kurios atsiverčian</text:span><text:span text:style-name="T1444">čios angos (langų, durų ir pan.), kai dujas deginantys įrenginiai įrengiami pastatuose, tarp kurių atstumai mažesni kaip 3</text:span><text:span text:style-name="T1445"><text:s/></text:span><text:span text:style-name="T1446">m</text:span><text:span text:style-name="T1447"><text:s/></text:span><text:span text:style-name="T1448">arba kai teršalai išmetami į nepakankamai vėdinamą uždarų kiemų aplinką, turi būti nustatomas atlikus reikiamus teršalų sklaidos sk</text:span><text:span text:style-name="T1449">aičiavimus.</text:span></text:p>
      <text:p text:style-name="P1450">Punkto pakeitimai:</text:p>
      <text:p text:style-name="P1451"><text:span text:style-name="T1452">Nr.<text:s/></text:span><text:a xlink:href="https://www.e-tar.lt/portal/legalAct.html?documentId=TAR.04E2684774CD" office:target-frame-name="_top" xlink:show="replace"><text:span text:style-name="T1453">D1-321</text:span></text:a><text:span text:style-name="T1454">, 2006-07-01, Žin., 2006, Nr. 75-2883 (2006-07-05), i. k. 106301MISAK00D1-321</text:span></text:p>
      <text:p text:style-name="Normal"/>
      <text:p text:style-name="P1455"><text:span text:style-name="T1456">91</text:span><text:span text:style-name="T1457">. Gyvenamosios paskirties daugiabučių pastatų [8</text:span><text:span text:style-name="T1458">.4]</text:span><text:span text:style-name="T1459"><text:s/></text:span><text:span text:style-name="T1460">ir visuomeninės paskirties [8.3] pastatų rūsiuose, taip pat pastogėse arba ant plokščio stogo esančios patalpos, kuriose įrengti šiame skirsnyje nurodyti dujiniai šildymo katilai, turi būti rakinamos ir įrengta durų atidarymo garsinė signalizacija. Gar</text:span><text:span text:style-name="T1461">sinis signalas turi būti įrengtas budėtojo patalpoje arba ant pastato išorinės sienos. Leidžiama sujungti šią signalizacijos sistemą su priešgaisrine uždujinimo signalizacijos sistema, įspėjančia apie patalpoje susikaupusias dujas arba katilų veikimo regul</text:span><text:span text:style-name="T1462">iavimo ir saugumo automatinės sistemos sutrikimus.</text:span></text:p>
      <text:p text:style-name="P1463"><text:span text:style-name="T1464">92</text:span><text:span text:style-name="T1465">. Dujinių šildymo katilų patalpoje, išskyrus gyvenamosios paskirties (vieno buto</text:span><text:span text:style-name="T1466">)</text:span><text:span text:style-name="T1467"><text:s/>pastatus</text:span><text:span text:style-name="T1468"><text:s/></text:span><text:span text:style-name="T1469">ir butus [8.4], turi būti įrengta nesprogi kontrolinė (vieno šviestuvo) apšvietimo sistema. Jungiklis įtaiso</text:span><text:span text:style-name="T1470">mas išorėje, prie įėjimo į patalpą. Prie jungiklio turi būti užrašas „Nesprogios kontrolinės apšvietimo sistemos jungiklis“. Lauke įrengtas užrašas turi būti apsaugotas nuo atmosferos poveikio.</text:span></text:p>
      <text:p text:style-name="P1471"/>
      <text:p text:style-name="P1472"><text:span text:style-name="T1473">IV</text:span><text:span text:style-name="T1474"><text:s/>skirsnis.<text:s/></text:span><text:span text:style-name="T1475">B ir C tipų dujinių šildymo katilų (iki<text:s/></text:span><text:span text:style-name="T1476">400 kW, bet ne didesnio KAIP 1,5 MW bendro galingumo) įrengimas</text:span></text:p>
      <text:p text:style-name="P1477"/>
      <text:p text:style-name="P1478"><text:span text:style-name="T1479">93</text:span><text:span text:style-name="T1480">. Šiame skirsnyje reglamentuojamas vieno arba kelių dujinių šildymo katilų įrengimas, jei nors vieno iš jų galingumas didesnis kaip 120 kW, bet ne didesnis kaip 400 kW, o bendras – dide</text:span><text:span text:style-name="T1481">snis kaip 250 kW, bet ne didesnis kaip 1,5 MW.</text:span></text:p>
      <text:p text:style-name="P1482"><text:span text:style-name="T1483">94</text:span><text:span text:style-name="T1484">. Dujinius šildymo katilus leidžiama montuoti patalpose, įrengtose iš ne žemesnės kaip A2 degumo klasės [8.2] statybos produktų. Šios patalpos gali būti:</text:span></text:p>
      <text:p text:style-name="P1485">– prie I atsparumo ugniai [8.2] pastato priblokuotuose vieno aukšto priestatuose;</text:p>
      <text:p text:style-name="P1486">– viršutiniame pastato aukšte, pastogėje arba ant plokščio stogo;</text:p>
      <text:p text:style-name="P1487">– iki trijų aukštų pastato rūsyje arba pirmame aukšte.</text:p>
      <text:p text:style-name="P1488">Suskystintas dujas naudojančius dujinius šildymo katilus leidžiama įrengti pirmame aukšte, priblokuotose arba ant plokščio stogo įrengtose patalpose.</text:p>
      <text:p text:style-name="P1489"><text:span text:style-name="T1490">Bendros sienos tarp</text:span><text:span text:style-name="T1491"><text:s/></text:span><text:span text:style-name="T1492">dujinių</text:span><text:span text:style-name="T1493"><text:s/></text:span><text:span text:style-name="T1494">šildymo katilų patalpos ir pastato turi būti be angų (dujinių šildymo katilų patalpos ribose).</text:span></text:p>
      <text:p text:style-name="P1495">Dujinių šildymo katilų patalpų durų atsidarymo kryptis – iš patalpos į išorę.</text:p>
      <text:p text:style-name="P1496"><text:span text:style-name="T1497">Draudžiama pastogėje įrengti gyvenamosios paskirties [8.4] arba visuomeninės paskirties [8.3] patalpas, jeigu jos turi bendrą sieną su dujinių šildymo katilų patalpa.</text:span></text:p>
      <text:p text:style-name="P1498"><text:span text:style-name="T1499">95</text:span><text:span text:style-name="T1500">. Dujiniai šildymo katilai, išskyrus esančius priblokuotose arba vieno aukšto pasta</text:span><text:span text:style-name="T1501">tų patalpose, naudojami tik to pastato arba vartotojo valdoje esančių pastatų reikmėms tenkinti.</text:span></text:p>
      <text:p text:style-name="P1502"><text:span text:style-name="T1503">96</text:span><text:span text:style-name="T1504">. Viršutiniame aukšte, pastogėje, rūsyje arba pirmame aukšte įrengta dujinių šildymo katilų patalpa atskiriama priešgaisrinėmis sienomis ir perdangomis,<text:s/></text:span><text:span text:style-name="T1505">kurių atsparumas ugniai ne mažesnis kaip REI 45 [8.2].</text:span></text:p>
      <text:p text:style-name="P1506"><text:span text:style-name="T1507">Sienų tarp priblokuotos dujinių šildymo katilų patalpos ir pastato atsparumas ugniai turi būti ne mažesnis kaip REI 150 [8.2].</text:span></text:p>
      <text:p text:style-name="P1508"><text:span text:style-name="T1509">97</text:span><text:span text:style-name="T1510">. Įėjimas į priblokuotą patalpą, kurioje įrengti dujiniai šildymo ka</text:span><text:span text:style-name="T1511">tilai, įrengiamas iš kiemo tiesiai arba per tambūrą.</text:span></text:p>
      <text:p text:style-name="P1512">Įėjimas į patalpą, įrengtą ant plokščio stogo, turi būti nuo stogo arba iš bendros laiptinės. Išėjimas ant stogo gali būti įrengtas iš bendros arba atskiros laiptinės.</text:p>
      <text:soft-page-break/>
      <text:p text:style-name="P1513">Jeigu ant plokščio stogo įrengtose<text:s/>patalpose sumontuoti katilai, naudojantys suskystintas dujas, tai įėjimas į šias patalpas turi būti tik nuo stogo.</text:p>
      <text:p text:style-name="P1514"><text:span text:style-name="T1515">Į pastato viršutiniame aukšte arba pastogėje įrengtą patalpą įėjimas gali būti iš bendros arba atskiros laiptinės. Durų atsparumas ugniai tur</text:span><text:span text:style-name="T1516">i būti ne mažesnis kaip 0,6 h. Durys turi atsidaryti iš patalpos į laiptinę.</text:span></text:p>
      <text:p text:style-name="P1517"><text:span text:style-name="T1518">98</text:span><text:span text:style-name="T1519">. Dujinių šildymo katilų patalpos aukštis turi būti ne mažesnis kaip 2,4 m. Leidžiama įrengti dujinius šildymo katilus iki 2000 metų pastatytų pastatų patalpose, jei jų aukš</text:span><text:span text:style-name="T1520">tis yra ne mažesnis kaip 2 m.</text:span></text:p>
      <text:p text:style-name="P1521"><text:span text:style-name="T1522">Dujinių šildymo katilų keliamas triukšmas ir vibracija turi būti ne didesni, negu leidžia higienos normos [8.15, 8.16].</text:span></text:p>
      <text:p text:style-name="P1523"><text:span text:style-name="T1524">99</text:span><text:span text:style-name="T1525">. Dujotiekio vamzdžiai negali kirsti priešgaisrinės sienos ir REI 150 [8.2] ugniai perdangos.</text:span></text:p>
      <text:p text:style-name="P1526"><text:span text:style-name="T1527">100</text:span><text:span text:style-name="T1528">. Patalpa, kurioje yra dujiniai šildymo katilai, turi būti natūraliai apšviesta [8.17].</text:span></text:p>
      <text:p text:style-name="P1529"><text:span text:style-name="T1530">101</text:span><text:span text:style-name="T1531">. Nuo dujinio šildymo katilo iki patalpos sienų arba kito šalia esančio katilo turi būti išlaikyti gamintojo instrukcijoje nurodyti atstumai.</text:span></text:p>
      <text:p text:style-name="P1532"><text:span text:style-name="T1533">Minimalus atstumas nuo labiausiai atsikišusių dujinio šildymo katilo priekinės sienelės dalių iki priešais esančios sienos, kitų pastato konstrukcijų arba įrenginių turi būti toks, koks numatytas gamintojo instrukcijoje, bet ne mažesnis kaip 1 m.</text:span></text:p>
      <text:p text:style-name="P1534"><text:span text:style-name="T1535">102</text:span><text:span text:style-name="T1536">.<text:s/></text:span><text:span text:style-name="T1537">Patalpos angų plotas turi būti ne mažesnis kaip 0,03 m² vienam patalpos tūrio kubiniam metrui arba ne mažesnis kaip 30% didžiausios išorinės sienos ploto. Pastato rūsyje įrengtos dujinių šildymo katilų patalpos lango prieduobė turi būti įrengta pagal Regla</text:span><text:span text:style-name="T1538">mento 74 punkto reikalavimus.</text:span><text:s/></text:p>
      <text:p text:style-name="P1539">Punkto pakeitimai:</text:p>
      <text:p text:style-name="P1540"><text:span text:style-name="T1541">Nr.<text:s/></text:span><text:a xlink:href="https://www.e-tar.lt/portal/legalAct.html?documentId=TAR.7A91E12E3511" office:target-frame-name="_top" xlink:show="replace"><text:span text:style-name="T1542">D1-63</text:span></text:a><text:span text:style-name="T1543">, 2005-02-04, Žin., 2005, Nr. 22-704 (2005-02-15), i. k. 105301MISAK000D1-63</text:span></text:p>
      <text:p text:style-name="Normal"/>
      <text:p text:style-name="P1544"><text:span text:style-name="T1545">103</text:span><text:span text:style-name="T1546">. Jei patalpoje įrengtų angų p</text:span><text:span text:style-name="T1547">lotas yra nepakankamas, trūkstamas angų plotas kompensuojamas įrengiant papildomas angas, uždengtas lengvai numetamomis konstrukcijomis, kurių masė ne didesnė kaip 70 kg/m².</text:span></text:p>
      <text:p text:style-name="P1548">Punkto pakeitimai:</text:p>
      <text:p text:style-name="P1549"><text:span text:style-name="T1550">Nr.<text:s/></text:span><text:a xlink:href="https://www.e-tar.lt/portal/legalAct.html?documentId=TAR.7A91E12E3511" office:target-frame-name="_top" xlink:show="replace"><text:span text:style-name="T1551">D1-63</text:span></text:a><text:span text:style-name="T1552">, 2005-02-04, Žin., 2005, Nr. 22-704 (2005-02-15), i. k. 105301MISAK000D1-63</text:span></text:p>
      <text:p text:style-name="Normal"/>
      <text:p text:style-name="P1553"><text:span text:style-name="T1554">104</text:span><text:span text:style-name="T1555">. Katilų patalpos grindys turi būti nelaidžios vandeniui, iš ne žemesnės kaip A2 degumo grupės [8.2] statybos produktų.</text:span></text:p>
      <text:p text:style-name="P1556"><text:span text:style-name="T1557">105</text:span><text:span text:style-name="T1558">. Degimo produkt</text:span><text:span text:style-name="T1559">ai šalinami taip, kaip numatyta 81–89 punktuose. Iš kondensacinių katilų ir dūmtraukio surinktas kondensatas turi būti neutralizuojamas,</text:span><text:span text:style-name="T1560"><text:s/></text:span><text:span text:style-name="T1561">jeigu prie vieno dūmtraukio prijungtų katilų bendras galingumas didesnis kaip 400 kW</text:span><text:span text:style-name="T1562">.</text:span></text:p>
      <text:p text:style-name="P1563"><text:span text:style-name="T1564">106</text:span><text:span text:style-name="T1565">. Vieno vartotojo keli duj</text:span><text:span text:style-name="T1566">iniai šildymo katilai prie dūmtraukio gali būti jungiami per visą ilgį vienodo skerspjūvio dūmtakiais.</text:span></text:p>
      <text:p text:style-name="P1567"><text:span text:style-name="T1568">Dūmtakio skerspjūvio plotas skaičiuojamas įvertinus tai, kad visi katilai veikia kartu. Prie to paties dūmtakio arba dūmtraukio draudžiama prijungti natū</text:span><text:span text:style-name="T1569">ralios traukos dujinius šildymo katilus ir mechaninės traukos dujinius šildymo katilus arba dujinius šildymo katilus, kurių degikliai turi mechaninę oro tiekimo sistemą.</text:span></text:p>
      <text:p text:style-name="P1570"><text:span text:style-name="T1571">107</text:span><text:span text:style-name="T1572">. Draudžiama dujinių prietaisų degimo produktų šalinimo vamzdžius jungti prie<text:s/></text:span><text:span text:style-name="T1573">dūmtraukio, prie kurio prijungti kieto kuro katilai.</text:span></text:p>
      <text:p text:style-name="P1574"><text:span text:style-name="T1575">108</text:span><text:span text:style-name="T1576">. Dūmtraukio arba dūmtakio skerspjūvis turi būti ne mažesnis už dujinio šildymo katilo degimo produktų šalinimo atvamzdžio skerspjūvį. Kai jungiami keli dujiniai šildymo katilai, dūmtakio ir<text:s/></text:span><text:span text:style-name="T1577">dūmtraukio skerspjūviai skaičiuojami imant, kad, dūmus šalinant natūralia trauka, dūmų greitis yra 2</text:span><text:span text:style-name="T1578">3 m/s. Dūmus šalinant mechanine trauka, dūmtakių diametras nustatomas remiantis techniniais–ekonominiais skaičiavimais, parenkant optimalų dūmų greitį.</text:span></text:p>
      <text:p text:style-name="P1579"><text:span text:style-name="T1580">1</text:span><text:span text:style-name="T1581">09</text:span><text:span text:style-name="T1582">. Patalpa, kurioje įrengti dujiniai šildymo katilai, turi būti vėdinama taip, kad oras joje keistųsi tris kartus per valandą. Oro pasikeitimas gali būti natūralus arba mechaninis. Vėdinimo būdas bei vėdinimo angų išdėstymas turi atitikti galiojančių no</text:span><text:span text:style-name="T1583">rmatyvinių dokumentų ir naudojamų dujų savybių reikalavimus.</text:span><text:span text:style-name="T1584"><text:s/></text:span><text:span text:style-name="T1585">Šioms patalpoms STR 2.09.02:1999 [8.7] 6.4.3 p. reikalavimai netaikomi.</text:span></text:p>
      <text:soft-page-break/>
      <text:p text:style-name="P1586"><text:span text:style-name="T1587">Rūsiuose įrengtose patalpose oro kaitą turi užtikrinti vėdinimo sistema.</text:span></text:p>
      <text:p text:style-name="P1588"><text:span text:style-name="T1589">110</text:span><text:span text:style-name="T1590">. Draudžiama įrengti mechaninę patalpos vėd</text:span><text:span text:style-name="T1591">inimo sistemą kartu su natūralia degimo produktų šalinimo sistema, jei šildymo katiluose įrengti atmosferiniai degikliai.</text:span></text:p>
      <text:p text:style-name="P1592"><text:span text:style-name="T1593">111</text:span><text:span text:style-name="T1594">. Dujinių šildymo katilų patalpoje turi būti įrengta patalpų priešgaisrinė uždujinimo signalizacija ir automatinis dujų išjungi</text:span><text:span text:style-name="T1595">mo vožtuvas pagal 46 p. reikalavimus.</text:span></text:p>
      <text:p text:style-name="P1596"><text:span text:style-name="T1597">112</text:span><text:span text:style-name="T1598">. Degimui reikalingas oras į patalpą patenka per sienoje įrengtą angą, kuri žiemos metu turi būti apsaugota nuo užpustymo. Angos skerspjūvio plotas parenkamas toks, kad skaičiuojamasis oro judėjimo angoje greiti</text:span><text:span text:style-name="T1599">s priverstinio oro tiekimo degikliams būtų ne didesnis kaip 3 m/sek, o atmosferiniams degikliams – ne didesnis kaip 1 m/sek. Kai angoje įrengiamos 45</text:span><text:span text:style-name="T1600">0</text:span><text:span text:style-name="T1601"><text:s/>kampu pasuktos mentelės, angos skerspjūvio plotas dvigubinamas.</text:span></text:p>
      <text:p text:style-name="P1602"><text:span text:style-name="T1603">113</text:span><text:span text:style-name="T1604">. Dujinių šildymo katilų patalpoje</text:span><text:span text:style-name="T1605"><text:s/>turi būti įrengta nesprogi kontrolinė (vieno šviestuvo) apšvietimo sistema. Jungiklis įtaisomas išorėje, prie įėjimo į patalpą. Prie jungiklio turi būti užrašas „Nesprogios kontrolinės apšvietimo sistemos jungiklis“. Jei jungiklis įrengiamas lauke, užraša</text:span><text:span text:style-name="T1606">s turi būti apsaugotas nuo kritulių.</text:span></text:p>
      <text:p text:style-name="P1607"><text:span text:style-name="T1608">114</text:span><text:span text:style-name="T1609">. Mokslo, gydymo, maitinimo paskirties pastatuose [8.4] dujinius šildymo katilus leidžiama įrengti tik priblokuotose, ant stogo arba pastogėje įrengtose patalpose.</text:span></text:p>
      <text:p text:style-name="P1610"><text:span text:style-name="T1611">Įrengus dujinius šildymo katilus namo pastogėje,</text:span><text:span text:style-name="T1612"><text:s/>draudžiama įrengti to namo pastogėje kitokios paskirties patalpas.</text:span></text:p>
      <text:p text:style-name="P1613"><text:span text:style-name="T1614">115</text:span><text:span text:style-name="T1615">.<text:s/></text:span><text:span text:style-name="T1616">p</text:span><text:span text:style-name="T1617">atalpos, kuriose įrengti šiame skirsnyje nurodyti dujiniai šildymo katilai, privalo būti rakinamos ir turėti patalpos durų atidarymo signalizaciją.</text:span></text:p>
      <text:p text:style-name="P1618"><text:span text:style-name="T1619">116</text:span><text:span text:style-name="T1620">. Patalpų priešgaisrinė</text:span><text:span text:style-name="T1621">s uždujinimo, durų atidarymo, taip pat katilų veikimo reguliavimo ir saugumo sutrikimo automatinių sistemų garso bei šviesos signalai turi būti įrengti budėtojo patalpoje arba kitoje su pastato savininku suderintoje vietoje. Šių sistemų garso ir šviesos si</text:span><text:span text:style-name="T1622">gnalizacijos įranga gali būti bendra.</text:span></text:p>
      <text:p text:style-name="P1623"><text:span text:style-name="T1624">117</text:span><text:span text:style-name="T1625">. Dujiniams šildymo katilams, kurių galingumas yra didesnis kaip 120 kW, išmetamųjų dujų bandinių paėmimo vietos įrengiamos pagal [8.19].</text:span></text:p>
      <text:p text:style-name="P1626"/>
      <text:p text:style-name="P1627"><text:span text:style-name="T1628">V</text:span><text:span text:style-name="T1629"><text:s/>skirsnis.<text:s/></text:span><text:span text:style-name="T1630">Dujinių šildymo konvektorių įrengimas</text:span></text:p>
      <text:p text:style-name="P1631"/>
      <text:p text:style-name="P1632"><text:span text:style-name="T1633">118</text:span><text:span text:style-name="T1634">. Leidži</text:span><text:span text:style-name="T1635">ama įrengti B tipo (9.9.2 p.) arba C tipo (9.9.3 p.) dujinius šildymo konvektorius (toliau – DŠK):</text:span></text:p>
      <text:p text:style-name="P1636">- gyvenamosios paskirties (vieno buto) pastatuose [8.4];</text:p>
      <text:p text:style-name="P1637">- gyvenamosios paskirties (trijų ir daugiau butų (daugiabučiuose) pastatuose [8.4], įrengus<text:s/>dūmtraukius (B tipo DŠK);</text:p>
      <text:p text:style-name="P1638">- visuomeninės paskirties pastatuose arba gyvenamosios paskirties pastatuose įrengtose visuomeninės paskirties patalpose [8.3];</text:p>
      <text:p text:style-name="P1639"><text:span text:style-name="T1640">- gamybiniuose (9.21 p.) D</text:span><text:span text:style-name="T1641">g</text:span><text:span text:style-name="T1642">, E</text:span><text:span text:style-name="T1643">g</text:span><text:span text:style-name="T1644"><text:s/>kategorijos pastatuose pagal sprogimo ir gaisro pavojų [8.2];</text:span></text:p>
      <text:p text:style-name="P1645"><text:span text:style-name="T1646">- C</text:span><text:span text:style-name="T1647">g</text:span><text:span text:style-name="T1648"><text:s/>kat</text:span><text:span text:style-name="T1649">egorijos pagal sprogimo ir gaisro pavojų pastatuose bei patalpose [8.2], kuriose gaminamos, perdirbamos arba kitaip apdorojamos sunkiai degios medžiagos, jei šiose patalpose nesusidaro sprogimui pavojingi dujų, garų, miglos ar dulkių su oru mišiniai.</text:span></text:p>
      <text:p text:style-name="P1650"><text:span text:style-name="T1651">119</text:span><text:span text:style-name="T1652">. Visuomeninės, gamybinės paskirties pastatuose bei gyvenamosios paskirties pastatuose, esančiose visuomeninės paskirties patalpose [8.3], įrengiant didesnės kaip 30 kW galios DŠK, turi būti numatyta priešgaisrinė uždujinimo signalizacija ir automatinis<text:s/></text:span><text:span text:style-name="T1653">dujų išjungimo vožtuvas pagal Reglamento 46 punkto reikalavimus.</text:span><text:s/></text:p>
      <text:p text:style-name="P1654">Punkto pakeitimai:</text:p>
      <text:p text:style-name="P1655"><text:span text:style-name="T1656">Nr.<text:s/></text:span><text:a xlink:href="https://www.e-tar.lt/portal/legalAct.html?documentId=TAR.7A91E12E3511" office:target-frame-name="_top" xlink:show="replace"><text:span text:style-name="T1657">D1-63</text:span></text:a><text:span text:style-name="T1658">, 2005-02-04, Žin., 2005, Nr. 22-704 (2005-02-15), i. k. 105301MISAK000D1-63</text:span></text:p>
      <text:p text:style-name="Normal"/>
      <text:p text:style-name="P1659"><text:span text:style-name="T1660">120</text:span><text:span text:style-name="T1661">. Draudžiama DŠK įrengti:</text:span></text:p>
      <text:p text:style-name="P1662"><text:span text:style-name="T1663">- mokslo,</text:span><text:span text:style-name="T1664"><text:s/></text:span><text:span text:style-name="T1665">gydymo bei poilsio paskirties pastatuose [8.4];</text:span></text:p>
      <text:p text:style-name="P1666">- patalpose, kuriose išsiskiria cheminiai teršalai, dulkės, degiosios dujos ir aerozoliai;</text:p>
      <text:p text:style-name="P1667">- žiūrovų salėse;</text:p>
      <text:p text:style-name="P1668"><text:span text:style-name="T1669">- A</text:span><text:span text:style-name="T1670">sg</text:span><text:span text:style-name="T1671"><text:s/>ir B</text:span><text:span text:style-name="T1672">sg</text:span><text:span text:style-name="T1673"><text:s/>kategorijų pagal sprogimo ir gaisro pavojų pastatuose bei patalpose [8.2];</text:span></text:p>
      <text:soft-page-break/>
      <text:p text:style-name="P1674"><text:span text:style-name="T1675">- II, III atsparumo ugniai pastatų C</text:span><text:span text:style-name="T1676">g</text:span><text:span text:style-name="T1677"><text:s/>kategorijos patalpose [8.2], kai šilumą atiduodančio paviršiaus temperatūra viršija 110<text:s/></text:span><text:span text:style-name="T1678">0</text:span><text:span text:style-name="T1679">C.</text:span></text:p>
      <text:p text:style-name="P1680"><text:span text:style-name="T1681">121</text:span><text:span text:style-name="T1682">. Maksimali DŠK šilumą išskiriančio išorinio paviršiaus temperatūra turi būti ne aukštesnė kaip 95<text:s/></text:span><text:span text:style-name="T1683">0</text:span><text:span text:style-name="T1684">C. Grindų ir sienų paviršių temperatūra, veikiama šio tipo konvektorių, bet kuriame taške turi būti ne aukštesnė kaip 50<text:s/></text:span><text:span text:style-name="T1685">0</text:span><text:span text:style-name="T1686">C.</text:span></text:p>
      <text:p text:style-name="P1687"><text:span text:style-name="T1688">122</text:span><text:span text:style-name="T1689">. Įrengus DŠK po langu a</text:span><text:span text:style-name="T1690">rba prie išorinės pastato sienos, dūmtraukio-ortakio angos centras turi būti ne arčiau kaip 0,4 m nuo bet kokios atsiveriančios angos (lango, durų ir pan.) ir ne arčiau kaip 0,6 m nuo vėdinimo sistemos oro paėmimo angų. Atstumas nuo dūmtraukio-ortakio ango</text:span><text:span text:style-name="T1691">s iki priešais stovinčio pastato – ne mažesnis kaip 3 m.</text:span></text:p>
      <text:p text:style-name="P1692"><text:span text:style-name="T1693">DŠK, kurių galingumas iki 12 kW, dūmtraukio-ortakio angos centro atstumas iki virš jo esančios atsiveriančios angos gali būti sumažintas iki 0,2 m.</text:span></text:p>
      <text:p text:style-name="P1694"><text:span text:style-name="T1695">123</text:span><text:span text:style-name="T1696">. DŠK deginamų dujų išmetami teršalai neturi</text:span><text:span text:style-name="T1697"><text:s/>bloginti gyvenamosios aplinkos oro kokybės. Išmetamų teršalų koncentracija gyvenamojoje aplinkoje neturi būti didesnė kaip higienos normose [8.12, 8.14] nustatytos koncentracijos ribinės vertės. Mažiausias atstumas nuo dujų degimo produktų išmetimo angos<text:s/></text:span><text:span text:style-name="T1698">iki bet kurios atsiverčiančios angos (langų, durų ir pan.), kai DŠK įrengiami pastatuose, tarp kurių atstumai mažesni kaip 3 m arba kai teršalai išmetami į nepakankamai vėdinamą uždarų kiemų aplinką, turi būti nustatomi atlikus reikiamus teršalų sklaidos s</text:span><text:span text:style-name="T1699">kaičiavimus.</text:span></text:p>
      <text:p text:style-name="P1700"><text:span text:style-name="T1701">124</text:span><text:span text:style-name="T1702">. Dūmtraukio-ortakio angos pėsčiųjų zonoje turi būti įrengtos ne žemiau kaip 1,8 m nuo žemės paviršiaus ir ne žemiau kaip 0,5 m, jei angos išeina į privačią žemės valdą. Angos turi būti apsaugotos nuo užteršimo ir turi atitikti šiuos re</text:span><text:span text:style-name="T1703">ikalavimus:</text:span></text:p>
      <text:p text:style-name="P1704"><text:span text:style-name="T1705">– jei angos atsiveria į pėsčiųjų zoną, ant jų turi būti įrengtas nenuimamas deflektorius, kuris nukreiptų išmetamus degimo produktus į viršų nuo dūmtraukio–ortakio horizontaliosios ašies ne mažesniu kaip 45</text:span><text:span text:style-name="T1706">0</text:span><text:span text:style-name="T1707"><text:s/>kampu;</text:span></text:p>
      <text:p text:style-name="P1708"><text:span text:style-name="T1709">– minimalus dūmtraukio–ortaki</text:span><text:span text:style-name="T1710">o angos aukštis nuo žemės paviršiaus turi būti toks, kad deflektoriaus suformuota degimo produktų srauto ašis būtų ne žemiau kaip 2,2 m virš pėsčiųjų zonos.</text:span></text:p>
      <text:p text:style-name="P1711"><text:span text:style-name="T1712">125</text:span><text:span text:style-name="T1713">. Patalpose, kuriose įrengiami:</text:span></text:p>
      <text:p text:style-name="P1714">– C tipo DŠK (9.9.3 p.), turi būti varstomas langas;</text:p>
      <text:p text:style-name="P1715"><text:span text:style-name="T1716">– B tip</text:span><text:span text:style-name="T1717">o DŠK (9.9.2 p.), turi būti varstomas langas, dūmtraukis, vėdinimo kanalas ir ne mažesnio kaip 100 cm</text:span><text:span text:style-name="T1718">2</text:span><text:span text:style-name="T1719"><text:s/>ploto grotelės arba tarpas tarp durų ir grindų orui į patalpą patekti.</text:span></text:p>
      <text:p text:style-name="P1720"><text:span text:style-name="T1721">126</text:span><text:span text:style-name="T1722">. Tarp DŠK ir priešingos sienos turi būti ne mažesnis kaip 1 m atstumas. At</text:span><text:span text:style-name="T1723">stumas nuo DŠK iki baldų turi būti ne mažesnis kaip 0,25 m, iki užuolaidų – 0,15 m.</text:span></text:p>
      <text:p text:style-name="P1724"/>
      <text:p text:style-name="P1725"><text:span text:style-name="T1726">VI</text:span><text:span text:style-name="T1727"><text:s/>skirsnis.<text:s/></text:span><text:span text:style-name="T1728">Infraraudonųjų spindulių šildytuvų įrengimas</text:span></text:p>
      <text:p text:style-name="P1729"/>
      <text:p text:style-name="P1730"><text:span text:style-name="T1731">127</text:span><text:span text:style-name="T1732">. Leidžiama įrengti infraraudonųjų spindulių šildytuvus (toliau – IRSŠ), kurių naudojimas yra įteis</text:span><text:span text:style-name="T1733">intas nustatytąja tvarka [8.27].</text:span></text:p>
      <text:p text:style-name="P1734"><text:span text:style-name="T1735">128</text:span><text:span text:style-name="T1736">. IRSŠ priklausomai nuo spinduliuojančių paviršių vidutinės temperatūros skirstomi į:</text:span></text:p>
      <text:p text:style-name="P1737"><text:span text:style-name="T1738">– tamsaus spinduliavimo, kai vidutinė paviršiaus temperatūra yra iki 500<text:s/></text:span><text:span text:style-name="T1739">0</text:span><text:span text:style-name="T1740">C;</text:span></text:p>
      <text:p text:style-name="P1741"><text:span text:style-name="T1742">– šviesaus spinduliavimo, kai vidutinė paviršiaus tem</text:span><text:span text:style-name="T1743">peratūra yra didesnė kaip 500<text:s/></text:span><text:span text:style-name="T1744">0</text:span><text:span text:style-name="T1745">C.</text:span></text:p>
      <text:p text:style-name="P1746"><text:span text:style-name="T1747">129</text:span><text:span text:style-name="T1748">. Pastatams šildyti skirti IRSŠ, veikiantys be nuolatinės priežiūros, turi turėti automatinę sistemą, nutraukiančią dujų tiekimą į degiklį, šiam užgesus.</text:span></text:p>
      <text:p text:style-name="P1749"><text:span text:style-name="T1750">130</text:span><text:span text:style-name="T1751">. Draudžiama įrengti šviesaus spinduliavimo IRSŠ:</text:span></text:p>
      <text:p text:style-name="P1752">–<text:s/>gyvenamosios, mokslo, gydymo paskirties pastatuose [8.4];</text:p>
      <text:p text:style-name="P1753"><text:span text:style-name="T1754">– patalpose, kurios priskiriamos A</text:span><text:span text:style-name="T1755">sg</text:span><text:span text:style-name="T1756">, B</text:span><text:span text:style-name="T1757">sg</text:span><text:span text:style-name="T1758">, C</text:span><text:span text:style-name="T1759">g</text:span><text:span text:style-name="T1760"><text:s/>kategorijoms pagal sprogimo ir gaisro pavojų [8.2];</text:span></text:p>
      <text:p text:style-name="P1761">– rūsiuose.</text:p>
      <text:p text:style-name="P1762"><text:span text:style-name="T1763">Draudžiama įrengti tamsaus spinduliavimo IRSŠ patalpose, kurios priskiriamos A</text:span><text:span text:style-name="T1764">sg</text:span><text:span text:style-name="T1765"><text:s/>ir B</text:span><text:span text:style-name="T1766">sg</text:span><text:span text:style-name="T1767"><text:s/>kategorijoms pagal sprogimo ir gaisro pavojų [8.2].</text:span></text:p>
      <text:p text:style-name="P1768"><text:span text:style-name="T1769">Tamsaus spinduliavimo šildytuvai gali būti įrengiami C</text:span><text:span text:style-name="T1770">g</text:span><text:span text:style-name="T1771"><text:s/>kategorijos pagal sprogimo ir gaisro pavojų patalpose [8.2], kuriose naudojamos, gaminamos, perdirbamos ar kitaip apdorojamos<text:s/></text:span><text:soft-page-break/><text:span text:style-name="T1772">sunkiai degios medžia</text:span><text:span text:style-name="T1773">gos, jei šiose patalpose neišsiskiria arba nesusidaro sprogimui pavojingi dujų, garų, miglos ar dulkių su oru mišiniai, išskyrus sandėlius.</text:span></text:p>
      <text:p text:style-name="P1774"><text:span text:style-name="T1775">131</text:span><text:span text:style-name="T1776">. Draudžiama įrengti suskystintas dujas naudojančius IRSŠ patalpose, kurios jungiasi su rūsio patalpomis arba</text:span><text:span text:style-name="T1777"><text:s/>kurių grindų altitudė yra žemiau žemės paviršiaus lygio. Jei vienintelis įėjimas į rūsio patalpas yra per suskystintomis dujomis dujofikuotą patalpą, atskirtą sienomis ir durimis (ne liuku), tai rūsio, kaip padidintos rizikos dėl dujų kaupimosi, patalpoje</text:span><text:span text:style-name="T1778"><text:s/>turėtų būti įrengiama priešgaisrinė uždujinimo signalizacija ir automatinis dujų išjungimo vožtuvas pagal 46 p. reikalavimus. Uždujinimo davikliai montuojami 30 cm virš grindų.</text:span></text:p>
      <text:p text:style-name="P1779"><text:span text:style-name="T1780">132</text:span><text:span text:style-name="T1781">. Minimalus atstumas nuo IRSŠ iki konstrukcijų iš B ir žemesnės grupės<text:s/></text:span><text:span text:style-name="T1782">statybos produktų turi būti toks, kad, veikiant IRSŠ, konstrukcijų paviršiai neįkaistų daugiau kaip 50<text:s/></text:span><text:span text:style-name="T1783">0</text:span><text:span text:style-name="T1784">C. Minimalius atstumus iki konstrukcijų ir atvirosios elektros instaliacijos nurodo IRSŠ gamintojas.</text:span></text:p>
      <text:p text:style-name="P1785"><text:span text:style-name="T1786">133</text:span><text:span text:style-name="T1787">. Mažiausias leidžiamas IRSŠ įrengimo aukšti</text:span><text:span text:style-name="T1788">s turi būti toks, koks nurodytas IRSŠ gamintojo instrukcijoje.</text:span></text:p>
      <text:p text:style-name="P1789"><text:span text:style-name="T1790">134</text:span><text:span text:style-name="T1791">. Į patalpą, kurioje įrengti IRSŠ, turi patekti grynas oras degimui pagal 79 p. nustatytus reikalavimus. Jei IRSŠ galingumas mažesnis kaip 0,25 kW/m</text:span><text:span text:style-name="T1792">3</text:span><text:span text:style-name="T1793"><text:s/>patalpos tūrio, reikalavimas grynam<text:s/></text:span><text:span text:style-name="T1794">orui patekti netaikomas.</text:span></text:p>
      <text:p text:style-name="P1795"><text:span text:style-name="T1796">135</text:span><text:span text:style-name="T1797">. C tipo (9.9.3 p.) IRSŠ 134 p. reikalavimas yra netaikomas.</text:span></text:p>
      <text:p text:style-name="P1798"><text:span text:style-name="T1799">136</text:span><text:span text:style-name="T1800">. Patalpa, kurioje įrengiami IRSŠ, turi būti vėdinama pagal technologinius reikalavimus.</text:span></text:p>
      <text:p text:style-name="P1801"><text:span text:style-name="T1802">137</text:span><text:span text:style-name="T1803">. Jei oro kaita patalpoje, kurioje įrengiami A tipo (9.9.1 p</text:span><text:span text:style-name="T1804">.) IRSŠ, yra ne didesnė kaip 1,5 patalpos tūrio per valandą arba 1 m</text:span><text:span text:style-name="T1805">3</text:span><text:span text:style-name="T1806"><text:s/>patalpos tūrio tenka daugiau kaip 5 W instaliuoto šiluminio galingumo, turi būti įrengtas papildomas vėdinimas. Vėdinimas privalo užtikrinti oro kaitą ne mažiau kaip 10 m</text:span><text:span text:style-name="T1807">3</text:span><text:span text:style-name="T1808"><text:s/>per valandą ki</text:span><text:span text:style-name="T1809">ekvienam instaliuoto šiluminio galingumo kW. Įrengiant papildomą patalpos vėdinimo sistemą, paduodamas oras turi būti tiekiamas ne degiklių spinduliavimo zonoje. Įrengiant A tipo IRSŠ, oro šalinimo angos turi būti įrengiamos aukščiau šildytuvų, oro kaita p</text:span><text:span text:style-name="T1810">atalpose turi būti tokia, kad CO ir NO</text:span><text:span text:style-name="T1811">x</text:span><text:span text:style-name="T1812"><text:s/>koncentracija neviršytų leistinosios, nustatytos normatyviniuose dokumentuose. [8.12, 8.14]</text:span></text:p>
      <text:p text:style-name="P1813"/>
      <text:p text:style-name="P1814"><text:span text:style-name="T1815">VII</text:span><text:span text:style-name="T1816"><text:s/>skirsnis.<text:s/></text:span><text:span text:style-name="T1817">Dujinių technologinių įrenginių įrengimas</text:span></text:p>
      <text:p text:style-name="P1818"/>
      <text:p text:style-name="P1819"><text:span text:style-name="T1820">138</text:span><text:span text:style-name="T1821">. Gamybinės paskirties D</text:span><text:span text:style-name="T1822">g</text:span><text:span text:style-name="T1823"><text:s/>ir E</text:span><text:span text:style-name="T1824">g</text:span><text:span text:style-name="T1825"><text:s/>kategorijų pagal sprogimo ir gaisro pavojų [8.2] pastatuose ir patalpose (9.21 p.) leidžiama</text:span><text:span text:style-name="T1826"><text:s/></text:span><text:span text:style-name="T1827">įrengti dujas deginančius technologinius įrenginius, kurių naudojimas yra įteisintas nustatytąja tvarka.</text:span></text:p>
      <text:p text:style-name="P1828"><text:span text:style-name="T1829">Dujas deginantys technologiniai įrenginiai gali būti įren</text:span><text:span text:style-name="T1830">giami C</text:span><text:span text:style-name="T1831">g</text:span><text:span text:style-name="T1832"><text:s/>kategorijos pagal sprogimo ir gaisro pavojų [8.2] patalpose, kuriose naudojamos, gaminamos, perdirbamos ar kitaip apdorojamos sunkiai užsidegančios medžiagos, jei šiose patalpose neišsiskiria arba nesusidaro sprogimui pavojingi dujų, garų, miglos<text:s/></text:span><text:span text:style-name="T1833">ar dulkių su oro mišiniai.</text:span></text:p>
      <text:p text:style-name="P1834"><text:span text:style-name="T1835">139</text:span><text:span text:style-name="T1836">. Minimalus atstumas nuo dujofikuotų technologinių įrenginių iki patalpos sienų turi atitikti 80 p. reikalavimus.</text:span></text:p>
      <text:p text:style-name="P1837"><text:span text:style-name="T1838">140</text:span><text:span text:style-name="T1839">. Apsauginiai sprogimo vožtuvai turi būti įrengiami pagal technologinio įrenginio gamintojo reikalavi</text:span><text:span text:style-name="T1840">mus.</text:span></text:p>
      <text:p text:style-name="P1841"><text:span text:style-name="T1842">141</text:span><text:span text:style-name="T1843">. Į patalpas, kuriose įrengti dujas deginantys technologiniai įrenginiai, oras degimui tiekiamas pagal 79 p. reikalavimus. Kai technologinio įrenginio galingumas ne didesnis kaip 0,25 kW patalpos vienam kubiniam metrui, papildomas oras degimui<text:s/></text:span><text:span text:style-name="T1844">į patalpą gali būti netiekiamas.</text:span></text:p>
      <text:p text:style-name="P1845"><text:span text:style-name="T1846">142</text:span><text:span text:style-name="T1847">. Gamybinės paskirties pastatai ir patalpos (9.21 p.) vėdinamos vadovaujantis tų pastatų projektavimo normų reikalavimais.</text:span></text:p>
      <text:p text:style-name="P1848">Papildomi reikalavimai šiems pastatų bei patalpų vėdinimui netaikomi.</text:p>
      <text:p text:style-name="P1849"><text:span text:style-name="T1850">Jei naudojamos suskysti</text:span><text:span text:style-name="T1851">ntos dujos, turi būti numatytas patalpų vėdinimas pagal Reglamento 48 p. reikalavimus. Langų ar lengvai numetamų konstrukcijų plotas parenkamas įvertinus technologinį procesą. Papildomi reikalavimai patalpoms, kuriose įrengti dujiniai technologiniai įrengi</text:span><text:span text:style-name="T1852">niai, nekeliami.</text:span></text:p>
      <text:p text:style-name="P1853"><text:span text:style-name="T1854">143</text:span><text:span text:style-name="T1855">. Patalpose, kuriose naudojami dujas deginantys technologiniai įrenginiai, turi būti įrengta patalpų priešgaisrinė uždujinimo signalizacija ir automatinis dujų išjungimo vožtuvas pagal 46 p. reikalavimus.</text:span></text:p>
      <text:p text:style-name="P1856"><text:span text:style-name="T1857">Leidžiama neįrengti patalpų</text:span><text:span text:style-name="T1858"><text:s/>priešgaisrinės uždujinimo signalizacijos, jei technologinio proceso metu įrenginį nuolat prižiūri personalas ir dujos yra odorizuotos.</text:span></text:p>
      <text:p text:style-name="P1859"><text:span text:style-name="T1860">144</text:span><text:span text:style-name="T1861">. Dujofikuojamuose technologiniuose įrenginiuose turi būti kontrolės ir matavimo prietaisai matuoti šiuos paramet</text:span><text:span text:style-name="T1862">rus:</text:span></text:p>
      <text:p text:style-name="P1863">– dujų slėgį prieš degiklį už paskutinio uždarymo įtaiso ir, jei reikia, betarpiškai prie technologinio įrenginio;</text:p>
      <text:p text:style-name="P1864">– oro slėgį prieš degiklį už paskutinės reguliavimo sklendės ir, jei reikia, prie ventiliatoriaus;</text:p>
      <text:p text:style-name="P1865"><text:span text:style-name="T1866">– praretėjimą pakuroje ir, jei reikia</text:span><text:span text:style-name="T1867">, dūmų jungiamajame vamzdyje prieš sklendę.</text:span></text:p>
      <text:p text:style-name="P1868"><text:span text:style-name="T1869">145</text:span><text:span text:style-name="T1870">. Dujofikuotuose technologiniuose įrenginiuose turi būti saugumo automatinė sistema, kuri nutrauktų dujų tiekimą į degiklį:</text:span></text:p>
      <text:p text:style-name="P1871">– jei padidėja arba sumažėja degiklyje nustatytas dujų slėgis;</text:p>
      <text:p text:style-name="P1872">– jei užgęsta<text:s/>liepsna veikiančiame degiklyje;</text:p>
      <text:p text:style-name="P1873">– jei sumažėja trauka pakuroje (agregatuose su dūmsiurbiais arba inžekciniais degikliais);</text:p>
      <text:p text:style-name="P1874">– jei sumažėja tiekiamo į degiklius oro slėgis (įrenginiuose su priverstiniu oro tiekimu į degiklį).</text:p>
      <text:p text:style-name="P1875">Jei dujas deginančio<text:s/>technologinio įrenginio arba degiklio bloko nominalus galingumas ne didesnis negu 5,6 kW, saugumo automatinės sistemos ir patalpų priešavarinės uždujinimo signalizacijos pagal 143 p. galima neįrengti.</text:p>
      <text:p text:style-name="P1876"><text:span text:style-name="T1877">Technologiniuose įrenginiuose galima neįrengti veikianč</text:span><text:span text:style-name="T1878">io degiklio užgesimo saugos sistemos, jei dujų sudeginimo technologinis procesas ir eksploatacijos sąlygos užtikrina šių įrenginių saugų veikimą.</text:span></text:p>
      <text:p text:style-name="P1879"><text:span text:style-name="T1880">146</text:span><text:span text:style-name="T1881">. Jei technologiniam procesui vykti būtinas nuolatinis dujų tiekimas į įrenginį, dujų tiekimo nutraukim</text:span><text:span text:style-name="T1882">as pagal 145 p. reikalavimus gali būti pakeistas šviesos ir garso signalizacija, įspėjančia apie parametrų nukrypimą.</text:span></text:p>
      <text:p text:style-name="P1883"><text:span text:style-name="T1884">147</text:span><text:span text:style-name="T1885">. Draudžiama prijungti prie bendros vėdinimo sistemos kitas vėdinimo sistemas iš patalpų, kuriose įrengti dujas deginantys įrengini</text:span><text:span text:style-name="T1886">ai.</text:span></text:p>
      <text:p text:style-name="P1887"><text:span text:style-name="T1888">148</text:span><text:span text:style-name="T1889">. Statinio projektuotojas, įvertinęs technologiją, dujas deginančio įrenginio galingumą ir jo veikimo režimą, sprendžia, ar būtina įrengti papildomą automatinę sistemą, nutraukiančią dujų tiekimą į įrenginį, jei nukrypstama nuo norminių parametr</text:span><text:span text:style-name="T1890">ų, kurie neįvardyti 146 p.</text:span></text:p>
      <text:p text:style-name="P1891"><text:span text:style-name="T1892">149</text:span><text:span text:style-name="T1893">. Leidžiama įrengti D</text:span><text:span text:style-name="T1894">g</text:span><text:span text:style-name="T1895"><text:s/>ir E</text:span><text:span text:style-name="T1896">g</text:span><text:span text:style-name="T1897"><text:s/>kategorijų pagal sprogimo ir gaisro pavojų [8.2] gamybinės paskirties</text:span><text:span text:style-name="T1898"><text:s/></text:span><text:span text:style-name="T1899">patalpose (9.21 p.) dujų slėgio reguliavimo įrenginius, kurių įvadiniame atvamzdyje dujų slėgis būtų ne didesnis kaip 5 bar</text:span><text:span text:style-name="T1900">, o prijungiant prie esamų</text:span><text:span text:style-name="T1901"><text:s/></text:span><text:span text:style-name="T1902">dujų tiekimo sistemų, – ne didesnis kaip 6 bar</text:span><text:span text:style-name="T1903"><text:s/></text:span><text:span text:style-name="T1904">(ne daugiau kaip dvi reguliavimo linijas).</text:span></text:p>
      <text:p text:style-name="P1905"><text:span text:style-name="T1906">Gamybinės paskirties D</text:span><text:span text:style-name="T1907">g<text:s/></text:span><text:span text:style-name="T1908">ir E</text:span><text:span text:style-name="T1909">g</text:span><text:span text:style-name="T1910"><text:s/>kategorijos pagal sprogimo ir gaisro pavojų [8.2] pastatuose ir patalpose (9.21 p.), jei to reikalauja gamybo</text:span><text:span text:style-name="T1911">s technologija, leidžiama projektuoti ir įrengti dujų sistemas, kurių slėgis ne didesnis kaip 16 bar.</text:span></text:p>
      <text:p text:style-name="P1912"><text:span text:style-name="T1913">150</text:span><text:span text:style-name="T1914">. Dujų slėgio reguliavimo įtaisai montuojami arti įvado į dujofikuojamą patalpą, kurioje yra išdėstyti dujas deginantys technologiniai įrenginiai,<text:s/></text:span><text:span text:style-name="T1915">arba gretutinėse patalpose, kurios sujungtos su technologinių įrenginių patalpa atviromis angomis ir kuriose oras turi keistis tris kartus per valandą.</text:span></text:p>
      <text:p text:style-name="P1916"><text:span text:style-name="T1917">151</text:span><text:span text:style-name="T1918">. Dujų slėgio reguliavimo įrenginiai turi būti apšviesti ir įrengti taip, kad juos būtų galima le</text:span><text:span text:style-name="T1919">ngvai patikrinti ir, jei reikia, pakeisti. Dujų slėgio reguliavimo įrenginio elementai turi būti apsaugoti nuo mechaninių pažeidimų.</text:span></text:p>
      <text:p text:style-name="P1920"><text:span text:style-name="T1921">152</text:span><text:span text:style-name="T1922">. Minimalus atstumas nuo dujų slėgio reguliavimo įrenginio iki priešais esančios sienos arba įrenginių turi būti ne<text:s/></text:span><text:span text:style-name="T1923">mažesnis kaip 1,0 m.</text:span></text:p>
      <text:p text:style-name="P1924"><text:span text:style-name="T1925">153</text:span><text:span text:style-name="T1926">. Leidžiama tiekti dujas iš vieno dujų slėgio reguliavimo įtaiso to paties arba kito pastato patalpose išdėstytiems technologiniams įrenginiams, jei juose yra vienodas deginamų dujų slėgis ir prie jų galima prieiti ištisą parą.</text:span></text:p>
      <text:p text:style-name="P1927"/>
      <text:p text:style-name="P1928"><text:span text:style-name="T1929">VI</text:span><text:span text:style-name="T1930">. INDIVIDUALIŲ BALIONŲ ĮRENGINIŲ IR SUSKYSTINTAS DUJAS</text:span></text:p>
      <text:p text:style-name="P1931"><text:span text:style-name="T1932">DEGINANČIŲ dujinių PRIETAISŲ ĮRENGIMAS</text:span></text:p>
      <text:p text:style-name="P1933"/>
      <text:p text:style-name="P1934"><text:span text:style-name="T1935">154</text:span><text:span text:style-name="T1936">. Suskystintas dujas deginantiems dujiniams įrenginiams ir prietaisams dujos gali būti tiekiamos iš:</text:span></text:p>
      <text:p text:style-name="P1937">– individualių balioninių įrenginių;</text:p>
      <text:p text:style-name="P1938">–<text:s/>grupinių balioninių įrenginių;</text:p>
      <text:p text:style-name="P1939"><text:span text:style-name="T1940">– rezervuarinių įrenginių.</text:span></text:p>
      <text:p text:style-name="P1941"><text:span text:style-name="T1942">155</text:span><text:span text:style-name="T1943">. Individualūs balioniniai įrenginiai montuojami pastatuose arba prie pastato sienų lauke. Montuojant individualius balioninius įrenginius pastate, jie turi būti tose pačiose patalpose, kur s</text:span><text:span text:style-name="T1944">umontuoti prie jų pajungti dujiniai prietaisai. Gyvenamosios paskirties daugiabučių [8.4] ir visuomeninės paskirties [8.3] pastatų, kuriuose įrengiami individualūs balioniniai įrenginiai, aukštingumas gali būti iki 2 aukštų imtinai. Gyvenamosios paskirties</text:span><text:span text:style-name="T1945"><text:s/>ir visuomeninės paskirties pastatų patalpose įrengiamą individualų balioninį įrenginį gali sudaryti ne didesnės kaip 50 l talpos vienas balionas arba ne didesnės kaip 30 l talpos du balionai.</text:span></text:p>
      <text:p text:style-name="P1946">Draudžiama įrengti individualius balioninius įrenginius:</text:p>
      <text:p text:style-name="P1947"><text:span text:style-name="T1948">– gyve</text:span><text:span text:style-name="T1949">namosios paskirties pastatų</text:span><text:span text:style-name="T1950"><text:s/></text:span><text:span text:style-name="T1951">gyvenamuosiuose kambariuose;</text:span></text:p>
      <text:p text:style-name="P1952">– rūsiuose ir patalpose, jei jų grindų altitudė yra žemiau žemės lygio;</text:p>
      <text:p text:style-name="P1953">– patalpose, kuriose nėra natūralaus apšvietimo;</text:p>
      <text:p text:style-name="P1954"><text:span text:style-name="T1955">– po maitinimo, prekybos, kultūros paskirties pastatų [8.4] patalpomis, kurios</text:span><text:span text:style-name="T1956">e vienu metu</text:span><text:span text:style-name="T1957"><text:s/></text:span><text:span text:style-name="T1958">gali</text:span><text:span text:style-name="T1959"><text:s/></text:span><text:span text:style-name="T1960">būti 50 ir daugiau žmonių;</text:span></text:p>
      <text:p text:style-name="P1961"><text:span text:style-name="T1962">– po mokslo paskirties pastatų</text:span><text:span text:style-name="T1963"><text:s/></text:span><text:span text:style-name="T1964">[8.4]</text:span><text:span text:style-name="T1965"><text:s/></text:span><text:span text:style-name="T1966">auditorijomis arba klasėmis;</text:span></text:p>
      <text:p text:style-name="P1967"><text:span text:style-name="T1968">– po gydymo paskirties [8.4] pastatų</text:span><text:span text:style-name="T1969"><text:s/></text:span><text:span text:style-name="T1970">palatomis;</text:span></text:p>
      <text:p text:style-name="P1971"><text:span text:style-name="T1972">– po kitomis patalpomis, kuriose vienu metu gali būti 50 ir daugiau žmonių.</text:span></text:p>
      <text:p text:style-name="P1973"><text:span text:style-name="T1974">156</text:span><text:span text:style-name="T1975">. Patalpos,<text:s/></text:span><text:span text:style-name="T1976">kuriose įrengiami suskystintas dujas naudojantys dujiniai prietaisai, turi atitikti V skyriaus reikalavimus.</text:span></text:p>
      <text:p text:style-name="P1977"><text:span text:style-name="T1978">Draudžiama įrengti suskystintas dujas naudojančius dujinius prietaisus patalpose, kurių išėjimo iš pastato (patalpos) lauko durų vietoje grindų alt</text:span><text:span text:style-name="T1979">itudė yra žemiau žemės paviršiaus lygio.</text:span></text:p>
      <text:p text:style-name="P1980"><text:span text:style-name="T1981">157</text:span><text:span text:style-name="T1982">. Gyvenamosios paskirties (daugiabučiuose) pastatuose [8.4], visuomeninės paskirties pastatuose ir patalpose [8.3] nuo 2005 01 01 draudžiama montuoti individualų balioninį įrenginį be apsauginių vožtuvų, suve</text:span><text:span text:style-name="T1983">ikiančių gaisro atveju.</text:span></text:p>
      <text:p text:style-name="P1984"><text:span text:style-name="T1985">158</text:span><text:span text:style-name="T1986">. Suskystintų dujų balioniniai įrenginiai gamybinėse patalpose turi būti apsaugoti nuo mechaninio pažeidimo, metalo purslų, dujų arba skysčio poveikio, sukeliančio koroziją, ir didesnio kaip 45</text:span><text:span text:style-name="T1987">0</text:span><text:span text:style-name="T1988">C įšilimo. Gamybinėse patalpose</text:span><text:span text:style-name="T1989"><text:s/>balioninis įrenginys gali būti ne arčiau kaip 1 m nuo šildymo prietaisų ir ne arčiau kaip 5 m nuo technologinio šilumos šaltinio, kuriame dega ugnis.</text:span></text:p>
      <text:p text:style-name="P1990"><text:span text:style-name="T1991">Leidžiama įrengti balioninį įrenginį tiesiai prie dujinio prietaiso, jei tai nustatė šio prietaiso gamint</text:span><text:span text:style-name="T1992">ojas.</text:span></text:p>
      <text:p text:style-name="P1993"><text:span text:style-name="T1994">159</text:span><text:span text:style-name="T1995">. Individualūs balioniniai įrenginiai turi būti ne arčiau kaip 0,5 m nuo dujinės viryklės ir ne arčiau kaip 1 m nuo šildymo prietaisų. Jeigu yra ekranas, saugantis individualų balioninį įrenginį nuo įkaitimo, atstumas tarp to įrenginio ir šild</text:span><text:span text:style-name="T1996">ymo prietaiso gali būti sumažintas iki 0,5 m. Atstumas tarp individualaus balioninio įrenginio ir ekrano turi būti ne mažesnis kaip 0,1 m.</text:span></text:p>
      <text:p text:style-name="P1997"><text:span text:style-name="T1998">Jeigu balioninis įrenginys statomas prieš krosnių kūryklos dureles, atstumas tarp jo ir kūryklos turi būti ne mažesni</text:span><text:span text:style-name="T1999">s kaip 2 m.</text:span></text:p>
      <text:p text:style-name="P2000"><text:span text:style-name="T2001">160</text:span><text:span text:style-name="T2002">. Metalų suvirinimui, pjaustymui skirtų technologinių įrenginių suskystintų dujų slėgį juose nustato gamintojas.</text:span></text:p>
      <text:p text:style-name="P2003"><text:span text:style-name="T2004">Kilnojamus degiklius ir technologinius įrenginius leidžiama prijungti prie dujotiekio lanksčiomis jungtimis, kurios turi išl</text:span><text:span text:style-name="T2005">aikyti 6 bar slėgį, būti ne ilgesnės kaip 30 m ir sudarytos ne daugiau kaip iš trijų gabalų, sujungtų tarpusavyje specialiomis dvipusėmis įmovomis.</text:span></text:p>
      <text:p text:style-name="P2006"><text:span text:style-name="T2007">161</text:span><text:span text:style-name="T2008">. Draudžiama pjauti, suvirinti metalus bei naudoti suskystintas dujas kitiems technologiniams tikslam</text:span><text:span text:style-name="T2009">s rūsių ir cokolinėse patalpose (jei išėjimo iš patalpos durys yra žemiau už žemės paviršių), taip pat šuliniuose, šachtose ir kituose požeminiuose statiniuose.</text:span></text:p>
      <text:p text:style-name="P2010"><text:span text:style-name="T2011">162</text:span><text:span text:style-name="T2012">. Oras iš patalpų, kuriose įrengti suskystintas dujas naudojantys technologiniai įrengin</text:span><text:span text:style-name="T2013">iai, turi būti šalinamas taip: 2/3 iš apatinės patalpos dalies ne aukščiau kaip 0,3 m aukštyje nuo grindų ir 1/3 iš viršutinės patalpos dalies, užtikrinant ne mažesnę kaip</text:span><text:span text:style-name="T2014"><text:s/></text:span><text:span text:style-name="T2015">vienkartinę oro kaitą per valandą.</text:span></text:p>
      <text:p text:style-name="P2016"><text:span text:style-name="T2017">163</text:span><text:span text:style-name="T2018">. Suskystintomis dujomis dujofikuotų<text:s/></text:span><text:span text:style-name="T2019">patalpų grindyse negali būti kanalų, uždengiamų angų į rūsio patalpas. Gamybinės paskirties pastatuose arba patalpose (9.21 p.</text:span><text:span text:style-name="T2020">)</text:span><text:span text:style-name="T2021">, esant įgilintoms apžiūros ar kitos paskirties duobėms, įrengiama duobių priešgaisrinė uždujinimo signalizacija, avarinė mechani</text:span><text:span text:style-name="T2022">nė ventiliacija ir automatinė sistema, nutraukianti dujų tiekimą. Automatinis dujų išjungimo vožtuvas turi būti įrengtas dujotiekio įvade pastato</text:span><text:span text:style-name="T2023"><text:s/></text:span><text:span text:style-name="T2024">viduje ar lauke ir apsaugotas nuo kritulių. Uždujinimo davikliai montuojami</text:span><text:span text:style-name="T2025"><text:s/></text:span><text:span text:style-name="T2026">30 cm virš grindų,</text:span><text:span text:style-name="T2027"><text:s/></text:span><text:span text:style-name="T2028">o esant duobėms</text:span><text:span text:style-name="T2029"><text:s/>– 30 cm virš duobės dugno. Priešgaisrinė garsinė uždujinimo signalizacija ir avarinė duobės mechaninė ventiliacija turi suveikti, kai dujų kiekis pasiekia 20% žemutinės dujų sprogimo ribos. Automatinis dujų</text:span><text:span text:style-name="T2030"><text:s/></text:span><text:span text:style-name="T2031">išjungimo vožtuvas turi suveikti, kai dujų kieki</text:span><text:span text:style-name="T2032">s pasiekia 40% žemutinės dujų sprogimo ribos. Signalizacijos garso ir šviesos signalai įrengiami budėtojo patalpoje arba kitoje su pastato savininku suderintoje vietoje.</text:span></text:p>
      <text:p text:style-name="P2033"/>
      <text:p text:style-name="P2034"><text:span text:style-name="T2035">VII</text:span><text:span text:style-name="T2036">.<text:s/></text:span><text:span text:style-name="T2037">BAIGIAMOSIOS NUOSTATOS</text:span></text:p>
      <text:p text:style-name="P2038"/>
      <text:p text:style-name="P2039"><text:span text:style-name="T2040">164</text:span><text:span text:style-name="T2041">. Ginčai dėl šio Reglamento taikymo nagrinė</text:span><text:span text:style-name="T2042">jami įstatymų nustatyta tvarka.</text:span></text:p>
      <text:p text:style-name="P2043"><text:span text:style-name="T2044">______________</text:span></text:p>
      <text:p text:style-name="P2045"/>
      <text:soft-page-break/>
      <text:p text:style-name="P2046"><text:span text:style-name="T2047">STR 2.08.01:2004</text:span></text:p>
      <text:p text:style-name="P2048"><text:span text:style-name="T2049">1</text:span><text:span text:style-name="T2050"><text:s/>priedas</text:span></text:p>
      <text:p text:style-name="P2051"/>
      <text:p text:style-name="P2052"><text:span text:style-name="T2053">VIDAUS DUJOTIEKIO MECHANINIO ATSPARUMO IR SANDARUMO BANDYMAS</text:span></text:p>
      <text:p text:style-name="P2054"/>
      <text:p text:style-name="P2055"><text:span text:style-name="T2056">1</text:span><text:span text:style-name="T2057">. Sumontavus vidaus dujotiekį turi būti išbandytas jo mechaninis atsparumas ir sandarumas. Bandymui<text:s/></text:span><text:span text:style-name="T2058">naudojamos suslėgtos inertinės dujos arba oras. Vidaus dujotiekio bandymas pradedamas tik tada, kai susilygina aplinkos oro ir bandymų terpės (inertinių dujų ar oro), esančios šios sistemos viduje, temperatūros.</text:span></text:p>
      <text:p text:style-name="P2059"><text:span text:style-name="T2060">2</text:span><text:span text:style-name="T2061">. Vidaus dujotiekį privalo bandyti<text:s/></text:span><text:span text:style-name="T2062">statinio statybos rangovas [8.1], dalyvaujant dujų tiekimo įmonės atstovui ir statytojo (užsakovo) [8.1] atstovui (statinio statybos techniniam prižiūrėtojui). Bandymas atliekamas atsižvelgiant į bandomo vidaus dujotiekio didžiausią darbinį slėgį (DDS) bei</text:span><text:span text:style-name="T2063"><text:s/>saugos reikalavimus.</text:span></text:p>
      <text:p text:style-name="P2064"><text:span text:style-name="T2065">3</text:span><text:span text:style-name="T2066">. Vidaus dujotiekis bandomas sumontavus uždarymo įtaisus, dujų slėgio reguliavimo įrenginius, įtaisus, kontrolės ir matavimo prietaisus.</text:span></text:p>
      <text:p text:style-name="P2067"><text:span text:style-name="T2068">4</text:span><text:span text:style-name="T2069">. Bandymo įrenginys (slėginiai vamzdynai, jungtys ir uždaromieji įtaisai) turi išlaikyt</text:span><text:span text:style-name="T2070">i slėgį, du kartus didesnį už vidaus dujotiekio bandymo slėgį.</text:span></text:p>
      <text:p text:style-name="P2071"><text:span text:style-name="T2072">5</text:span><text:span text:style-name="T2073">. Bandymo slėgis matuojamas ne mažesnės kaip 1 tikslumo klasės slėgio matavimo priemonėmis.</text:span></text:p>
      <text:p text:style-name="P2074"><text:span text:style-name="T2075">Manometrai, naudojami bandymo metu, turi būti parinkti taip, kad matuojamasis bandymo slėgis būt</text:span><text:span text:style-name="T2076">ų viduriniajame skalės trečdalyje.</text:span></text:p>
      <text:p text:style-name="P2077"><text:span text:style-name="T2078">6</text:span><text:span text:style-name="T2079">. Vidaus dujotiekis bandomas pagal iš anksto parengtą tokių darbų planą, kuriame turi būti nurodyta tiksli bandymo atlikimo tvarka, reikalingi įrenginiai, medžiagos, prietaisai ir privalomi saugos reikalavimai.</text:span></text:p>
      <text:p text:style-name="P2080"><text:span text:style-name="T2081">7</text:span><text:span text:style-name="T2082">. Bandomas vidaus dujotiekis turi būti atjungtas nuo dujas deginančių įrenginių bei buitinių dujinių prietaisų, o dujų vartotojai iš anksto įspėti apie numatomą bandymą.</text:span></text:p>
      <text:p text:style-name="P2083"><text:span text:style-name="T2084">8</text:span><text:span text:style-name="T2085">. Vidaus dujotiekio mechaninio atsparumo ir sandarumo bandymo slėgiai ir bandymo<text:s/></text:span><text:span text:style-name="T2086">trukmė pateikti 1 lentelėje.</text:span></text:p>
      <text:p text:style-name="P2087"/>
      <text:p text:style-name="P2088"><text:span text:style-name="T2089">1</text:span><text:span text:style-name="T2090"><text:s/>lentelė</text:span></text:p>
      <text:p text:style-name="P2091"/>
      <text:p text:style-name="P2092"><text:span text:style-name="T2093">Vidaus dujotiekio mechaninio atsparumo ir sandarumo bandymo slėgiai ir bandymo trukmė</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Vidaus dujotiekio slėgis,<text:s/></text:p>
            <text:p text:style-name="P2104">bar</text:p>
          </table:table-cell>
          <table:table-cell table:style-name="TableCell2105">
            <text:p text:style-name="P2106">Mechaninio atsparumo bandymo slėgis, bar</text:p>
          </table:table-cell>
          <table:table-cell table:style-name="TableCell2107">
            <text:p text:style-name="P2108">Mechaninio atsparumo bandymo trukmė, h</text:p>
          </table:table-cell>
          <table:table-cell table:style-name="TableCell2109">
            <text:p text:style-name="P2110">Sandarumo bandymo slėgis, bar</text:p>
          </table:table-cell>
          <table:table-cell table:style-name="TableCell2111">
            <text:p text:style-name="P2112">Sandarumo bandymo trukmė,</text:p>
            <text:p text:style-name="P2113">h</text:p>
          </table:table-cell>
        </table:table-row>
        <table:table-row table:style-name="TableRow2114">
          <table:table-cell table:style-name="TableCell2115">
            <text:p text:style-name="P2116">Mažo slėgio (iki 0,1 bar)</text:p>
          </table:table-cell>
          <table:table-cell table:style-name="TableCell2117">
            <text:p text:style-name="P2118">3,0<text:s/></text:p>
          </table:table-cell>
          <table:table-cell table:style-name="TableCell2119">
            <text:p text:style-name="P2120">1</text:p>
          </table:table-cell>
          <table:table-cell table:style-name="TableCell2121">
            <text:p text:style-name="P2122">0,12</text:p>
          </table:table-cell>
          <table:table-cell table:style-name="TableCell2123">
            <text:p text:style-name="P2124">1</text:p>
          </table:table-cell>
        </table:table-row>
        <table:table-row table:style-name="TableRow2125">
          <table:table-cell table:style-name="TableCell2126">
            <text:p text:style-name="P2127">Vidutinio slėgio II kategorijos (daugiau kaip 0,1 bar iki 2 bar)</text:p>
          </table:table-cell>
          <table:table-cell table:style-name="TableCell2128">
            <text:p text:style-name="P2129">3,5<text:s/></text:p>
          </table:table-cell>
          <table:table-cell table:style-name="TableCell2130">
            <text:p text:style-name="P2131">1</text:p>
          </table:table-cell>
          <table:table-cell table:style-name="TableCell2132">
            <text:p text:style-name="P2133">1,25 x DDS</text:p>
          </table:table-cell>
          <table:table-cell table:style-name="TableCell2134">
            <text:p text:style-name="P2135">1</text:p>
          </table:table-cell>
        </table:table-row>
        <table:table-row table:style-name="TableRow2136">
          <table:table-cell table:style-name="TableCell2137">
            <text:p text:style-name="P2138">Vidutinio slėgio II kategorijos (daugiau kaip 2 bar iki 5 bar)</text:p>
          </table:table-cell>
          <table:table-cell table:style-name="TableCell2139">
            <text:p text:style-name="P2140">1,4 x DDS (bet ne mažesnis kaip<text:s/></text:p>
            <text:p text:style-name="P2141">4,0 bar slėgis)</text:p>
          </table:table-cell>
          <table:table-cell table:style-name="TableCell2142">
            <text:p text:style-name="P2143">1</text:p>
          </table:table-cell>
          <table:table-cell table:style-name="TableCell2144">
            <text:p text:style-name="P2145">1,25 x DDS</text:p>
          </table:table-cell>
          <table:table-cell table:style-name="TableCell2146">
            <text:p text:style-name="P2147">1</text:p>
          </table:table-cell>
        </table:table-row>
        <table:table-row table:style-name="TableRow2148">
          <table:table-cell table:style-name="TableCell2149">
            <text:p text:style-name="P2150">Didelio slėgio (daugiau kaip 5 bar iki 16 bar)</text:p>
          </table:table-cell>
          <table:table-cell table:style-name="TableCell2151">
            <text:p text:style-name="P2152">1,4 x DDS</text:p>
          </table:table-cell>
          <table:table-cell table:style-name="TableCell2153">
            <text:p text:style-name="P2154">1</text:p>
          </table:table-cell>
          <table:table-cell table:style-name="TableCell2155">
            <text:p text:style-name="P2156">1,25 x DDS</text:p>
          </table:table-cell>
          <table:table-cell table:style-name="TableCell2157">
            <text:p text:style-name="P2158">1</text:p>
          </table:table-cell>
        </table:table-row>
      </table:table>
      <text:p text:style-name="P2159"/>
      <text:p text:style-name="P2160"><text:span text:style-name="T2161">Pastabos: 1. Gyvenamųjų ir visuomeninių pastatų mažo slėgio (iki 0,1 bar) vidaus dujotiekio mechaninis atsparumas<text:s/></text:span><text:span text:style-name="T2162">bandomas 1,0 bar slėgiu, o bandymo trukmė – 1 valanda.</text:span></text:p>
      <text:p text:style-name="P2163"><text:span text:style-name="T2164">2</text:span><text:span text:style-name="T2165">. Gyvenamųjų ir visuomeninių pastatų mažo slėgio vidaus dujotiekio sandarumas bandomas 50 mbar (500 mm v. st.) slėgiu, o bandymo trukmė – 5 min.</text:span></text:p>
      <text:p text:style-name="P2166"/>
      <text:p text:style-name="P2167"><text:span text:style-name="T2168">9</text:span><text:span text:style-name="T2169">. Vidaus dujotiekis mechaninio atsparumo ba</text:span><text:span text:style-name="T2170">ndymą išlaikė, jeigu bandant nebuvo konstatuota ir po apžiūrėjimo nenustatyta:</text:span></text:p>
      <text:p text:style-name="P2171"><text:span text:style-name="T2172">9.1</text:span><text:span text:style-name="T2173">. bandymo dujų (dujotiekyje esančių inertinių dujų, oro) nuotėkio per dujotiekio jungtis, uždarymo įtaisus, dujų slėgio reguliavimo įrenginius, įtaisus;</text:span></text:p>
      <text:p text:style-name="P2174"><text:span text:style-name="T2175">9.2</text:span><text:span text:style-name="T2176">. slėgio<text:s/></text:span><text:span text:style-name="T2177">sumažėjimo pagal manometrų rodmenis.</text:span></text:p>
      <text:p text:style-name="P2178"><text:span text:style-name="T2179">Defektai, nustatyti bandant vidaus dujotiekio mechaninį atsparumą, turi būti pašalinti iki vidaus dujotiekio sandarumo bandymo.</text:span></text:p>
      <text:p text:style-name="P2180"><text:span text:style-name="T2181">10</text:span><text:span text:style-name="T2182">. Vidaus dujotiekio sandarumas bandomas sumontavus uždarymo įtaisus, dujų slėgio re</text:span><text:span text:style-name="T2183">guliavimo įrenginius, įtaisus, kontrolės ir matavimo prietaisus.</text:span></text:p>
      <text:p text:style-name="P2184"><text:span text:style-name="T2185">11</text:span><text:span text:style-name="T2186">. Laikoma, kad vidaus dujotiekis sandarumo bandymą išlaikė, jeigu bandymo laikotarpiu nebuvo nustatyta (pastebėta) bandymo dujų nuotėkio per dujotiekio jungtis, uždarymo įtaisus, dujų<text:s/></text:span><text:span text:style-name="T2187">slėgio reguliavimo įrenginius, įtaisus ir slėgio sumažėjimo pagal manometrų rodmenis.</text:span></text:p>
      <text:p text:style-name="P2188"><text:span text:style-name="T2189">12</text:span><text:span text:style-name="T2190">. Vidaus dujotiekio bandymo metu turi būti apžiūrėtas ir patikrintas visų vamzdžių jungčių tvirtumas bei sandarumas. Sandarumo patikrinimui gali būti naudojamas nuo</text:span><text:span text:style-name="T2191">tėkio aptikimo skystis (muilo tirpalas).</text:span></text:p>
      <text:p text:style-name="P2192"><text:span text:style-name="T2193">13</text:span><text:span text:style-name="T2194">. Defektus, nustatytus vidaus dujotiekio mechaninio atsparumo ar sandarumo bandymo metu, pašalinti galima tik sumažinus bandymo slėgį iki atmosferinio.</text:span></text:p>
      <text:p text:style-name="P2195"><text:span text:style-name="T2196">14</text:span><text:span text:style-name="T2197">. Pasibaigus bandymui surašomas aktas, kurį pasiraš</text:span><text:span text:style-name="T2198">o atsakingas už bandymą statinio statybos rangovo atstovas, dujų tiekimo įmonės ir statytojo (užsakovo) [8.1] atstovai. Bandymo rezultatai taip pat įrašomi į statybos darbų žurnalą [8.1].</text:span></text:p>
      <text:p text:style-name="P2199"><text:span text:style-name="T2200">Bandymo leidžiamoji paklaida lygi slėgio matavimo manometrų paklaida</text:span><text:span text:style-name="T2201">i – ± 0,4%.</text:span></text:p>
      <text:p text:style-name="P2202">Papildyta priedu:</text:p>
      <text:p text:style-name="P2203"><text:span text:style-name="T2204">Nr.<text:s/></text:span><text:a xlink:href="https://www.e-tar.lt/portal/legalAct.html?documentId=TAR.7A91E12E3511" office:target-frame-name="_top" xlink:show="replace"><text:span text:style-name="T2205">D1-63</text:span></text:a><text:span text:style-name="T2206">, 2005-02-04, Žin., 2005, Nr. 22-704 (2005-02-15), i. k. 105301MISAK000D1-63</text:span></text:p>
      <text:p text:style-name="Normal"/>
      <text:p text:style-name="P2207"/>
      <text:p text:style-name="P2208"/>
      <text:p text:style-name="P2209"><text:span text:style-name="T2210">Pakeitimai:</text:span></text:p>
      <text:p text:style-name="P2211"/>
      <text:p text:style-name="P2212"><text:span text:style-name="T2213">1.</text:span></text:p>
      <text:p text:style-name="P2214"><text:span text:style-name="T2215">Lietuvos Respublikos aplinkos ministe</text:span><text:span text:style-name="T2216">rija, Įsakymas</text:span></text:p>
      <text:p text:style-name="P2217"><text:span text:style-name="T2218">Nr.<text:s/></text:span><text:a xlink:href="https://www.e-tar.lt/portal/legalAct.html?documentId=TAR.7A91E12E3511" office:target-frame-name="_top" xlink:show="replace"><text:span text:style-name="T2219">D1-63</text:span></text:a><text:span text:style-name="T2220">, 2005-02-04, Žin., 2005, Nr. 22-704 (2005-02-15), i. k. 105301MISAK000D1-63</text:span></text:p>
      <text:p text:style-name="P2221"><text:span text:style-name="T2222">Dėl Lietuvos Respublikos aplinkos ministro 2003 m. gruodžio 24 d. įsakymo</text:span><text:span text:style-name="T2223"><text:s/>Nr. 702 "Dėl statybos techninio reglamento STR 2.08.01:2004 "Dujų sistemos pastatuose" patvirtinimo" pakeitimo</text:span></text:p>
      <text:p text:style-name="P2224"/>
      <text:p text:style-name="P2225"><text:span text:style-name="T2226">2.</text:span></text:p>
      <text:p text:style-name="P2227"><text:span text:style-name="T2228">Lietuvos Respublikos aplinkos ministerija, Įsakymas</text:span></text:p>
      <text:p text:style-name="P2229"><text:span text:style-name="T2230">Nr.<text:s/></text:span><text:a xlink:href="https://www.e-tar.lt/portal/legalAct.html?documentId=TAR.04E2684774CD" office:target-frame-name="_top" xlink:show="replace"><text:span text:style-name="T2231">D1</text:span><text:span text:style-name="T2232">-321</text:span></text:a><text:span text:style-name="T2233">, 2006-07-01, Žin., 2006, Nr. 75-2883 (2006-07-05), i. k. 106301MISAK00D1-321</text:span></text:p>
      <text:p text:style-name="P2234"><text:span text:style-name="T2235">Dėl Lietuvos Respublikos aplinkos ministro 2003 m. gruodžio 24 d. įsakymo Nr. 702 "Dėl statybos techninio reglamento STR 2.08.01:2004 "Dujų sistemos pastatuose" patvirtinimo"</text:span><text:span text:style-name="T2236"><text:s/>pakeitimo</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1:44:00Z</meta:creation-date>
    <dc:date>2016-10-26T11:44:00Z</dc:date>
    <meta:template xlink:href="Normal.dotm" xlink:type="simple"/>
    <meta:editing-cycles>2</meta:editing-cycles>
    <meta:editing-duration>PT0S</meta:editing-duration>
    <meta:document-statistic meta:page-count="27" meta:paragraph-count="705" meta:word-count="13176" meta:character-count="99436" meta:row-count="2070" meta:non-whitespace-character-count="86965"/>
  </office:meta>
</office:document-meta>
</file>