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font-weight="bold" style:font-weight-asian="bold"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b 62.5%" style:font-size-complex="5.5pt"/>
    </style:style>
    <style:style style:name="T83" style:parent-style-name="DefaultParagraphFont" style:family="text">
      <style:text-properties fo:color="#000000"/>
    </style:style>
    <style:style style:name="T84" style:parent-style-name="DefaultParagraphFont" style:family="text">
      <style:text-properties fo:color="#000000" style:text-position="sub 62.5%" style:font-size-complex="5.5pt"/>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font-size-complex="5.5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font-size-complex="5.5pt"/>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font-size-complex="5.5pt"/>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font-size-complex="5.5pt"/>
    </style:style>
    <style:style style:name="T337" style:parent-style-name="DefaultParagraphFont" style:family="text">
      <style:text-properties fo:color="#000000"/>
    </style:style>
    <style:style style:name="T338" style:parent-style-name="DefaultParagraphFont" style:family="text">
      <style:text-properties fo:color="#000000" style:text-position="sub 62.5%" style:font-size-complex="5.5pt"/>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font-size-complex="5.5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font-size-complex="5.5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font-size-complex="5.5pt"/>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font-size-complex="5.5pt"/>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b 62.5%" style:font-size-complex="5.5pt"/>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font-size-complex="5.5pt"/>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font-size-complex="5.5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b 62.5%" style:font-size-complex="5.5pt"/>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text-position="sub 62.5%" style:font-size-complex="5.5pt"/>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text-position="sub 62.5%" style:font-size-complex="5.5pt"/>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text-position="sub 62.5%" style:font-size-complex="5.5pt"/>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font-size-complex="5.5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text-align="justify" fo:text-indent="0.4923in"/>
      <style:text-properties fo:color="#000000" style:font-size-complex="4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text-position="sub 62.5%" style:font-size-complex="5.5pt"/>
    </style:style>
    <style:style style:name="T693" style:parent-style-name="DefaultParagraphFont" style:family="text">
      <style:text-properties fo:color="#000000"/>
    </style:style>
    <style:style style:name="T694" style:parent-style-name="DefaultParagraphFont" style:family="text">
      <style:text-properties fo:color="#000000" style:text-position="sub 62.5%" style:font-size-complex="5.5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text-transform="uppercase"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b 62.5%" style:font-size-complex="5.5pt"/>
    </style:style>
    <style:style style:name="T821" style:parent-style-name="DefaultParagraphFont" style:family="text">
      <style:text-properties fo:color="#000000"/>
    </style:style>
    <style:style style:name="T822" style:parent-style-name="DefaultParagraphFont" style:family="text">
      <style:text-properties fo:color="#000000" style:text-position="sub 62.5%" style:font-size-complex="5.5p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text-position="sub 62.5%" style:font-size-complex="5.5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font-size-complex="5.5pt"/>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font-size-complex="5.5p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font-size-complex="5.5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b 62.5%" style:font-size-complex="5.5pt"/>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text-position="sub 62.5%" style:font-size-complex="5.5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text-align="justify" fo:text-indent="0.4923in"/>
      <style:text-properties fo:color="#000000" style:font-size-complex="4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text-align="justify" fo:text-indent="0.4923in"/>
      <style:text-properties fo:color="#000000" style:font-size-complex="4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text-position="sub 62.5%" style:font-size-complex="5.5p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font-size-complex="5.5p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font-size-complex="5.5p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font-size-complex="5.5pt"/>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text-align="justify" fo:text-indent="0.4923in"/>
      <style:text-properties fo:color="#000000" style:font-size-complex="4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text-position="sub 62.5%" style:font-size-complex="5.5pt"/>
    </style:style>
    <style:style style:name="T1119" style:parent-style-name="DefaultParagraphFont" style:family="text">
      <style:text-properties fo:color="#000000"/>
    </style:style>
    <style:style style:name="T1120" style:parent-style-name="DefaultParagraphFont" style:family="text">
      <style:text-properties fo:color="#000000" style:text-position="sub 62.5%" style:font-size-complex="5.5p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b 62.5%" style:font-size-complex="5.5pt"/>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font-size-complex="5.5pt"/>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b 62.5%" style:font-size-complex="5.5pt"/>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font-size-complex="5.5pt"/>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font-size-complex="5.5pt"/>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font-size-complex="5.5pt"/>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font-size-complex="5.5pt"/>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font-size-complex="5.5pt"/>
    </style:style>
    <style:style style:name="T1158" style:parent-style-name="DefaultParagraphFont" style:family="text">
      <style:text-properties fo:color="#000000"/>
    </style:style>
    <style:style style:name="T1159" style:parent-style-name="DefaultParagraphFont" style:family="text">
      <style:text-properties fo:color="#000000" style:text-position="sub 62.5%" style:font-size-complex="5.5pt"/>
    </style:style>
    <style:style style:name="T1160" style:parent-style-name="DefaultParagraphFont" style:family="text">
      <style:text-properties fo:color="#000000"/>
    </style:style>
    <style:style style:name="T1161" style:parent-style-name="DefaultParagraphFont" style:family="text">
      <style:text-properties fo:color="#000000" style:text-position="sub 62.5%" style:font-size-complex="5.5pt"/>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font-size-complex="5.5pt"/>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b 62.5%" style:font-size-complex="5.5pt"/>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2.5%" style:font-size-complex="5.5pt"/>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text-align="justify" fo:text-indent="0.4923in"/>
      <style:text-properties fo:color="#000000" style:font-size-complex="4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b 62.5%" style:font-size-complex="5.5pt"/>
    </style:style>
    <style:style style:name="T1270" style:parent-style-name="DefaultParagraphFont" style:family="text">
      <style:text-properties fo:color="#000000"/>
    </style:style>
    <style:style style:name="T1271" style:parent-style-name="DefaultParagraphFont" style:family="text">
      <style:text-properties fo:color="#000000" style:text-position="sub 62.5%" style:font-size-complex="5.5pt"/>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text-position="sub 62.5%" style:font-size-complex="5.5pt"/>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b 62.5%" style:font-size-complex="5.5pt"/>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font-size-complex="5.5p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font-size-complex="5.5pt"/>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2.5%" style:font-size-complex="5.5pt"/>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text-position="sub 62.5%" style:font-size-complex="5.5pt"/>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text-transform="uppercase"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b 62.5%" style:font-size-complex="5.5pt"/>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text-position="sub 62.5%" style:font-size-complex="5.5pt"/>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text-position="sub 62.5%" style:font-size-complex="5.5pt"/>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text-align="justify" fo:text-indent="0.4923in"/>
      <style:text-properties fo:color="#000000" style:font-size-complex="4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b 62.5%" style:font-size-complex="5.5pt"/>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text-transform="uppercase"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text-align="justify" fo:text-indent="0.4923in"/>
      <style:text-properties fo:color="#000000" style:font-size-complex="4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text-position="sub 62.5%" style:font-size-complex="5.5pt"/>
    </style:style>
    <style:style style:name="T1657" style:parent-style-name="DefaultParagraphFont" style:family="text">
      <style:text-properties fo:color="#000000"/>
    </style:style>
    <style:style style:name="T1658" style:parent-style-name="DefaultParagraphFont" style:family="text">
      <style:text-properties fo:color="#000000" style:text-position="sub 62.5%" style:font-size-complex="5.5pt"/>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text-position="sub 62.5%" style:font-size-complex="5.5pt"/>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text-position="sub 62.5%" style:font-size-complex="5.5pt"/>
    </style:style>
    <style:style style:name="T1686" style:parent-style-name="DefaultParagraphFont" style:family="text">
      <style:text-properties fo:color="#000000"/>
    </style:style>
    <style:style style:name="T1687" style:parent-style-name="DefaultParagraphFont" style:family="text">
      <style:text-properties fo:color="#000000" style:text-position="sub 62.5%" style:font-size-complex="5.5pt"/>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text-position="sub 62.5%" style:font-size-complex="5.5pt"/>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2.5%" style:font-size-complex="5.5pt"/>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2.5%" style:font-size-complex="5.5pt"/>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font-size-complex="5.5pt"/>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text-position="sub 62.5%" style:font-size-complex="5.5pt"/>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text-position="sub 62.5%" style:font-size-complex="5.5pt"/>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text-align="justify" fo:text-indent="0.4923in"/>
      <style:text-properties fo:color="#000000" style:font-size-complex="4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2.5%" style:font-size-complex="5.5pt"/>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2.5%" style:font-size-complex="5.5pt"/>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text-position="sub 62.5%" style:font-size-complex="5.5pt"/>
    </style:style>
    <style:style style:name="T1772" style:parent-style-name="DefaultParagraphFont" style:family="text">
      <style:text-properties fo:color="#000000"/>
    </style:style>
    <style:style style:name="T1773" style:parent-style-name="DefaultParagraphFont" style:family="text">
      <style:text-properties fo:color="#000000" style:text-position="sub 62.5%" style:font-size-complex="5.5pt"/>
    </style:style>
    <style:style style:name="T1774" style:parent-style-name="DefaultParagraphFont" style:family="text">
      <style:text-properties fo:color="#000000"/>
    </style:style>
    <style:style style:name="T1775" style:parent-style-name="DefaultParagraphFont" style:family="text">
      <style:text-properties fo:color="#000000" style:text-position="sub 62.5%" style:font-size-complex="5.5pt"/>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text-position="sub 62.5%" style:font-size-complex="5.5pt"/>
    </style:style>
    <style:style style:name="T1782" style:parent-style-name="DefaultParagraphFont" style:family="text">
      <style:text-properties fo:color="#000000"/>
    </style:style>
    <style:style style:name="T1783" style:parent-style-name="DefaultParagraphFont" style:family="text">
      <style:text-properties fo:color="#000000" style:text-position="sub 62.5%" style:font-size-complex="5.5pt"/>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text-position="sub 62.5%" style:font-size-complex="5.5pt"/>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2.5%" style:font-size-complex="5.5pt"/>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font-size-complex="5.5pt"/>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b 62.5%" style:font-size-complex="5.5pt"/>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b 62.5%" style:font-size-complex="5.5pt"/>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text-position="sub 62.5%" style:font-size-complex="5.5pt"/>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text-align="justify" fo:text-indent="0.4923in"/>
      <style:text-properties fo:color="#000000" style:font-size-complex="4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b 62.5%" style:font-size-complex="5.5pt"/>
    </style:style>
    <style:style style:name="T1840" style:parent-style-name="DefaultParagraphFont" style:family="text">
      <style:text-properties fo:color="#000000"/>
    </style:style>
    <style:style style:name="T1841" style:parent-style-name="DefaultParagraphFont" style:family="text">
      <style:text-properties fo:color="#000000" style:text-position="sub 62.5%" style:font-size-complex="5.5pt"/>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text-position="sub 62.5%" style:font-size-complex="5.5pt"/>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b 62.5%" style:font-size-complex="5.5pt"/>
    </style:style>
    <style:style style:name="T1910" style:parent-style-name="DefaultParagraphFont" style:family="text">
      <style:text-properties fo:color="#000000"/>
    </style:style>
    <style:style style:name="T1911" style:parent-style-name="DefaultParagraphFont" style:family="text">
      <style:text-properties fo:color="#000000" style:text-position="sub 62.5%" style:font-size-complex="5.5pt"/>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sub 62.5%" style:font-size-complex="5.5pt"/>
    </style:style>
    <style:style style:name="T1923" style:parent-style-name="DefaultParagraphFont" style:family="text">
      <style:text-properties fo:color="#000000"/>
    </style:style>
    <style:style style:name="T1924" style:parent-style-name="DefaultParagraphFont" style:family="text">
      <style:text-properties fo:color="#000000" style:text-position="sub 62.5%" style:font-size-complex="5.5pt"/>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text-transform="uppercase" fo:color="#000000"/>
    </style:style>
    <style:style style:name="P1949" style:parent-style-name="Normal" style:family="paragraph">
      <style:paragraph-properties fo:text-align="justify" fo:text-indent="0.4923in"/>
      <style:text-properties fo:color="#000000" style:font-size-complex="4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2.5%" style:font-size-complex="5.5pt"/>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font-weight-complex="bold"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center"/>
    </style:style>
    <style:style style:name="T2061" style:parent-style-name="DefaultParagraphFont" style:family="text">
      <style:text-properties fo:color="#000000"/>
    </style:style>
    <style:style style:name="P2062" style:parent-style-name="Normal" style:family="paragraph">
      <style:paragraph-properties fo:break-before="page" fo:margin-left="4.134in" fo:text-indent="0.4923in">
        <style:tab-stops/>
      </style:paragraph-properties>
    </style:style>
    <style:style style:name="P2063" style:parent-style-name="Normal" style:family="paragraph">
      <style:paragraph-properties fo:margin-left="4.134in" fo:text-indent="0.4923in">
        <style:tab-stops/>
      </style:paragraph-properties>
    </style:style>
    <style:style style:name="T2064" style:parent-style-name="DefaultParagraphFont" style:family="text">
      <style:text-properties fo:color="#000000" style:font-size-complex="11pt" style:language-asian="lt" style:country-asian="LT"/>
    </style:style>
    <style:style style:name="P2065" style:parent-style-name="Normal" style:family="paragraph">
      <style:paragraph-properties fo:margin-left="4.134in" fo:text-indent="0.4923in">
        <style:tab-stops/>
      </style:paragraph-properties>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P2068" style:parent-style-name="Normal" style:family="paragraph">
      <style:paragraph-properties fo:text-align="justify" fo:text-indent="0.4923in"/>
      <style:text-properties fo:color="#000000" style:font-size-complex="4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2" style:parent-style-name="Normal" style:family="paragraph">
      <style:paragraph-properties fo:text-align="justify" fo:text-indent="0.4923in"/>
      <style:text-properties fo:color="#000000" style:font-size-complex="4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1pt" style:language-asian="lt" style:country-asian="LT"/>
    </style:style>
    <style:style style:name="T2075" style:parent-style-name="DefaultParagraphFont" style:family="text">
      <style:text-properties fo:color="#000000" style:font-size-complex="11pt" style:language-asian="lt" style:country-asian="LT"/>
    </style:style>
    <style:style style:name="T2076" style:parent-style-name="DefaultParagraphFont" style:family="text">
      <style:text-properties fo:color="#000000" style:font-size-complex="11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1pt" style:language-asian="lt" style:country-asian="LT"/>
    </style:style>
    <style:style style:name="T2079" style:parent-style-name="DefaultParagraphFont" style:family="text">
      <style:text-properties fo:color="#000000" style:font-size-complex="11pt" style:language-asian="lt" style:country-asian="LT"/>
    </style:style>
    <style:style style:name="T2080" style:parent-style-name="DefaultParagraphFont" style:family="text">
      <style:text-properties fo:color="#000000" style:font-size-complex="11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1pt" style:language-asian="lt" style:country-asian="LT"/>
    </style:style>
    <style:style style:name="T2083" style:parent-style-name="DefaultParagraphFont" style:family="text">
      <style:text-properties fo:color="#000000" style:font-size-complex="11pt" style:language-asian="lt" style:country-asian="LT"/>
    </style:style>
    <style:style style:name="T2084" style:parent-style-name="DefaultParagraphFont" style:family="text">
      <style:text-properties fo:color="#000000" style:font-size-complex="11pt"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language-asian="lt" style:country-asian="LT"/>
    </style:style>
    <style:style style:name="T2087" style:parent-style-name="DefaultParagraphFont" style:family="text">
      <style:text-properties fo:color="#000000" style:font-size-complex="11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language-asian="lt" style:country-asian="LT"/>
    </style:style>
    <style:style style:name="T2096" style:parent-style-name="DefaultParagraphFont" style:family="text">
      <style:text-properties fo:color="#000000" style:font-size-complex="11pt" style:language-asian="lt" style:country-asian="LT"/>
    </style:style>
    <style:style style:name="T2097" style:parent-style-name="DefaultParagraphFont" style:family="text">
      <style:text-properties fo:color="#000000" style:font-size-complex="11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language-asian="lt" style:country-asian="LT"/>
    </style:style>
    <style:style style:name="T2104" style:parent-style-name="DefaultParagraphFont" style:family="text">
      <style:text-properties fo:color="#000000" style:font-size-complex="11pt" style:language-asian="lt" style:country-asian="LT"/>
    </style:style>
    <style:style style:name="P2105" style:parent-style-name="Normal" style:family="paragraph">
      <style:paragraph-properties fo:text-align="center"/>
      <style:text-properties fo:font-weight="bold" style:font-weight-asian="bold" style:font-weight-complex="bold" fo:color="#000000" style:language-asian="lt" style:country-asian="LT"/>
    </style:style>
    <style:style style:name="P2106" style:parent-style-name="Normal" style:family="paragraph">
      <style:paragraph-properties fo:text-align="justify" fo:text-indent="5.8979in">
        <style:tab-stops>
          <style:tab-stop style:type="left" style:position="5.8979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center">
        <style:tab-stops>
          <style:tab-stop style:type="left" style:position="0.1875in"/>
        </style:tab-stops>
      </style:paragraph-properties>
      <style:text-properties fo:color="#000000"/>
    </style:style>
    <style:style style:name="P2110" style:parent-style-name="Normal" style:family="paragraph">
      <style:paragraph-properties fo:text-align="center">
        <style:tab-stops>
          <style:tab-stop style:type="left" style:position="0.1875in"/>
        </style:tab-stops>
      </style:paragraph-properties>
    </style:style>
    <style:style style:name="T2111" style:parent-style-name="DefaultParagraphFont" style:family="text">
      <style:text-properties fo:font-weight="bold" style:font-weight-asian="bold" style:font-weight-complex="bold" fo:color="#000000"/>
    </style:style>
    <style:style style:name="P2112" style:parent-style-name="Normal" style:family="paragraph">
      <style:paragraph-properties fo:text-align="center">
        <style:tab-stops>
          <style:tab-stop style:type="left" style:position="0.1875in"/>
        </style:tab-stops>
      </style:paragraph-properties>
      <style:text-properties fo:color="#000000"/>
    </style:style>
    <style:style style:name="TableColumn2114" style:family="table-column">
      <style:table-column-properties style:column-width="2.2291in"/>
    </style:style>
    <style:style style:name="TableColumn2115" style:family="table-column">
      <style:table-column-properties style:column-width="1.2152in"/>
    </style:style>
    <style:style style:name="TableColumn2116" style:family="table-column">
      <style:table-column-properties style:column-width="1.1138in"/>
    </style:style>
    <style:style style:name="TableColumn2117" style:family="table-column">
      <style:table-column-properties style:column-width="1.1138in"/>
    </style:style>
    <style:style style:name="TableColumn2118" style:family="table-column">
      <style:table-column-properties style:column-width="1.0201in"/>
    </style:style>
    <style:style style:name="Table2113" style:family="table">
      <style:table-properties style:width="6.6923in" fo:margin-left="0in" table:align="left"/>
    </style:style>
    <style:style style:name="TableRow2119" style:family="table-row">
      <style:table-row-properties fo:keep-together="always"/>
    </style:style>
    <style:style style:name="TableCell2120" style:family="table-cell">
      <style:table-cell-properties fo:border-top="0.0138in solid #000000" fo:border-left="0.0138in solid #000000" fo:border-bottom="0.0138in solid #000000" fo:border-right="none" fo:padding-top="0in" fo:padding-left="0.075in" fo:padding-bottom="0in" fo:padding-right="0.075in"/>
    </style:style>
    <style:style style:name="P21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2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23" style:family="table-cell">
      <style:table-cell-properties fo:border-top="0.0138in solid #000000" fo:border-left="0.0138in solid #000000" fo:border-bottom="0.0138in solid #000000" fo:border-right="none" fo:padding-top="0in" fo:padding-left="0.075in" fo:padding-bottom="0in" fo:padding-right="0.075in"/>
    </style:style>
    <style:style style:name="P212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25" style:family="table-cell">
      <style:table-cell-properties fo:border-top="0.0138in solid #000000" fo:border-left="0.0138in solid #000000" fo:border-bottom="0.0138in solid #000000" fo:border-right="none" fo:padding-top="0in" fo:padding-left="0.075in" fo:padding-bottom="0in" fo:padding-right="0.075in"/>
    </style:style>
    <style:style style:name="P212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27" style:family="table-cell">
      <style:table-cell-properties fo:border-top="0.0138in solid #000000" fo:border-left="0.0138in solid #000000" fo:border-bottom="0.0138in solid #000000" fo:border-right="none" fo:padding-top="0in" fo:padding-left="0.075in" fo:padding-bottom="0in" fo:padding-right="0.075in"/>
    </style:style>
    <style:style style:name="P212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29" style:family="table-cell">
      <style:table-cell-properties fo:border="0.0138in solid #000000" fo:padding-top="0in" fo:padding-left="0.075in" fo:padding-bottom="0in" fo:padding-right="0.075in"/>
    </style:style>
    <style:style style:name="P213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32" style:family="table-row">
      <style:table-row-properties fo:keep-together="always"/>
    </style:style>
    <style:style style:name="TableCell2133" style:family="table-cell">
      <style:table-cell-properties fo:border-top="none" fo:border-left="0.0138in solid #000000" fo:border-bottom="0.0138in solid #000000" fo:border-right="none" fo:padding-top="0in" fo:padding-left="0.075in" fo:padding-bottom="0in" fo:padding-right="0.075in"/>
    </style:style>
    <style:style style:name="P213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35" style:family="table-cell">
      <style:table-cell-properties fo:border-top="none" fo:border-left="0.0138in solid #000000" fo:border-bottom="0.0138in solid #000000" fo:border-right="none" fo:padding-top="0in" fo:padding-left="0.075in" fo:padding-bottom="0in" fo:padding-right="0.075in"/>
    </style:style>
    <style:style style:name="P213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37" style:family="table-cell">
      <style:table-cell-properties fo:border-top="none" fo:border-left="0.0138in solid #000000" fo:border-bottom="0.0138in solid #000000" fo:border-right="none" fo:padding-top="0in" fo:padding-left="0.075in" fo:padding-bottom="0in" fo:padding-right="0.075in"/>
    </style:style>
    <style:style style:name="P213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39" style:family="table-cell">
      <style:table-cell-properties fo:border-top="none" fo:border-left="0.0138in solid #000000" fo:border-bottom="0.0138in solid #000000" fo:border-right="none" fo:padding-top="0in" fo:padding-left="0.075in" fo:padding-bottom="0in" fo:padding-right="0.075in"/>
    </style:style>
    <style:style style:name="P214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41" style:family="table-cell">
      <style:table-cell-properties fo:border-top="none" fo:border-left="0.0138in solid #000000" fo:border-bottom="0.0138in solid #000000" fo:border-right="0.0138in solid #000000" fo:padding-top="0in" fo:padding-left="0.075in" fo:padding-bottom="0in" fo:padding-right="0.075in"/>
    </style:style>
    <style:style style:name="P214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43" style:family="table-row">
      <style:table-row-properties fo:keep-together="always"/>
    </style:style>
    <style:style style:name="TableCell2144" style:family="table-cell">
      <style:table-cell-properties fo:border-top="none" fo:border-left="0.0138in solid #000000" fo:border-bottom="0.0138in solid #000000" fo:border-right="none" fo:padding-top="0in" fo:padding-left="0.075in" fo:padding-bottom="0in" fo:padding-right="0.075in"/>
    </style:style>
    <style:style style:name="P21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46" style:family="table-cell">
      <style:table-cell-properties fo:border-top="none" fo:border-left="0.0138in solid #000000" fo:border-bottom="0.0138in solid #000000" fo:border-right="none" fo:padding-top="0in" fo:padding-left="0.075in" fo:padding-bottom="0in" fo:padding-right="0.075in"/>
    </style:style>
    <style:style style:name="P214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48" style:family="table-cell">
      <style:table-cell-properties fo:border-top="none" fo:border-left="0.0138in solid #000000" fo:border-bottom="0.0138in solid #000000" fo:border-right="none" fo:padding-top="0in" fo:padding-left="0.075in" fo:padding-bottom="0in" fo:padding-right="0.075in"/>
    </style:style>
    <style:style style:name="P21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50" style:family="table-cell">
      <style:table-cell-properties fo:border-top="none" fo:border-left="0.0138in solid #000000" fo:border-bottom="0.0138in solid #000000" fo:border-right="none" fo:padding-top="0in" fo:padding-left="0.075in" fo:padding-bottom="0in" fo:padding-right="0.075in"/>
    </style:style>
    <style:style style:name="P215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52" style:family="table-cell">
      <style:table-cell-properties fo:border-top="none" fo:border-left="0.0138in solid #000000" fo:border-bottom="0.0138in solid #000000" fo:border-right="0.0138in solid #000000" fo:padding-top="0in" fo:padding-left="0.075in" fo:padding-bottom="0in" fo:padding-right="0.075in"/>
    </style:style>
    <style:style style:name="P21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54" style:family="table-row">
      <style:table-row-properties fo:keep-together="always"/>
    </style:style>
    <style:style style:name="TableCell2155" style:family="table-cell">
      <style:table-cell-properties fo:border-top="none" fo:border-left="0.0138in solid #000000" fo:border-bottom="0.0138in solid #000000" fo:border-right="none" fo:padding-top="0in" fo:padding-left="0.075in" fo:padding-bottom="0in" fo:padding-right="0.075in"/>
    </style:style>
    <style:style style:name="P21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57" style:family="table-cell">
      <style:table-cell-properties fo:border-top="none" fo:border-left="0.0138in solid #000000" fo:border-bottom="0.0138in solid #000000" fo:border-right="none" fo:padding-top="0in" fo:padding-left="0.075in" fo:padding-bottom="0in" fo:padding-right="0.075in"/>
    </style:style>
    <style:style style:name="P215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5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60" style:family="table-cell">
      <style:table-cell-properties fo:border-top="none" fo:border-left="0.0138in solid #000000" fo:border-bottom="0.0138in solid #000000" fo:border-right="none" fo:padding-top="0in" fo:padding-left="0.075in" fo:padding-bottom="0in" fo:padding-right="0.075in"/>
    </style:style>
    <style:style style:name="P21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62" style:family="table-cell">
      <style:table-cell-properties fo:border-top="none" fo:border-left="0.0138in solid #000000" fo:border-bottom="0.0138in solid #000000" fo:border-right="none" fo:padding-top="0in" fo:padding-left="0.075in" fo:padding-bottom="0in" fo:padding-right="0.075in"/>
    </style:style>
    <style:style style:name="P21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P216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166" style:family="table-row">
      <style:table-row-properties fo:keep-together="always"/>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169" style:family="table-cell">
      <style:table-cell-properties fo:border-top="none" fo:border-left="0.0138in solid #000000" fo:border-bottom="0.0138in solid #000000" fo:border-right="none" fo:padding-top="0in" fo:padding-left="0.075in" fo:padding-bottom="0in" fo:padding-right="0.075in"/>
    </style:style>
    <style:style style:name="P217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71" style:family="table-cell">
      <style:table-cell-properties fo:border-top="none" fo:border-left="0.0138in solid #000000" fo:border-bottom="0.0138in solid #000000" fo:border-right="none" fo:padding-top="0in" fo:padding-left="0.075in" fo:padding-bottom="0in" fo:padding-right="0.075in"/>
    </style:style>
    <style:style style:name="P217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73" style:family="table-cell">
      <style:table-cell-properties fo:border-top="none" fo:border-left="0.0138in solid #000000" fo:border-bottom="0.0138in solid #000000" fo:border-right="none" fo:padding-top="0in" fo:padding-left="0.075in" fo:padding-bottom="0in" fo:padding-right="0.075in"/>
    </style:style>
    <style:style style:name="P217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77" style:parent-style-name="Normal" style:family="paragraph">
      <style:paragraph-properties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fo:color="#000000" fo:font-size="10pt" style:font-size-asian="10pt" style:language-asian="lt" style:country-asian="LT"/>
    </style:style>
    <style:style style:name="T2180" style:parent-style-name="DefaultParagraphFont" style:family="text">
      <style:text-properties fo:color="#000000" fo:font-size="10pt" style:font-size-asian="10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fo:font-size="10pt" style:font-size-asian="10pt" style:language-asian="lt" style:country-asian="LT"/>
    </style:style>
    <style:style style:name="T2183" style:parent-style-name="DefaultParagraphFont" style:family="text">
      <style:text-properties fo:color="#000000" fo:font-size="10pt" style:font-size-asian="10pt" style:language-asian="lt" style:country-asian="LT"/>
    </style:style>
    <style:style style:name="T2184" style:parent-style-name="DefaultParagraphFont" style:family="text">
      <style:text-properties fo:color="#000000" fo:font-size="10pt" style:font-size-asian="10pt" style:language-asian="lt" style:country-asian="L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1pt" style:language-asian="lt" style:country-asian="LT"/>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1pt" style:language-asian="lt" style:country-asian="LT"/>
    </style:style>
    <style:style style:name="T2198" style:parent-style-name="DefaultParagraphFont" style:family="text">
      <style:text-properties fo:color="#000000" style:font-size-complex="11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language-asian="lt" style:country-asian="LT"/>
    </style:style>
    <style:style style:name="T2201" style:parent-style-name="DefaultParagraphFont" style:family="text">
      <style:text-properties fo:color="#000000" style:font-size-complex="11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T2205" style:parent-style-name="DefaultParagraphFont" style:family="text">
      <style:text-properties fo:color="#000000" style:font-size-complex="11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T2209" style:parent-style-name="DefaultParagraphFont" style:family="text">
      <style:text-properties fo:color="#000000" style:font-size-complex="11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T2213" style:parent-style-name="DefaultParagraphFont" style:family="text">
      <style:text-properties fo:color="#000000" style:font-size-complex="11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1pt" style:language-asian="lt" style:country-asian="LT"/>
    </style:style>
    <style:style style:name="T2216" style:parent-style-name="DefaultParagraphFont" style:family="text">
      <style:text-properties fo:color="#000000" style:font-size-complex="11pt" style:language-asian="lt" style:country-asian="LT"/>
    </style:style>
    <style:style style:name="T2217" style:parent-style-name="DefaultParagraphFont" style:family="text">
      <style:text-properties fo:color="#000000" style:font-size-complex="11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1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9">Suvestinė redakcija nuo 2005-02-16 iki 2006-07-05</text:span></text:p>
      <text:p text:style-name="P10"/>
      <text:p text:style-name="P11"><text:span text:style-name="T12">Įsakymas paskelbtas: Žin. 2004, Nr.<text:s/></text:span><text:a xlink:href="https://www.e-tar.lt/portal/legalAct.html?documentId=TAR.55F2655B811E" office:target-frame-name="_top" xlink:show="replace"><text:span text:style-name="T13">21-653</text:span></text:a><text:span text:style-name="T14">; Žin. 2004, Nr.</text:span><text:a xlink:href="https://www.e-tar.lt/portal/legalAct.html?documentId=TAR.55F2655B811E" office:target-frame-name="_top" xlink:show="replace"><text:span text:style-name="T15">84-0</text:span></text:a><text:span text:style-name="T16">; Žin. 2010, Nr.</text:span><text:a xlink:href="https://www.e-tar.lt/portal/legalAct.html?documentId=TAR.55F2655B811E" office:target-frame-name="_top" xlink:show="replace"><text:span text:style-name="T17">49-0</text:span></text:a><text:span text:style-name="T18">, i. k. 103301MISAK00000702</text:span></text:p>
      <text:p text:style-name="P19"/>
      <text:p text:style-name="P20"/>
      <text:p text:style-name="P21"/>
      <text:p text:style-name="P22"><text:span text:style-name="T23"/><text:span text:style-name="T24">LIETUVOS RESPUBLIKOS APLINKOS MINISTRAS</text:span></text:p>
      <text:p text:style-name="P25"/>
      <text:p text:style-name="P26">Į S A K Y M A S</text:p>
      <text:p text:style-name="P27">DĖL STATYBOS TECHNINIO REGLAMENTO STR 2.08.01:2004 „DUJŲ SISTEMOS PASTATUOSE“ PATVIRTINIMO</text:p>
      <text:p text:style-name="P28"/>
      <text:p text:style-name="P29">2003 m. gruodžio 24 d. Nr. 702</text:p>
      <text:p text:style-name="P30">Vilnius</text:p>
      <text:p text:style-name="P31"/>
      <text:p text:style-name="P32"><text:span text:style-name="T33">Vadovaudamasis Lietuvos Respublikos aplinkos m</text:span><text:span text:style-name="T34">inisterijos nuostatų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11.5 punktu,</text:span></text:p>
      <text:p text:style-name="P39"><text:span text:style-name="T40">1</text:span><text:span text:style-name="T41">.<text:s/></text:span><text:span text:style-name="T42">Tvirtinu</text:span><text:span text:style-name="T43"><text:s/></text:span><text:span text:style-name="T44">statybos techninį reglamentą STR 2.08.01:2004 „Dujų sistemos pastatuose“ (pridedama).</text:span></text:p>
      <text:p text:style-name="P45"><text:span text:style-name="T46">2</text:span><text:span text:style-name="T47">.<text:s/></text:span><text:span text:style-name="T48">Nustata</text:span><text:span text:style-name="T49">u, kad šio įsakymo 1 punkte nurodyto statybos techninio reglamento reikalavimai privalomi po jo įsigaliojimo pradedamiems projektuoti statiniams.</text:span></text:p>
      <text:p text:style-name="P50"><text:span text:style-name="T51">3</text:span><text:span text:style-name="T52">.<text:s/></text:span><text:span text:style-name="T53">Laikau</text:span><text:span text:style-name="T54"><text:s/>netekusiu galios 2000 m. kovo 27 d. Lietuvos Respublikos aplinkos ministro įsakymą Nr. 110 (Žin., 2000, Nr.<text:s/></text:span><text:a xlink:href="https://www.e-tar.lt/portal/lt/legalAct/TAR.D78E8F86E599" office:target-frame-name="_blank" xlink:show="new"><text:span text:style-name="T55">28-786</text:span></text:a><text:span text:style-name="T56">).</text:span></text:p>
      <text:p text:style-name="P57"/>
      <text:p text:style-name="P58"/>
      <text:p text:style-name="P59">APLINKOS MINISTRAS<text:tab/>ARŪNAS KUNDROTAS</text:p>
      <text:p text:style-name="P60"/>
      <text:soft-page-break/>
      <text:p text:style-name="P61">PATVIRTINTA</text:p>
      <text:p text:style-name="P62">Lietuvos Respublikos aplinkos ministro</text:p>
      <text:p text:style-name="P63">2003 m. gruodžio 24 d. įsakymu Nr. 702</text:p>
      <text:p text:style-name="P64"/>
      <text:p text:style-name="P65"><text:span text:style-name="T66">STATYBOS TECHNINIS REGLAMENTAS</text:span></text:p>
      <text:p text:style-name="P67"><text:span text:style-name="T68">STR 2.08.01:2004</text:span></text:p>
      <text:p text:style-name="P69"/>
      <text:p text:style-name="P70"><text:span text:style-name="T71">DUJŲ SISTEMOS PASTATUOSE</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s statybos techninis reglamentas (toliau –<text:s/></text:span><text:span text:style-name="T81">Reglamentas) nustato, kaip turi būti projektuojamos ir įrengiamos dujų sistemos gyvenamosios [8.4], visuomeninės [8.3] paskirties pastatuose arba jų dalyse ir gamybinės paskirties Cg,</text:span><text:span text:style-name="T82"><text:s/></text:span><text:span text:style-name="T83">Dg</text:span><text:span text:style-name="T84"><text:s/></text:span><text:span text:style-name="T85">ir Eg</text:span><text:span text:style-name="T86"><text:s/></text:span><text:span text:style-name="T87">kategorijos pagal sprogimo ir gaisro pavojų [8.2] pastatuose ar</text:span><text:span text:style-name="T88">ba</text:span><text:span text:style-name="T89"><text:s/></text:span><text:span text:style-name="T90">jų dalyse,</text:span><text:span text:style-name="T91"><text:s/></text:span><text:span text:style-name="T92">jei degiųjų gamtinių dujų (toliau – gamtinių dujų) slėgis ne didesnis kaip 0,1 bar arba suskystintų angliavandenilinių dujų (toliau – suskystintų dujų) iš rezervuarinių, grupinių arba individualių balioninių įrenginių slėgis ne didesnis kaip<text:s/></text:span><text:span text:style-name="T93">0,1 bar,</text:span><text:span text:style-name="T94"><text:s/></text:span><text:span text:style-name="T95">o suskystintų dujų slėgis individualiuose dujų balionuose ne didesnis kaip 16 bar.</text:span></text:p>
      <text:p text:style-name="P96"><text:span text:style-name="T97">Leidžiama projektuoti ir įrengti pristatytose arba atskirai stovinčiose dujinių katilų patalpose ir gamybinės paskirties pastatuose dujų sistemas, kuriose dujų slėg</text:span><text:span text:style-name="T98">is ne didesnis kaip 5 bar, o prijungiant prie esamų dujų tiekimo sistemų – ne didesnis kaip 6 bar. Gamybinės paskirties</text:span><text:span text:style-name="T99"><text:s/></text:span><text:span text:style-name="T100">pastatuose, jei to reikalauja gamybos technologija, leidžiama projektuoti ir įrengti dujų sistemas, kuriose dujų slėgis ne didesnis kaip</text:span><text:span text:style-name="T101"><text:s/>16 bar.</text:span></text:p>
      <text:p text:style-name="P102">Šis Reglamentas netaikomas dujinių katilų patalpoms, kuriose įrengiami dujiniai šildymo katilai, iš kurių bent vieno galingumas yra didesnis kaip 400 kW, o bendras jų galingumas yra didesnis kaip 1,5 MW.</text:p>
      <text:p text:style-name="P103"><text:span text:style-name="T104">Reglamento reikalavimai yra privalomi visie</text:span><text:span text:style-name="T105">ms statybos dalyviams, viešojo administravimo subjektams, inžinerinių tinklų bei susisiekimo komunikacijų savininkams (ar naudotojams), taip pat kitiems juridiniams ir fiziniams asmenims, kurių veiklos principus statybos srityje nustato Statybos įstatymas<text:s/></text:span><text:span text:style-name="T106">[8.1].</text:span></text:p>
      <text:p text:style-name="P107"><text:span text:style-name="T108">2</text:span><text:span text:style-name="T109">. Projektuojant, įrengiant, pertvarkant ir pripažįstant tinkamomis naudoti dujų sistemas, privaloma laikytis ir kitų Lietuvos Respublikoje galiojančių, su dujų tiekimu susijusių normatyvinių dokumentų, įmonių statybos taisyklių bei dujinių prie</text:span><text:span text:style-name="T110">taisų gamintojų reikalavimų. Tarptautiniai, Europos Sąjungos bei kitų užsienio valstybių organizacijų normatyviniai dokumentai taikomi Lietuvos Respublikos Vyriausybės ar jos įgaliotos institucijos nustatytąja tvarka.</text:span></text:p>
      <text:p text:style-name="P111"><text:span text:style-name="T112">3</text:span><text:span text:style-name="T113">. Projektuojant, įrengiant, pertv</text:span><text:span text:style-name="T114">arkant ir pripažįstant tinkamomis naudoti dujų sistemas, privaloma laikytis nustatytų taršos normatyvų [8.12, 8.14, 8.18].</text:span></text:p>
      <text:p text:style-name="P115"><text:span text:style-name="T116">4</text:span><text:span text:style-name="T117">. Skaičiuotini dujotiekio vidiniai skersmenys turi būti nustatomi hidrauliniais skaičiavimais, užtikrinant vartotojams projektin</text:span><text:span text:style-name="T118">į dujų pralaidumą ir slėgį maksimalaus dujų naudojimo metu.</text:span></text:p>
      <text:p text:style-name="P119"><text:span text:style-name="T120">5</text:span><text:span text:style-name="T121">. Montuojant dujinius prietaisus ir vidaus dujotiekį, leidžiama naudoti statybos produktus ir įrenginius, kurių naudojimas Lietuvoje yra įteisintas nustatytąja tvarka [8.24, 8.25, 8.27].</text:span></text:p>
      <text:p text:style-name="P122"><text:span text:style-name="T123">6</text:span><text:span text:style-name="T124">. Dujiniai prietaisai turi būti gamintojo sukomplektuoti saugos ir reguliavimo prietaisais, kurie užtikrina šių dujinių prietaisų darbą be nuolatinės aptarnaujančio personalo priežiūros.</text:span></text:p>
      <text:p text:style-name="P125"><text:span text:style-name="T126">7</text:span><text:span text:style-name="T127">. Veikiančiose dujų sistemose, kurios neatitinka šio Reglamento</text:span><text:span text:style-name="T128"><text:s/>reikalavimų, leidžiama keisti esamus dujinius prietaisus naujais, kurių naudojimas yra įteisintas nustatytąja tvarka, neviršijant patvirtintame projekte numatytų</text:span><text:span text:style-name="T129"><text:s/></text:span><text:span text:style-name="T130">dujų sunaudojimo kiekių.</text:span></text:p>
      <text:p text:style-name="P131"/>
      <text:p text:style-name="P132"><text:span text:style-name="T133">II</text:span><text:span text:style-name="T134">.<text:s/></text:span><text:span text:style-name="T135">NUORODOS</text:span></text:p>
      <text:p text:style-name="P136"/>
      <text:p text:style-name="P137"><text:span text:style-name="T138">8</text:span><text:span text:style-name="T139">. Reglamente pateiktos nuorodos į šiuos do</text:span><text:span text:style-name="T140">kumentus:</text:span></text:p>
      <text:p text:style-name="P141"><text:span text:style-name="T142">8.1</text:span><text:span text:style-name="T143">. Lietuvos Respublikos statybos įstatymą (Žin., 1996, Nr.<text:s/></text:span><text:a xlink:href="https://www.e-tar.lt/portal/lt/legalAct/TAR.F31E79DEC55D" office:target-frame-name="_blank" xlink:show="new"><text:span text:style-name="T144">32-788</text:span></text:a><text:span text:style-name="T145">; 2001, Nr.<text:s/></text:span><text:a xlink:href="https://www.e-tar.lt/portal/lt/legalAct/TAR.80A638E6C263" office:target-frame-name="_blank" xlink:show="new"><text:span text:style-name="T146">101-3597</text:span></text:a><text:span text:style-name="T147">);</text:span></text:p>
      <text:p text:style-name="P148"><text:span text:style-name="T149">8.2</text:span><text:span text:style-name="T150">. STR 2.01.04:2004 „Gaisrinė sauga“ (Žin., 2004, Nr.<text:s/></text:span><text:a xlink:href="https://www.e-tar.lt/portal/lt/legalAct/TAR.554C61202175" office:target-frame-name="_blank" xlink:show="new"><text:span text:style-name="T151">23-720</text:span></text:a><text:span text:style-name="T152">);</text:span><text:s/></text:p>
      <text:soft-page-break/>
      <text:p text:style-name="P153">Papunkčio pakeitimai:</text:p>
      <text:p text:style-name="P154"><text:span text:style-name="T155">Nr.<text:s/></text:span><text:a xlink:href="https://www.e-tar.lt/portal/legalAct.html?documentId=TAR.7A91E12E3511" office:target-frame-name="_top" xlink:show="replace"><text:span text:style-name="T156">D1-63</text:span></text:a><text:span text:style-name="T157">, 2005-02-04, Žin., 2005, Nr. 22-704 (2005-02-15), i. k. 105301MISAK000D1-63</text:span></text:p>
      <text:p text:style-name="Normal"/>
      <text:p text:style-name="P158"><text:span text:style-name="T159">8.3</text:span><text:span text:style-name="T160">. STR 2.02.02:2004 „Visuomeninės paskirties pastatai (Žin., 2004,</text:span><text:span text:style-name="T161"><text:s/>Nr.<text:s/></text:span><text:a xlink:href="https://www.e-tar.lt/portal/lt/legalAct/TAR.B7AFE0723734" office:target-frame-name="_blank" xlink:show="new"><text:span text:style-name="T162">54-1851</text:span></text:a><text:span text:style-name="T163">);</text:span><text:s/></text:p>
      <text:p text:style-name="P164">Papunkčio pakeitimai:</text:p>
      <text:p text:style-name="P165"><text:span text:style-name="T166">Nr.<text:s/></text:span><text:a xlink:href="https://www.e-tar.lt/portal/legalAct.html?documentId=TAR.7A91E12E3511" office:target-frame-name="_top" xlink:show="replace"><text:span text:style-name="T167">D1-63</text:span></text:a><text:span text:style-name="T168">, 2005-02-04, Žin., 2005, Nr. 22-704 (2005</text:span><text:span text:style-name="T169">-02-15), i. k. 105301MISAK000D1-63</text:span></text:p>
      <text:p text:style-name="Normal"/>
      <text:p text:style-name="P170"><text:span text:style-name="T171">8.4</text:span><text:span text:style-name="T172">. STR 1.01.09:2003 „Statinių klasifikavimas pagal jų naudojimo paskirtį“ (Žin., 2003 Nr. 58-2611);</text:span></text:p>
      <text:p text:style-name="P173"><text:span text:style-name="T174">8.5</text:span><text:span text:style-name="T175">. STR 2.01.01.(3):1999 „Esminiai statinio reikalavimai. Higiena, sveikata, aplinkos apsauga“ (Žin., 2000, N</text:span><text:span text:style-name="T176">r.<text:s/></text:span><text:a xlink:href="https://www.e-tar.lt/portal/lt/legalAct/TAR.19AD91BDE89C" office:target-frame-name="_blank" xlink:show="new"><text:span text:style-name="T177">8-215</text:span></text:a><text:span text:style-name="T178">);</text:span></text:p>
      <text:p text:style-name="P179"><text:span text:style-name="T180">8.6</text:span><text:span text:style-name="T181">. STR 2.01.01.(5):1999 „Esminiai statinio reikalavimai. Apsauga nuo triukšmo“ (Žin., 2000, Nr.<text:s/></text:span><text:a xlink:href="https://www.e-tar.lt/portal/lt/legalAct/TAR.133EBB9373E5" office:target-frame-name="_blank" xlink:show="new"><text:span text:style-name="T182">8-216</text:span></text:a><text:span text:style-name="T183">);</text:span></text:p>
      <text:p text:style-name="P184"><text:span text:style-name="T185">8.7</text:span><text:span text:style-name="T186">. STR 2.09.02:1998 „Šildymas, vėdinimas ir oro kondicionavimas“ (Žin., 1999, Nr.<text:s/></text:span><text:a xlink:href="https://www.e-tar.lt/portal/lt/legalAct/TAR.21AB86C885B9" office:target-frame-name="_blank" xlink:show="new"><text:span text:style-name="T187">13-333</text:span></text:a><text:span text:style-name="T188">);</text:span></text:p>
      <text:p text:style-name="P189"><text:span text:style-name="T190">8.8</text:span><text:span text:style-name="T191">. LST EN 1776 „Dujų tiekimo sistemos. Gamtinių dujų matavimo stotys. Funkciniai reikalavimai“;</text:span></text:p>
      <text:p text:style-name="P192"><text:span text:style-name="T193">8.9</text:span><text:span text:style-name="T194">. RSN 139-92 „Pastatų ir statinių žaibosauga“ (patvirtintas Statybos ir urbanistikos ministerijos 1992 08 24 įsakymu Nr. 148);</text:span></text:p>
      <text:p text:style-name="P195"><text:span text:style-name="T196">8</text:span><text:span text:style-name="T197">.10</text:span><text:span text:style-name="T198">. BPST 01-97 „Bendrosios priešgaisrinės saugos taisyklės“ (Žin., 1997, Nr.<text:s/></text:span><text:a xlink:href="https://www.e-tar.lt/portal/lt/legalAct/TAR.0A022953843F" office:target-frame-name="_blank" xlink:show="new"><text:span text:style-name="T199">102-2577</text:span></text:a><text:span text:style-name="T200">);</text:span></text:p>
      <text:p text:style-name="P201"><text:span text:style-name="T202">8.11</text:span><text:span text:style-name="T203">. STR 1.05.05:2000 „Statinio projekto aplinkos apsaugos dalies sudėtis“<text:s/></text:span><text:span text:style-name="T204">(Žin., 2000, Nr.<text:s/></text:span><text:a xlink:href="https://www.e-tar.lt/portal/lt/legalAct/TAR.7E3D6256AF53" office:target-frame-name="_blank" xlink:show="new"><text:span text:style-name="T205">67-2031</text:span></text:a><text:span text:style-name="T206">, Nr. 71);</text:span></text:p>
      <text:p text:style-name="P207"><text:span text:style-name="T208">8.12</text:span><text:span text:style-name="T209">. HN 23:2001 „Kenksmingų cheminių medžiagų koncentracijų ribinės vertės darbo aplinkos ore. Bendrieji reikalavimai“ (Žin., 2001,</text:span><text:span text:style-name="T210"><text:s/>Nr.<text:s/></text:span><text:a xlink:href="https://www.e-tar.lt/portal/lt/legalAct/TAR.789460D309E2" office:target-frame-name="_blank" xlink:show="new"><text:span text:style-name="T211">110-4008</text:span></text:a><text:span text:style-name="T212">);</text:span></text:p>
      <text:p text:style-name="P213"><text:span text:style-name="T214">8.13</text:span><text:span text:style-name="T215">. HN 33:2003 „Akustinis triukšmas. Leidžiami lygiai gyvenamojoje ir darbo aplinkoje. Matavimo metodikos bendrieji reikalavimai“ (Žin., 2003, Nr.<text:s/></text:span><text:a xlink:href="https://www.e-tar.lt/portal/lt/legalAct/TAR.8F59FD18715B" office:target-frame-name="_blank" xlink:show="new"><text:span text:style-name="T216">87-3957</text:span></text:a><text:span text:style-name="T217">);</text:span></text:p>
      <text:p text:style-name="P218"><text:span text:style-name="T219">8.14</text:span><text:span text:style-name="T220">. HN 35:2002 „Gyvenamosios aplinkos orą teršiančių medžiagų koncentracijų ribinės vertės“ (Žin., 2002, Nr.<text:s/></text:span><text:a xlink:href="https://www.e-tar.lt/portal/lt/legalAct/TAR.18B96D92084A" office:target-frame-name="_blank" xlink:show="new"><text:span text:style-name="T221">105-4726</text:span></text:a><text:span text:style-name="T222">);</text:span></text:p>
      <text:p text:style-name="P223"><text:span text:style-name="T224">8.15</text:span><text:span text:style-name="T225">. HN-50-1994 „Visą žmogaus kūną veikianti vibracija. Didžiausi leidžiami dydžiai ir matavimo reikalavimai gyvenamuosiuose bei visuomeniniuose pastatuose“ (patvirtintas LR vyriausiojo valstybinio<text:s/></text:span><text:span text:style-name="T226">gydytojo higienisto 1994 12 30 įsakymu Nr. 2);</text:span></text:p>
      <text:p text:style-name="P227"><text:span text:style-name="T228">8.16</text:span><text:span text:style-name="T229">. HN-51-1994 „Visą žmogaus kūną veikianti vibracija. Didžiausi leidžiami dydžiai ir matavimo reikalavimai darbo vietose“ (patvirtintos LR vyriausiojo valstybinio gydytojo higienisto 1994-12-30 įsakymu<text:s/></text:span><text:span text:style-name="T230">Nr. 3);</text:span></text:p>
      <text:p text:style-name="P231"><text:span text:style-name="T232">8.17</text:span><text:span text:style-name="T233">. HN 98-2000 „Natūralus ir dirbtinis darbo vietų apšvietimas. Apšvietimo ribinės vertės ir bendrieji matavimo reikalavimai“ (Žin., 2000, Nr.<text:s/></text:span><text:a xlink:href="https://www.e-tar.lt/portal/lt/legalAct/TAR.858BE3CF2762" office:target-frame-name="_blank" xlink:show="new"><text:span text:style-name="T234">44-1278</text:span></text:a><text:span text:style-name="T235">);</text:span></text:p>
      <text:p text:style-name="P236"><text:span text:style-name="T237">8.</text:span><text:span text:style-name="T238">18</text:span><text:span text:style-name="T239">. LAND 43-2001 „Išmetamų teršalų iš didelių kurą deginančių įrenginių normos ir išmetamų teršalų iš kurą deginančių įrenginių normos dujose“ (Žin., 2001, Nr.<text:s/></text:span><text:a xlink:href="https://www.e-tar.lt/portal/lt/legalAct/TAR.1F45AA1FF2D0" office:target-frame-name="_blank" xlink:show="new"><text:span text:style-name="T240">88-3100</text:span></text:a><text:span text:style-name="T241">);</text:span></text:p>
      <text:p text:style-name="P242"><text:span text:style-name="T243">8.19</text:span><text:span text:style-name="T244">. Stacionarių atmosferos taršos šaltinių valstybės kontrolės instrukciją (patvirtintą Aplinkos apsaugos departamento 1992 10 19 įsakymu Nr. 92; 1996, Nr. 120-2837; 1998, Nr. 45-1251, Nr. 47-1298);</text:span></text:p>
      <text:p text:style-name="P245"><text:span text:style-name="T246">8.20</text:span><text:span text:style-name="T247">. LST EN 1443:2001 „Dūmtraukiai. Bendrieji</text:span><text:span text:style-name="T248"><text:s/>reikalavimai“;</text:span></text:p>
      <text:p text:style-name="P249"><text:span text:style-name="T250">8.21</text:span><text:span text:style-name="T251">. ST 8860637.02:1998 „Kieto kuro šildymo krosnių pastatuose įrengimo taisykles“ (Žin., 1998, Nr.<text:s/></text:span><text:a xlink:href="https://www.e-tar.lt/portal/lt/legalAct/TAR.38A290E92653" office:target-frame-name="_blank" xlink:show="new"><text:span text:style-name="T252">78-2212</text:span></text:a><text:span text:style-name="T253">; 2002, Nr.<text:s/></text:span><text:a xlink:href="https://www.e-tar.lt/portal/lt/legalAct/TAR.8AE000043246" office:target-frame-name="_blank" xlink:show="new"><text:span text:style-name="T254">39-1446</text:span></text:a><text:span text:style-name="T255">);</text:span></text:p>
      <text:p text:style-name="P256"><text:span text:style-name="T257">8.22</text:span><text:span text:style-name="T258">. „Elektros įrenginių įrengimo taisykles. 1.7 skirsnį ir antrąjį skyrių“ (Žin., 1999, Nr.<text:s/></text:span><text:a xlink:href="https://www.e-tar.lt/portal/lt/legalAct/TAR.6F3AEE984E81" office:target-frame-name="_blank" xlink:show="new"><text:span text:style-name="T259">18-483</text:span></text:a><text:span text:style-name="T260">);</text:span></text:p>
      <text:p text:style-name="P261"><text:span text:style-name="T262">8.23</text:span><text:span text:style-name="T263">. „Dujas deginančių prietaisų saugos techninį reglamentą“ (Žin., 2000, Nr.<text:s/></text:span><text:a xlink:href="https://www.e-tar.lt/portal/lt/legalAct/TAR.1D58DBCFDE34" office:target-frame-name="_blank" xlink:show="new"><text:span text:style-name="T264">8-218</text:span></text:a><text:span text:style-name="T265">);</text:span></text:p>
      <text:p text:style-name="P266"><text:span text:style-name="T267">8.24</text:span><text:span text:style-name="T268">. „Naujų karšto vandens katilų, deginančių skystąjį arba dujinį kurą, te</text:span><text:span text:style-name="T269">chninį reglamentą“ (Žin., 2002, Nr.<text:s/></text:span><text:a xlink:href="https://www.e-tar.lt/portal/lt/legalAct/TAR.CB374995A305" office:target-frame-name="_blank" xlink:show="new"><text:span text:style-name="T270">115-5164</text:span></text:a><text:span text:style-name="T271">);</text:span></text:p>
      <text:p text:style-name="P272"><text:span text:style-name="T273">8.25</text:span><text:span text:style-name="T274">. „Slėginių įrenginių techninį reglamentą“ (Žin., 2000, Nr.<text:s/></text:span><text:a xlink:href="https://www.e-tar.lt/portal/lt/legalAct/TAR.045B23944279" office:target-frame-name="_blank" xlink:show="new"><text:span text:style-name="T275">88-2726</text:span></text:a><text:span text:style-name="T276">);</text:span></text:p>
      <text:p text:style-name="P277"><text:span text:style-name="T278">8.26</text:span><text:span text:style-name="T279">. „Dujinių šildymo konvektorių įrengimo taisykles“ (patvirtintas Lietuvos Respublikos energetikos ministro 1995 02 23);</text:span></text:p>
      <text:p text:style-name="P280"><text:span text:style-name="T281">8.27</text:span><text:span text:style-name="T282"><text:s/>STR 1.01.04:2002 „Statybos</text:span><text:span text:style-name="T283"><text:s/>produktai. Atitikties įvertinimas ir „CE“ ženklinimas“ (Žin., 2002, Nr.<text:s/></text:span><text:a xlink:href="https://www.e-tar.lt/portal/lt/legalAct/TAR.067BAF0886DF" office:target-frame-name="_blank" xlink:show="new"><text:span text:style-name="T284">54-2140</text:span></text:a><text:span text:style-name="T285">).</text:span></text:p>
      <text:p text:style-name="P286"/>
      <text:p text:style-name="P287"><text:span text:style-name="T288">III</text:span><text:span text:style-name="T289">.<text:s/></text:span><text:span text:style-name="T290">PAGRINDINĖS SĄVOKOS</text:span></text:p>
      <text:p text:style-name="P291"/>
      <text:p text:style-name="P292"><text:span text:style-name="T293">9</text:span><text:span text:style-name="T294">. Reglamente vartojamų sąvokų apibrėžimai:</text:span></text:p>
      <text:p text:style-name="P295"><text:span text:style-name="T296">9.1</text:span><text:span text:style-name="T297">.</text:span><text:span text:style-name="T298"><text:s/>apšildoma aplinka</text:span><text:span text:style-name="T299"><text:s/>– statinio vidaus aplinka, kurios oro temperatūra ne žemesnė kaip 5</text:span><text:span text:style-name="T300">0</text:span><text:span text:style-name="T301">C;</text:span></text:p>
      <text:p text:style-name="P302"><text:span text:style-name="T303">9.2</text:span><text:span text:style-name="T304">.<text:s/></text:span><text:span text:style-name="T305">automatinis dujų išjungimo vožtuvas</text:span><text:span text:style-name="T306"><text:s/>– uždarymo įtaisas, sujungtas su dujų</text:span><text:span text:style-name="T307"><text:s/></text:span><text:span text:style-name="T308">koncentracijos</text:span><text:span text:style-name="T309"><text:s/></text:span><text:span text:style-name="T310">ore kontrolės prietaisais, kuris automatiškai nutraukia dujų tiekim</text:span><text:span text:style-name="T311">ą į dujofikuotą patalpą, dujų kiekiui patalpoje pasiekus 40% žemutinės dujų sprogimo ribos. Automatinis dujų išjungimo vožtuvas turi būti sujungtas su pastate įrengta priešgaisrine signalizacija, kad pastate kilus gaisrui būtų nutrauktas dujų tiekimas;</text:span></text:p>
      <text:p text:style-name="P312"><text:span text:style-name="T313">9</text:span><text:span text:style-name="T314">.3</text:span><text:span text:style-name="T315">.<text:s/></text:span><text:span text:style-name="T316">autonominis dujinis prietaisas</text:span><text:span text:style-name="T317"><text:s/>– dujinis prietaisas, kuriame įrengta saugos ir automatinė reguliavimo sistemos, užtikrinančios saugų prietaiso veikimą užduotu režimu be nuolatinės aptarnaujančio personalo priežiūros;</text:span></text:p>
      <text:p text:style-name="P318"><text:span text:style-name="T319">9.4</text:span><text:span text:style-name="T320">.<text:s/></text:span><text:span text:style-name="T321">budėtojas</text:span><text:span text:style-name="T322"><text:s/>– asmuo, kuris</text:span><text:span text:style-name="T323"><text:s/>privalo reaguoti į signalą, suveikus signalizacijai;</text:span></text:p>
      <text:p text:style-name="P324"><text:span text:style-name="T325">9.5</text:span><text:span text:style-name="T326">.<text:s/></text:span><text:span text:style-name="T327">buitiniai dujiniai prietaisai</text:span><text:span text:style-name="T328"><text:s/>– dujiniai prietaisai, kurių galia ne didesnė kaip 120 kW, bei šių prietaisų dujų degimui reikalingo oro tiekimo ir degimo produktų šalinimo sistemos;</text:span></text:p>
      <text:p text:style-name="P329"><text:span text:style-name="T330">9.6</text:span><text:span text:style-name="T331">.<text:s/></text:span><text:span text:style-name="T332">buitinis dujų skaitiklis</text:span><text:span text:style-name="T333"><text:s/>– dujų skaitiklis, kurio maksimali leistina santykinė matavimo paklaida ± 2%, esant dujų srautui nuo Q</text:span><text:span text:style-name="T334">t</text:span><text:span text:style-name="T335"><text:s/>iki Q</text:span><text:span text:style-name="T336">max</text:span><text:span text:style-name="T337"><text:s/>ir ± 3%, esant dujų srautui nuo Q</text:span><text:span text:style-name="T338">min</text:span><text:span text:style-name="T339"><text:s/>iki Q</text:span><text:span text:style-name="T340">t;</text:span></text:p>
      <text:p text:style-name="P341"><text:span text:style-name="T342">9.7</text:span><text:span text:style-name="T343">.<text:s/></text:span><text:span text:style-name="T344">dėklas</text:span><text:span text:style-name="T345"><text:s/>– apsauginis vamzdis, kuriame įklotas dujotiekio vamzdis;</text:span></text:p>
      <text:p text:style-name="P346"><text:span text:style-name="T347">9.8</text:span><text:span text:style-name="T348">.<text:s/></text:span><text:span text:style-name="T349">dujas deginantys įrenginiai<text:s/></text:span><text:span text:style-name="T350">– dujas deginantys prietaisai: dujinės viryklės, dujiniai vandens šildytuvai, dujiniai šildymo katilai, dujofikuotos šildymo krosnys, dujiniai oro šildytuvai, dujiniai šildymo konvektoriai, infraraudonųjų spindulių šil</text:span><text:span text:style-name="T351">dytuvai, dujiniai technologiniai įrenginiai ir kt.:</text:span></text:p>
      <text:p text:style-name="P352"><text:span text:style-name="T353">9.8.1</text:span><text:span text:style-name="T354">.<text:s/></text:span><text:span text:style-name="T355">dujinis oro šildytuvas, infraraudonųjų spindulių šildytuvas, dujinis konvektorius, dujinis židinys</text:span><text:span text:style-name="T356"><text:s/>– dujiniai prietaisai, skirti šildyti patalpą;</text:span></text:p>
      <text:p text:style-name="P357"><text:span text:style-name="T358">9.8.2</text:span><text:span text:style-name="T359">.<text:s/></text:span><text:span text:style-name="T360">dujinis šildymo katilas</text:span><text:span text:style-name="T361"><text:s/>– dujinis prie</text:span><text:span text:style-name="T362">taisas, skirtas šildyti šildymo sistemoje</text:span><text:span text:style-name="T363"><text:s/></text:span><text:span text:style-name="T364">cirkuliuojantį vandenį iki 115<text:s/></text:span><text:span text:style-name="T365">0</text:span><text:span text:style-name="T366">C arba ruošti garą iki 0,7 bar. Galimi kombinuoti dujiniai šildymo katilai, kuriuose šildomas šildymo sistemoje cirkuliuojantis vanduo ir ruošiamas karštas vanduo buitinėms arba tech</text:span><text:span text:style-name="T367">nologinėms reikmėms;</text:span></text:p>
      <text:p text:style-name="P368"><text:span text:style-name="T369">9.8.3</text:span><text:span text:style-name="T370">.<text:s/></text:span><text:span text:style-name="T371">dujinis technologinis įrenginys</text:span><text:span text:style-name="T372"><text:s/>– technologiniuose procesuose naudojamas įrenginys, kuriame deginamos dujos, su degimui reikalingo oro padavimo ir degimo produktų šalinimo įranga bei instaliacija;</text:span></text:p>
      <text:p text:style-name="P373"><text:span text:style-name="T374">9.8.4</text:span><text:span text:style-name="T375">.<text:s/></text:span><text:span text:style-name="T376">dujinis vandens<text:s/></text:span><text:span text:style-name="T377">šildytuvas</text:span><text:span text:style-name="T378"><text:s/>– dujinis prietaisas, skirtas šildyti vandenį buitinėms arba technologinėms reikmėms;</text:span></text:p>
      <text:p text:style-name="P379"><text:span text:style-name="T380">9.8.5</text:span><text:span text:style-name="T381">.<text:s/></text:span><text:span text:style-name="T382">dujinė viryklė</text:span><text:span text:style-name="T383"><text:s/>– dujinis prietaisas su orkaite arba be jos, skirtas maistui gaminti;</text:span></text:p>
      <text:p text:style-name="P384"><text:span text:style-name="T385">9.9</text:span><text:span text:style-name="T386">. dujas deginantys įrenginiai pagal degimo produktų ša</text:span><text:span text:style-name="T387">linimo būdą skirstomi į tris grupes:</text:span></text:p>
      <text:p text:style-name="P388"><text:span text:style-name="T389">9.9.1</text:span><text:span text:style-name="T390">.<text:s/></text:span><text:span text:style-name="T391">A</text:span><text:span text:style-name="T392"><text:s/>– nešalinantys degimo produktų į lauką;</text:span></text:p>
      <text:p text:style-name="P393"><text:span text:style-name="T394">9.9.2</text:span><text:span text:style-name="T395">.<text:s/></text:span><text:span text:style-name="T396">B</text:span><text:span text:style-name="T397"><text:s/>– su atvira degimo kamera (dujoms deginti naudojamas patalpos oras) su ventiliatoriumi arba be jo, degimo produktus į lauką šalinantys per dūmtraukį;</text:span></text:p>
      <text:p text:style-name="P398"><text:span text:style-name="T399">9.9.3</text:span><text:span text:style-name="T400">.<text:s/></text:span><text:span text:style-name="T401">C</text:span><text:span text:style-name="T402"><text:s/>– su uždara degimo kamera (dujoms deginti naudojamas lauko oras) su ventiliatoriumi arba be jo, orą deginimui imantys ir degimo produktus į lauką šalinantys per dūmtraukį-ortakį;</text:span></text:p>
      <text:p text:style-name="P403"><text:span text:style-name="T404">9.10</text:span><text:span text:style-name="T405">.<text:s/></text:span><text:span text:style-name="T406">dujotiekio įvadas</text:span><text:span text:style-name="T407"><text:s/>– vamzdis nuo jungties su skirstomuo</text:span><text:span text:style-name="T408">ju dujotiekiu iki uždaromojo įtaiso ant įvado į pastatą (imtinai);</text:span></text:p>
      <text:p text:style-name="P409"><text:span text:style-name="T410">9.11</text:span><text:span text:style-name="T411">.<text:s/></text:span><text:span text:style-name="T412">dujotiekis</text:span><text:span text:style-name="T413"><text:s/>– vamzdžių sistema, degiosioms dujoms tiekti;</text:span></text:p>
      <text:p text:style-name="P414"><text:span text:style-name="T415">9.12</text:span><text:span text:style-name="T416">.<text:s/></text:span><text:span text:style-name="T417">vidaus dujotiekio</text:span><text:span text:style-name="T418"><text:s/>tiesimo būdai:</text:span></text:p>
      <text:p text:style-name="P419"><text:span text:style-name="T420">9.12.1</text:span><text:span text:style-name="T421">.<text:s/></text:span><text:span text:style-name="T422">atviras</text:span><text:span text:style-name="T423"><text:s/>– dujotiekio tiesimas prie statybinių konstrukcijų tvirtinant jį laikikliais;</text:span></text:p>
      <text:p text:style-name="P424"><text:span text:style-name="T425">9.12.2</text:span><text:span text:style-name="T426">.<text:s/></text:span><text:span text:style-name="T427">po grindjuostėmis</text:span><text:span text:style-name="T428"><text:s/>– dujotiekio tiesimas prie sienų uždengiant jį grindjuostėmis;</text:span></text:p>
      <text:p text:style-name="P429"><text:span text:style-name="T430">9.12.3</text:span><text:span text:style-name="T431">.</text:span><text:span text:style-name="T432"><text:s/>paslėptas</text:span><text:span text:style-name="T433"><text:s/>– dujotiekio tiesimas grioveliuose, uždengiant skydais;</text:span></text:p>
      <text:p text:style-name="P434"><text:span text:style-name="T435">9.12</text:span><text:span text:style-name="T436">.4</text:span><text:span text:style-name="T437">.<text:s/></text:span><text:span text:style-name="T438">užtinkuotas</text:span><text:span text:style-name="T439"><text:s/>– dujotiekio tiesimas kanaluose, užpildant kanalus smėlio ir cemento skiediniu;</text:span></text:p>
      <text:p text:style-name="P440"><text:span text:style-name="T441">9.13</text:span><text:span text:style-name="T442">.<text:s/></text:span><text:span text:style-name="T443">dujų sistema</text:span><text:span text:style-name="T444"><text:s/>– dujų tiekimo sistema, dujas deginančių įrenginių, dujinių prietaisų, pagalbinių statinių skirtų jai funkcionuoti, sistema;</text:span></text:p>
      <text:p text:style-name="P445"><text:span text:style-name="T446">9.14</text:span><text:span text:style-name="T447">.<text:s/></text:span><text:span text:style-name="T448">dujų skaitiklis</text:span><text:span text:style-name="T449"><text:s/>– prietaisas, skirtas pratekėjusių dujų tūriui matuoti;</text:span></text:p>
      <text:p text:style-name="P450"><text:span text:style-name="T451">9.15</text:span><text:span text:style-name="T452">.</text:span><text:span text:style-name="T453"><text:s/>dujų slėgio reguliavimo įrenginys</text:span><text:span text:style-name="T454"><text:s/>– įrenginys, kurį sudaro dujų slėgio reguliatorius, apsauginiai vožtuvai, filtrai ir kiti papildomi įtaisai, skirtas sumažinti dujų slėgį<text:s/></text:span><text:span text:style-name="T455">iki nustatyto dydžio ir palaikyti slėgį nustatytose ribose;</text:span></text:p>
      <text:p text:style-name="P456"><text:span text:style-name="T457">9.16</text:span><text:span text:style-name="T458">.<text:s/></text:span><text:span text:style-name="T459">dujų slėgio reguliavimo įtaisas</text:span><text:span text:style-name="T460"><text:s/>– įtaisas, skirtas sumažinti dujų slėgį iki nustatyto dydžio ir palaikyti slėgį nustatytose ribose;</text:span></text:p>
      <text:p text:style-name="P461"><text:span text:style-name="T462">9.17</text:span><text:span text:style-name="T463">.<text:s/></text:span><text:span text:style-name="T464">dujų tiekimo sistema</text:span><text:span text:style-name="T465"><text:s/>– dujų vamzdynų ir įrenginių dujoms tiekti, transportuoti ir skirstyti visuma kartu su apsaugos nuo elektrocheminės korozijos įrenginiais;</text:span></text:p>
      <text:p text:style-name="P466"><text:span text:style-name="T467">9.18</text:span><text:span text:style-name="T468">.<text:s/></text:span><text:span text:style-name="T469">dūmtraukis-ortakis</text:span><text:span text:style-name="T470"><text:s/>– koncentriniai vamzdžiai, kuriais vienu vamzdžiu šalinami dujų degimo produktai, o kit</text:span><text:span text:style-name="T471">u į pakurą tiekiamas degimui reikalingas oras;</text:span></text:p>
      <text:p text:style-name="P472"><text:span text:style-name="T473">9.19</text:span><text:span text:style-name="T474">.<text:s/></text:span><text:span text:style-name="T475">dūmtakis</text:span><text:span text:style-name="T476"><text:s/>– degimo produktus iš dujinio prietaiso į dūmtraukį šalinantis vamzdis;</text:span></text:p>
      <text:p text:style-name="P477"><text:span text:style-name="T478">9.20</text:span><text:span text:style-name="T479">.<text:s/></text:span><text:span text:style-name="T480">dūmtraukio įdėklas</text:span><text:span text:style-name="T481"><text:s/>– iš korozijai atsparios medžiagos pagamintas vamzdis, talpinamas į dūmtraukio vidų, skir</text:span><text:span text:style-name="T482">tas dūmtraukio vidinių paviršių apsaugai nuo kondensato poveikio;</text:span></text:p>
      <text:p text:style-name="P483"><text:span text:style-name="T484">9.21</text:span><text:span text:style-name="T485">.<text:s/></text:span><text:span text:style-name="T486">gamybinės paskirties pastatai arba patalpos<text:s/></text:span><text:span text:style-name="T487">– tai garažų, gamybos ir pramonės, sandėliavimo, specialiosios, fermų, ūkio, šiltnamių paskirties pastatai arba patalpos [8.4];</text:span></text:p>
      <text:p text:style-name="P488"><text:span text:style-name="T489">9.22</text:span><text:span text:style-name="T490">.<text:s/></text:span><text:span text:style-name="T491">gyvenamoji patalpa</text:span><text:span text:style-name="T492"><text:s/>– butai gyvenamuosiuose ir negyvenamuosiuose pastatuose; vieno buto namai, atskiri kambariai su bendrojo naudojimo patalpomis [8.4];</text:span></text:p>
      <text:p text:style-name="P493"><text:span text:style-name="T494">9.23</text:span><text:span text:style-name="T495">.<text:s/></text:span><text:span text:style-name="T496">grupinis balioninis įrenginys</text:span><text:span text:style-name="T497"><text:s/>– suskystintų dujų tiekimo įrenginys, susidedantis iš daugiau<text:s/></text:span><text:span text:style-name="T498">kaip dviejų balionų;</text:span></text:p>
      <text:p text:style-name="P499"><text:span text:style-name="T500">9.24</text:span><text:span text:style-name="T501">.<text:s/></text:span><text:span text:style-name="T502">individualus balioninis įrenginys</text:span><text:span text:style-name="T503"><text:s/>– suskystintų dujų tiekimo įrenginys, susidedantis iš ne daugiau kaip dviejų balionų;</text:span></text:p>
      <text:p text:style-name="P504"><text:span text:style-name="T505">9.25</text:span><text:span text:style-name="T506">.<text:s/></text:span><text:span text:style-name="T507">jungtis</text:span><text:span text:style-name="T508"><text:s/>– dujotiekio sudedamųjų dalių jungimo priemonė. Jungtys gali būti flanšinės, apspaudžia</text:span><text:span text:style-name="T509">mosios, srieginės arba su kūgiškais jungimosi paviršiais (metalas į metalą);</text:span></text:p>
      <text:p text:style-name="P510"><text:span text:style-name="T511">9.26</text:span><text:span text:style-name="T512">.<text:s/></text:span><text:span text:style-name="T513">lanksčioji jungtis</text:span><text:span text:style-name="T514"><text:s/>– lankstus vamzdyno elementas, jungiantis dujinio prietaiso dujų tiekimo atvamzdį su fiksuotu dujotiekio galu;</text:span></text:p>
      <text:p text:style-name="P515"><text:span text:style-name="T516">9.27</text:span><text:span text:style-name="T517">.<text:s/></text:span><text:span text:style-name="T518">pastato</text:span><text:span text:style-name="T519"><text:s/></text:span><text:span text:style-name="T520">dujų slėgio reguliavi</text:span><text:span text:style-name="T521">mo įtaisas</text:span><text:span text:style-name="T522"><text:s/>– dujų slėgio mažinimo ir nustatytų slėgio parametrų palaikymo iki 50 m</text:span><text:span text:style-name="T523">3</text:span><text:span text:style-name="T524">/h galios įrenginys, įrengtas lauke;</text:span></text:p>
      <text:p text:style-name="P525"><text:span text:style-name="T526">9.28</text:span><text:span text:style-name="T527">.<text:s/></text:span><text:span text:style-name="T528">negyvenamoji patalpa</text:span><text:span text:style-name="T529"><text:s/>–</text:span><text:span text:style-name="T530"><text:s/></text:span><text:span text:style-name="T531">bet kuri patalpa, kuri nėra gyvenamoji patalpa;</text:span></text:p>
      <text:p text:style-name="P532"><text:span text:style-name="T533">9.29</text:span><text:span text:style-name="T534">.<text:s/></text:span><text:span text:style-name="T535">norminis kubinis metras</text:span><text:span text:style-name="T536"><text:s/>– gamtinių dujų kiekis, kuris, esant norminėms sąlygoms, užima vieno kubinio metro tūrį;</text:span></text:p>
      <text:p text:style-name="P537"><text:span text:style-name="T538">9.30</text:span><text:span text:style-name="T539">.<text:s/></text:span><text:span text:style-name="T540">norminės sąlygos</text:span><text:span text:style-name="T541"><text:s/>– sąlygos esant gamtinių dujų slėgiui 1,01325 baro ir temperatūrai +20</text:span><text:span text:style-name="T542">0</text:span><text:span text:style-name="T543">C;</text:span></text:p>
      <text:p text:style-name="P544"><text:span text:style-name="T545">9.31</text:span><text:span text:style-name="T546">.<text:s/></text:span><text:span text:style-name="T547">pastatų grupė valdoje</text:span><text:span text:style-name="T548"><text:s/>– gyvenamieji, visuomeniniai arba</text:span><text:span text:style-name="T549"><text:s/>gamybiniai sublokuoti arba tarpusavyje sujungti pastatai valdoje;</text:span></text:p>
      <text:p text:style-name="P550"><text:span text:style-name="T551">9.32</text:span><text:span text:style-name="T552">.<text:s/></text:span><text:span text:style-name="T553">pramoninis dujų skaitiklis</text:span><text:span text:style-name="T554"><text:s/>– dujų skaitiklis, kurio maksimali leistina santykinė matavimo paklaida ± 1%, esant dujų srautui nuo Q</text:span><text:span text:style-name="T555">t</text:span><text:span text:style-name="T556"><text:s/>iki Q</text:span><text:span text:style-name="T557">max</text:span><text:span text:style-name="T558">, ir ± 2%, esant dujų srautui nuo Q</text:span><text:span text:style-name="T559">min</text:span><text:span text:style-name="T560"><text:s/>i</text:span><text:span text:style-name="T561">ki Q</text:span><text:span text:style-name="T562">t</text:span><text:span text:style-name="T563">;</text:span></text:p>
      <text:p text:style-name="P564"><text:span text:style-name="T565">9.32.1</text:span><text:span text:style-name="T566">.<text:s/></text:span><text:span text:style-name="T567">maksimalus dujų srautas</text:span><text:span text:style-name="T568"><text:s/></text:span><text:span text:style-name="T569">(Q</text:span><text:span text:style-name="T570">max</text:span><text:span text:style-name="T571">)</text:span><text:span text:style-name="T572"><text:s/>– dujų skaitiklio viršutinė matavimo riba;</text:span></text:p>
      <text:p text:style-name="P573"><text:span text:style-name="T574">9.32.2</text:span><text:span text:style-name="T575">.</text:span><text:span text:style-name="T576"><text:s/>minimalus dujų srautas</text:span><text:span text:style-name="T577"><text:s/></text:span><text:span text:style-name="T578">(Q</text:span><text:span text:style-name="T579">min</text:span><text:span text:style-name="T580">)<text:s/></text:span><text:span text:style-name="T581">– dujų skaitiklio apatinė matavimo riba;</text:span></text:p>
      <text:p text:style-name="P582"><text:span text:style-name="T583">9.32.3</text:span><text:span text:style-name="T584">.</text:span><text:span text:style-name="T585"><text:s/>tarpinis dujų srautas (Q</text:span><text:span text:style-name="T586">t</text:span><text:span text:style-name="T587">)</text:span><text:span text:style-name="T588"><text:s/>– dujų srautas (m</text:span><text:span text:style-name="T589">3</text:span><text:span text:style-name="T590">/h), prie kurio keičiasi<text:s/></text:span><text:span text:style-name="T591">matavimo priemonės maksimaliai leistinos dujų tūrio santykinės matavimo paklaidos reikšmė;</text:span></text:p>
      <text:p text:style-name="P592"><text:span text:style-name="T593">9.33</text:span><text:span text:style-name="T594">.<text:s/></text:span><text:span text:style-name="T595">priklausiniai<text:s/></text:span><text:span text:style-name="T596">–</text:span><text:span text:style-name="T597"><text:s/></text:span><text:span text:style-name="T598">savarankiški statiniui tarnauti skirti statiniai, kurie pagal savo savybes yra nuolat susiję su statiniu. Dviejų ar daugiau statinių suju</text:span><text:span text:style-name="T599">ngimas nedaro nė vieno iš tokių statinių kito priklausiniu, jeigu nėra požymių, būdingų priklausiniams;</text:span></text:p>
      <text:p text:style-name="P600"><text:span text:style-name="T601">9.34</text:span><text:span text:style-name="T602">.<text:s/></text:span><text:span text:style-name="T603">rezervuarinis įrenginys<text:s/></text:span><text:span text:style-name="T604">–</text:span><text:span text:style-name="T605"><text:s/></text:span><text:span text:style-name="T606">antžeminis ar požeminis rezervuaras (rezervuarai) kartu su jungiančiais vamzdynais, uždaromaisiais įtaisais, dujų sl</text:span><text:span text:style-name="T607">ėgio reguliatoriais, apsauginiais vožtuvais, skirtais dujoms laikyti ir nenutrūkstamai tiekti;</text:span></text:p>
      <text:p text:style-name="P608"><text:span text:style-name="T609">9.35</text:span><text:span text:style-name="T610">.<text:s/></text:span><text:span text:style-name="T611">stovas<text:s/></text:span><text:span text:style-name="T612">– vertikalus dujotiekis, skirtas tiekti dujas kelių aukštų pastatuose;</text:span></text:p>
      <text:p text:style-name="P613"><text:span text:style-name="T614">9.36</text:span><text:span text:style-name="T615">.<text:s/></text:span><text:span text:style-name="T616">tranzitinis dujotiekis</text:span><text:span text:style-name="T617"><text:s/>– dujotiekis, nutiestas per patalpas, ku</text:span><text:span text:style-name="T618">riose nėra dujas deginančių įrenginių;</text:span></text:p>
      <text:p text:style-name="P619"><text:span text:style-name="T620">9.37</text:span><text:span text:style-name="T621">.<text:s/></text:span><text:span text:style-name="T622">uždarymo įtaisai<text:s/></text:span><text:span text:style-name="T623">– dujų tiekimo išjungimo priemonės (sklendės, čiaupai, ventiliai ir kt.);</text:span></text:p>
      <text:p text:style-name="P624"><text:span text:style-name="T625">9.38</text:span><text:span text:style-name="T626">.<text:s/></text:span><text:span text:style-name="T627">vartotojas</text:span><text:span text:style-name="T628"><text:s/>– juridinis ar fizinis asmuo, kurio dujų įrenginiai bei buitiniai dujiniai prietaisai vartoja d</text:span><text:span text:style-name="T629">ujas pagal projekte nurodytą paskirtį;</text:span></text:p>
      <text:p text:style-name="P630"><text:span text:style-name="T631">9.39</text:span><text:span text:style-name="T632">.<text:s/></text:span><text:span text:style-name="T633">vėdinama vieta</text:span><text:span text:style-name="T634"><text:s/>– vieta, kurioje oras nuolat keičiamas natūraliai arba mechaninėmis priemonėmis;</text:span></text:p>
      <text:p text:style-name="P635"><text:span text:style-name="T636">9.40</text:span><text:span text:style-name="T637">.<text:s/></text:span><text:span text:style-name="T638">vidaus dujotiekis</text:span><text:span text:style-name="T639"><text:s/>– dujotiekio dalis nuo įvado uždarymo įtaiso ar pastato dujų slėgio reguliavimo įta</text:span><text:span text:style-name="T640">iso, įrengto ant pastato, į kurį įvedamas dujotiekis, sienos, iki dujas deginančio įrenginio.</text:span></text:p>
      <text:p text:style-name="P641"/>
      <text:p text:style-name="P642"><text:span text:style-name="T643">IV</text:span><text:span text:style-name="T644">.<text:s/></text:span><text:span text:style-name="T645">VIDAUS DUJOTIEKIO TIESIMAS</text:span></text:p>
      <text:p text:style-name="P646"/>
      <text:p text:style-name="P647"><text:span text:style-name="T648">10</text:span><text:span text:style-name="T649">. Vidaus dujotiekiui įrengti leidžiama naudoti tik nustatytąja tvarka sertifikuotus statybos produktus.</text:span></text:p>
      <text:p text:style-name="P650"><text:span text:style-name="T651">11</text:span><text:span text:style-name="T652">.<text:s/></text:span><text:span text:style-name="T653">Vidaus dujotiekį reikia suprojektuoti ir dujų slėgio reguliavimo įrenginį arba įtaisą parinkti tokį, kad dujų slėgis dujas deginančio įrenginio įvade būtų toks, kokį nurodė įrenginio gamintojas.</text:span></text:p>
      <text:p text:style-name="P654"><text:span text:style-name="T655">12</text:span><text:span text:style-name="T656">. Vidaus dujotiekis turi būti montuojamas vertikaliai a</text:span><text:span text:style-name="T657">rba horizontaliai, lygiagrečiai su sienų paviršiumi. Vidaus dujotiekio trasa turi būti kiek galima trumpesnė su mažiausiu jungčių skaičiumi. Suskystintų dujų dujotiekio įvadai arba dujotiekiai, kurie įrengiami neapšildomose patalpose, turi būti montuojami<text:s/></text:span><text:span text:style-name="T658">su nuolydžiu dėl galimo kondensato susidarymo.</text:span></text:p>
      <text:p text:style-name="P659"><text:span text:style-name="T660">13</text:span><text:span text:style-name="T661">.<text:s/></text:span><text:span text:style-name="T662">p</text:span><text:span text:style-name="T663">astatų viduje dujas tiekti privaloma plieniniais, variniais arba kitais nustatytąja tvarka įteisintais vamzdžiais. Varinių vamzdžių skersmuo turi būti ne didesnis kaip 25 mm.</text:span></text:p>
      <text:p text:style-name="P664"><text:span text:style-name="T665">Dujas deginančius įrengin</text:span><text:span text:style-name="T666">ius, kontrolės ir matavimo prietaisus leidžiama jungti lanksčiosiomis jungtimis, kurių naudojimas yra įteisintas normatyviniais dokumentais</text:span><text:span text:style-name="T667">. Parenkant lanksčiąsias jungtis, būtina įvertinti dujų slėgį ir temperatūrą, o lanksčiosios jungtys turi būti naudoj</text:span><text:span text:style-name="T668">amos tik tos rūšies dujoms, kurioms jas numatė gamintojas. Lanksčiųjų jungčių galai prijungiami prie vamzdžio apspaudžiamomis jungtimis arba specialiais antgaliais. Lanksčiosios jungtys negali kirsti sienų, langų bei durų. Lanksčiosios jungtys turi būti ap</text:span><text:span text:style-name="T669">saugotos nuo mechaninių pažeidimų, staigių perlenkimų, šilumos ir chemikalų poveikio. Draudžiama lanksčiąsias jungtis prailginti, jungiant jas tarpusavyje.</text:span></text:p>
      <text:p text:style-name="P670">Punkto pakeitimai:</text:p>
      <text:p text:style-name="P671"><text:span text:style-name="T672">Nr.<text:s/></text:span><text:a xlink:href="https://www.e-tar.lt/portal/legalAct.html?documentId=TAR.7A91E12E3511" office:target-frame-name="_top" xlink:show="replace"><text:span text:style-name="T673">D1-63</text:span></text:a><text:span text:style-name="T674">, 2005-02-04, Žin., 2005, Nr. 22-704 (2005-02-15), i. k. 105301MISAK000D1-63</text:span></text:p>
      <text:p text:style-name="Normal"/>
      <text:p text:style-name="P675"><text:span text:style-name="T676">14</text:span><text:span text:style-name="T677">. Plieniniai vamzdžiai jungiami, juos suvirinant. Variniai vamzdžiai jungiami, kapiliariškai juos sulituojant arba jungiant apspaudžiamomis jungtimis. Apspaudžiam</text:span><text:span text:style-name="T678">os jungtys naudojamos tik atvirai tiesiamiems dujotiekiams, įrengiant uždarymo įtaisus, prijungiant dujinius prietaisus, dujotiekio įrenginius (reguliatorius, filtrus ir pan.), dujų kontrolės ir matavimo prietaisus. Jungtys įrengiamos prieinamose vietose,<text:s/></text:span><text:span text:style-name="T679">kad būtų patogu jas prižiūrėti ir remontuoti.</text:span></text:p>
      <text:p text:style-name="P680"><text:span text:style-name="T681">15</text:span><text:span text:style-name="T682">. Vidaus dujotiekis:</text:span></text:p>
      <text:p text:style-name="P683">- tiesiamas atvirai (9.12.1 p.);</text:p>
      <text:p text:style-name="P684">- tiesiamas paslėptai (9.12.3 p.);</text:p>
      <text:p text:style-name="P685">- tiesiamas užtinkuotai (9.12.4 p.);</text:p>
      <text:p text:style-name="P686">- tiesiamas po grindjuostėmis (9.12.2 p.);</text:p>
      <text:p text:style-name="P687">- netvirtinamas prie kitų vamzdžių<text:s/>ir negali būti naudojamas kaip atrama;</text:p>
      <text:p text:style-name="P688">- negali būti drėgmės poveikio zonoje.</text:p>
      <text:p text:style-name="P689">Vidaus dujotiekį reikia įrengti taip, kad temperatūros pokyčiai ar pastato vibracija vamzdyno nejudintų ir nedeformuotų.</text:p>
      <text:p text:style-name="P690"><text:span text:style-name="T691">Draudžiama vidaus dujotiekį tiesti A</text:span><text:span text:style-name="T692">sg</text:span><text:span text:style-name="T693"><text:s/>ir B</text:span><text:span text:style-name="T694">sg</text:span><text:span text:style-name="T695"><text:s/>kategorijų pagal sprogimo ir gaisro pavojų patalpose [8.2], sprogių ir degių medžiagų sandėliuose, pastatų bendrojo naudojimo rūsiuose,<text:s/></text:span><text:soft-page-break/><text:span text:style-name="T696">neuždūmijamose laiptinėse, vėdinimo kanaluose, dūmtraukiuose, liftų šachtose ir jų mašinų patalpose, šiukšlių surinkimo</text:span><text:span text:style-name="T697"><text:s/>kamerose, uždarose nišose kartu su lietaus bei nuotekų stovais, elektros kabeliais, elektros paskirstymo įrenginių, vėdinimo įrangos patalpose, atvirai patalpose, kuriose vienu metu gali būti 50 ir daugiau žmonių.</text:span></text:p>
      <text:p text:style-name="P698"><text:span text:style-name="T699">16</text:span><text:span text:style-name="T700">. Vidaus dujotiekį taip pat<text:s/></text:span><text:span text:style-name="T701">leidžiama montuoti pakabinamų lubų erdvėse, sienų nišose, kanaluose, kuriuose turi būti vėdinimo grotelės. Nišos ir kanalai uždengiami lengvai nuimamais skydais, o pakabinamos lubos po vamzdžiais turi būti lengvai išmontuojamos.</text:span></text:p>
      <text:p text:style-name="P702"><text:span text:style-name="T703">Užtinkuotus vidaus dujotiek</text:span><text:span text:style-name="T704">io vamzdžius leidžiama tiesti pastato sienose, o virtuvėse arba maisto ruošimo zonose ir grindyse – apsaugotus nuo korozijos</text:span><text:span text:style-name="T705"><text:s/></text:span><text:span text:style-name="T706">pagal 22 p. reikalavimus.</text:span><text:span text:style-name="T707"><text:s/></text:span><text:span text:style-name="T708">Nerūdijančio plieno vamzdžiai sienose arba grindyse gali būti tiesiami be apsaugos nuo korozijos. Visi pa</text:span><text:span text:style-name="T709">slėptai nutiesti vidaus dujotiekio vamzdžiai turi būti be išardomų jungčių.</text:span></text:p>
      <text:p text:style-name="P710"><text:span text:style-name="T711">Tiesiant vidaus dujotiekį sienose, sumontuotose iš gipso kartono plokščių ant metalinio ar medinio karkaso, užtinkuoti dujotiekį nebūtina, tačiau sienose turi būti įrengtos vėdinim</text:span><text:span text:style-name="T712">o grotelės. Gyvenamosios paskirties pastatuose [8.4] bei juose esančiose</text:span><text:span text:style-name="T713"><text:s/></text:span><text:span text:style-name="T714">visuomeninės paskirties patalpose [8.3] vidaus</text:span><text:span text:style-name="T715"><text:s/></text:span><text:span text:style-name="T716">dujotiekis tiesiamas paslėptai arba užtinkuotai pastato sienose arba grindyse.<text:s/></text:span><text:span text:style-name="T717">Nutiesus vidaus dujotiekį paslėptai arba užtinkuotai, tur</text:span><text:span text:style-name="T718">i būti surašomas paslėptų darbų perdavimo–priėmimo aktas, prie jo pridedami tikslūs vidaus dujotiekio nutiesimo brėžiniai ir šių dokumentų vienas egzempliorius nustatyta tvarka [8.1] perduodamas statytojui (užsakovui)</text:span><text:span text:style-name="T719">.</text:span></text:p>
      <text:p text:style-name="P720">Vidaus dujotiekis gyvenamosios paskirties patalpose [8.4], išskyrus virtuves ir maisto ruošimo zonas, gali būti tiesiamas tik tais atvejais, jei jose įrengti dujiniai prietaisai skirti šildyti patalpas. Tokiais atvejais vidaus dujotiekis gali būti tiesiamas sienose ir užtinkuojamas arba tiesiamas po grindjuostėmis.</text:p>
      <text:p text:style-name="P721"><text:span text:style-name="T722">L</text:span><text:span text:style-name="T723">eidžiama tiesti stovus gyvenamosios paskirties pastatų I atsparumo ugniai [8.2]</text:span><text:span text:style-name="T724"><text:s/></text:span><text:span text:style-name="T725">laiptinėse, išskyrus neuždūmijamas laiptines. Stovai turi būti laiptinių kampuose.</text:span><text:span text:style-name="T726"><text:s/></text:span><text:span text:style-name="T727">Laiptinėse dujų skaitikliai įrengiami nišose, o stovai montuojami la</text:span><text:span text:style-name="T728">iptinių sienų kanaluose ir užtinkuojami smėlio ir cemento skiediniu.</text:span></text:p>
      <text:p text:style-name="P729">Punkto pakeitimai:</text:p>
      <text:p text:style-name="P730"><text:span text:style-name="T731">Nr.<text:s/></text:span><text:a xlink:href="https://www.e-tar.lt/portal/legalAct.html?documentId=TAR.7A91E12E3511" office:target-frame-name="_top" xlink:show="replace"><text:span text:style-name="T732">D1-63</text:span></text:a><text:span text:style-name="T733">, 2005-02-04, Žin., 2005, Nr. 22-704 (2005-02-15), i. k. 105301MISAK000D1-63</text:span></text:p>
      <text:p text:style-name="Normal"/>
      <text:p text:style-name="P734"><text:span text:style-name="T735">17</text:span><text:span text:style-name="T736">. Vidaus dujotiekis, kertantis pastato statybines konstrukcijas (sienas, pertvaras, perdangas), turi būti apsaugotas dėklais iš atsparių korozijai, dujoms nepralaidžių ir ne žemesnės kaip A2 degumo klasės [8.2] statybos produktų. Dėklo ilgis lygus k</text:span><text:span text:style-name="T737">onstrukcijos storiui, o dėklas, kertantis perdangas, turi išsikišti ne mažiau kaip 3 cm virš perdangos</text:span><text:span text:style-name="T738"><text:s/></text:span><text:span text:style-name="T739">(grindų) paviršiaus. Angos tarp vidaus dujotiekio dėklo ir statybinių konstrukcijų turi būti užsandarinamos ne žemesnės kaip A2 degumo klasės [8.2] staty</text:span><text:span text:style-name="T740">bos produktais per visą statybinės konstrukcijos storį, nesumažinant</text:span><text:span text:style-name="T741"><text:s/></text:span><text:span text:style-name="T742">kertamos konstrukcijos atsparumo ugniai.</text:span></text:p>
      <text:p text:style-name="P743"><text:span text:style-name="T744">Leidžiama tiesti po žeme dujotiekį tiesiai į gyvenamosios paskirties (vieno buto) pastatų</text:span><text:span text:style-name="T745"><text:s/></text:span><text:span text:style-name="T746">rūsius [8.4], jei gamtinių dujų slėgis ne didesnis kaip<text:s/></text:span><text:span text:style-name="T747">50 mbar.</text:span></text:p>
      <text:p text:style-name="P748"><text:span text:style-name="T749">18</text:span><text:span text:style-name="T750">. Leidžiama tiesti tranzitinį vidaus dujotiekį per negyvenamąsias patalpas (išskyrus 15</text:span><text:span text:style-name="T751"><text:s/></text:span><text:span text:style-name="T752">p. nurodytas patalpas), taip pat per gyvenamosios paskirties pastatuose</text:span><text:span text:style-name="T753"><text:s/></text:span><text:span text:style-name="T754">[8.4] esančias visuomeninės paskirties patalpas [8.3].</text:span></text:p>
      <text:p text:style-name="P755">Draudžiama atvirai tiesti<text:s/>tranzitinį vidaus dujotiekį per visuomeninės paskirties pastatų [8.3] masinio žmonių susibūrimo patalpas, kuriose vienu metu gali būti 50 ir daugiau žmonių.</text:p>
      <text:p text:style-name="P756"><text:span text:style-name="T757">Pastatuose, kuriuose yra masinio žmonių susibūrimo patalpos, kilus gaisrui, dujų tiekimas turi būti</text:span><text:span text:style-name="T758"><text:s/>atjungiamas automatiniu dujų išjungimo vožtuvu, suveikus automatinei priešgaisrinei uždujinimo signalizacijai arba automatinei gaisro gesinimo sistemai. Automatinio dujų išjungimo vožtuvo padėties indikacija turi būti išvesta į budėtojo patalpą ar kitą su</text:span><text:span text:style-name="T759"><text:s/>pastato savininku suderintą vietą.</text:span></text:p>
      <text:p text:style-name="P760"><text:span text:style-name="T761">19</text:span><text:span text:style-name="T762">. Atstumas nuo atvirai tiesiamo vidaus dujotiekio iki statybinių konstrukcijų, kitų vamzdžių arba įrenginių turi būti toks, kad būtų galima lengvai prieiti, dujotiekį montuoti, remontuoti ir prižiūrėti.</text:span></text:p>
      <text:p text:style-name="P763"><text:span text:style-name="T764">Vidaus dujo</text:span><text:span text:style-name="T765">tiekis neturi būti tiesiamas išilgai vėdinimo angų, langų bei durų. Galima tiesti dujotiekį išilgai</text:span><text:span text:style-name="T766"><text:s/></text:span><text:span text:style-name="T767">stiklo blokų švieslangių arba nevarstomų langų rėmų.</text:span></text:p>
      <text:soft-page-break/>
      <text:p text:style-name="P768"><text:span text:style-name="T769">Jei vidaus dujotiekis tiesiamas ant bendrų atramų kartu su kitais vamzdžiais, jį reikia montuoti aukšči</text:span><text:span text:style-name="T770">ausiai. Kad vidaus dujotiekį būtų galima atskirti nuo kitų techninės paskirties vamzdžių, jis turi būti nudažytas geltonai, išskyrus dujotiekį gyvenamosiose arba visuomeninėse patalpose.</text:span></text:p>
      <text:p text:style-name="P771"><text:span text:style-name="T772">20</text:span><text:span text:style-name="T773">. Patalpose atstumas tarp vidaus dujotiekio ir ryšio arba elekt</text:span><text:span text:style-name="T774">ros laidų, kabelių turi būti ne mažesnis negu tai nurodoma [8.22]. Vidaus dujotiekis turi būti įžemintas, jei naudojami dujų prietaisai, į kuriuos</text:span><text:span text:style-name="T775"><text:s/></text:span><text:span text:style-name="T776">tiekiama</text:span><text:span text:style-name="T777"><text:s/></text:span><text:span text:style-name="T778">elektros energija. Montuojant dujų skaitiklius laiptinėse, jų atstumas nuo elektros skaitiklių turi<text:s/></text:span><text:span text:style-name="T779">būti ne mažesnis kaip 25 cm.</text:span></text:p>
      <text:p text:style-name="P780"><text:span text:style-name="T781">Dujas deginantys įrenginiai, į kuriuos tiekiama elektros energija, turi būti įžeminti arba įnulinti</text:span><text:span text:style-name="T782">.</text:span></text:p>
      <text:p text:style-name="P783">Punkto pakeitimai:</text:p>
      <text:p text:style-name="P784"><text:span text:style-name="T785">Nr.<text:s/></text:span><text:a xlink:href="https://www.e-tar.lt/portal/legalAct.html?documentId=TAR.7A91E12E3511" office:target-frame-name="_top" xlink:show="replace"><text:span text:style-name="T786">D1-63</text:span></text:a><text:span text:style-name="T787">, 2005-02-04, Ži</text:span><text:span text:style-name="T788">n., 2005, Nr. 22-704 (2005-02-15), i. k. 105301MISAK000D1-63</text:span></text:p>
      <text:p text:style-name="Normal"/>
      <text:p text:style-name="P789"><text:span text:style-name="T790">21</text:span><text:span text:style-name="T791">. Žmonių vaikščiojimo vietose atvirai nutiestas vidaus dujotiekis turi būti tiesiamas ne žemiau kaip 2,2 m nuo grindų.</text:span></text:p>
      <text:p text:style-name="P792"><text:span text:style-name="T793">22</text:span><text:span text:style-name="T794">. Vidaus dujotiekis turi būti apsaugotas nuo korozijos. Vidaus<text:s/></text:span><text:span text:style-name="T795">dujotiekis gali būti dengiamas apsaugančiu nuo korozijos</text:span><text:span text:style-name="T796"><text:s/></text:span><text:span text:style-name="T797">apvalkalu arba dažomas.<text:s/></text:span><text:span text:style-name="T798">Vidaus dujotiekio nutiesto iš varinių ar kitų korozijai atsparių vamzdžių ir jo jungiamųjų detalių apsauga nuo korozijos yra nebūtina</text:span><text:span text:style-name="T799">.</text:span></text:p>
      <text:p text:style-name="P800">Punkto pakeitimai:</text:p>
      <text:p text:style-name="P801"><text:span text:style-name="T802">Nr.<text:s/></text:span><text:a xlink:href="https://www.e-tar.lt/portal/legalAct.html?documentId=TAR.7A91E12E3511" office:target-frame-name="_top" xlink:show="replace"><text:span text:style-name="T803">D1-63</text:span></text:a><text:span text:style-name="T804">, 2005-02-04, Žin., 2005, Nr. 22-704 (2005-02-15), i. k. 105301MISAK000D1-63</text:span></text:p>
      <text:p text:style-name="Normal"/>
      <text:p text:style-name="P805"><text:span text:style-name="T806">23</text:span><text:span text:style-name="T807">. Pastato techniniame aukšte (viršutiniame aukšte arba pastogėje) vidaus dujotiekis<text:s/></text:span><text:span text:style-name="T808">gali būti tiesiamas, tik laikantis šių reikalavimų:</text:span></text:p>
      <text:p text:style-name="P809">– vidaus dujotiekis įvedamas ne daugiau kaip trims namo sekcijoms (su atskirais įėjimais į kiekvieną sekciją);</text:p>
      <text:p text:style-name="P810">– pagrindinis uždarymo įtaisas turi būti pastato išorėje;</text:p>
      <text:p text:style-name="P811">– pagrindinis įėjimas į techninį aukštą turi būti ne mažesnis kaip (200x80) cm su atsidarančiomis į išorę durimis;</text:p>
      <text:p text:style-name="P812">– sienoje tarp sekcijų turi būti ne mažesnė kaip (90x80) cm anga;</text:p>
      <text:p text:style-name="P813">– vidaus dujotiekiui kontroliuoti turi būti 90 cm pločio ir 200 cm aukščio takas nors iš vienos pusės;</text:p>
      <text:p text:style-name="P814">– techninis aukštas turi būti natūraliai arba mechaniškai vėdinamas, garantuojant, kad oras per valandą pasikeis bent vieną kartą;</text:p>
      <text:p text:style-name="P815"><text:span text:style-name="T816">– techniniame aukšte vidaus dujotiekis turi būti be išardomų jungčių.</text:span></text:p>
      <text:p text:style-name="P817"><text:span text:style-name="T818">24</text:span><text:span text:style-name="T819">. Gamybinės paskirties patalpose, išskyrus A</text:span><text:span text:style-name="T820">sg</text:span><text:span text:style-name="T821"><text:s/>ir B</text:span><text:span text:style-name="T822">sg</text:span><text:span text:style-name="T823"><text:s/>ka</text:span><text:span text:style-name="T824">tegorijų pagal sprogimo ir gaisro pavojų patalpas [8.2], leidžiama tiesti vidaus dujotiekį grindų kanaluose, kurie užpilami smėlio ir cemento skiediniu ir uždengiami skydais, arba paslėptai [9.12.3]. Kanalų konstrukcija turi būti tokia, kad dujos nepasklis</text:span><text:span text:style-name="T825">tų po grindimis.</text:span></text:p>
      <text:p text:style-name="P826"><text:span text:style-name="T827">Leidžiama vidaus dujotiekį tiesti prekybos ir paslaugų, maitinimo paskirties pastatų [8.4]</text:span><text:span text:style-name="T828"><text:s/></text:span><text:span text:style-name="T829">ir laboratorijų</text:span><text:span text:style-name="T830"><text:s/></text:span><text:span text:style-name="T831">monolitinių grindų kanaluose prie atskirų dujinių prietaisų. Grindų kanaluose vidaus dujotiekis turi būti be išardomų jungčių. Vidau</text:span><text:span text:style-name="T832">s dujotiekio kanalas užpilamas smėlio ir cemento skiediniu.</text:span></text:p>
      <text:p text:style-name="P833"><text:span text:style-name="T834">Kanaluose nutiesti plieniniai vidaus dujotiekio vamzdžiai turi būti nudažyti drėgmei ir vandeniui atspariais dažais.</text:span></text:p>
      <text:p text:style-name="P835"><text:span text:style-name="T836">25</text:span><text:span text:style-name="T837">. Dujų skaitikliai turi būti įrengti visiems dujų vartotojams. Dujų skait</text:span><text:span text:style-name="T838">ikliai turi turėti temperatūros ir slėgio korekcijos įtaisus, tačiau:</text:span></text:p>
      <text:p text:style-name="P839"><text:span text:style-name="T840">– vartotojams, suvartojantiems per metus iki 10 000 m</text:span><text:span text:style-name="T841">3</text:span><text:span text:style-name="T842"><text:s/>dujų, leidžiama įrengti dujų skaitiklius be temperatūros ir slėgio korekcijos įtaisų, jeigu skaitiklis įrengtas apšildomoje aplinko</text:span><text:span text:style-name="T843">je; vamzdis iki skaitiklio turi būti ne trumpesnis kaip 2,5 metro ir dujų slėgis ne didesnis kaip 100</text:span><text:span text:style-name="T844"><text:s/></text:span><text:span text:style-name="T845">mbar. Jeigu netenkinama nors viena iš nurodytų sąlygų arba skaitiklis įrengtas lauke, tai skaitiklis turi turėti temperatūros korekcijos įtaisą. Jeigu ska</text:span><text:span text:style-name="T846">itiklis įrengtas dujotiekyje, kuriame dujų slėgis didesnis kaip 100 mbar, jis privalo turėti elektroninį temperatūros korekcijos įtaisą, kuriame numatyta slėgio korekcija pagal fiksuotą slėgio reikšmę;</text:span></text:p>
      <text:soft-page-break/>
      <text:p text:style-name="P847"><text:span text:style-name="T848">– vartotojams, suvartojantiems per metus nuo 10 000 m</text:span><text:span text:style-name="T849">3</text:span><text:span text:style-name="T850"><text:s/>iki 100 000 m</text:span><text:span text:style-name="T851">3</text:span><text:span text:style-name="T852"><text:s/>dujų, esant mažam dujų slėgiui, leidžiama įrengti dujų skaitiklius tik su elektroniniu temperatūros korekcijos įtaisu, kuriame numatyta slėgio korekcija pagal fiksuotą slėgio reikšmę. Jeigu skaitiklis įrengtas vidutinio arba aukšto slėgio d</text:span><text:span text:style-name="T853">ujotiekyje, jis privalo turėti temperatūros ir slėgio korekcijos įtaisus;</text:span></text:p>
      <text:p text:style-name="P854"><text:span text:style-name="T855">– vartotojams, suvartojantiems per metus daugiau kaip 100 000 m</text:span><text:span text:style-name="T856">3</text:span><text:span text:style-name="T857"><text:s/>dujų, įrengiami pramoniniai dujų skaitikliai. Esant mažam dujų slėgiui, leidžiama įrengti dujų skaitiklius su elektro</text:span><text:span text:style-name="T858">niniu temperatūros korekcijos įtaisu, kuriame numatyta slėgio korekcija pagal fiksuotą slėgio reikšmę. Jeigu skaitiklis įrengtas vidutinio arba aukšto slėgio dujotiekyje arba vartotojas suvartoja per metus daugiau kaip 300 tūkst. m</text:span><text:span text:style-name="T859">3</text:span><text:span text:style-name="T860"><text:s/>dujų, parenkant dujų ap</text:span><text:span text:style-name="T861">skaitos sistemą reikia vadovautis LST EN 1776 [8.8].</text:span></text:p>
      <text:p text:style-name="P862"><text:span text:style-name="T863">Leidžiama neįrengti dujų skaitiklių suskystintų dujų vartotojams, jei suskystintų dujų</text:span><text:span text:style-name="T864"><text:s/></text:span><text:span text:style-name="T865">tiekimo</text:span><text:span text:style-name="T866"><text:s/></text:span><text:span text:style-name="T867">sutartyje numatyta kitokia suskystintų dujų apskaita.</text:span></text:p>
      <text:p text:style-name="P868"><text:span text:style-name="T869">26</text:span><text:span text:style-name="T870">. Dujų skaitikliai įrengiami patalpose arba<text:s/></text:span><text:span text:style-name="T871">nedegamose, vėdinamose spintelėse lauke (ant pastato sienos arba ties privačios valdos riba). Patalpos turi būti sausos, vėdinamos ir lengvai prieinamos. Dujų skaitikliai įrengiami taip, kad būtų galima lengvai patikrinti jų būklę, rodmenis ir prireikus sk</text:span><text:span text:style-name="T872">aitiklius pakeisti. Daugiabučių namų laiptinėse, išskyrus neuždūmijamas laiptines [8.2], dujų skaitikliai montuojami nišose įrengtose vėdinamose spintelėse su langeliu, kad būtų galima patikrinti dujų skaitiklio rodmenis.</text:span></text:p>
      <text:p text:style-name="P873"><text:span text:style-name="T874">Įrengiant dujų skaitiklių spintele</text:span><text:span text:style-name="T875">s nišose, spintelių apačia turi būti ne žemiau kaip 0,8 m (nuo grindų iki spintelės apačios).</text:span><text:s/></text:p>
      <text:p text:style-name="P876">Punkto pakeitimai:</text:p>
      <text:p text:style-name="P877"><text:span text:style-name="T878">Nr.<text:s/></text:span><text:a xlink:href="https://www.e-tar.lt/portal/legalAct.html?documentId=TAR.7A91E12E3511" office:target-frame-name="_top" xlink:show="replace"><text:span text:style-name="T879">D1-63</text:span></text:a><text:span text:style-name="T880">, 2005-02-04, Žin., 2005, Nr. 22-704 (2005-02-15),<text:s/></text:span><text:span text:style-name="T881">i. k. 105301MISAK000D1-63</text:span></text:p>
      <text:p text:style-name="Normal"/>
      <text:p text:style-name="P882"><text:span text:style-name="T883">27</text:span><text:span text:style-name="T884">. Dujų skaitikliai įrengiami patalpose:</text:span></text:p>
      <text:p text:style-name="P885">– ne žemiau kaip 0,9 m virš grindų iki dujų skaitiklio apačios, apsaugant jį nuo mechaninio pažeidimo;</text:p>
      <text:p text:style-name="P886">– horizontalus atstumas nuo jungiamojo dujų vamzdžio, dujinės viryklės, dujinio<text:s/>vandens šildytuvo ir dujinio šildymo katilo iki dujų skaitiklio turi būti ne mažesnis kaip 0,2 m;</text:p>
      <text:p text:style-name="P887">– vertikalus atstumas nuo dujinio vandens šildytuvo, išskyrus A tipo (9.9.1 p.) ir dujinio šildymo katilo iki dujų skaitiklio apačios turi būti ne mažesnis kaip 0,5 m. Jei yra įrengtas apsauginis skydas (ekranas), dujų skaitiklį leidžiama įrengti virš jų;</text:p>
      <text:p text:style-name="P888">– jei virš dujinės viryklės arba A tipo dujinio vandens šildytuvo (9.9.1 p.) yra įrengtas apsauginis skydas (ekranas) arba garų surinkimo gaubtas, dujų<text:s/>skaitiklį galima įrengti virš jų;</text:p>
      <text:p text:style-name="P889"><text:span text:style-name="T890">– ne aukščiau kaip 2,5 m nuo grindų iki dujų skaitiklio jungčių su dujų vamzdžiais, jei nėra įrengta priežiūros aikštelių.</text:span></text:p>
      <text:p text:style-name="P891"><text:span text:style-name="T892">28</text:span><text:span text:style-name="T893">. Nebuitinių vartotojų dujų skaitikliai turi būti įrengti lengvai prieinamose vietose. Atvira</text:span><text:span text:style-name="T894">i įrengti dujų skaitikliai turi būti apsaugoti nuo korozijos, vibracijos ir temperatūros pokyčių, galinčių sukelti gedimus arba pakenkti jų veikimui. Dujų skaitiklio rodmenys turi būti matomi.</text:span></text:p>
      <text:p text:style-name="P895"><text:span text:style-name="T896">29</text:span><text:span text:style-name="T897">. Dujų skaitikliai turi būti apsaugoti nuo mechaninių paž</text:span><text:span text:style-name="T898">eidimų.</text:span></text:p>
      <text:p text:style-name="P899"><text:span text:style-name="T900">30</text:span><text:span text:style-name="T901">. Jei dujų skaitikliai įrengiami spintelėse arba uždarose nišose, tai jų viršuje bei apačioje turi būti įrengta ne mažesnio kaip 5 cm</text:span><text:span text:style-name="T902">2</text:span><text:span text:style-name="T903"><text:s/>ploto vėdinimo angos ir langelis, kad būtų galima patikrinti skaitiklio rodmenis. Šis reikalavimas netaikom</text:span><text:span text:style-name="T904">as virtuvės baldų spintelėse įrengiamiems dujų skaitikliams.</text:span></text:p>
      <text:p text:style-name="P905"><text:span text:style-name="T906">31</text:span><text:span text:style-name="T907">. Leidžiama įrengti dujų skaitiklio aplankos liniją tik suderinus su dujų įmone.</text:span><text:span text:style-name="T908"><text:s/></text:span><text:span text:style-name="T909">Buitiniams dujų</text:span><text:span text:style-name="T910"><text:s/></text:span><text:span text:style-name="T911">skaitikliams aplankos linijos neįrengiamos.</text:span></text:p>
      <text:p text:style-name="P912"><text:span text:style-name="T913">32</text:span><text:span text:style-name="T914">. Uždarymo įtaisai (9.37 p.) turi būti<text:s/></text:span><text:span text:style-name="T915">įrengti:</text:span></text:p>
      <text:p text:style-name="P916">– gyvenamosios paskirties daugiabučių (iki 12 aukštų imtinai) pastatų dujotiekio įvadams laiptinėse, išskyrus neuždūmijamas;</text:p>
      <text:p text:style-name="P917"><text:span text:style-name="T918">–<text:s/></text:span><text:span text:style-name="T919">dujotiekio įvade į pastatą. Šis uždarymo įtaisas gali būti neįrengiamas, kai yra sumontuotas pastato dujų slėgio regulia</text:span><text:span text:style-name="T920">vimo įtaisas, skirtas tik tam pastatui</text:span><text:span text:style-name="T921">;</text:span></text:p>
      <text:p text:style-name="P922"><text:span text:style-name="T923">– kiekviename stove, jei dujos tiekiamos daugiau kaip dviems aukštams, išskyrus</text:span><text:span text:style-name="T924"><text:s/></text:span><text:span text:style-name="T925">gyvenamosios paskirties vieno buto pastatus [8.4];</text:span></text:p>
      <text:soft-page-break/>
      <text:p text:style-name="P926"><text:span text:style-name="T927">– prieš kiekvieną dujų skaitiklį, išskyrus atvejį, kai yra įrengtas atskiro buto, ind</text:span><text:span text:style-name="T928">ividualios valdos vidaus dujotiekio</text:span><text:span text:style-name="T929"><text:s/></text:span><text:span text:style-name="T930">uždarymo</text:span><text:span text:style-name="T931"><text:s/></text:span><text:span text:style-name="T932">įtaisas. Jei tame pačiame vidaus dujotiekyje yra lygiagrečiai įrengta keletas dujų skaitiklių, kiekvienas jų turi būti su uždarymo įtaisu prieš dujų skaitiklį ir už jo;</text:span></text:p>
      <text:p text:style-name="P933"><text:span text:style-name="T934">– kiekvienam dujų vartotojui patalpų šildy</text:span><text:span text:style-name="T935">mui gyvenamosios paskirties daugiabučiuose ir vieno buto pastatuose [8.4]</text:span><text:span text:style-name="T936">,</text:span><text:span text:style-name="T937"><text:s/>lauke arba bendro naudojimo patalpose;</text:span></text:p>
      <text:p text:style-name="P938"><text:span text:style-name="T939">– prieš kiekvieną dujinį</text:span><text:span text:style-name="T940"><text:s/></text:span><text:span text:style-name="T941">prietaisą;</text:span></text:p>
      <text:p text:style-name="P942">– prapūtimo vamzdžių prijungimo prie dujotiekio vietoje;</text:p>
      <text:p text:style-name="P943">– prieš dujų slėgio reguliavimo įtaisą ir už jo,<text:s/>jei įtaisas įrengiamas pastate.</text:p>
      <text:p text:style-name="P944">Punkto pakeitimai:</text:p>
      <text:p text:style-name="P945"><text:span text:style-name="T946">Nr.<text:s/></text:span><text:a xlink:href="https://www.e-tar.lt/portal/legalAct.html?documentId=TAR.7A91E12E3511" office:target-frame-name="_top" xlink:show="replace"><text:span text:style-name="T947">D1-63</text:span></text:a><text:span text:style-name="T948">, 2005-02-04, Žin., 2005, Nr. 22-704 (2005-02-15), i. k. 105301MISAK000D1-63</text:span></text:p>
      <text:p text:style-name="Normal"/>
      <text:p text:style-name="P949"><text:span text:style-name="T950">33</text:span><text:span text:style-name="T951">. Dujų slėgio reguliavimo įren</text:span><text:span text:style-name="T952">giniai gali būti įrengiami gamybinės paskirties pastatuose</text:span><text:span text:style-name="T953"><text:s/></text:span><text:span text:style-name="T954">ir atskirai stovinčiose ar</text:span><text:span text:style-name="T955"><text:s/></text:span><text:span text:style-name="T956">pristatytose dujinių prietaisų patalpose. Prie jų turi būti patogu prieiti, juos reikia apsaugoti nuo korozijos, vibracijos, smūgių ir temperatūros pokyčių, galinčių suke</text:span><text:span text:style-name="T957">lti gedimus arba pakenkti veikimui.</text:span></text:p>
      <text:p text:style-name="P958"><text:span text:style-name="T959">34</text:span><text:span text:style-name="T960">. Gamybinės paskirties (9.21 p.), paslaugų paskirties pastatuose [8.4] ir pirmosios kategorijos dujinių prietaisų patalpose</text:span><text:span text:style-name="T961"><text:s/></text:span><text:span text:style-name="T962">(</text:span><text:span text:style-name="T963">41 p.</text:span><text:span text:style-name="T964">)</text:span><text:span text:style-name="T965"><text:s/></text:span><text:span text:style-name="T966">būtina numatyti prapūtimo vamzdžius, kurie būtų prijungiami prie toliausio nuo<text:s/></text:span><text:span text:style-name="T967">įvado vidaus dujotiekio taško, taip pat prie kiekvienos atšakos į dujų įrenginį arba prietaisą prieš paskutinį uždarymo įtaisą, išskyrus atvejus, kai įrengiami buitiniai dujiniai prietaisai.</text:span></text:p>
      <text:p text:style-name="P968"><text:span text:style-name="T969">35</text:span><text:span text:style-name="T970">. Leidžiama sujungti gamtinių dujų prapūtimo vamzdžius tų v</text:span><text:span text:style-name="T971">idaus dujotiekių, kuriuose yra vienodo slėgio dujos. Prapūtimo vamzdžio sąlyginis skersmuo turi būti ne mažesnis kaip 20 mm.</text:span></text:p>
      <text:p text:style-name="P972"><text:span text:style-name="T973">36</text:span><text:span text:style-name="T974">. Leidžiama neįrengti prapūtimo vamzdžių, jei vidaus dujotiekio sąlyginis skersmuo ne didesnis kaip 32 mm (imtinai). Šiuo atv</text:span><text:span text:style-name="T975">eju 35 p. numatytuose prapūtimo vamzdžių prijungimo taškuose įrengiamos atšakos su uždarymo įtaisu ir akle.</text:span></text:p>
      <text:p text:style-name="P976"><text:span text:style-name="T977">37</text:span><text:span text:style-name="T978">. Minimalus atstumas nuo prapūtimo vamzdžio dujų šalinimo angos iki lauko oro imamosios angos turi būti ne mažesnis kaip 3 m.</text:span></text:p>
      <text:p text:style-name="P979"><text:span text:style-name="T980">38</text:span><text:span text:style-name="T981">. Prapūtim</text:span><text:span text:style-name="T982">o vamzdžiai turi būti įžeminti ir išvesti į lauką tokiose vietose, kur užtikrinamos saugios dujų sklaidos sąlygos (ne žemiau kaip 4 m nuo žemės paviršiaus</text:span><text:span text:style-name="T983">)</text:span><text:span text:style-name="T984">, bet ne žemiau kaip 1 m virš pastato karnizo. Prapūtimo vamzdžių galai turi būti įrengti taip, kad į</text:span><text:span text:style-name="T985"><text:s/>juos nepatektų atmosferos krituliai.</text:span></text:p>
      <text:p text:style-name="P986"/>
      <text:p text:style-name="P987"><text:span text:style-name="T988">V</text:span><text:span text:style-name="T989">.<text:s/></text:span><text:span text:style-name="T990">DUJAS DEGINANČIŲ ĮRENGINIŲ ĮRENGIMAS</text:span></text:p>
      <text:p text:style-name="P991"/>
      <text:p text:style-name="P992"><text:span text:style-name="T993">I</text:span><text:span text:style-name="T994"><text:s/>skirsnis.<text:s/></text:span><text:span text:style-name="T995">Bendrieji nurodymai</text:span></text:p>
      <text:p text:style-name="P996"/>
      <text:p text:style-name="P997"><text:span text:style-name="T998">39</text:span><text:span text:style-name="T999">. Leidžiama įrengti tik nustatytąja tvarka sertifikuotus dujas deginančius įrenginius [8.24, 8.25, 8.27].</text:span></text:p>
      <text:p text:style-name="P1000">Draudžiama įrengti<text:s/>suskystintas dujas naudojančius dujinius prietaisus patalpose, kurių grindų altitudė yra žemiau žemės lygio.</text:p>
      <text:p text:style-name="P1001"><text:span text:style-name="T1002">Draudžiama naudoti dujinį kurą kitoms kuro rūšims skirtuose prietaisuose, jei to nenumato prietaiso gamintojas.</text:span></text:p>
      <text:p text:style-name="P1003"><text:span text:style-name="T1004">40</text:span><text:span text:style-name="T1005">. Atskirai stovinčiuose pasta</text:span><text:span text:style-name="T1006">tuose dujinių prietaisų patalpos turi atitikti katilinių projektavimo normų reikalavimus.</text:span></text:p>
      <text:p text:style-name="P1007"><text:span text:style-name="T1008">41</text:span><text:span text:style-name="T1009">. Patalpos, kuriose įrengiami dujiniai šildymo katilai, skirstomos į šias kategorijas:</text:span></text:p>
      <text:p text:style-name="P1010"><text:span text:style-name="T1011">– pirmoji – kuriose įrengiami didesnio kaip 120 kW, bet ne didesnio kaip<text:s/></text:span><text:span text:style-name="T1012">400 kW galingumo katilai, kurių bendras galingumas neviršija 1,5 MW;</text:span></text:p>
      <text:p text:style-name="P1013"><text:span text:style-name="T1014">– antroji – kuriose įrengiami ne didesnio kaip 120 kW galingumo katilai, kurių bendras galingumas neviršija 250 kW. Jei bendras dujinių šildymo katilų galingumas didesnis kaip 250 kW, bet</text:span><text:span text:style-name="T1015"><text:s/>ne didesnis kaip 1,5 MW, tai nepriklausomai nuo atskiro katilo galingumo šiai patalpai taikomi pirmosios kategorijos reikalavimai.</text:span><text:s/></text:p>
      <text:p text:style-name="P1016">Punkto pakeitimai:</text:p>
      <text:soft-page-break/>
      <text:p text:style-name="P1017"><text:span text:style-name="T1018">Nr.<text:s/></text:span><text:a xlink:href="https://www.e-tar.lt/portal/legalAct.html?documentId=TAR.7A91E12E3511" office:target-frame-name="_top" xlink:show="replace"><text:span text:style-name="T1019">D1-63</text:span></text:a><text:span text:style-name="T1020">, 2005-02-04,</text:span><text:span text:style-name="T1021"><text:s/>Žin., 2005, Nr. 22-704 (2005-02-15), i. k. 105301MISAK000D1-63</text:span></text:p>
      <text:p text:style-name="Normal"/>
      <text:p text:style-name="P1022"><text:span text:style-name="T1023">42</text:span><text:span text:style-name="T1024">. Pirmosios ir antrosios kategorijų patalpose leidžiama įrengti tik autonominius dujinius šildymo katilus, kuriuose įrengta saugos ir automatinė reguliavimo sistema, užtikrinanti dujini</text:span><text:span text:style-name="T1025">o šildymo katilo veikimą be nuolatinės aptarnaujančio personalo priežiūros.</text:span></text:p>
      <text:p text:style-name="P1026"><text:span text:style-name="T1027">43</text:span><text:span text:style-name="T1028">. Gyvenamosios paskirties pastatuose</text:span><text:span text:style-name="T1029"><text:s/></text:span><text:span text:style-name="T1030">įrengtose visuomeninės paskirties patalpose [8.3]</text:span><text:span text:style-name="T1031"><text:s/></text:span><text:span text:style-name="T1032">leidžiama įrengti tik buitinius dujinius prietaisus.</text:span></text:p>
      <text:p text:style-name="P1033"><text:span text:style-name="T1034">44</text:span><text:span text:style-name="T1035">. Dujinių prietaisų patalpos</text:span><text:span text:style-name="T1036"><text:s/>apšvietimo intensyvumas privalo būti ne mažesnis kaip numatyta HN 98-2000 [8.17].</text:span></text:p>
      <text:p text:style-name="P1037"><text:span text:style-name="T1038">45</text:span><text:span text:style-name="T1039">. Dujiniai prietaisai įrengiami pagal šio Reglamento ir prietaiso gamintojo reikalavimus, o prietaisai, naudojantys elektros energiją, ir pagal [8.22] reikalavimus.</text:span></text:p>
      <text:p text:style-name="P1040"><text:span text:style-name="T1041">46</text:span><text:span text:style-name="T1042">. Jei yra įrengiama patalpų priešgaisrinė garsinė uždujinimo signalizacija, ji turi suveikti (garso signalu įspėti apie patalpoje atsiradusias dujas), kai dujų kiekis patalpoje pasiekia 20% žemutinės dujų sprogimo ribos. Automatinis dujų išjungimo vožt</text:span><text:span text:style-name="T1043">uvas, įrengtas lauke ant įvado į pastatą ir apsaugotas nuo kritulių</text:span><text:span text:style-name="T1044"><text:s/></text:span><text:span text:style-name="T1045">arba pastato viduje, turi suveikti, kai dujų kiekis patalpoje pasiekia 40% žemutinės dujų sprogimo ribos. Signalizacijos garso signalai įrengiami budėtojo patalpoje arba kitoje su pastato<text:s/></text:span><text:span text:style-name="T1046">savininku suderintoje vietoje.</text:span></text:p>
      <text:p text:style-name="P1047"><text:span text:style-name="T1048">Uždujinimo daviklis įrengiamas ne toliau kaip 4 m (matuojant horizontaliai) nuo labiausiai tikėtinos dujų nutekėjimo vietos. Esant išskaidytiems taršos šaltiniams, vienas uždujinimo daviklis įrengiamas kiekvienam 100 m</text:span><text:span text:style-name="T1049">2<text:s/></text:span><text:span text:style-name="T1050">patal</text:span><text:span text:style-name="T1051">pos ploto, bet ne mažiau kaip vienas daviklis patalpai – tokioje vietoje, kurioje labiausiai tikėtinas dujų susikaupimas. Naudojant gamtines dujas, uždujinimo davikliai įrengiami ne žemiau kaip 2/3 patalpos aukščio.</text:span></text:p>
      <text:p text:style-name="P1052"><text:span text:style-name="T1053">47</text:span><text:span text:style-name="T1054">. Visose atskirose patalpose, kuri</text:span><text:span text:style-name="T1055">ose yra be priežiūros dirbančių ir suskystintas dujas naudojančių įrenginių, išskyrus gyvenamosios paskirties vieno buto pastatus [8.4]</text:span><text:span text:style-name="T1056"><text:s/></text:span><text:span text:style-name="T1057">ir visuomeninės paskirties patalpose [8.3]</text:span><text:span text:style-name="T1058"><text:s/></text:span><text:span text:style-name="T1059">įrengtus individualius balioninius</text:span><text:span text:style-name="T1060"><text:s/></text:span><text:span text:style-name="T1061">įrenginius, įrengiama patalpų priešgaisrin</text:span><text:span text:style-name="T1062">ė uždujinimo signalizacija ir automatinis dujų išjungimo vožtuvas pagal 46 p. reikalavimus. Uždujinimo davikliai montuojami 10 cm virš grindų.</text:span></text:p>
      <text:p text:style-name="P1063"><text:span text:style-name="T1064">48</text:span><text:span text:style-name="T1065">. Visos patalpos, kuriose įrengiami dujiniai prietaisai, turi būti vėdinamos. Jei dujiniai prietaisai yra d</text:span><text:span text:style-name="T1066">idesnio kaip 50 kW galingumo ir naudoja suskystintas dujas, oras iš patalpos turi būti šalinamas taip: 2/3 iš apatinės patalpos dalies ne aukščiau kaip 0,3 m nuo grindų iki angos apačios ir 1/3 iš viršutinės patalpos dalies.</text:span></text:p>
      <text:p text:style-name="P1067"><text:span text:style-name="T1068">49</text:span><text:span text:style-name="T1069">. Įrengiant dujinius prie</text:span><text:span text:style-name="T1070">taisus namo priklausiniuose (9.33 p.), patalpos, kuriose įrengiami dujiniai prietaisai, turi atitikti šio Reglamento reikalavimus.</text:span></text:p>
      <text:p text:style-name="P1071"><text:span text:style-name="T1072">50</text:span><text:span text:style-name="T1073">. Atstumas nuo dujinio prietaiso iki konstrukcijų (sumontuotų iš žemesnės kaip A2 degumo grupės statybos produktų), baldų turi būti toks, kad, veikiant prietaisui maksimaliu galingumu, šios konstrukcijos arba baldai neįkaistų daugiau kaip 50</text:span><text:span text:style-name="T1074">0</text:span><text:span text:style-name="T1075">C. Minimalius<text:s/></text:span><text:span text:style-name="T1076">atstumus nurodo gamintojas.</text:span></text:p>
      <text:p text:style-name="P1077"><text:span text:style-name="T1078">51</text:span><text:span text:style-name="T1079">. Jei statybinės konstrukcijos arba atskiros vietos gali įkaisti daugiau kaip 50</text:span><text:span text:style-name="T1080">0</text:span><text:span text:style-name="T1081">C, tai konstrukcijos arba atskiros vietos padengiamos A1 arba A2 degumo grupės šilumą izoliuojančiais statybos produktais. Šilumos izoliacijo</text:span><text:span text:style-name="T1082">s storis parenkamas toks, kad konstrukcijos paviršius neįkaistų daugiau kaip 50</text:span><text:span text:style-name="T1083">0</text:span><text:span text:style-name="T1084">C.</text:span></text:p>
      <text:p text:style-name="P1085"><text:span text:style-name="T1086">52</text:span><text:span text:style-name="T1087">. Dujiniai įrenginiai ir prietaisai, kurių galingumas didesnis negu 120 kW, prie dujotiekio turi būti jungiami tik kietąja jungtimi.</text:span></text:p>
      <text:p text:style-name="P1088"><text:span text:style-name="T1089">Leidžiama prie dujotiekio jungti l</text:span><text:span text:style-name="T1090">anksčiąja jungtimi dujinius įrenginius ir prietaisus didesnio negu 120 kW galingumo, jei tai numatė gamintojas.</text:span></text:p>
      <text:p text:style-name="P1091"><text:span text:style-name="T1092">53</text:span><text:span text:style-name="T1093">. Kilnojami dujiniai prietaisai gali būti prijungti prie vidaus dujotiekio lanksčiąja jungtimi, ją apsaugant nuo mechaninio ir temperatūro</text:span><text:span text:style-name="T1094">s poveikio.</text:span></text:p>
      <text:p text:style-name="P1095"><text:span text:style-name="T1096">54</text:span><text:span text:style-name="T1097">. Kaip galima įrengti neišvardytus šiame skyriuje dujinius prietaisus, sprendžiama, vertinant prietaiso gamintojo nustatytus reikalavimus, prietaiso paskirtį, galingumą, degimo produktų šalinimo būdą ir kitus parametrus, kurie normuojami<text:s/></text:span><text:span text:style-name="T1098">šiame skyriuje.</text:span></text:p>
      <text:p text:style-name="P1099"><text:span text:style-name="T1100">55</text:span><text:span text:style-name="T1101">. Pastatams, kuriuose įrengiamų dujinių prietaisų bendras galingumas didesnis kaip 1 MW arba vieno dujinio prietaiso galingumas didesnis kaip 120 kW, turi būti rengiama statinio projekto aplinkos apsaugos dalis [8.11].</text:span></text:p>
      <text:p text:style-name="P1102"/>
      <text:p text:style-name="P1103"><text:span text:style-name="T1104">II</text:span><text:span text:style-name="T1105"><text:s/>skirsnis.<text:s/></text:span><text:span text:style-name="T1106">Dujinių viryklių ir A, B ir C tipo dujinių vandens šildytuvų įrengimas</text:span></text:p>
      <text:p text:style-name="P1107"/>
      <text:p text:style-name="P1108"><text:span text:style-name="T1109">56</text:span><text:span text:style-name="T1110">. Gyvenamosios</text:span><text:span text:style-name="T1111"><text:s/></text:span><text:span text:style-name="T1112">paskirties pastatuose [8.4] (iki dvylikos aukštų imtinai) dujinę viryklę arba dujinį vandens šildytuvą leidžiama įrengti virtuvėse arba maisto ruošimo z</text:span><text:span text:style-name="T1113">onose (sutapdintose virtuvėse), arba juose įrengtose</text:span><text:span text:style-name="T1114"><text:s/></text:span><text:span text:style-name="T1115">visuomeninės paskirties patalpų [8.3] virtuvėse, kurių aukštis ne mažesnis kaip 2,2 m, jei jose yra natūralus apšvietimas, vėdinimo kanalas [8.7], varstomas langas arba langas su orlaide ar viršulangiu.</text:span></text:p>
      <text:p text:style-name="P1116"><text:span text:style-name="T1117">Patalpos, kurioje įrengiama dujinė viryklė arba dujinis vandens šildytuvas, lango angos plotas turi būti ne mažesnis kaip 0,05 m</text:span><text:span text:style-name="T1118">2</text:span><text:span text:style-name="T1119"><text:s/>kiekvienam patalpos tūrio kubiniam metrui. Jei patalpos tūris 20 m</text:span><text:span text:style-name="T1120">3</text:span><text:span text:style-name="T1121"><text:s/>ir didesnis, lango angos plotas turi būti ne mažesnis kaip</text:span><text:span text:style-name="T1122"><text:s/>1 m</text:span><text:span text:style-name="T1123">2</text:span><text:span text:style-name="T1124">. Jei patalpoje yra įrengta priešgaisrinė uždujinimo signalizacija ir automatinis dujų išjungimo vožtuvas pagal 46 p. reikalavimus, lango angos plotas nereglamentuojamas.</text:span></text:p>
      <text:p text:style-name="P1125">Jei patalpoje virš dujinės viryklės yra įrengtas garų surinktuvas su mechanine ištraukiamąja vėdinimo sistema, tai vėdinimo kanalą įrengti nebūtina.</text:p>
      <text:p text:style-name="P1126">Virtuvės arba visuomeninės paskirties patalpos [8.3] tūris turi būti ne mažesnis kaip:</text:p>
      <text:p text:style-name="P1127"><text:span text:style-name="T1128">– 2 degiklių viryklės su orkaite arba vandens šildytuvu, kuris sunaudoja iki 0,8 nm</text:span><text:span text:style-name="T1129">3</text:span><text:span text:style-name="T1130">/h gamtinių dujų</text:span><text:span text:style-name="T1131">, atveju – 8 m</text:span><text:span text:style-name="T1132">3</text:span><text:span text:style-name="T1133">;</text:span></text:p>
      <text:p text:style-name="P1134"><text:span text:style-name="T1135">– 3 degiklių viryklės su orkaite arba vandens šildytuvu, kuris sunaudoja iki 1 nm</text:span><text:span text:style-name="T1136">3</text:span><text:span text:style-name="T1137">/h gamtinių dujų, atveju – 12 m</text:span><text:span text:style-name="T1138">3</text:span><text:span text:style-name="T1139">;</text:span></text:p>
      <text:p text:style-name="P1140"><text:span text:style-name="T1141">– 4 arba 5 degiklių viryklės su orkaite arba vandens šildytuvu, kuris sunaudoja iki 1,2 nm</text:span><text:span text:style-name="T1142">3</text:span><text:span text:style-name="T1143">/h gamtinių dujų, atveju – 15 m</text:span><text:span text:style-name="T1144">3</text:span><text:span text:style-name="T1145">.</text:span></text:p>
      <text:p text:style-name="P1146"><text:span text:style-name="T1147">57</text:span><text:span text:style-name="T1148">. Gyvenamosios paskirties pastatuose [8.4], pastatytuose iki 2000 metų, kurių tūris ne mažesnis negu numatyta 56 p., dujines virykles ir dujinius vandens šildytuvus leidžiama įrengti:</text:span></text:p>
      <text:p text:style-name="P1149"><text:span text:style-name="T1150">– virtuvėse arba tuose pastatuose įrengtose</text:span><text:span text:style-name="T1151"><text:s/></text:span><text:span text:style-name="T1152">visuomeninės paskirt</text:span><text:span text:style-name="T1153">ies patalpose [8.3], kuriose yra vėdinimo kanalas, varstomas langas arba langas su orlaide ar viršulangiu;</text:span></text:p>
      <text:p text:style-name="P1154"><text:span text:style-name="T1155">– tamsiose virtuvėse, kuriose yra vėdinimo kanalas ir durys į lauką arba į gretimą negyvenamą patalpą, su varstomu langu arba langu su orlaide ar vir</text:span><text:span text:style-name="T1156">šulangiu. Duryse į gretimą patalpą turi būti langas ir jo angos plotas turi būti ne mažesnis kaip 0,05 m</text:span><text:span text:style-name="T1157">2</text:span><text:span text:style-name="T1158"><text:s/>kiekvienam tamsios virtuvės tūrio m</text:span><text:span text:style-name="T1159">3</text:span><text:span text:style-name="T1160">, bet ne mažesnis kaip 1 m</text:span><text:span text:style-name="T1161">2</text:span><text:span text:style-name="T1162">, kai šios patalpos tūris didesnis kaip 20 m</text:span><text:span text:style-name="T1163">3</text:span><text:span text:style-name="T1164">;</text:span></text:p>
      <text:p text:style-name="P1165">– virtuvėse arba visuomeninės paskirties<text:s/>patalpose [8.3] su nuožulniomis lubomis, kurių aukštis vidurinėje dalyje yra ne mažesnis kaip 2 metrai, kuriose yra vėdinimo kanalas ir varstomas langas arba langas su orlaide ar viršulangiu. Dujinį prietaisą reikia įrengti toje patalpos dalyje, kurios aukštis ne mažesnis kaip 2,2 m:</text:p>
      <text:p text:style-name="P1166">– individualaus naudojimo koridoriuose, jei juose yra varstomas langas arba langas su orlaide ar viršulangiu;</text:p>
      <text:p text:style-name="P1167"><text:span text:style-name="T1168">– virtuvėse arba visuomeninės paskirties patalpose [8.3] be vėdinimo kanalo, jei jos atitinka 56 p. reikalavimus, ir</text:span><text:span text:style-name="T1169"><text:s/>yra varstomas langas arba langas su orlaide ar viršulangiu.</text:span></text:p>
      <text:p text:style-name="P1170"><text:span text:style-name="T1171">58</text:span><text:span text:style-name="T1172">. Butuose (namuose) be atskiros virtuvės ir gyvenamosios paskirties pastatuose, esančiose visuomeninės paskirties patalpose [8.3], dujinę viryklę arba dujinį vandens šildytuvą galima įrengt</text:span><text:span text:style-name="T1173">i, jei patalpa atitinka 56 p. reikalavimus ir jos tūris 2 kartus didesnis negu numatyta 56 p.</text:span></text:p>
      <text:p text:style-name="P1174"><text:span text:style-name="T1175">Draudžiama įrengti šiuos dujinius prietaisus miegamuosiuose kambariuose.</text:span></text:p>
      <text:p text:style-name="P1176"><text:span text:style-name="T1177">59</text:span><text:span text:style-name="T1178">. Jei dujiniai prietaisai įrengiami patalpose, kurių aukštis mažesnis kaip 2,2 m, b</text:span><text:span text:style-name="T1179">et ne mažesnis kaip 2 m, jos turi atitikti 56 p. arba 57 p. reikalavimus ir jų tūris turi būti 1,25 karto didesnis negu reikalaujama 56, 57 punktuose.</text:span></text:p>
      <text:p text:style-name="P1180"><text:span text:style-name="T1181">60</text:span><text:span text:style-name="T1182">. Jei vienoje patalpoje įrengiama dujinė viryklė ir A arba B tipo dujinis vandens šildytuvas (9.9.1</text:span><text:span text:style-name="T1183">p. ir 9.9.2p.), šios patalpos tūris turi būti 6 m</text:span><text:span text:style-name="T1184">3</text:span><text:span text:style-name="T1185"><text:s/>didesnis negu numatyta 56–59 punktuose.</text:span></text:p>
      <text:soft-page-break/>
      <text:p text:style-name="P1186"><text:span text:style-name="T1187">Jei vienoje patalpoje įrengiama dujinė viryklė ir C tipo dujinis vandens šildytuvas (9.9.3 p.), tai nereikalaujama papildomo 6 m³ tūrio.</text:span></text:p>
      <text:p text:style-name="P1188"><text:span text:style-name="T1189">61</text:span><text:span text:style-name="T1190">. Visuomeninės paskirt</text:span><text:span text:style-name="T1191">ies pastatų patalpos [8.3], kuriose įrengiami dujiniai prietaisai, turi atitikti 56–60 punktų reikalavimus. Visuomeninės paskirties pastatų patalpose privalo būti nuolat veikianti vėdinimo sistema. Patalpoje oro kaita nustatoma skaičiavimais, kad oras darb</text:span><text:span text:style-name="T1192">o metu keistųsi tris kartus per valandą, o likusiu paros metu – vieną kartą per valandą.</text:span></text:p>
      <text:p text:style-name="P1193"><text:span text:style-name="T1194">Leidžiama įrengti šiuose pastatuose ne daugiau kaip dvi buitines dujines virykles ir laboratorinius degiklius be degimo produktų šalinimo įrangos. Šiuo atveju reikalav</text:span><text:span text:style-name="T1195">imas dėl trikartinės oro kaitos netaikomas.</text:span></text:p>
      <text:p text:style-name="P1196"><text:span text:style-name="T1197">62</text:span><text:span text:style-name="T1198">. Jei dujinė viryklė arba dujinis vandens šildytuvas įrengtas prie pertvarų, sumontuotų iš B ir žemesnės degumo grupės statybos produktų, tai jos turi būti izoliuojamos ne žemesnės kaip A2 degumo grupės sta</text:span><text:span text:style-name="T1199">tybos produktais [8.2]. Izoliacija turi būti didesnė už dujinės viryklės arba dujinio vandens šildytuvo, nešalinančio degimo produktų į lauką, matmenis – po 10 cm į šonus ir ne mažiau kaip 80 cm į viršų, o už dujinio vandens šildytuvo, šalinančio degimo pr</text:span><text:span text:style-name="T1200">oduktus į lauką, matmenis – ne mažesnė kaip 10 cm</text:span><text:span text:style-name="T1201">,<text:s/></text:span><text:span text:style-name="T1202">jei nenumatyti gamintojo didesni reikalavimai.</text:span></text:p>
      <text:p text:style-name="P1203"><text:span text:style-name="T1204">63</text:span><text:span text:style-name="T1205">. Minimalus atstumas nuo dujinio prietaiso iki sienų arba iki šalia esančio kito dujinio prietaiso turi būti toks, koks nustatytas gamintojo instrukcijoje, bet nuo dujinio prietaiso iki priešais stovinčios sienos minimalus atstumas turi būti ne mažesnis ka</text:span><text:span text:style-name="T1206">ip 1,0 m.</text:span></text:p>
      <text:p text:style-name="P1207"><text:span text:style-name="T1208">Draudžiama įrengti ant sienos tvirtinamus dujinius prietaisus virš dujinės viryklės.</text:span></text:p>
      <text:p text:style-name="P1209"><text:span text:style-name="T1210">64</text:span><text:span text:style-name="T1211">. Po patalpomis, kuriose gali būti 50 ir daugiau žmonių (parodų prekybos salės, ir kt.), įrengtose virtuvėse arba visuomeninės paskirties patalpose draudži</text:span><text:span text:style-name="T1212">ama įrengti suskystintų dujų individualius balioninius įrenginius.</text:span></text:p>
      <text:p text:style-name="P1213"><text:span text:style-name="T1214">65</text:span><text:span text:style-name="T1215">. Maitinimo paskirties pastatuose degimo produktus nuo greta esančių dujinių prietaisų leidžiama šalinti per bendrą degimo produktų surinkimo gaubtą. Bendrą gaubtą reikia prijungti<text:s/></text:span><text:span text:style-name="T1216">prie dūmtraukio.</text:span></text:p>
      <text:p text:style-name="P1217"><text:span text:style-name="T1218">66</text:span><text:span text:style-name="T1219">. Leidžiama įrengti dujines virykles bei dujinius vandens šildytuvus mokslo, kultūros, gydymo paskirties pastatų [8.4] virtuvėse bei maisto ruošimo patalpose, jei šios patalpos yra atskirtos atspariomis ugniai sienomis ir perdangomis</text:span><text:span text:style-name="T1220"><text:s/>nuo kitų pastato patalpų. Šių patalpų sienų ir perdangų atsparumas ugniai turi būti ne mažesnis kaip REI 45 [8.2]. Patalpos turi atitikti 56–61 punktų reikalavimus, po jomis arba virš jų negali būti vaikų miegamųjų ir žaidimo kambarių, palatų arba patalpų</text:span><text:span text:style-name="T1221">, kuriose gali būti 50 ir daugiau žmonių.</text:span></text:p>
      <text:p text:style-name="P1222"><text:span text:style-name="T1223">Draudžiama įrengti šiose patalpose suskystintų dujų individualius balioninius įrenginius.</text:span></text:p>
      <text:p text:style-name="P1224"><text:span text:style-name="T1225">67</text:span><text:span text:style-name="T1226">. Tiekiant gamtines dujas, leidžiama įrengti dujines virykles ir dujinius vandens šildytuvus gyvenamosios paskirties (</text:span><text:span text:style-name="T1227">vieno buto) pastatų [8.4] rūsių virtuvėse, kuriose yra vėdinimo kanalas, varstomas langas arba langas su orlaide ar viršulangiu. Patalpa turi atitikti 56–60 ir 74 punktų reikalavimus.</text:span></text:p>
      <text:p text:style-name="P1228"><text:span text:style-name="T1229">68</text:span><text:span text:style-name="T1230">. Vieną C tipo dujinį vandens šildytuvą (9.9.3 p), jei jo galingum</text:span><text:span text:style-name="T1231">as ne didesnis kaip 30 kW, leidžiama įrengti vonių arba dušų ne mažesnėse kaip 7,5 m</text:span><text:span text:style-name="T1232">3</text:span><text:span text:style-name="T1233"><text:s/>patalpose. Patalpa turi atitikti 56 arba 57 punktų reikalavimus.</text:span></text:p>
      <text:p text:style-name="P1234"/>
      <text:p text:style-name="P1235"><text:span text:style-name="T1236">III</text:span><text:span text:style-name="T1237"><text:s/>skirsnis. B ir C tipų dujinių šildymo katilų (iki 120 kW, bet ne didesnio<text:s/></text:span></text:p>
      <text:p text:style-name="P1238"><text:span text:style-name="T1239">KAIP 250 kW bendro<text:s/></text:span><text:span text:style-name="T1240">galingumo) įrengimas</text:span></text:p>
      <text:p text:style-name="P1241"/>
      <text:p text:style-name="P1242"><text:span text:style-name="T1243">69</text:span><text:span text:style-name="T1244">. Šis skirsnis reglamentuoja vieno arba kelių B ir C tipo dujinių šildymo katilų įrengimą, jei nors vieno iš jų nominalus galingumas ne didesnis kaip 120 kW, o bendras – ne didesnis kaip 250 kW.</text:span></text:p>
      <text:p text:style-name="P1245"><text:span text:style-name="T1246">70</text:span><text:span text:style-name="T1247">. Dujinius šildymo katilus<text:s/></text:span><text:span text:style-name="T1248">leidžiama įrengti virtuvėse arba maisto ruošimo patalpose</text:span><text:span text:style-name="T1249"><text:s/></text:span><text:span text:style-name="T1250">(sutapdintose</text:span><text:span text:style-name="T1251"><text:s/></text:span><text:span text:style-name="T1252">virtuvėse), visuomeninės paskirties patalpose [8.3], kuriose yra vėdinimo kanalas ir varstomas langas arba langas su orlaide ar viršulangiu, ir šios patalpos yra ne žemesnės kaip 2,2 m</text:span><text:span text:style-name="T1253">, taip pat nurodytose patalpose su nuožulniomis lubomis, kurių aukštis vidurinėje dalyje yra ne mažesnis kaip 2 m ir kuriose yra vėdinimo kanalas ir varstomas langas arba langas su orlaide ar<text:s/></text:span><text:soft-page-break/><text:span text:style-name="T1254">viršulangiu. Negyvenamosiose patalpose dujinius katilus leidžiam</text:span><text:span text:style-name="T1255">a įrengti, kai jos yra ne žemesnės kaip 2 m.</text:span></text:p>
      <text:p text:style-name="P1256">Leidžiama įrengti dujinius šildymo katilus iki 2000 metų pastatytų pastatų patalpose, jei jos atitinka 57 p. reikalavimus.</text:p>
      <text:p text:style-name="P1257">Šiuos dujinius šildymo katilus taip pat leidžiama įrengti ikimokyklinių vaikų ugdymo, asmens sveikatos priežiūros įstaigų ir mokyklų patalpoms šildyti, jei dujinių šildymo katilų patalpos yra atskirtos nuo kitų patalpų sienomis ir perdangomis, kurių atsparumas ugniai ne mažesnis kaip REI 45 [8.2].</text:p>
      <text:p text:style-name="P1258"><text:span text:style-name="T1259">Virš dujinių šildymo katilų patalpų arba po j</text:span><text:span text:style-name="T1260">omis negali būti vaikų miegamųjų ir žaidimo kambarių</text:span><text:span text:style-name="T1261">,<text:s/></text:span><text:span text:style-name="T1262">mokymo įstaigų</text:span><text:span text:style-name="T1263"><text:s/></text:span><text:span text:style-name="T1264">klasių, kabinetų, auditorijų, sveikatos priežiūros įstaigų ligonių tyrimo, gydymo patalpų, taip pat kitos paskirties patalpų, jei jose gali būti 50 ir daugiau žmonių.</text:span></text:p>
      <text:p text:style-name="P1265"><text:span text:style-name="T1266">71</text:span><text:span text:style-name="T1267">. Patalpos tūr</text:span><text:span text:style-name="T1268">is turi būti ne mažesnis kaip 7,5 m</text:span><text:span text:style-name="T1269">3</text:span><text:span text:style-name="T1270">, įrengiant vieną dujinį šildymo katilą, ir dar reikia pridėti po 6 m</text:span><text:span text:style-name="T1271">3</text:span><text:span text:style-name="T1272">, įrengiant kiekvieną papildomą dujinio šildymo katilą.</text:span></text:p>
      <text:p text:style-name="P1273"><text:span text:style-name="T1274">72</text:span><text:span text:style-name="T1275">. Įrengiant dujinius šildymo katilus vienoje patalpoje su dujine virykle arba dujiniu vandens šildytuvu, patalpos tūris turi būti ne mažesnis kaip minimalus reikalingas tūris pagal 56–59 punktų reikalavimus, įskaitant papildomai 6 m</text:span><text:span text:style-name="T1276">3</text:span><text:span text:style-name="T1277"><text:s/>kiekvieno papildomo ka</text:span><text:span text:style-name="T1278">tilo įrengimo atveju. Reikalavimas dėl papildomų 6 m</text:span><text:span text:style-name="T1279">3</text:span><text:span text:style-name="T1280"><text:s/>netaikomas, įrengiant C tipo dujinius šildymo katilus (9.9.3 p.).</text:span></text:p>
      <text:p text:style-name="P1281"><text:span text:style-name="T1282">73</text:span><text:span text:style-name="T1283">. Patalpos, kurioje įrengiami dujiniai šildymo katilai, lango angos plotas turi būti ne mažesnis kaip 0,05 m</text:span><text:span text:style-name="T1284">2</text:span><text:span text:style-name="T1285"><text:s/>kiekvienam patalpos<text:s/></text:span><text:span text:style-name="T1286">tūrio kubiniam metrui. Jei patalpos tūris 20 m</text:span><text:span text:style-name="T1287">3</text:span><text:span text:style-name="T1288"><text:s/>ir didesnis, lango angos plotas turi būti ne mažesnis kaip 1 m</text:span><text:span text:style-name="T1289">2</text:span><text:span text:style-name="T1290">.</text:span></text:p>
      <text:p text:style-name="P1291"><text:span text:style-name="T1292">Jei patalpoje yra įrengta priešgaisrinė uždujinimo signalizacija ir automatinis dujų išjungimo vožtuvas pagal Reglamento 46 punkto reikalavimus</text:span><text:span text:style-name="T1293">, lango angos plotas nereglamentuojamas.</text:span></text:p>
      <text:p text:style-name="P1294">Punkto pakeitimai:</text:p>
      <text:p text:style-name="P1295"><text:span text:style-name="T1296">Nr.<text:s/></text:span><text:a xlink:href="https://www.e-tar.lt/portal/legalAct.html?documentId=TAR.7A91E12E3511" office:target-frame-name="_top" xlink:show="replace"><text:span text:style-name="T1297">D1-63</text:span></text:a><text:span text:style-name="T1298">, 2005-02-04, Žin., 2005, Nr. 22-704 (2005-02-15), i. k. 105301MISAK000D1-63</text:span></text:p>
      <text:p text:style-name="Normal"/>
      <text:p text:style-name="P1299"><text:span text:style-name="T1300">74</text:span><text:span text:style-name="T1301">. Jei lango apačia yr</text:span><text:span text:style-name="T1302">a žemiau žemės paviršiaus, o antžeminis lango angos plotas mažesnis nei reikalaujama 73 p., tai prieš langą turi būti prieduobė. Atstumas nuo rūsio sienos iki prieš langą esančios prieduobės atraminės sienutės turi būti lygus lango požeminės dalies aukščiu</text:span><text:span text:style-name="T1303">i. Šis atstumas turi būti ne mažesnis kaip 0,5 m, o prieduobės plotas viršutinėje dalyje turi būti ne mažesnis kaip lango požeminės dalies angos plotas, jei langas įgilintas daugiau kaip 0,5 m. Atraminė sienutė prieš langą įrengiama su pasvirimo kampu, ne<text:s/></text:span><text:span text:style-name="T1304">didesniu kaip 45</text:span><text:span text:style-name="T1305">0</text:span><text:span text:style-name="T1306">, matuojant nuo rūsio sienos.</text:span></text:p>
      <text:p text:style-name="P1307"><text:span text:style-name="T1308">75</text:span><text:span text:style-name="T1309">.<text:s/></text:span><text:span text:style-name="T1310">š</text:span><text:span text:style-name="T1311">iame skirsnyje nurodytus dujinius šildymo katilus leidžiama įrengti:</text:span></text:p>
      <text:p text:style-name="P1312"><text:span text:style-name="T1313">– gyvenamosios paskirties daugiabučiuose pastatuose (iki dvylikos aukštų imtinai) [8.4]</text:span><text:span text:style-name="T1314"><text:s/></text:span><text:span text:style-name="T1315">B tipo (9.9.2 p.) iki 30 kW galingumo dujin</text:span><text:span text:style-name="T1316">ius šildymo katilus, jeigu šie katilai naudojami kiekvieno atskiro buto arba juose įrengtų visuomeninės paskirties</text:span><text:span text:style-name="T1317"><text:s/></text:span><text:span text:style-name="T1318">patalpų [8.3] vieno vartotojo reikmėms. Prie vieno dūmtraukio leidžiama prijungti ne daugiau kaip trijų vartotojų dujinius šildymo katilus. A</text:span><text:span text:style-name="T1319">tstumas tarp skirtinguose pastato aukštuose esančių dujinių šildymo katilų prijungimo prie dūmtraukio taškų turi būti ne mažesnis kaip 6,5 m. Kai atstumas nuo prijungimo prie bendro dūmtraukio taško iki dūmtraukio viršaus yra mažesnis kaip 4 m, turi būti į</text:span><text:span text:style-name="T1320">rengtas atskiras dujinio šildymo katilo dūmtraukis, užtikrinantis reikiamą trauką;</text:span></text:p>
      <text:p text:style-name="P1321">– gyvenamosios paskirties daugiabučiuose pastatuose (iki dvylikos aukštų imtinai) [8.4] C tipo su uždara degimo kamera iki 30 kW galingumo dujinius šildymo katilus (9.9.3<text:s/>p.), jeigu šie katilai naudojami kiekvieno atskiro buto arba juose įrengtų visuomeninių patalpų vieno vartotojo reikmėms, taip pat vonių ir dušų patalpose. Šiems dujinio šildymo katilams įrengti netaikomi Reglamento 78 ir 79 p. reikalavimai;</text:p>
      <text:p text:style-name="P1322"><text:span text:style-name="T1323">– gyvenamosios</text:span><text:span text:style-name="T1324"><text:s/>paskirties daugiabučių pastatų (iki šešių aukštų imtinai) [8.4</text:span><text:span text:style-name="T1325">]</text:span><text:span text:style-name="T1326"><text:s/>rūsiuose (išskyrus atvejį, kai montuojami dujiniai</text:span><text:span text:style-name="T1327"><text:s/></text:span><text:span text:style-name="T1328">prietaisai, deginantys suskystintas dujas) pirmo aukšto ar pastogės patalpose, kuriose yra vėdinimo kanalas ir varstomas langas;</text:span></text:p>
      <text:p text:style-name="P1329"><text:span text:style-name="T1330">– ant plokš</text:span><text:span text:style-name="T1331">čio stogo įrengtose patalpose, kurios turi atitikti Reglamento V skyriaus IV skirsnyje išdėstytus reikalavimus.</text:span></text:p>
      <text:p text:style-name="P1332"><text:span text:style-name="T1333">76</text:span><text:span text:style-name="T1334">. Įrengiant dujinius šildymo katilus, kurių nominalus galingumas didesnis kaip 30 kW, gyvenamosios paskirties pastatuose [8.4] (išskyrus<text:s/></text:span><text:span text:style-name="T1335">vieno buto pastatus), visuomeninės paskirties</text:span><text:span text:style-name="T1336"><text:s/></text:span><text:span text:style-name="T1337">pastatuose [8.3] arba visuomeninės paskirties patalpose, galioja Reglamento 70–74 punktų<text:s/></text:span><text:soft-page-break/><text:span text:style-name="T1338">reikalavimai ir turi būti įrengta patalpų priešgaisrinė uždujinimo signalizacija ir automatinis dujų išjungimo vožtuvas p</text:span><text:span text:style-name="T1339">agal 46 p. reikalavimus.</text:span></text:p>
      <text:p text:style-name="P1340"><text:span text:style-name="T1341">Gyvenamosios paskirties vieno buto pastatų [8.4] dujinių šildymo katilų patalpose nereikalaujama įrengti priešgaisrinės uždujinimo signalizacijos ir automatinio dujų išjungimo vožtuvo.</text:span></text:p>
      <text:p text:style-name="P1342"><text:span text:style-name="T1343">77</text:span><text:span text:style-name="T1344">. Pakabinami dujiniai šildymo katilai tv</text:span><text:span text:style-name="T1345">irtinami prie sienų, įrengtų iš A1 ir A2 degumo grupės statybos produktų. Leidžiama dujinius šildymo katilus tvirtinti prie sienų, įrengtų iš B ir žemesnės degumo grupės statybos produktų degių medžiagų, bet jos turi būti izoliuotos ne žemesnės kaip A2 deg</text:span><text:span text:style-name="T1346">umo grupės statybos produktais [8.2]. Izoliacija turi būti didesnė už dujinio šildymo katilo matmenis po 10 cm į šonus, viršų bei apačią.</text:span></text:p>
      <text:p text:style-name="P1347"><text:span text:style-name="T1348">78</text:span><text:span text:style-name="T1349">. Tuo atveju, kai dujinis šildymo katilas įrengiamas uždaroje arba atviroje, kitos paskirties neturinčioje patal</text:span><text:span text:style-name="T1350">pos vietoje, viršutinėje ir apatinėje pertvaros ar durų dalyje turi būti įrengtos angos, kiekviena po 0,06 m</text:span><text:span text:style-name="T1351">2</text:span><text:span text:style-name="T1352"><text:s/>ir numatyta oro pritekėjimo galimybė pagal 79 p. reikalavimus.</text:span></text:p>
      <text:p text:style-name="P1353"><text:span text:style-name="T1354">79</text:span><text:span text:style-name="T1355">. Patalpa, kurioje įrengti dujinio šildymo katilai, turi būti vėdinama. Oro p</text:span><text:span text:style-name="T1356">asikeitimas gali būti natūralus arba mechaninis. Vėdinimo būdas bei vėdinimo angų išdėstymas turi atitikti normatyvinių dokumentų ir naudojamų dujų savybių reikalavimus.</text:span></text:p>
      <text:p text:style-name="P1357"><text:span text:style-name="T1358">Jei dujinių šildymo katilų galingumas mažesnis kaip 0,25 kW vienam patalpos tūrio kubi</text:span><text:span text:style-name="T1359">niam metrui arba įrengiami C tipo dujiniai šildymo katilai, oro pritekėjimo į patalpą numatyti neprivaloma.</text:span><text:s/></text:p>
      <text:p text:style-name="P1360">Punkto pakeitimai:</text:p>
      <text:p text:style-name="P1361"><text:span text:style-name="T1362">Nr.<text:s/></text:span><text:a xlink:href="https://www.e-tar.lt/portal/legalAct.html?documentId=TAR.7A91E12E3511" office:target-frame-name="_top" xlink:show="replace"><text:span text:style-name="T1363">D1-63</text:span></text:a><text:span text:style-name="T1364">, 2005-02-04, Žin., 2005, Nr. 22-704<text:s/></text:span><text:span text:style-name="T1365">(2005-02-15), i. k. 105301MISAK000D1-63</text:span></text:p>
      <text:p text:style-name="Normal"/>
      <text:p text:style-name="P1366"><text:span text:style-name="T1367">80</text:span><text:span text:style-name="T1368">. Nuo dujinio šildymo katilo iki patalpos sienų arba kito šalia esančio dujinio šildymo katilo turi būti dujinio prietaiso gamintojo instrukcijoje nurodyti atstumai.</text:span></text:p>
      <text:p text:style-name="P1369"><text:span text:style-name="T1370">Minimalus atstumas nuo labiausiai atsikišus</text:span><text:span text:style-name="T1371">ių dujinio šildymo katilo priekinės sienelės dalių iki priešais esančios sienos, kitų pastato statybinių elementų arba įrenginių turi būti toks, koks numatytas gamintojo instrukcijoje, bet ne mažesnis kaip 1,0 m.</text:span></text:p>
      <text:p text:style-name="P1372"><text:span text:style-name="T1373">81</text:span><text:span text:style-name="T1374">. Dūmtakiai turi būti pagaminti iš<text:s/></text:span><text:span text:style-name="T1375">korozijai atsparaus metalo.</text:span></text:p>
      <text:p text:style-name="P1376"><text:span text:style-name="T1377">Jei patalpoje yra vienas arba keli dujiniai šildymo katilai, jų</text:span><text:span text:style-name="T1378"><text:s/></text:span><text:span text:style-name="T1379">degimo produktus į dūmtraukį leidžiama šalinti vienu ne ilgesniu kaip 6 m dūmtakiu.</text:span></text:p>
      <text:p text:style-name="P1380">Dūmtakio skerspjūvio plotas apskaičiuojamas įvertinus visų prie jo prijungtų dujinio šildymo katilų išmetamą dūmų kiekį. Prie natūralios traukos dujinių šildymo katilų dūmtakio arba dūmtraukio draudžiama prijungti dujinius šildymo katilus, kurių degimo produktai šalinami mechaniškai arba jų degikliai turi mechaninę oro tiekimo sistemą.</text:p>
      <text:p text:style-name="P1381"><text:span text:style-name="T1382">Draudžiama dūmtakį tiesti tranzitu per gyvenamąsias patalpas [8.4], jei jose neleidžiama įrengti dujinių šildymo katilų, taip pat per antresoles, sienines spintas, sandėlius, kuriuose saugomos degiosios medžiagos, ir per bendrojo naudojimo laiptines.</text:span></text:p>
      <text:p text:style-name="P1383"><text:span text:style-name="T1384">8</text:span><text:span text:style-name="T1385">2</text:span><text:span text:style-name="T1386">. Kiekvieno dujinio šildymo katilo dūmų atvamzdyje turi būti įrengta užsklanda, kurioje turi būti 15 mm skersmens kiaurymė arba tokio pat ploto nesandarumai. Šis reikalavimas netaikomas dujiniams šildymo katilams, kuriuose užsklanda įrengta gamintojo</text:span><text:span text:style-name="T1387">.</text:span></text:p>
      <text:p text:style-name="P1388"><text:span text:style-name="T1389">D</text:span><text:span text:style-name="T1390">raudžiama dujinių prietaisų degimo produktų šalinimo vamzdžius jungti prie dūmtraukio, prie kurio prijungti kietojo kuro katilai, krosnys arba židiniai.</text:span></text:p>
      <text:p text:style-name="P1391"><text:span text:style-name="T1392">83</text:span><text:span text:style-name="T1393">. Jei prie vieno dūmtraukio jungiami keli dūmtakiai nuo dujinių šildymo katilų, tai jie prie dūmt</text:span><text:span text:style-name="T1394">raukio jungiami skirtingame aukštyje, ne arčiau kaip 0,25 m vienas nuo kito. Jei dūmtakiai prijungiami tame pačiame aukštyje, tai bendro dūmtraukio viduje turi būti 0,25 m aukščio nedegi pertvara, skirianti dūmtakius. Pertvaros aukštis skaičiuojamas nuo dū</text:span><text:span text:style-name="T1395">mtakio viršaus.</text:span></text:p>
      <text:p text:style-name="P1396"><text:span text:style-name="T1397">84</text:span><text:span text:style-name="T1398">. Dūmtraukių bei dūmtakių sujungimų sandarumas turi atitikti LST EN 1443:2001 [8.20] reikalavimus. Sujungimo vietose viršutinio dūmtakio apatinė dalis įleidžiama į apatinio dūmtakio viršutinę dalį arba pagal kondensato tekėjimo kryptį</text:span><text:span text:style-name="T1399"><text:s/>(90 p.).</text:span></text:p>
      <text:p text:style-name="P1400"><text:span text:style-name="T1401">85</text:span><text:span text:style-name="T1402">. Dūmtakiai klojami 25 cm atstumu iki degių statybinių konstrukcijų arba kitų degių statybos produktų. Šį atstumą galima sumažinti dvigubai, izoliuojant dūmtakį 25 mm storio šilumine izoliacija iš statybos produktų A2 degumo grupės [8.2]. J</text:span><text:span text:style-name="T1403">ei dūmtakis kerta degių<text:s/></text:span><text:soft-page-break/><text:span text:style-name="T1404">konstrukcijų sieną, tai atstumas nuo dūmtakio iki sienos angos krašto turi būti ne mažesnis kaip 25 cm. Anga sienoje užpildoma ne žemesnės kaip A2 degumo grupės statybos produktais.</text:span></text:p>
      <text:p text:style-name="P1405"><text:span text:style-name="T1406">Draudžiama kloti</text:span><text:span text:style-name="T1407"><text:s/></text:span><text:span text:style-name="T1408">dūmtakį per kitus aukštus, išskyr</text:span><text:span text:style-name="T1409">us atvejį, kai jis jungiamas prie atskirai stovinčio dūmtraukio.</text:span></text:p>
      <text:p text:style-name="P1410"><text:span text:style-name="T1411">86</text:span><text:span text:style-name="T1412">. Dūmtraukio arba dūmtakio skerspjūvis turi būti ne mažesnis už dujinio šildymo katilo degimo produktų šalinimo atvamzdžio skerspjūvį. Kai jungiami keli dujiniai šildymo katilai, dūmtak</text:span><text:span text:style-name="T1413">io ir dūmtraukio skerspjūviai skaičiuojami imant, kad, dūmus šalinant natūralia trauka, dūmų greitis yra 2÷3 m/s, o dūmus šalinant mechanine trauka – ne didesnis kaip 5 m/s.</text:span></text:p>
      <text:p text:style-name="P1414"><text:span text:style-name="T1415">87</text:span><text:span text:style-name="T1416">. Dūmtraukiai gali būti metaliniai, mūriniai arba pagaminti iš betono, ne ma</text:span><text:span text:style-name="T1417">žesnio kaip REI 45 [8.2] atsparumo ugniai. Metaliniai dūmtraukiai, sumontuoti neapšildomoje patalpoje ir išvesti už pastato, turi būti padengti šilumine izoliacija ir apsaugoti nuo atmosferos poveikio. Kai dujinio šildymo katilo naudingumo koeficientas did</text:span><text:span text:style-name="T1418">esnis kaip 0,85, dūmtraukio vidinis paviršius turi būti apsaugotas nuo kondensato ir rūgšties</text:span><text:span text:style-name="T1419"><text:s/></text:span><text:span text:style-name="T1420">poveikio, įrengiant įdėklą iš korozijai bei rūgščiai atsparių statybos produktų ir kondensato surinktuvą.</text:span></text:p>
      <text:p text:style-name="P1421"><text:span text:style-name="T1422">Dūmtraukių apatinėje dalyje valymo ir apžiūros angos tur</text:span><text:span text:style-name="T1423">i būti įrengtos taip, kad būtų galima patikrinti dūmtraukių vidų bei juos išvalyti.</text:span></text:p>
      <text:p text:style-name="P1424"><text:span text:style-name="T1425">88</text:span><text:span text:style-name="T1426">. Dūmtraukiai projektuojami ir įrengiami pagal šio Reglamento, ST 8860637.02:1998 [8.21, išskyrus 4.8 ir 4.11 p.], LST EN 1443:2001 [8.20] ir įmonių statybos taisykli</text:span><text:span text:style-name="T1427">ų [ST] bei kitų galiojančių normatyvinių dokumentų reikalavimus.</text:span></text:p>
      <text:p text:style-name="P1428"><text:span text:style-name="T1429">Pastatų, kurių stogas plokščias arba stogo nuolydis ne didesnis kaip 30</text:span><text:span text:style-name="T1430">0</text:span><text:span text:style-name="T1431">, vertikalus dūmtraukio išvadas turi būti ne mažesnis kaip 0,8 m ir išeiti virš linijos, pravestos tarp taško, iškelto<text:s/></text:span><text:span text:style-name="T1432">0,8 m virš stogo kraigo, ir taško, esančio vertikaliai virš pastato karnizo</text:span><text:span text:style-name="T1433"><text:s/></text:span><text:span text:style-name="T1434">stogo kraigo aukštyje.</text:span></text:p>
      <text:p text:style-name="P1435"><text:span text:style-name="T1436">Pastatų, kurių stogo nuolydis didesnis kaip 30</text:span><text:span text:style-name="T1437">0</text:span><text:span text:style-name="T1438">, dūmtraukį reikia iškelti ne mažiau kaip 0,8 m virš stogo kraigo ir ne toliau kaip 0,8 m nuo jo.</text:span></text:p>
      <text:p text:style-name="P1439"><text:span text:style-name="T1440">Vertikalūs<text:s/></text:span><text:span text:style-name="T1441">dūmtraukiai-ortakiai gali būti naudojami tik tiems C tipo</text:span><text:span text:style-name="T1442"><text:s/></text:span><text:span text:style-name="T1443">dujiniams prietaisams (9.9.3 p.), kurie buvo įteisinti su tokia degimo produktų šalinimo ir degimui reikalingo oro tiekimo sistema, kaip sudėtine prietaiso dalimi. Atstumas iki oro tiekimo angos, ma</text:span><text:span text:style-name="T1444">tuojant nuo stogo paviršiaus statmenai, turi būti ne mažesnis kaip 0,3 m.</text:span></text:p>
      <text:p text:style-name="P1445"><text:span text:style-name="T1446">89</text:span><text:span text:style-name="T1447">. Atstumas nuo neapšiltintų metalinių dūmtraukių iki konstrukcijų (gegnės, grebėstai, stogo hidroizoliacija, vėjo ar garo izoliacija) iš žemesnės kaip A2 degumo grupės [8.2] st</text:span><text:span text:style-name="T1448">atybos produktų turi būti ne mažesnis kaip 25 cm. Atstumas nuo apšiltintų metalinių, plytinių ir betoninių dūmtraukių iki konstrukcijų (gegnės, grebėstai, stogo hidroizoliacija, vėjo ar garo izoliacija) iš žemesnės kaip A2 degumo grupės statybos produktų t</text:span><text:span text:style-name="T1449">uri būti ne mažesnis kaip 13 cm. Anga tarp dūmtraukio ir stogo konstrukcijos turi būti užsandarinama ne žemesnės kaip A2 degumo grupės statybos produktais per visą kertamos konstrukcijos storį.</text:span></text:p>
      <text:p text:style-name="P1450"><text:span text:style-name="T1451">Dūmtraukis ir įdėklas turi turėti atitikties sertifikatą [8.27</text:span><text:span text:style-name="T1452">] bei gaminio informaciją [8.20], juos montuoti privalo tik atitinkamus kvalifikacinius pažymėjimus turintys specialistai, o jų pripažinimas tinkamais naudoti turi būti atliekamas nustatytąja tvarka [8.1].</text:span></text:p>
      <text:p text:style-name="P1453"><text:span text:style-name="T1454">90</text:span><text:span text:style-name="T1455">. Dūmtraukio-ortakio angos centras, jeigu jis išvedamas per sieną į lauką, turi būti ne arčiau kaip 0,4 m nuo bet kokios atsiveriančios angos (lango, durų ir pan.) ir ne arčiau kaip 0,6 m nuo vėdinimo sistemos oro imamosios angos. Atstumas nuo dūmtraukio-o</text:span><text:span text:style-name="T1456">rtakio angos iki priešais stovinčio pastato turi būti ne mažesnis kaip 3 m. Dūmtraukio-ortakio angos turi būti įrengtos ne žemiau kaip 1,8 m nuo žemės paviršiaus, jei yra nukreiptos į pėsčiųjų zoną, ir ne žemiau kaip 0,5 m, jei yra nukreiptos į privačią že</text:span><text:span text:style-name="T1457">mės valdą. Bendras dūmtraukio-ortakio ilgis turi būti ne didesnis, negu numatytas prietaiso gamintojo. Dūmtraukis-ortakis išorėje turi būti su specialiu antgaliu, kurį pateikia gamintojas.</text:span></text:p>
      <text:p text:style-name="P1458">Kondensacinių dujinių prietaisų dūmtraukis-ortakis montuojamas su nuolydžiu į dujinio prietaiso pusę, o nekondensacinių dujinių prietaisų dūmtraukis-ortakis montuojamas su nuolydžiu nuo dujinio prietaiso.</text:p>
      <text:p text:style-name="P1459"><text:span text:style-name="T1460">Išmetamų teršalų koncentracija gyvenamojoje aplinkoje neturi viršyti normatyviniuose dokumentuose [8.12, 8.14] nustaty</text:span><text:span text:style-name="T1461">tos koncentracijos ribinės vertės. Mažiausias atstumas nuo dujų degimo produktų išmetimo angos iki bet kurios atsiverčiančios angos (langų, durų ir pan.), kai dujas<text:s/></text:span><text:soft-page-break/><text:span text:style-name="T1462">deginantys įrenginiai įrengiami pastatuose, tarp kurių atstumai mažesni kaip 3</text:span><text:span text:style-name="T1463"><text:s/></text:span><text:span text:style-name="T1464">m</text:span><text:span text:style-name="T1465"><text:s/></text:span><text:span text:style-name="T1466">arba kai t</text:span><text:span text:style-name="T1467">eršalai išmetami į nepakankamai vėdinamą uždarų kiemų aplinką, turi būti nustatomas atlikus reikiamus teršalų sklaidos skaičiavimus.</text:span></text:p>
      <text:p text:style-name="P1468"><text:span text:style-name="T1469">91</text:span><text:span text:style-name="T1470">. Gyvenamosios paskirties daugiabučių pastatų [8.4]</text:span><text:span text:style-name="T1471"><text:s/></text:span><text:span text:style-name="T1472">ir visuomeninės paskirties [8.3] pastatų rūsiuose, taip pat pasto</text:span><text:span text:style-name="T1473">gėse arba ant plokščio stogo esančios patalpos, kuriose įrengti šiame skirsnyje nurodyti dujiniai šildymo katilai, turi būti rakinamos ir įrengta durų atidarymo garsinė signalizacija. Garsinis signalas turi būti įrengtas budėtojo patalpoje arba ant pastato</text:span><text:span text:style-name="T1474"><text:s/>išorinės sienos. Leidžiama sujungti šią signalizacijos sistemą su priešgaisrine uždujinimo signalizacijos sistema, įspėjančia apie patalpoje susikaupusias dujas arba katilų veikimo reguliavimo ir saugumo automatinės sistemos sutrikimus.</text:span></text:p>
      <text:p text:style-name="P1475"><text:span text:style-name="T1476">92</text:span><text:span text:style-name="T1477">. Dujinių ši</text:span><text:span text:style-name="T1478">ldymo katilų patalpoje, išskyrus gyvenamosios paskirties (vieno buto</text:span><text:span text:style-name="T1479">)</text:span><text:span text:style-name="T1480"><text:s/>pastatus</text:span><text:span text:style-name="T1481"><text:s/></text:span><text:span text:style-name="T1482">ir butus [8.4], turi būti įrengta nesprogi kontrolinė (vieno šviestuvo) apšvietimo sistema. Jungiklis įtaisomas išorėje, prie įėjimo į patalpą. Prie jungiklio turi būti užrašas<text:s/></text:span><text:span text:style-name="T1483">„Nesprogios kontrolinės apšvietimo sistemos jungiklis“. Lauke įrengtas užrašas turi būti apsaugotas nuo atmosferos poveikio.</text:span></text:p>
      <text:p text:style-name="P1484"/>
      <text:p text:style-name="P1485"><text:span text:style-name="T1486">IV</text:span><text:span text:style-name="T1487"><text:s/>skirsnis.<text:s/></text:span><text:span text:style-name="T1488">B ir C tipų dujinių šildymo katilų (iki 400 kW, bet ne didesnio KAIP 1,5 MW bendro galingumo) įrengimas</text:span></text:p>
      <text:p text:style-name="P1489"/>
      <text:p text:style-name="P1490"><text:span text:style-name="T1491">93</text:span><text:span text:style-name="T1492">. Šiame skirsnyje reglamentuojamas vieno arba kelių dujinių šildymo katilų įrengimas, jei nors vieno iš jų galingumas didesnis kaip 120 kW, bet ne didesnis kaip 400 kW, o bendras – didesnis kaip 250 kW, bet ne didesnis kaip 1,5 MW.</text:span></text:p>
      <text:p text:style-name="P1493"><text:span text:style-name="T1494">94</text:span><text:span text:style-name="T1495">. Dujinius šildymo</text:span><text:span text:style-name="T1496"><text:s/>katilus leidžiama montuoti patalpose, įrengtose iš ne žemesnės kaip A2 degumo klasės [8.2] statybos produktų. Šios patalpos gali būti:</text:span></text:p>
      <text:p text:style-name="P1497">– prie I atsparumo ugniai [8.2] pastato priblokuotuose vieno aukšto priestatuose;</text:p>
      <text:p text:style-name="P1498">– viršutiniame pastato aukšte, pastogėje arba ant plokščio stogo;</text:p>
      <text:p text:style-name="P1499">– iki trijų aukštų pastato rūsyje arba pirmame aukšte.</text:p>
      <text:p text:style-name="P1500">Suskystintas dujas naudojančius dujinius šildymo katilus leidžiama įrengti pirmame aukšte, priblokuotose arba ant plokščio stogo įrengtose patalpose.</text:p>
      <text:p text:style-name="P1501"><text:span text:style-name="T1502">Bendros sienos tarp</text:span><text:span text:style-name="T1503"><text:s/></text:span><text:span text:style-name="T1504">duj</text:span><text:span text:style-name="T1505">inių</text:span><text:span text:style-name="T1506"><text:s/></text:span><text:span text:style-name="T1507">šildymo katilų patalpos ir pastato turi būti be angų (dujinių šildymo katilų patalpos ribose).</text:span></text:p>
      <text:p text:style-name="P1508">Dujinių šildymo katilų patalpų durų atsidarymo kryptis – iš patalpos į išorę.</text:p>
      <text:p text:style-name="P1509"><text:span text:style-name="T1510">Draudžiama pastogėje įrengti gyvenamosios paskirties [8.4] arba visuomeninės p</text:span><text:span text:style-name="T1511">askirties [8.3] patalpas, jeigu jos turi bendrą sieną su dujinių šildymo katilų patalpa.</text:span></text:p>
      <text:p text:style-name="P1512"><text:span text:style-name="T1513">95</text:span><text:span text:style-name="T1514">. Dujiniai šildymo katilai, išskyrus esančius priblokuotose arba vieno aukšto pastatų patalpose, naudojami tik to pastato arba vartotojo valdoje esančių pastatų<text:s/></text:span><text:span text:style-name="T1515">reikmėms tenkinti.</text:span></text:p>
      <text:p text:style-name="P1516"><text:span text:style-name="T1517">96</text:span><text:span text:style-name="T1518">. Viršutiniame aukšte, pastogėje, rūsyje arba pirmame aukšte įrengta dujinių šildymo katilų patalpa atskiriama priešgaisrinėmis sienomis ir perdangomis, kurių atsparumas ugniai ne mažesnis kaip REI 45 [8.2].</text:span></text:p>
      <text:p text:style-name="P1519"><text:span text:style-name="T1520">Sienų tarp priblokuotos</text:span><text:span text:style-name="T1521"><text:s/>dujinių šildymo katilų patalpos ir pastato atsparumas ugniai turi būti ne mažesnis kaip REI 150 [8.2].</text:span></text:p>
      <text:p text:style-name="P1522"><text:span text:style-name="T1523">97</text:span><text:span text:style-name="T1524">. Įėjimas į priblokuotą patalpą, kurioje įrengti dujiniai šildymo katilai, įrengiamas iš kiemo tiesiai arba per tambūrą.</text:span></text:p>
      <text:p text:style-name="P1525">Įėjimas į patalpą,<text:s/>įrengtą ant plokščio stogo, turi būti nuo stogo arba iš bendros laiptinės. Išėjimas ant stogo gali būti įrengtas iš bendros arba atskiros laiptinės.</text:p>
      <text:p text:style-name="P1526">Jeigu ant plokščio stogo įrengtose patalpose sumontuoti katilai, naudojantys suskystintas dujas, tai įėjimas į šias patalpas turi būti tik nuo stogo.</text:p>
      <text:p text:style-name="P1527"><text:span text:style-name="T1528">Į pastato viršutiniame aukšte arba pastogėje įrengtą patalpą įėjimas gali būti iš bendros arba atskiros laiptinės. Durų atsparumas ugniai turi būti ne mažesnis kaip 0,6 h. Durys turi atsidaryti iš patalpos į laipt</text:span><text:span text:style-name="T1529">inę.</text:span></text:p>
      <text:p text:style-name="P1530"><text:span text:style-name="T1531">98</text:span><text:span text:style-name="T1532">. Dujinių šildymo katilų patalpos aukštis turi būti ne mažesnis kaip 2,4 m. Leidžiama įrengti dujinius šildymo katilus iki 2000 metų pastatytų pastatų patalpose, jei jų aukštis yra ne mažesnis kaip 2 m.</text:span></text:p>
      <text:p text:style-name="P1533"><text:span text:style-name="T1534">Dujinių šildymo katilų keliamas triukšmas<text:s/></text:span><text:span text:style-name="T1535">ir vibracija turi būti ne didesni, negu leidžia higienos normos [8.15, 8.16].</text:span></text:p>
      <text:p text:style-name="P1536"><text:span text:style-name="T1537">99</text:span><text:span text:style-name="T1538">. Dujotiekio vamzdžiai negali kirsti priešgaisrinės sienos ir REI 150 [8.2] ugniai perdangos.</text:span></text:p>
      <text:p text:style-name="P1539"><text:span text:style-name="T1540">100</text:span><text:span text:style-name="T1541">. Patalpa, kurioje yra dujiniai šildymo katilai, turi būti natūraliai a</text:span><text:span text:style-name="T1542">pšviesta [8.17].</text:span></text:p>
      <text:p text:style-name="P1543"><text:span text:style-name="T1544">101</text:span><text:span text:style-name="T1545">. Nuo dujinio šildymo katilo iki patalpos sienų arba kito šalia esančio katilo turi būti išlaikyti gamintojo instrukcijoje nurodyti atstumai.</text:span></text:p>
      <text:p text:style-name="P1546"><text:span text:style-name="T1547">Minimalus atstumas nuo labiausiai atsikišusių dujinio šildymo katilo priekinės sienelės da</text:span><text:span text:style-name="T1548">lių iki priešais esančios sienos, kitų pastato konstrukcijų arba įrenginių turi būti toks, koks numatytas gamintojo instrukcijoje, bet ne mažesnis kaip 1 m.</text:span></text:p>
      <text:p text:style-name="P1549"><text:span text:style-name="T1550">102</text:span><text:span text:style-name="T1551">. Patalpos angų plotas turi būti ne mažesnis kaip 0,03 m² vienam patalpos tūrio kubiniam met</text:span><text:span text:style-name="T1552">rui arba ne mažesnis kaip 30% didžiausios išorinės sienos ploto. Pastato rūsyje įrengtos dujinių šildymo katilų patalpos lango prieduobė turi būti įrengta pagal Reglamento 74 punkto reikalavimus.</text:span><text:s/></text:p>
      <text:p text:style-name="P1553">Punkto pakeitimai:</text:p>
      <text:p text:style-name="P1554"><text:span text:style-name="T1555">Nr.<text:s/></text:span><text:a xlink:href="https://www.e-tar.lt/portal/legalAct.html?documentId=TAR.7A91E12E3511" office:target-frame-name="_top" xlink:show="replace"><text:span text:style-name="T1556">D1-63</text:span></text:a><text:span text:style-name="T1557">, 2005-02-04, Žin., 2005, Nr. 22-704 (2005-02-15), i. k. 105301MISAK000D1-63</text:span></text:p>
      <text:p text:style-name="Normal"/>
      <text:p text:style-name="P1558"><text:span text:style-name="T1559">103</text:span><text:span text:style-name="T1560">. Jei patalpoje įrengtų angų plotas yra nepakankamas, trūkstamas angų plotas kompensuojamas įrengiant papildomas angas,<text:s/></text:span><text:span text:style-name="T1561">uždengtas lengvai numetamomis konstrukcijomis, kurių masė ne didesnė kaip 70 kg/m².</text:span></text:p>
      <text:p text:style-name="P1562">Punkto pakeitimai:</text:p>
      <text:p text:style-name="P1563"><text:span text:style-name="T1564">Nr.<text:s/></text:span><text:a xlink:href="https://www.e-tar.lt/portal/legalAct.html?documentId=TAR.7A91E12E3511" office:target-frame-name="_top" xlink:show="replace"><text:span text:style-name="T1565">D1-63</text:span></text:a><text:span text:style-name="T1566">, 2005-02-04, Žin., 2005, Nr. 22-704 (2005-02-15), i. k. 10530</text:span><text:span text:style-name="T1567">1MISAK000D1-63</text:span></text:p>
      <text:p text:style-name="Normal"/>
      <text:p text:style-name="P1568"><text:span text:style-name="T1569">104</text:span><text:span text:style-name="T1570">. Katilų patalpos grindys turi būti nelaidžios vandeniui, iš ne žemesnės kaip A2 degumo grupės [8.2] statybos produktų.</text:span></text:p>
      <text:p text:style-name="P1571"><text:span text:style-name="T1572">105</text:span><text:span text:style-name="T1573">. Degimo produktai šalinami taip, kaip numatyta 81–89 punktuose. Iš kondensacinių katilų ir dūmtraukio<text:s/></text:span><text:span text:style-name="T1574">surinktas kondensatas turi būti neutralizuojamas,</text:span><text:span text:style-name="T1575"><text:s/></text:span><text:span text:style-name="T1576">jeigu prie vieno dūmtraukio prijungtų katilų bendras galingumas didesnis kaip 400 kW</text:span><text:span text:style-name="T1577">.</text:span></text:p>
      <text:p text:style-name="P1578"><text:span text:style-name="T1579">106</text:span><text:span text:style-name="T1580">. Vieno vartotojo keli dujiniai šildymo katilai prie dūmtraukio gali būti jungiami per visą ilgį vienodo skerspjū</text:span><text:span text:style-name="T1581">vio dūmtakiais.</text:span></text:p>
      <text:p text:style-name="P1582"><text:span text:style-name="T1583">Dūmtakio skerspjūvio plotas skaičiuojamas įvertinus tai, kad visi katilai veikia kartu. Prie to paties dūmtakio arba dūmtraukio draudžiama prijungti natūralios traukos dujinius šildymo katilus ir mechaninės traukos dujinius šildymo katilus<text:s/></text:span><text:span text:style-name="T1584">arba dujinius šildymo katilus, kurių degikliai turi mechaninę oro tiekimo sistemą.</text:span></text:p>
      <text:p text:style-name="P1585"><text:span text:style-name="T1586">107</text:span><text:span text:style-name="T1587">. Draudžiama dujinių prietaisų degimo produktų šalinimo vamzdžius jungti prie dūmtraukio, prie kurio prijungti kieto kuro katilai.</text:span></text:p>
      <text:p text:style-name="P1588"><text:span text:style-name="T1589">108</text:span><text:span text:style-name="T1590">. Dūmtraukio arba dūmtakio s</text:span><text:span text:style-name="T1591">kerspjūvis turi būti ne mažesnis už dujinio šildymo katilo degimo produktų šalinimo atvamzdžio skerspjūvį. Kai jungiami keli dujiniai šildymo katilai, dūmtakio ir dūmtraukio skerspjūviai skaičiuojami imant, kad, dūmus šalinant natūralia trauka, dūmų greiti</text:span><text:span text:style-name="T1592">s yra 2</text:span><text:span text:style-name="T1593">3 m/s. Dūmus šalinant mechanine trauka, dūmtakių diametras nustatomas remiantis techniniais–ekonominiais skaičiavimais, parenkant optimalų dūmų greitį.</text:span></text:p>
      <text:p text:style-name="P1594"><text:span text:style-name="T1595">109</text:span><text:span text:style-name="T1596">. Patalpa, kurioje įrengti dujiniai šildymo katilai, turi būti vėdinama taip, kad oras jo</text:span><text:span text:style-name="T1597">je keistųsi tris kartus per valandą. Oro pasikeitimas gali būti natūralus arba mechaninis. Vėdinimo būdas bei vėdinimo angų išdėstymas turi atitikti galiojančių normatyvinių dokumentų ir naudojamų dujų savybių reikalavimus.</text:span><text:span text:style-name="T1598"><text:s/></text:span><text:span text:style-name="T1599">Šioms patalpoms STR 2.09.02:1999</text:span><text:span text:style-name="T1600"><text:s/>[8.7] 6.4.3 p. reikalavimai netaikomi.</text:span></text:p>
      <text:p text:style-name="P1601"><text:span text:style-name="T1602">Rūsiuose įrengtose patalpose oro kaitą turi užtikrinti vėdinimo sistema.</text:span></text:p>
      <text:p text:style-name="P1603"><text:span text:style-name="T1604">110</text:span><text:span text:style-name="T1605">. Draudžiama įrengti mechaninę patalpos vėdinimo sistemą kartu su natūralia degimo produktų šalinimo sistema, jei šildymo katiluose įren</text:span><text:span text:style-name="T1606">gti atmosferiniai degikliai.</text:span></text:p>
      <text:p text:style-name="P1607"><text:span text:style-name="T1608">111</text:span><text:span text:style-name="T1609">. Dujinių šildymo katilų patalpoje turi būti įrengta patalpų priešgaisrinė uždujinimo signalizacija ir automatinis dujų išjungimo vožtuvas pagal 46 p. reikalavimus.</text:span></text:p>
      <text:p text:style-name="P1610"><text:span text:style-name="T1611">112</text:span><text:span text:style-name="T1612">. Degimui reikalingas oras į patalpą patenka per</text:span><text:span text:style-name="T1613"><text:s/>sienoje įrengtą angą, kuri žiemos metu turi būti apsaugota nuo užpustymo. Angos skerspjūvio plotas parenkamas toks, kad skaičiuojamasis oro judėjimo angoje greitis priverstinio oro tiekimo degikliams būtų ne didesnis kaip 3 m/sek, o atmosferiniams degikli</text:span><text:span text:style-name="T1614">ams – ne didesnis kaip 1 m/sek. Kai angoje įrengiamos 45</text:span><text:span text:style-name="T1615">0</text:span><text:span text:style-name="T1616"><text:s/>kampu pasuktos mentelės, angos skerspjūvio plotas dvigubinamas.</text:span></text:p>
      <text:p text:style-name="P1617"><text:span text:style-name="T1618">113</text:span><text:span text:style-name="T1619">. Dujinių šildymo katilų patalpoje turi būti įrengta nesprogi kontrolinė (vieno šviestuvo) apšvietimo sistema. Jungiklis įtaiso</text:span><text:span text:style-name="T1620">mas išorėje, prie įėjimo į patalpą. Prie jungiklio turi būti užrašas „Nesprogios kontrolinės apšvietimo sistemos jungiklis“. Jei jungiklis įrengiamas lauke, užrašas turi būti apsaugotas nuo kritulių.</text:span></text:p>
      <text:p text:style-name="P1621"><text:span text:style-name="T1622">114</text:span><text:span text:style-name="T1623">. Mokslo, gydymo, maitinimo paskirties pastatuose</text:span><text:span text:style-name="T1624"><text:s/>[8.4] dujinius šildymo katilus leidžiama įrengti tik priblokuotose, ant stogo arba pastogėje įrengtose patalpose.</text:span></text:p>
      <text:p text:style-name="P1625"><text:span text:style-name="T1626">Įrengus dujinius šildymo katilus namo pastogėje, draudžiama įrengti to namo pastogėje kitokios paskirties patalpas.</text:span></text:p>
      <text:p text:style-name="P1627"><text:span text:style-name="T1628">115</text:span><text:span text:style-name="T1629">.<text:s/></text:span><text:span text:style-name="T1630">p</text:span><text:span text:style-name="T1631">atalpos,<text:s/></text:span><text:span text:style-name="T1632">kuriose įrengti šiame skirsnyje nurodyti dujiniai šildymo katilai, privalo būti rakinamos ir turėti patalpos durų atidarymo signalizaciją.</text:span></text:p>
      <text:p text:style-name="P1633"><text:span text:style-name="T1634">116</text:span><text:span text:style-name="T1635">. Patalpų priešgaisrinės uždujinimo, durų atidarymo, taip pat katilų veikimo reguliavimo ir saugumo sutrikimo<text:s/></text:span><text:span text:style-name="T1636">automatinių sistemų garso bei šviesos signalai turi būti įrengti budėtojo patalpoje arba kitoje su pastato savininku suderintoje vietoje. Šių sistemų garso ir šviesos signalizacijos įranga gali būti bendra.</text:span></text:p>
      <text:p text:style-name="P1637"><text:span text:style-name="T1638">117</text:span><text:span text:style-name="T1639">. Dujiniams šildymo katilams, kurių galing</text:span><text:span text:style-name="T1640">umas yra didesnis kaip 120 kW, išmetamųjų dujų bandinių paėmimo vietos įrengiamos pagal [8.19].</text:span></text:p>
      <text:p text:style-name="P1641"/>
      <text:p text:style-name="P1642"><text:span text:style-name="T1643">V</text:span><text:span text:style-name="T1644"><text:s/>skirsnis.<text:s/></text:span><text:span text:style-name="T1645">Dujinių šildymo konvektorių įrengimas</text:span></text:p>
      <text:p text:style-name="P1646"/>
      <text:p text:style-name="P1647"><text:span text:style-name="T1648">118</text:span><text:span text:style-name="T1649">. Leidžiama įrengti B tipo (9.9.2 p.) arba C tipo (9.9.3 p.) dujinius šildymo konvektorius<text:s/></text:span><text:span text:style-name="T1650">(toliau – DŠK):</text:span></text:p>
      <text:p text:style-name="P1651">- gyvenamosios paskirties (vieno buto) pastatuose [8.4];</text:p>
      <text:p text:style-name="P1652">- gyvenamosios paskirties (trijų ir daugiau butų (daugiabučiuose) pastatuose [8.4], įrengus dūmtraukius (B tipo DŠK);</text:p>
      <text:p text:style-name="P1653">- visuomeninės paskirties pastatuose arba gyvenamosios paskirties<text:s/>pastatuose įrengtose visuomeninės paskirties patalpose [8.3];</text:p>
      <text:p text:style-name="P1654"><text:span text:style-name="T1655">- gamybiniuose (9.21 p.) D</text:span><text:span text:style-name="T1656">g</text:span><text:span text:style-name="T1657">, E</text:span><text:span text:style-name="T1658">g</text:span><text:span text:style-name="T1659"><text:s/>kategorijos pastatuose pagal sprogimo ir gaisro pavojų [8.2];</text:span></text:p>
      <text:p text:style-name="P1660"><text:span text:style-name="T1661">- C</text:span><text:span text:style-name="T1662">g</text:span><text:span text:style-name="T1663"><text:s/>kategorijos pagal sprogimo ir gaisro pavojų pastatuose bei patalpose [8.2], kuriose gaminamos,</text:span><text:span text:style-name="T1664"><text:s/>perdirbamos arba kitaip apdorojamos sunkiai degios medžiagos, jei šiose patalpose nesusidaro sprogimui pavojingi dujų, garų, miglos ar dulkių su oru mišiniai.</text:span></text:p>
      <text:p text:style-name="P1665"><text:span text:style-name="T1666">119</text:span><text:span text:style-name="T1667">. Visuomeninės, gamybinės paskirties pastatuose bei gyvenamosios paskirties pastatuose, e</text:span><text:span text:style-name="T1668">sančiose visuomeninės paskirties patalpose [8.3], įrengiant didesnės kaip 30 kW galios DŠK, turi būti numatyta priešgaisrinė uždujinimo signalizacija ir automatinis dujų išjungimo vožtuvas pagal Reglamento 46 punkto reikalavimus.</text:span><text:s/></text:p>
      <text:p text:style-name="P1669">Punkto pakeitimai:</text:p>
      <text:p text:style-name="P1670"><text:span text:style-name="T1671">Nr.<text:s/></text:span><text:a xlink:href="https://www.e-tar.lt/portal/legalAct.html?documentId=TAR.7A91E12E3511" office:target-frame-name="_top" xlink:show="replace"><text:span text:style-name="T1672">D1-63</text:span></text:a><text:span text:style-name="T1673">, 2005-02-04, Žin., 2005, Nr. 22-704 (2005-02-15), i. k. 105301MISAK000D1-63</text:span></text:p>
      <text:p text:style-name="Normal"/>
      <text:p text:style-name="P1674"><text:span text:style-name="T1675">120</text:span><text:span text:style-name="T1676">. Draudžiama DŠK įrengti:</text:span></text:p>
      <text:p text:style-name="P1677"><text:span text:style-name="T1678">- mokslo,</text:span><text:span text:style-name="T1679"><text:s/></text:span><text:span text:style-name="T1680">gydymo bei poilsio paskirties pastatuose [8.4];</text:span></text:p>
      <text:p text:style-name="P1681">-<text:s/>patalpose, kuriose išsiskiria cheminiai teršalai, dulkės, degiosios dujos ir aerozoliai;</text:p>
      <text:p text:style-name="P1682">- žiūrovų salėse;</text:p>
      <text:p text:style-name="P1683"><text:span text:style-name="T1684">- A</text:span><text:span text:style-name="T1685">sg</text:span><text:span text:style-name="T1686"><text:s/>ir B</text:span><text:span text:style-name="T1687">sg</text:span><text:span text:style-name="T1688"><text:s/>kategorijų pagal sprogimo ir gaisro pavojų pastatuose bei patalpose [8.2];</text:span></text:p>
      <text:p text:style-name="P1689"><text:span text:style-name="T1690">- II, III atsparumo ugniai pastatų C</text:span><text:span text:style-name="T1691">g</text:span><text:span text:style-name="T1692"><text:s/>kategorijos patalpose [</text:span><text:span text:style-name="T1693">8.2], kai šilumą atiduodančio paviršiaus temperatūra viršija 110<text:s/></text:span><text:span text:style-name="T1694">0</text:span><text:span text:style-name="T1695">C.</text:span></text:p>
      <text:p text:style-name="P1696"><text:span text:style-name="T1697">121</text:span><text:span text:style-name="T1698">. Maksimali DŠK šilumą išskiriančio išorinio paviršiaus temperatūra turi būti ne aukštesnė kaip 95<text:s/></text:span><text:span text:style-name="T1699">0</text:span><text:span text:style-name="T1700">C. Grindų ir sienų paviršių temperatūra, veikiama šio tipo konvektorių, bet kuri</text:span><text:span text:style-name="T1701">ame taške turi būti ne aukštesnė kaip 50<text:s/></text:span><text:span text:style-name="T1702">0</text:span><text:span text:style-name="T1703">C.</text:span></text:p>
      <text:p text:style-name="P1704"><text:span text:style-name="T1705">122</text:span><text:span text:style-name="T1706">. Įrengus DŠK po langu arba prie išorinės pastato sienos, dūmtraukio-ortakio angos centras turi būti ne arčiau kaip 0,4 m nuo bet kokios atsiveriančios angos (lango, durų ir pan.) ir ne arčiau kaip 0,6 m<text:s/></text:span><text:span text:style-name="T1707">nuo vėdinimo sistemos oro paėmimo angų. Atstumas nuo dūmtraukio-ortakio angos iki priešais stovinčio pastato – ne mažesnis kaip 3 m.</text:span></text:p>
      <text:p text:style-name="P1708"><text:span text:style-name="T1709">DŠK, kurių galingumas iki 12 kW, dūmtraukio-ortakio angos centro atstumas iki virš jo esančios atsiveriančios angos gali bū</text:span><text:span text:style-name="T1710">ti sumažintas iki 0,2 m.</text:span></text:p>
      <text:p text:style-name="P1711"><text:span text:style-name="T1712">123</text:span><text:span text:style-name="T1713">. DŠK deginamų dujų išmetami teršalai neturi bloginti gyvenamosios aplinkos oro kokybės. Išmetamų teršalų koncentracija gyvenamojoje aplinkoje neturi būti didesnė kaip higienos normose [8.12, 8.14] nustatytos koncentracijos<text:s/></text:span><text:span text:style-name="T1714">ribinės vertės. Mažiausias atstumas nuo dujų degimo produktų išmetimo angos iki bet kurios atsiverčiančios angos (langų, durų ir pan.), kai DŠK įrengiami pastatuose, tarp kurių atstumai mažesni kaip 3 m arba kai teršalai išmetami į nepakankamai vėdinamą už</text:span><text:span text:style-name="T1715">darų kiemų aplinką, turi būti nustatomi atlikus reikiamus teršalų sklaidos skaičiavimus.</text:span></text:p>
      <text:p text:style-name="P1716"><text:span text:style-name="T1717">124</text:span><text:span text:style-name="T1718">. Dūmtraukio-ortakio angos pėsčiųjų zonoje turi būti įrengtos ne žemiau kaip 1,8 m nuo žemės paviršiaus ir ne žemiau kaip 0,5 m, jei angos išeina į privačią žem</text:span><text:span text:style-name="T1719">ės valdą. Angos turi būti apsaugotos nuo užteršimo ir turi atitikti šiuos reikalavimus:</text:span></text:p>
      <text:p text:style-name="P1720"><text:span text:style-name="T1721">– jei angos atsiveria į pėsčiųjų zoną, ant jų turi būti įrengtas nenuimamas deflektorius, kuris nukreiptų išmetamus degimo produktus į viršų nuo dūmtraukio–ortakio<text:s/></text:span><text:span text:style-name="T1722">horizontaliosios ašies ne mažesniu kaip 45</text:span><text:span text:style-name="T1723">0</text:span><text:span text:style-name="T1724"><text:s/>kampu;</text:span></text:p>
      <text:p text:style-name="P1725"><text:span text:style-name="T1726">– minimalus dūmtraukio–ortakio angos aukštis nuo žemės paviršiaus turi būti toks, kad deflektoriaus suformuota degimo produktų srauto ašis būtų ne žemiau kaip 2,2 m virš pėsčiųjų zonos.</text:span></text:p>
      <text:p text:style-name="P1727"><text:span text:style-name="T1728">125</text:span><text:span text:style-name="T1729">. Patalpose,</text:span><text:span text:style-name="T1730"><text:s/>kuriose įrengiami:</text:span></text:p>
      <text:p text:style-name="P1731">– C tipo DŠK (9.9.3 p.), turi būti varstomas langas;</text:p>
      <text:p text:style-name="P1732"><text:span text:style-name="T1733">– B tipo DŠK (9.9.2 p.), turi būti varstomas langas, dūmtraukis, vėdinimo kanalas ir ne mažesnio kaip 100 cm</text:span><text:span text:style-name="T1734">2</text:span><text:span text:style-name="T1735"><text:s/>ploto grotelės arba tarpas tarp durų ir grindų orui į patalpą patekti.</text:span></text:p>
      <text:p text:style-name="P1736"><text:span text:style-name="T1737">126</text:span><text:span text:style-name="T1738">. Tarp DŠK ir priešingos sienos turi būti ne mažesnis kaip 1 m atstumas. Atstumas nuo DŠK iki baldų turi būti ne mažesnis kaip 0,25 m, iki užuolaidų – 0,15 m.</text:span></text:p>
      <text:p text:style-name="P1739"/>
      <text:p text:style-name="P1740"><text:span text:style-name="T1741">VI</text:span><text:span text:style-name="T1742"><text:s/>skirsnis.<text:s/></text:span><text:span text:style-name="T1743">Infraraudonųjų spindulių šildytuvų įrengimas</text:span></text:p>
      <text:p text:style-name="P1744"/>
      <text:p text:style-name="P1745"><text:span text:style-name="T1746">127</text:span><text:span text:style-name="T1747">. Leidžiama įrengti</text:span><text:span text:style-name="T1748"><text:s/>infraraudonųjų spindulių šildytuvus (toliau – IRSŠ), kurių naudojimas yra įteisintas nustatytąja tvarka [8.27].</text:span></text:p>
      <text:p text:style-name="P1749"><text:span text:style-name="T1750">128</text:span><text:span text:style-name="T1751">. IRSŠ priklausomai nuo spinduliuojančių paviršių vidutinės temperatūros skirstomi į:</text:span></text:p>
      <text:p text:style-name="P1752"><text:span text:style-name="T1753">– tamsaus spinduliavimo, kai vidutinė paviršiaus t</text:span><text:span text:style-name="T1754">emperatūra yra iki 500<text:s/></text:span><text:span text:style-name="T1755">0</text:span><text:span text:style-name="T1756">C;</text:span></text:p>
      <text:p text:style-name="P1757"><text:span text:style-name="T1758">– šviesaus spinduliavimo, kai vidutinė paviršiaus temperatūra yra didesnė kaip 500<text:s/></text:span><text:span text:style-name="T1759">0</text:span><text:span text:style-name="T1760">C.</text:span></text:p>
      <text:p text:style-name="P1761"><text:span text:style-name="T1762">129</text:span><text:span text:style-name="T1763">. Pastatams šildyti skirti IRSŠ, veikiantys be nuolatinės priežiūros, turi turėti automatinę sistemą, nutraukiančią dujų tiekimą į degi</text:span><text:span text:style-name="T1764">klį, šiam užgesus.</text:span></text:p>
      <text:p text:style-name="P1765"><text:span text:style-name="T1766">130</text:span><text:span text:style-name="T1767">. Draudžiama įrengti šviesaus spinduliavimo IRSŠ:</text:span></text:p>
      <text:p text:style-name="P1768">– gyvenamosios, mokslo, gydymo paskirties pastatuose [8.4];</text:p>
      <text:p text:style-name="P1769"><text:span text:style-name="T1770">– patalpose, kurios priskiriamos A</text:span><text:span text:style-name="T1771">sg</text:span><text:span text:style-name="T1772">, B</text:span><text:span text:style-name="T1773">sg</text:span><text:span text:style-name="T1774">, C</text:span><text:span text:style-name="T1775">g</text:span><text:span text:style-name="T1776"><text:s/>kategorijoms pagal sprogimo ir gaisro pavojų [8.2];</text:span></text:p>
      <text:p text:style-name="P1777">– rūsiuose.</text:p>
      <text:p text:style-name="P1778"><text:span text:style-name="T1779">Draudžiama</text:span><text:span text:style-name="T1780"><text:s/>įrengti tamsaus spinduliavimo IRSŠ patalpose, kurios priskiriamos A</text:span><text:span text:style-name="T1781">sg</text:span><text:span text:style-name="T1782"><text:s/>ir B</text:span><text:span text:style-name="T1783">sg</text:span><text:span text:style-name="T1784"><text:s/>kategorijoms pagal sprogimo ir gaisro pavojų [8.2].</text:span></text:p>
      <text:p text:style-name="P1785"><text:span text:style-name="T1786">Tamsaus spinduliavimo šildytuvai gali būti įrengiami C</text:span><text:span text:style-name="T1787">g</text:span><text:span text:style-name="T1788"><text:s/>kategorijos pagal sprogimo ir gaisro pavojų patalpose [8.2], kuriose n</text:span><text:span text:style-name="T1789">audojamos, gaminamos, perdirbamos ar kitaip apdorojamos sunkiai degios medžiagos, jei šiose patalpose neišsiskiria arba nesusidaro sprogimui pavojingi dujų, garų, miglos ar dulkių su oru mišiniai, išskyrus sandėlius.</text:span></text:p>
      <text:p text:style-name="P1790"><text:span text:style-name="T1791">131</text:span><text:span text:style-name="T1792">. Draudžiama įrengti suskystinta</text:span><text:span text:style-name="T1793">s dujas naudojančius IRSŠ patalpose, kurios jungiasi su rūsio patalpomis arba kurių grindų altitudė yra žemiau žemės paviršiaus lygio. Jei vienintelis įėjimas į rūsio patalpas yra per suskystintomis dujomis dujofikuotą patalpą, atskirtą sienomis ir<text:s/></text:span><text:soft-page-break/><text:span text:style-name="T1794">durimis</text:span><text:span text:style-name="T1795"><text:s/>(ne liuku), tai rūsio, kaip padidintos rizikos dėl dujų kaupimosi, patalpoje turėtų būti įrengiama priešgaisrinė uždujinimo signalizacija ir automatinis dujų išjungimo vožtuvas pagal 46 p. reikalavimus. Uždujinimo davikliai montuojami 30 cm virš grindų.</text:span></text:p>
      <text:p text:style-name="P1796"><text:span text:style-name="T1797">132</text:span><text:span text:style-name="T1798">. Minimalus atstumas nuo IRSŠ iki konstrukcijų iš B ir žemesnės grupės statybos produktų turi būti toks, kad, veikiant IRSŠ, konstrukcijų paviršiai neįkaistų daugiau kaip 50<text:s/></text:span><text:span text:style-name="T1799">0</text:span><text:span text:style-name="T1800">C. Minimalius atstumus iki konstrukcijų ir atvirosios elektros instaliacijo</text:span><text:span text:style-name="T1801">s nurodo IRSŠ gamintojas.</text:span></text:p>
      <text:p text:style-name="P1802"><text:span text:style-name="T1803">133</text:span><text:span text:style-name="T1804">. Mažiausias leidžiamas IRSŠ įrengimo aukštis turi būti toks, koks nurodytas IRSŠ gamintojo instrukcijoje.</text:span></text:p>
      <text:p text:style-name="P1805"><text:span text:style-name="T1806">134</text:span><text:span text:style-name="T1807">. Į patalpą, kurioje įrengti IRSŠ, turi patekti grynas oras degimui pagal 79 p. nustatytus reikalavimus. Jei<text:s/></text:span><text:span text:style-name="T1808">IRSŠ galingumas mažesnis kaip 0,25 kW/m</text:span><text:span text:style-name="T1809">3</text:span><text:span text:style-name="T1810"><text:s/>patalpos tūrio, reikalavimas grynam orui patekti netaikomas.</text:span></text:p>
      <text:p text:style-name="P1811"><text:span text:style-name="T1812">135</text:span><text:span text:style-name="T1813">. C tipo (9.9.3 p.) IRSŠ 134 p. reikalavimas yra netaikomas.</text:span></text:p>
      <text:p text:style-name="P1814"><text:span text:style-name="T1815">136</text:span><text:span text:style-name="T1816">. Patalpa, kurioje įrengiami IRSŠ, turi būti vėdinama pagal technologinius<text:s/></text:span><text:span text:style-name="T1817">reikalavimus.</text:span></text:p>
      <text:p text:style-name="P1818"><text:span text:style-name="T1819">137</text:span><text:span text:style-name="T1820">. Jei oro kaita patalpoje, kurioje įrengiami A tipo (9.9.1 p.) IRSŠ, yra ne didesnė kaip 1,5 patalpos tūrio per valandą arba 1 m</text:span><text:span text:style-name="T1821">3</text:span><text:span text:style-name="T1822"><text:s/>patalpos tūrio tenka daugiau kaip 5 W instaliuoto šiluminio galingumo, turi būti įrengtas papildomas vėdi</text:span><text:span text:style-name="T1823">nimas. Vėdinimas privalo užtikrinti oro kaitą ne mažiau kaip 10 m</text:span><text:span text:style-name="T1824">3</text:span><text:span text:style-name="T1825"><text:s/>per valandą kiekvienam instaliuoto šiluminio galingumo kW. Įrengiant papildomą patalpos vėdinimo sistemą, paduodamas oras turi būti tiekiamas ne degiklių spinduliavimo zonoje. Įrengiant A t</text:span><text:span text:style-name="T1826">ipo IRSŠ, oro šalinimo angos turi būti įrengiamos aukščiau šildytuvų, oro kaita patalpose turi būti tokia, kad CO ir NO</text:span><text:span text:style-name="T1827">x</text:span><text:span text:style-name="T1828"><text:s/>koncentracija neviršytų leistinosios, nustatytos normatyviniuose dokumentuose. [8.12, 8.14]</text:span></text:p>
      <text:p text:style-name="P1829"/>
      <text:p text:style-name="P1830"><text:span text:style-name="T1831">VII</text:span><text:span text:style-name="T1832"><text:s/>skirsnis.<text:s/></text:span><text:span text:style-name="T1833">Dujinių technologinių<text:s/></text:span><text:span text:style-name="T1834">įrenginių įrengimas</text:span></text:p>
      <text:p text:style-name="P1835"/>
      <text:p text:style-name="P1836"><text:span text:style-name="T1837">138</text:span><text:span text:style-name="T1838">. Gamybinės paskirties D</text:span><text:span text:style-name="T1839">g</text:span><text:span text:style-name="T1840"><text:s/>ir E</text:span><text:span text:style-name="T1841">g</text:span><text:span text:style-name="T1842"><text:s/>kategorijų pagal sprogimo ir gaisro pavojų [8.2] pastatuose ir patalpose (9.21 p.) leidžiama</text:span><text:span text:style-name="T1843"><text:s/></text:span><text:span text:style-name="T1844">įrengti dujas deginančius technologinius įrenginius, kurių naudojimas yra įteisintas nustatytąja tvarka</text:span><text:span text:style-name="T1845">.</text:span></text:p>
      <text:p text:style-name="P1846"><text:span text:style-name="T1847">Dujas deginantys technologiniai įrenginiai gali būti įrengiami C</text:span><text:span text:style-name="T1848">g</text:span><text:span text:style-name="T1849"><text:s/>kategorijos pagal sprogimo ir gaisro pavojų [8.2] patalpose, kuriose naudojamos, gaminamos, perdirbamos ar kitaip apdorojamos sunkiai užsidegančios medžiagos, jei šiose patalpose neišsiski</text:span><text:span text:style-name="T1850">ria arba nesusidaro sprogimui pavojingi dujų, garų, miglos ar dulkių su oro mišiniai.</text:span></text:p>
      <text:p text:style-name="P1851"><text:span text:style-name="T1852">139</text:span><text:span text:style-name="T1853">. Minimalus atstumas nuo dujofikuotų technologinių įrenginių iki patalpos sienų turi atitikti 80 p. reikalavimus.</text:span></text:p>
      <text:p text:style-name="P1854"><text:span text:style-name="T1855">140</text:span><text:span text:style-name="T1856">. Apsauginiai sprogimo vožtuvai turi būti<text:s/></text:span><text:span text:style-name="T1857">įrengiami pagal technologinio įrenginio gamintojo reikalavimus.</text:span></text:p>
      <text:p text:style-name="P1858"><text:span text:style-name="T1859">141</text:span><text:span text:style-name="T1860">. Į patalpas, kuriose įrengti dujas deginantys technologiniai įrenginiai, oras degimui tiekiamas pagal 79 p. reikalavimus. Kai technologinio įrenginio galingumas ne didesnis kaip 0,25 k</text:span><text:span text:style-name="T1861">W patalpos vienam kubiniam metrui, papildomas oras degimui į patalpą gali būti netiekiamas.</text:span></text:p>
      <text:p text:style-name="P1862"><text:span text:style-name="T1863">142</text:span><text:span text:style-name="T1864">. Gamybinės paskirties pastatai ir patalpos (9.21 p.) vėdinamos vadovaujantis tų pastatų projektavimo normų reikalavimais.</text:span></text:p>
      <text:p text:style-name="P1865">Papildomi reikalavimai šiems pastatų bei patalpų vėdinimui netaikomi.</text:p>
      <text:p text:style-name="P1866"><text:span text:style-name="T1867">Jei naudojamos suskystintos dujos, turi būti numatytas patalpų vėdinimas pagal Reglamento 48 p. reikalavimus. Langų ar lengvai numetamų konstrukcijų plotas parenkamas įvertinus technologinį procesą. Papildomi reikalavima</text:span><text:span text:style-name="T1868">i patalpoms, kuriose įrengti dujiniai technologiniai įrenginiai, nekeliami.</text:span></text:p>
      <text:p text:style-name="P1869"><text:span text:style-name="T1870">143</text:span><text:span text:style-name="T1871">. Patalpose, kuriose naudojami dujas deginantys technologiniai įrenginiai, turi būti įrengta patalpų priešgaisrinė uždujinimo signalizacija ir automatinis dujų išjungimo vož</text:span><text:span text:style-name="T1872">tuvas pagal 46 p. reikalavimus.</text:span></text:p>
      <text:p text:style-name="P1873"><text:span text:style-name="T1874">Leidžiama neįrengti patalpų priešgaisrinės uždujinimo signalizacijos, jei technologinio proceso metu įrenginį nuolat prižiūri personalas ir dujos yra odorizuotos.</text:span></text:p>
      <text:p text:style-name="P1875"><text:span text:style-name="T1876">144</text:span><text:span text:style-name="T1877">. Dujofikuojamuose technologiniuose įrenginiuose turi<text:s/></text:span><text:span text:style-name="T1878">būti kontrolės ir matavimo prietaisai matuoti šiuos parametrus:</text:span></text:p>
      <text:soft-page-break/>
      <text:p text:style-name="P1879">– dujų slėgį prieš degiklį už paskutinio uždarymo įtaiso ir, jei reikia, betarpiškai prie technologinio įrenginio;</text:p>
      <text:p text:style-name="P1880">– oro slėgį prieš degiklį už paskutinės reguliavimo sklendės ir, jei reikia,<text:s/>prie ventiliatoriaus;</text:p>
      <text:p text:style-name="P1881"><text:span text:style-name="T1882">– praretėjimą pakuroje ir, jei reikia, dūmų jungiamajame vamzdyje prieš sklendę.</text:span></text:p>
      <text:p text:style-name="P1883"><text:span text:style-name="T1884">145</text:span><text:span text:style-name="T1885">. Dujofikuotuose technologiniuose įrenginiuose turi būti saugumo automatinė sistema, kuri nutrauktų dujų tiekimą į degiklį:</text:span></text:p>
      <text:p text:style-name="P1886">– jei padidėja arba sumažėja degiklyje nustatytas dujų slėgis;</text:p>
      <text:p text:style-name="P1887">– jei užgęsta liepsna veikiančiame degiklyje;</text:p>
      <text:p text:style-name="P1888">– jei sumažėja trauka pakuroje (agregatuose su dūmsiurbiais arba inžekciniais degikliais);</text:p>
      <text:p text:style-name="P1889">– jei sumažėja tiekiamo į degiklius oro slėgis (įrenginiuose su priverstiniu oro tiekimu į degiklį).</text:p>
      <text:p text:style-name="P1890">Jei dujas deginančio technologinio įrenginio arba degiklio bloko nominalus galingumas ne didesnis negu 5,6 kW, saugumo automatinės sistemos ir patalpų priešavarinės uždujinimo signalizacijos pagal 143 p. galima neįrengti.</text:p>
      <text:p text:style-name="P1891"><text:span text:style-name="T1892">Technologin</text:span><text:span text:style-name="T1893">iuose įrenginiuose galima neįrengti veikiančio degiklio užgesimo saugos sistemos, jei dujų sudeginimo technologinis procesas ir eksploatacijos sąlygos užtikrina šių įrenginių saugų veikimą.</text:span></text:p>
      <text:p text:style-name="P1894"><text:span text:style-name="T1895">146</text:span><text:span text:style-name="T1896">. Jei technologiniam procesui vykti būtinas nuolatinis dujų</text:span><text:span text:style-name="T1897"><text:s/>tiekimas į įrenginį, dujų tiekimo nutraukimas pagal 145 p. reikalavimus gali būti pakeistas šviesos ir garso signalizacija, įspėjančia apie parametrų nukrypimą.</text:span></text:p>
      <text:p text:style-name="P1898"><text:span text:style-name="T1899">147</text:span><text:span text:style-name="T1900">. Draudžiama prijungti prie bendros vėdinimo sistemos kitas vėdinimo sistemas iš patalp</text:span><text:span text:style-name="T1901">ų, kuriose įrengti dujas deginantys įrenginiai.</text:span></text:p>
      <text:p text:style-name="P1902"><text:span text:style-name="T1903">148</text:span><text:span text:style-name="T1904">. Statinio projektuotojas, įvertinęs technologiją, dujas deginančio įrenginio galingumą ir jo veikimo režimą, sprendžia, ar būtina įrengti papildomą automatinę sistemą, nutraukiančią dujų tiekimą į įre</text:span><text:span text:style-name="T1905">nginį, jei nukrypstama nuo norminių parametrų, kurie neįvardyti 146 p.</text:span></text:p>
      <text:p text:style-name="P1906"><text:span text:style-name="T1907">149</text:span><text:span text:style-name="T1908">. Leidžiama įrengti D</text:span><text:span text:style-name="T1909">g</text:span><text:span text:style-name="T1910"><text:s/>ir E</text:span><text:span text:style-name="T1911">g</text:span><text:span text:style-name="T1912"><text:s/>kategorijų pagal sprogimo ir gaisro pavojų [8.2] gamybinės paskirties</text:span><text:span text:style-name="T1913"><text:s/></text:span><text:span text:style-name="T1914">patalpose (9.21 p.) dujų slėgio reguliavimo įrenginius, kurių įvadiniame atvamz</text:span><text:span text:style-name="T1915">dyje dujų slėgis būtų ne didesnis kaip 5 bar, o prijungiant prie esamų</text:span><text:span text:style-name="T1916"><text:s/></text:span><text:span text:style-name="T1917">dujų tiekimo sistemų, – ne didesnis kaip 6 bar</text:span><text:span text:style-name="T1918"><text:s/></text:span><text:span text:style-name="T1919">(ne daugiau kaip dvi reguliavimo linijas).</text:span></text:p>
      <text:p text:style-name="P1920"><text:span text:style-name="T1921">Gamybinės paskirties D</text:span><text:span text:style-name="T1922">g<text:s/></text:span><text:span text:style-name="T1923">ir E</text:span><text:span text:style-name="T1924">g</text:span><text:span text:style-name="T1925"><text:s/>kategorijos pagal sprogimo ir gaisro pavojų [8.2] pastatuose ir p</text:span><text:span text:style-name="T1926">atalpose (9.21 p.), jei to reikalauja gamybos technologija, leidžiama projektuoti ir įrengti dujų sistemas, kurių slėgis ne didesnis kaip 16 bar.</text:span></text:p>
      <text:p text:style-name="P1927"><text:span text:style-name="T1928">150</text:span><text:span text:style-name="T1929">. Dujų slėgio reguliavimo įtaisai montuojami arti įvado į dujofikuojamą patalpą, kurioje yra išdėstyti<text:s/></text:span><text:span text:style-name="T1930">dujas deginantys technologiniai įrenginiai, arba gretutinėse patalpose, kurios sujungtos su technologinių įrenginių patalpa atviromis angomis ir kuriose oras turi keistis tris kartus per valandą.</text:span></text:p>
      <text:p text:style-name="P1931"><text:span text:style-name="T1932">151</text:span><text:span text:style-name="T1933">. Dujų slėgio reguliavimo įrenginiai turi būti apšvie</text:span><text:span text:style-name="T1934">sti ir įrengti taip, kad juos būtų galima lengvai patikrinti ir, jei reikia, pakeisti. Dujų slėgio reguliavimo įrenginio elementai turi būti apsaugoti nuo mechaninių pažeidimų.</text:span></text:p>
      <text:p text:style-name="P1935"><text:span text:style-name="T1936">152</text:span><text:span text:style-name="T1937">. Minimalus atstumas nuo dujų slėgio reguliavimo įrenginio iki priešais<text:s/></text:span><text:span text:style-name="T1938">esančios sienos arba įrenginių turi būti ne mažesnis kaip 1,0 m.</text:span></text:p>
      <text:p text:style-name="P1939"><text:span text:style-name="T1940">153</text:span><text:span text:style-name="T1941">. Leidžiama tiekti dujas iš vieno dujų slėgio reguliavimo įtaiso to paties arba kito pastato patalpose išdėstytiems technologiniams įrenginiams, jei juose yra vienodas deginamų dujų sl</text:span><text:span text:style-name="T1942">ėgis ir prie jų galima prieiti ištisą parą.</text:span></text:p>
      <text:p text:style-name="P1943"/>
      <text:p text:style-name="P1944"><text:span text:style-name="T1945">VI</text:span><text:span text:style-name="T1946">. INDIVIDUALIŲ BALIONŲ ĮRENGINIŲ IR SUSKYSTINTAS DUJAS</text:span></text:p>
      <text:p text:style-name="P1947"><text:span text:style-name="T1948">DEGINANČIŲ dujinių PRIETAISŲ ĮRENGIMAS</text:span></text:p>
      <text:p text:style-name="P1949"/>
      <text:p text:style-name="P1950"><text:span text:style-name="T1951">154</text:span><text:span text:style-name="T1952">. Suskystintas dujas deginantiems dujiniams įrenginiams ir prietaisams dujos gali būti tiekiamos<text:s/></text:span><text:span text:style-name="T1953">iš:</text:span></text:p>
      <text:p text:style-name="P1954">– individualių balioninių įrenginių;</text:p>
      <text:p text:style-name="P1955">– grupinių balioninių įrenginių;</text:p>
      <text:soft-page-break/>
      <text:p text:style-name="P1956"><text:span text:style-name="T1957">– rezervuarinių įrenginių.</text:span></text:p>
      <text:p text:style-name="P1958"><text:span text:style-name="T1959">155</text:span><text:span text:style-name="T1960">. Individualūs balioniniai įrenginiai montuojami pastatuose arba prie pastato sienų lauke. Montuojant individualius balioninius įrenginius pastate,<text:s/></text:span><text:span text:style-name="T1961">jie turi būti tose pačiose patalpose, kur sumontuoti prie jų pajungti dujiniai prietaisai. Gyvenamosios paskirties daugiabučių [8.4] ir visuomeninės paskirties [8.3] pastatų, kuriuose įrengiami individualūs balioniniai įrenginiai, aukštingumas gali būti ik</text:span><text:span text:style-name="T1962">i 2 aukštų imtinai. Gyvenamosios paskirties ir visuomeninės paskirties pastatų patalpose įrengiamą individualų balioninį įrenginį gali sudaryti ne didesnės kaip 50 l talpos vienas balionas arba ne didesnės kaip 30 l talpos du balionai.</text:span></text:p>
      <text:p text:style-name="P1963">Draudžiama įrengti individualius balioninius įrenginius:</text:p>
      <text:p text:style-name="P1964"><text:span text:style-name="T1965">– gyvenamosios paskirties pastatų</text:span><text:span text:style-name="T1966"><text:s/></text:span><text:span text:style-name="T1967">gyvenamuosiuose kambariuose;</text:span></text:p>
      <text:p text:style-name="P1968">– rūsiuose ir patalpose, jei jų grindų altitudė yra žemiau žemės lygio;</text:p>
      <text:p text:style-name="P1969">– patalpose, kuriose nėra natūralaus apšvietimo;</text:p>
      <text:p text:style-name="P1970"><text:span text:style-name="T1971">– po maitinimo, prekybos, kultūros<text:s/></text:span><text:span text:style-name="T1972">paskirties pastatų [8.4] patalpomis, kuriose vienu metu</text:span><text:span text:style-name="T1973"><text:s/></text:span><text:span text:style-name="T1974">gali</text:span><text:span text:style-name="T1975"><text:s/></text:span><text:span text:style-name="T1976">būti 50 ir daugiau žmonių;</text:span></text:p>
      <text:p text:style-name="P1977"><text:span text:style-name="T1978">– po mokslo paskirties pastatų</text:span><text:span text:style-name="T1979"><text:s/></text:span><text:span text:style-name="T1980">[8.4]</text:span><text:span text:style-name="T1981"><text:s/></text:span><text:span text:style-name="T1982">auditorijomis arba klasėmis;</text:span></text:p>
      <text:p text:style-name="P1983"><text:span text:style-name="T1984">– po gydymo paskirties [8.4] pastatų</text:span><text:span text:style-name="T1985"><text:s/></text:span><text:span text:style-name="T1986">palatomis;</text:span></text:p>
      <text:p text:style-name="P1987"><text:span text:style-name="T1988">– po kitomis patalpomis, kuriose vienu metu gali būti<text:s/></text:span><text:span text:style-name="T1989">50 ir daugiau žmonių.</text:span></text:p>
      <text:p text:style-name="P1990"><text:span text:style-name="T1991">156</text:span><text:span text:style-name="T1992">. Patalpos, kuriose įrengiami suskystintas dujas naudojantys dujiniai prietaisai, turi atitikti V skyriaus reikalavimus.</text:span></text:p>
      <text:p text:style-name="P1993"><text:span text:style-name="T1994">Draudžiama įrengti suskystintas dujas naudojančius dujinius prietaisus patalpose, kurių išėjimo iš pastato</text:span><text:span text:style-name="T1995"><text:s/>(patalpos) lauko durų vietoje grindų altitudė yra žemiau žemės paviršiaus lygio.</text:span></text:p>
      <text:p text:style-name="P1996"><text:span text:style-name="T1997">157</text:span><text:span text:style-name="T1998">. Gyvenamosios paskirties (daugiabučiuose) pastatuose [8.4], visuomeninės paskirties pastatuose ir patalpose [8.3] nuo 2005 01 01 draudžiama montuoti individualų balio</text:span><text:span text:style-name="T1999">ninį įrenginį be apsauginių vožtuvų, suveikiančių gaisro atveju.</text:span></text:p>
      <text:p text:style-name="P2000"><text:span text:style-name="T2001">158</text:span><text:span text:style-name="T2002">. Suskystintų dujų balioniniai įrenginiai gamybinėse patalpose turi būti apsaugoti nuo mechaninio pažeidimo, metalo purslų, dujų arba skysčio poveikio, sukeliančio koroziją, ir didesni</text:span><text:span text:style-name="T2003">o kaip 45</text:span><text:span text:style-name="T2004">0</text:span><text:span text:style-name="T2005">C įšilimo. Gamybinėse patalpose balioninis įrenginys gali būti ne arčiau kaip 1 m nuo šildymo prietaisų ir ne arčiau kaip 5 m nuo technologinio šilumos šaltinio, kuriame dega ugnis.</text:span></text:p>
      <text:p text:style-name="P2006"><text:span text:style-name="T2007">Leidžiama įrengti balioninį įrenginį tiesiai prie dujinio prieta</text:span><text:span text:style-name="T2008">iso, jei tai nustatė šio prietaiso gamintojas.</text:span></text:p>
      <text:p text:style-name="P2009"><text:span text:style-name="T2010">159</text:span><text:span text:style-name="T2011">. Individualūs balioniniai įrenginiai turi būti ne arčiau kaip 0,5 m nuo dujinės viryklės ir ne arčiau kaip 1 m</text:span><text:span text:style-name="T2012"><text:s/>nuo šildymo prietaisų. Jeigu yra ekranas, saugantis individualų balioninį įrenginį nuo įkaitimo, atstumas tarp to įrenginio ir šildymo prietaiso gali būti sumažintas iki 0,5 m. Atstumas tarp individualaus balioninio įrenginio ir ekrano turi būti ne mažesn</text:span><text:span text:style-name="T2013">is kaip 0,1 m.</text:span></text:p>
      <text:p text:style-name="P2014"><text:span text:style-name="T2015">Jeigu balioninis įrenginys statomas prieš krosnių kūryklos dureles, atstumas tarp jo ir kūryklos turi būti ne mažesnis kaip 2 m.</text:span></text:p>
      <text:p text:style-name="P2016"><text:span text:style-name="T2017">160</text:span><text:span text:style-name="T2018">. Metalų suvirinimui, pjaustymui skirtų technologinių įrenginių suskystintų dujų slėgį juose nustato<text:s/></text:span><text:span text:style-name="T2019">gamintojas.</text:span></text:p>
      <text:p text:style-name="P2020"><text:span text:style-name="T2021">Kilnojamus degiklius ir technologinius įrenginius leidžiama prijungti prie dujotiekio lanksčiomis jungtimis, kurios turi išlaikyti 6 bar slėgį, būti ne ilgesnės kaip 30 m ir sudarytos ne daugiau kaip iš trijų gabalų, sujungtų tarpusavyje specia</text:span><text:span text:style-name="T2022">liomis dvipusėmis įmovomis.</text:span></text:p>
      <text:p text:style-name="P2023"><text:span text:style-name="T2024">161</text:span><text:span text:style-name="T2025">. Draudžiama pjauti, suvirinti metalus bei naudoti suskystintas dujas kitiems technologiniams tikslams rūsių ir cokolinėse patalpose (jei išėjimo iš patalpos durys yra žemiau už žemės paviršių), taip pat šuliniuose, šacht</text:span><text:span text:style-name="T2026">ose ir kituose požeminiuose statiniuose.</text:span></text:p>
      <text:p text:style-name="P2027"><text:span text:style-name="T2028">162</text:span><text:span text:style-name="T2029">. Oras iš patalpų, kuriose įrengti suskystintas dujas naudojantys technologiniai įrenginiai, turi būti šalinamas taip: 2/3 iš apatinės patalpos dalies ne aukščiau kaip 0,3 m aukštyje nuo grindų ir 1/3 iš virš</text:span><text:span text:style-name="T2030">utinės patalpos dalies, užtikrinant ne mažesnę kaip</text:span><text:span text:style-name="T2031"><text:s/></text:span><text:span text:style-name="T2032">vienkartinę oro kaitą per valandą.</text:span></text:p>
      <text:p text:style-name="P2033"><text:span text:style-name="T2034">163</text:span><text:span text:style-name="T2035">. Suskystintomis dujomis dujofikuotų patalpų grindyse negali būti kanalų, uždengiamų angų į rūsio patalpas. Gamybinės paskirties pastatuose arba patalpose (9.21 p</text:span><text:span text:style-name="T2036">.</text:span><text:span text:style-name="T2037">)</text:span><text:span text:style-name="T2038">, esant įgilintoms apžiūros ar kitos paskirties duobėms, įrengiama duobių priešgaisrinė uždujinimo signalizacija, avarinė mechaninė ventiliacija ir automatinė sistema, nutraukianti dujų tiekimą. Automatinis dujų išjungimo vožtuvas turi būti įrengtas dujo</text:span><text:span text:style-name="T2039">tiekio įvade pastato</text:span><text:span text:style-name="T2040"><text:s/></text:span><text:span text:style-name="T2041">viduje ar lauke ir apsaugotas nuo<text:s/></text:span><text:soft-page-break/><text:span text:style-name="T2042">kritulių. Uždujinimo davikliai montuojami</text:span><text:span text:style-name="T2043"><text:s/></text:span><text:span text:style-name="T2044">30 cm virš grindų,</text:span><text:span text:style-name="T2045"><text:s/></text:span><text:span text:style-name="T2046">o esant duobėms – 30 cm virš duobės dugno. Priešgaisrinė garsinė uždujinimo signalizacija ir avarinė duobės mechaninė ventiliacija turi suve</text:span><text:span text:style-name="T2047">ikti, kai dujų kiekis pasiekia 20% žemutinės dujų sprogimo ribos. Automatinis dujų</text:span><text:span text:style-name="T2048"><text:s/></text:span><text:span text:style-name="T2049">išjungimo vožtuvas turi suveikti, kai dujų kiekis pasiekia 40% žemutinės dujų sprogimo ribos. Signalizacijos garso ir šviesos signalai įrengiami budėtojo patalpoje arba kito</text:span><text:span text:style-name="T2050">je su pastato savininku suderintoje vietoje.</text:span></text:p>
      <text:p text:style-name="P2051"/>
      <text:p text:style-name="P2052"><text:span text:style-name="T2053">VII</text:span><text:span text:style-name="T2054">.<text:s/></text:span><text:span text:style-name="T2055">BAIGIAMOSIOS NUOSTATOS</text:span></text:p>
      <text:p text:style-name="P2056"/>
      <text:p text:style-name="P2057"><text:span text:style-name="T2058">164</text:span><text:span text:style-name="T2059">. Ginčai dėl šio Reglamento taikymo nagrinėjami įstatymų nustatyta tvarka.</text:span></text:p>
      <text:p text:style-name="P2060"><text:span text:style-name="T2061">______________</text:span></text:p>
      <text:p text:style-name="P2062"/>
      <text:soft-page-break/>
      <text:p text:style-name="P2063"><text:span text:style-name="T2064">STR 2.08.01:2004</text:span></text:p>
      <text:p text:style-name="P2065"><text:span text:style-name="T2066">1</text:span><text:span text:style-name="T2067"><text:s/>priedas</text:span></text:p>
      <text:p text:style-name="P2068"/>
      <text:p text:style-name="P2069"><text:span text:style-name="T2070">VIDAUS DUJOTIEKIO MECHANINIO ATSPARUMO<text:s/></text:span><text:span text:style-name="T2071">IR SANDARUMO BANDYMAS</text:span></text:p>
      <text:p text:style-name="P2072"/>
      <text:p text:style-name="P2073"><text:span text:style-name="T2074">1</text:span><text:span text:style-name="T2075">. Sumontavus vidaus dujotiekį turi būti išbandytas jo mechaninis atsparumas ir sandarumas. Bandymui naudojamos suslėgtos inertinės dujos arba oras. Vidaus dujotiekio bandymas pradedamas tik tada, kai susilygina aplinkos oro ir b</text:span><text:span text:style-name="T2076">andymų terpės (inertinių dujų ar oro), esančios šios sistemos viduje, temperatūros.</text:span></text:p>
      <text:p text:style-name="P2077"><text:span text:style-name="T2078">2</text:span><text:span text:style-name="T2079">. Vidaus dujotiekį privalo bandyti statinio statybos rangovas [8.1], dalyvaujant dujų tiekimo įmonės atstovui ir statytojo (užsakovo) [8.1] atstovui (statinio statybos</text:span><text:span text:style-name="T2080"><text:s/>techniniam prižiūrėtojui). Bandymas atliekamas atsižvelgiant į bandomo vidaus dujotiekio didžiausią darbinį slėgį (DDS) bei saugos reikalavimus.</text:span></text:p>
      <text:p text:style-name="P2081"><text:span text:style-name="T2082">3</text:span><text:span text:style-name="T2083">. Vidaus dujotiekis bandomas sumontavus uždarymo įtaisus, dujų slėgio reguliavimo įrenginius, įtaisus, ko</text:span><text:span text:style-name="T2084">ntrolės ir matavimo prietaisus.</text:span></text:p>
      <text:p text:style-name="P2085"><text:span text:style-name="T2086">4</text:span><text:span text:style-name="T2087">. Bandymo įrenginys (slėginiai vamzdynai, jungtys ir uždaromieji įtaisai) turi išlaikyti slėgį, du kartus didesnį už vidaus dujotiekio bandymo slėgį.</text:span></text:p>
      <text:p text:style-name="P2088"><text:span text:style-name="T2089">5</text:span><text:span text:style-name="T2090">. Bandymo slėgis matuojamas ne mažesnės kaip 1 tikslumo klasės s</text:span><text:span text:style-name="T2091">lėgio matavimo priemonėmis.</text:span></text:p>
      <text:p text:style-name="P2092"><text:span text:style-name="T2093">Manometrai, naudojami bandymo metu, turi būti parinkti taip, kad matuojamasis bandymo slėgis būtų viduriniajame skalės trečdalyje.</text:span></text:p>
      <text:p text:style-name="P2094"><text:span text:style-name="T2095">6</text:span><text:span text:style-name="T2096">. Vidaus dujotiekis bandomas pagal iš anksto parengtą tokių darbų planą, kuriame turi būti n</text:span><text:span text:style-name="T2097">urodyta tiksli bandymo atlikimo tvarka, reikalingi įrenginiai, medžiagos, prietaisai ir privalomi saugos reikalavimai.</text:span></text:p>
      <text:p text:style-name="P2098"><text:span text:style-name="T2099">7</text:span><text:span text:style-name="T2100">. Bandomas vidaus dujotiekis turi būti atjungtas nuo dujas deginančių įrenginių bei buitinių dujinių prietaisų, o dujų vartotojai iš</text:span><text:span text:style-name="T2101"><text:s/>anksto įspėti apie numatomą bandymą.</text:span></text:p>
      <text:p text:style-name="P2102"><text:span text:style-name="T2103">8</text:span><text:span text:style-name="T2104">. Vidaus dujotiekio mechaninio atsparumo ir sandarumo bandymo slėgiai ir bandymo trukmė pateikti 1 lentelėje.</text:span></text:p>
      <text:p text:style-name="P2105"/>
      <text:p text:style-name="P2106"><text:span text:style-name="T2107">1</text:span><text:span text:style-name="T2108"><text:s/>lentelė</text:span></text:p>
      <text:p text:style-name="P2109"/>
      <text:p text:style-name="P2110"><text:span text:style-name="T2111">Vidaus dujotiekio mechaninio atsparumo ir sandarumo bandymo slėgiai ir bandymo trukmė</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Vidaus dujotiekio slėgis,<text:s/></text:p>
            <text:p text:style-name="P2122">bar</text:p>
          </table:table-cell>
          <table:table-cell table:style-name="TableCell2123">
            <text:p text:style-name="P2124">Mechaninio atsparumo bandymo slėgis, bar</text:p>
          </table:table-cell>
          <table:table-cell table:style-name="TableCell2125">
            <text:p text:style-name="P2126">Mechaninio atsparumo bandymo trukmė, h</text:p>
          </table:table-cell>
          <table:table-cell table:style-name="TableCell2127">
            <text:p text:style-name="P2128">Sandarumo bandymo slėgis, bar</text:p>
          </table:table-cell>
          <table:table-cell table:style-name="TableCell2129">
            <text:p text:style-name="P2130">Sandarumo bandymo trukmė,</text:p>
            <text:p text:style-name="P2131">h</text:p>
          </table:table-cell>
        </table:table-row>
        <table:table-row table:style-name="TableRow2132">
          <table:table-cell table:style-name="TableCell2133">
            <text:p text:style-name="P2134">Mažo slėgio (iki 0,1 bar)</text:p>
          </table:table-cell>
          <table:table-cell table:style-name="TableCell2135">
            <text:p text:style-name="P2136">3,0<text:s/></text:p>
          </table:table-cell>
          <table:table-cell table:style-name="TableCell2137">
            <text:p text:style-name="P2138">1</text:p>
          </table:table-cell>
          <table:table-cell table:style-name="TableCell2139">
            <text:p text:style-name="P2140">0,12</text:p>
          </table:table-cell>
          <table:table-cell table:style-name="TableCell2141">
            <text:p text:style-name="P2142">1</text:p>
          </table:table-cell>
        </table:table-row>
        <table:table-row table:style-name="TableRow2143">
          <table:table-cell table:style-name="TableCell2144">
            <text:p text:style-name="P2145">Vidutinio slėgio II kategorijos (daugiau kaip<text:s/>0,1 bar iki 2 bar)</text:p>
          </table:table-cell>
          <table:table-cell table:style-name="TableCell2146">
            <text:p text:style-name="P2147">3,5<text:s/></text:p>
          </table:table-cell>
          <table:table-cell table:style-name="TableCell2148">
            <text:p text:style-name="P2149">1</text:p>
          </table:table-cell>
          <table:table-cell table:style-name="TableCell2150">
            <text:p text:style-name="P2151">1,25 x DDS</text:p>
          </table:table-cell>
          <table:table-cell table:style-name="TableCell2152">
            <text:p text:style-name="P2153">1</text:p>
          </table:table-cell>
        </table:table-row>
        <table:table-row table:style-name="TableRow2154">
          <table:table-cell table:style-name="TableCell2155">
            <text:p text:style-name="P2156">Vidutinio slėgio II kategorijos (daugiau kaip 2 bar iki 5 bar)</text:p>
          </table:table-cell>
          <table:table-cell table:style-name="TableCell2157">
            <text:p text:style-name="P2158">1,4 x DDS (bet ne mažesnis kaip<text:s/></text:p>
            <text:p text:style-name="P2159">4,0 bar slėgis)</text:p>
          </table:table-cell>
          <table:table-cell table:style-name="TableCell2160">
            <text:p text:style-name="P2161">1</text:p>
          </table:table-cell>
          <table:table-cell table:style-name="TableCell2162">
            <text:p text:style-name="P2163">1,25 x DDS</text:p>
          </table:table-cell>
          <table:table-cell table:style-name="TableCell2164">
            <text:p text:style-name="P2165">1</text:p>
          </table:table-cell>
        </table:table-row>
        <table:table-row table:style-name="TableRow2166">
          <table:table-cell table:style-name="TableCell2167">
            <text:p text:style-name="P2168">Didelio slėgio (daugiau kaip 5 bar iki 16 bar)</text:p>
          </table:table-cell>
          <table:table-cell table:style-name="TableCell2169">
            <text:p text:style-name="P2170">1,4 x DDS</text:p>
          </table:table-cell>
          <table:table-cell table:style-name="TableCell2171">
            <text:p text:style-name="P2172">1</text:p>
          </table:table-cell>
          <table:table-cell table:style-name="TableCell2173">
            <text:p text:style-name="P2174">1,25 x DDS</text:p>
          </table:table-cell>
          <table:table-cell table:style-name="TableCell2175">
            <text:p text:style-name="P2176">1</text:p>
          </table:table-cell>
        </table:table-row>
      </table:table>
      <text:p text:style-name="P2177"/>
      <text:p text:style-name="P2178"><text:span text:style-name="T2179">Pastabos:<text:s/></text:span><text:span text:style-name="T2180">1. Gyvenamųjų ir visuomeninių pastatų mažo slėgio (iki 0,1 bar) vidaus dujotiekio mechaninis atsparumas bandomas 1,0 bar slėgiu, o bandymo trukmė – 1 valanda.</text:span></text:p>
      <text:p text:style-name="P2181"><text:span text:style-name="T2182">2</text:span><text:span text:style-name="T2183">. Gyvenamųjų ir visuomeninių pastatų mažo slėgio vidaus dujotiekio sandarumas bandomas 50 mbar</text:span><text:span text:style-name="T2184"><text:s/>(500 mm v. st.) slėgiu, o bandymo trukmė – 5 min.</text:span></text:p>
      <text:p text:style-name="P2185"/>
      <text:p text:style-name="P2186"><text:span text:style-name="T2187">9</text:span><text:span text:style-name="T2188">. Vidaus dujotiekis mechaninio atsparumo bandymą išlaikė, jeigu bandant nebuvo konstatuota ir po apžiūrėjimo nenustatyta:</text:span></text:p>
      <text:p text:style-name="P2189"><text:span text:style-name="T2190">9.1</text:span><text:span text:style-name="T2191">. bandymo dujų (dujotiekyje esančių inertinių dujų, oro) nuotėkio<text:s/></text:span><text:span text:style-name="T2192">per dujotiekio jungtis, uždarymo įtaisus, dujų slėgio reguliavimo įrenginius, įtaisus;</text:span></text:p>
      <text:p text:style-name="P2193"><text:span text:style-name="T2194">9.2</text:span><text:span text:style-name="T2195">. slėgio sumažėjimo pagal manometrų rodmenis.</text:span></text:p>
      <text:p text:style-name="P2196"><text:span text:style-name="T2197">Defektai, nustatyti bandant vidaus dujotiekio mechaninį atsparumą, turi būti pašalinti iki vidaus dujotiekio sandaru</text:span><text:span text:style-name="T2198">mo bandymo.</text:span></text:p>
      <text:p text:style-name="P2199"><text:span text:style-name="T2200">10</text:span><text:span text:style-name="T2201">. Vidaus dujotiekio sandarumas bandomas sumontavus uždarymo įtaisus, dujų slėgio reguliavimo įrenginius, įtaisus, kontrolės ir matavimo prietaisus.</text:span></text:p>
      <text:p text:style-name="P2202"><text:span text:style-name="T2203">11</text:span><text:span text:style-name="T2204">. Laikoma, kad vidaus dujotiekis sandarumo bandymą išlaikė, jeigu bandymo laikotar</text:span><text:span text:style-name="T2205">piu nebuvo nustatyta (pastebėta) bandymo dujų nuotėkio per dujotiekio jungtis, uždarymo įtaisus, dujų slėgio reguliavimo įrenginius, įtaisus ir slėgio sumažėjimo pagal manometrų rodmenis.</text:span></text:p>
      <text:p text:style-name="P2206"><text:span text:style-name="T2207">12</text:span><text:span text:style-name="T2208">. Vidaus dujotiekio bandymo metu turi būti apžiūrėtas ir patik</text:span><text:span text:style-name="T2209">rintas visų vamzdžių jungčių tvirtumas bei sandarumas. Sandarumo patikrinimui gali būti naudojamas nuotėkio aptikimo skystis (muilo tirpalas).</text:span></text:p>
      <text:p text:style-name="P2210"><text:span text:style-name="T2211">13</text:span><text:span text:style-name="T2212">. Defektus, nustatytus vidaus dujotiekio mechaninio atsparumo ar sandarumo bandymo metu, pašalinti galima t</text:span><text:span text:style-name="T2213">ik sumažinus bandymo slėgį iki atmosferinio.</text:span></text:p>
      <text:p text:style-name="P2214"><text:span text:style-name="T2215">14</text:span><text:span text:style-name="T2216">. Pasibaigus bandymui surašomas aktas, kurį pasirašo atsakingas už bandymą statinio statybos rangovo atstovas, dujų tiekimo įmonės ir statytojo (užsakovo) [8.1] atstovai. Bandymo rezultatai taip pat įrašom</text:span><text:span text:style-name="T2217">i į statybos darbų žurnalą [8.1].</text:span></text:p>
      <text:p text:style-name="P2218"><text:span text:style-name="T2219">Bandymo leidžiamoji paklaida lygi slėgio matavimo manometrų paklaidai – ± 0,4%.</text:span></text:p>
      <text:p text:style-name="P2220">Papildyta priedu:</text:p>
      <text:p text:style-name="P2221"><text:span text:style-name="T2222">Nr.<text:s/></text:span><text:a xlink:href="https://www.e-tar.lt/portal/legalAct.html?documentId=TAR.7A91E12E3511" office:target-frame-name="_top" xlink:show="replace"><text:span text:style-name="T2223">D1-63</text:span></text:a><text:span text:style-name="T2224">, 2005-02-04, Žin., 2005, Nr. 2</text:span><text:span text:style-name="T2225">2-704 (2005-02-15), i. k. 105301MISAK000D1-63</text:span></text:p>
      <text:p text:style-name="Normal"/>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aplinkos ministerija, Įsakymas</text:span></text:p>
      <text:p text:style-name="P2235"><text:span text:style-name="T2236">Nr.<text:s/></text:span><text:a xlink:href="https://www.e-tar.lt/portal/legalAct.html?documentId=TAR.7A91E12E3511" office:target-frame-name="_top" xlink:show="replace"><text:span text:style-name="T2237">D1-63</text:span></text:a><text:span text:style-name="T2238">, 2005-02-04, Žin., 2005, Nr. 22-704<text:s/></text:span><text:span text:style-name="T2239">(2005-02-15), i. k. 105301MISAK000D1-63</text:span></text:p>
      <text:p text:style-name="P2240"><text:span text:style-name="T2241">Dėl Lietuvos Respublikos aplinkos ministro 2003 m. gruodžio 24 d. įsakymo Nr. 702 "Dėl statybos techninio reglamento STR 2.08.01:2004 "Dujų sistemos pastatuose" patvirtinimo" pakeitimo</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1:44:00Z</meta:creation-date>
    <dc:date>2016-10-26T11:44:00Z</dc:date>
    <meta:template xlink:href="Normal.dotm" xlink:type="simple"/>
    <meta:editing-cycles>2</meta:editing-cycles>
    <meta:editing-duration>PT0S</meta:editing-duration>
    <meta:document-statistic meta:page-count="26" meta:paragraph-count="189" meta:word-count="14168" meta:character-count="94740" meta:row-count="673" meta:non-whitespace-character-count="80761"/>
  </office:meta>
</office:document-meta>
</file>