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ab-stops>
          <style:tab-stop style:type="left" style:position="0.492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3" style:parent-style-name="Normal" style:family="paragraph">
      <style:paragraph-properties fo:text-align="center" style:vertical-align="middle">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5"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style:font-size-complex="12pt" style:language-asian="en" style:country-asian="GB"/>
    </style:style>
    <style:style style:name="P26" style:parent-style-name="Normal" style:family="paragraph">
      <style:paragraph-properties fo:text-align="center" style:vertical-align="middle">
        <style:tab-stops>
          <style:tab-stop style:type="left" style:position="0.4923in"/>
        </style:tab-stops>
      </style:paragraph-properties>
    </style:style>
    <style:style style:name="T27" style:parent-style-name="DefaultParagraphFont" style:family="text">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style>
    <style:style style:name="P40" style:parent-style-name="Normal" style:family="paragraph">
      <style:paragraph-properties style:vertical-align="middle">
        <style:tab-stops>
          <style:tab-stop style:type="right" style:position="6.2993in"/>
        </style:tab-stops>
      </style:paragraph-properties>
      <style:text-properties fo:hyphenate="false"/>
    </style:style>
    <style:style style:name="P41" style:parent-style-name="Normal" style:family="paragraph">
      <style:paragraph-properties style:vertical-align="middle">
        <style:tab-stops>
          <style:tab-stop style:type="right" style:position="6.2993in"/>
        </style:tab-stops>
      </style:paragraph-properties>
      <style:text-properties fo:hyphenate="false"/>
    </style:style>
    <style:style style:name="P42" style:parent-style-name="Normal" style:family="paragraph">
      <style:paragraph-properties style:vertical-align="middle">
        <style:tab-stops>
          <style:tab-stop style:type="right" style:position="6.2993in"/>
        </style:tab-stops>
      </style:paragraph-properties>
      <style:text-properties fo:hyphenate="false"/>
    </style:style>
    <style:style style:name="P43" style:parent-style-name="Normal" style:family="paragraph">
      <style:paragraph-properties style:vertical-align="middle">
        <style:tab-stops>
          <style:tab-stop style:type="right" style:position="6.29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master-page-name="MPF1" style:family="paragraph">
      <style:paragraph-properties fo:widows="0" fo:orphans="0" fo:break-before="page" fo:text-align="justify" fo:margin-left="3.3472in" style:page-number="1">
        <style:tab-stops>
          <style:tab-stop style:type="left" style:position="-2.5597in"/>
        </style:tab-stops>
      </style:paragraph-properties>
      <style:text-properties fo:color="#000000"/>
    </style:style>
    <style:style style:name="P53" style:parent-style-name="Normal" style:family="paragraph">
      <style:paragraph-properties fo:widows="0" fo:orphans="0" fo:text-align="justify" fo:margin-left="3.3472in">
        <style:tab-stops>
          <style:tab-stop style:type="left" style:position="-2.5597in"/>
        </style:tab-stops>
      </style:paragraph-properties>
      <style:text-properties fo:color="#000000"/>
    </style:style>
    <style:style style:name="P54" style:parent-style-name="Normal" style:family="paragraph">
      <style:paragraph-properties fo:widows="0" fo:orphans="0" fo:text-align="justify" fo:margin-left="3.3472in">
        <style:tab-stops>
          <style:tab-stop style:type="left" style:position="-2.5597in"/>
        </style:tab-stops>
      </style:paragraph-properties>
      <style:text-properties fo:color="#000000"/>
    </style:style>
    <style:style style:name="P55" style:parent-style-name="Normal" style:family="paragraph">
      <style:paragraph-properties fo:widows="0" fo:orphans="0" fo:text-align="justify" fo:margin-left="3.3472in">
        <style:tab-stops>
          <style:tab-stop style:type="left" style:position="-2.5597in"/>
        </style:tab-stops>
      </style:paragraph-properties>
      <style:text-properties fo:color="#000000"/>
    </style:style>
    <style:style style:name="P56" style:parent-style-name="Normal" style:family="paragraph">
      <style:paragraph-properties fo:widows="0" fo:orphans="0" fo:text-align="justify" fo:margin-left="3.3472in">
        <style:tab-stops>
          <style:tab-stop style:type="left" style:position="-2.5597in"/>
        </style:tab-stops>
      </style:paragraph-properties>
      <style:text-properties fo:color="#000000"/>
    </style:style>
    <style:style style:name="P57" style:parent-style-name="Normal" style:family="paragraph">
      <style:paragraph-properties fo:widows="0" fo:orphans="0" fo:text-align="justify" fo:margin-left="3.3472in">
        <style:tab-stops>
          <style:tab-stop style:type="left" style:position="-2.5597in"/>
        </style:tab-stops>
      </style:paragraph-properties>
      <style:text-properties fo:color="#000000"/>
    </style:style>
    <style:style style:name="P58" style:parent-style-name="Normal" style:family="paragraph">
      <style:paragraph-properties fo:widows="0" fo:orphans="0" fo:text-align="justify" fo:margin-left="3.3472in">
        <style:tab-stops>
          <style:tab-stop style:type="left" style:position="-2.5597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text-align="justify" fo:margin-left="3.3472in">
        <style:tab-stops>
          <style:tab-stop style:type="left" style:position="-2.5597in"/>
        </style:tab-stops>
      </style:paragraph-properties>
      <style:text-properties fo:color="#000000"/>
    </style:style>
    <style:style style:name="P61" style:parent-style-name="Normal" style:family="paragraph">
      <style:paragraph-properties fo:widows="0" fo:orphans="0" fo:text-align="justify" fo:margin-left="3.4458in">
        <style:tab-stops>
          <style:tab-stop style:type="left" style:position="-2.6583in"/>
        </style:tab-stops>
      </style:paragraph-properties>
    </style:style>
    <style:style style:name="P62" style:parent-style-name="Normal" style:family="paragraph">
      <style:paragraph-properties fo:widows="0" fo:orphans="0" fo:text-align="justify" fo:margin-left="3.4458in">
        <style:tab-stops>
          <style:tab-stop style:type="left" style:position="-2.6583in"/>
        </style:tab-stops>
      </style:paragraph-properties>
    </style:style>
    <style:style style:name="P63" style:parent-style-name="Normal" style:family="paragraph">
      <style:paragraph-properties fo:text-align="center"/>
      <style:text-properties fo:font-weight="bold" style:font-weight-asian="bold" style:font-weight-complex="bold" fo:text-transform="uppercase" style:letter-kerning="true" style:font-size-complex="16pt"/>
    </style:style>
    <style:style style:name="P64" style:parent-style-name="Normal" style:family="paragraph">
      <style:paragraph-properties fo:text-align="center"/>
      <style:text-properties fo:font-weight="bold" style:font-weight-asian="bold" style:font-weight-complex="bold" fo:text-transform="uppercase" style:letter-kerning="true" style:font-size-complex="16pt"/>
    </style:style>
    <style:style style:name="P65" style:parent-style-name="Normal" style:family="paragraph">
      <style:paragraph-properties fo:text-align="center"/>
      <style:text-properties fo:font-weight="bold" style:font-weight-asian="bold" style:font-weight-complex="bold" fo:text-transform="uppercase" style:letter-kerning="true" style:font-size-complex="16pt"/>
    </style:style>
    <style:style style:name="P66" style:parent-style-name="Normal" style:family="paragraph">
      <style:paragraph-properties fo:text-align="center"/>
      <style:text-properties fo:font-weight="bold" style:font-weight-asian="bold" style:font-weight-complex="bold" fo:text-transform="uppercase" style:letter-kerning="true" style:font-size-complex="16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3937in">
        <style:tab-stops>
          <style:tab-stop style:type="left" style:position="0.3937in"/>
        </style:tab-stops>
      </style:paragraph-properties>
    </style:style>
    <style:style style:name="P96" style:parent-style-name="Normal" style:family="paragraph">
      <style:paragraph-properties fo:keep-with-next="always" fo:text-align="center">
        <style:tab-stops>
          <style:tab-stop style:type="left" style:position="0.7875in"/>
        </style:tab-stops>
      </style:paragraph-properties>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1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1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2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2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2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2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12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28"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2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3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3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3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133"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13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13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139" style:parent-style-name="Normal" style:family="paragraph">
      <style:paragraph-properties fo:text-align="justify" fo:text-indent="0.3937in">
        <style:tab-stops>
          <style:tab-stop style:type="left" style:position="1.0826in"/>
        </style:tab-stops>
      </style:paragraph-properties>
    </style:style>
    <style:style style:name="P140" style:parent-style-name="Normal" style:family="paragraph">
      <style:paragraph-properties fo:text-align="justify" fo:text-indent="0.3937in">
        <style:tab-stops>
          <style:tab-stop style:type="left" style:position="1.0826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7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8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8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18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3937in">
        <style:tab-stops>
          <style:tab-stop style:type="left" style:position="0.3937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justify"/>
      <style:text-properties fo:language="en" fo:country="GB"/>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margin-left="0.3937in">
        <style:tab-stops>
          <style:tab-stop style:type="left" style:position="0.3937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3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4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4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4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4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5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5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5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53" style:parent-style-name="Normal" style:family="paragraph">
      <style:paragraph-properties fo:text-align="justify" fo:text-indent="0.3937in">
        <style:tab-stops>
          <style:tab-stop style:type="left" style:position="0.8861in"/>
          <style:tab-stop style:type="left" style:position="0.9847in"/>
          <style:tab-stop style:type="left" style:position="1.0826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5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60"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6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6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6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6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6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6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6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6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6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70"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7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27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7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2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1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tab-stops>
          <style:tab-stop style:type="left" style:position="1in"/>
        </style:tab-stops>
      </style:paragraph-properties>
    </style:style>
    <style:style style:name="P323" style:parent-style-name="Normal" style:family="paragraph">
      <style:paragraph-properties fo:text-align="justify" fo:text-indent="0.3937in">
        <style:tab-stops>
          <style:tab-stop style:type="left" style:position="1.0826in"/>
        </style:tab-stops>
      </style:paragraph-properties>
    </style:style>
    <style:style style:name="P32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325"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3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2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2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2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0"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3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3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40" style:parent-style-name="Normal" style:family="paragraph">
      <style:paragraph-properties fo:text-align="justify" fo:text-indent="0.3937in">
        <style:tab-stops>
          <style:tab-stop style:type="left" style:position="1.0826in"/>
        </style:tab-stops>
      </style:paragraph-properties>
    </style:style>
    <style:style style:name="P341" style:parent-style-name="Normal" style:family="paragraph">
      <style:paragraph-properties fo:text-align="justify" fo:text-indent="0.3937in">
        <style:tab-stops>
          <style:tab-stop style:type="left" style:position="1.0826in"/>
        </style:tab-stops>
      </style:paragraph-properties>
    </style:style>
    <style:style style:name="P3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43"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4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53"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5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5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5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3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left="0.3937in">
        <style:tab-stops>
          <style:tab-stop style:type="left" style:position="0.3937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style>
    <style:style style:name="T368" style:parent-style-name="DefaultParagraphFont" style:family="text">
      <style:text-properties fo:font-weight="bold" style:font-weight-asian="bold" fo:text-transform="uppercase"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font-size-complex="12pt"/>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fo:font-weight="bold" style:font-weight-asian="bold" fo:text-transform="uppercase" fo:color="#000000"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8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9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9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39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40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05" style:parent-style-name="DefaultParagraphFont" style:family="text">
      <style:text-properties fo:letter-spacing="-0.0006in"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fo:letter-spacing="-0.0006in" style:font-size-complex="12pt"/>
    </style:style>
    <style:style style:name="P40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12" style:parent-style-name="DefaultParagraphFont" style:family="text">
      <style:text-properties fo:letter-spacing="-0.0006in"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fo:letter-spacing="-0.0006in" style:font-size-complex="12pt"/>
    </style:style>
    <style:style style:name="P41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16" style:parent-style-name="DefaultParagraphFont" style:family="text">
      <style:text-properties fo:letter-spacing="-0.0006in"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P42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2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23" style:parent-style-name="Normal" style:family="paragraph">
      <style:paragraph-properties fo:text-align="justify" fo:text-indent="0.3937in">
        <style:tab-stops>
          <style:tab-stop style:type="left" style:position="1.0826in"/>
        </style:tab-stops>
      </style:paragraph-properties>
    </style:style>
    <style:style style:name="P4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2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3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3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3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margin-left="0.3937in">
        <style:tab-stops>
          <style:tab-stop style:type="left" style:position="0.3937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style>
    <style:style style:name="T445" style:parent-style-name="DefaultParagraphFont" style:family="text">
      <style:text-properties fo:font-weight="bold" style:font-weight-asian="bold" fo:text-transform="uppercase" style:font-size-complex="12pt"/>
    </style:style>
    <style:style style:name="T446" style:parent-style-name="DefaultParagraphFont" style:family="text">
      <style:text-properties fo:font-weight="bold" style:font-weight-asian="bold" fo:text-transform="uppercase"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P4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5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66"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8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9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4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9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493"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49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49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496" style:parent-style-name="Normal" style:family="paragraph">
      <style:paragraph-properties fo:text-align="justify" fo:text-indent="0.3937in">
        <style:tab-stops>
          <style:tab-stop style:type="left" style:position="0.875in"/>
          <style:tab-stop style:type="left" style:position="0.9847in"/>
          <style:tab-stop style:type="left" style:position="1.0826in"/>
        </style:tab-stops>
      </style:paragraph-properties>
    </style:style>
    <style:style style:name="P497" style:parent-style-name="Normal" style:family="paragraph">
      <style:paragraph-properties fo:text-align="justify" fo:text-indent="0.3937in">
        <style:tab-stops>
          <style:tab-stop style:type="left" style:position="0.875in"/>
          <style:tab-stop style:type="left" style:position="0.9847in"/>
          <style:tab-stop style:type="left" style:position="1.0826in"/>
        </style:tab-stops>
      </style:paragraph-properties>
    </style:style>
    <style:style style:name="P498"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49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00" style:parent-style-name="DefaultParagraphFont" style:family="text">
      <style:text-properties fo:letter-spacing="-0.0006in" style:font-size-complex="12pt"/>
    </style:style>
    <style:style style:name="P50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02" style:parent-style-name="DefaultParagraphFont" style:family="text">
      <style:text-properties fo:letter-spacing="-0.0006in" style:font-size-complex="12pt"/>
    </style:style>
    <style:style style:name="P50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04"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0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0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50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508"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09"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10" style:parent-style-name="DefaultParagraphFont" style:family="text">
      <style:text-properties fo:letter-spacing="-0.0006in"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fo:letter-spacing="-0.0006in"/>
    </style:style>
    <style:style style:name="T513" style:parent-style-name="DefaultParagraphFont" style:family="text">
      <style:text-properties fo:color="#000000"/>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P51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fo:color="#000000" fo:letter-spacing="-0.0006in"/>
    </style:style>
    <style:style style:name="T521" style:parent-style-name="DefaultParagraphFont" style:family="text">
      <style:text-properties fo:color="#000000"/>
    </style:style>
    <style:style style:name="T522" style:parent-style-name="DefaultParagraphFont" style:family="text">
      <style:text-properties fo:letter-spacing="-0.0006in" style:font-size-complex="12pt"/>
    </style:style>
    <style:style style:name="P523"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24" style:parent-style-name="DefaultParagraphFont" style:family="text">
      <style:text-properties fo:letter-spacing="-0.0006in"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fo:color="#000000" fo:letter-spacing="-0.0006in"/>
    </style:style>
    <style:style style:name="T529" style:parent-style-name="DefaultParagraphFont" style:family="text">
      <style:text-properties fo:color="#000000"/>
    </style:style>
    <style:style style:name="T530" style:parent-style-name="DefaultParagraphFont" style:family="text">
      <style:text-properties fo:letter-spacing="-0.0006in" style:font-size-complex="12pt"/>
    </style:style>
    <style:style style:name="P531"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32" style:parent-style-name="DefaultParagraphFont" style:family="text">
      <style:text-properties fo:letter-spacing="-0.0006in" style:font-size-complex="12pt"/>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P5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3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3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39"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40"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color="#000000" fo:letter-spacing="-0.0006in"/>
    </style:style>
    <style:style style:name="T545" style:parent-style-name="DefaultParagraphFont" style:family="text">
      <style:text-properties fo:color="#000000"/>
    </style:style>
    <style:style style:name="T546" style:parent-style-name="DefaultParagraphFont" style:family="text">
      <style:text-properties fo:letter-spacing="-0.0006in" style:font-size-complex="12pt"/>
    </style:style>
    <style:style style:name="P547" style:parent-style-name="Normal" style:family="paragraph">
      <style:paragraph-properties fo:text-align="justify" fo:text-indent="0.3937in">
        <style:tab-stops>
          <style:tab-stop style:type="left" style:position="1in"/>
          <style:tab-stop style:type="left" style:position="1.0826in"/>
        </style:tab-stops>
      </style:paragraph-properties>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fo:color="#000000" fo:letter-spacing="-0.0006in"/>
    </style:style>
    <style:style style:name="T554" style:parent-style-name="DefaultParagraphFont" style:family="text">
      <style:text-properties fo:color="#000000"/>
    </style:style>
    <style:style style:name="T555" style:parent-style-name="DefaultParagraphFont" style:family="text">
      <style:text-properties fo:letter-spacing="-0.0006in" style:font-size-complex="12pt"/>
    </style:style>
    <style:style style:name="P55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557" style:parent-style-name="DefaultParagraphFont" style:family="text">
      <style:text-properties fo:letter-spacing="-0.0006in" style:font-size-complex="12pt"/>
    </style:style>
    <style:style style:name="T558" style:parent-style-name="DefaultParagraphFont" style:family="text">
      <style:text-properties fo:color="#000000" fo:letter-spacing="-0.0006in"/>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6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62"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63"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6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1"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5"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6"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7"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8" style:parent-style-name="Normal" style:family="paragraph">
      <style:paragraph-properties fo:text-align="justify" fo:text-indent="0.3937in">
        <style:tab-stops>
          <style:tab-stop style:type="left" style:position="0.9847in"/>
          <style:tab-stop style:type="left" style:position="1.0826in"/>
        </style:tab-stops>
      </style:paragraph-properties>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margin-left="0.7444in">
        <style:tab-stops>
          <style:tab-stop style:type="left" style:position="0.043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P602" style:parent-style-name="Normal" style:family="paragraph">
      <style:paragraph-properties fo:text-align="center" fo:line-height="150%" fo:text-indent="0.2951in"/>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22-05-01</text:span></text:p>
      <text:p text:style-name="P10"/>
      <text:p text:style-name="P11"><text:span text:style-name="T12">Įsakymas paskelbtas: Žin. 2012, Nr.<text:s/></text:span><text:a xlink:href="https://www.e-tar.lt/portal/legalAct.html?documentId=TAR.55F83AE68557" office:target-frame-name="_top" xlink:show="replace"><text:span text:style-name="T13">105-5356</text:span></text:a><text:span text:style-name="T14">, i. k. 1125310ISAK22.3-104</text:span></text:p>
      <text:p text:style-name="P15"/>
      <text:p text:style-name="P16">Nauja redakcija nuo 2022-05-01:</text:p>
      <text:p text:style-name="Normal"><text:span text:style-name="T17">Nr.<text:s/></text:span><text:a xlink:href="https://www.e-tar.lt/portal/legalAct.html?documentId=c91a7fa00f9a11ec9f09e7df20500045" office:target-frame-name="_top" xlink:show="replace"><text:span text:style-name="T18">22.3-135</text:span></text:a><text:span text:style-name="T19">, 2021-09-07, paskelbta TAR 2021-09-07, i. k. 2021-18883</text:span></text:p>
      <text:p text:style-name="P20"/>
      <text:p text:style-name="P21"><text:span text:style-name="T22">VALSTYBINĖS ATOMINĖS ENERGETIKOS SAUGOS</text:span></text:p>
      <text:p text:style-name="P23"><text:span text:style-name="T24">INSPEKCIJOS VIRŠININKAS</text:span></text:p>
      <text:p text:style-name="P25"/>
      <text:p text:style-name="P26"><text:span text:style-name="T27">ĮSAKYMAS</text:span></text:p>
      <text:p text:style-name="P28"><text:span text:style-name="T29">DĖL BRANDUOLINĖS S</text:span><text:span text:style-name="T30">AUGOS TAISYKLIŲ BST-1.6.1-2021 „FIZINĖS SAUGOS UŽTIKRINIMO PLANO RENGIMAS“ PATVIRTINIMO</text:span></text:p>
      <text:p text:style-name="Normal"/>
      <text:p text:style-name="P31">2012 m. rugsėjo 4 d. Nr. 22.3-104</text:p>
      <text:p text:style-name="P32">Vilnius</text:p>
      <text:p text:style-name="P33"/>
      <text:p text:style-name="Normal"/>
      <text:p text:style-name="P34"><text:span text:style-name="T35">Vadovaudamasis Lietuvos Respublikos branduolinės saugos<text:s/></text:span>įstatymo<text:s/><text:span text:style-name="T36">4 straipsnio 2 punktu, 11 straipsnio 1 punktu ir 21 straipsnio 8 dalimi ir<text:s/></text:span>Branduolinės saugos reikalavimų BSR-1.6.1-2019 „Branduolinės energetikos objektų, branduolinės energetikos objektų aikštelių, branduolinių ir branduolinio kuro ciklo medžiagų fizinė<text:s/>sauga“, patvirtintų Valstybinės atominės energetikos saugos inspekcijos viršininko 2012 m. balandžio 4 d. įsakymu Nr. 22.3-37 „Dėl Branduolinės saugos reikalavimų BSR-1.6.1-2019 „Branduolinės energetikos objektų, branduolinės energetikos objektų aikštelių, branduolinių ir branduolinio kuro ciklo medžiagų fizinė sauga“ patvirtinimo“, 14.1 papunkčiu<text:span text:style-name="T37">:</text:span><text:s/></text:p>
      <text:p text:style-name="P38">1.<text:s/><text:span text:style-name="T39">Tvirtinu</text:span><text:s/>Branduolinės saugos taisykles BST-1.6.1-2021 „Fizinės saugos užtikrinimo plano rengimas“ (pridedama).</text:p>
      <text:p text:style-name="P40"/>
      <text:p text:style-name="P41"/>
      <text:p text:style-name="P42"/>
      <text:p text:style-name="P43"><text:span text:style-name="T44">Viršininkas<text:s/></text:span><text:span text:style-name="T45"><text:tab/>Michail Demčenko</text:span></text:p>
      <text:p text:style-name="Normal"/>
      <text:p text:style-name="P46"/>
      <text:soft-page-break/>
      <text:p text:style-name="P47">PATVIRTINTA</text:p>
      <text:p text:style-name="P53">Valstybinės atominės energetikos saugos<text:s/></text:p>
      <text:p text:style-name="P54">inspekcijos viršininko<text:s/></text:p>
      <text:p text:style-name="P55">2012 m. rugsėjo 4 d. įsakymu Nr. 22.3-103<text:s/></text:p>
      <text:p text:style-name="P56">(Valstybinės atominės energetikos saugos<text:s/></text:p>
      <text:p text:style-name="P57">inspekcijos viršininko<text:s/></text:p>
      <text:p text:style-name="P58"><text:span text:style-name="T59">2021 m. rugsėjo 7 d. įsakymo Nr.<text:s/></text:span>22.3-135</text:p>
      <text:p text:style-name="P60">redakcija)</text:p>
      <text:p text:style-name="P61"/>
      <text:p text:style-name="P62"/>
      <text:p text:style-name="P63">BRANDUOLINĖS SAUGOS Taisyklės</text:p>
      <text:p text:style-name="P64">BST-1.6.1-2021</text:p>
      <text:p text:style-name="P65"/>
      <text:p text:style-name="P66">FIZINĖS SAUGOS UŽTIKRINIMO PLANO Rengimas</text:p>
      <text:p text:style-name="P67"/>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text:s/></text:span>Branduolinės saugos taisyklės BST-1.6.1-2021 „Fizinės<text:span text:style-name="T76"><text:s/>saugos užtikrinimo plano rengimas“ (toliau – Taisyklės) nustato fizinės saugos užtikrinimo planų, teikiamų<text:s/></text:span><text:span text:style-name="T77">Lietuvos Respublikos branduolinės saugos įstatymo 22 straipsnio 1 dalyje nurodytoms licencijoms</text:span><text:span text:style-name="T78"><text:s/>ir Branduolinės saugos įstatymo 22 straipsnio 2 dalies 1–3 punktuose nurodytiems leidimams gauti, ir fizinės saugos užtikrinimo planų, teikiamų vadovaujantis Branduolinės saugos įstatymo 21 straipsnio 8 dalimi,<text:s/></text:span><text:span text:style-name="T79">struktūrą ir turinį.</text:span></text:p>
      <text:p text:style-name="P80"><text:span text:style-name="T81">2</text:span><text:span text:style-name="T82">.<text:s/></text:span>Vadovaujantis šiomis Taisyklėmis turi būti rengiami ir atnaujinami šie Branduolinės energetikos srities veiklos licencijų ir leidimų išdavimo taisyklėse, patvirtintose Lietuvos Respublikos Vyriausybės 2012 m. birželio 20 d. nutarimu Nr. 722, nurodyti fizinės saugos užtikrinimo planai:</text:p>
      <text:p text:style-name="P83">2.1. Branduolinės energetikos srities veiklos licencijų ir leidimų išdavimo taisyklių 6.6 papunktyje nurodytas branduolinės energetikos objekto statybos aikštelės fizinės saugos užtikrinimo planas;</text:p>
      <text:p text:style-name="P84">2.2. Branduolinės energetikos srities<text:s/>veiklos licencijų ir leidimų išdavimo taisyklių 6.6 papunktyje nurodytas pirminis branduolinės energetikos objekto fizinės saugos užtikrinimo planas;</text:p>
      <text:p text:style-name="P85">2.3. Branduolinės energetikos srities veiklos licencijų ir leidimų išdavimo taisyklių 7.8, 8.6, 9.5, 16.5 ir 18.7 papunkčiuose nurodyti fizinės saugos užtikrinimo planai (toliau – branduolinės energetikos objekto fizinės saugos užtikrinimo planas);<text:s/></text:p>
      <text:p text:style-name="P86">2.4. Branduolinės energetikos srities veiklos licencijų ir leidimų išdavimo taisyklių 10.4 papunktyje<text:s/>nurodytas branduolinio kuro ciklo medžiagų, branduolinių ir daliųjų medžiagų vežimo fizinės saugos užtikrinimo planas;</text:p>
      <text:p text:style-name="P87"><text:span text:style-name="T88">2.5</text:span><text:span text:style-name="T89">.<text:s/></text:span>Branduolinės energetikos srities veiklos licencijų ir leidimų išdavimo taisyklių 11.3 papunktyje nurodytas fizinės saugos užtikrinimo planas (toliau –<text:s/><text:span text:style-name="T90">įsigyjamų, turimų ir naudojamų</text:span><text:s/>branduolinių ir daliųjų medžiagų<text:s/><text:span text:style-name="T91">fizinės saugos užtikrinimo planas).</text:span></text:p>
      <text:p text:style-name="P92"><text:span text:style-name="T93">3</text:span><text:span text:style-name="T94">.<text:s/></text:span>Taisyklėse vartojamos sąvokos apibrėžtos Lietuvos Respublikos branduolinės energijos įstatyme, Branduolinės saugos įstatyme,<text:s/>Branduolinės saugos reikalavimuose BSR-1.6.1-2019 „Branduolinės energetikos objektų, branduolinės energetikos objektų aikštelių, branduolinių ir branduolinio kuro ciklo medžiagų fizinė sauga“, patvirtintuose Valstybinės atominės energetikos saugos inspekcijos (toliau – VATESI) viršininko 2012 m. balandžio 4 d. įsakymu Nr. 22.3-37 „Dėl Branduolinės saugos reikalavimų BSR-1.6.1-2019 „Branduolinės energetikos objektų, branduolinės energetikos objektų aikštelių, branduolinių ir branduolinio kuro ciklo medžiagų<text:s/>fizinė sauga“ patvirtinimo“ (toliau – BSR-1.6.1-2019), ir kituose teisės aktuose.</text:p>
      <text:p text:style-name="P95"/>
      <text:p text:style-name="P96"><text:span text:style-name="T97">II</text:span><text:span text:style-name="T98"><text:s/>SKYRIUS</text:span></text:p>
      <text:p text:style-name="P99"><text:span text:style-name="T100">BRANDUOLINĖS ENERGETIKOS OBJEKTO STATyBOS AIKŠTELĖS FIZINĖS SAUGOS UŽTIKRINIMO PLANO STRUKTŪRA IR TURINYS</text:span></text:p>
      <text:p text:style-name="Normal"/>
      <text:p text:style-name="P101">4. Pareiškėjas ar licencijos turėtojas branduolinės energetikos objekto statybos aikštelės fizinės saugos užtikrinimo plane turi pateikti<text:s/><text:span text:style-name="T102">branduolinės energetikos objekto aikštelėje, kurioje vykdomi branduolinės energetikos objekto statybos darbai (toliau –</text:span><text:span text:style-name="T103"><text:s/>statybos aikštelė), planuojamų įdiegti ar<text:s/></text:span>įdiegtų fizinės saugos sistemos organizacinių ir techninių priemonių, įgyvendinančių statybos aikštelės fizinei saugai keliamus reikalavimus, nurodytus BSR-1.6.1-2019 VI skyriaus pirmajame skirsnyje, aprašymą.</text:p>
      <text:p text:style-name="P104">5. Branduolinės energetikos objekto statybos aikštelės fizinės saugos užtikrinimo plane pateikiamos informacijos tikslas yra parodyti:<text:s/></text:p>
      <text:p text:style-name="P105">5.1. kad statybos aikštelėje planuojamos įdiegti ar įdiegtos fizinės saugos sistemos organizacinės ir techninės priemonės įgyvendina fizinės saugos tikslus;<text:s/></text:p>
      <text:p text:style-name="P106">5.2. kaip bus vykdomas perėjimas nuo statybos aikštelės fizinės saugos prie branduolinės energetikos objekto aikštelės, kurioje bus vykdomas<text:s/><text:span text:style-name="T107">branduolinės energetikos objekto eksploatavimas,</text:span><text:s/>fizinės saugos.<text:s/></text:p>
      <text:p text:style-name="P108">6. Branduolinės<text:s/><text:span text:style-name="T109">energetikos</text:span><text:s/>objekto statybos aikštelės fizinės saugos užtikrinimo plano struktūra ir turinys:</text:p>
      <text:p text:style-name="P110">6.1. Bendrosios nuostatos. Šioje dalyje pateikiama informacija apie:</text:p>
      <text:p text:style-name="P111">6.1.1. pareiškėjo<text:span text:style-name="T112"><text:s/>ar licencijos turėtojo nustatytą fizinės saugos polit</text:span><text:span text:style-name="T113">iką, t. y.,</text:span><text:s/>pareiškėjo<text:span text:style-name="T114"><text:s/>ar<text:s/></text:span><text:span text:style-name="T115">licencijos turėtojo vadovybės įtvirtinti ketinimai (siekiai), prioritetai, veiklos kryptys bei pagrindiniai principai<text:s/></text:span><text:span text:style-name="T116">statybos aikštelės fizinės saugos srityje;</text:span></text:p>
      <text:p text:style-name="P117">6.1.2. statybos aikštelės fizinės saugos sistemai keliamus tikslus ir uždavinius.</text:p>
      <text:p text:style-name="P118">6.2. Statybos aikštelės ir joje planuojamų vykdyti ar vykdomų statybos darbų aprašymas. Šioje dalyje pateikiama informacija apie:</text:p>
      <text:p text:style-name="P119">6.2.1. branduolinės energetikos objekto statybos etapus bei vykdomus statybos darbus jų metu (trumpas<text:s/>numatytų statybos darbų aprašymas);</text:p>
      <text:p text:style-name="P120">6.2.2. statybos aikštelės topografinius duomenis, vietovės geografinę padėtį, atstumus iki artimiausių gyvenviečių, masinių žmonių susibūrimo vietų, transporto kelių, vandens telkinių;</text:p>
      <text:p text:style-name="P121">6.2.3. greta statybos aikštelės esančius objektus (statinius), galinčius turėti įtakos fizinės saugos užtikrinimui bei efektyviam fizinės saugos sistemos techninių priemonių veikimui;<text:s/></text:p>
      <text:p text:style-name="P122">6.2.4. vietovės klimatines sąlygas.</text:p>
      <text:p text:style-name="P123">6.3. Fizinės saugos sistemos organizacinės<text:s/>priemonės. Šioje dalyje pateikiama informacija apie:</text:p>
      <text:p text:style-name="P124">6.3.1. pareiškėjo<text:span text:style-name="T125"><text:s/>ar licencijos turėtojo patvirtintus<text:s/></text:span>normatyvinius techninius dokumentus, reglamentuojančius statybos aikštelės fizinės saugos užtikrinimą;</text:p>
      <text:p text:style-name="P126">6.3.2. pareiškėjo ar licencijos turėtojo<text:s/>ir kitų asmenų, kurie vykdo fizinės apsaugos funkcijas ir (arba) reagavimo pajėgų funkcijas, organizacinę struktūrą;<text:s/></text:p>
      <text:p text:style-name="P127">6.3.3. pareiškėjo ar licencijos turėtojo ir kitus fizinės saugos sistemos darbuotojus, kurių funkcijos susijusios su fizinės saugos užtikrinimo organizavimu, fizinės apsaugos vykdymu, reagavimo pajėgų funkcijų vykdymu, nurodant:<text:s/></text:p>
      <text:p text:style-name="P128">6.3.3.1. fizinės saugos sistemos darbuotojų pareigas ir atsakomybę;</text:p>
      <text:p text:style-name="P129">6.3.3.2. fizinę apsaugą vykdančių darbuotojų skaičių, pamainų skaičių ir pamainos<text:s/>keitimosi grafiką, fizinę apsaugą vykdančių darbuotojų skaičių pamainose;</text:p>
      <text:p text:style-name="P130">6.3.3.3. reagavimo pajėgų funkcijas vykdančių darbuotojų skaičių, pamainų skaičių ir pamainos keitimosi grafiką, reagavimo pajėgų funkcijas vykdančių darbuotojų skaičių pamainose;</text:p>
      <text:p text:style-name="P131">6.3.3.4. fizinę apsaugą vykdančių darbuotojų ir reagavimo pajėgų funkcijas vykdančių darbuotojų naudojamą ginkluotę ir ginkluotėje esančias specialiąsias priemones (pavyzdžiui, lazdos, antrankiai, surišimo priemonės, dujos, tarnybiniai šunys ir kitos<text:s/>įstatymų leidžiamos priemonės), šaudmenis, transporto priemones ir kitą įrangą;</text:p>
      <text:p text:style-name="P132">6.3.4. asmenų priėmimo į pareigas, susijusias su statybos aikštelės fizine sauga, organizavimą;<text:s/></text:p>
      <text:p text:style-name="P133">6.3.5. fizinės saugos sistemos darbuotojų mokymus ir kvalifikacijos<text:s/>kėlimą. Šioje dalyje pateikiama informacija apie pareiškėjo ar licencijos turėtojo ir kitų fizinės saugos sistemos darbuotojų mokymo bei kvalifikacijos kėlimo organizavimą, įskaitant apsaugą vykdančių ir reagavimo pajėgų funkcijas atliekančių asmenų mokymus ir kvalifikacijos kėlimą. Taip pat turi būti pateikta informacija apie kitų pareiškėjo ar licencijos turėtojo darbuotojų, rangovo (subrangovo) darbuotojų mokymų fizinės saugos srityje organizavimą;</text:p>
      <text:p text:style-name="P134">6.3.6.<text:s/><text:span text:style-name="T135">teisės asmenims ir transporto priemonėms pate</text:span><text:span text:style-name="T136">kti į statybos aikštelę suteikimo ir panaikinimo tvarką</text:span>;</text:p>
      <text:p text:style-name="P137">6.3.6.1. per kontrolinę įeinančių ir išeinančių asmenų, įvažiuojančių ir išvažiuojančiųjų transporto priemonių bei gabenamų daiktų ar krovinių tikrinimo tvarką;</text:p>
      <text:p text:style-name="P138">6.3.7. statybos aikštelėje esančių įrenginių ir įrangos filmavimo ir fotografavimo tvarką;</text:p>
      <text:p text:style-name="P139">6.3.8. fizinės saugos sistemos techninių priemonių funkcionalumo tikrinimo ir priežiūros tvarką;</text:p>
      <text:p text:style-name="P140">6.3.9.<text:s/><text:span text:style-name="T141">informavimo apie<text:s/></text:span>įvykius<text:span text:style-name="T142">, susijusius su fizine sauga, tvarką;</text:span></text:p>
      <text:p text:style-name="P143">6.4. Fizinės saugos sistemos techninės priemonės. Šioje dalyje pateikiama informacija apie:</text:p>
      <text:p text:style-name="P144"><text:span text:style-name="T145">6.4.1</text:span><text:span text:style-name="T146">.<text:s/></text:span><text:span text:style-name="T147">įsibrovimo ir įsilaužimo<text:s/></text:span><text:span text:style-name="T148">aptikimo</text:span><text:span text:style-name="T149"><text:s/>sistemą (toliau – signalizacija);</text:span></text:p>
      <text:p text:style-name="P150"><text:span text:style-name="T151">6.4.2</text:span><text:span text:style-name="T152">. patekimo kontrolės sistemą (</text:span>kontrolines, jose naudojamą gabenamų draudžiamų daiktų ar medžiagų aptikimo įrangą, įleidžiamų ir išleidžiamų asmenų bei transporto priemonių identifikavimo sistemą)<text:span text:style-name="T153">;</text:span></text:p>
      <text:p text:style-name="P154"><text:span text:style-name="T155">6.4.3</text:span><text:span text:style-name="T156">. vaizdo stebėjimo sistemą (</text:span>vaizdo kameras, vaizdo perdavimo, apdorojimo, saugojimo įrangą, vaizdo monitorius, statybų aikštelės apšvietimą), skirtą signalizacijos suveikimų įvertinimui<text:span text:style-name="T157">;</text:span></text:p>
      <text:p text:style-name="P158"><text:span text:style-name="T159">6.4.4</text:span><text:span text:style-name="T160">. ryšio sistemą (</text:span>fizinės saugos sistemos darbuotojų savo pareigų vykdymo metu naudojamas ryšio priemones, skirtas palaikyti abipusį ryšį tarpusavyje, su reagavimo pajėgomis, tarp branduolinės energetikos<text:s/>objekto statybos aikštelės apsaugai vadovaujančio asmens ir branduolinės energetikos objekto (statinio) statybos vadovo)<text:span text:style-name="T161">;</text:span></text:p>
      <text:p text:style-name="P162"><text:span text:style-name="T163">6.4.5</text:span><text:span text:style-name="T164">. užlaikymo sistemą (statybos aikštelės perimetro fizinį barjerą);</text:span></text:p>
      <text:p text:style-name="P165"><text:span text:style-name="T166">6.4.6</text:span><text:span text:style-name="T167">.<text:s/></text:span>kompensuojančias priemones, naudojamas sugedus<text:s/>ar kitais atvejais neveikiant signalizacijos, ryšio priemonėms ir kitoms su apsauga susijusioms sistemoms.</text:p>
      <text:p text:style-name="P168">6.5. Perėjimas nuo statybų aikštelės fizinės saugos prie branduolinės energetikos objekto aikštelės, kurioje bus vykdomas<text:s/><text:span text:style-name="T169">branduolinės energet</text:span><text:span text:style-name="T170">ikos objekto eksploatavimas,</text:span><text:s/>fizinės saugos. Šioje dalyje pateikiama informacija apie:</text:p>
      <text:p text:style-name="P171">6.5.1. statybos aikštelės, joje esančių pastatų, patalpų bei įrangos patikrinimo organizavimo tvarką, siekiant aptikti sugadintas ar kitaip pažeistas saugai svarbias konstrukcijas, sistemas ir komponentus, draudžiamus daiktus ar draudžiamas medžiagas, neteisėtai patekusius asmenis;</text:p>
      <text:p text:style-name="P172"><text:span text:style-name="T173">6.5.2</text:span><text:span text:style-name="T174">.<text:s/></text:span>priemones, kuriomis užtikrinama, kad patalpose, pastatuose ar kitose statybos aikštelės vietose atlikus Taisyklių 6.5.1 papunktyje nurodytus patikrinimus, į patikrintas patalpas, pastatus ar kitas statybos aikštelės vietas nepateks draudžiami daiktai ar draudžiamos medžiagos.</text:p>
      <text:p text:style-name="P175">6.6. Statybos aikštelės gynybos planai ekstremaliosios situacijos ir neteisėtos veikos atveju. Šioje dalyje pateikiama informacija apie fizinės saugos sistemos darbuotojų veiksmus ir vykdomas procedūras ekstremaliosios situacijos ir neteisėtos veikos, nukreiptos prieš statybos aikštelę, atveju. Gynybos planuose turi būti numatyti veiksmai ir procedūros, esant šiems įvykiams:</text:p>
      <text:p text:style-name="P176">6.6.1. nesankcionuotas asmenų patekimas, (įskaitant ir ginkluotą įsiveržimą) į statybos aikštelę<text:span text:style-name="T177">;</text:span></text:p>
      <text:p text:style-name="P178">6.6.2. tyčinis saugai svarbių<text:s/><text:span text:style-name="T179">branduolinės energetikos objekto<text:s/></text:span>konstrukcijų, sistemų ir komponentų pažeidimas;<text:s/></text:p>
      <text:p text:style-name="P180">6.6.3. tyčinis<text:span text:style-name="T181"><text:s/>f</text:span><text:span text:style-name="T182">izinis saugos sistemos organizacinių ir techninių priemonių ar tyčinis kitų fizinės saugos reikalavimų pažeidimas;</text:span></text:p>
      <text:p text:style-name="P183">6.6.4. masiniai neramumai;</text:p>
      <text:p text:style-name="P184">6.6.5. pranešimas apie ruošiamą teroro aktą, mėginimas sukelti teroro aktą, teroro akto sukėlimas;</text:p>
      <text:p text:style-name="P185">6.6.6. aptiktas įtartinas, panašus į sprogmenį, daiktas;</text:p>
      <text:p text:style-name="P186"><text:span text:style-name="T187">6.6.7</text:span><text:span text:style-name="T188">.<text:s/></text:span>gaisras ar gaisro pavojus;</text:p>
      <text:p text:style-name="P189"><text:span text:style-name="T190">6.6.8</text:span><text:span text:style-name="T191">.<text:s/></text:span>pasikėsinimas įvykdyti Taisyklių 6.6.1–6.6.4 papunkčiuose nurodytą veiką.</text:p>
      <text:p text:style-name="P192"><text:span text:style-name="T193">7</text:span><text:span text:style-name="T194">.<text:s/></text:span>Statybos aikštelės fizinės saugos užtikrinimo plane aprašant fizinės<text:s/>saugos sistemos technines priemones pateikiama informacija apie fizinius barjerus, patekimo kontrolės, signalizacijos, ryšio priemones ir kitas su apsauga susijusias sistemas bei įrangą, nurodant: paskirtį, atliekamas funkcijas, konstrukciją ir eksploatacinius parametrus, technines charakteristikas, kurias pateikė gamintojas ar tiekėjas, techninių priemonių struktūrines (blokines) diagramas ar schemas, parodant, kaip jos yra sujungtos bendroje fizinės saugos sistemoje.</text:p>
      <text:p text:style-name="P195"><text:span text:style-name="T196">8</text:span><text:span text:style-name="T197">.<text:s/></text:span>Pareiškėjo ar licencijos turėtojo patvirtintas statybos aikštelės fizinės saugos užtikrinimo planas galioja iki tol, kol:</text:p>
      <text:p text:style-name="P198"><text:span text:style-name="T199">8.1</text:span><text:span text:style-name="T200">.<text:s/></text:span>Branduolinės saugos įstatymo 21 straipsnio 1 dalies 1 punkte nurodytos licencijos turėtojui bus išduota Branduolinės saugos įstatymo<text:s/><text:span text:style-name="T201">21 straipsnio 1 dalies 2</text:span><text:span text:style-name="T202"><text:s/>punkte nurodyta licencija;</text:span></text:p>
      <text:p text:style-name="P203"><text:span text:style-name="T204">8.2</text:span><text:span text:style-name="T205">.<text:s/></text:span>Branduolinės saugos įstatymo 21 straipsnio 1 dalies 3 punkte nurodytos licencijos turėtojui bus išduotas Branduolinės saugos įstatymo<text:s/><text:span text:style-name="T206">22 straipsnio 2 dalies 1 ar 2 punkte nurodytas leidimas.</text:span></text:p>
      <text:p text:style-name="P207"/>
      <text:p text:style-name="P208"><text:span text:style-name="T209">III</text:span><text:span text:style-name="T210"><text:s/>SKYRIUS</text:span></text:p>
      <text:p text:style-name="P211"><text:span text:style-name="T212">PIRMINIO BRANDUOLINĖS ENERGETIKOS OBJEKTO FIZINĖS SAUGOS UŽTIKRINIMO PLANO STRUKTŪRA IR TURINYS</text:span></text:p>
      <text:p text:style-name="P213"/>
      <text:p text:style-name="P214"><text:span text:style-name="T215">9</text:span><text:span text:style-name="T216">.<text:s/></text:span>Pareiškėjas ar licencijos turėtojas pirminiame branduolinės energetikos objekto fizinės saugos užtikrinimo plane turi pateikti planuojamų įdiegti fizinės saugos sistemos organizacinių ir techninių priemonių, įgyvendinsiančių branduolinės energetikos objekto aikštelei, kurioje bus vykdomas<text:s/><text:span text:style-name="T217">branduolinės energetikos objekto eksploatavimas,</text:span><text:s/>fizinei saugai keliamus reikalavimus, nurodytus BSR-1.6.1-2019 VI skyriaus antrajame skirsnyje, aprašymą.</text:p>
      <text:p text:style-name="P218"><text:span text:style-name="T219">10</text:span><text:span text:style-name="T220">.<text:s/></text:span><text:s/>Pirminiame branduolinės energetikos objekto fizinės saugos užtikrinimo plane pateikiamos informacijos tikslas yra parodyti, kad branduolinės energetikos objekte planuojamos įdiegti fizinės saugos sistemos<text:s/><text:span text:style-name="T221">organ</text:span><text:span text:style-name="T222">izacinės</text:span><text:s/>ir techninės priemonės įgyvendins fizinės saugos tikslus branduolinės energetikos objekto eksploatavimo etape.</text:p>
      <text:p text:style-name="P223">11. <text:s/>Pirminio branduolinės energetikos objekto fizinės saugos užtikrinimo plano struktūra ir turinys<text:s/><text:span text:style-name="T224">mutatis mutandis</text:span><text:s/>atitinka Taisyklių IV skyriuje nurodytą branduolinės energetikos objekto fizinės saugos užtikrinimo plano struktūrą ir turinį.</text:p>
      <text:p text:style-name="P225"/>
      <text:p text:style-name="P226"><text:span text:style-name="T227">IV</text:span><text:span text:style-name="T228"><text:s/>SKYRIUS</text:span></text:p>
      <text:p text:style-name="P229"><text:span text:style-name="T230">branduolinės energetikos OBJEKTO fizinės saugos užtikrinimo plano STRUKTŪRA IR TURINYS</text:span></text:p>
      <text:p text:style-name="Normal"/>
      <text:p text:style-name="P231">12. <text:s/>Pareiškėjas ar licencijos turėtojas branduolinės energetikos objekto fizinės saugos užtikrinimo plane turi pateikti įdiegtų fizinės saugos sistemos<text:s/><text:span text:style-name="T232">organizacinių</text:span><text:s/>ir techninių priemonių, įgyvendinančių branduolinės energetikos objekto aikštelei, kurioje<text:s/>vykdomas<text:s/><text:span text:style-name="T233">branduolinės energetikos objekto eksploatavimas, eksploatavimo nutraukimas ar uždaryto radioaktyviųjų atliekų atliekyno priežiūra,</text:span><text:s/>fizinei saugai keliamus reikalavimus, nurodytus BSR-1.6.1-2019 VI skyriaus antrajame skirsnyje, aprašymą.<text:s/></text:p>
      <text:p text:style-name="P234">13. <text:s/>Branduolinės energetikos objekto fizinės saugos užtikrinimo plane pateikiamos informacijos tikslas yra parodyti, kad branduolinės energetikos objekte įdiegtos fizinės saugos sistemos<text:s/><text:span text:style-name="T235">organizacinės</text:span><text:s/>ir techninės priemonės įgyvendina fizinės saugos tikslus.</text:p>
      <text:p text:style-name="P236">14. Branduolinės<text:s/><text:span text:style-name="T237">energetikos</text:span><text:s/>objekto fizinės saugos užtikrinimo plano struktūra ir turinys:</text:p>
      <text:p text:style-name="P238">14.1. Bendrosios nuostatos. Šioje dalyje pateikiama informacija apie:</text:p>
      <text:p text:style-name="P239">14.1.1. pareiškėjo<text:span text:style-name="T240"><text:s/>ar licencijos turėtojo vykdomą fizinės saugos politiką, t. y.,</text:span><text:s/>pareiškėjo<text:span text:style-name="T241"><text:s/>ar<text:s/></text:span><text:span text:style-name="T242">licencijos turėtojo vadovybės įtvirtinti ketinimai (siekiai), prioritetai, veiklos kryptys bei pagrindiniai principai</text:span><text:span text:style-name="T243"><text:s/>branduolinės energetikos objekto fizinės saugos srityje;</text:span></text:p>
      <text:p text:style-name="P244">14.1.2. branduolinės energetikos objekto fizinei saugai keliamus tikslus ir uždavinius;</text:p>
      <text:p text:style-name="P245">14.1.3. fizinės saugos užtikrinimo principų, numatytų BSR-1.6.1-2019 IV skyriuje, įgyvendinimą.</text:p>
      <text:p text:style-name="P246">14.2. Branduolinės energetikos objekto aprašymas. Šioje dalyje pateikiama informacija apie:</text:p>
      <text:p text:style-name="P247">14.2.1. vykdomą veiklą branduolinės<text:s/>energetikos objekte (trumpas vykdomos veiklos aprašymas);</text:p>
      <text:p text:style-name="P248">14.2.2. vietovės, kurioje yra branduolinės energetikos objektas, topografinius duomenis, vietovės geografinę padėtį, atstumus iki artimiausių gyvenviečių, masinių žmonių susibūrimo vietų, transporto kelių, vandens telkinių;</text:p>
      <text:p text:style-name="P249">14.2.3. greta branduolinės energetikos objekto aikštelės esančius objektus (statinius), galinčius turėti įtakos fizinės saugos užtikrinimui bei efektyviam fizinės saugos sistemos techninių priemonių veikimui;<text:s/></text:p>
      <text:p text:style-name="P250">14.2.4.<text:s/>vietovės klimatines sąlygas;</text:p>
      <text:p text:style-name="P251">14.2.5. branduolinės energetikos objekte naudojamas ir (arba) saugomas branduolines medžiagas, nurodant jų pavadinimus, kiekius, fizines būsenas, izotopinę sudėtį, prisodrinimo ar nuskurdinimo daliaisiais izotopais kiekius<text:s/>ir laikymo vietas. Turi būti nurodyta branduolinių medžiagų kategorija, atitinkanti BSR-1.6.1-2019 2 priedo nuostatas;</text:p>
      <text:p text:style-name="P252">14.2.6. branduolinio kuro ciklo medžiagų, branduolinių ir daliųjų medžiagų vežimą.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text:s/>Šioje dalyje pateikiama informacija, nurodyta Taisyklių 23.2 ir 23.3 papunkčiuose;</text:p>
      <text:p text:style-name="P253">14.2.7. branduolinės energetikos objekto suskirstymą į apsaugos zonas, remiantis branduolinės energetikos objekto suskirstymo į apsaugos zonas analize bei<text:s/><text:span text:style-name="T254">branduolinės<text:s/></text:span><text:span text:style-name="T255">energetikos objekto apsaugos zonų ir jas sudarančių patalpų sąrašu</text:span>.</text:p>
      <text:p text:style-name="P256">14.3. Fizinės saugos sistemos organizacinės priemonės. Šioje dalyje pateikiama informacija apie:</text:p>
      <text:p text:style-name="P257">14.3.1.<text:s/><text:span text:style-name="T258">pareiškėjo ar licencijos turėtojo patvirtintus</text:span><text:s/>normatyvinius techninius dokumentus, reglamentuojančius branduolinės energetikos objekto fizinės saugos užtikrinimą;</text:p>
      <text:p text:style-name="P259">14.3.2. pareiškėjo ar licencijos turėtojo ir kitų asmenų, kurie vykdo fizinės apsaugos funkcijas ir (arba) reagavimo pajėgų funkcijas,<text:s/>organizacinę struktūrą;<text:s/></text:p>
      <text:p text:style-name="P260">14.3.3. branduolinės energetikos objekto fizinės saugos sistemos darbuotojus (pareiškėjo ar licencijos turėtojo ir kitus fizinės saugos sistemos darbuotojus, kurių funkcijos susijusios su fizinės saugos užtikrinimo organizavimu, fizinės apsaugos vykdymu, reagavimo pajėgų funkcijų vykdymu), nurodant:</text:p>
      <text:p text:style-name="P261">14.3.3.1. fizinės saugos sistemos darbuotojų pareigas ir atsakomybę:</text:p>
      <text:p text:style-name="P262">14.3.3.2. fizinę apsaugą vykdančių darbuotojų skaičių, pamainų skaičių ir pamainos keitimosi grafiką, fizinę apsaugą vykdančių darbuotojų skaičių pamainose, jų išsidėstymą postuose;</text:p>
      <text:p text:style-name="P263">14.3.3.3. reagavimo pajėgų funkcijas vykdančių darbuotojų skaičių, pamainų skaičių ir pamainos keitimosi grafiką, reagavimo pajėgų funkcijas vykdančių darbuotojų skaičių pamainose;</text:p>
      <text:p text:style-name="P264">14.3.3.4. fizinę apsaugą vykdančių darbuotojų ir reagavimo pajėgų funkcijas vykdančių darbuotojų naudojamą ginkluotę ir ginkluotėje esančias specialiąsias priemones (pavyzdžiui, antrankiai, surišimo priemonės, dujos, tarnybiniai šunys ir kitos įstatymų leidžiamos priemonės), šaudmenis, transporto priemones ir kitą įrangą;</text:p>
      <text:p text:style-name="P265">14.3.4. asmenų priėmimo į pareigas, susijusias su branduolinės energetikos objekto fizine sauga, organizavimą;<text:s/></text:p>
      <text:p text:style-name="P266">14.3.5. fizinės saugos sistemos darbuotojų mokymus ir kvalifikacijos kėlimą. Šioje dalyje pateikiama informacija apie pareiškėjo ar licencijos turėtojo ir kitų fizinės saugos sistemos darbuotojų mokymo bei kvalifikacijos kėlimo organizavimą, įskaitant apsaugą vykdančių ir<text:s/><text:soft-page-break/>reagavimo pajėgų funkcijas atliekančių asmenų mokymus ir kvalifikacijos kėlimą. Taip pat turi būti pateikta informacija apie kitų pareiškėjo ar licencijos turėtojo darbuotojų, rangovo (subrangovo) darbuotojų mokymų fizinės saugos srityje organizavimą;</text:p>
      <text:p text:style-name="P267">14.3.6. teisės asmenims ir transporto priemonėms patekti į saugomą zoną, vidinę zoną ir ypač svarbią zoną suteikimo ir panaikinimo tvarką;</text:p>
      <text:p text:style-name="P268">14.3.7. per kontrolinę įeinančių ir išeinančių asmenų, įvažiuojančių ir išvažiuojančiųjų transporto priemonių bei gabenamų daiktų ar krovinių tikrinimo tvarką;</text:p>
      <text:p text:style-name="P269">14.3.8. užlaikymo ir patekimo kontrolės sistemose naudojamų vartų, durų ir kt. raktų išdavimo, atsarginių raktų saugojimo ir jų panaudojimo, automatizuotos patekimo kontrolės sistemoje naudojamų kodų suteikimo ir jų keitimo tvarką;</text:p>
      <text:p text:style-name="P270">14.3.9. branduolinės energetikos objekto aikštelėje esančių įrenginių ir įrangos filmavimo ir fotografavimo tvarką;</text:p>
      <text:p text:style-name="P271">14.3.10. fizinės saugos sistemos techninių priemonių funkcionalumo tikrinimo ir priežiūros tvarką;</text:p>
      <text:p text:style-name="P272">14.3.11. branduolinio kuro ciklo medžiagų,<text:s/>branduolinių ir daliųjų medžiagų vežimą.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5 ir 23.7 papunkčiuose;<text:span text:style-name="T273"><text:s/></text:span></text:p>
      <text:p text:style-name="P274">14.3.12.<text:s/><text:span text:style-name="T275">informavimo apie įvykius, susijusius su fizine sauga, tvarką.</text:span></text:p>
      <text:p text:style-name="P276">14.4. Riboto patekimo zona. Šioje dalyje pateikiama informacija apie:<text:s/></text:p>
      <text:p text:style-name="P277">14.4.1. informacinių ženklų, žyminčių riboto patekimo zonos išorinę ribą, <text:s/>įrengimo vietas;</text:p>
      <text:p text:style-name="P278">14.4.2. riboto patekimo zonoje išilgai saugomos zonos perimetro esančią laisvą juostą be jokių statinių, įrenginių, augmenijos ar kitokių kliūčių, kurios galėtų būti panaudotos siekiant neteisėtai patekti į saugomą zoną pro fizinį barjerą arba jį apeiti, nurodant laisvos juostos plotį metrais<text:s/><text:span text:style-name="T279">ir jo pasirinkimo pagrindimą</text:span>;<text:s/></text:p>
      <text:p text:style-name="P280">14.4.3. riboto patekimo zonoje planuojamas vykdomas nusikalstamų veikų, galinčių sutrikdyti branduolinės energetikos objekto eksploatavimą, prevencines priemones ir atvejus, kuomet bus<text:s/>ribojamas fizinių asmenų patekimas į šią zoną.</text:p>
      <text:p text:style-name="P281">14.5. Saugoma zona ir izoliuojančioji teritorija. Šioje dalyje pateikiama informacija apie saugomoje zonoje ir izoliuojančioje teritorijoje įrengtas, įdiegtas ir naudojamas fizinės saugos sistemos technines priemones:</text:p>
      <text:p text:style-name="P282"><text:span text:style-name="T283">14.5.1</text:span><text:span text:style-name="T284">.<text:s/></text:span><text:span text:style-name="T285">signalizaciją sudarančias technines priemones;</text:span></text:p>
      <text:p text:style-name="P286">14.5.2.<text:s/><text:span text:style-name="T287">užlaikymo sistemą sudarančius<text:s/></text:span>fizinius barjerus ar kitas užlaikymo priemones (pavyzdžiui, tvoras, pastatų sienas ir stogus, vartus ar vartelius, grotas, užraktus, spynas transporto priemonių priverstinio stabdymo įrenginius);</text:p>
      <text:p text:style-name="P288"><text:span text:style-name="T289">14.5.3</text:span><text:span text:style-name="T290">.<text:s/></text:span><text:span text:style-name="T291">vaizdo</text:span><text:span text:style-name="T292"><text:s/>stebėjimo sistemą, skirtą signalizacijos suveikimų įvertinimui ir saugomos zonos perimetro stebėjimui (pavyzdžiui, vaizdo kameras, apšvietimo sistemą, vaizdo perdavimo, apdorojimo, sa</text:span><text:span text:style-name="T293">ugojimo įrangą, vaizdo monitorius);</text:span></text:p>
      <text:p text:style-name="P294">14.5.4. priemones, skirtas saugomos zonos avarinių išėjimų apsaugai, esant normaliam branduolinės energetikos objekto eksploatavimui ir esant ekstremaliajai situacijai.</text:p>
      <text:p text:style-name="P295">14.6. Vidinė zona. Šioje dalyje pateikiama informacija apie vidinėje zonoje įrengtas, įdiegtas ir naudojamas fizinės saugos sistemos technines priemones:</text:p>
      <text:p text:style-name="P296"><text:span text:style-name="T297">14.6.1</text:span><text:span text:style-name="T298">.<text:s/></text:span><text:span text:style-name="T299">signalizaciją sudarančias technines priemones;</text:span></text:p>
      <text:p text:style-name="P300">14.6.2.<text:s/><text:span text:style-name="T301">užlaikymo sistemą sudarančius<text:s/></text:span>fizinius barjerus ar kitas užlaikymo priemones (pavyzdžiui, tvoras, pastatų sienas ir stogus, vartus ar vartelius, grotas, užraktus, spynas);</text:p>
      <text:p text:style-name="P302"><text:span text:style-name="T303">14.6.3</text:span><text:span text:style-name="T304">.<text:s/></text:span><text:span text:style-name="T305">vaizdo</text:span><text:span text:style-name="T306"><text:s/>stebėjimo sistemą, skirtą signalizacijos suveikimų įvertinimui ir vidinės zonos stebėjimui (pavyzdžiui, vaizdo kameras, apšvietimo sistemą,</text:span><text:span text:style-name="T307"><text:s/>vaizdo perdavimo, apdorojimo, saugojimo įrangą, vaizdo monitorius);</text:span></text:p>
      <text:p text:style-name="P308">14.6.4. priemones, skirtas vidinės zonos avarinių išėjimų apsaugai, esant normaliam branduolinės energetikos objekto eksploatavimui ir esant ekstremaliajai situacijai.<text:s/></text:p>
      <text:p text:style-name="P309">14.7. Ypač svarbi zona. Šioje dalyje pateikiama informacija apie ypač svarbią zoną, joje įrengtas, įdiegtas ir naudojamas fizinės saugos sistemos technines priemones:</text:p>
      <text:p text:style-name="P310"><text:span text:style-name="T311">14.7.1</text:span><text:span text:style-name="T312">.<text:s/></text:span><text:span text:style-name="T313">signalizaciją sudarančias technines priemones;</text:span></text:p>
      <text:p text:style-name="P314">14.7.2.<text:s/><text:span text:style-name="T315">užlaikymo sistemą sudarančiu</text:span><text:span text:style-name="T316">s<text:s/></text:span>fizinius barjerus ar kitas užlaikymo priemones (pavyzdžiui, tvoras, pastatų sienas ir stogus, vartus ar vartelius, grotas, užraktus, spynas);</text:p>
      <text:p text:style-name="P317"><text:span text:style-name="T318">14.7.3</text:span><text:span text:style-name="T319">.<text:s/></text:span><text:span text:style-name="T320">vaizdo</text:span><text:span text:style-name="T321"><text:s/>stebėjimo sistemą, skirtą signalizacijos suveikimų įvertinimui ir ypač svarbios zonos stebėjimui (pavyzdžiui, vaizdo kameras, apšvietimo sistemą, vaizdo perdavimo, apdorojimo, saugojimo įrangą, vaizdo monitorius);</text:span></text:p>
      <text:p text:style-name="P322">14.7.4. priemones, skirtas ypač svarbios zonos avarinių išėjimų apsaugai, esant normaliam branduolinės energetikos objekto eksploatavimui ir esant ekstremaliajai situacijai.</text:p>
      <text:p text:style-name="P323">14.8. Patekimo kontrolės sistema. Šioje dalyje pateikiama informacija apie patekimo į saugomą zoną, vidinę zoną ir ypač svarbią zoną kontrolės sistemos technines priemones, įskaitant:</text:p>
      <text:p text:style-name="P324">14.8.1. kontrolines ir jose naudojamą gabenamų draudžiamų daiktų ar medžiagų aptikimo įrangą (pavyzdžiui, metalo detektorius, sprogmenų, branduolinių ir radioaktyviųjų medžiagų aptikimo įrangą);</text:p>
      <text:p text:style-name="P325">14.8.2. įleidžiamų ir išleidžiamų asmenų bei transporto priemonių atpažinimo sistemą.</text:p>
      <text:p text:style-name="P326">14.9. Fizinės saugos sistemos techninės priemonės vežant branduolinio kuro ciklo medžiagas, branduolines ir daliąsias medžiagas. Ši informacija<text:s/>pateikiama tuo atveju, kai branduolinės energetikos objekte vykdomai veiklai yra būtinas branduolinio kuro ciklo medžiagų, branduolinių ir daliųjų medžiagų vežimas objekto viduje arba iš vieno branduolinės energetikos objekto ar įrenginio į kitą ir atgal,<text:s/>licencijos turėtojo vidaus keliais. Šioje dalyje pateikiama informacija, nurodyta Taisyklių 23.6 papunktyje.</text:p>
      <text:p text:style-name="P327">14.10. Apsaugos punktas. Šioje dalyje pateikiama informacija apie:</text:p>
      <text:p text:style-name="P328">14.10.1. branduolinės energetikos objekto apsaugos punkto (pagrindinio) ir<text:s/>atsarginio apsaugos punkto išsidėstymo vietas;</text:p>
      <text:p text:style-name="P329">14.10.2. <text:s/>apsaugos punktų konstrukcijas, priemones skirtas jų sustiprinimui ir apsaugai;</text:p>
      <text:p text:style-name="P330">14.10.3. <text:s/>priemones, skirtas patekimo į apsaugos punktus kontrolei;</text:p>
      <text:p text:style-name="P331">14.10.4. <text:s/>įrangos, skirtos kontroliuoti<text:s/>branduolinės energetikos objekto fizinės apsaugos situaciją objekte, aprašymas;</text:p>
      <text:p text:style-name="P332">14.10.5. apsaugos punkto darbuotojų skaičių, jų vykdomas funkcijas ir atsakomybę.<text:s/></text:p>
      <text:p text:style-name="P333">14.11. Ryšiai. Šioje dalyje pateikiama informacija apie branduolinės energetikos objekto fizinės saugos sistemos darbuotojų savo pareigų vykdymo metu naudojamas ryšio priemones, skirtas:</text:p>
      <text:p text:style-name="P334">14.11.1. palaikyti abipusį ryšį su<text:s/><text:span text:style-name="T335">apsaugos punktu ir tarpusavyje</text:span>;</text:p>
      <text:p text:style-name="P336">14.11.2. palaikyti abipusį ryšį su reagavimo pajėgomis;</text:p>
      <text:p text:style-name="P337">14.11.3. palaikyti<text:s/>abipusį ryšį tarp branduolinės energetikos objekto apsaugai vadovaujančio asmens ir už branduolinės energetikos objekto valdymą atsakingo as<text:span text:style-name="T338">mens;</text:span></text:p>
      <text:p text:style-name="P339">14.11.4. užtikrinti alternatyvaus ryšio įgyvendinimą.</text:p>
      <text:p text:style-name="P340">14.12. Kibernetinis saugumas. Šioje dalyje pateikiama informacija apie naudojamas priemones, kuriomis siekiama išlaikyti atsparumą veiksniams, kibernetinėje erdvėje keliantiems grėsmę ryšių ir informacinėmis sistemomis perduodamos ar jose tvarkomos elektroninės informacijos prieinamumui, autentiškumui, vientisumui ir konfidencialumui, ryšių ir informacinių sistemų netrikdomam veikimui, valdymui arba paslaugų šiomis sistemomis teikimui, taip pat kuriomis siekiama atkurti įprastinę ryšių ir informacinių sistemų veiklą.</text:p>
      <text:p text:style-name="P341">14.13. Kompensuojančios priemonės. Šioje dalyje pateikiama informacija apie <text:s/>naudojamas kompensuojančias priemones sugedus ar kitais atvejais neveikiant signalizacijos, ryšio priemonėms ir kitoms su apsauga susijusioms sistemoms.</text:p>
      <text:p text:style-name="P342">14.14. Branduolinės energetikos objekto gynybos planai ekstremaliosios situacijos ir neteisėtos veikos atveju. Šioje dalyje pateikiama informacija apie fizinės saugos sistemos darbuotojų veiksmus ir vykdomas procedūras ekstremaliosios situacijos ir neteisėtos veikos, nukreiptos prieš branduolinės energetikos objektą, branduolines, branduolinio kuro ciklo bei kitas<text:s/><text:soft-page-break/>radioaktyvias medžiagas, atveju. Gynybos planuose turi būti numatyti veiksmai ir procedūros, esant šiems įvykiams:</text:p>
      <text:p text:style-name="P343">14.14.1. nesankcionuotas asmenų patekimas (įskaitant ir<text:s/>ginkluotą įsiveržimą) į branduolinės energetikos objektą<text:span text:style-name="T344">;</text:span></text:p>
      <text:p text:style-name="P345">14.14.2. neteisėtas branduolinių, branduolinio kuro ciklo bei kitų radioaktyviųjų medžiagų užvaldymas ir (arba) panaudojimas ar kitoks šių medžiagų praradimas;<text:s/></text:p>
      <text:p text:style-name="P346">14.14.3. tyčinis<text:span text:style-name="T347"><text:s/>saugai svar</text:span><text:span text:style-name="T348">bių branduolinės energetikos objekto konstrukcijų, sistemų ir komponentų pažeidimas ar kitoks tyčinis normalaus branduolinės energetikos objekto eksploatavimo sutrikdymas;</text:span><text:s/></text:p>
      <text:p text:style-name="P349">14.14.4. tyčinis<text:span text:style-name="T350"><text:s/>fizinis saugos sistemos organizacinių ir techninių priemonių a</text:span><text:span text:style-name="T351">r tyčinis kitų fizinės saugos reikalavimų pažeidimas;</text:span></text:p>
      <text:p text:style-name="P352">14.14.5. masiniai neramumai;</text:p>
      <text:p text:style-name="P353">14.14.6. pranešimas apie ruošiamą teroro aktą, mėginimas sukelti teroro aktą, teroro akto sukėlimas;</text:p>
      <text:p text:style-name="P354">14.14.7. aptiktas įtartinas, panašus į sprogmenį, daiktas;</text:p>
      <text:p text:style-name="P355">14.14.8. gaisras, branduolinė ar radiologinė avarija, branduolinis incidentas ir (arba) radionuklidų išmetimas į aplinką bei iškilęs toks pavojus;</text:p>
      <text:p text:style-name="P356">14.14.9. pasikėsinimas įvykdyti Taisyklių 14.15.1–14.15.5 papunkčiuose nurodytą veiką.</text:p>
      <text:p text:style-name="P357">14.15.<text:s/>Branduolinio kuro ciklo medžiagų, branduolinių ir daliųjų medžiagų vežimo gynybos planai ekstremaliosios situacijos ir neteisėtos veikos atveju. Ši informacija pateikiama tuo atveju, kai branduolinės energetikos objekte vykdomai veiklai yra būtinas branduolinio kuro ciklo medžiagų, branduolinių ir daliųjų medžiagų vežimas objekto viduje arba iš vieno branduolinės energetikos objekto ar įrenginio į kitą ir atgal, licencijos turėtojo vidaus keliais. Šioje dalyje pateikiama informacija, nurodyta Taisyklių 23.9<text:s/>papunktyje.</text:p>
      <text:p text:style-name="P358">14.16. Fizinės saugos sistemos efektyvumo vertinimas. Šioje dalyje pateikiama informacija apie pareiškėjo ir licencijos turėtojo, dalyvaujant<text:s/><text:span text:style-name="T359">apsaugos bei reagavimo funkcijas vykdančių subjektui,</text:span><text:s/>atliekamą visos įdiegtos fizinės saugos sistemos efektyvumo įvertinimą.<text:s/></text:p>
      <text:p text:style-name="P360">15. Branduolinės energetikos objekto fizinės saugos užtikrinimo plane aprašant fizinės saugos sistemos technines priemones pateikiama informacija apie fizinius barjerus, patekimo kontrolės, signalizacijos, ryšio priemones ir kitas su apsauga susijusias sistemas bei įrangą, nurodant: paskirtį, atliekamas funkcijas, konstrukciją ir eksploatacinius parametrus, technines charakteristikas, kurias pateikė gamintojas ar tiekėjas, techninių priemonių struktūrines (blokines) diagramas ar schemas, parodant, kaip jos yra sujungtos bendroje fizinės saugos sistemoje.</text:p>
      <text:p text:style-name="P361"><text:span text:style-name="T362">16</text:span><text:span text:style-name="T363">.<text:s/></text:span>Pareiškėjo ar licencijos turėtojo patvirtintas branduolinės energetikos objekto fizinės saugos užtikrinimo planas galioja, kol<text:span text:style-name="T364"><text:s/></text:span>yra galiojanti atitinkama Branduolinės saugos įstatymo 22 straipsnio 1 dalies 2, 3, 4 ar 5 punkte nurodyta licencija.</text:p>
      <text:p text:style-name="P365"/>
      <text:p text:style-name="P366"><text:span text:style-name="T367">V</text:span><text:span text:style-name="T368"><text:s/>SKYRIUS</text:span></text:p>
      <text:p text:style-name="P369"><text:span text:style-name="T370">Įsigyjamų, turimų ir naudojamų BRANDUOLINIŲ MEDŽIAGŲ<text:s/></text:span><text:span text:style-name="T371">f</text:span><text:span text:style-name="T372">izinės saugos užtikrinimo plano STRUKTŪRA IR TURINYS</text:span></text:p>
      <text:p text:style-name="Normal"/>
      <text:p text:style-name="P373">17. Pareiškėjas ar licencijos turėtojas įsigyjamų, turimų ir naudojamų branduolinių medžiagų fizinės saugos užtikrinimo plane turi pateikti fizinės saugos sistemos organizacinių ir techninių priemonių, įgyvendinančių įsigyjamų, turimų ir naudojamų branduolinių medžiagų fizinei saugai keliamus reikalavimus, nurodytus BSR-1.6.1-2019 VII skyriuje aprašymą.<text:s/></text:p>
      <text:p text:style-name="P374">18. Įsigyjamų, turimų ir naudojamų branduolinių medžiagų fizinės saugos užtikrinimo plane pateikiamos informacijos tikslas yra parodyti, kad įsigyjamų, turimų ir naudojamų branduolinių medžiagų fizinei saugai užtikrinti įdiegtos fizinės saugos sistemos organizacinės ir techninės priemonės įgyvendina fizinės saugos tikslus.</text:p>
      <text:p text:style-name="P375">19.<text:s/><text:span text:style-name="T376">Įsigyjamų, turimų ir naudojamų</text:span><text:s/>branduolinių medžiagų fizinės saugos užtikrinimo plano struktūra ir turinys<text:s/><text:span text:style-name="T377">mutatis mutandis</text:span><text:s/>turi atitikti šių Taisyklių IV dalies nuostatas, jei pareiškėjo ar<text:s/><text:soft-page-break/>licencijos turėtojo įsigyjamos, turimos ir naudojamos branduolinės medžiagos pagal BSR-1.6.1-2019 2 priedą yra priskiriamos I arba II kategorijai.</text:p>
      <text:p text:style-name="P378">20. Įsigyjamų<text:span text:style-name="T379">, turimų ir naudojamų</text:span><text:s/>branduolinių medžiagų fizinės saugos užtikrinimo plano struktūra ir turinys, jei pareiškėjo ar licencijos turėtojo įsigyjamos, turimos ir naudojamos branduolinės medžiagos pagal BSR-1.6.1-2019 2 priedą yra priskiriamos III kategorijai arba nepatenka į branduolinių medžiagų kategorijų lentelę:<text:s/></text:p>
      <text:p text:style-name="P380">20.1. Bendrosios nuostatos. Šioje dalyje pateikiama informacija apie:</text:p>
      <text:p text:style-name="P381">20.1.1. pareiškėjo<text:span text:style-name="T382"><text:s/>ar licencijos turėtojo vykdomą fizinės saugos politiką, t. y.,</text:span><text:s/>pareiškėjo<text:span text:style-name="T383"><text:s/>ar<text:s/></text:span><text:span text:style-name="T384">li</text:span><text:span text:style-name="T385">cencijos turėtojo vadovybės įtvirtinti ketinimai (siekiai), prioritetai, veiklos kryptys bei pagrindiniai principai</text:span><text:span text:style-name="T386"><text:s/>įsigyjamų, turimų ir naudojamų branduolinių medžiagų fizinės saugos srityje;</text:span></text:p>
      <text:p text:style-name="P387">20.1.2. įsigyjamų<text:span text:style-name="T388">, turimų ir naudojamų</text:span><text:s/>branduolinių medžiagų fizinei saugai keliamus tikslus ir uždavinius;</text:p>
      <text:p text:style-name="P389">20.1.3. fizinės saugos užtikrinimo principų, numatytų BSR-1.6.1-2019 IV skyriuje, įgyvendinimą.<text:s/></text:p>
      <text:p text:style-name="P390">20.2. Veiklos susijusios su branduolinių medžiagų įsigijimu, turėjimu ir naudojimu aprašymas. Šioje<text:s/>dalyje pateikiama informacija apie:</text:p>
      <text:p text:style-name="P391">20.2.1. planuojamą vykdyti arba vykdomą veiklą su branduolinėmis medžiagomis (trumpas vykdomos veiklos aprašymas);</text:p>
      <text:p text:style-name="P392">20.2.2. vietovę (aikštelę), pastatą ir (arba) pastato patalpą (-as), kurioje (-iose) yra ar bus<text:s/>vykdoma veikla su branduolinėmis medžiagomis, įskaitant medžiagų saugojimą;</text:p>
      <text:p text:style-name="P393">20.2.3. planuojamas įsigyti, turėti ir naudoti ar įsigytas, turimas ir naudojamas branduolines medžiagas, nurodant jų pavadinimus, kiekius, fizines būsenas, izotopinę sudėtį, prisodrinimo ar nuskurdinimo daliaisiais izotopais kiekius. Turi būti nurodyta branduolinių medžiagų kategorija, atitinkanti BSR-1.6.1-2019 2 priedo nuostatas.</text:p>
      <text:p text:style-name="P394">20.3. Fizinės saugos sistemos organizacinės ir techninės priemonės. Šioje dalyje pateikiama<text:s/>informacija apie:</text:p>
      <text:p text:style-name="P395">20.3.1. pareiškėjo<text:span text:style-name="T396"><text:s/>ar licencijos turėtojo patvirtintus</text:span><text:s/>normatyvinius techninius dokumentus, reglamentuojančius branduolinių medžiagų fizinės saugos užtikrinimą;</text:p>
      <text:p text:style-name="P397">20.3.2. pareiškėjo ar licencijos turėtojo ir kitų asmenų, kurie vykdo<text:s/>fizinės apsaugos funkcijas ir (arba) reagavimo pajėgų funkcijas, organizacinę struktūrą;</text:p>
      <text:p text:style-name="P398">20.3.3. pareiškėjo ar licencijos turėtojo ar kitus fizinės saugos sistemos darbuotojus, kurių funkcijos susijusios su fizinės saugos užtikrinimo organizavimu, fizinės apsaugos vykdymu, reagavimo pajėgų funkcijų vykdymu, nurodant:</text:p>
      <text:p text:style-name="P399">20.3.3.1. <text:s/>fizinės saugos sistemos darbuotojų pareigas ir atsakomybę;</text:p>
      <text:p text:style-name="P400">20.3.3.2. <text:s/>fizinę apsaugą vykdančių darbuotojų skaičių, pamainų skaičių ir pamainos keitimosi grafiką, fizinę apsaugą vykdančių darbuotojų skaičių pamainose, jų išsidėstymą postuose;</text:p>
      <text:p text:style-name="P401">20.3.3.3. <text:s/>reagavimo pajėgų funkcijas vykdančių darbuotojų skaičių, pamainų skaičių ir pamainos keitimosi grafiką, reagavimo pajėgų funkcijas vykdančių darbuotojų skaičių pamainose;</text:p>
      <text:p text:style-name="P402">20.3.3.4. <text:s/>fizinę apsaugą vykdančių darbuotojų ir reagavimo pajėgų funkcijas vykdančių darbuotojų naudojamą ginkluotę ir ginkluotėje esančias specialiąsias priemones (pavyzdžiui, lazdos, antrankiai, surišimo priemonės, dujos, tarnybiniai šunys ir kitos<text:s/>įstatymų leidžiamos priemonės), šaudmenis transporto priemones ir kitą įrangą;</text:p>
      <text:p text:style-name="P403">20.3.3.5. <text:s/>fizinės saugos sistemos darbuotojų mokymą fizinės saugos srityje. Taip pat turi būti pateikta informacija apie kitų pareiškėjo ar licencijos turėtojo darbuotojų<text:s/>mokymų fizinės saugos srityje organizavimą;</text:p>
      <text:p text:style-name="P404"><text:span text:style-name="T405">20.3.4</text:span><text:span text:style-name="T406">.<text:s/></text:span>teisės patekti prie branduolinių medžiagų, į<text:s/><text:span text:style-name="T407">patalpas, kuriose naudojamos ir (arba) saugomos branduolinės medžiagos, suteikimo tvarką;</text:span></text:p>
      <text:p text:style-name="P408"><text:span text:style-name="T409">20.3.5</text:span><text:span text:style-name="T410">.<text:s/></text:span>branduolinių medžiagų apskaitos ir periodinių patikrinimų tvarką;</text:p>
      <text:p text:style-name="P411"><text:span text:style-name="T412">20.3.6</text:span><text:span text:style-name="T413">.<text:s/></text:span>numatytas organizacines ir technines<text:s/><text:span text:style-name="T414">įėjimo į patalpas, kuriose naudojamos ir (arba) saugomos branduolinės medžiagos, kontrolės priemones;</text:span></text:p>
      <text:p text:style-name="P415"><text:span text:style-name="T416">20.3.7</text:span><text:span text:style-name="T417">.<text:s/></text:span>numatytas<text:span text:style-name="T418"><text:s/></text:span>organizacines ir technines<text:s/><text:span text:style-name="T419">priemones, neteisėtam įsibrovimui ar band</text:span><text:span text:style-name="T420">ymui įsibrauti į patalpas, kuriose naudojamos ir (arba) saugomos branduolinės medžiagos, aptikti;</text:span></text:p>
      <text:p text:style-name="P421">20.3.8. numatytas organizacines ir technines priemones, užtikrinančias, kad avarinio evakavimo metu, nebūtų neteisėtai užvaldomos ir (arba) panaudojamos branduolinės medžiagos.<text:s/></text:p>
      <text:p text:style-name="P422">20.4. Fizinės saugos sistemos techninių priemonių tikrinimas, priežiūra jų efektyvaus veikimo užtikrinimas. Šioje dalyje pateikiama informacija apie techninių priemonių funkcionalumo tikrinimą ir <text:s/>priežiūros tvarką.</text:p>
      <text:p text:style-name="P423">20.5.<text:s/>Kompensuojančios priemonės. Šioje dalyje pateikiama informacija apie naudojamas kompensuojančias priemones sugedus ar kitais atvejais neveikiant signalizacijos, ryšio priemonėms ir kitoms su apsauga susijusioms sistemoms.</text:p>
      <text:p text:style-name="P424">20.6. Branduolinių medžiagų gynybos planai ekstremaliosios situacijos ir neteisėtos veikos atveju. Šioje dalyje pateikiama informacija apie fizinės saugos sistemos darbuotojų veiksmus ir vykdomas procedūras ekstremaliosios situacijos ir neteisėtos veikos, nukreiptos prieš branduolines<text:s/>medžiagas, atveju. Gynybos planuose turi būti numatyti veiksmai ir procedūros, esant šiems įvykiams:</text:p>
      <text:p text:style-name="P425">20.6.1. nesankcionuotas asmenų patekimas (įskaitant ir ginkluotą įsiveržimą) į patalpas, kuriose<text:s/><text:span text:style-name="T426">naudojamos ir (arba) saugomos branduolinės medžiagos;</text:span></text:p>
      <text:p text:style-name="P427">20.6.2. neteisėtas<text:span text:style-name="T428"><text:s/>branduolinių medžiagų užvaldymas ir (arba) panaudojimas ar kitoks šių medžiagų praradimas;</text:span></text:p>
      <text:p text:style-name="P429">20.6.3. tyčinis<text:span text:style-name="T430"><text:s/>fizinis saugos sistemos organizacinių ir techninių priemonių ar tyčinis kitų fizinės saugos reikalavimų pažeidimas;</text:span></text:p>
      <text:p text:style-name="P431">20.6.4. pranešimas apie ruošiamą teroro aktą, mėginimas sukelti teroro aktą, teroro akto sukėlimas;</text:p>
      <text:p text:style-name="P432">20.6.5. aptiktas įtartinas, panašus į sprogmenį, daiktas;</text:p>
      <text:p text:style-name="P433">20.6.6. gaisras, radionuklidų išmetimas į aplinką bei iškilęs toks pavojus;</text:p>
      <text:p text:style-name="P434">20.6.7.<text:s/>pasikėsinimas įvykdyti Taisyklių 19.5.1–19.5.3 papunkčiuose nurodytą veiką.</text:p>
      <text:p text:style-name="P435">21.<text:s/><text:span text:style-name="T436">Įsigyjamų, turimų ir naudojamų</text:span><text:s/>branduolinių medžiagų fizinės saugos užtikrinimo plane aprašant vietovę (aikštelę), pastatą ir (arba) pastato patalpą (-as), kurioje (-iose) yra ar bus branduolinės medžiagos, reikia nurodyti pavadinimą, vienareikšmiškai nurodantį vietovę (aikštelę), pastato numerį ar kitą unikalų žymėjimą, nurodantį pastatą vietovės žemėlapyje, kiekvieno pastato dydį (aukštų skaičius, pastato plotas ar išmatavimai), pastato paskirtį ir jame esančius įrenginius, dabartinį vietovės planą ar žemėlapį su pažymėtomis tiksliomis vietovės ribomis, visų pastatų ir kitų konstrukcijų, geležinkelio bėgių bei kelių tikslias buvimo vietas.</text:p>
      <text:p text:style-name="P437"><text:span text:style-name="T438">22</text:span><text:span text:style-name="T439">.<text:s/></text:span>Pareiškėjo ar licencijos turėtojo patvirtintas<text:s/><text:span text:style-name="T440">įsigyjamų, turimų ir naudojamų</text:span><text:s/>branduolinių medžiagų fizinės saugos užtikrinimo planas galioja, kol<text:span text:style-name="T441"><text:s/></text:span>yra galiojanti licencijos turėtojui išduota Branduolinės saugos įstatymo 22 straipsnio 1 dalies 7 punkte nurodyta licencija.</text:p>
      <text:p text:style-name="P442"/>
      <text:p text:style-name="P443"><text:span text:style-name="T444">V</text:span><text:span text:style-name="T445">I</text:span><text:span text:style-name="T446"><text:s/>skyrius</text:span></text:p>
      <text:p text:style-name="P447"><text:span text:style-name="T448">branduolinio kuro ciklo medžiagų, branduolinių ir daliųjų MEDŽIAGŲ VEŽIMO FIZINĖS SAUGOS UŽTIKRINIMO PLANO STRUKTŪRA IR TURINYS</text:span></text:p>
      <text:p text:style-name="Normal"/>
      <text:p text:style-name="P449">23. <text:s/>Pareiškėjas ar licencijos turėtojas branduolinio kuro ciklo medžiagų, branduolinių ir daliųjų medžiagų vežimo fizinės saugos užtikrinimo plane turi pateikti fizinės saugos sistemos organizacinių ir techninių priemonių, įgyvendinančių branduolinio kuro ciklo medžiagų, branduolinių ir daliųjų medžiagų<text:s/><text:span text:style-name="T450">fizinei saugai keliamus reikalavimus,<text:s/></text:span>nurodytus BSR-1.6.1-2019 VIII skyriuje<text:s/><text:span text:style-name="T451">aprašymą.</text:span></text:p>
      <text:p text:style-name="P452">24. Branduolinio kuro ciklo medžiagų, branduolinių ir daliųjų medžiagų vežimo fizinės saugos užtikrinimo plane pateikiamos informacijos tikslas yra parodyti, kad vežamų medžiagų fizinei saugai užtikrinti įdiegtos fizinės saugos sistemos<text:s/><text:span text:style-name="T453">organizacinės</text:span><text:s/>ir techninės priemonės įgyvendina fizinės saugos tikslus.</text:p>
      <text:p text:style-name="P454">25. Branduolinio kuro ciklo medžiagų, branduolinių ir daliųjų medžiagų vežimo fizinės saugos užtikrinimo plano struktūra ir turinys:<text:s/></text:p>
      <text:p text:style-name="P455">25.1. Bendrosios nuostatos. Šioje<text:s/>dalyje pateikiama informacija apie:</text:p>
      <text:p text:style-name="P456">25.1.1. pareiškėjo<text:span text:style-name="T457"><text:s/>ar licencijos turėtojo vykdomą fizinės saugos politiką, t. y.,</text:span><text:s/>pareiškėjo<text:span text:style-name="T458"><text:s/>ar<text:s/></text:span><text:span text:style-name="T459">licencijos turėtojo vadovybės įtvirtinti ketinimai (siekiai), prioritetai, veiklos kryptys bei pagrindiniai principai</text:span><text:span text:style-name="T460"><text:s/>b</text:span>randuolinio kuro ciklo medžiagų, branduolinių ir daliųjų<text:s/><text:span text:style-name="T461">medžiagų fizinės saugos srityje;</text:span></text:p>
      <text:p text:style-name="P462">25.1.2. vežamų<text:s/><text:span text:style-name="T463">b</text:span>randuolinio kuro ciklo medžiagų, branduolinių ir daliųjų<text:s/><text:span text:style-name="T464">medžiagų<text:s/></text:span>fizinei saugai keliamus tikslus ir uždavinius;</text:p>
      <text:p text:style-name="P465">25.1.3. fizinės saugos užtikrinimo principų, numatytų BSR-1.6.1-2019 IV skyriuje, įgyvendinimą;<text:s/></text:p>
      <text:p text:style-name="P466">25.1.4. branduolinio kuro ciklo medžiagų, branduolinių ir daliųjų medžiagų siuntėją, vežėją, gavėją, branduolinio kuro ciklo medžiagų, branduolinių ir daliųjų medžiagų krovinio fizinės apsaugos ir reagavimo pajėgų funkcijas vykdančius asmenis bei kitus asmenis, kurie dalyvauja branduolinio kuro ciklo medžiagų, branduolinių ir daliųjų medžiagų vežime ir kurių pareigos ir atsakomybė aprašomos šiame plane.</text:p>
      <text:p text:style-name="P467"><text:span text:style-name="T468">25.2</text:span><text:span text:style-name="T469">.<text:s/></text:span>Branduolinio kuro ciklo<text:s/>medžiagų, branduolinių ir daliųjų medžiagų aprašymas. Šioje dalyje pateikiama informacija apie vežamas branduolinio kuro ciklo medž<text:span text:style-name="T470">iagas, branduolines ir daliąsias medžiagas, nurodant:</text:span></text:p>
      <text:p text:style-name="P471"><text:span text:style-name="T472">25.2.1</text:span><text:span text:style-name="T473">.<text:s/></text:span>medžiagų<text:span text:style-name="T474"><text:s/>pavadinimus;</text:span></text:p>
      <text:p text:style-name="P475"><text:span text:style-name="T476">25.2.2</text:span><text:span text:style-name="T477">.<text:s/></text:span>medžiagų<text:span text:style-name="T478"><text:s/>kiekius (bruto, n</text:span><text:span text:style-name="T479">eto);<text:s/></text:span></text:p>
      <text:p text:style-name="P480">25.2.3. branduolinių<text:span text:style-name="T481"><text:s/>medžiagų kategorijas, atitinkančias BSR-</text:span><text:span text:style-name="T482">1.6.1-2019 2</text:span><text:span text:style-name="T483"><text:s/>priedo<text:s/></text:span><text:span text:style-name="T484">nuosta</text:span>tas;</text:p>
      <text:p text:style-name="P485">25.2.4. ki<text:span text:style-name="T486">tų<text:s/></text:span>nei<text:span text:style-name="T487"><text:s/>Taisyklių 23.2.3 papun</text:span>ktyje nurodytų branduolinio kuro ciklo medžiagų kategorijas, nustatytas vadovaujantis Lietuvos higienos norma<text:s/>HN 73:2018 „Pagrindinės radiacinės saugos normos“;</text:p>
      <text:p text:style-name="P488">25.2.5. medžiagų fizines būsenas;</text:p>
      <text:p text:style-name="P489">25.2.6. medžiagų izotopinę sudėtį;</text:p>
      <text:p text:style-name="P490">25.2.7. medžiagų prisodrinimo ar nuskurdinimo daliaisiais izotopais kiekius.</text:p>
      <text:p text:style-name="P491">25.3. Vežimo eigos aprašymas. Aprašymas<text:s/>turi apimti visus vežimo etapus, pradedant nuo to momento, kai vežamas krovinys palieka krovinio siuntėją, iki to momento, kai krovinys pasiekia krovinio gavėją, įskaitant laikinąjį saugojimą. Šioje dalyje pateikiama informacija apie:</text:p>
      <text:p text:style-name="P492">25.3.1. vežimo maršrutą (įskaitant informaciją apie maršrute esančias gyvenvietes, masines žmonių susibūrimo vietas, pagrindinius transporto srautų susikirtimo mazgus), kelionės grafiką;</text:p>
      <text:p text:style-name="P493">25.3.2. iš anksto numatytas poilsio ir (arba) nakvynes vietas, krovinio laikinojo saugojimo vietas, jei tai yra būtina vežimo metu;</text:p>
      <text:p text:style-name="P494">25.3.3. transporto priemonę (-es), nurodant transporto priemonės rūšį ir (arba) tipą;</text:p>
      <text:p text:style-name="P495">25.3.4. tarą (konteinerį ar kitas talpas), kurioje vežamos branduolinio kuro ciklo medžiagos, branduolinės ir daliosios medžiagos, įskaitant tipą, konstrukcines savybes, matmenis, svorį ir kita;</text:p>
      <text:p text:style-name="P496">25.3.5. priemones, kuriomis konteineriai ar talpos su branduolinio kuro ciklo medžiagomis, branduolinėmis ir daliosiomis medžiagomis tvirtinami prie transporto priemonės.</text:p>
      <text:p text:style-name="P497">25.4. Vidaus pažeidėjas. Šioje dalyje pateikiama informacija apie atliktą pareiškėjo ar licencijos turėtojo darbuotojų bei kitų asmenų, kuriems suteikta teisė be palydos dalyvauti vežant branduolines medžiagas, rizikos tapti vidaus pažeidėju, jei toks (-ie) yra įvardintas (-i) numatomos grėsmės dokumente, vertinimą.</text:p>
      <text:p text:style-name="P498">25.5. Fizinės saugos sistemos organizacinės priemonės. Šioje dalyje pateikiama informacija apie:</text:p>
      <text:p text:style-name="P499">25.5.1. pareiškėjo<text:span text:style-name="T500"><text:s/>ar licencijos turėtojo patvirtintus</text:span><text:s/>normatyvinius techninius dokumentus, reglamentuojančius branduolinio kuro ciklo medžiagų, branduolinių ir daliųjų medžiagų fizinės saugos užtikrinimą;</text:p>
      <text:p text:style-name="P501">25.5.2. pareiškėjo<text:span text:style-name="T502"><text:s/>ar licencijos turėtojo,<text:s/></text:span>ir kitų asmenų, kurie vykdo fizinės apsaugos funkcijas ir (arba) reagavimo pajėgų funkcijas, organizacinę struktūrą;<text:s/></text:p>
      <text:p text:style-name="P503">25.5.3. pareiškėjo ar licencijos turėtojo ir kitus branduolinio kuro ciklo medžiagų, branduolinių ir daliųjų medžiagų vežime dalyvaujančius fizinės saugos sistemos darbuotojus, kurių funkcijos susijusios su fizinės saugos<text:s/>užtikrinimo organizavimu, fizinės apsaugos vykdymu, reagavimo pajėgų funkcijų vykdymu, nurodant jų pareigas ir atsakomybę, įskaitant siuntėjo, vežėjo<text:s/><text:soft-page-break/>ir gavėjo fizinės saugos sistemos darbuotojų pareigas ir atsakomybę bei atsakomybės pasiskirstymą branduolinio kuro ciklo medžiagų, branduolinių ir daliųjų medžiagų vežimo metu;</text:p>
      <text:p text:style-name="P504">25.5.4. fizinės saugos užtikrinimui kylančios rizikos įvertinimą, remiantis grėsmės įvertinimu ir atsižvelgiant į numatytą vežimo maršrutą, bet kokius sustojimus, būtinus vežimo operacijai, branduolinio kuro ciklo medžiagų, branduolinių ir daliųjų medžiagų laikymą transporto priemonėje, laikiną saugojimą, transporto rūšies keitimą ir kitą informaciją;<text:s/></text:p>
      <text:p text:style-name="P505">25.5.5. numatytas organizacines priemones, kurių imamasi fizinės saugos užtikrinimui kylančiai rizikai mažinti, atsižvelgiant į vežime dalyvaujančio asmens atsakomybę ir pareigas, įskaitant:</text:p>
      <text:p text:style-name="P506">25.5.5.1. eksploatavimo patirties perėmimas (pavyzdžiui, žinomų maršrutų parinkimas ir naudojimas, laikinojo saugojimo vietų naudojimas);</text:p>
      <text:p text:style-name="P507">25.5.5.2. numatytą įrangą ir išteklius fizinės saugos užtikrinimui kylančiai rizikai sumažinti;</text:p>
      <text:p text:style-name="P508">25.5.6. fizinės saugos sistemos darbuotojų mokymus ir kvalifikacijos kėlimą. Šioje dalyje pateikiama informacija apie pareiškėjo ar licencijos turėtojo<text:s/>ir kitų fizinės saugos sistemos darbuotojų mokymo bei kvalifikacijos kėlimo organizavimą, įskaitant apsaugą vykdančių ir reagavimo pajėgų funkcijas atliekančių asmenų mokymus ir kvalifikacijos kėlimą. Taip pat turi būti pateikta informacija apie kitų branduolinio kuro ciklo medžiagų, branduolinių ir daliųjų medžiagų vežime dalyvaujančių asmenų mokymų fizinės saugos srityje organizavimą;</text:p>
      <text:p text:style-name="P509">25.5.7. teisės<text:span text:style-name="T510"><text:s/>patekti į transporto priemonę,<text:s/></text:span><text:span text:style-name="T511">kurioje yra<text:s/></text:span>branduolinio kuro ciklo medžiagų, branduolinių ir daliųjų<text:s/><text:span text:style-name="T512">medžiagų</text:span><text:span text:style-name="T513"><text:s/>krovinys, ir<text:s/></text:span><text:span text:style-name="T514">patalpas, kuriose laikinai saugomas<text:s/></text:span>branduolinio kuro ciklo medžiagų, branduolinių ir daliųjų<text:s/><text:span text:style-name="T515">medžiagų krovinys, suteikimo tvarką;</text:span></text:p>
      <text:p text:style-name="P516"><text:span text:style-name="T517">25.5.8</text:span><text:span text:style-name="T518">.<text:s/></text:span>numatytas organizacines<text:s/><text:span text:style-name="T519">įėjimo į patalpas, kuriose laikinai saugomas<text:s/></text:span>branduolinio kuro ciklo medžiagų, branduolinių ir daliųjų<text:s/><text:span text:style-name="T520">medžiagų</text:span><text:span text:style-name="T521"><text:s/>krovinys</text:span><text:span text:style-name="T522">, kontrolės priemones;</text:span></text:p>
      <text:p text:style-name="P523"><text:span text:style-name="T524">25.5.9</text:span><text:span text:style-name="T525">. numatytas<text:s/></text:span>organizacines<text:s/><text:span text:style-name="T526">priemones neteisėtam įsibrovimui ar bandymui įsibrauti į patalpas,<text:s/></text:span>kuriose<text:span text:style-name="T527"><text:s/>laikinai saugomas<text:s/></text:span>branduolinio kuro ciklo medžiagų, branduolinių ir daliųjų<text:s/><text:span text:style-name="T528">medžiagų</text:span><text:span text:style-name="T529"><text:s/>krovinys</text:span><text:span text:style-name="T530">, aptikti;</text:span></text:p>
      <text:p text:style-name="P531">25.5.10. numatytas organizacines priemones, užtikrinančias, kad avarinio evakavimo metu, nebūtų neteisėtai užvaldytas ir (arba) panaudotas<text:s/><text:span text:style-name="T532">laikinai saugomas<text:s/></text:span>branduolinio kuro ciklo medžiagų, branduolinių ir daliųjų<text:s/><text:span text:style-name="T533">medžiagų</text:span><text:span text:style-name="T534"><text:s/>krovinys</text:span>;</text:p>
      <text:p text:style-name="P535">25.5.11. informacijos, susijusios su branduolinio kuro ciklo medžiagų, branduolinių ir daliųjų vežimo operacijomis (informacija apie kelionės grafiką, maršrutą, transporto priemonę, ryšių priemones, ginkluotą palydą, reagavimo pajėgas ir avarinius planus) apsaugos priemones.</text:p>
      <text:p text:style-name="P536">25.6. Fizinės saugos sistemos techninės priemonės. Priklausomai nuo vežamų branduolinių medžiagų kategorijos ir transporto priemonės rūšies, šioje dalyje pateikiama informacija apie:</text:p>
      <text:p text:style-name="P537">25.6.1. transporto priemonėje įdiegtas fizinės saugos sistemos technines priemones (pavyzdžiui, transporto priemonės buvimo vietos nustatymo įrangą, transporto priemonės vagystės ir atviros vagystės aptikimo ir apsaugos priemones);</text:p>
      <text:p text:style-name="P538">25.6.2. transporto priemonės, joje įrengtos kameros ar konteinerio duris, durų ar kitų angų užraktus (spynas) ir antspaudus;</text:p>
      <text:p text:style-name="P539">25.6.3. naudojamas ryšio priemones, skirtas užtikrinti abipusį ryšį tarp transporto priemonės, ginkluotos palydos, krovinio siuntėjo, krovinio gavėjo<text:s/>ir kitų kompetentingų valstybės institucijų;</text:p>
      <text:p text:style-name="P540"><text:span text:style-name="T541">25.6.4</text:span><text:span text:style-name="T542">.<text:s/></text:span>numatytas technines<text:s/><text:span text:style-name="T543">įėjimo į patalpas, kuriose laikinai saugomas<text:s/></text:span>branduolinio kuro ciklo medžiagų, branduolinių ir daliųjų<text:s/><text:span text:style-name="T544">medžiagų</text:span><text:span text:style-name="T545"><text:s/>krovinys</text:span><text:span text:style-name="T546">, kontrolės priemones;</text:span></text:p>
      <text:p text:style-name="P547"><text:span text:style-name="T548">25.6.5</text:span><text:span text:style-name="T549">.<text:s/></text:span>numatytas<text:span text:style-name="T550"><text:s/></text:span>technines<text:s/><text:span text:style-name="T551">pri</text:span><text:span text:style-name="T552">emones, neteisėtam įsibrovimui ar bandymui įsibrauti į patalpas, kuriose laikinai saugomas<text:s/></text:span>branduolinio kuro ciklo medžiagų, branduolinių ir daliųjų<text:s/><text:span text:style-name="T553">medžiagų</text:span><text:span text:style-name="T554"><text:s/>krovinys</text:span><text:span text:style-name="T555">, aptikti;</text:span></text:p>
      <text:p text:style-name="P556">25.6.6. numatytas technines priemones, užtikrinančias, kad avarinio evakavimo metu, nebūtų neteisėtai užvaldytas ir (arba) panaudotas<text:s/><text:span text:style-name="T557">laikinai saugomas<text:s/></text:span>branduolinio kuro ciklo medžiagų, branduolinių ir daliųjų<text:s/><text:span text:style-name="T558">medžiagų</text:span><text:span text:style-name="T559"><text:s/>krovinys.</text:span></text:p>
      <text:p text:style-name="P560">25.7. Ginkluota palyda ir reagavimo pajėgos. Šioje dalyje pateikiama informacija apie:</text:p>
      <text:p text:style-name="P561">25.7.1. ginkluotą palydą ir reagavimo pajėgų funkcijas vykdančių fizinės saugos sistemos darbuotojų skaičių;<text:s/></text:p>
      <text:p text:style-name="P562">25.7.2. Taisyklių 23.7.1 papunktyje nurodytų darbuotojų išdėstymą;<text:s/></text:p>
      <text:p text:style-name="P563">25.7.3.<text:s/>Taisyklių 23.7.1 papunktyje nurodytų darbuotojų naudojamą ginkluotę ir ginkluotėje esančias specialiąsias priemones (pavyzdžiui, lazdos, antrankiai, surišimo priemonės, dujos, tarnybiniai šunys ir kitos įstatymų leidžiamos priemonės), šaudmenis, transporto<text:s/>priemones ir kitą įrangą.</text:p>
      <text:p text:style-name="P564">25.8. Transportavimo kontrolės centras (I kategorijos branduolinės medžiagų vežimui). Šioje dalyje pateikiama informacija apie transporto kontrolės centrą, jo dislokacijos vietą, naudojamas ryšio priemones ir kitą įrangą, skirtas šio centro nepertraukiamam funkcijų vykdymui užtikrinti.</text:p>
      <text:p text:style-name="P565">25.9. Branduolinio kuro ciklo medžiagų, branduolinių ir daliųjų medžiagų vežimo gynybos planai ekstremaliosios situacijos ir neteisėtos veikos atveju. Šioje dalyje pateikiama informacija apie fizinės saugos sistemos darbuotojų veiksmus ir vykdomas procedūras ekstremaliosios situacijos ir neteisėtos veikos, nukreiptos prieš branduolinio kuro ciklo medžiagas, branduolines ir daliąsias medžiagas, atveju. Gynybos planuose turi būti numatyti veiksmai ir procedūros, esant šiems įvykiams:</text:p>
      <text:p text:style-name="P566">25.9.1. nesankcionuotas asmenų patekimas (įskaitant ir ginkluotą įsiveržimą) į<text:s/><text:span text:style-name="T567">transporto priemonę ar laikinąją saugojimo vietą, kurioje yra<text:s/></text:span>branduolinio kuro ciklo medžiagų, branduolinių ir daliųjų<text:span text:style-name="T568"><text:s/>medžiagų kro</text:span><text:span text:style-name="T569">vinys;</text:span></text:p>
      <text:p text:style-name="P570">25.9.2. neteisėtas branduolinio kuro ciklo medžiagų, branduolinių ir daliųjų medžiagų užvaldymas ir (arba) panaudojimas ar kitoks šių medžiagų praradimas;<text:s/></text:p>
      <text:p text:style-name="P571">25.9.3. tyčinis<text:span text:style-name="T572"><text:s/>fizinis saugos sistemos organizacinių ir techninių priemonių ar tyčin</text:span><text:span text:style-name="T573">is kitų fizinės saugos reikalavimų pažeidimas;</text:span><text:s/></text:p>
      <text:p text:style-name="P574">25.9.4. masiniai neramumai branduolinio kuro ciklo medžiagų, branduolinių ir daliųjų medžiagų vežimo metu, kliudantys vykdyti tolesnį šių medžiagų vežimą;</text:p>
      <text:p text:style-name="P575">25.9.5. pranešimas apie ruošiamą teroro aktą,<text:s/>nukreiptą prieš vežamas branduolinio kuro ciklo medžiagas, branduolines ir daliąsias medžiagas, mėginimas sukelti teroro aktą, teroro akto sukėlimas;</text:p>
      <text:p text:style-name="P576">25.9.6. aptiktas įtartinas, panašus į sprogmenį, daiktas;</text:p>
      <text:p text:style-name="P577">25.9.7. gaisras, branduolinė ar<text:s/>radiologinė avarija, branduolinis incidentas ir (arba) radionuklidų išmetimas į aplinką bei iškilęs toks pavojus;</text:p>
      <text:p text:style-name="P578">25.9.8. pasikėsinimas įvykdyti Taisyklių 23.9.1–23.9.4 papunkčiuose nurodyta veiką.</text:p>
      <text:p text:style-name="P579"><text:span text:style-name="T580">26</text:span><text:span text:style-name="T581">.<text:s/></text:span>Pareiškėjo ar licencijos turėtojo<text:s/>patvirtintas branduolinio kuro ciklo medžiagų, branduolinių ir daliųjų medžiagų vežimo fizinės saugos užtikrinimo planas galioja, kol<text:span text:style-name="T582"><text:s/></text:span>yra galiojanti licencijos turėtojui išduota Branduolinės saugos įstatymo 22 straipsnio 1 dalies 6 punkte nurodyta licencija.</text:p>
      <text:p text:style-name="P583"/>
      <text:p text:style-name="P584"><text:span text:style-name="T585">VII</text:span><text:span text:style-name="T586"><text:s/>Skyrius</text:span></text:p>
      <text:p text:style-name="P587"><text:span text:style-name="T588">BAIGIAMOSIOS NUOSTATOS</text:span></text:p>
      <text:p text:style-name="Normal"/>
      <text:p text:style-name="P589"><text:span text:style-name="T590">27</text:span><text:span text:style-name="T591">.<text:s/></text:span>Fizinės<text:span text:style-name="T592"><text:s/>saugos užtikrinimo planuose gali būti pateikiamos nuorodos į pareiškėjo ar licencijos turėtojo patvirtintus ar planuojamus tvirtinti normatyvinius techninius dokumentus, reglamentuojančius fizin</text:span><text:span text:style-name="T593">ės saugos užtikrinimą.</text:span></text:p>
      <text:p text:style-name="P594"><text:span text:style-name="T595">28</text:span><text:span text:style-name="T596">.<text:s/></text:span>Fizinės<text:span text:style-name="T597"><text:s/>saugos užtikrinimo planuose gali būti pateikiama ir kita su fizinės saugos užtikrinimu susijusi informacija, reikalinga fizinės saugos tikslams pasiekti.</text:span></text:p>
      <text:p text:style-name="P598">29. Fizinės<text:span text:style-name="T599"><text:s/>saugos užtikrinimo planuose rekomenduojama naud</text:span><text:span text:style-name="T600">oti vaizdinę informaciją (pavyzdžiui, brėžinius, schemas</text:span>, žemėlapius). Vaizdinė informacija gali būti pateikiama kaip fizinės saugos užtikrinimo plano priedai.</text:p>
      <text:p text:style-name="P601">30. Fizinės saugos užtikrinimo planuose turi būti nurodyta, kada pradeda galioti konkretus fizinės saugos užtikrinimo planas ir kada fizinės saugos užtikrinimo planas nustoja galioti.</text:p>
      <text:p text:style-name="P602">____________________</text:p>
      <text:p text:style-name="P603"/>
      <text:p text:style-name="P604"/>
      <text:p text:style-name="P605"><text:span text:style-name="T606">Pakeitimai:</text:span></text:p>
      <text:p text:style-name="P607"/>
      <text:p text:style-name="P608"><text:span text:style-name="T609">1.</text:span></text:p>
      <text:p text:style-name="P610"><text:span text:style-name="T611">Valstybinė atominės energetikos saugos inspekcija, Įsakymas</text:span></text:p>
      <text:p text:style-name="P612"><text:span text:style-name="T613">Nr.<text:s/></text:span><text:a xlink:href="https://www.e-tar.lt/portal/legalAct.html?documentId=c91a7fa00f9a11ec9f09e7df20500045" office:target-frame-name="_top" xlink:show="replace"><text:span text:style-name="T614">22.3-135</text:span></text:a><text:span text:style-name="T615">, 2021-09-07, paskelbta TAR 2021-09-07, i. k. 2021-18883</text:span></text:p>
      <text:p text:style-name="P616"><text:span text:style-name="T617">Dėl Valstybinės atominės energetikos saugos inspekcijos viršininko 2012 m. rugsėjo 4 d. įsakymo Nr. 22.3-104 „Dėl Branduolinės saugos taisyklių<text:s/></text:span><text:span text:style-name="T618">BST-1.6.1-2012 „Fizinės saugos užtikrinimo plano rengimas“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center"/>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right="0.25in"/>
    </style:style>
    <style:style style:name="P7" style:parent-style-name="Normal"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1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21-09-09T17:31:00Z</meta:creation-date>
    <dc:date>2021-09-09T17:31:00Z</dc:date>
    <meta:template xlink:href="Normal.dotm" xlink:type="simple"/>
    <meta:editing-cycles>2</meta:editing-cycles>
    <meta:editing-duration>PT0S</meta:editing-duration>
    <meta:document-statistic meta:page-count="15" meta:paragraph-count="345" meta:word-count="6028" meta:character-count="51501" meta:row-count="1309" meta:non-whitespace-character-count="45818"/>
  </office:meta>
</office:document-meta>
</file>