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fo:letter-spacing="0.0416in"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416in"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break-before="page"/>
    </style:style>
    <style:style style:name="P91" style:parent-style-name="Normal" style:family="paragraph">
      <style:paragraph-properties fo:widows="0" fo:orphans="0" fo:margin-left="3.1493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keep-with-next="always"/>
      <style:text-properties style:language-asian="lt" style:country-asian="LT"/>
    </style:style>
    <style:style style:name="P310" style:parent-style-name="Normal" style:family="paragraph">
      <style:paragraph-properties fo:keep-with-next="alway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style:style>
    <style:style style:name="T602" style:parent-style-name="DefaultParagraphFont" style:family="text">
      <style:text-properties fo:color="#221E1F" fo:font-size="8.5pt" style:font-size-asian="8.5pt" style:font-size-complex="8.5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weight="bold" style:font-weight-asian="bold"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22-10-01:</text:span></text:p>
      <text:p text:style-name="P3"><text:span text:style-name="T4">Lietuvos Respublikos švietimo, mokslo ir sporto ministerija, Įsakymas</text:span></text:p>
      <text:p text:style-name="P5"><text:span text:style-name="T6">Nr.<text:s/></text:span><text:a xlink:href="https://www.e-tar.lt/portal/legalAct.html?documentId=06c1f24040b711edbc04912defe897d1" office:target-frame-name="_top" xlink:show="replace"><text:span text:style-name="T7">V-1541</text:span></text:a><text:span text:style-name="T8">, 2022-09-30, paskelbta TAR 2022-09-30,<text:s/></text:span><text:span text:style-name="T9">i. k. 2022-19987</text:span></text:p>
      <text:p text:style-name="P10"><text:span text:style-name="T11">Dėl švietimo, mokslo ir sporto ministro 2022 m. rugpjūčio 24 d. įsakymo Nr. V-1269 „Dėl Priešmokyklinio, pradinio, pagrindinio ir vidurinio ugdymo bendrųjų programų patvirtinimo“ pakeitimo</text:span></text:p>
      <text:p text:style-name="P12"/>
      <text:p text:style-name="P13"><text:span text:style-name="T14">Suvestinė redakcija nuo 2016-09-01 iki 2022-09-30</text:span></text:p>
      <text:p text:style-name="P15"/>
      <text:p text:style-name="P16"><text:span text:style-name="T17">Įsakymas paskelbtas: Žin. 2008, Nr.<text:s/></text:span><text:a xlink:href="https://www.e-tar.lt/portal/legalAct.html?documentId=TAR.55FA64EA6862" office:target-frame-name="_top" xlink:show="replace"><text:span text:style-name="T18">99-3848</text:span></text:a><text:span text:style-name="T19">, i. k. 1082070ISAKSAK-2433</text:span></text:p>
      <text:p text:style-name="P20"/>
      <text:p text:style-name="P21"><text:span text:style-name="T2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3">LIETUVOS RESPUBLIKOS ŠVIETIMO IR MOKSLO MINISTRO</text:span></text:p>
      <text:p text:style-name="P24">ĮSAKYMAS</text:p>
      <text:p text:style-name="P25"/>
      <text:p text:style-name="P26">DĖL PRADINIO IR PAGRINDINIO UGDYMO BENDRŲJŲ PROGRAMŲ PATVIRTINIMO</text:p>
      <text:p text:style-name="P27"/>
      <text:p text:style-name="P28">2008 m. rugpjūčio 26 d. Nr. ISAK-2433</text:p>
      <text:p text:style-name="P29">Vilnius</text:p>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03, Nr.<text:s/></text:span><text:a xlink:href="https://www.e-tar.lt/portal/lt/legalAct/TAR.0546D91E9C63" office:target-frame-name="_blank" xlink:show="new"><text:span text:style-name="T35">63-2853</text:span></text:a><text:span text:style-name="T36">; 2004, Nr.<text:s/></text:span><text:a xlink:href="https://www.e-tar.lt/portal/lt/legalAct/TAR.89EF7B0C62B3" office:target-frame-name="_blank" xlink:show="new"><text:span text:style-name="T37">103-3755</text:span></text:a><text:span text:style-name="T38">; 2007, Nr.<text:s/></text:span><text:a xlink:href="https://www.e-tar.lt/portal/lt/legalAct/TAR.F84844C38030" office:target-frame-name="_blank" xlink:show="new"><text:span text:style-name="T39">43-1628</text:span></text:a><text:span text:style-name="T40">) 37 straipsnio 4 dalimi ir 56 straipsnio 14 punktu ir vykdydamas Bendrojo lavinimo ugdymo turinio formavimo, vertinimo, atnaujinimo ir diegimo strategijos, patvirtintos Lietuvos Respublikos švietimo ir mokslo min</text:span><text:span text:style-name="T41">istro 2007 m. gegužės 23 d. įsakymu Nr. ISAK-970 (Žin., 2007, Nr.<text:s/></text:span><text:a xlink:href="https://www.e-tar.lt/portal/lt/legalAct/TAR.D2321F8F8594" office:target-frame-name="_blank" xlink:show="new"><text:span text:style-name="T42">63-2440</text:span></text:a><text:span text:style-name="T43">), priedo 2.5 priemonę:</text:span></text:p>
      <text:p text:style-name="P44"><text:span text:style-name="T45">1</text:span><text:span text:style-name="T46">.<text:s/></text:span><text:span text:style-name="T47">Tvirtinu</text:span><text:span text:style-name="T48"><text:s/>Pradinio ir pagrindinio ugdymo bendrąsias programas (pride</text:span><text:span text:style-name="T49">dama).</text:span></text:p>
      <text:p text:style-name="P50"><text:span text:style-name="T51">2</text:span><text:span text:style-name="T52">.<text:s/></text:span><text:span text:style-name="T53">Nustata</text:span><text:span text:style-name="T54">u, kad:</text:span></text:p>
      <text:p text:style-name="P55"><text:span text:style-name="T56">2.1</text:span><text:span text:style-name="T57">. nuo 2008 m. rugsėjo 1 d. mokyklos, vykdančios pradinio ir pagrindinio ugdymo<text:s/></text:span><text:soft-page-break/><text:span text:style-name="T58">programas, vadovaudamosi 2008–2009 mokslo metų bendrųjų ugdymo planų, patvirtintų Lietuvos Respublikos švietimo ir mokslo ministro 2008 m. gegu</text:span><text:span text:style-name="T59">žės 19 d. įsakymu Nr. ISAK-1424 (Žin., 2008, Nr.<text:s/></text:span><text:a xlink:href="https://www.e-tar.lt/portal/lt/legalAct/TAR.A7FC4E68B4CC" office:target-frame-name="_blank" xlink:show="new"><text:span text:style-name="T60">61-2320</text:span></text:a><text:span text:style-name="T61">), 10.10 punktu gali įgyvendinti šio įsakymo 1 punktu patvirtintas Pradinio ir pagrindinio ugdymo bendrąsias progra</text:span><text:span text:style-name="T62">mas, jei tam yra pasirengusios;</text:span></text:p>
      <text:p text:style-name="P63"><text:span text:style-name="T64">2.2</text:span><text:span text:style-name="T65">. nuo 2009 m. rugsėjo 1 d. visos mokyklos, vykdančios pradinio ir pagrindinio ugdymo programas, šio įsakymo 1 punktu patvirtintas Pradinio ir pagrindinio ugdymo bendrąsias programas įgyvendina 1, 3, 5, 7, 9 (gimnazijo</text:span><text:span text:style-name="T66">s I) klasėse;</text:span></text:p>
      <text:p text:style-name="P67"><text:span text:style-name="T68">2.3</text:span><text:span text:style-name="T69">. nuo 2010 m. rugsėjo 1 d. visos mokyklos, vykdančios pradinio ir pagrindinio ugdymo programas, šio įsakymo 1 punktu patvirtintas Pradinio ir pagrindinio ugdymo bendrąsias programas įgyvendina 1–10 (gimnazijos I–II) klasėse.</text:span></text:p>
      <text:p text:style-name="P70"><text:span text:style-name="T71">3.</text:span><text:span text:style-name="T72"><text:s/>Net</text:span><text:span text:style-name="T73">eko galios nuo 2015-09-01</text:span></text:p>
      <text:p text:style-name="P74">Punkto naikinimas:</text:p>
      <text:p text:style-name="P75"><text:span text:style-name="T76">Nr.<text:s/></text:span><text:a xlink:href="https://www.e-tar.lt/portal/legalAct.html?documentId=7008f740329111e4a83cb4f588d2ac1a" office:target-frame-name="_top" xlink:show="replace"><text:span text:style-name="T77">V-779</text:span></text:a><text:span text:style-name="T78">, 2014-09-02, paskelbta TAR 2014-09-02, i. k. 2014-11581</text:span></text:p>
      <text:p text:style-name="Normal"/>
      <text:p text:style-name="P79"><text:span text:style-name="T80">4</text:span><text:span text:style-name="T81">. Šis įsakymas, išskyrus 3 punktą,<text:s/></text:span><text:span text:style-name="T82">įsigalioja nuo 2008 m. rugsėjo 1 d.</text:span></text:p>
      <text:p text:style-name="P83"><text:span text:style-name="T84">5</text:span><text:span text:style-name="T85">. Šio įsakymo 3 punktas įsigalioja nuo 2010 m. rugsėjo 1 d.</text:span></text:p>
      <text:p text:style-name="Normal"/>
      <text:p text:style-name="P86"><text:span text:style-name="T87">ŠVIETIMO IR MOKSLO MINISTRAS</text:span><text:span text:style-name="T88"><text:tab/>ALGIRDAS MONKEVIČIUS</text:span></text:p>
      <text:p text:style-name="P89"/>
      <text:p text:style-name="P90"/>
      <text:p text:style-name="P91"><text:span text:style-name="T92">PATVIRTINTA</text:span></text:p>
      <text:p text:style-name="P93">Lietuvos Respublikos švietimo ir mokslo ministro 2008 m. rugpjūčio 26 d. įsakymu<text:s/><text:line-break/>Nr. ISAK-2433</text:p>
      <text:p text:style-name="P94"/>
      <text:p text:style-name="P95"><text:span text:style-name="T96">PRADINIO IR PAGRINDINIO UGDYMO BENDROSIOS PROGRAMO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radinio ir pagrindinio ugdymo bendrosios programos (toliau – Bendrosios programos) nuosekliai plėtoja ankstesnių metų Bendrosiose programose suformuotus</text:span><text:span text:style-name="T106"><text:s/>ugdymo turinio pagrindus ir atliepia naujus švietimui iškilusius iššūkius – sparčią mūsų šalies socialinio ir ekonominio gyvenimo kaitą ir besiplečiančias galimybes įgyvendinti švietimo naujoves.</text:span></text:p>
      <text:p text:style-name="P107"><text:span text:style-name="T108">2</text:span><text:span text:style-name="T109">. Bendrųjų programų paskirtis – apibrėžti pradinio ir<text:s/></text:span><text:span text:style-name="T110">pagrindinio ugdymo turinį, siekiant ugdymo dermės, prieinamumo ir kokybės visoje šalies švietimo sistemoje. Ugdymo turinys Bendrosiose programose apibrėžiamas aprašant numatomus mokinių mokymosi pasiekimus, pateikiant rekomenduojamas ugdymo proceso gaires,</text:span><text:span text:style-name="T111"><text:s/>nurodant dalykų turinio apimtį ir aprašant mokinių pasiekimų lygių požymius. Mokinių mokymosi pasiekimai Bendrosiose programose aprašomi ypač išryškinant mokinių įgyjamus bendrųjų kompetencijų ir esminių dalykinių kompetencijų pagrindus.</text:span></text:p>
      <text:p text:style-name="P112"><text:span text:style-name="T113">3</text:span><text:span text:style-name="T114">. Bendrosios</text:span><text:span text:style-name="T115"><text:s/>programos apibrėžia ugdymo turinį valstybės lygmeniu. Mokyklos ir mokytojai, vadovaudamiesi Bendrosiomis programomis, formuoja mokyklos ir klasės lygmens ugdymo turinį pritaikydami jį pagal atskirų klasių ir mokinių poreikius taip, kad mokiniai pagal savo</text:span><text:span text:style-name="T116"><text:s/>išgales pasiektų kuo geresnių rezultatų.</text:span></text:p>
      <text:p text:style-name="P117"><text:span text:style-name="T118">4</text:span><text:span text:style-name="T119">. Bendrosios programos atnaujintos vadovaujantis Valstybinės švietimo strategijos 2003–</text:span><text:soft-page-break/><text:span text:style-name="T120">2012 metų nuostatomis, patvirtintomis Lietuvos Respublikos Seimo 2003 m. liepos 4 d. nutarimu Nr. IX-1700 (Žin., 2003, Nr.</text:span><text:span text:style-name="T121"><text:s/></text:span><text:a xlink:href="https://www.e-tar.lt/portal/lt/legalAct/TAR.D63799D18558" office:target-frame-name="_blank" xlink:show="new"><text:span text:style-name="T122">71-3216</text:span></text:a><text:span text:style-name="T123">); Lietuvos Respublikos švietimo įstatymu (Žin., 1991, Nr.<text:s/></text:span><text:a xlink:href="https://www.e-tar.lt/portal/lt/legalAct/TAR.9A3AD08EA5D0" office:target-frame-name="_blank" xlink:show="new"><text:span text:style-name="T124">23-593</text:span></text:a><text:span text:style-name="T125">; 2003, Nr.<text:s/></text:span><text:a xlink:href="https://www.e-tar.lt/portal/lt/legalAct/TAR.0546D91E9C63" office:target-frame-name="_blank" xlink:show="new"><text:span text:style-name="T126">63-2853</text:span></text:a><text:span text:style-name="T127">); Bendrojo lavinimo ugdymo turinio formavimo, vertinimo, atnaujinimo ir diegimo strategijos, patvirtintos Lietuvos Respublikos švietimo ir mokslo ministro 2007 m. g</text:span><text:span text:style-name="T128">egužės 23 d. įsakymu Nr. ISAK-970 (Žin., 2007, Nr.<text:s/></text:span><text:a xlink:href="https://www.e-tar.lt/portal/lt/legalAct/TAR.D2321F8F8594" office:target-frame-name="_blank" xlink:show="new"><text:span text:style-name="T129">63-2440</text:span></text:a><text:span text:style-name="T130">) tikslais, principais ir prioritetais; Nacionaline darnaus vystymosi švietimo 2007–2015 metų programa, patvirtin</text:span><text:span text:style-name="T131">ta Lietuvos Respublikos Vyriausybės 2007 m. spalio 2 d. nutarimu Nr. 1062 (Žin., 2007, Nr.<text:s/></text:span><text:a xlink:href="https://www.e-tar.lt/portal/lt/legalAct/TAR.8B38F72E7435" office:target-frame-name="_blank" xlink:show="new"><text:span text:style-name="T132">106-4348</text:span></text:a><text:span text:style-name="T133">); Mokinių pažangos ir pasiekimų vertinimo samprata, patvirtinta Lietuvo</text:span><text:span text:style-name="T134">s Respublikos švietimo ir mokslo ministro 2004 m. vasario 25 d. įsakymu Nr. ISAK-256 (Žin., 2004, Nr.<text:s/></text:span><text:a xlink:href="https://www.e-tar.lt/portal/lt/legalAct/TAR.E9A283569FAC" office:target-frame-name="_blank" xlink:show="new"><text:span text:style-name="T135">35-1150</text:span></text:a><text:span text:style-name="T136">).</text:span></text:p>
      <text:p text:style-name="Normal"/>
      <text:p text:style-name="P137"><text:span text:style-name="T138">II</text:span><text:span text:style-name="T139">.<text:s/></text:span><text:span text:style-name="T140">PAGRINDINĖS UGDYMO TURINIO ATNAUJINIMO KRYPTYS</text:span></text:p>
      <text:p text:style-name="P141"/>
      <text:p text:style-name="P142"><text:span text:style-name="T143">5</text:span><text:span text:style-name="T144">. Rengiant ir įgyvendinant Bendrąsias programas laikomasi šių ugdymo turinio atnaujinimo krypčių:</text:span></text:p>
      <text:p text:style-name="P145"><text:span text:style-name="T146">5.1</text:span><text:span text:style-name="T147">. orientuoti ugdymo turinį į bendrųjų kompetencijų ir esminių dalykinių kompetencijų ugdymą, ypatingą dėmesį kreipiant mokymuisi mokytis;</text:span></text:p>
      <text:p text:style-name="P148"><text:span text:style-name="T149">5.2</text:span><text:span text:style-name="T150">. s</text:span><text:span text:style-name="T151">tiprinti ugdymo individualizavimą, atsižvelgiant į skirtingus mokinių poreikius;</text:span></text:p>
      <text:p text:style-name="P152"><text:span text:style-name="T153">5.3</text:span><text:span text:style-name="T154">. stiprinti ugdymo turinio integraciją siekiant, kad mokiniai suprastų ir galėtų kūrybingai taikyti tai, ką išmoko;</text:span></text:p>
      <text:p text:style-name="P155"><text:span text:style-name="T156">5.4</text:span><text:span text:style-name="T157">. suderinti dalykų turinio apimtis,<text:s/></text:span><text:span text:style-name="T158">atsisakant aktualumą praradusių ugdymo turinio elementų ir įtraukiant naujus, aktualius;</text:span></text:p>
      <text:p text:style-name="P159"><text:span text:style-name="T160">5.5</text:span><text:span text:style-name="T161">. ugdymo turinį išdėstyti taip, kad ugdymo turinio elementus būtų lengviau klasifikuoti (planuojant, rengiant metodinę medžiagą, vertinant, publikuojant elektro</text:span><text:span text:style-name="T162">ninėje erdvėje ir pan.).</text:span></text:p>
      <text:p text:style-name="P163"><text:span text:style-name="T164">6</text:span><text:span text:style-name="T165">. Siekiant orientuoti ugdymo turinį į bendrųjų ir esminių dalykinių kompetencijų ugdymą,<text:s/></text:span><text:soft-page-break/><text:span text:style-name="T166">Bendrosiose programose:</text:span></text:p>
      <text:p text:style-name="P167"><text:span text:style-name="T168">6.1</text:span><text:span text:style-name="T169">. numatomas toks ugdymo procesas, kuris įtrauktų mokinį į aktyvų ir sąmoningą mokymąsi, ir ypač akcentuoja</text:span><text:span text:style-name="T170">mi laukiami mokymosi pasiekimai;</text:span></text:p>
      <text:p text:style-name="P171"><text:span text:style-name="T172">6.2</text:span><text:span text:style-name="T173">. mokinių pasiekimai aprašomi kaip trijų neatsiejamų nuolat plėtojamos kompetencijos sudedamųjų dalių – nuostatų, gebėjimų, žinių ir supratimo – visuma. Tuo siekiama parodyti, kad mokiniui nepakanka žinoti faktus, ta</text:span><text:span text:style-name="T174">isykles ar apibrėžimus. Perimamas tam tikros srities žinias jis turi gerai perprasti, gebėti pritaikyti naujose situacijose, rodyti išmanymą ir atitinkamomis nuostatomis grįstą elgesį ir veiklą, t. y. kompetenciją;</text:span></text:p>
      <text:p text:style-name="P175"><text:span text:style-name="T176">6.3</text:span><text:span text:style-name="T177">. šalia mokinių pasiekimų aprašų p</text:span><text:span text:style-name="T178">ateikiamas skyrelis „Ugdymo gairės“, norint pabrėžti, kad mokinys kompetenciją gali išsiugdyti tik pats sąmoningai aktyviai mokydamasis, o mokytojo pareiga – jį nukreipti ir jam padėti. Šios gairės nėra griežtai privalomos, jos tik atskleidžia išbandytus n</text:span><text:span text:style-name="T179">orimų ugdymo rezultatų siekimo būdus, paremtus aktyviu mokinių, mokinių ir mokytojo bendradarbiavimu, mokymusi remiantis realia gyvenimo praktika. Konkrečius mokymo(si) ir vertinimo metodus, užduotis mokytojas parenka pats, atsižvelgdamas į mokinių pasiren</text:span><text:span text:style-name="T180">gimą ir patirtį, turimas priemones;</text:span></text:p>
      <text:p text:style-name="P181"><text:span text:style-name="T182">6.4</text:span><text:span text:style-name="T183">. siekiant padėti mokytojui tinkamai atrinkti ir apriboti dalykų turinį, skyriuje „Turinio apimtis“ nurodoma, kokios esminės dalyko žinios reikalingos numatytiems rezultatams pasiekti. Sumažinus dalyko žinių<text:s/></text:span><text:span text:style-name="T184">apimtis, sudaromos sąlygos daugiau laiko skirti supratimui gilinti, gebėjimams ir nuostatoms ugdyti, ugdymui individualizuoti.</text:span></text:p>
      <text:p text:style-name="P185"><text:span text:style-name="T186">7</text:span><text:span text:style-name="T187">. Siekiant stiprinti ugdymo individualizavimą, Bendrosiose programose:</text:span></text:p>
      <text:p text:style-name="P188"><text:span text:style-name="T189">7.1</text:span><text:span text:style-name="T190">. mokinių pasiekimai (žinios ir supratimas, ge</text:span><text:span text:style-name="T191">bėjimai, nuostatos) aprašomi ne vieneriems metams, o dvejų metų koncentrui (1–2, 3–4, 5–6, 7–8, 9–10 klasėms), taip atveriant mokytojams galimybes lanksčiau planuoti ugdymą;</text:span></text:p>
      <text:p text:style-name="P192"><text:span text:style-name="T193">7.2</text:span><text:span text:style-name="T194">. kiekvienam dvejų metų koncentrui lentele pateikiami apibendrinti patenkin</text:span><text:span text:style-name="T195">amo, pagrindinio ir aukštesniojo pasiekimų lygių požymių aprašai, norint padėti mokytojams<text:s/></text:span><text:soft-page-break/><text:span text:style-name="T196">objektyviau įvertinti individualius mokinių pasiekimus ir pažangą;</text:span></text:p>
      <text:p text:style-name="P197"><text:span text:style-name="T198">7.3</text:span><text:span text:style-name="T199">. skyriuose „Ugdymo gairės“ ir „Turinio apimtis“ aprašomas turinio minimumas, nurodant, ko<text:s/></text:span><text:span text:style-name="T200">būtinai turėtų mokytis mokiniai, kad pasiektų patenkinamą pasiekimų lygį, o ką galima praleisti;</text:span></text:p>
      <text:p text:style-name="P201"><text:span text:style-name="T202">7.4</text:span><text:span text:style-name="T203">. teikiamos naujos, ligi šiol Bendrosiose programose nebuvusios, pasirenkamosios programos, dalykų programų veiklos sritys, padedančios mokiniams pasiri</text:span><text:span text:style-name="T204">nkti mokymosi kryptį, rekomendacijos mokytojams, kaip pritaikyti atskirų dalykų programas pagal mokinių poreikius:</text:span></text:p>
      <text:p text:style-name="P205"><text:span text:style-name="T206">7.4.1</text:span><text:span text:style-name="T207">. dorinio ugdymo srityje pirmą kartą pateikiamos tradicinių Lietuvos konfesijų – ortodoksų (stačiatikių), evangelikų liuteronų, evange</text:span><text:span text:style-name="T208">likų reformatų, karaimų tikybos pradinio ir pagrindinio ugdymo programos ir judėjų tikybos pažintinė programa;</text:span></text:p>
      <text:p text:style-name="P209"><text:span text:style-name="T210">7.4.2</text:span><text:span text:style-name="T211">. parengtos Bendrosios programos kurtiesiems ir neprigirdintiems: gestų gimtosios kalbos – pradiniam ir pagrindiniam ugdymui; lietuvių k</text:span><text:span text:style-name="T212">albos, matematikos, pasaulio pažinimo – pradiniam ugdymui, lietuvių kalbos ir užsienio kalbos – pagrindiniam ugdymui;</text:span></text:p>
      <text:p text:style-name="P213"><text:span text:style-name="T214">7.4.3</text:span><text:span text:style-name="T215">. informacinių technologijų bendrojoje programoje 9–10 klasių mokiniams teikiami pasirenkamieji programavimo pradmenų, tinklalapi</text:span><text:span text:style-name="T216">ų kūrimo pradmenų, kompiuterinės leidybos pradmenų moduliai;</text:span></text:p>
      <text:p text:style-name="P217"><text:span text:style-name="T218">7.4.4</text:span><text:span text:style-name="T219">. 9–10 klasių mokiniams teikiama pasirenkamoji psichologijos bendroji programa;</text:span></text:p>
      <text:p text:style-name="P220"><text:span text:style-name="T221">7.4.5</text:span><text:span text:style-name="T222">. kūno kultūros bendrojoje programoje numatytos galimybės mokytojui pritaikyti sporto šaką, fizin</text:span><text:span text:style-name="T223">ius pratimus, individualias užduotis pagal mokinių fizinį pajėgumą, jų polinkius ir poreikius.</text:span></text:p>
      <text:p text:style-name="P224"><text:span text:style-name="T225">8</text:span><text:span text:style-name="T226">. Stiprinant ugdymo turinio integraciją, Bendrosiose programose:</text:span></text:p>
      <text:p text:style-name="P227"><text:span text:style-name="T228">8.1</text:span><text:span text:style-name="T229">. peržiūrėti, suderinti ir numatomuose mokinių pasiekimuose atspindėti integracini</text:span><text:span text:style-name="T230">ai ryšiai tarp ugdymo sričių, dalykų, koncentrų, dalykų ir integruojamųjų programų;</text:span></text:p>
      <text:p text:style-name="P231"><text:span text:style-name="T232">8.2</text:span><text:span text:style-name="T233">. sustiprinti dalykų programų ryšiai su socialine ir mokinių gyvenimo aplinka;</text:span></text:p>
      <text:p text:style-name="P234"><text:span text:style-name="T235">8.3</text:span><text:span text:style-name="T236">. socialinio ugdymo srityje pabrėžiamas pilietiškumo ugdymas, kuris įgyvendinam</text:span><text:span text:style-name="T237">as visų dalykų pamokose, neformaliojo ugdymo veikloje, mokyklos savivaldoje. Pilietiškumo ugdymas<text:s/></text:span><text:soft-page-break/><text:span text:style-name="T238">susisteminamas atskirame privalomame kurse 9–10 klasėje ;</text:span></text:p>
      <text:p text:style-name="P239"><text:span text:style-name="T240">8.4</text:span><text:span text:style-name="T241">. socialinio ugdymo srityje įtraukta Verslumo ir ekonomikos integruojamoji programa, kuri įgy</text:span><text:span text:style-name="T242">vendinama per matematikos, geografijos, technologijų ir kitų dalykų pamokas. Ekonomikos ir verslumo ugdymas susisteminamas privalomame ekonomikos kurse 9–10 klasėje;</text:span></text:p>
      <text:p text:style-name="P243"><text:span text:style-name="T244">8.5</text:span><text:span text:style-name="T245">. informacinių technologijų ugdymo srities bendrojoje programoje be privalomosios p</text:span><text:span text:style-name="T246">rogramos pateikta Informacinių technologijų integruojamoji programa, kuri įgyvendinama per kitų dalykų pamokas jų mokymuisi panaudojant informacines komunikacines technologijas;</text:span></text:p>
      <text:p text:style-name="P247"><text:span text:style-name="T248">8.6</text:span><text:span text:style-name="T249">. naujoje Bendrųjų kompetencijų ir gyvenimo įgūdžių ugdymo srityje pate</text:span><text:span text:style-name="T250">iktos integruojamosios programos – Mokymasis mokytis, Komunikavimas, Darnus vystymasis, Sveikata ir gyvenimo įgūdžiai, Kultūrinis sąmoningumas, įgyvendinamos per visų dalykų pamokas, neformalaus ugdymo veikloje, mokyklos bendruomenės renginiuose.</text:span></text:p>
      <text:p text:style-name="P251"><text:span text:style-name="T252">9</text:span><text:span text:style-name="T253">.<text:s/></text:span><text:span text:style-name="T254">Siekiant suderinti dalykų turinio apimtis, Bendrosiose programose:</text:span></text:p>
      <text:p text:style-name="P255"><text:span text:style-name="T256">9.1</text:span><text:span text:style-name="T257">. peržiūrėta, kad tos pačios temos nesikartotų keliuose dalykuose, išskyrus tuos atvejus, kai jos nagrinėjamos skirtingais aspektais;</text:span></text:p>
      <text:p text:style-name="P258"><text:span text:style-name="T259">9.2</text:span><text:span text:style-name="T260">. kai kurių temų atsisakyta arba jos<text:s/></text:span><text:span text:style-name="T261">perkeltos į aukštesnes klases.</text:span></text:p>
      <text:p text:style-name="P262"><text:span text:style-name="T263">10</text:span><text:span text:style-name="T264">. Siekiant patogiau struktūrinti ugdymo turinį, Bendrosiose programose:</text:span></text:p>
      <text:p text:style-name="P265"><text:span text:style-name="T266">10.1</text:span><text:span text:style-name="T267">. peržiūrėta ugdymo sričių struktūra;</text:span></text:p>
      <text:p text:style-name="P268"><text:span text:style-name="T269">10.2</text:span><text:span text:style-name="T270">. bendrųjų programų teiginiai numeruojami taip, kad numeraciją būtų patogu naudoti paieškai<text:s/></text:span><text:span text:style-name="T271">virtualioje erdvėje, bendriesiems programų teiginiams susieti su ten publikuojama metodine medžiaga, virtualiais mokymosi objektais, elektroniniams dienynams pildyti ir kt.</text:span></text:p>
      <text:p text:style-name="Normal"/>
      <text:p text:style-name="P272"><text:span text:style-name="T273">III</text:span><text:span text:style-name="T274">.<text:s/></text:span><text:span text:style-name="T275">BENDRŲJŲ PROGRAMŲ SUDARYMO PRINCIPAI</text:span></text:p>
      <text:p text:style-name="P276"/>
      <text:p text:style-name="P277"><text:span text:style-name="T278">11</text:span><text:span text:style-name="T279">. Rengiant Bendrąsias pro</text:span><text:span text:style-name="T280">gramas vadovautasi šiais principais:</text:span></text:p>
      <text:p text:style-name="P281"><text:span text:style-name="T282">11.1</text:span><text:span text:style-name="T283">. aktualumo visuomenei ir mokiniui. Ugdymo turinys turi padėti mokiniui pažinti save ir<text:s/></text:span><text:soft-page-break/><text:span text:style-name="T284">kitus, rasti atsakymus į esminius žmogaus gyvenimo klausimus, padėti perimti kultūros ir žinojimo pagrindus. Ugdymo turinys s</text:span><text:span text:style-name="T285">katina mokinius permąstyti savo šalies ir pasaulio kultūros paveldo įvairovę, žmogiškąsias vertybes, jų išsaugojimo ir puoselėjimo būtinybę, ugdo pagarbą savo šalies kultūrai ir tolerantišką požiūrį į fizinius, religinius, socialinius, kultūrinius žmonių s</text:span><text:span text:style-name="T286">kirtumus. Jis padeda mokiniui tapti mąstančiu, aktyviu, kūrybingu visuomenės nariu, pasirengusiu mokytis visą gyvenimą, tobulėti pačiam ir prisidėti prie visuomenės tobulinimo;</text:span></text:p>
      <text:p text:style-name="P287"><text:span text:style-name="T288">11.2</text:span><text:span text:style-name="T289">. vertingumo tolesniam mokymuisi ir darbui. Ugdymo turinys turi būti ve</text:span><text:span text:style-name="T290">rtingas ir svarbus tolesniam mokymuisi, profesinei veiklai ir saviraiškai. Visų dalykų ugdymo turinys parenkamas taip, kad būtų susietas su mokinio, jo šeimos, bendruomenės gyvenimu, ugdytų mokinio gebėjimą bendrauti ir bendradarbiauti, spręsti problemas,<text:s/></text:span><text:span text:style-name="T291">dirbti grupėje ar komandoje, prisiimti lyderio vaidmenį, santykius su žmonėmis grįsti savitarpio supratimu, konstruktyviai spręsti konfliktus. Mokinys, baigdamas pagrindinio ugdymo programą, turėtų būti įgijęs bendrųjų ir esminių dalykinių kompetencijų, bū</text:span><text:span text:style-name="T292">tinų tęsti mokymąsi, įgyti profesiją, susirasti tinkamą darbą, pagrindus;</text:span></text:p>
      <text:p text:style-name="P293"><text:span text:style-name="T294">11.3</text:span><text:span text:style-name="T295">. prieinamumo. Ugdymo turinys turi padėti mokiniui įgyti kokybišką pagrindinį išsilavinimą. Turi būti numatytos galimybės ugdymo turinį pritaikyti kiekvienam mokiniui pagal s</text:span><text:span text:style-name="T296">ocialinę ir kultūrinę patirtį, lytį, mokymosi stilių, kitus individualius poreikius, užtikrinant kiekvieno mokinio individualių galių plėtotę. Ugdymo turinys sudaromas taip, kad mokinys nuosekliai gilintų savo žinias, gebėjimus ir nuostatas. Prie tų pačių<text:s/></text:span><text:span text:style-name="T297">temų ir problemų, tik aukštesniu lygiu, grįžtama aukštesniosiose klasėse, stiprinama ugdymo turinio integracija, ypač išryškinant jo ryšius su gyvenimo praktika ir aktualijomis;</text:span></text:p>
      <text:p text:style-name="P298"><text:span text:style-name="T299">11.4</text:span><text:span text:style-name="T300">. darnaus vystymosi. Ugdymo turinys remiasi visuomenės darnaus vystymo</text:span><text:span text:style-name="T301">si nuostatomis. Pabrėžiama gamtinės aplinkos, kultūros, socialinio ir ekonominio visuomenės gyvenimo tarpusavio priklausomybė, į ateities perspektyvą orientuotas kūrybiškas mąstymas, aktyvus kiekvieno asmens dalyvavimas kuriant kokybišką gyvenimą sau ir at</text:span><text:span text:style-name="T302">eities kartoms. Pagrindinės darnaus vystymosi temos: kultūrų, biologinė ir kraštovaizdžio įvairovė, atsakomybė už aplinkos<text:s/></text:span><text:soft-page-break/><text:span text:style-name="T303">išsaugojimą vietos ir pasaulio mastu, taika ir konfliktai, pilietiškumas, skurdo mažinimas, klimato kaita, demokratija, teisingumas,<text:s/></text:span><text:span text:style-name="T304">sveikata, lyčių lygybė ir kt. integruojamos į dalykų ugdymo turinį. Mokyklos skatinamos, kad darnaus vystymosi idėjų įgyvendinimas taptų jų bendruomenių gyvenimo dalimi.</text:span></text:p>
      <text:p text:style-name="Normal"/>
      <text:p text:style-name="P305"><text:span text:style-name="T306">IV</text:span><text:span text:style-name="T307">.<text:s/></text:span><text:span text:style-name="T308">UGDYMO TIKSLAS IR LAUKIAMI REZULTATAI</text:span></text:p>
      <text:p text:style-name="P309"/>
      <text:p text:style-name="P310"><text:span text:style-name="T311">12</text:span><text:span text:style-name="T312">. Tikslas – plėtoti dvasines</text:span><text:span text:style-name="T313">, intelektines ir fizines asmens galias, ugdyti aktyvų, kūrybingą, atsakingą pilietį, įgijusį kompetencijas, būtinas sėkmingai socialinei integracijai ir mokymuisi visą gyvenimą.</text:span></text:p>
      <text:p text:style-name="P314"><text:span text:style-name="T315">13</text:span><text:span text:style-name="T316">. Laukiami rezultatai. Mokinys, mokydamasis pagal Bendrąsias programas,</text:span><text:span text:style-name="T317"><text:s/>tampa:</text:span></text:p>
      <text:p text:style-name="P318"><text:span text:style-name="T319">13.1</text:span><text:span text:style-name="T320">. pasitikintis savimi – teigiamai save vertina, yra motyvuotas, atsakingas, patikimas, iniciatyvus, kūrybiškas;</text:span></text:p>
      <text:p text:style-name="P321"><text:span text:style-name="T322">13.2</text:span><text:span text:style-name="T323">. bendraujantis ir bendradarbiaujantis – konstruktyviai veikia siekdamas bendrų tikslų, kuria ir palaiko gerus santykius s</text:span><text:span text:style-name="T324">u aplinkiniais;</text:span></text:p>
      <text:p text:style-name="P325"><text:span text:style-name="T326">13.3</text:span><text:span text:style-name="T327">. pasirengęs mokytis visą gyvenimą – yra įgijęs būtinas kompetencijas, kritiškai mąstantis, siekiantis žinių, kūrybiškai jas taikantis problemoms spręsti;</text:span></text:p>
      <text:p text:style-name="P328"><text:span text:style-name="T329">13.4</text:span><text:span text:style-name="T330">. aktyvus – dalyvauja bendruomenės gyvenime, prisideda prie Lietuvos,</text:span><text:span text:style-name="T331"><text:s/>Europos ir pasaulio kultūros ir gamtinės aplinkos puoselėjimo, socialinės ir ekonominės gerovės kūrimo.</text:span></text:p>
      <text:p text:style-name="P332"><text:span text:style-name="T333">14</text:span><text:span text:style-name="T334">. Baigęs pagrindinio ugdymo programą mokinys yra įgijęs bendrąsias kompetencijas:</text:span></text:p>
      <text:p text:style-name="P335"><text:span text:style-name="T336">14.1</text:span><text:span text:style-name="T337">. mokėjimo mokytis. Jaučia poreikį mokytis ir prisiima<text:s/></text:span><text:span text:style-name="T338">atsakomybę už savo mokymąsi, atkakliai siekia užsibrėžto tikslo. Geba planuoti ir apmąstyti mokymosi procesą ir rezultatus, išsikelti pamatuotus tolesnius uždavinius. Žino savo mėgstamus mokymosi būdus, pakankamus ir tobulintinus gebėjimus, mokymosi pasiri</text:span><text:span text:style-name="T339">nkimo galimybes;</text:span></text:p>
      <text:p text:style-name="P340"><text:span text:style-name="T341">14.2</text:span><text:span text:style-name="T342">. komunikavimo. Siekia konstruktyvaus dialogo, atsakingai vartoja kalbą. Supranta ir<text:s/></text:span><text:soft-page-break/><text:span text:style-name="T343">perduoda įvairaus pobūdžio žodinius ir nežodinius pranešimus, bendrauja atsižvelgdamas į tikslą, adresatą, situaciją. Randa, kritiškai vertina, ap</text:span><text:span text:style-name="T344">ibendrina informaciją ir tinkamai ją pateikia kitiems;</text:span></text:p>
      <text:p text:style-name="P345"><text:span text:style-name="T346">14.3</text:span><text:span text:style-name="T347">. pažinimo. Siekia pažinti save, domisi socialine, kultūrine, gamtine aplinka, jos raida. Kryptingai pasirenka ir taiko pažinimo metodus, saugiai tyrinėja, nuosekliai, logiškai, kritiškai mąsto</text:span><text:span text:style-name="T348">, analizuoja ir sprendžia problemas, daro pagrįstas išvadas. Geba aprašyti pasaulį kalba, vaizdais, simboliais, matematinėmis ir kitomis priemonėmis;</text:span></text:p>
      <text:p text:style-name="P349"><text:span text:style-name="T350">14.4</text:span><text:span text:style-name="T351">. socialinę. Gerbia ir toleruoja įvairių kultūrų, lyties, socialinių ir amžiaus grupių žmones, žin</text:span><text:span text:style-name="T352">o savo ir kitų teises ir pareigas, suvokia save kaip bendruomenės ir visuomenės narį. Konstruktyviai bendradarbiauja siekdamas bendro tikslo, geba valdyti konfliktus, kuria ir palaiko draugiškus santykius, yra empatiškas, padeda kitiems;</text:span></text:p>
      <text:p text:style-name="P353"><text:span text:style-name="T354">14.5</text:span><text:span text:style-name="T355">. iniciaty</text:span><text:span text:style-name="T356">vumo ir kūrybiškumo. Mato idėjų sąsajas ir kuria naujas idėjas, originaliai mąsto, geba pritaikyti patirtį naujose situacijose, numatyti alternatyvius problemų sprendimo būdus. Atviras pokyčiams, nebijo neapibrėžtumo, nežinomybės, pagrįstos rizikos, aktyvi</text:span><text:span text:style-name="T357">ai dalyvauja įgyvendinant naujas idėjas, įtraukia kitus;</text:span></text:p>
      <text:p text:style-name="P358"><text:span text:style-name="T359">14.6</text:span><text:span text:style-name="T360">. asmeninę. Teigiamai vertina save, pasitiki savimi, moka sutelkti jėgas siekdamas užsibrėžtų tikslų. Atsparus nesėkmėms ir konfliktams, moka įveikti stresą, ieškoti paramos ir ją priimti.<text:s/></text:span><text:span text:style-name="T361">Sąžiningai ir atsakingai veikia, geba numatyti savo elgesio padarinius, rūpinasi savo ir kitų sveikata, saugiai elgiasi, saugo aplinką.</text:span></text:p>
      <text:p text:style-name="P362"><text:span text:style-name="T363">15</text:span><text:span text:style-name="T364">. Baigęs pagrindinio ugdymo programą mokinys yra įgijęs gyvenimui, tolesniam mokymuisi ir darbui būtinus esminių</text:span><text:span text:style-name="T365"><text:s/>dalykinių kompetencijų pagrindus. Detaliau kiekvieno dalyko kompetencija išskleidžiama atitinkamos ugdymo srities bendrojoje programoje (1–11 priedai)*.</text:span></text:p>
      <text:p text:style-name="Normal"/>
      <text:p text:style-name="P366"><text:span text:style-name="T367">V</text:span><text:span text:style-name="T368">.<text:s/></text:span><text:span text:style-name="T369">SVARBIAUSI UGDYMO PROCESO YPATUMAI</text:span></text:p>
      <text:p text:style-name="P370"/>
      <text:p text:style-name="P371"><text:span text:style-name="T372">16</text:span><text:span text:style-name="T373">. Orientuojantis į tokį ugdymo procesą, kuris įtra</text:span><text:span text:style-name="T374">uktų mokinį į aktyvų ir sąmoningą<text:s/></text:span><text:soft-page-break/><text:span text:style-name="T375">mokymąsi, ugdymo procese taikomi aktyvūs mokymo ir mokymosi metodai:</text:span></text:p>
      <text:p text:style-name="P376"><text:span text:style-name="T377">16.1</text:span><text:span text:style-name="T378">. mokytojas skatina mokinių savarankišką mąstymą, jų aktyvų interpretacinį santykį su mokomąja medžiaga, mokymąsi iš patirties. Mokiniai mokosi akt</text:span><text:span text:style-name="T379">yviai bendradarbiaudami tarpusavyje ir su mokytoju, bendraudami su kitais žmonėmis, susipažįsta su įvairiomis idėjomis, daiktais, aplinkomis, technologijomis;</text:span></text:p>
      <text:p text:style-name="P380"><text:span text:style-name="T381">16.2</text:span><text:span text:style-name="T382">. mokytojas mokymo metodus ir mokymosi veiklas parenka ir organizuoja taip, kad mokymas a</text:span><text:span text:style-name="T383">titiktų mokinių sukauptą patirtį, sugebėjimus, polinkius, mokymosi stilių, pasirengimą mokytis, turimus išteklius ir priemones, emocinį klasės klimatą;</text:span></text:p>
      <text:p text:style-name="P384"><text:span text:style-name="T385">16.3</text:span><text:span text:style-name="T386">. mokymosi medžiaga ir metodai turi skatinti įvairią aktyvią mokinių veiklą: klausti, tyrinėti,<text:s/></text:span><text:span text:style-name="T387">ieškoti, bandyti, pritaikyti, analizuoti, spręsti problemas, kurti. Mokiniai turėtų mokytis įvairaus sudėtingumo kontekstuose, paliekant erdvės pasirinkti jiems tinkamą veiklą ir patirti mokymosi sėkmę.</text:span></text:p>
      <text:p text:style-name="P388"><text:span text:style-name="T389">17</text:span><text:span text:style-name="T390">. Mokykla, nustatydama ugdymo turinio planavi</text:span><text:span text:style-name="T391">mo principus ir laikotarpius, numato, kad ugdymo procesas turėtų būti planuojamas lanksčiai, kad prireikus planus būtų galima nesunkiai koreguoti ir pritaikyti, atsižvelgiant į mokinių daromą pažangą, atsivėrusias naujas galimybes ir iškilusius sunkumus:</text:span></text:p>
      <text:p text:style-name="P392"><text:span text:style-name="T393">1</text:span><text:span text:style-name="T394">7.1</text:span><text:span text:style-name="T395">. ilgalaikiai (dažniausiai, metų) planai rengiami pagal mokyklos nustatytą tvarką. Juose ypač akcentuojama laikotarpio pabaigoje numatoma mokinių mokymosi pažanga, atsižvelgiant į Bendrųjų programų reikalavimus, mokinių esamus pasiekimus ir jų mokymos</text:span><text:span text:style-name="T396">i galimybes bei poreikius. Plane taip pat trumpai aptariami svarbiausi etapai, būdai ir priemonės išsikeltam tikslui pasiekti;</text:span></text:p>
      <text:p text:style-name="P397"><text:span text:style-name="T398">17.2</text:span><text:span text:style-name="T399">. trumpalaikiame (etapo) plane suplanuojama į konkrečius mokinių pasiekimus orientuota artimiausių pamokų seka. Jame gali</text:span><text:span text:style-name="T400"><text:s/>būti aptartos ir kitos su trumpalaikio plano tikslų įgyvendinimu susijusios veiklos (projektinės užduotys, išvykos, susitikimai ir pan.);</text:span></text:p>
      <text:p text:style-name="P401"><text:span text:style-name="T402">17.3</text:span><text:span text:style-name="T403">. planuodami ugdymo procesą mokytojai bendradarbiauja tarpusavyje. Jie tariasi dėl<text:s/></text:span><text:soft-page-break/><text:span text:style-name="T404">ugdymo turinio pritaikymo<text:s/></text:span><text:span text:style-name="T405">pagal mokinių poreikius, integracijos, projektinių darbų, tvarkaraščio galimybių panaudojimo ir kt. Planuojant pamokų mokymosi uždavinius, mokymosi veiklas ir vertinimo kriterijus, rekomenduojama tartis su mokiniais. Su planais rekomenduojama supažindinti<text:s/></text:span><text:span text:style-name="T406">tėvus (globėjus, rūpintojus);</text:span></text:p>
      <text:p text:style-name="P407"><text:span text:style-name="T408">17.4</text:span><text:span text:style-name="T409">. prireikus planai gali būti peržiūrimi ir keičiami atsižvelgiant į mokinių mokymosi rezultatus, tempą, kitus poreikius.</text:span></text:p>
      <text:p text:style-name="P410"><text:span text:style-name="T411">18</text:span><text:span text:style-name="T412">. Ugdymo procese vyrauja mokytis padedantis vertinimas:</text:span></text:p>
      <text:p text:style-name="P413"><text:span text:style-name="T414">18.1</text:span><text:span text:style-name="T415">. mokytojas nuolat stebi<text:s/></text:span><text:span text:style-name="T416">mokinių mokymąsi ir jiems laiku suteikia konkrečią, individualizuotą grįžtamąją informaciją apie jų pažangą ir pasiekimus, parodo sėkmę ir spragas, padeda siekti daugiau;</text:span></text:p>
      <text:p text:style-name="P417"><text:span text:style-name="T418">18.2</text:span><text:span text:style-name="T419">. remdamasis vertinimo informacija, mokytojas suteikia pagalbą tiems mokiniam</text:span><text:span text:style-name="T420">s, kuriems jos reikia, pritaiko ugdymo turinį turintiems specifinių ugdymosi poreikių (gabiesiems, specialiųjų poreikių ir kt.) mokiniams;</text:span></text:p>
      <text:p text:style-name="P421"><text:span text:style-name="T422">18.3</text:span><text:span text:style-name="T423"><text:s/>mokiniai mokomi vertinti ir įsivertinti, atsižvelgiant į pasiektus rezultatus kelti tolesnio mokymosi tikslu</text:span><text:span text:style-name="T424">s;</text:span></text:p>
      <text:p text:style-name="P425"><text:span text:style-name="T426">18.4</text:span><text:span text:style-name="T427">. remdamasis vertinimo informacija, mokytojas informuoja mokinių tėvus (globėjus, rūpintojus), kitus mokytojus apie mokinio pasiekimus, jo mokymąsi, reikalingą konkrečią pagalbą;</text:span></text:p>
      <text:p text:style-name="P428"><text:span text:style-name="T429">18.5</text:span><text:span text:style-name="T430">. naudodamasis vertinimo informacija mokytojas rengia ir/a</text:span><text:span text:style-name="T431">r koreguoja tolesnio ugdymo planą, aptaria juos su kolegomis, mokinių tėvais (globėjais, rūpintojais).</text:span></text:p>
      <text:p text:style-name="Normal"/>
      <text:p text:style-name="P432"><text:span text:style-name="T433">VI</text:span><text:span text:style-name="T434">.<text:s/></text:span><text:span text:style-name="T435">SPECIALIŲJŲ POREIKIŲ MOKINIŲ UGDYMAS</text:span></text:p>
      <text:p text:style-name="P436"/>
      <text:p text:style-name="P437"><text:span text:style-name="T438">19</text:span><text:span text:style-name="T439">. Specialiųjų poreikių mokiniams ugdymo turinys formuojamas, kaip ir visiems mokiniams, remianti</text:span><text:span text:style-name="T440">s Bendrosiomis programomis ir jas pritaikant pagal individualius šių mokinių gebėjimus, ugdymosi poreikius ir pasiekimus. Ugdymo turinys turi būti formuojamas taip, kad būtų skatinama<text:s/></text:span><text:soft-page-break/><text:span text:style-name="T441">mokinio savigarba ir motyvacija mokytis.</text:span></text:p>
      <text:p text:style-name="P442"><text:span text:style-name="T443">20</text:span><text:span text:style-name="T444">. Jeigu, nepaisant suteik</text:span><text:span text:style-name="T445">tos reikiamos pagalbos, mokiniui nepavyksta pasiekti numatytų pasiekimų, jam Bendrosios programos pritaikomos individualiai. Mokinio gebėjimams ir ugdymosi poreikiams pritaikyta programa siekiama, kad jo mokymosi pažanga būtų kuo didesnė.</text:span></text:p>
      <text:p text:style-name="P446"><text:span text:style-name="T447">21</text:span><text:span text:style-name="T448">. Vertinant</text:span><text:span text:style-name="T449"><text:s/>mokinio pasiekimus ir pažangą, remiamasi Bendrosiose programose numatytais mokinių pasiekimais arba tam mokiniui pritaikytoje ugdymo programoje numatytais pasiekimais.</text:span></text:p>
      <text:p text:style-name="P450"><text:span text:style-name="T451">22</text:span><text:span text:style-name="T452">. Jeigu mokiniui nustatyti labai dideli ugdymosi poreikiai, mokymas gali būti org</text:span><text:span text:style-name="T453">anizuojamas atskiromis veiklos sritimis. Jos parenkamos iš Bendrųjų programų ir pritaikomos pagal mokinio gebėjimus. Svarbu, kad būtų ugdomi kiekvieno specialiųjų poreikių mokinio judėjimo, kalbos ir komunikavimo, socialiniai, funkciniai ir pažintiniai geb</text:span><text:span text:style-name="T454">ėjimai:</text:span></text:p>
      <text:p text:style-name="P455"><text:span text:style-name="T456">22.1</text:span><text:span text:style-name="T457">. ugdant judėjimo gebėjimus siekiama, kad mokiniai geriau suvoktų savo kūną, kad jų judesiai būtų tikslesni, laisvesni. Mokant judesių mokiniai skatinami planuoti, kaip jie tobulins savo judesius, pusiausvyrą, koordinaciją, ritmą, raumenų<text:s/></text:span><text:span text:style-name="T458">stiprumą;</text:span></text:p>
      <text:p text:style-name="P459"><text:span text:style-name="T460">22.2</text:span><text:span text:style-name="T461">. kalbos ir komunikavimo gebėjimų ugdymo tikslas yra formuoti orientavimosi reakcijas ir jomis remiantis produkuoti ir suprasti įvairią raišką. Ši sritis gali apimti kalbinį raštingumą, raišką, žodyną, sąvokas, mąstymą, simbolių atpažinim</text:span><text:span text:style-name="T462">ą ir naudojimą, raides, žodžius, ženklus ir ženklų kalbą;</text:span></text:p>
      <text:p text:style-name="P463"><text:span text:style-name="T464">22.3</text:span><text:span text:style-name="T465">. ugdant socialinius gebėjimus siekiama plėtoti mokinių sąveikos su kitais, bendradarbiavimo, savikontrolės gebėjimus;</text:span></text:p>
      <text:p text:style-name="P466"><text:span text:style-name="T467">22.4</text:span><text:span text:style-name="T468">. funkcinių gebėjimų ugdymas apima mokinių mokymąsi būti veiksm</text:span><text:span text:style-name="T469">ingai aktyviems gyvenamojoje aplinkoje, plėtoti savo savarankiškumą ir iniciatyvumą. Ši sritis apima sveikos gyvensenos ir saugaus elgesio kasdieniame gyvenime, išvykose, judėjimui artimiausioje aplinkoje, laisvalaikiui būtinus įgūdžius;</text:span></text:p>
      <text:p text:style-name="P470"><text:span text:style-name="T471">22.5</text:span><text:span text:style-name="T472">. ugdant p</text:span><text:span text:style-name="T473">ažintinius gebėjimus siekiama, kad mokiniai taptų aktyvūs ir mokytųsi panaudoti savo jutimus ir įgytą patirtį supančiai tikrovei pažinti. Ši sritis apima praktinę veiklą, pratimus,<text:s/></text:span><text:soft-page-break/><text:span text:style-name="T474">kuriais mokomasi pasirinkti, klasifikuoti, spręsti problemas, pastebėti pri</text:span><text:span text:style-name="T475">ežasties ir pasekmės sąryšį.</text:span></text:p>
      <text:p text:style-name="Normal"/>
      <text:p text:style-name="P476"><text:span text:style-name="T477">VII</text:span><text:span text:style-name="T478">.<text:s/></text:span><text:span text:style-name="T479">BENDRŲJŲ PROGRAMŲ STRUKTŪRA</text:span></text:p>
      <text:p text:style-name="P480"/>
      <text:p text:style-name="P481"><text:span text:style-name="T482">23</text:span><text:span text:style-name="T483">. Bendrosiose programose dalykų programos suskirstytos pagal ugdymo sritis, sudarytas iš giminiškų tvirtais integraciniais ryšiais susijusių mokomųjų dalykų.</text:span></text:p>
      <text:p text:style-name="P484"><text:span text:style-name="T485">23.1</text:span><text:span text:style-name="T486">. Pradinio<text:s/></text:span><text:span text:style-name="T487">ugdymo bendrojoje programoje (1 priedas)* dalykai suskirstyti į septynias ugdymo sritis:</text:span></text:p>
      <text:p text:style-name="P488"><text:span text:style-name="T489">23.1.1</text:span><text:span text:style-name="T490">. dorinis ugdymas (etika, katalikų tikyba, ortodoksų (stačiatikių) tikyba, evangelikų liuteronų tikyba, evangelikų reformatų tikyba, karaimų tikyba, judėjų tik</text:span><text:span text:style-name="T491">ybos pažintinė programa);</text:span></text:p>
      <text:p text:style-name="P492"><text:span text:style-name="T493">23.1.2</text:span><text:span text:style-name="T494">. kalbos (lietuvių gimtoji kalba, tautinių mažumų gimtosios kalbos, lietuvių valstybinė kalba, pirmoji užsienio kalba);</text:span><text:s/></text:p>
      <text:p text:style-name="P495">Punkto pakeitimai:</text:p>
      <text:p text:style-name="P496"><text:span text:style-name="T497">Nr.<text:s/></text:span><text:a xlink:href="https://www.e-tar.lt/portal/legalAct.html?documentId=c31d28a0c35611e5a6588fb85a3cc84b" office:target-frame-name="_top" xlink:show="replace"><text:span text:style-name="T498">V-46</text:span></text:a><text:span text:style-name="T499">, 2016-01-25, paskelbta TAR 2016-01-25, i. k. 2016-01542</text:span></text:p>
      <text:p text:style-name="Normal"/>
      <text:p text:style-name="P500"><text:span text:style-name="T501">23.1.2</text:span><text:span text:style-name="T502">1</text:span><text:span text:style-name="T503">. kalbos: lietuvių kalba, tautinių mažumų gimtosios kalbos, pirmoji užsienio kalba;</text:span><text:s/></text:p>
      <text:p text:style-name="P504">Papildyta punktu:</text:p>
      <text:p text:style-name="P505"><text:span text:style-name="T506">Nr.<text:s/></text:span><text:a xlink:href="https://www.e-tar.lt/portal/legalAct.html?documentId=c31d28a0c35611e5a6588fb85a3cc84b" office:target-frame-name="_top" xlink:show="replace"><text:span text:style-name="T507">V-46</text:span></text:a><text:span text:style-name="T508">, 2016-01-25, paskelbta TAR 2016-01-25, i. k. 2016-01542</text:span></text:p>
      <text:p text:style-name="Normal"/>
      <text:p text:style-name="P509"><text:span text:style-name="T510">23.1.3</text:span><text:span text:style-name="T511">. matematika;</text:span></text:p>
      <text:p text:style-name="P512"><text:span text:style-name="T513">23.1.4</text:span><text:span text:style-name="T514">. socialinis ir gamtamokslinis ugdymas (pasaulio pažinimas);</text:span></text:p>
      <text:p text:style-name="P515"><text:span text:style-name="T516">23.1.5</text:span><text:span text:style-name="T517">. meninis ugdymas (dailė ir technologijos,<text:s/></text:span><text:span text:style-name="T518">muzika, šokis, teatras);</text:span></text:p>
      <text:p text:style-name="P519"><text:span text:style-name="T520">23.1.6</text:span><text:span text:style-name="T521">. kūno kultūra;</text:span></text:p>
      <text:p text:style-name="P522"><text:span text:style-name="T523">23.1.7</text:span><text:span text:style-name="T524">. kurčiųjų ir neprigirdinčiųjų ugdymas (lietuvių gestų kalba, lietuvių kalba, matematika, pasaulio pažinimas).</text:span></text:p>
      <text:p text:style-name="P525"><text:span text:style-name="T526">23.2</text:span><text:span text:style-name="T527">. Pagrindinio ugdymo bendrosiose programose (2–11 priedai)* dalykai<text:s/></text:span><text:span text:style-name="T528">suskirstyti į dešimt ugdymo sričių:</text:span></text:p>
      <text:p text:style-name="P529"><text:span text:style-name="T530">23.2.1</text:span><text:span text:style-name="T531">. dorinis ugdymas: etika, katalikų tikyba, ortodoksų (stačiatikių) tikyba, evangelikų liuteronų tikyba, evangelikų reformatų tikyba, karaimų tikyba; judėjų tikybos pažintinė programa (2 priedas)*;</text:span></text:p>
      <text:p text:style-name="P532"><text:span text:style-name="T533">23.2.2</text:span><text:span text:style-name="T534">. kal</text:span><text:span text:style-name="T535">bos: lietuvių gimtoji kalba, <text:s/>tautinių mažumų gimtosios kalbos, lietuvių gestų kalba, lietuvių valstybinė kalba, lietuvių kalba kurtiesiems ir neprigirdintiesiems, pirmoji užsienio kalba, antroji <text:s/>užsienio <text:s/>kalba, užsienio (anglų) kalba kurtiesiems ir nepr</text:span><text:span text:style-name="T536">igirdintiesiems (3 priedas)*;</text:span><text:s/></text:p>
      <text:p text:style-name="P537">Punkto pakeitimai:</text:p>
      <text:p text:style-name="P538"><text:span text:style-name="T539">Nr.<text:s/></text:span><text:a xlink:href="https://www.e-tar.lt/portal/legalAct.html?documentId=c31d28a0c35611e5a6588fb85a3cc84b" office:target-frame-name="_top" xlink:show="replace"><text:span text:style-name="T540">V-46</text:span></text:a><text:span text:style-name="T541">, 2016-01-25, paskelbta TAR 2016-01-25, i. k. 2016-01542</text:span></text:p>
      <text:p text:style-name="Normal"/>
      <text:p text:style-name="P542"><text:span text:style-name="T543">23.2.2</text:span><text:span text:style-name="T544">1</text:span><text:span text:style-name="T545"><text:s/>kalbos: lietuvių kalba ir lite</text:span><text:span text:style-name="T546">ratūra, tautinių mažumų gimtosios kalbos, lietuvių gestų kalba, lietuvių kalba kurtiesiems ir neprigirdintiesiems, pirmoji užsienio kalba, antroji užsienio kalba, užsienio kalba (anglų) kurtiesiems ir neprigirdintiesiems (3 priedas)*;</text:span><text:s/></text:p>
      <text:p text:style-name="P547">Papildyta punktu:</text:p>
      <text:p text:style-name="P548"><text:span text:style-name="T549">Nr</text:span><text:span text:style-name="T550">.<text:s/></text:span><text:a xlink:href="https://www.e-tar.lt/portal/legalAct.html?documentId=c31d28a0c35611e5a6588fb85a3cc84b" office:target-frame-name="_top" xlink:show="replace"><text:span text:style-name="T551">V-46</text:span></text:a><text:span text:style-name="T552">, 2016-01-25, paskelbta TAR 2016-01-25, i. k. 2016-01542</text:span></text:p>
      <text:p text:style-name="Normal"/>
      <text:p text:style-name="P553"><text:span text:style-name="T554">23.2.3</text:span><text:span text:style-name="T555">. matematika (4 priedas)*;</text:span></text:p>
      <text:p text:style-name="P556"><text:span text:style-name="T557">23.2.4</text:span><text:span text:style-name="T558">. gamtamokslinis ugdymas (5 priedas)*;</text:span></text:p>
      <text:p text:style-name="P559"><text:span text:style-name="T560">23.2.5</text:span><text:span text:style-name="T561">. socialinis ugdymas: istorija, geografija, pilietiškumo ugdymas, ekonomika ir verslumas, psichologija (6 priedas)*;</text:span></text:p>
      <text:p text:style-name="P562"><text:span text:style-name="T563">23.2.6</text:span><text:span text:style-name="T564">. meninis ugdymas: dailė, muzika, šokis, teatras, šiuolaikiniai menai (7 priedas)*;<text:s/></text:span></text:p>
      <text:p text:style-name="P565"><text:span text:style-name="T566">23.2.7</text:span><text:span text:style-name="T567">. informacinės technologijos (8<text:s/></text:span><text:span text:style-name="T568">priedas)*;</text:span></text:p>
      <text:p text:style-name="P569"><text:span text:style-name="T570">23.2.8</text:span><text:span text:style-name="T571">. technologijos (9 priedas)*;</text:span></text:p>
      <text:p text:style-name="P572"><text:span text:style-name="T573">23.2.9</text:span><text:span text:style-name="T574">. kūno kultūra (10 priedas)*;</text:span></text:p>
      <text:p text:style-name="P575"><text:span text:style-name="T576">23.2.10</text:span><text:span text:style-name="T577">. bendrųjų kompetencijų ir gyvenimo įgūdžių ugdymas (11 priedas)*.</text:span></text:p>
      <text:p text:style-name="P578"><text:span text:style-name="T579">24</text:span><text:span text:style-name="T580">. Kiekvienos ugdymo srities bendrojoje dalyje keliami tos srities tikslai ir<text:s/></text:span><text:span text:style-name="T581">uždaviniai, paaiškinama šioje ugdymo srityje ugdomos kompetencijos struktūra, aptariamos didaktinės nuostatos, integravimo galimybės, mokymosi aplinka.</text:span></text:p>
      <text:p text:style-name="P582"><text:span text:style-name="T583">25</text:span><text:span text:style-name="T584">. Dalyko programoje keliami dalyko mokymosi tikslai ir uždaviniai, paaiškinama struktūra, lentele<text:s/></text:span><text:span text:style-name="T585">parodoma mokinių gebėjimų raida einant iš koncentro į koncentrą. Atskira lentele kiekvienam dviejų klasių koncentrui pateikiami mokinių pasiekimai (nuostatos, gebėjimai, žinios ir supratimas) ir šalia – ugdymo proceso gairės. Toliau aprašoma turinio apimti</text:span><text:span text:style-name="T586">s ir vertinimas, pateikiant patenkinamo, pagrindinio ir aukštesniojo pasiekimų lygio požymius.</text:span></text:p>
      <text:p text:style-name="P587"><text:span text:style-name="T588">26</text:span><text:span text:style-name="T589">. Dalykų mokytojams rekomenduojama susipažinti su kitų ugdymo srities dalykų programomis, ieškoti galimybių integruoti ugdymo turinį pirmiausia ugdymo srit</text:span><text:span text:style-name="T590">yje ir su kitų ugdymo sričių dalykais. Tinkama ugdymo turinio integracija sudaro daugiau galimybių priartinti mokymąsi prie gyvenimo, plėtoti bendrąsias mokinių kompetencijas, pritaikyti užduotis pagal mokinių poreikius, polinkius ir galias, išvengti pasik</text:span><text:span text:style-name="T591">artojimo ir didelių mokymosi krūvių.</text:span></text:p>
      <text:p text:style-name="Normal"/>
      <text:p text:style-name="P592"><text:span text:style-name="T593">VIII</text:span><text:span text:style-name="T594">.<text:s/></text:span><text:span text:style-name="T595">BAIGIAMOSIOS NUOSTATOS</text:span></text:p>
      <text:p text:style-name="P596"/>
      <text:p text:style-name="P597"><text:span text:style-name="T598">27</text:span><text:span text:style-name="T599">. Vadovaujantis Bendrosiomis programomis rengiamos mokinių pasiekimų tyrimų ir patikrinimų programos ir užduotys, vadovėliai ir kitos mokymo ir mokymosi priemonės, mokytojų<text:s/></text:span><text:span text:style-name="T600">rengimo ir kvalifikacijos tobulinimo programos ir kiti ugdymo turinį reglamentuojantys teisės aktai.</text:span></text:p>
      <text:p text:style-name="P601"><text:span text:style-name="T602">__________________</text:span></text:p>
      <text:p text:style-name="P603"><text:span text:style-name="T604">Pastaba. * Pradinio ir pagrindinio ugdymo bendrųjų programų 1-11 priedai skelbiami <text:s/>Valstybės žinių" interneto <text:s/>tinklalapyje adresu ww</text:span><text:span text:style-name="T605">w.Valstybes-zinios.lt, Lietuvos Respublikos švietimo ir mokslo <text:s/>ministerijos interneto tinklalapyje adresu www.smm.lt <text:s/>ir Ugdymo plėtotės centro interneto <text:s/>tinklalapyje <text:s/>adresu <text:s/>www.upc.smm.lt.</text:span><text:s/></text:p>
      <text:p text:style-name="P606">Pastabos pakeitimai:</text:p>
      <text:soft-page-break/>
      <text:p text:style-name="P607"><text:span text:style-name="T608">Nr.<text:s/></text:span><text:a xlink:href="https://www.e-tar.lt/portal/legalAct.html?documentId=c31d28a0c35611e5a6588fb85a3cc84b" office:target-frame-name="_top" xlink:show="replace"><text:span text:style-name="T609">V-46</text:span></text:a><text:span text:style-name="T610">, 2016-01-25, paskelbta TAR 2016-01-25, i. k. 2016-01542</text:span></text:p>
      <text:p text:style-name="Normal"/>
      <text:p text:style-name="P611"><text:span text:style-name="T612">_________________</text:span></text:p>
      <text:p text:style-name="Normal"/>
      <text:p text:style-name="Normal"/>
      <text:p text:style-name="Normal"/>
      <text:p text:style-name="P613">Priedų pakeitimai:</text:p>
      <text:p text:style-name="Normal"/>
      <text:p text:style-name="P614">1prPradinio ugdymo bendroji programa</text:p>
      <text:p text:style-name="P615">Priedo pakeitimai:</text:p>
      <text:p text:style-name="P616"><text:span text:style-name="T617">Nr.<text:s/></text:span><text:a xlink:href="https://www.e-tar.lt/portal/legalAct.html?documentId=c31d28a0c35611e5a6588fb85a3cc84b" office:target-frame-name="_top" xlink:show="replace"><text:span text:style-name="T618">V-46</text:span></text:a><text:span text:style-name="T619">, 2016-01-25, paskelbta TAR 2016-01-25, i. k. 2016-01542</text:span></text:p>
      <text:p text:style-name="Normal"/>
      <text:p text:style-name="P620">3 pr.Kalbos</text:p>
      <text:p text:style-name="P621">Priedo pakeitimai:</text:p>
      <text:p text:style-name="P622"><text:span text:style-name="T623">Nr.<text:s/></text:span><text:a xlink:href="https://www.e-tar.lt/portal/legalAct.html?documentId=c31d28a0c35611e5a6588fb85a3cc84b" office:target-frame-name="_top" xlink:show="replace"><text:span text:style-name="T624">V-46</text:span></text:a><text:span text:style-name="T625">, 2016-01-25, paskelbta TAR 2016-01-25, i. k. 2016-01542</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švietimo ir mokslo ministerija, Įsakymas</text:span></text:p>
      <text:p text:style-name="P635"><text:span text:style-name="T636">Nr.<text:s/></text:span><text:a xlink:href="https://www.e-tar.lt/portal/legalAct.html?documentId=7008f740329111e4a83cb4f588d2ac1a" office:target-frame-name="_top" xlink:show="replace"><text:span text:style-name="T637">V-779</text:span></text:a><text:span text:style-name="T638">, 2014-09-02, paskelbta TAR 2014-09-02, i. k. 2014-11581</text:span></text:p>
      <text:p text:style-name="P639"><text:span text:style-name="T640">Dėl Priešmokyklinio ugdymo bendrosios programos patvirtinimo</text:span></text:p>
      <text:p text:style-name="P641"/>
      <text:p text:style-name="P642"><text:span text:style-name="T643">2.</text:span></text:p>
      <text:p text:style-name="P644"><text:span text:style-name="T645">Lietuvos Respublikos švietimo ir<text:s/></text:span><text:span text:style-name="T646">mokslo ministerija, Įsakymas</text:span></text:p>
      <text:p text:style-name="P647"><text:span text:style-name="T648">Nr.<text:s/></text:span><text:a xlink:href="https://www.e-tar.lt/portal/legalAct.html?documentId=c31d28a0c35611e5a6588fb85a3cc84b" office:target-frame-name="_top" xlink:show="replace"><text:span text:style-name="T649">V-46</text:span></text:a><text:span text:style-name="T650">, 2016-01-25, paskelbta TAR 2016-01-25, i. k. 2016-01542</text:span></text:p>
      <text:soft-page-break/>
      <text:p text:style-name="P651"><text:span text:style-name="T652">Dėl švietimo ir mokslo ministro 2008 m. rugpjūčio 26 d. įsakymo<text:s/></text:span><text:span text:style-name="T653">Nr. ISAK-2433 „Dėl Pradinio ir pagrindinio ugdymo bendrųjų program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10-05T05:40:00Z</meta:creation-date>
    <dc:date>2022-10-05T05:40:00Z</dc:date>
    <meta:template xlink:href="Normal.dotm" xlink:type="simple"/>
    <meta:editing-cycles>2</meta:editing-cycles>
    <meta:editing-duration>PT0S</meta:editing-duration>
    <meta:document-statistic meta:page-count="18" meta:paragraph-count="192" meta:word-count="3760" meta:character-count="30984" meta:row-count="685" meta:non-whitespace-character-count="27416"/>
  </office:meta>
</office:document-meta>
</file>