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5909in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 fo:text-indent="0.5909in"/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etter-kerning="true"/>
    </style:style>
    <style:style style:name="P32" style:parent-style-name="Normal" style:family="paragraph">
      <style:paragraph-properties fo:text-align="center"/>
      <style:text-properties fo:color="#000000" style:letter-kerning="true"/>
    </style:style>
    <style:style style:name="P3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keep-together="always" fo:break-before="page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P61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P67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weight-complex="bold" fo:color="#000000" style:font-size-complex="12pt" fo:hyphenate="false"/>
    </style:style>
    <style:style style:name="P68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weight-complex="bold" fo:color="#000000" style:font-size-complex="12pt" fo:hyphenate="false"/>
    </style:style>
    <style:style style:name="P69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style:font-weight-complex="bold" fo:color="#000000" style:font-size-complex="12pt" fo:hyphenate="false"/>
    </style:style>
    <style:style style:name="P70" style:parent-style-name="Normal" style:family="paragraph">
      <style:paragraph-properties fo:keep-together="always" fo:margin-left="3.4458in">
        <style:tab-stops>
          <style:tab-stop style:type="left" style:position="-2.5402in"/>
          <style:tab-stop style:type="left" style:position="-2.434in"/>
          <style:tab-stop style:type="left" style:position="-2.3319in"/>
          <style:tab-stop style:type="left" style:position="-2.2256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margin-left="3.634in" fo:text-indent="0.5in">
        <style:tab-stops/>
      </style:paragraph-properties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keep-together="always" fo:text-align="center"/>
      <style:text-properties fo:font-weight="bold" style:font-weight-asian="bold" fo:text-transform="uppercase" fo:color="#000000" style:font-size-complex="12pt" fo:hyphenate="false"/>
    </style:style>
    <style:style style:name="P75" style:parent-style-name="Normal" style:family="paragraph">
      <style:paragraph-properties fo:keep-together="always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keep-together="always" fo:text-align="center"/>
      <style:text-properties fo:color="#000000" fo:font-size="10pt" style:font-size-asian="10pt" fo:hyphenate="false"/>
    </style:style>
    <style:style style:name="P79" style:parent-style-name="Normal" style:family="paragraph">
      <style:paragraph-properties fo:keep-together="always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3" style:parent-style-name="Normal" style:family="paragraph">
      <style:paragraph-properties fo:keep-together="always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5" style:parent-style-name="Normal" style:family="paragraph">
      <style:paragraph-properties fo:keep-together="always" fo:text-align="center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86" style:parent-style-name="Normal" style:family="paragraph">
      <style:paragraph-properties style:snap-to-layout-grid="false" fo:text-align="justify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style:snap-to-layout-grid="false" fo:text-align="justify" fo:text-indent="0.5909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style:snap-to-layout-grid="false" fo:text-align="justify" fo:text-indent="0.5909in"/>
    </style:style>
    <style:style style:name="P99" style:parent-style-name="Normal" style:family="paragraph">
      <style:paragraph-properties fo:keep-together="always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1" style:parent-style-name="DefaultParagraphFont" style:family="text">
      <style:text-properties style:font-weight-complex="bold" fo:text-transform="uppercase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3" style:parent-style-name="Normal" style:family="paragraph">
      <style:paragraph-properties fo:text-align="center" fo:text-indent="0.043in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center"/>
      <style:text-properties fo:color="#000000" style:font-size-complex="12pt"/>
    </style:style>
    <style:style style:name="P106" style:parent-style-name="Normal" style:family="paragraph">
      <style:paragraph-properties style:snap-to-layout-grid="false" fo:text-align="justify" fo:text-indent="0.5909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style:snap-to-layout-grid="false" fo:text-align="justify" fo:text-indent="0.5909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style:snap-to-layout-grid="false" fo:text-align="justify" fo:text-indent="0.5909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style:snap-to-layout-grid="false" fo:text-align="justify" fo:text-indent="0.5909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style:snap-to-layout-grid="false" fo:text-align="justify" fo:text-indent="0.5909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name="TimesLT" fo:color="#000000" fo:font-size="10pt" style:font-size-asian="10pt" style:font-size-complex="12pt"/>
    </style:style>
    <style:style style:name="P129" style:parent-style-name="Normal" style:family="paragraph">
      <style:paragraph-properties fo:keep-together="always" fo:text-align="center"/>
      <style:text-properties fo:hyphenate="false"/>
    </style:style>
    <style:style style:name="P130" style:parent-style-name="Normal" style:family="paragraph">
      <style:paragraph-properties fo:keep-together="always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3" style:parent-style-name="Normal" style:family="paragraph">
      <style:paragraph-properties style:snap-to-layout-grid="false" fo:text-align="center" fo:text-indent="0.043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fo:color="#000000" style:font-size-complex="12pt"/>
    </style:style>
    <style:style style:name="P136" style:parent-style-name="Normal" style:family="paragraph">
      <style:paragraph-properties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style:snap-to-layout-grid="false" fo:text-align="justify" fo:text-indent="0.5909in">
        <style:tab-stops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name="TimesLT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weight-complex="bold" fo:color="#000000" style:language-asian="lt" style:country-asian="LT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weight-complex="bold" fo:color="#000000" style:language-asian="lt" style:country-asian="LT"/>
    </style:style>
    <style:style style:name="T149" style:parent-style-name="DefaultParagraphFont" style:family="text">
      <style:text-properties style:font-weight-complex="bold" fo:color="#000000" style:language-asian="lt" style:country-asian="LT"/>
    </style:style>
    <style:style style:name="P150" style:parent-style-name="Normal" style:family="paragraph">
      <style:paragraph-properties fo:text-align="justify" fo:text-indent="0.5909in"/>
    </style:style>
    <style:style style:name="P151" style:parent-style-name="Normal" style:family="paragraph">
      <style:paragraph-properties fo:keep-together="always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4" style:parent-style-name="Normal" style:family="paragraph">
      <style:paragraph-properties fo:text-align="center" fo:text-indent="0.043in"/>
    </style:style>
    <style:style style:name="T155" style:parent-style-name="DefaultParagraphFont" style:family="text">
      <style:text-properties fo:font-weight="bold" style:font-weight-asian="bold"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font-weight="bold" style:font-weight-asian="bold" fo:color="#000000" style:font-size-complex="12pt"/>
    </style:style>
    <style:style style:name="P158" style:parent-style-name="Normal" style:family="paragraph">
      <style:paragraph-properties fo:text-align="center" fo:text-indent="0.5909in"/>
      <style:text-properties fo:color="#000000"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5909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font-weight="bold" style:font-weight-asian="bold"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text-align="justify" fo:text-indent="0.5909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font-weight="bold" style:font-weight-asian="bold"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P266" style:parent-style-name="Normal" style:family="paragraph">
      <style:paragraph-properties fo:text-align="center" fo:text-indent="0.5909in"/>
    </style:style>
    <style:style style:name="T267" style:parent-style-name="DefaultParagraphFont" style:family="text">
      <style:text-properties fo:font-weight="bold" style:font-weight-asian="bold" fo:color="#000000" style:font-size-complex="12pt"/>
    </style:style>
    <style:style style:name="T268" style:parent-style-name="DefaultParagraphFont" style:family="text">
      <style:text-properties fo:font-weight="bold" style:font-weight-asian="bold" fo:color="#000000" style:font-size-complex="12pt"/>
    </style:style>
    <style:style style:name="P269" style:parent-style-name="Normal" style:family="paragraph">
      <style:paragraph-properties fo:text-align="center" fo:text-indent="0.5909in"/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font-weight="bold" style:font-weight-asian="bold" fo:color="#000000" style:font-size-complex="12pt"/>
    </style:style>
    <style:style style:name="P273" style:parent-style-name="Normal" style:family="paragraph">
      <style:paragraph-properties fo:text-align="center" fo:text-indent="0.5909in"/>
      <style:text-properties fo:color="#000000" style:font-size-complex="12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font-weight="bold" style:font-weight-asian="bold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font-weight="bold" style:font-weight-asian="bold"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5909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letter-kerning="true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letter-kerning="true" style:font-size-complex="12pt"/>
    </style:style>
    <style:style style:name="T316" style:parent-style-name="DefaultParagraphFont" style:family="text">
      <style:text-properties fo:color="#000000" style:letter-kerning="true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font-weight="bold" style:font-weight-asian="bold"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text-indent="0.5909in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text-indent="0.5909in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text-indent="0.5909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text-indent="0.5909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margin-left="0.5909in">
        <style:tab-stops/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text-indent="0.5909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text-indent="0.5909in"/>
    </style:style>
    <style:style style:name="P380" style:parent-style-name="Normal" style:family="paragraph">
      <style:paragraph-properties fo:text-align="justify" fo:text-indent="0.5909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fo:text-indent="0.5909in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text-indent="0.5909in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5909in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fo:color="#000000" style:font-size-complex="12p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/>
    </style:style>
    <style:style style:name="P485" style:parent-style-name="Normal" style:family="paragraph">
      <style:paragraph-properties fo:keep-together="always" fo:text-align="center"/>
      <style:text-properties fo:hyphenate="false"/>
    </style:style>
    <style:style style:name="T4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8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8" style:parent-style-name="Normal" style:family="paragraph">
      <style:paragraph-properties style:snap-to-layout-grid="false" fo:text-align="center">
        <style:tab-stops>
          <style:tab-stop style:type="left" style:position="0.4923in"/>
          <style:tab-stop style:type="left" style:position="0.625in"/>
          <style:tab-stop style:type="left" style:position="0.875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P490" style:parent-style-name="Normal" style:family="paragraph">
      <style:paragraph-properties style:snap-to-layout-grid="false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style:snap-to-layout-grid="false" fo:text-align="justify" fo:text-indent="0.5909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center">
        <style:tab-stops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fo:font-weight="bold" style:font-weight-asian="bold" fo:font-size="11pt" style:font-size-asian="11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4-21 iki 2017-08-04</text:span></text:p>
      <text:p text:style-name="P10"/>
      <text:p text:style-name="P11"><text:span text:style-name="T12">Įsakymas paskelbtas: Žin. 2000, Nr.<text:s/></text:span><text:a xlink:href="https://www.e-tar.lt/portal/legalAct.html?documentId=TAR.560B0B41FF49" office:target-frame-name="_top" xlink:show="replace"><text:span text:style-name="T13">105-3326</text:span></text:a><text:span text:style-name="T14">, i. k. 1002250ISAK00000664</text:span></text:p>
      <text:p text:style-name="P15"/>
      <text:p text:style-name="P16">Nauja redakcija nuo 2017-04-21:</text:p>
      <text:p text:style-name="Normal"><text:span text:style-name="T17">Nr.<text:s/></text:span><text:a xlink:href="https://www.e-tar.lt/portal/legalAct.html?documentId=175ab97025a611e78397ae072f58c508" office:target-frame-name="_top" xlink:show="replace"><text:span text:style-name="T18">V-433</text:span></text:a><text:span text:style-name="T19">, 2017-04-13, paskelbta TAR 2017-04-20, i. k. 2017-06656</text:span></text:p>
      <text:p text:style-name="P20"/>
      <text:p text:style-name="P21"><text:span text:style-name="T22">LIETUVOS RESPUBLIKOS SVEIKATOS APSAUGOS MINISTRAS</text:span></text:p>
      <text:p text:style-name="P23"/>
      <text:p text:style-name="P24">ĮSAKYMAS</text:p>
      <text:p text:style-name="P25"><text:span text:style-name="T26">DĖL KARDIOLOGIJOS<text:s/></text:span><text:span text:style-name="T27">STACIONARINIŲ</text:span><text:span text:style-name="T28"><text:s/>ANTRI</text:span><text:span text:style-name="T29">NIO IR TRETINIO LYGIO PASLAUGŲ TEIKIMO SPECIALIŲJŲ REIKALAVIMŲ APRAŠO PATVIRTINIMO</text:span></text:p>
      <text:p text:style-name="P30"/>
      <text:p text:style-name="P31">2000 m. lapkričio 9 d. Nr. 664</text:p>
      <text:p text:style-name="P32">Vilnius</text:p>
      <text:p text:style-name="P33"/>
      <text:p text:style-name="P34"/>
      <text:p text:style-name="P35"><text:span text:style-name="T36">Vadovaudamasis Lietuvos Respublikos sveikatos draudimo įstatymo 9 straipsnio 6 dalimi bei siekdamas racionaliau panaudoti<text:s/></text:span><text:span text:style-name="T37">Privalomojo sveikatos draudimo fondo biudžeto lėšas:</text:span></text:p>
      <text:p text:style-name="P38"><text:span text:style-name="T39">1</text:span><text:span text:style-name="T40">. T v i r t i n u pridedamą Kardiologijos stacionarinių antrinio ir tretinio lygio paslaugų teikimo specialiųjų reikalavimų aprašą.</text:span></text:p>
      <text:p text:style-name="P41"><text:span text:style-name="T42">2</text:span><text:span text:style-name="T43">. P a v e d u:</text:span></text:p>
      <text:p text:style-name="P44"><text:span text:style-name="T45">2.1</text:span><text:span text:style-name="T46">. teikiant kardiologijos antrinio ir tret</text:span><text:span text:style-name="T47">inio lygio paslaugas vadovautis Lietuvos Respublikos sveikatos apsaugos ministro<text:s/></text:span><text:span text:style-name="T48">2008 m. gruodžio 9 d. įsakymu Nr. V-1242 „Dėl Bendrųjų vidaus ligų stacionarinių antrinio lygio paslaugų teikimo reikalavimų aprašo ir Bendrųjų specializuotų vidaus ligų profi</text:span><text:span text:style-name="T49">lių stacionarinių tretinio lygio paslaugų teikimo reikalavimų aprašo patvirtinimo“ patvirtintais atitinkamo lygio bendraisiais paslaugų teikimo ir šiais reikalavimais;</text:span></text:p>
      <text:p text:style-name="P50"><text:span text:style-name="T51">2.2</text:span><text:span text:style-name="T52">. įsakymo vykdymo kontrolę viceministrui pagal veiklos sritį.</text:span></text:p>
      <text:p text:style-name="P53"/>
      <text:p text:style-name="P54"/>
      <text:p text:style-name="P55"/>
      <text:p text:style-name="P56">L. E. SVEIKATOS APSAUGOS<text:s/></text:p>
      <text:p text:style-name="P57"><text:span text:style-name="T58">MINISTRO PAREIGAS</text:span><text:span text:style-name="T59"><text:tab/>RAIMUNDAS ALEKNA</text:span></text:p>
      <text:p text:style-name="Normal"/>
      <text:p text:style-name="P60"/>
      <text:soft-page-break/>
      <text:p text:style-name="P61">PATVIRTINTA</text:p>
      <text:p text:style-name="P62">Lietuvos Respublikos</text:p>
      <text:p text:style-name="P63">sveikatos apsaugos ministro</text:p>
      <text:p text:style-name="P64"><text:span text:style-name="T65">2000 m. lapkričio 9 d. įsakymu Nr.</text:span><text:span text:style-name="T66"><text:s/>664</text:span></text:p>
      <text:p text:style-name="P67">(Lietuvos Respublikos<text:s/></text:p>
      <text:p text:style-name="P68">sveikatos apsaugos ministro</text:p>
      <text:p text:style-name="P69">2017 m. balandžio 13 d. įsakymo<text:s/></text:p>
      <text:p text:style-name="P70"><text:span text:style-name="T71">Nr. V-433<text:s/></text:span><text:span text:style-name="T72">redakcija)</text:span></text:p>
      <text:p text:style-name="P73"/>
      <text:p text:style-name="P74"/>
      <text:p text:style-name="P75"><text:span text:style-name="T76">KARDIOLOGIJOS STACIONARINIŲ ANTRINIO IR TRETINIO LYGIO PASLAUGŲ TEIKIMO SPECIALIŲJŲ REIKALAVIMŲ<text:s/></text:span><text:span text:style-name="T77">APRAŠAS</text:span></text:p>
      <text:p text:style-name="P78"/>
      <text:p text:style-name="P79"><text:span text:style-name="T80">I</text:span><text:span text:style-name="T81"><text:s/>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Kardiologijos <text:s/>stacionarinių antrinio ir tretinio lygio paslaugų teikimo specialiųjų reikalavimų aprašas (toliau – Aprašas) nustato minimalius specialiuosius reikalavimus, kuriuos turi atitikti Asmens sveikatos priežiūros įstaigos (toliau – ASPĮ), teikia</text:span><text:span text:style-name="T89">nčios kardiologijos antrinio ir (ar) tretinio lygio stacionarines <text:s/>paslaugas.<text:s/></text:span></text:p>
      <text:p text:style-name="P90"><text:span text:style-name="T91">2</text:span><text:span text:style-name="T92">. ASPĮ, teikianti stacionarines asmens sveikatos priežiūros kardiologijos paslaugas <text:s text:c="3"/>(toliau – kardiologijos paslaugos), privalo turėti įstaigos asmens sveikatos priežiūr</text:span><text:span text:style-name="T93">os licenciją (toliau – licencija), suteikiančią teisę teikti antrinės ir (ar) tretinės stacionarinės asmens sveikatos priežiūros <text:s/>kardiologijos paslaugas, stacionarinės asmens sveikatos priežiūros reanimacijos intensyviosios terapijos ir asmens sveikatos p</text:span><text:span text:style-name="T94">riežiūros radiologijos (rentgenodiagnostikos, kompiuterinės tomografijos, ultragarso tyrimų), laboratorinės diagnostikos ir bendrosios praktikos slaugos <text:s/>paslaugas.</text:span></text:p>
      <text:p text:style-name="P95"><text:span text:style-name="T96">3</text:span><text:span text:style-name="T97">. Šiame Apraše nustatyti reikalavimai taikomi paslaugas teikiančioms ASPĮ, nepriklausomai nuo jų nuosavybės formos.<text:s/></text:span></text:p>
      <text:p text:style-name="P98"/>
      <text:p text:style-name="P99"><text:span text:style-name="T100">II</text:span><text:span text:style-name="T101"><text:s/></text:span><text:span text:style-name="T102">SKYRIUS</text:span></text:p>
      <text:p text:style-name="P103"><text:span text:style-name="T104">REIKALAVIMAI SPECIALISTAMS</text:span></text:p>
      <text:p text:style-name="P105"/>
      <text:p text:style-name="P106"><text:span text:style-name="T107">4</text:span><text:span text:style-name="T108">. Apraše nurodytas kardiologijos antrinio ir tretinio lygio stacionarines paslaugas suaugusiesiems teikia atitinkamos profesinės kvalifikacijos gydytojai, bendrosios praktikos slaugytojai.<text:s/></text:span></text:p>
      <text:p text:style-name="P109"><text:span text:style-name="T110">5</text:span><text:span text:style-name="T111">. ASPĮ <text:s/>kardiologijos paslaugas nepertraukiamai, visomis dien</text:span><text:span text:style-name="T112">omis, ištisą parą pagal teisės aktų nustatytą kompetenciją teikia:<text:s/></text:span></text:p>
      <text:p text:style-name="P113"><text:span text:style-name="T114">5.1</text:span><text:span text:style-name="T115">. gydytojai kardiologai (vadovaujantis Lietuvos medicinos norma MN 55:2005 „Gydytojas kardiologas. Teisės, pareigos, kompetencija ir atsakomybė“, patvirtinta Lietuvos Respublikos svei</text:span><text:span text:style-name="T116">katos apsaugos ministro 2005 m. gruodžio 15 d. įsakymu Nr. V-975 „Dėl Lietuvos medicinos normos MN 55:2005 „Gydytojas kardiologas. Teisės, pareigos, kompetencija ir atsakomybė“ patvirtinimo“);<text:s/></text:span></text:p>
      <text:p text:style-name="P117"><text:span text:style-name="T118">5.2</text:span><text:span text:style-name="T119">. intervencinės kardiologijos procedūras turi teisę atl</text:span><text:span text:style-name="T120">ikti gydytojas kardiologas, turintis ne mažiau kaip 150 diagnostinių procedūrų ir ne mažiau kaip 75 gydomųjų procedūrų per metus patirtį;</text:span></text:p>
      <text:p text:style-name="P121"><text:span text:style-name="T122">5.3</text:span><text:span text:style-name="T123">. bendrosios praktikos slaugytojai (vadovaujantis Lietuvos medicinos norma MN 28:2011 „Bendrosios praktikos sla</text:span><text:span text:style-name="T124">ugytojas. Teisės, pareigos, kompetencija ir atsakomybė“, patvirtinta Lietuvos Respublikos sveikatos apsaugos ministro</text:span><text:span text:style-name="T125"><text:s/></text:span><text:span text:style-name="T126">2011 m. birželio 8 d. įsakymu <text:s text:c="8"/>Nr. V-591 „Dėl Lietuvos medicinos normos MN 28:2011 „Bendrosios praktikos slaugytojas. Teisės, parei</text:span><text:span text:style-name="T127">gos, kompetencija ir atsakomybė“ patvirtinimo“).</text:span><text:span text:style-name="T128"><text:s/></text:span></text:p>
      <text:p text:style-name="P129"/>
      <text:p text:style-name="P130"><text:span text:style-name="T131">III</text:span><text:span text:style-name="T132"><text:s/>SKYRIUS</text:span></text:p>
      <text:p text:style-name="P133"><text:span text:style-name="T134">REIKALAVIMAI PATALPOMS IR MEDICINOS<text:s/></text:span><text:span text:style-name="T135">PRIEMONĖMS (PRIETAISAMS)</text:span></text:p>
      <text:p text:style-name="P136"/>
      <text:p text:style-name="P137"><text:span text:style-name="T138">6</text:span><text:span text:style-name="T139">.<text:s/></text:span><text:span text:style-name="T140">Paslaugos turi būti teikiamos patalpose, atitinkančiose bendruosius sveikatos saugos reikalavimus, nustatytus <text:s/></text:span><text:span text:style-name="T141">Lietu</text:span><text:span text:style-name="T142">vos Respublikos sveikatos apsaugos ministro 2011 m. liepos 29 d. įsakymu Nr. V-737 „Dėl Lietuvos higienos normos HN 47:2011 „Asmens sveikatos priežiūros įstaigos: bendrieji sveikatos saugos reikalavimai“ patvirtinimo“.<text:s/></text:span></text:p>
      <text:p text:style-name="P143"><text:span text:style-name="T144">7</text:span><text:span text:style-name="T145">. ASPĮ naudojamos medicinos priemonės (prietaisai) turi atitikti<text:s/></text:span><text:span text:style-name="T146">Medicinos priemonių (prietaisų) naudojimo tvarkos aprašo, patvirtinto</text:span><text:span text:style-name="T147"><text:s/>Lietuvos Respublikos sveikatos apsaugos ministro 2010 m. gegužės 3 d. įsakymu Nr. V-383 „</text:span><text:span text:style-name="T148">Dėl Medicinos priemonių (prietai</text:span><text:span text:style-name="T149">sų) naudojimo tvarkos aprašo patvirtinimo“ nustatytus reikalavimus.</text:span></text:p>
      <text:p text:style-name="P150"/>
      <text:p text:style-name="P151"><text:span text:style-name="T152">IV</text:span><text:span text:style-name="T153"><text:s/>SKYRIUS</text:span></text:p>
      <text:p text:style-name="P154"><text:span text:style-name="T155">KARDIOLOGIJOS STACIONARINIŲ</text:span><text:span text:style-name="T156"><text:s/></text:span><text:span text:style-name="T157">ANTRINIO LYGIO PASLAUGŲ TEIKIMO SPECIALIEJI REIKALAVIMAI<text:s/></text:span></text:p>
      <text:p text:style-name="P158"/>
      <text:p text:style-name="P159"><text:span text:style-name="T160">8</text:span><text:span text:style-name="T161">. <text:s/>ASPĮ nepertraukiamai, visomis dienomis, ištisą parą turi veikti:</text:span></text:p>
      <text:p text:style-name="P162"><text:span text:style-name="T163">8.1</text:span><text:span text:style-name="T164">. Pri</text:span><text:span text:style-name="T165">ėmimo-skubiosios pagalbos skyrius (B tipo);</text:span></text:p>
      <text:p text:style-name="P166"><text:span text:style-name="T167">8.2</text:span><text:span text:style-name="T168">. Kardiologijos skyrius, kuriame teikiamos kardiologijos stacionarinės antrinio lygio paslaugos, kurias teikia gydytojai kardiologai kartu su bendrosios praktikos slaugytojais;</text:span></text:p>
      <text:p text:style-name="P169"><text:span text:style-name="T170">8.3</text:span><text:span text:style-name="T171">. skyrius, kuriame te</text:span><text:span text:style-name="T172">ikiamos antrinio lygio Reanimacijos ir intensyviosios terapijos paslaugos pagal nustatytus paslaugų teikimo reikalavimus (suaugusiųjų Reanimacija II).<text:s/></text:span></text:p>
      <text:p text:style-name="P173"><text:span text:style-name="T174">9</text:span><text:span text:style-name="T175">. <text:s/>ASPĮ privalo turėti:</text:span></text:p>
      <text:p text:style-name="P176"><text:span text:style-name="T177">9.1</text:span><text:span text:style-name="T178">. elektrokardiografą;</text:span></text:p>
      <text:p text:style-name="P179"><text:span text:style-name="T180">9.2</text:span><text:span text:style-name="T181">. <text:s/>arterinio kraujo spaudimo (toliau –<text:s/></text:span><text:span text:style-name="T182">AKS) monitoravimo sistemą;</text:span></text:p>
      <text:p text:style-name="P183"><text:span text:style-name="T184">9.3</text:span><text:span text:style-name="T185">. ultragarsinį prietaisą širdies tyrimui;</text:span></text:p>
      <text:p text:style-name="P186"><text:span text:style-name="T187">9.4</text:span><text:span text:style-name="T188">. veloergometrą ar bėgimo takelį krūvio mėginiams atlikti;</text:span></text:p>
      <text:p text:style-name="P189"><text:span text:style-name="T190">9.5</text:span><text:span text:style-name="T191">. Holterio monitoringo sistemą;</text:span></text:p>
      <text:p text:style-name="P192"><text:span text:style-name="T193">9.6</text:span><text:span text:style-name="T194">. kompiuterinį tomografą.</text:span></text:p>
      <text:p text:style-name="P195"><text:span text:style-name="T196">10</text:span><text:span text:style-name="T197">. Diagnostika ir gydymas:<text:s/></text:span></text:p>
      <text:p text:style-name="P198"><text:span text:style-name="T199">10.1</text:span><text:span text:style-name="T200">.</text:span><text:span text:style-name="T201"><text:s/>ASPĮ turi būti nepertraukiamai, visomis dienomis, ištisą parą atliekami tyrimai ir (ar) procedūros:</text:span></text:p>
      <text:p text:style-name="P202"><text:span text:style-name="T203">10.1.1</text:span><text:span text:style-name="T204">. elektrokardiograma (toliau – EKG);</text:span></text:p>
      <text:p text:style-name="P205"><text:span text:style-name="T206">10.1.2</text:span><text:span text:style-name="T207">. laboratoriniai tyrimai:</text:span></text:p>
      <text:p text:style-name="P208"><text:span text:style-name="T209">10.1.2.1</text:span><text:span text:style-name="T210">. bendras kraujo tyrimas;</text:span></text:p>
      <text:p text:style-name="P211"><text:span text:style-name="T212">10.1.2.2</text:span><text:span text:style-name="T213">.<text:s/></text:span><text:span text:style-name="T214">kraujo krešėjimo (tarpta</text:span><text:span text:style-name="T215">utinio normalizuoto santykio (toliau – TNS), aktyvinto dalinio tromboplastino laiko (toliau – ADTL), D-dimerų);</text:span><text:span text:style-name="T216"><text:s/></text:span></text:p>
      <text:p text:style-name="P217"><text:span text:style-name="T218">10.1.2.3</text:span><text:span text:style-name="T219">. didelio jautrumo troponino kiekio kraujyje nustatymo, natriuretinių peptidų koncentracijos nustatymo ir kiti reikiami biocheminia</text:span><text:span text:style-name="T220">i tyrimai;</text:span></text:p>
      <text:p text:style-name="P221"><text:span text:style-name="T222">10.1.3</text:span><text:span text:style-name="T223">.<text:s/></text:span><text:span text:style-name="T224">radiologiniai tyrimai (nepertraukiamai, visomis dienomis, ištisą parą atliekami rentgenologiniai tyrimai,<text:s/></text:span><text:span text:style-name="T225">kompiuterinės tomografijos tyrimai (toliau – KT);</text:span></text:p>
      <text:p text:style-name="P226"><text:span text:style-name="T227">10.1.4</text:span><text:span text:style-name="T228">. ultragarsiniai tyrimai: transtorakalinė ir (arba) perstemplinė echokardiografija;<text:s/></text:span></text:p>
      <text:p text:style-name="P229"><text:span text:style-name="T230">10.1.5</text:span><text:span text:style-name="T231">.</text:span><text:span text:style-name="T232"><text:s/></text:span><text:span text:style-name="T233">sisteminė trombolizė;</text:span></text:p>
      <text:p text:style-name="P234"><text:span text:style-name="T235">10.1.6</text:span><text:span text:style-name="T236">. laikinoji elektrokardiostimuliacija;</text:span></text:p>
      <text:p text:style-name="P237"><text:span text:style-name="T238">10.1.7</text:span><text:span text:style-name="T239">. elektroimpulsinė terapija;</text:span></text:p>
      <text:p text:style-name="P240"><text:span text:style-name="T241">10.2</text:span><text:span text:style-name="T242">. ASPĮ atliekami planiniai tyrimai:</text:span></text:p>
      <text:p text:style-name="P243"><text:span text:style-name="T244">10.2.1</text:span><text:span text:style-name="T245">.<text:s/></text:span><text:span text:style-name="T246">krūvio mėginiai: veloergometrijos ar bėgimo takelio;</text:span></text:p>
      <text:p text:style-name="P247"><text:span text:style-name="T248">10.2.2</text:span><text:span text:style-name="T249">. ilgalaikis<text:s/></text:span><text:span text:style-name="T250">AKS monitoravimas;</text:span></text:p>
      <text:p text:style-name="P251"><text:span text:style-name="T252">10.2.3</text:span><text:span text:style-name="T253">. Holterio monitoravimas – 24 val.;</text:span></text:p>
      <text:p text:style-name="P254"><text:span text:style-name="T255">10.3</text:span><text:span text:style-name="T256">. esant poreikiui, užtikrinamas mikrobiologinių tyrimų atlikimas.</text:span></text:p>
      <text:p text:style-name="P257"><text:span text:style-name="T258">11</text:span><text:span text:style-name="T259">.</text:span><text:span text:style-name="T260"><text:s/></text:span><text:span text:style-name="T261">P</text:span><text:span text:style-name="T262">acientai tiriami i</text:span><text:span text:style-name="T263">r gydomi<text:s/></text:span><text:span text:style-name="T264">vadovaujantis diagnostikos ir gydymo metodikomis ir (ar) protokolais.</text:span></text:p>
      <text:p text:style-name="P265"/>
      <text:p text:style-name="P266"><text:span text:style-name="T267">V</text:span><text:span text:style-name="T268"><text:s/>SKYRIUS</text:span></text:p>
      <text:p text:style-name="P269"><text:span text:style-name="T270">KARDIOLOGIJOS STACIONARINIŲ</text:span><text:span text:style-name="T271"><text:s/></text:span><text:span text:style-name="T272">TRETINIO LYGIO PASLAUGŲ TEIKIMO SPECIALIEJI REIKALAVIMAI<text:s/></text:span></text:p>
      <text:p text:style-name="P273"/>
      <text:p text:style-name="P274"><text:span text:style-name="T275">12</text:span><text:span text:style-name="T276">. ASPĮ nepertraukiamai, visomis dienomis, ištisą parą turi veikti:</text:span></text:p>
      <text:p text:style-name="P277"><text:span text:style-name="T278">12.1</text:span><text:span text:style-name="T279">. Priėmimo-skubiosios pagalbos skyrius (C tipo);<text:s/></text:span></text:p>
      <text:p text:style-name="P280"><text:span text:style-name="T281">12.2</text:span><text:span text:style-name="T282">. Kardiologijos skyrius, kuriame teikiamos kardiologijos stacionarinės tretinio lygio</text:span><text:span text:style-name="T283"><text:s/></text:span><text:span text:style-name="T284">paslaugos, kurias teikia gydytojai kardiologai kartu su bendrosios praktikos slaugytojais;</text:span></text:p>
      <text:p text:style-name="P285"><text:span text:style-name="T286">12.3</text:span><text:span text:style-name="T287">. skyri</text:span><text:span text:style-name="T288">us, kuriame teikiamos Reanimacijos ir intensyvios terapijos tretinio lygio</text:span><text:span text:style-name="T289"><text:s/></text:span><text:span text:style-name="T290">paslaugos <text:s/>(suaugusiųjų Reanimacija III);<text:s/></text:span></text:p>
      <text:p text:style-name="P291"><text:span text:style-name="T292">13</text:span><text:span text:style-name="T293">. ASPĮ nepertraukiamai, visomis dienomis, ištisą parą turi būti atliekamos (teikiamos):</text:span></text:p>
      <text:p text:style-name="P294"><text:span text:style-name="T295">13.1</text:span><text:span text:style-name="T296">. intervencinės kardiologijos<text:s/></text:span><text:span text:style-name="T297">procedūros, skubios ir planinės širdies vainikinių arterijų perkutaninės intervencijos (toliau – PKI) procedūros;</text:span></text:p>
      <text:p text:style-name="P298"><text:span text:style-name="T299">13.2</text:span><text:span text:style-name="T300">. intervencinės kardiologijos procedūros dienos stacionare atliekamos tik ASPĮ, turinčioje licenciją III lygio stacionarinėms kardiolo</text:span><text:span text:style-name="T301">gijos paslaugoms teikti;</text:span></text:p>
      <text:p text:style-name="P302"><text:span text:style-name="T303">13.3</text:span><text:span text:style-name="T304">. radiologijos (ultragarsiniai, rentgenologiniai tyrimai, KT) paslaugos;</text:span></text:p>
      <text:p text:style-name="P305"><text:span text:style-name="T306">13.4</text:span><text:span text:style-name="T307">. laboratorijos paslaugos.</text:span></text:p>
      <text:p text:style-name="P308"><text:span text:style-name="T309">14</text:span><text:span text:style-name="T310">.<text:s/></text:span><text:span text:style-name="T311">ASPĮ</text:span><text:span text:style-name="T312"><text:s/></text:span><text:span text:style-name="T313"><text:s/></text:span><text:span text:style-name="T314">nepertraukiamai, visomis dienomis, ištisą parą turi būti<text:s/></text:span><text:span text:style-name="T315">užtikrintas tretinio lygio konsultacinių s</text:span><text:span text:style-name="T316">uaugusiųjų širdies chirurgijos paslaugų teikimas arba<text:s/></text:span><text:span text:style-name="T317">konsultacijos turi būti teikiamos pagal sutartį su ASPĮ, turinčia licenciją teikti stacionarines tretinio lygio suaugusiųjų širdies chirurgijos paslaugas.</text:span></text:p>
      <text:p text:style-name="P318"><text:span text:style-name="T319">15</text:span><text:span text:style-name="T320">. ASPĮ pagal poreikį organizuojamas konsi</text:span><text:span text:style-name="T321">liumas, kurį sudaro</text:span><text:span text:style-name="T322"><text:s/></text:span><text:span text:style-name="T323">ne mažiau kaip 3 (trys) gydytojai (gydytojas kardiologas, gydytojas kardiologas, atliekantis intervencines procedūras, bei gydytojas širdies chirurgas) (toliau – širdies gydytojų komanda). Širdies gydytojų komanda pacientui parenka indi</text:span><text:span text:style-name="T324">vidualų tyrimo ir gydymo planą. Dėl širdies operacinio gydymo sprendžia širdies gydytojų komanda. Širdies gydytojų komandos darbe prireikus gali dalyvauti ir kitos profesinės kvalifikacijos sveikatos priežiūros specialistas.<text:s/></text:span></text:p>
      <text:p text:style-name="P325"><text:span text:style-name="T326">16</text:span><text:span text:style-name="T327">. <text:s/>ASPĮ privalo turėti m</text:span><text:span text:style-name="T328">edicinos priemones (prietaisus):</text:span></text:p>
      <text:p text:style-name="P329"><text:span text:style-name="T330">16.1</text:span><text:span text:style-name="T331">. Aprašo 9 punkte nurodytas medicinos priemones (prietaisus);</text:span></text:p>
      <text:p text:style-name="P332"><text:span text:style-name="T333">16.2</text:span><text:span text:style-name="T334">. angiografijos sistemas;<text:s/></text:span></text:p>
      <text:p text:style-name="P335"><text:span text:style-name="T336">16.3</text:span><text:span text:style-name="T337">. ultragarsinius prietaisus su trimačiu intrakardiniu vaizdinimu ir darbo stotimi širdies tyrimams atlikti;</text:span></text:p>
      <text:p text:style-name="P338"><text:span text:style-name="T339">16.4</text:span><text:span text:style-name="T340">. kompiuterinį tomografą (ne mažiau kaip 64 pjūvių).</text:span></text:p>
      <text:p text:style-name="P341"><text:span text:style-name="T342">17</text:span><text:span text:style-name="T343">. Diagnostikos ir gydymo procedūros:</text:span></text:p>
      <text:p text:style-name="P344"><text:span text:style-name="T345">17.1</text:span><text:span text:style-name="T346">. ASPĮ turi būti nepertraukiamai, visomis dienomis, ištisą parą atliekami šie tyrimai ir (ar) procedūros:</text:span></text:p>
      <text:p text:style-name="P347"><text:span text:style-name="T348">17.1.1</text:span><text:span text:style-name="T349">. Aprašo<text:s/></text:span><text:span text:style-name="T350">10 punkte</text:span><text:span text:style-name="T351"><text:s/></text:span><text:span text:style-name="T352">nurodyti tyri</text:span><text:span text:style-name="T353">mai;</text:span></text:p>
      <text:p text:style-name="P354"><text:span text:style-name="T355">17.1.2</text:span><text:span text:style-name="T356">. ultragarsiniai tyrimai 2D/3D;</text:span></text:p>
      <text:p text:style-name="P357"><text:span text:style-name="T358">17.1.3</text:span><text:span text:style-name="T359">. perstemplinė echokardioskopija;</text:span></text:p>
      <text:p text:style-name="P360"><text:span text:style-name="T361">17.1.4</text:span><text:span text:style-name="T362">. ne mažiau kaip 64 pjūvių KT (aortos patologijai, vainikinių arterijų patologijai ar širdies struktūrai įvertinti);</text:span></text:p>
      <text:p text:style-name="P363"><text:span text:style-name="T364">17.1.5</text:span><text:span text:style-name="T365">. perkutaninės diagnostinės ir <text:s/>gydomosios vainikinių arterijų procedūros:</text:span></text:p>
      <text:p text:style-name="P366"><text:span text:style-name="T367">17.1.5.1</text:span><text:span text:style-name="T368">. vainikinių arterijų angiografija, aortografija ir ventrikuliografija;</text:span></text:p>
      <text:p text:style-name="P369"><text:span text:style-name="T370">17.1.5.2</text:span><text:span text:style-name="T371">. širdies kraujagyslių frakcinis tėkmės rezervo tyrimas;<text:s/></text:span></text:p>
      <text:p text:style-name="P372"><text:span text:style-name="T373">17.1.5.3</text:span><text:span text:style-name="T374">. PKI su stentavi</text:span><text:span text:style-name="T375">mu ar be jo;</text:span></text:p>
      <text:p text:style-name="P376"><text:span text:style-name="T377">17.1.5.4</text:span><text:span text:style-name="T378">. aspiracinė trombektomija;</text:span></text:p>
      <text:p text:style-name="P379"/>
      <text:p text:style-name="P380"><text:span text:style-name="T381">17.1.5.5</text:span><text:span text:style-name="T382">. širdies intrakraujagyslinis ultragarsinis tyrimas;</text:span></text:p>
      <text:p text:style-name="P383"><text:span text:style-name="T384">17.1.5.6</text:span><text:span text:style-name="T385">. elektrokardiostimuliacija;</text:span></text:p>
      <text:p text:style-name="P386"><text:span text:style-name="T387">17.1.5.7</text:span><text:span text:style-name="T388">. elektrokardiostimuliatorių ir (ar) kardioverterio defibriliatorių implantavimas;</text:span></text:p>
      <text:p text:style-name="P389"><text:span text:style-name="T390">17.1.5.8</text:span><text:span text:style-name="T391">. perikardo punkcija;</text:span></text:p>
      <text:p text:style-name="P392"><text:span text:style-name="T393">17.2</text:span><text:span text:style-name="T394">. esant poreikiui, ASPĮ atliekami (arba pacientai pagal sutartis siunčiami į kitą ASPĮ atlikti) reikiami tyrimai ir (ar) procedūros:<text:s/></text:span></text:p>
      <text:p text:style-name="P395"><text:span text:style-name="T396">17.2.1</text:span><text:span text:style-name="T397">. vaizdiniai ultragarsiniai širdies krūvio mėginiai;<text:s/></text:span></text:p>
      <text:p text:style-name="P398"><text:span text:style-name="T399">17.2.2</text:span><text:span text:style-name="T400">. deš</text:span><text:span text:style-name="T401">iniųjų širdies ertmių manometrija;</text:span></text:p>
      <text:p text:style-name="P402"><text:span text:style-name="T403">17.2.3</text:span><text:span text:style-name="T404">. širdies ir (ar) stambiųjų kraujagyslių magnetinio rezonanso tyrimai;</text:span></text:p>
      <text:p text:style-name="P405"><text:span text:style-name="T406">17.2.4</text:span><text:span text:style-name="T407">. pozitronų emisijos tomografijos tyrimai;</text:span></text:p>
      <text:p text:style-name="P408"><text:span text:style-name="T409">17.2.5</text:span><text:span text:style-name="T410">. radionuklidiniai širdies ir plaučių perfuzijos tyrimai;</text:span></text:p>
      <text:p text:style-name="P411"><text:span text:style-name="T412">17.2.6</text:span><text:span text:style-name="T413">.<text:s/></text:span><text:span text:style-name="T414">intrakardiniai elektrofiziologiniai tyrimai;</text:span></text:p>
      <text:p text:style-name="P415"><text:span text:style-name="T416">17.2.7</text:span><text:span text:style-name="T417">. kardiopulmoniniai krūvio mėginiai;</text:span></text:p>
      <text:p text:style-name="P418"><text:span text:style-name="T419">17.2.</text:span><text:span text:style-name="T420">8</text:span><text:span text:style-name="T421">.<text:s/></text:span><text:span text:style-name="T422">perkateterinės arba hibridinės tachikardijos patofiziologinio substrato abliacijos procedūros</text:span><text:span text:style-name="T423">;</text:span></text:p>
      <text:p text:style-name="P424"><text:span text:style-name="T425">17.2.9</text:span><text:span text:style-name="T426">. endomiokardo biopsijos;</text:span></text:p>
      <text:p text:style-name="P427"><text:span text:style-name="T428">17.2.10</text:span><text:span text:style-name="T429">. bioptato</text:span><text:span text:style-name="T430"><text:s/>histologiniai tyrimai (elektroninė mikroskopija, imunohistocheminiai tyrimai);</text:span></text:p>
      <text:p text:style-name="P431"><text:span text:style-name="T432">17.2.11</text:span><text:span text:style-name="T433">.<text:s/></text:span><text:span text:style-name="T434">pulmoangiografijos;</text:span></text:p>
      <text:p text:style-name="P435"><text:span text:style-name="T436">17.2.</text:span><text:span text:style-name="T437">12</text:span><text:span text:style-name="T438">. perkateterinės vožtuvų balioninės plastikos, protezų implantavimas;</text:span></text:p>
      <text:p text:style-name="P439"><text:span text:style-name="T440">17.2.</text:span><text:span text:style-name="T441">13</text:span><text:span text:style-name="T442">.<text:s/></text:span><text:span text:style-name="T443">širdį resinchronizuojančių prietaisų<text:s/></text:span><text:span text:style-name="T444">implantavima</text:span><text:span text:style-name="T445">s</text:span><text:span text:style-name="T446">;</text:span></text:p>
      <text:p text:style-name="P447"><text:span text:style-name="T448">17.2.14</text:span><text:span text:style-name="T449">. mechaninių kraujotakos palaikymo ir oksigenacijos prietaisų<text:s/></text:span><text:span text:style-name="T450">implantavimas</text:span><text:span text:style-name="T451">;</text:span></text:p>
      <text:p text:style-name="P452"><text:span text:style-name="T453">17.2.</text:span><text:span text:style-name="T454">15</text:span><text:span text:style-name="T455">. perkateterinės širdies defektų korekcijos procedūros;</text:span></text:p>
      <text:p text:style-name="P456"><text:span text:style-name="T457">17.2.</text:span><text:span text:style-name="T458">16</text:span><text:span text:style-name="T459">. perkateterinis arterioveninių fistulių uždarymas;</text:span></text:p>
      <text:p text:style-name="P460"><text:span text:style-name="T461">17.2.</text:span><text:span text:style-name="T462">17</text:span><text:span text:style-name="T463">. vainikinių arterijų lė</text:span><text:span text:style-name="T464">tinių okliuzijų rotabliacija;</text:span></text:p>
      <text:p text:style-name="P465"><text:span text:style-name="T466">17.2.</text:span><text:span text:style-name="T467">18</text:span><text:span text:style-name="T468">. embolektomijos procedūros;<text:s/></text:span></text:p>
      <text:p text:style-name="P469"><text:span text:style-name="T470">17.2.</text:span><text:span text:style-name="T471">19</text:span><text:span text:style-name="T472">.<text:s/></text:span><text:span text:style-name="T473">virusologiniai tyrimai;</text:span></text:p>
      <text:p text:style-name="P474"><text:span text:style-name="T475">17.2</text:span><text:span text:style-name="T476">.20</text:span><text:span text:style-name="T477">.<text:s/></text:span><text:span text:style-name="T478">imunologiniai tyrimai;</text:span></text:p>
      <text:p text:style-name="P479"><text:span text:style-name="T480">17.2.</text:span><text:span text:style-name="T481">21</text:span><text:span text:style-name="T482">.</text:span><text:span text:style-name="T483"><text:s text:c="2"/>genetiniai tyrimai.</text:span></text:p>
      <text:p text:style-name="P484"/>
      <text:p text:style-name="P485"><text:span text:style-name="T486">VI</text:span><text:span text:style-name="T487"><text:s/>SKYRIUS</text:span></text:p>
      <text:p text:style-name="P488"><text:span text:style-name="T489">BAIGIAMOSIOS NUOSTATOS</text:span></text:p>
      <text:p text:style-name="P490"/>
      <text:p text:style-name="P491"><text:span text:style-name="T492">18</text:span><text:span text:style-name="T493">.<text:s/></text:span><text:span text:style-name="T494">P</text:span><text:span text:style-name="T495">acientai tiriami ir gydomi<text:s/></text:span><text:span text:style-name="T496">vadovaujantis diagnostikos ir gydymo metodikomis ir (ar) protokolais.</text:span></text:p>
      <text:p text:style-name="P497"><text:span text:style-name="T498">19</text:span><text:span text:style-name="T499">. Specialistai, teikiantys paslaugas pagal savo kompetenciją, turi mokėti naudotis informacinėmis technologijomis ir atlikti jų kompetencijai priskirtas<text:s/></text:span><text:span text:style-name="T500">informavimo, diagnostikos, slaugos ir gydomąsias procedūras.<text:s/></text:span></text:p>
      <text:p text:style-name="P501"><text:span text:style-name="T502">20</text:span><text:span text:style-name="T503">.<text:s/></text:span><text:span text:style-name="T504">P</text:span><text:span text:style-name="T505">acientui paskirti ir atlikti t</text:span><text:span text:style-name="T506">iriamieji ir gydomieji veiksmai bei rezultatai aprašomi medicinos dokumentuose (formos Nr. 025/a, Nr. 003 ir kituose atitinkamuose medicinos dokumentuose) ir raštu ar elektroniniu būdu jam ir jį siuntusiam gydytojui pateikiamos išvados ir (ar) rekomendacij</text:span><text:span text:style-name="T507">os.<text:s/></text:span></text:p>
      <text:p text:style-name="P508"><text:span text:style-name="T509">_______________</text:span></text:p>
      <text:p text:style-name="P510">Priedo pakeitimai:</text:p>
      <text:p text:style-name="P511"><text:span text:style-name="T512">Nr.<text:s/></text:span><text:a xlink:href="https://www.e-tar.lt/portal/legalAct.html?documentId=175ab97025a611e78397ae072f58c508" office:target-frame-name="_top" xlink:show="replace"><text:span text:style-name="T513">V-433</text:span></text:a><text:span text:style-name="T514">, 2017-04-13, paskelbta TAR 2017-04-20, i. k. 2017-06656</text:span></text:p>
      <text:p text:style-name="Normal"/>
      <text:p text:style-name="P515"><text:span text:style-name="T516">2 priedas.</text:span><text:span text:style-name="T517"><text:s/>Neteko galios nuo 2017-04-21</text:span></text:p>
      <text:p text:style-name="P518">Priedo naikinimas:</text:p>
      <text:p text:style-name="P519"><text:span text:style-name="T520">Nr.<text:s/></text:span><text:a xlink:href="https://www.e-tar.lt/portal/legalAct.html?documentId=175ab97025a611e78397ae072f58c508" office:target-frame-name="_top" xlink:show="replace"><text:span text:style-name="T521">V-433</text:span></text:a><text:span text:style-name="T522">, 2017-04-13, paskelbta TAR 2017-04-20, i. k. 2017-06656</text:span></text:p>
      <text:p text:style-name="Normal"/>
      <text:p text:style-name="P523"/>
      <text:p text:style-name="P524"/>
      <text:p text:style-name="P525"><text:span text:style-name="T526">Pakeitimai:</text:span></text:p>
      <text:p text:style-name="P527"/>
      <text:p text:style-name="P528"><text:span text:style-name="T529">1.</text:span></text:p>
      <text:p text:style-name="P530"><text:span text:style-name="T531">Lietuvos Respublikos sveikatos apsaugos ministerija, Į</text:span><text:span text:style-name="T532">sakymas</text:span></text:p>
      <text:p text:style-name="P533"><text:span text:style-name="T534">Nr.<text:s/></text:span><text:a xlink:href="https://www.e-tar.lt/portal/legalAct.html?documentId=TAR.B83B3A5AA893" office:target-frame-name="_top" xlink:show="replace"><text:span text:style-name="T535">116</text:span></text:a><text:span text:style-name="T536">, 2002-03-08, Žin., 2002, Nr. 28-1016 (2002-03-16), i. k. 1022250ISAK00000116</text:span></text:p>
      <text:soft-page-break/>
      <text:p text:style-name="P537"><text:span text:style-name="T538">Dėl Lietuvos Respublikos sveikatos apsaugos ministro įsakymų, reglamentuojančių v</text:span><text:span text:style-name="T539">aikų ir suaugusiųjų antrinio ir tretinio lygio sveikatos priežiūros paslaugų teikimo bendruosius ir specialiuosius reikalavimus, dalinio pakeitimo</text:span></text:p>
      <text:p text:style-name="P540"/>
      <text:p text:style-name="P541"><text:span text:style-name="T542">2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175ab97025a611e78397ae072f58c508" office:target-frame-name="_top" xlink:show="replace"><text:span text:style-name="T547">V-433</text:span></text:a><text:span text:style-name="T548">, 2017-04-13, paskelbta TAR 2017-04-20, i. k. 2017-06656</text:span></text:p>
      <text:p text:style-name="P549"><text:span text:style-name="T550">Dėl Lietuvos Respublikos sveikatos apsaugos ministro 2000 m. lapkričio 9 d. įsakymo Nr. 664 „Dėl K</text:span><text:span text:style-name="T551">ardiologijos antrinio ir tretinio lygio paslaugų teikimo specialiųjų reikalavimų“ pakeitimo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07:16:00Z</meta:creation-date>
    <dc:date>2017-08-07T07:16:00Z</dc:date>
    <meta:template xlink:href="Normal.dotm" xlink:type="simple"/>
    <meta:editing-cycles>2</meta:editing-cycles>
    <meta:editing-duration>PT0S</meta:editing-duration>
    <meta:document-statistic meta:page-count="6" meta:paragraph-count="80" meta:word-count="1658" meta:character-count="13951" meta:row-count="343" meta:non-whitespace-character-count="12373"/>
  </office:meta>
</office:document-meta>
</file>