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Andale Sans UI"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center" style:position="3.54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368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style:font-size-complex="12pt" style:language-asian="lt" style:country-asian="LT"/>
    </style:style>
    <style:style style:name="P349"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53" style:parent-style-name="Normal" style:family="paragraph">
      <style:paragraph-properties fo:margin-left="3.15in">
        <style:tab-stops/>
      </style:paragraph-properties>
      <style:text-properties style:font-size-complex="12pt" style:language-asian="lt" style:country-asian="LT"/>
    </style:style>
    <style:style style:name="P354" style:parent-style-name="Normal" style:family="paragraph">
      <style:paragraph-properties fo:margin-left="3.15in">
        <style:tab-stops/>
      </style:paragraph-properties>
      <style:text-properties style:font-size-complex="12pt" style:language-asian="lt" style:country-asian="LT"/>
    </style:style>
    <style:style style:name="P355" style:parent-style-name="Normal" style:family="paragraph">
      <style:paragraph-properties fo:margin-left="3.1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3.1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8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right" style:leader-style="solid" style:leader-text="_" style:position="6.2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olumn393" style:family="table-column">
      <style:table-column-properties style:column-width="3.1631in" style:use-optimal-column-width="false"/>
    </style:style>
    <style:style style:name="TableColumn394" style:family="table-column">
      <style:table-column-properties style:column-width="1.8631in" style:use-optimal-column-width="false"/>
    </style:style>
    <style:style style:name="TableColumn395" style:family="table-column">
      <style:table-column-properties style:column-width="1.8166in" style:use-optimal-column-width="false"/>
    </style:style>
    <style:style style:name="Table392" style:family="table">
      <style:table-properties style:width="6.843in" fo:margin-left="0in" table:align="left"/>
    </style:style>
    <style:style style:name="TableRow396" style:family="table-row">
      <style:table-row-properties style:min-row-height="0.5729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P41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420"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3.225in" style:use-optimal-column-width="false"/>
    </style:style>
    <style:style style:name="TableColumn425" style:family="table-column">
      <style:table-column-properties style:column-width="3.2486in" style:use-optimal-column-width="false"/>
    </style:style>
    <style:style style:name="Table423" style:family="table">
      <style:table-properties style:width="6.4736in" fo:margin-left="0in" table:align="left"/>
    </style:style>
    <style:style style:name="TableRow426" style:family="table-row">
      <style:table-row-properties style:min-row-height="1.3194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master-page-name="MPF3" style:family="paragraph">
      <style:paragraph-properties fo:break-before="page" fo:line-height="115%" fo:margin-left="3.1493in" style:page-number="1">
        <style:tab-stops/>
      </style:paragraph-properties>
      <style:text-properties style:font-size-complex="12pt" style:language-asian="lt" style:country-asian="LT"/>
    </style:style>
    <style:style style:name="P452" style:parent-style-name="Normal" style:family="paragraph">
      <style:paragraph-properties fo:line-height="115%" fo:margin-left="3.1493in">
        <style:tab-stops/>
      </style:paragraph-properties>
      <style:text-properties style:font-size-complex="12pt" style:language-asian="lt" style:country-asian="LT"/>
    </style:style>
    <style:style style:name="P453" style:parent-style-name="Normal" style:family="paragraph">
      <style:paragraph-properties fo:line-height="115%" fo:margin-left="3.1493in">
        <style:tab-stops/>
      </style:paragraph-properties>
      <style:text-properties style:font-size-complex="12pt" style:language-asian="lt" style:country-asian="LT"/>
    </style:style>
    <style:style style:name="P454" style:parent-style-name="Normal" style:family="paragraph">
      <style:paragraph-properties fo:line-height="115%" fo:margin-left="3.1493in">
        <style:tab-stops/>
      </style:paragraph-properties>
      <style:text-properties style:font-size-complex="12pt" style:language-asian="lt" style:country-asian="LT"/>
    </style:style>
    <style:style style:name="P455" style:parent-style-name="Normal" style:family="paragraph">
      <style:paragraph-properties fo:line-height="115%" fo:margin-left="3.149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margin-bottom="0.1388in" fo:line-height="115%"/>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15%"/>
      <style:text-properties style:font-weight-complex="bold" style:font-size-complex="12pt" style:language-asian="lt" style:country-asian="LT"/>
    </style:style>
    <style:style style:name="P461" style:parent-style-name="Normal" style:family="paragraph">
      <style:paragraph-properties fo:text-align="center" fo:line-height="115%"/>
      <style:text-properties style:font-size-complex="12pt" style:language-asian="lt" style:country-asian="LT" fo:hyphenate="false"/>
    </style:style>
    <style:style style:name="P462"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46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464" style:parent-style-name="Normal" style:family="paragraph">
      <style:paragraph-properties fo:text-align="center" fo:line-height="115%"/>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style:text-properties fo:font-size="11pt" style:font-size-asian="11pt" style:font-size-complex="11pt" style:language-asian="lt" style:country-asian="LT"/>
    </style:style>
    <style:style style:name="P46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0"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1"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74"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76"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line-height="115%"/>
      <style:text-properties style:font-size-complex="12pt" style:language-asian="lt" style:country-asian="LT"/>
    </style:style>
    <style:style style:name="P49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99"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04"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505"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13"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514" style:parent-style-name="Normal" style:family="paragraph">
      <style:paragraph-properties fo:text-align="justify" fo:line-height="115%"/>
      <style:text-properties style:font-size-complex="12pt" style:language-asian="lt" style:country-asian="LT"/>
    </style:style>
    <style:style style:name="P515"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6"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17"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18"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19" style:parent-style-name="Normal" style:family="paragraph">
      <style:paragraph-properties fo:line-height="115%" fo:margin-left="3.1493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7">Suvestinė redakcija nuo 2020-01-08 iki 2020-10-14</text:span></text:p>
      <text:p text:style-name="P8"/>
      <text:p text:style-name="P9"><text:span text:style-name="T10">Įsakymas paskelbtas: Žin. 2008, Nr.<text:s/></text:span><text:a xlink:href="https://www.e-tar.lt/portal/legalAct.html?documentId=TAR.56132466AE65" office:target-frame-name="_top" xlink:show="replace"><text:span text:style-name="T11">17-611</text:span></text:a><text:span text:style-name="T12">, i. k. 108301MISAK000D1-87</text:span></text:p>
      <text:p text:style-name="P13"/>
      <text:p text:style-name="P14">Nauja redakcija nuo 2020-01-08:</text:p>
      <text:p text:style-name="Normal"><text:span text:style-name="T15">Nr.<text:s/></text:span><text:a xlink:href="https://www.e-tar.lt/portal/legalAct.html?documentId=5e7e8ac0311f11eabe008ea93139d588" office:target-frame-name="_top" xlink:show="replace"><text:span text:style-name="T16">D1-4</text:span></text:a><text:span text:style-name="T17">, 2020-01-06, paskelbta TAR 2020-01-07, i. k. 2020-00172</text:span></text:p>
      <text:p text:style-name="P18"/>
      <text:p text:style-name="P19">LIETUVOS RESPUBLIKOS APLINKOS MINISTRAS</text:p>
      <text:p text:style-name="P20"/>
      <text:p text:style-name="P21">ĮSAKYMAS</text:p>
      <text:p text:style-name="P22"><text:span text:style-name="T23">DĖL SAUGOTINŲ MEDŽIŲ IR KRŪMŲ KIRTIMO, PERSODINI</text:span><text:span text:style-name="T24">MO AR KITOKIO PAŠALINIMO ATVEJŲ, ŠIŲ DARBŲ VYKDYMO IR LEIDIMŲ ŠIEMS DARBAMS IŠDAVIMO, MEDŽIŲ IR KRŪMŲ VERTĖS ATLYGINIMO TVARKOS APRAŠO PATVIRTINIMO</text:span></text:p>
      <text:p text:style-name="P25"/>
      <text:p text:style-name="P26">2008 m. sausio 31 d. Nr. D1-87</text:p>
      <text:p text:style-name="P27">Vilnius</text:p>
      <text:p text:style-name="P28"/>
      <text:p text:style-name="P29"/>
      <text:p text:style-name="P30"><text:span text:style-name="T31">Vadovaudamasis Lietuvos Respublikos želdynų įstatymo 20 straipsn</text:span><text:span text:style-name="T32">io 3 dalimi,</text:span></text:p>
      <text:p text:style-name="P33"><text:span text:style-name="T34">tvirtinu S</text:span><text:span text:style-name="T35">augotinų medžių ir krūmų kirtimo, persodinimo ar kitokio pašalinimo atvejų, šių darbų vykdymo ir leidimų šiems darbams išdavimo, medžių ir krūmų vertės atlyginimo tvarkos aprašą<text:s/></text:span><text:span text:style-name="T36">(pridedama).</text:span></text:p>
      <text:p text:style-name="P37"/>
      <text:p text:style-name="P38"/>
      <text:p text:style-name="P39"/>
      <text:p text:style-name="P40"><text:span text:style-name="T41">L. e. aplinkos ministro pareigas<text:s/></text:span><text:span text:style-name="T42"><text:tab/></text:span><text:span text:style-name="T43">Arūnas Kundrotas</text:span></text:p>
      <text:p text:style-name="Normal"/>
      <text:soft-page-break/>
      <text:p text:style-name="P44">PATVIRTINTA</text:p>
      <text:p text:style-name="P48">Lietuvos Respublikos aplinkos ministro<text:s/></text:p>
      <text:p text:style-name="P49">2008 m. sausio 31d. įsakymu Nr. D1-87</text:p>
      <text:p text:style-name="P50">(Lietuvos<text:s/>Respublikos aplinkos ministro</text:p>
      <text:p text:style-name="P51">2019 m. sausio 6 d. įsakymo Nr. D1-4 redakcija)</text:p>
      <text:p text:style-name="P52"/>
      <text:p text:style-name="P53"><text:span text:style-name="T54">SAUGOTINŲ MEDŽIŲ IR KRŪMŲ KIRTIMO, PERSODINIMO AR KITOKIO PAŠALINIMO ATVEJŲ, ŠIŲ DARBŲ VYKDYMO IR LEIDIMŲ ŠIEMS DARBAMS IŠDAVIMO, MEDŽIŲ IR KRŪMŲ VERTĖS ATLYGINIMO TVARKOS APRAŠ</text:span><text:span text:style-name="T55">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varkos aprašas nustato saugotinų medžių ir krūmų kirtimo, persodinimo ar kitokio pašalinimo, genėjimo, šių darbų<text:s/></text:span><text:span text:style-name="T66">vykdymo, leidimų šiems darbams išdavimo, medžių ir krūmų atkuriamosios vertės atlyginimo<text:s/></text:span><text:span text:style-name="T67">tvarką.</text:span></text:p>
      <text:p text:style-name="P68"><text:span text:style-name="T69">2</text:span><text:span text:style-name="T70">. Šiame tvarkos apraše vartojamos sąvokos atitinka Lietuvos Respublikos želdynų įstatyme vartojamas sąvokas.</text:span></text:p>
      <text:p text:style-name="P71"/>
      <text:p text:style-name="P72"/>
      <text:p text:style-name="P73"><text:span text:style-name="T74">II</text:span><text:span text:style-name="T75"><text:s/>SKYRIUS</text:span></text:p>
      <text:p text:style-name="P76"><text:span text:style-name="T77">LEIDIMŲ SAUGOTINŲ MEDŽIŲ IR KRŪMŲ KIRTIMO, PERSODINIMO AR KITOKIO PAŠALINIMO,<text:s/></text:span><text:span text:style-name="T78">GENĖJIMO DARBAMS<text:s/></text:span><text:span text:style-name="T79">IŠDAVIMO, PAŠALINAMŲ</text:span><text:span text:style-name="T80"><text:s/>MEDŽIŲ IR KRŪMŲ ATKURIAMOSIOS VERTĖS ATLYGINIMO TVARKA</text:span></text:p>
      <text:p text:style-name="P81"/>
      <text:p text:style-name="P82"><text:span text:style-name="T83">3</text:span><text:span text:style-name="T84">. Saugotinų medžių ir krūmų kirtimo, persodinimo ar kitokio pašalinimo, genėjimo darbus gali vykdyti žemės ar želdynų ir želdinių savininkas ar valdytojas, taip pat šios Tvarkos numatytais atvejais prašymą pateikęs kitas fizinis ar juridinis asmuo, gavęs s</text:span><text:span text:style-name="T85">avivaldybės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86"><text:span text:style-name="T87">4</text:span><text:span text:style-name="T88">. Leidimo saugotinų medžių ir krūmų kirtimui, persodinimui ar kitokiam pašalinimui, genėjimui nereikia, jeigu:</text:span></text:p>
      <text:p text:style-name="P89"><text:span text:style-name="T90">4.1</text:span><text:span text:style-name="T91">. jie auga elektros tinklų, šilumos perdavimo tinklų, magistralinių dujotiekių ir naftotiekių (produktotiekių) apsaugos zonoje ir šiuos<text:s/></text:span><text:span text:style-name="T92">darbus atlieka, prieš darbų pradžią apie juos raštu, telefonu, elektroniniu paštu informavę žemės, kurioje auga saugotini medžiai ir krūmai, savininką ar valdytoją, elektros tinklus, šilumos tinklus, magistralinius dujotiekius ir naftotiekius (produktotiek</text:span><text:span text:style-name="T93">ius) eksploatuojantys asmenys ar jų įgalioti tretieji asmenys;</text:span></text:p>
      <text:p text:style-name="P94"><text:span text:style-name="T95">4.2</text:span><text:span text:style-name="T96">. atsakingoms institucijoms šiuos darbus reikia atlikti nedelsiant – dėl gamtos sąlygų, eismo ar kito įvykio pakitus medžių būklei, kai dėl to jie kelia grėsmę žmonių gyvybei, sveikatai<text:s/></text:span><text:span text:style-name="T97">arba turtui;<text:s/></text:span></text:p>
      <text:p text:style-name="P98"><text:span text:style-name="T99">4.3</text:span><text:span text:style-name="T100">. žemės ar želdynų ir želdinių savininkas ar valdytojas ar jų raštišku sutikimu kitas asmuo <text:s/>geni iki 5 cm skersmens (pjūvio vietoje) šakas, jei jos nėra medžio lajos skeletą formuojančios šakos – iš stiebo (pirmos eilės ašis) išaugusi</text:span><text:span text:style-name="T101">os pagrindinės (antros eilės ašis) šakos ir iš pagrindinių šakų išaugusios pirmos eilės šalutinės (trečios eilės ašis) šakos.</text:span></text:p>
      <text:p text:style-name="P102"><text:span text:style-name="T103">5</text:span><text:span text:style-name="T104">. Saugotinus medžius ir krūmus neatlyginamai galima kirsti (šalinti) šiais atvejais, kai:</text:span></text:p>
      <text:p text:style-name="P105"><text:span text:style-name="T106">5.1</text:span><text:span text:style-name="T107">. šio tvarkos aprašo 4 punkt</text:span><text:span text:style-name="T108">e nurodytais atvejais;</text:span></text:p>
      <text:p text:style-name="P109"><text:span text:style-name="T110">5.2</text:span><text:span text:style-name="T111">. jie pažeisti stiebo ir (ar) šaknų puviniu arba vabzdžių kenkėjų ar grybinių ligų (išskyrus biologinei įvairovei svarbius želdinius, kurie nekelia grėsmės žmonių gyvybei, sveikatai, turtui ar eismo saugumui);</text:span></text:p>
      <text:p text:style-name="P112"><text:span text:style-name="T113">5.3</text:span><text:span text:style-name="T114">. jie pas</text:span><text:span text:style-name="T115">virę didesniu negu 45</text:span><text:span text:style-name="T116">o</text:span><text:span text:style-name="T117"><text:s/>kampu;</text:span><text:span text:style-name="T118"><text:tab/></text:span></text:p>
      <text:p text:style-name="P119"><text:span text:style-name="T120">5.4</text:span><text:span text:style-name="T121">. jie nurodyti kultūros paveldo objekto tvarkybos darbų projektuose kaip kertami ar kitaip pašalinami želdiniai;</text:span></text:p>
      <text:p text:style-name="P122"><text:span text:style-name="T123">5.5</text:span><text:span text:style-name="T124">. auga ant piliakalnių ir pilkapių;</text:span></text:p>
      <text:p text:style-name="P125"><text:span text:style-name="T126">5.6</text:span><text:span text:style-name="T127">. auga kapinėse ir ardo paminklus, antkapius, kitus kap</text:span><text:span text:style-name="T128">inių statinius ar įrenginius;</text:span></text:p>
      <text:p text:style-name="P129"><text:span text:style-name="T130">5.7</text:span><text:span text:style-name="T131">. gadina pastato pamatus ar kitas jo dalis;</text:span></text:p>
      <text:p text:style-name="P132"><text:span text:style-name="T133">5.8</text:span><text:span text:style-name="T134">. pažeistos medžių ir krūmų gyvybinės funkcijos, o funkcijų pažeidimo parametrai atitinka Žalos aplinkai, sunaikinus ar sužalojus gamtinius kraštovaizdžio kompleksus ir</text:span><text:span text:style-name="T135"><text:s/>objektus skaičiavimo metodikos, patvirtintos Lietuvos Respublikos aplinkos ministro 2014 m. kovo 12 d. įsakymu Nr. D1-269 „Dėl Žalos aplinkai, sunaikinus ar sužalojus gamtinius kraštovaizdžio kompleksus ir objektus skaičiavimo metodikos patvirtinimo“, nus</text:span><text:span text:style-name="T136">tatytus želdinių sužalojimus;<text:s/></text:span></text:p>
      <text:p text:style-name="P137"><text:span text:style-name="T138">5.9</text:span><text:span text:style-name="T139">. auga apsaugos zonose, kai tai nesuderinama su šioms apsaugos zonoms teisės aktais nustatytais apribojimais;</text:span></text:p>
      <text:p text:style-name="P140"><text:span text:style-name="T141">5.10</text:span><text:span text:style-name="T142">. auga<text:s/></text:span><text:span text:style-name="T143">geležinkelio kelių ir jų įrenginių apsaugos zonos ir valstybinės reikšmės automobilių kelių<text:s/></text:span><text:span text:style-name="T144">juostos</text:span><text:span text:style-name="T145"><text:s/>teritorijoje ir atitinka<text:s/></text:span><text:span text:style-name="T146">Geležinkelio kelių ir jų įrenginių apsaugos zonoje, už jos ribų ir valstybinės reikšmės automobilių kelių juostoje augančių medžių ir krūmų pripažinimo keliančiais pavojų eismo saugai sąlygų ir tvarkos ir saugiam eismui pav</text:span><text:span text:style-name="T147">ojų keliančių geležinkelio kelių ir jų įrenginių apsaugos zonoje, už jos ribų ir valstybinės reikšmės automobilių kelių juostoje augančių medžių ir krūmų genėjimo ir kirtimo tvarkos apraše, patvirtintame Lietuvos Respublikos susisiekimo ministro 2008 m. gr</text:span><text:span text:style-name="T148">uodžio 23 d. įsakymu Nr. 3-507 „</text:span><text:span text:style-name="T149">Dėl<text:s/></text:span>Geležinkelio kelių ir jų įrenginių apsaugos zonoje, už jos ribų ir valstybinės reikšmės automobilių kelių juostoje augančių medžių ir krūmų pripažinimo keliančiais pavojų eismo saugai sąlygų ir tvarkos ir saugiam eismui<text:s/>pavojų keliančių geležinkelio kelių ir jų įrenginių apsaugos zonoje, už jos ribų ir valstybinės reikšmės automobilių kelių juostoje augančių medžių ir krūmų genėjimo ir kirtimo tvarkos<text:s/><text:span text:style-name="T150">aprašo patvirtinimo“</text:span><text:span text:style-name="T151">, nurodytus kriterijus</text:span><text:span text:style-name="T152">;</text:span></text:p>
      <text:p text:style-name="P153"><text:span text:style-name="T154">5.11</text:span><text:span text:style-name="T155">. jie nurodyti saug</text:span><text:span text:style-name="T156">omų teritorijų planavimo dokumentuose,</text:span><text:span text:style-name="T157"><text:s/>gamtotvarkos planuose, įvairiose tikslinėse programose, veiksmų planuose</text:span><text:span text:style-name="T158"><text:s/>kaip kertami ar kitaip pašalinami želdiniai;</text:span></text:p>
      <text:p text:style-name="P159"><text:span text:style-name="T160">5.12</text:span><text:span text:style-name="T161">. auga žemėje, kurioje teisės aktų nustatyta tvarka leidžiama įveisti mišką, išskyrus ąžuol</text:span><text:span text:style-name="T162">us, uosius, klevus, guobas, skroblus, skirpstus, bukus;</text:span></text:p>
      <text:p text:style-name="P163"><text:span text:style-name="T164">5.13</text:span><text:span text:style-name="T165">. jie pasodinti po Lietuvos Respublikos aplinkos ministro 2007 m. gruodžio 29 d. įsakymo Nr. D1-717 „Dėl Medžių ir krūmų veisimo, vejų ir gėlynų įrengimo taisyklių patvirtinimo“, kuriuo buvo p</text:span><text:span text:style-name="T166">atvirtintos Medžių ir krūmų veisimo, vejų ir gėlynų įrengimo taisyklės, <text:s/>įsigaliojimo ir pažeidžiant šių taisyklių reikalavimus dėl atstumų.<text:s/></text:span></text:p>
      <text:p text:style-name="P167"><text:span text:style-name="T168">6</text:span><text:span text:style-name="T169">. Želdynų ir želdinių savininkas ar valdytojas (įskaitant ir seniūnijas), kitas fizinis ar juridinis asmuo,</text:span><text:span text:style-name="T170"><text:s/>prašantis kirsti, persodinti, kitaip pašalinti ar genėti saugotinus medžius ir krūmus, pateikia savivaldybei nustatytos formos prašymą saugotinų medžių ir krūmų kirtimo, persodinimo ar kitokio pašalinimo, genėjimo darbams (toliau – Prašymas), užpildytą pa</text:span><text:span text:style-name="T171">gal 2 priede nustatytą formą. Asmuo, prašantis kirsti, persodinti, kitaip pašalinti ar genėti saugotinus medžius ir krūmus, augančius kito asmens žemėje, prašymą suderina su tos žemės savininku ar valdytoju (tokio suderinimo nereikia, kai teikiamas Prašyma</text:span><text:span text:style-name="T172">s kirsti, persodinti, kitaip pašalinti ar genėti saugotinus medžius ir krūmus žemėje, kurios valdytojas yra savivaldybė).</text:span></text:p>
      <text:p text:style-name="P173"><text:span text:style-name="T174">7</text:span><text:span text:style-name="T175">. Želdinių būklės ekspertizė atliekama Želdinių būklės ekspertizės tvarkos aprašo, patvirtinto aplinkos ministro 2007 m. gruodžio</text:span><text:span text:style-name="T176"><text:s/>14 d. įsakymu Nr. D1-673 „Dėl Želdinių būklės ekspertizės tvarkos aprašo patvirtinimo“, 3 punkte nustatytais atvejais iki Leidimo išdavimo.</text:span></text:p>
      <text:p text:style-name="P177"><text:span text:style-name="T178">8</text:span><text:span text:style-name="T179">. Gavusi prašymą, savivaldybės administracija organizuoja prašymo išduoti leidimą nagrinėjimą, Savivaldybės ta</text:span><text:span text:style-name="T180">rnautojas ar prie savivaldybės sudaryta Želdynų ir želdinių apsaugos ir priežiūros komisija (toliau – Komisija) <text:s/>įvertina prašomų kirsti, persodinti, kitaip pašalinti ar genėti<text:s/></text:span><text:soft-page-break/><text:span text:style-name="T181">saugotinų medžių ir krūmų būklę vietoje, išskyrus 5.9, 5.11, 5.12 papunkčiuose<text:s/></text:span><text:span text:style-name="T182">numatytus atvejus ir kirtimo priežastis. Savivaldybės tarnautojas apskaičiuoja pašalinamų saugotinų medžių ir krūmų atkuriamąją vertę, išskyrus 5 punkte numatytus atvejus, ir savivaldybė išduoda arba motyvuotai atsisako išduoti Leidimą.</text:span><text:span text:style-name="T183"><text:s/>S</text:span><text:span text:style-name="T184">augotinų medžių ir</text:span><text:span text:style-name="T185"><text:s/>krūmų būklė nustatoma pagal Želdinių atkuriamosios vertės įkainių, patvirtintų Lietuvos Respublikos aplinkos ministro 2008 m. birželio 26 d. įsakymu Nr. D1-343 „Dėl Želdinių atkuriamosios vertės įkainių patvirtinimo“ (toliau – Įsakymas), 2 priede „Želdini</text:span><text:span text:style-name="T186">ų būklė“ nustatytus kriterijus.<text:s/></text:span></text:p>
      <text:p text:style-name="P187"><text:span text:style-name="T188">9</text:span><text:span text:style-name="T189">. Priimdamas sprendimą išduoti Leidimą, savivaldybės tarnautojas ar Komisija prioritetą teikia esamų sveikų, gyvybingų, estetiniu ir ekologiniu požiūriu vertingų, perspektyvių želdinių išsaugojimui, jei reikia, – pasiū</text:span><text:span text:style-name="T190">lo juos genėti. Leidimą saugotinų medžiai ir krūmų šalinimui savivaldybės tarnautojas ar Komisija išduoda įsitikinusi, kad šie želdiniai kelia fizinę grėsmę žmonėms, statiniams ar eismui, ligų ar kenkėjų židinių susidarymo pavojų arba nėra kitų priimtinų a</text:span><text:span text:style-name="T191">lternatyvių sprendimų išsaugoti želdinius statant ar rekonstruojant statinius.</text:span></text:p>
      <text:p text:style-name="P192"><text:span text:style-name="T193">10</text:span><text:span text:style-name="T194">. Prašyme pateiktoms priežastims pagrįsti savivaldybė gali prašyti papildomos informacijos iš želdynų ir želdinių savininko ar valdytojo, kito fizinio ar juridinio asmens,</text:span><text:span text:style-name="T195"><text:s/>prašančio kirsti, persodinti ar kitaip pašalinti, genėti saugotinus medžius ir krūmus. Kai saugotini medžiai ir krūmai yra kultūros paveldo objekto ar vietovės vertingoji savybė, būtina dendrologo išvada dėl būtinybės kirsti, persodinti ar kitaip pašalint</text:span><text:span text:style-name="T196">i, genėti saugotinus medžius ir krūmus.</text:span></text:p>
      <text:p text:style-name="P197"><text:span text:style-name="T198">11</text:span><text:span text:style-name="T199">. Komisijos išvadą dėl saugotinų medžių ir krūmų pašalinimo būtinybės privaloma gauti, kai prašoma kirsti:<text:s/></text:span></text:p>
      <text:p text:style-name="P200"><text:span text:style-name="T201">11.1</text:span><text:span text:style-name="T202">. geros ir patenkinamos būklės, nustatytos vadovaujantis Įsakymo 2 priedu „Želdinių būklė“, saug</text:span><text:span text:style-name="T203">otinus medžius ir krūmus;<text:s/></text:span></text:p>
      <text:p text:style-name="P204"><text:span text:style-name="T205">11.2</text:span><text:span text:style-name="T206">. 10 ir daugiau vienoje teritorijoje augančių saugotinų medžių ir krūmų;<text:s/></text:span></text:p>
      <text:p text:style-name="P207"><text:span text:style-name="T208">11.3</text:span><text:span text:style-name="T209">. gamtinę brandą (kai medžių prieaugis lygus nuliui arba dėl išlūžtančių sausų šakų yra neigiamas) pasiekusius medžius;<text:s/></text:span></text:p>
      <text:p text:style-name="P210"><text:span text:style-name="T211">11.4</text:span><text:span text:style-name="T212">. atskiruo</text:span><text:span text:style-name="T213">siuose želdynuose augančius saugotinus medžius ir krūmus;<text:s/></text:span></text:p>
      <text:p text:style-name="P214"><text:span text:style-name="T215">11.5</text:span><text:span text:style-name="T216">. medžius ir krūmus, kurie yra kultūros paveldo objektų ar vietovių vertingosios savybės.</text:span></text:p>
      <text:p text:style-name="P217"><text:span text:style-name="T218">12</text:span><text:span text:style-name="T219">.<text:s/></text:span><text:span text:style-name="T220">Į Komisijos<text:s/></text:span><text:span text:style-name="T221">sudėtį be valstybės tarnautojų įtraukiami ir Komisijos veikloje neatlygintinai <text:s/>dalyvauti kviečiami želdynų bei želdinių apsauga suinteresuotų nevyriausybinių organizacijų ir vietos bendruomenių atstovai (rekomenduojama, kad bent vienas bendruomenės atstov</text:span><text:span text:style-name="T222">as būtų<text:s/></text:span><text:span text:style-name="T223">kompetentingas želdynų planavimo, projektavimo ir (ar) arboristikos srityse</text:span><text:span text:style-name="T224">). Komisijos posėdžiuose dalyvauti kviečiami:</text:span></text:p>
      <text:p text:style-name="P225"><text:span text:style-name="T226">12.1</text:span><text:span text:style-name="T227">. saugomos teritorijos direkcijos atstovas – kai saugotini medžiai ir krūmai auga saugomos teritorijos direkcijos adminis</text:span><text:span text:style-name="T228">truojamoje ir jai Valstybinės saugomų teritorijų tarnybos direktoriaus įsakymu priskirtose rezervatinėse apyrubėse, valstybiniuose draustiniuose, paveldo objektuose, biosferos poligonuose, atkuriamuosiuose ir genetiniuose sklypuose ir Europos ekologinio ti</text:span><text:span text:style-name="T229">nklo „Natura 2000“ teritorijose;</text:span></text:p>
      <text:p text:style-name="P230"><text:span text:style-name="T231">12.2</text:span><text:span text:style-name="T232">. Kultūros paveldo departamento prie Kultūros ministerijos teritorinio skyriaus atstovas – <text:s/>kai saugotini medžiai ir krūmai auga nekilnojamųjų kultūros vertybių teritorijoje ir kai jie yra kultūros paveldo objektų a</text:span><text:span text:style-name="T233">r vietovių vertingosios savybės;<text:s/></text:span></text:p>
      <text:p text:style-name="P234"><text:span text:style-name="T235">12.3</text:span><text:span text:style-name="T236">. Lietuvos transporto saugos administracijos regioninio padalinio atstovas – kai saugotini medžiai ir krūmai auga valstybinės reikšmės kelio juostoje ir valstybinės reikšmės kelio apsaugos zonoje;<text:s/></text:span></text:p>
      <text:p text:style-name="P237"><text:span text:style-name="T238">12.4</text:span><text:span text:style-name="T239">. projek</text:span><text:span text:style-name="T240">to vadovas arba jo įgaliotas asmuo – kai saugotini medžiai ir krūmai auga objektuose, kuriems yra parengti atskirųjų ir priklausomųjų želdynų tvarkymo ir kūrimo projektai.</text:span></text:p>
      <text:p text:style-name="P241"><text:span text:style-name="T242">13</text:span><text:span text:style-name="T243">. Medžio atkuriamoji vertė asmens, kuriam išduotas Leidimas, raštišku prašym</text:span><text:span text:style-name="T244">u gali būti patikslinta medį nukirtus, jeigu dėl aptikto kamieno puvinio anksčiau apskaičiuota atkuriamoji vertė turėtų būti perskaičiuota.<text:s/></text:span></text:p>
      <text:p text:style-name="P245"><text:span text:style-name="T246">14</text:span><text:span text:style-name="T247">. Leidimą savivaldybė derina su:</text:span></text:p>
      <text:p text:style-name="P248"><text:span text:style-name="T249">14.1</text:span><text:span text:style-name="T250">. saugomos teritorijos direkcija, kai saugotini medžiai ir krūmai auga</text:span><text:span text:style-name="T251"><text:s/>saugomos teritorijos direkcijos administruojamose ir jai Valstybinės saugomų teritorijų tarnybos direktoriaus įsakymu priskirtose rezervatinėse apyrubėse, valstybiniuose draustiniuose, paveldo objektuose, biosferos poligonuose, atkuriamuosiuose ir genetin</text:span><text:span text:style-name="T252">iuose sklypuose ir Europos ekologinio tinklo „Natura 2000“ teritorijose, ir jos atstovas nedalyvavo Komisijos posėdyje dėl konkrečiu Leidimu numatomų leisti pašalinti medžių;</text:span></text:p>
      <text:p text:style-name="P253"><text:span text:style-name="T254">14.2</text:span><text:span text:style-name="T255">. Kultūros paveldo departamento prie Kultūros ministerijos teritoriniu sk</text:span><text:span text:style-name="T256">yriumi, kai saugotini medžiai ir krūmai auga nekilnojamųjų kultūros vertybių teritorijoje ir kai jie yra kultūros paveldo objektų ar vietovių vertingosios savybės, ir jo atstovas nedalyvavo Komisijos posėdyje dėl konkrečiu Leidimu numatomų leisti pašalinti</text:span><text:span text:style-name="T257"><text:s/>medžių.</text:span></text:p>
      <text:p text:style-name="P258"><text:span text:style-name="T259">15</text:span><text:span text:style-name="T260">. Leidimas derinti su 14 punkte nurodytomis institucijomis neteikiamas, jei nustatytąja tvarka parengtuose ir patvirtintuose detaliuosiuose ir specialiuosiuose teritorijų planavimo dokumentuose, atskirųjų ir priklausomųjų želdynų kūrimo ir</text:span><text:span text:style-name="T261"><text:s/>tvarkymo projektuose, kurie yra suderinti su 14 punkte nurodytomis institucijomis, yra nurodyti kertami, genimi, persodinami ar kitaip pašalinami medžiai, jų rūšys, skaičius, būklė, atkuriamoji vertė, kirtimo, genėjimo, persodinimo ar kitokio pašalinimo p</text:span><text:span text:style-name="T262">riežastys, pažymėtos jų augimo vietos. Derinančiajai institucijai savivaldybės nustatytu terminu nepateikus savo išvadų, Leidimas neišduodamas.<text:s/></text:span></text:p>
      <text:p text:style-name="P263"><text:span text:style-name="T264">16</text:span><text:span text:style-name="T265">. Asmuo, kuriam išduotas Leidimas, prieš saugotinų medžių ir krūmų, įrašytų Leidime, kirtimą ar kitokį pašalinimą turi sumokėti jų atkuriamąją vertę, išskyrus 5 punkte nurodytus atvejus, <text:s/>į savivaldybės nurodytą sąskaitą.</text:span></text:p>
      <text:p text:style-name="P266"><text:span text:style-name="T267">17</text:span><text:span text:style-name="T268">. Leidimas išduodamas per 30</text:span><text:span text:style-name="T269"><text:s/>dienų nuo prašymo pateikimo, o jei buvo prašoma papildomos informacijos – nuo papildomos informacijos gavimo dienos ir galioja: kirtimui, persodinimui, kitokiam pašalinimui –<text:s/></text:span><text:span text:style-name="T270">1 metus nuo išdavimo dienos su galimybe pratęsti 1 metus, išskyrus pagal projekt</text:span><text:span text:style-name="T271">us pertvarkomus želdinius, kuriems Leidimas galioja</text:span><text:span text:style-name="T272"><text:s/>neterminuotai, kai Leidimas išduotas želdiniams genėti, – vienam genėjimui atlikti.</text:span></text:p>
      <text:p text:style-name="P273"><text:span text:style-name="T274">18</text:span><text:span text:style-name="T275">. Priėmus sprendimą leisti kirsti, persodinti, kitaip pašalinti ar genėti saugotinus medžius ir krūmus, savivaldybės atstovas medžius pažymi savivaldybės želdynų ir želdinių apsaugos taisyklėse nustatytos spalvos dažais. Rekomenduojama numatytus šalinti me</text:span><text:span text:style-name="T276">džius žymėti raudonais, genėti – geltonais, persodinti – žaliais dažais, išskyrus 8 punkte nurodytus atvejus, kai želdinių būklės įvertinti vietoje neprivaloma.<text:s/></text:span></text:p>
      <text:p text:style-name="P277"><text:span text:style-name="T278">19</text:span><text:span text:style-name="T279">. Leidimas neišduodamas, kai:</text:span></text:p>
      <text:p text:style-name="P280"><text:span text:style-name="T281">19.1</text:span><text:span text:style-name="T282">. želdynų ir želdinių savininkas ar valdytojas, kita</text:span><text:span text:style-name="T283">s fizinis ar juridinis asmuo nepateikia papildomos informacijos priežastims, pateiktoms prašyme, pagrįsti pagal 10 punktą arba pateikia klaidingą informaciją apie prašomo kirsti, persodinti, kitaip pašalinti ar genėti želdinio būklę;</text:span></text:p>
      <text:p text:style-name="P284"><text:span text:style-name="T285">19.2</text:span><text:span text:style-name="T286">. 14 punkte nu</text:span><text:span text:style-name="T287">rodytos institucijos motyvuotai atsisako suderinti Leidimą;</text:span></text:p>
      <text:p text:style-name="P288"><text:span text:style-name="T289">19.3</text:span><text:span text:style-name="T290">. 11 punkte nurodyta Komisija<text:s/></text:span><text:span text:style-name="T291">želdinių apžiūros metu nustato, kad nėra poreikio šalinti saugotinų medžių ir krūmų, atlikti kitokio želdinių pertvarkymo ir</text:span><text:span text:style-name="T292"><text:s/>pasiūlo alternatyvų sprendimą dėl</text:span><text:span text:style-name="T293"><text:s/>prašomų pašalinti želdinių išsaugojimo;</text:span></text:p>
      <text:p text:style-name="P294"><text:span text:style-name="T295">19.4</text:span><text:span text:style-name="T296">. vadovaujantis Želdynų įstatymo 16 straipsnio 1 dalies 3 punktu, visuomenė nebuvo supažindinta su želdynų ir želdinių būklę keičiančiais projektais, dar nepasibaigęs projektų viešinimo terminas arba<text:s/></text:span><text:span text:style-name="T297">visuome</text:span><text:span text:style-name="T298">nė projektų viešinimo metu pateikia argumentuotą prašymą neišduoti leidimo, nurodydama leidimo išdavimo procedūros ar želdynų ir želdinių apsaugą reglamentuojančių teisės aktų pažeidimus;</text:span></text:p>
      <text:p text:style-name="P299"><text:span text:style-name="T300">19.5</text:span><text:span text:style-name="T301">. vadovaujantis Želdynų įstatymo 16 straipsnio 2 dalimi, neb</text:span><text:span text:style-name="T302">uvo atlikta želdinių būklės ekspertizė;</text:span></text:p>
      <text:p text:style-name="P303"><text:span text:style-name="T304">19.6</text:span><text:span text:style-name="T305">. parengti atskirųjų ir priklausomųjų želdynų tvarkymo ir kūrimo projektai neatitinka Atskirųjų ir priklausomųjų želdynų kūrimo ir tvarkymo projektų rengimo tvarkos aprašo, patvirtinto aplinkos ministro 2007<text:s/></text:span><text:span text:style-name="T306">m. gruodžio 29 d. įsakymu Nr. D1-719 „Dėl Atskirųjų ir priklausomųjų želdynų kūrimo ir tvarkymo projektų rengimo tvarkos aprašo patvirtinimo“, reikalavimų.<text:s/></text:span></text:p>
      <text:p text:style-name="P307"/>
      <text:p text:style-name="P308"/>
      <text:p text:style-name="P309"><text:span text:style-name="T310">III</text:span><text:span text:style-name="T311"><text:s/>SKYRIUS</text:span></text:p>
      <text:p text:style-name="P312"><text:span text:style-name="T313">SAUGOTINŲ MEDŽIŲ IR KRŪMŲ KIRTIMO, PERSODINIMO AR KITOKIO<text:s/></text:span><text:span text:style-name="T314">PAŠALINIMO, GENĖJIM</text:span><text:span text:style-name="T315">O <text:s/></text:span><text:span text:style-name="T316">REIKALAVIMAI</text:span></text:p>
      <text:p text:style-name="P317"/>
      <text:p text:style-name="P318"><text:span text:style-name="T319">20</text:span><text:span text:style-name="T320">. Saugotinų medžių ir krūmų persodinimas vykdomas išimtiniais atvejais, kai nėra galimybės jiems augti toje vietoje, kurioje jie buvo pasodinti – platinant gatves, vykdant statybos ar rekonstravimo <text:s/>darbus, formuojant kraštovaizdį:</text:span></text:p>
      <text:p text:style-name="P321"><text:span text:style-name="T322">20.1</text:span><text:span text:style-name="T323">. stambūs medžiai persodinami su žemės gumulu, kurio diametras ne mažesnis kaip 2,0 x 2,0 m;</text:span></text:p>
      <text:p text:style-name="P324"><text:span text:style-name="T325">20.2</text:span><text:span text:style-name="T326">. saugotinų medžių ir krūmų persodinimo darbai vykdomi pagal nustatytąja tvarka parengtą ir patvirtintą atskirųjų ir priklausomųjų želdynų tvarkymo i</text:span><text:span text:style-name="T327">r kūrimo projektą;</text:span></text:p>
      <text:p text:style-name="P328"><text:span text:style-name="T329">20.3</text:span><text:span text:style-name="T330">. persodinami sveiki, gerai išsivystę, be mechaninių pažeidimų, šalčio plyšių ir persodinimui paruošti medžiai;</text:span></text:p>
      <text:p text:style-name="P331"><text:span text:style-name="T332">20.4</text:span><text:span text:style-name="T333">. persodintus medžius privaloma ne mažiau kaip 3 metus prižiūrėti;</text:span></text:p>
      <text:p text:style-name="P334"><text:span text:style-name="T335">20.5</text:span><text:span text:style-name="T336">. draudžiama persodinti medžius su</text:span><text:span text:style-name="T337"><text:s/>sausa viršūne, stiebo ir (ar) šaknų puviniu, ligotus, vienašone, nesusiformavusia laja, jų vegetacijos metu.</text:span></text:p>
      <text:p text:style-name="P338"><text:span text:style-name="T339">21</text:span><text:span text:style-name="T340">. Draudžiama medžius kirsti ir genėti intensyviausiu laukinių paukščių veisimosi laikotarpiu, nuo kovo 15 d. iki rugpjūčio 1 d., išskyrus<text:s/></text:span><text:span text:style-name="T341">atvejus, kai medžiai kelia grėsmę žmonių gyvybei, sveikatai, turtui, saugiam eismui, saugiam elektros energijos, šilumos, dujų, naftos ir jos produktų tiekimo atnaujinimui arba pateikiama eksperto, baigusio biologijos krypties studijas ir įgijusio kompeten</text:span><text:span text:style-name="T342">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43"><text:span text:style-name="T344">22</text:span><text:span text:style-name="T345">. Draud</text:span><text:span text:style-name="T346">žiama kertant ar genint medžius piliakalnių ar pilkapių objekto teritorijoje, darbams naudoti sunkiąją ar kitą techniką, galinčią pažeisti kultūrinį sluoksnį. Draudžiama rauti kelmus.</text:span></text:p>
      <text:p text:style-name="Normal"/>
      <text:p text:style-name="P347"><text:span text:style-name="T348">_________________</text:span></text:p>
      <text:soft-page-break/>
      <text:p text:style-name="P349">Saugotinų medžių ir krūmų kirtimo, persodinimo ar<text:s/></text:p>
      <text:p text:style-name="P353">kitokio pašalinimo, šių darbų vykdymo, leidimų<text:s/></text:p>
      <text:p text:style-name="P354">šiems darbams išdavimo, medžių ir krūmų vertės<text:s/></text:p>
      <text:p text:style-name="P355"><text:span text:style-name="T356">atlyginimo tvarkos aprašo</text:span></text:p>
      <text:p text:style-name="P357"><text:span text:style-name="T358">1</text:span><text:span text:style-name="T359"><text:s/>priedas</text:span></text:p>
      <text:p text:style-name="P360"/>
      <text:p text:style-name="P361"><text:span text:style-name="T362">(Leidimo saugotinų medžių ir krūmų kirtimo, per</text:span><text:span text:style-name="T363">sodinimo ar kitokio pašalinimo, genėjimo<text:s/></text:span><text:span text:style-name="T364">darbams forma)</text:span></text:p>
      <text:p text:style-name="P365"/>
      <text:p text:style-name="P366">___________________________________________________________</text:p>
      <text:p text:style-name="P367">(savivaldybės administracijos struktūrinio padalinio pavadinimas)</text:p>
      <text:p text:style-name="Normal"/>
      <text:p text:style-name="P368"><text:span text:style-name="T369">LEIDIMAS SAUGOTINŲ MEDŽIŲ IR KRŪMŲ KIRTIMO, PERSODINIMO AR KITOKIO<text:s/></text:span><text:span text:style-name="T370">PAŠALINIMO</text:span><text:span text:style-name="T371">, GENĖJIMO<text:s/></text:span><text:span text:style-name="T372">DARBAMS</text:span></text:p>
      <text:p text:style-name="P373">__________________ Nr. _________</text:p>
      <text:p text:style-name="P374">(data)<text:tab/><text:tab/></text:p>
      <text:p text:style-name="P375">_____________________</text:p>
      <text:p text:style-name="P376">(sudarymo vieta)</text:p>
      <text:p text:style-name="P377">Leidžiama pagal pateiktą prašymą ____________________________________________________</text:p>
      <text:p text:style-name="P378">(juridinio asmens pavadinimas (fizinio asmens vardas, pavardė),</text:p>
      <text:p text:style-name="P379">___________________________________________________________________________</text:p>
      <text:p text:style-name="P380">adresas, telefono numeris)</text:p>
      <text:p text:style-name="P381">žemės sklype _________________________________________________________________</text:p>
      <text:p text:style-name="P382">(sklypo, kuriame vykdomi saugotinų medžių ir krūmų kirtimo,<text:s/>persodinimo ar</text:p>
      <text:p text:style-name="P383">________________________________________________________________________________</text:p>
      <text:p text:style-name="P384"><text:span text:style-name="T385">kitokio<text:s/></text:span><text:span text:style-name="T386">pašalinimo, genėjimo darbai</text:span><text:span text:style-name="T387">, adresas, žemės sklypo kadastro numeris)</text:span></text:p>
      <text:p text:style-name="P388">________________________________________________________________________________</text:p>
      <text:p text:style-name="P389">(leidžiamų vykdyti darbų esmė)</text:p>
      <text:p text:style-name="P390">_______________________________________________________________________________________</text:p>
      <text:p text:style-name="P391">(terminai, ribojantys darbus)<text: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_______________________________</text:p>
            <text:p text:style-name="P399">_______________________________</text:p>
            <text:p text:style-name="Normal"><text:span text:style-name="T400">_______________________________</text:span></text:p>
            <text:p text:style-name="P401"><text:span text:style-name="T402">(saugotinų m</text:span><text:span text:style-name="T403">edžių ir krūmų rūšys*)</text:span></text:p>
          </table:table-cell>
          <table:table-cell table:style-name="TableCell404">
            <text:p text:style-name="P405">_________________</text:p>
            <text:p text:style-name="P406">_________________</text:p>
            <text:p text:style-name="P407">_________________</text:p>
            <text:p text:style-name="P408">(medžio stiebo skersmuo 1,3 m aukštyje)</text:p>
          </table:table-cell>
          <table:table-cell table:style-name="TableCell409">
            <text:p text:style-name="P410">____________________</text:p>
            <text:p text:style-name="P411">____________________</text:p>
            <text:p text:style-name="P412">____________________</text:p>
            <text:p text:style-name="P413">(medžių ir krūmų kiekis)</text:p>
          </table:table-cell>
        </table:table-row>
      </table:table>
      <text:p text:style-name="P414">Medžių ir krūmų atkuriamoji vertė __________________________ (žodžiais) _____ Eur ___ ct;<text:s/><text:line-break/></text:p>
      <text:p text:style-name="Normal"><text:span text:style-name="T415">Leidimas saugotinus medžius ir krūmus kirsti, persodinti, kitaip pašalinti galioja neterminuotai; leidimas saugotiniems medžiams ir<text:s/></text:span><text:span text:style-name="T416">krūmams genėti galioja vienam ge</text:span><text:span text:style-name="T417">nėjimui atlikti</text:span><text:span text:style-name="T418">.</text:span></text:p>
      <text:p text:style-name="P419">_____________________________<text:tab/><text:s text:c="10"/>______________<text:tab/><text:s text:c="16"/>____________________</text:p>
      <text:p text:style-name="P420">(Leidimą išdavusio tarnautojo<text:tab/>(parašas)<text:tab/><text:s text:c="29"/>(vardas ir pavardė)</text:p>
      <text:p text:style-name="P421">pareigų pavadinimas)</text:p>
      <text:p text:style-name="Normal"/>
      <text:p text:style-name="P422">A.V.</text:p>
      <table:table table:style-name="Table423">
        <table:table-columns>
          <table:table-column table:style-name="TableColumn424"/>
          <table:table-column table:style-name="TableColumn425"/>
        </table:table-columns>
        <table:table-row table:style-name="TableRow426">
          <table:table-cell table:style-name="TableCell427">
            <text:p text:style-name="Normal"/>
            <text:p text:style-name="P428">SUDERINTA</text:p>
            <text:p text:style-name="P429">_______________________</text:p>
            <text:p text:style-name="P430">(saugomos teritorijos direkcijos<text:s/></text:p>
            <text:p text:style-name="P431">atstovo pareigų pavadinimas)</text:p>
            <text:p text:style-name="P432">______________________</text:p>
            <text:p text:style-name="P433">(vardas, pavardė, parašas)</text:p>
          </table:table-cell>
          <table:table-cell table:style-name="TableCell434">
            <text:p text:style-name="P435"/>
            <text:p text:style-name="P436">SUDERINTA</text:p>
            <text:p text:style-name="P437">______________________</text:p>
            <text:p text:style-name="Normal"><text:span text:style-name="T438">(Kultūros paveldo departamento prie Kultūros ministerijos teritorinio skyriaus</text:span><text:span text:style-name="T439"><text:s/></text:span><text:span text:style-name="T440">atstovo pareigų pavadinima</text:span><text:span text:style-name="T441">s)</text:span></text:p>
            <text:p text:style-name="P442">_______________________</text:p>
            <text:p text:style-name="P443">(vardas, pavardė, parašas)</text:p>
          </table:table-cell>
        </table:table-row>
      </table:table>
      <text:p text:style-name="Normal"/>
      <text:p text:style-name="P444">*įterpiama eilučių tiek, kiek reikalinga išvardinti visas rūšis.</text:p>
      <text:p text:style-name="P445"><text:span text:style-name="T446">_________________</text:span><text:span text:style-name="T447"> </text:span></text:p>
      <text:soft-page-break/>
      <text:p text:style-name="P448">Saugotinų medžių ir krūmų kirtimo, persodinimo ar<text:s/></text:p>
      <text:p text:style-name="P452">kitokio pašalinimo, šių darbų vykdymo, leidimų<text:s/></text:p>
      <text:p text:style-name="P453">šiems darbams išdavimo, medžių ir krūmų vertės<text:s/></text:p>
      <text:p text:style-name="P454">atlyginimo tvarkos aprašo</text:p>
      <text:p text:style-name="P455"><text:span text:style-name="T456">2</text:span><text:span text:style-name="T457"><text:s/>priedas</text:span></text:p>
      <text:p text:style-name="Normal"/>
      <text:p text:style-name="P458"><text:span text:style-name="T459">(Prašymo forma)</text:span></text:p>
      <text:p text:style-name="P460"/>
      <text:p text:style-name="P461">________________________________________________________________________________</text:p>
      <text:p text:style-name="P462">(Prašymą pateikiančio<text:s/>fizinio asmens vardas, pavardė ar juridinio asmens pavadinimas)</text:p>
      <text:p text:style-name="P463"/>
      <text:p text:style-name="P464"><text:span text:style-name="T465">_</text:span><text:span text:style-name="T466">_______________________________________________________________________________</text:span></text:p>
      <text:p text:style-name="P467">(adresas, telefono numeris)</text:p>
      <text:p text:style-name="P468"/>
      <text:p text:style-name="P469">________________________________ savivaldybei</text:p>
      <text:p text:style-name="P470">(savivaldybės pavadinimas)</text:p>
      <text:p text:style-name="P471"/>
      <text:p text:style-name="P472">PRAŠYMAS</text:p>
      <text:p text:style-name="P473">_______________________________________</text:p>
      <text:p text:style-name="P474">(data)</text:p>
      <text:p text:style-name="P475">_______________________________________</text:p>
      <text:p text:style-name="P476">(dokumento sudarymo vieta)</text:p>
      <text:p text:style-name="P477"/>
      <text:p text:style-name="P478"><text:span text:style-name="T479">Prašau leisti kirsti, persodinti ar<text:s/></text:span><text:span text:style-name="T480">kitaip pašalinti, genėti saugotinus<text:s/></text:span><text:span text:style-name="T481">medžius ir krūmus</text:span><text:span text:style-name="T482"><text:s/></text:span><text:span text:style-name="T483">žemės sklype <text:s/>____________________________</text:span><text:span text:style-name="T484">______________________________________________</text:span></text:p>
      <text:p text:style-name="P485">(adresas, žemės sklypo kadastro Nr.)</text:p>
      <text:p text:style-name="P486">_______________________________________________________________________________________</text:p>
      <text:p text:style-name="P487">________________________________________________________________________________</text:p>
      <text:p text:style-name="P488">(numatomi atlikti darbai, medžių ir krūmų rūšys, kiekis, medžio stiebo skersmuo1,3 m aukštyje)</text:p>
      <text:p text:style-name="P489">________________________________________________________________________________<text:s/></text:p>
      <text:p text:style-name="P490">________________________________________________________________________________</text:p>
      <text:p text:style-name="P491"><text:span text:style-name="T492">(</text:span><text:span text:style-name="T493">saugotinų medžių ir krūmų kirtimo, persodinimo ar kitokio<text:s/></text:span><text:span text:style-name="T494">pašalinimo, genėjimo priežastis</text:span><text:span text:style-name="T495">)</text:span></text:p>
      <text:p text:style-name="P496"/>
      <text:p text:style-name="P497"/>
      <text:p text:style-name="P498">Darbus numatoma pradėti ir baigti_________________________________________________</text:p>
      <text:p text:style-name="P499">(numatoma darbų atlikimo data)</text:p>
      <text:p text:style-name="P500"/>
      <text:p text:style-name="P501">Pateikiu šiuos dokumentus:<text:s/></text:p>
      <text:p text:style-name="P502">1. Žemės sklypo<text:s/>__________________________________________________________________</text:p>
      <text:p text:style-name="P503">________________________________________________________________________________</text:p>
      <text:p text:style-name="P504">(dokumento pavadinimas, Nr., data, žemės sklypo planas)</text:p>
      <text:p text:style-name="P505"><text:span text:style-name="T506">2. Nustatytąja tvarka suderintas<text:s/></text:span><text:span text:style-name="T507">(patvirtintas) proj</text:span><text:span text:style-name="T508">ektas, kuriame numatytas želdinių kirtimas, persodinimas ar kitoks pašalinimas, genėjimas, specialusis<text:s/></text:span><text:span text:style-name="T509">planas, kitas teritorijų planavimo dokumentas<text:s/></text:span><text:span text:style-name="T510">(kas reikalinga, pabraukti)</text:span><text:span text:style-name="T511"><text:s/>________________________________________________</text:span></text:p>
      <text:p text:style-name="P512">________________________________________________________________________________</text:p>
      <text:p text:style-name="P513">(dokumento pavadinimas, patvirtinimo data)</text:p>
      <text:p text:style-name="P514">3. Prašomo pašalinti saugotino medžio ir krūmo fotonuotrauka, kurioje aiškiai matoma bloga želdinio būklė, nustatoma pagal Želdinių atkuriamosios vertės įkainių,<text:s/>patvirtintų Lietuvos<text:s/><text:soft-page-break/>Respublikos aplinkos ministro 2008 m. birželio 26 d. įsakymu Nr. D1-343 „Dėl Želdinių atkuriamosios vertės įkainių patvirtinimo“, 2 priedą „Želdinių būklė“.</text:p>
      <text:p text:style-name="P515"/>
      <text:p text:style-name="P516"/>
      <text:p text:style-name="P517">________________ <text:s text:c="59"/><text:s text:c="16"/>________________________</text:p>
      <text:p text:style-name="P518">(parašas)<text:tab/><text:s text:c="103"/>(vardas ir pavardė)</text:p>
      <text:p text:style-name="P519"><text:span text:style-name="T520">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aplinkos ministerija,<text:s/></text:span><text:span text:style-name="T530">Įsakymas</text:span></text:p>
      <text:p text:style-name="P531"><text:span text:style-name="T532">Nr.<text:s/></text:span><text:a xlink:href="https://www.e-tar.lt/portal/legalAct.html?documentId=09d1b870d27311e68d79c2033f194657" office:target-frame-name="_top" xlink:show="replace"><text:span text:style-name="T533">D1-11</text:span></text:a><text:span text:style-name="T534">, 2017-01-03, paskelbta TAR 2017-01-04, i. k. 2017-00461</text:span></text:p>
      <text:p text:style-name="P535"><text:span text:style-name="T536">Dėl Lietuvos Respublikos aplinkos ministro 2008 m. sausio 31 d. įsakymo Nr. D1-87 „</text:span><text:span text:style-name="T537">Dėl Saugotinų medžių ir krūmų kirtimo, persodinimo ar kitokio pašalinimo atvejų, šių darbų vykdymo ir leidimų šiems darbams išdavimo, medžių ir krūmų vertės atlyginimo tvarkos aprašo patvirtinimo“ pakeitimo</text:span></text:p>
      <text:p text:style-name="P538"/>
      <text:p text:style-name="P539"><text:span text:style-name="T540">2.</text:span></text:p>
      <text:p text:style-name="P541"><text:span text:style-name="T542">Lietuvos Respublikos aplinkos ministerija, Įs</text:span><text:span text:style-name="T543">akymas</text:span></text:p>
      <text:p text:style-name="P544"><text:span text:style-name="T545">Nr.<text:s/></text:span><text:a xlink:href="https://www.e-tar.lt/portal/legalAct.html?documentId=5e7e8ac0311f11eabe008ea93139d588" office:target-frame-name="_top" xlink:show="replace"><text:span text:style-name="T546">D1-4</text:span></text:a><text:span text:style-name="T547">, 2020-01-06, paskelbta TAR 2020-01-07, i. k. 2020-00172</text:span></text:p>
      <text:p text:style-name="P548"><text:span text:style-name="T549">Dėl Lietuvos Respublikos aplinkos ministro 2008 m. sausio 31 d. įsakymo Nr. D1-87 „Dėl</text:span><text:span text:style-name="T550"><text:s/>Saugotinų medžių ir krūmų kirtimo, persodinimo ar kitokio pašalinimo atvejų, šių darbų vykdymo ir leidimų šiems darbams išdavimo, medžių ir krūmų vertės atlygin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Header"/>
      </style:head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Header"/>
      </style:header>
    </style:master-page>
    <style:master-page style:name="MP3" style:page-layout-name="PL3">
      <style:header>
        <text:p text:style-name="P449"><text:page-number text:fixed="false">2</text:page-number></text:p>
        <text:p text:style-name="P450"/>
      </style:header>
      <style:footer>
        <text:p text:style-name="P451"/>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0-10-15T06:40:00Z</meta:creation-date>
    <dc:date>2020-10-15T06:40:00Z</dc:date>
    <meta:template xlink:href="Normal.dotm" xlink:type="simple"/>
    <meta:editing-cycles>2</meta:editing-cycles>
    <meta:editing-duration>PT0S</meta:editing-duration>
    <meta:document-statistic meta:page-count="10" meta:paragraph-count="239" meta:word-count="2862" meta:character-count="24207" meta:row-count="634" meta:non-whitespace-character-count="21584"/>
  </office:meta>
</office:document-meta>
</file>