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3-25:</text:span></text:p>
      <text:p text:style-name="P5"><text:span text:style-name="T6">Viešųjų pirkimų tarnyba, Įsakymas</text:span></text:p>
      <text:p text:style-name="P7"><text:span text:style-name="T8">Nr.<text:s/></text:span><text:a xlink:href="https://www.e-tar.lt/portal/legalAct.html?documentId=5d5f6580105f11e79800e8266c1e5d1b" office:target-frame-name="_top" xlink:show="replace"><text:span text:style-name="T9">1S-50</text:span></text:a><text:span text:style-name="T10">, 2017-03-23, paskelbta TAR 2017-03-24, i. k. 2017-04807</text:span></text:p>
      <text:p text:style-name="P11"><text:span text:style-name="T12">Dėl teisės aktų<text:s/></text:span><text:span text:style-name="T13">pripažinimo netekusiais galios</text:span></text:p>
      <text:p text:style-name="P14"/>
      <text:p text:style-name="P15"><text:span text:style-name="T16">Suvestinė redakcija nuo 2012-01-01 iki 2017-03-24</text:span></text:p>
      <text:p text:style-name="P17"/>
      <text:p text:style-name="P18"><text:span text:style-name="T19">Įsakymas paskelbtas: Žin. 2010, Nr.<text:s/></text:span><text:a xlink:href="https://www.e-tar.lt/portal/legalAct.html?documentId=TAR.5622E0219AF2" office:target-frame-name="_top" xlink:show="replace"><text:span text:style-name="T20">102-5327</text:span></text:a><text:span text:style-name="T21">, i. k. 1102VPTISAK001S-122</text:span></text:p>
      <text:p text:style-name="P22"/>
      <text:p text:style-name="P23"><text:span text:style-name="T24"/><text:span text:style-name="T25">VIEŠŲJŲ PIRKIMŲ TARNYBOS DIREKTORIAUS</text:span></text:p>
      <text:p text:style-name="P26">ĮSAKYMAS</text:p>
      <text:p text:style-name="P27"/>
      <text:p text:style-name="P28">DĖL VIEŠŲJŲ PIRKIMŲ VERTINIMŲ ATLIKIMO IR JŲ REZULTATŲ ĮFORMINIMO IR PERKANČIŲJŲ ORGANIZACIJŲ VIEŠŲJŲ PIRKIMŲ VEIKLOS TIKRINIMŲ TAISYKLIŲ PATVIRTINIMO</text:p>
      <text:p text:style-name="P29"/>
      <text:p text:style-name="P30">2010 m.<text:s/>rugpjūčio 23 d. Nr. 1S-122</text:p>
      <text:p text:style-name="P31">Vilnius</text:p>
      <text:p text:style-name="P32"/>
      <text:p text:style-name="P33"/>
      <text:p text:style-name="P34"><text:span text:style-name="T35">Vadovaudamasis Lietuvos Respublikos viešųjų pirkimų įstatymo (Žin., 1996, Nr.<text:s/></text:span><text:a xlink:href="https://www.e-tar.lt/portal/lt/legalAct/TAR.C54AFFAA7622" office:target-frame-name="_blank" xlink:show="new"><text:span text:style-name="T36">84-2000</text:span></text:a><text:span text:style-name="T37">; 2006, Nr.<text:s/></text:span><text:a xlink:href="https://www.e-tar.lt/portal/lt/legalAct/TAR.C0DE35FFA738" office:target-frame-name="_blank" xlink:show="new"><text:span text:style-name="T38">4-102</text:span></text:a><text:span text:style-name="T39">; 2010, Nr.<text:s/></text:span><text:a xlink:href="https://www.e-tar.lt/portal/lt/legalAct/TAR.A91EE63FD1A6" office:target-frame-name="_blank" xlink:show="new"><text:span text:style-name="T40">25-1174</text:span></text:a><text:span text:style-name="T41">) 8 straipsnio 2 dalies 2 punktu:</text:span></text:p>
      <text:p text:style-name="P42"><text:span text:style-name="T43">1</text:span><text:span text:style-name="T44">.<text:s/></text:span><text:span text:style-name="T45">Tvirtin</text:span><text:span text:style-name="T46">u:</text:span></text:p>
      <text:p text:style-name="P47"><text:span text:style-name="T48">1.1.</text:span><text:span text:style-name="T49"><text:s/>Neteko galios nuo 2012-01-01</text:span></text:p>
      <text:p text:style-name="P50">Punkto naikinimas:</text:p>
      <text:p text:style-name="P51"><text:span text:style-name="T52">Nr.<text:s/></text:span><text:a xlink:href="https://www.e-tar.lt/portal/legalAct.html?documentId=TAR.32258F2CCA13" office:target-frame-name="_top" xlink:show="replace"><text:span text:style-name="T53">1S-189</text:span></text:a><text:span text:style-name="T54">, 2011-12-16, Žin. 2011, Nr. 158-7494 (2011-12-24), i. k. 1112VPTISAK001S-189</text:span></text:p>
      <text:p text:style-name="Normal"/>
      <text:p text:style-name="P55"><text:span text:style-name="T56">1.2.</text:span><text:span text:style-name="T57"><text:s/>Neteko galios nuo 2012-01-01</text:span></text:p>
      <text:p text:style-name="P58">Punkto naikinimas:</text:p>
      <text:p text:style-name="P59"><text:span text:style-name="T60">Nr.<text:s/></text:span><text:a xlink:href="https://www.e-tar.lt/portal/legalAct.html?documentId=TAR.B67C4E1F0A17" office:target-frame-name="_top" xlink:show="replace"><text:span text:style-name="T61">1S-190</text:span></text:a><text:span text:style-name="T62">, 2011-12-16, Žin. 2011, Nr. 158-7495 (2011-12-24), i. k. 1112VPTISAK001S-190</text:span></text:p>
      <text:p text:style-name="Normal"/>
      <text:p text:style-name="P63"><text:span text:style-name="T64">2</text:span><text:span text:style-name="T65">.<text:s/></text:span><text:span text:style-name="T66">Pripažįstu</text:span><text:span text:style-name="T67"><text:s/>netekusiais galios Viešųjų pirkimų tarnybos direktoriaus:</text:span></text:p>
      <text:p text:style-name="P68"><text:span text:style-name="T69">2.1</text:span><text:span text:style-name="T70">. 2010 m. balandžio 19 d. įsakymą Nr. 1S-56 „Dėl<text:s/></text:span><text:span text:style-name="T71">v</text:span><text:span text:style-name="T72">iešųjų pirkimų vertinimų atlikimo ir jų rezultatų įforminimo taisyklių patvirtinimo“;</text:span></text:p>
      <text:p text:style-name="P73"><text:span text:style-name="T74">2.2</text:span><text:span text:style-name="T75">. 2010 m. balandžio 30 d. įsakymą Nr. 1S-70 „Dėl<text:s/></text:span><text:span text:style-name="T76">p</text:span><text:span text:style-name="T77">erkančiųjų organizacijų viešųjų pirkimų veiklos tikrinimų taisy</text:span><text:span text:style-name="T78">klių patvirtinimo”.</text:span></text:p>
      <text:p text:style-name="P79"><text:span text:style-name="T80">3</text:span><text:span text:style-name="T81">.<text:s/></text:span><text:span text:style-name="T82">Pavedu</text:span><text:span text:style-name="T83"><text:s/>Viešųjų pirkimų tarnybos direktoriaus pavaduotojui, kuruojančiam Kontrolės skyrių, kontroliuoti šio įsakymo vykdymą.</text:span></text:p>
      <text:p text:style-name="P84"/>
      <text:p text:style-name="P85"/>
      <text:p text:style-name="P86"/>
      <text:p text:style-name="P87"><text:span text:style-name="T88">L. e. direktoriaus pareigas</text:span><text:span text:style-name="T89"><text:tab/>Žydrūnas Plytnikas</text:span></text:p>
      <text:p text:style-name="P90"><text:span text:style-name="T91">Patvirtinta.</text:span><text:span text:style-name="T92"><text:s/>Neteko galios nuo 2012-01-01</text:span></text:p>
      <text:p text:style-name="P93">Priedo naikinimas:</text:p>
      <text:p text:style-name="P94"><text:span text:style-name="T95">Nr.<text:s/></text:span><text:a xlink:href="https://www.e-tar.lt/portal/legalAct.html?documentId=TAR.32258F2CCA13" office:target-frame-name="_top" xlink:show="replace"><text:span text:style-name="T96">1S-189</text:span></text:a><text:span text:style-name="T97">, 2011-12-16, Žin. 2011, Nr. 158-7494 (2011-12-24), i. k. 1112VPTISAK001S-189</text:span></text:p>
      <text:p text:style-name="Normal"/>
      <text:p text:style-name="P98"><text:span text:style-name="T99">Priedas.</text:span><text:span text:style-name="T100"><text:s/>Neteko galios nuo 2012-01-01</text:span></text:p>
      <text:p text:style-name="P101">Priedo naikinimas:</text:p>
      <text:p text:style-name="P102"><text:span text:style-name="T103">Nr.<text:s/></text:span><text:a xlink:href="https://www.e-tar.lt/portal/legalAct.html?documentId=TAR.32258F2CCA13" office:target-frame-name="_top" xlink:show="replace"><text:span text:style-name="T104">1S-189</text:span></text:a><text:span text:style-name="T105">, 2011-12-16, Žin. 2011, Nr. 158-7494 (2011-12-24), i. k. 1112VPTISAK001S-189</text:span></text:p>
      <text:p text:style-name="Normal"/>
      <text:p text:style-name="P106"><text:span text:style-name="T107">Patvirtinta.</text:span><text:span text:style-name="T108"><text:s/>Neteko galios nuo 2012-01-01</text:span></text:p>
      <text:p text:style-name="P109">Priedo naikinimas:</text:p>
      <text:p text:style-name="P110"><text:span text:style-name="T111">Nr.<text:s/></text:span><text:a xlink:href="https://www.e-tar.lt/portal/legalAct.html?documentId=TAR.B67C4E1F0A17" office:target-frame-name="_top" xlink:show="replace"><text:span text:style-name="T112">1S-190</text:span></text:a><text:span text:style-name="T113">, 2011-12-16, Žin. 2011, Nr. 158-7495 (2011-12-24), i. k. 1112VPTISAK001S-190</text:span></text:p>
      <text:p text:style-name="Normal"/>
      <text:p text:style-name="P114"><text:span text:style-name="T115">1 priedas.</text:span><text:span text:style-name="T116"><text:s/>Neteko galios nuo 2012-01-01</text:span></text:p>
      <text:soft-page-break/>
      <text:p text:style-name="P117">Priedo naikinimas:</text:p>
      <text:p text:style-name="P118"><text:span text:style-name="T119">Nr.<text:s/></text:span><text:a xlink:href="https://www.e-tar.lt/portal/legalAct.html?documentId=TAR.B67C4E1F0A17" office:target-frame-name="_top" xlink:show="replace"><text:span text:style-name="T120">1S-190</text:span></text:a><text:span text:style-name="T121">, 2011-12-16, Žin. 2011, Nr. 158-7495 (2011-12-24), i. k. 1112VPTISAK001S-190</text:span></text:p>
      <text:p text:style-name="Normal"/>
      <text:p text:style-name="P122"><text:span text:style-name="T123">2 priedas.</text:span><text:span text:style-name="T124"><text:s/>Neteko galios nuo 2012-01-01</text:span></text:p>
      <text:p text:style-name="P125">Priedo naikinimas:</text:p>
      <text:p text:style-name="P126"><text:span text:style-name="T127">Nr.<text:s/></text:span><text:a xlink:href="https://www.e-tar.lt/portal/legalAct.html?documentId=TAR.B67C4E1F0A17" office:target-frame-name="_top" xlink:show="replace"><text:span text:style-name="T128">1S-190</text:span></text:a><text:span text:style-name="T129">, 2011-12-16, Žin. 2011, Nr. 158-7495 (2011-12-24), i. k. 1112VPTISAK001S-190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Viešųjų pirkimų tarnyba, Įsakymas</text:span></text:p>
      <text:p text:style-name="P139"><text:span text:style-name="T140">Nr.<text:s/></text:span><text:a xlink:href="https://www.e-tar.lt/portal/legalAct.html?documentId=TAR.32258F2CCA13" office:target-frame-name="_top" xlink:show="replace"><text:span text:style-name="T141">1S-189</text:span></text:a><text:span text:style-name="T142">, 2011-12-16, Žin., 2011, Nr. 158-7494 (2011-12-24), i. k. 1112VPTISAK001S-189</text:span></text:p>
      <text:p text:style-name="P143"><text:span text:style-name="T144">Dėl Viešųjų pirkimų vertinimų atlikimo ir jų rezultatų įforminimo taisyklių patvirtinimo</text:span></text:p>
      <text:p text:style-name="P145"/>
      <text:p text:style-name="P146"><text:span text:style-name="T147">2.</text:span></text:p>
      <text:p text:style-name="P148"><text:span text:style-name="T149">Viešųjų pirkimų tarnyba, Įsakymas</text:span></text:p>
      <text:p text:style-name="P150"><text:span text:style-name="T151">Nr.<text:s/></text:span><text:a xlink:href="https://www.e-tar.lt/portal/legalAct.html?documentId=TAR.B67C4E1F0A17" office:target-frame-name="_top" xlink:show="replace"><text:span text:style-name="T152">1S-190</text:span></text:a><text:span text:style-name="T153">, 2011-12-16, Žin., 2011, Nr. 158-7495 (2011-12-24), i. k. 1112VPTISAK001S-190</text:span></text:p>
      <text:p text:style-name="P154"><text:span text:style-name="T155">Dėl Perkančiųjų organizacijų veiklos, susijusios su viešųjų pirkimų procedūrų vykdymu, tikr</text:span><text:span text:style-name="T156">inimų taisyklių patvirtin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8-01-16T13:04:00Z</meta:creation-date>
    <dc:date>2018-01-16T13:04:00Z</dc:date>
    <meta:template xlink:href="Normal.dotm" xlink:type="simple"/>
    <meta:editing-cycles>2</meta:editing-cycles>
    <meta:editing-duration>PT0S</meta:editing-duration>
    <meta:document-statistic meta:page-count="2" meta:paragraph-count="55" meta:word-count="522" meta:character-count="3909" meta:row-count="163" meta:non-whitespace-character-count="3442"/>
  </office:meta>
</office:document-meta>
</file>