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er" style:master-page-name="MPF0" style:family="paragraph">
      <style:paragraph-properties fo:break-before="page" fo:text-align="justify" style:page-number="1">
        <style:tab-stops/>
      </style:paragraph-properties>
      <style:text-properties fo:font-size="10pt" style:font-size-asian="10pt"/>
    </style:style>
    <style:style style:name="P2" style:parent-style-name="Header" style:family="paragraph">
      <style:paragraph-properties fo:text-align="justify">
        <style:tab-stops/>
      </style:paragraph-properties>
      <style:text-properties fo:font-size="10pt" style:font-size-asian="10pt"/>
    </style:style>
    <style:style style:name="P3" style:parent-style-name="Heading1" style:family="paragraph">
      <style:paragraph-properties fo:margin-top="0.0833in"/>
      <style:text-properties style:font-name="Arial"/>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style:font-name="Arial" fo:text-transform="uppercase" fo:letter-spacing="0.068in"/>
    </style:style>
    <style:style style:name="P6" style:parent-style-name="Header" style:family="paragraph">
      <style:paragraph-properties>
        <style:tab-stops/>
      </style:paragraph-properties>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BodyText" style:family="paragraph">
      <style:paragraph-properties fo:text-indent="0.5in"/>
      <style:text-properties fo:font-size="11pt" style:font-size-asian="11pt"/>
    </style:style>
    <style:style style:name="P11" style:parent-style-name="Normal" style:family="paragraph">
      <style:paragraph-properties fo:text-align="justify" fo:text-indent="0.5in"/>
      <style:text-properties fo:font-size="11pt" style:font-size-asian="11pt"/>
    </style:style>
    <style:style style:name="P12" style:parent-style-name="Normal" style:family="paragraph">
      <style:paragraph-properties fo:text-align="justify" fo:text-indent="0.5in"/>
      <style:text-properties fo:font-size="11pt" style:font-size-asian="11pt"/>
    </style:style>
    <style:style style:name="P13" style:parent-style-name="Normal" style:family="paragraph">
      <style:paragraph-properties fo:text-align="justify" fo:text-indent="0.5in"/>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Header" style:family="paragraph">
      <style:paragraph-properties>
        <style:tab-stops>
          <style:tab-stop style:type="left" style:position="4.4298in"/>
        </style:tab-stops>
      </style:paragraph-properties>
      <style:text-properties fo:font-size="11pt" style:font-size-asian="11pt"/>
    </style:style>
    <style:style style:name="P19" style:parent-style-name="Normal" style:family="paragraph">
      <style:paragraph-properties>
        <style:tab-stops>
          <style:tab-stop style:type="left" style:position="4.725in"/>
        </style:tab-stops>
      </style:paragraph-properties>
      <style:text-properties fo:font-size="11pt" style:font-size-asian="11pt"/>
    </style:style>
    <style:style style:name="P20" style:parent-style-name="Normal" style:family="paragraph">
      <style:paragraph-properties>
        <style:tab-stops>
          <style:tab-stop style:type="left" style:position="4.725in"/>
        </style:tab-stops>
      </style:paragraph-properties>
      <style:text-properties fo:font-size="11pt" style:font-size-asian="11pt"/>
    </style:style>
    <style:style style:name="P21" style:parent-style-name="Header" style:family="paragraph">
      <style:paragraph-properties>
        <style:tab-stops>
          <style:tab-stop style:type="left" style:position="4.4298in"/>
        </style:tab-stops>
      </style:paragraph-properties>
      <style:text-properties fo:font-size="11pt" style:font-size-asian="11pt"/>
    </style:style>
    <style:style style:name="P22"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3" style:parent-style-name="Normal" style:family="paragraph">
      <style:paragraph-properties fo:margin-left="3.15in">
        <style:tab-stops/>
      </style:paragraph-properties>
      <style:text-properties fo:text-transform="uppercase" fo:font-size="11pt" style:font-size-asian="11pt"/>
    </style:style>
    <style:style style:name="P24" style:parent-style-name="BodyTextIndent" style:family="paragraph">
      <style:paragraph-properties fo:text-align="start" fo:margin-top="0in"/>
      <style:text-properties fo:font-size="11pt" style:font-size-asian="11pt"/>
    </style:style>
    <style:style style:name="P25" style:parent-style-name="Normal" style:family="paragraph">
      <style:text-properties fo:font-size="11pt" style:font-size-asian="11pt"/>
    </style:style>
    <style:style style:name="P26" style:parent-style-name="BodyText2" style:family="paragraph">
      <style:text-properties fo:font-size="11pt" style:font-size-asian="11pt"/>
    </style:style>
    <style:style style:name="P27" style:parent-style-name="Normal" style:family="paragraph">
      <style:text-properties fo:font-size="11pt" style:font-size-asian="11pt"/>
    </style:style>
    <style:style style:name="P28" style:parent-style-name="Heading2" style:family="paragraph">
      <style:text-properties fo:text-transform="none"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style:text-properties fo:font-style="italic" style:font-style-asian="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 style:family="paragraph">
      <style:paragraph-properties fo:margin-top="0in" fo:margin-left="0in">
        <style:tab-stops/>
      </style:paragraph-properties>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BodyTextIndent" style:family="paragraph">
      <style:paragraph-properties fo:margin-top="0in" fo:margin-left="0in">
        <style:tab-stops/>
      </style:paragraph-properties>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BodyTextIndent" style:family="paragraph">
      <style:paragraph-properties fo:margin-top="0in" fo:margin-left="0in">
        <style:tab-stops/>
      </style:paragraph-properties>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style:text-properties fo:font-style="italic" style:font-style-asian="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style:text-properties fo:font-style="italic" style:font-style-asian="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style:text-properties fo:font-style="italic" style:font-style-asian="italic" fo:font-size="10pt" style:font-size-asian="10pt"/>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style:text-properties fo:font-style="italic" style:font-style-asian="italic"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5in"/>
      <style:text-properties fo:font-size="11pt" style:font-size-asian="11pt"/>
    </style:style>
    <style:style style:name="P126" style:parent-style-name="BodyTextIndent" style:family="paragraph">
      <style:paragraph-properties fo:margin-top="0in" fo:margin-left="0in">
        <style:tab-stops/>
      </style:paragraph-properties>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PlainText" style:family="paragraph">
      <style:paragraph-properties fo:text-align="center"/>
      <style:text-properties style:font-name="Times New Roman" fo:font-size="11pt" style:font-size-asian="11pt"/>
    </style:style>
    <style:style style:name="P136" style:parent-style-name="PlainText" style:family="paragraph">
      <style:paragraph-properties fo:text-align="justify"/>
      <style:text-properties style:font-name="Times New Roman"/>
    </style:style>
    <style:style style:name="P137" style:parent-style-name="PlainText" style:family="paragraph">
      <style:paragraph-properties fo:text-align="justify"/>
      <style:text-properties style:font-name="Times New Roman"/>
    </style:style>
    <style:style style:name="P138" style:parent-style-name="PlainText" style:family="paragraph">
      <style:paragraph-properties fo:text-align="justify"/>
      <style:text-properties style:font-name="Times New Roman"/>
    </style:style>
    <style:style style:name="P139" style:parent-style-name="PlainText" style:family="paragraph">
      <style:paragraph-properties fo:text-align="justify"/>
      <style:text-properties style:font-name="Times New Roman"/>
    </style:style>
    <style:style style:name="P140" style:parent-style-name="PlainText" style:family="paragraph">
      <style:paragraph-properties fo:text-align="justify"/>
    </style:style>
    <style:style style:name="T141" style:parent-style-name="DefaultParagraphFont" style:family="text">
      <style:text-properties style:font-name="Times New Roman"/>
    </style:style>
    <style:style style:name="T142" style:parent-style-name="Hyperlink" style:family="text">
      <style:text-properties style:font-name="Times New Roman"/>
    </style:style>
    <style:style style:name="T143" style:parent-style-name="DefaultParagraphFont" style:family="text">
      <style:text-properties style:font-name="Times New Roman"/>
    </style:style>
    <style:style style:name="P144" style:parent-style-name="PlainText" style:family="paragraph">
      <style:paragraph-properties fo:text-align="justify"/>
      <style:text-properties style:font-name="Times New Roman"/>
    </style:style>
    <style:style style:name="P145" style:parent-style-name="PlainText" style:family="paragraph">
      <style:paragraph-properties fo:text-align="justify"/>
      <style:text-properties style:font-name="Times New Roman"/>
    </style:style>
    <style:style style:name="P146" style:parent-style-name="PlainText" style:family="paragraph">
      <style:paragraph-properties fo:text-align="justify"/>
      <style:text-properties style:font-name="Times New Roman"/>
    </style:style>
    <style:style style:name="P147" style:parent-style-name="PlainText" style:family="paragraph">
      <style:paragraph-properties fo:text-align="justify"/>
      <style:text-properties style:font-name="Times New Roman"/>
    </style:style>
    <style:style style:name="P148" style:parent-style-name="PlainText" style:family="paragraph">
      <style:paragraph-properties fo:text-align="justify"/>
      <style:text-properties style:font-name="Times New Roman"/>
    </style:style>
    <style:style style:name="P149" style:parent-style-name="PlainText" style:family="paragraph">
      <style:paragraph-properties fo:text-align="justify"/>
      <style:text-properties style:font-name="Times New Roman"/>
    </style:style>
    <style:style style:name="P150" style:parent-style-name="PlainText" style:family="paragraph">
      <style:paragraph-properties fo:text-align="justify" fo:text-indent="0.5in"/>
    </style:style>
    <style:style style:name="T151" style:parent-style-name="Hyperlink" style:family="text">
      <style:text-properties style:font-name="Times New Roman"/>
    </style:style>
    <style:style style:name="P152" style:parent-style-name="PlainText" style:family="paragraph">
      <style:paragraph-properties fo:text-indent="0.5in"/>
      <style:text-properties style:font-name="Times New Roman"/>
    </style:style>
    <style:style style:name="P153" style:parent-style-name="Normal" style:family="paragraph">
      <style:paragraph-properties fo:text-align="center"/>
    </style:style>
  </office:automatic-styles>
  <office:body>
    <office:text text:use-soft-page-breaks="true">
      <text:p text:style-name="P1">Nutarimas paskelbtas: Žin., 2002, Nr. 15-590</text:p>
      <text:p text:style-name="P2">Neoficialus nutarimo tekstas</text:p>
      <text:h text:style-name="P3" text:outline-level="1">Lietuvos Respublikos Vyriausybė</text:h>
      <text:p text:style-name="P4"/>
      <text:p text:style-name="P5">nutarimas</text:p>
      <text:p text:style-name="P6"/>
      <text:h text:style-name="Heading2" text:outline-level="2">DĖL lietuvos archyvų departamento prie Lietuvos Respublikos Vyriausybės nuostatų patvirtinimo</text:h>
      <text:p text:style-name="Normal"/>
      <text:p text:style-name="P7">2002 m. vasario 8 d. Nr. 197</text:p>
      <text:p text:style-name="P8">Vilnius</text:p>
      <text:p text:style-name="P9"/>
      <text:p text:style-name="P10">Vadovaudamasi Lietuvos Respublikos archyvų įstatymo (Žin., 1995, Nr. 107-2389) 6 straipsnio 2 dalimi, Lietuvos Respublikos Vyriausybė <text:s/>n u t a r i a:</text:p>
      <text:p text:style-name="P11">1. Patvirtinti Lietuvos archyvų departamento prie Lietuvos Respublikos Vyriausybės nuostatus (pridedama).</text:p>
      <text:p text:style-name="P12">2. Pripažinti netekusiais galios:</text:p>
      <text:p text:style-name="P13">2.1. Lietuvos Respublikos Vyriausybės 1995 m. balandžio 14 d. nutarimo Nr. 542 „Dėl Lietuvos archyvų generalinės direkcijos prie Lietuvos Respublikos Vyriausybės pertvarkymo“ (Žin., 1995, Nr. 33-799) 2 punktą;</text:p>
      <text:p text:style-name="P14">2.2. Lietuvos Respublikos Vyriausybės 1998 m. birželio 23 d. nutarimą Nr. 760 „Dėl Lietuvos Respublikos Vyriausybės 1995 m. balandžio 14 d. nutarimo Nr. 542 „Dėl Lietuvos archyvų generalinės direkcijos prie Lietuvos Respublikos Vyriausybės pertvarkymo“ dalinio pakeitimo“ (Žin., 1998, Nr. 59-1668).</text:p>
      <text:p text:style-name="P15"/>
      <text:p text:style-name="P16"/>
      <text:p text:style-name="P17"/>
      <text:p text:style-name="P18">Ministras Pirmininkas<text:tab/>Algirdas Brazauskas</text:p>
      <text:p text:style-name="P19"/>
      <text:p text:style-name="P20"/>
      <text:p text:style-name="P21">Teisingumo ministras<text:tab/>Vytautas Markevičius</text:p>
      <text:p text:style-name="P22">_______________</text:p>
      <text:p text:style-name="P23">Patvirtinta</text:p>
      <text:p text:style-name="P24">Lietuvos Respublikos Vyriausybės<text:line-break/>2002 m. vasario 8 d. nutarimu Nr. 197</text:p>
      <text:p text:style-name="P25"/>
      <text:p text:style-name="P26">LIETUVOS ARCHYVŲ DEPARTAMENTO PRIE LIETUVOS RESPUBLIKOS VYRIAUSYBĖS NUOSTATAI</text:p>
      <text:p text:style-name="P27"/>
      <text:h text:style-name="P28" text:outline-level="2">I. BENDROSIOS NUOSTATOS</text:h>
      <text:p text:style-name="P29">1. Lietuvos archyvų departamentas prie Lietuvos Respublikos Vyriausybės (toliau vadinama – Lietuvos archyvų departamentas, departamentas) yra Lietuvos Respublikos vykdomosios valdžios institucija.</text:p>
      <text:p text:style-name="P30"/>
      <text:p text:style-name="P31">2. Lietuvos archyvų departamen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p>
      <text:p text:style-name="P32">Lietuvos archyvų departamento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p>
      <text:p text:style-name="P33">Punkto pakeitimai:</text:p>
      <text:p text:style-name="P34"><text:span text:style-name="T35">Nr.<text:s/></text:span><text:a xlink:href="http://www3.lrs.lt/cgi-bin/preps2?a=192819&amp;b=" office:target-frame-name="_top" xlink:show="replace"><text:span text:style-name="T36">1755</text:span></text:a><text:span text:style-name="T37">, 2002-11-07, Žin., 2002, Nr. 109-4827 (2002-11-13)</text:span></text:p>
      <text:p text:style-name="P38"/>
      <text:soft-page-break/>
      <text:p text:style-name="P39">3. Lietuvos archyvų departamentas yra viešasis juridinis asmuo, turintis antspaudą su Lietuvos valstybės herbu ir savo pavadinimu. Lietuvos archyvų departamento buveinė – Mindaugo g. 8, Vilnius, Lietuvos Respublika.</text:p>
      <text:p text:style-name="P40">4. Lietuvos archyvų departamentas yra biudžetinė įstaiga.</text:p>
      <text:p text:style-name="P41"/>
      <text:p text:style-name="P42"><text:span text:style-name="T43">II. LIETUVOS ARCHYVŲ DEPARTAMENTO UŽDAVINIAI IR FUNKCIJOS</text:span></text:p>
      <text:p text:style-name="P44">5. Svarbiausieji Lietuvos archyvų departamento uždaviniai yra:</text:p>
      <text:p text:style-name="P45">5.1. formuoti ir įgyvendinti valstybės politiką ir strategiją raštvedybos ir archyvų srityje, sudaryti sąlygas efektyviai valdyti dokumentus, kad būtų užtikrintas valstybės ir savivaldybių institucijų, įstaigų ir ūkio subjektų veiklos skaidrumas ir atskaitingumas;</text:p>
      <text:p text:style-name="P46">5.2. vykdyti Lietuvos archyvų fondo priežiūrą ir užtikrinti dokumentinio paveldo – svarbios šalies kultūros paveldo dalies – išsaugojimą;</text:p>
      <text:p text:style-name="P47">5.3. valdyti Lietuvos valstybinį archyvų fondą, valstybinius archyvus ir kitas pavaldžias įstaigas.</text:p>
      <text:p text:style-name="P48">Punkto pakeitimai:</text:p>
      <text:p text:style-name="P49"><text:span text:style-name="T50">Nr.<text:s/></text:span><text:a xlink:href="http://www3.lrs.lt/cgi-bin/preps2?a=192819&amp;b=" office:target-frame-name="_top" xlink:show="replace"><text:span text:style-name="T51">1755</text:span></text:a><text:span text:style-name="T52">, 2002-11-07, Žin., 2002, Nr. 109-4827 (2002-11-13)</text:span></text:p>
      <text:p text:style-name="P53"/>
      <text:p text:style-name="P54">6. Lietuvos archyvų departamentas, vykdydamas jam pavestus uždavinius:</text:p>
      <text:p text:style-name="P55">6.1. dalyvauja rengiant įstatymų ir kitų teisės aktų projektus;</text:p>
      <text:p text:style-name="P56">6.2. rengia ir derina teisės aktus dokumentų rengimo, tvarkymo, saugojimo ir naudojimo klausimais;</text:p>
      <text:p text:style-name="P57">6.3. organizuoja Lietuvos valstybinio archyvų fondo dokumentų kaupimą, saugojimą ir naudojimą, kaupia informaciją apie lituanistinius dokumentus užsienio valstybių saugyklose,<text:s/>sprendžia šių dokumentų originalų ar jų kopijų įsigijimo klausimus;</text:p>
      <text:p text:style-name="P58">6.4. analizuoja pasaulines dokumentų ir archyvų valdymo tendencijas, nustato pagrindines valstybinės archyvų sistemos veiklos kryptis;</text:p>
      <text:p text:style-name="P59">6.5. nustatytąja tvarka steigia, reorganizuoja ir likviduoja valstybinius archyvus, kitas pavaldžias įstaigas;</text:p>
      <text:p text:style-name="P60">6.6. nustato pavaldžioms įstaigoms uždavinius, aprobuoja jų veiklos planus, gauna ataskaitas, kontroliuoja jų veiklą;</text:p>
      <text:p text:style-name="P61">6.7. įstatymų nustatytais atvejais ir tvarka patikėjimo teise valdo, naudoja valstybės turtą ir juo disponuoja;</text:p>
      <text:p text:style-name="P62">6.8. kontroliuoja, kaip naudojamos Lietuvos Respublikos valstybės biudžeto lėšos valstybiniuose archyvuose ir kitose Lietuvos archyvų departamento reguliavimo sričiai priskirtose įstaigose;</text:p>
      <text:p text:style-name="P63">6.9. organizuoja valstybės ir savivaldybių institucijų, įstaigų ir įmonių priežiūrą ir kontrolę raštvedybos organizavimo, Lietuvos valstybinio archyvų fondo kaupimo, saugojimo ir naudojimo srityje;</text:p>
      <text:p text:style-name="P64">6.10. organizuoja ir administruoja valstybinės archyvų sistemos teikiamas paslaugas;</text:p>
      <text:p text:style-name="P65">6.11. sudaro ir tvarko Lietuvos archyvų fondo sąvadą;</text:p>
      <text:p text:style-name="P66">6.12. kaupia ir skleidžia informaciją apie viešojo sektoriaus dokumentų kompleksus, informuoja visuomenę apie valstybinės archyvų sistemos veiklą;</text:p>
      <text:p text:style-name="P67">6.13. pagal savo kompetenciją palaiko ryšius ir bendradarbiauja su užsienio valstybių atitinkamomis institucijomis ir tarptautinėmis organizacijomis, rengia tarpvalstybinių sutarčių projektus, dalyvauja įgyvendinant tarptautinius projektus;</text:p>
      <text:p text:style-name="P68">6.14. organizuoja valstybinės archyvų sistemos darbuotojų tobulinimosi programas;</text:p>
      <text:p text:style-name="P69">6.15. vykdo kitas įstatymų ir Lietuvos Respublikos Vyriausybės nutarimų numatytas funkcijas.</text:p>
      <text:p text:style-name="P70"/>
      <text:p text:style-name="P71"><text:span text:style-name="T72">III. LIETUVOS ARCHYVŲ DEPARTAMENTO TEISĖS</text:span></text:p>
      <text:p text:style-name="P73">7. Lietuvos archyvų departamentas, įgyvendindamas jam pavestus uždavinius, turi teisę:</text:p>
      <text:p text:style-name="P74">7.1. gauti iš valstybės ir savivaldybių institucijų, įstaigų, viešųjų įstaigų bei organizacijų, ūkio subjektų informaciją Lietuvos archyvų departamento kompetencijai priskirtais klausimais;</text:p>
      <text:p text:style-name="P75">7.2. pagal savo kompetenciją tikrinti, kaip valstybės ir savivaldybių institucijos, įstaigos ir įmonės laikosi Lietuvos Respublikos įstatymų, kitų teisės aktų;</text:p>
      <text:soft-page-break/>
      <text:p text:style-name="P76">7.3. pasitelkti kitų valstybės ir savivaldybių institucijų ir įstaigų, organizacijų atstovus ir specialistus, susitarus su jų vadovais, sprendžiamoms problemoms nagrinėti, sudaryti komisijas, darbo grupes teisės aktų projektams rengti;</text:p>
      <text:p text:style-name="P77">7.4. pagal savo kompetenciją sudaryti sutartis ir susitarimus su Lietuvos Respublikos ir užsienio valstybių juridiniais asmenimis.</text:p>
      <text:p text:style-name="P78">8. Lietuvos archyvų departamentas turi ir kitas įstatymų ir Lietuvos Respublikos Vyriausybės nutarimų suteiktas teises.</text:p>
      <text:p text:style-name="P79"/>
      <text:p text:style-name="P80"><text:span text:style-name="T81">IV. LIETUVOS ARCHYVŲ DEPARTAMENTO DARBO ORGANIZAVIMAS</text:span></text:p>
      <text:p text:style-name="P82">9. Lietuvos archyvų departamentui vadovauja generalinis direktorius, kurį skiria pareigoms ir atleidžia iš pareigų Ministras Pirmininkas Lietuvos Respublikos valstybės tarnybos įstatymo (Žin., 1999, Nr. 66-2130; 2002, Nr. 45-1708) nustatyta tvarka. Generalinis direktorius yra pavaldus Ministrui Pirmininkui. Generalinis direktorius skatinamas ir tarnybinės nuobaudos jam skiriamos Lietuvos Respublikos valstybės tarnybos įstatymo nustatyta tvarka.</text:p>
      <text:p text:style-name="P83">Generalinis direktorius turi pavaduotojus, kuriuos jis skiria pareigoms ir atleidžia iš pareigų Lietuvos Respublikos valstybės tarnybos įstatymo nustatyta tvarka. Generalinio direktoriaus pavaduotojai tiesiogiai atskaitingi<text:s/>generaliniam direktoriui, kuris nustato jų kompetenciją.</text:p>
      <text:p text:style-name="P84">Punkto pakeitimai:</text:p>
      <text:p text:style-name="P85"><text:span text:style-name="T86">Nr.<text:s/></text:span><text:a xlink:href="http://www3.lrs.lt/cgi-bin/preps2?a=192819&amp;b=" office:target-frame-name="_top" xlink:show="replace"><text:span text:style-name="T87">1755</text:span></text:a><text:span text:style-name="T88">, 2002-11-07, Žin., 2002, Nr. 109-4827 (2002-11-13)</text:span></text:p>
      <text:p text:style-name="P89"/>
      <text:p text:style-name="P90">10. Lietuvos archyvų departamento generalinis direktorius:</text:p>
      <text:p text:style-name="P91">10.1. sprendžia Lietuvos archyvų departamento kompetencijai priskirtus klausimus, asmeniškai atsako už tai, kad būtų vykdomi Lietuvos archyvų departamentui pavesti uždaviniai;</text:p>
      <text:p text:style-name="P92">10.2. užtikrina įstatymų, Lietuvos Respublikos tarptautinių sutarčių, Respublikos Prezidento dekretų, Lietuvos Respublikos Vyriausybės nutarimų, Ministro Pirmininko potvarkių ir kitų teisės aktų vykdymą;</text:p>
      <text:p text:style-name="P93">10.3. Lietuvos Respublikos Vyriausybės darbo reglamento nustatyta tvarka teikia Lietuvos Respublikos Vyriausybei įstatymų, Lietuvos Respublikos Vyriausybės nutarimų ir kitų teisės aktų departamento kompetencijos klausimais projektus;</text:p>
      <text:p text:style-name="P94">10.4. užtikrina Lietuvos Respublikos Vyriausybės ir Ministro Pirmininko pavedimų vykdymą;</text:p>
      <text:p text:style-name="P95">10.5. teikia Lietuvos Respublikos Vyriausybei <text:s/>Lietuvos archyvų departamento veiklos ir Lietuvos Respublikos Vyriausybės programos ir jos įgyvendinimo priemonių vykdymo ataskaitas, Ministro Pirmininko reikalavimu atsiskaito už savo veiklą;</text:p>
      <text:p text:style-name="P96">10.6. leidžia įsakymus ir įsakymais patvirtintus kitus teisės aktus, tikrina, kaip jie vykdomi. Generalinio direktoriaus norminiai įsakymai ir kiti teisės aktai Lietuvos archyvų fondo klausimais privalomi visiems valstybinio administravimo subjektams, juridiniams asmenims ir pareigūnams;</text:p>
      <text:p text:style-name="P97">10.7. tvirtina Lietuvos archyvų departamento struktūrą, struktūrinių padalinių nuostatus, departamento valstybės tarnautojų ir darbuotojų, dirbančių pagal darbo sutartis, pareigybių sąrašus, kitus vidaus administravimo dokumentus;</text:p>
      <text:p text:style-name="P98">10.8. tvirtina Lietuvos archyvų departamento padalinių nuostatus;</text:p>
      <text:p text:style-name="P99">10.9. tvirtina Lietuvos archyvų departamentui pavaldžių įstaigų nuostatus, jų struktūrą ir vadovų pareigybių aprašymus;</text:p>
      <text:p text:style-name="P100">10.10. Lietuvos Respublikos įstatymų nustatyta tvarka skiria pareigoms ir atleidžia iš pareigų Lietuvos archyvų departamento valstybės tarnautojus ir darbuotojus, dirbančius pagal darbo sutartis, pavaldžių įstaigų vadovus, juos skatina ir skiria jiems nuobaudas;</text:p>
      <text:p text:style-name="P101">10.11. vykdo kitus įstatymų ir Lietuvos Respublikos Vyriausybės nutarimų jam suteiktus įgaliojimus.</text:p>
      <text:p text:style-name="P102">Punkto pakeitimai:</text:p>
      <text:p text:style-name="P103"><text:span text:style-name="T104">Nr.<text:s/></text:span><text:a xlink:href="http://www3.lrs.lt/cgi-bin/preps2?a=192819&amp;b=" office:target-frame-name="_top" xlink:show="replace"><text:span text:style-name="T105">1755</text:span></text:a><text:span text:style-name="T106">, 2002-11-07, Žin., 2002, Nr. 109-4827 (2002-11-13)</text:span></text:p>
      <text:p text:style-name="P107"/>
      <text:p text:style-name="P108">11. Lietuvos archyvų departamento generalinio direktoriaus nesant, generalinio direktoriaus pareigas eina jo įsakymu įgaliotas vienas iš jo pavaduotojų.</text:p>
      <text:p text:style-name="P109">12. Lietuvos archyvų departamente sudaroma kolegija, kuri yra generalinio direktoriaus patariamoji institucija. Kolegiją sudaro generalinis direktorius (pirmininkas) ir generalinio direktoriaus pavaduotojai (pagal pareigas), kiti departamento ir jam pavaldžių įstaigų darbuotojai, kitų institucijų, įstaigų ir organizacijų atstovai.</text:p>
      <text:p text:style-name="P110">Lietuvos archyvų departamento kolegijos narių skaičių nustato, kolegijos personalinę sudėtį ir darbo reglamentą tvirtina generalinis direktorius. Jis taip pat teikia kolegijai svarstyti klausimus.</text:p>
      <text:p text:style-name="P111">13. Specifiniams dokumentų ir archyvų valdymo klausimams nagrinėti <text:s/>gali būti sudaromos ekspertų komisijos ir darbo grupės. Jų personalinę sudėtį ir nuostatus tvirtina generalinis direktorius.</text:p>
      <text:p text:style-name="P112"/>
      <text:p text:style-name="P113">Antraštės pakeitimai:</text:p>
      <text:p text:style-name="P114"><text:span text:style-name="T115">Nr.<text:s/></text:span><text:a xlink:href="http://www3.lrs.lt/cgi-bin/preps2?a=192819&amp;b=" office:target-frame-name="_top" xlink:show="replace"><text:span text:style-name="T116">1755</text:span></text:a><text:span text:style-name="T117">, 2002-11-07, Žin., 2002, Nr. 109-4827 (2002-11-13)</text:span></text:p>
      <text:p text:style-name="P118">V. VALSTYBĖS TARNAUTOJŲ IR DARBUOTOJŲ PRIĖMIMAS Į PAREIGAS IR DARBO UŽMOKESČIO JIEMS MOKĖJIMAS</text:p>
      <text:p text:style-name="P119">14. Departamento valstybės tarnautojų ir darbuotojų, dirbančių pagal darbo sutartis, priėmimo į pareigas tvarką, darbo užmokesčio jiems mokėjimo tvarką ir sąlygas nustato Lietuvos Respublikos valstybės tarnybos įstatymas, kiti įstatymai ir teisės aktai.</text:p>
      <text:p text:style-name="P120">Punkto pakeitimai:</text:p>
      <text:p text:style-name="P121"><text:span text:style-name="T122">Nr.<text:s/></text:span><text:a xlink:href="http://www3.lrs.lt/cgi-bin/preps2?a=192819&amp;b=" office:target-frame-name="_top" xlink:show="replace"><text:span text:style-name="T123">1755</text:span></text:a><text:span text:style-name="T124">, 2002-11-07, Žin., 2002, Nr. 109-4827 (2002-11-13)</text:span></text:p>
      <text:p text:style-name="P125"/>
      <text:p text:style-name="P126"><text:span text:style-name="T127">VI. LIETUVOS ARCHYVŲ DEPARTAMENTO LĖŠŲ ŠALTINIAI IR LĖŠŲ NAUDOJIMAS</text:span></text:p>
      <text:p text:style-name="P128">15. Lietuvos archyvų departamentas finansuojamas iš Lietuvos Respublikos valstybės biudžeto teisės<text:s/>aktų nustatyta tvarka. Departamentui finansuoti gali būti naudojamos ir kitos teisės aktų nustatyta tvarka gautos lėšos.</text:p>
      <text:p text:style-name="P129"/>
      <text:p text:style-name="P130">VII. LIETUVOS ARCHYVŲ DEPARTAMENTO FINANSINĖS VEIKLOS KONTROLĖ</text:p>
      <text:p text:style-name="P131">16. Lietuvos archyvų departamento finansinės veiklos kontrolę vykdo įgaliotos valstybės institucijos ir įstaigos įstatymų ir kitų teisės aktų nustatyta tvarka.</text:p>
      <text:p text:style-name="P132"/>
      <text:p text:style-name="P133">VIII. BAIGIAMOSIOS NUOSTATOS</text:p>
      <text:p text:style-name="P134">17. Lietuvos archyvų departamentas gali pasibaigti arba būti pertvarkytas Lietuvos Respublikos įstatymų nustatyta tvarka.</text:p>
      <text:p text:style-name="P135">___________________</text:p>
      <text:p text:style-name="P136">Pakeitimai:</text:p>
      <text:p text:style-name="P137"/>
      <text:p text:style-name="P138">1.</text:p>
      <text:p text:style-name="P139">Lietuvos Respublikos Vyriausybė, Nutarimas</text:p>
      <text:p text:style-name="P140"><text:span text:style-name="T141">Nr.<text:s/></text:span><text:a xlink:href="http://www3.lrs.lt/cgi-bin/preps2?a=192819&amp;b=" office:target-frame-name="_top" xlink:show="replace"><text:span text:style-name="T142">1755</text:span></text:a><text:span text:style-name="T143">, 2002-11-07, Žin., 2002, Nr. 109-4827 (2002-11-13)</text:span></text:p>
      <text:p text:style-name="P144">DĖL LIETUVOS RESPUBLIKOS VYRIAUSYBĖS 2002 M. VASARIO 8 D. NUTARIMO NR. 197 „DĖL LIETUVOS ARCHYVŲ DEPARTAMENTO PRIE LIETUVOS RESPUBLIKOS VYRIAUSYBĖS NUOSTATŲ PATVIRTINIMO" PAKEITIMO</text:p>
      <text:p text:style-name="P145"/>
      <text:p text:style-name="P146">*** Pabaiga ***</text:p>
      <text:p text:style-name="P147"/>
      <text:p text:style-name="P148"/>
      <text:p text:style-name="P149">Redagavo: Angonita Rupšytė (2002-11-14)</text:p>
      <text:p text:style-name="P150"><text:a xlink:href="mailto:anrups@lrs.lt" office:target-frame-name="_top" xlink:show="replace"><text:span text:style-name="T151">anrups@lrs.lt</text:span></text:a></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6:19:00Z</meta:creation-date>
    <dc:date>2015-02-15T06:19:00Z</dc:date>
    <meta:print-date>2002-02-11T08:27:00Z</meta:print-date>
    <meta:template xlink:href="Normal" xlink:type="simple"/>
    <meta:editing-cycles>2</meta:editing-cycles>
    <meta:editing-duration>PT0S</meta:editing-duration>
    <meta:document-statistic meta:page-count="3" meta:paragraph-count="98" meta:word-count="1573" meta:character-count="12158" meta:row-count="190" meta:non-whitespace-character-count="10683"/>
  </office:meta>
</office:document-meta>
</file>