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P137" style:parent-style-name="Normal" style:family="paragraph">
      <style:paragraph-properties fo:text-indent="3.5437in"/>
    </style:style>
    <style:style style:name="P138" style:parent-style-name="Normal" style:family="paragraph">
      <style:paragraph-properties fo:break-before="page"/>
    </style:style>
    <style:style style:name="P139" style:parent-style-name="Normal" style:family="paragraph">
      <style:paragraph-properties fo:text-indent="3.5437in"/>
    </style:style>
    <style:style style:name="P140" style:parent-style-name="Normal" style:family="paragraph">
      <style:paragraph-properties fo:text-indent="3.5437in"/>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16in"/>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weight="bold" style:font-weight-asian="bold" fo:font-style="italic" style:font-style-asian="italic" fo:font-size="10pt" style:font-size-asian="10pt"/>
    </style:style>
    <style:style style:name="T178" style:parent-style-name="DefaultParagraphFont" style:family="text">
      <style:text-properties fo:font-style="italic" style:font-style-asian="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color="#000000" fo:font-size="10pt" style:font-size-asian="10pt"/>
    </style:style>
    <style:style style:name="T208" style:parent-style-name="DefaultParagraphFont" style:family="text">
      <style:text-properties fo:font-style="italic" style:font-style-asian="italic" fo:color="#000000" fo:font-size="10pt" style:font-size-asian="10pt"/>
    </style:style>
    <style:style style:name="T209" style:parent-style-name="DefaultParagraphFont" style:family="text">
      <style:text-properties fo:font-weight="bold" style:font-weight-asian="bold" fo:font-style="italic" style:font-style-asian="italic" fo:color="#000000" fo:font-size="10pt" style:font-size-asian="10pt"/>
    </style:style>
    <style:style style:name="T210" style:parent-style-name="DefaultParagraphFont" style:family="text">
      <style:text-properties fo:font-style="italic" style:font-style-asian="italic" fo:color="#000000"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Suvestinė redakcija nuo 2013-05-15 iki 2013-08-01</text:span></text:p>
      <text:p text:style-name="P10"/>
      <text:p text:style-name="P11"><text:span text:style-name="T12">Nutarimas paskelbtas: Žin. 2003, Nr.<text:s/></text:span><text:a xlink:href="https://www.e-tar.lt/portal/legalAct.html?documentId=TAR.5650527CAFB8" office:target-frame-name="_top" xlink:show="replace"><text:span text:style-name="T13">73-3375</text:span></text:a><text:span text:style-name="T14">, i. k. 1031100NUTA00000941</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KASMETINES PAILGINTAS ATOSTOGAS, SĄRAŠO IR ŠIŲ ATOSTOGŲ TRUKMĖS PATVIRTINIMO</text:p>
      <text:p text:style-name="P23"/>
      <text:p text:style-name="P24">2003 m. liepos 18 d. Nr. 941</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67 straipsniu, Lietuvos Respublikos Vyriausybė<text:s/></text:span><text:span text:style-name="T31">nutari</text:span><text:span text:style-name="T32">a:</text:span></text:p>
      <text:p text:style-name="P33"><text:span text:style-name="T34">1</text:span><text:span text:style-name="T35">. Patvirtinti kai kurių kategorijų</text:span><text:span text:style-name="T36"><text:s/>darbuotojų, turinčių teisę į kasmetines pailgintas atostogas, sąrašą ir šių atostogų trukmę (pridedama).</text:span></text:p>
      <text:p text:style-name="P37"><text:span text:style-name="T38">2</text:span><text:span text:style-name="T39">. Įpareigoti:</text:span></text:p>
      <text:p text:style-name="P40"><text:span text:style-name="T41">2.1</text:span><text:span text:style-name="T42">. Švietimo ir mokslo ministeriją – patvirtinti pareigybių, kurias atliekant darbas yra laikomas pedagoginiu, sąrašą;</text:span></text:p>
      <text:p text:style-name="P43"><text:span text:style-name="T44">2.2</text:span><text:span text:style-name="T45">.<text:s/></text:span><text:span text:style-name="T46">Kultūros ministeriją – patvirtinti teatro ir koncertinių organizacijų kūrybinių darbuotojų pareigybių sąrašą;</text:span></text:p>
      <text:p text:style-name="P47"><text:span text:style-name="T48">2.3</text:span><text:span text:style-name="T49">. Socialinės apsaugos ir darbo ministeriją – patvirtinti socialinį darbą dirbančių darbuotojų pareigybių sąrašą. Sąraše nurodytiems darbuot</text:span><text:span text:style-name="T50">ojams šiame nutarime numatytos trukmės kasmetinės pailgintos atostogos taikomos nuo 2004 m. sausio 1 dienos.</text:span></text:p>
      <text:p text:style-name="P51"><text:span text:style-name="T52">2.4</text:span><text:span text:style-name="T53">. Aplinkos ministeriją - patvirtinti darbuotojų, kurie ima mėginius ir atlieka cheminius, ekotoksikologinius, hidrobiologinius ir radiologin</text:span><text:span text:style-name="T54">ius tyrimus bei matavimus, pareigybių sąrašą.</text:span><text:s/></text:p>
      <text:p text:style-name="P55">Papildyta punktu:</text:p>
      <text:p text:style-name="P56"><text:span text:style-name="T57">Nr.<text:s/></text:span><text:a xlink:href="https://www.e-tar.lt/portal/legalAct.html?documentId=TAR.F0B34D9DB21E" office:target-frame-name="_top" xlink:show="replace"><text:span text:style-name="T58">1197</text:span></text:a><text:span text:style-name="T59">, 2005-11-07, Žin., 2005, Nr. 133-4788 (2005-11-10), i. k. 1051100NUTA00001197</text:span></text:p>
      <text:p text:style-name="Normal"/>
      <text:p text:style-name="P60"><text:span text:style-name="T61">3</text:span><text:span text:style-name="T62">. Nustatyti, k</text:span><text:span text:style-name="T63">ad šis nutarimas valstybės tarnautojams netaikomas. Jiems kasmetinės atostogos suteikiamos pagal Lietuvos Respublikos valstybės tarnybos įstatymą.</text:span></text:p>
      <text:p text:style-name="P64"><text:span text:style-name="T65">4</text:span><text:span text:style-name="T66">. Pripažinti netekusiais galios:</text:span></text:p>
      <text:p text:style-name="P67"><text:span text:style-name="T68">4.1</text:span><text:span text:style-name="T69">. Lietuvos Respublikos Vyriausybės 1992 m. gegužės 15 d. nutarimą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70">20-603</text:span></text:a><text:span text:style-name="T71">);</text:span></text:p>
      <text:p text:style-name="P72"><text:span text:style-name="T73">4.2</text:span><text:span text:style-name="T74">. Lietuvos Respublikos Vyriausybės 1992 m. birželio 18 d. nutarimą Nr. 470 „Dėl Lietuvos Respublikos Vyriausybės 1992 m. gegužės 15 d. nutarimo Nr. 354 dalinio pakeitimo“ (Žin., 1992, Nr.</text:span><text:span text:style-name="T75"><text:s/></text:span><text:a xlink:href="https://www.e-tar.lt/portal/lt/legalAct/TAR.89CBCBB22501" office:target-frame-name="_blank" xlink:show="new"><text:span text:style-name="T76">24-727</text:span></text:a><text:span text:style-name="T77">);</text:span></text:p>
      <text:p text:style-name="P78"><text:span text:style-name="T79">4.3</text:span><text:span text:style-name="T80">. Lietuvos Respublikos Vyriausybės 1992 m. spalio 9 d. nutarimą Nr. 753 „Dėl Lietuvos Respublikos Vyriausybės 1992 m. gegužės 15 d. nutarimo Nr. 354 dalinio pakeitimo“ (Žin., 1992, Nr.<text:s/></text:span><text:a xlink:href="https://www.e-tar.lt/portal/lt/legalAct/TAR.29D32E575F11" office:target-frame-name="_blank" xlink:show="new"><text:span text:style-name="T81">31-974</text:span></text:a><text:span text:style-name="T82">);</text:span></text:p>
      <text:p text:style-name="P83"><text:span text:style-name="T84">4.4</text:span><text:span text:style-name="T85">. Lietuvos Respublikos Vyriausybės 1996 m. kovo 15 d. nutarimą Nr. 353 „Dėl Lietuvos Respublikos Vyriausybės 1992 m. gegužės 15 d. nutarimo Nr. 354 „Dėl kai kurių kategorijų darbuotojų, turinčių teisę į pailgintas kasmetines a</text:span><text:span text:style-name="T86">tostogas, sąrašo ir šių atostogų trukmės patvirtinimo“ dalinio pakeitimo“ (Žin., 1996, Nr.<text:s/></text:span><text:a xlink:href="https://www.e-tar.lt/portal/lt/legalAct/TAR.C4FF4A5E8C83" office:target-frame-name="_blank" xlink:show="new"><text:span text:style-name="T87">27-659</text:span></text:a><text:span text:style-name="T88">);</text:span></text:p>
      <text:p text:style-name="P89"><text:span text:style-name="T90">4.5</text:span><text:span text:style-name="T91">. Lietuvos Respublikos Vyriausybės 1996 m. liepos 30 d. nutarimą</text:span><text:span text:style-name="T92"><text:s/>Nr. 910 „Dėl Lietuvos Respublikos Vyriausybės 1992 m. gegužės 15 d. nutarimo Nr. 354 „Dėl kai kurių kategorijų darbuotojų, turinčių teisę į pailgintas kasmetines atostogas, sąrašo ir šių atostogų trukmės patvirtinimo“ dalinio pakeitimo“ (Žin., 1996, Nr.<text:s/></text:span><text:a xlink:href="https://www.e-tar.lt/portal/lt/legalAct/TAR.9C5C91965B0B" office:target-frame-name="_blank" xlink:show="new"><text:span text:style-name="T93">75-1807</text:span></text:a><text:span text:style-name="T94">);</text:span></text:p>
      <text:p text:style-name="P95"><text:span text:style-name="T96">4.6</text:span><text:span text:style-name="T97">. Lietuvos Respublikos Vyriausybės 1997 m. gruodžio 9 d. nutarimą Nr. 1371 „Dėl Lietuvos Respublikos Vyriausybės 1992 m. gegužės 15 d. nutarimo Nr. 354 „Dė</text:span><text:span text:style-name="T98">l kai kurių<text:s/></text:span><text:soft-page-break/><text:span text:style-name="T99">kategorijų darbuotojų, turinčių teisę į pailgintas kasmetines atostogas, sąrašo ir šių atostogų trukmės patvirtinimo“ papildymo“ (Žin., 1997, Nr.<text:s/></text:span><text:a xlink:href="https://www.e-tar.lt/portal/lt/legalAct/TAR.DC90E0AD7F5E" office:target-frame-name="_blank" xlink:show="new"><text:span text:style-name="T100">115-2919</text:span></text:a><text:span text:style-name="T101">);</text:span></text:p>
      <text:p text:style-name="P102"><text:span text:style-name="T103">4.7</text:span><text:span text:style-name="T104">. Lietuvos Respublikos Vyriausybės 1998 m. birželio 2 d. nutarimą Nr. 656 „Dėl Lietuvos Respublikos Vyriausybės 1992 m. gegužės 15 d. nutarimo Nr. 354 „Dėl kai kurių kategorijų darbuotojų, turinčių teisę į pailgintas kasmetines atostogas, sąrašo ir ši</text:span><text:span text:style-name="T105">ų atostogų trukmės patvirtinimo“ papildymo“ (Žin., 1998, Nr.<text:s/></text:span><text:a xlink:href="https://www.e-tar.lt/portal/lt/legalAct/TAR.A460B0AC90F4" office:target-frame-name="_blank" xlink:show="new"><text:span text:style-name="T106">52-1430</text:span></text:a><text:span text:style-name="T107">);</text:span></text:p>
      <text:p text:style-name="P108"><text:span text:style-name="T109">4.8</text:span><text:span text:style-name="T110">. Lietuvos Respublikos Vyriausybės 1999 m. birželio 9 d. nutarimą Nr. 759 „Dėl Lietuvos Respu</text:span><text:span text:style-name="T111">blikos Vyriausybės 1992 m. gegužės 15 d. nutarimo Nr. 354 „Dėl kai kurių kategorijų darbuotojų, turinčių teisę į pailgintas kasmetines atostogas, sąrašo ir šių atostogų trukmės patvirtinimo“ papildymo“ (Žin., 1999, Nr.<text:s/></text:span><text:a xlink:href="https://www.e-tar.lt/portal/lt/legalAct/TAR.EF9732D2BDFF" office:target-frame-name="_blank" xlink:show="new"><text:span text:style-name="T112">52-1693</text:span></text:a><text:span text:style-name="T113">);</text:span></text:p>
      <text:p text:style-name="P114"><text:span text:style-name="T115">4.9</text:span><text:span text:style-name="T116">. Lietuvos Respublikos Vyriausybės 2001 m. liepos 20 d. nutarimą Nr. 924 „Dėl Lietuvos Respublikos Vyriausybės 1992 m. gegužės 15 d. nutarimo Nr. 354 „Dėl kai kurių kategorijų darbuotojų, tur</text:span><text:span text:style-name="T117">inčių teisę į pailgintas kasmetines atostogas, sąrašo ir šių atostogų trukmės patvirtinimo“ dalinio pakeitimo“ (Žin., 2001, Nr.<text:s/></text:span><text:a xlink:href="https://www.e-tar.lt/portal/lt/legalAct/TAR.3CFC00F739AD" office:target-frame-name="_blank" xlink:show="new"><text:span text:style-name="T118">64-2356</text:span></text:a><text:span text:style-name="T119">);</text:span></text:p>
      <text:p text:style-name="P120"><text:span text:style-name="T121">4.10</text:span><text:span text:style-name="T122">. Lietuvos Respublikos Vy</text:span><text:span text:style-name="T123">riausybės 2002 m. spalio 1 d. nutarimą Nr. 1521 „Dėl Lietuvos Respublikos Vyriausybės 1992 m. gegužės 15 d. nutarimo Nr. 354 „Dėl kai kurių kategorijų darbuotojų, turinčių teisę į pailgintas kasmetines atostogas, sąrašo ir šių atostogų trukmės patvirtinimo</text:span><text:span text:style-name="T124">“ pakeitimo“ (Žin., 2002, Nr.<text:s/></text:span><text:a xlink:href="https://www.e-tar.lt/portal/lt/legalAct/TAR.9C958A2E567C" office:target-frame-name="_blank" xlink:show="new"><text:span text:style-name="T125">96-4184</text:span></text:a><text:span text:style-name="T126">).</text:span></text:p>
      <text:p text:style-name="P127"/>
      <text:p text:style-name="P128"/>
      <text:p text:style-name="P129"/>
      <text:p text:style-name="P130">MINISTRAS PIRMININKAS<text:tab/>ALGIRDAS BRAZAUSKAS</text:p>
      <text:p text:style-name="P131"/>
      <text:p text:style-name="P132"/>
      <text:p text:style-name="P133"/>
      <text:p text:style-name="P134"><text:span text:style-name="T135">SOCIALINĖS APSAUGOS IR DARBO MINISTRĖ</text:span><text:span text:style-name="T136"><text:tab/>VILIJA BLINKEVIČIŪTĖ</text:span></text:p>
      <text:p text:style-name="P137"/>
      <text:p text:style-name="P138"/>
      <text:soft-page-break/>
      <text:p text:style-name="P139">PATVIRTINTA</text:p>
      <text:p text:style-name="P140">Lietuvos Respublikos Vyriausybės</text:p>
      <text:p text:style-name="P141">2003 m. liepos 18 d. nutarimu</text:p>
      <text:p text:style-name="P142">Nr. 941</text:p>
      <text:p text:style-name="P143"/>
      <text:p text:style-name="P144"><text:span text:style-name="T145">KAI KURIŲ KATEGORIJŲ DARBUOTOJŲ, TURINČIŲ TEISĘ Į KASMETINES</text:span></text:p>
      <text:p text:style-name="P146"><text:span text:style-name="T147">PAILGINTAS ATOSTOGAS, SĄRAŠAS IR ŠIŲ ATOSTOGŲ TRUKMĖ</text:span></text:p>
      <text:p text:style-name="P148"/>
      <text:p text:style-name="P149"><text:span text:style-name="T150">1</text:span><text:span text:style-name="T151">. Ikimokyklinio ugdymo įstaigų, bendrojo lavinimo mokyklų,<text:s/></text:span><text:span text:style-name="T152">profesinio mokymo įstaigų, aukštųjų mokyklų, neformaliojo švietimo įstaigų, psichologinių, pedagoginių psichologinių tarnybų, vaikų globos įstaigų ir sutrikusio vystymosi kūdikių namų pedagoginiai darbuotojai – 56 kalendorinės dienos.</text:span></text:p>
      <text:p text:style-name="P153">Punkto pakeitimai:</text:p>
      <text:p text:style-name="P154"><text:span text:style-name="T155">Nr</text:span><text:span text:style-name="T156">.<text:s/></text:span><text:a xlink:href="https://www.e-tar.lt/portal/legalAct.html?documentId=TAR.F407C2CF291F" office:target-frame-name="_top" xlink:show="replace"><text:span text:style-name="T157">102</text:span></text:a><text:span text:style-name="T158">, 2004-02-02, Žin., 2004, Nr. 19-585 (2004-02-05), i. k. 1041100NUTA00000102</text:span></text:p>
      <text:p text:style-name="P159"><text:span text:style-name="T160">Nr.<text:s/></text:span><text:a xlink:href="https://www.e-tar.lt/portal/legalAct.html?documentId=TAR.31C2E3DB99CD" office:target-frame-name="_top" xlink:show="replace"><text:span text:style-name="T161">189</text:span></text:a><text:span text:style-name="T162">, 2</text:span><text:span text:style-name="T163">008-03-05, Žin., 2008, Nr. 29-1028 (2008-03-08), i. k. 1081100NUTA00000189</text:span></text:p>
      <text:p text:style-name="Normal"/>
      <text:p text:style-name="P164"><text:span text:style-name="T165">2</text:span><text:span text:style-name="T166">. Mokslo ir studijų institucijų mokslo darbuotojai (vyriausieji mokslo darbuotojai, vyresnieji mokslo darbuotojai, mokslo darbuotojai, jaunesnieji mokslo darbuotojai) – 56 kal</text:span><text:span text:style-name="T167">endorinės dienos.</text:span></text:p>
      <text:p text:style-name="P168"><text:span text:style-name="T169">3</text:span><text:span text:style-name="T170">. Teatro ir koncertinių organizacijų kūrybiniai darbuotojai – 42 kalendorinės dienos.</text:span></text:p>
      <text:p text:style-name="P171">4. Sveikatos priežiūros specialistai, teikiantys sveikatos priežiūros paslaugas, kartu su jais dirbantys darbuotojai, kurie tiesiogiai aptarnauja pacientus arba dirba tomis pačiomis sąlygomis, dirbantys įmonėse, įstaigose ir organizacijose, – 36 kalendorinės dienos.<text:s/></text:p>
      <text:p text:style-name="P172"><text:span text:style-name="T173">TAR pastaba:</text:span><text:span text:style-name="T174"><text:s/>4 punktas tiek, kiek jame sveikatos priežiūros specialistams, teikiantiems sveikatos priežiūros paslaugas, ir kartu su</text:span><text:span text:style-name="T175"><text:s/>jais dirbantiems darbuotojams, kurie tiesiogiai aptarnauja pacientus arba dirba tomis pačiomis sąlygomis, nustatytos vienodos trukmės kasmetinės atostogos neatsižvelgiant į tam tikrų kategorijų darbuotojų darbe patiriamą skirtingą nervinę, emocinę, protin</text:span><text:span text:style-name="T176">ę įtampą,<text:s/></text:span><text:span text:style-name="T177">prieštarauja</text:span><text:span text:style-name="T178"><text:s/>Lietuvos Respublikos Konstitucijos 94 straipsnio 2 punktui, konstituciniam teisinės valstybės principui, Lietuvos Respublikos darbo kodekso (2002 m. birželio 4 d. redakcija) 167 straipsniui.</text:span></text:p>
      <text:p text:style-name="P179">Punkto pakeitimai:</text:p>
      <text:p text:style-name="P180"><text:span text:style-name="T181">Nr.<text:s/></text:span><text:a xlink:href="https://www.e-tar.lt/portal/legalAct.html?documentId=TAR.F407C2CF291F" office:target-frame-name="_top" xlink:show="replace"><text:span text:style-name="T182">102</text:span></text:a><text:span text:style-name="T183">, 2004-02-02, Žin., 2004, Nr. 19-585 (2004-02-05), i. k. 1041100NUTA00000102</text:span></text:p>
      <text:p text:style-name="P184"><text:span text:style-name="T185">Nr.<text:s/></text:span><text:a xlink:href="https://www.e-tar.lt/portal/legalAct.html?documentId=TAR.0405F736D866" office:target-frame-name="_top" xlink:show="replace"><text:span text:style-name="T186">412</text:span></text:a><text:span text:style-name="T187">, 2009-</text:span><text:span text:style-name="T188">04-29, Žin., 2009, Nr. 60-2354 (2009-05-23), i. k. 1091100NUTA00000412</text:span></text:p>
      <text:p text:style-name="P189">2013-05-09, Žin., 2013, Nr. 50-2502 (2013-05-15), i. k. 1131000NUTARG132502 <text:s text:c="11"/></text:p>
      <text:p text:style-name="Normal"/>
      <text:p text:style-name="P190"><text:span text:style-name="T191">5.</text:span><text:span text:style-name="T192"><text:s/>Neteko galios nuo 2009-06-01</text:span></text:p>
      <text:p text:style-name="P193">Punkto naikinimas:</text:p>
      <text:p text:style-name="P194"><text:span text:style-name="T195">Nr.<text:s/></text:span><text:a xlink:href="https://www.e-tar.lt/portal/legalAct.html?documentId=TAR.0405F736D866" office:target-frame-name="_top" xlink:show="replace"><text:span text:style-name="T196">412</text:span></text:a><text:span text:style-name="T197">, 2009-04-29, Žin. 2009, Nr. 60-2354 (2009-05-23), i. k. 1091100NUTA00000412</text:span></text:p>
      <text:p text:style-name="P198">Punkto pakeitimai:</text:p>
      <text:p text:style-name="P199"><text:span text:style-name="T200">Nr.<text:s/></text:span><text:a xlink:href="https://www.e-tar.lt/portal/legalAct.html?documentId=TAR.F407C2CF291F" office:target-frame-name="_top" xlink:show="replace"><text:span text:style-name="T201">102</text:span></text:a><text:span text:style-name="T202">, 2004-02-02, Žin., 2004,</text:span><text:span text:style-name="T203"><text:s/>Nr. 19-585 (2004-02-05), i. k. 1041100NUTA00000102</text:span></text:p>
      <text:p text:style-name="Normal"/>
      <text:p text:style-name="P204">6. Psichologai, dirbantys socialinės globos įstaigose (išskyrus vaikų globos įstaigas), sutrikusio vystymosi kūdikių namuose, ir darbuotojai, dirbantys socialinį darbą stacionariose socialinės globos<text:s/>įstaigose, sutrikusio vystymosi kūdikių namuose, – 42 kalendorinės dienos.<text:s/></text:p>
      <text:p text:style-name="P205"><text:span text:style-name="T206">TAR pastaba:</text:span><text:span text:style-name="T207"><text:s/>6 punktas tiek, kiek jame sveikatos priežiūros specialistams, teikiantiems sveikatos priežiūros paslaugas, ir kartu su jais dirbantiems darbuotojams, kurie tiesiogiai aptarnauja pacientus arba dirba tomis pačiomis sąlygomis, nustatyta vienodos trukmės dar</text:span><text:span text:style-name="T208">bo savaitė neatsižvelgiant į tam tikrų kategorijų darbuotojų darbe patiriamą skirtingą protinę, emocinę įtampą,<text:s/></text:span><text:span text:style-name="T209">prieštarauja</text:span><text:span text:style-name="T210"><text:s/>Lietuvos Respublikos Konstitucijos 94 straipsnio 2 punktui, konstituciniam teisinės valstybės principui, Lietuvos Respublikos darbo kodekso (2002 m. birželio 4 d. redakcija) 145 straipsnio 2 daliai.</text:span></text:p>
      <text:p text:style-name="P211">Punkto pakeitimai:</text:p>
      <text:p text:style-name="P212"><text:span text:style-name="T213">Nr.<text:s/></text:span><text:a xlink:href="https://www.e-tar.lt/portal/legalAct.html?documentId=TAR.F407C2CF291F" office:target-frame-name="_top" xlink:show="replace"><text:span text:style-name="T214">102</text:span></text:a><text:span text:style-name="T215">, 2004-02-02, Žin., 2004, Nr. 19-585 (2004-02-05), i. k. 1041100NUTA00000102</text:span></text:p>
      <text:p text:style-name="P216"><text:span text:style-name="T217">Nr.<text:s/></text:span><text:a xlink:href="https://www.e-tar.lt/portal/legalAct.html?documentId=TAR.0405F736D866" office:target-frame-name="_top" xlink:show="replace"><text:span text:style-name="T218">412</text:span></text:a><text:span text:style-name="T219">, 2009-04-29, Žin., 2009, Nr. 60-2354<text:s/></text:span><text:span text:style-name="T220">(2009-05-23), i. k. 1091100NUTA00000412</text:span></text:p>
      <text:p text:style-name="P221">2013-05-09, Žin., 2013, Nr. 50-2502 (2013-05-15), i. k. 1131000NUTARG132502 <text:s text:c="11"/></text:p>
      <text:p text:style-name="Normal"/>
      <text:p text:style-name="P222"><text:span text:style-name="T223">7</text:span><text:span text:style-name="T224">. Farmacijos specialistai, kurių pareigybių aprašyme nurodyta viena ar kelios iš šių veiklų: kontroliuoja (tiria) vaistų i</text:span><text:span text:style-name="T225">r vaistinių medžiagų kokybę; gamina vaistus ir vaistines medžiagas;<text:s/></text:span><text:soft-page-break/><text:span text:style-name="T226">pakuoja vaistus ir vaistines medžiagas; priima ir (ar) komplektuoja vaistus pagal užsakymus; išduoda (parduoda) vaistus ir vaistines medžiagas vaistinėse – 35 kalendorinės dienos.</text:span></text:p>
      <text:p text:style-name="P227">8. Darbuotojai, dirbantys socialinį darbą kardomojo kalinimo ir laisvės atėmimo vietose, švietimo įstaigose, nestacionariose socialinių paslaugų įstaigose asmenims su proto ar psichine negalia, laikino gyvenimo namuose, taip pat kiti darbuotojai, dirbantys socialinį darbą (pagal pareigybės aprašymą) su socialinės rizikos suaugusiais asmenimis, socialinės rizikos šeimomis, asmenimis su proto ar psichine negalia, ir darbuotojai, dirbantys socialinį darbą ir teikiantys socialines paslaugas asmens namuose (pagal pareigybės aprašymą),<text:span text:style-name="T228"><text:s/></text:span>– 35 kalendorinės dienos.<text:s/></text:p>
      <text:p text:style-name="P229">Punkto pakeitimai:</text:p>
      <text:p text:style-name="P230"><text:span text:style-name="T231">Nr.<text:s/></text:span><text:a xlink:href="https://www.e-tar.lt/portal/legalAct.html?documentId=TAR.F407C2CF291F" office:target-frame-name="_top" xlink:show="replace"><text:span text:style-name="T232">102</text:span></text:a><text:span text:style-name="T233">, 2004-02-02, Žin., 2004, Nr. 19-585 (2004-02-05), i. k. 1041100NUTA00000102</text:span></text:p>
      <text:p text:style-name="P234"><text:span text:style-name="T235">Nr.<text:s/></text:span><text:a xlink:href="https://www.e-tar.lt/portal/legalAct.html?documentId=TAR.B554ED241811" office:target-frame-name="_top" xlink:show="replace"><text:span text:style-name="T236">819</text:span></text:a><text:span text:style-name="T237">, 2008-08-27, Žin., 2008, Nr. 101-3898 (2008-09-04), i. k. 1081100NUTA00000819</text:span></text:p>
      <text:p text:style-name="Normal"/>
      <text:p text:style-name="P238"><text:span text:style-name="T239">9</text:span><text:span text:style-name="T240">. Pilotai instruktoriai, vyriausiasis navigatorius, navigatoriai instruktoriai, skraidantieji inžinieriai<text:s/></text:span><text:span text:style-name="T241">instruktoriai – 58 kalendorinės dienos, jeigu bendras skrydžių laikas – ne mažiau kaip 210 valandų per metus.</text:span></text:p>
      <text:p text:style-name="P242"><text:span text:style-name="T243">10</text:span><text:span text:style-name="T244">. Orlaivių vadai, pilotai, navigatoriai, skraidantieji inžinieriai, skraidantieji operatoriai, orlaivių palydovai – 58 kalendorinės dienos,<text:s/></text:span><text:span text:style-name="T245">jeigu bendras skrydžių laikas – ne mažiau kaip 350 valandų per metus.</text:span></text:p>
      <text:p text:style-name="P246"><text:span text:style-name="T247">11</text:span><text:span text:style-name="T248">. Pilotai bandytojai – 58 kalendorinės dienos, jeigu bendras skrydžių laikas – ne mažiau kaip 120 valandų per metus.</text:span></text:p>
      <text:p text:style-name="P249"><text:span text:style-name="T250">12</text:span><text:span text:style-name="T251">. Valstybės įmonės „Oro navigacija“ darbuotojai:</text:span></text:p>
      <text:p text:style-name="P252"><text:span text:style-name="T253">12.1</text:span><text:span text:style-name="T254">.<text:s/></text:span><text:span text:style-name="T255">skrydžių vadovai, vyresnieji skrydžių vadovai – 48 kalendorinės dienos, jeigu teikė oro navigacijos paslaugas ne mažiau kaip 500 valandų per metus;</text:span></text:p>
      <text:p text:style-name="P256"><text:span text:style-name="T257">12.2</text:span><text:span text:style-name="T258">. skrydžių vadovai instruktoriai, skrydžių valdymo centrų pamainų viršininkai – 48 kalendorinės dien</text:span><text:span text:style-name="T259">os, jeigu teikė oro navigacijos paslaugas ne mažiau kaip 150 valandų per metus.</text:span></text:p>
      <text:p text:style-name="P260"><text:span text:style-name="T261">13</text:span><text:span text:style-name="T262">. Jūrininkams, dirbantiems Lietuvos Respublikos jūrų laivų registre įregistruotuose laivuose, – 35 kalendorinės dienos.</text:span><text:s/></text:p>
      <text:p text:style-name="P263">Punkto pakeitimai:</text:p>
      <text:p text:style-name="P264"><text:span text:style-name="T265">Nr.<text:s/></text:span><text:a xlink:href="https://www.e-tar.lt/portal/legalAct.html?documentId=TAR.F407C2CF291F" office:target-frame-name="_top" xlink:show="replace"><text:span text:style-name="T266">102</text:span></text:a><text:span text:style-name="T267">, 2004-02-02, Žin., 2004, Nr. 19-585 (2004-02-05), i. k. 1041100NUTA00000102</text:span></text:p>
      <text:p text:style-name="Normal"/>
      <text:p text:style-name="P268"><text:span text:style-name="T269">14</text:span><text:span text:style-name="T270">. Darbuotojams, dirbantiems pagal darbo sutartis žvejybos laivuose, užsiimančiuose versline ir kita (specialia)</text:span><text:span text:style-name="T271"><text:s/>žvejyba, - 35 kalendorinės dienos.</text:span><text:s/></text:p>
      <text:p text:style-name="P272">Punkto pakeitimai:</text:p>
      <text:p text:style-name="P273"><text:span text:style-name="T274">Nr.<text:s/></text:span><text:a xlink:href="https://www.e-tar.lt/portal/legalAct.html?documentId=TAR.F407C2CF291F" office:target-frame-name="_top" xlink:show="replace"><text:span text:style-name="T275">102</text:span></text:a><text:span text:style-name="T276">, 2004-02-02, Žin., 2004, Nr. 19-585 (2004-02-05), i. k. 1041100NUTA00000102</text:span></text:p>
      <text:p text:style-name="Normal"/>
      <text:p text:style-name="P277"><text:span text:style-name="T278">15</text:span><text:span text:style-name="T279">. Valstybės įmonės<text:s/></text:span><text:span text:style-name="T280">Ignalinos atominės elektrinės darbuotojai, kurių darbas susijęs su didesne nervine, emocine, protine įtampa ir profesine rizika, priklausomai nuo specifinių darbo sąlygų – iki 42 kalendorinių dienų. Nurodytųjų kategorijų darbuotojų sąrašai ir kasmetinių pa</text:span><text:span text:style-name="T281">ilgintų atostogų trukmė tvirtinami kolektyvinėje sutartyje nustatyta tvarka.</text:span></text:p>
      <text:p text:style-name="P282"><text:span text:style-name="T283">16.</text:span><text:span text:style-name="T284"><text:s/>Neteko galios nuo 2009-06-01</text:span></text:p>
      <text:p text:style-name="P285">Punkto naikinimas:</text:p>
      <text:p text:style-name="P286"><text:span text:style-name="T287">Nr.<text:s/></text:span><text:a xlink:href="https://www.e-tar.lt/portal/legalAct.html?documentId=TAR.0405F736D866" office:target-frame-name="_top" xlink:show="replace"><text:span text:style-name="T288">412</text:span></text:a><text:span text:style-name="T289">, 2009-04-29, Žin. 2009, Nr. 60-2354</text:span><text:span text:style-name="T290"><text:s/>(2009-05-23), i. k. 1091100NUTA00000412</text:span></text:p>
      <text:p text:style-name="Normal"/>
      <text:p text:style-name="P291">17. Darbuotojai, kurie dirba darbą, tiesiogiai susijusį su gyvūnų patologine medžiaga, arba atlieka bakteriologinius, virusologinius, serologinius, hematologinius, patologinius anatominius, parazitologinius, mikologinius, cheminius, toksikologinius, biocheminius, radiologinius, molekulinius tyrimus, susijusius su gyvūnais, – 35 kalendorinės dienos.<text:s/></text:p>
      <text:p text:style-name="P292">Punkto pakeitimai:</text:p>
      <text:p text:style-name="P293"><text:span text:style-name="T294">Nr.<text:s/></text:span><text:a xlink:href="https://www.e-tar.lt/portal/legalAct.html?documentId=TAR.31C2E3DB99CD" office:target-frame-name="_top" xlink:show="replace"><text:span text:style-name="T295">189</text:span></text:a><text:span text:style-name="T296">, 2008-03-05, Žin., 2008, Nr. 29-1028 (2008-03-08), i.</text:span><text:span text:style-name="T297"><text:s/>k. 1081100NUTA00000189</text:span></text:p>
      <text:p text:style-name="Normal"/>
      <text:p text:style-name="P298"><text:span text:style-name="T299">18</text:span><text:span text:style-name="T300">. Aplinkos ministerijai pavaldžių įstaigų darbuotojai, kurie ima mėginius ir atlieka cheminius, ekotoksikologinius, hidrobiologinius ir radiologinius tyrimus bei matavimus, – 35 kalendorinės dienos.<text:s/></text:span></text:p>
      <text:p text:style-name="P301">Papildyta punktu:</text:p>
      <text:soft-page-break/>
      <text:p text:style-name="P302"><text:span text:style-name="T303">Nr.<text:s/></text:span><text:a xlink:href="https://www.e-tar.lt/portal/legalAct.html?documentId=TAR.F0B34D9DB21E" office:target-frame-name="_top" xlink:show="replace"><text:span text:style-name="T304">1197</text:span></text:a><text:span text:style-name="T305">, 2005-11-07, Žin., 2005, Nr. 133-4788 (2005-11-10), i. k. 1051100NUTA00001197</text:span></text:p>
      <text:p text:style-name="Normal"/>
      <text:p text:style-name="P306"><text:span text:style-name="T307">PASTABA: Skraidančiajam personalui, nurodytajam 9, 10, 11, 12 punktuose, atostogos skaičiuo</text:span><text:span text:style-name="T308">jamos prie 28 kalendorinių dienų pridedant atostogų dienas priklausomai (proporcingai) nuo to, kiek iš viso valandų jie skraidė ar teikė navigacijos paslaugas tais metais, o esant nurodytam bendram skrydžių laikui suteikiamos 9, 10, 11, 12 punktuose nurody</text:span><text:span text:style-name="T309">tos trukmės atostogos.</text:span></text:p>
      <text:p text:style-name="P310"><text:span text:style-name="T311">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F407C2CF291F" office:target-frame-name="_top" xlink:show="replace"><text:span text:style-name="T323">102</text:span></text:a><text:span text:style-name="T324">, 2004-02-02, Žin., 2004, Nr. 19-585 (2004-02-05), i. k.<text:s/></text:span><text:span text:style-name="T325">1041100NUTA00000102</text:span></text:p>
      <text:p text:style-name="P326"><text:span text:style-name="T327">Dėl Lietuvos Respublikos Vyriausybės 2003 m. liepos 18 d. nutarimo Nr. 941 "Dėl kai kurių kategorijų darbuotojų, turinčių teisę į kasmetines pailgintas atostogas, sąrašo ir šių atostogų trukmės patvirtinimo" pakeitimo</text:span></text:p>
      <text:p text:style-name="P328"/>
      <text:p text:style-name="P329"><text:span text:style-name="T330">2.</text:span></text:p>
      <text:p text:style-name="P331"><text:span text:style-name="T332">Lietuvos Respu</text:span><text:span text:style-name="T333">blikos Vyriausybė, Nutarimas</text:span></text:p>
      <text:p text:style-name="P334"><text:span text:style-name="T335">Nr.<text:s/></text:span><text:a xlink:href="https://www.e-tar.lt/portal/legalAct.html?documentId=TAR.F0B34D9DB21E" office:target-frame-name="_top" xlink:show="replace"><text:span text:style-name="T336">1197</text:span></text:a><text:span text:style-name="T337">, 2005-11-07, Žin., 2005, Nr. 133-4788 (2005-11-10), i. k. 1051100NUTA00001197</text:span></text:p>
      <text:p text:style-name="P338"><text:span text:style-name="T339">Dėl Lietuvos Respublikos Vyriausybės 2003 m. liepos 18 d.<text:s/></text:span><text:span text:style-name="T340">nutarimo Nr. 941 "Dėl kai kurių kategorijų darbuotojų, turinčių teisę į kasmetines pailgintas atostogas, sąrašo ir šių atostogų trukmės patvirtinimo" pakeitimo</text:span></text:p>
      <text:p text:style-name="P341"/>
      <text:p text:style-name="P342"><text:span text:style-name="T343">3.</text:span></text:p>
      <text:p text:style-name="P344"><text:span text:style-name="T345">Lietuvos Respublikos Vyriausybė, Nutarimas</text:span></text:p>
      <text:p text:style-name="P346"><text:span text:style-name="T347">Nr.<text:s/></text:span><text:a xlink:href="https://www.e-tar.lt/portal/legalAct.html?documentId=TAR.31C2E3DB99CD" office:target-frame-name="_top" xlink:show="replace"><text:span text:style-name="T348">189</text:span></text:a><text:span text:style-name="T349">, 2008-03-05, Žin., 2008, Nr. 29-1028 (2008-03-08), i. k. 1081100NUTA00000189</text:span></text:p>
      <text:p text:style-name="P350"><text:span text:style-name="T351">Dėl Lietuvos Respublikos Vyriausybės 2003 m. liepos 18 d. nutarimo Nr. 941 "Dėl kai kurių kategorijų darbuotojų, turinčių teisę į kasmetin</text:span><text:span text:style-name="T352">es pailgintas atostogas, sąrašo ir šių atostogų trukmės patvirtinimo" pakeitimo</text:span></text:p>
      <text:p text:style-name="P353"/>
      <text:p text:style-name="P354"><text:span text:style-name="T355">4.</text:span></text:p>
      <text:p text:style-name="P356"><text:span text:style-name="T357">Lietuvos Respublikos Vyriausybė, Nutarimas</text:span></text:p>
      <text:p text:style-name="P358"><text:span text:style-name="T359">Nr.<text:s/></text:span><text:a xlink:href="https://www.e-tar.lt/portal/legalAct.html?documentId=TAR.B554ED241811" office:target-frame-name="_top" xlink:show="replace"><text:span text:style-name="T360">819</text:span></text:a><text:span text:style-name="T361">, 2008-08-27, Žin., 2008, Nr. 101-3898 (</text:span><text:span text:style-name="T362">2008-09-04), i. k. 1081100NUTA00000819</text:span></text:p>
      <text:p text:style-name="P363"><text:span text:style-name="T364">Dėl Lietuvos Respublikos Vyriausybės 2003 m. liepos 18 d. nutarimo Nr. 941 "Dėl kai kurių kategorijų darbuotojų, turinčių teisę į kasmetines pailgintas atostogas, sąrašo ir šių atostogų trukmės patvirtinimo" pakeitimo</text:span></text:p>
      <text:p text:style-name="P365"/>
      <text:p text:style-name="P366"><text:span text:style-name="T367">5.</text:span></text:p>
      <text:p text:style-name="P368"><text:span text:style-name="T369">Lietuvos Respublikos Vyriausybė, Nutarimas</text:span></text:p>
      <text:p text:style-name="P370"><text:span text:style-name="T371">Nr.<text:s/></text:span><text:a xlink:href="https://www.e-tar.lt/portal/legalAct.html?documentId=TAR.0405F736D866" office:target-frame-name="_top" xlink:show="replace"><text:span text:style-name="T372">412</text:span></text:a><text:span text:style-name="T373">, 2009-04-29, Žin., 2009, Nr. 60-2354 (2009-05-23), i. k. 1091100NUTA00000412</text:span></text:p>
      <text:p text:style-name="P374"><text:span text:style-name="T375">Dėl Lietuvos Respublikos Vyriausybės 2003</text:span><text:span text:style-name="T376"><text:s/>m. liepos 18 d. nutarimo Nr. 941 "Dėl kai kurių kategorijų darbuotojų, turinčių teisę į kasmetines pailgintas atostogas, sąrašo ir šių atostogų trukmės patvirtinimo" pakeitimo</text:span></text:p>
      <text:p text:style-name="P377"/>
      <text:p text:style-name="P378"><text:span text:style-name="T379">6.</text:span></text:p>
      <text:p text:style-name="P380"><text:span text:style-name="T381">Lietuvos Respublikos Konstitucinis Teismas, Nutarimas</text:span></text:p>
      <text:p text:style-name="P382"><text:span text:style-name="T383">2013-05-09, Žin., 201</text:span><text:span text:style-name="T384">3, Nr. 50-2502 (2013-05-15), i. k. 1131000NUTARG132502 <text:s text:c="15"/></text:span></text:p>
      <text:p text:style-name="P385"><text:span text:style-name="T386">Dėl Lietuvos Respublikos Vyriausybės 2003 m. rugsėjo 30 d. nutarimu Nr. 1195 "Dėl Darbuotojų, kurių darbo pobūdis yra susijęs su didesne protine, emocine įtampa, darbo laiko sutrumpinim</text:span><text:span text:style-name="T387">o tvarkos ir darbuotojų, kuriems nustatytas sutrumpintas darbo laikas, darbo apmokėjimo sąlygų patvirtinimo" patvirtintos Darbuotojų, kurių darbo pobūdis yra susijęs su didesne protine, emocine įtampa, darbo laiko sutrumpinimo tvarkos 6 punkto (2009 m. bal</text:span><text:span text:style-name="T388">andžio 29 d. redakcija), Lietuvos Respublikos Vyriausybės 2003 m. liepos 18 d. nutarimu Nr. 941 "Dėl kai kurių kategorijų darbuotojų, turinčių teisę į kasmetines pailgintas atostogas, sąrašo ir šių atostogų trukmės patvirtinimo" patvirtintų kai kurių kateg</text:span><text:span text:style-name="T389">orijų darbuotojų, turinčių teisę į kasmetines pailgintas atostogas, sąrašo ir šių atostogų trukmės 4 punkto (2009 m. balandžio 29 d. redakcija) atitikties Lietuvos Respublikos Konstitucijai, Lietuvos Respublikos darbo kodeksui</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7:28:00Z</meta:creation-date>
    <dc:date>2017-06-28T07:28:00Z</dc:date>
    <meta:template xlink:href="Normal.dotm" xlink:type="simple"/>
    <meta:editing-cycles>2</meta:editing-cycles>
    <meta:editing-duration>PT0S</meta:editing-duration>
    <meta:document-statistic meta:page-count="5" meta:paragraph-count="170" meta:word-count="2236" meta:character-count="17901" meta:row-count="527" meta:non-whitespace-character-count="15835"/>
  </office:meta>
</office:document-meta>
</file>