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break-before="page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indent="3.5437in"/>
    </style:style>
    <style:style style:name="P135" style:parent-style-name="Normal" style:family="paragraph">
      <style:paragraph-properties fo:text-indent="3.5437in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6 iki 2004-02-29</text:span></text:p>
      <text:p text:style-name="P10"/>
      <text:p text:style-name="P11"><text:span text:style-name="T12">Nutarimas paskelbtas: Žin. 2003, Nr.<text:s/></text:span><text:a xlink:href="https://www.e-tar.lt/portal/legalAct.html?documentId=TAR.5650527CAFB8" office:target-frame-name="_top" xlink:show="replace"><text:span text:style-name="T13">73-3375</text:span></text:a><text:span text:style-name="T14">, i. k. 1031100NUTA0000094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KATEGORIJŲ DARBUOTOJŲ, TURINČIŲ TEISĘ Į KASMETINES PAILGINTAS ATOSTOGAS, SĄRAŠO IR ŠIŲ ATOSTOGŲ TRUKMĖS PATVIRTINIMO</text:p>
      <text:p text:style-name="P23"/>
      <text:p text:style-name="P24">2003 m. liepos 18 d. Nr. 941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167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kai kurių kategorijų</text:span><text:span text:style-name="T36"><text:s/>darbuotojų, turinčių teisę į kasmetines pailgintas atostogas, sąrašą ir šių atostogų trukmę (pridedama).</text:span></text:p>
      <text:p text:style-name="P37"><text:span text:style-name="T38">2</text:span><text:span text:style-name="T39">. Įpareigoti:</text:span></text:p>
      <text:p text:style-name="P40"><text:span text:style-name="T41">2.1</text:span><text:span text:style-name="T42">. Švietimo ir mokslo ministeriją – patvirtinti pareigybių, kurias atliekant darbas yra laikomas pedagoginiu, sąrašą;</text:span></text:p>
      <text:p text:style-name="P43"><text:span text:style-name="T44">2.2</text:span><text:span text:style-name="T45">.<text:s/></text:span><text:span text:style-name="T46">Kultūros ministeriją – patvirtinti teatro ir koncertinių organizacijų kūrybinių darbuotojų pareigybių sąrašą;</text:span></text:p>
      <text:p text:style-name="P47"><text:span text:style-name="T48">2.3</text:span><text:span text:style-name="T49">. Socialinės apsaugos ir darbo ministeriją – patvirtinti socialinį darbą dirbančių darbuotojų pareigybių sąrašą. Sąraše nurodytiems darbuot</text:span><text:span text:style-name="T50">ojams šiame nutarime numatytos trukmės kasmetinės pailgintos atostogos taikomos nuo 2004 m. sausio 1 dienos.</text:span></text:p>
      <text:p text:style-name="P51"><text:span text:style-name="T52">3</text:span><text:span text:style-name="T53">. Nustatyti, kad šis nutarimas valstybės tarnautojams netaikomas. Jiems kasmetinės atostogos suteikiamos pagal Lietuvos Respublikos valstybė</text:span><text:span text:style-name="T54">s tarnybos įstatymą.</text:span></text:p>
      <text:p text:style-name="P55"><text:span text:style-name="T56">4</text:span><text:span text:style-name="T57">. Pripažinti netekusiais galios:</text:span></text:p>
      <text:p text:style-name="P58"><text:span text:style-name="T59">4.1</text:span><text:span text:style-name="T60">. Lietuvos Respublikos Vyriausybės 1992 m. gegužės 15 d. nutarimą Nr. 354 „Dėl kai kurių kategorijų darbuotojų, turinčių teisę į pailgintas kasmetines atostogas, sąrašo ir šių atostogų trukmės</text:span><text:span text:style-name="T61"><text:s/>patvirtinimo“ (Žin., 1992, Nr.<text:s/></text:span><text:a xlink:href="https://www.e-tar.lt/portal/lt/legalAct/TAR.71C1F9714635" office:target-frame-name="_blank" xlink:show="new"><text:span text:style-name="T62">20-603</text:span></text:a><text:span text:style-name="T63">);</text:span></text:p>
      <text:p text:style-name="P64"><text:span text:style-name="T65">4.2</text:span><text:span text:style-name="T66">. Lietuvos Respublikos Vyriausybės 1992 m. birželio 18 d. nutarimą Nr. 470 „Dėl Lietuvos Respublikos Vyriausybės 1992 m. ge</text:span><text:span text:style-name="T67">gužės 15 d. nutarimo Nr. 354 dalinio pakeitimo“ (Žin., 1992, Nr.<text:s/></text:span><text:a xlink:href="https://www.e-tar.lt/portal/lt/legalAct/TAR.89CBCBB22501" office:target-frame-name="_blank" xlink:show="new"><text:span text:style-name="T68">24-727</text:span></text:a><text:span text:style-name="T69">);</text:span></text:p>
      <text:p text:style-name="P70"><text:span text:style-name="T71">4.3</text:span><text:span text:style-name="T72">. Lietuvos Respublikos Vyriausybės 1992 m. spalio 9 d. nutarimą Nr. 753 „Dėl Lietuvos Resp</text:span><text:span text:style-name="T73">ublikos Vyriausybės 1992 m. gegužės 15 d. nutarimo Nr. 354 dalinio pakeitimo“ (Žin., 1992, Nr.<text:s/></text:span><text:a xlink:href="https://www.e-tar.lt/portal/lt/legalAct/TAR.29D32E575F11" office:target-frame-name="_blank" xlink:show="new"><text:span text:style-name="T74">31-974</text:span></text:a><text:span text:style-name="T75">);</text:span></text:p>
      <text:p text:style-name="P76"><text:span text:style-name="T77">4.4</text:span><text:span text:style-name="T78">. Lietuvos Respublikos Vyriausybės 1996 m. kovo 15 d. nutarimą Nr. 353 „Dėl Lietuvos Respublikos Vyriausybės 1992 m. gegužės 15 d. nutarimo Nr. 354 „Dėl kai kurių kategorijų darbuotojų, turinčių teisę į pailgintas kasmetines atostogas, sąrašo ir šių atosto</text:span><text:span text:style-name="T79">gų trukmės patvirtinimo“ dalinio pakeitimo“ (Žin., 1996, Nr.<text:s/></text:span><text:a xlink:href="https://www.e-tar.lt/portal/lt/legalAct/TAR.C4FF4A5E8C83" office:target-frame-name="_blank" xlink:show="new"><text:span text:style-name="T80">27-659</text:span></text:a><text:span text:style-name="T81">);</text:span></text:p>
      <text:p text:style-name="P82"><text:span text:style-name="T83">4.5</text:span><text:span text:style-name="T84">. Lietuvos Respublikos Vyriausybės 1996 m. liepos 30 d. nutarimą Nr. 910 „Dėl Lietuvos Respubl</text:span><text:span text:style-name="T85">ikos Vyriausybės 1992 m. gegužės 15 d. nutarimo Nr. 354 „Dėl kai kurių kategorijų darbuotojų, turinčių teisę į pailgintas kasmetines atostogas, sąrašo ir šių atostogų trukmės patvirtinimo“ dalinio pakeitimo“ (Žin., 1996, Nr.<text:s/></text:span><text:a xlink:href="https://www.e-tar.lt/portal/lt/legalAct/TAR.9C5C91965B0B" office:target-frame-name="_blank" xlink:show="new"><text:span text:style-name="T86">75-1807</text:span></text:a><text:span text:style-name="T87">);</text:span></text:p>
      <text:p text:style-name="P88"><text:span text:style-name="T89">4.6</text:span><text:span text:style-name="T90">. Lietuvos Respublikos Vyriausybės 1997 m. gruodžio 9 d. nutarimą Nr. 1371 „Dėl Lietuvos Respublikos Vyriausybės 1992 m. gegužės 15 d. nutarimo Nr. 354 „Dėl kai kurių kategorijų darbuot</text:span><text:span text:style-name="T91">ojų, turinčių teisę į pailgintas kasmetines atostogas, sąrašo ir šių atostogų trukmės patvirtinimo“ papildymo“ (Žin., 1997, Nr.<text:s/></text:span><text:a xlink:href="https://www.e-tar.lt/portal/lt/legalAct/TAR.DC90E0AD7F5E" office:target-frame-name="_blank" xlink:show="new"><text:span text:style-name="T92">115-2919</text:span></text:a><text:span text:style-name="T93">);</text:span></text:p>
      <text:p text:style-name="P94"><text:span text:style-name="T95">4.7</text:span><text:span text:style-name="T96">. Lietuvos Respublikos Vyriausybės 1998 m. birželio 2 d. nutarimą Nr. 656 „Dėl Lietuvos Respublikos Vyriausybės 1992 m. gegužės 15 d. nutarimo Nr. 354 „Dėl kai kurių<text:s/></text:span><text:soft-page-break/><text:span text:style-name="T97">kategorijų darbuotojų, turinčių teisę į pailgintas kasmetines atostogas, sąrašo ir šių ato</text:span><text:span text:style-name="T98">stogų trukmės patvirtinimo“ papildymo“ (Žin., 1998, Nr.<text:s/></text:span><text:a xlink:href="https://www.e-tar.lt/portal/lt/legalAct/TAR.A460B0AC90F4" office:target-frame-name="_blank" xlink:show="new"><text:span text:style-name="T99">52-1430</text:span></text:a><text:span text:style-name="T100">);</text:span></text:p>
      <text:p text:style-name="P101"><text:span text:style-name="T102">4.8</text:span><text:span text:style-name="T103">. Lietuvos Respublikos Vyriausybės 1999 m. birželio 9 d. nutarimą Nr. 759 „Dėl Lietuvos Respubliko</text:span><text:span text:style-name="T104">s Vyriausybės 1992 m. gegužės 15 d. nutarimo Nr. 354 „Dėl kai kurių kategorijų darbuotojų, turinčių teisę į pailgintas kasmetines atostogas, sąrašo ir šių atostogų trukmės patvirtinimo“ papildymo“ (Žin., 1999, Nr.<text:s/></text:span><text:a xlink:href="https://www.e-tar.lt/portal/lt/legalAct/TAR.EF9732D2BDFF" office:target-frame-name="_blank" xlink:show="new"><text:span text:style-name="T105">52-1693</text:span></text:a><text:span text:style-name="T106">);</text:span></text:p>
      <text:p text:style-name="P107"><text:span text:style-name="T108">4.9</text:span><text:span text:style-name="T109">. Lietuvos Respublikos Vyriausybės 2001 m. liepos 20 d. nutarimą Nr. 924 „Dėl Lietuvos Respublikos Vyriausybės 1992 m. gegužės 15 d. nutarimo Nr. 354 „Dėl kai kurių kategorijų darbuotojų, turinčių</text:span><text:span text:style-name="T110"><text:s/>teisę į pailgintas kasmetines atostogas, sąrašo ir šių atostogų trukmės patvirtinimo“ dalinio pakeitimo“ (Žin., 2001, Nr.<text:s/></text:span><text:a xlink:href="https://www.e-tar.lt/portal/lt/legalAct/TAR.3CFC00F739AD" office:target-frame-name="_blank" xlink:show="new"><text:span text:style-name="T111">64-2356</text:span></text:a><text:span text:style-name="T112">);</text:span></text:p>
      <text:p text:style-name="P113"><text:span text:style-name="T114">4.10</text:span><text:span text:style-name="T115">. Lietuvos Respublikos Vyriaus</text:span><text:span text:style-name="T116">ybės 2002 m. spalio 1 d. nutarimą Nr. 1521 „Dėl Lietuvos Respublikos Vyriausybės 1992 m. gegužės 15 d. nutarimo Nr. 354 „Dėl kai kurių kategorijų darbuotojų, turinčių teisę į pailgintas kasmetines atostogas, sąrašo ir šių atostogų trukmės patvirtinimo“ pak</text:span><text:span text:style-name="T117">eitimo“ (Žin., 2002, Nr.<text:s/></text:span><text:a xlink:href="https://www.e-tar.lt/portal/lt/legalAct/TAR.9C958A2E567C" office:target-frame-name="_blank" xlink:show="new"><text:span text:style-name="T118">96-4184</text:span></text:a><text:span text:style-name="T119">).</text:span></text:p>
      <text:p text:style-name="P120"/>
      <text:p text:style-name="P121"/>
      <text:p text:style-name="P122"/>
      <text:p text:style-name="P123">MINISTRAS PIRMININKAS<text:tab/>ALGIRDAS BRAZAUSKAS</text:p>
      <text:p text:style-name="P124"/>
      <text:p text:style-name="P125"/>
      <text:p text:style-name="P126"/>
      <text:p text:style-name="P127"><text:span text:style-name="T128">SOCIALINĖS APSAUGOS IR DARBO MINISTRĖ</text:span><text:span text:style-name="T129"><text:tab/>VILIJA BLINKEVIČIŪTĖ</text:span></text:p>
      <text:p text:style-name="P130"/>
      <text:p text:style-name="P131"/>
      <text:soft-page-break/>
      <text:p text:style-name="P132">PATVIRTINTA</text:p>
      <text:p text:style-name="P133">Lietuvos Respublikos Vyriausybės</text:p>
      <text:p text:style-name="P134">2003 m. liepos 18 d. nutarimu</text:p>
      <text:p text:style-name="P135">Nr. 941</text:p>
      <text:p text:style-name="P136"/>
      <text:p text:style-name="P137"><text:span text:style-name="T138">KAI KURIŲ KATEGORIJŲ DARBUOTOJŲ, TURINČIŲ TEISĘ Į KASMETINES</text:span></text:p>
      <text:p text:style-name="P139"><text:span text:style-name="T140">PAILGINTAS ATOSTOGAS, SĄRAŠAS IR ŠIŲ ATOSTOGŲ TRUKMĖ</text:span></text:p>
      <text:p text:style-name="P141"/>
      <text:p text:style-name="P142"><text:span text:style-name="T143">1</text:span><text:span text:style-name="T144">. Ikimokyklinio ugdymo įstaigų, bendrojo lavinimo mokyklų, profesinio<text:s/></text:span><text:span text:style-name="T145">mokymo įstaigų, aukštesniųjų mokyklų, aukštųjų mokyklų, neformaliojo švietimo įstaigų, psichologinių, pedagoginių psichologinių tarnybų, vaikų globos įstaigų ir sutrikusio vystymosi kūdikių namų pedagoginiai darbuotojai – 56 kalendorinės dienos.</text:span></text:p>
      <text:p text:style-name="P146">Punkto pakeitimai:</text:p>
      <text:p text:style-name="P147"><text:span text:style-name="T148">Nr.<text:s/></text:span><text:a xlink:href="https://www.e-tar.lt/portal/legalAct.html?documentId=TAR.F407C2CF291F" office:target-frame-name="_top" xlink:show="replace"><text:span text:style-name="T149">102</text:span></text:a><text:span text:style-name="T150">, 2004-02-02, Žin., 2004, Nr. 19-585 (2004-02-05), i. k. 1041100NUTA00000102</text:span></text:p>
      <text:p text:style-name="Normal"/>
      <text:p text:style-name="P151"><text:span text:style-name="T152">2</text:span><text:span text:style-name="T153">. Mokslo ir studijų institucijų mokslo darbuotojai (vyriausieji mokslo<text:s/></text:span><text:span text:style-name="T154">darbuotojai, vyresnieji mokslo darbuotojai, mokslo darbuotojai, jaunesnieji mokslo darbuotojai) – 56 kalendorinės dienos.</text:span></text:p>
      <text:p text:style-name="P155"><text:span text:style-name="T156">3</text:span><text:span text:style-name="T157">. Teatro ir koncertinių organizacijų kūrybiniai darbuotojai – 42 kalendorinės dienos.</text:span></text:p>
      <text:p text:style-name="P158"><text:span text:style-name="T159">4</text:span><text:span text:style-name="T160">. Sveikatos priežiūros specialistai, t</text:span><text:span text:style-name="T161">eikiantys sveikatos priežiūros paslaugas, kartu su jais dirbantys darbuotojai, kurie tiesiogiai aptarnauja pacientus arba dirba tomis pačiomis sąlygomis (toliau vadinama – sveikatos priežiūros darbuotojai), dirbantys įmonėse, įstaigose ir organizacijose, n</text:span><text:span text:style-name="T162">enurodyti 5 ir 6 punktuose, – 35 kalendorinės dienos.</text:span><text:s/></text:p>
      <text:p text:style-name="P163">Punkto pakeitimai:</text:p>
      <text:p text:style-name="P164"><text:span text:style-name="T165">Nr.<text:s/></text:span><text:a xlink:href="https://www.e-tar.lt/portal/legalAct.html?documentId=TAR.F407C2CF291F" office:target-frame-name="_top" xlink:show="replace"><text:span text:style-name="T166">102</text:span></text:a><text:span text:style-name="T167">, 2004-02-02, Žin., 2004, Nr. 19-585 (2004-02-05), i. k. 1041100NUTA00000102</text:span></text:p>
      <text:p text:style-name="Normal"/>
      <text:p text:style-name="P168"><text:span text:style-name="T169">5</text:span><text:span text:style-name="T170">. Sveikato</text:span><text:span text:style-name="T171">s priežiūros darbuotojai, dirbantys pirminio lygio stacionariose asmens sveikatos priežiūros įstaigose ar padaliniuose, ambulatorijose, kaimo medicinos punktuose, Kalėjimų departamentui pavaldžių įstaigų sveikatos priežiūros tarnybose ir laisvės atėmimo ba</text:span><text:span text:style-name="T172">usmę vykdančiose įstaigose (jeigu jose dirbama pagal darbo sutartį), sveikatos priežiūros darbuotojai, teikiantys skubią medicinos pagalbą (pagal pareigybių aprašymą), sveikatos priežiūros darbuotojai, dirbantys patologijos, teismo medicinos ir kituose pad</text:span><text:span text:style-name="T173">aliniuose (jeigu darbas tiesiogiai susijęs su lavonų skrodimu ir iš lavonų paimtų mėginių tyrimu), laboratorijose su trečiosios ar ketvirtosios grupės patogeniniais virusinės ar bakterinės kilmės sukėlėjais arba jonizuojančiosios spinduliuotės šaltiniais,<text:s/></text:span><text:span text:style-name="T174">šeimos (bendrosios praktikos) gydytojai, gydytojai apylinkių terapeutai, gydytojai apylinkių pediatrai ir kartu dirbantys slaugytojai – 42 kalendorinės dienos.</text:span><text:s/></text:p>
      <text:p text:style-name="P175">Punkto pakeitimai:</text:p>
      <text:p text:style-name="P176"><text:span text:style-name="T177">Nr.<text:s/></text:span><text:a xlink:href="https://www.e-tar.lt/portal/legalAct.html?documentId=TAR.F407C2CF291F" office:target-frame-name="_top" xlink:show="replace"><text:span text:style-name="T178">102</text:span></text:a><text:span text:style-name="T179">, 2004-02-02, Žin., 2004, Nr. 19-585 (2004-02-05), i. k. 1041100NUTA00000102</text:span></text:p>
      <text:p text:style-name="Normal"/>
      <text:p text:style-name="P180"><text:span text:style-name="T181">6</text:span><text:span text:style-name="T182">. Sveikatos priežiūros darbuotojai, dirbantys psichiatrinio profilio sveikatos priežiūros įstaigose, sutrikusio vystymosi kūdikių namuose, švietimo įstaigose ir</text:span><text:span text:style-name="T183"><text:s/>socialinės globos įstaigose, psichologai, dirbantys psichiatrinio profilio sveikatos priežiūros įstaigose, sutrikusio vystymosi kūdikių namuose ir socialinės globos įstaigose (išskyrus vaikų globos įstaigas), darbuotojai, dirbantys socialinį darbą stacion</text:span><text:span text:style-name="T184">ariose socialinės globos įstaigose, psichiatrinio profilio sveikatos priežiūros įstaigose ir sutrikusio vystymosi kūdikių namuose, – 42 kalendorinės dienos.</text:span><text:s/></text:p>
      <text:p text:style-name="P185">Punkto pakeitimai:</text:p>
      <text:p text:style-name="P186"><text:span text:style-name="T187">Nr.<text:s/></text:span><text:a xlink:href="https://www.e-tar.lt/portal/legalAct.html?documentId=TAR.F407C2CF291F" office:target-frame-name="_top" xlink:show="replace"><text:span text:style-name="T188">102</text:span></text:a><text:span text:style-name="T189">, 2004-02-02, Žin., 2004, Nr. 19-585 (2004-02-05), i. k. 1041100NUTA00000102</text:span></text:p>
      <text:p text:style-name="Normal"/>
      <text:p text:style-name="P190"><text:span text:style-name="T191">7</text:span><text:span text:style-name="T192">. Farmacijos specialistai, kurių pareigybių aprašyme nurodyta viena ar kelios iš šių veiklų: kontroliuoja (tiria) vaistų ir vaistinių medžiagų kokybę; gamina vaist</text:span><text:span text:style-name="T193">us ir vaistines medžiagas; pakuoja vaistus ir vaistines medžiagas; priima ir (ar) komplektuoja vaistus pagal užsakymus; išduoda (parduoda) vaistus ir vaistines medžiagas vaistinėse – 35 kalendorinės dienos.</text:span></text:p>
      <text:p text:style-name="P194"><text:span text:style-name="T195">8</text:span><text:span text:style-name="T196">. Darbuotojai, dirbantys socialinį darbą<text:s/></text:span><text:span text:style-name="T197">kardomojo kalinimo ir laisvės atėmimo vietose, švietimo įstaigose, nestacionariose socialinės globos įstaigose, skirtose asmenims su proto ar<text:s/></text:span><text:soft-page-break/><text:span text:style-name="T198">psichine negalia, laikinojo gyvenimo įstaigose, skirtose socialinės rizikos asmenims, – 35 kalendorinės dienos.</text:span></text:p>
      <text:p text:style-name="P199">Punkto pakeitimai:</text:p>
      <text:p text:style-name="P200"><text:span text:style-name="T201">Nr.<text:s/></text:span><text:a xlink:href="https://www.e-tar.lt/portal/legalAct.html?documentId=TAR.F407C2CF291F" office:target-frame-name="_top" xlink:show="replace"><text:span text:style-name="T202">102</text:span></text:a><text:span text:style-name="T203">, 2004-02-02, Žin., 2004, Nr. 19-585 (2004-02-05), i. k. 1041100NUTA00000102</text:span></text:p>
      <text:p text:style-name="Normal"/>
      <text:p text:style-name="P204"><text:span text:style-name="T205">9</text:span><text:span text:style-name="T206">. Pilotai instruktoriai, vyriausiasis navigatorius, navigatoriai in</text:span><text:span text:style-name="T207">struktoriai, skraidantieji inžinieriai instruktoriai – 58 kalendorinės dienos, jeigu bendras skrydžių laikas – ne mažiau kaip 210 valandų per metus.</text:span></text:p>
      <text:p text:style-name="P208"><text:span text:style-name="T209">10</text:span><text:span text:style-name="T210">. Orlaivių vadai, pilotai, navigatoriai, skraidantieji inžinieriai, skraidantieji operatoriai, orlaiv</text:span><text:span text:style-name="T211">ių palydovai – 58 kalendorinės dienos, jeigu bendras skrydžių laikas – ne mažiau kaip 350 valandų per metus.</text:span></text:p>
      <text:p text:style-name="P212"><text:span text:style-name="T213">11</text:span><text:span text:style-name="T214">. Pilotai bandytojai – 58 kalendorinės dienos, jeigu bendras skrydžių laikas – ne mažiau kaip 120 valandų per metus.</text:span></text:p>
      <text:p text:style-name="P215"><text:span text:style-name="T216">12</text:span><text:span text:style-name="T217">. Valstybės įmonės</text:span><text:span text:style-name="T218"><text:s/>„Oro navigacija“ darbuotojai:</text:span></text:p>
      <text:p text:style-name="P219"><text:span text:style-name="T220">12.1</text:span><text:span text:style-name="T221">. skrydžių vadovai, vyresnieji skrydžių vadovai – 48 kalendorinės dienos, jeigu teikė oro navigacijos paslaugas ne mažiau kaip 500 valandų per metus;</text:span></text:p>
      <text:p text:style-name="P222"><text:span text:style-name="T223">12.2</text:span><text:span text:style-name="T224">. skrydžių vadovai instruktoriai, skrydžių valdymo centrų<text:s/></text:span><text:span text:style-name="T225">pamainų viršininkai – 48 kalendorinės dienos, jeigu teikė oro navigacijos paslaugas ne mažiau kaip 150 valandų per metus.</text:span></text:p>
      <text:p text:style-name="P226"><text:span text:style-name="T227">13</text:span><text:span text:style-name="T228">. Jūrų laivininkystės mobilieji darbuotojai:</text:span></text:p>
      <text:p text:style-name="P229"><text:span text:style-name="T230">13.1</text:span><text:span text:style-name="T231">. jūrų laivų kapitonai – 45 kalendorinės dienos;</text:span></text:p>
      <text:p text:style-name="P232"><text:span text:style-name="T233">13.2</text:span><text:span text:style-name="T234">. mechanikai ir mo</text:span><text:span text:style-name="T235">toristai – 42 kalendorinės dienos;</text:span></text:p>
      <text:p text:style-name="P236"><text:span text:style-name="T237">13.3</text:span><text:span text:style-name="T238">. kiti įgulos nariai – 38 kalendorinės dienos.</text:span></text:p>
      <text:p text:style-name="P239"><text:span text:style-name="T240">14</text:span><text:span text:style-name="T241">. Žvejybos laivų mobilieji darbuotojai:</text:span></text:p>
      <text:p text:style-name="P242"><text:span text:style-name="T243">14.1</text:span><text:span text:style-name="T244">. žvejybos laivų kapitonai, vyresnieji padėjėjai – 58 kalendorinės dienos;</text:span></text:p>
      <text:p text:style-name="P245"><text:span text:style-name="T246">14.2</text:span><text:span text:style-name="T247">. žvejybos laivų vyriausieji<text:s/></text:span><text:span text:style-name="T248">mechanikai, antrasis mechanikas – 50 kalendorinių dienų;</text:span></text:p>
      <text:p text:style-name="P249"><text:span text:style-name="T250">14.3</text:span><text:span text:style-name="T251">. žvejybos laivų mechanikai, motoristai, mašinistai, budintys mašinų ir katilų skyriuose, žuvų miltų ir taukų gamybos mašinistai – 48 kalendorinės dienos;</text:span></text:p>
      <text:p text:style-name="P252"><text:span text:style-name="T253">14.4</text:span><text:span text:style-name="T254">. žvejybos laivų kapitonų pa</text:span><text:span text:style-name="T255">dėjėjai, elektromechanikai, šaldymo įrengimų mechanikai, mechanikai derintojai ir jų pavaduotojai, radijo specialistai, elektrikai, šaltkalviai derintojai, suvirintojai elektra ir dujomis, šaltkalviai, šaldymo įrengimų mašinistai, bocmanai, narai, virėjai,</text:span><text:span text:style-name="T256"><text:s/>kepėjai, jūreiviai (virtuvės darbininkai), žvejybos meistrai ir žuvų apdorojimo meistrai, siurblių mašinistai, darbininkai, prižiūrintys laivų vamzdžius, – 45 kalendorinės dienos;</text:span></text:p>
      <text:p text:style-name="P257"><text:span text:style-name="T258">14.5</text:span><text:span text:style-name="T259">. žvejybos laivų tiekimo dalies vedėjai, plaukiojančiųjų bazių labo</text:span><text:span text:style-name="T260">ratorijų viršininkai ir kiti specialistai, jūreiviai, žvejai ir žuvų apdorotojai, maisto produktų tiekėjai, laivų staliai, drabužių plovimo ir remonto mašinistai – 40 kalendorinių dienų.</text:span></text:p>
      <text:p text:style-name="P261"><text:span text:style-name="T262">15</text:span><text:span text:style-name="T263">. Valstybės įmonės Ignalinos atominės elektrinės darbuotojai,</text:span><text:span text:style-name="T264"><text:s/>kurių darbas susijęs su didesne nervine, emocine, protine įtampa ir profesine rizika, priklausomai nuo specifinių darbo sąlygų – iki 42 kalendorinių dienų. Nurodytųjų kategorijų darbuotojų sąrašai ir kasmetinių pailgintų atostogų trukmė tvirtinami kolekty</text:span><text:span text:style-name="T265">vinėje sutartyje nustatyta tvarka.</text:span></text:p>
      <text:p text:style-name="P266"><text:span text:style-name="T267">16</text:span><text:span text:style-name="T268">. Vairuotojai, dirbantys greitosios medicinos pagalbos stotyse ar skyriuose, – 42 kalendorinės dienos.</text:span></text:p>
      <text:p text:style-name="P269"><text:span text:style-name="T270">17</text:span><text:span text:style-name="T271">. Valstybinei maisto ir veterinarijos tarnybai pavaldžių įstaigų – Lietuvos valstybinės veterinarijos prep</text:span><text:span text:style-name="T272">aratų inspekcijos, Nacionalinės veterinarijos laboratorijos, apskričių ir rajonų valstybinių maisto ir veterinarijos tarnybų darbuotojai, kurie dirba darbą, tiesiogiai susijusį su gyvūnų patologine medžiaga, arba atlieka bakteriologinius, virusologinius, s</text:span><text:span text:style-name="T273">erologinius, hematologinius, patologinius anatominius, parazitologinius, mikologinius, cheminius, toksikologinius, biocheminius, radiologinius, molekulinius tyrimus, – 35 kalendorinės dienos.</text:span></text:p>
      <text:p text:style-name="P274"><text:span text:style-name="T275">PASTABA: Skraidančiajam personalui, nurodytajam 9, 10, 11, 12<text:s/></text:span><text:span text:style-name="T276">punktuose, atostogos skaičiuojamos prie 28 kalendorinių dienų pridedant atostogų dienas priklausomai (proporcingai) nuo to, kiek iš viso valandų jie skraidė ar teikė navigacijos paslaugas tais metais, o esant nurodytam bendram skrydžių laikui suteikiamos 9</text:span><text:span text:style-name="T277">, 10, 11, 12 punktuose nurodytos trukmės atostogos.</text:span></text:p>
      <text:p text:style-name="P278"><text:span text:style-name="T279">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F407C2CF291F" office:target-frame-name="_top" xlink:show="replace"><text:span text:style-name="T291">102</text:span></text:a><text:span text:style-name="T292">, 2004-02-02, Žin., 2004, Nr. 19-58</text:span><text:span text:style-name="T293">5 (2004-02-05), i. k. 1041100NUTA00000102</text:span></text:p>
      <text:p text:style-name="P294"><text:span text:style-name="T295">Dėl Lietuvos Respublikos Vyriausybės 2003 m. liepos 18 d. nutarimo Nr. 941 "Dėl kai kurių kategorijų darbuotojų, turinčių teisę į kasmetines pailgintas atostogas, sąrašo ir šių atostogų trukmės patvirtinimo" pakeit</text:span><text:span text:style-name="T296">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7:28:00Z</meta:creation-date>
    <dc:date>2017-06-28T07:28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721" meta:character-count="13779" meta:row-count="406" meta:non-whitespace-character-count="12189"/>
  </office:meta>
</office:document-meta>
</file>