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9-06-01 iki 2013-05-14</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pan><text:span text:style-name="T156">.<text:s/></text:span><text:a xlink:href="https://www.e-tar.lt/portal/legalAct.html?documentId=TAR.F407C2CF291F" office:target-frame-name="_top" xlink:show="replace"><text:span text:style-name="T157">102</text:span></text:a><text:span text:style-name="T158">, 2004-02-02, Žin., 2004, Nr. 19-585 (2004-02-05), i. k. 1041100NUTA00000102</text:span></text:p>
      <text:p text:style-name="P159"><text:span text:style-name="T160">Nr.<text:s/></text:span><text:a xlink:href="https://www.e-tar.lt/portal/legalAct.html?documentId=TAR.31C2E3DB99CD" office:target-frame-name="_top" xlink:show="replace"><text:span text:style-name="T161">189</text:span></text:a><text:span text:style-name="T162">, 2</text:span><text:span text:style-name="T163">008-03-05, Žin., 2008, Nr. 29-1028 (2008-03-08), i. k. 1081100NUTA00000189</text:span></text:p>
      <text:p text:style-name="Normal"/>
      <text:p text:style-name="P164"><text:span text:style-name="T165">2</text:span><text:span text:style-name="T166">. Mokslo ir studijų institucijų mokslo darbuotojai (vyriausieji mokslo darbuotojai, vyresnieji mokslo darbuotojai, mokslo darbuotojai, jaunesnieji mokslo darbuotojai) – 56 kal</text:span><text:span text:style-name="T167">endorinės dienos.</text:span></text:p>
      <text:p text:style-name="P168"><text:span text:style-name="T169">3</text:span><text:span text:style-name="T170">. Teatro ir koncertinių organizacijų kūrybiniai darbuotojai – 42 kalendorinės dienos.</text:span></text:p>
      <text:p text:style-name="P171">4. Sveikatos priežiūros specialistai, teikiantys sveikatos priežiūros paslaugas, kartu su jais dirbantys darbuotojai, kurie tiesiogiai aptarnauja pacientus arba dirba tomis pačiomis sąlygomis, dirbantys įmonėse, įstaigose ir organizacijose, – 36 kalendorinės dienos.<text:s/></text:p>
      <text:p text:style-name="P172">Punkto pakeitimai:</text:p>
      <text:p text:style-name="P173"><text:span text:style-name="T174">Nr.<text:s/></text:span><text:a xlink:href="https://www.e-tar.lt/portal/legalAct.html?documentId=TAR.F407C2CF291F" office:target-frame-name="_top" xlink:show="replace"><text:span text:style-name="T175">102</text:span></text:a><text:span text:style-name="T176">, 2004-02-02, Žin., 200</text:span><text:span text:style-name="T177">4, Nr. 19-585 (2004-02-05), i. k. 1041100NUTA00000102</text:span></text:p>
      <text:p text:style-name="P178"><text:span text:style-name="T179">Nr.<text:s/></text:span><text:a xlink:href="https://www.e-tar.lt/portal/legalAct.html?documentId=TAR.0405F736D866" office:target-frame-name="_top" xlink:show="replace"><text:span text:style-name="T180">412</text:span></text:a><text:span text:style-name="T181">, 2009-04-29, Žin., 2009, Nr. 60-2354 (2009-05-23), i. k. 1091100NUTA00000412</text:span></text:p>
      <text:p text:style-name="Normal"/>
      <text:p text:style-name="P182"><text:span text:style-name="T183">5.</text:span><text:span text:style-name="T184"><text:s/>Neteko galios nuo 2009-06-01</text:span></text:p>
      <text:p text:style-name="P185">Punkto naikinimas:</text:p>
      <text:p text:style-name="P186"><text:span text:style-name="T187">Nr.<text:s/></text:span><text:a xlink:href="https://www.e-tar.lt/portal/legalAct.html?documentId=TAR.0405F736D866" office:target-frame-name="_top" xlink:show="replace"><text:span text:style-name="T188">412</text:span></text:a><text:span text:style-name="T189">, 2009-04-29, Žin. 2009, Nr. 60-2354 (2009-05-23), i. k. 1091100NUTA00000412</text:span></text:p>
      <text:p text:style-name="P190">Punkto pakeitimai:</text:p>
      <text:p text:style-name="P191"><text:span text:style-name="T192">Nr.<text:s/></text:span><text:a xlink:href="https://www.e-tar.lt/portal/legalAct.html?documentId=TAR.F407C2CF291F" office:target-frame-name="_top" xlink:show="replace"><text:span text:style-name="T193">102</text:span></text:a><text:span text:style-name="T194">, 2004-02-02, Žin., 2004, Nr. 19-585 (2004-02-05), i. k. 1041100NUTA00000102</text:span></text:p>
      <text:p text:style-name="Normal"/>
      <text:p text:style-name="P195">6. Psichologai, dirbantys socialinės globos įstaigose (išskyrus vaikų globos įstaigas), sutrikusio vystymosi kūdikių namuose, ir darbuotojai, dirbantys socialinį darbą stacionariose socialinės globos įstaigose, sutrikusio vystymosi kūdikių namuose, – 42 kalendorinės dienos.<text:s/></text:p>
      <text:p text:style-name="P196">Punkto pakeitimai:</text:p>
      <text:p text:style-name="P197"><text:span text:style-name="T198">Nr.<text:s/></text:span><text:a xlink:href="https://www.e-tar.lt/portal/legalAct.html?documentId=TAR.F407C2CF291F" office:target-frame-name="_top" xlink:show="replace"><text:span text:style-name="T199">102</text:span></text:a><text:span text:style-name="T200">, 2004-02</text:span><text:span text:style-name="T201">-02, Žin., 2004, Nr. 19-585 (2004-02-05), i. k. 1041100NUTA00000102</text:span></text:p>
      <text:p text:style-name="P202"><text:span text:style-name="T203">Nr.<text:s/></text:span><text:a xlink:href="https://www.e-tar.lt/portal/legalAct.html?documentId=TAR.0405F736D866" office:target-frame-name="_top" xlink:show="replace"><text:span text:style-name="T204">412</text:span></text:a><text:span text:style-name="T205">, 2009-04-29, Žin., 2009, Nr. 60-2354 (2009-05-23), i. k. 1091100NUTA00000412</text:span></text:p>
      <text:p text:style-name="Normal"/>
      <text:p text:style-name="P206"><text:span text:style-name="T207">7</text:span><text:span text:style-name="T208">. Farmacijos<text:s/></text:span><text:span text:style-name="T209">specialistai, kurių pareigybių aprašyme nurodyta viena ar kelios iš šių veiklų: kontroliuoja (tiria) vaistų ir vaistinių medžiagų kokybę; gamina vaistus ir vaistines medžiagas; pakuoja vaistus ir vaistines medžiagas; priima ir (ar) komplektuoja vaistus pag</text:span><text:span text:style-name="T210">al užsakymus; išduoda (parduoda) vaistus ir vaistines medžiagas vaistinėse – 35 kalendorinės dienos.</text:span></text:p>
      <text:p text:style-name="P211">8. Darbuotojai, dirbantys socialinį darbą kardomojo kalinimo ir laisvės atėmimo vietose, švietimo įstaigose, nestacionariose socialinių paslaugų įstaigose asmenims su proto ar psichine negalia, laikino gyvenimo namuose, taip pat kiti darbuotojai, dirbantys socialinį darbą (pagal pareigybės aprašymą) su socialinės rizikos suaugusiais asmenimis, socialinės rizikos šeimomis, asmenimis su proto ar psichine negalia, ir darbuotojai, dirbantys socialinį darbą ir teikiantys socialines paslaugas asmens namuose (pagal pareigybės aprašymą),<text:span text:style-name="T212"><text:s/></text:span>– 35 kalendorinės dienos.<text:s/></text:p>
      <text:p text:style-name="P213">Punkto pakeitimai:</text:p>
      <text:p text:style-name="P214"><text:span text:style-name="T215">Nr.<text:s/></text:span><text:a xlink:href="https://www.e-tar.lt/portal/legalAct.html?documentId=TAR.F407C2CF291F" office:target-frame-name="_top" xlink:show="replace"><text:span text:style-name="T216">102</text:span></text:a><text:span text:style-name="T217">, 2004-02-02, Žin., 2004, Nr. 19-585 (2004-02-05), i. k. 1041100NUTA00000102</text:span></text:p>
      <text:p text:style-name="P218"><text:span text:style-name="T219">Nr.<text:s/></text:span><text:a xlink:href="https://www.e-tar.lt/portal/legalAct.html?documentId=TAR.B554ED241811" office:target-frame-name="_top" xlink:show="replace"><text:span text:style-name="T220">819</text:span></text:a><text:span text:style-name="T221">, 2008-</text:span><text:span text:style-name="T222">08-27, Žin., 2008, Nr. 101-3898 (2008-09-04), i. k. 1081100NUTA00000819</text:span></text:p>
      <text:p text:style-name="Normal"/>
      <text:p text:style-name="P223"><text:span text:style-name="T224">9</text:span><text:span text:style-name="T225">. Pilotai instruktoriai, vyriausiasis navigatorius, navigatoriai instruktoriai, skraidantieji inžinieriai instruktoriai – 58 kalendorinės dienos, jeigu bendras skrydžių laikas –<text:s/></text:span><text:span text:style-name="T226">ne mažiau kaip 210 valandų per metus.</text:span></text:p>
      <text:p text:style-name="P227"><text:span text:style-name="T228">10</text:span><text:span text:style-name="T229">. Orlaivių vadai, pilotai, navigatoriai, skraidantieji inžinieriai, skraidantieji operatoriai, orlaivių palydovai – 58 kalendorinės dienos, jeigu bendras skrydžių laikas – ne mažiau kaip 350 valandų per metus.</text:span></text:p>
      <text:p text:style-name="P230"><text:span text:style-name="T231">11</text:span><text:span text:style-name="T232">. Pilotai bandytojai – 58 kalendorinės dienos, jeigu bendras skrydžių laikas – ne mažiau kaip 120 valandų per metus.</text:span></text:p>
      <text:p text:style-name="P233"><text:span text:style-name="T234">12</text:span><text:span text:style-name="T235">. Valstybės įmonės „Oro navigacija“ darbuotojai:</text:span></text:p>
      <text:p text:style-name="P236"><text:span text:style-name="T237">12.1</text:span><text:span text:style-name="T238">. skrydžių vadovai, vyresnieji skrydžių vadovai – 48 kalendorinės dienos,<text:s/></text:span><text:span text:style-name="T239">jeigu teikė oro navigacijos paslaugas ne mažiau kaip 500 valandų per metus;</text:span></text:p>
      <text:p text:style-name="P240"><text:span text:style-name="T241">12.2</text:span><text:span text:style-name="T242">. skrydžių vadovai instruktoriai, skrydžių valdymo centrų pamainų viršininkai – 48 kalendorinės dienos, jeigu teikė oro navigacijos paslaugas ne mažiau kaip 150 valandų per</text:span><text:span text:style-name="T243"><text:s/>metus.</text:span></text:p>
      <text:p text:style-name="P244"><text:span text:style-name="T245">13</text:span><text:span text:style-name="T246">. Jūrininkams, dirbantiems Lietuvos Respublikos jūrų laivų registre įregistruotuose laivuose, – 35 kalendorinės dienos.</text:span><text:s/></text:p>
      <text:p text:style-name="P247">Punkto pakeitimai:</text:p>
      <text:p text:style-name="P248"><text:span text:style-name="T249">Nr.<text:s/></text:span><text:a xlink:href="https://www.e-tar.lt/portal/legalAct.html?documentId=TAR.F407C2CF291F" office:target-frame-name="_top" xlink:show="replace"><text:span text:style-name="T250">102</text:span></text:a><text:span text:style-name="T251">, 2004-02-0</text:span><text:span text:style-name="T252">2, Žin., 2004, Nr. 19-585 (2004-02-05), i. k. 1041100NUTA00000102</text:span></text:p>
      <text:p text:style-name="Normal"/>
      <text:p text:style-name="P253"><text:span text:style-name="T254">14</text:span><text:span text:style-name="T255">. Darbuotojams, dirbantiems pagal darbo sutartis žvejybos laivuose, užsiimančiuose versline ir kita (specialia) žvejyba, - 35 kalendorinės dienos.</text:span><text:s/></text:p>
      <text:p text:style-name="P256">Punkto pakeitimai:</text:p>
      <text:p text:style-name="P257"><text:span text:style-name="T258">Nr.<text:s/></text:span><text:a xlink:href="https://www.e-tar.lt/portal/legalAct.html?documentId=TAR.F407C2CF291F" office:target-frame-name="_top" xlink:show="replace"><text:span text:style-name="T259">102</text:span></text:a><text:span text:style-name="T260">, 2004-02-02, Žin., 2004, Nr. 19-585 (2004-02-05), i. k. 1041100NUTA00000102</text:span></text:p>
      <text:p text:style-name="Normal"/>
      <text:p text:style-name="P261"><text:span text:style-name="T262">15</text:span><text:span text:style-name="T263">. Valstybės įmonės Ignalinos atominės elektrinės darbuotojai, kurių darbas susijęs su didesne<text:s/></text:span><text:span text:style-name="T264">nervine, emocine, protine įtampa ir profesine rizika, priklausomai nuo specifinių darbo sąlygų – iki 42 kalendorinių dienų. Nurodytųjų kategorijų darbuotojų sąrašai ir kasmetinių pailgintų atostogų trukmė tvirtinami kolektyvinėje sutartyje nustatyta tvarka</text:span><text:span text:style-name="T265">.</text:span></text:p>
      <text:p text:style-name="P266"><text:span text:style-name="T267">16.</text:span><text:span text:style-name="T268"><text:s/>Neteko galios nuo 2009-06-01</text:span></text:p>
      <text:p text:style-name="P269">Punkto naikinimas:</text:p>
      <text:p text:style-name="P270"><text:span text:style-name="T271">Nr.<text:s/></text:span><text:a xlink:href="https://www.e-tar.lt/portal/legalAct.html?documentId=TAR.0405F736D866" office:target-frame-name="_top" xlink:show="replace"><text:span text:style-name="T272">412</text:span></text:a><text:span text:style-name="T273">, 2009-04-29, Žin. 2009, Nr. 60-2354 (2009-05-23), i. k. 1091100NUTA00000412</text:span></text:p>
      <text:p text:style-name="Normal"/>
      <text:p text:style-name="P274">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275">Punkto pakeitimai:</text:p>
      <text:p text:style-name="P276"><text:span text:style-name="T277">Nr.<text:s/></text:span><text:a xlink:href="https://www.e-tar.lt/portal/legalAct.html?documentId=TAR.31C2E3DB99CD" office:target-frame-name="_top" xlink:show="replace"><text:span text:style-name="T278">189</text:span></text:a><text:span text:style-name="T279">, 2008-03-05, Žin., 2008, Nr. 29-1028 (2008-03-08), i.</text:span><text:span text:style-name="T280"><text:s/>k. 1081100NUTA00000189</text:span></text:p>
      <text:p text:style-name="Normal"/>
      <text:p text:style-name="P281"><text:span text:style-name="T282">18</text:span><text:span text:style-name="T283">. Aplinkos ministerijai pavaldžių įstaigų darbuotojai, kurie ima mėginius ir atlieka cheminius, ekotoksikologinius, hidrobiologinius ir radiologinius tyrimus bei matavimus, – 35 kalendorinės dienos.<text:s/></text:span></text:p>
      <text:p text:style-name="P284">Papildyta punktu:</text:p>
      <text:p text:style-name="P285"><text:span text:style-name="T286">Nr.<text:s/></text:span><text:a xlink:href="https://www.e-tar.lt/portal/legalAct.html?documentId=TAR.F0B34D9DB21E" office:target-frame-name="_top" xlink:show="replace"><text:span text:style-name="T287">1197</text:span></text:a><text:span text:style-name="T288">, 2005-11-07, Žin., 2005, Nr. 133-4788 (2005-11-10), i. k. 1051100NUTA00001197</text:span></text:p>
      <text:p text:style-name="Normal"/>
      <text:p text:style-name="P289"><text:span text:style-name="T290">PASTABA: Skraidančiajam personalui, nurodytajam 9, 10, 11, 12 punktuose, atostogos skaičiuo</text:span><text:span text:style-name="T291">jamos prie 28 kalendorinių dienų pridedant atostogų dienas priklausomai (proporcingai) nuo to, kiek iš viso valandų jie skraidė ar teikė navigacijos paslaugas tais metais, o esant nurodytam bendram skrydžių laikui suteikiamos 9, 10, 11, 12 punktuose nurody</text:span><text:span text:style-name="T292">tos trukmės atostogos.</text:span></text:p>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soft-page-break/>
      <text:p text:style-name="P304"><text:span text:style-name="T305">Nr.<text:s/></text:span><text:a xlink:href="https://www.e-tar.lt/portal/legalAct.html?documentId=TAR.F407C2CF291F" office:target-frame-name="_top" xlink:show="replace"><text:span text:style-name="T306">102</text:span></text:a><text:span text:style-name="T307">, 2004-02-02, Žin., 2004, Nr. 19-585 (2004-02-05), i. k.<text:s/></text:span><text:span text:style-name="T308">1041100NUTA00000102</text:span></text:p>
      <text:p text:style-name="P309"><text:span text:style-name="T310">Dėl Lietuvos Respublikos Vyriausybės 2003 m. liepos 18 d. nutarimo Nr. 941 "Dėl kai kurių kategorijų darbuotojų, turinčių teisę į kasmetines pailgintas atostogas, sąrašo ir šių atostogų trukmės patvirtinimo" pakeitimo</text:span></text:p>
      <text:p text:style-name="P311"/>
      <text:p text:style-name="P312"><text:span text:style-name="T313">2.</text:span></text:p>
      <text:p text:style-name="P314"><text:span text:style-name="T315">Lietuvos Respu</text:span><text:span text:style-name="T316">blikos Vyriausybė, Nutarimas</text:span></text:p>
      <text:p text:style-name="P317"><text:span text:style-name="T318">Nr.<text:s/></text:span><text:a xlink:href="https://www.e-tar.lt/portal/legalAct.html?documentId=TAR.F0B34D9DB21E" office:target-frame-name="_top" xlink:show="replace"><text:span text:style-name="T319">1197</text:span></text:a><text:span text:style-name="T320">, 2005-11-07, Žin., 2005, Nr. 133-4788 (2005-11-10), i. k. 1051100NUTA00001197</text:span></text:p>
      <text:p text:style-name="P321"><text:span text:style-name="T322">Dėl Lietuvos Respublikos Vyriausybės 2003 m. liepos 18 d.<text:s/></text:span><text:span text:style-name="T323">nutarimo Nr. 941 "Dėl kai kurių kategorijų darbuotojų, turinčių teisę į kasmetines pailgintas atostogas, sąrašo ir šių atostogų trukmės patvirtinimo" pakeiti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31C2E3DB99CD" office:target-frame-name="_top" xlink:show="replace"><text:span text:style-name="T331">189</text:span></text:a><text:span text:style-name="T332">, 2008-03-05, Žin., 2008, Nr. 29-1028 (2008-03-08), i. k. 1081100NUTA00000189</text:span></text:p>
      <text:p text:style-name="P333"><text:span text:style-name="T334">Dėl Lietuvos Respublikos Vyriausybės 2003 m. liepos 18 d. nutarimo Nr. 941 "Dėl kai kurių kateg</text:span><text:span text:style-name="T335">orijų darbuotojų, turinčių teisę į kasmetines pailgintas atostogas, sąrašo ir šių atostogų trukmės patvirtinim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B554ED241811" office:target-frame-name="_top" xlink:show="replace"><text:span text:style-name="T343">819</text:span></text:a><text:span text:style-name="T344">, 2008-08-27, Žin., 2008, Nr. 101-3898 (2008-09-04), i. k. 1081100NUTA00000819</text:span></text:p>
      <text:p text:style-name="P345"><text:span text:style-name="T346">Dėl Lietuvos Respublikos Vyriausybės 2003 m. liepos 18 d. nutarimo Nr. 941 "Dėl kai kurių kategorijų darbuotojų, turinčių teisę į kasmetines pailgintas atostogas, sąrašo ir š</text:span><text:span text:style-name="T347">ių atostogų trukmės patvirtinim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TAR.0405F736D866" office:target-frame-name="_top" xlink:show="replace"><text:span text:style-name="T355">412</text:span></text:a><text:span text:style-name="T356">, 2009-04-29, Žin., 2009, Nr. 60-2354 (2009-05-23), i. k. 1091100NUTA0000041</text:span><text:span text:style-name="T357">2</text:span></text:p>
      <text:p text:style-name="P358"><text:span text:style-name="T359">Dėl Lietuvos Respublikos Vyriausybės 2003 m. liepos 18 d. nutarimo Nr. 941 "Dėl kai kurių kategorijų darbuotojų, turinčių teisę į kasmetines pailgintas atostogas, sąrašo ir šių atostogų trukmė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5" meta:paragraph-count="126" meta:word-count="1847" meta:character-count="15502" meta:row-count="765" meta:non-whitespace-character-count="13781"/>
  </office:meta>
</office:document-meta>
</file>