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indent="3.5437in"/>
    </style:style>
    <style:style style:name="P138" style:parent-style-name="Normal" style:family="paragraph">
      <style:paragraph-properties fo:break-before="page"/>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9">Suvestinė redakcija nuo 2005-11-11 iki 2008-03-08</text:span></text:p>
      <text:p text:style-name="P10"/>
      <text:p text:style-name="P11"><text:span text:style-name="T12">Nutarimas paskelbtas: Žin. 2003, Nr.<text:s/></text:span><text:a xlink:href="https://www.e-tar.lt/portal/legalAct.html?documentId=TAR.5650527CAFB8" office:target-frame-name="_top" xlink:show="replace"><text:span text:style-name="T13">73-3375</text:span></text:a><text:span text:style-name="T14">, i. k. 1031100NUTA00000941</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KATEGORIJŲ DARBUOTOJŲ, TURINČIŲ TEISĘ Į KASMETINES PAILGINTAS ATOSTOGAS, SĄRAŠO IR ŠIŲ ATOSTOGŲ TRUKMĖS PATVIRTINIMO</text:p>
      <text:p text:style-name="P23"/>
      <text:p text:style-name="P24">2003 m. liepos 18 d. Nr. 941</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67 straipsniu, Lietuvos Respublikos Vyriausybė<text:s/></text:span><text:span text:style-name="T31">nutari</text:span><text:span text:style-name="T32">a:</text:span></text:p>
      <text:p text:style-name="P33"><text:span text:style-name="T34">1</text:span><text:span text:style-name="T35">. Patvirtinti kai kurių kategorijų</text:span><text:span text:style-name="T36"><text:s/>darbuotojų, turinčių teisę į kasmetines pailgintas atostogas, sąrašą ir šių atostogų trukmę (pridedama).</text:span></text:p>
      <text:p text:style-name="P37"><text:span text:style-name="T38">2</text:span><text:span text:style-name="T39">. Įpareigoti:</text:span></text:p>
      <text:p text:style-name="P40"><text:span text:style-name="T41">2.1</text:span><text:span text:style-name="T42">. Švietimo ir mokslo ministeriją – patvirtinti pareigybių, kurias atliekant darbas yra laikomas pedagoginiu, sąrašą;</text:span></text:p>
      <text:p text:style-name="P43"><text:span text:style-name="T44">2.2</text:span><text:span text:style-name="T45">.<text:s/></text:span><text:span text:style-name="T46">Kultūros ministeriją – patvirtinti teatro ir koncertinių organizacijų kūrybinių darbuotojų pareigybių sąrašą;</text:span></text:p>
      <text:p text:style-name="P47"><text:span text:style-name="T48">2.3</text:span><text:span text:style-name="T49">. Socialinės apsaugos ir darbo ministeriją – patvirtinti socialinį darbą dirbančių darbuotojų pareigybių sąrašą. Sąraše nurodytiems darbuot</text:span><text:span text:style-name="T50">ojams šiame nutarime numatytos trukmės kasmetinės pailgintos atostogos taikomos nuo 2004 m. sausio 1 dienos.</text:span></text:p>
      <text:p text:style-name="P51"><text:span text:style-name="T52">2.4</text:span><text:span text:style-name="T53">. Aplinkos ministeriją - patvirtinti darbuotojų, kurie ima mėginius ir atlieka cheminius, ekotoksikologinius, hidrobiologinius ir radiologin</text:span><text:span text:style-name="T54">ius tyrimus bei matavimus, pareigybių sąrašą.</text:span><text:s/></text:p>
      <text:p text:style-name="P55">Papildyta punktu:</text:p>
      <text:p text:style-name="P56"><text:span text:style-name="T57">Nr.<text:s/></text:span><text:a xlink:href="https://www.e-tar.lt/portal/legalAct.html?documentId=TAR.F0B34D9DB21E" office:target-frame-name="_top" xlink:show="replace"><text:span text:style-name="T58">1197</text:span></text:a><text:span text:style-name="T59">, 2005-11-07, Žin., 2005, Nr. 133-4788 (2005-11-10), i. k. 1051100NUTA00001197</text:span></text:p>
      <text:p text:style-name="Normal"/>
      <text:p text:style-name="P60"><text:span text:style-name="T61">3</text:span><text:span text:style-name="T62">. Nustatyti, k</text:span><text:span text:style-name="T63">ad šis nutarimas valstybės tarnautojams netaikomas. Jiems kasmetinės atostogos suteikiamos pagal Lietuvos Respublikos valstybės tarnybos įstatymą.</text:span></text:p>
      <text:p text:style-name="P64"><text:span text:style-name="T65">4</text:span><text:span text:style-name="T66">. Pripažinti netekusiais galios:</text:span></text:p>
      <text:p text:style-name="P67"><text:span text:style-name="T68">4.1</text:span><text:span text:style-name="T69">. Lietuvos Respublikos Vyriausybės 1992 m. gegužės 15 d. nutarimą Nr. 354 „Dėl kai kurių kategorijų darbuotojų, turinčių teisę į pailgintas kasmetines atostogas, sąrašo ir šių atostogų trukmės patvirtinimo“ (Žin., 1992, Nr.<text:s/></text:span><text:a xlink:href="https://www.e-tar.lt/portal/lt/legalAct/TAR.71C1F9714635" office:target-frame-name="_blank" xlink:show="new"><text:span text:style-name="T70">20-603</text:span></text:a><text:span text:style-name="T71">);</text:span></text:p>
      <text:p text:style-name="P72"><text:span text:style-name="T73">4.2</text:span><text:span text:style-name="T74">. Lietuvos Respublikos Vyriausybės 1992 m. birželio 18 d. nutarimą Nr. 470 „Dėl Lietuvos Respublikos Vyriausybės 1992 m. gegužės 15 d. nutarimo Nr. 354 dalinio pakeitimo“ (Žin., 1992, Nr.</text:span><text:span text:style-name="T75"><text:s/></text:span><text:a xlink:href="https://www.e-tar.lt/portal/lt/legalAct/TAR.89CBCBB22501" office:target-frame-name="_blank" xlink:show="new"><text:span text:style-name="T76">24-727</text:span></text:a><text:span text:style-name="T77">);</text:span></text:p>
      <text:p text:style-name="P78"><text:span text:style-name="T79">4.3</text:span><text:span text:style-name="T80">. Lietuvos Respublikos Vyriausybės 1992 m. spalio 9 d. nutarimą Nr. 753 „Dėl Lietuvos Respublikos Vyriausybės 1992 m. gegužės 15 d. nutarimo Nr. 354 dalinio pakeitimo“ (Žin., 1992, Nr.<text:s/></text:span><text:a xlink:href="https://www.e-tar.lt/portal/lt/legalAct/TAR.29D32E575F11" office:target-frame-name="_blank" xlink:show="new"><text:span text:style-name="T81">31-974</text:span></text:a><text:span text:style-name="T82">);</text:span></text:p>
      <text:p text:style-name="P83"><text:span text:style-name="T84">4.4</text:span><text:span text:style-name="T85">. Lietuvos Respublikos Vyriausybės 1996 m. kovo 15 d. nutarimą Nr. 353 „Dėl Lietuvos Respublikos Vyriausybės 1992 m. gegužės 15 d. nutarimo Nr. 354 „Dėl kai kurių kategorijų darbuotojų, turinčių teisę į pailgintas kasmetines a</text:span><text:span text:style-name="T86">tostogas, sąrašo ir šių atostogų trukmės patvirtinimo“ dalinio pakeitimo“ (Žin., 1996, Nr.<text:s/></text:span><text:a xlink:href="https://www.e-tar.lt/portal/lt/legalAct/TAR.C4FF4A5E8C83" office:target-frame-name="_blank" xlink:show="new"><text:span text:style-name="T87">27-659</text:span></text:a><text:span text:style-name="T88">);</text:span></text:p>
      <text:p text:style-name="P89"><text:span text:style-name="T90">4.5</text:span><text:span text:style-name="T91">. Lietuvos Respublikos Vyriausybės 1996 m. liepos 30 d. nutarimą</text:span><text:span text:style-name="T92"><text:s/>Nr. 910 „Dėl Lietuvos Respublikos Vyriausybės 1992 m. gegužės 15 d. nutarimo Nr. 354 „Dėl kai kurių kategorijų darbuotojų, turinčių teisę į pailgintas kasmetines atostogas, sąrašo ir šių atostogų trukmės patvirtinimo“ dalinio pakeitimo“ (Žin., 1996, Nr.<text:s/></text:span><text:a xlink:href="https://www.e-tar.lt/portal/lt/legalAct/TAR.9C5C91965B0B" office:target-frame-name="_blank" xlink:show="new"><text:span text:style-name="T93">75-1807</text:span></text:a><text:span text:style-name="T94">);</text:span></text:p>
      <text:p text:style-name="P95"><text:span text:style-name="T96">4.6</text:span><text:span text:style-name="T97">. Lietuvos Respublikos Vyriausybės 1997 m. gruodžio 9 d. nutarimą Nr. 1371 „Dėl Lietuvos Respublikos Vyriausybės 1992 m. gegužės 15 d. nutarimo Nr. 354 „Dė</text:span><text:span text:style-name="T98">l kai kurių<text:s/></text:span><text:soft-page-break/><text:span text:style-name="T99">kategorijų darbuotojų, turinčių teisę į pailgintas kasmetines atostogas, sąrašo ir šių atostogų trukmės patvirtinimo“ papildymo“ (Žin., 1997, Nr.<text:s/></text:span><text:a xlink:href="https://www.e-tar.lt/portal/lt/legalAct/TAR.DC90E0AD7F5E" office:target-frame-name="_blank" xlink:show="new"><text:span text:style-name="T100">115-2919</text:span></text:a><text:span text:style-name="T101">);</text:span></text:p>
      <text:p text:style-name="P102"><text:span text:style-name="T103">4.7</text:span><text:span text:style-name="T104">. Lietuvos Respublikos Vyriausybės 1998 m. birželio 2 d. nutarimą Nr. 656 „Dėl Lietuvos Respublikos Vyriausybės 1992 m. gegužės 15 d. nutarimo Nr. 354 „Dėl kai kurių kategorijų darbuotojų, turinčių teisę į pailgintas kasmetines atostogas, sąrašo ir ši</text:span><text:span text:style-name="T105">ų atostogų trukmės patvirtinimo“ papildymo“ (Žin., 1998, Nr.<text:s/></text:span><text:a xlink:href="https://www.e-tar.lt/portal/lt/legalAct/TAR.A460B0AC90F4" office:target-frame-name="_blank" xlink:show="new"><text:span text:style-name="T106">52-1430</text:span></text:a><text:span text:style-name="T107">);</text:span></text:p>
      <text:p text:style-name="P108"><text:span text:style-name="T109">4.8</text:span><text:span text:style-name="T110">. Lietuvos Respublikos Vyriausybės 1999 m. birželio 9 d. nutarimą Nr. 759 „Dėl Lietuvos Respu</text:span><text:span text:style-name="T111">blikos Vyriausybės 1992 m. gegužės 15 d. nutarimo Nr. 354 „Dėl kai kurių kategorijų darbuotojų, turinčių teisę į pailgintas kasmetines atostogas, sąrašo ir šių atostogų trukmės patvirtinimo“ papildymo“ (Žin., 1999, Nr.<text:s/></text:span><text:a xlink:href="https://www.e-tar.lt/portal/lt/legalAct/TAR.EF9732D2BDFF" office:target-frame-name="_blank" xlink:show="new"><text:span text:style-name="T112">52-1693</text:span></text:a><text:span text:style-name="T113">);</text:span></text:p>
      <text:p text:style-name="P114"><text:span text:style-name="T115">4.9</text:span><text:span text:style-name="T116">. Lietuvos Respublikos Vyriausybės 2001 m. liepos 20 d. nutarimą Nr. 924 „Dėl Lietuvos Respublikos Vyriausybės 1992 m. gegužės 15 d. nutarimo Nr. 354 „Dėl kai kurių kategorijų darbuotojų, tur</text:span><text:span text:style-name="T117">inčių teisę į pailgintas kasmetines atostogas, sąrašo ir šių atostogų trukmės patvirtinimo“ dalinio pakeitimo“ (Žin., 2001, Nr.<text:s/></text:span><text:a xlink:href="https://www.e-tar.lt/portal/lt/legalAct/TAR.3CFC00F739AD" office:target-frame-name="_blank" xlink:show="new"><text:span text:style-name="T118">64-2356</text:span></text:a><text:span text:style-name="T119">);</text:span></text:p>
      <text:p text:style-name="P120"><text:span text:style-name="T121">4.10</text:span><text:span text:style-name="T122">. Lietuvos Respublikos Vy</text:span><text:span text:style-name="T123">riausybės 2002 m. spalio 1 d. nutarimą Nr. 1521 „Dėl Lietuvos Respublikos Vyriausybės 1992 m. gegužės 15 d. nutarimo Nr. 354 „Dėl kai kurių kategorijų darbuotojų, turinčių teisę į pailgintas kasmetines atostogas, sąrašo ir šių atostogų trukmės patvirtinimo</text:span><text:span text:style-name="T124">“ pakeitimo“ (Žin., 2002, Nr.<text:s/></text:span><text:a xlink:href="https://www.e-tar.lt/portal/lt/legalAct/TAR.9C958A2E567C" office:target-frame-name="_blank" xlink:show="new"><text:span text:style-name="T125">96-4184</text:span></text:a><text:span text:style-name="T126">).</text:span></text:p>
      <text:p text:style-name="P127"/>
      <text:p text:style-name="P128"/>
      <text:p text:style-name="P129"/>
      <text:p text:style-name="P130">MINISTRAS PIRMININKAS<text:tab/>ALGIRDAS BRAZAUSKAS</text:p>
      <text:p text:style-name="P131"/>
      <text:p text:style-name="P132"/>
      <text:p text:style-name="P133"/>
      <text:p text:style-name="P134"><text:span text:style-name="T135">SOCIALINĖS APSAUGOS IR DARBO MINISTRĖ</text:span><text:span text:style-name="T136"><text:tab/>VILIJA BLINKEVIČIŪTĖ</text:span></text:p>
      <text:p text:style-name="P137"/>
      <text:p text:style-name="P138"/>
      <text:soft-page-break/>
      <text:p text:style-name="P139">PATVIRTINTA</text:p>
      <text:p text:style-name="P140">Lietuvos Respublikos Vyriausybės</text:p>
      <text:p text:style-name="P141">2003 m. liepos 18 d. nutarimu</text:p>
      <text:p text:style-name="P142">Nr. 941</text:p>
      <text:p text:style-name="P143"/>
      <text:p text:style-name="P144"><text:span text:style-name="T145">KAI KURIŲ KATEGORIJŲ DARBUOTOJŲ, TURINČIŲ TEISĘ Į KASMETINES</text:span></text:p>
      <text:p text:style-name="P146"><text:span text:style-name="T147">PAILGINTAS ATOSTOGAS, SĄRAŠAS IR ŠIŲ ATOSTOGŲ TRUKMĖ</text:span></text:p>
      <text:p text:style-name="P148"/>
      <text:p text:style-name="P149"><text:span text:style-name="T150">1</text:span><text:span text:style-name="T151">. Ikimokyklinio ugdymo įstaigų, bendrojo lavinimo mokyklų,<text:s/></text:span><text:span text:style-name="T152">profesinio mokymo įstaigų, aukštesniųjų mokyklų, aukštųjų mokyklų, neformaliojo švietimo įstaigų, psichologinių, pedagoginių psichologinių tarnybų, vaikų globos įstaigų ir sutrikusio vystymosi kūdikių namų pedagoginiai darbuotojai – 56 kalendorinės dienos.</text:span></text:p>
      <text:p text:style-name="P153">Punkto pakeitimai:</text:p>
      <text:p text:style-name="P154"><text:span text:style-name="T155">Nr.<text:s/></text:span><text:a xlink:href="https://www.e-tar.lt/portal/legalAct.html?documentId=TAR.F407C2CF291F" office:target-frame-name="_top" xlink:show="replace"><text:span text:style-name="T156">102</text:span></text:a><text:span text:style-name="T157">, 2004-02-02, Žin., 2004, Nr. 19-585 (2004-02-05), i. k. 1041100NUTA00000102</text:span></text:p>
      <text:p text:style-name="Normal"/>
      <text:p text:style-name="P158"><text:span text:style-name="T159">2</text:span><text:span text:style-name="T160">. Mokslo ir studijų institucijų mokslo darbuotojai (vyriausieji<text:s/></text:span><text:span text:style-name="T161">mokslo darbuotojai, vyresnieji mokslo darbuotojai, mokslo darbuotojai, jaunesnieji mokslo darbuotojai) – 56 kalendorinės dienos.</text:span></text:p>
      <text:p text:style-name="P162"><text:span text:style-name="T163">3</text:span><text:span text:style-name="T164">. Teatro ir koncertinių organizacijų kūrybiniai darbuotojai – 42 kalendorinės dienos.</text:span></text:p>
      <text:p text:style-name="P165"><text:span text:style-name="T166">4</text:span><text:span text:style-name="T167">. Sveikatos priežiūros speciali</text:span><text:span text:style-name="T168">stai, teikiantys sveikatos priežiūros paslaugas, kartu su jais dirbantys darbuotojai, kurie tiesiogiai aptarnauja pacientus arba dirba tomis pačiomis sąlygomis (toliau vadinama – sveikatos priežiūros darbuotojai), dirbantys įmonėse, įstaigose ir organizaci</text:span><text:span text:style-name="T169">jose, nenurodyti 5 ir 6 punktuose, – 35 kalendorinės dienos.</text:span><text:s/></text:p>
      <text:p text:style-name="P170">Punkto pakeitimai:</text:p>
      <text:p text:style-name="P171"><text:span text:style-name="T172">Nr.<text:s/></text:span><text:a xlink:href="https://www.e-tar.lt/portal/legalAct.html?documentId=TAR.F407C2CF291F" office:target-frame-name="_top" xlink:show="replace"><text:span text:style-name="T173">102</text:span></text:a><text:span text:style-name="T174">, 2004-02-02, Žin., 2004, Nr. 19-585 (2004-02-05), i. k. 1041100NUTA00000102</text:span></text:p>
      <text:p text:style-name="Normal"/>
      <text:p text:style-name="P175"><text:span text:style-name="T176">5</text:span><text:span text:style-name="T177">. S</text:span><text:span text:style-name="T178">veikatos priežiūros darbuotojai, dirbantys pirminio lygio stacionariose asmens sveikatos priežiūros įstaigose ar padaliniuose, ambulatorijose, kaimo medicinos punktuose, Kalėjimų departamentui pavaldžių įstaigų sveikatos priežiūros tarnybose ir laisvės atė</text:span><text:span text:style-name="T179">mimo bausmę vykdančiose įstaigose (jeigu jose dirbama pagal darbo sutartį), sveikatos priežiūros darbuotojai, teikiantys skubią medicinos pagalbą (pagal pareigybių aprašymą), sveikatos priežiūros darbuotojai, dirbantys patologijos, teismo medicinos ir kitu</text:span><text:span text:style-name="T180">ose padaliniuose (jeigu darbas tiesiogiai susijęs su lavonų skrodimu ir iš lavonų paimtų mėginių tyrimu), laboratorijose su trečiosios ar ketvirtosios grupės patogeniniais virusinės ar bakterinės kilmės sukėlėjais arba jonizuojančiosios spinduliuotės šalti</text:span><text:span text:style-name="T181">niais, šeimos (bendrosios praktikos) gydytojai, gydytojai apylinkių terapeutai, gydytojai apylinkių pediatrai ir kartu dirbantys slaugytojai – 42 kalendorinės dienos.</text:span><text:s/></text:p>
      <text:p text:style-name="P182">Punkto pakeitimai:</text:p>
      <text:p text:style-name="P183"><text:span text:style-name="T184">Nr.<text:s/></text:span><text:a xlink:href="https://www.e-tar.lt/portal/legalAct.html?documentId=TAR.F407C2CF291F" office:target-frame-name="_top" xlink:show="replace"><text:span text:style-name="T185">102</text:span></text:a><text:span text:style-name="T186">, 2004-02-02, Žin., 2004, Nr. 19-585 (2004-02-05), i. k. 1041100NUTA00000102</text:span></text:p>
      <text:p text:style-name="Normal"/>
      <text:p text:style-name="P187"><text:span text:style-name="T188">6</text:span><text:span text:style-name="T189">. Sveikatos priežiūros darbuotojai, dirbantys psichiatrinio profilio sveikatos priežiūros<text:s/></text:span><text:span text:style-name="T190">įstaigose, sutrikusio vystymosi kūdikių namuose, švietimo įstaigose ir socialinės globos įstaigose, psichologai, dirbantys psichiatrinio profilio sveikatos priežiūros įstaigose, sutrikusio vystymosi kūdikių namuose ir socialinės globos įstaigose (išskyrus<text:s/></text:span><text:span text:style-name="T191">vaikų globos įstaigas), darbuotojai, dirbantys socialinį darbą stacionariose socialinės globos įstaigose, psichiatrinio profilio sveikatos priežiūros įstaigose ir sutrikusio vystymosi kūdikių namuose, – 42 kalendorinės dienos.</text:span><text:s/></text:p>
      <text:p text:style-name="P192">Punkto pakeitimai:</text:p>
      <text:p text:style-name="P193"><text:span text:style-name="T194">Nr.<text:s/></text:span><text:a xlink:href="https://www.e-tar.lt/portal/legalAct.html?documentId=TAR.F407C2CF291F" office:target-frame-name="_top" xlink:show="replace"><text:span text:style-name="T195">102</text:span></text:a><text:span text:style-name="T196">, 2004-02-02, Žin., 2004, Nr. 19-585 (2004-02-05), i. k. 1041100NUTA00000102</text:span></text:p>
      <text:p text:style-name="Normal"/>
      <text:p text:style-name="P197"><text:span text:style-name="T198">7</text:span><text:span text:style-name="T199">. Farmacijos specialistai, kurių pareigybių aprašyme nurodyta viena ar kelios iš šių veiklų:<text:s/></text:span><text:span text:style-name="T200">kontroliuoja (tiria) vaistų ir vaistinių medžiagų kokybę; gamina vaistus ir vaistines medžiagas; pakuoja vaistus ir vaistines medžiagas; priima ir (ar) komplektuoja vaistus pagal užsakymus; išduoda (parduoda) vaistus ir vaistines medžiagas vaistinėse – 35<text:s/></text:span><text:span text:style-name="T201">kalendorinės dienos.</text:span></text:p>
      <text:p text:style-name="P202"><text:span text:style-name="T203">8</text:span><text:span text:style-name="T204">. Darbuotojai, dirbantys socialinį darbą kardomojo kalinimo ir laisvės atėmimo vietose, švietimo įstaigose, nestacionariose socialinės globos įstaigose, skirtose asmenims su proto ar<text:s/></text:span><text:soft-page-break/><text:span text:style-name="T205">psichine negalia, laikinojo gyvenimo įstaigose,</text:span><text:span text:style-name="T206"><text:s/>skirtose socialinės rizikos asmenims, – 35 kalendorinės dienos.</text:span></text:p>
      <text:p text:style-name="P207">Punkto pakeitimai:</text:p>
      <text:p text:style-name="P208"><text:span text:style-name="T209">Nr.<text:s/></text:span><text:a xlink:href="https://www.e-tar.lt/portal/legalAct.html?documentId=TAR.F407C2CF291F" office:target-frame-name="_top" xlink:show="replace"><text:span text:style-name="T210">102</text:span></text:a><text:span text:style-name="T211">, 2004-02-02, Žin., 2004, Nr. 19-585 (2004-02-05), i. k. 1041100NUTA00000102</text:span></text:p>
      <text:p text:style-name="Normal"/>
      <text:p text:style-name="P212"><text:span text:style-name="T213">9</text:span><text:span text:style-name="T214">. Pilotai instruktoriai, vyriausiasis navigatorius, navigatoriai instruktoriai, skraidantieji inžinieriai instruktoriai – 58 kalendorinės dienos, jeigu bendras skrydžių laikas – ne mažiau kaip 210 valandų per metus.</text:span></text:p>
      <text:p text:style-name="P215"><text:span text:style-name="T216">10</text:span><text:span text:style-name="T217">. Orlaivių vadai, pilotai, navigat</text:span><text:span text:style-name="T218">oriai, skraidantieji inžinieriai, skraidantieji operatoriai, orlaivių palydovai – 58 kalendorinės dienos, jeigu bendras skrydžių laikas – ne mažiau kaip 350 valandų per metus.</text:span></text:p>
      <text:p text:style-name="P219"><text:span text:style-name="T220">11</text:span><text:span text:style-name="T221">. Pilotai bandytojai – 58 kalendorinės dienos, jeigu bendras skrydžių laik</text:span><text:span text:style-name="T222">as – ne mažiau kaip 120 valandų per metus.</text:span></text:p>
      <text:p text:style-name="P223"><text:span text:style-name="T224">12</text:span><text:span text:style-name="T225">. Valstybės įmonės „Oro navigacija“ darbuotojai:</text:span></text:p>
      <text:p text:style-name="P226"><text:span text:style-name="T227">12.1</text:span><text:span text:style-name="T228">. skrydžių vadovai, vyresnieji skrydžių vadovai – 48 kalendorinės dienos, jeigu teikė oro navigacijos paslaugas ne mažiau kaip 500 valandų per metus;</text:span></text:p>
      <text:p text:style-name="P229"><text:span text:style-name="T230">12.2</text:span><text:span text:style-name="T231">. skrydžių vadovai instruktoriai, skrydžių valdymo centrų pamainų viršininkai – 48 kalendorinės dienos, jeigu teikė oro navigacijos paslaugas ne mažiau kaip 150 valandų per metus.</text:span></text:p>
      <text:p text:style-name="P232"><text:span text:style-name="T233">13</text:span><text:span text:style-name="T234">. Jūrininkams, dirbantiems Lietuvos Respublikos jūrų laivų<text:s/></text:span><text:span text:style-name="T235">registre įregistruotuose laivuose, – 35 kalendorinės dienos.</text:span><text:s/></text:p>
      <text:p text:style-name="P236">Punkto pakeitimai:</text:p>
      <text:p text:style-name="P237"><text:span text:style-name="T238">Nr.<text:s/></text:span><text:a xlink:href="https://www.e-tar.lt/portal/legalAct.html?documentId=TAR.F407C2CF291F" office:target-frame-name="_top" xlink:show="replace"><text:span text:style-name="T239">102</text:span></text:a><text:span text:style-name="T240">, 2004-02-02, Žin., 2004, Nr. 19-585 (2004-02-05), i. k. 1041100NUTA00000102</text:span></text:p>
      <text:p text:style-name="Normal"/>
      <text:p text:style-name="P241"><text:span text:style-name="T242">14</text:span><text:span text:style-name="T243">.<text:s/></text:span><text:span text:style-name="T244">Darbuotojams, dirbantiems pagal darbo sutartis žvejybos laivuose, užsiimančiuose versline ir kita (specialia) žvejyba, - 35 kalendorinės dienos.</text:span><text:s/></text:p>
      <text:p text:style-name="P245">Punkto pakeitimai:</text:p>
      <text:p text:style-name="P246"><text:span text:style-name="T247">Nr.<text:s/></text:span><text:a xlink:href="https://www.e-tar.lt/portal/legalAct.html?documentId=TAR.F407C2CF291F" office:target-frame-name="_top" xlink:show="replace"><text:span text:style-name="T248">102</text:span></text:a><text:span text:style-name="T249">,<text:s/></text:span><text:span text:style-name="T250">2004-02-02, Žin., 2004, Nr. 19-585 (2004-02-05), i. k. 1041100NUTA00000102</text:span></text:p>
      <text:p text:style-name="Normal"/>
      <text:p text:style-name="P251"><text:span text:style-name="T252">15</text:span><text:span text:style-name="T253">. Valstybės įmonės Ignalinos atominės elektrinės darbuotojai, kurių darbas susijęs su didesne nervine, emocine, protine įtampa ir profesine rizika, priklausomai nuo specifini</text:span><text:span text:style-name="T254">ų darbo sąlygų – iki 42 kalendorinių dienų. Nurodytųjų kategorijų darbuotojų sąrašai ir kasmetinių pailgintų atostogų trukmė tvirtinami kolektyvinėje sutartyje nustatyta tvarka.</text:span></text:p>
      <text:p text:style-name="P255"><text:span text:style-name="T256">16</text:span><text:span text:style-name="T257">. Vairuotojai, dirbantys greitosios medicinos pagalbos stotyse ar skyriu</text:span><text:span text:style-name="T258">ose, – 42 kalendorinės dienos.</text:span></text:p>
      <text:p text:style-name="P259"><text:span text:style-name="T260">17</text:span><text:span text:style-name="T261">. Valstybinei maisto ir veterinarijos tarnybai pavaldžių įstaigų – Lietuvos valstybinės veterinarijos preparatų inspekcijos, Nacionalinės veterinarijos laboratorijos, apskričių ir rajonų valstybinių maisto ir veterinari</text:span><text:span text:style-name="T262">jos tarnybų darbuotojai, kurie dirba darbą, tiesiogiai susijusį su gyvūnų patologine medžiaga, arba atlieka bakteriologinius, virusologinius, serologinius, hematologinius, patologinius anatominius, parazitologinius, mikologinius, cheminius, toksikologinius</text:span><text:span text:style-name="T263">, biocheminius, radiologinius, molekulinius tyrimus, – 35 kalendorinės dienos.</text:span></text:p>
      <text:p text:style-name="P264"><text:span text:style-name="T265">18</text:span><text:span text:style-name="T266">. Aplinkos ministerijai pavaldžių įstaigų darbuotojai, kurie ima mėginius ir atlieka cheminius, ekotoksikologinius, hidrobiologinius ir radiologinius tyrimus bei matavimus</text:span><text:span text:style-name="T267">, – 35 kalendorinės dienos.<text:s/></text:span></text:p>
      <text:p text:style-name="P268">Papildyta punktu:</text:p>
      <text:p text:style-name="P269"><text:span text:style-name="T270">Nr.<text:s/></text:span><text:a xlink:href="https://www.e-tar.lt/portal/legalAct.html?documentId=TAR.F0B34D9DB21E" office:target-frame-name="_top" xlink:show="replace"><text:span text:style-name="T271">1197</text:span></text:a><text:span text:style-name="T272">, 2005-11-07, Žin., 2005, Nr. 133-4788 (2005-11-10), i. k. 1051100NUTA00001197</text:span></text:p>
      <text:p text:style-name="Normal"/>
      <text:p text:style-name="P273"><text:span text:style-name="T274">PASTABA: Skraidančiajam personalui, n</text:span><text:span text:style-name="T275">urodytajam 9, 10, 11, 12 punktuose, atostogos skaičiuojamos prie 28 kalendorinių dienų pridedant atostogų dienas priklausomai (proporcingai) nuo to, kiek iš viso valandų jie skraidė ar teikė navigacijos paslaugas tais metais, o esant nurodytam bendram skry</text:span><text:span text:style-name="T276">džių laikui suteikiamos 9, 10, 11, 12 punktuose nurodytos trukmės atostogos.</text:span></text:p>
      <text:p text:style-name="P277"><text:span text:style-name="T278">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Vyriausybė, Nutarimas</text:span></text:p>
      <text:p text:style-name="P288"><text:span text:style-name="T289">Nr.<text:s/></text:span><text:a xlink:href="https://www.e-tar.lt/portal/legalAct.html?documentId=TAR.F407C2CF291F" office:target-frame-name="_top" xlink:show="replace"><text:span text:style-name="T290">102</text:span></text:a><text:span text:style-name="T291">,<text:s/></text:span><text:span text:style-name="T292">2004-02-02, Žin., 2004, Nr. 19-585 (2004-02-05), i. k. 1041100NUTA00000102</text:span></text:p>
      <text:p text:style-name="P293"><text:span text:style-name="T294">Dėl Lietuvos Respublikos Vyriausybės 2003 m. liepos 18 d. nutarimo Nr. 941 "Dėl kai kurių kategorijų darbuotojų, turinčių teisę į kasmetines pailgintas atostogas, sąrašo ir šių atos</text:span><text:span text:style-name="T295">togų trukmės patvirtinimo" pakeitimo</text:span></text:p>
      <text:p text:style-name="P296"/>
      <text:p text:style-name="P297"><text:span text:style-name="T298">2.</text:span></text:p>
      <text:p text:style-name="P299"><text:span text:style-name="T300">Lietuvos Respublikos Vyriausybė, Nutarimas</text:span></text:p>
      <text:p text:style-name="P301"><text:span text:style-name="T302">Nr.<text:s/></text:span><text:a xlink:href="https://www.e-tar.lt/portal/legalAct.html?documentId=TAR.F0B34D9DB21E" office:target-frame-name="_top" xlink:show="replace"><text:span text:style-name="T303">1197</text:span></text:a><text:span text:style-name="T304">, 2005-11-07, Žin., 2005, Nr. 133-4788 (2005-11-10), i. k. 1051100NUTA00001197</text:span></text:p>
      <text:p text:style-name="P305"><text:span text:style-name="T306">Dėl</text:span><text:span text:style-name="T307"><text:s/>Lietuvos Respublikos Vyriausybės 2003 m. liepos 18 d. nutarimo Nr. 941 "Dėl kai kurių kategorijų darbuotojų, turinčių teisę į kasmetines pailgintas atostogas, sąrašo ir šių atostogų trukmės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7:28:00Z</meta:creation-date>
    <dc:date>2017-06-28T07:28:00Z</dc:date>
    <meta:template xlink:href="Normal.dotm" xlink:type="simple"/>
    <meta:editing-cycles>2</meta:editing-cycles>
    <meta:editing-duration>PT0S</meta:editing-duration>
    <meta:document-statistic meta:page-count="5" meta:paragraph-count="167" meta:word-count="1776" meta:character-count="14261" meta:row-count="451" meta:non-whitespace-character-count="12652"/>
  </office:meta>
</office:document-meta>
</file>