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indent="0.4923in"/>
    </style:style>
    <style:style style:name="P613" style:parent-style-name="Normal" style:family="paragraph">
      <style:paragraph-properties fo:widows="0" fo:orphans="0" fo:text-indent="0.4923in">
        <style:tab-stops>
          <style:tab-stop style:type="left" style:position="3.75in"/>
        </style:tab-stops>
      </style:paragraph-properties>
    </style:style>
    <style:style style:name="P614" style:parent-style-name="Normal" style:family="paragraph">
      <style:paragraph-properties fo:widows="0" fo:orphans="0" fo:text-indent="0.4923in">
        <style:tab-stops>
          <style:tab-stop style:type="left" style:position="3.75in"/>
        </style:tab-stops>
      </style:paragraph-properties>
    </style:style>
    <style:style style:name="P615" style:parent-style-name="Normal" style:family="paragraph">
      <style:paragraph-properties fo:widows="0" fo:orphans="0" fo:text-indent="0.4923in">
        <style:tab-stops>
          <style:tab-stop style:type="left" style:position="3.75in"/>
        </style:tab-stops>
      </style:paragraph-properties>
    </style:style>
    <style:style style:name="P616" style:parent-style-name="Normal" style:family="paragraph">
      <style:paragraph-properties fo:widows="0" fo:orphans="0" fo:text-indent="0.4923in">
        <style:tab-stops>
          <style:tab-stop style:type="left" style:position="3.75in"/>
        </style:tab-stops>
      </style:paragraph-properties>
    </style:style>
    <style:style style:name="P617" style:parent-style-name="Normal" style:family="paragraph">
      <style:paragraph-properties fo:widows="0" fo:orphans="0" fo:text-indent="0.4923in">
        <style:tab-stops>
          <style:tab-stop style:type="left" style:position="3.75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widows="0" fo:orphans="0" fo:break-before="page" fo:text-indent="3.543in"/>
    </style:style>
    <style:style style:name="P620" style:parent-style-name="Normal" style:family="paragraph">
      <style:paragraph-properties fo:widows="0" fo:orphans="0"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font-style-complex="italic"/>
    </style:style>
    <style:style style:name="T826" style:parent-style-name="DefaultParagraphFont" style:family="text">
      <style:text-properties fo:font-weight="bold" style:font-weight-asian="bold" style:font-weight-complex="bold" fo:font-style="italic" style:font-style-asian="italic" style:font-style-complex="italic"/>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08-12-14 iki 2009-06-04</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text:s/><text:soft-page-break/>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text:s/><text:soft-page-break/>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25">20. Valstybės registrai, kurie naudoja VRIS infrastruktūrą sąveikai su VRIS registrais ir informacinėmis sistemomis bei kitais registrais<text:s/>ir informacinėmis sistemomis užtikrinti:</text:p>
      <text:p text:style-name="P226">20.1. Lietuvos Respublikos gyventojų registras; vadovaujančioji registro tvarkymo įstaiga – Gyventojų registro tarnyba prie Lietuvos Respublikos vidaus reikalų ministerijos;</text:p>
      <text:p text:style-name="P227">20.2. Lietuvos Respublikos kelių transporto priemonių registras; vadovaujančioji registro tvarkymo įstaiga – VRM;</text:p>
      <text:p text:style-name="P228">20.3. Valstybės tarnautojų registras; vadovaujančioji registro tvarkymo įstaiga – Valstybės tarnybos departamentas prie Lietuvos Respublikos vidaus reikalų ministerijos;</text:p>
      <text:p text:style-name="P229">20.4. Valstybinės reikšmės ir pavojingų objektų registras; vadovaujančioji registro tvarkymo įstaiga – Priešgaisrinės apsaugos ir gelbėjimo departamentas prie Lietuvos Respublikos vidaus reikalų ministerijos.</text:p>
      <text:p text:style-name="P230">21. VRIS registrai ir informacinės sistemos bei valstybės registrai, kurie naudoja VRIS infrastruktūrą, tarpusavyje susieti vidiniais duomenų srautais ir sąveikauja su kitais registrais ir informacinėmis sistemomis išoriniais duomenų srautais.</text:p>
      <text:p text:style-name="P231">22. VRIS registrai ir informacinės sistemos ir<text:s/>valstybės registrai, kurie naudoja VRIS infrastruktūrą, vadovaujantis šių registrų ir informacinių sistemų nuostatais, sąveikauja šiais vidiniais duomenų srautais:</text:p>
      <text:p text:style-name="P232">22.1. Lietuvos Respublikos gyventojų registro duomenys teisės aktų nustatyta tvarka teikiami ir naudojami visuose VRIS registruose ir informacinėse sistemose asmens duomenims sutikrinti;</text:p>
      <text:p text:style-name="P233">22.2. Užsieniečių registre naudojami Lietuvos Respublikos gyventojų registro ir Įtariamų, kaltinamų ir teistų asmenų žinybinio registro duomenys; Užsieniečių registro duomenys naudojami Lietuvos Respublikos gyventojų registre;</text:p>
      <text:p text:style-name="P234">22.3. Vidaus reikalų pareigūnų registras susietas su Lietuvos Respublikos gyventojų registru, Policijos informacine sistema (POLIS), Valstybės sienos apsaugos tarnybos informacine<text:s/>sistema (VSATIS), Valstybės tarnautojų registru;</text:p>
      <text:p text:style-name="P235">22.4. Įtariamų, kaltinamų ir teistų asmenų žinybiniame registre naudojami Lietuvos Respublikos gyventojų registro, Užsieniečių registro, Nusikalstamų veikų žinybinio registro ir Arešto ar terminuoto<text:s/>laisvės atėmimo bausmę atlikusių asmenų atpažinimo žymių žinybinio registro duomenys;</text:p>
      <text:p text:style-name="P236">22.5. Nusikalstamų veikų žinybiniame registre naudojami Lietuvos Respublikos gyventojų registro ir Policijoje registruojamų įvykių žinybinio registro duomenys;</text:p>
      <text:p text:style-name="P237">22.6. Ieškomų asmenų, neatpažintų lavonų ir nežinomų bejėgių asmenų žinybiniame registre naudojami Lietuvos Respublikos gyventojų registro ir Įtariamų, kaltinamų ir teistų asmenų žinybinio registro duomenys;</text:p>
      <text:p text:style-name="P238">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239">22.8. Civilinėje apyvartoje esančių ginklų registre naudojami Lietuvos Respublikos gyventojų registro, Įtariamų, kaltinamų ir teistų asmenų žinybinio registro, Ieškomų ginklų registro duomenys;</text:p>
      <text:p text:style-name="P240">22.9. Prevencinio poveikio priemonių taikymo registre naudojami Lietuvos Respublikos gyventojų<text:s/>registro duomenys;</text:p>
      <text:p text:style-name="P241">22.10. Policijos registruojamų įvykių registre naudojami Lietuvos Respublikos gyventojų registro duomenys;</text:p>
      <text:p text:style-name="P242">22.11. Ieškomų transporto priemonių registre naudojami Lietuvos Respublikos gyventojų registro, Lietuvos Respublikos kelių<text:s/>transporto priemonių registro ir Policijos registruojamų įvykių registro duomenys;</text:p>
      <text:p text:style-name="P243">22.12. Ieškomų ginklų registre naudojami Lietuvos Respublikos gyventojų registro, Civilinėje apyvartoje esančių ginklų registro ir Policijos registruojamų įvykių<text:s/>registro duomenys;</text:p>
      <text:p text:style-name="P244">22.13. Kelių eismo taisyklių pažeidimų ir eismo įvykių registre naudojami Lietuvos Respublikos gyventojų registro, Užsieniečių registro ir Lietuvos Respublikos kelių transporto priemonių registro duomenys;</text:p>
      <text:p text:style-name="P245">22.14. Ieškomų ir rastų<text:s/>numeruotų bei individualius požymius turinčių daiktų ir dokumentų registre naudojami Lietuvos Respublikos gyventojų registro, Policijos registruojamų įvykių registro duomenys;</text:p>
      <text:p text:style-name="P246">22.15. Policijos registruojamų administracinių teisės pažeidimų, išskyrus Kelių eismo taisyklių pažeidimus, registre naudojami Lietuvos Respublikos gyventojų registro, Užsieniečių registro ir Policijos registruojamų įvykių registro duomenys;</text:p>
      <text:p text:style-name="P247">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48">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49">22.18. Valstybės tarnautojų registras susietas su Lietuvos Respublikos gyventojų registru, Įtariamų, kaltinamų ir teistų asmenų žinybiniu registru.</text:p>
      <text:p text:style-name="P250">23. Sąveika tarp VRIS registrų ir informacinių sistemų bei valstybės registrų, kurie naudoja<text:s/>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text:s/><text:soft-page-break/>reguliavimo srities įstaigų veiklos kokybę ir leidžia įvertinti priimamų sprendimų pagrįstumą.</text:p>
      <text:p text:style-name="P251">24. VRIS registrai ir informacinės sistemos su kitais registrais ir informacinėmis sistemomis, vadovaujantis šių registrų ir<text:s/>informacinių sistemų nuostatais, sąveikauja šiais išoriniais duomenų srautais:</text:p>
      <text:p text:style-name="P252">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253">24.2. Civilinėje apyvartoje esančių ginklų registro duomenys teikiami Valstybiniam ginklų registrui; Valstybinio ginklų registro duomenys naudojami Ieškomų ginklų registre;</text:p>
      <text:p text:style-name="P254">24.3. Lietuvos Respublikos adresų registro duomenys naudojami Užsieniečių registre,<text:s/>Nusikalstamų veikų žinybiniame registre, Kelių eismo taisyklių pažeidimų ir eismo įvykių registre, Civilinėje apyvartoje esančių ginklų registre (sąveikai su šiuo registru užtikrinti naudojama Adreso komponentų tvarkymo posistemė);</text:p>
      <text:p text:style-name="P255">24.4. Lietuvos<text:s/>Respublikos traktorių, savaeigių 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256">24.5. Valstybinės mokesčių inspekcijos informacinės sistemos duomenys naudojami Policijos registruojamų administracinių teisės pažeidimų, išskyrus Kelių eismo taisyklių pažeidimus, registre.</text:p>
      <text:p text:style-name="P257">25. Išoriniai duomenų srautai, siejantys valstybės registrus, kurie naudoja VRIS infrastruktūrą, su kitais registrais ir informacinėmis sistemomis, reglamentuoti šių valstybės registrų nuostatuose.</text:p>
      <text:p text:style-name="P258">26. VRIS CDB naudotojų administravimo posistemėje tvarkomi šie duomenys:</text:p>
      <text:p text:style-name="P259">26.1. VRIS CDB naudotojo duomenys:</text:p>
      <text:p text:style-name="P260">26.1.1. identifikavimo kodas (suteikiamas programiniu būdu eilės tvarka);</text:p>
      <text:p text:style-name="P261">26.1.2. vardas (vardai);</text:p>
      <text:p text:style-name="P262">26.1.3. pavardė (pavardės);</text:p>
      <text:p text:style-name="P263">26.1.4. įstaiga, kurioje VRIS CDB naudotojas dirba;</text:p>
      <text:p text:style-name="P264">26.1.5. slaptažodis;</text:p>
      <text:p text:style-name="P265">26.1.6.<text:s/>terminas, kas kiek dienų slaptažodis keičiamas;</text:p>
      <text:p text:style-name="P266">26.1.7. slaptažodžio keitimo data (įrašoma automatiniu būdu);</text:p>
      <text:p text:style-name="P267">26.1.8. įrašymo į VRIS CDB naudotojų administravimo posistemę data (įrašoma automatiniu būdu);</text:p>
      <text:p text:style-name="P268">26.1.9. išbraukimo iš VRIS CDB naudotojų administravimo posistemės data (įrašoma automatiniu būdu);</text:p>
      <text:p text:style-name="P269">26.1.10. VRIS CDB naudotojui suteiktos VRIS CDB duomenų tvarkymo teisės;</text:p>
      <text:p text:style-name="P270">26.2. VRIS CDB naudotojo vykdytos užklausos duomenys:</text:p>
      <text:p text:style-name="P271">26.2.1. užklausos identifikavimo kodas (suteikiamas<text:s/>programiniu būdu eilės tvarka);</text:p>
      <text:p text:style-name="P272">26.2.2. taikomosios programos, kurią naudojant buvo įvykdyta užklausa, pavadinimas ar identifikavimo kodas VRIS CDB naudotojų administravimo posistemėje (suteikiamas programiniu būdu eilės tvarka);</text:p>
      <text:p text:style-name="P273">26.2.3. užklausos<text:s/>įvykdymo data ir laikas (įrašomi automatiniu būdu);</text:p>
      <text:p text:style-name="P274">26.2.4. užklausos sakinys (duomenys), pagal kurį vykdyta užklausa;</text:p>
      <text:p text:style-name="P275">26.2.5. duomenų paieškos pagrindas (VRIS CDB naudotojas užklausos vykdymo metu privalomai pasirenka iš pateikiamo sąrašo);</text:p>
      <text:p text:style-name="P276">26.3. VRIS CDB naudotojo peržiūrėtų užklausos rezultatų duomenys:</text:p>
      <text:p text:style-name="P277">26.3.1. užklausos identifikavimo kodas;</text:p>
      <text:p text:style-name="P278">26.3.2. taikomosios programos, kurią naudojant atliekamas peržiūros veiksmas, pavadinimas ar identifikavimo kodas VRIS CDB naudotojų administravimo posistemėje;</text:p>
      <text:p text:style-name="P279">26.3.3. užklausos rezultatų peržiūros data ir laikas (įrašomi automatiniu būdu);</text:p>
      <text:p text:style-name="P280">26.3.4. asmens, kurio duomenys peržiūrimi, identifikavimo kodas VRIS CDB (suteikiamas programiniu būdu eilės tvarka);</text:p>
      <text:p text:style-name="P281">26.3.5. peržiūrėtų duomenų<text:s/>apie asmenį tipas, rūšis (įrašomi automatiniu būdu).</text:p>
      <text:p text:style-name="P282">Punkto pakeitimai:</text:p>
      <text:p text:style-name="P283"><text:span text:style-name="T284">Nr.<text:s/></text:span><text:a xlink:href="https://www.e-tar.lt/portal/legalAct.html?documentId=TAR.65D901EE649F" office:target-frame-name="_top" xlink:show="replace"><text:span text:style-name="T285">1V-426</text:span></text:a><text:span text:style-name="T286">, 2008-11-28, Žin., 2008, Nr. 143-5711 (2008-12-13), i. k. 1082310ISAK001V-426</text:span></text:p>
      <text:p text:style-name="Normal"/>
      <text:p text:style-name="P287">27.<text:s/>VRIS naudotojų darbo stočių centralizuoto valdymo posistemėje tvarkomi šie duomenys:</text:p>
      <text:p text:style-name="P288">27.1. VRIS darbo stoties pavadinimas;</text:p>
      <text:p text:style-name="P289">27.2. VRIS darbo stoties IP adresas;</text:p>
      <text:p text:style-name="P290">27.3. VRIS darbo stoties techninės įrangos duomenys (pavadinimas, tipas, numeris);</text:p>
      <text:p text:style-name="P291">27.4. VRIS darbo stoties programinės įrangos duomenys (pavadinimas, tipas, versija);</text:p>
      <text:p text:style-name="P292">27.5. duomenų perdavimo tinklo įrangos duomenys (pavadinimas, tipas, numeris).</text:p>
      <text:p text:style-name="P293">Punkto pakeitimai:</text:p>
      <text:p text:style-name="P294"><text:span text:style-name="T295">Nr.<text:s/></text:span><text:a xlink:href="https://www.e-tar.lt/portal/legalAct.html?documentId=TAR.65D901EE649F" office:target-frame-name="_top" xlink:show="replace"><text:span text:style-name="T296">1V-426</text:span></text:a><text:span text:style-name="T297">, 2008-11-28, Žin., 2008, Nr. 143-5711 (2008-12-13), i. k. 1082310ISAK001V-426</text:span></text:p>
      <text:p text:style-name="Normal"/>
      <text:p text:style-name="P298">28. Pagalbos VRIS naudotojams posistemėje tvarkomi duomenys:</text:p>
      <text:p text:style-name="P299">28.1. VRIS ITT incidento arba VRIS naudotojo prašymo dėl VRIS darbo stoties priežiūros tipas;</text:p>
      <text:p text:style-name="P300">28.2. VRIS ITT incidento arba VRIS naudotojo prašymo dėl VRIS darbo stoties priežiūros aprašymas;</text:p>
      <text:p text:style-name="P301">28.3. VRIS ITT incidento arba VRIS naudotojo prašymo dėl VRIS darbo stoties priežiūros identifikavimo kodas (suteikiamas programiniu būdu eilės tvarka);</text:p>
      <text:p text:style-name="P302">28.4. kontaktinė VRIS naudotojo informacija:</text:p>
      <text:p text:style-name="P303">28.4.1. vardas;</text:p>
      <text:p text:style-name="P304">28.4.2. pavardė;</text:p>
      <text:p text:style-name="P305">28.4.3. kontaktinis telefonas;</text:p>
      <text:p text:style-name="P306">28.4.4. kontaktinis elektroninis paštas;</text:p>
      <text:p text:style-name="P307">28.5.<text:s/>VRIS ITT incidento arba VRIS naudotojo prašymo dėl VRIS darbo stoties priežiūros registravimo Pagalbos VRIS naudotojams posistemėje laikas.</text:p>
      <text:p text:style-name="P308">Punkto pakeitimai:</text:p>
      <text:p text:style-name="P309"><text:span text:style-name="T310">Nr.<text:s/></text:span><text:a xlink:href="https://www.e-tar.lt/portal/legalAct.html?documentId=TAR.65D901EE649F" office:target-frame-name="_top" xlink:show="replace"><text:span text:style-name="T311">1V-426</text:span></text:a><text:span text:style-name="T312">, 2</text:span><text:span text:style-name="T313">008-11-28, Žin., 2008, Nr. 143-5711 (2008-12-13), i. k. 1082310ISAK001V-426</text:span></text:p>
      <text:p text:style-name="Normal"/>
      <text:p text:style-name="P314">29. Vidaus reikalų ministerijos interneto tinklalapio valdymo posistemėje tvarkomi šie duomenys:</text:p>
      <text:p text:style-name="P315">29.1. duomenys apie VRIS naudotojus, turinčius teisę tvarkyti VRM interneto<text:s/>tinklalapį:</text:p>
      <text:p text:style-name="P316">29.1.1. vardas;</text:p>
      <text:p text:style-name="P317">29.1.2. pavardė;</text:p>
      <text:p text:style-name="P318">29.1.3. pareigos;</text:p>
      <text:p text:style-name="P319">29.1.4. kontaktinis telefonas;</text:p>
      <text:p text:style-name="P320">29.1.5. suteiktos VRM interneto tinklalapio tvarkymo teisės;</text:p>
      <text:p text:style-name="P321">29.1.6. suteiktos VRM interneto tinklalapio tvarkymo priemonės;</text:p>
      <text:p text:style-name="P322">Punkto<text:s/>pakeitimai:</text:p>
      <text:p text:style-name="P323"><text:span text:style-name="T324">Nr.<text:s/></text:span><text:a xlink:href="https://www.e-tar.lt/portal/legalAct.html?documentId=TAR.65D901EE649F" office:target-frame-name="_top" xlink:show="replace"><text:span text:style-name="T325">1V-426</text:span></text:a><text:span text:style-name="T326">, 2008-11-28, Žin., 2008, Nr. 143-5711 (2008-12-13), i. k. 1082310ISAK001V-426</text:span></text:p>
      <text:p text:style-name="Normal"/>
      <text:p text:style-name="P327">29.2. VRM tinklalapio informacija:</text:p>
      <text:p text:style-name="P328">29.2.1. VRM reguliavimo srities<text:s/>įstaigų struktūra ir kontaktai;</text:p>
      <text:p text:style-name="P329">29.2.2. VRM reguliavimo srities įstaigų naujienos;</text:p>
      <text:p text:style-name="P330">29.2.3. VRM reguliavimo srities įstaigų teisinė informacija: teisės aktai, teisės aktų projektai, Europos Sąjungos teisės aktai;</text:p>
      <text:p text:style-name="P331">29.2.4. VRM reguliavimo srities<text:s/>įstaigų veikla;</text:p>
      <text:p text:style-name="P332">29.2.5. VRM reguliavimo srities įstaigų skelbiami konkursai;</text:p>
      <text:p text:style-name="P333">29.2.6. VRM tinklalapio lankytojų klausimai (įrašomi automatiniu būdu);</text:p>
      <text:p text:style-name="P334">29.2.7. VRM reguliavimo srities įstaigų statistika;</text:p>
      <text:p text:style-name="P335">29.2.8. nuorodos į kitus tinklalapius.</text:p>
      <text:p text:style-name="P336">30. Įtariamų, kaltinamų ir teistų asmenų žinybinio registro pažymų išdavimo posistemėje tvarkomi šie duomenys:</text:p>
      <text:p text:style-name="P337">30.1. pareiškėjo, siekiančio gauti Įtariamų, kaltinamų ir teistų asmenų žinybinio registro pažymą (toliau – pažyma) apie save (toliau<text:s/>– pareiškėjas), asmens kodas (jo nesant – gimimo data) (jeigu pareiškėjas yra fizinis asmuo);</text:p>
      <text:p text:style-name="P338">30.2. pareiškėjo vardas (jeigu pareiškėjas yra fizinis asmuo);</text:p>
      <text:p text:style-name="P339">30.3. pareiškėjo pavardė (jeigu pareiškėjas yra fizinis asmuo);</text:p>
      <text:p text:style-name="P340">30.4. pareiškėjo ankstesnės pavardės (jeigu pareiškėjas yra fizinis asmuo);</text:p>
      <text:p text:style-name="P341">30.5. gyvenamosios vietos adresas (jeigu pareiškėjas yra fizinis asmuo);</text:p>
      <text:p text:style-name="P342">30.6. pareiškėjo pateikto asmens dokumento numeris (jeigu pareiškėjas yra fizinis asmuo);</text:p>
      <text:p text:style-name="P343">30.7. juridinio asmens kodas<text:s/>(jeigu pareiškėjas yra juridinis asmuo);</text:p>
      <text:p text:style-name="P344">30.8. pavadinimas (jeigu pareiškėjas yra juridinis asmuo);</text:p>
      <text:p text:style-name="P345">30.9. buveinės adresas (jeigu pareiškėjas yra juridinis asmuo);</text:p>
      <text:p text:style-name="P346">30.10. pareiškėjo telefono numeris;</text:p>
      <text:p text:style-name="P347">30.11. pareiškėjo prašymo išduoti pažymą data;</text:p>
      <text:p text:style-name="P348">30.12. pareiškėjo prašymo išduoti pažymą pateikimo tikslas;</text:p>
      <text:p text:style-name="P349">30.13. pareiškėjo prašymo išduoti pažymą gavimo data;</text:p>
      <text:p text:style-name="P350">30.14. pažymos pateikimo pareiškėjui data;</text:p>
      <text:p text:style-name="P351">30.15. sumokėjimo už pažymą žyma (taip, ne).</text:p>
      <text:p text:style-name="P352">31. Tarnybinio elektroninio pašto (@vrm. lt) valdymo posistemėje tvarkomi šie VRIS naudotojo duomenys:</text:p>
      <text:p text:style-name="P353">31.1. vardas;</text:p>
      <text:p text:style-name="P354">31.2. pavardė;</text:p>
      <text:p text:style-name="P355">31.3. VRM reguliavimo srities įstaigos, kurioje dirba VRIS naudotojas, pavadinimas;</text:p>
      <text:p text:style-name="P356">31.4. pareigos;</text:p>
      <text:p text:style-name="P357">31.5. telefono numeris;</text:p>
      <text:p text:style-name="P358">31.6. elektroninio pašto adresas;</text:p>
      <text:p text:style-name="P359">31.7. suteiktos tarnybinio elektroninio pašto tvarkymo priemonės.</text:p>
      <text:p text:style-name="P360">Punkto pakeitimai:</text:p>
      <text:p text:style-name="P361"><text:span text:style-name="T362">Nr.<text:s/></text:span><text:a xlink:href="https://www.e-tar.lt/portal/legalAct.html?documentId=TAR.65D901EE649F" office:target-frame-name="_top" xlink:show="replace"><text:span text:style-name="T363">1V-426</text:span></text:a><text:span text:style-name="T364">, 2008-11-28, Žin., 2008, Nr. 143-5711<text:s/></text:span><text:span text:style-name="T365">(2008-12-13), i. k. 1082310ISAK001V-426</text:span></text:p>
      <text:p text:style-name="Normal"/>
      <text:p text:style-name="P366">32. Duomenų subjektų, kurių duomenys kaupiami VRIS registruose ir informacinėse sistemose, teisių realizavimo posistemėje tvarkomi šie duomenys:</text:p>
      <text:p text:style-name="P367">32.1. duomenų subjekto duomenys:</text:p>
      <text:p text:style-name="P368">32.1.1. asmens kodas (jo nesant – gimimo data);</text:p>
      <text:p text:style-name="P369">32.1.2. vardas;</text:p>
      <text:p text:style-name="P370">32.1.3. pavardė;</text:p>
      <text:p text:style-name="P371">32.1.4. gyvenamosios vietos adresas;</text:p>
      <text:p text:style-name="P372">32.1.5. telefono numeris;</text:p>
      <text:p text:style-name="P373">32.1.6. pateikto asmens dokumento numeris;</text:p>
      <text:p text:style-name="P374">32.2. prašymo gauti VRIS registro ar informacinės sistemos duomenis<text:s/>data;</text:p>
      <text:p text:style-name="P375">32.3. prašymo gauti VRIS registro ar informacinės sistemos duomenis gavimo data;</text:p>
      <text:p text:style-name="P376">32.4. prašymo gauti VRIS registro ar informacinės sistemos duomenis tikslas;</text:p>
      <text:p text:style-name="P377">32.5. VRIS registro ar informacinės sistemos duomenų pateikimo pareiškėjui data.</text:p>
      <text:p text:style-name="P378">33. Adreso komponentų tvarkymo posistemėje tvarkomi šie duomenys:</text:p>
      <text:p text:style-name="P379">33.1. Lietuvos Respublikos teritorijos administracinio vieneto (apskrities, savivaldybės), seniūnijos, gyvenamosios vietovės duomenys:</text:p>
      <text:p text:style-name="P380">33.1.1. pavadinimas;</text:p>
      <text:p text:style-name="P381">33.1.2. identifikavimo kodas Adreso komponentų tvarkymo posistemėje (suteikiamas programiniu būdu eilės tvarka);</text:p>
      <text:p text:style-name="P382">33.1.3. prasminis hierarchinis kodas (suteikiamas programiniu būdu);</text:p>
      <text:p text:style-name="P383">33.1.4. identifikavimo kodas Lietuvos Respublikos adresų registre;</text:p>
      <text:p text:style-name="P384">33.1.5. tipas;</text:p>
      <text:p text:style-name="P385">33.1.6. priklausomybė Lietuvos Respublikos teritorijos administraciniam vienetui, seniūnijai;</text:p>
      <text:p text:style-name="P386">33.1.7. įregistravimo/išregistravimo į/iš Lietuvos Respublikos adresų registrą/registro data;</text:p>
      <text:p text:style-name="P387">33.1.8. įrašymo į Adreso komponentų tvarkymo posistemę<text:s/>data (įrašoma automatiniu būdu);</text:p>
      <text:p text:style-name="P388">33.2. gatvės duomenys:</text:p>
      <text:p text:style-name="P389">33.2.1. gatvės pavadinimas;</text:p>
      <text:p text:style-name="P390">33.2.2. identifikavimo kodas Lietuvos Respublikos adresų registre;</text:p>
      <text:p text:style-name="P391">33.2.3. identifikavimo kodas Adreso komponentų tvarkymo posistemėje (suteikiamas<text:s/>programiniu būdu eilės tvarka);</text:p>
      <text:p text:style-name="P392">33.2.4. gatvės priklausomybė gyvenamajai vietovei;</text:p>
      <text:p text:style-name="P393">33.2.5. gatvės kodas gyvenamojoje vietovėje;</text:p>
      <text:p text:style-name="P394">33.3. pastato, korpuso, buto, negyvenamosios patalpos duomenys:</text:p>
      <text:p text:style-name="P395">33.3.1. pastato, korpuso, buto, negyvenamosios<text:s/>patalpos identifikavimo kodas Lietuvos Respublikos adresų registre;</text:p>
      <text:p text:style-name="P396">33.3.2. pastato numeris gatvėje arba gyvenamojoje vietovėje;</text:p>
      <text:p text:style-name="P397">33.3.3. pastato priklausomybė gatvei arba gyvenamajai vietovei;</text:p>
      <text:p text:style-name="P398">33.3.4. korpuso numeris;</text:p>
      <text:p text:style-name="P399">33.3.5. korpuso priklausomybė pastatui;</text:p>
      <text:p text:style-name="P400">33.3.6. buto ar negyvenamosios patalpos numeris pastate ar korpuse;</text:p>
      <text:p text:style-name="P401">33.3.7. buto ar negyvenamosios patalpos priklausomybė pastatui ar korpusui.</text:p>
      <text:p text:style-name="P402">34. VRIS taikomosios programinės įrangos tvarkymo posistemėje tvarkomi šie duomenys:</text:p>
      <text:p text:style-name="P403">34.1. VRIS taikomosios programos duomenys:</text:p>
      <text:p text:style-name="P404">34.1.1. identifikavimo kodas (suteikiamas programiniu būdu eilės tvarka);</text:p>
      <text:p text:style-name="P405">34.1.2. VRIS taikomosios programos versijos numeris;</text:p>
      <text:p text:style-name="P406">34.1.3. VRIS taikomosios programos versijos sukūrimo data;</text:p>
      <text:p text:style-name="P407">34.1.4. VRIS taikomosios programos pakeitimo data;</text:p>
      <text:p text:style-name="P408">34.1.5. VRIS taikomosios programos versijos būsena;</text:p>
      <text:p text:style-name="P409">34.2. katalogai, kurie turi būti sukurti VRIS CDB naudotojo kompiuteryje;</text:p>
      <text:p text:style-name="P410">Punkto pakeitimai:</text:p>
      <text:p text:style-name="P411"><text:span text:style-name="T412">Nr.<text:s/></text:span><text:a xlink:href="https://www.e-tar.lt/portal/legalAct.html?documentId=TAR.65D901EE649F" office:target-frame-name="_top" xlink:show="replace"><text:span text:style-name="T413">1V-426</text:span></text:a><text:span text:style-name="T414">, 2008-11-28, Žin., 2008, Nr. 143-5711 (2008-12-13), i. k. 1082310ISAK001V-426</text:span></text:p>
      <text:p text:style-name="Normal"/>
      <text:p text:style-name="P415">34.3. rinkmenų, kurios turi būti nukopijuotos ir įdiegtos VRIS CDB naudotojo kompiuteryje, duomenys (pavadinimas, tipas);</text:p>
      <text:p text:style-name="P416">Punkto<text:s/>pakeitimai:</text:p>
      <text:p text:style-name="P417"><text:span text:style-name="T418">Nr.<text:s/></text:span><text:a xlink:href="https://www.e-tar.lt/portal/legalAct.html?documentId=TAR.65D901EE649F" office:target-frame-name="_top" xlink:show="replace"><text:span text:style-name="T419">1V-426</text:span></text:a><text:span text:style-name="T420">, 2008-11-28, Žin., 2008, Nr. 143-5711 (2008-12-13), i. k. 1082310ISAK001V-426</text:span></text:p>
      <text:p text:style-name="Normal"/>
      <text:p text:style-name="P421">34.4. VRIS taikomųjų programų pirminiai tekstai;</text:p>
      <text:p text:style-name="P422">34.5.<text:s/><text:span text:style-name="T423">Windows<text:s/></text:span>registrai, naudojami VRIS taikomosios programos versijoje (pavadinimas,<text:s/><text:span text:style-name="T424">Windows<text:s/></text:span>registro raktas, reikšmės, kurios turi būti įrašytos į<text:s/><text:span text:style-name="T425">Windows<text:s/></text:span>registrą, katalogai, kuriems pradinės reikšmės suteikiamos iš<text:s/><text:span text:style-name="T426">Windows<text:s/></text:span>registro);</text:p>
      <text:p text:style-name="P427">34.6. VRIS taikomosios programos diegimo duomenys;</text:p>
      <text:p text:style-name="P428">34.7. duomenys apie VRIS CDB naudotojų įdiegtas VRIS taikomųjų programų versijas (pavadinimas, numeris).</text:p>
      <text:p text:style-name="P429">Punkto pakeitimai:</text:p>
      <text:p text:style-name="P430"><text:span text:style-name="T431">Nr.<text:s/></text:span><text:a xlink:href="https://www.e-tar.lt/portal/legalAct.html?documentId=TAR.65D901EE649F" office:target-frame-name="_top" xlink:show="replace"><text:span text:style-name="T432">1V-426</text:span></text:a><text:span text:style-name="T433">, 2008-11-28,</text:span><text:span text:style-name="T434"><text:s/>Žin., 2008, Nr. 143-5711 (2008-12-13), i. k. 1082310ISAK001V-426</text:span></text:p>
      <text:p text:style-name="Normal"/>
      <text:p text:style-name="P435">35. VRIS posistemių pirminiai duomenų šaltiniai:</text:p>
      <text:p text:style-name="P436">35.1. fizinio ar juridinio asmens rašytinis prašymas (tapti VRIS CDB naudotoju, pašalinti VRIS ITT incidentą arba atlikti VRIS darbo<text:s/>stoties priežiūrą, tapti VRIS naudotoju, išduoti pažymą, gauti VRIS registruose ir informacinėse sistemose tvarkomus duomenų subjekto duomenis, deklaruoti gyvenamąją vietą); VRIS naudotojo prašymas pašalinti VRIS ITT incidentą arba atlikti<text:s/><text:soft-page-break/>VRIS darbo stoties priežiūrą gali būti taip pat pateiktas telefonu ar elektroniniu būdu;</text:p>
      <text:p text:style-name="P437">Punkto pakeitimai:</text:p>
      <text:p text:style-name="P438"><text:span text:style-name="T439">Nr.<text:s/></text:span><text:a xlink:href="https://www.e-tar.lt/portal/legalAct.html?documentId=TAR.65D901EE649F" office:target-frame-name="_top" xlink:show="replace"><text:span text:style-name="T440">1V-426</text:span></text:a><text:span text:style-name="T441">, 2008-11-28, Žin., 2008, Nr. 143-5711 (2008-12-13), i. k. 1082310ISAK0</text:span><text:span text:style-name="T442">01V-426</text:span></text:p>
      <text:p text:style-name="Normal"/>
      <text:p text:style-name="P443">35.2. prašymą išduoti pažymą ar VRIS registruose ir informacinėse sistemose tvarkomus duomenų subjekto duomenis pateikusio fizinio asmens dokumentas, kuriame, be kitų rekvizitų, yra asmens nuotrauka, parašas, gimimo data ir / ar asmens kodas;</text:p>
      <text:p text:style-name="P444">35.3. sumokėjimą už pažymą patvirtinantis dokumentas;</text:p>
      <text:p text:style-name="P445">35.4. sutartys dėl VRIS naudotojų darbo stočių įrangos, VRIS taikomosios programinės įrangos įsigijimo.</text:p>
      <text:p text:style-name="P446">Punkto pakeitimai:</text:p>
      <text:p text:style-name="P447"><text:span text:style-name="T448">Nr.<text:s/></text:span><text:a xlink:href="https://www.e-tar.lt/portal/legalAct.html?documentId=TAR.65D901EE649F" office:target-frame-name="_top" xlink:show="replace"><text:span text:style-name="T449">1V-426</text:span></text:a><text:span text:style-name="T450">, 2008-11-28, Žin., 2008, Nr. 143-5711 (2008-12-13), i. k. 1082310ISAK001V-426</text:span></text:p>
      <text:p text:style-name="Normal"/>
      <text:p text:style-name="P451">36. VRIS posistemėse duomenų, nurodytų nuostatų 26.1.2–26.1.4, 29.1.1–29.1.3, 30.1–30.9, 31.1–31.4, 32.1.1–32.1.4, 32.1.6 punktuose, sutikrinimui naudojami Lietuvos Respublikos gyventojų registro, Juridinių asmenų registro, Vidaus reikalų pareigūnų registro duomenys. Nuostatų 33 punkte, išskyrus 33.1.2–33.1.3, 33.1.8 ir 33.2.3 punktus, nurodyti duomenys gaunami iš Lietuvos Respublikos adresų registro duomenų teikimo sutarties nustatyta tvarka.</text:p>
      <text:p text:style-name="P452">37. VRM reguliavimo srities įstaigos ar kitos įmonės, įstaigos ar organizacijos, kurių valstybės tarnautojas arba darbuotojas, dirbantis pagal darbo sutartį, siekia tapti VRIS CDB naudotoju ar VRIS naudotoju,<text:s/>nuostatų 26.1.2–26.1.4, 29.1.1–29.1.4, 31.1–31.5 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 VRIS CDB vidaus reikalų ministro nustatyta tvarka.</text:p>
      <text:p text:style-name="P453">Punkto pakeitimai:</text:p>
      <text:p text:style-name="P454"><text:span text:style-name="T455">Nr.<text:s/></text:span><text:a xlink:href="https://www.e-tar.lt/portal/legalAct.html?documentId=TAR.65D901EE649F" office:target-frame-name="_top" xlink:show="replace"><text:span text:style-name="T456">1V-426</text:span></text:a><text:span text:style-name="T457">, 2008-11-28, Žin., 2008, Nr. 143-5711 (2008-12-13), i. k. 1082310ISAK001V-426</text:span></text:p>
      <text:p text:style-name="Normal"/>
      <text:p text:style-name="P458">38. Nuostatų 26.1.5, 26.1.6 ir 26.1.10 punktuose nurodyti duomenys įrašomi į VRIS CDB, registruojant VRIS CDB naudotojus vidaus reikalų ministro nustatyta tvarka.</text:p>
      <text:p text:style-name="P459">Punkto pakeitimai:</text:p>
      <text:p text:style-name="P460"><text:span text:style-name="T461">Nr.<text:s/></text:span><text:a xlink:href="https://www.e-tar.lt/portal/legalAct.html?documentId=TAR.65D901EE649F" office:target-frame-name="_top" xlink:show="replace"><text:span text:style-name="T462">1V-426</text:span></text:a><text:span text:style-name="T463">, 2008-11-28, Žin., 2008,<text:s/></text:span><text:span text:style-name="T464">Nr. 143-5711 (2008-12-13), i. k. 1082310ISAK001V-426</text:span></text:p>
      <text:p text:style-name="Normal"/>
      <text:p text:style-name="P465">39. Nuostatų 27, 29.1.5, 29.1.6, 31.6 ir 31.7 punktuose nurodytus duomenis įrašo Informatikos ir ryšių departamentas, registruodamas VRIS naudotoją vidaus reikalų ministro nustatyta tvarka.</text:p>
      <text:p text:style-name="P466">Punkto<text:s/>pakeitimai:</text:p>
      <text:p text:style-name="P467"><text:span text:style-name="T468">Nr.<text:s/></text:span><text:a xlink:href="https://www.e-tar.lt/portal/legalAct.html?documentId=TAR.65D901EE649F" office:target-frame-name="_top" xlink:show="replace"><text:span text:style-name="T469">1V-426</text:span></text:a><text:span text:style-name="T470">, 2008-11-28, Žin., 2008, Nr. 143-5711 (2008-12-13), i. k. 1082310ISAK001V-426</text:span></text:p>
      <text:p text:style-name="Normal"/>
      <text:p text:style-name="P471">40. Nuostatų 26.2.4, 26.2.5 punktuose nurodyti duomenys remiantis<text:s/>VRIS CDB naudotojo užklausa automatiniu būdu įrašomi į VRIS CDB.</text:p>
      <text:p text:style-name="P472">Punkto pakeitimai:</text:p>
      <text:p text:style-name="P473"><text:span text:style-name="T474">Nr.<text:s/></text:span><text:a xlink:href="https://www.e-tar.lt/portal/legalAct.html?documentId=TAR.65D901EE649F" office:target-frame-name="_top" xlink:show="replace"><text:span text:style-name="T475">1V-426</text:span></text:a><text:span text:style-name="T476">, 2008-11-28, Žin., 2008, Nr. 143-5711 (2008-12-13), i. k. 1082310ISAK001V-426</text:span></text:p>
      <text:p text:style-name="Normal"/>
      <text:p text:style-name="P477">41. VRIS naudotojai 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478">Punkto pakeitimai:</text:p>
      <text:p text:style-name="P479"><text:span text:style-name="T480">Nr.<text:s/></text:span><text:a xlink:href="https://www.e-tar.lt/portal/legalAct.html?documentId=TAR.65D901EE649F" office:target-frame-name="_top" xlink:show="replace"><text:span text:style-name="T481">1V-426</text:span></text:a><text:span text:style-name="T482">, 2</text:span><text:span text:style-name="T483">008-11-28, Žin., 2008, Nr. 143-5711 (2008-12-13), i. k. 1082310ISAK001V-426</text:span></text:p>
      <text:p text:style-name="Normal"/>
      <text:p text:style-name="P484">42. Nuostatų 29.2.1–29.2.5, 29.2.7 ir 29.2.8 punktuose nurodytus duomenis įrašo VRM reguliavimo srities įstaigos vidaus reikalų ministro nustatyta tvarka.</text:p>
      <text:p text:style-name="P485">43. Fizinis ar juridinis asmuo, norintis gauti VRIS registrų ir informacinių sistemų duomenis, teikia nuostatų 30.1–30.12, 32.1, 32.2 ir 32.4 punktuose nurodytus duomenis, pateikdamas prašymą išduoti pažymą ar VRIS registruose ir informacinėse sistemose tvarkomus duomenų<text:s/>subjekto duomenis kartu su asmens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13–30.15, 32.3 ir 32.5 punktuose nurodytus duomenis į VRIS CDB.</text:p>
      <text:p text:style-name="P486">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487">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488">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489"/>
      <text:p text:style-name="P490"><text:span text:style-name="T491">IV</text:span><text:span text:style-name="T492">.<text:s/></text:span><text:span text:style-name="T493">VRI</text:span><text:span text:style-name="T494">S FUNKCINĖ STRUKTŪRA</text:span></text:p>
      <text:p text:style-name="P495"/>
      <text:p text:style-name="P496">47. VRIS techninė, programinė įranga:</text:p>
      <text:p text:style-name="P497">47.1. VRTT, kuris skirtas:</text:p>
      <text:p text:style-name="P498">47.1.1. užtikrinti telekomunikacinių paslaugų VRIS naudotojams teikimą;</text:p>
      <text:p text:style-name="P499">Punkto pakeitimai:</text:p>
      <text:p text:style-name="P500"><text:span text:style-name="T501">Nr.<text:s/></text:span><text:a xlink:href="https://www.e-tar.lt/portal/legalAct.html?documentId=TAR.65D901EE649F" office:target-frame-name="_top" xlink:show="replace"><text:span text:style-name="T502">1V-426</text:span></text:a><text:span text:style-name="T503">, 2008-11-28, Žin., 2008, Nr. 143-5711 (2008-12-13), i. k. 1082310ISAK001V-426</text:span></text:p>
      <text:p text:style-name="Normal"/>
      <text:p text:style-name="P504">47.1.2. sudaryti sąlygas VRIS naudotojams jungtis prie Lietuvos Respublikos viešųjų ir tarptautinių tinklų;</text:p>
      <text:p text:style-name="P505">Punkto pakeitimai:</text:p>
      <text:p text:style-name="P506"><text:span text:style-name="T507">Nr.<text:s/></text:span><text:a xlink:href="https://www.e-tar.lt/portal/legalAct.html?documentId=TAR.65D901EE649F" office:target-frame-name="_top" xlink:show="replace"><text:span text:style-name="T508">1V-426</text:span></text:a><text:span text:style-name="T509">, 2008-11-28, Žin., 2008, Nr. 143-5711 (2008-12-13), i. k. 1082310ISAK001V-426</text:span></text:p>
      <text:p text:style-name="Normal"/>
      <text:p text:style-name="P510">47.2. VRIS CDB techninė įranga (tarnybinės stotys, duomenų kaupyklos ir kt.) ir programinė įranga, skirta VRIS CDB duomenims tvarkyti.</text:p>
      <text:p text:style-name="P511">48. VRIS CDB skirtas kaupti, apdoroti ir saugoti duomenis, tvarkomus VRIS registruose ir informacinėse sistemose, VRIS posistemių duomenis ir VRM reguliavimo srities įstaigų funkcijų vykdymui reikalingus kitų valstybės institucijų ir įstaigų valdomus duomenis. VRIS posistemių funkcijos:</text:p>
      <text:p text:style-name="P512">48.1. VRIS CDB naudotojų administravimo posistemės funkcijos:</text:p>
      <text:p text:style-name="P513">48.1.1. įregistruoti, išregistruoti VRIS CDB naudotojus ir suteikti jiems VRIS CDB naudotojų administravimo posistemėje nustatytas teises pagal kompetenciją tvarkyti VRIS CDB duomenis;</text:p>
      <text:p text:style-name="P514">48.1.2. užtikrinti VRIS CDB duomenų saugą ir jų peržiūros teisėtumą;</text:p>
      <text:p text:style-name="P515">48.1.3. konfigūruoti VRIS CDB: nustatyti sistemines užduotis, nurodyti VRIS registrų ir informacinių sistemų duomenų bazių pavadinimus ir VRIS CDB tarnybinių stočių pavadinimus;</text:p>
      <text:p text:style-name="P516">48.1.4. valdyti VRIS CDB duomenų archyvavimo priemones;</text:p>
      <text:p text:style-name="P517">Punkto pakeitimai:</text:p>
      <text:p text:style-name="P518"><text:span text:style-name="T519">Nr.<text:s/></text:span><text:a xlink:href="https://www.e-tar.lt/portal/legalAct.html?documentId=TAR.65D901EE649F" office:target-frame-name="_top" xlink:show="replace"><text:span text:style-name="T520">1V-426</text:span></text:a><text:span text:style-name="T521">, 2008-11-28, Žin., 2008, Nr. 143-5711 (2008-12-13), i. k. 1082310ISAK001V-426</text:span></text:p>
      <text:p text:style-name="Normal"/>
      <text:p text:style-name="P522">48.2. VRIS naudotojų darbo stočių centralizuoto valdymo posistemės funkcijos:</text:p>
      <text:p text:style-name="P523">48.2.1. centralizuotai valdyti VRIS naudotojų darbo stočių programinę įrangą;</text:p>
      <text:p text:style-name="P524">48.2.2. inventorizuoti VRIS naudotojų darbo stočių techninę ir programinę įrangą;</text:p>
      <text:p text:style-name="P525">48.2.3. užtikrinti tik licencijuotų kompiuterinių programų naudojimą VRIS;</text:p>
      <text:p text:style-name="P526">Punkto pakeitimai:</text:p>
      <text:p text:style-name="P527"><text:span text:style-name="T528">Nr.<text:s/></text:span><text:a xlink:href="https://www.e-tar.lt/portal/legalAct.html?documentId=TAR.65D901EE649F" office:target-frame-name="_top" xlink:show="replace"><text:span text:style-name="T529">1V-426</text:span></text:a><text:span text:style-name="T530">, 2008-11-28, Žin., 2008, Nr. 143-5711 (2008-12-13), i. k. 1082310ISAK001V-426</text:span></text:p>
      <text:p text:style-name="Normal"/>
      <text:p text:style-name="P531">48.3. Pagalbos VRIS naudotojams posistemės funkcijos:</text:p>
      <text:p text:style-name="P532">48.3.1. kaupti informaciją apie VRIS naudotojų prašymus pašalinti VRIS ITT incidentą ir aptarnauti VRIS darbo stotis;</text:p>
      <text:p text:style-name="P533">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534">48.3.3. vykdyti VRIS ITT incidentų stebėseną, rengti ataskaitas apie šiuos incidentus;</text:p>
      <text:p text:style-name="P535">Punkto pakeitimai:</text:p>
      <text:p text:style-name="P536"><text:span text:style-name="T537">Nr.<text:s/></text:span><text:a xlink:href="https://www.e-tar.lt/portal/legalAct.html?documentId=TAR.65D901EE649F" office:target-frame-name="_top" xlink:show="replace"><text:span text:style-name="T538">1V-426</text:span></text:a><text:span text:style-name="T539">, 2008-11-28, Žin., 2008, Nr. 143-5711 (2008-12-13), i. k. 1082310ISAK001V-426</text:span></text:p>
      <text:p text:style-name="Normal"/>
      <text:p text:style-name="P540">48.4. Vidaus reikalų ministerijos interneto tinklalapio valdymo posistemės funkcijos:</text:p>
      <text:p text:style-name="P541">48.4.1. kaupti duomenis apie VRIS<text:s/>naudotojus, turinčius teisę tvarkyti VRM tinklalapį;</text:p>
      <text:p text:style-name="P542">Punkto pakeitimai:</text:p>
      <text:p text:style-name="P543"><text:span text:style-name="T544">Nr.<text:s/></text:span><text:a xlink:href="https://www.e-tar.lt/portal/legalAct.html?documentId=TAR.65D901EE649F" office:target-frame-name="_top" xlink:show="replace"><text:span text:style-name="T545">1V-426</text:span></text:a><text:span text:style-name="T546">, 2008-11-28, Žin., 2008, Nr. 143-5711 (2008-12-13), i. k. 1082310ISAK001V-426</text:span></text:p>
      <text:p text:style-name="Normal"/>
      <text:p text:style-name="P547">48.4.2.<text:s/>suteikti VRIS naudotojams VRM tinklalapio tvarkymo teises ir priemones;</text:p>
      <text:p text:style-name="P548">Punkto pakeitimai:</text:p>
      <text:p text:style-name="P549"><text:span text:style-name="T550">Nr.<text:s/></text:span><text:a xlink:href="https://www.e-tar.lt/portal/legalAct.html?documentId=TAR.65D901EE649F" office:target-frame-name="_top" xlink:show="replace"><text:span text:style-name="T551">1V-426</text:span></text:a><text:span text:style-name="T552">, 2008-11-28, Žin., 2008, Nr. 143-5711 (2008-12-13), i. k.<text:s/></text:span><text:span text:style-name="T553">1082310ISAK001V-426</text:span></text:p>
      <text:p text:style-name="Normal"/>
      <text:p text:style-name="P554">48.4.3. keisti VRM tinklalapio struktūrą;</text:p>
      <text:p text:style-name="P555">48.4.4. tvarkyti VRM tinklalapyje skelbiamą informaciją;</text:p>
      <text:p text:style-name="P556">48.5. Įtariamų, kaltinamų ir teistų asmenų žinybinio registro pažymų išdavimo posistemės funkcijos:</text:p>
      <text:p text:style-name="P557">48.5.1. nustatyti fizinių asmenų, kurie pateikė prašymus išduoti pažymą apie save, tapatybę;</text:p>
      <text:p text:style-name="P558">48.5.2. vykdyti fizinių ir juridinių asmenų pateiktų prašymų išduoti pažymas apskaitą;</text:p>
      <text:p text:style-name="P559">48.5.3. teikti elektronines viešąsias paslaugas;</text:p>
      <text:p text:style-name="P560">48.5.4. vykdyti pažymų išdavimo kontrolę;</text:p>
      <text:p text:style-name="P561">48.6. Tarnybinio elektroninio pašto (@vrm.lt) valdymo posistemės funkcijos:</text:p>
      <text:p text:style-name="P562">48.6.1. kaupti duomenis apie VRIS naudotojus, turinčius teisę į tarnybinį elektroninį paštą, reikalingus tarnybinio elektroninio pašto adresui suteikti;</text:p>
      <text:p text:style-name="P563">Punkto pakeitimai:</text:p>
      <text:p text:style-name="P564"><text:span text:style-name="T565">Nr.<text:s/></text:span><text:a xlink:href="https://www.e-tar.lt/portal/legalAct.html?documentId=TAR.65D901EE649F" office:target-frame-name="_top" xlink:show="replace"><text:span text:style-name="T566">1V-426</text:span></text:a><text:span text:style-name="T567">, 2008-11-28, Žin., 2008, Nr. 143-5711 (2008-12-13), i. k. 1082310ISAK001V-426</text:span></text:p>
      <text:p text:style-name="Normal"/>
      <text:p text:style-name="P568">48.6.2. teikti tarnybinio elektroninio pašto tvarkymo teises ir priemones;</text:p>
      <text:p text:style-name="P569">48.7. Duomenų subjektų, kurių duomenys kaupiami VRIS registruose ir informacinėse sistemose, teisių realizavimo posistemės funkcijos:</text:p>
      <text:p text:style-name="P570">48.7.1. traukti į apskaitą fizinių asmenų prašymus gauti savo asmens duomenis iš VRIS registrų ir informacinių sistemų ir nustatyti šių asmenų tapatybę;</text:p>
      <text:p text:style-name="P571">48.7.2. vykdyti duomenų subjektų duomenų teikimo kontrolę;</text:p>
      <text:p text:style-name="P572">48.7.3. teikti elektronines viešąsias paslaugas;</text:p>
      <text:p text:style-name="P573">48.8. Adreso komponentų tvarkymo posistemės funkcijos:</text:p>
      <text:p text:style-name="P574">48.8.1. užtikrinti VRIS registrų ir<text:s/>informacinių sistemų bei valstybės registrų, kurie naudoja VRIS infrastruktūrą ir kuriuose naudojami Lietuvos Respublikos adresų registro duomenys, sąveiką su Lietuvos Respublikos adresų registru;</text:p>
      <text:p text:style-name="P575">48.8.2. tvarkyti adreso komponentus;</text:p>
      <text:p text:style-name="P576">48.9. VRIS taikomosios programinės įrangos tvarkymo posistemės funkcijos:</text:p>
      <text:p text:style-name="P577">48.9.1. centralizuotai saugoti taikomąją programinę įrangą, naudojamą VRIS registrams ir informacinėms sistemoms tvarkyti;</text:p>
      <text:p text:style-name="P578">48.9.2. įdiegti arba atnaujinti VRIS CDB naudotojų darbo stotyse<text:s/>taikomąją programinę įrangą.</text:p>
      <text:p text:style-name="P579">Punkto pakeitimai:</text:p>
      <text:p text:style-name="P580"><text:span text:style-name="T581">Nr.<text:s/></text:span><text:a xlink:href="https://www.e-tar.lt/portal/legalAct.html?documentId=TAR.65D901EE649F" office:target-frame-name="_top" xlink:show="replace"><text:span text:style-name="T582">1V-426</text:span></text:a><text:span text:style-name="T583">, 2008-11-28, Žin., 2008, Nr. 143-5711 (2008-12-13), i. k. 1082310ISAK001V-426</text:span></text:p>
      <text:p text:style-name="Normal"/>
      <text:p text:style-name="P584">49. VRIS posistemių duomenų<text:s/>apdorojimo procesai (duomenų tvarkymas, skaičiavimai ir kt.) reglamentuojami vidaus reikalų ministro patvirtintose VRIS posistemių duomenų apdorojimo taisyklėse.</text:p>
      <text:p text:style-name="P585">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586"/>
      <text:p text:style-name="P587"><text:span text:style-name="T588">V</text:span><text:span text:style-name="T589">.<text:s/></text:span><text:span text:style-name="T590">VRIS CDB DUOMENŲ SAUGA</text:span></text:p>
      <text:p text:style-name="P591"/>
      <text:p text:style-name="P592">51. Saugų VRIS CDB duomenų tvarkymą reglamentuoja vidaus reikalų ministro patvirtinti Vidaus reikalų informacinės sistemos duomenų saugos nuostatai ir kiti teisės aktai.</text:p>
      <text:p text:style-name="P593">52. Už VRIS CDB<text:s/>duomenų saugą atsako Informatikos ir ryšių departamentas.</text:p>
      <text:p text:style-name="P594">53. Informatikos ir ryšių departamentas įgyvendina organizacines, programines, technines ir kitas VRIS CDB duomenų saugos priemones, apsaugančias VRIS CDB duomenis nuo atsitiktinio ar neteisėto<text:s/>atskleidimo, naudojimo, sunaikinimo, pakeitimo ir bet kokio kito neteisėto tvarkymo.</text:p>
      <text:p text:style-name="P595"/>
      <text:p text:style-name="P596"><text:span text:style-name="T597">VI</text:span><text:span text:style-name="T598">.<text:s/></text:span><text:span text:style-name="T599">VRIS FINANSAVIMAS</text:span></text:p>
      <text:p text:style-name="P600"/>
      <text:p text:style-name="P601">54. VRIS finansuojama iš Lietuvos Respublikos valstybės biudžeto ir kitų teisės aktuose nustatytų finansavimo šaltinių.</text:p>
      <text:p text:style-name="P602"/>
      <text:p text:style-name="P603"><text:span text:style-name="T604">VII</text:span><text:span text:style-name="T605">.<text:s/></text:span><text:span text:style-name="T606">VRIS<text:s/></text:span><text:span text:style-name="T607">REORGANIZAVIMAS IR LIKVIDAVIMAS</text:span></text:p>
      <text:p text:style-name="P608"/>
      <text:p text:style-name="P609">55. VRIS reorganizuojama ir likviduojama teisės aktų nustatyta tvarka.</text:p>
      <text:p text:style-name="P610">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611">107-2389</text:span></text:a>; 2004, Nr. 57-1982) nustatyta tvarka.</text:p>
      <text:p text:style-name="P612"/>
      <text:p text:style-name="P613">SUDERINTA<text:tab/>SUDERINTA</text:p>
      <text:p text:style-name="P614">Informacinės visuomenės plėtros<text:tab/>Valstybinės duomenų<text:s/></text:p>
      <text:p text:style-name="P615">komiteto prie Lietuvos Respublikos<text:tab/>apsaugos inspekcijos</text:p>
      <text:p text:style-name="P616">Vyriausybės 2006 m. liepos 20 d.<text:tab/>2006 gruodžio 22 d. raštu<text:s/></text:p>
      <text:p text:style-name="P617">raštu Nr. (65)-S-904<text:tab/>Nr. 2R-2810(3.33)</text:p>
      <text:p text:style-name="P618">______________</text:p>
      <text:p text:style-name="P619"/>
      <text:p text:style-name="P620">PATVIRTINTA</text:p>
      <text:p text:style-name="P621">Lietuvos Respublikos vidaus reikalų ministro<text:s/></text:p>
      <text:p text:style-name="P622">2007 m. sausio 2 d. įsakymu Nr. 1V-1</text:p>
      <text:p text:style-name="P623">(Lietuvos Respublikos vidaus reikalų ministro<text:s/></text:p>
      <text:p text:style-name="P624">2007 m. spalio 23 d. įsakymo Nr. 1V-367<text:s/></text:p>
      <text:p text:style-name="P625">redakcija)</text:p>
      <text:p text:style-name="P626"/>
      <text:p text:style-name="P627"><text:span text:style-name="T628">VIDAUS REIKALŲ INFORMACINĖS SISTEMOS DUOMENŲ SAUGOS NUOSTATAI</text:span></text:p>
      <text:p text:style-name="P629"/>
      <text:p text:style-name="P630"><text:span text:style-name="T631">I</text:span><text:span text:style-name="T632">.<text:s/></text:span><text:span text:style-name="T633">BENDROSIOS NUOSTATOS</text:span></text:p>
      <text:p text:style-name="P634"/>
      <text:p text:style-name="P635">1. Vidaus reikalų informacinės sistemos duomenų saugos nuostatai (toliau – Saugos nuostatai) reglamentuoja Vidaus reikalų informacinės sistemos (toliau – VRIS) ir registrų, kurių vadovaujančioji 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s/></text:p>
      <text:p text:style-name="P636">Punkto pakeitimai:</text:p>
      <text:p text:style-name="P637"><text:span text:style-name="T638">Nr.<text:s/></text:span><text:a xlink:href="https://www.e-tar.lt/portal/legalAct.html?documentId=TAR.65D901EE649F" office:target-frame-name="_top" xlink:show="replace"><text:span text:style-name="T639">1V-426</text:span></text:a><text:span text:style-name="T640">, 2008-11-28, Žin.,<text:s/></text:span><text:span text:style-name="T641">2008, Nr. 143-5711 (2008-12-13), i. k. 1082310ISAK001V-426</text:span></text:p>
      <text:p text:style-name="Normal"/>
      <text:p text:style-name="P642">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643">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644">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645">53-2070</text:span></text:a>), ir kituose teisės aktuose vartojamas sąvokas.</text:p>
      <text:p text:style-name="P646">3. VRIS ir VRM registrų saugos tikslas – užtikrinti VRIS centrinio duomenų banko (toliau – VRIS CDB) duomenų konfidencialumą, prieinamumą ir vientisumą.</text:p>
      <text:p text:style-name="P647">Punkto pakeitimai:</text:p>
      <text:p text:style-name="P648"><text:span text:style-name="T649">Nr.<text:s/></text:span><text:a xlink:href="https://www.e-tar.lt/portal/legalAct.html?documentId=TAR.65D901EE649F" office:target-frame-name="_top" xlink:show="replace"><text:span text:style-name="T650">1V-426</text:span></text:a><text:span text:style-name="T651">, 2008-11-28,<text:s/></text:span><text:span text:style-name="T652">Žin., 2008, Nr. 143-5711 (2008-12-13), i. k. 1082310ISAK001V-426</text:span></text:p>
      <text:p text:style-name="Normal"/>
      <text:p text:style-name="P653">4. VRIS CDB duomenų saugos užtikrinimo prioritetinės kryptys:</text:p>
      <text:p text:style-name="P654">4.1. VRIS CDB duomenų tvarkymui naudojamos techninės ir programinės įrangos kontrolė;</text:p>
      <text:p text:style-name="P655">4.2. VRIS CDB duomenų tvarkymo kontrolė;</text:p>
      <text:p text:style-name="P656">4.3. Naudojimosi VRIS CDB duomenimis kontrolė.</text:p>
      <text:p text:style-name="P657">5. VRIS CDB duomenų saugumui užtikrinti kompleksiškai naudojamos administracinės, techninės ir programinės priemonės.</text:p>
      <text:p text:style-name="P658">6. Saugos nuostatai taikomi:</text:p>
      <text:p text:style-name="P659">6.1. VRIS valdytojai – VRM, kuri:</text:p>
      <text:p text:style-name="P660">6.1.1. priima sprendimą dėl VRIS ir VRM registrų informacinių technologijų atitikties saugos reikalavimams vertinimo atlikimo;</text:p>
      <text:p text:style-name="P661">Punkto pakeitimai:</text:p>
      <text:p text:style-name="P662"><text:span text:style-name="T663">Nr.<text:s/></text:span><text:a xlink:href="https://www.e-tar.lt/portal/legalAct.html?documentId=TAR.65D901EE649F" office:target-frame-name="_top" xlink:show="replace"><text:span text:style-name="T664">1V-426</text:span></text:a><text:span text:style-name="T665">, 2008-11-28, Žin.,</text:span><text:span text:style-name="T666"><text:s/>2008, Nr. 143-5711 (2008-12-13), i. k. 1082310ISAK001V-426</text:span></text:p>
      <text:p text:style-name="Normal"/>
      <text:p text:style-name="P667">6.1.2. atlieka kitas Saugos nuostatų, Saugos reikalavimų, VRIS nuostatų bei VRM registrų nuostatų ir kitų teisės aktų nustatytas funkcijas.</text:p>
      <text:p text:style-name="P668">Punkto pakeitimai:</text:p>
      <text:p text:style-name="P669"><text:span text:style-name="T670">Nr.<text:s/></text:span><text:a xlink:href="https://www.e-tar.lt/portal/legalAct.html?documentId=TAR.65D901EE649F" office:target-frame-name="_top" xlink:show="replace"><text:span text:style-name="T671">1V-426</text:span></text:a><text:span text:style-name="T672">, 2008-11-28, Žin., 2008, Nr. 143-5711 (2008-12-13), i. k. 1082310ISAK001V-426</text:span></text:p>
      <text:p text:style-name="Normal"/>
      <text:p text:style-name="P673">Punkto pakeitimai:</text:p>
      <text:p text:style-name="P674"><text:span text:style-name="T675">Nr.<text:s/></text:span><text:a xlink:href="https://www.e-tar.lt/portal/legalAct.html?documentId=TAR.65D901EE649F" office:target-frame-name="_top" xlink:show="replace"><text:span text:style-name="T676">1V-426</text:span></text:a><text:span text:style-name="T677">, 2</text:span><text:span text:style-name="T678">008-11-28, Žin., 2008, Nr. 143-5711 (2008-12-13), i. k. 1082310ISAK001V-426</text:span></text:p>
      <text:p text:style-name="Normal"/>
      <text:p text:style-name="P679">6.2. VRIS tvarkytojui – Informatikos ir ryšių departamentui prie Lietuvos Respublikos vidaus reikalų ministerijos (toliau – IRD), kuris:</text:p>
      <text:p text:style-name="P680">6.2.1. atsako už VRIS CDB duomenų tvarkymo teisėtumą ir duomenų saugą;</text:p>
      <text:p text:style-name="P681">6.2.2. atlieka kitas Saugos nuostatų, Saugos reikalavimų, VRIS nuostatų bei VRM registrų nuostatų ir kitų teisės aktų nustatytas funkcijas, susijusias su VRIS CDB duomenų sauga.</text:p>
      <text:p text:style-name="P682">Punkto pakeitimai:</text:p>
      <text:p text:style-name="P683"><text:span text:style-name="T684">Nr.<text:s/></text:span><text:a xlink:href="https://www.e-tar.lt/portal/legalAct.html?documentId=TAR.65D901EE649F" office:target-frame-name="_top" xlink:show="replace"><text:span text:style-name="T685">1V-426</text:span></text:a><text:span text:style-name="T686">, 2008-11-28, Žin., 2008, Nr. 143-5711 (2008-12-13), i. k. 1082310ISAK001V-426</text:span></text:p>
      <text:p text:style-name="Normal"/>
      <text:p text:style-name="P687">6.3. kitiems VRIS tvarkytojams – VRIS registrų ir informacinių sistemų tvarkymo įstaigoms ir VRM reguliavimo srities įstaigoms, kurių informacija talpinama į VRM tinklalapį.</text:p>
      <text:p text:style-name="P688">7. Saugos įgaliotinis atlieka Saugos nuostatų, Saugos reikalavimų ir kitų teisės aktų nustatytas funkcijas.</text:p>
      <text:p text:style-name="P689">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 saugos nuostatų nustatyta tvarka.</text:p>
      <text:p text:style-name="P690">9. VRIS posistemių ir funkcijų administratoriai atlieka VRIS priežiūrą, teikia siūlymus VRIS saugos įgaliotiniui dėl VRIS saugos priemonių, atlieka kitas Saugos reikalavimų, kitų teisės aktų nustatytas funkcijas.</text:p>
      <text:p text:style-name="P691">10. Teisės aktai, kuriais<text:s/>vadovaujantis tvarkomi VRIS CDB duomenys ir užtikrinama jų sauga:</text:p>
      <text:p text:style-name="P692">10.1. Lietuvos Respublikos asmens duomenų teisinės apsaugos įstatymas (Žin., 1996, Nr.<text:s/><text:a xlink:href="https://www.e-tar.lt/portal/lt/legalAct/TAR.5368B592234C" office:target-frame-name="_blank" xlink:show="new"><text:span text:style-name="T693">63-1479</text:span></text:a>; 2003, Nr.<text:s/><text:a xlink:href="https://www.e-tar.lt/portal/lt/legalAct/TAR.A5D68BD2EAFF" office:target-frame-name="_blank" xlink:show="new"><text:span text:style-name="T694">15-597</text:span></text:a>);</text:p>
      <text:p text:style-name="P695">10.2. Lietuvos Respublikos valstybės registrų įstatymas (Žin., 1996, Nr.<text:s/><text:a xlink:href="https://www.e-tar.lt/portal/lt/legalAct/TAR.65532A74E296" office:target-frame-name="_blank" xlink:show="new"><text:span text:style-name="T696">86-2043</text:span></text:a>; 2004, Nr. 124-4488);</text:p>
      <text:p text:style-name="P697">10.3. Saugos reikalavimai;</text:p>
      <text:p text:style-name="P698">10.4. VRIS nuostatai;</text:p>
      <text:p text:style-name="P699">10.5. VRM registrų nuostatai ir VRIS saugos politiką įgyvendinantys teisės aktai – tvarkant VRM registrų duomenis, įstaigų prie VRM valdomų valstybės ir žinybinių<text:s/>registrų bei informacinių sistemų nuostatai bei jų saugos politiką įgyvendinantys teisės aktai – tvarkant šių registrų ir informacinių sistemų duomenis bei VRIS posistemių duomenų tvarkymą reglamentuojantys teisės aktai;<text:s/></text:p>
      <text:p text:style-name="P700">Punkto pakeitimai:</text:p>
      <text:p text:style-name="P701"><text:span text:style-name="T702">Nr.<text:s/></text:span><text:a xlink:href="https://www.e-tar.lt/portal/legalAct.html?documentId=TAR.65D901EE649F" office:target-frame-name="_top" xlink:show="replace"><text:span text:style-name="T703">1V-426</text:span></text:a><text:span text:style-name="T704">, 2008-11-28, Žin., 2008, Nr. 143-5711 (2008-12-13), i. k. 1082310ISAK001V-426</text:span></text:p>
      <text:p text:style-name="Normal"/>
      <text:p text:style-name="P705">10.6. Lietuvos standartai LST ISO/IEC 17799: 2005 ir LST ISO/IEC 27001: 2006 bei Lietuvos ir tarptautiniai „Informacijos technologija. Saugumo metodai“ grupės standartai, reglamentuojantys saugų duomenų tvarkymą;</text:p>
      <text:p text:style-name="P706">10.7. kiti teisės aktai, reglamentuojantys VRIS CDB duomenų tvarkymo teisėtumą, VRIS tvarkytojų veiklą ir VRIS CDB duomenų saugos valdymą.</text:p>
      <text:p text:style-name="P707"/>
      <text:p text:style-name="P708"><text:span text:style-name="T709">II</text:span><text:span text:style-name="T710">.<text:s/></text:span><text:span text:style-name="T711">VRIS CDB DUOMENŲ SAUGOS VALDYMAS</text:span></text:p>
      <text:p text:style-name="P712"/>
      <text:p text:style-name="P713">11. Atsižvelgiant į VRIS CDB duomenų savybių (vientisumo, konfidencialumo ir prieinamumo) įtaką VRIS ir VRM registrų darbui, VRIS ir VRM registrai priskiriami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714">78-3160</text:span></text:a>), 3.1.1 punktą.</text:p>
      <text:p text:style-name="P715">Punkto pakeitimai:</text:p>
      <text:p text:style-name="P716"><text:span text:style-name="T717">Nr.<text:s/></text:span><text:a xlink:href="https://www.e-tar.lt/portal/legalAct.html?documentId=TAR.65D901EE649F" office:target-frame-name="_top" xlink:show="replace"><text:span text:style-name="T718">1V-426</text:span></text:a><text:span text:style-name="T719">, 2008-11-28, Žin., 2008, Nr. 143-5711 (2008-12-13), i. k. 1082310ISAK001V-426</text:span></text:p>
      <text:p text:style-name="Normal"/>
      <text:p text:style-name="P720">12. VRIS ir VRM registrų<text:s/>saugos priemonės parenkamos įvertinus galimus rizikos veiksnius VRIS CDB duomenų vientisumui, konfidencialumui ir prieinamumui.</text:p>
      <text:p text:style-name="P721">Punkto pakeitimai:</text:p>
      <text:p text:style-name="P722"><text:span text:style-name="T723">Nr.<text:s/></text:span><text:a xlink:href="https://www.e-tar.lt/portal/legalAct.html?documentId=TAR.65D901EE649F" office:target-frame-name="_top" xlink:show="replace"><text:span text:style-name="T724">1V-426</text:span></text:a><text:span text:style-name="T725">, 2008-11-28,<text:s/></text:span><text:span text:style-name="T726">Žin., 2008, Nr. 143-5711 (2008-12-13), i. k. 1082310ISAK001V-426</text:span></text:p>
      <text:p text:style-name="Normal"/>
      <text:p text:style-name="P727">13. Pagrindinės VRIS ir VRM registrų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text:s/>informacinėse sistemose reikalavimų 31 punkte.</text:p>
      <text:p text:style-name="P728">Punkto pakeitimai:</text:p>
      <text:p text:style-name="P729"><text:span text:style-name="T730">Nr.<text:s/></text:span><text:a xlink:href="https://www.e-tar.lt/portal/legalAct.html?documentId=TAR.65D901EE649F" office:target-frame-name="_top" xlink:show="replace"><text:span text:style-name="T731">1V-426</text:span></text:a><text:span text:style-name="T732">, 2008-11-28, Žin., 2008, Nr. 143-5711 (2008-12-13), i. k. 1082310ISAK001V-426</text:span></text:p>
      <text:p text:style-name="Normal"/>
      <text:p text:style-name="P733">14. VRIS valdytojas, atsižvelgdamas į VRIS ir VRM registrų rizikos įvertinimo ataskaitą, prireikus tvirtina IRD parengtą rizikos įvertinimo ir rizikos valdymo priemonių planą, kuriame numatomas techninių, administracinių ir kitų išteklių poreikis rizikos valdymo priemonėms įgyvendinti.</text:p>
      <text:p text:style-name="P734">Punkto pakeitimai:</text:p>
      <text:p text:style-name="P735"><text:span text:style-name="T736">Nr.<text:s/></text:span><text:a xlink:href="https://www.e-tar.lt/portal/legalAct.html?documentId=TAR.65D901EE649F" office:target-frame-name="_top" xlink:show="replace"><text:span text:style-name="T737">1V-426</text:span></text:a><text:span text:style-name="T738">, 2008-11-28, Žin., 2008, Nr. 143-5711 (2008-12-13), i. k. 1082310ISAK001V-426</text:span></text:p>
      <text:p text:style-name="Normal"/>
      <text:p text:style-name="P739">15. VRIS ir VRM registrų rizikos veiksnių vertinimui taikoma kokybinė rizikos vertinimo metodika.</text:p>
      <text:p text:style-name="P740">Punkto pakeitimai:</text:p>
      <text:p text:style-name="P741"><text:span text:style-name="T742">Nr.<text:s/></text:span><text:a xlink:href="https://www.e-tar.lt/portal/legalAct.html?documentId=TAR.65D901EE649F" office:target-frame-name="_top" xlink:show="replace"><text:span text:style-name="T743">1V-426</text:span></text:a><text:span text:style-name="T744">, 2008-11-28, Žin., 2008, Nr. 143-5711 (2008-12-13), i. k. 1082310ISAK001V-426</text:span></text:p>
      <text:p text:style-name="Normal"/>
      <text:p text:style-name="P745">16.<text:s/>Pagrindiniai rizikos kriterijai pasirenkami atliekant VRIS ir VRM registrų rizikos įvertinimą priklausomai nuo VRIS rizikos vertinimo strategijos.</text:p>
      <text:p text:style-name="P746">Punkto pakeitimai:</text:p>
      <text:p text:style-name="P747"><text:span text:style-name="T748">Nr.<text:s/></text:span><text:a xlink:href="https://www.e-tar.lt/portal/legalAct.html?documentId=TAR.65D901EE649F" office:target-frame-name="_top" xlink:show="replace"><text:span text:style-name="T749">1V-4</text:span><text:span text:style-name="T750">26</text:span></text:a><text:span text:style-name="T751">, 2008-11-28, Žin., 2008, Nr. 143-5711 (2008-12-13), i. k. 1082310ISAK001V-426</text:span></text:p>
      <text:p text:style-name="Normal"/>
      <text:p text:style-name="P752">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VRIS ir VRM registrų informacinių technologijų saugos reikalavimų atitikties vertinimas, kurio metu:</text:p>
      <text:p text:style-name="P753">17.1. įvertinama Saugos nuostatų ir kitų saugos politiką įgyvendinančių teisės aktų atitiktis realiai VRIS CDB duomenų saugos situacijai;</text:p>
      <text:p text:style-name="P754">17.2. inventorizuojama VRIS ir VRM registrų techninė ir programinė įranga;</text:p>
      <text:p text:style-name="P755">Punkto pakeitimai:</text:p>
      <text:p text:style-name="P756"><text:span text:style-name="T757">Nr.<text:s/></text:span><text:a xlink:href="https://www.e-tar.lt/portal/legalAct.html?documentId=TAR.65D901EE649F" office:target-frame-name="_top" xlink:show="replace"><text:span text:style-name="T758">1V-426</text:span></text:a><text:span text:style-name="T759">, 2008-11-28, Žin., 2008, Nr. 143-5711 (2008-12-13), i. k. 1082310ISAK001V-426</text:span></text:p>
      <text:p text:style-name="Normal"/>
      <text:p text:style-name="P760">17.3. tikrinama ne mažiau kaip 10 procentų VRIS CDB naudotojų kompiuterizuotų darbo vietų ir VRIS CDB tarnybinėse stotyse įdiegtos programos bei jų sąranka (konfigūracija);</text:p>
      <text:p text:style-name="P761">17.4. patikrinama VRIS CDB naudotojams suteiktų teisių tvarkyti VRIS CDB atitiktis atliekamoms funkcijoms, prireikus VRIS CDB naudotojų teisės praplečiamos ar apribojamos;</text:p>
      <text:p text:style-name="P762">17.5. įvertinamas pasiruošimas atkurti VRIS ir VRM registrų veiklą VRIS CDB duomenų saugos incidento atveju.</text:p>
      <text:p text:style-name="P763">Punkto pakeitimai:</text:p>
      <text:p text:style-name="P764"><text:span text:style-name="T765">Nr.<text:s/></text:span><text:a xlink:href="https://www.e-tar.lt/portal/legalAct.html?documentId=TAR.65D901EE649F" office:target-frame-name="_top" xlink:show="replace"><text:span text:style-name="T766">1V-426</text:span></text:a><text:span text:style-name="T767">, 2008-11-28, Žin., 2008, Nr. 143-5711 (2008-12-13), i. k.<text:s/></text:span><text:span text:style-name="T768">1082310ISAK001V-426</text:span></text:p>
      <text:p text:style-name="Normal"/>
      <text:p text:style-name="P769">Punkto pakeitimai:</text:p>
      <text:p text:style-name="P770"><text:span text:style-name="T771">Nr.<text:s/></text:span><text:a xlink:href="https://www.e-tar.lt/portal/legalAct.html?documentId=TAR.65D901EE649F" office:target-frame-name="_top" xlink:show="replace"><text:span text:style-name="T772">1V-426</text:span></text:a><text:span text:style-name="T773">, 2008-11-28, Žin., 2008, Nr. 143-5711 (2008-12-13), i. k. 1082310ISAK001V-426</text:span></text:p>
      <text:p text:style-name="Normal"/>
      <text:p text:style-name="P774">18. Atlikus VRIS ir VRM registrų<text:s/>informacinių technologijų saugos reikalavimų atitikties vertinimą, rengiamas pastebėtų trūkumų šalinimo planas, kurį tvirtina, atsakingus vykdytojus paskiria ir įgyvendinimo terminus nustato VRIS valdytojas.</text:p>
      <text:p text:style-name="P775">Punkto pakeitimai:</text:p>
      <text:p text:style-name="P776"><text:span text:style-name="T777">Nr.<text:s/></text:span><text:a xlink:href="https://www.e-tar.lt/portal/legalAct.html?documentId=TAR.65D901EE649F" office:target-frame-name="_top" xlink:show="replace"><text:span text:style-name="T778">1V-426</text:span></text:a><text:span text:style-name="T779">, 2008-11-28, Žin., 2008, Nr. 143-5711 (2008-12-13), i. k. 1082310ISAK001V-426</text:span></text:p>
      <text:p text:style-name="Normal"/>
      <text:p text:style-name="P780"><text:span text:style-name="T781">III</text:span><text:span text:style-name="T782">.<text:s/></text:span><text:span text:style-name="T783">ORGANIZACINIAI IR TECHNINIAI REIKALAVIMAI</text:span></text:p>
      <text:p text:style-name="P784"/>
      <text:p text:style-name="P785">19. VRIS CDB darbui turi būti naudojama tik legali programinė įranga.</text:p>
      <text:p text:style-name="P786">20. VRIS CDB tarnybinėse stotyse neturi veikti programinė įranga, nesusijusi su VRIS CDB duomenų tvarkymu, VRIS CDB naudotojų ir pačios įrangos administravimu.</text:p>
      <text:p text:style-name="P787">Punkto pakeitimai:</text:p>
      <text:p text:style-name="P788"><text:span text:style-name="T789">Nr.<text:s/></text:span><text:a xlink:href="https://www.e-tar.lt/portal/legalAct.html?documentId=TAR.65D901EE649F" office:target-frame-name="_top" xlink:show="replace"><text:span text:style-name="T790">1V-426</text:span></text:a><text:span text:style-name="T791">, 2008-11-28, Žin., 2008, Nr. 143-5711 (2008-12-13), i. k. 1082310ISAK001V-426</text:span></text:p>
      <text:p text:style-name="Normal"/>
      <text:p text:style-name="P792">21. VRIS CDB tarnybinėse stotyse privalo būti naudojama programinė įranga, skirta kovai su kenksminga programine įranga, atnaujinama automatiniu būdu ne rečiau kaip kas trys dienos.</text:p>
      <text:p text:style-name="P793">22. VRIS CDB programinis kodas privalo būti apsaugotas nuo atskleidimo neturintiems teisės su juo susipažinti asmenims.</text:p>
      <text:p text:style-name="P794">23. VRIS ir VRM registruose naudojamas Vidaus reikalų telekomunikacinis tinklas, už<text:s/>kurio administravimą ir priežiūrą atsako šio tinklo pagrindinis tvarkytojas, turi būti atskirtas nuo kitų tinklų tinklo užkarda.</text:p>
      <text:p text:style-name="P795">Punkto pakeitimai:</text:p>
      <text:p text:style-name="P796"><text:span text:style-name="T797">Nr.<text:s/></text:span><text:a xlink:href="https://www.e-tar.lt/portal/legalAct.html?documentId=TAR.65D901EE649F" office:target-frame-name="_top" xlink:show="replace"><text:span text:style-name="T798">1V-426</text:span></text:a><text:span text:style-name="T799">, 2008-11-28, Ži</text:span><text:span text:style-name="T800">n., 2008, Nr. 143-5711 (2008-12-13), i. k. 1082310ISAK001V-426</text:span></text:p>
      <text:p text:style-name="Normal"/>
      <text:p text:style-name="P801">24. VRIS CDB naudotojų, jų vykdytų užklausų ir peržiūrėtų užklausų rezultatų duomenys tvarkomi VRIS CDB naudotojų administravimo posistemėje vidaus reikalų ministro nustatyta tvarka.</text:p>
      <text:p text:style-name="P802">Punkto pakeitimai:</text:p>
      <text:p text:style-name="P803"><text:span text:style-name="T804">Nr.<text:s/></text:span><text:a xlink:href="https://www.e-tar.lt/portal/legalAct.html?documentId=TAR.65D901EE649F" office:target-frame-name="_top" xlink:show="replace"><text:span text:style-name="T805">1V-426</text:span></text:a><text:span text:style-name="T806">, 2008-11-28, Žin., 2008, Nr. 143-5711 (2008-12-13), i. k. 1082310ISAK001V-426</text:span></text:p>
      <text:p text:style-name="Normal"/>
      <text:p text:style-name="P807">25. Tiesioginė prieiga prie VRIS CDB duomenų suteikiama<text:s/>įgyvendinus VRIS CDB naudotojų autentifikavimo priemones. Tiesioginė prieiga prie VRIS CDB duomenų užtikrinama automatiniu būdu ištisą parą darbo ir poilsio dienomis.</text:p>
      <text:p text:style-name="P808">Punkto pakeitimai:</text:p>
      <text:p text:style-name="P809"><text:span text:style-name="T810">Nr.<text:s/></text:span><text:a xlink:href="https://www.e-tar.lt/portal/legalAct.html?documentId=TAR.65D901EE649F" office:target-frame-name="_top" xlink:show="replace"><text:span text:style-name="T811">1V-426</text:span></text:a><text:span text:style-name="T812">, 2008-11-28, Žin., 2008, Nr. 143-5711 (2008-12-13), i. k. 1082310ISAK001V-426</text:span></text:p>
      <text:p text:style-name="Normal"/>
      <text:p text:style-name="P813">26. VRIS CDB duomenys perduodami automatiniu būdu naudojant TCP/IP protokolą realiame laike („On-line“ režimu) arba asinchroniniu režimu pagal VRIS CDB duomenų teikimo sutartis, kuriose nustatytos perduodamų duomenų specifikacijos, kopijų skaičius, kitos duomenų perdavimo sąlygos ir tvarka.</text:p>
      <text:p text:style-name="P814">27. VRIS CDB duomenys, perduodami ne per VRM priklausančias duomenų perdavimo linijas, turi būti šifruojami; duomenų šifravimą privalo užtikrinti VRIS valdytojas ir VRIS tvarkytojai, atsakingi už VRIS CDB duomenų saugą; VRIS CDB duomenų gavėjų prieigą prie VRIS CDB duomenų turi kontroliuoti tinklo užkarda.</text:p>
      <text:p text:style-name="P815">28. VRIS CDB naudotojams, savo tarnybinėms funkcijoms<text:s/>vykdyti naudojantiems nešiojamus kompiuterius VRIS CDB duomenų perdavimui kompiuterių tinklais ne savo darbo vietoje, šiuose kompiuteriuose turi būti naudojamas kompiuterio įjungimo slaptažodis, papildomas VRIS CDB naudotojo tapatybės patvirtinimas ir VRIS<text:s/>CDB duomenų šifravimas.</text:p>
      <text:p text:style-name="P816">Punkto pakeitimai:</text:p>
      <text:p text:style-name="P817"><text:span text:style-name="T818">Nr.<text:s/></text:span><text:a xlink:href="https://www.e-tar.lt/portal/legalAct.html?documentId=TAR.65D901EE649F" office:target-frame-name="_top" xlink:show="replace"><text:span text:style-name="T819">1V-426</text:span></text:a><text:span text:style-name="T820">, 2008-11-28, Žin., 2008, Nr. 143-5711 (2008-12-13), i. k. 1082310ISAK001V-426</text:span></text:p>
      <text:p text:style-name="Normal"/>
      <text:p text:style-name="P821">29. VRIS CDB duomenų kopijos turi būti daromos automatiškai kiekvieną dieną. Prireikus jas atkurti turi teisę atitinkamos funkcijos administratorius.</text:p>
      <text:p text:style-name="P822"/>
      <text:p text:style-name="P823"><text:span text:style-name="T824">IV</text:span><text:span text:style-name="T825">.</text:span><text:span text:style-name="T826"><text:s/></text:span><text:span text:style-name="T827">REIKALAVIMAI PERSONALUI IR SUPAŽINDINIMO SU SAUGOS REIKALAVIMAIS TVARKA</text:span></text:p>
      <text:p text:style-name="P828"/>
      <text:p text:style-name="P829">30. Saugos įgaliotinis privalo turėti dokumentais<text:s/>patvirtintą informacinių technologijų specialisto kvalifikaciją, išmanyti informacinių sistemų administravimą, gerai žinoti elektroninės informacijos saugos principus bei saugos užtikrinimo metodus.</text:p>
      <text:p text:style-name="P830">31. VRIS posistemių ir funkcijų administratoriai privalo išmanyti pagrindinius saugos politikos principus, darbą su duomenų perdavimo tinklais, užtikrinti jų saugumą, turėti sisteminių programinių priemonių<text:s/><text:span text:style-name="T831">(</text:span><text:span text:style-name="T832">Windows</text:span><text:span text:style-name="T833">,</text:span><text:span text:style-name="T834"><text:s/>Unix</text:span><text:span text:style-name="T835">,</text:span><text:span text:style-name="T836"><text:s/>Oracle</text:span><text:span text:style-name="T837">)</text:span><text:span text:style-name="T838"><text:s/></text:span>administravimo bei priežiūros patirties.</text:p>
      <text:p text:style-name="P839">32. VRIS CDB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840">Punkto pakeitimai:</text:p>
      <text:p text:style-name="P841"><text:span text:style-name="T842">Nr.<text:s/></text:span><text:a xlink:href="https://www.e-tar.lt/portal/legalAct.html?documentId=TAR.65D901EE649F" office:target-frame-name="_top" xlink:show="replace"><text:span text:style-name="T843">1V-426</text:span></text:a><text:span text:style-name="T844">, 2008-11-28, Žin., 2008, Nr. 143-5711 (2008-12-13), i. k. 1082310ISAK001V-426</text:span></text:p>
      <text:p text:style-name="Normal"/>
      <text:p text:style-name="P845">33. Tvarkyti VRIS CDB duomenis gali tik VRIS CDB naudotojai, pasirašytinai susipažinę su Saugos nuostatais ir kitais saugos politiką įgyvendinančiais teisės aktais.</text:p>
      <text:p text:style-name="P846">Punkto pakeitimai:</text:p>
      <text:p text:style-name="P847"><text:span text:style-name="T848">Nr.<text:s/></text:span><text:a xlink:href="https://www.e-tar.lt/portal/legalAct.html?documentId=TAR.65D901EE649F" office:target-frame-name="_top" xlink:show="replace"><text:span text:style-name="T849">1V-426</text:span></text:a><text:span text:style-name="T850">, 2008-11-28, Žin., 2008, Nr. 143-5711 (2008-12-13), i. k. 1082310ISAK001V-426</text:span></text:p>
      <text:p text:style-name="Normal"/>
      <text:p text:style-name="P851">34. VRIS CDB naudotojų supažindinimą su Saugos nuostatais ir kitais saugos politiką įgyvendinančiais teisės aktais ir atsakomybe už šių reikalavimų nesilaikymą organizuoja saugos įgaliotinis. Saugos įgaliotinis raštu informuoja VRIS CDB naudotojus apie Saugos nuostatų pakeitimus ar kitų saugos politiką įgyvendinančių teisės aktų pripažinimą netekusiais galios, keitimą ar priėmimą.</text:p>
      <text:p text:style-name="P852">Punkto pakeitimai:</text:p>
      <text:p text:style-name="P853"><text:span text:style-name="T854">Nr.<text:s/></text:span><text:a xlink:href="https://www.e-tar.lt/portal/legalAct.html?documentId=TAR.65D901EE649F" office:target-frame-name="_top" xlink:show="replace"><text:span text:style-name="T855">1V-426</text:span></text:a><text:span text:style-name="T856">, 2008-11-28, Žin., 2008, Nr. 143-5711 (2008-12-13), i. k. 1082310ISAK001V-426</text:span></text:p>
      <text:p text:style-name="Normal"/>
      <text:p text:style-name="P857">35. VRIS CDB naudotojams turi būti nuolat rengiami duomenų saugos mokymai, įvairiais būdais primenama apie saugos problematiką (pvz., priminimai elektroniniu paštu, teminių seminarų rengimas, atmintinės ir pan.).</text:p>
      <text:p text:style-name="P858">Punkto pakeitimai:</text:p>
      <text:p text:style-name="P859"><text:span text:style-name="T860">Nr.<text:s/></text:span><text:a xlink:href="https://www.e-tar.lt/portal/legalAct.html?documentId=TAR.65D901EE649F" office:target-frame-name="_top" xlink:show="replace"><text:span text:style-name="T861">1V-426</text:span></text:a><text:span text:style-name="T862">, 2008-11-28, Žin.</text:span><text:span text:style-name="T863">, 2008, Nr. 143-5711 (2008-12-13), i. k. 1082310ISAK001V-426</text:span></text:p>
      <text:p text:style-name="Normal"/>
      <text:p text:style-name="P864"><text:span text:style-name="T865">V</text:span><text:span text:style-name="T866">.<text:s/></text:span><text:span text:style-name="T867">BAIGIAMOSIOS NUOSTATOS</text:span></text:p>
      <text:p text:style-name="P868"/>
      <text:p text:style-name="P869">36. VRIS saugos įgaliotinis, VRIS funkcijų ir posistemių administratoriai, VRIS CDB naudotojai, pažeidę Saugos nuostatų ar kitų saugos politiką<text:s/>įgyvendinančių teisės aktų reikalavimus, atsako įstatymų nustatyta tvarka.</text:p>
      <text:p text:style-name="P870">Punkto pakeitimai:</text:p>
      <text:p text:style-name="P871"><text:span text:style-name="T872">Nr.<text:s/></text:span><text:a xlink:href="https://www.e-tar.lt/portal/legalAct.html?documentId=TAR.65D901EE649F" office:target-frame-name="_top" xlink:show="replace"><text:span text:style-name="T873">1V-426</text:span></text:a><text:span text:style-name="T874">, 2008-11-28, Žin., 2008, Nr. 143-5711 (2008-12-13), i. k. 1082310ISAK</text:span><text:span text:style-name="T875">001V-426</text:span></text:p>
      <text:p text:style-name="Normal"/>
      <text:p text:style-name="P876">______________</text:p>
      <text:p text:style-name="Normal"/>
      <text:p text:style-name="Normal"/>
      <text:p text:style-name="P877">Priedo pakeitimai:</text:p>
      <text:p text:style-name="P878"><text:span text:style-name="T879">Nr.<text:s/></text:span><text:a xlink:href="https://www.e-tar.lt/portal/legalAct.html?documentId=TAR.A3810C105AC5" office:target-frame-name="_top" xlink:show="replace"><text:span text:style-name="T880">1V-367</text:span></text:a><text:span text:style-name="T881">, 2007-10-23, Žin., 2007, Nr. 113-4606 (2007-10-31), i. k. 1072310ISAK001V-367</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text:span><text:span text:style-name="T891">blikos vidaus reikalų ministerija, Įsakymas</text:span></text:p>
      <text:p text:style-name="P892"><text:span text:style-name="T893">Nr.<text:s/></text:span><text:a xlink:href="https://www.e-tar.lt/portal/legalAct.html?documentId=TAR.A3810C105AC5" office:target-frame-name="_top" xlink:show="replace"><text:span text:style-name="T894">1V-367</text:span></text:a><text:span text:style-name="T895">, 2007-10-23, Žin., 2007, Nr. 113-4606 (2007-10-31), i. k. 1072310ISAK001V-367</text:span></text:p>
      <text:p text:style-name="P896"><text:span text:style-name="T897">Dėl Lietuvos Respublikos vidaus reikalų<text:s/></text:span><text:span text:style-name="T898">ministro 2007 m. sausio 2 d. įsakymo Nr. 1V-1 "Dėl Vidaus reikalų informacinės sistemos nuostatų ir Vidaus reikalų informacinės sistemos duomenų saugos nuostatų patvirtinimo" pakeitimo</text:span></text:p>
      <text:p text:style-name="P899"/>
      <text:p text:style-name="P900"><text:span text:style-name="T901">2.</text:span></text:p>
      <text:p text:style-name="P902"><text:span text:style-name="T903">Lietuvos Respublikos vidaus reikalų ministerija, Įsakymas</text:span></text:p>
      <text:p text:style-name="P904"><text:span text:style-name="T905">Nr.<text:s/></text:span><text:a xlink:href="https://www.e-tar.lt/portal/legalAct.html?documentId=TAR.65D901EE649F" office:target-frame-name="_top" xlink:show="replace"><text:span text:style-name="T906">1V-426</text:span></text:a><text:span text:style-name="T907">, 2008-11-28, Žin., 2008, Nr. 143-5711 (2008-12-13), i. k. 1082310ISAK001V-426</text:span></text:p>
      <text:p text:style-name="P908"><text:span text:style-name="T909">Dėl Lietuvos Respublikos vidaus reikalų ministro 2007 m. sausio 2 d. įsakymo Nr. 1V-1 "Dėl Vid</text:span><text:span text:style-name="T910">aus reikalų informacinės sistemos nuostatų ir Vidaus reikalų informacinės sistemos duomenų saugos nuostatų patvirtinimo" pakeitimo ir kai kurių Lietuvos Respublikos vidaus reikalų ministro įsakymų, susijusių su Vidaus reikalų ministerijos valdomų registrų<text:s/></text:span><text:span text:style-name="T911">duomenų tvarkymu, pakeitimo ir pripažinimo netekusiais galios</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4:00Z</meta:creation-date>
    <dc:date>2016-03-03T12:04:00Z</dc:date>
    <meta:template xlink:href="Normal" xlink:type="simple"/>
    <meta:editing-cycles>2</meta:editing-cycles>
    <meta:editing-duration>PT0S</meta:editing-duration>
    <meta:document-statistic meta:page-count="12" meta:paragraph-count="636" meta:word-count="8758" meta:character-count="71270" meta:row-count="2177" meta:non-whitespace-character-count="63148"/>
  </office:meta>
</office:document-meta>
</file>