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indent="0.4923in"/>
    </style:style>
    <style:style style:name="P448" style:parent-style-name="Normal" style:family="paragraph">
      <style:paragraph-properties fo:widows="0" fo:orphans="0" fo:text-indent="0.4923in">
        <style:tab-stops>
          <style:tab-stop style:type="left" style:position="3.75in"/>
        </style:tab-stops>
      </style:paragraph-properties>
    </style:style>
    <style:style style:name="P449" style:parent-style-name="Normal" style:family="paragraph">
      <style:paragraph-properties fo:widows="0" fo:orphans="0" fo:text-indent="0.4923in">
        <style:tab-stops>
          <style:tab-stop style:type="left" style:position="3.75in"/>
        </style:tab-stops>
      </style:paragraph-properties>
    </style:style>
    <style:style style:name="P450" style:parent-style-name="Normal" style:family="paragraph">
      <style:paragraph-properties fo:widows="0" fo:orphans="0" fo:text-indent="0.4923in">
        <style:tab-stops>
          <style:tab-stop style:type="left" style:position="3.75in"/>
        </style:tab-stops>
      </style:paragraph-properties>
    </style:style>
    <style:style style:name="P451" style:parent-style-name="Normal" style:family="paragraph">
      <style:paragraph-properties fo:widows="0" fo:orphans="0" fo:text-indent="0.4923in">
        <style:tab-stops>
          <style:tab-stop style:type="left" style:position="3.75in"/>
        </style:tab-stops>
      </style:paragraph-properties>
    </style:style>
    <style:style style:name="P452" style:parent-style-name="Normal" style:family="paragraph">
      <style:paragraph-properties fo:widows="0" fo:orphans="0" fo:text-indent="0.4923in">
        <style:tab-stops>
          <style:tab-stop style:type="left" style:position="3.75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widows="0" fo:orphans="0" fo:break-before="page"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widows="0" fo:orphans="0" fo:text-indent="3.543in"/>
    </style:style>
    <style:style style:name="P459" style:parent-style-name="Normal" style:family="paragraph">
      <style:paragraph-properties fo:widows="0" fo:orphans="0" fo:text-indent="3.543in"/>
    </style:style>
    <style:style style:name="P460" style:parent-style-name="Normal" style:family="paragraph">
      <style:paragraph-properties fo:widows="0" fo:orphans="0" fo:text-indent="3.543in"/>
    </style:style>
    <style:style style:name="P461" style:parent-style-name="Normal" style:family="paragraph">
      <style:paragraph-properties fo:text-indent="0.4923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font-style-complex="italic"/>
    </style:style>
    <style:style style:name="T544" style:parent-style-name="DefaultParagraphFont" style:family="text">
      <style:text-properties fo:font-weight="bold" style:font-weight-asian="bold" style:font-weight-complex="bold" style:font-style-complex="italic"/>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7-11-01 iki 2007-12-31</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text:s/><text:soft-page-break/>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vart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vart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vart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text:span text:style-name="T108">II</text:span><text:span text:style-name="T109">.<text:s/></text:span><text:span text:style-name="T110">VRIS ORGANIZACINĖ STRUKTŪRA</text:span></text:p>
      <text:p text:style-name="P111"/>
      <text:p text:style-name="P112">8. VRIS organizacinę struktūrą sudaro VRIS valdytojas, VRIS tvarkytojai, VRIS CDB duomenų teikėjai ir gavėjai.</text:p>
      <text:p text:style-name="P113">9. VRIS valdytoja – VRM:</text:p>
      <text:p text:style-name="P114">9.1. koordinuoja ir kontroliuoja VRIS tvarkytojų darbą;</text:p>
      <text:p text:style-name="P115">9.2. tvirtina teisės aktus, reglamentuojančius VRIS jungtinės informacinių technologijų ir telekomunikacijų infrastruktūros, VRIS posistemių duomenų tvarkymą bei saugą;</text:p>
      <text:p text:style-name="P116">9.3. užtikrina, kad VRIS būtų tvarkoma vadovaujantis Lietuvos Respublikos įstatymais, šiais nuostatais ir kitais teisės aktais;</text:p>
      <text:p text:style-name="P117">9.4. tvirtina<text:s/>VRIS plėtros strategiją;</text:p>
      <text:p text:style-name="P118">9.5. teisės aktų nustatyta tvarka teikia suinteresuotiems asmenims informaciją apie VRIS veiklą;</text:p>
      <text:p text:style-name="P119">9.6. sprendžia klausimus dėl VRIS techninių ir programinių priemonių įsigijimo, įdiegimo ir modernizavimo.</text:p>
      <text:p text:style-name="P120">10. VRIS tvarkytojas – Informatikos ir ryšių departamentas prie Lietuvos Respublikos vidaus reikalų ministerijos (toliau – Informatikos ir ryšių departamentas):</text:p>
      <text:p text:style-name="P121">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2">10.2. VRIS registrams ir informacinėms sistemoms tvarkyti teikia VRIS CDB tarnybinių<text:s/>stočių, VRIS CDB duomenų kaupyklos ir VRTT išteklius;</text:p>
      <text:p text:style-name="P123">10.3. užtikrina VRIS CDB duomenų saugą;</text:p>
      <text:p text:style-name="P124">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25">10.5. pagal kompetenciją tvarko VRTT;</text:p>
      <text:p text:style-name="P126">10.6. užtikrina telefoninio, radijo ir duomenų perdavimo tinklų išteklių teikimą VRM<text:s/>reguliavimo srities įstaigoms;</text:p>
      <text:p text:style-name="P127">10.7. pagal kompetenciją atlieka centralizuotą VRIS vartotojų administravimą;</text:p>
      <text:p text:style-name="P128">10.8. užtikrina saugaus tarnybinio elektroninio pašto (@vrm. lt) paslaugos VRIS vartotojams teikimą;</text:p>
      <text:p text:style-name="P129">10.9. suteikia oficialiems VRM administracijos padalinių ir įstaigų prie VRM interneto tinklalapiams prieglobą, užtikrina jų saugą;</text:p>
      <text:p text:style-name="P130">10.10. užtikrina interneto paslaugos teikimą VRM reguliavimo srities įstaigoms;</text:p>
      <text:p text:style-name="P131">10.11. rengia VRIS plėtros strategiją, VRIS posistemių duomenų tvarkymą ir saugą reglamentuojančių teisės aktų projektus;</text:p>
      <text:p text:style-name="P132">10.12. tvarko VRIS registrus ir informacines sistemas jų nuostatų nustatyta tvarka, VRIS posistemes, kitų valstybės institucijų ir įstaigų valdomų duomenų bazių duomenis duomenų teikimo sutarčių nustatyta tvarka ir sąlygomis;</text:p>
      <text:p text:style-name="P133">10.13. užtikrina VRIS plėtros strategijos įgyvendinimą;</text:p>
      <text:p text:style-name="P134">10.14. atlieka kitas šiuose nuostatuose ir kituose teisės aktuose, susijusiuose su VRIS ir VRIS registrų ir informacinių sistemų tvarkymu, nustatytas funkcijas.</text:p>
      <text:p text:style-name="P135">11. VRM yra VRIS posistemių duomenų valdytoja. Kitų VRIS CDB duomenų valdytojai nustatyti registrų ir informacinių sistemų nuostatuose.</text:p>
      <text:p text:style-name="P136">12. Kiti VRIS tvarkytojai – VRIS registrų ir informacinių sistemų tvarkymo įstaigos ir VRM reguliavimo srities įstaigos, kurių informacija dedama į VRM tinklalapį. VRIS tvarkytojai atlieka šias funkcijas:</text:p>
      <text:p text:style-name="P137">12.1. VRIS registrų ir informacinių sistemų tvarkymo įstaigos atlieka šias funkcijas, susijusias su VRIS registrų ir informacinių sistemų tvarkymu:</text:p>
      <text:p text:style-name="P138">12.1.1. pagal<text:s/>kompetenciją organizuoja VRIS registrų ir informacinių sistemų techninės, programinės įrangos įsigijimą, priežiūros ir tobulinimo darbus;</text:p>
      <text:p text:style-name="P139">12.1.2. tvarko VRIS registrus ir informacines sistemas jų nuostatų nustatyta tvarka;</text:p>
      <text:p text:style-name="P140">12.1.3. pagal kompetenciją tvarko VRTT struktūrines dalis;</text:p>
      <text:p text:style-name="P141">12.2. Policijos departamentas prie Lietuvos Respublikos vidaus reikalų ministerijos (toliau – Policijos departamentas), Valstybės sienos apsaugos tarnyba prie Lietuvos Respublikos vidaus reikalų ministerijos (toliau<text:s/>– Valstybės sienos apsaugos tarnyba) tvarko VRIS CDB vartotojų administravimo posistemės duomenis apie savo VRIS CDB vartotojus;</text:p>
      <text:p text:style-name="P142">12.3. VRM reguliavimo srities įstaigos, kurių informacija dedama į VRM tinklalapį, pagal kompetenciją tvarko VRM tinklalapį;</text:p>
      <text:p text:style-name="P143">12.4. VRIS registrų ir informacinių sistemų tvarkymo įstaigos ir VRM reguliavimo srities įstaigos, kurių informacija dedama į VRM tinklalapį, atlieka šias funkcijas, susijusias su VRIS tvarkymu:</text:p>
      <text:p text:style-name="P144">12.4.1. įgyvendina VRIS plėtros strategiją;</text:p>
      <text:p text:style-name="P145">12.4.2. teikia siūlymus VRIS valdytojai ir Informatikos ir ryšių departamentui dėl VRIS tvarkymo, saugos ir plėtros;</text:p>
      <text:p text:style-name="P146">12.4.3. atlieka kitas šiuose nuostatuose ir kituose teisės aktuose nustatytas funkcijas.</text:p>
      <text:p text:style-name="P147">13. VRIS registrų ir informacinių sistemų duomenų teikėjai ir gavėjai, jų teisės ir pareigos yra nustatyti šių registrų ir informacinių sistemų nuostatuose.</text:p>
      <text:p text:style-name="P148">14. VRIS posistemių duomenis teikia:</text:p>
      <text:p text:style-name="P149">14.1. VRM reguliavimo srities įstaigos, išskyrus Informatikos ir ryšių departamentą, Policijos departamentą ir Valstybės sienos apsaugos tarnybą, kurių valstybės tarnautojai arba darbuotojai, dirbantys pagal darbo sutartis, siekia tapti VRIS CDB vartotojais ar VRIS vartotojais;</text:p>
      <text:p text:style-name="P150">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vartotojais;</text:p>
      <text:p text:style-name="P151">14.3. VRIS<text:s/>vartotojai, kurie kreipiasi dėl VRIS techninės ir programinės įrangos gedimo, sutrikimo ar kito incidento (toliau – VRIS ITT incidentas) ir VRIS darbo stočių priežiūros;</text:p>
      <text:p text:style-name="P152">14.4. fiziniai ir juridiniai asmenys, norintys gauti VRIS registrų ir informacinių<text:s/>sistemų duomenis;</text:p>
      <text:p text:style-name="P153">14.5. VRM tinklalapio lankytojai.</text:p>
      <text:p text:style-name="P154">15. VRIS posistemių duomenų gavėjai yra fiziniai ir (ar) juridiniai asmenys, turintys teisę Lietuvos Respublikos asmens duomenų teisinės apsaugos įstatymo, šių nuostatų ir duomenų teikimo sutarčių nustatyta tvarka bei sąlygomis gauti VRIS posistemių duomenis.</text:p>
      <text:p text:style-name="P155">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56"/>
      <text:p text:style-name="P157"><text:span text:style-name="T158">III</text:span><text:span text:style-name="T159">.<text:s/></text:span><text:span text:style-name="T160">VRIS INFORMACINĖ STRUKTŪRA</text:span></text:p>
      <text:p text:style-name="P161"/>
      <text:p text:style-name="P162">17. Informatikos ir ryšių departamentas ir kiti duomenų tvarkytojai, naudodami VRIS jungtinę informacinių technologijų ir telekomunikacijų infrastruktūrą ir VRIS posistemes, tvarko šiuos VRIS CDB duomenų bazių duomenis:</text:p>
      <text:p text:style-name="P163">17.1. VRIS registrų ir informacinių sistemų duomenų bazių – šių registrų, informacinių sistemų nuostatų nustatyta tvarka;</text:p>
      <text:p text:style-name="P164">17.2. VRIS posistemių duomenų bazių – VRIS posistemių duomenų tvarkymą reglamentuojančių teisės aktų nustatyta tvarka;</text:p>
      <text:p text:style-name="P165">17.3. kitų valstybės institucijų ir įstaigų valdomų duomenų bazių – šių nuostatų, duomenų teikimo sutarčių nustatyta tvarka.</text:p>
      <text:p text:style-name="P166">18. VRIS CDB tvarkomos šių VRIS registrų ir informacinių sistemų duomenų bazės:</text:p>
      <text:p text:style-name="P167">18.1. valstybės registrų:</text:p>
      <text:p text:style-name="P168">18.1.1. Užsieniečių registro; vadovaujančioji registro tvarkymo įstaiga – VRM;</text:p>
      <text:p text:style-name="P169">18.1.2. Vidaus reikalų pareigūnų<text:s/>registro; vadovaujančioji registro tvarkymo įstaiga – VRM;</text:p>
      <text:p text:style-name="P170">18.2. žinybinių registrų:</text:p>
      <text:p text:style-name="P171">18.2.1. Įtariamų, kaltinamų ir teistų asmenų žinybinio registro; vadovaujančioji registro tvarkymo įstaiga – VRM;</text:p>
      <text:p text:style-name="P172">18.2.2. Nusikalstamų veikų žinybinio registro; vadovaujančioji registro tvarkymo įstaiga – VRM;</text:p>
      <text:p text:style-name="P173">18.2.3. Ieškomų asmenų, neatpažintų lavonų ir nežinomų bejėgių asmenų žinybinio registro; vadovaujančioji registro tvarkymo įstaiga – VRM;</text:p>
      <text:p text:style-name="P174">18.2.4. Arešto ar terminuoto laisvės atėmimo bausmę<text:s/>atlikusių asmenų atpažinimo žymių žinybinio registro; vadovaujančioji registro tvarkymo įstaiga – VRM;</text:p>
      <text:p text:style-name="P175">18.3. informacinių sistemų:</text:p>
      <text:p text:style-name="P176">18.3.1. Policijos informacinės sistemos (POLIS), susidedančios iš šių Policijos departamento valdomų duomenų bazių:</text:p>
      <text:p text:style-name="P177">18.3.1.1. Civilinėje apyvartoje esančių ginklų registro;</text:p>
      <text:p text:style-name="P178">18.3.1.2. Prevencinio poveikio priemonių taikymo registro;</text:p>
      <text:p text:style-name="P179">18.3.1.3. Policijos registruojamų įvykių registro;</text:p>
      <text:p text:style-name="P180">18.3.1.4. Ieškomų transporto priemonių registro;</text:p>
      <text:p text:style-name="P181">18.3.1.5. Ieškomų ginklų registro;</text:p>
      <text:p text:style-name="P182">18.3.1.6. Kelių eismo taisyklių pažeidimų ir eismo įvykių registro;</text:p>
      <text:p text:style-name="P183">18.3.1.7. Ieškomų ir rastų numeruotų bei individualius požymius turinčių daiktų ir dokumentų registro;</text:p>
      <text:p text:style-name="P184">18.3.1.8. Policijos registruojamų administracinių teisės pažeidimų, išskyrus Kelių eismo taisyklių pažeidimus, registro;</text:p>
      <text:p text:style-name="P185">18.3.1.9. policijos personalo;</text:p>
      <text:p text:style-name="P186">18.3.2. Valstybės sienos apsaugos tarnybos informacinės sistemos (VSATIS); informacinės sistemos valdytoja – Valstybės sienos apsaugos tarnyba.</text:p>
      <text:p text:style-name="P187">19.<text:s/>VRIS CDB taip pat apima kitų valstybės institucijų ir įstaigų duomenų bazių duomenis, kurie būtini VRM reguliavimo srities įstaigų funkcijoms vykdyti. Šių duomenų gavimas ir naudojimas nustatomas vadovaujantis Lietuvos Respublikos asmens duomenų teisinės<text:s/>apsaugos įstatymu ir duomenų teikimo sutartimis.</text:p>
      <text:p text:style-name="P188">20. Valstybės registrai, kurie naudoja VRIS infrastruktūrą sąveikai su VRIS registrais ir informacinėmis sistemomis bei kitais registrais ir informacinėmis sistemomis užtikrinti:</text:p>
      <text:p text:style-name="P189">20.1. Lietuvos<text:s/>Respublikos gyventojų registras; vadovaujančioji registro tvarkymo įstaiga – Gyventojų registro tarnyba prie Lietuvos Respublikos vidaus reikalų ministerijos;</text:p>
      <text:p text:style-name="P190">20.2. Lietuvos Respublikos kelių transporto priemonių registras; vadovaujančioji registro tvarkymo įstaiga – VRM;</text:p>
      <text:p text:style-name="P191">20.3. Valstybės tarnautojų registras; vadovaujančioji registro tvarkymo įstaiga – Valstybės tarnybos departamentas prie Lietuvos Respublikos vidaus reikalų ministerijos;</text:p>
      <text:p text:style-name="P192">20.4. Valstybinės reikšmės ir pavojingų objektų registras; vadovaujančioji registro tvarkymo įstaiga – Priešgaisrinės apsaugos ir gelbėjimo departamentas prie Lietuvos Respublikos vidaus reikalų ministerijos.</text:p>
      <text:p text:style-name="P193">21. VRIS registrai ir informacinės sistemos bei valstybės registrai, kurie naudoja VRIS infrastruktūrą, tarpusavyje susieti vidiniais duomenų srautais ir sąveikauja su kitais registrais ir informacinėmis sistemomis išoriniais duomenų srautais.</text:p>
      <text:p text:style-name="P194">22. VRIS registrai ir informacinės sistemos ir valstybės registrai, kurie naudoja VRIS infrastruktūrą, vadovaujantis šių registrų ir informacinių sistemų nuostatais, sąveikauja šiais vidiniais duomenų srautais:</text:p>
      <text:p text:style-name="P195">22.1. Lietuvos Respublikos gyventojų registro duomenys teisės aktų nustatyta tvarka teikiami ir naudojami visuose VRIS registruose ir informacinėse sistemose asmens duomenims sutikrinti;</text:p>
      <text:p text:style-name="P196">22.2. Užsieniečių registre naudojami Lietuvos Respublikos gyventojų registro ir Įtariamų, kaltinamų ir teistų asmenų žinybinio registro duomenys; Užsieniečių registro duomenys naudojami Lietuvos Respublikos gyventojų registre;</text:p>
      <text:p text:style-name="P197">22.3. Vidaus reikalų pareigūnų registras susietas su Lietuvos Respublikos gyventojų registru, Policijos informacine sistema (POLIS), Valstybės sienos apsaugos tarnybos informacine sistema (VSATIS), Valstybės tarnautojų registru;</text:p>
      <text:p text:style-name="P198">22.4.<text:s/>Įtariamų, kaltinamų ir teistų asmenų žinybiniame registre naudojami Lietuvos Respublikos gyventojų registro, Užsieniečių registro, Nusikalstamų veikų žinybinio registro ir Arešto ar terminuoto laisvės atėmimo bausmę atlikusių asmenų atpažinimo žymių žinybinio registro duomenys;</text:p>
      <text:p text:style-name="P199">22.5. Nusikalstamų veikų žinybiniame registre naudojami Lietuvos Respublikos gyventojų registro ir Policijoje registruojamų įvykių žinybinio registro duomenys;</text:p>
      <text:p text:style-name="P200">22.6. Ieškomų asmenų, neatpažintų lavonų ir nežinomų bejėgių asmenų žinybiniame registre naudojami Lietuvos Respublikos gyventojų registro ir Įtariamų, kaltinamų ir teistų asmenų žinybinio registro duomenys;</text:p>
      <text:p text:style-name="P201">22.7. Arešto ar terminuoto laisvės atėmimo bausmę atlikusių asmenų atpažinimo žymių žinybiniame registre<text:s/>naudojami Lietuvos Respublikos gyventojų registro, Nusikalstamų veikų žinybinio registro, Įtariamų, kaltinamų ir teistų asmenų žinybinio registro duomenys;</text:p>
      <text:p text:style-name="P202">22.8. Civilinėje apyvartoje esančių ginklų registre naudojami Lietuvos Respublikos gyventojų registro, Įtariamų, kaltinamų ir teistų asmenų žinybinio registro, Ieškomų ginklų registro duomenys;</text:p>
      <text:p text:style-name="P203">22.9. Prevencinio poveikio priemonių taikymo registre naudojami Lietuvos Respublikos gyventojų registro duomenys;</text:p>
      <text:p text:style-name="P204">22.10. Policijos registruojamų įvykių registre naudojami Lietuvos Respublikos gyventojų registro duomenys;</text:p>
      <text:p text:style-name="P205">22.11. Ieškomų transporto priemonių registre naudojami Lietuvos Respublikos gyventojų registro, Lietuvos Respublikos kelių transporto priemonių registro ir Policijos registruojamų įvykių registro duomenys;</text:p>
      <text:p text:style-name="P206">22.12. Ieškomų ginklų registre naudojami Lietuvos Respublikos gyventojų registro, Civilinėje apyvartoje esančių ginklų registro ir Policijos registruojamų įvykių registro duomenys;</text:p>
      <text:p text:style-name="P207">22.13. Kelių eismo taisyklių pažeidimų ir<text:s/>eismo įvykių registre naudojami Lietuvos Respublikos gyventojų registro, Užsieniečių registro ir Lietuvos Respublikos kelių transporto priemonių registro duomenys;</text:p>
      <text:p text:style-name="P208">22.14. Ieškomų ir rastų numeruotų bei individualius požymius turinčių daiktų ir dokumentų registre naudojami Lietuvos Respublikos gyventojų registro, Policijos registruojamų įvykių registro duomenys;</text:p>
      <text:p text:style-name="P209">22.15. Policijos registruojamų administracinių teisės pažeidimų, išskyrus Kelių eismo taisyklių pažeidimus, registre naudojami Lietuvos<text:s/>Respublikos gyventojų registro, Užsieniečių registro ir Policijos registruojamų įvykių registro duomenys;</text:p>
      <text:p text:style-name="P210">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11">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12">22.18. Valstybės tarnautojų registras susietas su Lietuvos Respublikos gyventojų registru, Įtariamų, kaltinamų ir teistų asmenų žinybiniu registru.</text:p>
      <text:p text:style-name="P213">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14">24. VRIS registrai ir informacinės sistemos su kitais registrais ir informacinėmis sistemomis, vadovaujantis šių registrų ir informacinių sistemų nuostatais, sąveikauja šiais išoriniais<text:s/>duomenų srautais:</text:p>
      <text:p text:style-name="P215">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16">24.2. Civilinėje apyvartoje esančių ginklų registro duomenys teikiami Valstybiniam ginklų registrui; Valstybinio ginklų registro duomenys naudojami Ieškomų ginklų registre;</text:p>
      <text:p text:style-name="P217">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18">24.4. Lietuvos 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19">24.5. Valstybinės mokesčių inspekcijos informacinės sistemos duomenys naudojami Policijos registruojamų administracinių teisės pažeidimų, išskyrus Kelių eismo taisyklių pažeidimus, registre.</text:p>
      <text:p text:style-name="P220">25. Išoriniai duomenų srautai, siejantys valstybės registrus, kurie naudoja VRIS infrastruktūrą, su kitais registrais ir informacinėmis sistemomis, reglamentuoti šių valstybės registrų nuostatuose.</text:p>
      <text:p text:style-name="P221">26. VRIS CDB vartotojų administravimo posistemėje tvarkomi šie duomenys:</text:p>
      <text:p text:style-name="P222">26.1. VRIS CDB vartotojo duomenys:</text:p>
      <text:p text:style-name="P223">26.1.1. identifikavimo kodas (suteikiamas programiniu būdu eilės tvarka);</text:p>
      <text:p text:style-name="P224">26.1.2. vardas (vardai);</text:p>
      <text:p text:style-name="P225">26.1.3. pavardė (pavardės);</text:p>
      <text:p text:style-name="P226">26.1.4. įstaiga, kurioje VRIS CDB vartotojas dirba;</text:p>
      <text:p text:style-name="P227">26.1.5. slaptažodis;</text:p>
      <text:p text:style-name="P228">26.1.6. terminas, kas kiek dienų slaptažodis keičiamas;</text:p>
      <text:p text:style-name="P229">26.1.7.<text:s/>slaptažodžio keitimo data (įrašoma automatiniu būdu);</text:p>
      <text:p text:style-name="P230">26.1.8. įrašymo į VRIS CDB vartotojų administravimo posistemę data (įrašoma automatiniu būdu);</text:p>
      <text:p text:style-name="P231">26.1.9. išbraukimo iš VRIS CDB vartotojų administravimo posistemės data (įrašoma automatiniu būdu);</text:p>
      <text:p text:style-name="P232">26.1.10. VRIS CDB vartotojui suteiktos VRIS CDB duomenų tvarkymo teisės;</text:p>
      <text:p text:style-name="P233">26.2. VRIS CDB vartotojo vykdytos užklausos duomenys:</text:p>
      <text:p text:style-name="P234">26.2.1. užklausos identifikavimo kodas (suteikiamas programiniu būdu eilės tvarka);</text:p>
      <text:p text:style-name="P235">26.2.2. taikomosios programos, kurią naudojant buvo įvykdyta užklausa, pavadinimas ar identifikavimo kodas VRIS CDB vartotojų administravimo posistemėje (suteikiamas programiniu būdu eilės tvarka);</text:p>
      <text:p text:style-name="P236">26.2.3. užklausos įvykdymo data ir laikas (įrašomi automatiniu būdu);</text:p>
      <text:p text:style-name="P237">26.2.4.<text:s/>užklausos sakinys (duomenys), pagal kurį vykdyta užklausa;</text:p>
      <text:p text:style-name="P238">26.2.5. duomenų paieškos pagrindas (VRIS CDB vartotojas užklausos vykdymo metu privalomai pasirenka iš pateikiamo sąrašo);</text:p>
      <text:p text:style-name="P239">26.3. VRIS CDB vartotojo peržiūrėtų užklausos rezultatų duomenys:</text:p>
      <text:p text:style-name="P240">26.3.1. užklausos identifikavimo kodas;</text:p>
      <text:p text:style-name="P241">26.3.2. taikomosios programos, kurią naudojant atliekamas peržiūros veiksmas, pavadinimas ar identifikavimo kodas VRIS CDB vartotojų administravimo posistemėje;</text:p>
      <text:p text:style-name="P242">26.3.3. užklausos rezultatų peržiūros data<text:s/>ir laikas (įrašomi automatiniu būdu);</text:p>
      <text:p text:style-name="P243">26.3.4. asmens, kurio duomenys peržiūrimi, identifikavimo kodas VRIS CDB (suteikiamas programiniu būdu eilės tvarka);</text:p>
      <text:p text:style-name="P244">26.3.5. peržiūrėtų duomenų apie asmenį tipas, rūšis (įrašomi automatiniu būdu).</text:p>
      <text:p text:style-name="P245">27.<text:s/>VRIS vartotojų darbo stočių centralizuoto valdymo posistemėje tvarkomi šie duomenys:</text:p>
      <text:p text:style-name="P246">27.1. VRIS darbo stoties pavadinimas;</text:p>
      <text:p text:style-name="P247">27.2. VRIS darbo stoties IP adresas;</text:p>
      <text:p text:style-name="P248">27.3. VRIS darbo stoties techninės įrangos duomenys (pavadinimas, tipas, numeris);</text:p>
      <text:p text:style-name="P249">27.4. VRIS darbo stoties programinės įrangos duomenys (pavadinimas, tipas, versija);</text:p>
      <text:p text:style-name="P250">27.5. duomenų perdavimo tinklo įrangos duomenys (pavadinimas, tipas, numeris).</text:p>
      <text:p text:style-name="P251">28. Pagalbos VRIS vartotojams posistemėje tvarkomi duomenys:</text:p>
      <text:p text:style-name="P252">28.1. VRIS ITT incidento arba VRIS vartotojo prašymo dėl VRIS darbo stoties priežiūros tipas;</text:p>
      <text:p text:style-name="P253">28.2. VRIS ITT incidento arba VRIS vartotojo prašymo dėl VRIS darbo stoties priežiūros aprašymas;</text:p>
      <text:p text:style-name="P254">28.3. VRIS ITT incidento arba VRIS vartotojo prašymo dėl VRIS darbo stoties priežiūros identifikavimo kodas (suteikiamas programiniu būdu eilės tvarka);</text:p>
      <text:p text:style-name="P255">28.4. kontaktinė VRIS vartotojo informacija:</text:p>
      <text:p text:style-name="P256">28.4.1. vardas;</text:p>
      <text:p text:style-name="P257">28.4.2. pavardė;</text:p>
      <text:p text:style-name="P258">28.4.3. kontaktinis telefonas;</text:p>
      <text:p text:style-name="P259">28.4.4. kontaktinis elektroninis paštas;</text:p>
      <text:p text:style-name="P260">28.5. VRIS ITT incidento arba VRIS vartotojo prašymo dėl VRIS darbo stoties priežiūros registravimo Pagalbos VRIS vartotojams posistemėje laikas.</text:p>
      <text:p text:style-name="P261">29. Vidaus reikalų ministerijos interneto tinklalapio valdymo posistemėje tvarkomi šie duomenys:</text:p>
      <text:p text:style-name="P262">29.1. duomenys apie VRIS vartotojus, turinčius teisę tvarkyti VRM interneto tinklalapį:</text:p>
      <text:p text:style-name="P263">29.1.1. vardas;</text:p>
      <text:p text:style-name="P264">29.1.2. pavardė;</text:p>
      <text:p text:style-name="P265">29.1.3. pareigos;</text:p>
      <text:p text:style-name="P266">29.1.4. kontaktinis telefonas;</text:p>
      <text:p text:style-name="P267">29.1.5. suteiktos VRM interneto tinklalapio tvarkymo teisės;</text:p>
      <text:p text:style-name="P268">29.1.6. suteiktos VRM interneto tinklalapio tvarkymo priemonės;</text:p>
      <text:p text:style-name="P269">29.2. VRM tinklalapio informacija:</text:p>
      <text:p text:style-name="P270">29.2.1. VRM reguliavimo srities įstaigų struktūra ir kontaktai;</text:p>
      <text:p text:style-name="P271">29.2.2. VRM reguliavimo srities įstaigų naujienos;</text:p>
      <text:p text:style-name="P272">29.2.3. VRM reguliavimo srities<text:s/>įstaigų teisinė informacija: teisės aktai, teisės aktų projektai, Europos Sąjungos teisės aktai;</text:p>
      <text:p text:style-name="P273">29.2.4. VRM reguliavimo srities įstaigų veikla;</text:p>
      <text:p text:style-name="P274">29.2.5. VRM reguliavimo srities įstaigų skelbiami konkursai;</text:p>
      <text:p text:style-name="P275">29.2.6. VRM tinklalapio lankytojų klausimai (įrašomi automatiniu būdu);</text:p>
      <text:p text:style-name="P276">29.2.7. VRM reguliavimo srities įstaigų statistika;</text:p>
      <text:p text:style-name="P277">29.2.8. nuorodos į kitus tinklalapius.</text:p>
      <text:p text:style-name="P278">30. Įtariamų, kaltinamų ir teistų asmenų žinybinio registro pažymų išdavimo posistemėje tvarkomi šie duomenys:</text:p>
      <text:p text:style-name="P279">30.1. pareiškėjo, siekiančio gauti Įtariamų, kaltinamų ir teistų asmenų žinybinio registro pažymą (toliau – pažyma) apie save (toliau – pareiškėjas), asmens kodas (jo nesant – gimimo data) (jeigu pareiškėjas yra fizinis asmuo);</text:p>
      <text:p text:style-name="P280">30.2. pareiškėjo vardas (jeigu pareiškėjas yra fizinis asmuo);</text:p>
      <text:p text:style-name="P281">30.3. pareiškėjo pavardė (jeigu pareiškėjas yra fizinis asmuo);</text:p>
      <text:p text:style-name="P282">30.4. pareiškėjo ankstesnės pavardės (jeigu pareiškėjas yra fizinis asmuo);</text:p>
      <text:p text:style-name="P283">30.5. gyvenamosios vietos adresas (jeigu pareiškėjas yra fizinis asmuo);</text:p>
      <text:p text:style-name="P284">30.6. pareiškėjo pateikto asmens dokumento numeris (jeigu pareiškėjas yra fizinis asmuo);</text:p>
      <text:p text:style-name="P285">30.7. juridinio asmens kodas (jeigu pareiškėjas yra juridinis asmuo);</text:p>
      <text:p text:style-name="P286">30.8. pavadinimas (jeigu pareiškėjas yra juridinis asmuo);</text:p>
      <text:p text:style-name="P287">30.9. buveinės<text:s/>adresas (jeigu pareiškėjas yra juridinis asmuo);</text:p>
      <text:p text:style-name="P288">30.10. pareiškėjo telefono numeris;</text:p>
      <text:p text:style-name="P289">30.11. pareiškėjo prašymo išduoti pažymą data;</text:p>
      <text:p text:style-name="P290">30.12. pareiškėjo prašymo išduoti pažymą pateikimo tikslas;</text:p>
      <text:p text:style-name="P291">30.13. pareiškėjo prašymo išduoti pažymą gavimo<text:s/>data;</text:p>
      <text:p text:style-name="P292">30.14. pažymos pateikimo pareiškėjui data;</text:p>
      <text:p text:style-name="P293">30.15. sumokėjimo už pažymą žyma (taip, ne).</text:p>
      <text:p text:style-name="P294">31. Tarnybinio elektroninio pašto (@vrm. lt) valdymo posistemėje tvarkomi šie VRIS vartotojo duomenys:</text:p>
      <text:p text:style-name="P295">31.1. vardas;</text:p>
      <text:p text:style-name="P296">31.2. pavardė;</text:p>
      <text:p text:style-name="P297">31.3.<text:s/>VRM reguliavimo srities įstaigos, kurioje dirba VRIS vartotojas, pavadinimas;</text:p>
      <text:p text:style-name="P298">31.4. pareigos;</text:p>
      <text:p text:style-name="P299">31.5. telefono numeris;</text:p>
      <text:p text:style-name="P300">31.6. elektroninio pašto adresas;</text:p>
      <text:p text:style-name="P301">31.7. suteiktos tarnybinio elektroninio pašto tvarkymo priemonės.</text:p>
      <text:p text:style-name="P302">32. Duomenų subjektų, kurių duomenys kaupiami VRIS registruose ir informacinėse sistemose, teisių realizavimo posistemėje tvarkomi šie duomenys:</text:p>
      <text:p text:style-name="P303">32.1. duomenų subjekto duomenys:</text:p>
      <text:p text:style-name="P304">32.1.1. asmens kodas (jo nesant – gimimo data);</text:p>
      <text:p text:style-name="P305">32.1.2. vardas;</text:p>
      <text:p text:style-name="P306">32.1.3. pavardė;</text:p>
      <text:p text:style-name="P307">32.1.4. gyvenamosios vietos adresas;</text:p>
      <text:p text:style-name="P308">32.1.5. telefono numeris;</text:p>
      <text:p text:style-name="P309">32.1.6. pateikto asmens dokumento numeris;</text:p>
      <text:p text:style-name="P310">32.2. prašymo gauti VRIS registro ar informacinės sistemos duomenis data;</text:p>
      <text:p text:style-name="P311">32.3. prašymo gauti VRIS registro ar informacinės<text:s/>sistemos duomenis gavimo data;</text:p>
      <text:p text:style-name="P312">32.4. prašymo gauti VRIS registro ar informacinės sistemos duomenis tikslas;</text:p>
      <text:p text:style-name="P313">32.5. VRIS registro ar informacinės sistemos duomenų pateikimo pareiškėjui data.</text:p>
      <text:p text:style-name="P314">33. Adreso komponentų tvarkymo posistemėje tvarkomi<text:s/>šie duomenys:</text:p>
      <text:p text:style-name="P315">33.1. Lietuvos Respublikos teritorijos administracinio vieneto (apskrities, savivaldybės), seniūnijos, gyvenamosios vietovės duomenys:</text:p>
      <text:p text:style-name="P316">33.1.1. pavadinimas;</text:p>
      <text:p text:style-name="P317">33.1.2. identifikavimo kodas Adreso komponentų tvarkymo posistemėje (suteikiamas programiniu būdu eilės tvarka);</text:p>
      <text:p text:style-name="P318">33.1.3. prasminis hierarchinis kodas (suteikiamas programiniu būdu);</text:p>
      <text:p text:style-name="P319">33.1.4. identifikavimo kodas Lietuvos Respublikos adresų registre;</text:p>
      <text:p text:style-name="P320">33.1.5. tipas;</text:p>
      <text:p text:style-name="P321">33.1.6. priklausomybė Lietuvos Respublikos teritorijos<text:s/>administraciniam vienetui, seniūnijai;</text:p>
      <text:p text:style-name="P322">33.1.7. įregistravimo/išregistravimo į/iš Lietuvos Respublikos adresų registrą/registro data;</text:p>
      <text:p text:style-name="P323">33.1.8. įrašymo į Adreso komponentų tvarkymo posistemę data (įrašoma automatiniu būdu);</text:p>
      <text:p text:style-name="P324">33.2. gatvės duomenys:</text:p>
      <text:p text:style-name="P325">33.2.1. gatvės pavadinimas;</text:p>
      <text:p text:style-name="P326">33.2.2. identifikavimo kodas Lietuvos Respublikos adresų registre;</text:p>
      <text:p text:style-name="P327">33.2.3. identifikavimo kodas Adreso komponentų tvarkymo posistemėje (suteikiamas programiniu būdu eilės tvarka);</text:p>
      <text:p text:style-name="P328">33.2.4. gatvės priklausomybė gyvenamajai vietovei;</text:p>
      <text:p text:style-name="P329">33.2.5. gatvės kodas gyvenamojoje vietovėje;</text:p>
      <text:p text:style-name="P330">33.3. pastato, korpuso, buto, negyvenamosios patalpos duomenys:</text:p>
      <text:p text:style-name="P331">33.3.1. pastato, korpuso, buto, negyvenamosios patalpos identifikavimo kodas Lietuvos Respublikos adresų registre;</text:p>
      <text:p text:style-name="P332">33.3.2. pastato numeris gatvėje arba gyvenamojoje vietovėje;</text:p>
      <text:p text:style-name="P333">33.3.3. pastato priklausomybė gatvei arba gyvenamajai vietovei;</text:p>
      <text:p text:style-name="P334">33.3.4. korpuso numeris;</text:p>
      <text:p text:style-name="P335">33.3.5. korpuso priklausomybė pastatui;</text:p>
      <text:p text:style-name="P336">33.3.6. buto ar negyvenamosios patalpos numeris pastate ar korpuse;</text:p>
      <text:p text:style-name="P337">33.3.7. buto ar negyvenamosios patalpos priklausomybė pastatui ar korpusui.</text:p>
      <text:p text:style-name="P338">34. VRIS taikomosios programinės įrangos tvarkymo posistemėje tvarkomi šie duomenys:</text:p>
      <text:p text:style-name="P339">34.1. VRIS taikomosios programos duomenys:</text:p>
      <text:p text:style-name="P340">34.1.1. identifikavimo kodas (suteikiamas programiniu būdu eilės tvarka);</text:p>
      <text:p text:style-name="P341">34.1.2. VRIS taikomosios programos versijos numeris;</text:p>
      <text:p text:style-name="P342">34.1.3. VRIS taikomosios programos versijos sukūrimo data;</text:p>
      <text:p text:style-name="P343">34.1.4. VRIS taikomosios programos pakeitimo data;</text:p>
      <text:p text:style-name="P344">34.1.5. VRIS<text:s/>taikomosios programos versijos būsena;</text:p>
      <text:p text:style-name="P345">34.2. katalogai, kurie turi būti sukurti VRIS CDB vartotojo kompiuteryje;</text:p>
      <text:p text:style-name="P346">34.3. rinkmenų, kurios turi būti nukopijuotos ir įdiegtos VRIS CDB vartotojo kompiuteryje, duomenys (pavadinimas, tipas);</text:p>
      <text:p text:style-name="P347">34.4. VRIS taikomųjų programų pirminiai tekstai;</text:p>
      <text:p text:style-name="P348">34.5.<text:s/><text:span text:style-name="T349">Windows<text:s/></text:span>registrai, naudojami VRIS taikomosios programos versijoje (pavadinimas,<text:s/><text:span text:style-name="T350">Windows<text:s/></text:span>registro raktas, reikšmės, kurios turi būti įrašytos į<text:s/><text:span text:style-name="T351">Windows<text:s/></text:span>registrą, katalogai, kuriems pradinės reikšmės suteikiamos iš<text:s/><text:span text:style-name="T352">Windows<text:s/></text:span>registro);</text:p>
      <text:p text:style-name="P353">34.6. VRIS taikomosios programos diegimo duomenys;</text:p>
      <text:p text:style-name="P354">34.7. duomenys apie VRIS CDB vartotojų įdiegtas VRIS taikomųjų programų versijas (pavadinimas, numeris).</text:p>
      <text:p text:style-name="P355">35. VRIS posistemių pirminiai duomenų šaltiniai:</text:p>
      <text:p text:style-name="P356">35.1. fizinio ar juridinio asmens rašytinis prašymas (tapti VRIS CDB vartotoju, pašalinti VRIS ITT incidentą arba atlikti VRIS darbo stoties priežiūrą, tapti VRIS vartotoju, išduoti pažymą, gauti VRIS registruose ir informacinėse sistemose tvarkomus duomenų subjekto duomenis, deklaruoti gyvenamąją vietą); VRIS vartotojo prašymas pašalinti VRIS ITT incidentą arba atlikti VRIS darbo stoties priežiūrą gali būti taip pat pateiktas telefonu ar elektroniniu būdu;</text:p>
      <text:p text:style-name="P357">35.2. prašymą išduoti pažymą ar VRIS registruose ir informacinėse sistemose tvarkomus duomenų subjekto duomenis pateikusio fizinio asmens dokumentas, kuriame, be kitų rekvizitų, yra asmens nuotrauka, parašas, gimimo data ir / ar asmens kodas;</text:p>
      <text:p text:style-name="P358">35.3. sumokėjimą už pažymą patvirtinantis dokumentas;</text:p>
      <text:p text:style-name="P359">35.4. sutartys dėl VRIS vartotojų darbo stočių įrangos, VRIS taikomosios programinės įrangos įsigijimo.</text:p>
      <text:p text:style-name="P360">36. VRIS posistemėse duomenų, nurodytų nuostatų 26.1.2–26.1.4, 29.1.1–29.1.3, 30.1–30.9, 31.1–31.4, 32.1.1–32.1.4, 32.1.6 punktuose, sutikrinimui naudojami Lietuvos Respublikos gyventojų registro, Juridinių asmenų registro, Vidaus reikalų pareigūnų registro duomenys. Nuostatų 33 punkte, išskyrus 33.1.2–33.1.3, 33.1.8 ir 33.2.3 punktus, nurodyti duomenys gaunami iš Lietuvos Respublikos adresų registro duomenų teikimo sutarties nustatyta tvarka.</text:p>
      <text:p text:style-name="P361">37. VRM reguliavimo srities įstaigos ar kitos įmonės, įstaigos ar organizacijos, kurių valstybės tarnautojas arba darbuotojas, dirbantis pagal darbo sutartį,<text:s/>siekia tapti VRIS CDB vartotoju ar VRIS vartotoju, nuostatų 26.1.2–26.1.4, 29.1.1–29.1.4, 31.1–31.5 punktuose nurodytus duomenis teikia pateikdamos valstybės tarnautojo arba darbuotojo, dirbančio pagal darbo sutartį, rašytinį prašymą tapti VRIS CDB vartotoju ar VRIS vartotoju; Informatikos ir ryšių departamentas, Policijos departamentas ir Valstybės sienos apsaugos tarnyba šiuos duomenis į VRIS CDB įrašo tiesiogiai. Prašymai tapti VRIS CDB vartotoju ar VRIS vartotoju teikiami, nagrinėjami, juose nurodyti duomenys įrašomi į VRIS CDB vidaus reikalų ministro nustatyta tvarka.</text:p>
      <text:p text:style-name="P362">38. Nuostatų 26.1.5, 26.1.6 ir 26.1.10 punktuose nurodyti duomenys įrašomi į VRIS CDB, registruojant VRIS CDB vartotojus vidaus reikalų ministro nustatyta tvarka.</text:p>
      <text:p text:style-name="P363">39. Nuostatų 27,<text:s/>29.1.5, 29.1.6, 31.6 ir 31.7 punktuose nurodytus duomenis įrašo Informatikos ir ryšių departamentas, registruodamas VRIS vartotoją vidaus reikalų ministro nustatyta tvarka.</text:p>
      <text:p text:style-name="P364">40. Nuostatų 26.2.4, 26.2.5 punktuose nurodyti duomenys remiantis VRIS CDB vartotojo užklausa automatiniu būdu įrašomi į VRIS CDB.</text:p>
      <text:p text:style-name="P365">41. VRIS vart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366">42. Nuostatų 29.2.1–29.2.5, 29.2.7 ir 29.2.8 punktuose nurodytus duomenis įrašo VRM reguliavimo srities įstaigos vidaus reikalų ministro nustatyta tvarka.</text:p>
      <text:p text:style-name="P367">43. Fizinis ar juridinis asmuo, norintis gauti VRIS registrų ir informacinių sistemų duomenis, teikia nuostatų 30.1–30.12, 32.1, 32.2 ir 32.4 punktuose nurodytus duomenis, pateikdamas prašymą išduoti pažymą ar VRIS registruose ir informacinėse sistemose tvarkomus duomenų subjekto duomenis kartu su asmens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13–30.15, 32.3 ir 32.5 punktuose nurodytus duomenis į VRIS CDB.</text:p>
      <text:p text:style-name="P368">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369">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370">46. VRIS susijusi išoriniais duomenų srautais su kitų valstybės institucijų ir įstaigų valdomais registrais ir informacinėmis sistemomis, kurių<text:s/>duomenys kaupiami ir saugomi VRIS CDB ir naudojami VRM reguliavimo srities įstaigų funkcijoms vykdyti.</text:p>
      <text:p text:style-name="P371"/>
      <text:p text:style-name="P372"><text:span text:style-name="T373">IV</text:span><text:span text:style-name="T374">.<text:s/></text:span><text:span text:style-name="T375">VRIS FUNKCINĖ STRUKTŪRA</text:span></text:p>
      <text:p text:style-name="P376"/>
      <text:p text:style-name="P377">47. VRIS techninė, programinė įranga:</text:p>
      <text:p text:style-name="P378">47.1. VRTT, kuris skirtas:</text:p>
      <text:p text:style-name="P379">47.1.1. užtikrinti telekomunikacinių<text:s/>paslaugų VRIS vartotojams teikimą;</text:p>
      <text:p text:style-name="P380">47.1.2. sudaryti sąlygas VRIS vartotojams jungtis prie Lietuvos Respublikos viešųjų ir tarptautinių tinklų;</text:p>
      <text:p text:style-name="P381">47.2. VRIS CDB techninė įranga (tarnybinės stotys, duomenų kaupyklos ir kt.) ir programinė įranga, skirta VRIS CDB duomenims tvarkyti.</text:p>
      <text:p text:style-name="P382">48. VRIS CDB skirtas kaupti, apdoroti ir saugoti duomenis, tvarkomus VRIS registruose ir informacinėse sistemose, VRIS posistemių duomenis ir VRM reguliavimo srities įstaigų funkcijų vykdymui reikalingus kitų valstybės<text:s/>institucijų ir įstaigų valdomus duomenis. VRIS posistemių funkcijos:</text:p>
      <text:p text:style-name="P383">48.1. VRIS CDB vartotojų administravimo posistemės funkcijos:</text:p>
      <text:p text:style-name="P384">48.1.1. įregistruoti, išregistruoti VRIS CDB vartotojus ir suteikti jiems VRIS CDB vartotojų administravimo posistemėje<text:s/>nustatytas teises pagal kompetenciją tvarkyti VRIS CDB duomenis;</text:p>
      <text:p text:style-name="P385">48.1.2. užtikrinti VRIS CDB duomenų saugą ir jų peržiūros teisėtumą;</text:p>
      <text:p text:style-name="P386">48.1.3. konfigūruoti VRIS CDB: nustatyti sistemines užduotis, nurodyti VRIS registrų ir informacinių sistemų duomenų bazių pavadinimus ir VRIS CDB tarnybinių stočių pavadinimus;</text:p>
      <text:p text:style-name="P387">48.1.4. valdyti VRIS CDB duomenų archyvavimo priemones;</text:p>
      <text:p text:style-name="P388">48.2. VRIS vartotojų darbo stočių centralizuoto valdymo posistemės funkcijos:</text:p>
      <text:p text:style-name="P389">48.2.1. centralizuotai valdyti VRIS vartotojų<text:s/>darbo stočių programinę įrangą;</text:p>
      <text:p text:style-name="P390">48.2.2. inventorizuoti VRIS vartotojų darbo stočių techninę ir programinę įrangą;</text:p>
      <text:p text:style-name="P391">48.2.3. užtikrinti tik licencijuotų kompiuterinių programų naudojimą VRIS;</text:p>
      <text:p text:style-name="P392">48.3. Pagalbos VRIS vartotojams posistemės funkcijos:</text:p>
      <text:p text:style-name="P393">48.3.1. kaupti informaciją apie VRIS vartotojų prašymus pašalinti VRIS ITT incidentą ir aptarnauti VRIS darbo stotis;</text:p>
      <text:p text:style-name="P394">48.3.2. teikti metodinę pagalbą VRIS vartotojams per VRM intraneto tinklalapį, sudaryti galimybę VRIS vartotojams ieškoti informacijos apie pašalintus VRIS ITT incidentus, teikti atsakymus į dažniausiai užduodamus VRIS vartotojų klausimus apie VRIS ITT incidentus;</text:p>
      <text:p text:style-name="P395">48.3.3. vykdyti VRIS ITT incidentų stebėseną, rengti ataskaitas apie šiuos incidentus;</text:p>
      <text:p text:style-name="P396">48.4. Vidaus reikalų<text:s/>ministerijos interneto tinklalapio valdymo posistemės funkcijos:</text:p>
      <text:p text:style-name="P397">48.4.1. kaupti duomenis apie VRIS vartotojus, turinčius teisę tvarkyti VRM tinklalapį;</text:p>
      <text:p text:style-name="P398">48.4.2. suteikti VRIS vartotojams VRM tinklalapio tvarkymo teises ir priemones;</text:p>
      <text:p text:style-name="P399">48.4.3. keisti<text:s/>VRM tinklalapio struktūrą;</text:p>
      <text:p text:style-name="P400">48.4.4. tvarkyti VRM tinklalapyje skelbiamą informaciją;</text:p>
      <text:p text:style-name="P401">48.5. Įtariamų, kaltinamų ir teistų asmenų žinybinio registro pažymų išdavimo posistemės funkcijos:</text:p>
      <text:p text:style-name="P402">48.5.1. nustatyti fizinių asmenų, kurie pateikė prašymus<text:s/>išduoti pažymą apie save, tapatybę;</text:p>
      <text:p text:style-name="P403">48.5.2. vykdyti fizinių ir juridinių asmenų pateiktų prašymų išduoti pažymas apskaitą;</text:p>
      <text:p text:style-name="P404">48.5.3. teikti elektronines viešąsias paslaugas;</text:p>
      <text:p text:style-name="P405">48.5.4. vykdyti pažymų išdavimo kontrolę;</text:p>
      <text:p text:style-name="P406">48.6. Tarnybinio elektroninio pašto (@vrm.lt) valdymo posistemės funkcijos:</text:p>
      <text:p text:style-name="P407">48.6.1. kaupti duomenis apie VRIS vartotojus, turinčius teisę į tarnybinį elektroninį paštą, reikalingus tarnybinio elektroninio pašto adresui suteikti;</text:p>
      <text:p text:style-name="P408">48.6.2. teikti tarnybinio elektroninio pašto<text:s/>tvarkymo teises ir priemones;</text:p>
      <text:p text:style-name="P409">48.7. Duomenų subjektų, kurių duomenys kaupiami VRIS registruose ir informacinėse sistemose, teisių realizavimo posistemės funkcijos:</text:p>
      <text:p text:style-name="P410">48.7.1. traukti į apskaitą fizinių asmenų prašymus gauti savo asmens duomenis iš VRIS registrų ir informacinių sistemų ir nustatyti šių asmenų tapatybę;</text:p>
      <text:p text:style-name="P411">48.7.2. vykdyti duomenų subjektų duomenų teikimo kontrolę;</text:p>
      <text:p text:style-name="P412">48.7.3. teikti elektronines viešąsias paslaugas;</text:p>
      <text:p text:style-name="P413">48.8. Adreso komponentų tvarkymo posistemės funkcijos:</text:p>
      <text:p text:style-name="P414">48.8.1.<text:s/>užtikrinti VRIS registrų ir informacinių sistemų bei valstybės registrų, kurie naudoja VRIS infrastruktūrą ir kuriuose naudojami Lietuvos Respublikos adresų registro duomenys, sąveiką su Lietuvos Respublikos adresų registru;</text:p>
      <text:p text:style-name="P415">48.8.2. tvarkyti adreso komponentus;</text:p>
      <text:p text:style-name="P416">48.9. VRIS taikomosios programinės įrangos tvarkymo posistemės funkcijos:</text:p>
      <text:p text:style-name="P417">48.9.1. centralizuotai saugoti taikomąją programinę įrangą, naudojamą VRIS registrams ir informacinėms sistemoms tvarkyti;</text:p>
      <text:p text:style-name="P418">48.9.2. įdiegti arba atnaujinti VRIS<text:s/>CDB vartotojų darbo stotyse taikomąją programinę įrangą.</text:p>
      <text:p text:style-name="P419">49. VRIS posistemių duomenų apdorojimo procesai (duomenų tvarkymas, skaičiavimai ir kt.) reglamentuojami vidaus reikalų ministro patvirtintose VRIS posistemių duomenų apdorojimo taisyklėse.</text:p>
      <text:p text:style-name="P420">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421"/>
      <text:p text:style-name="P422"><text:span text:style-name="T423">V</text:span><text:span text:style-name="T424">.<text:s/></text:span><text:span text:style-name="T425">VRIS CDB DUOMENŲ SAUGA</text:span></text:p>
      <text:p text:style-name="P426"/>
      <text:p text:style-name="P427">51. Saugų VRIS CDB duomenų tvarkymą reglamentuoja vidaus reikalų ministro patvirtinti Vidaus reikalų informacinės sistemos duomenų saugos nuostatai ir kiti teisės aktai.</text:p>
      <text:p text:style-name="P428">52. Už VRIS CDB duomenų saugą atsako Informatikos ir ryšių departamentas.</text:p>
      <text:p text:style-name="P429">53. Informatikos ir ryšių departamentas įgyvendina organizacines, programines, technines ir kitas VRIS CDB duomenų saugos priemones, apsaugančias VRIS CDB duomenis nuo atsitiktinio ar neteisėto atskleidimo, naudojimo, sunaikinimo, pakeitimo ir bet kokio kito neteisėto tvarkymo.</text:p>
      <text:p text:style-name="P430"/>
      <text:p text:style-name="P431"><text:span text:style-name="T432">VI</text:span><text:span text:style-name="T433">.<text:s/></text:span><text:span text:style-name="T434">VRIS FINANSAVIMAS</text:span></text:p>
      <text:p text:style-name="P435"/>
      <text:p text:style-name="P436">54. VRIS finansuojama iš Lietuvos<text:s/>Respublikos valstybės biudžeto ir kitų teisės aktuose nustatytų finansavimo šaltinių.</text:p>
      <text:p text:style-name="P437"/>
      <text:p text:style-name="P438"><text:span text:style-name="T439">VII</text:span><text:span text:style-name="T440">.<text:s/></text:span><text:span text:style-name="T441">VRIS REORGANIZAVIMAS IR LIKVIDAVIMAS</text:span></text:p>
      <text:p text:style-name="P442"/>
      <text:p text:style-name="P443">55. VRIS reorganizuojama ir likviduojama teisės aktų nustatyta tvarka.</text:p>
      <text:p text:style-name="P444">56. Jei VRIS likviduojama, jos dokumentai<text:s/>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445">107-</text:span><text:span text:style-name="T446">2389</text:span></text:a>; 2004, Nr. 57-1982) nustatyta tvarka.</text:p>
      <text:p text:style-name="P447"/>
      <text:p text:style-name="P448">SUDERINTA<text:tab/>SUDERINTA</text:p>
      <text:p text:style-name="P449">Informacinės visuomenės plėtros<text:tab/>Valstybinės duomenų<text:s/></text:p>
      <text:p text:style-name="P450">komiteto prie Lietuvos Respublikos<text:tab/>apsaugos inspekcijos</text:p>
      <text:p text:style-name="P451">Vyriausybės 2006 m. liepos 20 d.<text:tab/>2006 gruodžio 22 d. raštu<text:s/></text:p>
      <text:p text:style-name="P452">raštu Nr. (65)-S-904<text:tab/>Nr. 2R-2810(3.33)</text:p>
      <text:p text:style-name="P453">______________</text:p>
      <text:p text:style-name="P454"/>
      <text:p text:style-name="P455">PATVIRTINTA</text:p>
      <text:p text:style-name="P456">Lietuvos Respublikos vidaus reikalų ministro<text:s/></text:p>
      <text:p text:style-name="P457">2007 m. sausio 2 d. įsakymu Nr. 1V-1</text:p>
      <text:p text:style-name="P458">(Lietuvos Respublikos vidaus reikalų ministro<text:s/></text:p>
      <text:p text:style-name="P459">2007 m. spalio 23 d. įsakymo Nr. 1V-367<text:s/></text:p>
      <text:p text:style-name="P460">redakcija)</text:p>
      <text:p text:style-name="P461"/>
      <text:p text:style-name="P462"><text:span text:style-name="T463">VIDAUS REIKALŲ<text:s/></text:span><text:span text:style-name="T464">INFORMACINĖS SISTEMOS DUOMENŲ SAUGOS NUOSTATAI</text:span></text:p>
      <text:p text:style-name="P465"/>
      <text:p text:style-name="P466"><text:span text:style-name="T467">I</text:span><text:span text:style-name="T468">.<text:s/></text:span><text:span text:style-name="T469">BENDROSIOS NUOSTATOS</text:span></text:p>
      <text:p text:style-name="P470"/>
      <text:p text:style-name="P471">1. Vidaus reikalų informacinės sistemos duomenų saugos nuostatai (toliau – Saugos nuostatai) reglamentuoja Vidaus reikalų informacinės sistemos (toliau – VRIS) saugos politiką.</text:p>
      <text:p text:style-name="P472">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473">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474">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475">53-2070</text:span></text:a>), ir kituose teisės aktuose vartojamas sąvokas.</text:p>
      <text:p text:style-name="P476">3. VRIS saugos<text:s/>tikslas – užtikrinti VRIS centrinio duomenų banko (toliau – VRIS CDB) duomenų konfidencialumą, prieinamumą ir vientisumą.</text:p>
      <text:p text:style-name="P477">4. VRIS CDB duomenų saugos užtikrinimo prioritetinės kryptys:</text:p>
      <text:p text:style-name="P478">4.1. VRIS CDB duomenų tvarkymui naudojamos techninės ir programinės įrangos kontrolė;</text:p>
      <text:p text:style-name="P479">4.2. VRIS CDB duomenų tvarkymo kontrolė;</text:p>
      <text:p text:style-name="P480">4.3. Naudojimosi VRIS CDB duomenimis kontrolė.</text:p>
      <text:p text:style-name="P481">5. VRIS CDB duomenų saugumui užtikrinti kompleksiškai naudojamos administracinės, techninės ir programinės priemonės.</text:p>
      <text:p text:style-name="P482">6. Saugos nuostatai taikomi:</text:p>
      <text:p text:style-name="P483">6.1. VRIS valdytojai – Lietuvos Respublikos vidaus reikalų ministerijai (toliau – VRM), kuri:</text:p>
      <text:p text:style-name="P484">6.1.1. priima sprendimą dėl VRIS informacinių technologijų atitikties saugos reikalavimams vertinimo atlikimo;</text:p>
      <text:p text:style-name="P485">6.1.2. atlieka kitas<text:s/>Saugos nuostatų, Saugos reikalavimų, VRIS nuostatų ir kitų teisės aktų nustatytas funkcijas.</text:p>
      <text:p text:style-name="P486">6.2. VRIS tvarkytojui – Informatikos ir ryšių departamentui prie Lietuvos Respublikos vidaus reikalų ministerijos (toliau – IRD), kuris:</text:p>
      <text:p text:style-name="P487">6.2.1. atsako už VRIS CDB duomenų tvarkymo teisėtumą ir duomenų saugą;</text:p>
      <text:p text:style-name="P488">6.2.2. atlieka kitas Saugos nuostatų, Saugos reikalavimų, VRIS nuostatų ir kitų teisės aktų nustatytas funkcijas, susijusias su VRIS CDB duomenų sauga.</text:p>
      <text:p text:style-name="P489">6.3. kitiems VRIS tvarkytojams – VRIS registrų ir informacinių sistemų tvarkymo įstaigoms ir VRM reguliavimo srities įstaigoms, kurių informacija talpinama į VRM tinklalapį.</text:p>
      <text:p text:style-name="P490">7. Saugos įgaliotinis atlieka Saugos nuostatų, Saugos reikalavimų ir kitų teisės aktų nustatytas funkcijas.</text:p>
      <text:p text:style-name="P491">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492">9. VRIS posistemių ir funkcijų administratoriai atlieka VRIS priežiūrą, teikia siūlymus VRIS saugos įgaliotiniui dėl VRIS saugos priemonių, atlieka kitas Saugos reikalavimų, kitų teisės aktų nustatytas funkcijas.</text:p>
      <text:p text:style-name="P493">10. Teisės aktai, kuriais vadovaujantis tvarkomi VRIS CDB duomenys ir užtikrinama jų sauga:</text:p>
      <text:p text:style-name="P494">10.1. Lietuvos Respublikos asmens duomenų teisinės apsaugos įstatymas (Žin., 1996, Nr.<text:s/><text:a xlink:href="https://www.e-tar.lt/portal/lt/legalAct/TAR.5368B592234C" office:target-frame-name="_blank" xlink:show="new"><text:span text:style-name="T495">63-1479</text:span></text:a>; 2003, Nr.<text:s/><text:a xlink:href="https://www.e-tar.lt/portal/lt/legalAct/TAR.A5D68BD2EAFF" office:target-frame-name="_blank" xlink:show="new"><text:span text:style-name="T496">15-597</text:span></text:a>);</text:p>
      <text:p text:style-name="P497">10.2. Lietuvos Respublikos valstybės registrų įstatymas<text:s/>(Žin., 1996, Nr.<text:s/><text:a xlink:href="https://www.e-tar.lt/portal/lt/legalAct/TAR.65532A74E296" office:target-frame-name="_blank" xlink:show="new"><text:span text:style-name="T498">86-2043</text:span></text:a>; 2004, Nr. 124-4488);</text:p>
      <text:p text:style-name="P499">10.3. Saugos reikalavimai;</text:p>
      <text:p text:style-name="P500">10.4. VRIS nuostatai;</text:p>
      <text:p text:style-name="P501">10.5. VRM ir įstaigų prie VRM valdomų valstybės ir žinybinių registrų bei informacinių sistemų nuostatai bei duomenų saugos nuostatai, VRIS posistemių duomenų tvarkymą reglamentuojantys teisės aktai;</text:p>
      <text:p text:style-name="P502">10.6. Lietuvos standartai LST ISO/IEC 17799: 2005 ir LST ISO/IEC 27001: 2006 bei Lietuvos ir tarptautiniai „Informacijos technologija. Saugumo metodai“ grupės standartai, reglamentuojantys saugų duomenų tvarkymą;</text:p>
      <text:p text:style-name="P503">10.7. kiti teisės aktai, reglamentuojantys VRIS CDB duomenų tvarkymo teisėtumą, VRIS tvarkytojų veiklą ir VRIS CDB duomenų saugos valdymą.</text:p>
      <text:p text:style-name="P504"/>
      <text:p text:style-name="P505"><text:span text:style-name="T506">II</text:span><text:span text:style-name="T507">.<text:s/></text:span><text:span text:style-name="T508">VRIS CDB DUOMENŲ SAUGOS VALDYMAS</text:span></text:p>
      <text:p text:style-name="P509"/>
      <text:p text:style-name="P510">11. Atsižvelgiant į VRIS CDB duomenų savybių (vientisumo, konfidencialumo ir prieinamumo) įtaką VRIS darbui, VRIS priskiriama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511">78-3160</text:span></text:a>), 3.1.1 punktą.</text:p>
      <text:p text:style-name="P512">12. VRIS saugos priemonės parenkamos įvertinus galimus rizikos veiksnius VRIS CDB duomenų vientisumui, konfidencialumui ir prieinamumui.</text:p>
      <text:p text:style-name="P513">13. Pagrindinės VRIS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514">14. VRIS valdytojas, atsižvelgdamas į VRIS rizikos įvertinimo ataskaitą, prireikus tvirtina IRD parengtą rizikos įvertinimo ir rizikos valdymo priemonių planą, kuriame numatomas techninių, administracinių ir kitų išteklių poreikis rizikos valdymo priemonėms įgyvendinti.</text:p>
      <text:p text:style-name="P515">15. VRIS rizikos veiksnių vertinimui taikoma kokybinė rizikos vertinimo metodika.</text:p>
      <text:p text:style-name="P516">16. Pagrindiniai rizikos kriterijai pasirenkami atliekant VRIS rizikos įvertinimą priklausomai nuo VRIS rizikos vertinimo strategijos.</text:p>
      <text:p text:style-name="P517">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VRIS informacinių technologijų saugos reikalavimų atitikties vertinimas, kurio metu:</text:p>
      <text:p text:style-name="P518">17.1. įvertinama Saugos nuostatų ir kitų saugos politiką įgyvendinančių teisės aktų atitiktis realiai VRIS CDB duomenų saugos situacijai;</text:p>
      <text:p text:style-name="P519">17.2. inventorizuojama VRIS techninė ir programinė įranga;</text:p>
      <text:p text:style-name="P520">17.3. tikrinama ne mažiau kaip 10 procentų VRIS CDB vartotojų kompiuterizuotų darbo vietų ir VRIS CDB tarnybinėse stotyse įdiegtos programos bei jų sąranka (konfigūracija);</text:p>
      <text:p text:style-name="P521">17.4. patikrinama VRIS CDB vartotojams suteiktų teisių tvarkyti VRIS CDB atitiktis atliekamoms funkcijoms, prireikus VRIS CDB vartotojų teisės praplečiamos ar apribojamos;</text:p>
      <text:p text:style-name="P522">17.5. įvertinamas pasiruošimas atkurti VRIS veiklą VRIS CDB duomenų saugos incidento atveju.</text:p>
      <text:p text:style-name="P523">18. Atlikus VRIS informacinių technologijų saugos reikalavimų atitikties vertinimą, rengiamas pastebėtų trūkumų šalinimo planas, kurį tvirtina, atsakingus vykdytojus paskiria ir įgyvendinimo terminus nustato VRIS valdytojas.</text:p>
      <text:p text:style-name="P524"/>
      <text:p text:style-name="P525"><text:span text:style-name="T526">III</text:span><text:span text:style-name="T527">.<text:s/></text:span><text:span text:style-name="T528">ORGANIZACINIAI IR TECHNINIAI REIKALAVIMAI</text:span></text:p>
      <text:p text:style-name="P529"/>
      <text:p text:style-name="P530">19. VRIS CDB darbui turi būti naudojama tik legali programinė įranga.</text:p>
      <text:p text:style-name="P531">20. VRIS<text:s/>CDB tarnybinėse stotyse neturi veikti programinė įranga, nesusijusi su VRIS CDB duomenų tvarkymu, VRIS CDB vartotojų ir pačios įrangos administravimu.</text:p>
      <text:p text:style-name="P532">21. VRIS CDB tarnybinėse stotyse privalo būti naudojama programinė įranga, skirta kovai su kenksminga programine įranga, atnaujinama automatiniu būdu ne rečiau kaip kas trys dienos.</text:p>
      <text:p text:style-name="P533">22. VRIS CDB programinis kodas privalo būti apsaugotas nuo atskleidimo neturintiems teisės su juo susipažinti asmenims.</text:p>
      <text:p text:style-name="P534">23. VRIS naudojamas Vidaus reikalų telekomunikacinis tinklas, už kurio administravimą ir priežiūrą atsako šio tinklo pagrindinis tvarkytojas, turi būti atskirtas nuo kitų tinklų tinklo užkarda.</text:p>
      <text:p text:style-name="P535">24. VRIS CDB vartotojų, jų vykdytų užklausų ir peržiūrėtų užklausų rezultatų duomenys tvarkomi VRIS CDB<text:s/>vartotojų administravimo posistemėje vidaus reikalų ministro nustatyta tvarka.</text:p>
      <text:p text:style-name="P536">25. Tiesioginė prieiga prie VRIS CDB duomenų suteikiama įgyvendinus VRIS CDB vartotojų autentifikavimo priemones. Tiesioginė prieiga prie VRIS CDB duomenų užtikrinama automatiniu būdu ištisą parą darbo ir poilsio dienomis.</text:p>
      <text:p text:style-name="P537">26. VRIS CDB 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538">27. VRIS CDB duomenys, perduodami ne per VRM priklausančias duomenų perdavimo linijas, turi būti šifruojami; duomenų šifravimą privalo užtikrinti VRIS valdytojas<text:s/>ir VRIS tvarkytojai, atsakingi už VRIS CDB duomenų saugą; VRIS CDB duomenų gavėjų prieigą prie VRIS CDB duomenų turi kontroliuoti tinklo užkarda.</text:p>
      <text:p text:style-name="P539">28. VRIS CDB vartotojams, savo tarnybinėms funkcijoms vykdyti naudojantiems nešiojamus kompiuterius VRIS CDB duomenų perdavimui kompiuterių tinklais ne savo darbo vietoje, šiuose kompiuteriuose turi būti naudojamas kompiuterio įjungimo slaptažodis, papildomas VRIS CDB vartotojo tapatybės patvirtinimas ir VRIS CDB duomenų šifravimas.</text:p>
      <text:p text:style-name="P540">29. VRIS CDB duomenų kopijos turi būti daromos automatiškai kiekvieną dieną. Prireikus jas atkurti turi teisę atitinkamos funkcijos administratorius.</text:p>
      <text:p text:style-name="P541"/>
      <text:p text:style-name="P542"><text:span text:style-name="T543">IV</text:span><text:span text:style-name="T544">.</text:span><text:span text:style-name="T545"><text:s/></text:span><text:span text:style-name="T546">REIKALAVIMAI PERSONALUI IR SUPAŽINDINIMO SU SAUGOS REIKALAVIMAIS TVARKA</text:span></text:p>
      <text:p text:style-name="P547"/>
      <text:p text:style-name="P548">30. Saugos įgaliotinis privalo turėti dokumentais patvirtintą informacinių technologijų specialisto kvalifikaciją, išmanyti informacinių sistemų administravimą, gerai žinoti elektroninės informacijos saugos principus bei saugos užtikrinimo metodus.</text:p>
      <text:p text:style-name="P549">31. VRIS posistemių ir funkcijų administratoriai privalo išmanyti pagrindinius saugos politikos principus, darbą su duomenų perdavimo tinklais, užtikrinti jų saugumą, turėti sisteminių programinių priemonių<text:s/><text:span text:style-name="T550">(</text:span><text:span text:style-name="T551">Windows</text:span><text:span text:style-name="T552">,</text:span><text:span text:style-name="T553"><text:s/>Unix</text:span><text:span text:style-name="T554">,</text:span><text:span text:style-name="T555"><text:s/>Oracle</text:span><text:span text:style-name="T556">)</text:span><text:span text:style-name="T557"><text:s/></text:span>administravimo bei priežiūros patirties.</text:p>
      <text:p text:style-name="P558">32. VRIS CDB vartotojai<text:s/>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559">33. Tvarkyti VRIS CDB duomenis gali tik VRIS CDB vartotojai, pasirašytinai susipažinę su Saugos nuostatais ir kitais saugos politiką įgyvendinančiais teisės aktais.</text:p>
      <text:p text:style-name="P560">34. VRIS CDB<text:s/>vartotojų supažindinimą su Saugos nuostatais ir kitais saugos politiką įgyvendinančiais teisės aktais ir atsakomybe už šių reikalavimų nesilaikymą organizuoja saugos įgaliotinis. Saugos įgaliotinis raštu informuoja VRIS CDB vartotojus apie Saugos nuostatų<text:s/>pakeitimus ar kitų saugos politiką įgyvendinančių teisės aktų pripažinimą netekusiais galios, keitimą ar priėmimą.</text:p>
      <text:p text:style-name="P561">35. VRIS CDB vartotojams turi būti nuolat rengiami duomenų saugos mokymai, įvairiais būdais primenama apie saugos problematiką (pvz., priminimai elektroniniu paštu, teminių seminarų rengimas, atmintinės ir pan.).</text:p>
      <text:p text:style-name="P562"/>
      <text:p text:style-name="P563"><text:span text:style-name="T564">V</text:span><text:span text:style-name="T565">.<text:s/></text:span><text:span text:style-name="T566">BAIGIAMOSIOS NUOSTATOS</text:span></text:p>
      <text:p text:style-name="P567"/>
      <text:p text:style-name="P568">36. VRIS saugos įgaliotinis, VRIS funkcijų ir posistemių administratoriai, VRIS CDB vartotojai, pažeidę Saugos nuostatų ar kitų saugos politiką įgyvendinančių teisės aktų reikalavimus, atsako įstatymų nustatyta tvarka.</text:p>
      <text:p text:style-name="P569">______________</text:p>
      <text:p text:style-name="Normal"/>
      <text:p text:style-name="Normal"/>
      <text:p text:style-name="P570">Priedo pakeitimai:</text:p>
      <text:p text:style-name="P571"><text:span text:style-name="T572">Nr.<text:s/></text:span><text:a xlink:href="https://www.e-tar.lt/portal/legalAct.html?documentId=TAR.A3810C105AC5" office:target-frame-name="_top" xlink:show="replace"><text:span text:style-name="T573">1V-367</text:span></text:a><text:span text:style-name="T574">, 2007-10-23, Žin., 2007, Nr. 113-4606<text:s/></text:span><text:span text:style-name="T575">(2007-10-31), i. k. 1072310ISAK001V-367</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idaus reikalų ministerija, Įsakymas</text:span></text:p>
      <text:p text:style-name="P585"><text:span text:style-name="T586">Nr.<text:s/></text:span><text:a xlink:href="https://www.e-tar.lt/portal/legalAct.html?documentId=TAR.A3810C105AC5" office:target-frame-name="_top" xlink:show="replace"><text:span text:style-name="T587">1V-367</text:span></text:a><text:span text:style-name="T588">, 2007-10-23, Žin., 2007, Nr. 113-4606 (2007-10</text:span><text:span text:style-name="T589">-31), i. k. 1072310ISAK001V-367</text:span></text:p>
      <text:p text:style-name="P590"><text:span text:style-name="T591">Dėl Lietuvos Respublikos vidaus reikalų ministro 2007 m. sausio 2 d. įsakymo Nr. 1V-1 "Dėl Vidaus reikalų informacinės sistemos nuostatų ir Vidaus reikalų informacinės sistemos duomenų saugos nuostat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4:00Z</meta:creation-date>
    <dc:date>2016-03-03T12:04:00Z</dc:date>
    <meta:template xlink:href="Normal" xlink:type="simple"/>
    <meta:editing-cycles>2</meta:editing-cycles>
    <meta:editing-duration>PT0S</meta:editing-duration>
    <meta:document-statistic meta:page-count="5" meta:paragraph-count="1058" meta:word-count="7187" meta:character-count="58240" meta:row-count="2171" meta:non-whitespace-character-count="52111"/>
  </office:meta>
</office:document-meta>
</file>