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style:tab-stops>
          <style:tab-stop style:type="right" style:position="6.6937in"/>
        </style:tab-stops>
      </style:paragraph-properties>
    </style:style>
    <style:style style:name="T121" style:parent-style-name="DefaultParagraphFont" style:family="text">
      <style:text-properties fo:text-transform="uppercase"/>
    </style:style>
    <style:style style:name="P122" style:parent-style-name="Normal" style:family="paragraph">
      <style:paragraph-properties>
        <style:tab-stops>
          <style:tab-stop style:type="right" style:position="6.6937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P125" style:parent-style-name="Normal" style:family="paragraph">
      <style:paragraph-properties fo:break-before="page" fo:margin-left="3.5437in">
        <style:tab-stops/>
      </style:paragraph-properties>
    </style:style>
    <style:style style:name="T126" style:parent-style-name="DefaultParagraphFont" style:family="text">
      <style:text-properties fo:color="#000000"/>
    </style:style>
    <style:style style:name="P127" style:parent-style-name="Normal" style:family="paragraph">
      <style:paragraph-properties fo:text-indent="3.543in"/>
      <style:text-properties fo:color="#000000"/>
    </style:style>
    <style:style style:name="P128" style:parent-style-name="Normal" style:family="paragraph">
      <style:paragraph-properties fo:text-indent="3.54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center"/>
    </style:style>
    <style:style style:name="T545" style:parent-style-name="DefaultParagraphFont" style:family="text">
      <style:text-properties fo:color="#000000"/>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widows="0" fo:orphans="0"/>
    </style:style>
  </office:automatic-styles>
  <office:body>
    <office:text text:use-soft-page-breaks="true">
      <text:p text:style-name="P1"><text:span text:style-name="T9">Suvestinė redakcija nuo 1993-08-28 iki 1994-04-29</text:span></text:p>
      <text:p text:style-name="P10"/>
      <text:p text:style-name="P11"><text:span text:style-name="T12">Nutarimas paskelbtas: Žin. 1992, Nr.<text:s/></text:span><text:a xlink:href="https://www.e-tar.lt/portal/legalAct.html?documentId=TAR.566183A9F3C0" office:target-frame-name="_top" xlink:show="replace"><text:span text:style-name="T13">18-539</text:span></text:a><text:span text:style-name="T14">, i. k. 0921100NUTA00000316</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ALSTYBINIO ŽEMĖS (SU NEKILNOJAMOJO TURTO ELEMENTAIS) KADASTRO NUOSTATŲ TVIRTINIMO</text:p>
      <text:p text:style-name="P23"/>
      <text:p text:style-name="P24">1992 m. balandžio 30 d. Nr. 316</text:p>
      <text:p text:style-name="P25">Vilnius</text:p>
      <text:p text:style-name="P26"/>
      <text:p text:style-name="P27"><text:span text:style-name="T28">Lietuvos Respublikos</text:span><text:span text:style-name="T29"><text:s/>Vyriausybė<text:s/></text:span><text:span text:style-name="T30">nutari</text:span><text:span text:style-name="T31">a:</text:span></text:p>
      <text:p text:style-name="P32"><text:span text:style-name="T33">1</text:span><text:span text:style-name="T34">. Nustatyti, kad:</text:span></text:p>
      <text:p text:style-name="P35"><text:span text:style-name="T36">1.1</text:span><text:span text:style-name="T37">. Lietuvos Respublikos valstybinis žemės (su nekilnojamojo turto elementais) kadastras (toliau vadinama – Valstybinis žemės kadastras) yra Lietuvos Respublikos nacionalinio turto kadastro dalis, jungianti ga</text:span><text:span text:style-name="T38">mtines, teisines ir ūkines žinias, kurių reikia žemei apskaityti, vertinti ir saugoti. Sudarant Valstybinį žemės kadastrą, remiamasi geodezijos ir kartografijos, melioracijos, dirvožemio, nekilnojamojo turto, ekonominiais ir kitais duomenimis, teisiniais d</text:span><text:span text:style-name="T39">okumentais bei aprašymais, kurie tvarkomi pagal nustatytąją sistemą;</text:span></text:p>
      <text:p text:style-name="P40"><text:span text:style-name="T41">1.2</text:span><text:span text:style-name="T42">. Valstybinio žemės kadastro objektas yra Lietuvos Respublikos žemės fondas. Objekto pirminės apskaitos vienetas – privatinės ir valstybinės nuosavybės žemėnaudos bei jas<text:s/></text:span><text:span text:style-name="T43">sudarantys žemės sklypai;</text:span></text:p>
      <text:p text:style-name="P44"><text:span text:style-name="T45">1.3</text:span><text:span text:style-name="T46">. Valstybinio žemės kadastro darbų sistemą sudaro:</text:span></text:p>
      <text:p text:style-name="P47"><text:span text:style-name="T48">1.3.1</text:span><text:span text:style-name="T49">. žemėnaudų ir žemės sklypų teisinis registravimas nurodant jų priklausomybę ir ūkinės veiklos pobūdį;</text:span></text:p>
      <text:p text:style-name="P50"><text:span text:style-name="T51">1.3.2</text:span><text:span text:style-name="T52">. duomenų banko apie žemės savybes, jos įvertinimą, s</text:span><text:span text:style-name="T53">u žeme susijusio nekilnojamojo turto vertę, žemės naudojimo apribojimus formavimas;</text:span></text:p>
      <text:p text:style-name="P54"><text:span text:style-name="T55">1.3.3</text:span><text:span text:style-name="T56">. kartografinės ir tyrinėjimų medžiagos, reikalingos šioms charakteristikoms nustatyti, parengimas ir atnaujinimas;</text:span></text:p>
      <text:p text:style-name="P57"><text:span text:style-name="T58">1.3.4</text:span><text:span text:style-name="T59">. Valstybinio žemės kadastro žemėlapio</text:span><text:span text:style-name="T60"><text:s/>(plano) sudarymas ir papildymas.</text:span></text:p>
      <text:p text:style-name="P61"><text:span text:style-name="T62">Duomenys apie žemės įkeitimą (ipoteką) bei servitutus ir kitas žemės santykius reglamentuojančias charakteristikas įrašomi į Valstybinio žemės kadastro miesto (rajono) duomenų registrą (toliau vadinama – Valstybinio žemės<text:s/></text:span><text:span text:style-name="T63">kadastro duomenų registras), remiantis įstatymais;</text:span></text:p>
      <text:p text:style-name="P64"><text:span text:style-name="T65">1.4</text:span><text:span text:style-name="T66">. privatinės ir valstybinės nuosavybės žemėnaudos teisiškai registruojamos Valstybinio žemės kadastro duomenų registre. Sutartys dėl žemės perleidimo privačion nuosavybėn arba valdžios organų spre</text:span><text:span text:style-name="T67">ndimai dėl jos išpirkimo iš privačių savininkų, taip pat sutartys dėl žemės įkeitimo (ipotekos), ilgalaikės nuomos bei žemės paveldėjimo teisės liudijimai turi būti įregistruojami per 1 mėnesį nuo jų sudarymo dienos.</text:span></text:p>
      <text:p text:style-name="P68"><text:span text:style-name="T69">Nustatytu laiku neįregistruotos<text:s/></text:span><text:span text:style-name="T70">sutartys dėl žemės perleidimo privačion nuosavybėn arba valdžios organų sprendimai dėl jos išpirkimo iš privačių savininkų, taip pat sutartys dėl žemės įkeitimo (ipotekos), ilgalaikės nuomos bei žemės paveldėjimo teisės liudijimai juridinės galios neturi.<text:s/></text:span><text:span text:style-name="T71">Valstybinis žemės kadastro duomenų registras yra juridinis dokumentas, įrodantis žemės savininko nuosavybės arba naudojimo teisę;</text:span></text:p>
      <text:p text:style-name="P72"><text:span text:style-name="T73">1.5</text:span><text:span text:style-name="T74">. Valstybiniam žemės kadastrui reikalingą kartografinę medžiagą rengia šiuos darbus vykdyti įgaliotos valstybinės įmonė</text:span><text:span text:style-name="T75">s arba kitos įmonės ir organizacijos, turinčios Valstybinės geodezijos tarnybos išduotą leidimą, Žemės ūkio ministerijos ir miestų (rajonų) savivaldybių užsakymu;</text:span></text:p>
      <text:p text:style-name="P76"><text:span text:style-name="T77">1.6</text:span><text:span text:style-name="T78">. Valstybinio žemės kadastro duomenis nustatytąja tvarka rengia ir tikslina miestų (ra</text:span><text:span text:style-name="T79">jonų) valdybų žemėtvarkos tarnybos, Valstybinis žemėtvarkos institutas, Valstybinė žemės kadastro automatizavimo įmonė. Šių įstaigų darbus koordinuoja ir jiems vadovauja Žemės ūkio<text:s/></text:span><text:soft-page-break/><text:span text:style-name="T80">ministerija. Valstybiniam žemės kadastrui reikalingus duomenis pateikia mie</text:span><text:span text:style-name="T81">stų (rajonų) savivaldybės, įmonės, įstaigos, organizacijos ar valstybinės tarnybos Žemės ūkio ministerijos nustatyta tvarka;</text:span></text:p>
      <text:p text:style-name="P82"><text:span text:style-name="T83">1.7</text:span><text:span text:style-name="T84">. Valstybinio žemės kadastro suvestiniai duomenys parengiami kiekvienais metais pagal sausio 1 dienos būklę. Miestų (rajonų)</text:span><text:span text:style-name="T85"><text:s/>valdybų žemėtvarkos tarnybos Valstybinio žemės kadastro suvestinius duomenis kiekvienais metais ne vėliau kaip iki sausio 20 dienos pateikia Žemės ūkio ministerijai.</text:span></text:p>
      <text:p text:style-name="P86"><text:span text:style-name="T87">Valstybinės žemės kadastro automatizavimo įmonės parengtus Valstybinio žemės kadastro suv</text:span><text:span text:style-name="T88">estinius duomenis Žemės ūkio ministerija kiekvienais metais ne vėliau kaip iki vasario 15 dienos pateikia Lietuvos Respublikos Vyriausybei;</text:span></text:p>
      <text:p text:style-name="P89"><text:span text:style-name="T90">1.8</text:span><text:span text:style-name="T91">. Valstybinio žemės kadastro duomenys naudojami žemės fondo valstybiniam valdymui, žemės fondo naudojimo plan</text:span><text:span text:style-name="T92">avimui, žemėtvarkos schemų ir projektų rengimui, žemės reformos darbams, žemės naudotojų apmokestinimui, fizinių ir juridinių asmenų žemėnaudų teisinei apsaugai, aplinkos apsaugai, žemės naudojimo kontrolei, žemės įkeitimui (ipotekai);</text:span></text:p>
      <text:p text:style-name="P93"><text:span text:style-name="T94">1.9</text:span><text:span text:style-name="T95">. Valstybinio</text:span><text:span text:style-name="T96"><text:s/>žemės kadastro duomenys rengiami valstybės, žemės savininkų ir žemės naudotojų lėšomis;</text:span></text:p>
      <text:p text:style-name="P97"><text:span text:style-name="T98">1.10</text:span><text:span text:style-name="T99">. pirminiai Valstybinio žemės kadastro duomenų bankai kuriami miestų (rajonų) valdybų žemėtvarkos tarnybose. Valstybinio žemės kadastro duomenų bankas kuriamas</text:span><text:span text:style-name="T100"><text:s/>Valstybinėje žemės kadastro automatizavimo įmonėje. Šių duomenų kompiuterizuotų bankų kūrimo darbus Žemės ūkio ministerija derina su Ryšių ir informatikos ministerija. Sudarant kitus su žeme susijusius kadastrus, jų kompiuterizuotų duomenų bankų kūrimo da</text:span><text:span text:style-name="T101">rbai turi būti derinami su Žemės ūkio ministerija bei Ryšių ir informatikos ministerija;</text:span></text:p>
      <text:p text:style-name="P102"><text:span text:style-name="T103">1.11</text:span><text:span text:style-name="T104">. įmonių, įstaigų ir organizacijų, įgaliotų teikti duomenis Valstybiniam žemės kadastrui, tvarkyti Valstybinį žemės kadastro duomenų registrą arba rengti suves</text:span><text:span text:style-name="T105">tinius duomenis, vadovai atsako už šių duomenų tikslumą.</text:span></text:p>
      <text:p text:style-name="P106"><text:span text:style-name="T107">2</text:span><text:span text:style-name="T108">. Pavesti Žemės ūkio ministerijai bei Statybos ir urbanistikos ministerijai nustatyti tvarką, pagal kurią Respublikinis valstybinis inventorizavimo, projektavimo ir paslaugų biuras turi teikti</text:span><text:span text:style-name="T109"><text:s/>miestų (rajonų) valdybų žemėtvarkos tarnyboms duomenis, reikalingus Valstybiniam žemės kadastrui sudaryti.</text:span></text:p>
      <text:p text:style-name="P110"><text:span text:style-name="T111">3</text:span><text:span text:style-name="T112">. Patvirtinti Lietuvos Respublikos valstybinio žemės (su nekilnojamojo turto elementais) kadastro nuostatus (pridedama).</text:span></text:p>
      <text:p text:style-name="P113"><text:span text:style-name="T114">4</text:span><text:span text:style-name="T115">. Pripažinti nete</text:span><text:span text:style-name="T116">kusiu galios Lietuvos Ministrų Tarybos 1977 m. spalio 25 d. nutarimą Nr. 383 „Dėl valstybinio žemės kadastro vedimo tvarkos“ (Žin., 1977, Nr. 31-415).</text:span></text:p>
      <text:p text:style-name="P117"/>
      <text:p text:style-name="P118"/>
      <text:p text:style-name="P119"/>
      <text:p text:style-name="P120"><text:span text:style-name="T121">Lietuvos Respublikos</text:span></text:p>
      <text:p text:style-name="P122"><text:span text:style-name="T123">Ministras Pirmininkas<text:s/></text:span><text:span text:style-name="T124"><text:tab/>G. Vagnorius</text:span></text:p>
      <text:soft-page-break/>
      <text:p text:style-name="P125"><text:span text:style-name="T126">PATVIRTINTA</text:span></text:p>
      <text:p text:style-name="P127">Lietuvos Respublikos<text:s/>Vyriausybės</text:p>
      <text:p text:style-name="P128">1992 m. balandžio 30 d. nutarimu Nr. 316</text:p>
      <text:p text:style-name="P129"/>
      <text:p text:style-name="P130"><text:span text:style-name="T131">LIETUVOS RESPUBLIKOS VALSTYBINIO ŽEMĖS (SU NEKILNOJAMOJO TURTO ELEMENTAIS) KADASTRO NUOSTATAI</text:span></text:p>
      <text:p text:style-name="P132"/>
      <text:p text:style-name="P133"><text:span text:style-name="T134">1</text:span><text:span text:style-name="T135">. Lietuvos Respublikos valstybinį žemės (su nekilnojamojo turto elementais) kadastrą (toliau vadinama<text:s/></text:span><text:span text:style-name="T136">– Valstybinis žemės kadastras) sudaro:</text:span></text:p>
      <text:p text:style-name="P137"><text:span text:style-name="T138">1.1</text:span><text:span text:style-name="T139">. Valstybinio žemės kadastro miesto (rajono) duomenų registras (toliau vadinama – Valstybinio žemės kadastro duomenų registras), susidedantis iš:</text:span></text:p>
      <text:p text:style-name="P140"><text:span text:style-name="T141">1.1.1</text:span><text:span text:style-name="T142">. žemėnaudų teisinio registravimo nurodant žemės sklypo plo</text:span><text:span text:style-name="T143">tą, žemės sklypo vietą, žemės naudotoją (savininką ar valstybinės žemės nuomininką), sklypo įsigijimo juridinį pagrindą, ūkinės veiklos pobūdį, žemės naudojimo terminą;</text:span></text:p>
      <text:p text:style-name="P144"><text:span text:style-name="T145">1.1.2</text:span><text:span text:style-name="T146">. žemės gamtinių ir ūkinių charakteristikų registravimo nurodant žemės<text:s/></text:span><text:span text:style-name="T147">naudmenų sudėtį, žemės kokybę ir įvertinimą, žemės naudojimo apribojimus;</text:span></text:p>
      <text:p text:style-name="P148"><text:span text:style-name="T149">1.1.3</text:span><text:span text:style-name="T150">. su žeme susijusių nekilnojamojo turto objektų vertės ir ipotekos bankui reikalingų įrašų registravimo;</text:span></text:p>
      <text:p text:style-name="P151"><text:span text:style-name="T152">1.1.4</text:span><text:span text:style-name="T153">. skaitinių kodų, reikalingų 1.1.1–1.1.3 punktuose nurodyti</text:span><text:span text:style-name="T154">ems duomenims žymėti ir ryšiams su kitomis informacinėmis sistemomis palaikyti;</text:span></text:p>
      <text:p text:style-name="P155"><text:span text:style-name="T156">1.2</text:span><text:span text:style-name="T157">. Valstybinio žemės kadastro žemėlapiai (planai);</text:span></text:p>
      <text:p text:style-name="P158"><text:span text:style-name="T159">1.3</text:span><text:span text:style-name="T160">. kartografinė medžiaga (žemėlapiai ir planai), naudojama Valstybiniam žemės kadastrui sudaryti. Ši medžiaga r</text:span><text:span text:style-name="T161">engiama laikantis bendrųjų kartografavimo principų pagal Valstybinės geodezijos tarnybos suderintas instrukcijas.</text:span></text:p>
      <text:p text:style-name="P162"><text:span text:style-name="T163">2</text:span><text:span text:style-name="T164">. Valstybinio žemės kadastro pirminės apskaitos objektas yra žemėnauda arba ją sudarantys žemės sklypai. Žemėnauda – tai žemės sklypas,</text:span><text:span text:style-name="T165"><text:s/>turintis vietovėje pažymėtas ribas ir įstatymų nustatyta tvarka suteiktas (įsigytas) nuosavybėn arba išnuomotas fiziniams ir juridiniams asmenims. Kai žemėnauda nesudaro vientiso žemės masyvo, ji apskaitoma ir apibūdinama pagal atskirus žemės sklypus.</text:span></text:p>
      <text:p text:style-name="P166"><text:span text:style-name="T167">3</text:span><text:span text:style-name="T168">. Žemė pagal nuosavybės rūšis ir disponavimo pobūdį skirstoma į valstybinę ir privačią.</text:span></text:p>
      <text:p text:style-name="P169"><text:span text:style-name="T170">4</text:span><text:span text:style-name="T171">. Žemės naudotojai yra:</text:span></text:p>
      <text:p text:style-name="P172"><text:span text:style-name="T173">4.1</text:span><text:span text:style-name="T174">. fiziniai asmenys;</text:span></text:p>
      <text:p text:style-name="P175"><text:span text:style-name="T176">4.2</text:span><text:span text:style-name="T177">. valstybinės įmonės, įstaigos ir organizacijos;</text:span></text:p>
      <text:p text:style-name="P178"><text:span text:style-name="T179">4.3</text:span><text:span text:style-name="T180">. kitos įmonės, įstaigos ir organizacijos, turinč</text:span><text:span text:style-name="T181">ios juridinio asmens teises;</text:span></text:p>
      <text:p text:style-name="P182"><text:span text:style-name="T183">4.4</text:span><text:span text:style-name="T184">. užsienio valstybių fiziniai ir juridiniai asmenys, nuomojantys žemę įstatymų nustatyta tvarka.</text:span></text:p>
      <text:p text:style-name="P185"><text:span text:style-name="T186">5</text:span><text:span text:style-name="T187">. Pagal ūkinės veiklos pobūdį, nustatytą suteikiant teisę įsigyti arba naudoti žemę, žemėnaudos skirstomos į<text:s/></text:span><text:span text:style-name="T188">sklypus, naudojamus:</text:span></text:p>
      <text:p text:style-name="P189"><text:span text:style-name="T190">5.1</text:span><text:span text:style-name="T191">. žemės ūkio veiklai plėtoti;</text:span></text:p>
      <text:p text:style-name="P192"><text:span text:style-name="T193">5.2</text:span><text:span text:style-name="T194">. miškų ūkio veiklai plėtoti;</text:span></text:p>
      <text:p text:style-name="P195"><text:span text:style-name="T196">5.3</text:span><text:span text:style-name="T197">. žuvininkystei plėtoti;</text:span></text:p>
      <text:p text:style-name="P198"><text:span text:style-name="T199">5.4</text:span><text:span text:style-name="T200">. gyvenamiesiems namams statyti (namų valda);</text:span></text:p>
      <text:p text:style-name="P201"><text:span text:style-name="T202">5.5</text:span><text:span text:style-name="T203">. pramonės ir ūkio objektams statyti (išdėstyti);</text:span></text:p>
      <text:p text:style-name="P204"><text:span text:style-name="T205">5.6</text:span><text:span text:style-name="T206">. inžineriniam</text:span><text:span text:style-name="T207">s įrenginiams statyti (išdėstyti);</text:span></text:p>
      <text:p text:style-name="P208"><text:span text:style-name="T209">5.7</text:span><text:span text:style-name="T210">. naudingosioms iškasenoms, durpynams eksploatuoti;</text:span></text:p>
      <text:p text:style-name="P211"><text:span text:style-name="T212">5.8</text:span><text:span text:style-name="T213">. rekreacijai plėtoti;</text:span></text:p>
      <text:p text:style-name="P214"><text:span text:style-name="T215">5.9</text:span><text:span text:style-name="T216">. kitai veiklai plėtoti.</text:span></text:p>
      <text:p text:style-name="P217"><text:span text:style-name="T218">6</text:span><text:span text:style-name="T219">. Žemės naudojimo apribojimai įrašomi į Valstybinio žemės kadastro duomenų registrą pagal žem</text:span><text:span text:style-name="T220">ės suteikimo arba įsigytos žemėnaudos teisinio įforminimo metu nustatytas žemės naudojimo sąlygas, išreiškiant jas kodais, atitinkančiais Lietuvos Respublikos Vyriausybės nutarimu patvirtintų specialiųjų žemės naudojimo sąlygų rūšis.</text:span></text:p>
      <text:p text:style-name="P221"><text:span text:style-name="T222">7</text:span><text:span text:style-name="T223">. Žemės naudotoja</text:span><text:span text:style-name="T224">ms į Valstybinio žemės kadastro duomenų registrą įrašomi juridiškai įforminti servitutai – įstatymų nustatyta tvarka jiems suteikta teisė naudotis kitose privačiose arba valstybinėse žemėnaudose esančiais keliais, miškais, vandenimis, rekreacinėmis teritor</text:span><text:span text:style-name="T225">ijomis ir kitais objektais.</text:span></text:p>
      <text:p text:style-name="P226"><text:span text:style-name="T227">8</text:span><text:span text:style-name="T228">. Žemės nuosavybės formos ir žemės naudojimo terminai, nustatomi pagal žemėnaudų įsigijimo nuosavybėn arba nuomos įteisinimo valstybinėse institucijose dokumentus, yra šie:</text:span></text:p>
      <text:p text:style-name="P229"><text:span text:style-name="T230">8.1</text:span><text:span text:style-name="T231">. privati individualaus naudojimo žemė;</text:span></text:p>
      <text:p text:style-name="P232"><text:span text:style-name="T233">8.2</text:span><text:span text:style-name="T234">. privati žemė, naudojama bendrosios nuosavybės teise;</text:span></text:p>
      <text:p text:style-name="P235"><text:span text:style-name="T236">8.3</text:span><text:span text:style-name="T237">. kita žemė, įgyta privačion nuosavybėn įstatymų nustatyta tvarka;</text:span></text:p>
      <text:p text:style-name="P238"><text:span text:style-name="T239">8.4</text:span><text:span text:style-name="T240">. valstybinė žemė, suteikta naudotis arba išnuomota trumpam laikui (iki 5 metų);</text:span></text:p>
      <text:p text:style-name="P241"><text:span text:style-name="T242">8.5</text:span><text:span text:style-name="T243">. valstybinė žemė, suteikta<text:s/></text:span><text:span text:style-name="T244">naudotis arba išnuomota ilgam laikui (nuo 5 iki 99 metų);</text:span></text:p>
      <text:p text:style-name="P245"><text:span text:style-name="T246">8.6</text:span><text:span text:style-name="T247">. valstybinė žemė, suteikta naudotis neterminuotai;</text:span></text:p>
      <text:p text:style-name="P248"><text:span text:style-name="T249">8.7</text:span><text:span text:style-name="T250">. valstybinė žemė, nesuteikta naudotis ir neišnuomota.</text:span></text:p>
      <text:p text:style-name="P251"><text:span text:style-name="T252">9</text:span><text:span text:style-name="T253">. Valstybinio žemės kadastro duomenų registre įrašomos esamos<text:s/></text:span><text:span text:style-name="T254">(inventorizuotos) žemėnaudos (žemės sklypai), įsigytos (suteiktos) privačion nuosavybėn, neterminuotam ir terminuotam naudojimui, arba išnuomotos ilgalaikiam naudojimui, taip pat registruojami visi pakitimai:</text:span></text:p>
      <text:p text:style-name="P255"><text:span text:style-name="T256">9.1</text:span><text:span text:style-name="T257">. miesto (rajono) administracinių ribų;</text:span></text:p>
      <text:p text:style-name="P258"><text:span text:style-name="T259">9.2</text:span><text:span text:style-name="T260">. žemėnaudos (žemės sklypo) priklausomybės;</text:span></text:p>
      <text:p text:style-name="P261"><text:span text:style-name="T262">9.3</text:span><text:span text:style-name="T263">. ūkinės veiklos pobūdžio;</text:span></text:p>
      <text:p text:style-name="P264"><text:span text:style-name="T265">9.4</text:span><text:span text:style-name="T266">. žemės nuosavybės formų ir žemės naudojimo terminų;</text:span></text:p>
      <text:p text:style-name="P267"><text:span text:style-name="T268">9.5</text:span><text:span text:style-name="T269">. žemėnaudų ribų.</text:span></text:p>
      <text:p text:style-name="P270">Įrašant šiuos duomenis, nurodomas žemės suteikimo ar įsigijimo ir registruojamų pakitimų<text:s/>juridinis pagrindas.</text:p>
      <text:p text:style-name="P271"><text:span text:style-name="T272">Valstybinio žemės kadastro duomenų registre saugoma informacija apie žemės sklypų priklausomybę buvusiems jų naudotojams – fiziniams ir juridiniams asmenims nuo žemės reformos pradžios – 1992 metų.</text:span></text:p>
      <text:p text:style-name="P273"><text:span text:style-name="T274">10</text:span><text:span text:style-name="T275">. Žemės naudmenos skirstomos</text:span><text:span text:style-name="T276"><text:s/>į:</text:span></text:p>
      <text:p text:style-name="P277"><text:span text:style-name="T278">10.1</text:span><text:span text:style-name="T279">. ariamąją žemę;</text:span></text:p>
      <text:p text:style-name="P280"><text:span text:style-name="T281">10.2</text:span><text:span text:style-name="T282">. sodus;</text:span></text:p>
      <text:p text:style-name="P283"><text:span text:style-name="T284">10.3</text:span><text:span text:style-name="T285">. pievas ir natūralias ganyklas;</text:span></text:p>
      <text:p text:style-name="P286"><text:span text:style-name="T287">10.4</text:span><text:span text:style-name="T288">. miškus;</text:span></text:p>
      <text:p text:style-name="P289"><text:span text:style-name="T290">10.5</text:span><text:span text:style-name="T291">. medžių ir krūmų želdinius;</text:span></text:p>
      <text:p text:style-name="P292"><text:span text:style-name="T293">10.6</text:span><text:span text:style-name="T294">. pelkes;</text:span></text:p>
      <text:p text:style-name="P295"><text:span text:style-name="T296">10.7</text:span><text:span text:style-name="T297">. kelius (bendro naudojimo);</text:span></text:p>
      <text:p text:style-name="P298"><text:span text:style-name="T299">10.8</text:span><text:span text:style-name="T300">. užstatytus plotus (žemę po pastatais, kiemus, gatve</text:span><text:span text:style-name="T301">s ir aikštes);</text:span></text:p>
      <text:p text:style-name="P302"><text:span text:style-name="T303">10.9</text:span><text:span text:style-name="T304">. kitą žemę;</text:span></text:p>
      <text:p text:style-name="P305"><text:span text:style-name="T306">10.10</text:span><text:span text:style-name="T307"><text:s/>vandenis (ežerus ir upes).</text:span></text:p>
      <text:p text:style-name="P308">Ariamoji žemė, sodai, pievos ir natūralios ganyklos sudaro žemės ūkio naudmenas.</text:p>
      <text:p text:style-name="P309"><text:span text:style-name="T310">Be to, Valstybinio žemės kadastro duomenų registre pateikiami duomenys apie žemės melioracinę būklę:<text:s/></text:span><text:span text:style-name="T311">nusausintą žemę (žemės ūkio naudmenas) ir drėkinamą žemę.</text:span></text:p>
      <text:p text:style-name="P312"><text:span text:style-name="T313">11</text:span><text:span text:style-name="T314">. Žemės ūkio naudmenų našumas išreiškiamas našumo balu, nustatomu pagal Žemės ūkio ministerijos patvirtintą metodiką.</text:span></text:p>
      <text:p text:style-name="P315"><text:span text:style-name="T316">12</text:span><text:span text:style-name="T317">. Žemės sklypo įvertinimas pinigine išraiška įrašomas į Valstybini</text:span><text:span text:style-name="T318">o žemės kadastro duomenų registrą pagal sklypo įsigijimo metu apskaičiuotą arba nustatytąja tvarka patikslintą sklypo kainą.</text:span></text:p>
      <text:p text:style-name="P319"><text:span text:style-name="T320">13</text:span><text:span text:style-name="T321">. Su žeme susijusius kito nekilnojamojo turto objektus sudaro žemės sklype esantys gyvenamieji namai, ūkiniai pastatai, kiemo</text:span><text:span text:style-name="T322"><text:s/>įrenginiai ir kiti statiniai. Jie apibūdinami Valstybinio žemės kadastro duomenų registre pagal Respublikinio valstybinio inventorizavimo, projektavimo ir paslaugų biuro duomenis, kurie teikiami Žemės ūkio ministerijos bei Statybos ir urbanistikos ministe</text:span><text:span text:style-name="T323">rijos nustatyta tvarka.</text:span></text:p>
      <text:p text:style-name="P324"><text:span text:style-name="T325">14</text:span><text:span text:style-name="T326">. Įrašai Valstybinio žemės kadastro duomenų registre apie žemės sklypų gamtines ir ūkines charakteristikas bei nekilnojamojo turto vertę tikslinami nustatytąja tvarka pateikus duomenis apie Valstybinio žemės kadastro rodiklių<text:s/></text:span><text:span text:style-name="T327">pakitimus.</text:span></text:p>
      <text:p text:style-name="P328"><text:span text:style-name="T329">15</text:span><text:span text:style-name="T330">. Valstybinio žemės kadastro rodiklių grafinei išraiškai pateikti sudaromi žemės kadastro žemėlapiai (planai), kurių mastelis priklauso nuo informacijos detalumo. Žemėlapiuose (planuose) sutartiniais ženklais žymimi šie duomenys:</text:span></text:p>
      <text:p text:style-name="P331"><text:span text:style-name="T332">15.1</text:span><text:span text:style-name="T333">. ž</text:span><text:span text:style-name="T334">emėnaudų ribos;</text:span></text:p>
      <text:p text:style-name="P335"><text:span text:style-name="T336">15.2</text:span><text:span text:style-name="T337">. žemės naudmenų rūšys;</text:span></text:p>
      <text:p text:style-name="P338"><text:span text:style-name="T339">15.3</text:span><text:span text:style-name="T340">. nusausintos ir drėkinamos žemės ribos;</text:span></text:p>
      <text:p text:style-name="P341"><text:span text:style-name="T342">15.4</text:span><text:span text:style-name="T343">. su žeme susijusio nekilnojamojo turto objektai;</text:span></text:p>
      <text:p text:style-name="P344"><text:span text:style-name="T345">15.5</text:span><text:span text:style-name="T346">. objektai, turintys įtakos ūkinės veiklos apribojimams ir žemės naudojimo sąlygoms;</text:span></text:p>
      <text:p text:style-name="P347"><text:span text:style-name="T348">15.6</text:span><text:span text:style-name="T349">. žemėnaudų identifikavimo duomenys;</text:span></text:p>
      <text:p text:style-name="P350"><text:span text:style-name="T351">15.7</text:span><text:span text:style-name="T352">. kita informacija, apibūdinanti žemės naudojimo sąlygas.</text:span></text:p>
      <text:p text:style-name="P353"/>
      <text:p text:style-name="P354"><text:span text:style-name="T355">VALSTYBINIO ŽEMĖS KADASTRO DARBŲ ORGANIZAVIMAS</text:span></text:p>
      <text:p text:style-name="P356"/>
      <text:p text:style-name="P357"><text:span text:style-name="T358">16</text:span><text:span text:style-name="T359">. Valstybinio žemės kadastro duomenys tvarkomi pagal vienodą metodiką ir technologiją miestų (</text:span><text:span text:style-name="T360">rajonų) valdybų žemėtvarkos tarnybose (pirminis Valstybinio žemės kadastro duomenų bankas) ir Valstybinėje žemės kadastro automatizavimo įmonėje (Valstybinio žemės kadastro duomenų bankas).</text:span></text:p>
      <text:p text:style-name="P361"><text:span text:style-name="T362">17</text:span><text:span text:style-name="T363">. Valstybinio žemės kadastro darbus atliekančios miestų (raj</text:span><text:span text:style-name="T364">onų) valdybų žemėtvarkos tarnybos tvarko žemės kadastro duomenų registrą, formuoja miesto (rajono) Valstybinio žemės kadastro duomenų banką, papildo žemės kadastro žemėlapį (planą). Visi žemės kadastro duomenys įrašomi, tikslinami, papildomi ir sumuojami p</text:span><text:span text:style-name="T365">agal administracines apylinkių, miestų ir rajonų ribas.</text:span></text:p>
      <text:p text:style-name="P366"><text:span text:style-name="T367">18</text:span><text:span text:style-name="T368">. Valstybinio žemės kadastro žemėlapį atnaujinančiai įmonei reikalingą informaciją apie žemėnaudų ribų ir kitų Valstybinio žemės kadastro objektų charakteristikų pakitimus teikia miestų (rajonų)</text:span><text:span text:style-name="T369"><text:s/>valdybų žemėtvarkos tarnybos.</text:span></text:p>
      <text:p text:style-name="P370"><text:span text:style-name="T371">19</text:span><text:span text:style-name="T372">. Valstybinio žemės kadastro kartografinę medžiagą atnaujinančios įmonės bei organizacijos teikia miestų (rajonų) valdybų žemėtvarkos tarnyboms žemėlapius (planus) šių tarnybų užsakymu iš Lietuvos valstybės biudžeto ir<text:s/></text:span><text:span text:style-name="T373">savivaldybių biudžetų lėšų, skirtų Valstybinio žemės kadastro darbams.</text:span></text:p>
      <text:p text:style-name="P374"><text:span text:style-name="T375">20</text:span><text:span text:style-name="T376">. Valstybinis žemėtvarkos institutas teikia miestų (rajonų) valdybų žemėtvarkos tarnyboms duomenis apie žemės reformos žemėtvarkos projektų arba žemės skyrimo projektų įgyvendinim</text:span><text:span text:style-name="T377">o metu suformuotas žemėnaudas.</text:span></text:p>
      <text:p text:style-name="P378"><text:span text:style-name="T379">21</text:span><text:span text:style-name="T380">. Valstybinė žemės kadastro automatizavimo įmonė pagal Žemės ūkio ministerijos parengtą metodiką ir miestų (rajonų) valdybų žemėtvarkos tarnybų pateiktus Valstybinio žemės kadastro rodiklius rengia suvestinius Valstybin</text:span><text:span text:style-name="T381">io žemės kadastro duomenis.</text:span></text:p>
      <text:p text:style-name="P382"><text:span text:style-name="T383">22</text:span><text:span text:style-name="T384">. Rajonų miestų ir apylinkių savivaldybės registruoja jų žinioje esančias žemės nuomos sutartis ir kitus pakeitimus, žymi išnuomotus sklypus žemėlapyje (plane) ir teikia miestų (rajonų) valdybų žemėtvarkos tarnyboms operat</text:span><text:span text:style-name="T385">yvią informaciją apie pasikeitusius objektus, o kiekvienų metų sausio ir liepos mėnesiais – suvestinius Valstybinio žemės kadastro duomenis apie savivaldybėms priskirtos valstybinės žemės naudojimą.</text:span></text:p>
      <text:p text:style-name="P386"><text:span text:style-name="T387">23</text:span><text:span text:style-name="T388">. Miestų (rajonų) Valstybinio žemės kadastro duomen</text:span><text:span text:style-name="T389">ų banke žemės kadastro rodikliai tikslinami:</text:span></text:p>
      <text:p text:style-name="P390"><text:span text:style-name="T391">23.1</text:span><text:span text:style-name="T392">. Valstybinio žemės kadastro duomenų registre įrašius naujas žemėnaudas arba pakeitus esamų žemėnaudų priklausomybę, žemės nuosavybės formą, žemėnaudų ribas, ūkinės veiklos pobūdį, žemės naudojimo terminus</text:span><text:span text:style-name="T393"><text:s/>ir žemės naudojimo sąlygas;</text:span></text:p>
      <text:p text:style-name="P394"><text:span text:style-name="T395">23.2</text:span><text:span text:style-name="T396">. pakitus žemės naudmenų sudėčiai ir žemės ūkio naudmenų našumui;</text:span></text:p>
      <text:p text:style-name="P397"><text:span text:style-name="T398">23.3</text:span><text:span text:style-name="T399">. teisiškai įforminus nekilnojamojo turto vertės pakitimus.</text:span></text:p>
      <text:p text:style-name="P400"><text:span text:style-name="T401">Žemės naudotojai turi teisę Valstybinio žemės kadastro duomenis patikrinti. Skundus d</text:span><text:span text:style-name="T402">ėl Valstybinio žemės kadastro duomenų tikslumo nagrinėja Žemės ūkio ministerija.</text:span></text:p>
      <text:p text:style-name="P403"><text:span text:style-name="T404">24</text:span><text:span text:style-name="T405">. Naujos žemėnaudos arba esamų žemėnaudų pakeitimai skiriant žemę Valstybinio žemės kadastro duomenų registre registruojami tik juos įforminus Lietuvos Respublikos Vyr</text:span><text:span text:style-name="T406">iausybės sprendimų arba Lietuvos Respublikos įstatymų nustatyta tvarka.</text:span></text:p>
      <text:p text:style-name="P407"><text:span text:style-name="T408">25</text:span><text:span text:style-name="T409">. Naujų privatinės nuosavybės žemėnaudų įforminimas, žemės savininkų arba jų žemėnaudų ribų pasikeitimas žemę perkant, parduodant ar kitaip perleidžiant bei įkeičiant registruoja</text:span><text:span text:style-name="T410">mi Valstybinio žemės kadastro duomenų registre šių asmenų prašymu turint reikiamus juridinius dokumentus. Tokia pat tvarka registruojami žemės paveldėjimo teisės liudijimai.</text:span></text:p>
      <text:p text:style-name="P411">Tais atvejais, kai keičiamas ūkinės veiklos pobūdis arba žemės naudojimo sąlygos,<text:s/>žemėnaudoms įregistruoti reikalingas miesto (rajono) valdybos potvarkis.</text:p>
      <text:p text:style-name="P412">Už žemės sklypo teisišką įregistravimą Valstybinio žemės kadastro duomenų registre mokama:</text:p>
      <text:p text:style-name="P413">įsigyjant nuosavybėn valstybinės žemės sklypą žemės ūkio veiklai – 0,3 procento nominalios<text:s/>indeksuotos žemės kainos;</text:p>
      <text:p text:style-name="P414">išsinuomojant žemės sklypą žemės ūkio veiklai 3 metams ar ilgesniam laikui – 0,1 procento nominalios indeksuotos žemės kainos;</text:p>
      <text:p text:style-name="P415">įsigyjant nuosavybėn valstybinės žemės sklypą ne žemės ūkio veiklai ne konkurso tvarka – 0,5 procento nominalios indeksuotos žemės kainos;</text:p>
      <text:p text:style-name="P416">įsigyjant nuosavybėn ar išsinuomojant valstybinės žemės sklypą ne žemės ūkio veiklai aukcione – 0,5 procento aukcione nustatytos žemės kainos;</text:p>
      <text:p text:style-name="P417">išsinuomojant žemės sklypą ne žemės ūkio veiklai 3 metams ar ilgesniam laikui<text:s/>– 0,3 procento nominalios indeksuotos žemės kainos</text:p>
      <text:p text:style-name="P418">įsigyjant ar išsinuomojant valstybinės žemės sklypą ne žemės ūkio veiklai savivaldybių nustatytomis kainomis – 0,3 procento nustatytosios parduodamo ar išnuomojamo sklypo žemės kainos;</text:p>
      <text:p text:style-name="P419">įsigyjant nuosavybėn ar išsinuomojant valstybinės žemės sklypą užsienio valstybių diplomatinėms ar konsulinėms įstaigoms steigti – 0,5 procento šalių susitarimu nustatytos parduodamo, išnuomojamo ar apsikeitimui skirto sklypo žemės kainos, registravimo mokestį nustatytąja tvarka perskaičiuojant į litus;</text:p>
      <text:p text:style-name="P420">įsigyjant nuosavybėn kito piliečio privačios žemės sklypą – 0,3 procento pirkimo-pardavimo sutartyje nurodytos žemės kainos. Jeigu ši kaina yra mažesnė už nominalią indeksuotą sklypo žemės kainą, mokestis skaičiuojamas nuo nominalios indeksuotos žemės kainos;</text:p>
      <text:p text:style-name="P421">I grupės invalidai ir senatvės pensininkai, kurių šeimose nėra darbingų asmenų, šiose pastraipose nurodytais atvejais moka 50 procentų registravimo mokesčio sumos;</text:p>
      <text:p text:style-name="P422">už pirmosios eilės įpėdinių paveldėto žemės sklypo įregistravimą – 0,1 procento nominalios indeksuotos žemės kainos;</text:p>
      <text:p text:style-name="P423">už Valstybinio žemės kadastro duomenų registro rodiklių patikslinimą – 25 procentai registravimo mokesčio sumos.</text:p>
      <text:p text:style-name="P424">Lėšos, gautos už privačių ir nuomojamų žemės sklypų įregistravimą, kaupiamos rajono<text:s/>(miesto) žemėtvarkos tarnybos einamojoje sąskaitoje. Pasibaigus mėnesiui, lėšos paskirstomos šia tvarka:</text:p>
      <text:p text:style-name="P425">50 procentų pervedama į Žemės ūkio ministerijos Žemės reformos fondą (Lietuvos žemės ūkio banko Operacinė valdyba Vilniuje, sąskaitos Nr. 709901, banko<text:s/>kodas 260101424);</text:p>
      <text:p text:style-name="P426">50 procentų paliekama rajono (miesto) žemėtvarkos tarnybos sąskaitoje. Šios lėšos naudojamos žemės sklypų registravimo, žemės kadastro (registro) žemėlapių sudarymo, nuosavybės dokumentų rengimo bei kadastriniams (geodeziniams) matavimo<text:s/>ir kompiuterizavimo darbams finansuoti pagal Žemės ūkio ministerijos Žemės tvarkymo departamento suderintą ir rajono (miesto) valdybos patvirtintą sąmatą.</text:p>
      <text:p text:style-name="P427">Žemės nuosavybės, naudojimo ar nuomos dokumentai, neįregistruoti Valstybinio žemės kadastro duomenų registre, juridinės galios neturi.</text:p>
      <text:p text:style-name="P428">Punkto pakeitimai:</text:p>
      <text:p text:style-name="P429"><text:span text:style-name="T430">Nr.<text:s/></text:span><text:a xlink:href="https://www.e-tar.lt/portal/legalAct.html?documentId=TAR.4500783C24D5" office:target-frame-name="_top" xlink:show="replace"><text:span text:style-name="T431">508</text:span></text:a><text:span text:style-name="T432">, 1993-07-07, Žin., 1993, Nr. 28-653 (1993-07-14), i. k. 0931100NUTA00000508</text:span></text:p>
      <text:p text:style-name="P433"><text:span text:style-name="T434">Nr.<text:s/></text:span><text:a xlink:href="https://www.e-tar.lt/portal/legalAct.html?documentId=TAR.F96621FCD08C" office:target-frame-name="_top" xlink:show="replace"><text:span text:style-name="T435">638</text:span></text:a><text:span text:style-name="T436">, 1993-08-23, Žin., 1993, Nr. 41-853 (1993-08-27), i. k. 0931100NUTA00000638</text:span></text:p>
      <text:p text:style-name="Normal"/>
      <text:p text:style-name="P437"><text:span text:style-name="T438">26</text:span><text:span text:style-name="T439">. Miestų (rajonų) valdybų žemėtvarkos tarnyboms duomenis apie Valstybinio žemės kadastro<text:s/></text:span><text:span text:style-name="T440">rodiklius ir jų pakeitimus teikia:</text:span></text:p>
      <text:p text:style-name="P441"><text:span text:style-name="T442">26.1</text:span><text:span text:style-name="T443">. įmonės, įstaigos, organizacijos ar asmenys, kurių užsakymu buvo statomi nauji gyvenamieji namai, visuomeninės ir ūkinės paskirties kapitaliniai pastatai, tiesiami keliai, kasami tvenkiniai, įrengiami melioracijos<text:s/></text:span><text:span text:style-name="T444">ir kiti objektai keičiant esamų žemės naudmenų rūšis ir ribas.</text:span></text:p>
      <text:p text:style-name="P445"><text:span text:style-name="T446">Šiuo atveju pateikiami naujų objektų atidavimo eksploatuoti dokumentai bei reikiamo mastelio kartografinė medžiaga (geodezinė nuotrauka);</text:span></text:p>
      <text:p text:style-name="P447"><text:span text:style-name="T448">26.2</text:span><text:span text:style-name="T449">. fiziniai ir juridiniai asmenys, nustatytąja t</text:span><text:span text:style-name="T450">varka gavę leidimą pakeisti žemės naudmenų rūšis (įsisavinti miškus, krūmus, pelkes, kitas nenaudojamas žemes, įrengti karjerus, iškasti tvenkinius, įveisti parkus, užsodinti žemę mišku).</text:span></text:p>
      <text:p text:style-name="P451"><text:span text:style-name="T452">Šiuo atveju pateikiama jų lėšomis atlikto žemės naudmenų koregavimo<text:s/></text:span><text:span text:style-name="T453">medžiaga, kurią parengia miestų (rajonų) valdybų žemėtvarkos tarnybų specialistai;</text:span></text:p>
      <text:p text:style-name="P454"><text:span text:style-name="T455">26.3</text:span><text:span text:style-name="T456">. įmonės, įstaigos ir organizacijos, atlikusios žemės reformos, kartografinės Valstybinio žemės kadastro medžiagos atnaujinimo ir žemės naudmenų inventorizavimo, tai</text:span><text:span text:style-name="T457">p pat žemės ūkio naudmenų našumo balo ir žemės kainos tikslinimo darbus;</text:span></text:p>
      <text:p text:style-name="P458"><text:span text:style-name="T459">26.4</text:span><text:span text:style-name="T460">. Respublikinis valstybinis inventorizavimo, projektavimo ir paslaugų biuras.</text:span></text:p>
      <text:p text:style-name="P461"><text:span text:style-name="T462">Šis biuras pateikia duomenis apie pastatų ir įrenginių vertę, taip pat gyvenamųjų ir kitų pastatų</text:span><text:span text:style-name="T463"><text:s/>bei įrenginių charakteristikas, turinčias įtakos jų vertei, ūkinės veiklos pobūdžiui ar žemės naudojimo sąlygoms;</text:span></text:p>
      <text:p text:style-name="P464"><text:span text:style-name="T465">26.5</text:span><text:span text:style-name="T466">. miestų (rajonų) ir apylinkių savivaldybės – pakitus sklypų žemės naudmenų sudėčiai, melioracinei būklei ar ūkinės veiklos<text:s/></text:span><text:span text:style-name="T467">pobūdžiui;</text:span></text:p>
      <text:p text:style-name="P468"><text:span text:style-name="T469">26.6</text:span><text:span text:style-name="T470">. įmonės, įstaigos ir organizacijos, pakeitusios objektų, turinčių įtakos žemės naudojimo sąlygoms, išsidėstymą, įtakos zonas ir pajėgumus.</text:span></text:p>
      <text:p text:style-name="P471"><text:span text:style-name="T472">27</text:span><text:span text:style-name="T473">. Įmonės, įstaigos, organizacijos ir asmenys pagal miestų (rajonų) valdybų žemėtvarkos ta</text:span><text:span text:style-name="T474">rnybų paklausimus privalo joms pateikti ir kitą informaciją, reikalingą Valstybiniam žemės kadastrui parengti.</text:span></text:p>
      <text:p text:style-name="P475"><text:span text:style-name="T476">28</text:span><text:span text:style-name="T477">. Miestų (rajonų) valdybų žemėtvarkos tarnybos Valstybinio žemės kadastro duomenis valstybinėms įstaigoms teikia nemokamai, o kitiems fizin</text:span><text:span text:style-name="T478">iams ir juridiniams asmenims – už nustatytojo dydžio mokestį Žemės ūkio ministerijos nustatyta tvarka.</text:span></text:p>
      <text:p text:style-name="P479"><text:span text:style-name="T480">29</text:span><text:span text:style-name="T481">. Visą papildomą informaciją apie žemės sklypų charakteristikas miestų (rajonų) valdybų žemėtvarkos tarnybos saugo kompiuteriuose ir specialiose by</text:span><text:span text:style-name="T482">lose (archyve), o šių bylų numeriai įrašomi į Valstybinio žemės kadastro duomenų registrą.</text:span></text:p>
      <text:p text:style-name="P483"><text:span text:style-name="T484">30</text:span><text:span text:style-name="T485">. Miestų (rajonų) valdybų žemėtvarkos tarnybos žemės naudojimo rodiklius Žemės ūkio ministerijos nustatyta tvarka teikia Valstybinei žemės kadastro<text:s/></text:span><text:span text:style-name="T486">automatizavimo įmonei, kuri juos kaupia Valstybinio žemės kadastro duomenų banke. Ši įmonė suvestinius Valstybinio žemės kadastro duomenis parengia kiekvienais metais pagal sausio 1 dienos būklę ir perduoda juos Žemės ūkio ministerijos Žemės tvarkymo depar</text:span><text:span text:style-name="T487">tamentui.</text:span></text:p>
      <text:p text:style-name="P488"><text:span text:style-name="T489">31</text:span><text:span text:style-name="T490">. Žemės ūkio ministerijos Žemės tvarkymo departamentas Valstybinio žemės kadastro suvestinius duomenis pateikia Lietuvos Respublikos Aukščiausiajai Tarybai, Lietuvos Respublikos Vyriausybei, ministerijoms ir kitoms valstybinėms tarnyboms.</text:span></text:p>
      <text:p text:style-name="P491"/>
      <text:p text:style-name="P492"><text:span text:style-name="T493">VALSTYBINIO ŽEMĖS KADASTRO RODIKLIAI</text:span></text:p>
      <text:p text:style-name="P494"/>
      <text:p text:style-name="P495"><text:span text:style-name="T496">32</text:span><text:span text:style-name="T497">. Valstybinio žemės kadastro duomenų registre įrašomi duomenys apie:</text:span></text:p>
      <text:p text:style-name="P498"><text:span text:style-name="T499">32.1</text:span><text:span text:style-name="T500">. žemės sklypo plotą, vietą, priklausomybę žemės naudotojui;</text:span></text:p>
      <text:p text:style-name="P501"><text:span text:style-name="T502">32.2</text:span><text:span text:style-name="T503">. ūkinės veiklos pobūdį, naudojimo ir nuomos sąlygas;</text:span></text:p>
      <text:p text:style-name="P504"><text:span text:style-name="T505">32.3</text:span><text:span text:style-name="T506">.<text:s/></text:span><text:span text:style-name="T507">žemės naudmenų sudėtį, žemės ūkio naudmenų našumą, sklypo melioracinę būklę;</text:span></text:p>
      <text:p text:style-name="P508"><text:span text:style-name="T509">32.4</text:span><text:span text:style-name="T510">. žemės naudojimo apribojimus, servitutus;</text:span></text:p>
      <text:p text:style-name="P511"><text:span text:style-name="T512">32.5</text:span><text:span text:style-name="T513">. žemės ir kito nekilnojamojo turto įvertinimą pinigine išraiška;</text:span></text:p>
      <text:p text:style-name="P514"><text:span text:style-name="T515">32.6</text:span><text:span text:style-name="T516">. žemės ir kito nekilnojamojo turto įkeitimą (</text:span><text:span text:style-name="T517">ipoteką);</text:span></text:p>
      <text:p text:style-name="P518"><text:span text:style-name="T519">32.7</text:span><text:span text:style-name="T520">. žemėnaudų priklausomybės ir kitų žemės kadastro rodiklių pradinių įrašų bei jų pakeitimo įregistravimą.</text:span></text:p>
      <text:p text:style-name="P521"><text:span text:style-name="T522">33</text:span><text:span text:style-name="T523">. Valstybinio žemės kadastro rodiklių suvestinėje lentelėje duomenys apskaičiuojami pagal:</text:span></text:p>
      <text:p text:style-name="P524"><text:span text:style-name="T525">33.1</text:span><text:span text:style-name="T526">. žemės savininkų, nuominin</text:span><text:span text:style-name="T527">kų ir kitų jos naudotojų grupes;</text:span></text:p>
      <text:p text:style-name="P528"><text:span text:style-name="T529">33.2</text:span><text:span text:style-name="T530">. žemės nuosavybės rūšis ir žemės naudojimo terminą;</text:span></text:p>
      <text:p text:style-name="P531"><text:span text:style-name="T532">33.3</text:span><text:span text:style-name="T533">. žemės naudotojų ūkinės veiklos pobūdį;</text:span></text:p>
      <text:p text:style-name="P534"><text:span text:style-name="T535">33.4</text:span><text:span text:style-name="T536">. kiekybines žemės charakteristikas;</text:span></text:p>
      <text:p text:style-name="P537"><text:span text:style-name="T538">33.5</text:span><text:span text:style-name="T539">. žemės ir nekilnojamojo turto vertę.</text:span></text:p>
      <text:p text:style-name="P540"><text:span text:style-name="T541">34</text:span><text:span text:style-name="T542">. Valstybinio<text:s/></text:span><text:span text:style-name="T543">žemės kadastro duomenų registro ir Valstybinio žemės kadastro duomenų banko suvestinių lentelių rodiklius ir formas nustato ir tikslina Žemės ūkio ministerija, suderinusi su Statistikos departamentu, Ekonomikos ministerija ir Teisingumo ministerija.</text:span></text:p>
      <text:p text:style-name="P544"><text:span text:style-name="T545">______________</text:span></text:p>
      <text:p text:style-name="Normal"/>
      <text:p text:style-name="P546"/>
      <text:p text:style-name="P547"/>
      <text:p text:style-name="P548"><text:span text:style-name="T549">Pakeitimai:</text:span></text:p>
      <text:p text:style-name="P550"/>
      <text:p text:style-name="P551"><text:span text:style-name="T552">1.</text:span></text:p>
      <text:p text:style-name="P553"><text:span text:style-name="T554">Lietuvos Respublikos Vyriausybė, Nutarimas</text:span></text:p>
      <text:p text:style-name="P555"><text:span text:style-name="T556">Nr.<text:s/></text:span><text:a xlink:href="https://www.e-tar.lt/portal/legalAct.html?documentId=TAR.4500783C24D5" office:target-frame-name="_top" xlink:show="replace"><text:span text:style-name="T557">508</text:span></text:a><text:span text:style-name="T558">, 1993-07-07, Žin., 1993, Nr. 28-653 (1993-07-14), i. k. 0931100NUTA00000508</text:span></text:p>
      <text:p text:style-name="P559"><text:span text:style-name="T560">Dėl<text:s/></text:span><text:span text:style-name="T561">Lietuvos Respublikos Vyriausybės 1992 m. balandžio 30 d. nutarimo Nr. 316 dalinio pakeitimo</text:span></text:p>
      <text:p text:style-name="P562"/>
      <text:p text:style-name="P563"><text:span text:style-name="T564">2.</text:span></text:p>
      <text:p text:style-name="P565"><text:span text:style-name="T566">Lietuvos Respublikos Vyriausybė, Nutarimas</text:span></text:p>
      <text:p text:style-name="P567"><text:span text:style-name="T568">Nr.<text:s/></text:span><text:a xlink:href="https://www.e-tar.lt/portal/legalAct.html?documentId=TAR.F96621FCD08C" office:target-frame-name="_top" xlink:show="replace"><text:span text:style-name="T569">638</text:span></text:a><text:span text:style-name="T570">, 1993-08-23, Žin., 1993, Nr</text:span><text:span text:style-name="T571">. 41-853 (1993-08-27), i. k. 0931100NUTA00000638</text:span></text:p>
      <text:p text:style-name="P572"><text:span text:style-name="T573">Dėl Lietuvos Respublikos Vyriausybės 1992 m. balandžio 30 d. nutarimo Nr. 316 ir 1993 m. liepos 7 d. nutarimo Nr. 508 dalinio pakeitimo</text:span></text:p>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7T05:57:00Z</meta:creation-date>
    <dc:date>2017-08-07T05:57:00Z</dc:date>
    <meta:template xlink:href="Normal.dotm" xlink:type="simple"/>
    <meta:editing-cycles>2</meta:editing-cycles>
    <meta:editing-duration>PT0S</meta:editing-duration>
    <meta:document-statistic meta:page-count="8" meta:paragraph-count="214" meta:word-count="3020" meta:character-count="24616" meta:row-count="660" meta:non-whitespace-character-count="21810"/>
  </office:meta>
</office:document-meta>
</file>