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P27" style:parent-style-name="Normal" style:family="paragraph">
      <style:paragraph-properties fo:keep-together="always" fo:text-align="center"/>
      <style:text-properties fo:hyphenate="false"/>
    </style:style>
    <style:style style:name="P2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text-align="justify" fo:text-indent="0.3937in"/>
      <style:text-properties fo:color="#000000" fo:hyphenate="false"/>
    </style:style>
    <style:style style:name="P64" style:parent-style-name="Normal" style:family="paragraph">
      <style:paragraph-properties fo:keep-together="always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7" style:parent-style-name="Normal" style:family="paragraph">
      <style:paragraph-properties fo:keep-together="always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keep-together="always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P230" style:parent-style-name="Normal" style:family="paragraph">
      <style:paragraph-properties fo:keep-together="always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tyle-complex="italic" fo:color="#000000" style:font-size-complex="12pt"/>
    </style:style>
    <style:style style:name="T288" style:parent-style-name="DefaultParagraphFont" style:family="text">
      <style:text-properties style:font-style-complex="italic"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P301" style:parent-style-name="Normal" style:family="paragraph">
      <style:paragraph-properties fo:keep-together="always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3937in"/>
      <style:text-properties fo:hyphenate="false"/>
    </style:style>
    <style:style style:name="P341" style:parent-style-name="Normal" style:family="paragraph">
      <style:paragraph-properties fo:keep-together="always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center"/>
      <style:text-properties fo:hyphenate="false"/>
    </style:style>
    <style:style style:name="P399" style:parent-style-name="Normal" style:family="paragraph">
      <style:paragraph-properties fo:text-align="center"/>
      <style:text-properties fo:hyphenate="false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keep-together="always" fo:break-before="page" fo:margin-left="4.134in">
        <style:tab-stops/>
      </style:paragraph-properties>
      <style:text-properties fo:hyphenate="false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keep-together="always" fo:margin-left="4.134in">
        <style:tab-stops/>
      </style:paragraph-properties>
      <style:text-properties fo:color="#000000" fo:hyphenate="false"/>
    </style:style>
    <style:style style:name="P409" style:parent-style-name="Normal" style:family="paragraph">
      <style:paragraph-properties fo:keep-together="always" fo:margin-left="4.134in">
        <style:tab-stops/>
      </style:paragraph-properties>
      <style:text-properties fo:color="#000000" fo:hyphenate="false"/>
    </style:style>
    <style:style style:name="P410" style:parent-style-name="Normal" style:family="paragraph">
      <style:paragraph-properties fo:text-align="justify" fo:text-indent="0.3937in"/>
      <style:text-properties fo:color="#000000" fo:hyphenate="false"/>
    </style:style>
    <style:style style:name="P411" style:parent-style-name="Normal" style:family="paragraph">
      <style:paragraph-properties fo:keep-together="always" fo:text-align="center"/>
      <style:text-properties fo:color="#000000" fo:hyphenate="false"/>
    </style:style>
    <style:style style:name="P412" style:parent-style-name="Normal" style:family="paragraph">
      <style:paragraph-properties fo:keep-together="always" fo:text-align="center"/>
      <style:text-properties fo:color="#000000" fo:hyphenate="false"/>
    </style:style>
    <style:style style:name="P413" style:parent-style-name="Normal" style:family="paragraph">
      <style:paragraph-properties fo:keep-together="always" fo:text-align="center"/>
      <style:text-properties fo:color="#000000" fo:hyphenate="false"/>
    </style:style>
    <style:style style:name="P414" style:parent-style-name="Normal" style:family="paragraph">
      <style:paragraph-properties fo:keep-together="always" fo:text-align="center"/>
      <style:text-properties fo:color="#000000" fo:hyphenate="false"/>
    </style:style>
    <style:style style:name="P415" style:parent-style-name="Normal" style:family="paragraph">
      <style:paragraph-properties fo:keep-together="always" fo:text-align="center"/>
      <style:text-properties fo:color="#000000" fo:hyphenate="false"/>
    </style:style>
    <style:style style:name="P416" style:parent-style-name="Normal" style:family="paragraph">
      <style:paragraph-properties fo:keep-together="always" fo:text-align="center"/>
      <style:text-properties fo:color="#000000" fo:hyphenate="false"/>
    </style:style>
    <style:style style:name="P417" style:parent-style-name="Normal" style:family="paragraph">
      <style:paragraph-properties fo:keep-together="always" fo:text-align="center"/>
      <style:text-properties fo:color="#000000" fo:hyphenate="false"/>
    </style:style>
    <style:style style:name="P418" style:parent-style-name="Normal" style:family="paragraph">
      <style:paragraph-properties fo:keep-together="always" fo:text-align="center"/>
      <style:text-properties fo:color="#000000" fo:hyphenate="false"/>
    </style:style>
    <style:style style:name="P419" style:parent-style-name="Normal" style:family="paragraph">
      <style:paragraph-properties fo:keep-together="always" fo:text-align="center"/>
      <style:text-properties fo:color="#000000" fo:hyphenate="false"/>
    </style:style>
    <style:style style:name="P420" style:parent-style-name="Normal" style:family="paragraph">
      <style:paragraph-properties fo:keep-together="always"/>
      <style:text-properties fo:color="#000000" fo:hyphenate="false"/>
    </style:style>
    <style:style style:name="P421" style:parent-style-name="Normal" style:family="paragraph">
      <style:paragraph-properties fo:keep-together="always"/>
      <style:text-properties fo:color="#000000" fo:hyphenate="false"/>
    </style:style>
    <style:style style:name="P422" style:parent-style-name="Normal" style:family="paragraph">
      <style:paragraph-properties fo:keep-together="always" fo:text-align="center"/>
      <style:text-properties fo:color="#000000" fo:hyphenate="false"/>
    </style:style>
    <style:style style:name="P423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424" style:parent-style-name="Normal" style:family="paragraph">
      <style:paragraph-properties fo:text-align="justify" fo:text-indent="0.3937in"/>
      <style:text-properties fo:color="#000000" fo:hyphenate="false"/>
    </style:style>
    <style:style style:name="TableColumn426" style:family="table-column">
      <style:table-column-properties style:column-width="0.568in" style:use-optimal-column-width="false"/>
    </style:style>
    <style:style style:name="TableColumn427" style:family="table-column">
      <style:table-column-properties style:column-width="4.1381in" style:use-optimal-column-width="false"/>
    </style:style>
    <style:style style:name="TableColumn428" style:family="table-column">
      <style:table-column-properties style:column-width="1.5937in" style:use-optimal-column-width="false"/>
    </style:style>
    <style:style style:name="Table425" style:family="table">
      <style:table-properties style:width="6.3in" fo:margin-left="0in" table:align="left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text-align="center"/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text-align="center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text-align="center"/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" style:family="table-row">
      <style:table-row-properties style:min-row-height="0.043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43in" style:use-optimal-row-height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" style:family="table-row">
      <style:table-row-properties style:min-row-height="0.043in" style:use-optimal-row-height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73" style:family="table-column">
      <style:table-column-properties style:column-width="3.7902in"/>
    </style:style>
    <style:style style:name="TableColumn574" style:family="table-column">
      <style:table-column-properties style:column-width="0.618in"/>
    </style:style>
    <style:style style:name="TableColumn575" style:family="table-column">
      <style:table-column-properties style:column-width="1.8916in"/>
    </style:style>
    <style:style style:name="Table572" style:family="table">
      <style:table-properties style:width="6.3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579" style:parent-style-name="DefaultParagraphFont" style:family="text">
      <style:text-properties fo:color="#000000" fo:font-size="11pt" style:font-size-asian="11pt" style:font-size-complex="11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5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olumn585" style:family="table-column">
      <style:table-column-properties style:column-width="3.7902in"/>
    </style:style>
    <style:style style:name="TableColumn586" style:family="table-column">
      <style:table-column-properties style:column-width="0.618in"/>
    </style:style>
    <style:style style:name="TableColumn587" style:family="table-column">
      <style:table-column-properties style:column-width="1.8916in"/>
    </style:style>
    <style:style style:name="Table584" style:family="table">
      <style:table-properties style:width="6.3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591" style:parent-style-name="DefaultParagraphFont" style:family="text">
      <style:text-properties fo:color="#000000" fo:font-size="11pt" style:font-size-asian="11pt" style:font-size-complex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5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596" style:parent-style-name="Normal" style:family="paragraph">
      <style:paragraph-properties fo:text-align="center"/>
      <style:text-properties fo:hyphenate="false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16 iki 2017-07-31</text:span></text:p>
      <text:p text:style-name="P10"/>
      <text:p text:style-name="P11"><text:span text:style-name="T12">Įsakymas paskelbtas: Žin. 2006, Nr.<text:s/></text:span><text:a xlink:href="https://www.e-tar.lt/portal/legalAct.html?documentId=TAR.566695AEA478" office:target-frame-name="_top" xlink:show="replace"><text:span text:style-name="T13">77-3020</text:span></text:a><text:span text:style-name="T14">, i. k. 1062250ISAK000V-584</text:span></text:p>
      <text:p text:style-name="P15"/>
      <text:p text:style-name="P16">Nauja redakcija nuo 2012-08-29:</text:p>
      <text:p text:style-name="Normal"><text:span text:style-name="T17">Nr.<text:s/></text:span><text:a xlink:href="https://www.e-tar.lt/portal/legalAct.html?documentId=TAR.340F5F0E82D0" office:target-frame-name="_top" xlink:show="replace"><text:span text:style-name="T18">V-793</text:span></text:a><text:span text:style-name="T19">, 2012-08-23, Žin. 2012, Nr. 100-5113 (2012-08-28), i. k. 1122250ISAK000V-793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ŽEMO SLENKSČIO PASLAUGŲ TEIKIMO TVARKOS APRAŠO PATVIRTINIMO</text:p>
      <text:p text:style-name="P25"/>
      <text:p text:style-name="P26">2006 m. liepos 5 d. Nr. V-584</text:p>
      <text:p text:style-name="P27">Vilnius</text:p>
      <text:p text:style-name="P28"/>
      <text:p text:style-name="P29"/>
      <text:p text:style-name="P30"><text:span text:style-name="T31">Įgyvendindamas<text:s/></text:span><text:span text:style-name="T32">Nacionalinės narkotikų kontrolės ir narkomanijos prevencijos 2010–2016 metų programos, patvirtintos Lietuvos Respublikos Seimo 2010 m. lapkričio 4 d. nutarimu Nr. IX-10</text:span><text:span text:style-name="T33">78 „Dėl Nacionalinės narkotikų kontrolės ir narkomanijos prevencijos 2010–2016 metų programos patvirtinimo“, priedo 2 uždavinio 9 priemonę bei<text:s/></text:span><text:span text:style-name="T34">Lietuvos Respublikos narkotikų, tabako ir alkoholio prevencijos tarpinstitucinio veiklos plano, patvirtinto Lietu</text:span><text:span text:style-name="T35">vos Respublikos Vyriausybės 2015 m. vasario 25 d. nutarimu Nr. 217 „Dėl Lietuvos Respublikos narkotikų, tabako ir alkoholio prevencijos tarpinstitucinio veiklos plano patvirtinimo“, 1 priedo 2.2.1 papunkčio priemonę:</text:span><text:s/></text:p>
      <text:p text:style-name="P36">Preambulės pakeitimai:</text:p>
      <text:p text:style-name="P37"><text:span text:style-name="T38">Nr.<text:s/></text:span><text:a xlink:href="https://www.e-tar.lt/portal/legalAct.html?documentId=7787e2304a4d11e6b5d09300a16a686c" office:target-frame-name="_top" xlink:show="replace"><text:span text:style-name="T39">V-907</text:span></text:a><text:span text:style-name="T40">, 2016-07-07, paskelbta TAR 2016-07-15, i. k. 2016-20629</text:span></text:p>
      <text:p text:style-name="Normal"/>
      <text:p text:style-name="P41"><text:span text:style-name="T42">1</text:span><text:span text:style-name="T43">. T v i r t i n u Žemo slenksčio paslaugų teikimo tvarkos aprašą (pridedama).</text:span></text:p>
      <text:p text:style-name="P44"><text:span text:style-name="T45">2</text:span><text:span text:style-name="T46">. P a v e</text:span><text:span text:style-name="T47"><text:s/>d u šio įsakymo vykdymą kontroliuoti viceministrui pagal administravimo sritį.</text:span></text:p>
      <text:p text:style-name="P48"/>
      <text:p text:style-name="P49"/>
      <text:p text:style-name="P50"/>
      <text:p text:style-name="P51"><text:span text:style-name="T52">L. E. SVEIKATOS APSAUGOS MINISTRO PAREIGAS</text:span><text:span text:style-name="T53"><text:tab/>ŽILVINAS PADAIGA</text:span></text:p>
      <text:p text:style-name="Normal"/>
      <text:soft-page-break/>
      <text:p text:style-name="P54"><text:span text:style-name="T55">PATVIRTINTA</text:span></text:p>
      <text:p text:style-name="P56">Lietuvos Respublikos<text:s/></text:p>
      <text:p text:style-name="P57">sveikatos apsaugos ministro<text:s/></text:p>
      <text:p text:style-name="P58">2006 m. liepos 5 d. įsakymu Nr. V-584</text:p>
      <text:p text:style-name="P59">(Lietuvos Respublikos<text:s/></text:p>
      <text:p text:style-name="P60">sveikatos apsaugos ministro<text:s/></text:p>
      <text:p text:style-name="P61">2012 m. rugpjūčio 23 d. įsakymo<text:s/></text:p>
      <text:p text:style-name="P62">Nr. V-793 redakcija)</text:p>
      <text:p text:style-name="P63"/>
      <text:p text:style-name="P64"><text:span text:style-name="T65">ŽEMO SLENKSČIO PASLAUGŲ TEIKIMO TVARKOS APRAŠAS</text:span></text:p>
      <text:p text:style-name="P66"/>
      <text:p text:style-name="P67"><text:span text:style-name="T68">I</text:span><text:span text:style-name="T69">.<text:s/></text:span><text:span text:style-name="T70">SKYRIUS<text:s/></text:span><text:span text:style-name="T71"><text:line-break/>BENDROSIOS NUOSTATOS<text:s/></text:span></text:p>
      <text:p text:style-name="P72">Pakeistas skyriaus pavadinimas:</text:p>
      <text:p text:style-name="P73"><text:span text:style-name="T74">Nr.<text:s/></text:span><text:a xlink:href="https://www.e-tar.lt/portal/legalAct.html?documentId=7787e2304a4d11e6b5d09300a16a686c" office:target-frame-name="_top" xlink:show="replace"><text:span text:style-name="T75">V-907</text:span></text:a><text:span text:style-name="T76">, 2016-07-07, paskelbta TAR 2016-07-15, i. k. 2016-20629</text:span></text:p>
      <text:p text:style-name="Normal"/>
      <text:p text:style-name="P77"><text:span text:style-name="T78">1</text:span><text:span text:style-name="T79">. Žemo slenksčio paslaugų teikimo tvarkos aprašo (toliau – Aprašas) nuostatos reglamentuoja žemo slenksčio paslaugų<text:s/></text:span><text:span text:style-name="T80">tikslą, uždavinius, šių paslaugų sąrašą, teikimą bei finansavimo šaltinius.</text:span></text:p>
      <text:p text:style-name="P81"><text:span text:style-name="T82">2</text:span><text:span text:style-name="T83">. Apraše vartojamos sąvokos:</text:span></text:p>
      <text:p text:style-name="P84"><text:span text:style-name="T85">2.1</text:span><text:span text:style-name="T86">.<text:s/></text:span><text:span text:style-name="T87">Adatų ir švirkštų keitimo paslaugos</text:span><text:span text:style-name="T88"><text:s/></text:span><text:span text:style-name="T89">–</text:span><text:span text:style-name="T90"><text:s/>naudotų adatų ir švirkštų keitimas į sterilias adatas bei švirkštus švirkščiamąsias narkotines ir psichotropines medžiagas ne gydymo tikslui vartojantiems asmenims, siekiant mažinti riziką užsikrėsti per kraują ir (ar) kitus kūno skysčius plintančiomis in</text:span><text:span text:style-name="T91">fekcijomis (toliau<text:s/></text:span><text:span text:style-name="T92">–</text:span><text:span text:style-name="T93"><text:s/>infekcijos).</text:span></text:p>
      <text:p text:style-name="P94"><text:span text:style-name="T95">2.2</text:span><text:span text:style-name="T96">.<text:s/></text:span><text:span text:style-name="T97">Infekuoti aštrūs daiktai</text:span><text:span text:style-name="T98"><text:s/></text:span><text:span text:style-name="T99">–<text:s/></text:span><text:span text:style-name="T100">su krauju ir (ar) kitais kūno skysčiais, ekskretais turėję sąlytį daiktai (pvz., švirkštai su adatomis, adatos), kuriais galima į(si)pjauti, į(si)durti, su(si)žeisti.</text:span></text:p>
      <text:p text:style-name="P101"><text:span text:style-name="T102">2.3</text:span><text:span text:style-name="T103">.<text:s/></text:span><text:span text:style-name="T104">Narkotinės</text:span><text:span text:style-name="T105"><text:s/>ir psichotropinės medžiagos</text:span><text:span text:style-name="T106"><text:s/></text:span><text:span text:style-name="T107">–</text:span><text:span text:style-name="T108"><text:s/>į Lietuvos Respublikos sveikatos apsaugos ministerijos patvirtintus kontroliuojamų medžiagų sąrašus įrašytos gamtinės ar sintetinės medžiagos, kurios dėl kenksmingo poveikio ar piktnaudžiavimo jomis sukelia sunkų žmogaus svei</text:span><text:span text:style-name="T109">katos sutrikimą, pasireiškiantį asmens psichine ir fizine priklausomybe nuo jų, ar pavojų žmogaus sveikatai.</text:span></text:p>
      <text:p text:style-name="P110"><text:span text:style-name="T111">2.4</text:span><text:span text:style-name="T112">.<text:s/></text:span><text:span text:style-name="T113">Nauji paslaugų gavėjai</text:span><text:span text:style-name="T114"><text:s/></text:span><text:span text:style-name="T115">–</text:span><text:span text:style-name="T116"><text:s/>paslaugų gavėjai, kurie žemo slenksčio paslaugų kabinete pradėjo lankytis ataskaitiniais metais.</text:span></text:p>
      <text:p text:style-name="P117"><text:span text:style-name="T118">2.5</text:span><text:span text:style-name="T119">.<text:s/></text:span><text:span text:style-name="T120">Nuolati</text:span><text:span text:style-name="T121">niai paslaugų gavėjai</text:span><text:span text:style-name="T122"><text:s/></text:span><text:span text:style-name="T123">–</text:span><text:span text:style-name="T124"><text:s/>paslaugų gavėjai, kurie per ataskaitinius metus bent vieną kartą per mėnesį apsilankė žemo slenksčio paslaugų kabinete.</text:span></text:p>
      <text:p text:style-name="P125"><text:span text:style-name="T126">2.6</text:span><text:span text:style-name="T127">.<text:s/></text:span><text:span text:style-name="T128">Rizikinga elgsena</text:span><text:span text:style-name="T129"><text:s/></text:span><text:span text:style-name="T130">–</text:span><text:span text:style-name="T131"><text:s/>narkotinių ir psichotropinių medžiagų vartojimas ne gydymo tikslui, švirkštimasis n</text:span><text:span text:style-name="T132">audotomis adatomis ir švirkštais, nesaugūs lytiniai santykiai (su nepažįstamu ar mažai pažįstamu asmeniu be apsaugos priemonių, dažna partnerių kaita (daugiau nei 1 partneris per 12 mėnesių), seksualinių paslaugų teikimas ir kitas elgesys, susijęs su narko</text:span><text:span text:style-name="T133">tinių ir psichotropinių medžiagų vartojimu, keliantis grėsmę asmens ir visuomenės sveikatai bei saugumui.</text:span></text:p>
      <text:p text:style-name="P134"><text:span text:style-name="T135">2.7</text:span><text:span text:style-name="T136">.<text:s/></text:span><text:span text:style-name="T137">Tarpininkavimas</text:span><text:span text:style-name="T138"><text:s/></text:span><text:span text:style-name="T139">–</text:span><text:span text:style-name="T140"><text:s/>pagalbos žemo slenksčio paslaugų gavėjui suteikimas, sprendžiant įvairias paslaugų gavėjo problemas, užregistruojant pas sp</text:span><text:span text:style-name="T141">ecialistus, tarpininkaujant tarp paslaugų gavėjo ir atitinkamų paslaugų teikėjo.</text:span></text:p>
      <text:p text:style-name="P142"><text:span text:style-name="T143">2.8</text:span><text:span text:style-name="T144">.<text:s/></text:span><text:span text:style-name="T145">Žemo slenksčio paslaugos</text:span><text:span text:style-name="T146"><text:s/></text:span><text:span text:style-name="T147">–</text:span><text:span text:style-name="T148"><text:s/>laikantis Apraše patvirtintų reikalavimų teikiamos nemokamos konfidencialios anoniminės sveikatos priežiūros ir kitos paslaugos asmenims, v</text:span><text:span text:style-name="T149">artojantiems švirkščiamąsias narkotines ir psichotropines medžiagas ne gydymo tikslu bei dėl rizikingos elgsenos turintiems didžiausią riziką užsikrėsti infekcijomis.</text:span></text:p>
      <text:p text:style-name="P150"><text:span text:style-name="T151">2.9</text:span><text:span text:style-name="T152">.<text:s/></text:span><text:span text:style-name="T153">Žemo slenksčio paslaugų gavėjai</text:span><text:span text:style-name="T154"><text:s/></text:span><text:span text:style-name="T155">–</text:span><text:span text:style-name="T156"><text:s/>asmenys, vartojantys švirkščiamąsias narkotines ir psichotropines medžiagas ne gydymo tikslu bei dėl rizikingos elgsenos turintys didžiausią riziką užsikrėsti infekcijomis (toliau<text:s/></text:span><text:span text:style-name="T157">–</text:span><text:span text:style-name="T158"><text:s/>paslaugų gavėjai).</text:span></text:p>
      <text:p text:style-name="P159"><text:span text:style-name="T160">2.10</text:span><text:span text:style-name="T161">.<text:s/></text:span><text:span text:style-name="T162">Žemo slenksčio paslaugų kabinetas</text:span><text:span text:style-name="T163"><text:s/></text:span><text:span text:style-name="T164">–</text:span><text:span text:style-name="T165"><text:s/>savarank</text:span><text:span text:style-name="T166">iškas juridinis asmuo arba įstaigų ar organizacijų struktūrinis padalinys (toliau<text:s/></text:span><text:span text:style-name="T167">–</text:span><text:span text:style-name="T168"><text:s/>Kabinetas), teikiantis žemo slenksčio paslaugas.</text:span></text:p>
      <text:p text:style-name="P169"><text:span text:style-name="T170">2.11</text:span><text:span text:style-name="T171">.<text:s/></text:span><text:span text:style-name="T172">Žemo slenksčio mobilios paslaugos</text:span><text:span text:style-name="T173"><text:s/></text:span><text:span text:style-name="T174">–</text:span><text:span text:style-name="T175"><text:s/>žemo slenksčio paslaugos, teikiamos paslaugų gavėjams už įstaigos ar organiza</text:span><text:span text:style-name="T176">cijos ribų.</text:span></text:p>
      <text:p text:style-name="P177"><text:span text:style-name="T178">2.12</text:span><text:span text:style-name="T179">.<text:s/></text:span><text:span text:style-name="T180">Žemo slenksčio stacionarios paslaugos</text:span><text:span text:style-name="T181"><text:s/></text:span><text:span text:style-name="T182">–</text:span><text:span text:style-name="T183"><text:s/>žemo slenksčio paslaugos, teikiamos paslaugų gavėjams įstaigos ar organizacijos patalpose.</text:span><text:s/></text:p>
      <text:p text:style-name="P184">Punkto pakeitimai:</text:p>
      <text:p text:style-name="P185"><text:span text:style-name="T186">Nr.<text:s/></text:span><text:a xlink:href="https://www.e-tar.lt/portal/legalAct.html?documentId=7787e2304a4d11e6b5d09300a16a686c" office:target-frame-name="_top" xlink:show="replace"><text:span text:style-name="T187">V-907</text:span></text:a><text:span text:style-name="T188">, 2016-07-07, paskelbta TAR 2016-07-15, i. k. 2016-20629</text:span></text:p>
      <text:p text:style-name="Normal"/>
      <text:p text:style-name="P189"><text:span text:style-name="T190">II</text:span><text:span text:style-name="T191">.<text:s/></text:span><text:span text:style-name="T192">SKYRIUS<text:s/></text:span><text:span text:style-name="T193"><text:line-break/>ŽEMO SLENKSČIO PASLAUGŲ TEIKIMO TIKSLAS IR UŽDAVINIAI<text:s/></text:span></text:p>
      <text:p text:style-name="P194">Pakeistas skyriaus pavadinimas:</text:p>
      <text:p text:style-name="P195"><text:span text:style-name="T196">Nr.<text:s/></text:span><text:a xlink:href="https://www.e-tar.lt/portal/legalAct.html?documentId=7787e2304a4d11e6b5d09300a16a686c" office:target-frame-name="_top" xlink:show="replace"><text:span text:style-name="T197">V-907</text:span></text:a><text:span text:style-name="T198">, 2016-07-07, paskelbta TAR 2016-07-15, i. k. 2016-20629</text:span></text:p>
      <text:p text:style-name="Normal"/>
      <text:p text:style-name="P199"><text:span text:style-name="T200">3</text:span><text:span text:style-name="T201">. Žemo slenksčio paslaugų teikimo tikslas – sumažinti su švirkščiamųjų narkotinių ir<text:s/></text:span><text:span text:style-name="T202">psichotropinių medžiagų vartojimu ne gydymo tikslui bei rizikinga elgsena susijusį infekcijų plitimą, perdozavimo ir mirties atvejų riziką, nusikalstamumą, kitas neigiamas sveikatos, socialines, ekonomines, teisines pasekmes visuomenei ir asmeniui.</text:span></text:p>
      <text:p text:style-name="P203"><text:span text:style-name="T204">4</text:span><text:span text:style-name="T205">.<text:s/></text:span><text:span text:style-name="T206">Žemo slenksčio paslaugų teikimo uždaviniai:</text:span></text:p>
      <text:p text:style-name="P207"><text:span text:style-name="T208">4.1</text:span><text:span text:style-name="T209">. užmegzti ir palaikyti ryšius su paslaugų gavėjais, jų partneriais, šeimos nariais ir prireikus jiems teikti žemo slenksčio paslaugas;</text:span></text:p>
      <text:p text:style-name="P210"><text:span text:style-name="T211">4.2</text:span><text:span text:style-name="T212">. sudaryti sąlygas paslaugų gavėjams, kurie nepasirengę atsisaky</text:span><text:span text:style-name="T213">ti narkotinių ir psichotropinių medžiagų vartojimo ne gydymo tikslui, naudotis žemo slenksčio paslaugomis;</text:span></text:p>
      <text:p text:style-name="P214"><text:span text:style-name="T215">4.3</text:span><text:span text:style-name="T216">. motyvuoti paslaugų gavėjus atsisakyti narkotinių ir psichotropinių medžiagų vartojimo ne gydymo tikslu, mažinti rizikingą elgseną, skatinant</text:span><text:span text:style-name="T217"><text:s/>paslaugų gavėjus gydytis psichoaktyviųjų medžiagų vartojimo sukeliamus psichikos ir elgesio sutrikimus bei kitas ligas;</text:span></text:p>
      <text:p text:style-name="P218"><text:span text:style-name="T219">4.4</text:span><text:span text:style-name="T220">. konsultuoti ir informuoti paslaugų gavėjus infekcijų plitimo, narkotinių ir psichotropinių medžiagų vartojimo prevencijos bei<text:s/></text:span><text:span text:style-name="T221">saugesnės lytinės elgsenos klausimais, tarpininkauti didinant galimybes gauti sveikatos priežiūros ir kitas paslaugas, siekti įtraukti juos į reabilitacijos, resocializacijos ir integracijos bei savigalbos grupių programas;</text:span></text:p>
      <text:p text:style-name="P222"><text:span text:style-name="T223">4.5</text:span><text:span text:style-name="T224">. stebėti paslaugų gavėjų</text:span><text:span text:style-name="T225"><text:s/>rizikingos elgsenos pokyčius bei vertinti jų sveikatos priežiūros ir socialinių paslaugų poreikius;</text:span></text:p>
      <text:p text:style-name="P226"><text:span text:style-name="T227">4.6</text:span><text:span text:style-name="T228">. skatinti paslaugų gavėjus panaudotas adatas ir švirkštus atnešti į Kabinetą.</text:span></text:p>
      <text:p text:style-name="P229"/>
      <text:p text:style-name="P230"><text:span text:style-name="T231">III</text:span><text:span text:style-name="T232">.<text:s/></text:span><text:span text:style-name="T233">SKYRIUS<text:s/></text:span><text:span text:style-name="T234"><text:line-break/>ŽEMO SLENKSČIO PASLAUGŲ TEIKIMAS<text:s/></text:span></text:p>
      <text:p text:style-name="P235">Pakeistas<text:s/>skyriaus pavadinimas:</text:p>
      <text:p text:style-name="P236"><text:span text:style-name="T237">Nr.<text:s/></text:span><text:a xlink:href="https://www.e-tar.lt/portal/legalAct.html?documentId=7787e2304a4d11e6b5d09300a16a686c" office:target-frame-name="_top" xlink:show="replace"><text:span text:style-name="T238">V-907</text:span></text:a><text:span text:style-name="T239">, 2016-07-07, paskelbta TAR 2016-07-15, i. k. 2016-20629</text:span></text:p>
      <text:p text:style-name="Normal"/>
      <text:p text:style-name="P240"><text:span text:style-name="T241">5</text:span><text:span text:style-name="T242">. Teikiamos šios mobilios ir (ar) stacionarios žemo slenksčio<text:s/></text:span><text:span text:style-name="T243">paslaugos:</text:span></text:p>
      <text:p text:style-name="P244"><text:span text:style-name="T245">5.1</text:span><text:span text:style-name="T246">. adatų ir švirkštų keitimas;</text:span></text:p>
      <text:p text:style-name="P247"><text:span text:style-name="T248">5.2</text:span><text:span text:style-name="T249">. dezinfekcijos priemonių dalijimas;</text:span></text:p>
      <text:p text:style-name="P250"><text:span text:style-name="T251">5.3</text:span><text:span text:style-name="T252">. prezervatyvų dalijimas;</text:span></text:p>
      <text:p text:style-name="P253"><text:span text:style-name="T254">5.4</text:span><text:span text:style-name="T255">. konsultavimas ir informavimas;</text:span></text:p>
      <text:p text:style-name="P256"><text:span text:style-name="T257">5.5</text:span><text:span text:style-name="T258">. tarpininkavimas;</text:span></text:p>
      <text:p text:style-name="P259"><text:span text:style-name="T260">5.6</text:span><text:span text:style-name="T261">. asmens higienos paslaugos;</text:span></text:p>
      <text:p text:style-name="P262"><text:span text:style-name="T263">5.7</text:span><text:span text:style-name="T264">. tvarsliavos dalijimas;</text:span></text:p>
      <text:p text:style-name="P265"><text:span text:style-name="T266">5.8</text:span><text:span text:style-name="T267">. žaizdų perrišimas;</text:span></text:p>
      <text:p text:style-name="P268"><text:span text:style-name="T269">5.9</text:span><text:span text:style-name="T270">. atrankinių greitųjų ŽIV tyrimų atlikimas;</text:span></text:p>
      <text:p text:style-name="P271"><text:span text:style-name="T272">5.10</text:span><text:span text:style-name="T273">. kitos paslaugos.</text:span></text:p>
      <text:p text:style-name="P274"><text:span text:style-name="T275">6</text:span><text:span text:style-name="T276">. Aprašo 5.8 ir 5.9 papunkčiuose nurodytas paslaugas teikia asmens sveikatos priežiūros įstaiga, turinti atitinkamų ambulatorinių asmens<text:s/></text:span><text:span text:style-name="T277">sveikatos priežiūros paslaugų teikimo licenciją ir sudariusi sutartį su Kabinetu dėl šių paslaugų teikimo.</text:span><text:s/></text:p>
      <text:p text:style-name="P278">Punkto pakeitimai:</text:p>
      <text:p text:style-name="P279"><text:span text:style-name="T280">Nr.<text:s/></text:span><text:a xlink:href="https://www.e-tar.lt/portal/legalAct.html?documentId=7787e2304a4d11e6b5d09300a16a686c" office:target-frame-name="_top" xlink:show="replace"><text:span text:style-name="T281">V-907</text:span></text:a><text:span text:style-name="T282">, 2016-07-07,<text:s/></text:span><text:span text:style-name="T283">paskelbta TAR 2016-07-15, i. k. 2016-20629</text:span></text:p>
      <text:p text:style-name="Normal"/>
      <text:p text:style-name="P284"><text:span text:style-name="T285">7</text:span><text:span text:style-name="T286">. Pagal kompetenciją 5.9 papunktyje nurodytą paslaugą teikia asmens sveikatos priežiūros specialistai, kaip tai numatyta Lietuvos Respublikos sveikatos apsaugos ministro 2010 m. lapkričio 16 d. įsakyme<text:s/></text:span><text:span text:style-name="T287">Nr. V</text:span><text:span text:style-name="T288">-991</text:span><text:span text:style-name="T289"><text:s/>„Dėl Tyrimų dėl žmogaus imunodeficito viruso infekcijos tvarkos aprašo patvirtinimo</text:span><text:s/></text:p>
      <text:p text:style-name="P290">Punkto pakeitimai:</text:p>
      <text:p text:style-name="P291"><text:span text:style-name="T292">Nr.<text:s/></text:span><text:a xlink:href="https://www.e-tar.lt/portal/legalAct.html?documentId=7787e2304a4d11e6b5d09300a16a686c" office:target-frame-name="_top" xlink:show="replace"><text:span text:style-name="T293">V-907</text:span></text:a><text:span text:style-name="T294">, 2016-07-07, paskelbta TAR 2016-07-15,<text:s/></text:span><text:span text:style-name="T295">i. k. 2016-20629</text:span></text:p>
      <text:p text:style-name="Normal"/>
      <text:p text:style-name="P296"><text:span text:style-name="T297">8</text:span><text:span text:style-name="T298">. Jei atlikus atrankinį greitąjį tyrimą dėl ŽIV gaunamas teigiamas rezultatas, Aprašo 5.9 punkte nurodytą paslaugą pagal kompetenciją teikiantis asmens sveikatos priežiūros specialistas nedelsdamas organizuoja ŽIV laboratorinės diagn</text:span><text:span text:style-name="T299">ozės patvirtinimo procedūrą, nustatytą Lietuvos Respublikos sveikatos apsaugos ministro 2010 m. lapkričio 16 d. įsakyme Nr. V-991.</text:span></text:p>
      <text:p text:style-name="P300"/>
      <text:p text:style-name="P301"><text:span text:style-name="T302">IV</text:span><text:span text:style-name="T303">.<text:s/></text:span><text:span text:style-name="T304">SKYRIUS<text:s/></text:span><text:span text:style-name="T305"><text:line-break/>INFEKUOTŲ AŠTRIŲ DAIKTŲ TVARKYMAS<text:s/></text:span></text:p>
      <text:p text:style-name="P306">Pakeistas skyriaus pavadinimas:</text:p>
      <text:p text:style-name="P307"><text:span text:style-name="T308">Nr.<text:s/></text:span><text:a xlink:href="https://www.e-tar.lt/portal/legalAct.html?documentId=7787e2304a4d11e6b5d09300a16a686c" office:target-frame-name="_top" xlink:show="replace"><text:span text:style-name="T309">V-907</text:span></text:a><text:span text:style-name="T310">, 2016-07-07, paskelbta TAR 2016-07-15, i. k. 2016-20629</text:span></text:p>
      <text:p text:style-name="Normal"/>
      <text:p text:style-name="P311"><text:span text:style-name="T312">9</text:span><text:span text:style-name="T313">. Infekuoti aštrūs daiktai turi būti pakuojami į sandarius, uždaromus ir atsparius dūriams vienkartinius konteinerius, skirt</text:span><text:span text:style-name="T314">us tik infekuotiems aštriems daiktams surinkti ir (ar) pakuoti. Konteineriai negali būti pagaminti iš stiklo. Jeigu konteineryje nėra įtaiso adatoms atskirti nuo korpuso, tuomet į jį turi būti metamas vienkartinis švirkštas su adata, neatskyrus adatos nuo<text:s/></text:span><text:span text:style-name="T315">korpuso. Darbuotojams draudžiama rankomis nuimti panaudotas vienkartinių švirkštų adatas, jas laužyti, lankstyti.</text:span></text:p>
      <text:p text:style-name="P316"><text:span text:style-name="T317">10</text:span><text:span text:style-name="T318">. Infekuoti aštrūs daiktai konteineryje gali būti laikomi iki konteineris pripildomas ne daugiau kaip ¾ tūrio.</text:span></text:p>
      <text:p text:style-name="P319"><text:span text:style-name="T320">11</text:span><text:span text:style-name="T321">. Pripildyti kontei</text:span><text:span text:style-name="T322">neriai uždaromi, kad panaudoti infekuoti aštrūs daiktai tvarkant, laikant, gabenant, kraunant neiškristų.</text:span></text:p>
      <text:p text:style-name="P323"><text:span text:style-name="T324">12</text:span><text:span text:style-name="T325">. Konteineriai su infekuotais aštriais daiktais turi būti paženklinti, vadovaujantis Lietuvos Respublikos aplinkos ministro 1999 m. liepos 14 d. įsakyme Nr. 217<text:s/></text:span><text:span text:style-name="T326">„</text:span><text:span text:style-name="T327">Dėl Atliekų tvarkymo taisyklių patvirtinimo</text:span><text:span text:style-name="T328">“</text:span><text:span text:style-name="T329"><text:s/>nustatytais pavojingų atliekų ženklinimo reikalav</text:span><text:span text:style-name="T330">imais.</text:span><text:s/></text:p>
      <text:p text:style-name="P331">Punkto pakeitimai:</text:p>
      <text:p text:style-name="P332"><text:span text:style-name="T333">Nr.<text:s/></text:span><text:a xlink:href="https://www.e-tar.lt/portal/legalAct.html?documentId=7787e2304a4d11e6b5d09300a16a686c" office:target-frame-name="_top" xlink:show="replace"><text:span text:style-name="T334">V-907</text:span></text:a><text:span text:style-name="T335">, 2016-07-07, paskelbta TAR 2016-07-15, i. k. 2016-20629</text:span></text:p>
      <text:p text:style-name="Normal"/>
      <text:p text:style-name="P336"><text:span text:style-name="T337">13</text:span><text:span text:style-name="T338">. Infekuoti aštrūs daiktai pagal sutartį turi būti<text:s/></text:span><text:span text:style-name="T339">perduodami atliekas tvarkančiai įmonei sudeginti.</text:span></text:p>
      <text:p text:style-name="P340"/>
      <text:p text:style-name="P341"><text:span text:style-name="T342">V</text:span><text:span text:style-name="T343">.<text:s/></text:span><text:span text:style-name="T344">SKYRIUS<text:s/></text:span><text:span text:style-name="T345"><text:line-break/>BAIGIAMOSIOS NUOSTATOS<text:s/></text:span></text:p>
      <text:p text:style-name="P346">Pakeistas skyriaus pavadinimas:</text:p>
      <text:p text:style-name="P347"><text:span text:style-name="T348">Nr.<text:s/></text:span><text:a xlink:href="https://www.e-tar.lt/portal/legalAct.html?documentId=7787e2304a4d11e6b5d09300a16a686c" office:target-frame-name="_top" xlink:show="replace"><text:span text:style-name="T349">V-907</text:span></text:a><text:span text:style-name="T350">, 2016-07-07, paskelbt</text:span><text:span text:style-name="T351">a TAR 2016-07-15, i. k. 2016-20629</text:span></text:p>
      <text:p text:style-name="Normal"/>
      <text:p text:style-name="P352"><text:span text:style-name="T353">14</text:span><text:span text:style-name="T354">. Kabineto darbuotojai turi išklausyti ne trumpesnį kaip 8 valandų mokymosi kursą, pagal aukštojo mokslo įstaigų patvirtintą mokymosi programą arba su Lietuvos Respublikos sveikatos apsaugos ministerija suderintą tob</text:span><text:span text:style-name="T355">ulinimo programą, parengtą vadovaujantis Sveikatos specialistų tobulinimo programų derinimo taisyklėmis, patvirtintomis Lietuvos Respublikos sveikatos apsaugos ministro 2011 m. birželio 28 d. įsakymu Nr. V-645 „Dėl Sveikatos specialistų tobulinimo programų</text:span><text:span text:style-name="T356"><text:s/>derinimo taisyklių ir Tobulinimo programų vertinimo komisijos nuostatų patvirtinimo.</text:span><text:s/></text:p>
      <text:p text:style-name="P357">Punkto pakeitimai:</text:p>
      <text:p text:style-name="P358"><text:span text:style-name="T359">Nr.<text:s/></text:span><text:a xlink:href="https://www.e-tar.lt/portal/legalAct.html?documentId=7787e2304a4d11e6b5d09300a16a686c" office:target-frame-name="_top" xlink:show="replace"><text:span text:style-name="T360">V-907</text:span></text:a><text:span text:style-name="T361">, 2016-07-07, paskelbta TAR 2016-07-15, i.<text:s/></text:span><text:span text:style-name="T362">k. 2016-20629</text:span></text:p>
      <text:p text:style-name="Normal"/>
      <text:p text:style-name="P363"><text:span text:style-name="T364">15</text:span><text:span text:style-name="T365">. Vienu metu Kabinete turi dirbti ne mažiau kaip du darbuotojai.</text:span></text:p>
      <text:p text:style-name="P366"><text:span text:style-name="T367">16</text:span><text:span text:style-name="T368">. Kabineto darbo organizavimo tvarką, pareigines instrukcijas, kitus reikalingus Kabineto veiklai dokumentus tvirtina Vadovas.</text:span></text:p>
      <text:p text:style-name="P369"><text:span text:style-name="T370">17. Vadovas tvirtina Adatų ir<text:s/></text:span><text:span text:style-name="T371">švirkštų keitimo tvarkos aprašą, kuriame nustatomas naudotų adatų ir švirkštų keitimo į sterilias adatas ir švirkštus santykis, kuris negali būti didesnis kaip 1:7. Neatnešus naudotų švirkštų ir adatų, paslaugų gavėjui duodama ne daugiau kaip 7 švirkštai i</text:span><text:span text:style-name="T372">r adatos.</text:span><text:s/></text:p>
      <text:p text:style-name="P373">Punkto pakeitimai:</text:p>
      <text:p text:style-name="P374"><text:span text:style-name="T375">Nr.<text:s/></text:span><text:a xlink:href="https://www.e-tar.lt/portal/legalAct.html?documentId=7787e2304a4d11e6b5d09300a16a686c" office:target-frame-name="_top" xlink:show="replace"><text:span text:style-name="T376">V-907</text:span></text:a><text:span text:style-name="T377">, 2016-07-07, paskelbta TAR 2016-07-15, i. k. 2016-20629</text:span></text:p>
      <text:p text:style-name="Normal"/>
      <text:p text:style-name="P378"><text:span text:style-name="T379">18</text:span><text:span text:style-name="T380">. Kabinetai pagal Aprašo priede pateiktą pavyzdinę ataskaitos formą parengia Kabineto veiklos metinę ataskaitą už praėjusius kalendorinius metus ir ją teikia<text:s/></text:span><text:span text:style-name="T381">ją teikia<text:s/></text:span><text:span text:style-name="T382">savivaldybės, kurios teritorijoje Kabinetas veikia,</text:span><text:span text:style-name="T383"><text:s/></text:span><text:span text:style-name="T384">administracijai</text:span><text:span text:style-name="T385">,<text:s/></text:span><text:span text:style-name="T386">Nacionaliniam visuo</text:span><text:span text:style-name="T387">menės sveikatos centrui prie Sveikatos apsaugos ministerijos bei Užkrečiamųjų ligų ir AIDS centrui kasmet iki vasario 1 d. Užkrečiamųjų ligų ir AIDS centras Kabinetų <text:s/>pateiktų ataskaitų pagrindu <text:s/>parengia <text:s/>bendrą ataskaitą už praėjusius kalendorinius metus</text:span><text:span text:style-name="T388"><text:s/>ir kasmet iki kovo 1 d. pateikia Sveikatos apsaugos ministerijai.</text:span><text:span text:style-name="T389"><text:s/></text:span></text:p>
      <text:p text:style-name="P390">Punkto pakeitimai:</text:p>
      <text:p text:style-name="P391"><text:span text:style-name="T392">Nr.<text:s/></text:span><text:a xlink:href="https://www.e-tar.lt/portal/legalAct.html?documentId=7787e2304a4d11e6b5d09300a16a686c" office:target-frame-name="_top" xlink:show="replace"><text:span text:style-name="T393">V-907</text:span></text:a><text:span text:style-name="T394">, 2016-07-07, paskelbta TAR 2016-07-15, i. k. 2016-20629</text:span></text:p>
      <text:p text:style-name="Normal"/>
      <text:p text:style-name="P395"><text:span text:style-name="T396">19</text:span><text:span text:style-name="T397">. Kabinetų veikla gali būti finansuojama iš valstybės, savivaldybių biudžetų ar kitų teisėtų Lietuvos Respublikos įstatymais nustatytų finansavimo šaltinių.</text:span></text:p>
      <text:p text:style-name="P398"/>
      <text:p text:style-name="P399"><text:span text:style-name="T400">_________________</text:span></text:p>
      <text:p text:style-name="P401">Priedo pakeitimai:</text:p>
      <text:p text:style-name="P402"><text:span text:style-name="T403">Nr.<text:s/></text:span><text:a xlink:href="https://www.e-tar.lt/portal/legalAct.html?documentId=TAR.340F5F0E82D0" office:target-frame-name="_top" xlink:show="replace"><text:span text:style-name="T404">V-793</text:span></text:a><text:span text:style-name="T405">, 2012-08-23, Žin., 2012, Nr. 100-5113 (2012-08-28), i. k. 1122250ISAK000V-793</text:span></text:p>
      <text:p text:style-name="Normal"/>
      <text:soft-page-break/>
      <text:p text:style-name="P406"><text:span text:style-name="T407">Žemo slenksčio paslaugų<text:s/></text:span></text:p>
      <text:p text:style-name="P408">teikimo tvarkos aprašo</text:p>
      <text:p text:style-name="P409">priedas</text:p>
      <text:p text:style-name="P410"/>
      <text:p text:style-name="P411">(Pavyzdinė ataskaitos forma)</text:p>
      <text:p text:style-name="P412"/>
      <text:p text:style-name="P413">_______________________________________</text:p>
      <text:p text:style-name="P414">(duomenis pateikusio subjekto pavadinimas)</text:p>
      <text:p text:style-name="P415">________________________________________</text:p>
      <text:p text:style-name="P416">(duomenis pateikusio subjekto registracijos adresas)</text:p>
      <text:p text:style-name="P417">_________________________________________</text:p>
      <text:p text:style-name="P418">(ataskaitos pildymo data, ataskaitinis laikotarpis )</text:p>
      <text:p text:style-name="P419"/>
      <text:p text:style-name="P420">_____________________</text:p>
      <text:p text:style-name="P421">(duomenų gavėjo pavadinimas)</text:p>
      <text:p text:style-name="P422"/>
      <text:p text:style-name="P423">KABINETO VEIKLOS METINĖ ATASKAITA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><text:span text:style-name="T432">Eil. Nr.</text:span></text:p>
            </table:table-cell>
            <table:table-cell table:style-name="TableCell433">
              <text:p text:style-name="P434"><text:span text:style-name="T435">Rodiklio pavadinimas</text:span></text:p>
            </table:table-cell>
            <table:table-cell table:style-name="TableCell436">
              <text:p text:style-name="P437"><text:span text:style-name="T438">Rodiklio reikšmė</text:span></text:p>
            </table:table-cell>
          </table:table-row>
        </table:table-header-rows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P443">Visų apsilankymų Kabinete skaičiu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.</text:p>
          </table:table-cell>
          <table:table-cell table:style-name="TableCell449">
            <text:p text:style-name="P450">Nuolatinių paslaugų gavėjų skaičius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.</text:p>
          </table:table-cell>
          <table:table-cell table:style-name="TableCell456">
            <text:p text:style-name="P457">Naujų paslaugų gavėjų skaičius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Paslaugų gavėjų, bent<text:s/>vieną kartą per atitinkamą mėnesį ............ (nurodyti mėnesio pavadinimą), apsilankiusių Kabinete, skaičiu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5.</text:p>
          </table:table-cell>
          <table:table-cell table:style-name="TableCell470">
            <text:p text:style-name="P471">Paslaugų gavėjų, kurie bent kartą per metus apsilankė Kabinete, skaičius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6.</text:p>
          </table:table-cell>
          <table:table-cell table:style-name="TableCell477">
            <text:p text:style-name="P478">Išdalytų švirkštų skaičius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.</text:p>
          </table:table-cell>
          <table:table-cell table:style-name="TableCell484">
            <text:p text:style-name="P485">Adatų, išdalytų be švirkšto,<text:s/>skaičius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8.</text:p>
          </table:table-cell>
          <table:table-cell table:style-name="TableCell491">
            <text:p text:style-name="P492">Surinktų švirkštų skaičius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9.</text:p>
          </table:table-cell>
          <table:table-cell table:style-name="TableCell498">
            <text:p text:style-name="P499">Adatų, surinktų be švirkšto, skaičiu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0.</text:p>
          </table:table-cell>
          <table:table-cell table:style-name="TableCell505">
            <text:p text:style-name="P506">Išdalytų dezinfekcijos priemonių (spiritinių servetėlių) skaičius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1.</text:p>
          </table:table-cell>
          <table:table-cell table:style-name="TableCell512">
            <text:p text:style-name="P513">Išdalytų prezervatyvų skaičius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2.</text:p>
          </table:table-cell>
          <table:table-cell table:style-name="TableCell519">
            <text:p text:style-name="P520">Išdalytos tvarsliavos skaičius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3.</text:p>
          </table:table-cell>
          <table:table-cell table:style-name="TableCell526">
            <text:p text:style-name="P527">Atliktų žaizdų<text:s/>perrišimo procedūrų skaičius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4.</text:p>
          </table:table-cell>
          <table:table-cell table:style-name="TableCell533">
            <text:p text:style-name="P534">Atliktų atrankinių greitųjų ŽIV testų skaičius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5.</text:p>
          </table:table-cell>
          <table:table-cell table:style-name="TableCell540">
            <text:p text:style-name="P541">Atliktų kitų atrankinių greitųjų ......................... (nurodyti kiekvieno testo paskirtį atskirai) testų skaičius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6.</text:p>
          </table:table-cell>
          <table:table-cell table:style-name="TableCell547">
            <text:p text:style-name="P548">Konsultavimo ir informavimo paslaugų<text:s/>skaičius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7.</text:p>
          </table:table-cell>
          <table:table-cell table:style-name="TableCell554">
            <text:p text:style-name="P555">Tarpininkavimo paslaugų (registravimas į sveikatos priežiūros įstaigas, pagalba gaunant socialines teisines paslaugas) skaičiu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8.</text:p>
          </table:table-cell>
          <table:table-cell table:style-name="TableCell561">
            <text:p text:style-name="P562">Suteiktų asmens higienos paslaugų (prausimosi, skalbimo ir kt.) skaičius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9.</text:p>
          </table:table-cell>
          <table:table-cell table:style-name="TableCell568">
            <text:p text:style-name="P569">Kitų paslaugų .............<text:s/>(nurodyti) skaičius</text:p>
          </table:table-cell>
          <table:table-cell table:style-name="TableCell570">
            <text:p text:style-name="P571"/>
          </table:table-cell>
        </table:table-row>
      </table:table>
      <text:p text:style-name="Normal"/>
      <text:p text:style-name="Normal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soft-page-break/>
            <text:p text:style-name="P578"><text:span text:style-name="T579">(Ataskaitą užpildžiusio asmens vardas, pavardė, pareigos)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(parašas)</text:p>
          </table:table-cell>
        </table:table-row>
      </table:table>
      <text:p text:style-name="Normal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(Įstaigos ar organizacijos vadovo vardas, pavardė, pareigos)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(parašas)</text:p>
          </table:table-cell>
        </table:table-row>
      </table:table>
      <text:p text:style-name="Normal"/>
      <text:p text:style-name="P596"><text:span text:style-name="T597">_________________</text:span></text:p>
      <text:p text:style-name="P598">Papildyta priedu:</text:p>
      <text:p text:style-name="P599"><text:span text:style-name="T600">Nr.<text:s/></text:span><text:a xlink:href="https://www.e-tar.lt/portal/legalAct.html?documentId=TAR.340F5F0E82D0" office:target-frame-name="_top" xlink:show="replace"><text:span text:style-name="T601">V-793</text:span></text:a><text:span text:style-name="T602">, 2012-08-23, Žin., 2012, Nr. 100-5113 (2012-08-28), i. k. 1122250ISAK000V-793</text:span></text:p>
      <text:p text:style-name="Normal"/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Lietuvos Respublikos sveikatos apsaugos ministerija, Įsakymas</text:span></text:p>
      <text:p text:style-name="P612"><text:span text:style-name="T613">Nr.<text:s/></text:span><text:a xlink:href="https://www.e-tar.lt/portal/legalAct.html?documentId=TAR.6318FB1B9DAD" office:target-frame-name="_top" xlink:show="replace"><text:span text:style-name="T614">V-298</text:span></text:a><text:span text:style-name="T615">, 2008-04-15, Žin., 2008, Nr. 46-1743 (2008-04-22), i. k. 1082250ISAK000V-298</text:span></text:p>
      <text:p text:style-name="P616"><text:span text:style-name="T617">Dėl sveikatos apsaugos ministro 2006 m. liepos 5 d. įsakymo Nr. V-584 "Dėl Narkotinių ir psichotro</text:span><text:span text:style-name="T618">pinių medžiagų žalos mažinimo programų vykdymo tvarkos aprašo patvirtinimo" pakeitimo</text:span></text:p>
      <text:p text:style-name="P619"/>
      <text:p text:style-name="P620"><text:span text:style-name="T621">2.</text:span></text:p>
      <text:p text:style-name="P622"><text:span text:style-name="T623">Lietuvos Respublikos sveikatos apsaugos ministerija, Įsakymas</text:span></text:p>
      <text:p text:style-name="P624"><text:span text:style-name="T625">Nr.<text:s/></text:span><text:a xlink:href="https://www.e-tar.lt/portal/legalAct.html?documentId=TAR.340F5F0E82D0" office:target-frame-name="_top" xlink:show="replace"><text:span text:style-name="T626">V-793</text:span></text:a><text:span text:style-name="T627">, 2012-08-23,</text:span><text:span text:style-name="T628"><text:s/>Žin., 2012, Nr. 100-5113 (2012-08-28), i. k. 1122250ISAK000V-793</text:span></text:p>
      <text:p text:style-name="P629"><text:span text:style-name="T630">Dėl Lietuvos Respublikos sveikatos apsaugos ministro 2006 m. liepos 5 d. įsakymo Nr. V-584 "Dėl Narkotinių ir psichotropinių medžiagų žalos mažinimo programų vykdymo tvarkos aprašo patvirtin</text:span><text:span text:style-name="T631">imo" pakeitimo</text:span></text:p>
      <text:p text:style-name="P632"/>
      <text:p text:style-name="P633"><text:span text:style-name="T634">3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7787e2304a4d11e6b5d09300a16a686c" office:target-frame-name="_top" xlink:show="replace"><text:span text:style-name="T639">V-907</text:span></text:a><text:span text:style-name="T640">, 2016-07-07, paskelbta TAR 2016-07-15, i. k. 2016-20629</text:span></text:p>
      <text:p text:style-name="P641"><text:span text:style-name="T642">Dėl Lietuvo</text:span><text:span text:style-name="T643">s Respublikos sveikatos apsaugos ministro 2006 m. liepos 5 d. įsakymo Nr. V-584 „Dėl Žemo slenksčio paslaugų teikimo tvarkos aprašo patvirtinimo“ 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8-01T06:27:00Z</meta:creation-date>
    <dc:date>2017-08-01T06:27:00Z</dc:date>
    <meta:template xlink:href="Normal.dotm" xlink:type="simple"/>
    <meta:editing-cycles>2</meta:editing-cycles>
    <meta:editing-duration>PT0S</meta:editing-duration>
    <meta:document-statistic meta:page-count="7" meta:paragraph-count="191" meta:word-count="2056" meta:character-count="16840" meta:row-count="516" meta:non-whitespace-character-count="14975"/>
  </office:meta>
</office:document-meta>
</file>