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name="Times New Roman Bold" fo:font-weight="bold" style:font-weight-asian="bold"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fo:text-indent="0.3937in"/>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fo:text-indent="0.3937in"/>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text-properties style:font-weight-complex="bold"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text-transform="uppercase"/>
    </style:style>
    <style:style style:name="T83" style:parent-style-name="DefaultParagraphFont" style:family="text">
      <style:text-properties style:font-weight-complex="bold" fo:text-transform="uppercase"/>
    </style:style>
    <style:style style:name="T84" style:parent-style-name="DefaultParagraphFont" style:family="text">
      <style:text-properties fo:color="#FF000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text-transform="uppercase"/>
    </style:style>
    <style:style style:name="T110" style:parent-style-name="DefaultParagraphFont" style:family="text">
      <style:text-properties style:font-weight-complex="bold" fo:text-transform="upperca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keep-with-next="always" fo:text-align="center"/>
      <style:text-properties fo:font-weight="bold" style:font-weight-asian="bold" style:font-weight-complex="bold" fo:text-transform="uppercase"/>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center" fo:text-indent="0.3937in"/>
      <style:text-properties fo:text-transform="uppercase"/>
    </style:style>
    <style:style style:name="P179" style:parent-style-name="Normal" style:family="paragraph">
      <style:paragraph-properties fo:text-align="justify" fo:text-indent="0.3937in"/>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justify" fo:text-indent="0.3937in"/>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8">Suvestinė redakcija nuo 2012-07-27 iki 2018-12-31</text:span></text:p>
      <text:p text:style-name="P9"/>
      <text:p text:style-name="P10"><text:span text:style-name="T11">Nutarimas paskelbtas: Žin. 2006, Nr.<text:s/></text:span><text:a xlink:href="https://www.e-tar.lt/portal/legalAct.html?documentId=TAR.567506E4CC1C" office:target-frame-name="_top" xlink:show="replace"><text:span text:style-name="T12">118-4488</text:span></text:a><text:span text:style-name="T13">, i. k. 1061100NUTA00001090</text:span></text:p>
      <text:p text:style-name="P14"/>
      <text:p text:style-name="P15">Nauja redakcija nuo 2012-07-27:</text:p>
      <text:p text:style-name="Normal"><text:span text:style-name="T16">Nr.<text:s/></text:span><text:a xlink:href="https://www.e-tar.lt/portal/legalAct.html?documentId=TAR.27C80B94F10A" office:target-frame-name="_top" xlink:show="replace"><text:span text:style-name="T17">927</text:span></text:a><text:span text:style-name="T18">, 2012-07-18, Žin. 2012, Nr. 89-4652 (2012-07-26), i. k. 1121100NUTA00000927</text:span></text:p>
      <text:p text:style-name="P19"/>
      <text:p text:style-name="P20">LIETUVOS RESPUBLIKOS VYRIAUSYBĖ</text:p>
      <text:p text:style-name="P21">NUTARIMAS</text:p>
      <text:p text:style-name="P22"/>
      <text:p text:style-name="P23">DĖL VALSTYBĖS TARNAUTOJO PRIPAŽINIMO ŽUVUSIU ar sužalotu ATLIEKANT TARNYBINES PAREIGAS ir KOMPENSACIJŲ dėl valstybės tarnautojo žūties ar sužalojimo išmokėjimo TAISYKLIŲ PATVIRTINIMO</text:p>
      <text:p text:style-name="P24"/>
      <text:p text:style-name="P25">2006 m. spalio 31 d. Nr. 1090</text:p>
      <text:p text:style-name="P26"><text:span text:style-name="T27">Vilnius</text:span></text:p>
      <text:p text:style-name="Normal"/>
      <text:p text:style-name="P28">Vadovaudamasi Lietuvos Respublikos valstybės tarnybos įstatymo (Žin., 1999, Nr. <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2006, Nr.<text:s/><text:a xlink:href="https://www.e-tar.lt/portal/lt/legalAct/TAR.FDA590A67D72" office:target-frame-name="_blank" xlink:show="new"><text:span text:style-name="T31">4-97</text:span></text:a>, Nr.<text:s/><text:a xlink:href="https://www.e-tar.lt/portal/lt/legalAct/TAR.EE1C008B5565" office:target-frame-name="_blank" xlink:show="new"><text:span text:style-name="T32">72-2689</text:span></text:a>; 2012, Nr.<text:s/><text:a xlink:href="https://www.e-tar.lt/portal/lt/legalAct/TAR.D243E084DD95" office:target-frame-name="_blank" xlink:show="new"><text:span text:style-name="T33">44-2140</text:span></text:a>) 43 straipsnio 4 dalimi, Lietuvos Respublikos Vyriausybė<text:span text:style-name="T34"><text:s/>nutaria:</text:span></text:p>
      <text:p text:style-name="P35">Patvirtinti Valstybės tarnautojo pripažinimo žuvusiu ar sužalotu atliekant tarnybines pareigas ir kompensacijų dėl valstybės tarnautojo žūties ar sužalojimo išmokėjimo taisykles (pridedama).<text:s/></text:p>
      <text:p text:style-name="P36"/>
      <text:p text:style-name="P37"/>
      <text:p text:style-name="P38"/>
      <text:p text:style-name="P39">MINISTRAS PIRMININKAS<text:tab/>GEDIMINAS KIRKILAS</text:p>
      <text:p text:style-name="P40"/>
      <text:p text:style-name="P41"/>
      <text:p text:style-name="P42"/>
      <text:p text:style-name="P43">VIDAUS REIKALŲ MINISTRAS<text:tab/>RAIMONDAS ŠUKYS</text:p>
      <text:p text:style-name="P44"/>
      <text:p text:style-name="Normal"/>
      <text:soft-page-break/>
      <text:p text:style-name="P45">PATVIRTINTA</text:p>
      <text:p text:style-name="P52">Lietuvos Respublikos Vyriausybės<text:s/></text:p>
      <text:p text:style-name="P53">2006 m. spalio 31 d. nutarimu Nr. 1090</text:p>
      <text:p text:style-name="P54">(Lietuvos Respublikos Vyriausybės<text:s/></text:p>
      <text:p text:style-name="P55">2012 m. liepos 18 d. nutarimo Nr. 927 redakcija)</text:p>
      <text:p text:style-name="P56"/>
      <text:p text:style-name="P57"><text:span text:style-name="T58">VALSTYBĖS TARNAUTOJO PRIPAŽINIMO ŽUVUSIU ar sužalotu ATLIEKANT TARNYBINES PAREIGAS ir<text:s/></text:span><text:span text:style-name="T59">KOMPENSACIJŲ dėl valstybės tarnautojo žūties ar sužalojimo išmokė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Valstybės tarnautojo pripažinimo žuvusiu ar sužalotu atliekant tarnybines pareigas ir<text:s/><text:span text:style-name="T69">kompensacijų dėl valstybės tarnautojo žūties ar sužal</text:span><text:span text:style-name="T70">ojimo išmokėjimo</text:span><text:s/>taisyklės (toliau – Taisyklės) reglamentuoja valstybės tarnautojo pripažinimą žuvusiu arba mirusiu dėl priežasčių, susijusių su tarnybinių pareigų atlikimu užsienio valstybėje, kurioje vyksta ginkluotas konfliktas, ar dėl užsienio valstybėje įvykdyto teroro akto, žuvusiu atliekant tarnybines pareigas arba mirusiu dėl priežasčių, susijusių su tarnybinių pareigų atlikimu (toliau – žuvęs atlikdamas tarnybines pareigas arba miręs dėl priežasčių, susijusių su tarnybinių pareigų atlikimu), sužalotu arba susirgusiu sunkia liga atliekant tarnybines pareigas dėl priežasčių, susijusių su tarnybinių pareigų atlikimu užsienio valstybėje, kurioje vyksta ginkluotas konfliktas, ar dėl užsienio valstybėje įvykdyto teroro akto (toliau – sužalotas arba susirgęs sunkia liga) ir<text:s/><text:span text:style-name="T71">kompensacijų dėl valstybės tarnautojo žūties, mirties, sužalojimo arba susirgimo sunkia liga išmokėjim</text:span>ą.</text:p>
      <text:p text:style-name="P72"/>
      <text:p text:style-name="P73"><text:span text:style-name="T74">II</text:span><text:span text:style-name="T75">.<text:s/></text:span><text:span text:style-name="T76">VALSTYBĖS TARNAUTOJO PRIPAŽINIMas<text:s/></text:span><text:span text:style-name="T77">žuvusiu atliekant tarnybines pareigas arba mirusiu dėl priežasčių, susijusių su<text:s/></text:span><text:span text:style-name="T78">tarnybinių pareigų atlikimu,</text:span><text:span text:style-name="T79"><text:s/>ir kompensacijos dėl valstybės tarnautojo žūties išmokėjimas<text:s/></text:span></text:p>
      <text:p text:style-name="P80"/>
      <text:p text:style-name="P81"><text:span text:style-name="T82">2</text:span><text:span text:style-name="T83">.</text:span><text:span text:style-name="T84"><text:s/></text:span>Valstybės tarnautoją į pareigas priimantis asmuo, o kai valstybės tarnautoją į pareigas priima kolegiali valstybės ar savivaldybės institucija, – šios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visas įvykio, kuris buvo valstybės tarnautojo žūties ar mirties<text:span text:style-name="T85"><text:s/></text:span>priežastis (toliau – įvykis), aplinkybes, atlikti tarnybinį patikrinimą arba sudaro komisiją įvykiui ištirti. Į komisijos sudėtį įeina valstybės tarnautojai, kompetentingi nustatyti visas įvykio aplinkybes.</text:p>
      <text:p text:style-name="P86">3. Tarnybinio patikrinimo tikslas – nustatyti, ar yra priežastinis ryšys tarp įvykio ir valstybės tarnautojo pareigybės aprašyme nustatytų funkcijų atlikimo, ar nėra Lietuvos Respublikos valstybės tarnybos įstatymo (Žin., 1999, Nr.<text:s/><text:a xlink:href="https://www.e-tar.lt/portal/lt/legalAct/TAR.D3ED3792F52B" office:target-frame-name="_blank" xlink:show="new"><text:span text:style-name="T87">66-2130</text:span></text:a>; 2002, Nr.<text:s/><text:a xlink:href="https://www.e-tar.lt/portal/lt/legalAct/TAR.5603BD9D8D74" office:target-frame-name="_blank" xlink:show="new"><text:span text:style-name="T88">45-1708</text:span></text:a>) 43 straipsnio 4 dalyje nurodytų aplinkybių, dėl kurių valstybės tarnautojas negali būti pripažintas žuvusiu atliekant tarnybines pareigas arba mirusiu dėl priežasčių, susijusių su tarnybinių pareigų atlikimu.</text:p>
      <text:p text:style-name="P89">4. Tarnybinį patikrinimą atliekantis valstybės tarnautojas ar komisija turi atlikti šį patikrinimą ir surašyti tarnybinio patikrinimo išvadą per 30 kalendorinių dienų nuo pavedimo atlikti tarnybinį patikrinimą.</text:p>
      <text:p text:style-name="P90">5. Jeigu tarnybinio patikrinimo metu paaiškėja aplinkybių, neleidžiančių tarnybinio patikrinimo baigti per Taisyklių 4<text:s/>punkte nustatytą terminą, tarnybinio patikrinimo terminas gali būti pratęstas tiek, kiek trunka nurodytos aplinkybės. Valstybės tarnautoją į pareigas priimantis asmuo, o kai valstybės tarnautoją į pareigas priima kolegiali valstybės ar savivaldybės institucija, – šios institucijos vadovas priima sprendimą dėl tarnybinio patikrinimo termino pratęsimo, gavęs tarnybinį patikrinimą atliekančio valstybės tarnautojo ar komisijos motyvuotą tarnybinį pranešimą dėl šio termino pratęsimo.</text:p>
      <text:p text:style-name="P91">6. 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text:s/>sustabdymo priima valstybės tarnautoją į pareigas priimantis asmuo, o kai valstybės tarnautoją į pareigas priima kolegiali valstybės ar savivaldybės institucija, – šios institucijos vadovas, gavęs tarnybinį patikrinimą atliekančio valstybės tarnautojo ar<text:s/>komisijos motyvuotą tarnybinį pranešimą dėl šio patikrinimo sustabdymo. Tokiu atveju tarnybinio patikrinimo atlikimo terminas toliau skaičiuojamas nuo prokuroro nutarimo ar ikiteisminio tyrimo teisėjo sprendimo dėl ikiteisminio tyrimo nutraukimo arba teismo nuosprendžio įsiteisėjimo dienos.</text:p>
      <text:p text:style-name="P92">7. Tarnybinio patikrinimo išvadoje nurodoma:</text:p>
      <text:p text:style-name="P93">7.1. tarnybinio patikrinimo atlikimo pagrindas, tarnybinį patikrinimą atliekančio valstybės tarnautojo ar komisijos narių pareigos, vardas (-ai), pavardė (-ės);</text:p>
      <text:p text:style-name="P94">7.2.<text:s/>įvykio esmė ir padariniai;</text:p>
      <text:p text:style-name="P95">7.3. surinktos įvykio faktinės aplinkybės;</text:p>
      <text:p text:style-name="P96">7.4. įvykio priežastys ir sąlygos;</text:p>
      <text:p text:style-name="P97">7.5. ar nustatytas priežastinis ryšys tarp įvykio, kuris buvo valstybės tarnautojo žūties ar mirties<text:span text:style-name="T98"><text:s/></text:span>priežastis, ir jo pareigybės aprašyme<text:s/>nustatytų funkcijų atlikimo;</text:p>
      <text:p text:style-name="P99">7.6. ar nustatyta Lietuvos Respublikos valstybės tarnybos įstatymo 43 straipsnio 4 dalyje nurodytų aplinkybių, dėl kurių valstybės tarnautojas negali būti pripažintas žuvusiu atliekant tarnybines pareigas arba mirusiu<text:span text:style-name="T100"><text:s/></text:span>dėl<text:s/>priežasčių, susijusių su tarnybinių pareigų atlikimu;</text:p>
      <text:p text:style-name="P101">7.7. motyvuotas siūlymas valstybės tarnautoją į pareigas priimančiam asmeniui pripažinti arba nepripažinti, kad valstybės tarnautojas žuvo atlikdamas tarnybines pareigas arba mirė dėl priežasčių, susijusių su tarnybinių pareigų atlikimu.</text:p>
      <text:p text:style-name="P102">8. Tarnybinio patikrinimo išvadoje gali būti pateikta tarnybinį patikrinimą atliekančio komisijos nario, nesutinkančio su komisijos siūlymu, atskira motyvuota nuomonė.</text:p>
      <text:p text:style-name="P103">9. Tarnybinio patikrinimo išvada teikiama valstybės tarnautoją į pareigas priimančiam asmeniui.</text:p>
      <text:p text:style-name="P104">10. Valstybės tarnautoją į pareigas priimantis asmuo, atsižvelgdamas į tarnybinio patikrinimo išvadą, ne vėliau kaip per 4 darbo dienas nuo šios išvados gavimo priima atitinkamu teisės aktu įformintą motyvuotą sprendimą (o kai valstybės tarnautoją į pareigas priima kolegiali valstybės ar savivaldybės institucija, toks sprendimas priimamas artimiausiame posėdyje):</text:p>
      <text:p text:style-name="P105">10.1. pripažinti, kad valstybės tarnautojas žuvo atlikdamas tarnybines pareigas arba mirė dėl priežasčių, susijusių su tarnybinių pareigų atlikimu;</text:p>
      <text:p text:style-name="P106">10.2. nepripažinti, kad valstybės tarnautojas žuvo atlikdamas tarnybines pareigas arba mirė dėl priežasčių, susijusių su tarnybinių pareigų atlikimu.</text:p>
      <text:p text:style-name="P107">11. Taisyklių 10 punkte<text:s/>nurodyto sprendimo kopija per 5 darbo dienas nuo jo priėmimo išsiunčiama valstybės tarnautojo šeimos nariams, turintiems teisę į Lietuvos Respublikos valstybės tarnybos įstatymo 43 straipsnio 4 dalyje nurodytą kompensaciją.</text:p>
      <text:p text:style-name="P108"><text:span text:style-name="T109">12</text:span><text:span text:style-name="T110">.<text:s/></text:span><text:span text:style-name="T111">Žuvusio atliekant tarnyb</text:span><text:span text:style-name="T112">ines pareigas arba mirusio dėl priežasčių, susijusių su tarnybinių pareigų atlikimu, valstybės tarnautojo (išskyrus valstybės tarnautojus, Lietuvos Respublikos Vyriausybės nustatyta tvarka apdraustus valstybės lėšomis) šeimos nariams išmokamos<text:s/></text:span>Lietuvos Respublikos valstybės tarnybos įstatymo 43 straipsnio 4 dalyje nurodytos kompensacijos.</text:p>
      <text:p text:style-name="P113">13.<text:span text:style-name="T114"><text:s/></text:span>Prašymą išmokėti kompensaciją valstybės tarnautojo žūties arba mirties atveju (toliau – žūties kompensacija) valstybės ar savivaldybės institucijai gali pateikti asmenys, turintys teisę gauti šią kompensaciją, ar jų atstovai. Prašyme turi būti nurodyta:</text:p>
      <text:p text:style-name="P115">13.1. pareiškėjo vardas, pavardė, asmens kodas;</text:p>
      <text:p text:style-name="P116">13.2. atstovo vardas, pavardė, asmens kodas, jeigu prašymą pateikia atstovas;</text:p>
      <text:p text:style-name="P117">13.3. kiti pareiškėjui žinomi<text:s/>asmenys, turintys teisę į žūties kompensaciją;</text:p>
      <text:p text:style-name="P118">13.4. banko sąskaitos, į kurią pageidaujama pervesti žūties kompensaciją, numeris.</text:p>
      <text:p text:style-name="P119">14. Prie prašymo turi būti pridėta:</text:p>
      <text:p text:style-name="P120">14.1. asmens, kuris teikia prašymą, <text:s/>tapatybę patvirtinantys dokumentai;<text:s/></text:p>
      <text:p text:style-name="P121">14.2. atstovavimą patvirtinantys dokumentai, jeigu prašymą pateikia atstovas;</text:p>
      <text:p text:style-name="P122">14.3. teisę į žūties kompensaciją patvirtinantis dokumentas;</text:p>
      <text:p text:style-name="P123">14.4. prireikus ir kiti dokumentai, susiję su žūties kompensacijos išmokėjimu.</text:p>
      <text:p text:style-name="P124">15. Taisyklių 13 ir 14 punktuose nurodyti dokumentai pateikiami asmeniškai arba siunčiami registruotu laišku. Jeigu Taisyklių 14 punkte nurodyti dokumentai pateikiami asmeniškai, darbuotojas, atsakingas už dokumentų priėmimą, susipažįsta su dokumentų originalais, juos nukopijuoja ir pasilieka kopijas, o originalus grąžina juos pateikusiam asmeniui. Jeigu dokumentai siunčiami registruotu laišku, vietoj dokumentų, nurodytų Taisyklių 14 punkte, pridedamos šių dokumentų notaro patvirtintos kopijos.<text:s/></text:p>
      <text:p text:style-name="P125"/>
      <text:p text:style-name="P126"><text:span text:style-name="T127">III</text:span><text:span text:style-name="T128">.<text:s/></text:span><text:span text:style-name="T129">V</text:span><text:span text:style-name="T130">ALSTYBĖS TARNAUTOJO PRIPAŽINIMas SUŽALOTU ARBA SUSIRGUSIU SUNKIA LIGA ATLIEKANT TARNYBINES PAREIGAS ir SUŽALOJIMO kompensacijos išmokėjimas<text:s/></text:span></text:p>
      <text:p text:style-name="P131"/>
      <text:p text:style-name="P132">16.<text:s/><text:span text:style-name="T133">Valstybės tarnautojui, kuris buvo sužalotas arba susirgo sunkia liga, išmokama<text:s/></text:span>Lietuvos Respublikos valstybės tarnybos įstatymo 43 straipsnio 4 dalyje nurodyta<text:s/><text:span text:style-name="T134">kompensacija (toliau – sužalojimo kompensacija).<text:s/></text:span></text:p>
      <text:p text:style-name="P135">17. Prašymą išmokėti sužalojimo kompensaciją valstybės ar savivaldybės institucijai pateikia pats valstybės tarnautojas ar jo atstovas. Prašyme turi<text:s/>būti nurodyta Taisyklių 13.1, 13.2 ir 13.4 punktuose nurodyta informacija<text:span text:style-name="T136">.<text:s/></text:span>Prie prašymo turi būti pridėta:</text:p>
      <text:p text:style-name="P137">17.1. asmens, kuris teikia prašymą, <text:s/>tapatybę patvirtinantys dokumentai;<text:s/></text:p>
      <text:p text:style-name="P138">17.2. kompetentingos institucijos išduotas darbingumo lygį ar sveikatos sutrikimo laipsnį patvirtinantis dokumentas;</text:p>
      <text:p text:style-name="P139">17.3. atstovavimą patvirtinantys dokumentai, jeigu prašymą pateikia atstovas;</text:p>
      <text:p text:style-name="P140">17.4. prireikus ir kiti dokumentai, susiję su sužalojimo kompensacijos išmokėjimu.</text:p>
      <text:p text:style-name="P141">18. Valstybės tarnautoją į pareigas priimančiam asmeniui, o kai valstybės tarnautoją į pareigas priima kolegiali valstybės ar savivaldybės institucija, – šios institucijos vadovui, gavus valstybės tarnautojo,<text:s/><text:span text:style-name="T142">kuris buvo sužalotas arba susirgo sunkia liga, prašymą išmokėti</text:span><text:s/>sužalojimo kompensaciją, valstybės tarnautojo pripažinimui sužalotu arba susirgusiu sunkia liga taikoma Taisyklių II skyriuje nustatyta procedūra. <text:s/></text:p>
      <text:p text:style-name="P143">19. Jeigu valstybės tarnautoją į pareigas priimantis asmuo, atsižvelgdamas į tarnybinio patikrinimo išvadą, priima motyvuotą sprendimą pripažinti, kad valstybės tarnautojas<text:s/><text:span text:style-name="T144">buvo sužalotas arba susirgo sunkia liga, šiam valstybės tarnautojui, atsižvelgiant į jo sveikatos sutrikimo laipsnį, išmokama vienkartinė nuo 30 iki 50 mėnesių jo vidutinio darbo užmokesčio dydžio suža</text:span><text:span text:style-name="T145">lojimo kompensacija:</text:span></text:p>
      <text:p text:style-name="P146"><text:span text:style-name="T147">19.1</text:span><text:span text:style-name="T148">. Jeigu valstybės tarnautojas dėl sužalojimo arba sunkios ligos tapo neįgaliuoju, jam išmokama<text:s/></text:span>vienkartinė<text:s/><text:span text:style-name="T149">nuo 30 iki 50 mėnesių<text:s/></text:span>jo vidutinio<text:s/><text:span text:style-name="T150">darbo užmokesčio</text:span><text:s/>dydžio<text:span text:style-name="T151"><text:s/>sužalojimo kompensacija:</text:span></text:p>
      <text:p text:style-name="P152"><text:span text:style-name="T153">19.1.1</text:span><text:span text:style-name="T154">. jeigu nustatomas 0–25 procen</text:span><text:span text:style-name="T155">tų darbingumo lygis, – 50 mėnesių<text:s/></text:span>jo vidutinio<text:s/><text:span text:style-name="T156">darbo užmokesčio dydžio;</text:span></text:p>
      <text:p text:style-name="P157"><text:span text:style-name="T158">19.1.2</text:span><text:span text:style-name="T159">. jeigu nustatomas 30–70 procentų darbingumo lygis, – 35–45 mėnesių<text:s/></text:span>jo vidutinio<text:s/><text:span text:style-name="T160">darbo užmokesčio dydžio;</text:span></text:p>
      <text:p text:style-name="P161"><text:span text:style-name="T162">19.1.3</text:span><text:span text:style-name="T163">. jeigu nustatomas 75–90 procentų darbingumo lygis, – 30<text:s/></text:span><text:span text:style-name="T164">mėnesių jo vidutinio darbo užmokesčio dydžio.</text:span></text:p>
      <text:p text:style-name="P165"><text:span text:style-name="T166">19.2</text:span><text:span text:style-name="T167">. Jeigu<text:s/></text:span>valstybės tarnautojas buvo sužalotas arba susirgo sunkia liga, bet netapo neįgaliuoju,<text:s/><text:span text:style-name="T168">jam išmokama<text:s/></text:span>vienkartinė<text:s/><text:span text:style-name="T169">nuo 30 iki 45 mėnesių<text:s/></text:span>jo vidutinio darbo užmokesčio dydžio sužalojimo<text:s/>kompensacija:</text:p>
      <text:p text:style-name="P170">19.2.1. sunkaus sveikatos sutrikimo atveju – 40–45 mėnesių jo vidutinio darbo užmokesčio dydžio;<text:s/></text:p>
      <text:p text:style-name="P171">19.2.2. nesunkaus sveikatos sutrikimo atveju – 30–35 mėnesių jo vidutinio darbo užmokesčio dydžio.</text:p>
      <text:p text:style-name="P172">19.3. Sprendimas dėl išmokos dydžio priimamas vadovaujantis protingumo ir proporcingumo principais, atsižvelgiant į visas reikšmingas aplinkybes. Pagal šias aplinkybes kompensacijos dydis<text:s/><text:soft-page-break/>individualizuojamas ir gali skirtis nuo 19.1.1–19.1.3, 19.2.1 ir 19.2.2 punktuose nurodytų dydžių, tačiau visais atvejais negali būti mažesnis nei 30 ir didesnis nei 50 mėnesių valstybės tarnautojo vidutinio darbo užmokesčio.</text:p>
      <text:p text:style-name="P173"/>
      <text:p text:style-name="P174"><text:span text:style-name="T175">IV</text:span><text:span text:style-name="T176">.<text:s/></text:span><text:span text:style-name="T177">Baigiamosios nuostatos</text:span></text:p>
      <text:p text:style-name="P178"/>
      <text:p text:style-name="P179"><text:span text:style-name="T180">20</text:span><text:span text:style-name="T181">. Ž</text:span>ūties ir sužalojimo kompensacijos mokamos iš valstybės ar savivaldybės institucijai patvirtintų Lietuvos Respublikos valstybės biudžeto asignavimų.</text:p>
      <text:p text:style-name="P182"><text:span text:style-name="T183">21</text:span><text:span text:style-name="T184">.<text:s/></text:span>Veiksmai, neveikimas ir / ar sprendimai, kuriais pažeidžiamos Taisyklių nuostatos, gali būti skundžiami Lietuvos Respublikos administracinių bylų teisenos įstatymo (Žin., 1999, Nr. <text:a xlink:href="https://www.e-tar.lt/portal/lt/legalAct/TAR.67B5099C5848" office:target-frame-name="_blank" xlink:show="new"><text:span text:style-name="T185">13-308</text:span></text:a>; 2000, Nr.<text:s/><text:a xlink:href="https://www.e-tar.lt/portal/lt/legalAct/TAR.78FAC7B20AD8" office:target-frame-name="_blank" xlink:show="new"><text:span text:style-name="T186">85-2566</text:span></text:a>) nustatyta tvarka.</text:p>
      <text:p text:style-name="P187"/>
      <text:p text:style-name="P188"><text:span text:style-name="T189">_________________</text:span></text:p>
      <text:p text:style-name="Normal"/>
      <text:p text:style-name="P190">Priedo pakeitimai:</text:p>
      <text:p text:style-name="P191"><text:span text:style-name="T192">Nr.<text:s/></text:span><text:a xlink:href="https://www.e-tar.lt/portal/legalAct.html?documentId=TAR.27C80B94F10A" office:target-frame-name="_top" xlink:show="replace"><text:span text:style-name="T193">927</text:span></text:a><text:span text:style-name="T194">, 2012-07-18, Žin., 2012, Nr. 89-4652 (2012-07-26), i. k. 1121100NUTA00000927</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27C80B94F10A" office:target-frame-name="_top" xlink:show="replace"><text:span text:style-name="T206">927</text:span></text:a><text:span text:style-name="T207">, 2012-07-18, Žin., 2012, Nr. 89-4652 (2012-07-26), i. k. 1121100NUTA00000927</text:span></text:p>
      <text:p text:style-name="P208"><text:span text:style-name="T209">Dėl Lietuvos Respublikos Vyriausybės 2006 m. spalio 31 d. nutarimo Nr. 1090 "Dėl Valstybės tarn</text:span><text:span text:style-name="T210">autojo pripažinimo žuvusiu atliekant tarnybines pareigas arba mirusiu dėl priežasčių, susijusių su tarnybinių pareigų atlikimu,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4</text:page-number></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07:56:00Z</meta:creation-date>
    <dc:date>2019-01-04T07:56:00Z</dc:date>
    <meta:template xlink:href="Normal.dotm" xlink:type="simple"/>
    <meta:editing-cycles>2</meta:editing-cycles>
    <meta:editing-duration>PT60S</meta:editing-duration>
    <meta:document-statistic meta:page-count="5" meta:paragraph-count="86" meta:word-count="1807" meta:character-count="14679" meta:row-count="350" meta:non-whitespace-character-count="12958"/>
  </office:meta>
</office:document-meta>
</file>