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weight-complex="bold" fo:text-transform="uppercase" style:font-size-complex="12pt" style:language-asian="lt" style:country-asian="LT"/>
    </style:style>
    <style:style style:name="P69" style:parent-style-name="Normal" style:family="paragraph">
      <style:paragraph-properties fo:text-align="center" fo:text-indent="0.4569in"/>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text-indent="0.4583in"/>
      <style:text-properties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text-indent="0.5in"/>
      <style:text-properties style:font-weight-complex="bold" fo:text-transform="uppercase"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language="sv" fo:country="SE"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language="sv" fo:country="SE"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language="sv" fo:country="SE"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fo:language="sv" fo:country="SE"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language="sv" fo:country="SE" style:language-asian="lt" style:country-asian="LT"/>
    </style:style>
    <style:style style:name="T417" style:parent-style-name="DefaultParagraphFont" style:family="text">
      <style:text-properties fo:color="#000000" style:font-size-complex="12pt" fo:language="sv" fo:country="SE"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fo:language="sv" fo:country="SE"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language="sv" fo:country="SE" style:language-asian="lt" style:country-asian="LT"/>
    </style:style>
    <style:style style:name="T433" style:parent-style-name="DefaultParagraphFont" style:family="text">
      <style:text-properties fo:font-weight="bold" style:font-weight-asian="bold" style:font-weight-complex="bold" fo:color="#000000" style:font-size-complex="12pt" fo:language="sv" fo:country="SE"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font-size-complex="12pt"/>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style:font-size-complex="12pt"/>
    </style:style>
    <style:style style:name="P478" style:parent-style-name="Normal" style:family="paragraph">
      <style:paragraph-properties fo:text-align="center" fo:text-indent="0.5in"/>
      <style:text-properties fo:text-transform="uppercase"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text-transform="uppercase" style:font-size-complex="12pt"/>
    </style:style>
    <style:style style:name="T481" style:parent-style-name="DefaultParagraphFont" style:family="text">
      <style:text-properties fo:text-transform="uppercase"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text-transform="uppercase" style:font-size-complex="12pt"/>
    </style:style>
    <style:style style:name="T507" style:parent-style-name="DefaultParagraphFont" style:family="text">
      <style:text-properties fo:text-transform="uppercase"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text-transform="uppercase" style:font-size-complex="12pt"/>
    </style:style>
    <style:style style:name="T512" style:parent-style-name="DefaultParagraphFont" style:family="text">
      <style:text-properties fo:text-transform="uppercase"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24-01-13</text:span></text:p>
      <text:p text:style-name="P10"/>
      <text:p text:style-name="P11"><text:span text:style-name="T12">Nutarimas paskelbtas: Žin. 2006, Nr.<text:s/></text:span><text:a xlink:href="https://www.e-tar.lt/portal/legalAct.html?documentId=TAR.567506E4CC1C" office:target-frame-name="_top" xlink:show="replace"><text:span text:style-name="T13">118-4488</text:span></text:a><text:span text:style-name="T14">, i. k. 1061100NUTA00001090</text:span></text:p>
      <text:p text:style-name="P15"/>
      <text:p text:style-name="P16">Nauja redakcija nuo 2019-01-01:</text:p>
      <text:p text:style-name="Normal"><text:span text:style-name="T17">Nr.<text:s/></text:span><text:a xlink:href="https://www.e-tar.lt/portal/legalAct.html?documentId=1ba765b00cda11e9a5eaf2cd290f1944" office:target-frame-name="_top" xlink:show="replace"><text:span text:style-name="T18">1392</text:span></text:a><text:span text:style-name="T19">, 2018-12-27, paskelbta TAR 2018-12-31, i. k. 2018-22028</text:span></text:p>
      <text:p text:style-name="P20"/>
      <text:p text:style-name="P21"><text:span text:style-name="T22">Lietuvos Respublikos Vyriausybė</text:span></text:p>
      <text:p text:style-name="P23"/>
      <text:p text:style-name="P24">NUTARIMAS</text:p>
      <text:p text:style-name="P25"><text:span text:style-name="T26">DĖL VALSTYBĖS TARNAUTOJO PRIPAŽINIMO ŽUVUSIU, MIRUSIU,<text:s/></text:span><text:span text:style-name="T27">sužalotu AR SUSIRGUSIU SUNKIA LIGA ATLIEKANT TARNYBINES PAREIGAS ir KOMPENSACIJŲ dėl valstybės tarnautojo žūties AR MIRTIES, VALSTYBĖS TARNAUTOJO AR VIDAUS TARNYBOS SISTEMOS PAREIGŪNO sužalojimo AR SUSIRGIMO SUNKIA LIGA išmokėjimo TVARKOS APRAŠO PATVIRTINI</text:span><text:span text:style-name="T28">MO</text:span></text:p>
      <text:p text:style-name="P29"/>
      <text:p text:style-name="P30">2006 m. spalio 31 d. Nr. 1090</text:p>
      <text:p text:style-name="P31">Vilnius</text:p>
      <text:p text:style-name="P32"/>
      <text:p text:style-name="P33"><text:span text:style-name="T34">Vadovaudamasi Lietuvos Respublikos valstybės tarnybos įstatymo 34 straipsnio 1 dalimi ir Lietuvos Respublikos vidaus tarnybos statuto 60 straipsnio 4 dalimi, Lietuvos Respublikos Vyriausybė n u t a r i a:</text:span><text:s/></text:p>
      <text:p text:style-name="P35">Preambulės pakeitimai:</text:p>
      <text:p text:style-name="P36"><text:span text:style-name="T37">Nr.<text:s/></text:span><text:a xlink:href="https://www.e-tar.lt/portal/legalAct.html?documentId=b579e500b16211eea5a28c81c82193a8" office:target-frame-name="_top" xlink:show="replace"><text:span text:style-name="T38">51</text:span></text:a><text:span text:style-name="T39">, 2024-01-10, paskelbta TAR 2024-01-12, i. k. 2024-00485</text:span></text:p>
      <text:p text:style-name="Normal"/>
      <text:p text:style-name="P40"><text:span text:style-name="T41">Patvirtinti Valstybės tarnautojo pripažinimo žuvusiu, mirusiu, sužalo</text:span><text:span text:style-name="T42">tu ar susirgusiu sunkia liga atliekant tarnybines pareigas ir kompensacijų dėl valstybės tarnautojo žūties ar mirties, valstybės tarnautojo ar vidaus tarnybos sistemos pareigūno sužalojimo ar susirgimo sunkia liga išmokėjimo tvarkos aprašą (pridedama).</text:span><text:s/></text:p>
      <text:p text:style-name="P43"/>
      <text:p text:style-name="P44"/>
      <text:p text:style-name="P45"/>
      <text:p text:style-name="P46">MINISTRAS PIRMININKAS<text:tab/>GEDIMINAS KIRKILAS</text:p>
      <text:p text:style-name="P47"/>
      <text:p text:style-name="P48"/>
      <text:p text:style-name="P49"/>
      <text:p text:style-name="P50">VIDAUS REIKALŲ MINISTRAS<text:tab/>RAIMONDAS ŠUKYS</text:p>
      <text:p text:style-name="Normal"/>
      <text:soft-page-break/>
      <text:p text:style-name="P51">PATVIRTINTA</text:p>
      <text:p text:style-name="P59">Lietuvos Respublikos Vyriausybės</text:p>
      <text:p text:style-name="P60">2006 m. spalio 31 d. nutarimu Nr. 1090</text:p>
      <text:p text:style-name="P61"><text:span text:style-name="T62">(</text:span><text:span text:style-name="T63">Lietuvos Respublikos Vyriausybės</text:span></text:p>
      <text:p text:style-name="P64"><text:span text:style-name="T65">2018 m. gruodžio 27 d. <text:s/>nutarimo Nr. 1392</text:span></text:p>
      <text:p text:style-name="P66"><text:span text:style-name="T67">redakcija)</text:span></text:p>
      <text:p text:style-name="P68"/>
      <text:p text:style-name="P69"/>
      <text:p text:style-name="P70"><text:span text:style-name="T71">VALSTYBĖS TARNAUTOJO PRIPAŽINIMO ŽUVUSIU, MIRUSIU, sužalotu AR SUSIRGUSIU SUNKIA LIGA ATLIEKANT TARNYBINES PAREIGAS ir KOMPENSACIJŲ dėl valstybės tarnautojo žūties AR MIRTIES, VALSTYBĖS TARNAUTOJO AR VIDAUS TARNYBOS SISTEMOS PAREIGŪNO sužalojimo AR SUSIRGI</text:span><text:span text:style-name="T72">MO SUNKIA LIGA išmokėjimo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alstybės tarnautojo pripažinimo žuvusiu, mirusiu, sužalotu ar susirgusiu sunkia liga atliekant tarnybines pareigas ir<text:s/></text:span><text:span text:style-name="T84">kompensacijų dėl valstybės tarnautojo žūties ar mi</text:span><text:span text:style-name="T85">rties, valstybės tarnautojo ar vidaus tarnybos sistemos pareigūno sužalojimo ar susirgimo sunkia liga išmokėjimo</text:span><text:span text:style-name="T86"><text:s/>tvarkos aprašas (toliau – Aprašas) reglamentuoja:</text:span></text:p>
      <text:p text:style-name="P87"><text:span text:style-name="T88">1.1</text:span><text:span text:style-name="T89">. valstybės tarnautojo pripažinimą žuvusiu atliekant tarnybines pareigas arba mirusiu dė</text:span><text:span text:style-name="T90">l priežasčių, susijusių su tarnybinių pareigų atlikimu, ir kompensacijos dėl valstybės tarnautojo žūties ar mirties išmokėjimą;</text:span></text:p>
      <text:p text:style-name="P91"><text:span text:style-name="T92">1.2</text:span><text:span text:style-name="T93">. valstybės tarnautojo pripažinimą sužalotu atliekant tarnybines pareigas arba susirgusiu sunkia liga dėl priežasčių, sus</text:span><text:span text:style-name="T94">ijusių su tarnybinių pareigų atlikimu užsienio valstybėje, kurioje vyksta ginkluotas konfliktas, ar dėl užsienio valstybėje įvykdyto teroro akto ir kompensacijos dėl valstybės tarnautojo ir vidaus tarnybos sistemos pareigūno (toliau – pareigūnas) sužalojim</text:span><text:span text:style-name="T95">o ar susirgimo sunkia liga dėl priežasčių, susijusių su tarnybinių pareigų atlikimu užsienio valstybėje, kurioje vyksta ginkluotas konfliktas, ar dėl užsienio valstybėje įvykdyto teroro akto išmokėjimą.</text:span><text:s/></text:p>
      <text:p text:style-name="P96">Papunkčio pakeitimai:</text:p>
      <text:p text:style-name="P97"><text:span text:style-name="T98">Nr.<text:s/></text:span><text:a xlink:href="https://www.e-tar.lt/portal/legalAct.html?documentId=b579e500b16211eea5a28c81c82193a8" office:target-frame-name="_top" xlink:show="replace"><text:span text:style-name="T99">51</text:span></text:a><text:span text:style-name="T100">, 2024-01-10, paskelbta TAR 2024-01-12, i. k. 2024-00485</text:span></text:p>
      <text:p text:style-name="Normal"/>
      <text:p text:style-name="P101"><text:span text:style-name="T102">2</text:span><text:span text:style-name="T103">. Apraše vartojamos sąvokos, apibrėžtos Lietuvos Respublikos valstybės tarnybos įstatyme ir Lietuvos Respublikos<text:s/></text:span><text:span text:style-name="T104">vidaus tarnybos statute.</text:span></text:p>
      <text:p text:style-name="P105"/>
      <text:p text:style-name="P106"><text:span text:style-name="T107">II</text:span><text:span text:style-name="T108"><text:s/>SKYRIUS</text:span></text:p>
      <text:p text:style-name="P109"><text:span text:style-name="T110">VALSTYBĖS TARNAUTOJO PRIPAŽINIMas<text:s/></text:span><text:span text:style-name="T111">žuvusiu atliekant tarnybines pareigas arba mirusiu dėl priežasčių, susijusių su tarnybinių pareigų atlikimu,</text:span><text:span text:style-name="T112"><text:s/>ir kompensacijos dėl valstybės tarnautojo žūties AR MIRTIES išmokėjimas</text:span></text:p>
      <text:p text:style-name="P113"/>
      <text:p text:style-name="P114"><text:span text:style-name="T115">3</text:span><text:span text:style-name="T116">. Valstybės tarnautoją į pareigas priimantis asmuo, o kai valstybės tarnautoją į pareigas priima kolegiali valstybės ar savivaldybės institucija – kolegialios valstybės instituc</text:span><text:span text:style-name="T117">ijos vadovas ar savivaldybės meras, jeigu įstatymuose nenustatyta kitaip (toliau – institucijos vadovas), gavęs informacijos apie tai, kad valstybės tarnautojas galėjo žūti atlikdamas tarnybines pareigas ar mirti dėl priežasčių, susijusių su tarnybinių par</text:span><text:span text:style-name="T118">eigų atlikimu, per 3 darbo dienas nuo šios informacijos gavimo paveda valstybės tarnautojui, kompetentingam nustatyti įvykio, kuris buvo valstybės tarnautojo žūties ar mirties priežastis (toliau – įvykis), aplinkybes, atlikti tarnybinį patikrinimą arba sud</text:span><text:span text:style-name="T119">aro komisiją įvykiui ištirti ir paveda jai atlikti tarnybinį patikrinimą. Į komisijos sudėtį įeina valstybės tarnautojai, kompetentingi nustatyti įvykio aplinkybes.</text:span><text:s/></text:p>
      <text:p text:style-name="P120">Punkto pakeitimai:</text:p>
      <text:p text:style-name="P121"><text:span text:style-name="T122">Nr.<text:s/></text:span><text:a xlink:href="https://www.e-tar.lt/portal/legalAct.html?documentId=b579e500b16211eea5a28c81c82193a8" office:target-frame-name="_top" xlink:show="replace"><text:span text:style-name="T123">51</text:span></text:a><text:span text:style-name="T124">, 2024-01-10, paskelbta TAR 2024-01-12, i. k. 2024-00485</text:span></text:p>
      <text:p text:style-name="Normal"/>
      <text:p text:style-name="P125"><text:span text:style-name="T126">4</text:span><text:span text:style-name="T127">. Tarnybinio patikrinimo tikslas – nustatyti, ar įvykis įvyko valstybės tarnautojui atliekant tarnybines pareigas arba dėl priežasčių, susijusių su tarnybinių p</text:span><text:span text:style-name="T128">areigų atlikimu, ar nėra Valstybės tarnybos įstatymo 34 straipsnio 1 dalyje nurodytų aplinkybių, dėl kurių valstybės tarnautojas negali būti pripažintas žuvusiu atliekant tarnybines pareigas arba mirusiu dėl priežasčių, susijusių su tarnybinių pareigų atli</text:span><text:span text:style-name="T129">kimu.</text:span><text:s/></text:p>
      <text:p text:style-name="P130">Punkto pakeitimai:</text:p>
      <text:p text:style-name="P131"><text:span text:style-name="T132">Nr.<text:s/></text:span><text:a xlink:href="https://www.e-tar.lt/portal/legalAct.html?documentId=b579e500b16211eea5a28c81c82193a8" office:target-frame-name="_top" xlink:show="replace"><text:span text:style-name="T133">51</text:span></text:a><text:span text:style-name="T134">, 2024-01-10, paskelbta TAR 2024-01-12, i. k. 2024-00485</text:span></text:p>
      <text:p text:style-name="Normal"/>
      <text:p text:style-name="P135"><text:span text:style-name="T136">5</text:span><text:span text:style-name="T137">. Tarnybinį patikrinimą atliekantis valstybės tarnautojas ar<text:s/></text:span><text:span text:style-name="T138">komisija turi atlikti šį patikrinimą ir surašyti tarnybinio patikrinimo išvadą per 30 kalendorinių dienų nuo pavedimo atlikti tarnybinį patikrinimą, išskyrus Aprašo 6 ir 7 punktuose nustatytus atvejus.</text:span></text:p>
      <text:p text:style-name="P139"><text:span text:style-name="T140">6</text:span><text:span text:style-name="T141">. Jeigu tarnybinio patikrinimo metu paaiškėja apl</text:span><text:span text:style-name="T142">inkybių, neleidžiančių tarnybinio patikrinimo baigti per Aprašo 5 punkte nustatytą terminą, tarnybinio patikrinimo terminas gali būti pratęstas tiek, kiek trunka nurodytos aplinkybės. Valstybės tarnautoją į pareigas priimantis asmuo, o kai valstybės tarnau</text:span><text:span text:style-name="T143">toją į pareigas priima kolegiali valstybės ar savivaldybės institucija, – šios institucijos vadovas priima sprendimą dėl tarnybinio patikrinimo termino pratęsimo, gavęs tarnybinį patikrinimą atliekančio valstybės tarnautojo ar komisijos motyvuotą tarnybinį</text:span><text:span text:style-name="T144"><text:s/>pranešimą dėl šio termino pratęsimo.</text:span></text:p>
      <text:p text:style-name="P145"><text:span text:style-name="T146">7</text:span><text:span text:style-name="T147">. Jeigu dėl įvykio pradedamas ikiteisminis tyrimas, tarnybinis patikrinimas gali būti sustabdytas iki prokuroro nutarimo ar ikiteisminio tyrimo teisėjo sprendimo dėl ikiteisminio tyrimo nutraukimo arba teismo nuos</text:span><text:span text:style-name="T148">prendžio įsiteisėjimo dienos. Sprendimą dėl tarnybinio patikrinimo sustabdymo priima valstybės tarnautoją į pareigas priimantis asmuo, o kai valstybės tarnautoją į pareigas priima kolegiali valstybės ar savivaldybės institucija, – šios institucijos vadovas</text:span><text:span text:style-name="T149">, gavęs tarnybinį patikrinimą atliekančio valstybės tarnautojo ar komisijos motyvuotą tarnybinį pranešimą dėl tarnybinio patikrinimo sustabdymo. Tokiu atveju tarnybinio patikrinimo atlikimo terminas toliau skaičiuojamas nuo prokuroro nutarimo ar ikiteismin</text:span><text:span text:style-name="T150">io tyrimo teisėjo sprendimo dėl ikiteisminio tyrimo nutraukimo arba teismo nuosprendžio įsiteisėjimo dienos.</text:span></text:p>
      <text:p text:style-name="P151"><text:span text:style-name="T152">8</text:span><text:span text:style-name="T153">. Tarnybinio patikrinimo išvadoje nurodoma:</text:span></text:p>
      <text:p text:style-name="P154"><text:span text:style-name="T155">8.1</text:span><text:span text:style-name="T156">. tarnybinio patikrinimo atlikimo pagrindas, tarnybinį patikrinimą atliekančio valstybės tarn</text:span><text:span text:style-name="T157">autojo ar komisijos narių pareigos, vardas (-ai), pavardė (-ės);</text:span></text:p>
      <text:p text:style-name="P158"><text:span text:style-name="T159">8.2</text:span><text:span text:style-name="T160">. įvykio esmė ir padariniai;</text:span></text:p>
      <text:p text:style-name="P161"><text:span text:style-name="T162">8.3</text:span><text:span text:style-name="T163">. nustatytos įvykio aplinkybės;</text:span></text:p>
      <text:p text:style-name="P164"><text:span text:style-name="T165">8.4</text:span><text:span text:style-name="T166">. įvykio priežastys ir sąlygos;</text:span></text:p>
      <text:p text:style-name="P167"><text:span text:style-name="T168">8.5</text:span><text:span text:style-name="T169">. ar įvykis įvyko valstybės tarnautojui atliekant jo tarnybines pareig</text:span><text:span text:style-name="T170">as arba dėl priežasčių, susijusių su tarnybinių pareigų atlikimu;</text:span></text:p>
      <text:p text:style-name="P171"><text:span text:style-name="T172">8.6</text:span><text:span text:style-name="T173">. ar nustatyta Valstybės tarnybos įstatymo 34 straipsnio 1 dalyje nurodytų aplinkybių, dėl kurių valstybės tarnautojas negali būti pripažintas žuvusiu atliekant tarnybines pareigas ar</text:span><text:span text:style-name="T174">ba mirusiu dėl priežasčių, susijusių su tarnybinių pareigų atlikimu;</text:span><text:s/></text:p>
      <text:p text:style-name="P175">Papunkčio pakeitimai:</text:p>
      <text:p text:style-name="P176"><text:span text:style-name="T177">Nr.<text:s/></text:span><text:a xlink:href="https://www.e-tar.lt/portal/legalAct.html?documentId=b579e500b16211eea5a28c81c82193a8" office:target-frame-name="_top" xlink:show="replace"><text:span text:style-name="T178">51</text:span></text:a><text:span text:style-name="T179">, 2024-01-10, paskelbta TAR 2024-01-12, i. k. 2024-00485</text:span></text:p>
      <text:p text:style-name="Normal"/>
      <text:p text:style-name="P180"><text:span text:style-name="T181">8.7</text:span><text:span text:style-name="T182">. motyvuotas pasiūlymas valstybės tarnautoją į pareigas priimančiam asmeniui, o kai valstybės tarnautoją į pareigas priima kolegiali valstybės ar savivaldybės institucija, – šios institucijos vadovui, pripažinti arba nepripažinti, kad valstybės tarnau</text:span><text:span text:style-name="T183">tojas žuvo, atlikdamas tarnybines pareigas, arba mirė dėl priežasčių, susijusių su tarnybinių pareigų atlikimu.</text:span></text:p>
      <text:p text:style-name="P184"><text:span text:style-name="T185">9</text:span><text:span text:style-name="T186">. Tarnybinio patikrinimo išvadoje gali būti pateikta tarnybinį patikrinimą atliekančio komisijos nario, nesutinkančio su komisijos<text:s/></text:span><text:span text:style-name="T187">motyvuotu pasiūlymu, atskira motyvuota nuomonė.</text:span></text:p>
      <text:p text:style-name="P188"><text:span text:style-name="T189">10</text:span><text:span text:style-name="T190">. Tarnybinio patikrinimo išvada teikiama valstybės tarnautoją į pareigas priimančiam asmeniui, o kai valstybės tarnautoją į pareigas priima kolegiali valstybės ar savivaldybės institucija, – šios instit</text:span><text:span text:style-name="T191">ucijos vadovui.</text:span></text:p>
      <text:p text:style-name="P192"><text:span text:style-name="T193">11</text:span><text:span text:style-name="T194">. Valstybės tarnautoją į pareigas priimantis asmuo, atsižvelgdamas į tarnybinio patikrinimo išvadą, ne vėliau kaip per 5 darbo dienas nuo šios išvados gavimo priima atitinkamu teisės aktu įformintą motyvuotą sprendimą, o kai valstybės</text:span><text:span text:style-name="T195"><text:s/>tarnautoją į pareigas priima kolegiali valstybės ar savivaldybės institucija, ši institucija, atsižvelgdama į tarnybinio patikrinimo išvadą, sprendimą priima vadovaudamasi šios institucijos veiklą reguliuojančiuose teisės aktuose nustatytomis sprendimų pr</text:span><text:span text:style-name="T196">iėmimo procedūromis ir terminais:</text:span></text:p>
      <text:p text:style-name="P197"><text:span text:style-name="T198">11.1</text:span><text:span text:style-name="T199">. pripažinti, kad valstybės tarnautojas žuvo atlikdamas tarnybines pareigas arba mirė dėl priežasčių, susijusių su tarnybinių pareigų atlikimu;</text:span></text:p>
      <text:p text:style-name="P200"><text:span text:style-name="T201">11.2</text:span><text:span text:style-name="T202">. nepripažinti, kad valstybės tarnautojas žuvo atlikdamas tarnyb</text:span><text:span text:style-name="T203">ines pareigas arba mirė dėl priežasčių, susijusių su tarnybinių pareigų atlikimu.</text:span></text:p>
      <text:p text:style-name="P204"><text:span text:style-name="T205">12</text:span><text:span text:style-name="T206">. Aprašo 11 punkte nurodyto sprendimo kopija per 3 darbo dienas nuo jo priėmimo išsiunčiama valstybės tarnautojo šeimos nariams, turintiems teisę į Valstybės tarnybos</text:span><text:span text:style-name="T207"><text:s/>įstatymo <text:s/>34 straipsnio 1 dalyje nurodytą kompensaciją. Jei Aprašo 11 punkte nurodytą sprendimą priėmė kolegiali valstybės ar savivaldybės institucija, šio sprendimo kopija išsiunčiama valstybės tarnautojo šeimos nariams, turintiems teisę į Valstybės tarn</text:span><text:span text:style-name="T208">ybos įstatymo 34 straipsnio 1 dalyje nurodytą kompensaciją, per 3 darbo dienas nuo kolegialios valstybės ar savivaldybės institucijos sprendimo įforminimo šios institucijos veiklą reguliuojančiuose teisės aktuose nustatyta tvarka.</text:span><text:s/></text:p>
      <text:p text:style-name="P209">Punkto pakeitimai:</text:p>
      <text:p text:style-name="P210"><text:span text:style-name="T211">Nr.<text:s/></text:span><text:a xlink:href="https://www.e-tar.lt/portal/legalAct.html?documentId=b579e500b16211eea5a28c81c82193a8" office:target-frame-name="_top" xlink:show="replace"><text:span text:style-name="T212">51</text:span></text:a><text:span text:style-name="T213">, 2024-01-10, paskelbta TAR 2024-01-12, i. k. 2024-00485</text:span></text:p>
      <text:p text:style-name="Normal"/>
      <text:p text:style-name="P214"><text:span text:style-name="T215">13</text:span><text:span text:style-name="T216">. Siekdama nustatyti šeimos narius, turinčius teisę į Valstybės tarnybos įstatymo 34 straipsn</text:span><text:span text:style-name="T217">io 1 dalyje nurodytą kompensaciją, valstybės ar savivaldybės institucija ar įstaiga, kurioje ėjo pareigas žuvęs ar miręs valstybės tarnautojas, kreipiasi į atitinkamus registrus dėl reikiamų duomenų gavimo.</text:span><text:s/></text:p>
      <text:p text:style-name="P218">Punkto pakeitimai:</text:p>
      <text:p text:style-name="P219"><text:span text:style-name="T220">Nr.<text:s/></text:span><text:a xlink:href="https://www.e-tar.lt/portal/legalAct.html?documentId=b579e500b16211eea5a28c81c82193a8" office:target-frame-name="_top" xlink:show="replace"><text:span text:style-name="T221">51</text:span></text:a><text:span text:style-name="T222">, 2024-01-10, paskelbta TAR 2024-01-12, i. k. 2024-00485</text:span></text:p>
      <text:p text:style-name="Normal"/>
      <text:p text:style-name="P223"><text:span text:style-name="T224">14</text:span><text:span text:style-name="T225">. Žuvusio atliekant tarnybines pareigas arba mirusio dėl priežasčių, susijusių su tarnybinių pareigų atlikimu, valsty</text:span><text:span text:style-name="T226">bės tarnautojo, taip pat žuvusio atliekant tarnybines pareigas arba mirusio dėl priežasčių, susijusių su tarnybinių pareigų atlikimu užsienio valstybėje, kurioje vyksta ginkluotas konfliktas, ar dėl užsienio valstybėje įvykdyto teroro akto, šeimos nariams<text:s/></text:span><text:span text:style-name="T227">išmokamos Valstybės tarnybos įstatymo 34 straipsnio 1 dalyje nurodytos kompensacijos (toliau – žūties kompensacijos).</text:span><text:s/></text:p>
      <text:p text:style-name="P228">Punkto pakeitimai:</text:p>
      <text:p text:style-name="P229"><text:span text:style-name="T230">Nr.<text:s/></text:span><text:a xlink:href="https://www.e-tar.lt/portal/legalAct.html?documentId=b579e500b16211eea5a28c81c82193a8" office:target-frame-name="_top" xlink:show="replace"><text:span text:style-name="T231">51</text:span></text:a><text:span text:style-name="T232">, 2024-01-10,<text:s/></text:span><text:span text:style-name="T233">paskelbta TAR 2024-01-12, i. k. 2024-00485</text:span></text:p>
      <text:p text:style-name="Normal"/>
      <text:p text:style-name="P234"><text:span text:style-name="T235">15</text:span><text:span text:style-name="T236">.</text:span><text:span text:style-name="T237"><text:s/></text:span><text:span text:style-name="T238">Prašymą išmokėti žūties kompensaciją (toliau šiame skyriuje – prašymas) valstybės ar savivaldybės institucijai ar įstaigai, kurioje ėjo pareigas žuvęs ar miręs valstybės tarnautojas, gali pateikti šeimos<text:s/></text:span><text:span text:style-name="T239">nariai, turintys teisę į žūties kompensaciją, ar jų atstovai. Prašyme turi būti nurodyta:</text:span></text:p>
      <text:p text:style-name="P240"><text:span text:style-name="T241">15.1</text:span><text:span text:style-name="T242">. prašymą teikiančio asmens vardas, pavardė, kontaktiniai duomenys (gyvenamoji vieta, ir, jei turi, telefono numeris ir elektroninio pašto adresas), žuvusio ar<text:s/></text:span><text:span text:style-name="T243">mirusio valstybės tarnautojo vardas, pavardė, gimimo data, valstybės ar savivaldybės institucija ar įstaiga, kurioje ėjo pareigas žuvęs ar miręs valstybės tarnautojas, ir pareigos (jeigu žinomos), giminystės (šeimos) ryšys su žuvusiu ar mirusiu valstybės t</text:span><text:span text:style-name="T244">arnautoju;</text:span></text:p>
      <text:p text:style-name="P245"><text:span text:style-name="T246">15.2</text:span><text:span text:style-name="T247">. atstovo vardas, pavardė, jeigu prašymą pateikia atstovas;</text:span></text:p>
      <text:p text:style-name="P248"><text:span text:style-name="T249">15.3</text:span><text:span text:style-name="T250">. mokėjimo sąskaitos, į kurią pageidaujama pervesti žūties kompensaciją, numeris.</text:span></text:p>
      <text:p text:style-name="P251"><text:span text:style-name="T252">16</text:span><text:span text:style-name="T253">. Prie prašymo turi būti pridėta:</text:span></text:p>
      <text:p text:style-name="P254"><text:span text:style-name="T255">16.1</text:span><text:span text:style-name="T256">. asmens, kuris teikia prašymą, tapatyb</text:span><text:span text:style-name="T257">ę patvirtinantis dokumentas<text:s/></text:span>(jei prašymas siunčiamas<text:s/><text:span text:style-name="T258">registruota pašto siunta arba elektroniniu paštu</text:span>, – šio dokumento kopija)<text:span text:style-name="T259">;</text:span></text:p>
      <text:p text:style-name="P260"><text:span text:style-name="T261">16.2</text:span><text:span text:style-name="T262">. atstovavimą patvirtinantys dokumentai, jeigu prašymą pateikia atstovas;</text:span></text:p>
      <text:p text:style-name="P263"><text:span text:style-name="T264">16.3</text:span><text:span text:style-name="T265">. jeigu valstybės ar savivaldybės inst</text:span><text:span text:style-name="T266">itucija ar įstaiga, kuriai teikiamas prašymas, neturi teisės atitinkamus duomenis gauti iš registrų, šios institucijos prašymu prie prašymo turi būti pridėtas:</text:span></text:p>
      <text:p text:style-name="P267"><text:span text:style-name="T268">16.3.1</text:span><text:span text:style-name="T269">. giminystės (šeimos) ryšį su žuvusiu ar mirusiu valstybės tarnautoju patvirtinantis dok</text:span><text:span text:style-name="T270">umentas;</text:span></text:p>
      <text:p text:style-name="P271"><text:span text:style-name="T272">16.3.2</text:span><text:span text:style-name="T273">. prireikus ir kiti dokumentai, patvirtinantys Valstybės tarnybos įstatymo 34 straipsnio 1 dalyje nurodytas aplinkybes, patvirtinančias žuvusio ar mirusio valstybės tarnautojo šeimos nario teisę į žūties kompensaciją.</text:span><text:s/></text:p>
      <text:p text:style-name="P274">Papunkčio pakeitimai:</text:p>
      <text:p text:style-name="P275"><text:span text:style-name="T276">Nr.<text:s/></text:span><text:a xlink:href="https://www.e-tar.lt/portal/legalAct.html?documentId=b579e500b16211eea5a28c81c82193a8" office:target-frame-name="_top" xlink:show="replace"><text:span text:style-name="T277">51</text:span></text:a><text:span text:style-name="T278">, 2024-01-10, paskelbta TAR 2024-01-12, i. k. 2024-00485</text:span></text:p>
      <text:p text:style-name="Normal"/>
      <text:p text:style-name="P279"><text:span text:style-name="T280">17</text:span><text:span text:style-name="T281">. Aprašo 15 ir 16 punktuose nurodyti dokumentai pateikiami asmeniškai arba<text:s/></text:span><text:span text:style-name="T282">siunčiami registruota pašto siunta arba elektroniniu paštu. Jeigu Aprašo 16 punkte nurodyti dokumentai pateikiami asmeniškai, darbuotojas, atsakingas už dokumentų priėmimą, susipažįsta su dokumentų originalais, Aprašo 16.2 ir 16.3 papunkčiuose nurodytus do</text:span><text:span text:style-name="T283">kumentus nukopijuoja ir pasilieka jų kopijas, o originalus grąžina juos pateikusiam asmeniui. Jeigu dokumentai siunčiami registruota pašto siunta, asmens parašo ant prašymo tikrumas turi būti paliudytas notaro ir vietoj dokumentų, nurodytų Aprašo 16.2 ir 1</text:span><text:span text:style-name="T284">6.3 papunkčiuose, pridedamos šių dokumentų notaro patvirtintos kopijos. Jeigu dokumentai siunčiami elektroniniu paštu, prašymas turi būti pasirašytas elektroniniu parašu, ir pridedami skenuoti Aprašo 16.2 ir 16.3 papunkčiuose nurodyti dokumentai, kurių kop</text:span><text:span text:style-name="T285">ijų tikrumas paliudytas notaro.</text:span></text:p>
      <text:p text:style-name="P286"><text:span text:style-name="T287">18</text:span><text:span text:style-name="T288">. Žūties kompensacija išmokama per 3 mėnesius nuo Aprašo 11.1 papunktyje nurodyto sprendimo priėmimo ir prašymo bei visų Aprašo 16 punkte nurodytų dokumentų gavimo valstybės ar savivaldybės institucijoje ar įstaigoje d</text:span><text:span text:style-name="T289">ienos arba, jei žūties kompensacija išmokama dalimis, ne ilgiau kaip per 3 metus.</text:span></text:p>
      <text:p text:style-name="P290"/>
      <text:p text:style-name="P291"><text:span text:style-name="T292">III</text:span><text:span text:style-name="T293"><text:s/>SKYRIUS</text:span></text:p>
      <text:p text:style-name="P294"><text:span text:style-name="T295">VALSTYBĖS TARNAUTOJO PRIPAŽINIMO sužalotu AR SUSIRGUSIU SUNKIA LIGA ATLIEKANT TARNYBINES PAREIGAS ir KOMPENSACIJOS dėl VALSTYBĖS TARNAUTOJO Ar pareigūno su</text:span><text:span text:style-name="T296">žalojimo jam ATLIEKANT TARNYBINES PAREIGAS ARBA susirgimo SUNKIA LIGA DĖL PRIEŽASČIŲ, SUSIJUSIŲ SU<text:s/></text:span><text:span text:style-name="T297">tarnybinių pareigų atlikimu,</text:span><text:span text:style-name="T298"><text:s/>išmokėjimas</text:span></text:p>
      <text:p text:style-name="P299"/>
      <text:p text:style-name="P300"><text:span text:style-name="T301">19</text:span><text:span text:style-name="T302">. Valstybės tarnautojui ar pareigūnui, kuris buvo sužalotas atlikdamas tarnybines pareigas arba susirgo sunki</text:span><text:span text:style-name="T303">a liga dėl priežasčių, susijusių su tarnybinių pareigų atlikimu užsienio valstybėje, kurioje vyksta ginkluotas konfliktas, ar dėl užsienio valstybėje įvykdyto teroro akto, išmokama Valstybės tarnybos įstatymo 34 straipsnio 1 dalyje arba Vidaus tarnybos sta</text:span><text:span text:style-name="T304">tuto 60 straipsnio 4 dalyje nurodyta kompensacija (toliau – kompensacija dėl sveikatos sutrikdymo).</text:span><text:s/></text:p>
      <text:p text:style-name="P305">Punkto pakeitimai:</text:p>
      <text:p text:style-name="P306"><text:span text:style-name="T307">Nr.<text:s/></text:span><text:a xlink:href="https://www.e-tar.lt/portal/legalAct.html?documentId=b579e500b16211eea5a28c81c82193a8" office:target-frame-name="_top" xlink:show="replace"><text:span text:style-name="T308">51</text:span></text:a><text:span text:style-name="T309">, 2024-01-10, paskelbta TAR 2024</text:span><text:span text:style-name="T310">-01-12, i. k. 2024-00485</text:span></text:p>
      <text:p text:style-name="Normal"/>
      <text:p text:style-name="P311"><text:span text:style-name="T312">20</text:span><text:span text:style-name="T313">. Prašymą išmokėti kompensaciją dėl sveikatos sutrikdymo (toliau šiame skyriuje – prašymas) valstybės ar savivaldybės institucijai ar įstaigai pateikia pats valstybės tarnautojas ar pareigūnas arba jo atstovas. Prašyme turi<text:s/></text:span><text:span text:style-name="T314">būti nurodyta valstybės tarnautojo ar pareigūno vardas, pavardė, pareigos, atstovo vardas ir pavardė (jeigu prašymą pateikia atstovas), mokėjimo sąskaitos, į kurią pageidaujama pervesti kompensaciją dėl sveikatos sutrikdymo, numeris.</text:span></text:p>
      <text:p text:style-name="P315"><text:span text:style-name="T316">21</text:span><text:span text:style-name="T317">. Prie prašymo t</text:span><text:span text:style-name="T318">uri būti pridėta:</text:span></text:p>
      <text:p text:style-name="P319"><text:span text:style-name="T320">21.1</text:span><text:span text:style-name="T321">. asmens, kuris teikia prašymą, tapatybę patvirtinantis dokumentas (valstybės ar savivaldybės institucijos ar įstaigos atsakingam darbuotojui priėmus prašymą ir susipažinus su asmens tapatybę patvirtinančiu dokumentu, šis dokumentas</text:span><text:span text:style-name="T322"><text:s/>grąžinamas prašymą pateikusiam asmeniui);</text:span></text:p>
      <text:p text:style-name="P323"><text:span text:style-name="T324">21.2</text:span><text:span text:style-name="T325">. kompetentingos institucijos išduotas<text:s/></text:span><text:span text:style-name="T326">dalyvumo lygį (</text:span><text:span text:style-name="T327">iki 2023 m. gruodžio 31 d. –<text:s/></text:span><text:span text:style-name="T328">darbingumo lygį)<text:s/></text:span><text:span text:style-name="T329">ar sveikatos sutrikimo laipsnį patvirtinantis dokumentas;</text:span><text:s/></text:p>
      <text:p text:style-name="P330">Papunkčio pakeitimai:</text:p>
      <text:p text:style-name="P331"><text:span text:style-name="T332">Nr.<text:s/></text:span><text:a xlink:href="https://www.e-tar.lt/portal/legalAct.html?documentId=b579e500b16211eea5a28c81c82193a8" office:target-frame-name="_top" xlink:show="replace"><text:span text:style-name="T333">51</text:span></text:a><text:span text:style-name="T334">, 2024-01-10, paskelbta TAR 2024-01-12, i. k. 2024-00485</text:span></text:p>
      <text:p text:style-name="Normal"/>
      <text:p text:style-name="P335"><text:span text:style-name="T336">21.3</text:span><text:span text:style-name="T337">. atstovavimą patvirtinantys dokumentai, jeigu prašymą pateikia atstovas;</text:span></text:p>
      <text:p text:style-name="P338"><text:span text:style-name="T339">21.4</text:span><text:span text:style-name="T340">. prireiku</text:span><text:span text:style-name="T341">s ir kiti dokumentai, susiję su kompensacijos dėl sveikatos sutrikdymo išmokėjimu.</text:span></text:p>
      <text:p text:style-name="P342"><text:span text:style-name="T343">22</text:span><text:span text:style-name="T344">. Prašymas teikiamas asmeniškai arba siunčiamas registruota pašto siunta arba elektroniniu paštu. Jeigu prašymas ir Aprašo 21 punkte nurodyti dokumentai pateikiami a</text:span><text:span text:style-name="T345">smeniškai, darbuotojas, atsakingas už dokumentų priėmimą, susipažįsta su dokumentų originalais, Aprašo 21.2–21.4 papunkčiuose nurodytus dokumentus nukopijuoja ir pasilieka jų kopijas, o originalus grąžina juos pateikusiam asmeniui. Jeigu dokumentai siunčia</text:span><text:span text:style-name="T346">mi registruota pašto siunta, asmens parašo ant prašymo tikrumas turi būti paliudytas notaro ir vietoj dokumentų, nurodytų Aprašo 21.2–21.4 papunkčiuose, pridedamos šių dokumentų notaro patvirtintos kopijos. Jeigu dokumentai siunčiami elektroniniu paštu, pr</text:span><text:span text:style-name="T347">ašymas turi būti pasirašytas elektroniniu parašu ir pridedami skenuoti Aprašo 21.2–21.4 papunkčiuose nurodyti dokumentai, kurių kopijų tikrumas paliudytas notaro.</text:span></text:p>
      <text:p text:style-name="P348"><text:span text:style-name="T349">23</text:span><text:span text:style-name="T350">. Valstybės tarnautoją į pareigas priimančiam asmeniui, o kai valstybės tarnautoją į pa</text:span><text:span text:style-name="T351">reigas priima kolegiali valstybės ar savivaldybės institucija, – šios institucijos vadovui, gavus prašymą ir Aprašo 21 punkte nurodytus dokumentus, valstybės tarnautojo pripažinimui sužalotu atliekant tarnybines pareigas arba susirgusiu sunkia liga dėl pri</text:span><text:span text:style-name="T352">ežasčių, susijusių su tarnybinių pareigų atlikimu,<text:s/></text:span><text:span text:style-name="T353">mutatis mutandis</text:span><text:span text:style-name="T354"><text:s/>taikoma Aprašo 3–10 punktuose nustatyta procedūra. Atliekant minėtą procedūrą papildomai įvertinama, ar valstybės tarnautojas buvo sužalotas atlikdamas tarnybines pareigas arba susirgo sun</text:span><text:span text:style-name="T355">kia liga dėl priežasčių, susijusių su tarnybinių pareigų atlikimu užsienio valstybėje, kurioje vyksta ginkluotas konfliktas, ar dėl užsienio valstybėje įvykdyto teroro akto. Aplinkybės, kad užsienio valstybėje vyksta (vyko) ginkluotas konfliktas arba įvykd</text:span><text:span text:style-name="T356">ytas teroro aktas, gali būti patvirtinamos remiantis Lietuvos Respublikos užsienio reikalų ministerijos pranešimu ar visuomenės informavimo priemonėse paskelbta informacija.</text:span></text:p>
      <text:p text:style-name="P357"><text:span text:style-name="T358">24</text:span><text:span text:style-name="T359">. Valstybės tarnautoją į pareigas priimantis asmuo, atsižvelgdamas į tarnybi</text:span><text:span text:style-name="T360">nio patikrinimo išvadą, ne vėliau kaip per 5 darbo dienas nuo šios išvados gavimo priima atitinkamu teisės aktu įformintą motyvuotą sprendimą, o kai valstybės tarnautoją į pareigas priima kolegiali valstybės ar savivaldybės institucija, ši institucija, ats</text:span><text:span text:style-name="T361">ižvelgdama į tarnybinio patikrinimo išvadą, sprendimą priima vadovaudamasi šios institucijos veiklą reguliuojančiuose teisės aktuose nustatytomis sprendimų priėmimo procedūromis ir terminais:</text:span></text:p>
      <text:p text:style-name="P362"><text:span text:style-name="T363">24.1</text:span><text:span text:style-name="T364">. pripažinti, kad valstybės tarnautojas buvo sužalotas atl</text:span><text:span text:style-name="T365">ikdamas tarnybines pareigas arba susirgo sunkia liga dėl priežasčių, susijusių su tarnybinių pareigų atlikimu užsienio valstybėje, kurioje vyksta ginkluotas konfliktas, ar dėl užsienio valstybėje įvykdyto teroro akto;</text:span></text:p>
      <text:p text:style-name="P366"><text:span text:style-name="T367">24.2</text:span><text:span text:style-name="T368">. nepripažinti, kad valstybės<text:s/></text:span><text:span text:style-name="T369">tarnautojas buvo sužalotas atlikdamas tarnybines pareigas arba susirgo sunkia liga dėl priežasčių, susijusių su tarnybinių pareigų atlikimu užsienio valstybėje, kurioje vyksta ginkluotas konfliktas, ar dėl užsienio valstybėje įvykdyto teroro akto.</text:span></text:p>
      <text:p text:style-name="P370"><text:span text:style-name="T371">25</text:span><text:span text:style-name="T372">. Aprašo 24 punkte nurodyto sprendimo kopija per 3 darbo dienas nuo jo priėmimo išsiunčiama atitinkamai valstybės tarnautojui arba jo atstovui. Jei Aprašo 24 punkte nurodytą sprendimą priėmė kolegiali valstybės ar savivaldybės institucija, šio sprendimo ko</text:span><text:span text:style-name="T373">pija atitinkamai valstybės tarnautojui arba jo atstovui išsiunčiama per 3 darbo dienas nuo kolegialios valstybės ar savivaldybės institucijos sprendimo įforminimo šios institucijos veiklą reguliuojančiuose teisės aktuose nustatyta tvarka.</text:span></text:p>
      <text:p text:style-name="P374"><text:span text:style-name="T375">26</text:span><text:span text:style-name="T376">. Pareigūną</text:span><text:span text:style-name="T377"><text:s/>į pareigas skiriančiam asmeniui gavus pareigūno prašymą ir Aprašo 21 punkte nurodytus dokumentus, pareigūnas pripažįstamas sužalotu atliekant tarnybines pareigas arba susirgusiu sunkia liga dėl priežasčių, susijusių su tarnybinių pareigų atlikimu užsienio</text:span><text:span text:style-name="T378"><text:s/>valstybėje, kurioje vyksta ginkluotas konfliktas, ar dėl užsienio valstybėje įvykdyto teroro akto, Vidaus tarnybos statuto 60 straipsnio 6 dalyje nustatyta tvarka, papildomai įvertinus, ar pareigūnas buvo sužalotas atlikdamas tarnybines pareigas arba susi</text:span><text:span text:style-name="T379">rgo sunkia liga dėl priežasčių, susijusių su tarnybinių pareigų atlikimu užsienio valstybėje, kurioje vyksta ginkluotas konfliktas, ar dėl užsienio valstybėje įvykdyto teroro akto. Aplinkybės, kad užsienio valstybėje vyksta (vyko) ginkluotas konfliktas arb</text:span><text:span text:style-name="T380">a įvykdytas teroro aktas, gali būti patvirtinamos remiantis Užsienio reikalų ministerijos pranešimu ar visuomenės informavimo priemonėse paskelbta informacija.</text:span><text:s/></text:p>
      <text:p text:style-name="P381">Punkto pakeitimai:</text:p>
      <text:p text:style-name="P382"><text:span text:style-name="T383">Nr.<text:s/></text:span><text:a xlink:href="https://www.e-tar.lt/portal/legalAct.html?documentId=b579e500b16211eea5a28c81c82193a8" office:target-frame-name="_top" xlink:show="replace"><text:span text:style-name="T384">51</text:span></text:a><text:span text:style-name="T385">, 2024-01-10, paskelbta TAR 2024-01-12, i. k. 2024-00485</text:span></text:p>
      <text:p text:style-name="Normal"/>
      <text:p text:style-name="P386"><text:span text:style-name="T387">27</text:span><text:span text:style-name="T388">. Jeigu valstybės tarnautoją į pareigas priimantis asmuo ar pareigūną į pareigas skiriantis asmuo, atsižvelgdamas į tarnybinio patikrinimo išvadą, priima motyvuotą<text:s/></text:span><text:span text:style-name="T389">sprendimą pripažinti, kad valstybės tarnautojas ar pareigūnas buvo sužalotas atlikdamas tarnybines pareigas arba susirgo sunkia liga dėl priežasčių, susijusių su tarnybinių pareigų atlikimu užsienio valstybėje, kurioje vyksta ginkluotas konfliktas, ar dėl<text:s/></text:span><text:span text:style-name="T390">užsienio valstybėje įvykdyto teroro akto, šiam valstybės tarnautojui ar pareigūnui, atsižvelgiant į jo sveikatos sutrikimo laipsnį (sveikatos sutrikdymo mastą), išmokama vienkartinė nuo 23,28 iki 38,79 mėnesio jo vidutinio darbo užmokesčio dydžio kompensac</text:span><text:span text:style-name="T391">ija dėl sveikatos sutrikdymo:</text:span></text:p>
      <text:p text:style-name="P392"><text:span text:style-name="T393">27.1</text:span><text:span text:style-name="T394">. Jeigu valstybės tarnautojas ar pareigūnas dėl sužalojimo arba sunkios ligos tapo asmeniu su negalia arba nustatytas sumažėjęs dalyvumo lygis (</text:span><text:span text:style-name="T395">iki 2023 m. gruodžio 31 d. –<text:s/></text:span><text:span text:style-name="T396">darbingumo lygis), jam išmokama vienkartinė nuo</text:span><text:span text:style-name="T397"><text:s/>23,28 iki 38,79 mėnesio jo vidutinio darbo užmokesčio dydžio kompensacija dėl sveikatos sutrikdymo:</text:span></text:p>
      <text:p text:style-name="P398"><text:span text:style-name="T399">27.1.1</text:span><text:span text:style-name="T400">. jeigu<text:s/></text:span><text:span text:style-name="T401">nustatytas iki 25 procentų dalyvumo lygis (iki 2023 m. gruodžio 31 d. –<text:s/></text:span><text:span text:style-name="T402">0–25 procentų darbingumo lygis)</text:span><text:span text:style-name="T403">,</text:span><text:span text:style-name="T404"><text:s/>– 38,79 mėnesio jo vidutinio darbo</text:span><text:span text:style-name="T405"><text:s/>užmokesčio dydžio;</text:span></text:p>
      <text:p text:style-name="P406"><text:span text:style-name="T407">27.1.2</text:span><text:span text:style-name="T408">. jeigu<text:s/></text:span><text:span text:style-name="T409">nustatytas 30–40 procentų dalyvumo lygis (iki 2023 m. gruodžio 31 d. –<text:s/></text:span><text:span text:style-name="T410">30–40 procentų darbingumo lygis)</text:span><text:span text:style-name="T411">,</text:span><text:span text:style-name="T412"><text:s/>– 34,91 mėnesio jo vidutinio darbo užmokesčio dydžio;</text:span></text:p>
      <text:p text:style-name="P413"><text:span text:style-name="T414">27.1.3</text:span><text:span text:style-name="T415">. jeigu<text:s/></text:span><text:span text:style-name="T416">nustatytas 45–55 procentų dalyvumo lygis<text:s/></text:span><text:span text:style-name="T417">(iki 2023 m. gruodžio 31 d. –<text:s/></text:span><text:span text:style-name="T418">45–55 procentų darbingumo lygis)</text:span><text:span text:style-name="T419">,</text:span><text:span text:style-name="T420"><text:s/>– 31,04 mėnesio jo vidutinio darbo užmokesčio dydžio;</text:span></text:p>
      <text:p text:style-name="P421"><text:span text:style-name="T422">27.1.4</text:span><text:span text:style-name="T423">. jeigu<text:s/></text:span><text:span text:style-name="T424">nustatytas 60–70 procentų dalyvumo lygis (iki 2023 m. gruodžio 31 d. –<text:s/></text:span><text:span text:style-name="T425">60–70 procentų darbingumo lygis)</text:span><text:span text:style-name="T426">,</text:span><text:span text:style-name="T427"><text:s/>– 27,16 mėnesio</text:span><text:span text:style-name="T428"><text:s/>jo vidutinio darbo užmokesčio dydžio;</text:span></text:p>
      <text:p text:style-name="P429"><text:span text:style-name="T430">27.1.5</text:span><text:span text:style-name="T431">. jeigu<text:s/></text:span><text:span text:style-name="T432">nustatytas 75–90 procentų dalyvumo lygis (iki 2023 m. gruodžio 31 d. –</text:span><text:span text:style-name="T433"><text:s/></text:span><text:span text:style-name="T434">75–90 procentų darbingumo lygis</text:span><text:span text:style-name="T435">)</text:span><text:span text:style-name="T436">,</text:span><text:span text:style-name="T437"><text:s/>– 23,28 mėnesio jo vidutinio darbo užmokesčio dydžio.</text:span><text:s/></text:p>
      <text:p text:style-name="P438">Papunkčio pakeitimai:</text:p>
      <text:p text:style-name="P439"><text:span text:style-name="T440">Nr.<text:s/></text:span><text:a xlink:href="https://www.e-tar.lt/portal/legalAct.html?documentId=b579e500b16211eea5a28c81c82193a8" office:target-frame-name="_top" xlink:show="replace"><text:span text:style-name="T441">51</text:span></text:a><text:span text:style-name="T442">, 2024-01-10, paskelbta TAR 2024-01-12, i. k. 2024-00485</text:span></text:p>
      <text:p text:style-name="Normal"/>
      <text:p text:style-name="P443"><text:span text:style-name="T444">27.2</text:span><text:span text:style-name="T445">. Jeigu valstybės tarnautojas ar pareigūnas buvo sužalotas arba susirgo sunkia liga, bet net</text:span><text:span text:style-name="T446">apo asmeniu su negalia, jam išmokama vienkartinė nuo 23,28 iki 34,91 mėnesio jo vidutinio darbo užmokesčio dydžio kompensacija dėl sveikatos sutrikdymo:</text:span><text:s/></text:p>
      <text:p text:style-name="P447">Papunkčio pakeitimai:</text:p>
      <text:p text:style-name="P448"><text:span text:style-name="T449">Nr.<text:s/></text:span><text:a xlink:href="https://www.e-tar.lt/portal/legalAct.html?documentId=b579e500b16211eea5a28c81c82193a8" office:target-frame-name="_top" xlink:show="replace"><text:span text:style-name="T450">51</text:span></text:a><text:span text:style-name="T451">, 2024-01-10, paskelbta TAR 2024-01-12, i. k. 2024-00485</text:span></text:p>
      <text:p text:style-name="P452"><text:span text:style-name="T453">27.2.1</text:span><text:span text:style-name="T454">. sunkaus sveikatos sutrikdymo atveju – 31,04–34,91 mėnesio jo vidutinio darbo užmokesčio dydžio;</text:span></text:p>
      <text:p text:style-name="P455"><text:span text:style-name="T456">27.2.2</text:span><text:span text:style-name="T457">. apysunkio sveikatos sutrikdymo atveju – 23,28–27,16 mėnes</text:span><text:span text:style-name="T458">io jo vidutinio darbo užmokesčio dydžio.</text:span></text:p>
      <text:p text:style-name="P459"><text:span text:style-name="T460">27.3</text:span><text:span text:style-name="T461">. Sprendimas dėl kompensacijos dėl sveikatos sutrikdymo dydžio priimamas vadovaujantis protingumo ir proporcingumo principais, atsižvelgiant į visas reikšmingas aplinkybes. Pagal šias aplinkybes individual</text:span><text:span text:style-name="T462">izuojamas Aprašo 27.2.1 ir 27.2.2 papunkčiuose nurodytos kompensacijos dėl sveikatos sutrikdymo dydis.</text:span></text:p>
      <text:p text:style-name="P463"><text:span text:style-name="T464">28</text:span><text:span text:style-name="T465">. Aprašo 27.2.1 ir 27.2.2 papunkčiuose nurodytas sveikatos sutrikimo laipsnis (sveikatos sutrikdymo mastas) nustatomas vadovaujantis Vidaus tarny</text:span><text:span text:style-name="T466">bos sistemos pareigūnų ir kursantų sunkių, apysunkių ir lengvų sužeidimų, traumų ir kitų sveikatos sutrikdymų sąrašu, patvirtintu Lietuvos Respublikos Vyriausybės 2018 m. gruodžio 12 d. nutarimu Nr. 1300 „Dėl Lietuvos Respublikos vidaus tarnybos statuto įg</text:span><text:span text:style-name="T467">yvendinimo“.</text:span></text:p>
      <text:p text:style-name="P468"><text:span text:style-name="T469">29</text:span><text:span text:style-name="T470">. Kompensacija dėl sveikatos sutrikdymo išmokama per 3 mėnesius nuo Aprašo 24.1 papunktyje nurodyto sprendimo priėmimo ir prašymo bei visų Aprašo 21 punkte nurodytų dokumentų gavimo valstybės ar savivaldybės institucijoje ar įstaigoje di</text:span><text:span text:style-name="T471">enos arba, jei kompensacija dėl sveikatos sutrikdymo išmokama dalimis, ne ilgiau kaip per 3 metus.</text:span></text:p>
      <text:p text:style-name="P472"/>
      <text:p text:style-name="P473"><text:span text:style-name="T474">IV</text:span><text:span text:style-name="T475"><text:s/>SKYRIUS</text:span></text:p>
      <text:p text:style-name="P476"><text:span text:style-name="T477">Baigiamosios nuostatos</text:span></text:p>
      <text:p text:style-name="P478"/>
      <text:p text:style-name="P479"><text:span text:style-name="T480">30</text:span><text:span text:style-name="T481">.</text:span><text:span text:style-name="T482"><text:s/>Žūties kompensacijos ir kompensacijos dėl sveikatos sutrikdymo mokamos iš valstybės ar savivaldybės institucijai ar įstaigai patvirtintų Lietuvos Respublikos valstybės biudžeto asignavimų.</text:span></text:p>
      <text:p text:style-name="P483"><text:span text:style-name="T484">31</text:span><text:span text:style-name="T485">.<text:s/></text:span><text:span text:style-name="T486">Apraše nustatytais atvejais pareigūno ar jo šeimos narių p</text:span><text:span text:style-name="T487">ateikti asmens duomenys tvarkomi vadovaujantis Lietuvos Respublikos asmens duomenų teisinės apsaugos įstatymu ir 2016 m. balandžio 27 d. Europos Parlamento ir Tarybos reglamentu (ES) 2016/679 dėl fizinių asmenų apsaugos tvarkant asmens duomenis ir dėl lais</text:span><text:span text:style-name="T488">vo tokių duomenų judėjimo ir kuriuo panaikinama Direktyva 95/46/EB (Bendrasis duomenų apsaugos reglamentas ir tik šiais tikslais:</text:span></text:p>
      <text:p text:style-name="P489">Punkto pakeitimai:</text:p>
      <text:p text:style-name="P490"><text:span text:style-name="T491">Nr.<text:s/></text:span><text:a xlink:href="https://www.e-tar.lt/portal/legalAct.html?documentId=b579e500b16211eea5a28c81c82193a8" office:target-frame-name="_top" xlink:show="replace"><text:span text:style-name="T492">51</text:span></text:a><text:span text:style-name="T493">, 2</text:span><text:span text:style-name="T494">024-01-10, paskelbta TAR 2024-01-12, i. k. 2024-00485</text:span></text:p>
      <text:p text:style-name="P495"><text:span text:style-name="T496">31.1</text:span><text:span text:style-name="T497">. valstybės tarnautojo pripažinimo žuvusiu atliekant tarnybines pareigas arba mirusiu dėl priežasčių, susijusių su tarnybinių pareigų atlikimu, ir kompensacijos dėl valstybės tarnautojo žūties ar<text:s/></text:span><text:span text:style-name="T498">mirties išmokėjimo;</text:span></text:p>
      <text:p text:style-name="P499"><text:span text:style-name="T500">31.2</text:span><text:span text:style-name="T501">. valstybės tarnautojo pripažinimo sužalotu atliekant tarnybines pareigas arba susirgusiu sunkia liga dėl priežasčių, susijusių su tarnybinių pareigų atlikimu užsienio valstybėje, kurioje vyksta ginkluotas konfliktas, ar dėl užs</text:span><text:span text:style-name="T502">ienio valstybėje įvykdyto teroro akto ir<text:s/></text:span><text:span text:style-name="T503">kompensacijos dėl valstybės tarnautojo ir pareigūno sužalojimo ar susirgimo sunkia liga išmokėjimo</text:span><text:span text:style-name="T504">.</text:span></text:p>
      <text:p text:style-name="P505"><text:span text:style-name="T506">32</text:span><text:span text:style-name="T507">.<text:s/></text:span><text:span text:style-name="T508">Apraše nustatytais atvejais valstybės ar savivaldybės institucijai ar įstaigai pateikti dokumentai saugom</text:span><text:span text:style-name="T509">i Lietuvos Respublikos dokumentų ir archyvų įstatymo nustatyta tvarka.</text:span></text:p>
      <text:p text:style-name="P510"><text:span text:style-name="T511">33</text:span><text:span text:style-name="T512">.<text:s/></text:span><text:span text:style-name="T513">Veiksmai, neveikimas ir (ar) sprendimai, kuriais pažeidžiamos Aprašo nuostatos, gali būti skundžiami Lietuvos Respublikos administracinių bylų teisenos įstatymo nustatyta tvarka</text:span><text:span text:style-name="T514">.</text:span></text:p>
      <text:p text:style-name="P515"><text:span text:style-name="T516">________________________</text:span></text:p>
      <text:p text:style-name="P517">Priedo pakeitimai:</text:p>
      <text:p text:style-name="P518"><text:span text:style-name="T519">Nr.<text:s/></text:span><text:a xlink:href="https://www.e-tar.lt/portal/legalAct.html?documentId=TAR.27C80B94F10A" office:target-frame-name="_top" xlink:show="replace"><text:span text:style-name="T520">927</text:span></text:a><text:span text:style-name="T521">, 2012-07-18, Žin., 2012, Nr. 89-4652 (2012-07-26), i. k. 1121100NUTA00000927</text:span></text:p>
      <text:p text:style-name="P522"><text:span text:style-name="T523">Nr.<text:s/></text:span><text:a xlink:href="https://www.e-tar.lt/portal/legalAct.html?documentId=1ba765b00cda11e9a5eaf2cd290f1944" office:target-frame-name="_top" xlink:show="replace"><text:span text:style-name="T524">1392</text:span></text:a><text:span text:style-name="T525">, 2018-12-27, paskelbta TAR 2018-12-31, i. k. 2018-22028</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TAR.27C80B94F10A" office:target-frame-name="_top" xlink:show="replace"><text:span text:style-name="T537">927</text:span></text:a><text:span text:style-name="T538">, 2012-07-18, Žin., 2012, Nr. 89-4652 (2012-07-26), i. k. 1121100NUTA00000927</text:span></text:p>
      <text:p text:style-name="P539"><text:span text:style-name="T540">Dėl Lietuvos Respublikos Vyriausybės 2006 m. spalio 31 d. nutarimo Nr. 1090 "Dėl Valstybės tarnautojo pripažinimo žuvusiu atli</text:span><text:span text:style-name="T541">ekant tarnybines pareigas arba mirusiu dėl priežasčių, susijusių su tarnybinių pareigų atlikimu, taisyklių patvirtinimo" pakeitimo</text:span></text:p>
      <text:p text:style-name="P542"/>
      <text:p text:style-name="P543"><text:span text:style-name="T544">2.</text:span></text:p>
      <text:p text:style-name="P545"><text:span text:style-name="T546">Lietuvos Respublikos Vyriausybė, Nutarimas</text:span></text:p>
      <text:p text:style-name="P547"><text:span text:style-name="T548">Nr.<text:s/></text:span><text:a xlink:href="https://www.e-tar.lt/portal/legalAct.html?documentId=1ba765b00cda11e9a5eaf2cd290f1944" office:target-frame-name="_top" xlink:show="replace"><text:span text:style-name="T549">1392</text:span></text:a><text:span text:style-name="T550">, 2018-12-27, paskelbta TAR 2018-12-31, i. k. 2018-22028</text:span></text:p>
      <text:p text:style-name="P551"><text:span text:style-name="T552">Dėl Lietuvos Respublikos Vyriausybės 2006 m. spalio 31 d. nutarimo Nr. 1090 „Dėl Valstybės tarnautojo pripažinimo žuvusiu ar sužalotu atliekant tarnybines pareigas ir<text:s/></text:span><text:span text:style-name="T553">kompensacijų dėl valstybės tarnautojo žūties ar sužalojimo išmokėjimo taisyklių patvirtinimo“ pakeitimo</text:span></text:p>
      <text:p text:style-name="P554"/>
      <text:p text:style-name="P555"><text:span text:style-name="T556">3.</text:span></text:p>
      <text:p text:style-name="P557"><text:span text:style-name="T558">Lietuvos Respublikos Vyriausybė, Nutarimas</text:span></text:p>
      <text:p text:style-name="P559"><text:span text:style-name="T560">Nr.<text:s/></text:span><text:a xlink:href="https://www.e-tar.lt/portal/legalAct.html?documentId=b579e500b16211eea5a28c81c82193a8" office:target-frame-name="_top" xlink:show="replace"><text:span text:style-name="T561">51</text:span></text:a><text:span text:style-name="T562">,</text:span><text:span text:style-name="T563"><text:s/>2024-01-10, paskelbta TAR 2024-01-12, i. k. 2024-00485</text:span></text:p>
      <text:p text:style-name="P564"><text:span text:style-name="T565">Dėl Lietuvos Respublikos Vyriausybės 2006 m. spalio 31 d. nutarimo Nr. 1090 „Dėl Valstybės tarnautojo pripažinimo žuvusiu, mirusiu, sužalotu ar susirgusiu sunkia liga atliekant tarnybines pareigas ir<text:s/></text:span><text:span text:style-name="T566">kompensacijų dėl valstybės tarnautojo žūties ar mirties, valstybės tarnautojo ar vidaus tarnybos sistemos pareigūno sužalojimo ar susirgimo sunkia liga išmokėjimo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3:57:00Z</meta:creation-date>
    <dc:date>2024-01-16T13:57:00Z</dc:date>
    <meta:template xlink:href="Normal.dotm" xlink:type="simple"/>
    <meta:editing-cycles>2</meta:editing-cycles>
    <meta:editing-duration>PT0S</meta:editing-duration>
    <meta:document-statistic meta:page-count="3" meta:paragraph-count="58" meta:word-count="4382" meta:character-count="29306" meta:row-count="208" meta:non-whitespace-character-count="24982"/>
  </office:meta>
</office:document-meta>
</file>