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35" style:parent-style-name="Normal" style:family="paragraph">
      <style:paragraph-properties fo:widows="0" fo:orphans="0" fo:text-align="center"/>
    </style:style>
    <style:style style:name="T36" style:parent-style-name="DefaultParagraphFont" style:family="text">
      <style:text-properties style:font-name-asian="Lucida Sans Unicode" fo:font-weight="bold" style:font-weight-asian="bold" fo:text-transform="uppercase" style:language-asian="ar" style:country-asian="SA"/>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0"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1"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2"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3"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4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text-position="super 66.6%"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P5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name-asian="Lucida Sans Unicode" style:font-weight-complex="bold" style:language-asian="ar" style:country-asian="SA"/>
    </style:style>
    <style:style style:name="T52" style:parent-style-name="DefaultParagraphFont" style:family="text">
      <style:text-properties style:font-name-asian="Lucida Sans Unicode" style:font-weight-complex="bold" style:language-asian="ar" style:country-asian="SA"/>
    </style:style>
    <style:style style:name="T53" style:parent-style-name="DefaultParagraphFont" style:family="text">
      <style:text-properties style:font-name-asian="Lucida Sans Unicode" style:font-weight-complex="bold"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Lucida Sans Unicode" style:font-weight-complex="bold" fo:color="#000000" style:language-asian="ar" style:country-asian="SA"/>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5in" fo:text-indent="-0.1965in">
        <style:tab-stops>
          <style:tab-stop style:type="right" style:position="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5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margin-left="0.5in">
        <style:tab-stops/>
      </style:paragraph-properties>
      <style:text-properties fo:font-size="8pt" style:font-size-asian="8pt" style:font-size-complex="8pt" style:language-asian="lt" style:country-asian="L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26"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text-indent="0.3937in">
        <style:tab-stops>
          <style:tab-stop style:type="right" style:position="6.2993in"/>
        </style:tab-stops>
      </style:paragraph-properties>
      <style:text-properties fo:font-weight="bold" style:font-weight-asian="bold" fo:color="#000000" fo:font-size="8pt" style:font-size-asian="8pt" style:font-size-complex="8pt" style:language-asian="lt" style:country-asian="LT" fo:hyphenate="false"/>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center" fo:text-indent="0.3937in">
        <style:tab-stops>
          <style:tab-stop style:type="right" style:position="6.2993in"/>
        </style:tab-stops>
      </style:paragraph-properties>
      <style:text-properties fo:font-weight="bold" style:font-weight-asian="bold" fo:color="#000000" fo:font-size="8pt" style:font-size-asian="8pt" style:font-size-complex="8pt" style:language-asian="lt" style:country-asian="LT" fo:hyphenate="false"/>
    </style:style>
    <style:style style:name="P2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Times New Roman Bold" fo:text-transform="uppercase"/>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Times New Roman Bold" fo:text-transform="uppercase"/>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ar" style:country-asian="SA"/>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in">
        <style:tab-stops>
          <style:tab-stop style:type="right" style:position="6.2993in"/>
        </style:tab-stops>
      </style:paragraph-properties>
      <style:text-properties fo:color="#000000" fo:font-size="8pt" style:font-size-asian="8pt" style:font-size-complex="8pt" style:language-asian="lt" style:country-asian="LT" fo:hyphenate="false"/>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8">Įsakymas netenka galios 2023-05-03:</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0c45e8f0e8bb11ed9978886e85107ab2" office:target-frame-name="_top" xlink:show="replace"><text:span text:style-name="T13">1V-53</text:span></text:a><text:span text:style-name="T14">, 2023-04-28, paskelbta TAR 2023-05-02, i. k. 2023-08300</text:span></text:p>
      <text:p text:style-name="P15"><text:span text:style-name="T16">Dėl Statybos užbaigimo aktų, deklaracijų apie statybos užbaigimą ir pažymų apie statinio statybą b</text:span><text:span text:style-name="T17">e nukrypimų nuo esminių statinio projekto sprendinių tikrinimo tvarkos aprašo patvirtinimo</text:span></text:p>
      <text:p text:style-name="P18"/>
      <text:p text:style-name="P19"><text:span text:style-name="T20">Suvestinė redakcija nuo 2022-05-03 iki 2023-05-02</text:span></text:p>
      <text:p text:style-name="P21"/>
      <text:p text:style-name="P22"><text:span text:style-name="T23">Įsakymas paskelbtas: Žin. 2013, Nr.<text:s/></text:span><text:a xlink:href="https://www.e-tar.lt/portal/legalAct.html?documentId=TAR.567F863FF1E0" office:target-frame-name="_top" xlink:show="replace"><text:span text:style-name="T24">7-315</text:span></text:a><text:span text:style-name="T25">, i. k. 113301IISAK0001V-10</text:span></text:p>
      <text:p text:style-name="P26"/>
      <text:p text:style-name="P27">Nauja redakcija nuo 2022-05-03:</text:p>
      <text:p text:style-name="Normal"><text:span text:style-name="T28">Nr.<text:s/></text:span><text:a xlink:href="https://www.e-tar.lt/portal/legalAct.html?documentId=c7646a20c9f511ec8d9390588bf2de65" office:target-frame-name="_top" xlink:show="replace"><text:span text:style-name="T29">1V-65</text:span></text:a><text:span text:style-name="T30">, 2022-04-29, paskelbta TAR 2022-05-02, i. k. 2022-09125</text:span></text:p>
      <text:p text:style-name="P31"/>
      <text:p text:style-name="P32">valstybinės teritorijų planavimo ir statybos inspekcijos</text:p>
      <text:p text:style-name="P33">prie aplinkos ministerijos viršininkas</text:p>
      <text:p text:style-name="P34"/>
      <text:p text:style-name="P35"><text:span text:style-name="T36">Dėl<text:s/></text:span><text:span text:style-name="T37">STATYBOS UŽBAIGIMO AKTŲ, DEKLARACIJŲ APIE STATYBOS UŽBAIGIMĄ IR PAŽYMŲ APIE STATINIO STATYBĄ BE NUKRYPIMŲ NUO ESMINIŲ STATINIO PROJEKTO SPRENDINIŲ TIKRINIMO TVARKOS APRAŠO PAT</text:span><text:span text:style-name="T38">VIRTINIMO</text:span></text:p>
      <text:p text:style-name="P39"/>
      <text:p text:style-name="P40">2013 m. sausio 16 d. Nr. 1V-10</text:p>
      <text:p text:style-name="P41">Vilnius</text:p>
      <text:p text:style-name="P42"/>
      <text:p text:style-name="P43"/>
      <text:p text:style-name="P44"><text:span text:style-name="T45">Vadovaudamasi Lietuvos Respublikos teritorijų planavimo ir statybos valstybinės priežiūros įstatymo 11</text:span><text:span text:style-name="T46">1</text:span><text:span text:style-name="T47"><text:s/>ir 17 straipsniais, Valstybinės teritorijų planavimo ir statybos inspekcijos prie Aplinkos ministerijos nuostatų, patvirtintų Lietuvos Respublikos aplinkos ministro 2003 m. liepos<text:s/></text:span><text:soft-page-break/><text:span text:style-name="T48">9 d. įsakymu Nr. 349 „Dėl Valstybinės teritorijų planavimo ir statybos insp</text:span><text:span text:style-name="T49">ekcijos prie Aplinkos ministerijos nuostatų patvirtinimo“, 19.1 ir 19.15 papunkčiais:</text:span></text:p>
      <text:p text:style-name="P50"><text:span text:style-name="T51">1</text:span><text:span text:style-name="T52">.</text:span><text:span text:style-name="T53"><text:tab/></text:span><text:span text:style-name="T54">T v i r t i n u <text:s/></text:span><text:span text:style-name="T55">Statybos užbaigimo aktų, deklaracijų apie statybos užbaigimą ir pažymų apie statinio statybą be nukrypimų nuo esminių statinio projekto sprendinių</text:span><text:span text:style-name="T56"><text:s/>tikrinimo tvarkos aprašą</text:span><text:span text:style-name="T57"><text:s/></text:span><text:span text:style-name="T58">(pridedama).</text:span></text:p>
      <text:p text:style-name="P59"/>
      <text:p text:style-name="P60"/>
      <text:p text:style-name="P61"/>
      <text:p text:style-name="P62"><text:span text:style-name="T63">Viršininkė</text:span><text:span text:style-name="T64"><text:tab/>Laura Nalivaikienė</text:span></text:p>
      <text:p text:style-name="Normal"/>
      <text:soft-page-break/>
      <text:p text:style-name="P65">PATVIRTINTA</text:p>
      <text:p text:style-name="P72">Valstybinės teritorijų planavimo ir statybos<text:s/></text:p>
      <text:p text:style-name="P73">inspekcijos prie Aplinkos ministerijos viršininko<text:s/></text:p>
      <text:p text:style-name="P74">2013 m.<text:s/>sausio 16 d. įsakymu Nr. 1V-10</text:p>
      <text:p text:style-name="P75">(Valstybinės teritorijų planavimo ir statybos<text:s/></text:p>
      <text:p text:style-name="P76">inspekcijos prie Aplinkos ministerijos viršininko<text:s/></text:p>
      <text:p text:style-name="P77">2022 m. balandžio 29 d. įsakymo Nr. 1V-65 redakcija)</text:p>
      <text:p text:style-name="P78"/>
      <text:p text:style-name="P79"><text:span text:style-name="T80">STATYBOS UŽBAIGIMO AKTŲ, DEKLARACIJŲ APIE STATYBOS UŽBAIGIMĄ IR PAŽYMŲ AP</text:span><text:span text:style-name="T81">IE STATINIO STATYBĄ BE NUKRYPIMŲ NUO ESMINIŲ STATINIO PROJEKTO SPRENDINIŲ TIKRINIMO TVARKOS APRAŠ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Statybos užbaigimo aktų, deklaracijų apie statybos užbaigimą ir pažymų apie statinio statybą be nukrypimų nuo e</text:span><text:span text:style-name="T92">sminių statinio projekto sprendinių tikrinimo tvarkos aprašas (toliau – Aprašas) nustato pažymų apie statinio statybą be nukrypimų nuo esminių statinio projekto sprendinių (toliau – pažyma), deklaracijų apie statybos užbaigimą (toliau – deklaracija), staty</text:span><text:span text:style-name="T93">bos užbaigimo aktų (toliau – SU aktai) teisėtumo tikrinimo tvarką Valstybinėje teritorijų planavimo ir statybos inspekcijoje prie Aplinkos ministerijos (toliau – Inspekcija).</text:span></text:p>
      <text:p text:style-name="P94"><text:span text:style-name="T95">2</text:span><text:span text:style-name="T96">.<text:s/></text:span><text:span text:style-name="T97">Vadovaujantis šiuo Aprašu tikrinama pažymų, deklaracijų, SU aktų atitiktis</text:span><text:span text:style-name="T98"><text:s/>Lietuvos Respublikos statybos įstatymo (toliau – Statybos įstatymas), Lietuvos Respublikos teritorijų planavimo ir statybos valstybinės priežiūros įstatymo (toliau – Teritorijų planavimo ir statybos valstybinės priežiūros įstatymas),<text:s/></text:span><text:span text:style-name="T99">statybos techninio re</text:span><text:span text:style-name="T100">glamento STR 1.05.01:2017 „Statybą leidžiantys dokumentai. Statybos užbaigimas. Nebaigto statinio registravimas ir perleidimas. Statybos sustabdymas. Savavališkos statybos padarinių šalinimas. Statybos pagal neteisėtai<text:s/></text:span><text:soft-page-break/><text:span text:style-name="T101">išduotą statybą leidžiantį dokumentą<text:s/></text:span><text:span text:style-name="T102">padarinių šalinimas“,</text:span><text:span text:style-name="T103"><text:s/>patvirtinto Lietuvos Respublikos aplinkos ministro 2016 m. gruodžio 12 d. įsakymu Nr. D1-878<text:s/></text:span><text:span text:style-name="T104">„Dėl statybos techninio reglamento STR 1.05.01:2017 „Statybą leidžiantys dokumentai. Statybos užbaigimas. Nebaigto statinio registravimas ir<text:s/></text:span><text:span text:style-name="T105">perleidimas. Statybos sustabdymas. Savavališkos statybos padarinių šalinimas. Statybos pagal neteisėtai išduotą statybą leidžiantį dokumentą padarinių šalinimas“ patvirtinimo“</text:span><text:span text:style-name="T106"><text:s/>(toliau –<text:s/></text:span><text:span text:style-name="T107">STR 1.05.01:2017</text:span><text:span text:style-name="T108">)<text:s/></text:span><text:span text:style-name="T109">ir kitų teisės aktų<text:s/></text:span><text:span text:style-name="T110">nuostatoms</text:span><text:span text:style-name="T111">.<text:s/></text:span></text:p>
      <text:p text:style-name="P112">Iki 2022 m. gegužės<text:s/>1 d. išduotų<text:s/><text:span text:style-name="T113">pažymų, patvirtintų ar registruotų deklaracijų ir išduotų SU aktų<text:s/></text:span>patikrinimo aktuose nurodomi pažeisti teisės aktai, kurie galiojo šių dokumentų išdavimo, patvirtinimo ar registravimo metu (jei patikrinimo aktų formose nurodytos teisės aktų<text:s/>nuostatos neatitinka atitinkamu laikotarpiu galiojusių teisės aktų).</text:p>
      <text:p text:style-name="P114"><text:span text:style-name="T115">3</text:span><text:span text:style-name="T116">. Inspekcijos pareigūnai, atlikdami šiame Apraše numatytus teisėtumo tikrinimus, vadovaujasi įstatymuose, Inspekcijos elgesio kodekse, patvirtintame Inspekcijos viršininko 2020 m. ba</text:span><text:span text:style-name="T117">landžio 8 d. įsakymu Nr. 1V-55 „Dėl V</text:span>alstybinės teritorijų planavimo ir statybos inspekcijos prie Aplinkos ministerijos elgesio kodekso ir dėl Valstybinės teritorijų planavimo ir statybos inspekcijos prie Aplinkos ministerijos antikorupcinės aplinkos vadovo patvirtinimo“, įtvirtintais elgesio ir nešališkumo principais, kitais galiojančiais teisės aktais.<text:span text:style-name="T118"><text:s/></text:span></text:p>
      <text:p text:style-name="P119"><text:span text:style-name="T120">4</text:span><text:span text:style-name="T121">. Apraše vartojamos pagrindinės sąvokos atitinka Statybos įstatyme,<text:s/></text:span><text:span text:style-name="T122">Teritorijų planavimo ir statybos valstybinės priežiūros įstatyme</text:span><text:span text:style-name="T123"><text:s/>ir kituose staty</text:span><text:span text:style-name="T124">bą reglamentuojančiuose teisės aktuose apibrėžtas sąvokas.</text:span></text:p>
      <text:p text:style-name="P125"/>
      <text:p text:style-name="P126"><text:span text:style-name="T127">II</text:span><text:span text:style-name="T128"><text:s/>SKYRIUS</text:span></text:p>
      <text:p text:style-name="P129"><text:span text:style-name="T130">PATIKRINIMŲ ATLIKIMO TERMINAI, PAGRINDAI IR TIKRINANTYS SUBJEKTAI<text:s/></text:span></text:p>
      <text:p text:style-name="P131"/>
      <text:p text:style-name="P132"><text:span text:style-name="T133">5</text:span><text:span text:style-name="T134">. Pažymų, deklaracijų, SU aktų teisėtumą tikrina Inspekcijos Vidaus tyrimų skyrius arba Rytų, Vidurio,<text:s/></text:span><text:span text:style-name="T135">Vakarų Lietuvos statybos valstybinės priežiūros departamentai. Inspekcijos pareigūnams, kurie išdavė ir (ar) patvirtino tikrinamus dokumentus, ir padaliniams, kuriuose jie<text:s/></text:span><text:soft-page-break/><text:span text:style-name="T136">dirba, taip pat darbuotojams, kurie sudarė tikrintinų dokumentų sąrašus, negali būti</text:span><text:span text:style-name="T137"><text:s/>pavedama atlikti šių dokumentų patikrinimus.</text:span></text:p>
      <text:p text:style-name="P138"><text:span text:style-name="T139">6</text:span><text:span text:style-name="T140">. Vadovaujantis šiuo Aprašu atliekami:</text:span></text:p>
      <text:p text:style-name="P141"><text:span text:style-name="T142">6.1</text:span><text:span text:style-name="T143">. planiniai patikrinimai (pagal Inspekcijos administracijos padalinių metinius darbo planus);</text:span></text:p>
      <text:p text:style-name="P144"><text:span text:style-name="T145">6.2</text:span><text:span text:style-name="T146">. neplaniniai patikrinimai.<text:s/></text:span></text:p>
      <text:p text:style-name="P147"><text:span text:style-name="T148">7</text:span><text:span text:style-name="T149">.<text:s/></text:span><text:span text:style-name="T150">Pažymų</text:span><text:span text:style-name="T151">, deklaracijų, S</text:span><text:span text:style-name="T152">U aktų<text:s/></text:span><text:span text:style-name="T153">tikrinimo terminai:</text:span></text:p>
      <text:p text:style-name="P154"><text:span text:style-name="T155">7.1</text:span><text:span text:style-name="T156">. neplaniniai patikrinimai atliekami,<text:s/></text:span><text:span text:style-name="T157">jei nepraleistas skundo pateikimo terminas, nurodytas Teritorijų planavimo ir statybos valstybinės priežiūros įstatyme;</text:span><text:span text:style-name="T158"><text:s/>taip pat jei šiuos dokumentus patikrinti reikia dėl vykstančių tei</text:span><text:span text:style-name="T159">sminių procesų, kurių metu kyla poreikis ginčyti juos kaip išvestinius dokumentus;</text:span></text:p>
      <text:p text:style-name="P160"><text:span text:style-name="T161">7.2</text:span><text:span text:style-name="T162">. planiniai patikrinimai atliekami dėl SU aktų, deklaracijų ir pažymų, nuo kurių priėmimo (registravimo Lietuvos Respublikos statybos leidimų ir statybos valstybinės<text:s/></text:span><text:span text:style-name="T163">priežiūros informacinėje sistemoje „Infostatyba“ (toliau – IS „Infostatyba“)) dienos nepraėjo daugiau kaip šeši mėnesiai.</text:span></text:p>
      <text:p text:style-name="P164"><text:span text:style-name="T165">8</text:span><text:span text:style-name="T166">. Šiame Apraše nurodyti patikrinimai vykdomi laikantis Teritorijų planavimo ir statybos įstatyme nurodytų procedūrų vykdymo ter</text:span><text:span text:style-name="T167">minų.<text:s/></text:span></text:p>
      <text:p text:style-name="P168"><text:span text:style-name="T169">9</text:span><text:span text:style-name="T170">.<text:s/></text:span><text:span text:style-name="T171">Atrenkant pagal darbo planą tikrintinus SU aktus vadovaujamasi šiais ypatingųjų statinių kriterijais:</text:span></text:p>
      <text:p text:style-name="P172"><text:span text:style-name="T173">9.1</text:span><text:span text:style-name="T174">. pastatyti miestuose;</text:span></text:p>
      <text:p text:style-name="P175"><text:span text:style-name="T176">9.2</text:span><text:span text:style-name="T177">. pastatyti konservacinio prioriteto ar kompleksinėse saugomose teritorijose ir jų apsaugos zonose bei<text:s/></text:span><text:span text:style-name="T178">kultūros paveldo objektuose ar jų teritorijose, kultūros paveldo vietovėse ar jų apsaugos zonose;</text:span></text:p>
      <text:p text:style-name="P179"><text:span text:style-name="T180">9.3</text:span><text:span text:style-name="T181">. dėl kurių statybos anksčiau buvo gauta pagrįstų skundų.</text:span></text:p>
      <text:p text:style-name="P182"><text:span text:style-name="T183">10</text:span><text:span text:style-name="T184">. Deklaracijų ir pažymų patikrinimų planai sudaromi<text:s/></text:span><text:span text:style-name="T185">naudojantis Inspekcijos rizikos v</text:span><text:span text:style-name="T186">aldymo informacine sistema pagal Statybos ir ūkio subjektų veiklos patikrinimo tvarkos aprašo,<text:s/></text:span><text:soft-page-break/><text:span text:style-name="T187">patvirtinto Inspekcijos viršininko 2012 m. kovo 29 d. įsakymu Nr. 1V-53 „Dėl Statybos ir ūkio subjektų veiklos patikrinimo tvarkos aprašo patvirtinimo“ (toliau –</text:span><text:span text:style-name="T188"><text:s/>Statybos ir ūkio subjektų veiklos patikrinimo tvarkos aprašas), 22 punkte nurodytus atrankos kriterijus.<text:s/></text:span></text:p>
      <text:p text:style-name="P189"><text:span text:style-name="T190">11</text:span><text:span text:style-name="T191">. Patikrinimų planai ir (ar) jų pakeitimai skelbiami išorinėje Inspekcijos interneto svetainėje Statybos ir ūkio subjektų veiklos patikrinimo t</text:span><text:span text:style-name="T192">varkos aprašo 28 punkte nustatyta tvarka.</text:span></text:p>
      <text:p text:style-name="P193"/>
      <text:p text:style-name="P194"><text:span text:style-name="T195">III</text:span><text:span text:style-name="T196"><text:s/>SKYRIUS</text:span></text:p>
      <text:p text:style-name="P197"><text:span text:style-name="T198">PATIKRINIMŲ ATLIKIMO TVARKA</text:span></text:p>
      <text:p text:style-name="P199"/>
      <text:p text:style-name="P200"><text:span text:style-name="T201">12</text:span><text:span text:style-name="T202">. Pažymų, deklaracijų, SU aktų patikrinimai atliekami remiantis IS „Infostatyba“ duomenimis, patikrinimo vietoje (jei jis buvo atliekamas esant objektyviam pore</text:span><text:span text:style-name="T203">ikiui, t. y. kai negalima patikrinimo atlikti dokumentų pagrindu, gavus pagrįstos informacijos, kad dokumentuose esanti informacija yra neteisinga) rezultatais, papildomai pateiktais dokumentais ir surinkta medžiaga.<text:s/></text:span></text:p>
      <text:p text:style-name="P204"><text:span text:style-name="T205">13</text:span><text:span text:style-name="T206">. Pareigūnas, tikrinantis pažymą</text:span><text:span text:style-name="T207">, SU aktą, deklaraciją, atlieka Teritorijų planavimo ir statybos valstybinės priežiūros įstatymo 11</text:span><text:span text:style-name="T208">1<text:s/></text:span><text:span text:style-name="T209">ir 17 straipsniuose nustatytus veiksmus ir šiame Apraše nurodytus veiksmus:</text:span></text:p>
      <text:p text:style-name="P210"><text:span text:style-name="T211">13.1</text:span><text:span text:style-name="T212">. ne vėliau kaip per 5 darbo dienas nuo užduoties atlikti patikrinimą gav</text:span><text:span text:style-name="T213">imo apie numatomą patikrinimą vietoje raštu pateikia kvietimą, kurio rekvizitai patvirtinti Inspekcijos viršininko<text:s/></text:span>2018 m. spalio 10 d. įsakymu Nr. 1V-128 „Dėl kvietimo rekvizitų patvirtinimo“,<text:s/><text:span text:style-name="T214">ne mažiau kaip prieš 5 darbo dienas iki numatomo patikrinimo vietoje (planinio patikrinimo atveju – ne mažiau kaip prieš 10 darbo dienų), išskyrus teisės aktų nustatytus atvejus, kai apie patikrinimą nėra privaloma informuoti ar numatomi kitokie informavim</text:span><text:span text:style-name="T215">o terminai ar būdai,<text:s/></text:span><text:span text:style-name="T216">informuoja statytoją ir (ar) jo teisių perėmėją ir kitus į patikrinimą kviečiamus subjektus, nurodydamas planuojamo patikrinimo datą ir laiką, pridėdamas privalomąjį nurodymą (arba pateikdamas jį atskirai) patikrinimo metu arba Inspekc</text:span><text:span text:style-name="T217">ijai raštu pateikti visus su statinio statyba susijusius privalomuosius dokumentus. Patikrinimas vietoje atliekamas esant objektyviam poreikiui, t. y. kai<text:s/></text:span><text:soft-page-break/><text:span text:style-name="T218">negalima patikrinimo atlikti dokumentų pagrindu, gavus pagrįstos informacijos, kad dokumentuose esant</text:span><text:span text:style-name="T219">i informacija yra neteisinga ir pan.;</text:span></text:p>
      <text:p text:style-name="P220"><text:span text:style-name="T221">13.2</text:span><text:span text:style-name="T222">. Teritorijų planavimo ir statybos valstybinės priežiūros įstatymo 11</text:span><text:span text:style-name="T223">1<text:s/></text:span><text:span text:style-name="T224">ir 17 straipsniuose nustatyta tvarka į patikrinimą kviečia kitus subjektus, šiuose straipsniuose nurodytiems asmenims teikia privalomuosius nurodymus, prašydamas pateikti patikrinimui reikalingą informaciją, dokumentus, išvadas, ekspertizės aktus (jei kitu</text:span><text:span text:style-name="T225">ose teisės aktuose nenustatyta kitaip, šie veiksmai atliekami per 5 darbo dienas nuo užduoties atlikti patikrinimą gavimo dienos arba tyrimo metu naujai paaiškėjusių aplinkybių, sudarančių pagrindą imtis papildomų veiksmų, nurodytų šiame papunktyje);<text:s/></text:span></text:p>
      <text:p text:style-name="P226"><text:span text:style-name="T227">13</text:span><text:span text:style-name="T228">.3</text:span><text:span text:style-name="T229">. nuvykęs į vietą (kai patikrinimas atliekamas vietoje) vizualiai apžiūri statinį ir (ar) matavimo priemonėmis patikrina tikrinamame dokumente nurodytus duomenis bei palygina statinio projekte numatytus ir faktiškai įgyvendintus sprendinius;</text:span></text:p>
      <text:p text:style-name="P230"><text:span text:style-name="T231">13.4</text:span><text:span text:style-name="T232">.<text:s/></text:span><text:span text:style-name="T233">įvertina IS „Infostatyba“ užregistruotą tikrinamą dokumentą ir prie jo pridėtus dokumentus, taip pat patikrinimo metu statybos dalyvių pateiktą informaciją, patikrinimo vietoje nustatytas aplinkybes, ir nustato tikrinamo dokumento atitiktį teisės aktų reik</text:span><text:span text:style-name="T234">alavimams, statybos atitiktį projekto sprendiniams. Tikrinant dokumentus, visų pirma remiamasi oficialiais IS „Infostatyba“ registruotais dokumentais (statybą leidžiančiais dokumentais (toliau – SLD) ir kt.), jie lyginami su prie tikrinamų pažymų, SU aktų,</text:span><text:span text:style-name="T235"><text:s/>deklaracijų pridėtais ar patikrinimo metu pateiktais duomenimis.</text:span></text:p>
      <text:p text:style-name="P236"><text:span text:style-name="T237">14</text:span><text:span text:style-name="T238">. Jei kitų institucijų atstovų išvados nesutampa su Inspekcijos pareigūno preliminariomis išvadomis arba į patikrinimus kviestų institucijų atstovai juose nedalyvavo, Inspekcijos par</text:span><text:span text:style-name="T239">eigūnas pakartotinai per 5 darbo dienas nuo išvadų gavimo arba patikrinimo, kuriame subjektas nedalyvavo, dienos kreipiasi (privalomaisiais nurodymais) į kompetentingas institucijas dėl išvadų pateikimo. Šie veiksmai turi būti atlikti iki patikrinimo akto<text:s/></text:span><text:span text:style-name="T240">surašymo.</text:span></text:p>
      <text:p text:style-name="P241"><text:span text:style-name="T242">15</text:span><text:span text:style-name="T243">. Atitinkamo dokumento teisėtumo patikrinimą atliekantis pareigūnas pildo Aprašo 16 punkte nurodytus patikrinimo aktus pagal juose nurodytus klausimus.</text:span></text:p>
      <text:p text:style-name="P244"><text:span text:style-name="T245">16</text:span><text:span text:style-name="T246">. Patikrinimo rezultatai fiksuojami:</text:span></text:p>
      <text:p text:style-name="P247"><text:span text:style-name="T248">16.1</text:span><text:span text:style-name="T249">. statinio (dalies) ekspertizės rangovo</text:span><text:span text:style-name="T250"><text:s/>patvirtintos pažymos patikrinimas atliekamas surašant pažymos apie statinio statybą be nukrypimų nuo esminių statinio projekto sprendinių teisėtumo patikrinimo aktą (Aprašo 1 priedas)</text:span><text:span text:style-name="T251">;</text:span></text:p>
      <text:p text:style-name="P252"><text:span text:style-name="T253">16.2</text:span><text:span text:style-name="T254">. <text:s/>Inspekcijos išduotos pažymos patikrinimas atliekamas suraša</text:span><text:span text:style-name="T255">nt pažymos apie statinio <text:s text:c="2"/>statybą be nukrypimų nuo esminių statinio projekto sprendinių (išduotos Valstybinės teritorijų planavimo ir statybos inspekcijos prie Aplinkos ministerijos) patikrinimo aktą (Aprašo 2 priedas)</text:span><text:span text:style-name="T256">;</text:span></text:p>
      <text:p text:style-name="P257"><text:span text:style-name="T258">16.3</text:span><text:span text:style-name="T259">. statinio (dalies) ekspert</text:span><text:span text:style-name="T260">izės rangovo patvirtintos deklaracijos patikrinimas atliekamas surašant deklaracijos apie statybos užbaigimą (tvirtinamos statinio (dalies) ekspertizės rangovo) patikrinimo aktą (Aprašo 3 priedas);</text:span></text:p>
      <text:p text:style-name="P261"><text:span text:style-name="T262">16.4</text:span><text:span text:style-name="T263">. Inspekcijos patvirtintos ar IS „Infostatyba“ reg</text:span><text:span text:style-name="T264">istruotos, kai atlikta statinio ekspertizė, deklaracijos patikrinimas atliekamas surašant<text:s/></text:span><text:span text:style-name="T265">deklaracijos apie statybos užbaigimą (patvirtintos<text:s/></text:span><text:span text:style-name="T266">Valstybinės teritorijų planavimo ir statybos inspekcijos prie Aplinkos ministerijos</text:span><text:span text:style-name="T267"><text:s/>ar registruotos, kai atlikta st</text:span><text:span text:style-name="T268">atinio ekspertizė) patikrinimo aktą</text:span><text:span text:style-name="T269"><text:s/>(Aprašo 4 priedas);</text:span></text:p>
      <text:p text:style-name="P270"><text:span text:style-name="T271">16.5</text:span><text:span text:style-name="T272">. tik registruotos deklaracijos (kurios netvirtino nei Inspekcijos pareigūnai, nei statinio (dalies) ekspertizės rangovai ir kai statybos užbaigimui nebuvo atlikta statinio ekspertizė)<text:s/></text:span><text:span text:style-name="T273">patikrinimas atliekamas surašant deklaracijos apie statybos užbaigimą (tik registruojamos) patikrinimo aktą (Aprašo 5 priedas);</text:span></text:p>
      <text:p text:style-name="P274"><text:span text:style-name="T275">16.6</text:span><text:span text:style-name="T276">. SU akto patikrinimas</text:span><text:span text:style-name="T277"><text:s/>atliekamas surašant<text:s/></text:span><text:span text:style-name="T278">statybos užbaigimo akto patikrinimo aktą (Aprašo 6 priedas)</text:span><text:span text:style-name="T279">.</text:span></text:p>
      <text:p text:style-name="P280"><text:span text:style-name="T281">17</text:span><text:span text:style-name="T282">. Patikr</text:span><text:span text:style-name="T283">inimo aktai, nurodyti Aprašo 16 punkte, pasirašomi kvalifikuotais elektroniniais parašais ir registruojami Inspekcijos viršininko nustatyta tvarka.</text:span></text:p>
      <text:p text:style-name="P284"/>
      <text:p text:style-name="P285"><text:span text:style-name="T286">V</text:span><text:span text:style-name="T287"><text:s/>SKYRIUS<text:s/></text:span></text:p>
      <text:p text:style-name="P288"><text:span text:style-name="T289">PATIKRINIMO AKTŲ SURAŠYMAS, PAŽEIDIMŲ ŠALINIMAS, ATSAKOMYBĖS TAIKYMAS</text:span></text:p>
      <text:p text:style-name="P290"/>
      <text:p text:style-name="P291"><text:span text:style-name="T292">18</text:span><text:span text:style-name="T293">. Baigus pati</text:span><text:span text:style-name="T294">krinimą, Aprašo 16 punkte nurodytuose aktuose pasirenkama išvada dėl pažymos, deklaracijos, SU akto atitikties teisės aktų reikalavimams:</text:span></text:p>
      <text:p text:style-name="P295"><text:span text:style-name="T296">18.1</text:span><text:span text:style-name="T297">. nenustačius pažeidimų parenkama patikrinimo išvada „TEISĖTAI“;</text:span></text:p>
      <text:p text:style-name="P298"><text:span text:style-name="T299">18.2</text:span><text:span text:style-name="T300">. jei pildant aktą, pažymos, deklaracij</text:span><text:span text:style-name="T301">os ar SU akto išdavimo, tvirtinimo, surašymo metu buvę teisės aktų pažeidimai jau yra pašalinti, tai aprašoma atitinkamose akto dalyse (pvz., jei SLD, kurio pagrindu buvo surašytas tikrinamas dokumentas, Inspekcijoje buvo pripažintas neteisėtu ir (ar) ginč</text:span><text:span text:style-name="T302">ijamas teisme, tačiau paliktas galioti kaip teisėtas, dokumentai kartu su tikrinamu dokumentu nebuvo pateikti, tačiau statytojai juos turėjo ar gavo po dokumento užregistravimo ir pan.); <text:s/></text:span></text:p>
      <text:p text:style-name="P303"><text:span text:style-name="T304">18.3</text:span><text:span text:style-name="T305">. nustačius bent vieną pažeidimą, išvada parenkama atsižvel</text:span><text:span text:style-name="T306">giant į patikrinimo laukeliuose pažymėtus šauktukus:</text:span></text:p>
      <text:p text:style-name="P307"><text:span text:style-name="T308">18.3.1</text:span><text:span text:style-name="T309">. jeigu nustatomi pažeidimai tik tuose patikrinimo akto laukeliuose, kuriuose nurodytas vienas šauktukas (!),patikrinimo išvada – „SU PAŽEIDIMAIS“;</text:span></text:p>
      <text:p text:style-name="P310"><text:span text:style-name="T311">18.3.2</text:span><text:span text:style-name="T312">. jeigu nustatomas bent vienas pažeid</text:span><text:span text:style-name="T313">imas, patikrinimo akte pažymėtas dviem šauktukais (!!),patikrinimo išvada<text:s/></text:span><text:span text:style-name="T314">–</text:span><text:span text:style-name="T315"><text:s/>„NETEISĖTAI“.</text:span></text:p>
      <text:p text:style-name="P316">19. Pareigūnas, pagal šį Aprašą baigęs patikrinimą, per 5 darbo dienas nuo patikrinimo akto registravimo dienos apie atliktą<text:s/><text:span text:style-name="T317">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 text:c="2"/></text:p>
      <text:p text:style-name="P318">20. Atlikus pažymos, deklaracijos, SU akto patikrinimą ir<text:s/><text:span text:style-name="T319">nustačius pažeidimų (patikrinimo išvados „SU PAŽEIDIMAIS“ arba „NETEISĖTAI“) atliekami šie veiksmai:</text:span></text:p>
      <text:p text:style-name="P320"><text:span text:style-name="T321">20.1</text:span><text:span text:style-name="T322">. nustačius, kad SU aktas, deklaracija ir pažyma yra neteisėti (patikrinimo aktų<text:s/></text:span><text:span text:style-name="T323">laukeliai pažymėti dviem šauktukais (!!)), atliekami Teritorijų planavimo ir statybos valstybinės priežiūros įstatymo 11</text:span><text:span text:style-name="T324">1</text:span><text:span text:style-name="T325"><text:s/>straipsnio 7 dalies 2 punkte, 8 dalies 2 punkte ir 17 straipsnio 6 dalies 2 punkte nurodyti veiksmai;</text:span></text:p>
      <text:p text:style-name="P326"><text:span text:style-name="T327">20.2</text:span><text:span text:style-name="T328">. nustačius, kad SU akta</text:span><text:span text:style-name="T329">s, deklaracija, pažyma yra su pažeidimais (patikrinimo aktų laukeliai pažymėti vienu šauktuku (!)), atliekami Teritorijų planavimo ir statybos valstybinės priežiūros įstatymo 11</text:span><text:span text:style-name="T330">1</text:span><text:span text:style-name="T331"><text:s/>straipsnio 7 dalies 1 punkte, 8 dalies 1 punkte ir 17 straipsnio 6 dalies 1 p</text:span><text:span text:style-name="T332">unkte nurodyti veiksmai. Neįvykdžius minėtuose punktuose nurodytų privalomųjų nurodymų, pažeidėjui taikoma administracinė atsakomybė už jų nevykdymą.<text:s/></text:span></text:p>
      <text:p text:style-name="P333"><text:span text:style-name="T334">Dėl neteisėtų pažymos, deklaracijos ar SU akto naikinimo teisme (kai pažeidimai privalo būti šalinami šiu</text:span><text:span text:style-name="T335">o būdu, neteikiant privalomojo nurodymo) reikalavimai pareiškiami per 2 mėnesius<text:s/></text:span><text:span text:style-name="T336">nuo dokumento, kuriame konstatuojami nustatyti pažeidimai (patikrinimo akto arba kito dokumento, priklausomai nuo to, kuriame pažeidimai konstatuoti anksčiausiai), priėmimo di</text:span><text:span text:style-name="T337">enos,</text:span><text:span text:style-name="T338"><text:s/>nepraleidžiant Teritorijų planavimo ir statybos valstybinės priežiūros įstatyme, Lietuvos Respublikos civiliniame kodekse ir kituose teisės aktuose nustatytų kreipimosi į teismą terminų.<text:s/></text:span></text:p>
      <text:p text:style-name="P339">21.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40"><text:span text:style-name="T341">22</text:span><text:span text:style-name="T342">. Jei teismuose jau yra pradėtos teisminės bylos (ne pagal Inspekcijos kreipimąsi) dėl statybą leidžiančių dokumentų naikinimo ar kitų teisinių santykių, tiesiogiai susijusių su SU aktais, pažymomis, deklaracij</text:span><text:span text:style-name="T343">omis (kurių neteisėtumas nustatytas atlikus patikrinimą), Inspekcija, nepraleisdama teisės aktuose nurodytų terminų kreiptis į teismą, pasiūlo ieškovams, pareiškėjams patikslinti reikalavimus bylose, o jiems atsisakius tai atlikti, reikalavimus pateikia In</text:span><text:span text:style-name="T344">spekcija (jei ji dalyvauja byloje). Jei šiame punkte minimų bylų stadija ar kitos procesinės kliūtys trukdo pateikti atitinkamus reikalavimus nagrinėjamoje byloje, Inspekcija į teismą kreipiasi atskirai.</text:span></text:p>
      <text:p text:style-name="P345"><text:span text:style-name="T346">23</text:span><text:span text:style-name="T347">.<text:s/></text:span><text:span text:style-name="T348">Nustačius pažeidimų, susijusių su statybos u</text:span><text:span text:style-name="T349">žbaigimo komisijos narių (ne Inspekcijos darbuotojų) kompetencija, apie tai raštu informuojami šiuos komisijos narius delegavę subjektai.</text:span></text:p>
      <text:p text:style-name="P350"><text:span text:style-name="T351">24</text:span><text:span text:style-name="T352">. Nustačius pažeidimų,<text:s/></text:span><text:span text:style-name="T353">už kuriuos numatyta administracinė atsakomybė, visais atvejais (nepriklausomai nuo to, ar</text:span><text:span text:style-name="T354"><text:s/>atlikti pažeidimai pašalinti po jų padarymo)<text:s/></text:span>vykdoma administracinių<text:s/><text:soft-page-break/>nusižengimų bylų teisena.</text:p>
      <text:p text:style-name="P355">25. Nustačius kitų pažeidimų, vykdomos jų šalinimo procedūros arba nedelsiant informuojami kompetentingi subjektai (įskaitant subjektus, suteikiančius teisę<text:s/>statybos dalyviams užsiimti atitinkama veikla).<text:s/></text:p>
      <text:p text:style-name="P356"><text:span text:style-name="T357">___________</text:span></text:p>
      <text:p text:style-name="Normal"/>
      <text:p text:style-name="Normal"/>
      <text:p text:style-name="Normal"/>
      <text:p text:style-name="P358">Priedų pakeitimai:</text:p>
      <text:p text:style-name="Normal"/>
      <text:p text:style-name="P359">1 priedas. Pazymos patikrinimo aktas (patvirtintos ekspertizės rangovo) (nauja redakcija pagal 1V-65)</text:p>
      <text:p text:style-name="Normal"/>
      <text:p text:style-name="P360">2 priedas. Pažymos patikrinimo aktas (patvirtintos<text:s/>Inspekcijos) (nauja redakcija pagal 1V-65)</text:p>
      <text:p text:style-name="Normal"/>
      <text:p text:style-name="P361">3 priedas. Deklaracijos patikrinimo aktas (tvirtinama eksperto) (nauja redakcija pagal 1V-65)</text:p>
      <text:p text:style-name="Normal"/>
      <text:p text:style-name="P362">4 priedas. Deklaracijos patikrinimo aktas (patvirtintos Inspekcijos ar reg) (nauja redakcija pagal 1V-65)</text:p>
      <text:p text:style-name="Normal"/>
      <text:p text:style-name="P363">5 priedas.<text:s/>Deklaracijos patikrinimo aktas (tik registruojama) (nauja redakcija pagal 1V-65)</text:p>
      <text:p text:style-name="Normal"/>
      <text:p text:style-name="P364">6 priedas. SUA patikrinimo aktas (nauja redakcija pagal 1V-65)</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Valstybinė teritorijų planavimo ir statybos inspekcija prie Lietuvos Respublikos aplinkos<text:s/></text:span><text:span text:style-name="T374">ministerijos, Įsakymas</text:span></text:p>
      <text:soft-page-break/>
      <text:p text:style-name="P375"><text:span text:style-name="T376">Nr.<text:s/></text:span><text:a xlink:href="https://www.e-tar.lt/portal/legalAct.html?documentId=TAR.1DE0CF23882C" office:target-frame-name="_top" xlink:show="replace"><text:span text:style-name="T377">1V-168</text:span></text:a><text:span text:style-name="T378">, 2013-10-21, Žin., 2013, Nr. 133-6819 (2013-12-21), i. k. 113301IISAK001V-168</text:span></text:p>
      <text:p text:style-name="P379"><text:span text:style-name="T380">Dėl Valstybinės teritorijų planavimo ir statybos inspekcijos p</text:span><text:span text:style-name="T381">rie Aplinkos ministerijos viršininko 2013 m. sausio 16 d. įsakymo Nr. 1V-10 "Dėl Statybos užbaigimo aktų ir deklaracijų apie statybos užbaigimą tikrinimo tvarkos aprašo patvirtinimo ir Valstybinės teritorijų planavimo ir statybos inspekcijos prie Aplinkos<text:s/></text:span><text:span text:style-name="T382">ministerijos viršininko 2011 m. kovo 9 d. įsakymo Nr. 1V-41 "Dėl Valstybinės teritorijų planavimo ir statybos inspekcijos prie Aplinkos ministerijos patvirtintose deklaracijose apie statybos užbaigimą nurodytų statinių statybos teisėtumo tikrinimo tvarkos<text:s/></text:span><text:span text:style-name="T383">aprašo patvirtinimo" pripažinimo netekusiu galios" pakeitimo</text:span></text:p>
      <text:p text:style-name="P384"/>
      <text:p text:style-name="P385"><text:span text:style-name="T386">2.</text:span></text:p>
      <text:p text:style-name="P387"><text:span text:style-name="T388">Valstybinė teritorijų planavimo ir statybos inspekcija prie Aplinkos ministerijos, Įsakymas</text:span></text:p>
      <text:p text:style-name="P389"><text:span text:style-name="T390">Nr.<text:s/></text:span><text:a xlink:href="https://www.e-tar.lt/portal/legalAct.html?documentId=93b18250d93b11e583a295d9366c7ab3" office:target-frame-name="_top" xlink:show="replace"><text:span text:style-name="T391">1V-18</text:span></text:a><text:span text:style-name="T392">, 2016-02-22, paskelbta TAR 2016-02-23, i. k. 2016-03414</text:span></text:p>
      <text:p text:style-name="P393"><text:span text:style-name="T394">Dėl Valstybinės teritorijų planavimo ir statybos inspekcijos prie Aplinkos ministerijos viršininko 2013 m. sausio 16 d. įsakymo Nr. 1V-10 „Dėl statybos užbaigimo aktų ir deklaracijų apie stat</text:span><text:span text:style-name="T395">ybos užbaigimą tikrinimo tvarkos aprašo patvirtinimo“ pakeitimo</text:span></text:p>
      <text:p text:style-name="P396"/>
      <text:p text:style-name="P397"><text:span text:style-name="T398">3.</text:span></text:p>
      <text:p text:style-name="P399"><text:span text:style-name="T400">Valstybinė teritorijų planavimo ir statybos inspekcija prie Aplinkos ministerijos, Įsakymas</text:span></text:p>
      <text:p text:style-name="P401"><text:span text:style-name="T402">Nr.<text:s/></text:span><text:a xlink:href="https://www.e-tar.lt/portal/legalAct.html?documentId=16819ed0d0f411e68d79c2033f194657" office:target-frame-name="_top" xlink:show="replace"><text:span text:style-name="T403">1V-187</text:span></text:a><text:span text:style-name="T404">, 2016-12-29, paskelbta TAR 2017-01-03, i. k. 2017-00406</text:span></text:p>
      <text:p text:style-name="P405"><text:span text:style-name="T406">Dėl Valstybinės teritorijų planavimo ir statybos inspekcijos prie Aplinkos ministerijos viršininko 2013 m. sausio 16 d. įsakymo Nr. 1V-10 „Dėl statybos užbaigimo aktų ir deklaracijų apie<text:s/></text:span><text:span text:style-name="T407">statybos užbaigimą tikrinimo tvarkos aprašo patvirtinimo ir Valstybinės teritorijų planavimo ir statybos inspekcijos prie Aplinkos ministerijos viršininko 2011 m. kovo 9 d. įsakymo Nr. 1V-41 „Dėl Valstybinės teritorijų planavimo ir statybos inspekcijos pri</text:span><text:span text:style-name="T408">e Aplinkos ministerijos patvirtintose deklaracijose apie statybos užbaigimą nurodytų statinių statybos teisėtumo tikrinimo tvarkos aprašo patvirtinimo“ pripažinimo netekusiu galios“ pakeitimo</text:span></text:p>
      <text:p text:style-name="P409"/>
      <text:p text:style-name="P410"><text:span text:style-name="T411">4.</text:span></text:p>
      <text:p text:style-name="P412"><text:span text:style-name="T413">Valstybinė teritorijų planavimo ir statybos inspekcija prie<text:s/></text:span><text:span text:style-name="T414">Aplinkos ministerijos, Įsakymas</text:span></text:p>
      <text:p text:style-name="P415"><text:span text:style-name="T416">Nr.<text:s/></text:span><text:a xlink:href="https://www.e-tar.lt/portal/legalAct.html?documentId=39d6bac0c28a11e9840ec0427c781bac" office:target-frame-name="_top" xlink:show="replace"><text:span text:style-name="T417">1V-146</text:span></text:a><text:span text:style-name="T418">, 2019-08-14, paskelbta TAR 2019-08-20, i. k. 2019-13285</text:span></text:p>
      <text:p text:style-name="P419"><text:span text:style-name="T420">Dėl Valstybinės teritorijų planavimo ir statybos<text:s/></text:span><text:span text:style-name="T421">inspekcijos prie Aplinkos ministerijos viršininko 2013 m. sausio 16 d. įsakymo Nr. 1V-10 „Dėl Statybos užbaigimo aktų ir deklaracijų apie statybos užbaigimą tikrinimo tvarkos aprašo patvirtinimo ir Valstybinės teritorijų planavimo ir statybos inspekcijos p</text:span><text:span text:style-name="T422">rie Aplinkos ministerijos viršininko 2011 m.<text:s/></text:span><text:soft-page-break/><text:span text:style-name="T423">kovo 9 d. įsakymo Nr. 1V-41 „Dėl Valstybinės teritorijų planavimo ir statybos inspekcijos prie Aplinkos ministerijos patvirtintose deklaracijose apie statybos užbaigimą nurodytų statinių statybos teisėtumo tikri</text:span><text:span text:style-name="T424">nimo tvarkos aprašo patvirtinimo“ pripažinimo netekusiu galios“ pakeitimo</text:span></text:p>
      <text:p text:style-name="P425"/>
      <text:p text:style-name="P426"><text:span text:style-name="T427">5.</text:span></text:p>
      <text:p text:style-name="P428"><text:span text:style-name="T429">Valstybinė teritorijų planavimo ir statybos inspekcija prie Aplinkos ministerijos, Įsakymas</text:span></text:p>
      <text:p text:style-name="P430"><text:span text:style-name="T431">Nr.<text:s/></text:span><text:a xlink:href="https://www.e-tar.lt/portal/legalAct.html?documentId=c7646a20c9f511ec8d9390588bf2de65" office:target-frame-name="_top" xlink:show="replace"><text:span text:style-name="T432">1V-65</text:span></text:a><text:span text:style-name="T433">, 2022-04-29, paskelbta TAR 2022-05-02, i. k. 2022-09125</text:span></text:p>
      <text:p text:style-name="P434"><text:span text:style-name="T435">Dėl Valstybinės teritorijų planavimo ir statybos inspekcijos prie Aplinkos ministerijos viršininko 2013 m. sausio 16 d. įsakymo Nr. 1V-10 „Dėl Statybos užbaigimo aktų ir<text:s/></text:span><text:span text:style-name="T436">deklaracijų apie statybos užbaigimą tikrin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3-05-03T06:28:00Z</meta:creation-date>
    <dc:date>2023-05-03T06:28:00Z</dc:date>
    <meta:template xlink:href="Normal.dotm" xlink:type="simple"/>
    <meta:editing-cycles>2</meta:editing-cycles>
    <meta:editing-duration>PT0S</meta:editing-duration>
    <meta:document-statistic meta:page-count="13" meta:paragraph-count="114" meta:word-count="2698" meta:character-count="22231" meta:row-count="479" meta:non-whitespace-character-count="19647"/>
  </office:meta>
</office:document-meta>
</file>