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style:font-name-asian="Lucida Sans Unicode" fo:font-weight="bold" style:font-weight-asian="bold" fo:text-transform="uppercase" style:language-asian="ar" style:country-asian="SA"/>
    </style:style>
    <style:style style:name="T30" style:parent-style-name="DefaultParagraphFont" style:family="text">
      <style:text-properties style:font-name-asian="Lucida Sans Unicode" fo:font-weight="bold" style:font-weight-asian="bold" style:font-weight-complex="bold" fo:text-transform="uppercase" fo:color="#000000" fo:letter-spacing="0.0069in" style:language-asian="ar" style:country-asian="SA"/>
    </style:style>
    <style:style style:name="P31"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2"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3"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4"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5"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weight-complex="bold" fo:color="#000000" style:language-asian="ar" style:country-asian="SA" fo:hyphenate="false"/>
    </style:style>
    <style:style style:name="P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P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font-weight-complex="bold" fo:color="#000000" style:language-asian="ar" style:country-asian="SA"/>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5in" fo:text-indent="-0.1965in">
        <style:tab-stops>
          <style:tab-stop style:type="right" style:position="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fo:text-indent="0.043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style:font-name-asian="Lucida Sans Unicod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fo:color="#000000" style:font-size-complex="12pt" style:language-asian="lt" style:country-asian="LT"/>
    </style:style>
    <style:style style:name="T345" style:parent-style-name="DefaultParagraphFont" style:family="text">
      <style:text-properties style:font-name-asian="Lucida Sans Unicod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P372"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82" style:parent-style-name="Normal" style:family="paragraph">
      <style:paragraph-properties fo:widows="0" fo:orphans="0" fo:margin-left="3.543in">
        <style:tab-stops/>
      </style:paragraph-properties>
      <style:text-properties style:font-size-complex="12pt" style:language-asian="lt" style:country-asian="LT"/>
    </style:style>
    <style:style style:name="P383" style:parent-style-name="Normal" style:family="paragraph">
      <style:paragraph-properties fo:widows="0" fo:orphans="0" fo:margin-left="3.543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7" style:parent-style-name="DefaultParagraphFont" style:family="text">
      <style:text-properties style:font-name="Arial" style:font-name-complex="Arial" fo:font-weight="bold" style:font-weight-asian="bold" style:font-weight-complex="bold" fo:letter-spacing="0.0138in" fo:font-size="13pt" style:font-size-asian="13pt" style:font-size-complex="13pt" fo:language="en" fo:country="U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4" style:parent-style-name="Normal" style:family="paragraph">
      <style:paragraph-properties fo:widows="0" fo:orphans="0" text:number-lines="false" fo:text-align="center" fo:text-indent="0.5in"/>
      <style:text-properties style:font-name-asian="Andale Sans UI" style:font-weight-complex="bold" fo:letter-spacing="0.0083in" fo:font-size="8pt" style:font-size-asian="8pt" style:font-size-complex="8pt" style:language-complex="en" style:country-complex="US" fo:hyphenate="false"/>
    </style:style>
    <style:style style:name="P395" style:parent-style-name="Normal" style:family="paragraph">
      <style:paragraph-properties fo:widows="0" fo:orphans="0" text:number-lines="false" fo:text-align="center" fo:text-indent="0.5in"/>
      <style:text-properties style:font-name-asian="Andale Sans UI" style:font-weight-complex="bold" fo:letter-spacing="0.0083in" fo:font-size="8pt" style:font-size-asian="8pt" style:font-size-complex="8pt" style:language-complex="en" style:country-complex="US" fo:hyphenate="false"/>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letter-spacing="0.0083in" fo:font-size="8pt" style:font-size-asian="8pt" style:font-size-complex="8pt" style:language-asian="lt" style:country-asian="LT"/>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0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ar" style:country-asian="SA"/>
    </style:style>
    <style:style style:name="P405" style:parent-style-name="Normal" style:family="paragraph">
      <style:paragraph-properties fo:text-align="justify">
        <style:tab-stops>
          <style:tab-stop style:type="left" style:position="3.6805in"/>
          <style:tab-stop style:type="right" style:position="6.693in"/>
        </style:tab-stops>
      </style:paragraph-properties>
    </style:style>
    <style:style style:name="T40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407" style:parent-style-name="DefaultParagraphFont" style:family="text">
      <style:text-properties fo:font-size="11pt" style:font-size-asian="11pt" style:font-size-complex="11pt" style:language-asian="ar" style:country-asian="SA"/>
    </style:style>
    <style:style style:name="T40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409" style:parent-style-name="DefaultParagraphFont" style:family="text">
      <style:text-properties fo:font-size="11pt" style:font-size-asian="11pt" style:font-size-complex="11pt" style:language-asian="ar" style:country-asian="SA"/>
    </style:style>
    <style:style style:name="T41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4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414" style:parent-style-name="Normal" style:family="paragraph">
      <style:paragraph-properties fo:text-align="center" fo:text-indent="0.5in">
        <style:tab-stops>
          <style:tab-stop style:type="left" style:position="1.9687in"/>
        </style:tab-stops>
      </style:paragraph-properties>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tyle="italic" style:font-style-asian="italic"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P418" style:parent-style-name="Normal" style:family="paragraph">
      <style:paragraph-properties fo:text-align="center" fo:text-indent="0.5in">
        <style:tab-stops>
          <style:tab-stop style:type="left" style:position="1.9687in"/>
        </style:tab-stops>
      </style:paragraph-properties>
      <style:text-properties fo:font-style="italic" style:font-style-asian="italic" fo:font-size="11pt" style:font-size-asian="11pt" style:font-size-complex="11pt" style:language-asian="ar" style:country-asian="SA"/>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42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2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widows="0" fo:orphans="0" fo:text-align="justify" fo:text-indent="2.677in">
        <style:tab-stops>
          <style:tab-stop style:type="right" style:leader-style="solid" style:leader-text="_" style:position="6.693in"/>
        </style:tab-stops>
      </style:paragraph-properties>
    </style:style>
    <style:style style:name="T4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439" style:family="table-column">
      <style:table-column-properties style:column-width="2.4402in"/>
    </style:style>
    <style:style style:name="TableColumn440" style:family="table-column">
      <style:table-column-properties style:column-width="2.0659in"/>
    </style:style>
    <style:style style:name="TableColumn441" style:family="table-column">
      <style:table-column-properties style:column-width="2.3131in"/>
    </style:style>
    <style:style style:name="Table438" style:family="table">
      <style:table-properties style:width="6.8194in" style:rel-width="101.04%" fo:margin-left="0in" table:align="left"/>
    </style:style>
    <style:style style:name="TableRow442" style:family="table-row">
      <style:table-row-properties style:min-row-height="0.0159in" fo:keep-together="alway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45" style:parent-style-name="Normal" style:family="paragraph">
      <style:paragraph-properties fo:widows="0" fo:orphans="0" fo:text-align="justify" fo:text-indent="0.47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paragraph-properties fo:widows="0" fo:orphans="0"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51" style:parent-style-name="Normal" style:family="paragraph">
      <style:paragraph-properties fo:widows="0" fo:orphans="0"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1">Suvestinė redakcija nuo 2019-08-21 iki 2022-05-02</text:span></text:p>
      <text:p text:style-name="P12"/>
      <text:p text:style-name="P13"><text:span text:style-name="T14">Įsakymas paskelbtas: Žin. 2013, Nr.<text:s/></text:span><text:a xlink:href="https://www.e-tar.lt/portal/legalAct.html?documentId=TAR.567F863FF1E0" office:target-frame-name="_top" xlink:show="replace"><text:span text:style-name="T15">7-315</text:span></text:a><text:span text:style-name="T16">, i. k.<text:s/></text:span><text:span text:style-name="T17">113301IISAK0001V-10</text:span></text:p>
      <text:p text:style-name="P18"/>
      <text:p text:style-name="P19">Nauja redakcija nuo 2019-08-21:</text:p>
      <text:p text:style-name="Normal"><text:span text:style-name="T20">Nr.<text:s/></text:span><text:a xlink:href="https://www.e-tar.lt/portal/legalAct.html?documentId=39d6bac0c28a11e9840ec0427c781bac" office:target-frame-name="_top" xlink:show="replace"><text:span text:style-name="T21">1V-146</text:span></text:a><text:span text:style-name="T22">, 2019-08-14, paskelbta TAR 2019-08-20, i. k. 2019-13285</text:span></text:p>
      <text:p text:style-name="P23"/>
      <text:p text:style-name="P24">valstybinės teritorijų planavimo ir statybos inspekcijos</text:p>
      <text:p text:style-name="P25">prie aplinkos ministerijos viršininkas</text:p>
      <text:p text:style-name="P26"/>
      <text:p text:style-name="P27">ĮSAKYMAS</text:p>
      <text:p text:style-name="P28"><text:span text:style-name="T29">Dėl<text:s/></text:span><text:span text:style-name="T30">STATYBOS UŽBAIGIMO AKTŲ IR DEKLARACIJŲ APIE STATYBOS UŽBAIGIMĄ TIKRINIMO TVARKOS APRAŠO PATVIRTINIMO</text:span></text:p>
      <text:p text:style-name="P31"/>
      <text:p text:style-name="P32">2013 m. sausio 16 d. Nr. 1V-10</text:p>
      <text:p text:style-name="P33">Vilnius</text:p>
      <text:p text:style-name="P34"/>
      <text:p text:style-name="P35"/>
      <text:p text:style-name="P36"><text:span text:style-name="T37">Vadovaudamasis Valstybinės teritorijų<text:s/></text:span><text:span text:style-name="T38">planavimo ir statybos inspekcijos prie Aplinkos ministerijos nuostatų, patvirtintų Lietuvos Respublikos aplinkos ministro 2003 m. liepos 9 d. įsakymu Nr. 349 „Dėl Valstybinės teritorijų planavimo ir statybos inspekcijos prie Aplinkos ministerijos nuostatų<text:s/></text:span><text:span text:style-name="T39">patvirtinimo“, 19.1,19.15 papunkčiais ir 23 punktu,</text:span></text:p>
      <text:p text:style-name="P40"><text:span text:style-name="T41">t v i r t i n u<text:s/></text:span><text:span text:style-name="T42">Statybos užbaigimo aktų ir deklaracijų apie statybos užbaigimą tikrinimo tvarkos aprašą (pridedama).</text:span></text:p>
      <text:p text:style-name="P43"/>
      <text:p text:style-name="P44"/>
      <text:p text:style-name="P45"/>
      <text:p text:style-name="P46"><text:span text:style-name="T47">Viršininkė</text:span><text:span text:style-name="T48"><text:tab/>Laura Nalivaikienė</text:span></text:p>
      <text:p text:style-name="Normal"/>
      <text:soft-page-break/>
      <text:p text:style-name="P49">PATVIRTINTA</text:p>
      <text:p text:style-name="P59">Valstybinės teritorijų planavimo ir statybos<text:s/></text:p>
      <text:p text:style-name="P60">inspekcijos prie Aplinkos ministerijos viršininko 2013 m. sausio 16 d. įsakymu Nr. 1V-10</text:p>
      <text:p text:style-name="P61">(Valstybinės teritorijų planavimo ir statybos<text:s/></text:p>
      <text:p text:style-name="P62">inspekcijos prie Aplinkos ministerijos viršininko<text:s/></text:p>
      <text:p text:style-name="P63">2019 m. rugpjūčio 14 <text:s text:c="2"/>d. įsakymo Nr. <text:s/>1V-146 <text:s/>redakcija)</text:p>
      <text:p text:style-name="P64"/>
      <text:p text:style-name="P65"><text:span text:style-name="T66">STATYBOS UŽBAIGIMO AKTŲ IR DEKLARACIJŲ APIE STATYBOS UŽBAIGIMĄ TIKRINIMO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Statybos<text:s/></text:span><text:span text:style-name="T77">užbaigimo aktų ir deklaracijų apie statybos užbaigimą tikrinimo tvarkos aprašas (toliau – Aprašas) nustato Valstybinės teritorijų planavimo ir statybos inspekcijos prie Aplinkos ministerijos (toliau – Inspekcija) išduotų statybos užbaigimo aktų (toliau – S</text:span><text:span text:style-name="T78">U aktai) ir deklaracijų apie statybos užbaigimą (toliau – deklaracija) teisėtumo tikrinimo tvarką.</text:span></text:p>
      <text:p text:style-name="P79"><text:span text:style-name="T80">2</text:span><text:span text:style-name="T81">.<text:s/></text:span><text:span text:style-name="T82">Vadovaujantis šiuo Aprašu tikrinama SU aktų ir deklaracijų atitiktis Lietuvos Respublikos statybos įstatymo ir<text:s/></text:span><text:span text:style-name="T83">statybos techninio reglamento STR 1.05.</text:span><text:span text:style-name="T84">01:2017 „Statybą leidžiantys dokumentai. Statybos užbaigimas. Statybos sustabdymas. Savavališkos statybos padarinių šalinimas. Statybos pagal neteisėtai išduotą statybą leidžiantį dokumentą padarinių šalinimas“,</text:span><text:span text:style-name="T85"><text:s/>patvirtinto Lietuvos Respublikos aplinkos mi</text:span><text:span text:style-name="T86">nistro 2016 m. gruodžio 12 d. įsakymu Nr. D1-878<text:s/></text:span><text:span text:style-name="T87">„Dėl statybos techninio reglamento STR 1.05.01:2017 „Statybą leidžiantys dokumentai. Statybos užbaigimas. Statybos sustabdymas. Savavališkos statybos padarinių šalinimas. Statybos pagal<text:s/></text:span><text:soft-page-break/><text:span text:style-name="T88">neteisėtai išduotą st</text:span><text:span text:style-name="T89">atybą leidžiantį dokumentą padarinių šalinimas“ patvirtinimo“</text:span><text:span text:style-name="T90">, (toliau –<text:s/></text:span><text:span text:style-name="T91">STR 1.05.01:2017</text:span><text:span text:style-name="T92">) nuostatoms</text:span><text:span text:style-name="T93">.<text:s/></text:span></text:p>
      <text:p text:style-name="P94"><text:span text:style-name="T95">3</text:span><text:span text:style-name="T96">. SU aktų ir deklaracijų tikrinimo terminai:</text:span></text:p>
      <text:p text:style-name="P97"><text:span text:style-name="T98">3.1</text:span><text:span text:style-name="T99">. neplaninai SU<text:s/></text:span><text:span text:style-name="T100">aktų patikrinimai atliekami ne vėliau kaip vienerius metus nuo aktų išdavimo dien</text:span><text:span text:style-name="T101">os, deklaracijos – ne vėliau kaip per vienerius metus nuo jų įregistravimo Lietuvos Respublikos statybos leidimų ir statybos valstybinės priežiūros informacinėje sistemoje „Infostatyba“ (toliau – IS „Infostatyba“)</text:span><text:span text:style-name="T102"><text:s/></text:span><text:span text:style-name="T103">surašymo ar įregistravimo Nekilnojamojo tu</text:span><text:span text:style-name="T104">rto registre (kai jos pateiktos tiesiogiai registrui) dienos, i</text:span><text:span text:style-name="T105">šskyrus atvejus, kai dėl šių dokumentų išdavimo, surašymo ar patvirtinimo teisėtumo teisėsaugos institucijos atlieka tyrimą arba yra įtarimų, kad yra pažeistas viešasis interesas;</text:span></text:p>
      <text:p text:style-name="P106"><text:span text:style-name="T107">3.2</text:span><text:span text:style-name="T108">. plan</text:span><text:span text:style-name="T109">iniai SU aktų patikrinimai atliekami ne vėliau kaip per šešis mėnesius nuo jų išdavimo dienos, IS „Infostatyba“ įregistruotų deklaracijų – ne vėliau kaip per šešis mėnesius nuo <text:s/>įregistravimo IS „Infostatyba“ dienos.</text:span></text:p>
      <text:p text:style-name="P110"><text:span text:style-name="T111">4</text:span><text:span text:style-name="T112">. Vadovaujantis šiuo Aprašu atli</text:span><text:span text:style-name="T113">ekami SU aktų ir deklaracijų patikrinimai, vykdant:</text:span></text:p>
      <text:p text:style-name="P114"><text:span text:style-name="T115">4.1</text:span><text:span text:style-name="T116">. Inspekcijos veiklos planą ir administracijos padalinių metinius darbo planus;<text:s/></text:span></text:p>
      <text:p text:style-name="P117"><text:span text:style-name="T118">4.2</text:span><text:span text:style-name="T119">. atskirus Inspekcijos viršininko pavedimus;<text:s/></text:span></text:p>
      <text:p text:style-name="P120"><text:span text:style-name="T121">4.3</text:span><text:span text:style-name="T122">. Inspekcijos ir valstybės įmonės Registrų centro pasirašy</text:span><text:span text:style-name="T123">to bendradarbiavimo susitarimo (toliau – susitarimas) sąlygas;</text:span></text:p>
      <text:p text:style-name="P124"><text:span text:style-name="T125">4.4</text:span><text:span text:style-name="T126">. nagrinėjant Inspekcijos gautus skundus, susijusius su statybos užbaigimo dokumentų teisėtumu.</text:span></text:p>
      <text:p text:style-name="P127"><text:span text:style-name="T128">5</text:span><text:span text:style-name="T129">. SU aktų ir deklaracijų patikrinimas atliekamas remiantis IS „Infostatyba“<text:s/></text:span><text:span text:style-name="T130">privalomais paskelbti duomenimis, patikrinimo vietoje (jei jis buvo atliekamas) rezultatais, papildomai pateiktais dokumentais ir surinkta medžiaga.</text:span></text:p>
      <text:p text:style-name="P131"><text:span text:style-name="T132">6</text:span><text:span text:style-name="T133">. Apraše vartojamos pagrindinės sąvokos atitinka Statybos įstatyme ir kituose statybą reglamentuojanči</text:span><text:span text:style-name="T134">uose teisės aktuose apibrėžtas sąvokas.</text:span></text:p>
      <text:p text:style-name="P135"/>
      <text:p text:style-name="P136"><text:span text:style-name="T137">II</text:span><text:span text:style-name="T138"><text:s/>SKYRIUS</text:span></text:p>
      <text:p text:style-name="P139"><text:span text:style-name="T140">STATYBOS UŽBAIGIMO AKTŲ TIKRINIMAS</text:span></text:p>
      <text:p text:style-name="P141"/>
      <text:p text:style-name="P142"><text:span text:style-name="T143">7</text:span><text:span text:style-name="T144">. Planinių SU aktų patikrinimų skaičius nustatomas Vidaus tyrimų skyriaus metiniame darbo plane. Neplaniniai SU aktų patikrinimai atliekami Aprašo 4.2-4.4 papunkčiuose nustatytais pagrindais.<text:s/></text:span></text:p>
      <text:p text:style-name="P145"><text:span text:style-name="T146">8</text:span><text:span text:style-name="T147">. SU aktų teisėtumą tikrina:</text:span></text:p>
      <text:p text:style-name="P148"><text:span text:style-name="T149">8.1</text:span><text:span text:style-name="T150">. Aprašo 4.1 papunktyje<text:s/></text:span><text:span text:style-name="T151">nurodytu atveju – Vidaus tyrimų skyrius;</text:span></text:p>
      <text:p text:style-name="P152"><text:span text:style-name="T153">8.2</text:span><text:span text:style-name="T154">. Aprašo 4.2 – 4.4 papunktyje nurodytais atvejais – Vidaus tyrimų skyrius arba Rytų, Vidurio, Vakarų Lietuvos statybos valstybinės priežiūros departamentai (toliau – teritoriniai padaliniai).<text:s/></text:span></text:p>
      <text:p text:style-name="P155"><text:span text:style-name="T156">9</text:span><text:span text:style-name="T157">. Atrenk</text:span><text:span text:style-name="T158">ant pagal darbo planą tikrintinus SU aktus, pirmenybė teikiama SU aktams, kuriuose nurodyti:</text:span></text:p>
      <text:p text:style-name="P159"><text:span text:style-name="T160">9.1</text:span><text:span text:style-name="T161">. ypatingieji statiniai;</text:span></text:p>
      <text:p text:style-name="P162"><text:span text:style-name="T163">9.2</text:span><text:span text:style-name="T164">. neypatingieji statiniai, pastatyti miestuose;</text:span></text:p>
      <text:p text:style-name="P165"><text:span text:style-name="T166">9.3</text:span><text:span text:style-name="T167">. statiniai, pastatyti konservacinio prioriteto ar kompleksinėse saugom</text:span><text:span text:style-name="T168">ose teritorijose ir jų apsaugos zonose bei kultūros paveldo objektuose ar jų teritorijose, kultūros paveldo vietovėse ar jų apsaugos zonose;</text:span></text:p>
      <text:p text:style-name="P169"><text:span text:style-name="T170">9.4</text:span><text:span text:style-name="T171">. statiniai, dėl kurių statybos anksčiau buvo gauta pagrįstų skundų.</text:span></text:p>
      <text:p text:style-name="P172"><text:span text:style-name="T173">10</text:span><text:span text:style-name="T174">. Pareigūnas, tikrinantis SU ak</text:span><text:span text:style-name="T175">tą:</text:span></text:p>
      <text:p text:style-name="P176"><text:span text:style-name="T177">10.1</text:span><text:span text:style-name="T178">. patikrina IS „Infostatyba“ užregistruoto SU akto ir prie jo pridėtų dokumentų atitiktį teisės aktų reikalavimams ir užbaigtos statybos statinio atitiktį projekto sprendiniams pagal pridėtų dokumentų duomenis;</text:span></text:p>
      <text:p text:style-name="P179"><text:span text:style-name="T180">10.2</text:span><text:span text:style-name="T181">. raštu, pateikdamas Praneš</text:span><text:span text:style-name="T182">imą apie prievolę sudaryti galimybę atlikti patikrinimą (jeigu<text:s/></text:span><text:soft-page-break/><text:span text:style-name="T183">reikia</text:span><text:span text:style-name="T184"><text:s/>patikrinti vietoje) pagal Aprašo priede nurodytus rekvizitus, informuoja SU akte nurodytą statytoją ir / ar jo teisių perėmėją apie planuojamo patikrinimo datą ir laiką, paprašo patikrin</text:span><text:span text:style-name="T185">imo metu turėti visus su statinio statyba susijusius privalomuosius dokumentus;</text:span></text:p>
      <text:p text:style-name="P186"><text:span text:style-name="T187">10.3</text:span><text:span text:style-name="T188">. gali pakviesti patikrinime dalyvauti į statybos užbaigimo komisijos narius turėjusių deleguoti subjektų, kurių kompetencijai priskirti įtarimų keliantys tikrinami SU akto aspektai, atstovus;<text:s/></text:span></text:p>
      <text:p text:style-name="P189"><text:span text:style-name="T190">10.4</text:span><text:span text:style-name="T191">. esant reikalui, raštu, pateikdamas privalomąjį nurod</text:span><text:span text:style-name="T192">ymą, paprašo statytojo ir / ar jo teisių perėmėjo ar kito subjekto pateikti patikrinimui reikalingus dokumentus;</text:span></text:p>
      <text:p text:style-name="P193"><text:span text:style-name="T194">10.5</text:span><text:span text:style-name="T195">. išanalizuoja SU akte nurodytus duomenis ir prie jo pridėtų bei kitų gautų dokumentų atitiktį teisės aktų reikalavimams, jeigu reikia,</text:span><text:span text:style-name="T196"><text:s/>nuvykęs į vietą vizualiai apžiūri statinį ir/ar matavimo priemonėmis patikrina SU akte nurodytus duomenis bei palygina statinio projekte numatytus ir faktiškai įgyvendintus sprendinius.</text:span></text:p>
      <text:p text:style-name="P197"><text:span text:style-name="T198">11</text:span><text:span text:style-name="T199">. SU<text:s/></text:span><text:span text:style-name="T200">akto patikrinimas atliekamas surašant Statybos užbaigimo</text:span><text:span text:style-name="T201"><text:s/>akto patikrinimo aktą pagal Inspekcijos viršininko įsakymu patvirtintus rekvizitus. Nustačius, kad statybą leidžiantis dokumentas (toliau – SLD) nebuvo išduotas ar pažeisti esminiai projekto sprendiniai, teisės aktų nustatyta tvarka atliekami veiksmai dėl</text:span><text:span text:style-name="T202"><text:s/>SU akto galiojimo panaikinimo, savavališkos statybos padarinių šalinimo, administracinės atsakomybės taikymo ir kitų pažeidimų šalinimo</text:span><text:span text:style-name="T203">.</text:span></text:p>
      <text:p text:style-name="P204"/>
      <text:p text:style-name="P205"><text:span text:style-name="T206">III</text:span><text:span text:style-name="T207"><text:s/>SKYRIUS<text:s/></text:span></text:p>
      <text:p text:style-name="P208"><text:span text:style-name="T209">DEKLARACIJŲ TIKRINIMAS</text:span></text:p>
      <text:p text:style-name="P210"/>
      <text:p text:style-name="P211"><text:span text:style-name="T212">12</text:span><text:span text:style-name="T213">. Planiniai deklaracijų patikrinimai atliekami Aprašo 4.1 papunktyje nurodytu pagrindu,<text:s/></text:span><text:span text:style-name="T214">neplaniniai deklaracijų patikrinimai – Aprašo 4.2-4.4 papunkčiuose nurodytais pagrindais.</text:span></text:p>
      <text:p text:style-name="P215"><text:span text:style-name="T216">13</text:span><text:span text:style-name="T217">. Deklaracijų teisėtumo tikrinimą atlieka:</text:span></text:p>
      <text:p text:style-name="P218"><text:span text:style-name="T219">13.1</text:span><text:span text:style-name="T220">. planinius Inspekcijos</text:span><text:span text:style-name="T221"><text:s/>patvirtintų ir IS „Infostatyba“ įregistruotų deklaracijų patikrinimus<text:s/></text:span><text:soft-page-break/><text:span text:style-name="T222">– Vidaus tyrimų skyrius pagal savo metinį darbo planą;</text:span></text:p>
      <text:p text:style-name="P223"><text:span text:style-name="T224">13.2</text:span><text:span text:style-name="T225">. planinius IS „Infostatyba“ įregistruotų (kai atlikta ekspertizė) deklaracijų patikrinimus – teritoriniai padaliniai paga</text:span><text:span text:style-name="T226">l savo metinius darbo planus;</text:span></text:p>
      <text:p text:style-name="P227"><text:span text:style-name="T228">13.3</text:span><text:span text:style-name="T229">. Aprašo 4.2-4.4 papunkčiuose numatytais atvejais – Vidaus tyrimų skyrius arba teritoriniai padaliniai.</text:span></text:p>
      <text:p text:style-name="P230"><text:span text:style-name="T231">14</text:span><text:span text:style-name="T232">. Atrenkant pagal darbo planą tikrintinas deklaracijas, pirmenybė teikiama deklaracijoms, kuriose nurodyti</text:span><text:span text:style-name="T233">:</text:span></text:p>
      <text:p text:style-name="P234"><text:span text:style-name="T235">14.1</text:span><text:span text:style-name="T236">. statiniai, pastatyti miestuose;</text:span></text:p>
      <text:p text:style-name="P237"><text:span text:style-name="T238">14.2</text:span><text:span text:style-name="T239">. statiniai, pastatyti konservacinio prioriteto ar kompleksinėse saugomose teritorijose ir jų apsaugos zonose bei kultūros paveldo objektuose ar jų teritorijose, kultūros paveldo vietovėse ar jų apsaugos zo</text:span><text:span text:style-name="T240">nose;</text:span></text:p>
      <text:p text:style-name="P241"><text:span text:style-name="T242">14.3</text:span><text:span text:style-name="T243">. dviejų butų namai;</text:span></text:p>
      <text:p text:style-name="P244"><text:span text:style-name="T245">14.4</text:span><text:span text:style-name="T246">. statiniai, dėl kurių statybos anksčiau buvo gauta pagrįstų skundų;</text:span></text:p>
      <text:p text:style-name="P247"><text:span text:style-name="T248">14.5</text:span><text:span text:style-name="T249">. statiniai, nurodyti<text:s/></text:span><text:span text:style-name="T250">STR 1.05.01:2017 11 priede.</text:span></text:p>
      <text:p text:style-name="P251"><text:span text:style-name="T252">15</text:span><text:span text:style-name="T253">.<text:s/></text:span><text:span text:style-name="T254">Inspekcijos</text:span><text:span text:style-name="T255"><text:s/></text:span><text:span text:style-name="T256">pareigūnas, tikrinantis deklaraciją:</text:span></text:p>
      <text:p text:style-name="P257"><text:span text:style-name="T258">15.1</text:span><text:span text:style-name="T259">. raštu, pateikdamas Pranešimą apie prievolę sudaryti galimybę atlikti patikrinimą (jeigu<text:s/></text:span><text:span text:style-name="T260">reikia</text:span><text:span text:style-name="T261"><text:s/>patikrinti vietoje) pagal Aprašo priede nurodytus rekvizitus, informuoja deklaracijoje nurodytą statytoją ir / ar jo teisių perėmėją apie planuojamo patikrinim</text:span><text:span text:style-name="T262">o datą ir laiką, paprašo patikrinimo metu turėti visus su statinio statyba susijusius privalomuosius dokumentus;</text:span></text:p>
      <text:p text:style-name="P263"><text:span text:style-name="T264">15.2</text:span><text:span text:style-name="T265">. gali pakviesti dalyvauti tikrinant deklaraciją kitų subjektų atstovus, kurie pagal kompetenciją surašo savo išvadas dėl deklaracijoje</text:span><text:span text:style-name="T266"><text:s/>nurodytų statinių statybos teisėtumo:</text:span></text:p>
      <text:p text:style-name="P267"><text:span text:style-name="T268">15.2.1</text:span><text:span text:style-name="T269">. Kultūros paveldo departamento prie Kultūros ministerijos – jei statyba buvo vykdoma kultūros paveldo statinyje, kultūros paveldo objekto teritorijoje, kultūros paveldo vietovėje ar jų apsaugos zonose;</text:span></text:p>
      <text:p text:style-name="P270"><text:span text:style-name="T271">15.2</text:span><text:span text:style-name="T272">.2</text:span><text:span text:style-name="T273">. saugomų teritorijų direkcijos – jei statyba susijusi su šios įstaigos kompetencija;</text:span></text:p>
      <text:p text:style-name="P274"><text:span text:style-name="T275">15.2.3</text:span><text:span text:style-name="T276">. Aplinkos apsaugos departamento prie Aplinkos ministerijos – jei statyba susijusi su šios įstaigos kompetencija;</text:span></text:p>
      <text:p text:style-name="P277"><text:span text:style-name="T278">15.2.4</text:span><text:span text:style-name="T279"><text:s/>statinio saugos ir paskirties v</text:span><text:span text:style-name="T280">alstybinės priežiūros institucijų pagal kompetenciją;</text:span></text:p>
      <text:p text:style-name="P281"><text:span text:style-name="T282">15.2.5</text:span><text:span text:style-name="T283">. Nacionalinės žemės tarnybos prie Žemės ūkio ministerijos – sprendžiant klausimus dėl sklypų ribų bei valstybinės žemės naudojimo;</text:span></text:p>
      <text:p text:style-name="P284"><text:span text:style-name="T285">15.3</text:span><text:span text:style-name="T286">. išanalizuoja deklaraciją ir su ja susijusius tur</text:span><text:span text:style-name="T287">imus ir pateiktus dokumentus, nuvykęs į vietą (jeigu<text:s/></text:span><text:span text:style-name="T288">reikia</text:span><text:span text:style-name="T289"><text:s/>patikrinti vietoje) vizualiai apžiūri statinį ir, jeigu reikia, matavimo priemonėmis patikrina deklaracijoje nurodytus duomenis bei palygina statinio projekte (jei jis buvo privalomas) numatytus i</text:span><text:span text:style-name="T290">r faktiškai įgyvendintus sprendinius;</text:span></text:p>
      <text:p text:style-name="P291"><text:span text:style-name="T292">15.4</text:span><text:span text:style-name="T293">. tikrindamas deklaraciją pagal Inspekcijoje gautus skundus, susijusius su statybos užbaigimo dokumentų teisėtumu, gali patikrinti ir kitus statinio projekte (kai statybą leidžiantis dokumentas privalomas) numa</text:span><text:span text:style-name="T294">tytus ir faktiškai įgyvendintus sprendinius, nenurodytus<text:s/></text:span><text:span text:style-name="T295">STR 1.05.01:2017 <text:s/>97 punkte</text:span><text:span text:style-name="T296">.</text:span></text:p>
      <text:p text:style-name="P297"><text:span text:style-name="T298">16</text:span><text:span text:style-name="T299">. Deklaracijos, kurioje nurodyto statinio statybai privalomas SLD, patikrinimas atliekamas surašant Deklaracijos apie statybos užbaigimą (kai statybą leidžiantis<text:s/></text:span><text:span text:style-name="T300">dokumentas privalomas) patikrinimo aktą pagal<text:s/></text:span><text:span text:style-name="T301">Inspekcijos viršininko įsakymu patvirtintus rekvizitus</text:span><text:span text:style-name="T302">.</text:span></text:p>
      <text:p text:style-name="P303"><text:span text:style-name="T304">17</text:span><text:span text:style-name="T305">. Deklaracijos, kurioje statytojas nenurodė SLD, patikrinimas atliekamas surašant Deklaracijos apie statybos užbaigimą (kai statybą leidžiantis dokumentas neprivalomas) patikrinimo aktą pagal<text:s/></text:span><text:span text:style-name="T306">Inspekcijos viršininko įsakymu patvirtintus rekvizitus</text:span><text:span text:style-name="T307">.</text:span></text:p>
      <text:p text:style-name="P308"><text:span text:style-name="T309">18</text:span><text:span text:style-name="T310">.<text:s/></text:span><text:span text:style-name="T311">Deklaracijos patikrinimo metu nustačius, kad SLD buvo privalomas, o statytojas jo neturėjo arba pažeisti esminiai projekto sprendiniai, kai projektas privalomas, teisės aktų nustatyta tvarka atliekami veiksmai dėl deklaracijos patvirtinimo ir įregistravimo</text:span><text:span text:style-name="T312"><text:s/>panaikinimo, savavališkos statybos padarinių šalinimo, administracinės atsakomybės taikymo ir kitų pažeidimų šalinimo</text:span><text:span text:style-name="T313">.</text:span></text:p>
      <text:p text:style-name="P314"/>
      <text:p text:style-name="P315"><text:span text:style-name="T316">IV</text:span><text:span text:style-name="T317"><text:s/>SKYRIUS<text:s/></text:span></text:p>
      <text:p text:style-name="P318"><text:span text:style-name="T319">BAIGIAMOSIOS NUOSTATOS</text:span></text:p>
      <text:p text:style-name="P320"/>
      <text:p text:style-name="P321"><text:span text:style-name="T322">19</text:span><text:span text:style-name="T323">. Baigęs patikrinimą, jį atlikęs Inspekcijos pareigūnas Aprašo 11, 16 ir 17 punktuose<text:s/></text:span><text:span text:style-name="T324">nurodytuose aktuose įrašo išvadą dėl SU akto ar deklaracijos atitikties teisės aktų reikalavimams.</text:span></text:p>
      <text:p text:style-name="P325"><text:span text:style-name="T326">20</text:span><text:span text:style-name="T327">. Tuo atveju, kai kitų institucijų atstovų išvados nesutampa su Inspekcijos pareigūno išvadomis arba kitų institucijų atstovai nedalyvavo patikrinime,<text:s/></text:span><text:span text:style-name="T328">teritorinio padalinio <text:s text:c="2"/>(kai išvadą surašė jo darbuotojas) arba Vidaus tyrimų skyriaus vedėjas (kai išvadą surašė šio skyriaus pareigūnas), esant abejonėms dėl Inspekcijos pareigūno išvadų pagrįstumo, gali inicijuoti kreipimąsi į atstovus delegavusias inst</text:span><text:span text:style-name="T329">itucijas dėl oficialios nuomonės pateikimo (tarnybinės pagalbos suteikimo).</text:span></text:p>
      <text:p text:style-name="P330"><text:span text:style-name="T331">21</text:span><text:span text:style-name="T332">. Patikrinimą atlikęs Inspekcijos pareigūnas patikrinimo</text:span><text:span text:style-name="T333"><text:s/>rezultatus ir išvadas įformina Aprašo 11,<text:s/></text:span><text:span text:style-name="T334">16 ir 17<text:s/></text:span><text:span text:style-name="T335">punktuose nustatyta tvarka, naudodamasis IS „Infostatyba“, aktus</text:span><text:span text:style-name="T336"><text:s/>p</text:span><text:span text:style-name="T337">asirašo elektroniniu parašu. Jeigu nėra galimybės<text:s/></text:span><text:span text:style-name="T338">patikrinimo</text:span><text:span text:style-name="T339"><text:s/>rezultatus ir išvadas įforminti naudojantis IS „Infostatyba“,<text:s/></text:span><text:span text:style-name="T340">patikrinimą atlikęs Inspekcijos pareigūnas<text:s/></text:span><text:span text:style-name="T341">Aprašo 11,<text:s/></text:span><text:span text:style-name="T342">16 ir 17<text:s/></text:span><text:span text:style-name="T343">punktuose nurodytus aktus</text:span><text:span text:style-name="T344"><text:s/>įregistruoja Inspekcijos dokumentų valdymo<text:s/></text:span><text:span text:style-name="T345">informacinėje sistemoje „Avilys“.<text:s/></text:span><text:span text:style-name="T346">Jeigu nustatyta pažeidimų, perduoda patikrinimo aktą kartu su tarnybiniu pranešimu (jame pateikia pasiūlymų dėl nustatytų pažeidimų pašalinimo) atitinkamai Inspekcijos viršininko įgaliotam asmeniui, kuris įrašo rezoliuciją</text:span><text:span text:style-name="T347"><text:s/>dėl tolesnių nustatytų pažeidimų šalinimo veiksmų, informacijos apie atestuotų statybos dalyvių netinkamą pareigų vykdymą pateikimo Lietuvos Respublikos aplinkos ministro įsakymu sudarytoms atestavimo komisijoms ir inicijuoja tarnybinės nuobaudos SU aktą<text:s/></text:span><text:span text:style-name="T348">pasirašiusiam ar deklaraciją patvirtinusiam Inspekcijos pareigūnui skyrimo procedūrą. Jeigu nustatyta pažeidimų, susijusių su kitų statybos užbaigimo komisijos narių kompetencija, apie tai raštu informuojami šiuos komisijos narius delegavę subjektai.</text:span></text:p>
      <text:p text:style-name="P349"><text:span text:style-name="T350">22</text:span><text:span text:style-name="T351">. Nustačius, kad SU aktas išduotas ar deklaracija surašyta pažeidžiant teisės aktų reikalavimus, SU akto galiojimo ar deklaracijos patvirtinimo ir įregistravimo panaikinimo<text:s/></text:span><text:soft-page-break/><text:span text:style-name="T352">procedūros vykdomos Statybos įstatyme, Lietuvos Respublikos teritorijų planavimo i</text:span><text:span text:style-name="T353">r statybos valstybinės priežiūros įstatyme ir<text:s/></text:span><text:span text:style-name="T354">STR 1.05.01:2017<text:s/></text:span><text:span text:style-name="T355"><text:s/>nustatyta tvarka.</text:span></text:p>
      <text:p text:style-name="P356"><text:span text:style-name="T357">23</text:span><text:span text:style-name="T358">. Patikrinimas pagal šį Aprašą sustabdomas nustačius, kad statinio statyba vykdyta pagal galbūt neteisėtai išduotą SLD, ar paaiškėjus, kad teisme yra priimtų nagrinėti<text:s/></text:span><text:span text:style-name="T359">asmenų prašymų (išskyrus viešojo administravimo subjektų ar prokuratūros prašymus) dėl SLD teisėtumo. Šiais atvejais Teritorijų planavimo ir statybos valstybinės priežiūros įstatymo nustatyta tvarka atliekamas SLD išdavimo teisėtumo patikrinimas. Nustačius</text:span><text:span text:style-name="T360">, kad statybą SLD išduotas teisėtai, patikrinimas pagal šį Aprašą tęsiamas, jeigu neteisėtai, – nutraukiamas iki teismo sprendimo įsiteisėjimo.</text:span></text:p>
      <text:p text:style-name="P361"><text:span text:style-name="T362">24</text:span><text:span text:style-name="T363">. Jeigu dėl SLD  išdavimo teisėtumo teisme yra priimtų nagrinėti viešojo administravimo subjektų ar<text:s/></text:span><text:span text:style-name="T364">prokuratūros prašymų, patikrinimas pagal šį Aprašą nutraukiamas iki teismo sprendimo įsiteisėjimo.</text:span></text:p>
      <text:p text:style-name="P365"><text:span text:style-name="T366">25</text:span><text:span text:style-name="T367">. Patikrinimas nagrinėjant skundą atliekamas per Teritorijų planavimo ir statybos valstybinės priežiūros įstatymo, Asmenų prašymų, skundų nagrinėjimo i</text:span><text:span text:style-name="T368">r asmenų aptarnavimo Valstybinėje teritorijų planavimo ir statybos inspekcijoje prie Aplinkos ministerijos taisyklėse, patvirtintose Inspekcijos viršininko 2014 m. sausio 8 d. Nr. 1V-5 „Dėl Asmenų prašymų, skundų nagrinėjimo ir asmenų aptarnavimo Valstybin</text:span><text:span text:style-name="T369">ėje teritorijų planavimo ir statybos inspekcijoje prie Aplinkos ministerijos taisyklių patvirtinimo“, nustatytus terminus.</text:span></text:p>
      <text:p text:style-name="P370"><text:span text:style-name="T371">______________</text:span></text:p>
      <text:soft-page-break/>
      <text:p text:style-name="P372">Statybos užbaigimo aktų ir deklaracijų apie<text:s/></text:p>
      <text:p text:style-name="P382">statybos užbaigimą tikrinimo tvarkos aprašo<text:s/></text:p>
      <text:p text:style-name="P383">priedas</text:p>
      <text:p text:style-name="P384"/>
      <text:p text:style-name="P385"/>
      <text:p text:style-name="P386"><text:span text:style-name="T38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88"/>
      <text:p text:style-name="P389"><text:span text:style-name="T390">VALSTYBINĖ TERITORIJŲ PLANAVIMO IR STATYBOS INSPEKCIJA<text:s/></text:span></text:p>
      <text:p text:style-name="P391"><text:span text:style-name="T392">PRIE APLINKOS MINISTERIJOS</text:span></text:p>
      <text:p text:style-name="P393"/>
      <text:p text:style-name="P394">Biudžetinė įstaiga, A. Vienuolio g. 8, LT-01104 Vilnius,</text:p>
      <text:p text:style-name="P395">tel. (8 5) <text:s/>272 2748, faks. (8 5) <text:s/>272 3620, el. p. info@vtpsi.lt, http://www.vtpsi.lt.</text:p>
      <text:p text:style-name="P396">Duomenys<text:s/>kaupiami ir saugomi Juridinių asmenų registre, kodas 288600210</text:p>
      <text:p text:style-name="P397"/>
      <text:p text:style-name="P398">_________________________________________________________________________________________________________</text:p>
      <text:p text:style-name="P399">(Administracijos padalinio pavadinimas)<text:s/></text:p>
      <text:p text:style-name="P400"><text:tab/></text:p>
      <text:p text:style-name="P401"/>
      <text:p text:style-name="P402"><text:span text:style-name="T403">_______________________________________________________________________________</text:span><text:span text:style-name="T404">_ <text:s text:c="9"/></text:span></text:p>
      <text:p text:style-name="P405"><text:span text:style-name="T406">(Adresatas (fizinio asmens vardas ir pavardė, adresas;</text:span><text:span text:style-name="T407"><text:s/></text:span><text:span text:style-name="T408">jei juridinis asmuo<text:s/></text:span><text:span text:style-name="T409">–</text:span><text:span text:style-name="T410"><text:s/>juridinio asmens pavadinimas, buveinės pavadinimas, adresas)</text:span></text:p>
      <text:p text:style-name="P411"/>
      <text:p text:style-name="P412">PRANEŠIMAS APIE PRIEVOLĘ SUDARYTI GALIMYBĘ ATLIKTI PATIKRINIMĄ</text:p>
      <text:p text:style-name="P413"/>
      <text:p text:style-name="P414"><text:span text:style-name="T415">20 <text:s text:c="2"/>m. _________________ d.</text:span><text:span text:style-name="T416"><text:s/></text:span><text:span text:style-name="T417">Nr.</text:span></text:p>
      <text:soft-page-break/>
      <text:p text:style-name="P418">(data)</text:p>
      <text:p text:style-name="P419"/>
      <text:p text:style-name="P420">Informuojame, kad Valstybinė teritorijų planavimo ir statybos inspekcija prie Aplinkos ministerijos (toliau – Inspekcija), vadovaudamasi Inspekcijos viršininko 20 m. _________<text:s/>d. įsakymu Nr. _________ patvirtintu Statybos užbaigimo aktų ir deklaracijų apie statybos užbaigimą tikrinimo tvarkos aprašu,</text:p>
      <text:p text:style-name="P421"><text:span text:style-name="T422">20___ m. _____________ d. __________ val.<text:s/></text:span><text:span text:style-name="T423">organizuoja 20__ __ __ statybos užbaigimo akto <text:s/>Nr. _______________, Jūsų 20__ __ __ sur</text:span><text:span text:style-name="T424">ašytos deklaracijos apie statybos užbaigimą Nr. _________, kurią Inspekcija 20___ ___ ___ patvirtino ir / ar užregistravo Nr. ___________ arba kurią tiesiogiai pateikėte valstybės įmonei Registrų centrui, patikrinimą deklaracijoje / statybos užbaigimo akte</text:span><text:span text:style-name="T425"><text:s/>nurodytoje statinio (-ių) buvimo vietoje</text:span><text:span text:style-name="T426"><text:tab/></text:span></text:p>
      <text:p text:style-name="P427"><text:span text:style-name="T428">(adresas) <text:s text:c="25"/></text:span></text:p>
      <text:p text:style-name="P429">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 statybos užbaigimo komisijai pateiktus dokumentus, jeigu buvo išduotas statybos užbaigimo aktas.</text:p>
      <text:p text:style-name="P430">Patikrinime gali dalyvauti ir Jūsų pakviesti statybos dalyviai.</text:p>
      <text:p text:style-name="P431">Jei rašte nurodytu laiku dalyvauti patikrinime negalėtumėte, iki 20 m. ____________d. būtina (telefonu...................<text:s/>arba el. paštu............................) apie tai pranešti Inspekcijai ir suderinti kitą patikrinimo laiką. Negavus tokios informacijos, bus laikoma, kad patikrinime Jūs dalyvausite.</text:p>
      <text:p text:style-name="P432"><text:span text:style-name="T433">Dalyvavimas patikrinime yra privalomas. Jeigu pirmiau nurodyta tvarka</text:span><text:span text:style-name="T434"><text:s/>nepranešite ir nedalyvausite patikrinime, Jums gali būti taikomos Statybos įstatymo 61 straipsnyje / Lietuvos Respublikos administracinių nusižengimų kodekso<text:s/></text:span><text:span text:style-name="T435">505</text:span><text:span text:style-name="T436"><text:s/>straipsnyje numatytos sankcij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___________________________</text:p>
            <text:p text:style-name="P445">(pareigos)</text:p>
          </table:table-cell>
          <table:table-cell table:style-name="TableCell446">
            <text:p text:style-name="P447">_________</text:p>
            <text:p text:style-name="P448">(parašas)</text:p>
          </table:table-cell>
          <table:table-cell table:style-name="TableCell449">
            <text:p text:style-name="P450">_______________</text:p>
            <text:p text:style-name="P451">(vardas ir pavardė)</text:p>
          </table:table-cell>
        </table:table-row>
      </table:table>
      <text:p text:style-name="P452"/>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Valstybinė teritorijų planavimo ir statybos inspekcija prie Lietuvos Respublikos aplinkos ministerijos, Įsakymas</text:span></text:p>
      <text:p text:style-name="P464"><text:span text:style-name="T465">Nr.<text:s/></text:span><text:a xlink:href="https://www.e-tar.lt/portal/legalAct.html?documentId=TAR.1DE0CF23882C" office:target-frame-name="_top" xlink:show="replace"><text:span text:style-name="T466">1V-168</text:span></text:a><text:span text:style-name="T467">, 2013-10-21, Žin., 2013, Nr. 133-6819 (2013-12-21), i. k. 113301IISAK001V-168</text:span></text:p>
      <text:p text:style-name="P468"><text:span text:style-name="T469">Dėl Valstybinės teritorijų planavimo ir statybos inspekcijos prie Aplinkos ministerijos<text:s/></text:span><text:span text:style-name="T470">viršininko 2013 m. sausio 16 d. įsakymo Nr. 1V-10 "Dėl Statybos užbaigimo aktų ir deklaracijų apie statybos užbaigimą tikrinimo tvarkos aprašo patvirtinimo ir Valstybinės teritorijų planavimo ir statybos inspekcijos prie Aplinkos ministerijos viršininko 20</text:span><text:span text:style-name="T471">11 m. kovo 9 d. įsakymo Nr. 1V-41 "Dėl Valstybinės teritorijų planavimo ir statybos inspekcijos prie Aplinkos ministerijos patvirtintose deklaracijose apie statybos užbaigimą nurodytų statinių statybos teisėtumo tikrinimo tvarkos aprašo patvirtinimo" pripa</text:span><text:span text:style-name="T472">žinimo netekusiu galios" pakeitimo</text:span></text:p>
      <text:p text:style-name="P473"/>
      <text:p text:style-name="P474"><text:span text:style-name="T475">2.</text:span></text:p>
      <text:p text:style-name="P476"><text:span text:style-name="T477">Valstybinė teritorijų planavimo ir statybos inspekcija prie Aplinkos ministerijos, Įsakymas</text:span></text:p>
      <text:p text:style-name="P478"><text:span text:style-name="T479">Nr.<text:s/></text:span><text:a xlink:href="https://www.e-tar.lt/portal/legalAct.html?documentId=93b18250d93b11e583a295d9366c7ab3" office:target-frame-name="_top" xlink:show="replace"><text:span text:style-name="T480">1V-18</text:span></text:a><text:span text:style-name="T481">, 2016-02-22, pask</text:span><text:span text:style-name="T482">elbta TAR 2016-02-23, i. k. 2016-03414</text:span></text:p>
      <text:p text:style-name="P483"><text:span text:style-name="T484">Dėl Valstybinės teritorijų planavimo ir statybos inspekcijos prie Aplinkos ministerijos viršininko 2013 m. sausio 16 d. įsakymo Nr. 1V-10 „Dėl statybos užbaigimo aktų ir deklaracijų apie statybos užbaigimą tikrinimo t</text:span><text:span text:style-name="T485">varkos aprašo patvirtinimo“ pakeitimo</text:span></text:p>
      <text:p text:style-name="P486"/>
      <text:p text:style-name="P487"><text:span text:style-name="T488">3.</text:span></text:p>
      <text:p text:style-name="P489"><text:span text:style-name="T490">Valstybinė teritorijų planavimo ir statybos inspekcija prie Aplinkos ministerijos, Įsakymas</text:span></text:p>
      <text:p text:style-name="P491"><text:span text:style-name="T492">Nr.<text:s/></text:span><text:a xlink:href="https://www.e-tar.lt/portal/legalAct.html?documentId=16819ed0d0f411e68d79c2033f194657" office:target-frame-name="_top" xlink:show="replace"><text:span text:style-name="T493">1V-187</text:span></text:a><text:span text:style-name="T494">, 2016-12-29,<text:s/></text:span><text:span text:style-name="T495">paskelbta TAR 2017-01-03, i. k. 2017-00406</text:span></text:p>
      <text:p text:style-name="P496"><text:span text:style-name="T497">Dėl Valstybinės teritorijų planavimo ir statybos inspekcijos prie Aplinkos ministerijos viršininko 2013 m. sausio 16 d. įsakymo Nr. 1V-10 „Dėl statybos užbaigimo aktų ir deklaracijų apie statybos užbaigimą<text:s/></text:span><text:span text:style-name="T498">tikrinimo tvarkos aprašo patvirtinimo ir Valstybinės teritorijų planavimo ir statybos inspekcijos prie Aplinkos ministerijos viršininko 2011 m. kovo 9 d. įsakymo Nr. 1V-41 „Dėl Valstybinės teritorijų planavimo ir statybos inspekcijos prie Aplinkos minister</text:span><text:span text:style-name="T499">ijos patvirtintose deklaracijose apie statybos užbaigimą nurodytų statinių statybos teisėtumo tikrinimo tvarkos aprašo patvirtinimo“ pripažinimo netekusiu galios“ pakeitimo</text:span></text:p>
      <text:p text:style-name="P500"/>
      <text:p text:style-name="P501"><text:span text:style-name="T502">4.</text:span></text:p>
      <text:p text:style-name="P503"><text:span text:style-name="T504">Valstybinė teritorijų planavimo ir statybos inspekcija prie Aplinkos ministerij</text:span><text:span text:style-name="T505">os, Įsakymas</text:span></text:p>
      <text:p text:style-name="P506"><text:span text:style-name="T507">Nr.<text:s/></text:span><text:a xlink:href="https://www.e-tar.lt/portal/legalAct.html?documentId=39d6bac0c28a11e9840ec0427c781bac" office:target-frame-name="_top" xlink:show="replace"><text:span text:style-name="T508">1V-146</text:span></text:a><text:span text:style-name="T509">, 2019-08-14, paskelbta TAR 2019-08-20, i. k. 2019-13285</text:span></text:p>
      <text:p text:style-name="P510"><text:span text:style-name="T511">Dėl Valstybinės teritorijų planavimo ir statybos inspekcijos prie Aplinkos min</text:span><text:span text:style-name="T512">isterijos viršininko 2013 m. sausio 16 d. įsakymo Nr. 1V-10 „Dėl Statybos užbaigimo aktų ir deklaracijų apie statybos užbaigimą tikrinimo tvarkos aprašo patvirtinimo ir Valstybinės teritorijų planavimo ir statybos inspekcijos prie Aplinkos ministerijos vir</text:span><text:span text:style-name="T513">šininko 2011 m. kovo 9 d. įsakymo Nr. 1V-41 „Dėl Valstybinės teritorijų planavimo ir statybos inspekcijos prie Aplinkos ministerijos patvirtintose deklaracijose apie statybos užbaigimą nurodytų statinių statybos teisėtumo tikrinimo tvarkos aprašo patvirtin</text:span><text:span text:style-name="T514">imo“ pripažinimo netekusiu gali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51" style:parent-style-name="DefaultParagraphFont" style:family="text">
      <style:text-properties style:font-name="Tahoma" style:font-name-asian="Lucida Sans Unicode" fo:letter-spacing="0.0069in" style:language-asian="ar" style:country-asian="SA"/>
    </style:style>
    <style:style style:name="T52" style:parent-style-name="DefaultParagraphFont" style:family="text">
      <style:text-properties style:font-name="Tahoma" style:font-name-asian="Lucida Sans Unicode" fo:letter-spacing="0.0069in" style:language-asian="ar" style:country-asian="SA"/>
    </style:style>
    <style:style style:name="T53" style:parent-style-name="DefaultParagraphFont" style:family="text">
      <style:text-properties style:font-name-asian="Lucida Sans Unicode" fo:letter-spacing="0.0069in" style:language-asian="ar" style:country-asian="SA"/>
    </style:style>
    <style:style style:name="T54" style:parent-style-name="DefaultParagraphFont" style:family="text">
      <style:text-properties style:font-name="Tahoma" style:font-name-asian="Lucida Sans Unicode" fo:letter-spacing="0.0069in" style:language-asian="ar" style:country-asian="SA"/>
    </style:style>
    <style:style style:name="P5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74" style:parent-style-name="DefaultParagraphFont" style:family="text">
      <style:text-properties style:font-name="Tahoma" style:font-name-asian="Lucida Sans Unicode" fo:letter-spacing="0.0069in" style:language-asian="ar" style:country-asian="SA"/>
    </style:style>
    <style:style style:name="T375" style:parent-style-name="DefaultParagraphFont" style:family="text">
      <style:text-properties style:font-name="Tahoma" style:font-name-asian="Lucida Sans Unicode" fo:letter-spacing="0.0069in" style:language-asian="ar" style:country-asian="SA"/>
    </style:style>
    <style:style style:name="T376" style:parent-style-name="DefaultParagraphFont" style:family="text">
      <style:text-properties style:font-name-asian="Lucida Sans Unicode" fo:letter-spacing="0.0069in" style:language-asian="ar" style:country-asian="SA"/>
    </style:style>
    <style:style style:name="T377" style:parent-style-name="DefaultParagraphFont" style:family="text">
      <style:text-properties style:font-name="Tahoma" style:font-name-asian="Lucida Sans Unicode" fo:letter-spacing="0.0069in" style:language-asian="ar" style:country-asian="SA"/>
    </style:style>
    <style:style style:name="P37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8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4</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0"><text:span text:style-name="T51"><text:tab/></text:span><text:span text:style-name="T52"><text:tab/></text:span><text:span text:style-name="T53"><text:page-number text:fixed="false">4</text:page-number></text:span><text:span text:style-name="T54"><text:tab/></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3"><text:span text:style-name="T374"><text:tab/></text:span><text:span text:style-name="T375"><text:tab/></text:span><text:span text:style-name="T376"><text:page-number text:fixed="false">4</text:page-number></text:span><text:span text:style-name="T377"><text:tab/></text:span></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2-05-03T07:35:00Z</meta:creation-date>
    <dc:date>2022-05-03T07:35:00Z</dc:date>
    <meta:template xlink:href="Normal.dotm" xlink:type="simple"/>
    <meta:editing-cycles>2</meta:editing-cycles>
    <meta:editing-duration>PT0S</meta:editing-duration>
    <meta:document-statistic meta:page-count="14" meta:paragraph-count="320" meta:word-count="2741" meta:character-count="20845" meta:row-count="767" meta:non-whitespace-character-count="18424"/>
  </office:meta>
</office:document-meta>
</file>