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with-next="always" fo:keep-together="always"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keep-with-next="always" fo:keep-together="always" fo:text-align="justify" fo:text-indent="0.4916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text-properties fo:font-weight="bold" style:font-weight-asian="bold" fo:color="#000000"/>
    </style:style>
    <style:style style:name="P915" style:parent-style-name="Normal" style:family="paragraph">
      <style:paragraph-properties fo:text-align="justify" fo:margin-left="1.6736in" fo:text-indent="-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text-properties fo:font-weight="bold" style:font-weight-asian="bold" fo:color="#000000"/>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text-properties fo:color="#000000"/>
    </style:style>
    <style:style style:name="P1026" style:parent-style-name="Normal" style:family="paragraph">
      <style:paragraph-properties fo:text-align="justify"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style="italic" style:font-style-asian="italic" fo:color="#000000"/>
    </style:style>
    <style:style style:name="P1029" style:parent-style-name="Normal" style:family="paragraph">
      <style:paragraph-properties fo:text-align="justify" fo:text-indent="0.4916in"/>
      <style:text-properties fo:font-style="italic" style:font-style-asian="italic" fo:color="#000000"/>
    </style:style>
    <style:style style:name="P1030" style:parent-style-name="Normal" style:family="paragraph">
      <style:paragraph-properties fo:text-align="justify" fo:text-indent="0.4916in"/>
      <style:text-properties fo:font-style="italic" style:font-style-asian="italic" fo:color="#000000"/>
    </style:style>
    <style:style style:name="P1031" style:parent-style-name="Normal" style:family="paragraph">
      <style:paragraph-properties>
        <style:tab-stops>
          <style:tab-stop style:type="right" style:position="6.6937in"/>
        </style:tab-stops>
      </style:paragraph-properties>
    </style:style>
    <style:style style:name="P1032" style:parent-style-name="Normal" style:family="paragraph">
      <style:paragraph-properties fo:text-align="center">
        <style:tab-stops>
          <style:tab-stop style:type="right" style:position="6.6937in"/>
        </style:tab-stops>
      </style:paragraph-properties>
    </style:style>
    <style:style style:name="P1033" style:parent-style-name="Normal" style:family="paragraph">
      <style:paragraph-properties fo:text-indent="3.5437in"/>
    </style:style>
    <style:style style:name="P1034" style:parent-style-name="Normal" style:family="paragraph">
      <style:paragraph-properties fo:text-indent="3.5437in"/>
    </style:style>
    <style:style style:name="P1035" style:parent-style-name="Normal" style:family="paragraph">
      <style:paragraph-properties fo:text-indent="3.5437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center"/>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10">Suvestinė redakcija nuo 2007-05-19 iki 2008-12-31</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text:span text:style-name="T18"/><text:span text:style-name="T19">LIETUVOS RESPUBLIKOS</text:span><text:span text:style-name="T20"><text:line-break/>JŪROS APLINKOS APSAUGOS</text:span><text:span text:style-name="T21"><text:line-break/>ĮSTATYMAS</text:span></text:p>
      <text:p text:style-name="P22"/>
      <text:p text:style-name="P23">1997 m. lapkričio 13 d. Nr. VIII-512</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tikslas</text:span></text:p>
      <text:p text:style-name="P36"><text:span text:style-name="T37">1</text:span><text:span text:style-name="T38">. Šis įstatymas nustato jūros aplinko</text:span><text:span text:style-name="T39">s apsaugos pagrindinius principus ir priemones, asmenų, kurie verčiasi ūkine veikla, turinčia ar galinčia turėti tiesioginės ar netiesioginės įtakos jūros aplinkai, teises ir pareigas, valstybės ir savivaldybių institucijų kompetenciją ir pagrindines funkc</text:span><text:span text:style-name="T40">ijas jūros aplinkos apsaugos valdymo srityje.</text:span></text:p>
      <text:p text:style-name="P41"><text:span text:style-name="T42">2</text:span><text:span text:style-name="T43">. Šio įstatymo nuostatos suderintos su Europos Sąjungos teisės aktais, nurodytais Įstatymo priede.</text:span></text:p>
      <text:p text:style-name="P44">Straipsnio pakeitimai:</text:p>
      <text:p text:style-name="P45"><text:span text:style-name="T46">Nr.<text:s/></text:span><text:a xlink:href="https://www.e-tar.lt/portal/legalAct.html?documentId=TAR.0F48D2F95C89" office:target-frame-name="_top" xlink:show="replace"><text:span text:style-name="T47">X-1109</text:span></text:a><text:span text:style-name="T48">, 2007-05-03, Žin., 2007, Nr. 55-2125 (2007-05-19), i. k. 1071010ISTA00X-1109</text:span></text:p>
      <text:p text:style-name="Normal"/>
      <text:p text:style-name="P49"><text:span text:style-name="T50">2</text:span><text:span text:style-name="T51"><text:s/>straipsnis.<text:s/></text:span><text:span text:style-name="T52">Įstatymo taikymas</text:span></text:p>
      <text:p text:style-name="P53"><text:span text:style-name="T54">Šis įstatymas taikomas:</text:span></text:p>
      <text:p text:style-name="P55"><text:span text:style-name="T56">1</text:span><text:span text:style-name="T57">) su Lietuvos Respublikos<text:s/></text:span><text:span text:style-name="T58">vėliava plaukiojantiems laivams ir vidaus vandenyse ir teritorinėje jūroje esantiems užsienio laivams;</text:span></text:p>
      <text:p text:style-name="P59"><text:span text:style-name="T60">2</text:span><text:span text:style-name="T61">) užsienio laivams, esantiems už teritorinės jūros ribos tiek, kiek tai atitinka tarptautinę teisę;</text:span></text:p>
      <text:p text:style-name="P62"><text:span text:style-name="T63">3</text:span><text:span text:style-name="T64">) asmenims, kurie Lietuvos Respublikos saus</text:span><text:span text:style-name="T65">umos ir jūros rajone verčiasi ūkine veikla, turinčia ar galinčia turėti įtakos jūros aplinkai;</text:span></text:p>
      <text:p text:style-name="P66"><text:span text:style-name="T67">4</text:span><text:span text:style-name="T68">) valstybės ir savivaldybių institucijoms, kurių kompetencija ar pagrindinės funkcijos, susijusios su jūros aplinkos apsauga, nustatytos šiame įstatyme.</text:span></text:p>
      <text:p text:style-name="P69">Straipsnio pakeitimai:</text:p>
      <text:p text:style-name="P70"><text:span text:style-name="T71">Nr.<text:s/></text:span><text:a xlink:href="https://www.e-tar.lt/portal/legalAct.html?documentId=TAR.0F48D2F95C89" office:target-frame-name="_top" xlink:show="replace"><text:span text:style-name="T72">X-1109</text:span></text:a><text:span text:style-name="T73">, 2007-05-03, Žin., 2007, Nr. 55-2125 (2007-05-19), i. k. 1071010ISTA00X-1109</text:span></text:p>
      <text:p text:style-name="Normal"/>
      <text:p text:style-name="P74"><text:span text:style-name="T75">ANTRASIS</text:span><text:span text:style-name="T76"><text:s/>SKIRSNIS</text:span></text:p>
      <text:p text:style-name="P77"><text:span text:style-name="T78">PAGRINDINĖS SĄVOKOS</text:span></text:p>
      <text:p text:style-name="P79"/>
      <text:p text:style-name="P80"><text:span text:style-name="T81">3</text:span><text:span text:style-name="T82"><text:s/>straipsnis.<text:s/></text:span><text:span text:style-name="T83">Pagrindinės šio įstatymo sąvokos</text:span></text:p>
      <text:p text:style-name="P84"><text:span text:style-name="T85">1</text:span><text:span text:style-name="T86">.</text:span><text:span text:style-name="T87"><text:s/>Baltijos jūros rajonas –<text:s/></text:span><text:span text:style-name="T88">Baltijos jūra, Suomijos įlanka, Botnijos įlanka, Zundo ir Beito sąsiauriai, jungiantys Baltijos jūrą su Šiaurės jūra nuo lygiagretės, einančios per Skageno iškyšulio tašką<text:s/></text:span><text:span text:style-name="T89">Skagerake, kurio koordinatės – 57° 44' 43“ šiaurės platumos.</text:span></text:p>
      <text:p text:style-name="P90"><text:span text:style-name="T91">2</text:span><text:span text:style-name="T92">.<text:s/></text:span><text:span text:style-name="T93">Deginimas –<text:s/></text:span><text:span text:style-name="T94">sąmoningas atliekų ir kitų medžiagų deginimas jūroje norint jas sunaikinti terminiu būdu, išskyrus deginimą, būdingą laivų arba kitų įrenginių įprastam naudojimui.</text:span></text:p>
      <text:p text:style-name="P95"><text:span text:style-name="T96">3</text:span><text:span text:style-name="T97">.<text:s/></text:span><text:span text:style-name="T98">Helsi</text:span><text:span text:style-name="T99">nkio komisija –<text:s/></text:span><text:span text:style-name="T100">1992 m. Helsinkio konvencijos dėl Baltijos jūros baseino jūrinės aplinkos apsaugos (toliau – Helsinkio konvencija) tikslams įsteigta Baltijos jūros aplinkos apsaugos komisija.</text:span></text:p>
      <text:p text:style-name="P101"><text:span text:style-name="T102">4</text:span><text:span text:style-name="T103">.<text:s/></text:span><text:span text:style-name="T104">Įrenginys –<text:s/></text:span><text:span text:style-name="T105">kiekvienas jūros rajone esantis stacionarus a</text:span><text:span text:style-name="T106">r plūduriuojantis įrenginys, konstrukcija ar platforma.</text:span></text:p>
      <text:p text:style-name="P107"><text:span text:style-name="T108">5</text:span><text:span text:style-name="T109">.<text:s/></text:span><text:span text:style-name="T110">Išmetimas –<text:s/></text:span><text:span text:style-name="T111">kenksmingų medžiagų arba nuotekų, turinčių tokių medžiagų, bet koks išleidimas iš laivo, įrenginio, įskaitant visokį ištekėjimą, pašalinimą, išliejimą, prasisunkimą, išpumpavimą, iš</text:span><text:span text:style-name="T112">siskyrimą arba ištuštinimą, neatsižvelgiant į priežastis, dėl kurių tai įvyko. Išmetimas neapima šalinimo, aprašyto šio straipsnio 15 dalyje.</text:span></text:p>
      <text:p text:style-name="P113"><text:span text:style-name="T114">6</text:span><text:span text:style-name="T115">.<text:s/></text:span><text:span text:style-name="T116">Išskirtinė ekonominė zona –<text:s/></text:span><text:span text:style-name="T117">už teritorinės jūros ribų esanti Baltijos jūros dalis, kurioje Lietuvos Respubl</text:span><text:span text:style-name="T118">ika turi tam tikras suverenias teises, jurisdikciją ir pareigas, nustatytas pagal Lietuvos Respublikos įstatymus ir tarptautinius susitarimus, ir kurios ribas su kaimyninėmis valstybėmis nustato Lietuvos Respublikos tarptautinės sutartys ir visuotinai prip</text:span><text:span text:style-name="T119">ažinti tarptautinės teisės principai bei normos.</text:span></text:p>
      <text:p text:style-name="P120"><text:span text:style-name="T121">7</text:span><text:span text:style-name="T122">.<text:s/></text:span><text:span text:style-name="T123">Jūros aplinka –<text:s/></text:span><text:span text:style-name="T124">gyvosios ir negyvosios gamtos elementai, esantys jūroje, virš jūros ir žemės gelmėse po jūra (oras, vanduo, dugnas ir žemės gelmės po jūros dugnu, jų gamtos ištekliai).</text:span></text:p>
      <text:p text:style-name="P125"><text:span text:style-name="T126">8</text:span><text:span text:style-name="T127">.<text:s/></text:span><text:span text:style-name="T128">Jūros ap</text:span><text:span text:style-name="T129">linkos apsauga<text:s/></text:span><text:span text:style-name="T130">– jūros aplinkos saugojimas nuo fizinio, cheminio, biologinio ir kitokio neigiamo poveikio ar pasekmių, atsirandančių įgyvendinant planus ir programas, vykdant ūkinę veiklą ar naudojant gamtos išteklius.</text:span></text:p>
      <text:p text:style-name="P131"><text:span text:style-name="T132">9</text:span><text:span text:style-name="T133">.<text:s/></text:span><text:span text:style-name="T134">Jūros rajonas –<text:s/></text:span><text:span text:style-name="T135">Lietuvos Respu</text:span><text:span text:style-name="T136">blikos vidaus vandenys, teritorinė jūra ir išskirtinė ekonominė zona.</text:span></text:p>
      <text:p text:style-name="P137"><text:span text:style-name="T138">10</text:span><text:span text:style-name="T139">.<text:s/></text:span><text:span text:style-name="T140">Jūros stebėsena –<text:s/></text:span><text:span text:style-name="T141">sistemingas jūros aplinkos, jos elementų būklės kitimo ir antropogeninio poveikio stebėjimas, vertinimas ir prognozė.</text:span></text:p>
      <text:p text:style-name="P142"><text:span text:style-name="T143">11</text:span><text:span text:style-name="T144">.<text:s/></text:span><text:span text:style-name="T145">Kenksmingosios medžiagos –<text:s/></text:span><text:span text:style-name="T146">medžiag</text:span><text:span text:style-name="T147">os, kurios patekusios į jūrą gali ją užteršti.</text:span></text:p>
      <text:p text:style-name="P148"><text:span text:style-name="T149">12</text:span><text:span text:style-name="T150">.<text:s/></text:span><text:span text:style-name="T151">Laivas –<text:s/></text:span><text:span text:style-name="T152">bet kokio tipo laivas, neatsižvelgiant į jo vėliavą, plaukiojantis jūrų aplinkoje, įskaitant laivus su povandeniniais sparnais, laivus su oro pagalve, laivus, galinčius veikti po vandeniu, ir<text:s/></text:span><text:span text:style-name="T153">plūdriuosius aparatus.</text:span></text:p>
      <text:p text:style-name="P154"><text:span text:style-name="T155">13</text:span><text:span text:style-name="T156">.<text:s/></text:span><text:span text:style-name="T157">Nafta –<text:s/></text:span><text:span text:style-name="T158">bet kokio pavidalo nafta, įskaitant gryną naftą, naftos kurą, naftos nuosėdas, naftos atliekas ir naftos produktus.</text:span></text:p>
      <text:p text:style-name="P159"><text:span text:style-name="T160">14</text:span><text:span text:style-name="T161">.<text:s/></text:span><text:span text:style-name="T162">Skystos medžiagos –<text:s/></text:span><text:span text:style-name="T163">medžiagos, kurių garų slėgis esant 37,8 °C temperatūrai neviršija 2,8<text:s/></text:span><text:span text:style-name="T164">kgf/sm</text:span><text:span text:style-name="T165">2</text:span><text:span text:style-name="T166"><text:s/>(0,2746 MPa).</text:span></text:p>
      <text:p text:style-name="P167"><text:span text:style-name="T168">15</text:span><text:span text:style-name="T169">.<text:s/></text:span><text:span text:style-name="T170">Šalinimas –<text:s/></text:span><text:span text:style-name="T171">bet koks atliekų arba kitų medžiagų sąmoningas šalinimas į jūros aplinką iš laivų, įrenginių arba lėktuvų ir pačių laivų, įrenginių arba lėktuvų šalinimas į jūrą, išskyrus šalinimą atliekų arba kitų medžiagų, būdin</text:span><text:span text:style-name="T172">gų arba susidarančių įprastai naudojant laivus, įrenginius jūroje, ir lėktuvų, įrangos arba medžiagų palikimą jūroje kitiems tikslams, kurie neprieštarauja šio įstatymo reikalavimams.</text:span></text:p>
      <text:p text:style-name="P173"><text:span text:style-name="T174">16</text:span><text:span text:style-name="T175">.<text:s/></text:span><text:span text:style-name="T176">Tarša –<text:s/></text:span><text:span text:style-name="T177">dėl žmogaus ūkinės veiklos vykstantis medžiagų arba ener</text:span><text:span text:style-name="T178">gijos tiesioginis arba netiesioginis patekimas į jūros aplinką, galintis sukelti pavojų žmogaus sveikatai, pakenkti gamtos ištekliams ir jūrinėms ekosistemoms, kliudyti verstis teisėta veikla jūroje, įskaitant žvejybą, pabloginti jūros vandens kokybę ir su</text:span><text:span text:style-name="T179">mažinti poilsiavimo galimybes.</text:span></text:p>
      <text:p text:style-name="P180"><text:span text:style-name="T181">17</text:span><text:span text:style-name="T182">.<text:s/></text:span><text:span text:style-name="T183">Teritorinė jūra –<text:s/></text:span><text:span text:style-name="T184">Lietuvos Respublikos pakrantės 12 jūrmylių pločio Baltijos jūros vandenų juosta, kuri yra sudėtinė Lietuvos Respublikos teritorijos dalis ir kurios ribas su gretimomis valstybėmis nustato Lietuvos Re</text:span><text:span text:style-name="T185">spublikos tarptautinės sutartys ir visuotinai pripažinti tarptautinės teisės principai bei normos.</text:span></text:p>
      <text:p text:style-name="P186"><text:span text:style-name="T187">18</text:span><text:span text:style-name="T188">.<text:s/></text:span><text:span text:style-name="T189">Teršimo incidentas –<text:s/></text:span><text:span text:style-name="T190">įvykis arba seka įvykių, dėl kurių išmesta arba gali būti išmesta naftos ar kitų kenksmingųjų medžiagų ir kurie kelia arba gali<text:s/></text:span><text:span text:style-name="T191">sukelti pavojų jūros aplinkai ar pakrantei arba pakenkti kaimyninių valstybių interesams.</text:span></text:p>
      <text:p text:style-name="P192"><text:span text:style-name="T193">19</text:span><text:span text:style-name="T194">.<text:s/></text:span><text:span text:style-name="T195">Vidaus vandenys –<text:s/></text:span><text:span text:style-name="T196">Lietuvos Respublikos Kuršių marios ir jūros uostų akvatorijos į rytus nuo linijos, jungiančios labiausiai į jūrą nutolusius jūrų uostų molų<text:s/></text:span><text:span text:style-name="T197">taškus.</text:span></text:p>
      <text:p text:style-name="P198">Straipsnio pakeitimai:</text:p>
      <text:p text:style-name="P199"><text:span text:style-name="T200">Nr.<text:s/></text:span><text:a xlink:href="https://www.e-tar.lt/portal/legalAct.html?documentId=TAR.0F48D2F95C89" office:target-frame-name="_top" xlink:show="replace"><text:span text:style-name="T201">X-1109</text:span></text:a><text:span text:style-name="T202">, 2007-05-03, Žin., 2007, Nr. 55-2125 (2007-05-19), i. k. 1071010ISTA00X-1109</text:span></text:p>
      <text:p text:style-name="Normal"/>
      <text:p text:style-name="P203"><text:span text:style-name="T204">TREČIASIS</text:span><text:span text:style-name="T205"><text:s/>SKIRSNIS</text:span></text:p>
      <text:p text:style-name="P206"><text:span text:style-name="T207">PAGRINDINIAI PRINCIPAI IR<text:s/></text:span><text:span text:style-name="T208">PRIEMONĖS</text:span></text:p>
      <text:p text:style-name="P209"/>
      <text:p text:style-name="P210"><text:span text:style-name="T211">4</text:span><text:span text:style-name="T212"><text:s/>straipsnis.<text:s/></text:span><text:span text:style-name="T213">Pagrindiniai principai</text:span></text:p>
      <text:p text:style-name="P214"><text:span text:style-name="T215">Fiziniai ir juridiniai asmenys turi imtis visų priemonių, padedančių išvengti teršimo bei jį likviduoti ir apsaugoti jūros rajoną nuo visokios veiklos žalingų pasekmių, taip pat atkurti užterštas jūros<text:s/></text:span><text:span text:style-name="T216">zonas. Visiems sausumoje ir jūros rajone esantiems taršos šaltiniams fiziniai ir juridiniai asmenys turi taikyti šiuos principus:</text:span></text:p>
      <text:p text:style-name="P217"><text:span text:style-name="T218">1</text:span><text:span text:style-name="T219">) prevencinį – imtis apsaugos priemonių, jei yra prielaidų manyti, kad medžiagos ar energija, tiesiogiai ar netiesiogiai pa</text:span><text:span text:style-name="T220">tekusios į jūrą, gali sukelti pavojų žmonių sveikatai, pakenkti gyviesiems ištekliams, jūros ekosistemoms, poilsiavimui ar kliudyti kitai teisėtai veiklai jūroje, netgi tada, kai neįrodytas tokio patekimo ir jo poveikio priežastinis ryšys;</text:span></text:p>
      <text:p text:style-name="P221"><text:span text:style-name="T222">2</text:span><text:span text:style-name="T223">) geriausio</text:span><text:span text:style-name="T224">s esamos technologijos ir geriausios aplinkos apsaugos praktikos taip, kaip nustatyta Helsinkio konvencijos II priede.</text:span></text:p>
      <text:p text:style-name="P225"/>
      <text:p text:style-name="P226"><text:span text:style-name="T227">5</text:span><text:span text:style-name="T228"><text:s/>straipsnis.<text:s/></text:span><text:span text:style-name="T229">Pagrindinės priemonės</text:span></text:p>
      <text:p text:style-name="P230"><text:span text:style-name="T231">Jūros apsaugai nuo taršos iš sausumos ir jūros rajone esančių šaltinių Vyriausybė arba jos</text:span><text:span text:style-name="T232"><text:s/>įgaliota institucija, savivaldybės turi parengti programas bei numatyti priemones, jeigu reikia, nurodyti jų įvykdymo terminus bei užtikrinti visų Lietuvos Respublikos tarptautiniuose susitarimuose nustatytų Jūros aplinkos apaugos priemonių įgyvendinimą.</text:span></text:p>
      <text:p text:style-name="P233"/>
      <text:p text:style-name="P234"><text:span text:style-name="T235">6</text:span><text:span text:style-name="T236"><text:s/>straipsnis.<text:s/></text:span><text:span text:style-name="T237">Apsauga nuo taršos<text:s/></text:span></text:p>
      <text:p text:style-name="P238"><text:span text:style-name="T239">Nustatant prioritetus ir vertinant programų pobūdį bei mastą ar kitai veiklai reikia taikyti jūros aplinkos apsaugos nuo taršos kenksmingomis medžiagomis reikalavimus taip, kaip nustatyta Helsinkio konvencijos I p</text:span><text:span text:style-name="T240">riede.</text:span></text:p>
      <text:p text:style-name="P241"/>
      <text:p text:style-name="P242"><text:span text:style-name="T243">7</text:span><text:span text:style-name="T244"><text:s/>straipsnis.<text:s/></text:span><text:span text:style-name="T245">Priemonių kontrolė</text:span></text:p>
      <text:p text:style-name="P246"><text:span text:style-name="T247">Aplinkos ministerija, išduodama leidimus kenksmingų medžiagų emisijoms į aplinką ar kitai veiklai, turi kontroliuoti 4 ir 5 straipsniuose nurodytų principų ir priemonių taikymą, taip pat reikalauti, kad emis</text:span><text:span text:style-name="T248">ijos į aplinką iš sausumoje ir jūros rajone esančių taršos šaltinių neviršytų Helsinkio konvencijoje nustatytų normų.</text:span></text:p>
      <text:p text:style-name="P249">Straipsnio pakeitimai:</text:p>
      <text:p text:style-name="P250"><text:span text:style-name="T251">Nr.<text:s/></text:span><text:a xlink:href="https://www.e-tar.lt/portal/legalAct.html?documentId=TAR.0F48D2F95C89" office:target-frame-name="_top" xlink:show="replace"><text:span text:style-name="T252">X-1109</text:span></text:a><text:span text:style-name="T253">, 2007-05-03, Žin., 2</text:span><text:span text:style-name="T254">007, Nr. 55-2125 (2007-05-19), i. k. 1071010ISTA00X-1109</text:span></text:p>
      <text:p text:style-name="Normal"/>
      <text:p text:style-name="P255"><text:span text:style-name="T256">KETVIRTASIS</text:span><text:span text:style-name="T257"><text:s/>SKIRSNIS</text:span></text:p>
      <text:p text:style-name="P258"><text:span text:style-name="T259">APSAUGA NUO TARŠOS IŠ LAIVŲ IR ĮRENGINIŲ<text:s/></text:span></text:p>
      <text:p text:style-name="P260">Pakeistas skirsnio pavadinimas:</text:p>
      <text:p text:style-name="P261"><text:span text:style-name="T262">Nr.<text:s/></text:span><text:a xlink:href="https://www.e-tar.lt/portal/legalAct.html?documentId=TAR.0F48D2F95C89" office:target-frame-name="_top" xlink:show="replace"><text:span text:style-name="T263">X-1109</text:span></text:a><text:span text:style-name="T264">,<text:s/></text:span><text:span text:style-name="T265">2007-05-03, Žin., 2007, Nr. 55-2125 (2007-05-19), i. k. 1071010ISTA00X-1109</text:span></text:p>
      <text:p text:style-name="Normal"/>
      <text:p text:style-name="P266"><text:span text:style-name="T267">8</text:span><text:span text:style-name="T268"><text:s/>straipsnis.<text:s/></text:span><text:span text:style-name="T269">Tarptautinių reikalavimų vykdymo užtikrinimas</text:span><text:span text:style-name="T270"><text:s/></text:span></text:p>
      <text:p text:style-name="P271"><text:span text:style-name="T272">Laivų savininkai ar valdytojai užtikrina, kad laivai, plaukiojantys su Lietuvos valstybės vėliava ar registruoti<text:s/></text:span><text:span text:style-name="T273">Lietuvos Respublikos teritorijoje, vykdytų šio įstatymo, MARPOL 73/78, Helsinkio konvencijų reikalavimus.</text:span></text:p>
      <text:p text:style-name="P274"/>
      <text:p text:style-name="P275"><text:span text:style-name="T276">9</text:span><text:span text:style-name="T277"><text:s/>straipsnis.<text:s/></text:span><text:span text:style-name="T278">Kenksmingų medžiagų naudojimas</text:span></text:p>
      <text:p text:style-name="P279"><text:span text:style-name="T280">Užterštumui kontroliuoti ar mažinti, taip pat ir moksliniams tyrimams kenksmingos medžiagos nega</text:span><text:span text:style-name="T281">li būti išmetamos be Aplinkos ministerijos leidimo.</text:span></text:p>
      <text:p text:style-name="P282">Straipsnio pakeitimai:</text:p>
      <text:p text:style-name="P283"><text:span text:style-name="T284">Nr.<text:s/></text:span><text:a xlink:href="https://www.e-tar.lt/portal/legalAct.html?documentId=TAR.0F48D2F95C89" office:target-frame-name="_top" xlink:show="replace"><text:span text:style-name="T285">X-1109</text:span></text:a><text:span text:style-name="T286">, 2007-05-03, Žin., 2007, Nr. 55-2125 (2007-05-19), i. k. 1071010ISTA00X-1109</text:span></text:p>
      <text:p text:style-name="Normal"/>
      <text:p text:style-name="P287"><text:span text:style-name="T288">10</text:span><text:span text:style-name="T289"><text:s/>s</text:span><text:span text:style-name="T290">traipsnis.<text:s/></text:span><text:span text:style-name="T291">Kenksmingų medžiagų išmetimas</text:span></text:p>
      <text:p text:style-name="P292"><text:span text:style-name="T293">1</text:span><text:span text:style-name="T294">. Jūros rajone kenksmingas medžiagas išmesti draudžiama, išskyrus šiame įstatyme nustatytus atvejus.</text:span></text:p>
      <text:p text:style-name="P295"><text:span text:style-name="T296">2</text:span><text:span text:style-name="T297">. Teritorinėje jūroje ir už teritorinės jūros ribų kenksmingos medžiagos, kurioms taikomi 1973 m. Tarpta</text:span><text:span text:style-name="T298">utinės konvencijos dėl teršimo iš laivų prevencijos, iš dalies pakeistos 1978 m.<text:s/></text:span><text:soft-page-break/><text:span text:style-name="T299">protokolu (toliau – MARPOL 73/78), I ar II priedo reikalavimai, gali būti išmetamos tik vadovaujantis MARPOL 73/781 ar II priedo reikalavimais.</text:span></text:p>
      <text:p text:style-name="P300">Straipsnio pakeitimai:</text:p>
      <text:p text:style-name="P301"><text:span text:style-name="T302">Nr.<text:s/></text:span><text:a xlink:href="https://www.e-tar.lt/portal/legalAct.html?documentId=TAR.0F48D2F95C89" office:target-frame-name="_top" xlink:show="replace"><text:span text:style-name="T303">X-1109</text:span></text:a><text:span text:style-name="T304">, 2007-05-03, Žin., 2007, Nr. 55-2125 (2007-05-19), i. k. 1071010ISTA00X-1109</text:span></text:p>
      <text:p text:style-name="Normal"/>
      <text:p text:style-name="P305"><text:span text:style-name="T306">11 straipsnis.</text:span><text:span text:style-name="T307"><text:s/>Neteko galios nuo 2007-05-19</text:span></text:p>
      <text:p text:style-name="P308">Straipsnio naikinimas:</text:p>
      <text:p text:style-name="P309"><text:span text:style-name="T310">Nr.<text:s/></text:span><text:a xlink:href="https://www.e-tar.lt/portal/legalAct.html?documentId=TAR.0F48D2F95C89" office:target-frame-name="_top" xlink:show="replace"><text:span text:style-name="T311">X-1109</text:span></text:a><text:span text:style-name="T312">, 2007-05-03, Žin. 2007, Nr. 55-2125 (2007-05-19), i. k. 1071010ISTA00X-1109</text:span></text:p>
      <text:p text:style-name="Normal"/>
      <text:p text:style-name="P313"><text:span text:style-name="T314">12 straipsnis.</text:span><text:span text:style-name="T315"><text:s/>Neteko galios nuo 2007-05-19</text:span></text:p>
      <text:p text:style-name="P316">Straipsnio naikinimas:</text:p>
      <text:p text:style-name="P317"><text:span text:style-name="T318">Nr.<text:s/></text:span><text:a xlink:href="https://www.e-tar.lt/portal/legalAct.html?documentId=TAR.0F48D2F95C89" office:target-frame-name="_top" xlink:show="replace"><text:span text:style-name="T319">X-1109</text:span></text:a><text:span text:style-name="T320">, 2007-05-03, Žin. 2007, Nr. 55-2125 (2007-05-19), i. k. 1071010ISTA00X-1109</text:span></text:p>
      <text:p text:style-name="Normal"/>
      <text:p text:style-name="P321"><text:span text:style-name="T322">13 straipsnis.</text:span><text:span text:style-name="T323"><text:s/>Neteko galios nuo 2007-05-19</text:span></text:p>
      <text:p text:style-name="P324">Straipsnio naikinimas:</text:p>
      <text:p text:style-name="P325"><text:span text:style-name="T326">Nr.<text:s/></text:span><text:a xlink:href="https://www.e-tar.lt/portal/legalAct.html?documentId=TAR.0F48D2F95C89" office:target-frame-name="_top" xlink:show="replace"><text:span text:style-name="T327">X-1109</text:span></text:a><text:span text:style-name="T328">, 2007-05-03, Žin. 2007, Nr. 55-2125 (2007-05-19), i. k. 1071010ISTA00X-1109</text:span></text:p>
      <text:p text:style-name="Normal"/>
      <text:p text:style-name="P329"><text:span text:style-name="T330">14 straipsnis.</text:span><text:span text:style-name="T331"><text:s/>Neteko galios nuo 2007-05-19</text:span></text:p>
      <text:p text:style-name="P332">Straipsnio naikinimas:</text:p>
      <text:p text:style-name="P333"><text:span text:style-name="T334">Nr.<text:s/></text:span><text:a xlink:href="https://www.e-tar.lt/portal/legalAct.html?documentId=TAR.0F48D2F95C89" office:target-frame-name="_top" xlink:show="replace"><text:span text:style-name="T335">X-1109</text:span></text:a><text:span text:style-name="T336">, 2007-05-03, Žin. 2007, Nr. 55-2125 (2007-05-19), i. k. 1071010ISTA00X-1109</text:span></text:p>
      <text:p text:style-name="Normal"/>
      <text:p text:style-name="P337"><text:span text:style-name="T338">15 straipsnis.</text:span><text:span text:style-name="T339"><text:s/>Neteko galios nuo 2007-05-19</text:span></text:p>
      <text:p text:style-name="P340">Straipsnio naikinimas:</text:p>
      <text:p text:style-name="P341"><text:span text:style-name="T342">Nr.<text:s/></text:span><text:a xlink:href="https://www.e-tar.lt/portal/legalAct.html?documentId=TAR.0F48D2F95C89" office:target-frame-name="_top" xlink:show="replace"><text:span text:style-name="T343">X-1109</text:span></text:a><text:span text:style-name="T344">, 2007-05-03, Žin. 2007, Nr. 55-2125 (2007-05-19), i. k. 1071010ISTA00X-1109</text:span></text:p>
      <text:p text:style-name="Normal"/>
      <text:p text:style-name="P345"><text:span text:style-name="T346">16</text:span><text:span text:style-name="T347"><text:s/>straipsnis.<text:s/></text:span><text:span text:style-name="T348">Nuotekų išmetimas</text:span></text:p>
      <text:p text:style-name="P349"><text:span text:style-name="T350">Nuotekos gali būti išmetamos tik vadovaujantis MARPOL</text:span><text:span text:style-name="T351"><text:s/>73/78 IV priedo ir Helsinkio konvencijos IV priedo reikalavimais.</text:span></text:p>
      <text:p text:style-name="P352">Straipsnio pakeitimai:</text:p>
      <text:p text:style-name="P353"><text:span text:style-name="T354">Nr.<text:s/></text:span><text:a xlink:href="https://www.e-tar.lt/portal/legalAct.html?documentId=TAR.0F48D2F95C89" office:target-frame-name="_top" xlink:show="replace"><text:span text:style-name="T355">X-1109</text:span></text:a><text:span text:style-name="T356">, 2007-05-03, Žin., 2007, Nr. 55-2125 (2007-05-19), i. k. 1071010ISTA00X</text:span><text:span text:style-name="T357">-1109</text:span></text:p>
      <text:p text:style-name="Normal"/>
      <text:p text:style-name="P358"><text:span text:style-name="T359">17</text:span><text:span text:style-name="T360"><text:s/>straipsnis.<text:s/></text:span><text:span text:style-name="T361">Šiukšlių išmetimas</text:span></text:p>
      <text:p text:style-name="P362"><text:span text:style-name="T363">Vidaus vandenyse ir teritorinėje jūroje šiukšles išmesti draudžiama. Už teritorinės jūros ribų šiukšlės gali būti išmetamos tik vadovaujantis MARPOL 73/78 V priedo reikalavimais.</text:span></text:p>
      <text:p text:style-name="P364">Straipsnio pakeitimai:</text:p>
      <text:p text:style-name="P365"><text:span text:style-name="T366">Nr.<text:s/></text:span><text:a xlink:href="https://www.e-tar.lt/portal/legalAct.html?documentId=TAR.0F48D2F95C89" office:target-frame-name="_top" xlink:show="replace"><text:span text:style-name="T367">X-1109</text:span></text:a><text:span text:style-name="T368">, 2007-05-03, Žin., 2007, Nr. 55-2125 (2007-05-19), i. k. 1071010ISTA00X-1109</text:span></text:p>
      <text:p text:style-name="Normal"/>
      <text:p text:style-name="P369"><text:span text:style-name="T370">18 straipsnis.</text:span><text:span text:style-name="T371"><text:s/>Neteko galios nuo 2007-05-19</text:span></text:p>
      <text:p text:style-name="P372">Straipsnio naikinimas:</text:p>
      <text:p text:style-name="P373"><text:span text:style-name="T374">Nr.<text:s/></text:span><text:a xlink:href="https://www.e-tar.lt/portal/legalAct.html?documentId=TAR.0F48D2F95C89" office:target-frame-name="_top" xlink:show="replace"><text:span text:style-name="T375">X-1109</text:span></text:a><text:span text:style-name="T376">, 2007-05-03, Žin. 2007, Nr. 55-2125 (2007-05-19), i. k. 1071010ISTA00X-1109</text:span></text:p>
      <text:p text:style-name="Normal"/>
      <text:p text:style-name="P377"><text:span text:style-name="T378">19</text:span><text:span text:style-name="T379"><text:s/>straipsnis.<text:s/></text:span><text:span text:style-name="T380">Emisijos į atmosferą</text:span></text:p>
      <text:p text:style-name="P381"><text:span text:style-name="T382">Emisijų į atmosferą taisykles tvirtina Aplinkos ministerija.</text:span></text:p>
      <text:p text:style-name="P383">Straipsnio pakeitimai:</text:p>
      <text:p text:style-name="P384"><text:span text:style-name="T385">Nr.<text:s/></text:span><text:a xlink:href="https://www.e-tar.lt/portal/legalAct.html?documentId=TAR.0F48D2F95C89" office:target-frame-name="_top" xlink:show="replace"><text:span text:style-name="T386">X-1109</text:span></text:a><text:span text:style-name="T387">, 2007-05-03, Žin., 2007, Nr. 55-2125 (2007-05-19), i. k. 1071010ISTA00X-1109</text:span></text:p>
      <text:p text:style-name="Normal"/>
      <text:p text:style-name="P388"><text:span text:style-name="T389">20</text:span><text:span text:style-name="T390"><text:s/>straipsnis.<text:s/></text:span><text:span text:style-name="T391">Apsauga nuo nepageidaujamų organizmų</text:span></text:p>
      <text:p text:style-name="P392"><text:span text:style-name="T393">Aplinkos ir Sveikatos apsaugos ministerijos nustato priemones ir procedūras, ribojančias jūros rajono taršą nepageidaujamais vandens ir patogeniniais organizmais, išmetamais su laivų balastiniu vandeniu ir nuosėdomis.</text:span></text:p>
      <text:p text:style-name="P394">Straipsnio pakeitimai:</text:p>
      <text:p text:style-name="P395"><text:span text:style-name="T396">Nr.<text:s/></text:span><text:a xlink:href="https://www.e-tar.lt/portal/legalAct.html?documentId=TAR.0F48D2F95C89" office:target-frame-name="_top" xlink:show="replace"><text:span text:style-name="T397">X-1109</text:span></text:a><text:span text:style-name="T398">, 2007-05-03, Žin., 2007, Nr. 55-2125 (2007-05-19), i. k. 1071010ISTA00X-1109</text:span></text:p>
      <text:p text:style-name="Normal"/>
      <text:p text:style-name="P399"><text:span text:style-name="T400">21</text:span><text:span text:style-name="T401"><text:s/>straipsnis.<text:s/></text:span><text:span text:style-name="T402">Specialūs aplinkosaugos reikalavimai</text:span></text:p>
      <text:p text:style-name="P403"><text:span text:style-name="T404">Aplinkos ministerija gali nustatyti spec</text:span><text:span text:style-name="T405">ialius eksploatacinių galimybių nepabloginančius aplinkosaugos reikalavimus Lietuvos Respublikos karo ir kitiems laivams, kurie yra valstybės nuosavybė ir naudojami tuo metu tik valstybės nekomerciniams tikslams.</text:span></text:p>
      <text:p text:style-name="P406">Straipsnio pakeitimai:</text:p>
      <text:p text:style-name="P407"><text:span text:style-name="T408">Nr.<text:s/></text:span><text:a xlink:href="https://www.e-tar.lt/portal/legalAct.html?documentId=TAR.0F48D2F95C89" office:target-frame-name="_top" xlink:show="replace"><text:span text:style-name="T409">X-1109</text:span></text:a><text:span text:style-name="T410">, 2007-05-03, Žin., 2007, Nr. 55-2125 (2007-05-19), i. k. 1071010ISTA00X-1109</text:span></text:p>
      <text:p text:style-name="Normal"/>
      <text:p text:style-name="P411"><text:span text:style-name="T412">22</text:span><text:span text:style-name="T413"><text:s/>straipsnis.<text:s/></text:span><text:span text:style-name="T414">Atliekų tvarkymas</text:span><text:span text:style-name="T415"><text:s/></text:span></text:p>
      <text:p text:style-name="P416"><text:span text:style-name="T417">Atliekų vežimo, jų saugojimo, nukenksminimo ir kitas tvarkymo p</text:span><text:span text:style-name="T418">rocedūras Lietuvos Respublikoje nustato Aplinkos apsaugos įstatymas, kiti įstatymai ir teisės aktai.</text:span></text:p>
      <text:p text:style-name="P419"/>
      <text:p text:style-name="P420"><text:span text:style-name="T421">PENKTASIS</text:span><text:span text:style-name="T422"><text:s/>SKIRSNIS</text:span></text:p>
      <text:p text:style-name="P423"><text:span text:style-name="T424">PRIĖMIMO ĮRENGINIAI</text:span></text:p>
      <text:p text:style-name="P425"/>
      <text:p text:style-name="P426"><text:span text:style-name="T427">23</text:span><text:span text:style-name="T428"><text:s/>straipsnis.<text:s/></text:span><text:span text:style-name="T429">Kenksmingų medžiagų priėmimas iš laivų</text:span></text:p>
      <text:p text:style-name="P430"><text:span text:style-name="T431">Lietuvos Respublikos jūros uostų<text:s/></text:span><text:span text:style-name="T432">administracijos, naftos ir kitų kenksmingų medžiagų terminalai, laivų remonto įmonės bei kiti uostų objektai privalo turėti atitinkamus įrenginius arba kitaip užtikrinti, kad nedelsiant ir be apribojimo iš laivų būtų priimti, saugomi ir apdorojami naftos,<text:s/></text:span><text:span text:style-name="T433">kitų skystų ir kietų kenksmingų medžiagų likučiai, tarp jų nuotekos ir šiukšlės.</text:span></text:p>
      <text:p text:style-name="P434"/>
      <text:p text:style-name="P435"><text:span text:style-name="T436">24</text:span><text:span text:style-name="T437"><text:s/>straipsnis.<text:s/></text:span><text:span text:style-name="T438">Priėmimo įrenginių standartai</text:span><text:span text:style-name="T439"><text:s/></text:span></text:p>
      <text:p text:style-name="P440"><text:span text:style-name="T441">Naftos, nuotekų priėmimo įrenginių bei laivų vamzdynų jungčių standartai turi atitikti MARPOL 73/78 reikalavimus.</text:span></text:p>
      <text:p text:style-name="P442"/>
      <text:p text:style-name="P443"><text:span text:style-name="T444">2</text:span><text:span text:style-name="T445">5</text:span><text:span text:style-name="T446"><text:s/>straipsnis.<text:s/></text:span><text:span text:style-name="T447">Kenksmingų medžiagų likučių tvarkymo priemonės ir reikalavimai</text:span></text:p>
      <text:p text:style-name="P448"><text:span text:style-name="T449">Susisiekimo ministerija kartu su Aplinkos ministerija, bendradarbiaudamos su Helsinkio konvencijos šalimis, tarptautinėmis organizacijomis, įgyvendina reikiamas priemones ir r</text:span><text:span text:style-name="T450">eikalavimus (kontrolė ir pranešimai, atskiro mokesčio už teršalų priėmimą netaikymas, apskaita, taisyklės, žurnalai ir kt.), užtikrinančius, kad laivai atiduotų visus vežamų ir eksploatacijos metu susidarančių kenksmingų medžiagų likučius į priėmimo įrengi</text:span><text:span text:style-name="T451">nius uostuose ir būtų išvengta neteisėto jų išmetimo į jūrą.</text:span></text:p>
      <text:p text:style-name="P452">Straipsnio pakeitimai:</text:p>
      <text:p text:style-name="P453"><text:span text:style-name="T454">Nr.<text:s/></text:span><text:a xlink:href="https://www.e-tar.lt/portal/legalAct.html?documentId=TAR.0F48D2F95C89" office:target-frame-name="_top" xlink:show="replace"><text:span text:style-name="T455">X-1109</text:span></text:a><text:span text:style-name="T456">, 2007-05-03, Žin., 2007, Nr. 55-2125 (2007-05-19), i. k. 1071010ISTA00X-1109</text:span></text:p>
      <text:p text:style-name="Normal"/>
      <text:p text:style-name="P457"><text:span text:style-name="T458">ŠEŠTASIS</text:span><text:span text:style-name="T459"><text:s/>SKIRSNIS</text:span></text:p>
      <text:p text:style-name="P460"><text:span text:style-name="T461">ŠALINIMAS IR DEGINIMAS</text:span></text:p>
      <text:p text:style-name="P462"/>
      <text:p text:style-name="P463"><text:span text:style-name="T464">26</text:span><text:span text:style-name="T465"><text:s/>straipsnis.<text:s/></text:span><text:span text:style-name="T466">Atliekų šalinimas ir deginimas Baltijos jūros rajone ir atvirojoje jūroje</text:span></text:p>
      <text:p text:style-name="P467"><text:span text:style-name="T468">Baltijos jūros rajone ir atvirojoje jūroje atliekas ir kitas medžiagas šalinti ir deginti draudžiama:<text:s/></text:span></text:p>
      <text:p text:style-name="P469"><text:span text:style-name="T470">1</text:span><text:span text:style-name="T471">)<text:s/></text:span><text:span text:style-name="T472">Lietuvos Respublikos laivams, lėktuvams ir įrenginiams;</text:span></text:p>
      <text:p text:style-name="P473"><text:span text:style-name="T474">2</text:span><text:span text:style-name="T475">) laivams, lėktuvams ir įrenginiams, kurie yra pakraunami Lietuvos Respublikos teritorijoje ar jos išskirtinėje ekonominėje zonoje.</text:span></text:p>
      <text:p text:style-name="P476"/>
      <text:p text:style-name="P477"><text:span text:style-name="T478">27</text:span><text:span text:style-name="T479"><text:s/>straipsnis.<text:s/></text:span><text:span text:style-name="T480">Šalinimas ir deginimas</text:span></text:p>
      <text:p text:style-name="P481"><text:span text:style-name="T482">Jūros rajone š</text:span><text:span text:style-name="T483">alinimas ir deginimas draudžiamas.</text:span></text:p>
      <text:p text:style-name="P484">Straipsnio pakeitimai:</text:p>
      <text:p text:style-name="P485"><text:span text:style-name="T486">Nr.<text:s/></text:span><text:a xlink:href="https://www.e-tar.lt/portal/legalAct.html?documentId=TAR.0F48D2F95C89" office:target-frame-name="_top" xlink:show="replace"><text:span text:style-name="T487">X-1109</text:span></text:a><text:span text:style-name="T488">, 2007-05-03, Žin., 2007, Nr. 55-2125 (2007-05-19), i. k. 1071010ISTA00X-1109</text:span></text:p>
      <text:p text:style-name="Normal"/>
      <text:p text:style-name="P489"><text:span text:style-name="T490">28</text:span><text:span text:style-name="T491"><text:s/>straipsnis.<text:s/></text:span><text:span text:style-name="T492">Grunto</text:span><text:span text:style-name="T493"><text:s/>šalinimas</text:span></text:p>
      <text:p text:style-name="P494"><text:span text:style-name="T495">Iškastam gruntui šalinti 26 ir 27 straipsniuose nustatyti draudimai netaikomi. Vidaus vandenyse ir teritorinėje jūroje gruntas gali būti šalinamas vadovaujantis aplinkos ministro nustatyta<text:s/></text:span><text:soft-page-break/><text:span text:style-name="T496">tvarka gavus Aplinkos ministerijos įgaliotos instituci</text:span><text:span text:style-name="T497">jos leidimą, o išskirtinėje ekonominėje zonoje – dar ir pasikonsultavus su Helsinkio komisija.</text:span></text:p>
      <text:p text:style-name="P498">Straipsnio pakeitimai:</text:p>
      <text:p text:style-name="P499"><text:span text:style-name="T500">Nr.<text:s/></text:span><text:a xlink:href="https://www.e-tar.lt/portal/legalAct.html?documentId=TAR.0F48D2F95C89" office:target-frame-name="_top" xlink:show="replace"><text:span text:style-name="T501">X-1109</text:span></text:a><text:span text:style-name="T502">, 2007-05-03, Žin., 2007, Nr. 55-2125 (2007-</text:span><text:span text:style-name="T503">05-19), i. k. 1071010ISTA00X-1109</text:span></text:p>
      <text:p text:style-name="Normal"/>
      <text:p text:style-name="P504"><text:span text:style-name="T505">29</text:span><text:span text:style-name="T506"><text:s/>straipsnis.<text:s/></text:span><text:span text:style-name="T507">Grunto šalinimo taisyklės</text:span></text:p>
      <text:p text:style-name="P508"><text:span text:style-name="T509">Aplinkos ministerija nustato leidimų šalinti iškastą gruntą išdavimo taisykles.</text:span></text:p>
      <text:p text:style-name="P510">Straipsnio pakeitimai:</text:p>
      <text:p text:style-name="P511"><text:span text:style-name="T512">Nr.<text:s/></text:span><text:a xlink:href="https://www.e-tar.lt/portal/legalAct.html?documentId=TAR.0F48D2F95C89" office:target-frame-name="_top" xlink:show="replace"><text:span text:style-name="T513">X-1109</text:span></text:a><text:span text:style-name="T514">, 2007-05-03, Žin., 2007, Nr. 55-2125 (2007-05-19), i. k. 1071010ISTA00X-1109</text:span></text:p>
      <text:p text:style-name="Normal"/>
      <text:p text:style-name="P515"><text:span text:style-name="T516">SEPTINTASIS</text:span><text:span text:style-name="T517"><text:s/>SKIRSNIS</text:span></text:p>
      <text:p text:style-name="P518"><text:span text:style-name="T519">TERŠIMO INCIDENTŲ LIKVIDAVIMAS</text:span></text:p>
      <text:p text:style-name="P520"/>
      <text:p text:style-name="P521"><text:span text:style-name="T522">30</text:span><text:span text:style-name="T523"><text:s/>straipsnis.<text:s/></text:span><text:span text:style-name="T524">Teršimo incidentų likvidavimas jūros rajone</text:span></text:p>
      <text:p text:style-name="P525"><text:span text:style-name="T526">Už teršimo nafta ir kitomis<text:s/></text:span><text:span text:style-name="T527">kenksmingomis medžiagomis incidentų jūros rajone likvidavimą atsako Lietuvos Respublikos Vyriausybės įgaliota institucija.</text:span></text:p>
      <text:p text:style-name="P528"/>
      <text:p text:style-name="P529"><text:span text:style-name="T530">31</text:span><text:span text:style-name="T531"><text:s/>straipsnis.</text:span><text:span text:style-name="T532"><text:s/></text:span><text:span text:style-name="T533">Teršimo incidentų likvidavimas pakrantėse</text:span></text:p>
      <text:p text:style-name="P534"><text:span text:style-name="T535">Nafta ar kitomis kenksmingomis medžiagomis užterštų Kuršių marių ir</text:span><text:span text:style-name="T536"><text:s/>Baltijos jūros pakrančių valymą ir atkūrimą organizuoja savivaldybės.</text:span></text:p>
      <text:p text:style-name="P537"/>
      <text:p text:style-name="P538"><text:span text:style-name="T539">32</text:span><text:span text:style-name="T540"><text:s/>straipsnis.</text:span><text:span text:style-name="T541"><text:s/></text:span><text:span text:style-name="T542">Teršimo incidentų likvidavimo lokaliniai planai</text:span></text:p>
      <text:p text:style-name="P543"><text:span text:style-name="T544">Įrenginiai, laivai, naftos ir cheminių medžiagų terminalai, kiti potencialūs teršimo šaltiniai ir savivaldybės pr</text:span><text:span text:style-name="T545">ivalo turėti su Lietuvos Respublikos Vyriausybės įgaliota institucija suderintus teršimo incidentų likvidavimo lokalinius planus, kurie turi būti suderinti ir su nacionaliniu teršimų likvidavimo planu, parengtu pagal šio įstatymo 33 straipsnį.</text:span></text:p>
      <text:p text:style-name="P546"/>
      <text:p text:style-name="P547"><text:span text:style-name="T548">33</text:span><text:span text:style-name="T549"><text:s/>st</text:span><text:span text:style-name="T550">raipsnis.<text:s/></text:span><text:span text:style-name="T551">Nacionalinis teršimo incidentų likvidavimo planas</text:span></text:p>
      <text:p text:style-name="P552"><text:span text:style-name="T553">Lietuvos Respublikos Vyriausybės įgaliota institucija, bendradarbiaudama su Helsinkio konvencijos valstybėmis, privalo parengti ir turėti Aplinkos ministerijos suderintą nacionalinį teršimo inci</text:span><text:span text:style-name="T554">dentų likvidavimo planą ir bendrą teršimų likvidavimo schemą, taip pat vadovauti, organizuoti bei koordinuoti daugiašales ar nacionalines priemones, kurios įgyvendinamos įvykus dideliems teršimo incidentams.</text:span></text:p>
      <text:p text:style-name="P555">Straipsnio pakeitimai:</text:p>
      <text:p text:style-name="P556"><text:span text:style-name="T557">Nr.<text:s/></text:span><text:a xlink:href="https://www.e-tar.lt/portal/legalAct.html?documentId=TAR.0F48D2F95C89" office:target-frame-name="_top" xlink:show="replace"><text:span text:style-name="T558">X-1109</text:span></text:a><text:span text:style-name="T559">, 2007-05-03, Žin., 2007, Nr. 55-2125 (2007-05-19), i. k. 1071010ISTA00X-1109</text:span></text:p>
      <text:p text:style-name="Normal"/>
      <text:p text:style-name="P560"><text:span text:style-name="T561">34</text:span><text:span text:style-name="T562"><text:s/>straipsnis.<text:s/></text:span><text:span text:style-name="T563">Teršimo incidentų likvidavimo planų parengimo nuorodos</text:span></text:p>
      <text:p text:style-name="P564"><text:span text:style-name="T565">Aplinkos ministerija parengia<text:s/></text:span><text:span text:style-name="T566">nuorodas teršimo incidentų likvidavimo planams parengti arba jiems pakoreguoti bei nustato jų parengimo ar tikslinimo terminus.</text:span></text:p>
      <text:p text:style-name="P567">Straipsnio pakeitimai:</text:p>
      <text:p text:style-name="P568"><text:span text:style-name="T569">Nr.<text:s/></text:span><text:a xlink:href="https://www.e-tar.lt/portal/legalAct.html?documentId=TAR.0F48D2F95C89" office:target-frame-name="_top" xlink:show="replace"><text:span text:style-name="T570">X-1109</text:span></text:a><text:span text:style-name="T571">, 2007-05-0</text:span><text:span text:style-name="T572">3, Žin., 2007, Nr. 55-2125 (2007-05-19), i. k. 1071010ISTA00X-1109</text:span></text:p>
      <text:p text:style-name="Normal"/>
      <text:p text:style-name="P573"><text:span text:style-name="T574">35</text:span><text:span text:style-name="T575"><text:s/>straipsnis.<text:s/></text:span><text:span text:style-name="T576">Pasirengimas</text:span><text:span text:style-name="T577"><text:s/></text:span><text:span text:style-name="T578">likviduoti teršimo incidentus</text:span></text:p>
      <text:p text:style-name="P579"><text:span text:style-name="T580">Institucijos ir objektai, išvardyti šio įstatymo 30–33 straipsniuose, privalo būti nuolat pasirengę reaguoti į teršimų incid</text:span><text:span text:style-name="T581">entus. Šis pasirengimas – tai apsirūpinimas plane numatytais įrenginiais, laivais, kvalifikuota darbo jėga ir kita.</text:span></text:p>
      <text:p text:style-name="P582"/>
      <text:p text:style-name="P583"><text:span text:style-name="T584">36</text:span><text:span text:style-name="T585"><text:s/>straipsnis.<text:s/></text:span><text:span text:style-name="T586">Prevencinės priemonės</text:span></text:p>
      <text:p text:style-name="P587"><text:span text:style-name="T588">Lietuvos Respublikos jūros uostų administracijos, laivų savininkai ar valdytojai, laivų<text:s/></text:span><text:span text:style-name="T589">kapitonai privalo įgyvendinti būtinas priemones avarijoms išvengti arba sumažinti jų tikimybę iki minimumo, didinti laivybos saugumą bei tobulinti jūros transporto eismą.</text:span></text:p>
      <text:p text:style-name="P590"/>
      <text:p text:style-name="P591"><text:span text:style-name="T592">37</text:span><text:span text:style-name="T593"><text:s/>straipsnis.<text:s/></text:span><text:span text:style-name="T594">Ypatingos priemonės</text:span></text:p>
      <text:p text:style-name="P595"><text:span text:style-name="T596">Jeigu jūros rajone ar už jos ribų įvykusi</text:span><text:span text:style-name="T597"><text:s/>avarija ar teršimo incidentas kelia rimtą ir neišvengiamą grėsmę žmonėms, pakrantei ir su tuo susijusiems interesams, gali būti imamasi ypatingų priemonių (laivas pašalinamas, sudeginamas, paskandinamas ir kt.), jeigu tai vienintelė išeitis pavojui išveng</text:span><text:span text:style-name="T598">ti, sumažinti ar likviduoti. Lietuvos Respublikos Vyriausybės įgaliota institucija, prieš taikydama ypatingas priemones, privalo, išskyrus labai skubius atvejus, konsultuotis su suinteresuotomis kaimyninėmis valstybėmis, ypač su valstybe, su kurios vėliava</text:span><text:span text:style-name="T599"><text:s/>plaukia incidentą patyręs laivas.</text:span></text:p>
      <text:p text:style-name="P600"/>
      <text:p text:style-name="P601"><text:span text:style-name="T602">AŠTUNTASIS</text:span><text:span text:style-name="T603"><text:s/>SKIRSNIS</text:span></text:p>
      <text:p text:style-name="P604"><text:span text:style-name="T605">PRANEŠIMAI</text:span></text:p>
      <text:p text:style-name="P606"/>
      <text:p text:style-name="P607"><text:span text:style-name="T608">38</text:span><text:span text:style-name="T609"><text:s/>straipsnis.<text:s/></text:span><text:span text:style-name="T610">Privalomi pranešimai apie neteisėtus išmetimus</text:span></text:p>
      <text:p text:style-name="P611"><text:span text:style-name="T612">Laivų savininkai ar valdytojai, kapitonai ar kiti pareigūnai, atsakingi už laivus, plaukiančius su Lietuvos vals</text:span><text:span text:style-name="T613">tybės vėliava, privalo tuojau pat pranešti artimiausios pakrantės valstybei ir Lietuvos Respublikos jūros uostų administracijoms apie visus įvykius, susijusius su kenksmingų medžiagų išmetimais ar galimais išmetimais, jeigu jie pažeidžia šio įstatymo ketvi</text:span><text:span text:style-name="T614">rtojo ir šeštojo skirsnių nuostatas, apie kitus teršimo incidentus, įskaitant ir atvejus, nurodytus 69 straipsnyje, taip pat apie kiekvieną susidūrimą ar užplaukimą ant seklumos.<text:s/></text:span></text:p>
      <text:p text:style-name="P615"/>
      <text:p text:style-name="P616"><text:span text:style-name="T617">39</text:span><text:span text:style-name="T618"><text:s/>straipsnis.<text:s/></text:span><text:span text:style-name="T619">Privalomi pranešimai apie pastebėtus išmetimus</text:span></text:p>
      <text:p text:style-name="P620"><text:span text:style-name="T621">38<text:s/></text:span><text:span text:style-name="T622">straipsnyje minėti asmenys ir lėktuvų pilotai privalo tuojau pat pranešti artimiausios pakrantės ir Lietuvos Respublikos jūros uostų administracijoms apie visus jūroje pastebėtus naftos ar kitų kenksmingų medžiagų išmetimus.</text:span></text:p>
      <text:p text:style-name="P623"/>
      <text:p text:style-name="P624"><text:span text:style-name="T625">40</text:span><text:span text:style-name="T626"><text:s/>straipsnis.<text:s/></text:span><text:span text:style-name="T627">38 ir 39<text:s/></text:span><text:span text:style-name="T628">straipsnių taikymas užsienio laivams</text:span></text:p>
      <text:p text:style-name="P629"><text:span text:style-name="T630">38 ir 39 straipsnių sąlygos turi būti taikomos jūros rajone esantiems užsienio laivams.</text:span></text:p>
      <text:p text:style-name="P631"/>
      <text:p text:style-name="P632"><text:span text:style-name="T633">41</text:span><text:span text:style-name="T634"><text:s/>straipsnis.</text:span><text:span text:style-name="T635"><text:s/></text:span><text:span text:style-name="T636">Privalomi pranešimai apie neteisėtą šalinimą ir deginimą</text:span><text:span text:style-name="T637"><text:s/></text:span></text:p>
      <text:p text:style-name="P638"><text:span text:style-name="T639">Laivų valdytojai, kapitonai ar kiti už laivus a</text:span><text:span text:style-name="T640">tsakingi pareigūnai, lėktuvų pilotai, įrenginių valdytojai privalo tuojau pat pranešti Lietuvos Respublikos jūros uostų administracijoms apie kiekvieną neteisėtą šalinimą ir deginimą jūros rajone.</text:span></text:p>
      <text:p text:style-name="P641"/>
      <text:p text:style-name="P642"><text:span text:style-name="T643">42</text:span><text:span text:style-name="T644"><text:s/>straipsnis.<text:s/></text:span><text:span text:style-name="T645">Privalomi pranešimai Vyriausybės inst</text:span><text:span text:style-name="T646">itucijoms</text:span></text:p>
      <text:p text:style-name="P647"><text:span text:style-name="T648">Lietuvos Respublikos jūros uostų administracijos ar kiti pareigūnai, turintys uostų administracijos įgaliojimus, naftą ar kitas kenksmingas medžiagas kraunančių įrenginių operatoriai ir kiti uostų objektų darbuotojai privalo nedelsdami pranešti</text:span><text:span text:style-name="T649"><text:s/>Aplinkos ministerijai ir Vyriausybės įgaliotai institucijai apie visus 38–41 straipsniuose nurodytus įvykius.</text:span></text:p>
      <text:p text:style-name="P650">Straipsnio pakeitimai:</text:p>
      <text:p text:style-name="P651"><text:span text:style-name="T652">Nr.<text:s/></text:span><text:a xlink:href="https://www.e-tar.lt/portal/legalAct.html?documentId=TAR.0F48D2F95C89" office:target-frame-name="_top" xlink:show="replace"><text:span text:style-name="T653">X-1109</text:span></text:a><text:span text:style-name="T654">, 2007-05-03, Žin., 2007, Nr</text:span><text:span text:style-name="T655">. 55-2125 (2007-05-19), i. k. 1071010ISTA00X-1109</text:span></text:p>
      <text:p text:style-name="Normal"/>
      <text:p text:style-name="P656"><text:span text:style-name="T657">43</text:span><text:span text:style-name="T658"><text:s/>straipsnis.<text:s/></text:span><text:span text:style-name="T659">Pranešimų taisyklės</text:span></text:p>
      <text:p text:style-name="P660"><text:span text:style-name="T661">38–42 straipsnių nuostatos įgyvendinamos pagal Aplinkos ministerijos, Susisiekimo ministerijos ir Vyriausybės įgaliotos institucijos parengtas bei patvirtintas<text:s/></text:span><text:span text:style-name="T662">taisykles ir pranešimų schemą.</text:span></text:p>
      <text:p text:style-name="P663">Straipsnio pakeitimai:</text:p>
      <text:p text:style-name="P664"><text:span text:style-name="T665">Nr.<text:s/></text:span><text:a xlink:href="https://www.e-tar.lt/portal/legalAct.html?documentId=TAR.0F48D2F95C89" office:target-frame-name="_top" xlink:show="replace"><text:span text:style-name="T666">X-1109</text:span></text:a><text:span text:style-name="T667">, 2007-05-03, Žin., 2007, Nr. 55-2125 (2007-05-19), i. k. 1071010ISTA00X-1109</text:span></text:p>
      <text:p text:style-name="Normal"/>
      <text:p text:style-name="P668"><text:span text:style-name="T669">44</text:span><text:span text:style-name="T670"><text:s/>straipsnis.<text:s/></text:span><text:span text:style-name="T671">Informacija apie kraunamas ir vežamas medžiagas</text:span></text:p>
      <text:p text:style-name="P672"><text:span text:style-name="T673">Jeigu Aplinkos ministerija reikalauja, prekybos agentai, importuotojai, eksportuotojai, krovinio gavėjai, siuntėjai, jūros uostų administracijos turi pateikti informaciją apie Lietuvos jūros<text:s/></text:span><text:soft-page-break/><text:span text:style-name="T674">uostuose pakrau</text:span><text:span text:style-name="T675">namų, iškraunamų medžiagų sudėtį ir kiekį, kenksmingas medžiagas vežančius laivus dar prieš jų atvykimą.</text:span></text:p>
      <text:p text:style-name="P676">Straipsnio pakeitimai:</text:p>
      <text:p text:style-name="P677"><text:span text:style-name="T678">Nr.<text:s/></text:span><text:a xlink:href="https://www.e-tar.lt/portal/legalAct.html?documentId=TAR.0F48D2F95C89" office:target-frame-name="_top" xlink:show="replace"><text:span text:style-name="T679">X-1109</text:span></text:a><text:span text:style-name="T680">, 2007-05-03, Žin., 2007, Nr. 55-2</text:span><text:span text:style-name="T681">125 (2007-05-19), i. k. 1071010ISTA00X-1109</text:span></text:p>
      <text:p text:style-name="Normal"/>
      <text:p text:style-name="P682"><text:span text:style-name="T683">DEVINTASIS</text:span><text:span text:style-name="T684"><text:s/>SKIRSNIS</text:span></text:p>
      <text:p text:style-name="P685"><text:span text:style-name="T686">KITOS VEIKLOS VALDYMAS JŪROS RAJONE</text:span></text:p>
      <text:p text:style-name="P687"/>
      <text:p text:style-name="P688"><text:span text:style-name="T689">45</text:span><text:span text:style-name="T690"><text:s/>straipsnis.<text:s/></text:span><text:span text:style-name="T691">Veiklos jūros rajone reglamentavimas</text:span></text:p>
      <text:p text:style-name="P692"><text:span text:style-name="T693">Gamtos išteklių apsaugą ir naudojimą bei kitą veiklą jūros rajone nustato šis įstatymas, A</text:span><text:span text:style-name="T694">plinkos apsaugos, Planuojamos ūkinės veiklos poveikio aplinkai vertinimo įstatymai bei kiti įstatymai ir teisės aktai.</text:span></text:p>
      <text:p text:style-name="P695"/>
      <text:p text:style-name="P696"><text:span text:style-name="T697">46 straipsnis.</text:span><text:span text:style-name="T698"><text:s/>Neteko galios nuo 2005-03-05</text:span></text:p>
      <text:p text:style-name="P699">Straipsnio naikinimas:</text:p>
      <text:p text:style-name="P700"><text:span text:style-name="T701">Nr.<text:s/></text:span><text:a xlink:href="https://www.e-tar.lt/portal/legalAct.html?documentId=TAR.0B9DF512FA9A" office:target-frame-name="_top" xlink:show="replace"><text:span text:style-name="T702">X-118</text:span></text:a><text:span text:style-name="T703">, 2005-02-15, Žin. 2005, Nr. 31-976 (2005-03-05), i. k. 1051010ISTA000X-118</text:span></text:p>
      <text:p text:style-name="Normal"/>
      <text:p text:style-name="P704"><text:span text:style-name="T705">47 straipsnis.</text:span><text:span text:style-name="T706"><text:s/>Neteko galios nuo 2005-03-05</text:span></text:p>
      <text:p text:style-name="P707">Straipsnio naikinimas:</text:p>
      <text:p text:style-name="P708"><text:span text:style-name="T709">Nr.<text:s/></text:span><text:a xlink:href="https://www.e-tar.lt/portal/legalAct.html?documentId=TAR.0B9DF512FA9A" office:target-frame-name="_top" xlink:show="replace"><text:span text:style-name="T710">X-118</text:span></text:a><text:span text:style-name="T711">, 2005-02-15, Žin. 2005, Nr. 31-976 (2005-03-05), i. k. 1051010ISTA000X-118</text:span></text:p>
      <text:p text:style-name="Normal"/>
      <text:p text:style-name="P712"><text:span text:style-name="T713">48</text:span><text:span text:style-name="T714"><text:s/>straipsnis.<text:s/></text:span><text:span text:style-name="T715">Kitos veiklos reguliavimas</text:span></text:p>
      <text:p text:style-name="P716"><text:span text:style-name="T717">Hidrotechnikos statinių, žuvų fermų, uostų sta</text:span><text:span text:style-name="T718">tyba, rekonstrukcija, taip pat kasimo, gręžimo, sprogdinimo darbai, seisminiai tyrimai, karinės pratybos ir kita planuojama veikla, galinti turėti neigiamo poveikio jūros rajono aplinkai, atliekama tik Aplinkos apsaugos, Planuojamos ūkinės veiklos poveikio</text:span><text:span text:style-name="T719"><text:s/>aplinkai vertinimo įstatymų, kitų teisės aktų nustatyta tvarka, t. y. gavus teigiamą Aplinkos ministerijos sprendimą.</text:span><text:s/></text:p>
      <text:p text:style-name="P720">Straipsnio pakeitimai:</text:p>
      <text:p text:style-name="P721"><text:span text:style-name="T722">Nr.<text:s/></text:span><text:a xlink:href="https://www.e-tar.lt/portal/legalAct.html?documentId=TAR.0F48D2F95C89" office:target-frame-name="_top" xlink:show="replace"><text:span text:style-name="T723">X-1109</text:span></text:a><text:span text:style-name="T724">, 2007-05-03, Žin.,</text:span><text:span text:style-name="T725"><text:s/>2007, Nr. 55-2125 (2007-05-19), i. k. 1071010ISTA00X-1109</text:span></text:p>
      <text:p text:style-name="Normal"/>
      <text:p text:style-name="P726"><text:span text:style-name="T727">49</text:span><text:span text:style-name="T728"><text:s/>straipsnis.<text:s/></text:span><text:span text:style-name="T729">Informavimas apie planuojamą veiklą</text:span></text:p>
      <text:p text:style-name="P730"><text:span text:style-name="T731">Jeigu jūros rajone planuojama veikla gali turėti didelės neigiamos įtakos Baltijos jūros aplinkai, apie tai Aplinkos ministerija informuoja</text:span><text:span text:style-name="T732"><text:s/>Helsinkio komisiją ir kaimynines valstybes, kurioms tokia veikla gali turėti įtakos.</text:span></text:p>
      <text:p text:style-name="P733">Straipsnio pakeitimai:</text:p>
      <text:p text:style-name="P734"><text:span text:style-name="T735">Nr.<text:s/></text:span><text:a xlink:href="https://www.e-tar.lt/portal/legalAct.html?documentId=TAR.0F48D2F95C89" office:target-frame-name="_top" xlink:show="replace"><text:span text:style-name="T736">X-1109</text:span></text:a><text:span text:style-name="T737">, 2007-05-03, Žin., 2007, Nr. 55-2125 (2007-05-19), i</text:span><text:span text:style-name="T738">. k. 1071010ISTA00X-1109</text:span></text:p>
      <text:p text:style-name="Normal"/>
      <text:p text:style-name="P739"><text:span text:style-name="T740">50</text:span><text:span text:style-name="T741"><text:s/>straipsnis.<text:s/></text:span><text:span text:style-name="T742">Jūros rajono tyrimai</text:span></text:p>
      <text:p text:style-name="P743"><text:span text:style-name="T744">Aplinkos ministerija koordinuoja Lietuvos Respublikos fizinių ir juridinių asmenų mokslinius tyrimus, susijusius su jūros rajono gamtos ištekliais, jų naudojimu ir aplinkos apsauga, bei pe</text:span><text:span text:style-name="T745">r Užsienio reikalų ministeriją pagal Jūrų teisės konvencijos nuostatas nustato sąlygas ir išduoda leidimus užsienio šalių fiziniams ir juridiniams asmenims arba Lietuvos ir užsienio šalių asmenims atlikti jūros rajone bendrus tyrimus. Jeigu tyrimai susiję<text:s/></text:span><text:span text:style-name="T746">su Helsinkio komisijos vykdoma Baltijos jūros stebėsenos programa išskirtinėje ekonominėje zonoje, leidimų užsienio asmenims arba Lietuvos ir užsienio asmenims atlikti bendrus tyrimus gauti nereikia.</text:span></text:p>
      <text:p text:style-name="P747">Straipsnio pakeitimai:</text:p>
      <text:p text:style-name="P748"><text:span text:style-name="T749">Nr.<text:s/></text:span><text:a xlink:href="https://www.e-tar.lt/portal/legalAct.html?documentId=TAR.0F48D2F95C89" office:target-frame-name="_top" xlink:show="replace"><text:span text:style-name="T750">X-1109</text:span></text:a><text:span text:style-name="T751">, 2007-05-03, Žin., 2007, Nr. 55-2125 (2007-05-19), i. k. 1071010ISTA00X-1109</text:span></text:p>
      <text:p text:style-name="Normal"/>
      <text:p text:style-name="P752"><text:span text:style-name="T753">51</text:span><text:span text:style-name="T754"><text:s/>straipsnis.<text:s/></text:span><text:span text:style-name="T755">Apleistų arba nuskendusių objektų tvarkymas</text:span></text:p>
      <text:p text:style-name="P756"><text:span text:style-name="T757">Laivų, įrenginių, krovinių valdytojai arba<text:s/></text:span><text:span text:style-name="T758">savininkai, jų įgalioti asmenys privalo garantuoti, kad apleisti, nebenaudojami, atsitiktinai sudužę ar nuskendę laivai, įrenginiai bei pamesti kroviniai,<text:s/></text:span><text:soft-page-break/><text:span text:style-name="T759">kurie kelia grėsmę jūros aplinkai ar laivybos saugumui, būtų visiškai pašalinti iš jūros rajono ir at</text:span><text:span text:style-name="T760">gabenti į krantą, o nenaudojami gręžiniai būtų likviduoti.</text:span></text:p>
      <text:p text:style-name="P761"/>
      <text:p text:style-name="P762"><text:span text:style-name="T763">DEŠIMTASIS</text:span><text:span text:style-name="T764"><text:s/>SKIRSNIS</text:span></text:p>
      <text:p text:style-name="P765"><text:span text:style-name="T766">JŪROS RAJONO PAKRANTĖS APSAUGA</text:span></text:p>
      <text:p text:style-name="P767"/>
      <text:p text:style-name="P768"><text:span text:style-name="T769">52</text:span><text:span text:style-name="T770"><text:s/>straipsnis.<text:s/></text:span><text:span text:style-name="T771">Saugomų teritorijų steigimas</text:span></text:p>
      <text:p text:style-name="P772"><text:span text:style-name="T773">Jūros rajono pakrantės vertingiems arba būdingiems kompleksams bei rūšims, paukščių mi</text:span><text:span text:style-name="T774">gracijos, žiemojimo, rinkimosi, žuvų neršto vietoms išsaugoti Saugomų teritorijų įstatymo nustatyta tvarka gali būti steigiamos saugomos teritorijos.</text:span></text:p>
      <text:p text:style-name="P775"/>
      <text:p text:style-name="P776"><text:span text:style-name="T777">53</text:span><text:span text:style-name="T778"><text:s/>straipsnis.<text:s/></text:span><text:span text:style-name="T779">Pajūrio juostos ir jūros kranto zonos nustatymas</text:span></text:p>
      <text:p text:style-name="P780"><text:span text:style-name="T781">Kad būtų išsaugota jūros rajono p</text:span><text:span text:style-name="T782">akrantės aplinka, nustatomos dvi skirtingo apsaugos režimo teritorijos – pajūrio juosta ir jūros kranto zona. Jūros kranto zona gali būti nustatoma ir pakrantės akvatorijoje.</text:span></text:p>
      <text:p text:style-name="P783">Straipsnio pakeitimai:</text:p>
      <text:p text:style-name="P784"><text:span text:style-name="T785">Nr.<text:s/></text:span><text:a xlink:href="https://www.e-tar.lt/portal/legalAct.html?documentId=TAR.5D377BE0511E" office:target-frame-name="_top" xlink:show="replace"><text:span text:style-name="T786">IX-1017</text:span></text:a><text:span text:style-name="T787">, 2002-07-02, Žin., 2002, Nr. 73-3092 (2002-07-19), i. k. 1021010ISTA0IX-1017</text:span></text:p>
      <text:p text:style-name="Normal"/>
      <text:p text:style-name="P788"><text:span text:style-name="T789">54</text:span><text:span text:style-name="T790"><text:s/>straipsnis.<text:s/></text:span><text:span text:style-name="T791">Pajūrio juostos naudojimo režimas</text:span></text:p>
      <text:p text:style-name="P792"><text:span text:style-name="T793">Jūros rajono pajūrio juostos naudojimo bei apsaugos režimą nustato Pajūrio juostos<text:s/></text:span><text:span text:style-name="T794">įstatymas, kiti teisės aktai.</text:span></text:p>
      <text:p text:style-name="P795">Straipsnio pakeitimai:</text:p>
      <text:p text:style-name="P796"><text:span text:style-name="T797">Nr.<text:s/></text:span><text:a xlink:href="https://www.e-tar.lt/portal/legalAct.html?documentId=TAR.5D377BE0511E" office:target-frame-name="_top" xlink:show="replace"><text:span text:style-name="T798">IX-1017</text:span></text:a><text:span text:style-name="T799">, 2002-07-02, Žin., 2002, Nr. 73-3092 (2002-07-19), i. k. 1021010ISTA0IX-1017</text:span></text:p>
      <text:p text:style-name="Normal"/>
      <text:p text:style-name="P800"><text:span text:style-name="T801">55</text:span><text:span text:style-name="T802"><text:s/>straipsnis.<text:s/></text:span><text:span text:style-name="T803">Įrenginių<text:s/></text:span><text:span text:style-name="T804">apsaugos juostos ir zonos</text:span><text:span text:style-name="T805"><text:s/></text:span></text:p>
      <text:p text:style-name="P806"><text:span text:style-name="T807">Gali būti formuojamos įrenginių, esančių jūros rajone ar jos pakrantėje, apsaugos juostos ir zonos, kurių režimą nustato Vyriausybė arba jos įgaliota institucija.</text:span></text:p>
      <text:p text:style-name="P808"/>
      <text:p text:style-name="P809"><text:span text:style-name="T810">56</text:span><text:span text:style-name="T811"><text:s/>straipsnis.<text:s/></text:span><text:span text:style-name="T812">Jūros kranto zonos tvarkymo reglamentavima</text:span><text:span text:style-name="T813">s</text:span></text:p>
      <text:p text:style-name="P814"><text:span text:style-name="T815">Jūros kranto zonos tvarkymą reglamentuoja Krantų apsaugos ir naudojimo nuostatai, kuriuos tvirtina Lietuvos Respublikos Vyriausybė arba jos įgaliota institucija.</text:span></text:p>
      <text:p text:style-name="P816">Straipsnio pakeitimai:</text:p>
      <text:p text:style-name="P817"><text:span text:style-name="T818">Nr.<text:s/></text:span><text:a xlink:href="https://www.e-tar.lt/portal/legalAct.html?documentId=TAR.5D377BE0511E" office:target-frame-name="_top" xlink:show="replace"><text:span text:style-name="T819">IX-1017</text:span></text:a><text:span text:style-name="T820">, 2002-07-02, Žin., 2002, Nr. 73-3092 (2002-07-19), i. k. 1021010ISTA0IX-1017</text:span></text:p>
      <text:p text:style-name="Normal"/>
      <text:p text:style-name="P821"><text:span text:style-name="T822">57</text:span><text:span text:style-name="T823"><text:s/>straipsnis.<text:s/></text:span><text:span text:style-name="T824">Pajūrio juostos ir jūros kranto zonos žymėjimas</text:span></text:p>
      <text:p text:style-name="P825"><text:span text:style-name="T826">Pajūrio juostos ir jūros kranto zonos ribos pažymimos bei jų naudojimo ir apsaug</text:span><text:span text:style-name="T827">os, kranto tvarkymo priemonės nustatomos visų lygių ir visų rūšių teritorijų planavimo dokumentuose, patvirtintuose Teritorijų planavimo įstatymo nustatyta tvarka.</text:span></text:p>
      <text:p text:style-name="P828">Straipsnio pakeitimai:</text:p>
      <text:p text:style-name="P829"><text:span text:style-name="T830">Nr.<text:s/></text:span><text:a xlink:href="https://www.e-tar.lt/portal/legalAct.html?documentId=TAR.5D377BE0511E" office:target-frame-name="_top" xlink:show="replace"><text:span text:style-name="T831">IX-1017</text:span></text:a><text:span text:style-name="T832">, 2002-07-02, Žin., 2002, Nr. 73-3092 (2002-07-19), i. k. 1021010ISTA0IX-1017</text:span></text:p>
      <text:p text:style-name="Normal"/>
      <text:p text:style-name="P833"><text:span text:style-name="T834">58</text:span><text:span text:style-name="T835"><text:s/>straipsnis.<text:s/></text:span><text:span text:style-name="T836">Kitos veiklos</text:span><text:span text:style-name="T837"><text:s/></text:span><text:span text:style-name="T838">pakrantėje reglamentavimas</text:span></text:p>
      <text:p text:style-name="P839"><text:span text:style-name="T840">Šiame įstatymo skirsnyje neaptartą ūkinę veiklą jūros pakrantės rajone reglamentuoja Plan</text:span><text:span text:style-name="T841">uojamos ūkinės veiklos poveikio aplinkai vertinimo įstatymas, kiti teisės aktai.</text:span></text:p>
      <text:p text:style-name="P842"/>
      <text:p text:style-name="P843"><text:span text:style-name="T844">VIENUOLIKTASIS</text:span><text:span text:style-name="T845"><text:s/>SKIRSNIS</text:span></text:p>
      <text:p text:style-name="P846"><text:span text:style-name="T847">JŪROS APLINKOS BŪKLĖS ĮVERTINIMAS</text:span></text:p>
      <text:p text:style-name="P848"/>
      <text:p text:style-name="P849"><text:span text:style-name="T850">59</text:span><text:span text:style-name="T851"><text:s/>straipsnis.<text:s/></text:span><text:span text:style-name="T852">Jūros rajono aplinkos būklės įvertinimas</text:span></text:p>
      <text:p text:style-name="P853"><text:span text:style-name="T854">Jūros rajono aplinkos būklei įvertinti<text:s/></text:span><text:span text:style-name="T855">Aplinkos ministerija privalo:</text:span></text:p>
      <text:p text:style-name="P856"><text:span text:style-name="T857">1</text:span><text:span text:style-name="T858">) sukurti ir įgyvendinti nacionalinę jūros stebėsenos programą;</text:span></text:p>
      <text:p text:style-name="P859"><text:span text:style-name="T860">2</text:span><text:span text:style-name="T861">) įgyvendindama nacionalinę ir Baltijos jūros tarptautinę stebėsenos programą,<text:s/></text:span><text:soft-page-break/><text:span text:style-name="T862">bendradarbiauti su Helsinkio konvencijos šalimis, kompetentingomis tarptaut</text:span><text:span text:style-name="T863">inėmis organizacijomis;</text:span></text:p>
      <text:p text:style-name="P864"><text:span text:style-name="T865">3</text:span><text:span text:style-name="T866">) pateikti Lietuvos Respublikos Vyriausybei, Helsinkio komisijai ir kitoms kompetentingoms tarptautinėms organizacijoms duomenis ir metinį pranešimą apie jūros rajono būklę;</text:span></text:p>
      <text:p text:style-name="P867"><text:span text:style-name="T868">4</text:span><text:span text:style-name="T869">) vykdyti patvirtintus tarptautinius nurodymus s</text:span><text:span text:style-name="T870">tebėsenos duomenų kokybei užtikrinti ir dalyvauti atliekant tarptautinius kalibravimus;</text:span></text:p>
      <text:p text:style-name="P871"><text:span text:style-name="T872">5</text:span><text:span text:style-name="T873">) skatinti tyrimus, kurie būtini jūros rajono aplinkos būklei įvertinti, žinioms apie jūros aplinką plėsti ir moksliniam supratimui formuoti;</text:span></text:p>
      <text:p text:style-name="P874"><text:span text:style-name="T875">6</text:span><text:span text:style-name="T876">) atsižvelgti į<text:s/></text:span><text:span text:style-name="T877">mokslo pažangą, kuri gali būti naudinga jūros būklei įvertinti remiantis individualių tyrinėtojų ir tyrimo institucijų laimėjimais ir nacionalinių bei tarptautinių programų rezultatais;</text:span></text:p>
      <text:p text:style-name="P878"><text:span text:style-name="T879">7</text:span><text:span text:style-name="T880">) įvertinti kenksmingų medžiagų pobūdį ir kiekį, kuris patenka į<text:s/></text:span><text:span text:style-name="T881">juros rajoną iš sausumos šaltinių, įskaitant taršą iš atmosferos ir iškasto grunto šalinimą, sukurti ankstyvojo įspėjimo apie kritinę jūros aplinkos būklę sistemą;</text:span></text:p>
      <text:p text:style-name="P882"><text:span text:style-name="T883">8</text:span><text:span text:style-name="T884">) prieš išduodama leidimus, įvertinti planuojamos veiklos poveikį aplinkai ir kontroliu</text:span><text:span text:style-name="T885">oti leistos veiklos poveikį;</text:span></text:p>
      <text:p text:style-name="P886"><text:span text:style-name="T887">9</text:span><text:span text:style-name="T888">) tirti ekologines ir ekonomines didelių avarinių naftos ir kitų kenksmingų medžiagų išmetimų pasekmes;</text:span></text:p>
      <text:p text:style-name="P889"><text:span text:style-name="T890">10</text:span><text:span text:style-name="T891">) atsižvelgdama į vandens, priekrančių ir pakrančių ekosistemų dinaminius procesus, tobulinti stebėsenos program</text:span><text:span text:style-name="T892">ą ir plėtoti tobulesnę, kompleksinę stebėjimo sistemą.</text:span></text:p>
      <text:p text:style-name="P893">Straipsnio pakeitimai:</text:p>
      <text:p text:style-name="P894"><text:span text:style-name="T895">Nr.<text:s/></text:span><text:a xlink:href="https://www.e-tar.lt/portal/legalAct.html?documentId=TAR.0F48D2F95C89" office:target-frame-name="_top" xlink:show="replace"><text:span text:style-name="T896">X-1109</text:span></text:a><text:span text:style-name="T897">, 2007-05-03, Žin., 2007, Nr. 55-2125 (2007-05-19), i. k. 1071010ISTA00X-1109</text:span></text:p>
      <text:p text:style-name="Normal"/>
      <text:p text:style-name="P898"><text:span text:style-name="T899">60</text:span><text:span text:style-name="T900"><text:s/>straipsnis.<text:s/></text:span><text:span text:style-name="T901">Jūros stebėsenos programos vykdymas</text:span></text:p>
      <text:p text:style-name="P902"><text:span text:style-name="T903">Jūros stebėsenos programą gali vykdyti tik atestuotos laboratorijos. Laboratorijų atestavimo tvarką tvirtina Aplinkos ministerija.</text:span></text:p>
      <text:p text:style-name="P904">Straipsnio pakeitimai:</text:p>
      <text:p text:style-name="P905"><text:span text:style-name="T906">Nr.<text:s/></text:span><text:a xlink:href="https://www.e-tar.lt/portal/legalAct.html?documentId=TAR.0F48D2F95C89" office:target-frame-name="_top" xlink:show="replace"><text:span text:style-name="T907">X-1109</text:span></text:a><text:span text:style-name="T908">, 2007-05-03, Žin., 2007, Nr. 55-2125 (2007-05-19), i. k. 1071010ISTA00X-1109</text:span></text:p>
      <text:p text:style-name="Normal"/>
      <text:p text:style-name="P909"><text:span text:style-name="T910">DVYLIKTASIS</text:span><text:span text:style-name="T911"><text:s/>SKIRSNIS</text:span></text:p>
      <text:p text:style-name="P912"><text:span text:style-name="T913">TARPŽINYBINĖ KONSULTACINĖ JŪROS APLINKOS APSAUGOS TARYBA</text:span></text:p>
      <text:p text:style-name="P914"/>
      <text:p text:style-name="P915"><text:span text:style-name="T916">61</text:span><text:span text:style-name="T917"><text:s/>straipsnis.<text:s/></text:span><text:span text:style-name="T918">Tarpžinybinės konsultacinė</text:span><text:span text:style-name="T919">s jūros aplinkos apsaugos tarybos sudarymas</text:span></text:p>
      <text:p text:style-name="P920"><text:span text:style-name="T921">Jūros aplinkos ir pakrantės naudojimo ir apsaugos klausimams spręsti prie Aplinkos ministerijos sudaroma tarpžinybinė konsultacinė jūros aplinkos apsaugos taryba.</text:span></text:p>
      <text:p text:style-name="P922">Straipsnio pakeitimai:</text:p>
      <text:p text:style-name="P923"><text:span text:style-name="T924">Nr.<text:s/></text:span><text:a xlink:href="https://www.e-tar.lt/portal/legalAct.html?documentId=TAR.0F48D2F95C89" office:target-frame-name="_top" xlink:show="replace"><text:span text:style-name="T925">X-1109</text:span></text:a><text:span text:style-name="T926">, 2007-05-03, Žin., 2007, Nr. 55-2125 (2007-05-19), i. k. 1071010ISTA00X-1109</text:span></text:p>
      <text:p text:style-name="Normal"/>
      <text:p text:style-name="P927"><text:span text:style-name="T928">62</text:span><text:span text:style-name="T929"><text:s/>straipsnis.</text:span><text:span text:style-name="T930"><text:s/></text:span><text:span text:style-name="T931">Tarpžinybinės konsultacinės jūros aplinkos apsaugos tarybos funkcijos</text:span></text:p>
      <text:p text:style-name="P932"><text:span text:style-name="T933">Tarpžinybinės konsultacinės jūros aplinkos apsaugos tarybos svarbiausios funkcijos yra rengti ir analizuoti su jūros ir pakrančių aplinkos apsauga bei gamtos išteklių naudojimu susijusią medžiagą, kurią reikia aptarti tarptautinėse komisijose ir kitose pag</text:span><text:span text:style-name="T934">al jūros aplinkos apsaugos susitarimus įkurtose organizacijose, taip pat teikti rekomendacijas.</text:span></text:p>
      <text:p text:style-name="P935"/>
      <text:p text:style-name="P936"><text:span text:style-name="T937">TRYLIKTASIS</text:span><text:span text:style-name="T938"><text:s/>SKIRSNIS</text:span></text:p>
      <text:p text:style-name="P939"><text:span text:style-name="T940">KONTROLĖ IR ATSAKOMYBĖ</text:span></text:p>
      <text:p text:style-name="P941"/>
      <text:p text:style-name="P942"><text:span text:style-name="T943">63</text:span><text:span text:style-name="T944"><text:s/>straipsnis.<text:s/></text:span><text:span text:style-name="T945">Taršos iš laivų reikalavimų vykdymo kontrolė</text:span></text:p>
      <text:p text:style-name="P946"><text:span text:style-name="T947">Aplinkos apsaugos valstybinę kontrolę<text:s/></text:span><text:span text:style-name="T948">vykdančios institucijos ir pareigūnai Lietuvos Respublikos aplinkos apsaugos valstybinės kontrolės įstatymo nustatyta tvarka kontroliuoja, ar<text:s/></text:span><text:soft-page-break/><text:span text:style-name="T949">asmenys vykdo šiame įstatyme ir kituose teisės aktuose nustatytus jūros aplinkos apsaugos ir gamtos išteklių naudo</text:span><text:span text:style-name="T950">jimo reikalavimus.</text:span></text:p>
      <text:p text:style-name="P951">Straipsnio pakeitimai:</text:p>
      <text:p text:style-name="P952"><text:span text:style-name="T953">Nr.<text:s/></text:span><text:a xlink:href="https://www.e-tar.lt/portal/legalAct.html?documentId=TAR.0F48D2F95C89" office:target-frame-name="_top" xlink:show="replace"><text:span text:style-name="T954">X-1109</text:span></text:a><text:span text:style-name="T955">, 2007-05-03, Žin., 2007, Nr. 55-2125 (2007-05-19), i. k. 1071010ISTA00X-1109</text:span></text:p>
      <text:p text:style-name="Normal"/>
      <text:p text:style-name="P956"><text:span text:style-name="T957">64</text:span><text:span text:style-name="T958"><text:s/>straipsnis.<text:s/></text:span><text:span text:style-name="T959">Kontroliuojančių parei</text:span><text:span text:style-name="T960">gūnų teisės</text:span></text:p>
      <text:p text:style-name="P961"><text:span text:style-name="T962">1.</text:span><text:span text:style-name="T963"><text:s/>Neteko galios nuo 2007-05-19</text:span></text:p>
      <text:p text:style-name="P964">Straipsnio dalies naikinimas:</text:p>
      <text:p text:style-name="P965"><text:span text:style-name="T966">Nr.<text:s/></text:span><text:a xlink:href="https://www.e-tar.lt/portal/legalAct.html?documentId=TAR.0F48D2F95C89" office:target-frame-name="_top" xlink:show="replace"><text:span text:style-name="T967">X-1109</text:span></text:a><text:span text:style-name="T968">, 2007-05-03, Žin. 2007, Nr. 55-2125 (2007-05-19), i. k. 1071010ISTA00X-1109</text:span></text:p>
      <text:p text:style-name="Normal"/>
      <text:p text:style-name="P969"><text:span text:style-name="T970">65 str</text:span><text:span text:style-name="T971">aipsnis.</text:span><text:span text:style-name="T972"><text:s/>Neteko galios nuo 2007-05-19</text:span></text:p>
      <text:p text:style-name="P973">Straipsnio naikinimas:</text:p>
      <text:p text:style-name="P974"><text:span text:style-name="T975">Nr.<text:s/></text:span><text:a xlink:href="https://www.e-tar.lt/portal/legalAct.html?documentId=TAR.0F48D2F95C89" office:target-frame-name="_top" xlink:show="replace"><text:span text:style-name="T976">X-1109</text:span></text:a><text:span text:style-name="T977">, 2007-05-03, Žin. 2007, Nr. 55-2125 (2007-05-19), i. k. 1071010ISTA00X-1109</text:span></text:p>
      <text:p text:style-name="Normal"/>
      <text:p text:style-name="P978"><text:span text:style-name="T979">66 straipsnis.</text:span><text:span text:style-name="T980"><text:s/>Neteko galios nuo 2007-05-19</text:span></text:p>
      <text:p text:style-name="P981">Straipsnio naikinimas:</text:p>
      <text:p text:style-name="P982"><text:span text:style-name="T983">Nr.<text:s/></text:span><text:a xlink:href="https://www.e-tar.lt/portal/legalAct.html?documentId=TAR.0F48D2F95C89" office:target-frame-name="_top" xlink:show="replace"><text:span text:style-name="T984">X-1109</text:span></text:a><text:span text:style-name="T985">, 2007-05-03, Žin. 2007, Nr. 55-2125 (2007-05-19), i. k. 1071010ISTA00X-1109</text:span></text:p>
      <text:p text:style-name="Normal"/>
      <text:p text:style-name="P986"><text:span text:style-name="T987">67 straipsnis.</text:span><text:span text:style-name="T988"><text:s/>Neteko galios nuo 2007-05-19</text:span></text:p>
      <text:p text:style-name="P989">Straipsnio naikinimas:</text:p>
      <text:p text:style-name="P990"><text:span text:style-name="T991">Nr.<text:s/></text:span><text:a xlink:href="https://www.e-tar.lt/portal/legalAct.html?documentId=TAR.0F48D2F95C89" office:target-frame-name="_top" xlink:show="replace"><text:span text:style-name="T992">X-1109</text:span></text:a><text:span text:style-name="T993">, 2007-05-03, Žin. 2007, Nr. 55-2125 (2007-05-19), i. k. 1071010ISTA00X-1109</text:span></text:p>
      <text:p text:style-name="Normal"/>
      <text:p text:style-name="P994"><text:span text:style-name="T995">68 straipsnis.</text:span><text:span text:style-name="T996"><text:s/>Neteko galios nu</text:span><text:span text:style-name="T997">o 2007-05-19</text:span></text:p>
      <text:p text:style-name="P998">Straipsnio naikinimas:</text:p>
      <text:p text:style-name="P999"><text:span text:style-name="T1000">Nr.<text:s/></text:span><text:a xlink:href="https://www.e-tar.lt/portal/legalAct.html?documentId=TAR.0F48D2F95C89" office:target-frame-name="_top" xlink:show="replace"><text:span text:style-name="T1001">X-1109</text:span></text:a><text:span text:style-name="T1002">, 2007-05-03, Žin. 2007, Nr. 55-2125 (2007-05-19), i. k. 1071010ISTA00X-1109</text:span></text:p>
      <text:p text:style-name="Normal"/>
      <text:p text:style-name="P1003"><text:span text:style-name="T1004">KETURIOLIKTASIS</text:span><text:span text:style-name="T1005"><text:s/>SKIRSNIS</text:span></text:p>
      <text:p text:style-name="P1006"><text:span text:style-name="T1007">ĮSTATYMO TAIKYMO YP</text:span><text:span text:style-name="T1008">ATUMAI</text:span></text:p>
      <text:p text:style-name="P1009"/>
      <text:p text:style-name="P1010"><text:span text:style-name="T1011">69</text:span><text:span text:style-name="T1012"><text:s/>straipsnis.<text:s/></text:span><text:span text:style-name="T1013">Ketvirtojo ir šeštojo skirsnių taikymo išlygos</text:span></text:p>
      <text:p text:style-name="P1014"><text:span text:style-name="T1015">Šio įstatymo ketvirtojo ir šeštojo skirsnių nuostatos netaikomos, kai kenksmingų medžiagų išmetimo ar šalinimo tikslas yra žmonių gyvybės gelbėjimas ar laivų, įrenginių saugumo<text:s/></text:span><text:span text:style-name="T1016">užtikrinimas.</text:span></text:p>
      <text:p text:style-name="P1017"/>
      <text:p text:style-name="P1018"><text:span text:style-name="T1019">70</text:span><text:span text:style-name="T1020"><text:s/>straipsnis.<text:s/></text:span><text:span text:style-name="T1021">Leidimų keitimo ar panaikinimo sąlygos</text:span></text:p>
      <text:p text:style-name="P1022"><text:span text:style-name="T1023">Leidimai, kurie išduodami pagal šį įstatymą ar pagal normatyvinius dokumentus, išleistus remiantis šiuo įstatymu, gali būti keičiami ar panaikinami, jeigu tai daryti verčia jūros<text:s/></text:span><text:span text:style-name="T1024">aplinkos apsaugos motyvai.</text:span></text:p>
      <text:p text:style-name="P1025"/>
      <text:p text:style-name="P1026"/>
      <text:p text:style-name="P1027"><text:span text:style-name="T1028">Skelbiu šį Lietuvos Respublikos Seimo priimtą įstatymą.</text:span></text:p>
      <text:p text:style-name="P1029"/>
      <text:p text:style-name="P1030"/>
      <text:p text:style-name="P1031">RESPUBLIKOS PREZIDENTAS<text:tab/>ALGIRDAS BRAZAUSKAS</text:p>
      <text:p text:style-name="P1032"/>
      <text:p text:style-name="P1033">Lietuvos Respublikos jūros aplinkos</text:p>
      <text:p text:style-name="P1034">apsaugos įstatymo</text:p>
      <text:p text:style-name="P1035">priedas</text:p>
      <text:p text:style-name="Normal"/>
      <text:p text:style-name="P1036"><text:span text:style-name="T1037">ĮGYVENDINAMI EUROPOS SĄJUNGOS TEISĖS AKTAI</text:span></text:p>
      <text:p text:style-name="P1038"/>
      <text:p text:style-name="P1039"><text:span text:style-name="T1040">2005<text:s/></text:span><text:span text:style-name="T1041">m. rugsėjo 7 d. Europos Parlamento ir Tarybos direktyva 2005/35/EB dėl taršos iš laivų ir sankcijų už pažeidimus įvedimo (OL 2005 L 225, p. 11).</text:span></text:p>
      <text:soft-page-break/>
      <text:p text:style-name="P1042">Papildyta priedu:</text:p>
      <text:p text:style-name="P1043"><text:span text:style-name="T1044">Nr.<text:s/></text:span><text:a xlink:href="https://www.e-tar.lt/portal/legalAct.html?documentId=TAR.0F48D2F95C89" office:target-frame-name="_top" xlink:show="replace"><text:span text:style-name="T1045">X-1109</text:span></text:a><text:span text:style-name="T1046">,</text:span><text:span text:style-name="T1047"><text:s/>2007-05-03, Žin., 2007, Nr. 55-2125 (2007-05-19), i. k. 1071010ISTA00X-1109</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Seimas, Įstatymas</text:span></text:p>
      <text:p text:style-name="P1057"><text:span text:style-name="T1058">Nr.<text:s/></text:span><text:a xlink:href="https://www.e-tar.lt/portal/legalAct.html?documentId=TAR.5D377BE0511E" office:target-frame-name="_top" xlink:show="replace"><text:span text:style-name="T1059">IX-1017</text:span></text:a><text:span text:style-name="T1060">, 2002-07-02, Žin., 2002,<text:s/></text:span><text:span text:style-name="T1061">Nr. 73-3092 (2002-07-19), i. k. 1021010ISTA0IX-1017</text:span></text:p>
      <text:p text:style-name="P1062"><text:span text:style-name="T1063">Lietuvos Respublikos jūros aplinkos apsaugos įstatymo 53, 54, 56 ir 57 straipsnių pakeitimo įstatymas</text:span></text:p>
      <text:p text:style-name="P1064"/>
      <text:p text:style-name="P1065"><text:span text:style-name="T1066">2.</text:span></text:p>
      <text:p text:style-name="P1067"><text:span text:style-name="T1068">Lietuvos Respublikos Seimas, Įstatymas</text:span></text:p>
      <text:p text:style-name="P1069"><text:span text:style-name="T1070">Nr.<text:s/></text:span><text:a xlink:href="https://www.e-tar.lt/portal/legalAct.html?documentId=TAR.0B9DF512FA9A" office:target-frame-name="_top" xlink:show="replace"><text:span text:style-name="T1071">X-118</text:span></text:a><text:span text:style-name="T1072">, 2005-02-15, Žin., 2005, Nr. 31-976 (2005-03-05), i. k. 1051010ISTA000X-118</text:span></text:p>
      <text:p text:style-name="P1073"><text:span text:style-name="T1074">Lietuvos Respublikos jūros aplinkos apsaugos įstatymo 46 ir 47 straipsnių pripažinimo netekusiais galios įstatymas</text:span></text:p>
      <text:p text:style-name="P1075"/>
      <text:p text:style-name="P1076"><text:span text:style-name="T1077">3.</text:span></text:p>
      <text:p text:style-name="P1078"><text:span text:style-name="T1079">Lietuvos Respublikos Seimas,</text:span><text:span text:style-name="T1080"><text:s/>Įstatymas</text:span></text:p>
      <text:p text:style-name="P1081"><text:span text:style-name="T1082">Nr.<text:s/></text:span><text:a xlink:href="https://www.e-tar.lt/portal/legalAct.html?documentId=TAR.0F48D2F95C89" office:target-frame-name="_top" xlink:show="replace"><text:span text:style-name="T1083">X-1109</text:span></text:a><text:span text:style-name="T1084">, 2007-05-03, Žin., 2007, Nr. 55-2125 (2007-05-19), i. k. 1071010ISTA00X-1109</text:span></text:p>
      <text:p text:style-name="P1085"><text:span text:style-name="T1086">Lietuvos Respublikos jūros aplinkos apsaugos įstatymo pakeitimo ir Įstatymo</text:span><text:span text:style-name="T1087"><text:s/>papildymo priedu įstatymas</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01:47:00Z</meta:creation-date>
    <dc:date>2016-05-06T01:47:00Z</dc:date>
    <meta:template xlink:href="Normal" xlink:type="simple"/>
    <meta:editing-cycles>2</meta:editing-cycles>
    <meta:editing-duration>PT0S</meta:editing-duration>
    <meta:document-statistic meta:page-count="12" meta:paragraph-count="280" meta:word-count="4481" meta:character-count="36158" meta:row-count="939" meta:non-whitespace-character-count="31957"/>
  </office:meta>
</office:document-meta>
</file>