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language-asian="ar" style:country-asian="SA"/>
    </style:style>
    <style:style style:name="T126" style:parent-style-name="DefaultParagraphFont" style:family="text">
      <style:text-properties fo:font-size="11pt" style:font-size-asian="11pt" style:font-size-complex="11pt" style:language-asian="ar" style:country-asian="SA"/>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style:letter-kerning="true" style:font-size-complex="12pt" style:language-asian="ar" style:country-asian="SA"/>
    </style:style>
    <style:style style:name="T663" style:parent-style-name="DefaultParagraphFont" style:family="text">
      <style:text-properties fo:font-weight="bold" style:font-weight-asian="bold" style:font-weight-complex="bold" style:letter-kerning="true" style:font-size-complex="12pt" style:language-asian="ar" style:country-asian="SA"/>
    </style:style>
    <style:style style:name="T664" style:parent-style-name="DefaultParagraphFont" style:family="text">
      <style:text-properties fo:font-weight="bold" style:font-weight-asian="bold" style:font-weight-complex="bold" style:letter-kerning="true" style:font-size-complex="12pt" style:language-asian="ar" style:country-asian="SA"/>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etter-kerning="true" style:font-size-complex="12pt" style:language-asian="ar" style:country-asian="SA"/>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etter-kerning="true" style:font-size-complex="12pt" style:language-asian="ar" style:country-asian="S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text-align="justify" fo:text-indent="0.4916in"/>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16in"/>
      <style:text-properties fo:font-style="italic" style:font-style-asian="italic" fo:color="#000000"/>
    </style:style>
    <style:style style:name="P771" style:parent-style-name="Normal" style:family="paragraph">
      <style:paragraph-properties fo:text-align="justify" fo:text-indent="0.4916in"/>
      <style:text-properties fo:font-style="italic" style:font-style-asian="italic" fo:color="#000000"/>
    </style:style>
    <style:style style:name="P772" style:parent-style-name="Normal" style:family="paragraph">
      <style:paragraph-properties>
        <style:tab-stops>
          <style:tab-stop style:type="right" style:position="6.6937in"/>
        </style:tab-stops>
      </style:paragraph-properties>
    </style:style>
    <style:style style:name="P773" style:parent-style-name="Normal" style:family="paragraph">
      <style:paragraph-properties fo:text-align="center">
        <style:tab-stops>
          <style:tab-stop style:type="right" style:position="6.6937in"/>
        </style:tab-stops>
      </style:paragraph-properties>
    </style:style>
    <style:style style:name="P774" style:parent-style-name="Normal" style:family="paragraph">
      <style:paragraph-properties fo:keep-together="always" fo:widows="0" fo:orphans="0" fo:text-indent="3.543in"/>
      <style:text-properties fo:hyphenate="false"/>
    </style:style>
    <style:style style:name="P775" style:parent-style-name="Normal" style:family="paragraph">
      <style:paragraph-properties fo:break-before="page"/>
    </style:style>
    <style:style style:name="P776" style:parent-style-name="Normal" style:family="paragraph">
      <style:paragraph-properties fo:keep-together="always" fo:widows="0" fo:orphans="0" fo:text-indent="3.543in"/>
      <style:text-properties fo:color="#000000" fo:hyphenate="false"/>
    </style:style>
    <style:style style:name="P777" style:parent-style-name="Normal" style:family="paragraph">
      <style:paragraph-properties fo:keep-together="always" fo:widows="0" fo:orphans="0" fo:text-indent="3.543in"/>
      <style:text-properties fo:color="#000000" fo:hyphenate="false"/>
    </style:style>
    <style:style style:name="P778" style:parent-style-name="Normal" style:family="paragraph">
      <style:paragraph-properties fo:keep-together="always" fo:widows="0" fo:orphans="0" fo:text-indent="3.543in"/>
      <style:text-properties fo:color="#000000" fo:hyphenate="false"/>
    </style:style>
    <style:style style:name="P779" style:parent-style-name="Normal" style:family="paragraph">
      <style:paragraph-properties fo:keep-together="always" fo:widows="0" fo:orphans="0" fo:text-indent="3.54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end" fo:text-indent="0.3937in"/>
      <style:text-properties fo:color="#000000" fo:hyphenate="false"/>
    </style:style>
    <style:style style:name="TableColumn787" style:family="table-column">
      <style:table-column-properties style:column-width="1.3402in" style:use-optimal-column-width="false"/>
    </style:style>
    <style:style style:name="TableColumn788" style:family="table-column">
      <style:table-column-properties style:column-width="4.9583in" style:use-optimal-column-width="false"/>
    </style:style>
    <style:style style:name="Table786" style:family="table">
      <style:table-properties style:width="6.2986in" fo:margin-left="0in" table:align="left"/>
    </style:style>
    <style:style style:name="TableRow789" style:family="table-row">
      <style:table-row-properties style:min-row-height="0.0416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ableRow793" style:family="table-row">
      <style:table-row-properties style:min-row-height="0.0416in" style:use-optimal-row-height="false"/>
    </style:style>
    <style:style style:name="TableCell7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style:text-properties fo:color="#000000" fo:hyphenate="false"/>
    </style:style>
    <style:style style:name="P801" style:parent-style-name="Normal" style:family="paragraph">
      <style:paragraph-properties fo:widows="0" fo:orphans="0"/>
      <style:text-properties fo:color="#000000" fo:hyphenate="false"/>
    </style:style>
    <style:style style:name="P802" style:parent-style-name="Normal" style:family="paragraph">
      <style:paragraph-properties fo:widows="0" fo:orphans="0"/>
      <style:text-properties fo:color="#000000" fo:hyphenate="false"/>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P808" style:parent-style-name="Normal" style:family="paragraph">
      <style:paragraph-properties fo:widows="0" fo:orphans="0"/>
      <style:text-properties fo:color="#000000" fo:hyphenate="false"/>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P815" style:parent-style-name="Normal" style:family="paragraph">
      <style:paragraph-properties fo:widows="0" fo:orphans="0"/>
      <style:text-properties fo:color="#000000" fo:hyphenate="false"/>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text-properties fo:color="#000000"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P826" style:parent-style-name="Normal" style:family="paragraph">
      <style:paragraph-properties fo:widows="0" fo:orphans="0"/>
      <style:text-properties fo:color="#000000" fo:hyphenate="false"/>
    </style:style>
    <style:style style:name="TableRow827" style:family="table-row">
      <style:table-row-properties style:min-row-height="0.0416in" style:use-optimal-row-height="false"/>
    </style:style>
    <style:style style:name="TableCell828" style:family="table-cell">
      <style:table-cell-properties fo:border-top="0.0069in solid #000000" fo:border-left="none" fo:border-bottom="0.0069in solid #000000" fo:border-right="none" fo:padding-top="0.0194in" fo:padding-left="0.0395in" fo:padding-bottom="0.0194in" fo:padding-right="0.0395in"/>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fo:text-align="end"/>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ableRow835" style:family="table-row">
      <style:table-row-properties style:min-row-height="0.0416in" style:use-optimal-row-height="false"/>
    </style:style>
    <style:style style:name="TableCell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widows="0" fo:orphans="0"/>
      <style:text-properties fo:color="#000000" fo:hyphenate="false"/>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P865" style:parent-style-name="Normal" style:family="paragraph">
      <style:paragraph-properties fo:widows="0" fo:orphans="0"/>
      <style:text-properties fo:color="#000000" fo:hyphenate="false"/>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style:text-properties fo:color="#000000" fo:hyphenate="false"/>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paragraph-properties fo:keep-together="always" fo:widows="0" fo:orphans="0" fo:text-indent="3.543in"/>
      <style:text-properties fo:hyphenate="false"/>
    </style:style>
    <style:style style:name="P889" style:parent-style-name="Normal" style:family="paragraph">
      <style:paragraph-properties fo:keep-together="always" fo:widows="0" fo:orphans="0" fo:text-indent="3.543in"/>
      <style:text-properties fo:hyphenate="false"/>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text-indent="3.543in"/>
      <style:text-properties fo:color="#000000" fo:hyphenate="false"/>
    </style:style>
    <style:style style:name="P892" style:parent-style-name="Normal" style:family="paragraph">
      <style:paragraph-properties fo:keep-together="always" fo:widows="0" fo:orphans="0" fo:text-indent="3.543in"/>
      <style:text-properties fo:color="#000000" fo:hyphenate="false"/>
    </style:style>
    <style:style style:name="P893" style:parent-style-name="Normal" style:family="paragraph">
      <style:paragraph-properties fo:keep-together="always" fo:widows="0" fo:orphans="0" fo:text-indent="3.54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indent="3.543in"/>
      <style:text-properties fo:color="#000000"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paragraph-properties fo:keep-together="always" fo:widows="0" fo:orphans="0" fo:margin-left="3.1493in">
        <style:tab-stops/>
      </style:paragraph-properties>
      <style:text-properties fo:hyphenate="false"/>
    </style:style>
    <style:style style:name="P944" style:parent-style-name="Normal" style:family="paragraph">
      <style:paragraph-properties fo:keep-together="always" fo:widows="0" fo:orphans="0" fo:margin-left="3.1493in">
        <style:tab-stops/>
      </style:paragraph-properties>
      <style:text-properties fo:hyphenate="false"/>
    </style:style>
    <style:style style:name="P945" style:parent-style-name="Normal" style:family="paragraph">
      <style:paragraph-properties fo:keep-together="always" fo:widows="0" fo:orphans="0" fo:margin-left="3.1493in">
        <style:tab-stops/>
      </style:paragraph-properties>
      <style:text-properties fo:hyphenate="false"/>
    </style:style>
    <style:style style:name="T946" style:parent-style-name="DefaultParagraphFont" style:family="text">
      <style:text-properties fo:color="#000000"/>
    </style:style>
    <style:style style:name="P947" style:parent-style-name="Normal" style:family="paragraph">
      <style:paragraph-properties fo:keep-together="always" fo:widows="0" fo:orphans="0" fo:margin-left="3.1493in">
        <style:tab-stops/>
      </style:paragraph-properties>
      <style:text-properties fo:color="#000000" fo:hyphenate="false"/>
    </style:style>
    <style:style style:name="P948" style:parent-style-name="Normal" style:family="paragraph">
      <style:paragraph-properties fo:keep-together="always" fo:widows="0" fo:orphans="0" fo:margin-left="3.1493in">
        <style:tab-stops/>
      </style:paragraph-properties>
      <style:text-properties fo:color="#000000" fo:hyphenate="false"/>
    </style:style>
    <style:style style:name="P949" style:parent-style-name="Normal" style:family="paragraph">
      <style:paragraph-properties fo:keep-together="always" fo:widows="0" fo:orphans="0" fo:margin-left="3.1493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10">Suvestinė redakcija nuo 2016-08-01 iki 2019-07-24</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Nauja redakcija nuo 2010-12-28:</text:p>
      <text:p text:style-name="Normal"><text:span text:style-name="T18">Nr.<text:s/></text:span><text:a xlink:href="https://www.e-tar.lt/portal/legalAct.html?documentId=TAR.16B52F17DB85" office:target-frame-name="_top" xlink:show="replace"><text:span text:style-name="T19">XI-1205</text:span></text:a><text:span text:style-name="T20">, 2010-12-07, Žin. 2010, Nr. 153-7780 (2010-12-28), i. k. 1101010ISTA0XI-1205</text:span></text:p>
      <text:p text:style-name="P21"/>
      <text:p text:style-name="P22">LIETUVOS RESPUBLIKOS<text:line-break/>JŪROS APLINKOS APSAUGOS<text:line-break/>ĮSTATYMAS</text:p>
      <text:p text:style-name="P23"/>
      <text:p text:style-name="P24">1997 m. lapkričio 13 d. Nr. VIII-51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text:span></text:p>
      <text:p text:style-name="P37"><text:span text:style-name="T38">1</text:span><text:span text:style-name="T39">. Šis įstatymas nustato jūros aplinkos apsaugos pagrindinius principus ir priemones, teises ir pareigas asmenų, kurie verčiasi ūkine veikla, darančia ar galinčia<text:s/></text:span><text:span text:style-name="T40">daryti tiesioginį ar netiesioginį poveikį jūros aplinkai, taip pat valstybės ir savivaldybių institucijų kompetenciją ir pagrindines funkcijas jūros aplinkos apsaugos valdymo srityje.</text:span></text:p>
      <text:p text:style-name="P41"><text:span text:style-name="T42">2</text:span><text:span text:style-name="T43">. Šio įstatymo nuostatos suderintos su Europos Sąjungos teisės akta</text:span><text:span text:style-name="T44">is, nurodytais šio įstatymo 3 priede.</text:span></text:p>
      <text:p text:style-name="P45"/>
      <text:p text:style-name="P46"><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Lietuvos Respublikos jūros rajone esantiems užsienio laivams;</text:span></text:p>
      <text:p text:style-name="P55"><text:span text:style-name="T56">2</text:span><text:span text:style-name="T57">) asmenims, kurie<text:s/></text:span><text:span text:style-name="T58">Lietuvos Respublikos sausumos ir jūros rajone verčiasi ūkine veikla, darančia ar galinčia daryti poveikį jūros aplinkai;</text:span></text:p>
      <text:p text:style-name="P59"><text:span text:style-name="T60">3</text:span><text:span text:style-name="T61">) valstybės ir savivaldybių institucijoms, kurių kompetencija ar pagrindinės funkcijos, susijusios su jūros aplinkos apsauga, nust</text:span><text:span text:style-name="T62">atytos šiame įstatyme.</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Atliekų deginimas</text:span><text:span text:style-name="T72"><text:s/></text:span><text:span text:style-name="T73">jūroje<text:s/></text:span><text:span text:style-name="T74">(toliau –<text:s/></text:span><text:span text:style-name="T75">atliekų deginimas</text:span><text:span text:style-name="T76">)</text:span><text:span text:style-name="T77"><text:s/></text:span><text:span text:style-name="T78">– sąmoningas atliekų ar kitų medžiagų naikinimas jūroje ugnimi, išskyrus deginimą, būdingą laivų arba kitų jūros įre</text:span><text:span text:style-name="T79">nginių įprastam naudojimui.</text:span></text:p>
      <text:p text:style-name="P80"><text:span text:style-name="T81">2</text:span><text:span text:style-name="T82">.<text:s/></text:span><text:span text:style-name="T83">Atliekų šalinimas į jūrą<text:s/></text:span><text:span text:style-name="T84">(toliau –<text:s/></text:span><text:span text:style-name="T85">atliekų šalinimas</text:span><text:span text:style-name="T86">) – atliekų atsikratymas jūroje iš laivų, jūros įrenginių ar lėktuvų ir pačių laivų, jūros įrenginių arba lėktuvų palikimas jūroje, išskyrus išmetimą atliekų arba kitų m</text:span><text:span text:style-name="T87">edžiagų, būdingų arba susidarančių įprastai naudojant laivus, jūros įrenginius, ir lėktuvų, įrangos arba medžiagų palikimą jūroje kitiems tikslams, neprieštaraujantiems šio įstatymo reikalavimams.</text:span></text:p>
      <text:p text:style-name="P88"><text:span text:style-name="T89">3</text:span><text:span text:style-name="T90">.</text:span><text:span text:style-name="T91"><text:s/></text:span><text:span text:style-name="T92">Baltijos jūros rajonas<text:s/></text:span><text:span text:style-name="T93">–</text:span><text:span text:style-name="T94"><text:s/></text:span><text:span text:style-name="T95">Baltijos jūra ir įplauka į<text:s/></text:span><text:span text:style-name="T96">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text:s/></text:span><text:span text:style-name="T104">sveiki, gyvybingi, jūros ekosistemos naudojamos saikingai ir 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text:span><text:span text:style-name="T108">kamai funkcionuoti, palaiko jų atsparumą<text:s/></text:span><text:soft-page-break/><text:span text:style-name="T109">žmonių sukeliamiems aplinkos pokyčiams. Jūrinės rūšys ir buveinės yra apsaugotos, užkirstas kelias žmonių sukeliamam biologinės įvairovės nykimui, o įvairių biologinių komponentų funkcionavimas yra subalansuotas;</text:span></text:p>
      <text:p text:style-name="P110"><text:span text:style-name="T111">2</text:span><text:span text:style-name="T112">)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3"><text:span text:style-name="T114">5</text:span><text:span text:style-name="T115">.<text:s/></text:span><text:span text:style-name="T116">Helsinkio komisija</text:span><text:span text:style-name="T117"><text:s/>– 1992 m. Helsinkio konvencijos dėl Baltijos jūros baseino jūrinės aplinkos apsaugos (toliau – Helsinkio konvencija) tikslams įsteigta Baltijos jūros aplinkos apsaugos komisija.</text:span></text:p>
      <text:p text:style-name="P118"><text:span text:style-name="T119">6</text:span><text:span text:style-name="T120">.<text:s/></text:span><text:span text:style-name="T121">Jūros aplinka</text:span><text:span text:style-name="T122"><text:s/>– gyvosios ir negyvosios gamtos el</text:span><text:span text:style-name="T123">ementai, esantys jūroje, virš jūros ir žemės gelmėse po jūra (oras, vanduo, dugnas ir žemės gelmės po jūros dugnu, jų gamtos ištekliai).</text:span></text:p>
      <text:p text:style-name="P124"><text:span text:style-name="T125">7</text:span><text:span text:style-name="T126">.<text:s/></text:span><text:span text:style-name="T127">Jūros aplinkos būklė</text:span><text:span text:style-name="T128"><text:s/>–<text:s/></text:span><text:span text:style-name="T129">bendra Lietuvos Respublikos jūros rajono būklė, apimanti ekosistemų struktūrą, funkcijas<text:s/></text:span><text:span text:style-name="T130">ir procesus, natūralias ir dėl žmogaus veiklos tame rajone ar už jo ribų susidarančias geomorfologines, geografines, biologines, geologines, klimatines, fizines, akustines ir chemines sąlygas.</text:span></text:p>
      <text:p text:style-name="P131">Straipsnio dalies pakeitimai:</text:p>
      <text:p text:style-name="P132"><text:span text:style-name="T133">Nr.<text:s/></text:span><text:a xlink:href="https://www.e-tar.lt/portal/legalAct.html?documentId=a1ad4280ef3111e4927fda1d051299fb" office:target-frame-name="_top" xlink:show="replace"><text:span text:style-name="T134">XII-1656</text:span></text:a><text:span text:style-name="T135">, 2015-04-23, paskelbta TAR 2015-04-30, i. k. 2015-06590</text:span></text:p>
      <text:p text:style-name="Normal"/>
      <text:p text:style-name="P136"><text:span text:style-name="T137">8</text:span><text:span text:style-name="T138">.<text:s/></text:span><text:span text:style-name="T139">Jūros aplinkos apsaugos tikslai</text:span><text:span text:style-name="T140"><text:s/>– kokybiniai ar kiekybiniai teiginiai apie pageidautiną įvairių jūros aplinkos kom</text:span><text:span text:style-name="T141">ponentų būklę, pavojus ir poveikį, kuriais vadovaujantis siekiama geros jūros aplinkos būklės</text:span><text:span text:style-name="T142">.</text:span><text:span text:style-name="T143"><text:s/>Šie tikslai nustatomi remiantis atliktu jūros aplinkos būklės įvertinimu ir atsižvelgiant į šio įstatymo 1 priedo 2 lentelėje nurodytus pavojus ir poveikį.</text:span></text:p>
      <text:p text:style-name="P144"><text:span text:style-name="T145">9</text:span><text:span text:style-name="T146">.</text:span><text:span text:style-name="T147"><text:s/>Jūros aplinkos būklės įvertinimas</text:span><text:span text:style-name="T148"><text:s/>– jūros aplinkos būklės ir žmogaus veiklos poveikio jūros aplinkai nustatymas, kurį sudaro:</text:span></text:p>
      <text:p text:style-name="P149"><text:span text:style-name="T150">1</text:span><text:span text:style-name="T151">) jūros rajono pagrindinių savybių ir esamos jūros aplinkos būdingų savybių, nurodytų šio įstatymo 2 priedo 1 lentelėje, anal</text:span><text:span text:style-name="T152">izė;</text:span></text:p>
      <text:p text:style-name="P153"><text:span text:style-name="T154">2</text:span><text:span text:style-name="T155">) vyraujančių pavojų ir poveikio, nurodytų šio įstatymo 1 priedo 2 lentelėje, jūros aplinkos būklei analizė, apimanti kokybinį ir kiekybinį pavojų, pastebimų tendencijų, pagrindinio kaupiamojo (skirtingų pavojų ir poveikio jungtinis poveikis) ir<text:s/></text:span><text:span text:style-name="T156">sąveikiojo (pavojaus ar poveikio padidėjimas esant ar veikiant kitam pavojui ar problemai) poveikio apibūdinimą;</text:span></text:p>
      <text:p text:style-name="P157"><text:span text:style-name="T158">3</text:span><text:span text:style-name="T159">) ekonominė ir socialinė jūros rajono naudojimo ir dėl jūros aplinkos blogėjimo atsirandančių išlaidų analizė.</text:span></text:p>
      <text:p text:style-name="P160"><text:span text:style-name="T161">10</text:span><text:span text:style-name="T162">.</text:span><text:span text:style-name="T163"><text:s/>Jūros įrenginys</text:span><text:span text:style-name="T164"><text:s/>(</text:span><text:span text:style-name="T165">toliau –<text:s/></text:span><text:span text:style-name="T166">įrenginys</text:span><text:span text:style-name="T167">) – jūroje esantis stacionarus ar plūdrus įrenginys, konstrukcija ar platforma, išskyrus laivą.</text:span></text:p>
      <text:p text:style-name="P168"><text:span text:style-name="T169">11</text:span><text:span text:style-name="T170">.</text:span><text:span text:style-name="T171"><text:s/>Jūros tarša</text:span><text:span text:style-name="T172"><text:s/>– dėl žmogaus veiklos kylantis tiesioginis arba netiesioginis medžiagų ar energijos, taip pat žmogaus sukeliamo jūrų povan</text:span><text:span text:style-name="T173">deninio triukšmo patekimas į jūros aplinką, kuris daro arba gali daryti neigiamą poveikį, žalą gyviesiems ištekliams ir jūros ekosistemoms, įskaitant biologinės įvairovės nykimą, pavojų žmogaus sveikatai, ir kuris trukdo arba gali trukdyti veiklai jūroje,<text:s/></text:span><text:span text:style-name="T174">įskaitant žvejybą, turizmą, rekreaciją ir kitą naudojimąsi jūros aplinka, ir blogina ar gali bloginti naudojimąsi jūros vandeniu, kelia ar gali kelti nepatogumų tausiai naudotis jūros prekėmis ir paslaugomis.</text:span></text:p>
      <text:p text:style-name="P175"><text:span text:style-name="T176">12</text:span><text:span text:style-name="T177">.</text:span><text:span text:style-name="T178"><text:s/>Jūros</text:span><text:span text:style-name="T179"><text:s/></text:span><text:span text:style-name="T180">teršimo incidentas</text:span><text:span text:style-name="T181"><text:s/>(toliau –<text:s/></text:span><text:span text:style-name="T182">terš</text:span><text:span text:style-name="T183">imo incidentas</text:span><text:span text:style-name="T184">) – įvykis arba įvykiai, dėl kurių išmesta arba gali būti išmesta naftos ar kitų teršiančių medžiagų ir kurie kelia arba gali kelti pavojų jūros aplinkai ar pakrantei arba kenkti kaimyninių valstybių interesams.</text:span></text:p>
      <text:p text:style-name="P185"><text:span text:style-name="T186">13</text:span><text:span text:style-name="T187">.<text:s/></text:span><text:span text:style-name="T188">Kenksmingieji ir ligas sukeliantys vandens organizmai<text:s/></text:span><text:span text:style-name="T189">– vandens organizmai, kurie patekę į vandens telkinius gali kelti pavojų aplinkai, žmonių sveikatai, turtui ir ištekliams, pakenkti biologinei įvairovei ar kitaip trukdyti naudoti šiuos telkinius.</text:span></text:p>
      <text:p text:style-name="P190"><text:span text:style-name="T191">14</text:span><text:span text:style-name="T192">.</text:span><text:span text:style-name="T193"><text:s/>Laivų krovinių liekanos</text:span><text:span text:style-name="T194"><text:s/>– iškrovus ir išvalius laivus krovinių triumuose arba cisternose likusios krovinių liekanos, taip pat nutekėję iš triumų ar cisternų skysčiai. Prie krovinių liekanų priskiriami krovinių triumų ir cisternų plovimo vandenys, balast</text:span><text:span text:style-name="T195">iniai vandenys, jeigu juose yra krovinių liekanų.</text:span></text:p>
      <text:p text:style-name="P196"><text:span text:style-name="T197">15</text:span><text:span text:style-name="T198">.</text:span><text:span text:style-name="T199"><text:s/>Laivuose susidarančios atliekos</text:span><text:span text:style-name="T200"><text:s/>– visos eksploatuojant laivus susidarančios atliekos,<text:s/></text:span><text:soft-page-break/><text:span text:style-name="T201">įskaitant naftos atliekas iš mašinų skyriaus, nuotekas ir šiukšles, kaip nustatyta 1973 m. Tarptautinės konvenci</text:span><text:span text:style-name="T202">jos dėl teršimo iš laivų prevencijos, papildytos 1978 m. protokolu (toliau – MARPOL 73/78), I, IV, V prieduose, tvarkant (kraunant, sandėliuojant) krovinį susidarančios papildomos atliekos – paklotai, padėklai ir pakavimo medžiagos, fanera, popierius, kart</text:span><text:span text:style-name="T203">onas, vielos ir plieninės juostos.</text:span></text:p>
      <text:p text:style-name="P204"><text:span text:style-name="T205">16</text:span><text:span text:style-name="T206">.</text:span><text:span text:style-name="T207"><text:s/>Lietuvos Respublikos</text:span><text:span text:style-name="T208"><text:s/></text:span><text:span text:style-name="T209">išskirtinė ekonominė zona<text:s/></text:span><text:span text:style-name="T210">(toliau –<text:s/></text:span><text:span text:style-name="T211">išskirtinė ekonominė zona</text:span><text:span text:style-name="T212">) – už teritorinės jūros ribų esanti Baltijos jūros dalis, kurioje Lietuvos Respublika turi tam tikras suverenias teises, jurisdikc</text:span><text:span text:style-name="T213">iją ir pareigas, nustatytas pagal Lietuvos Respublikos įstatymus ir tarptautinius susitarimus, ir kurios ribas su kaimyninėmis valstybėmis nustato Lietuvos Respublikos tarptautiniai susitarimai ir visuotinai pripažinti tarptautinės teisės principai ir norm</text:span><text:span text:style-name="T214">os.</text:span></text:p>
      <text:p text:style-name="P215"><text:span text:style-name="T216">17</text:span><text:span text:style-name="T217">.</text:span><text:span text:style-name="T218"><text:s/>Lietuvos Respublikos jūros rajonas</text:span><text:span text:style-name="T219"><text:s/>– Lietuvos Respublikos jūros rajono vidaus vandenų, Lietuvos Respublikos teritorinės jūros ir Lietuvos Respublikos išskirtinės ekonominės zonos vanduo, jūros dugnas ir po juo esantis gruntas.</text:span></text:p>
      <text:p text:style-name="P220"><text:span text:style-name="T221">18</text:span><text:span text:style-name="T222">.</text:span><text:span text:style-name="T223"><text:s/>Lietuvos Respublikos</text:span><text:span text:style-name="T224"><text:s/></text:span><text:span text:style-name="T225">jūros rajono vidaus vandenys<text:s/></text:span><text:span text:style-name="T226">(toliau –<text:s/></text:span><text:span text:style-name="T227">jūros rajono vidaus vandenys</text:span><text:span text:style-name="T228">)</text:span><text:span text:style-name="T229"><text:s/></text:span><text:span text:style-name="T230">– vandenys, esantys į sausumos pusę nuo bazinės linijos, nuo kurios išskiriama teritorinė jūra, iki sausumos. Lietuvos Respublikos jūros uostų akvatorijos yra jūros<text:s/></text:span><text:span text:style-name="T231">vidaus vandenų dalis.</text:span></text:p>
      <text:p text:style-name="P232"><text:span text:style-name="T233">19</text:span><text:span text:style-name="T234">.<text:s/></text:span><text:span text:style-name="T235">Lietuvos Respublikos teritorinė jūra</text:span><text:span text:style-name="T236"><text:s/>(toliau –<text:s/></text:span><text:span text:style-name="T237">teritorinė jūra</text:span><text:span text:style-name="T238">) – Lietuvos Respublikos pakrantės 12 jūrmylių pločio Baltijos jūros vandenų juosta, išskiriama nuo bazinės linijos, jungiančios labiausiai į jūrą nutolusius jūrų u</text:span><text:span text:style-name="T239">ostų molų taškus, kuri yra sudedamoji Lietuvos Respublikos teritorijos dalis ir kurios ribas su kaimyninėmis valstybėmis nustato Lietuvos Respublikos tarptautinės sutartys, visuotinai pripažinti tarptautinės teisės principai ir normos.</text:span></text:p>
      <text:p text:style-name="P240"><text:span text:style-name="T241">20</text:span><text:span text:style-name="T242">.</text:span><text:span text:style-name="T243"><text:s/>Nafta</text:span><text:span text:style-name="T244"><text:s/>– bet<text:s/></text:span><text:span text:style-name="T245">kokio pavidalo nafta, įskaitant gryną naftą, naftos kurą, naftos nuosėdas, naftos atliekas ir naftos produktus.</text:span></text:p>
      <text:p text:style-name="P246"><text:span text:style-name="T247">21</text:span><text:span text:style-name="T248">.<text:s/></text:span><text:span text:style-name="T249">Regioninis šalių bendradarbiavimas</text:span><text:span text:style-name="T250"><text:s/>– Lietuvos Respublikos ir kitų Europos Sąjungos valstybių narių ir, kai įmanoma, Baltijos jūros basei</text:span><text:span text:style-name="T251">no trečiųjų šalių bendradarbiavimas ir veiklos koordinavimas, siekiant parengti ir įgyvendinti Baltijos jūros aplinkos apsaugos strategijas.</text:span></text:p>
      <text:p text:style-name="P252"><text:span text:style-name="T253">22</text:span><text:span text:style-name="T254">.</text:span><text:span text:style-name="T255"><text:s/>Teršiančios medžiagos</text:span><text:span text:style-name="T256"><text:s/>– į jūros aplinką patekusios medžiagos, kurios gali kelti pavojų žmonių sveikatai, da</text:span><text:span text:style-name="T257">ryti žalos gyviesiems ištekliams, jūros gyvūnijai ir augalijai ar kitaip sukliudyti teisėtai naudotis jūros aplinka.</text:span></text:p>
      <text:p text:style-name="P258"><text:span text:style-name="T259">23</text:span><text:span text:style-name="T260">.<text:s/></text:span><text:span text:style-name="T261">Teršiančių medžiagų išmetimas į jūrą</text:span><text:span text:style-name="T262"><text:s/>– teršiančių medžiagų arba nuotekų, turinčių tokių medžiagų, išleidimas iš laivo, jūros įrengi</text:span><text:span text:style-name="T263">nio, įskaitant bet kokį ištekėjimą, pašalinimą, išliejimą, prasisunkimą, išpumpavimą, išsiskyrimą arba ištuštinimą, neatsižvelgiant į priežastis, dėl kurių tai įvyko. Teršiančių medžiagų išmetimas į jūrą neapima atliekų šalinimo į jūrą.</text:span></text:p>
      <text:p text:style-name="P264"><text:span text:style-name="T265">24</text:span><text:span text:style-name="T266">.<text:s/></text:span><text:span text:style-name="T267">Uosto priėm</text:span><text:span text:style-name="T268">imo įrenginys</text:span><text:span text:style-name="T269"><text:s/>– stacionarus, plūdrus arba mobilus uosto įrenginys, galintis priimti laivuose susidarančias atliekas ir laivų krovinių liekanas.</text:span></text:p>
      <text:p text:style-name="P270"><text:span text:style-name="T271">25</text:span><text:span text:style-name="T272">. Kitos šio įstatymo sąvokos suprantamos, kaip jos apibrėžtos Lietuvos Respublikos aplinkos apsaugos įstat</text:span><text:span text:style-name="T273">yme, Aplinkos monitoringo įstatyme, Aplinkos apsaugos valstybinės kontrolės įstatyme, Planuojamos ūkinės veiklos poveikio aplinkai vertinimo įstatyme, Prekybinės laivybos įstatyme, Saugios laivybos įstatyme, Saugomų teritorijų įstatyme, Vandens įstatyme, Ž</text:span><text:span text:style-name="T274">emės gelmių įstatyme.</text:span></text:p>
      <text:p text:style-name="P275"/>
      <text:p text:style-name="P276"><text:span text:style-name="T277">ANTRASIS</text:span><text:span text:style-name="T278"><text:s/>SKIRSNIS</text:span></text:p>
      <text:p text:style-name="P279"><text:span text:style-name="T280">BALTIJOS JŪROS APLINKOS APSAUGOS STRATEGIJA</text:span></text:p>
      <text:p text:style-name="P281"/>
      <text:p text:style-name="P282"><text:span text:style-name="T283">4</text:span><text:span text:style-name="T284"><text:s/>straipsnis.<text:s/></text:span><text:span text:style-name="T285">Baltijos jūros aplinkos apsaugos strategija</text:span></text:p>
      <text:p text:style-name="P286"><text:span text:style-name="T287">1</text:span><text:span text:style-name="T288">. Atsižvelgiant į Baltijos jūros rajono aplinkos būklę, Lietuvos Respublikos jūros rajonui<text:s/></text:span><text:span text:style-name="T289">parengiama ir iki 2014 m. liepos 15 d. patvirtinama Baltijos jūros aplinkos apsaugos strategija (toliau – Strategija). Šios strategijos pagrindinis tikslas – pasiekti ir (ar) išlaikyti gerą jūros aplinkos būklę. Strategija siekiama:</text:span></text:p>
      <text:p text:style-name="P290"><text:span text:style-name="T291">1</text:span><text:span text:style-name="T292">) saugoti jūros apli</text:span><text:span text:style-name="T293">nką, neleisti jai blogėti ir, jei įmanoma, atkurti jūros ekosistemas<text:s/></text:span><text:soft-page-break/><text:span text:style-name="T294">akvatorijose, kuriose ši aplinka neigiamai paveikta;</text:span></text:p>
      <text:p text:style-name="P295"><text:span text:style-name="T296">2</text:span><text:span text:style-name="T297">) užkirsti kelią patekti į jūros aplinką taršai ar ją mažinti, užtikrinant, kad jūros biologinei įvairovei, jūros ekosistemoms, ž</text:span><text:span text:style-name="T298">mogaus sveikatai ar teisėtam naudojimuisi jūromis nebūtų poveikio ar didelės rizikos.</text:span></text:p>
      <text:p text:style-name="P299"><text:span text:style-name="T300">2</text:span><text:span text:style-name="T301">. Už Strategijos parengimą atsakinga Lietuvos Respublikos aplinkos ministerija (toliau – Aplinkos ministerija). Strategiją tvirtina Lietuvos Respublikos Vyriausybė</text:span><text:span text:style-name="T302"><text:s/>(toliau – Vyriausybė).</text:span></text:p>
      <text:p text:style-name="P303"><text:span text:style-name="T304">3</text:span><text:span text:style-name="T305">. Strategijoje turi būti:</text:span></text:p>
      <text:p text:style-name="P306"><text:span text:style-name="T307">1</text:span><text:span text:style-name="T308">) jūros aplinkos būklės įvertinimas;</text:span></text:p>
      <text:p text:style-name="P309"><text:span text:style-name="T310">2</text:span><text:span text:style-name="T311">) nustatytos Baltijos jūros rajono geros jūros aplinkos būklės savybės;</text:span></text:p>
      <text:p text:style-name="P312"><text:span text:style-name="T313">3</text:span><text:span text:style-name="T314">) nustatyti jūros aplinkos apsaugos tikslai;</text:span></text:p>
      <text:p text:style-name="P315"><text:span text:style-name="T316">4</text:span><text:span text:style-name="T317">) numatytas jūros aplinkos<text:s/></text:span><text:span text:style-name="T318">būklės stebėsenos programos parengimas ir vykdymas;</text:span></text:p>
      <text:p text:style-name="P319"><text:span text:style-name="T320">5</text:span><text:span text:style-name="T321">) Strategijos įgyvendinimo priemonių planas, kuriame nustatytos priemonės gerai jūros aplinkos būklei pasiekti ar išlaikyti.</text:span></text:p>
      <text:p text:style-name="P322"><text:span text:style-name="T323">4</text:span><text:span text:style-name="T324">. Baltijos jūros rajono geros jūros aplinkos būklės kriterijus, jūr</text:span><text:span text:style-name="T325">os aplinkos būklės įvertinimo, Baltijos jūros rajono geros jūros aplinkos būklės savybių nustatymo, jūros aplinkos apsaugos tikslų, priemonių Baltijos jūros rajono gerai aplinkos būklei pasiekti ar išlaikyti nustatymo reikalavimus tvirtina aplinkos ministr</text:span><text:span text:style-name="T326">as.</text:span></text:p>
      <text:p text:style-name="P327"/>
      <text:p text:style-name="P328"><text:span text:style-name="T329">5</text:span><text:span text:style-name="T330"><text:s/>straipsnis.<text:s/></text:span><text:span text:style-name="T331">Stebėsenos programa</text:span></text:p>
      <text:p text:style-name="P332"><text:span text:style-name="T333">1</text:span><text:span text:style-name="T334">. Aplinkos būklei ir pokyčiams stebėti Lietuvos Respublikos jūros rajone atliekama stebėsena pagal Vyriausybės patvirtintą valstybinę aplinkos stebėsenos programą. Remiantis atliktu jūros aplinkos būklės įv</text:span><text:span text:style-name="T335">ertinimu, šio įstatymo 1 priede pateiktais jūros aplinkos būdingų savybių, pavojų ir poveikio sąrašais, šio įstatymo 2 priede nurodytais stebėsenos programos reikalavimais ir vadovaujantis nustatytais jūros aplinkos apsaugos tikslais, papildoma stebėsenos<text:s/></text:span><text:span text:style-name="T336">programa, skirta nuolat vertinti jūros aplinkos būklę.</text:span></text:p>
      <text:p text:style-name="P337"><text:span text:style-name="T338">2</text:span><text:span text:style-name="T339">. Valstybinė aplinkos stebėsenos programa rengiama vadovaujantis Aplinkos monitoringo įstatymu, šiuo įstatymu, kitais teisės aktais ir atsižvelgiant į atitinkamų Europos Sąjungos teisės aktų nuost</text:span><text:span text:style-name="T340">atas. Valstybinės aplinkos stebėsenos programą tvirtina Vyriausybė.</text:span></text:p>
      <text:p text:style-name="P341"/>
      <text:p text:style-name="P342"><text:span text:style-name="T343">6</text:span><text:span text:style-name="T344"><text:s/>straipsnis.<text:s/></text:span><text:span text:style-name="T345">Regioninis šalių bendradarbiavimas</text:span></text:p>
      <text:p text:style-name="P346"><text:span text:style-name="T347">1</text:span><text:span text:style-name="T348">. Rengiant Strategiją, Aplinkos ministerija ar jos įgaliota institucija bendradarbiauja su kitomis Baltijos jūros valstybėmis,<text:s/></text:span><text:span text:style-name="T349">kad būtų užtikrintas Strategijos nuoseklumas ir koordinavimas su kitų Baltijos jūros valstybių aplinkos apsaugos strategijomis.</text:span></text:p>
      <text:p text:style-name="P350"><text:span text:style-name="T351">2</text:span><text:span text:style-name="T352">. Rengiant jūros aplinkos būklės įvertinimą ir šio įstatymo 5 straipsnyje nurodytą valstybinę aplinkos stebėsenos programą,</text:span><text:span text:style-name="T353"><text:s/>siekiama užtikrinti, kad vertinimo metodai būtų suderinti su kitų Baltijos jūros valstybių vertinimo metodais ir būtų lengviau palyginti stebėsenos rezultatus, atsižvelgti į atitinkamą tarpvalstybinį poveikį ir veiksnius.</text:span></text:p>
      <text:p text:style-name="P354"><text:span text:style-name="T355">3</text:span><text:span text:style-name="T356">. Šio straipsnio 1 ir 2<text:s/></text:span><text:span text:style-name="T357">dalyse nurodytas bendradarbiavimas ir derinimas vykdomas per Helsinkio komisiją ar kitą Baltijos jūros rajone veikiančią tarptautinę organizaciją. Bendradarbiaujant remiamasi esamomis programomis ir veikla, plėtojama pagal Lietuvos Respublikos tarptautiniu</text:span><text:span text:style-name="T358">s susitarimus.</text:span></text:p>
      <text:p text:style-name="P359"><text:span text:style-name="T360">4</text:span><text:span text:style-name="T361">. Siekiant geros jūros aplinkos būklės, prireikus Strategijos rengimas ir įgyvendinimas koordinuojamas ir bendradarbiaujama su Baltijos jūros baseine esančiomis sausumos valstybėmis. Šis koordinavimas ir bendradarbiavimas vyksta per šio</text:span><text:span text:style-name="T362"><text:s/>straipsnio 3 dalyje nurodytas organizacijas arba bendradarbiaujama tarpvalstybinių susitarimų dėl tarpvalstybinių upių baseinų rajonų, nurodytų Vandens įstatyme, pagrindu.</text:span></text:p>
      <text:p text:style-name="P363"/>
      <text:p text:style-name="P364"><text:span text:style-name="T365">TREČIASIS</text:span><text:span text:style-name="T366"><text:s/>SKIRSNIS</text:span></text:p>
      <text:p text:style-name="P367"><text:span text:style-name="T368">TARŠOS PREVENCIJOS REIKALAVIMAI</text:span></text:p>
      <text:p text:style-name="P369"/>
      <text:p text:style-name="P370"><text:span text:style-name="T371">7</text:span><text:span text:style-name="T372"><text:s/>straipsnis.<text:s/></text:span><text:span text:style-name="T373">Tarš</text:span><text:span text:style-name="T374">os iš laivų prevencijos reikalavimai ir jų įgyvendinimo tvarka</text:span></text:p>
      <text:p text:style-name="P375"><text:span text:style-name="T376">Susisiekimo ministras, vadovaudamasis šiuo įstatymu, Saugios laivybos įstatymu, Lietuvos Respublikos tarptautinių sutarčių ir Europos Sąjungos teisės aktų, reglamentuojančių taršos iš laivų p</text:span><text:span text:style-name="T377">revenciją, nuostatomis, nustato taršos iš laivų prevencijos reikalavimus ir tokių reikalavimų įgyvendinimo Lietuvos Respublikoje tvarką.</text:span></text:p>
      <text:p text:style-name="P378"/>
      <text:p text:style-name="P379"><text:span text:style-name="T380">8</text:span><text:span text:style-name="T381"><text:s/>straipsnis.<text:s/></text:span><text:span text:style-name="T382">Tarptautinių reikalavimų vykdymo užtikrinimas</text:span></text:p>
      <text:p text:style-name="P383"><text:span text:style-name="T384">Laivai, plaukiojantys su Lietuvos Respublikos vals</text:span><text:span text:style-name="T385">tybės vėliava, turi būti eksploatuojami laikantis MARPOL 73/78, Helsinkio konvencijos ir kitų Lietuvos Respublikos tarptautinių sutarčių bei Europos Sąjungos teisės aktų, reglamentuojančių taršos iš laivų prevenciją, šio įstatymo ir šio įstatymo pagrindu p</text:span><text:span text:style-name="T386">riimtų teisės aktų nustatytų reikalavimų.</text:span></text:p>
      <text:p text:style-name="P387"/>
      <text:p text:style-name="P388"><text:span text:style-name="T389">9</text:span><text:span text:style-name="T390"><text:s/>straipsnis.<text:s/></text:span><text:span text:style-name="T391">Teršiančių medžiagų išmetimas</text:span></text:p>
      <text:p text:style-name="P392"><text:span text:style-name="T393">1</text:span><text:span text:style-name="T394">. Lietuvos Respublikos jūros rajone ar už jo ribų teršiančios medžiagos gali būti išmetamos tik vadovaujantis šio įstatymo, MARPOL 73/78 ir Helsinkio<text:s/></text:span><text:span text:style-name="T395">konvencijos reikalavimais.</text:span></text:p>
      <text:p text:style-name="P396"><text:span text:style-name="T397">2</text:span><text:span text:style-name="T398">. Užterštumui likviduoti ar užterštumui mažinti naudojamos teršiančios medžiagos negali būti išmetamos be Aplinkos ministerijos ar jos įgaliotos institucijos išduoto leidimo. Leidimų likviduoti užterštumą ar leidimų mažinti<text:s/></text:span><text:span text:style-name="T399">užterštumą išdavimo tvarkos aprašą tvirtina aplinkos ministras.</text:span></text:p>
      <text:p text:style-name="P400"/>
      <text:p text:style-name="P401"><text:span text:style-name="T402">10</text:span><text:span text:style-name="T403"><text:s/>straipsnis.<text:s/></text:span><text:span text:style-name="T404">Apsauga nuo kenksmingųjų ir ligas sukeliančių vandens organizmų</text:span></text:p>
      <text:p text:style-name="P405"><text:span text:style-name="T406">Susisiekimo ministras kartu su aplinkos ministru ir sveikatos apsaugos ministru, atsižvelgdami į tarptau</text:span><text:span text:style-name="T407">tinius reikalavimus ir rekomendacijas, nustato laivų balastinių vandenų ir nuosėdų valdymo ir kontrolės priemones, skirtas išvengti kenksmingųjų ir ligas sukeliančių vandens organizmų.</text:span></text:p>
      <text:p text:style-name="P408"/>
      <text:p text:style-name="P409"><text:span text:style-name="T410">11</text:span><text:span text:style-name="T411"><text:s/>straipsnis.<text:s/></text:span><text:span text:style-name="T412">Taršos iš įrenginių prevencija</text:span></text:p>
      <text:p text:style-name="P413"><text:span text:style-name="T414">Lietuvos Respubl</text:span><text:span text:style-name="T415">ikos jūros rajone esantys įrenginiai turi būti eksploatuojami taip, kad būtų išvengta neigiamo poveikio jūros aplinkai. Angliavandenilių ir kitų žemės gelmių išteklių tyrimo (paieškos ir žvalgybos) ir naudojimo (gavybos) metu įrenginiuose susidarančios atl</text:span><text:span text:style-name="T416">iekos ir nuotekos turi būti tvarkomos sausumoje ar įrenginiuose vadovaujantis geriausiais prieinamais gamybos būdais ir praktika, MARPOL 73/78 reikalavimais, išvengiant teršiančių medžiagų išmetimo į jūros aplinką.</text:span></text:p>
      <text:p text:style-name="P417"/>
      <text:p text:style-name="P418"><text:span text:style-name="T419">12</text:span><text:span text:style-name="T420"><text:s/>straipsnis.<text:s/></text:span><text:span text:style-name="T421">Atliekų šalinimas<text:s/></text:span><text:span text:style-name="T422">ir deginimas</text:span></text:p>
      <text:p text:style-name="P423"><text:span text:style-name="T424">1</text:span><text:span text:style-name="T425">. Su Lietuvos Respublikos vėliava plaukiojantiems laivams Baltijos jūros rajone atliekas šalinti ir deginti draudžiama.</text:span></text:p>
      <text:p text:style-name="P426"><text:span text:style-name="T427">2</text:span><text:span text:style-name="T428">. Lietuvos Respublikos jūros rajone atliekas šalinti ir deginti draudžiama.</text:span></text:p>
      <text:p text:style-name="P429"><text:span text:style-name="T430">3</text:span><text:span text:style-name="T431">. Lietuvos Respublikos jūros raj</text:span><text:span text:style-name="T432">one iškastam gruntui šalinti šio straipsnio 1 ir 2 dalyse nustatyti draudimai netaikomi.</text:span></text:p>
      <text:p text:style-name="P433"/>
      <text:p text:style-name="P434"><text:span text:style-name="T435">13</text:span><text:span text:style-name="T436"><text:s/>straipsnis.<text:s/></text:span><text:span text:style-name="T437">Grunto kasimas ir šalinimas jūroje</text:span></text:p>
      <text:p text:style-name="P438"><text:span text:style-name="T439">1</text:span><text:span text:style-name="T440">. Lietuvos Respublikos jūros rajone gruntas gali būti šalinamas tik turint tam teisę (turint aplinkos min</text:span><text:span text:style-name="T441">istro nustatyta tvarka Aplinkos ministerijos įgaliotos institucijos išduotą<text:s/></text:span><text:span text:style-name="T442">leidimą šalinti gruntą, neviršijant leidime šalinti gruntą nustatyto grunto kiekio ir šalinant leidime šalinti gruntą nurodytoje vietoje</text:span><text:span text:style-name="T443">). Prieš išduodant leidimą šalinti gruntą iš</text:span><text:span text:style-name="T444">skirtinėje ekonominėje zonoje, Aplinkos ministerija ar jos įgaliota institucija konsultuojasi su Helsinkio komisija.</text:span></text:p>
      <text:p text:style-name="P445">Straipsnio dalies pakeitimai:</text:p>
      <text:p text:style-name="P446"><text:span text:style-name="T447">Nr.<text:s/></text:span><text:a xlink:href="https://www.e-tar.lt/portal/legalAct.html?documentId=306e55800ba711e6a238c18f7a3f1736" office:target-frame-name="_top" xlink:show="replace"><text:span text:style-name="T448">XII-230</text:span><text:span text:style-name="T449">3</text:span></text:a><text:span text:style-name="T450">, 2016-04-14, paskelbta TAR 2016-04-26, i. k. 2016-10408</text:span></text:p>
      <text:p text:style-name="Normal"/>
      <text:p text:style-name="P451"><text:span text:style-name="T452">2</text:span><text:span text:style-name="T453">. Leidimų kasti gruntą jūrų ir jūrų uostų akvatorijose ir šalinti iškastą gruntą jūroje išdavimo<text:s/></text:span><text:soft-page-break/><text:span text:style-name="T454">taisykles tvirtina aplinkos ministras.</text:span></text:p>
      <text:p text:style-name="P455"/>
      <text:p text:style-name="P456"><text:span text:style-name="T457">14</text:span><text:span text:style-name="T458"><text:s/>straipsnis.<text:s/></text:span><text:span text:style-name="T459">Pranešimai apie teršiančių<text:s/></text:span><text:span text:style-name="T460">medžiagų išmetimą, atliekų šalinimą ir deginimą jūroje</text:span></text:p>
      <text:p text:style-name="P461"><text:span text:style-name="T462">1</text:span><text:span text:style-name="T463">. Laivų kapitonai ir (ar) valdytojai privalo nedelsdami pranešti artimiausios pakrantės valstybės kompetentingai institucijai, jeigu plaukia Lietuvos Respublikos jūros rajone, – Lietuvos kariuomen</text:span><text:span text:style-name="T464">ės Karinių jūrų pajėgų Jūrų gelbėjimo koordinavimo centrui (toliau – Jūrų gelbėjimo koordinavimo centras) apie visus įvykius, susijusius su teršiančių medžiagų išmetimu ar galimu išmetimu, jeigu jie pažeidžia šio įstatymo nuostatas, apie kitus teršimo inci</text:span><text:span text:style-name="T465">dentus, taip pat apie kiekvieną susidūrimą ar užplaukimą ant seklumos.</text:span></text:p>
      <text:p text:style-name="P466"><text:span text:style-name="T467">2</text:span><text:span text:style-name="T468">. Laivų kapitonai ir (ar) valdytojai ir orlaivių vadai, įrenginių valdytojai privalo nedelsdami pranešti artimiausios pakrantės valstybės kompetentingai institucijai apie pastebėtą</text:span><text:span text:style-name="T469"><text:s/>teršiančių medžiagų išmetimą, atliekų šalinimą ir deginimą, Lietuvos Respublikos jūros rajone – Jūrų gelbėjimo koordinavimo centrui, uosto akvatorijoje – to uosto administracijai.</text:span></text:p>
      <text:p text:style-name="P470"><text:span text:style-name="T471">3</text:span><text:span text:style-name="T472">. Jūrų gelbėjimo koordinavimo centras privalo nedelsdamas pranešti Apl</text:span><text:span text:style-name="T473">inkos ministerijos įgaliotai institucijai apie visus šio straipsnio 1 ir 2 dalyse nurodytus įvykius ir taršos incidentus.</text:span></text:p>
      <text:p text:style-name="P474"/>
      <text:p text:style-name="P475"><text:span text:style-name="T476">KETVIRTASIS</text:span><text:span text:style-name="T477"><text:s/>SKIRSNIS</text:span></text:p>
      <text:p text:style-name="P478"><text:span text:style-name="T479">LAIVUOSE SUSIDARANČIŲ ATLIEKŲ IR LAIVŲ KROVINIŲ LIEKANŲ TVARKYMAS</text:span></text:p>
      <text:p text:style-name="P480"/>
      <text:p text:style-name="P481"><text:span text:style-name="T482">15</text:span><text:span text:style-name="T483"><text:s/>straipsnis.<text:s/></text:span><text:span text:style-name="T484">Uosto priėmimo įre</text:span><text:span text:style-name="T485">nginiai</text:span></text:p>
      <text:p text:style-name="P486"><text:span text:style-name="T487">1</text:span><text:span text:style-name="T488">. Uostų administracijos, krovos kompanijos, laivų remonto ir statybos įmonės privalo užtikrinti, kad uostuose būtų prieinami laivuose susidarančių atliekų ir laivų krovinių liekanų priėmimo įrenginiai, kurie turėtų atitikti laivų, kurie naudoj</text:span><text:span text:style-name="T489">asi uostais, reikmes, ir kad laivai, kurie naudojasi šiais įrenginiais, nebūtų gaišinami.</text:span></text:p>
      <text:p text:style-name="P490"><text:span text:style-name="T491">2</text:span><text:span text:style-name="T492">. Uosto priėmimo įrenginiai turi būti tinkami, kad iš laivų, kurie naudojasi tuo uostu, galėtų priimti laivuose susidarančių atliekų ir laivų krovinių liekanų ki</text:span><text:span text:style-name="T493">ekį ir rūšis, atsižvelgiant į uosto naudotojų veiklos reikmes, uosto dydį ir geografinę padėtį, į uostą užsukančių laivų tipus ir šio įstatymo 18 straipsnyje nustatytas išimtis.</text:span></text:p>
      <text:p text:style-name="P494"/>
      <text:p text:style-name="P495"><text:span text:style-name="T496">16</text:span><text:span text:style-name="T497"><text:s/>straipsnis.<text:s/></text:span><text:span text:style-name="T498">Laivuose susidarančių atliekų pristatymas</text:span></text:p>
      <text:p text:style-name="P499"><text:span text:style-name="T500">1</text:span><text:span text:style-name="T501">. Į uostą</text:span><text:span text:style-name="T502"><text:s/>atplaukusio laivo kapitonas, prieš išplaukdamas iš uosto, visas laive susidarančias atliekas pristato į uosto priėmimo įrenginius, išskyrus atvejus, kai iš pateikiamos informacijos paaiškėja, kad laive susidarančioms atliekoms skirta talpykla yra pakankam</text:span><text:span text:style-name="T503">a laikyti visoms laive susidarančioms atliekoms, susikaupusioms ir susikaupsiančioms laivui plaukiant numatomu maršrutu iki pristatymo uosto.</text:span></text:p>
      <text:p text:style-name="P504"><text:span text:style-name="T505">2</text:span><text:span text:style-name="T506">. Jeigu yra pakankamas pagrindas manyti, kad numatomame pristatymo uoste tinkami uosto priėmimo įrenginiai ne</text:span><text:span text:style-name="T507">prieinami, arba jeigu tas uostas nežinomas ir dėl to yra pavojus, kad atliekos gali būti išmestos į jūrą, uosto administracija imasi priemonių užkirsti kelią jūros aplinkos teršimui reikalaudama, kad prieš išplaukdamas iš uosto laivo kapitonas pristatytų a</text:span><text:span text:style-name="T508">tliekas į uosto priėmimo įrenginius, išskyrus šio straipsnio 1 dalyje nurodytus atvejus.</text:span></text:p>
      <text:p text:style-name="P509"/>
      <text:p text:style-name="P510"><text:span text:style-name="T511">17</text:span><text:span text:style-name="T512"><text:s/>straipsnis.<text:s/></text:span><text:span text:style-name="T513">Rinkliava už laivuose susidarančių atliekų priėmimo, tvarkymo paslaugas</text:span></text:p>
      <text:p text:style-name="P514"><text:span text:style-name="T515">Rinkliava už laivuose</text:span><text:span text:style-name="T516"><text:s/></text:span><text:span text:style-name="T517">susidarančių atliekų priėmimo, tvarkymo paslaugas</text:span><text:span text:style-name="T518"><text:s/>yra įskaitoma į jūrų uosto sanitarinę rinkliavą, neatsižvelgiant į tai, ar laivas pristatė atliekas, ar ne.</text:span></text:p>
      <text:p text:style-name="P519"/>
      <text:p text:style-name="P520"><text:span text:style-name="T521">18</text:span><text:span text:style-name="T522"><text:s/>straipsnis.<text:s/></text:span><text:span text:style-name="T523">Uosto administracijų suteikiamos išimtys</text:span></text:p>
      <text:p text:style-name="P524"><text:span text:style-name="T525">Jeigu laivai plaukioja pagal tvarkaraštį, dažnai ir reguliariai užsuka į uostus,<text:s/></text:span><text:span text:style-name="T526">jeigu yra pakankamai įrodymų dėl priemonių, užtikrinančių, kad laivuose susidarančios atliekos bus pristatomos ir rinkliavos bus mokamos laivo maršrute esančiame uoste, uostų administracijos gali<text:s/></text:span><text:soft-page-break/><text:span text:style-name="T527">atleisti tokius laivus nuo šio įstatymo 16 ir 17 straipsniuo</text:span><text:span text:style-name="T528">se nurodytų prievolių.</text:span></text:p>
      <text:p text:style-name="P529"/>
      <text:p text:style-name="P530"><text:span text:style-name="T531">19</text:span><text:span text:style-name="T532"><text:s/>straipsnis.<text:s/></text:span><text:span text:style-name="T533">Laivų krovinių liekanų pristatymas</text:span></text:p>
      <text:p text:style-name="P534"><text:span text:style-name="T535">Į uostą atplaukiančio laivo kapitonas privalo užtikrinti, kad laivo krovinių liekanos į uosto priėmimo įrenginius būtų pristatomos vadovaujantis šio įstatymo ir MARPOL 73/78<text:s/></text:span><text:span text:style-name="T536">nuostatomis. Visas išlaidas už laivų krovinių liekanų pristatymą sumoka priėmimo įrenginių naudotojas.</text:span></text:p>
      <text:p text:style-name="P537"/>
      <text:p text:style-name="P538"><text:span text:style-name="T539">20</text:span><text:span text:style-name="T540"><text:s/>straipsnis.<text:s/></text:span><text:span text:style-name="T541">Laivuose susidarančių atliekų ir laivų krovinių liekanų tvarkymo reikalavimų įgyvendinimas</text:span></text:p>
      <text:p text:style-name="P542"><text:span text:style-name="T543">Šio įstatymo 15–19 straipsniuose nusta</text:span><text:span text:style-name="T544">tytų reikalavimų įgyvendinimo tvarką tvirtina susisiekimo ir aplinkos ministrai.</text:span></text:p>
      <text:p text:style-name="P545"/>
      <text:p text:style-name="P546"><text:span text:style-name="T547">PENKTASIS</text:span><text:span text:style-name="T548"><text:s/>SKIRSNIS</text:span></text:p>
      <text:p text:style-name="P549"><text:span text:style-name="T550">TERŠIMO INCIDENTŲ LIKVIDAVIMAS</text:span></text:p>
      <text:p text:style-name="P551"/>
      <text:p text:style-name="P552"><text:span text:style-name="T553">21</text:span><text:span text:style-name="T554"><text:s/>straipsnis.<text:s/></text:span><text:span text:style-name="T555">Teršimo incidentų likvidavimas Lietuvos Respublikos jūros rajone ir Kuršių mariose</text:span></text:p>
      <text:p text:style-name="P556"><text:span text:style-name="T557">1</text:span><text:span text:style-name="T558">. Teršim</text:span><text:span text:style-name="T559">o incidentų likvidavimo darbus Lietuvos Respublikos jūros rajone organizuoja, koordinuoja ir jiems vadovauja Lietuvos kariuomenė. Šiuos darbus Lietuvos kariuomenė organizuoja, koordinuoja ir jiems vadovauja per Jūrų gelbėjimo koordinavimo centrą.</text:span></text:p>
      <text:p text:style-name="P560"><text:span text:style-name="T561">2</text:span><text:span text:style-name="T562">. Te</text:span><text:span text:style-name="T563">ršimo incidentų likvidavimo darbus Lietuvos Respublikos jūros rajone, išskyrus jūros rajono vidaus vandenis,</text:span><text:span text:style-name="T564"><text:s/></text:span><text:span text:style-name="T565">vykdo Lietuvos kariuomenė, Kuršių mariose – Vidaus reikalų ministerijos įgaliotos institucijos, jūrų uostų akvatorijose – uostų administracijos.</text:span></text:p>
      <text:p text:style-name="P566"><text:span text:style-name="T567">3</text:span><text:span text:style-name="T568">. Teršimo incidentų likvidavimo darbams vykdyti Jūrų gelbėjimo koordinavimo centro vadovo prašymu gali būti pasitelkiamos Valstybės sienos apsaugos tarnybos prie Vidaus reikalų ministerijos, Priešgaisrinės apsaugos ir gelbėjimo departamento prie Vidaus<text:s/></text:span><text:span text:style-name="T569">reikalų ministerijos, jūrų uostų administracijų, kitų valstybės ir savivaldybių institucijų pajėgos ir priemonės, priskirtos šiems darbams vykdyti pagal Teršimo incidentų likvidavimo jūros rajone darbų planą (toliau – Planas). Šį planą tvirtina krašto apsa</text:span><text:span text:style-name="T570">ugos, aplinkos ir vidaus reikalų ministrai. Jeigu teršimo incidentų likvidavimo darbams vykdyti pagal Planą priskirtų pajėgų ir priemonių neužtenka, turi būti pasitelkiamos papildomos, pagal Planą nurodytoms institucijoms nepriskirtos pajėgos ir priemonės.</text:span></text:p>
      <text:p text:style-name="P571"><text:span text:style-name="T572">4</text:span><text:span text:style-name="T573">. Šiame straipsnyje nurodytų institucijų pareigas ir įgaliojimus organizuojant, koordinuojant, vadovaujant ir vykdant teršimo incidentų likvidavimo darbus Lietuvos Respublikos jūros rajone nustato Vyriausybė. Šie darbai organizuojami, koordinuojami,<text:s/></text:span><text:span text:style-name="T574">jiems vadovaujama ir jie vykdomi remiantis Planu.</text:span></text:p>
      <text:p text:style-name="P575"/>
      <text:p text:style-name="P576"><text:span text:style-name="T577">22</text:span><text:span text:style-name="T578"><text:s/>straipsnis.<text:s/></text:span><text:span text:style-name="T579">Teršimo incidentų likvidavimas pakrantėse</text:span></text:p>
      <text:p text:style-name="P580"><text:span text:style-name="T581">Nafta ar kitomis teršiančiomis medžiagomis užterštų Lietuvos Respublikos jūros rajono pakrančių valymą ir atkūrimą organizuoja savivaldybių<text:s/></text:span><text:span text:style-name="T582">administracijos.</text:span></text:p>
      <text:p text:style-name="P583"/>
      <text:p text:style-name="P584"><text:span text:style-name="T585">23</text:span><text:span text:style-name="T586"><text:s/>straipsnis.<text:s/></text:span><text:span text:style-name="T587">Teršimo incidentų likvidavimo lokaliniai planai</text:span></text:p>
      <text:p text:style-name="P588"><text:span text:style-name="T589">Įrenginiai, naftos ir cheminių medžiagų terminalai, kiti potencialūs teršimo šaltiniai, jūrų uostų administracijos ir savivaldybių administracijos privalo turėti su Vy</text:span><text:span text:style-name="T590">riausybės įgaliotomis institucijomis suderintus teršimo incidentų likvidavimo lokalinius planus. Institucijų ir objektų, kurie privalo turėti teršimo incidentų likvidavimo lokalinius planus, sąrašą tvirtina aplinkos ministras. Teršimo incidentų likvidavimo</text:span><text:span text:style-name="T591"><text:s/>lokalinių planų rengimo reikalavimai nustatomi Plane.</text:span></text:p>
      <text:p text:style-name="P592"/>
      <text:p text:style-name="P593"><text:span text:style-name="T594">24</text:span><text:span text:style-name="T595"><text:s/>straipsnis.<text:s/></text:span><text:span text:style-name="T596">Pasirengimas likviduoti teršimo incidentus</text:span></text:p>
      <text:p text:style-name="P597"><text:span text:style-name="T598">Šio įstatymo 23 straipsnyje nurodytos institucijos ir objektų, išvardytų šio įstatymo 23<text:s/></text:span><text:soft-page-break/><text:span text:style-name="T599">straipsnyje, valdytojai privalo būti nuolat<text:s/></text:span><text:span text:style-name="T600">pasirengę reaguoti į teršimo incidentus. Pasirengimas reaguoti į teršimo incidentus – apsirūpinimas Plane numatytais įrenginiais, laivais, kvalifikuota darbo jėga ir kita.</text:span></text:p>
      <text:p text:style-name="P601"/>
      <text:p text:style-name="P602"><text:span text:style-name="T603">25</text:span><text:span text:style-name="T604"><text:s/>straipsnis.<text:s/></text:span><text:span text:style-name="T605">Prevencinės priemonės</text:span></text:p>
      <text:p text:style-name="P606"><text:span text:style-name="T607">Laivų kapitonai ir (ar) valdytojai, jū</text:span><text:span text:style-name="T608">rų uostų administracijos, kitos šio įstatymo 23 straipsnyje nurodytos institucijos ir objektų, išvardytų šio įstatymo 23 straipsnyje, valdytojai privalo įgyvendinti būtinas priemones avarijoms išvengti arba sumažinti jų tikimybę iki minimumo.</text:span></text:p>
      <text:p text:style-name="P609"/>
      <text:p text:style-name="P610"><text:span text:style-name="T611">26</text:span><text:span text:style-name="T612"><text:s/>str</text:span><text:span text:style-name="T613">aipsnis.<text:s/></text:span><text:span text:style-name="T614">Ypatingos priemonės, taikomos teršimo incidento metu</text:span></text:p>
      <text:p text:style-name="P615"><text:span text:style-name="T616">1</text:span><text:span text:style-name="T617">. Kai Lietuvos Respublikos jūros rajone įvykusi laivo avarija ar teršimo incidentas kelia rimtą ir neišvengiamą grėsmę žmonėms, pakrantei ir su tuo susijusiems interesams, gali būti imamasi</text:span><text:span text:style-name="T618"><text:s/>ypatingų priemonių (laivas pašalinamas, sudeginamas, paskandinamas), jeigu tai vienintelė išeitis pavojaus išvengti, jį sumažinti ar likviduoti. Sprendimas taikyti ypatingas priemones priimamas Vyriausybės nustatyta tvarka.</text:span></text:p>
      <text:p text:style-name="P619"><text:span text:style-name="T620">2</text:span><text:span text:style-name="T621">. Ypatingas priemones vykd</text:span><text:span text:style-name="T622">o Lietuvos kariuomenė Lietuvos Respublikos jūros rajone, išskyrus jūros rajono vidaus vandenis, Vidaus reikalų ministerijos įgaliotos institucijos – Kuršių mariose, jūrų uostų administracijos – jūrų uostų akvatorijose. Ypatingoms priemonėms vykdyti atitink</text:span><text:span text:style-name="T623">amai Jūrų gelbėjimo koordinavimo centro, Vidaus reikalų ministerijos įgaliotos institucijos arba jūrų uosto administracijos vadovo prašymu gali būti pasitelkiamos kitų institucijų pajėgos ir priemonės.</text:span></text:p>
      <text:p text:style-name="P624"/>
      <text:p text:style-name="P625"><text:span text:style-name="T626">ŠEŠTASIS</text:span><text:span text:style-name="T627"><text:s/>SKIRSNIS</text:span></text:p>
      <text:p text:style-name="P628"><text:span text:style-name="T629">KITOS VEIKLOS VALDYMAS LIET</text:span><text:span text:style-name="T630">UVOS RESPUBLIKOS JŪROS RAJONE</text:span></text:p>
      <text:p text:style-name="P631"/>
      <text:p text:style-name="P632"><text:span text:style-name="T633">27</text:span><text:span text:style-name="T634"><text:s/>straipsnis.<text:s/></text:span><text:span text:style-name="T635">Lietuvos Respublikos jūros rajone vykdomos veiklos reglamentavimas</text:span></text:p>
      <text:p text:style-name="P636"><text:span text:style-name="T637">1</text:span><text:span text:style-name="T638">. Gamtos išteklių apsaugą, naudojimą ir kitą veiklą Lietuvos Respublikos jūros rajone nustato šis įstatymas, Aplinkos apsaugos, Planuo</text:span><text:span text:style-name="T639">jamos ūkinės veiklos poveikio aplinkai vertinimo įstatymai, kiti įstatymai ir teisės aktai.</text:span></text:p>
      <text:p text:style-name="P640"><text:span text:style-name="T641">2</text:span><text:span text:style-name="T642">. Hidrotechnikos statinių, vėjo elektrinių, žuvų fermų, uostų ar kitų infrastruktūros statinių statyba, rekonstrukcija, taip pat kasimo, gręžimo, sprogdinimo d</text:span><text:span text:style-name="T643">arbai, seisminiai tyrimai, karinės pratybos ir kita planuojama veikla, galinti turėti neigiamo poveikio jūros aplinkai, atliekama tik Aplinkos apsaugos, Planuojamos ūkinės veiklos poveikio aplinkai vertinimo įstatymų, kitų teisės aktų nustatyta tvarka.</text:span></text:p>
      <text:p text:style-name="P644"/>
      <text:p text:style-name="P645"><text:span text:style-name="T646">28</text:span><text:span text:style-name="T647"><text:s/>straipsnis.<text:s/></text:span><text:span text:style-name="T648">Informavimas apie planuojamą veiklą</text:span></text:p>
      <text:p text:style-name="P649"><text:span text:style-name="T650">Jeigu Lietuvos Respublikos jūros rajone planuojama veikla gali turėti reikšmingos neigiamos įtakos Baltijos jūros aplinkai, apie tai Aplinkos ministerija informuoja Helsinkio komisiją ir kaimynines v</text:span><text:span text:style-name="T651">alstybes, kurioms tokia veikla gali daryti neigiamą poveikį.</text:span></text:p>
      <text:p text:style-name="P652"/>
      <text:p text:style-name="P653"><text:span text:style-name="T654">29</text:span><text:span text:style-name="T655"><text:s/>straipsnis.<text:s/></text:span><text:span text:style-name="T656">Saugomų teritorijų steigimas</text:span></text:p>
      <text:p text:style-name="P657"><text:span text:style-name="T658">Lietuvos Respublikos jūros rajono vertingiems arba būdingiems gamtiniams kompleksams, natūralioms buveinėms ar rūšims, gyvūnų migracijos,<text:s/></text:span><text:span text:style-name="T659">žiemojimo, sezoninio susikaupimo, dauginimosi vietoms išsaugoti Saugomų teritorijų įstatymo nustatyta tvarka steigiamos saugomos teritorijos.</text:span></text:p>
      <text:p text:style-name="P660"/>
      <text:p text:style-name="P661"><text:span text:style-name="T662">30</text:span><text:span text:style-name="T663"><text:s/>straipsnis.<text:s/></text:span><text:span text:style-name="T664">Lietuvos Respublikos jūros rajono tyrimai</text:span></text:p>
      <text:p text:style-name="P665"><text:span text:style-name="T666">1</text:span><text:span text:style-name="T667">. Aplinkos ministerija ar jos įgaliota institucija koordinuoja Lietuvos Respublikos fizinių ir juridinių asmenų mokslinius tyrimus, susijusius su Lietuvos Respublikos jūros rajono gamtos ištekliais, jų naudojimu ir aplinkos apsauga, o suderinusi su Užsieni</text:span><text:span text:style-name="T668">o reikalų ministerija pagal Jūrų<text:s/></text:span><text:soft-page-break/><text:span text:style-name="T669">teisės konvencijos nuostatas nustato sąlygas ir išduoda leidimus užsienio<text:s/></text:span><text:span text:style-name="T670">valstybių<text:s/></text:span><text:span text:style-name="T671">fiziniams asmenims, juridiniams asmenims ar kitoms organizacijoms arba šių juridinių asmenų ar kitų organizacijų padaliniams atlikti Lietuv</text:span><text:span text:style-name="T672">os Respublikos jūros rajone mokslinius tyrimus. Jeigu tyrimai susiję su Helsinkio komisijos vykdoma Baltijos jūros stebėsenos programa išskirtinėje ekonominėje zonoje, leidimų tyrimams nereikia.</text:span></text:p>
      <text:p text:style-name="P673"><text:span text:style-name="T674">2</text:span><text:span text:style-name="T675">. Leidimų užsienio valstybių fiziniams<text:s/></text:span><text:span text:style-name="T676">asmenims,</text:span><text:span text:style-name="T677"><text:s/>juridin</text:span><text:span text:style-name="T678">iams asmenims</text:span><text:span text:style-name="T679"><text:s/>ar kitoms organizacijoms</text:span><text:span text:style-name="T680">,<text:s/></text:span><text:span text:style-name="T681">šių juridinių asmenų ar kitų organizacijų padaliniams<text:s/></text:span><text:span text:style-name="T682">atlikti Lietuvos Respublikos jūros rajone mokslinius tyrimus išdavimo tvarkos aprašą tvirtina aplinkos ministras ir užsienio reikalų ministras.</text:span></text:p>
      <text:p text:style-name="P683">Straipsnio pakeitimai:</text:p>
      <text:p text:style-name="P684"><text:span text:style-name="T685">Nr.<text:s/></text:span><text:a xlink:href="https://www.e-tar.lt/portal/legalAct.html?documentId=306e55800ba711e6a238c18f7a3f1736" office:target-frame-name="_top" xlink:show="replace"><text:span text:style-name="T686">XII-2303</text:span></text:a><text:span text:style-name="T687">, 2016-04-14, paskelbta TAR 2016-04-26, i. k. 2016-10408</text:span></text:p>
      <text:p text:style-name="Normal"/>
      <text:p text:style-name="P688"><text:span text:style-name="T689">SEPTINTASIS</text:span><text:span text:style-name="T690"><text:s/>SKIRSNIS</text:span></text:p>
      <text:p text:style-name="P691"><text:span text:style-name="T692">KONTROLĖ IR ATSAKOMYBĖ</text:span></text:p>
      <text:p text:style-name="P693"/>
      <text:p text:style-name="P694"><text:span text:style-name="T695">31</text:span><text:span text:style-name="T696"><text:s/>straipsnis.<text:s/></text:span><text:span text:style-name="T697">Taršos<text:s/></text:span><text:span text:style-name="T698">prevencijos reikalavimų vykdymo kontrolė</text:span></text:p>
      <text:p text:style-name="P699"><text:span text:style-name="T700">Aplinkos apsaugos valstybinę kontrolę vykdančios institucijos ir pareigūnai Aplinkos apsaugos valstybinės kontrolės įstatymo nustatyta tvarka kontroliuoja, ar asmenys vykdo šiame įstatyme ir kituose teisės aktuose</text:span><text:span text:style-name="T701"><text:s/>nustatytus taršos iš laivų prevencijos ir kitus jūros aplinkos apsaugos ir gamtos išteklių naudojimo reikalavimus.</text:span></text:p>
      <text:p text:style-name="P702"/>
      <text:p text:style-name="P703"><text:span text:style-name="T704">32</text:span><text:span text:style-name="T705"><text:s/>straipsnis.<text:s/></text:span><text:span text:style-name="T706">Atsakomybė už šio įstatymo pažeidimus</text:span></text:p>
      <text:p text:style-name="P707"><text:span text:style-name="T708">Pažeidus šio įstatymo reikalavimus, atsakomybė taikoma įstatymų nustatyta tvar</text:span><text:span text:style-name="T709">ka.</text:span></text:p>
      <text:p text:style-name="P710"/>
      <text:p text:style-name="P711"><text:span text:style-name="T712">AŠTUNTASIS</text:span><text:span text:style-name="T713"><text:s/>SKIRSNIS</text:span></text:p>
      <text:p text:style-name="P714"><text:span text:style-name="T715">ĮSTATYMO TAIKYMO YPATUMAI</text:span></text:p>
      <text:p text:style-name="P716"/>
      <text:p text:style-name="P717"><text:span text:style-name="T718">33</text:span><text:span text:style-name="T719"><text:s/>straipsnis.<text:s/></text:span><text:span text:style-name="T720">Šio įstatymo 7–13 straipsnių taikymo išimtys</text:span></text:p>
      <text:p text:style-name="P721"><text:span text:style-name="T722">Šio įstatymo 7–13 straipsnių nuostatos netaikomos, kai teršiančių medžiagų išmetimo ar šalinimo tikslas yra žmonių gyvybės gelbėji</text:span><text:span text:style-name="T723">mas ar laivų, įrenginių saugumo užtikrinimas.</text:span></text:p>
      <text:p text:style-name="P724"/>
      <text:p text:style-name="P725"><text:span text:style-name="T726">34</text:span><text:span text:style-name="T727"><text:s/>straipsnis.<text:s/></text:span><text:span text:style-name="T728">Leidimų, nurodytų šio įstatymo 9 straipsnio 2 dalyje, 13 straipsnyje, 30 straipsnyje, sustabdymo ir panaikinimo sąlygos</text:span></text:p>
      <text:p text:style-name="P729"><text:span text:style-name="T730">1</text:span><text:span text:style-name="T731">. Leidimų, nurodytų šio įstatymo 9 straipsnio 2 dalyje, 13<text:s/></text:span><text:span text:style-name="T732">straipsnyje, 30 straipsnyje, (toliau – leidimai) galiojimas sustabdomas leidimą išduodančios institucijos sprendimu. Sprendime nurodomi leidimo galiojimo sustabdymo motyvai, leidimo galiojimo sustabdymo data ir laikotarpis, per kurį turėtų būti pašalinti n</text:span><text:span text:style-name="T733">urodyti veiklos sąlygų pažeidimai. Leidimo galiojimas sustabdomas, jeigu:</text:span></text:p>
      <text:p text:style-name="P734"><text:span text:style-name="T735">1</text:span><text:span text:style-name="T736">) išdavus leidimą, paaiškėja, kad prašyme išduoti leidimą pateikti klaidingi duomenys, ir per leidimą išduodančios institucijos nurodytą laikotarpį leidimą turintis asmuo nepateik</text:span><text:span text:style-name="T737">ia patikslintų duomenų;</text:span></text:p>
      <text:p text:style-name="P738"><text:span text:style-name="T739">2</text:span><text:span text:style-name="T740">) leidimą turintis asmuo pažeidžia veiklos, kuriai išduotas leidimas, sąlygas ir po įspėjimo per leidimą išduodančios institucijos nustatytą laikotarpį nepašalina nurodytų pažeidimų;</text:span></text:p>
      <text:p text:style-name="P741"><text:span text:style-name="T742">3</text:span><text:span text:style-name="T743">) kyla pagrįstų įtarimų, kad veikla, ku</text:span><text:span text:style-name="T744">riai išduotas leidimas, teršia jūros aplinką ar kitaip kenkia jūros gyviesiems ištekliams ar ekosistemoms ir apie tai nebuvo žinoma išduodant leidimą.</text:span></text:p>
      <text:p text:style-name="P745"><text:span text:style-name="T746">2</text:span><text:span text:style-name="T747">. Kai asmuo nustatyta tvarka pateikia dokumentus, įrodančius, kad pažeidimai pašalinti, leidimą iš</text:span><text:span text:style-name="T748">davusios institucijos sprendimu ne vėliau kaip per 30 kalendorinių dienų nuo dokumentų gavimo dienos leidimus išduodančioje institucijoje leidimo galiojimo sustabdymas panaikinamas.</text:span></text:p>
      <text:p text:style-name="P749"><text:span text:style-name="T750">3</text:span><text:span text:style-name="T751">. Leidimų galiojimas panaikinamas leidimą išduodančios institucijos s</text:span><text:span text:style-name="T752">pendimu, jeigu:</text:span></text:p>
      <text:p text:style-name="P753"><text:span text:style-name="T754">1</text:span><text:span text:style-name="T755">) asmuo, kurio leidimo galiojimas sustabdytas, per leidimą išduodančios institucijos nustatytą terminą nepašalina pažeidimų, dėl kurių buvo sustabdytas leidimo galiojimas;</text:span></text:p>
      <text:p text:style-name="P756"><text:span text:style-name="T757">2</text:span><text:span text:style-name="T758">) asmuo, kurio leidimo galiojimas sustabdytas, vykdo leidime</text:span><text:span text:style-name="T759"><text:s/>nurodytą veiklą;</text:span></text:p>
      <text:p text:style-name="P760"><text:span text:style-name="T761">3</text:span><text:span text:style-name="T762">) asmuo, kurio leidimo galiojimas jau buvo sustabdytas, pakartotinai per 12 mėnesių nuo jam išduoto leidimo galiojimo sustabdymo dienos pažeidžia veiklos, kuriai išduotas leidimas, sąlygas;</text:span></text:p>
      <text:p text:style-name="P763"><text:span text:style-name="T764">4</text:span><text:span text:style-name="T765">) pasitvirtina įtarimai, kad veikla, k</text:span><text:span text:style-name="T766">uriai išduotas leidimas, teršia jūros aplinką ar kitaip kenkia jūros gyviesiems ištekliams ar ekosistemoms ir apie tai nebuvo žinoma išduodant leidimą.</text:span></text:p>
      <text:p text:style-name="P767"/>
      <text:p text:style-name="P768"><text:span text:style-name="T769">Skelbiu šį Lietuvos Respublikos Seimo priimtą įstatymą.</text:span></text:p>
      <text:p text:style-name="P770"/>
      <text:p text:style-name="P771"/>
      <text:p text:style-name="P772">RESPUBLIKOS PREZIDENTAS<text:tab/>ALGIRDAS BRAZAUSKAS</text:p>
      <text:p text:style-name="P773"/>
      <text:p text:style-name="Normal"/>
      <text:p text:style-name="P774"/>
      <text:p text:style-name="P775"/>
      <text:soft-page-break/>
      <text:p text:style-name="P776">Lietuvos Respublikos</text:p>
      <text:p text:style-name="P777">jūros aplinkos apsaugos</text:p>
      <text:p text:style-name="P778">įstatymo</text:p>
      <text:p text:style-name="P779"><text:span text:style-name="T780">1</text:span><text:span text:style-name="T781"><text:s/>priedas</text:span></text:p>
      <text:p text:style-name="P782"/>
      <text:p text:style-name="P783"><text:span text:style-name="T784">JŪROS APLINKOS BŪDINGŲ SAVYBIŲ, PAVOJŲ IR POVEIKIO SĄRAŠAI</text:span></text:p>
      <text:p text:style-name="P785">1 lentelė</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Būdingos savybės</text:span></text:p>
          </table:table-cell>
          <table:covered-table-cell/>
        </table:table-row>
        <table:table-row table:style-name="TableRow793">
          <table:table-cell table:style-name="TableCell794">
            <text:p text:style-name="P795">Fizinės ir cheminės savybės</text:p>
          </table:table-cell>
          <table:table-cell table:style-name="TableCell796">
            <text:p text:style-name="P797">– Jūros dugno topografija ir batimetrija;</text:p>
            <text:p text:style-name="P798">– metinis ir<text:s/>sezoninis temperatūros režimas ir ledo danga;</text:p>
            <text:p text:style-name="P799">– srovių greitis, išplūdis, bangų poveikis, maišymosi savybės, drumstumas, aktyvumo trukmė;</text:p>
            <text:p text:style-name="P800">– druskingumo pasiskirstymas erdvės ir laiko atžvilgiu;</text:p>
            <text:p text:style-name="P801">– maistingųjų medžiagų ir deguonies pasiskirstymas erdvės ir laiko atžvilgiu;</text:p>
            <text:p text:style-name="P802">– informacija jūros vandens rūgštėjimui nustatyti.</text:p>
          </table:table-cell>
        </table:table-row>
        <table:table-row table:style-name="TableRow803">
          <table:table-cell table:style-name="TableCell804">
            <text:p text:style-name="P805">Buveinių tipai</text:p>
          </table:table-cell>
          <table:table-cell table:style-name="TableCell806">
            <text:p text:style-name="P807">– Vyraujantis (vyraujantys) jūros dugno ir vandens buveinių tipas (tipai) su būdingų fizinių ir cheminių savybių apibūdinimu, pavyzdžiui, gylis, vandens temperatūros<text:s/>režimas, srovės ir kitas vandens judėjimas, druskingumas, struktūra ir dugno substrato sudėtis;</text:p>
            <text:p text:style-name="P808">– tam tikrų buveinių tipų nustatymas ir kartografavimas, ypač pagal Europos Sąjungos teisės aktus arba tarptautines konvencijas pripažintų arba nustatytų ypač įdomiais moksliniu arba biologinės įvairovės požiūriu;</text:p>
            <text:p text:style-name="P809">–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810">
          <table:table-cell table:style-name="TableCell811">
            <text:p text:style-name="P812">Biologinės savybės</text:p>
          </table:table-cell>
          <table:table-cell table:style-name="TableCell813">
            <text:p text:style-name="P814">– Biologinių bendrijų, susijusių su vyraujančiomis jūros dugno ir vandens storymės buveinėmis, aprašymas. Jame būtų informacija apie fitoplanktono ir zooplanktono bendrijas, įskaitant rūšis, sezoninį ir geografinį kintamumą;</text:p>
            <text:p text:style-name="P815">– informacija apie gaubtasėklius, didžiuosius dumblius, bestuburę dugno gyvūniją, įskaitant rūšinę sudėtį, biomasę ir metinį ir (arba) sezoninį kintamumą;</text:p>
            <text:p text:style-name="P816">– informacija apie žuvų populiacijų struktūrą, įskaitant populiacijų<text:s/>gausą, pasiskirstymą, amžiaus arba dydžio struktūrą;</text:p>
            <text:p text:style-name="P817">– populiacijų dinamikos, Baltijos jūros rajone pasitaikančių jūrų žinduolių ir roplių rūšių natūralaus pasiskirstymo ir būklės aprašymas;</text:p>
            <text:p text:style-name="P818">– populiacijų dinamikos, Baltijos jūros rajone pasitaikančių jūrų<text:s/>paukščių rūšių natūralaus pasiskirstymo ir būklės apibūdinimas;</text:p>
            <text:p text:style-name="P819">– populiacijų dinamikos, kitų Baltijos jūros rajone pasitaikančių jūrų paukščių rūšių, kurios yra Europos Sąjungos teisės aktų arba tarptautinių susitarimų reglamentavimo objektas, natūralaus<text:s/>pasiskirstymo ir būklės apibūdinimas;</text:p>
            <text:p text:style-name="P820">– Baltijos jūros rajone esančių svetimžemių rūšių arba prireikus genetiškai besiskiriančių vietinių rūšių laikino atsiradimo, gausumo ir geografinio pasiskirstymo aprašas.</text:p>
          </table:table-cell>
        </table:table-row>
        <table:table-row table:style-name="TableRow821">
          <table:table-cell table:style-name="TableCell822">
            <text:p text:style-name="P823">Kitos savybės</text:p>
          </table:table-cell>
          <table:table-cell table:style-name="TableCell824">
            <text:p text:style-name="P825">– Su cheminėmis medžiagomis susijusios padėties, įskaitant<text:s/><text:soft-page-break/>susirūpinimą keliančias chemines medžiagas, nuosėdų užterštumo, židinių, sveikatos problemų, floros ir faunos (visų pirma skirtos žmonių maistui) užterštumo apibūdinimas;</text:p>
            <text:p text:style-name="P826">– kitų savybių, tipiškų ar būdingų Baltijos jūros rajonui, apibūdinimas.</text:p>
          </table:table-cell>
        </table:table-row>
        <table:table-row table:style-name="TableRow827">
          <table:table-cell table:style-name="TableCell828" table:number-columns-spanned="2">
            <text:p text:style-name="P829"/>
            <text:p text:style-name="P830">2 lentelė</text:p>
          </table:table-cell>
          <table:covered-table-cell/>
        </table:table-row>
        <table:table-row table:style-name="TableRow831">
          <table:table-cell table:style-name="TableCell832" table:number-columns-spanned="2">
            <text:p text:style-name="P833"><text:span text:style-name="T834">Pavojai ir poveikis</text:span></text:p>
          </table:table-cell>
          <table:covered-table-cell/>
        </table:table-row>
        <table:table-row table:style-name="TableRow835">
          <table:table-cell table:style-name="TableCell836">
            <text:p text:style-name="P837">Fizinis nykimas</text:p>
          </table:table-cell>
          <table:table-cell table:style-name="TableCell838">
            <text:p text:style-name="P839">– Slopinimas (pvz., dirbtinėmis struktūromis gilinant dugną iškasto grunto šalinimu);</text:p>
            <text:p text:style-name="P840">– sandarinimas (pvz., ilgalaikėmis konstrukcijomis).</text:p>
          </table:table-cell>
        </table:table-row>
        <table:table-row table:style-name="TableRow841">
          <table:table-cell table:style-name="TableCell842">
            <text:p text:style-name="P843">Fizinė žala</text:p>
          </table:table-cell>
          <table:table-cell table:style-name="TableCell844">
            <text:p text:style-name="P845">– Dumblėjimo pokyčiai (pvz., dėl<text:s/>nuotėkio, dugno gilinimo ir (arba) gilinant dugną iškasto grunto šalinimo);</text:p>
            <text:p text:style-name="P846">– krantų irimas (pvz., poveikis jūros dugnui dėl komercinės žvejybos, laivybos, inkaravimo);</text:p>
            <text:p text:style-name="P847">– pasirinktinė gavyba (pvz., jūros dugno ir po juo esančio grunto išteklių paieškos ir<text:s/>naudojimo).</text:p>
          </table:table-cell>
        </table:table-row>
        <table:table-row table:style-name="TableRow848">
          <table:table-cell table:style-name="TableCell849">
            <text:p text:style-name="P850">Kitas fizinis trikdymas</text:p>
          </table:table-cell>
          <table:table-cell table:style-name="TableCell851">
            <text:p text:style-name="P852">– Triukšmas po vandeniu (pvz., dėl laivybos, akustinių povandeninių įtaisų);</text:p>
            <text:p text:style-name="P853">– jūros tarša šiukšlėmis.</text:p>
          </table:table-cell>
        </table:table-row>
        <table:table-row table:style-name="TableRow854">
          <table:table-cell table:style-name="TableCell855">
            <text:p text:style-name="P856">Kišimasis į hidrologinius procesus</text:p>
          </table:table-cell>
          <table:table-cell table:style-name="TableCell857">
            <text:p text:style-name="P858">– Dideli terminio režimo pokyčiai (pvz., dėl nuotekų iš elektrinių);</text:p>
            <text:p text:style-name="P859">– dideli<text:s/>druskingumo režimo pokyčiai (pvz., dėl trikdančių vandens judėjimą konstrukcijų, vandens ėmimo).</text:p>
          </table:table-cell>
        </table:table-row>
        <table:table-row table:style-name="TableRow860">
          <table:table-cell table:style-name="TableCell861">
            <text:p text:style-name="P862">Užterštumas pavojingomis medžiagomis</text:p>
          </table:table-cell>
          <table:table-cell table:style-name="TableCell863">
            <text:p text:style-name="P864">– Sintetinių junginių patekimas (pvz., su jūros aplinka susijusios prioritetinės medžiagos, pesticidai, organines apnašas<text:s/>šalinančios medžiagos, farmacijos produktai, patenkantys dėl taršos iš pasklidųjų taršos šaltinių, taršos iš laivų, atmosferos taršos ir biologiškai aktyvios medžiagos);</text:p>
            <text:p text:style-name="P865">– nesintetinių medžiagų ir junginių patekimas (pvz., sunkiųjų metalų, angliavandenilių, patenkančių dėl taršos iš laivų ir dėl naftos, dujų bei mineralų paieškos ir gavybos, atmosferos taršos su įtekančių upių vandeniu);</text:p>
            <text:p text:style-name="P866">– radionuklidų patekimas.</text:p>
          </table:table-cell>
        </table:table-row>
        <table:table-row table:style-name="TableRow867">
          <table:table-cell table:style-name="TableCell868">
            <text:p text:style-name="P869">Nuolatinis ir (arba) tyčinis teršalų išmetimas</text:p>
          </table:table-cell>
          <table:table-cell table:style-name="TableCell870">
            <text:p text:style-name="P871">Pagal Europos Sąjungos teisės aktus ir (arba)<text:s/>tarptautines konvencijas leidžiamas kitų medžiagų (skysčių, kietųjų medžiagų arba dujų) patekimas į jūros vandenį dėl nuolatinio ir (arba) tyčinio jų išmetimo į jūros aplinką.</text:p>
          </table:table-cell>
        </table:table-row>
        <table:table-row table:style-name="TableRow872">
          <table:table-cell table:style-name="TableCell873">
            <text:p text:style-name="P874">Praturtinimas maistingomis ir organinėmis medžiagomis</text:p>
          </table:table-cell>
          <table:table-cell table:style-name="TableCell875">
            <text:p text:style-name="P876">– Trąšų ir kitų azoto ir<text:s/>fosforo turinčių medžiagų patekimas (pvz., iš taškinių ir pasklidosios taršos šaltinių, įskaitant žemės ūkį, vandens ūkį, atmosferos taršą);</text:p>
            <text:p text:style-name="P877">– organinių medžiagų patekimas (pvz., komunalinės nuotekos, marikultūra, įtekančių upių poveikis).</text:p>
          </table:table-cell>
        </table:table-row>
        <table:table-row table:style-name="TableRow878">
          <table:table-cell table:style-name="TableCell879">
            <text:p text:style-name="P880">Biologinis trikdymas</text:p>
          </table:table-cell>
          <table:table-cell table:style-name="TableCell881">
            <text:p text:style-name="P882">– Mikrobinių patogenų patekimas;</text:p>
            <text:p text:style-name="P883">– svetimžemių rūšių patekimas ir perkėlimas;</text:p>
            <text:p text:style-name="P884">– specializuota žvejyba, įskaitant šalutinį žvejybos laimikį (pvz., verslinė žvejyba ir rekreacinė žvejyba).</text:p>
          </table:table-cell>
        </table:table-row>
      </table:table>
      <text:p text:style-name="P885"/>
      <text:p text:style-name="P886"><text:span text:style-name="T887">_________________</text:span></text:p>
      <text:p text:style-name="P888"/>
      <text:p text:style-name="P889"><text:span text:style-name="T890">Lietuvos Respublikos</text:span></text:p>
      <text:p text:style-name="P891">jūros aplinkos<text:s/>apsaugos</text:p>
      <text:p text:style-name="P892">įstatymo</text:p>
      <text:p text:style-name="P893"><text:span text:style-name="T894">2</text:span><text:span text:style-name="T895"><text:s/>priedas</text:span></text:p>
      <text:p text:style-name="P896"/>
      <text:p text:style-name="P897"><text:span text:style-name="T898">STEBĖSENOS PROGRAMOS REIKALAVIMAI</text:span></text:p>
      <text:p text:style-name="P899"/>
      <text:p text:style-name="P900">Stebėsenos programos (toliau – Programa) nuostatos turi būti tokios, kad:</text:p>
      <text:p text:style-name="P901"><text:span text:style-name="T902">1</text:span><text:span text:style-name="T903">) stebėsenos</text:span><text:span text:style-name="T904"><text:s/></text:span><text:span text:style-name="T905">rezultatai suteiktų informaciją, kuri būtina jūros</text:span><text:span text:style-name="T906"><text:s/></text:span><text:span text:style-name="T907">aplinkos būklei įvertinti ir nustatyti, kokia p</text:span><text:span text:style-name="T908">ažanga padaryta ir kokią dar reikia padaryti siekiant geros jūros aplinkos būklės;</text:span></text:p>
      <text:p text:style-name="P909"><text:span text:style-name="T910">2</text:span><text:span text:style-name="T911">) Programos</text:span><text:span text:style-name="T912"><text:s/></text:span><text:span text:style-name="T913">įgyvendinimo metu gauta informacija būtų pakankama nustatyti jūros aplinkos apsaugos tikslams ir rodikliams;</text:span></text:p>
      <text:p text:style-name="P914"><text:span text:style-name="T915">3</text:span><text:span text:style-name="T916">) pagal stebėsenos rezultatus būtų galima<text:s/></text:span><text:span text:style-name="T917">įvertinti šio įstatymo 4 straipsnio 3 dalies 5 punkte nurodytų priemonių poveikį;</text:span></text:p>
      <text:p text:style-name="P918"><text:span text:style-name="T919">4</text:span><text:span text:style-name="T920">) remiantis stebėsenos rezultatais, būtų galima nustatyti aplinkos būklės pokyčio priežastį ir galimas korekcines priemones, kurių reikėtų siekiant atkurti gerą aplinkos</text:span><text:span text:style-name="T921"><text:s/>būklę, nustačius nuokrypius nuo siekiamos būklės;</text:span></text:p>
      <text:p text:style-name="P922"><text:span text:style-name="T923">5</text:span><text:span text:style-name="T924">) stebėsenos rezultatai suteiktų informaciją apie cheminius teršalus žmonių maistui skirtose rūšyse komercinės žvejybos zonose;</text:span></text:p>
      <text:p text:style-name="P925"><text:span text:style-name="T926">6</text:span><text:span text:style-name="T927">) pagal stebėsenos rezultatus būtų galima patvirtinti korekcinių pr</text:span><text:span text:style-name="T928">iemonių sukeliamus pageidaujamus pokyčius, o ne žalingą šalutinį poveikį;</text:span></text:p>
      <text:p text:style-name="P929"><text:span text:style-name="T930">7</text:span><text:span text:style-name="T931">) Programos įgyvendinimas padėtų kaupti informaciją apie Baltijos jūros rajono aplinkos būklę;</text:span></text:p>
      <text:p text:style-name="P932"><text:span text:style-name="T933">8</text:span><text:span text:style-name="T934">) įgyvendinant Programą naudojami jūros aplinkos būklės vertinimo būdai ir me</text:span><text:span text:style-name="T935">todai būtų palyginami Baltijos jūros rajone ir Europos Sąjungoje;</text:span></text:p>
      <text:p text:style-name="P936"><text:span text:style-name="T937">9</text:span><text:span text:style-name="T938">) užtikrintų esamų regioniniu ir tarptautiniu lygiu parengtų stebėsenos programų suderinamumą, siekiant skatinti šių programų nuoseklumą ir išvengti veiklos, susijusios su jūros aplinko</text:span><text:span text:style-name="T939">s būklės stebėsena dubliavimo, naudojant tuos stebėsenos būdus ir metodus, kurie yra aktualiausi Baltijos jūros rajonui.</text:span></text:p>
      <text:p text:style-name="P940"/>
      <text:p text:style-name="P941"><text:span text:style-name="T942">_________________</text:span></text:p>
      <text:p text:style-name="P943"/>
      <text:p text:style-name="P944"/>
      <text:p text:style-name="P945"><text:span text:style-name="T946">Lietuvos Respublikos</text:span></text:p>
      <text:p text:style-name="P947">jūros aplinkos apsaugos</text:p>
      <text:p text:style-name="P948">įstatymo</text:p>
      <text:p text:style-name="P949"><text:span text:style-name="T950">3</text:span><text:span text:style-name="T951"><text:s/>priedas</text:span></text:p>
      <text:p text:style-name="P952"/>
      <text:p text:style-name="P953"><text:span text:style-name="T954">ĮGYVENDINAMI EUROPOS SĄJUNGOS TEISĖS<text:s/></text:span><text:span text:style-name="T955">AKTAI</text:span></text:p>
      <text:p text:style-name="P956"/>
      <text:p text:style-name="P957"><text:span text:style-name="T958">1</text:span><text:span text:style-name="T959">. 2000 m. lapkričio 27 d. Europos Parlamento ir Tarybos direktyva 2000/59/EB dėl uosto priėmimo įrenginių, skirtų laivuose susidarančioms atliekoms ir krovinių likučiams (OL 2000 L 332, p. 81), su pakeitimais, padarytais Europos Parlamento ir T</text:span><text:span text:style-name="T960">arybos reglamentu (EB) Nr. 1137/2008 (OL 2008 L 311, p. 1).</text:span></text:p>
      <text:p text:style-name="P961"><text:span text:style-name="T962">2</text:span><text:span text:style-name="T963">. 2005 m. rugsėjo 7 d. Europos Parlamento ir Tarybos direktyva 2005/35/EB dėl taršos iš laivų ir sankcijų už pažeidimus įvedimo (OL 2005 L 225, p. 11).</text:span></text:p>
      <text:p text:style-name="P964"><text:span text:style-name="T965">3</text:span><text:span text:style-name="T966">. 2008 m. birželio 17 d. Europos P</text:span><text:span text:style-name="T967">arlamento ir Tarybos direktyva 2008/56/EB, nustatanti Bendrijos veiksmų jūrų apsaugos politikos srityje pagrindus (Jūrų strategijos pagrindų direktyva) (OL 2008 L 164, p. 19).</text:span></text:p>
      <text:p text:style-name="P968"/>
      <text:p text:style-name="P969"/>
      <text:soft-page-break/>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TAR.5D377BE0511E" office:target-frame-name="_top" xlink:show="replace"><text:span text:style-name="T979">IX-1017</text:span></text:a><text:span text:style-name="T980">, 2002-07-02, Žin., 2002, Nr. 73-3092 (2002-07-19), i. k. 1021010ISTA0IX-1017</text:span></text:p>
      <text:p text:style-name="P981"><text:span text:style-name="T982">Lietuvos Respublikos jūros aplinkos apsaugos įstatymo 53, 54, 56 ir 57 straipsnių pakeitimo įstatymas</text:span></text:p>
      <text:p text:style-name="P983"/>
      <text:p text:style-name="P984"><text:span text:style-name="T985">2.</text:span></text:p>
      <text:p text:style-name="P986"><text:span text:style-name="T987">Lietuvos Respublikos Seimas, Įstatymas</text:span></text:p>
      <text:p text:style-name="P988"><text:span text:style-name="T989">Nr.<text:s/></text:span><text:a xlink:href="https://www.e-tar.lt/portal/legalAct.html?documentId=TAR.0B9DF512FA9A" office:target-frame-name="_top" xlink:show="replace"><text:span text:style-name="T990">X-118</text:span></text:a><text:span text:style-name="T991">, 2005-02-15, Žin., 2005, Nr. 31-976 (2005-03-05), i. k. 1051010ISTA000X-118</text:span></text:p>
      <text:p text:style-name="P992"><text:span text:style-name="T993">Lietuvos Respublikos jūros aplinkos apsaugos įsta</text:span><text:span text:style-name="T994">tymo 46 ir 47 straipsnių pripažinimo netekusiais galios įstatymas</text:span></text:p>
      <text:p text:style-name="P995"/>
      <text:p text:style-name="P996"><text:span text:style-name="T997">3.</text:span></text:p>
      <text:p text:style-name="P998"><text:span text:style-name="T999">Lietuvos Respublikos Seimas, Įstatymas</text:span></text:p>
      <text:p text:style-name="P1000"><text:span text:style-name="T1001">Nr.<text:s/></text:span><text:a xlink:href="https://www.e-tar.lt/portal/legalAct.html?documentId=TAR.0F48D2F95C89" office:target-frame-name="_top" xlink:show="replace"><text:span text:style-name="T1002">X-1109</text:span></text:a><text:span text:style-name="T1003">, 2007-05-03, Žin., 2007, Nr. 55-2125 (2007-05-19), i.<text:s/></text:span><text:span text:style-name="T1004">k. 1071010ISTA00X-1109</text:span></text:p>
      <text:p text:style-name="P1005"><text:span text:style-name="T1006">Lietuvos Respublikos jūros aplinkos apsaugos įstatymo pakeitimo ir Įstatymo papildymo priedu įstatymas</text:span></text:p>
      <text:p text:style-name="P1007"/>
      <text:p text:style-name="P1008"><text:span text:style-name="T1009">4.</text:span></text:p>
      <text:p text:style-name="P1010"><text:span text:style-name="T1011">Lietuvos Respublikos Seimas, Įstatymas</text:span></text:p>
      <text:p text:style-name="P1012"><text:span text:style-name="T1013">Nr.<text:s/></text:span><text:a xlink:href="https://www.e-tar.lt/portal/legalAct.html?documentId=TAR.FB432DD03D53" office:target-frame-name="_top" xlink:show="replace"><text:span text:style-name="T1014">X</text:span><text:span text:style-name="T1015">-1560</text:span></text:a><text:span text:style-name="T1016">, 2008-05-22, Žin., 2008, Nr. 65-2459 (2008-06-07), i. k. 1081010ISTA00X-1560</text:span></text:p>
      <text:p text:style-name="P1017"><text:span text:style-name="T1018">Lietuvos Respublikos jūros aplinkos apsaugos įstatymo 30, 32, 35, 37, 38, 39, 41, 42 straipsnių pakeitimo ir papildymo bei 33 ir 43 straipsnių pripažinimo netekusiais galios</text:span><text:span text:style-name="T1019"><text:s/>įstatymas</text:span></text:p>
      <text:p text:style-name="P1020"/>
      <text:p text:style-name="P1021"><text:span text:style-name="T1022">5.</text:span></text:p>
      <text:p text:style-name="P1023"><text:span text:style-name="T1024">Lietuvos Respublikos Seimas, Įstatymas</text:span></text:p>
      <text:p text:style-name="P1025"><text:span text:style-name="T1026">Nr.<text:s/></text:span><text:a xlink:href="https://www.e-tar.lt/portal/legalAct.html?documentId=TAR.16B52F17DB85" office:target-frame-name="_top" xlink:show="replace"><text:span text:style-name="T1027">XI-1205</text:span></text:a><text:span text:style-name="T1028">, 2010-12-07, Žin., 2010, Nr. 153-7780 (2010-12-28), i. k. 1101010ISTA0XI-1205</text:span></text:p>
      <text:p text:style-name="P1029"><text:span text:style-name="T1030">Lietuvos Respublikos jūros apl</text:span><text:span text:style-name="T1031">inkos apsaugos įstatymo pakeitimo įstatymas</text:span></text:p>
      <text:p text:style-name="P1032"/>
      <text:p text:style-name="P1033"><text:span text:style-name="T1034">6.</text:span></text:p>
      <text:p text:style-name="P1035"><text:span text:style-name="T1036">Lietuvos Respublikos Seimas, Įstatymas</text:span></text:p>
      <text:p text:style-name="P1037"><text:span text:style-name="T1038">Nr.<text:s/></text:span><text:a xlink:href="https://www.e-tar.lt/portal/legalAct.html?documentId=a1ad4280ef3111e4927fda1d051299fb" office:target-frame-name="_top" xlink:show="replace"><text:span text:style-name="T1039">XII-1656</text:span></text:a><text:span text:style-name="T1040">, 2015-04-23, paskelbta TAR 2015-04-30, i. k. 2015-06590</text:span></text:p>
      <text:p text:style-name="P1041"><text:span text:style-name="T1042">Li</text:span><text:span text:style-name="T1043">etuvos Respublikos jūros aplinkos apsaugos įstatymo Nr. VIII-512 3 straipsnio pakeitimo įstatymas</text:span></text:p>
      <text:p text:style-name="P1044"/>
      <text:p text:style-name="P1045"><text:span text:style-name="T1046">7.</text:span></text:p>
      <text:p text:style-name="P1047"><text:span text:style-name="T1048">Lietuvos Respublikos Seimas, Įstatymas</text:span></text:p>
      <text:p text:style-name="P1049"><text:span text:style-name="T1050">Nr.<text:s/></text:span><text:a xlink:href="https://www.e-tar.lt/portal/legalAct.html?documentId=306e55800ba711e6a238c18f7a3f1736" office:target-frame-name="_top" xlink:show="replace"><text:span text:style-name="T1051">XII-2303</text:span></text:a><text:span text:style-name="T1052">, 201</text:span><text:span text:style-name="T1053">6-04-14, paskelbta TAR 2016-04-26, i. k. 2016-10408</text:span></text:p>
      <text:p text:style-name="P1054"><text:span text:style-name="T1055">Lietuvos Respublikos jūros aplinkos apsaugos įstatymo Nr. VIII-512 13 ir 30 straipsnių pakeitimo įstatymas</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8:08:00Z</meta:creation-date>
    <dc:date>2019-07-25T08:08:00Z</dc:date>
    <meta:template xlink:href="Normal.dotm" xlink:type="simple"/>
    <meta:editing-cycles>2</meta:editing-cycles>
    <meta:editing-duration>PT0S</meta:editing-duration>
    <meta:document-statistic meta:page-count="14" meta:paragraph-count="444" meta:word-count="6069" meta:character-count="41803" meta:row-count="1205" meta:non-whitespace-character-count="36178"/>
  </office:meta>
</office:document-meta>
</file>