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language-asian="ar" style:country-asian="SA"/>
    </style:style>
    <style:style style:name="T128" style:parent-style-name="DefaultParagraphFont" style:family="text">
      <style:text-properties fo:font-size="11pt" style:font-size-asian="11pt" style:font-size-complex="11pt" style:language-asian="ar" style:country-asian="SA"/>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order="0in solid #FFFFFF" fo:padding="0.4305in" style:shadow="#000000 0in 0in"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575in" fo:text-indent="-1.1812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text-position="super 66.6%"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1.477in" fo:text-indent="-1.075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P746" style:parent-style-name="Normal" style:family="paragraph">
      <style:paragraph-properties fo:keep-together="always" fo:widows="0" fo:orphans="0" fo:text-align="justify"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style:letter-kerning="true" style:font-size-complex="12pt" style:language-asian="ar" style:country-asian="SA"/>
    </style:style>
    <style:style style:name="T826" style:parent-style-name="DefaultParagraphFont" style:family="text">
      <style:text-properties fo:font-weight="bold" style:font-weight-asian="bold" style:font-weight-complex="bold" style:letter-kerning="true" style:font-size-complex="12pt" style:language-asian="ar" style:country-asian="SA"/>
    </style:style>
    <style:style style:name="T827" style:parent-style-name="DefaultParagraphFont" style:family="text">
      <style:text-properties fo:font-weight="bold" style:font-weight-asian="bold" style:font-weight-complex="bold" style:letter-kerning="true" style:font-size-complex="12pt" style:language-asian="ar" style:country-asian="SA"/>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etter-kerning="true" style:font-size-complex="12pt" style:language-asian="ar" style:country-asian="SA"/>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etter-kerning="true" style:font-size-complex="12pt" style:language-asian="ar" style:country-asian="SA"/>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etter-kerning="true" style:font-size-complex="12pt" style:language-asian="ar" style:country-asian="SA"/>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etter-kerning="true" style:font-size-complex="12pt" style:language-asian="ar" style:country-asian="SA"/>
    </style:style>
    <style:style style:name="T845" style:parent-style-name="DefaultParagraphFont" style:family="text">
      <style:text-properties style:letter-kerning="true" style:font-size-complex="12pt" style:language-asian="ar" style:country-asian="SA"/>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center"/>
      <style:text-properties fo:hyphenate="false"/>
    </style:style>
    <style:style style:name="P931" style:parent-style-name="Normal" style:family="paragraph">
      <style:paragraph-properties fo:text-align="justify" fo:text-indent="0.4916in"/>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style>
    <style:style style:name="P934" style:parent-style-name="Normal" style:family="paragraph">
      <style:paragraph-properties fo:text-align="justify" fo:text-indent="0.4916in"/>
      <style:text-properties fo:font-style="italic" style:font-style-asian="italic" fo:color="#000000"/>
    </style:style>
    <style:style style:name="P935" style:parent-style-name="Normal" style:family="paragraph">
      <style:paragraph-properties fo:text-align="justify" fo:text-indent="0.4916in"/>
      <style:text-properties fo:font-style="italic" style:font-style-asian="italic" fo:color="#000000"/>
    </style:style>
    <style:style style:name="P936" style:parent-style-name="Normal" style:family="paragraph">
      <style:paragraph-properties>
        <style:tab-stops>
          <style:tab-stop style:type="right" style:position="6.6937in"/>
        </style:tab-stops>
      </style:paragraph-properties>
    </style:style>
    <style:style style:name="P937" style:parent-style-name="Normal" style:family="paragraph">
      <style:paragraph-properties fo:text-align="center">
        <style:tab-stops>
          <style:tab-stop style:type="right" style:position="6.6937in"/>
        </style:tab-stops>
      </style:paragraph-properties>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1" style:family="paragraph">
      <style:paragraph-properties fo:keep-together="always" fo:widows="0" fo:orphans="0" fo:break-before="page" fo:text-indent="3.543in"/>
      <style:text-properties fo:color="#000000" fo:hyphenate="false"/>
    </style:style>
    <style:style style:name="P957" style:parent-style-name="Normal" style:family="paragraph">
      <style:paragraph-properties fo:keep-together="always" fo:widows="0" fo:orphans="0" fo:text-indent="3.543in"/>
      <style:text-properties fo:color="#000000" fo:hyphenate="false"/>
    </style:style>
    <style:style style:name="P958" style:parent-style-name="Normal" style:family="paragraph">
      <style:paragraph-properties fo:keep-together="always" fo:widows="0" fo:orphans="0" fo:text-indent="3.543in"/>
      <style:text-properties fo:color="#000000" fo:hyphenate="false"/>
    </style:style>
    <style:style style:name="P959" style:parent-style-name="Normal" style:family="paragraph">
      <style:paragraph-properties fo:keep-together="always" fo:widows="0" fo:orphans="0" fo:text-indent="3.54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indent="3.543in"/>
      <style:text-properties fo:color="#000000"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style:style>
    <style:style style:name="P1008" style:parent-style-name="Normal" style:family="paragraph">
      <style:paragraph-properties fo:keep-together="always" fo:widows="0" fo:orphans="0" fo:margin-left="3.1493in">
        <style:tab-stops/>
      </style:paragraph-properties>
      <style:text-properties fo:hyphenate="false"/>
    </style:style>
    <style:style style:name="P1009" style:parent-style-name="Normal" style:family="paragraph">
      <style:paragraph-properties fo:keep-together="always" fo:widows="0" fo:orphans="0" fo:margin-left="3.1493in">
        <style:tab-stops/>
      </style:paragraph-properties>
      <style:text-properties fo:hyphenate="false"/>
    </style:style>
    <style:style style:name="P1010" style:parent-style-name="Normal" style:master-page-name="MPF2" style:family="paragraph">
      <style:paragraph-properties fo:break-before="page" fo:text-indent="4.1347in"/>
      <style:text-properties style:font-size-complex="12pt" style:language-asian="lt" style:country-asian="LT"/>
    </style:style>
    <style:style style:name="P1021" style:parent-style-name="Normal" style:family="paragraph">
      <style:paragraph-properties fo:text-indent="4.1347in"/>
      <style:text-properties style:font-size-complex="12pt" style:language-asian="lt" style:country-asian="LT"/>
    </style:style>
    <style:style style:name="P1022" style:parent-style-name="Normal" style:family="paragraph">
      <style:paragraph-properties fo:text-indent="4.134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style>
    <style:style style:name="P1028" style:parent-style-name="Normal" style:family="paragraph">
      <style:paragraph-properties fo:text-align="center" fo:text-indent="0.5in"/>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12">Suvestinė redakcija nuo 2021-07-01 iki 2022-01-31</text:span></text:p>
      <text:p text:style-name="P13"/>
      <text:p text:style-name="P14"><text:span text:style-name="T15">Įstatymas paskelbtas: Žin. 1997, Nr.<text:s/></text:span><text:a xlink:href="https://www.e-tar.lt/portal/legalAct.html?documentId=TAR.56935A08DD06" office:target-frame-name="_top" xlink:show="replace"><text:span text:style-name="T16">108-2731</text:span></text:a><text:span text:style-name="T17">, i. k. 0971010ISTAVIII-512</text:span></text:p>
      <text:p text:style-name="P18"/>
      <text:p text:style-name="P19">Nauja redakcija nuo 2010-12-28:</text:p>
      <text:p text:style-name="Normal"><text:span text:style-name="T20">Nr.<text:s/></text:span><text:a xlink:href="https://www.e-tar.lt/portal/legalAct.html?documentId=TAR.16B52F17DB85" office:target-frame-name="_top" xlink:show="replace"><text:span text:style-name="T21">XI-1205</text:span></text:a><text:span text:style-name="T22">, 2010-12-07, Žin. 2010, Nr. 153-7780 (2010-12-28), i. k. 1101010ISTA0XI-1205</text:span></text:p>
      <text:p text:style-name="P23"/>
      <text:p text:style-name="P24">LIETUVOS RESPUBLIKOS<text:line-break/>JŪROS APLINKOS APSAUGOS<text:line-break/>ĮSTATYMAS</text:p>
      <text:p text:style-name="P25"/>
      <text:p text:style-name="P26">1997 m. lapkričio 13 d. Nr. VIII-51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1</text:span><text:span text:style-name="T41">. Šis įstatymas nustato jūros aplinkos apsaugos pagrindinius principus ir priemones, teises ir pareigas asmenų, kurie verčiasi ūkine veikla, darančia ar galinčia<text:s/></text:span><text:span text:style-name="T42">daryti tiesioginį ar netiesioginį poveikį jūros aplinkai, taip pat valstybės ir savivaldybių institucijų kompetenciją ir pagrindines funkcijas jūros aplinkos apsaugos valdymo srityje.</text:span></text:p>
      <text:p text:style-name="P43"><text:span text:style-name="T44">2</text:span><text:span text:style-name="T45">. Šio įstatymo nuostatos suderintos su Europos Sąjungos teisės akta</text:span><text:span text:style-name="T46">is, nurodytais šio įstatymo 3 priede.</text:span></text:p>
      <text:p text:style-name="P47"/>
      <text:p text:style-name="P48"><text:span text:style-name="T49">2</text:span><text:span text:style-name="T50"><text:s/>straipsnis.<text:s/></text:span><text:span text:style-name="T51">Įstatymo taikymas</text:span></text:p>
      <text:p text:style-name="P52"><text:span text:style-name="T53">Šis įstatymas taikomas:</text:span></text:p>
      <text:p text:style-name="P54"><text:span text:style-name="T55">1</text:span><text:span text:style-name="T56">) su Lietuvos Respublikos vėliava plaukiojantiems laivams, Lietuvos Respublikos jūros rajone esantiems užsienio laivams;</text:span></text:p>
      <text:p text:style-name="P57"><text:span text:style-name="T58">2</text:span><text:span text:style-name="T59">) asmenims, kurie<text:s/></text:span><text:span text:style-name="T60">Lietuvos Respublikos sausumos ir jūros rajone verčiasi ūkine veikla, darančia ar galinčia daryti poveikį jūros aplinkai;</text:span></text:p>
      <text:p text:style-name="P61"><text:span text:style-name="T62">3</text:span><text:span text:style-name="T63">) valstybės ir savivaldybių institucijoms, kurių kompetencija ar pagrindinės funkcijos, susijusios su jūros aplinkos apsauga, nust</text:span><text:span text:style-name="T64">atytos šiame įstatym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Atliekų deginimas</text:span><text:span text:style-name="T74"><text:s/></text:span><text:span text:style-name="T75">jūroje<text:s/></text:span><text:span text:style-name="T76">(toliau –<text:s/></text:span><text:span text:style-name="T77">atliekų deginimas</text:span><text:span text:style-name="T78">)</text:span><text:span text:style-name="T79"><text:s/></text:span><text:span text:style-name="T80">– sąmoningas atliekų ar kitų medžiagų naikinimas jūroje ugnimi, išskyrus deginimą, būdingą laivų arba kitų jūros įre</text:span><text:span text:style-name="T81">nginių įprastam naudojimui.</text:span></text:p>
      <text:p text:style-name="P82"><text:span text:style-name="T83">2</text:span><text:span text:style-name="T84">.<text:s/></text:span><text:span text:style-name="T85">Atliekų šalinimas į jūrą<text:s/></text:span><text:span text:style-name="T86">(toliau –<text:s/></text:span><text:span text:style-name="T87">atliekų šalinimas</text:span><text:span text:style-name="T88">) – atliekų atsikratymas jūroje iš laivų, jūros įrenginių ar lėktuvų ir pačių laivų, jūros įrenginių arba lėktuvų palikimas jūroje, išskyrus išmetimą atliekų arba kitų m</text:span><text:span text:style-name="T89">edžiagų, būdingų arba susidarančių įprastai naudojant laivus, jūros įrenginius, ir lėktuvų, įrangos arba medžiagų palikimą jūroje kitiems tikslams, neprieštaraujantiems šio įstatymo reikalavimams.</text:span></text:p>
      <text:p text:style-name="P90"><text:span text:style-name="T91">3</text:span><text:span text:style-name="T92">.</text:span><text:span text:style-name="T93"><text:s/></text:span><text:span text:style-name="T94">Baltijos jūros rajonas<text:s/></text:span><text:span text:style-name="T95">–</text:span><text:span text:style-name="T96"><text:s/></text:span><text:span text:style-name="T97">Baltijos jūra ir įplauka į<text:s/></text:span><text:span text:style-name="T98">Baltijos jūrą, kuri matuojama nuo lygiagretės, einančios per Skageno iškyšulio Skagerake tašką, kurio koordinatės – 57° 44? 43? šiaurės platumos.</text:span></text:p>
      <text:p text:style-name="P99"><text:span text:style-name="T100">4</text:span><text:span text:style-name="T101">.</text:span><text:span text:style-name="T102"><text:s/>Gera jūros aplinkos būklė<text:s/></text:span><text:span text:style-name="T103">–</text:span><text:span text:style-name="T104"><text:s/></text:span><text:span text:style-name="T105">jūros aplinkos būklė, kai įprastomis sąlygomis jūros vandenys yra švarūs,<text:s/></text:span><text:span text:style-name="T106">sveiki, gyvybingi, jūros ekosistemos naudojamos saikingai ir išsaugomas potencialas ateities kartoms:</text:span></text:p>
      <text:p text:style-name="P107"><text:span text:style-name="T108">1</text:span><text:span text:style-name="T109">) jūros ekosistemų struktūra, funkcijos ir susiję geomorfologiniai, geografiniai, geologiniai ir klimato veiksniai sudaro sąlygas toms ekosistemoms tin</text:span><text:span text:style-name="T110">kamai funkcionuoti, palaiko jų atsparumą<text:s/></text:span><text:soft-page-break/><text:span text:style-name="T111">žmonių sukeliamiems aplinkos pokyčiams. Jūrinės rūšys ir buveinės yra apsaugotos, užkirstas kelias žmonių sukeliamam biologinės įvairovės nykimui, o įvairių biologinių komponentų funkcionavimas yra subalansuotas;</text:span></text:p>
      <text:p text:style-name="P112"><text:span text:style-name="T113">2</text:span><text:span text:style-name="T114">)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5"><text:span text:style-name="T116">5</text:span><text:span text:style-name="T117">.<text:s/></text:span><text:span text:style-name="T118">Helsinkio komisija</text:span><text:span text:style-name="T119"><text:s/>– 1992 m. Helsinkio konvencijos dėl Baltijos jūros baseino jūrinės aplinkos apsaugos (toliau – Helsinkio konvencija) tikslams įsteigta Baltijos jūros aplinkos apsaugos komisija.</text:span></text:p>
      <text:p text:style-name="P120"><text:span text:style-name="T121">6</text:span><text:span text:style-name="T122">.<text:s/></text:span><text:span text:style-name="T123">Jūros aplinka</text:span><text:span text:style-name="T124"><text:s/>– gyvosios ir negyvosios gamtos el</text:span><text:span text:style-name="T125">ementai, esantys jūroje, virš jūros ir žemės gelmėse po jūra (oras, vanduo, dugnas ir žemės gelmės po jūros dugnu, jų gamtos ištekliai).</text:span></text:p>
      <text:p text:style-name="P126"><text:span text:style-name="T127">7</text:span><text:span text:style-name="T128">.<text:s/></text:span><text:span text:style-name="T129">Jūros aplinkos būklė</text:span><text:span text:style-name="T130"><text:s/>–<text:s/></text:span><text:span text:style-name="T131">bendra Lietuvos Respublikos jūros rajono būklė, apimanti ekosistemų struktūrą, funkcijas<text:s/></text:span><text:span text:style-name="T132">ir procesus, natūralias ir dėl žmogaus veiklos tame rajone ar už jo ribų susidarančias geomorfologines, geografines, biologines, geologines, klimatines, fizines, akustines ir chemines sąlygas.</text:span></text:p>
      <text:p text:style-name="P133">Straipsnio dalies pakeitimai:</text:p>
      <text:p text:style-name="P134"><text:span text:style-name="T135">Nr.<text:s/></text:span><text:a xlink:href="https://www.e-tar.lt/portal/legalAct.html?documentId=a1ad4280ef3111e4927fda1d051299fb" office:target-frame-name="_top" xlink:show="replace"><text:span text:style-name="T136">XII-1656</text:span></text:a><text:span text:style-name="T137">, 2015-04-23, paskelbta TAR 2015-04-30, i. k. 2015-06590</text:span></text:p>
      <text:p text:style-name="Normal"/>
      <text:p text:style-name="P138"><text:span text:style-name="T139">8</text:span><text:span text:style-name="T140">.<text:s/></text:span><text:span text:style-name="T141">Jūros aplinkos apsaugos tikslai</text:span><text:span text:style-name="T142"><text:s/>– kokybiniai ar kiekybiniai teiginiai apie pageidaujamą įvairių jūros aplinkos komponentų būklę, kuriais vadovaujantis siekiama geros jūros aplinkos būklės atsižvelgiant į galimus pavojus ir žmogaus veiklos poveikį jūros aplinkai. Jūros aplinkos apsaugos<text:s/></text:span><text:span text:style-name="T143">tikslai nustatomi remiantis atliktu jūros aplinkos būklės įvertinimu ir Direktyvos 2008/56/EB IV priede pateiktu orientacinių savybių sąrašu.</text:span><text:s/></text:p>
      <text:p text:style-name="P144">Straipsnio dalies pakeitimai:</text:p>
      <text:p text:style-name="P145"><text:span text:style-name="T146">Nr.<text:s/></text:span><text:a xlink:href="https://www.e-tar.lt/portal/legalAct.html?documentId=e277aa70ae0a11e98451fa7b5933515d" office:target-frame-name="_top" xlink:show="replace"><text:span text:style-name="T147">XIII-2315</text:span></text:a><text:span text:style-name="T148">, 2019-07-11, paskelbta TAR 2019-07-24, i. k. 2019-12188</text:span></text:p>
      <text:p text:style-name="Normal"/>
      <text:p text:style-name="P149"><text:span text:style-name="T150">9</text:span><text:span text:style-name="T151">.<text:s/></text:span><text:span text:style-name="T152">Jūros aplinkos būklės įvertinimas</text:span><text:span text:style-name="T153"><text:s/>– jūros aplinkos būklės ir žmogaus veiklos poveikio<text:s/></text:span><text:span text:style-name="T154">jūros aplinkai nustatymas, kurį sudaro:</text:span></text:p>
      <text:p text:style-name="P155"><text:span text:style-name="T156">1</text:span><text:span text:style-name="T157">) jūros rajono pagrindinių savybių ir esamos jūros aplinkos būdingų savybių analizė;</text:span></text:p>
      <text:p text:style-name="P158"><text:span text:style-name="T159">2</text:span><text:span text:style-name="T160">) vyraujančių pavojų ir žmogaus veiklos poveikio jūros aplinkos būklei analizė, apimanti kokybiniais ir kiekybiniais rodikl</text:span><text:span text:style-name="T161">iais išreiškiamą pavojų, pastebimų tendencijų, pagrindinio kaupiamojo ir sąveikiojo <text:s/>žmogaus veiklos poveikio apibūdinimą;</text:span></text:p>
      <text:p text:style-name="P162"><text:span text:style-name="T163">3</text:span><text:span text:style-name="T164">) ekonominė ir socialinė jūros rajono naudojimo ir dėl jūros aplinkos blogėjimo atsirandančių išlaidų analizė.</text:span><text:s/></text:p>
      <text:p text:style-name="P165">Straipsnio dalies pakeitimai:</text:p>
      <text:p text:style-name="P166"><text:span text:style-name="T167">Nr.<text:s/></text:span><text:a xlink:href="https://www.e-tar.lt/portal/legalAct.html?documentId=e277aa70ae0a11e98451fa7b5933515d" office:target-frame-name="_top" xlink:show="replace"><text:span text:style-name="T168">XIII-2315</text:span></text:a><text:span text:style-name="T169">, 2019-07-11, paskelbta TAR 2019-07-24, i. k. 2019-12188</text:span></text:p>
      <text:p text:style-name="Normal"/>
      <text:p text:style-name="P170"><text:span text:style-name="T171">10</text:span><text:span text:style-name="T172">.</text:span><text:span text:style-name="T173"><text:s/>Jūros įrenginys</text:span><text:span text:style-name="T174"><text:s/>(toliau –<text:s/></text:span><text:span text:style-name="T175">įrenginys</text:span><text:span text:style-name="T176">) – jūroje esantis stacionar</text:span><text:span text:style-name="T177">us ar plūdrus įrenginys, konstrukcija ar platforma, išskyrus laivą.</text:span></text:p>
      <text:p text:style-name="P178"><text:span text:style-name="T179">11</text:span><text:span text:style-name="T180">.</text:span><text:span text:style-name="T181"><text:s/>Jūros tarša</text:span><text:span text:style-name="T182"><text:s/>– dėl žmogaus veiklos kylantis tiesioginis arba netiesioginis medžiagų ar energijos, taip pat žmogaus sukeliamo jūrų povandeninio triukšmo patekimas į jūros aplinką, kuris daro arba gali daryti neigiamą poveikį, žalą gyviesiems ištekliams ir jūros ekosist</text:span><text:span text:style-name="T183">emoms, įskaitant biologinės įvairovės nykimą, pavojų žmogaus sveikatai, ir kuris trukdo arba gali trukdyti veiklai jūroje, įskaitant žvejybą, turizmą, rekreaciją ir kitą naudojimąsi jūros aplinka, ir blogina ar gali bloginti naudojimąsi jūros vandeniu, kel</text:span><text:span text:style-name="T184">ia ar gali kelti nepatogumų tausiai naudotis jūros prekėmis ir paslaugomis.</text:span></text:p>
      <text:p text:style-name="P185"><text:span text:style-name="T186">12</text:span><text:span text:style-name="T187">.</text:span><text:span text:style-name="T188"><text:s/>Jūros</text:span><text:span text:style-name="T189"><text:s/></text:span><text:span text:style-name="T190">teršimo incidentas</text:span><text:span text:style-name="T191"><text:s/>(toliau –<text:s/></text:span><text:span text:style-name="T192">teršimo incidentas</text:span><text:span text:style-name="T193">) – įvykis arba įvykiai, dėl kurių išmesta arba gali būti išmesta naftos ar kitų teršiančių medžiagų ir kurie kelia arb</text:span><text:span text:style-name="T194">a gali kelti pavojų jūros aplinkai ar pakrantei arba kenkti kaimyninių valstybių interesams.</text:span></text:p>
      <text:p text:style-name="P195"><text:span text:style-name="T196">13</text:span><text:span text:style-name="T197">.<text:s/></text:span><text:span text:style-name="T198">Kenksmingieji ir ligas sukeliantys vandens organizmai<text:s/></text:span><text:span text:style-name="T199">– vandens organizmai, kurie patekę į vandens telkinius gali kelti pavojų aplinkai, žmonių sveikatai,<text:s/></text:span><text:span text:style-name="T200">turtui ir ištekliams, pakenkti biologinei įvairovei ar kitaip trukdyti naudoti šiuos telkinius.</text:span></text:p>
      <text:p text:style-name="P201"><text:span text:style-name="T202">13</text:span><text:span text:style-name="T203">1</text:span><text:span text:style-name="T204">.<text:s/></text:span><text:span text:style-name="T205">Laivų atliekos</text:span><text:span text:style-name="T206"><text:s/>–<text:s/></text:span><text:span text:style-name="T207">visos į Tarptautinės konvencijos dėl teršimo iš laivų prevencijos (toliau – MARPOL konvencija) I, II, IV, V ir VI priedų taikymo sritį</text:span><text:span text:style-name="T208"><text:s/>patenkančios atliekos, įskaitant laivų krovinių liekanas, susidarančios eksploatuojant arba pakraunant, iškraunant ir valant laivus, taip pat į žvejybos tinklus patenkančios atliekos (atsitiktinai sužvejotos atliekos).<text:s/></text:span></text:p>
      <text:p text:style-name="P209">Papildyta straipsnio dalimi:</text:p>
      <text:p text:style-name="P210"><text:span text:style-name="T211">Nr.<text:s/></text:span><text:a xlink:href="https://www.e-tar.lt/portal/legalAct.html?documentId=331522c0d8dc11eb9f09e7df20500045" office:target-frame-name="_top" xlink:show="replace"><text:span text:style-name="T212">XIV-440</text:span></text:a><text:span text:style-name="T213">, 2021-06-22, paskelbta TAR 2021-06-29, i. k. 2021-14610</text:span></text:p>
      <text:p text:style-name="Normal"/>
      <text:p text:style-name="P214"><text:span text:style-name="T215">14</text:span><text:span text:style-name="T216">.</text:span><text:span text:style-name="T217"><text:s/></text:span><text:span text:style-name="T218">Laivų krovinių liekanos</text:span><text:span text:style-name="T219"><text:s/></text:span><text:span text:style-name="T220">– pakrovus ar iškrovus laivus, deniuose arba krovinių triumuose</text:span><text:span text:style-name="T221"><text:s/>ar cisternose likusios krovinių medžiagų</text:span><text:span text:style-name="T222"><text:s/></text:span><text:span text:style-name="T223">liekanos, įskaitant pakrovos ar iškrovos perteklių arba skysčių sankaupas. Šios liekanos gali būti šlapios, sausos ar patekusios į plovimo nuotekas ir neapima po valymo denyje likusių krovinio dulkių arba dulkių an</text:span><text:span text:style-name="T224">t laivo išorės paviršių.</text:span><text:s/></text:p>
      <text:p text:style-name="P225">Straipsnio dalies pakeitimai:</text:p>
      <text:p text:style-name="P226"><text:span text:style-name="T227">Nr.<text:s/></text:span><text:a xlink:href="https://www.e-tar.lt/portal/legalAct.html?documentId=331522c0d8dc11eb9f09e7df20500045" office:target-frame-name="_top" xlink:show="replace"><text:span text:style-name="T228">XIV-440</text:span></text:a><text:span text:style-name="T229">, 2021-06-22, paskelbta TAR 2021-06-29, i. k. 2021-14610</text:span></text:p>
      <text:p text:style-name="Normal"/>
      <text:p text:style-name="P230"><text:span text:style-name="T231">15.</text:span><text:span text:style-name="T232"><text:s/>Neteko galios nuo 2021-07-01</text:span></text:p>
      <text:p text:style-name="P233">Straipsnio dalies naikinimas:</text:p>
      <text:p text:style-name="P234"><text:span text:style-name="T235">Nr.<text:s/></text:span><text:a xlink:href="https://www.e-tar.lt/portal/legalAct.html?documentId=331522c0d8dc11eb9f09e7df20500045" office:target-frame-name="_top" xlink:show="replace"><text:span text:style-name="T236">XIV-440</text:span></text:a><text:span text:style-name="T237">, 2021-06-22, paskelbta TAR 2021-06-29, i. k. 2021-14610</text:span></text:p>
      <text:p text:style-name="Normal"/>
      <text:p text:style-name="P238"><text:span text:style-name="T239">16</text:span><text:span text:style-name="T240">.</text:span><text:span text:style-name="T241"><text:s/>Lietuvos Respublikos</text:span><text:span text:style-name="T242"><text:s/></text:span><text:span text:style-name="T243">išskirtinė ekonominė zona<text:s/></text:span><text:span text:style-name="T244">(toliau –<text:s/></text:span><text:span text:style-name="T245">išskirtinė ekonominė zona</text:span><text:span text:style-name="T246">) – už teritorinės jūros ribų esanti Baltijos jūros dalis, kurioje Lietuvos Respublika turi tam tikras suverenias teises, jurisdikciją ir pareigas, nustatytas pagal Lietuvos Respublikos įstatymus</text:span><text:span text:style-name="T247"><text:s/>ir tarptautinius susitarimus, ir kurios ribas su kaimyninėmis valstybėmis nustato Lietuvos Respublikos tarptautiniai susitarimai ir visuotinai pripažinti tarptautinės teisės principai ir normos.</text:span></text:p>
      <text:p text:style-name="P248"><text:span text:style-name="T249">17</text:span><text:span text:style-name="T250">.</text:span><text:span text:style-name="T251"><text:s/>Lietuvos Respublikos jūros rajonas</text:span><text:span text:style-name="T252"><text:s/>– Lietuvos Respub</text:span><text:span text:style-name="T253">likos jūros rajono vidaus vandenų, Lietuvos Respublikos teritorinės jūros ir Lietuvos Respublikos išskirtinės ekonominės zonos vanduo, jūros dugnas ir po juo esantis gruntas.</text:span></text:p>
      <text:p text:style-name="P254"><text:span text:style-name="T255">18</text:span><text:span text:style-name="T256">.</text:span><text:span text:style-name="T257"><text:s/>Lietuvos Respublikos</text:span><text:span text:style-name="T258"><text:s/></text:span><text:span text:style-name="T259">jūros rajono vidaus vandenys<text:s/></text:span><text:span text:style-name="T260">(toliau –<text:s/></text:span><text:span text:style-name="T261">jūros rajono<text:s/></text:span><text:span text:style-name="T262">vidaus vandenys</text:span><text:span text:style-name="T263">)</text:span><text:span text:style-name="T264"><text:s/></text:span><text:span text:style-name="T265">– vandenys, esantys į sausumos pusę nuo bazinės linijos, nuo kurios išskiriama teritorinė jūra, iki sausumos. Lietuvos Respublikos jūros uostų akvatorijos yra jūros vidaus vandenų dalis.</text:span></text:p>
      <text:p text:style-name="P266"><text:span text:style-name="T267">19</text:span><text:span text:style-name="T268">.<text:s/></text:span><text:span text:style-name="T269">Lietuvos Respublikos teritorinė jūra</text:span><text:span text:style-name="T270"><text:s/>(toliau</text:span><text:span text:style-name="T271"><text:s/>–<text:s/></text:span><text:span text:style-name="T272">teritorinė jūra</text:span><text:span text:style-name="T273">) – Lietuvos Respublikos pakrantės 12 jūrmylių pločio Baltijos jūros vandenų juosta, išskiriama nuo bazinės linijos, jungiančios labiausiai į jūrą nutolusius jūrų uostų molų taškus, kuri yra sudedamoji Lietuvos Respublikos teritorijos<text:s/></text:span><text:span text:style-name="T274">dalis ir kurios ribas su kaimyninėmis valstybėmis nustato Lietuvos Respublikos tarptautinės sutartys, visuotinai pripažinti tarptautinės teisės principai ir normos.</text:span></text:p>
      <text:p text:style-name="P275"><text:span text:style-name="T276">20</text:span><text:span text:style-name="T277">.</text:span><text:span text:style-name="T278"><text:s/>Nafta</text:span><text:span text:style-name="T279"><text:s/>– bet kokio pavidalo nafta, įskaitant gryną naftą, naftos kurą, naftos nuosėd</text:span><text:span text:style-name="T280">as, naftos atliekas ir naftos produktus.</text:span></text:p>
      <text:p text:style-name="P281"><text:span text:style-name="T282">21</text:span><text:span text:style-name="T283">.<text:s/></text:span><text:span text:style-name="T284">Regioninis šalių bendradarbiavimas</text:span><text:span text:style-name="T285"><text:s/>– Lietuvos Respublikos ir kitų Europos Sąjungos valstybių narių ir, kai įmanoma, Baltijos jūros baseino trečiųjų šalių bendradarbiavimas ir veiklos koordinavimas, siekiant<text:s/></text:span><text:span text:style-name="T286">parengti ir įgyvendinti Baltijos jūros aplinkos apsaugos planavimo dokumentus.</text:span><text:s/></text:p>
      <text:p text:style-name="P287">Straipsnio dalies pakeitimai:</text:p>
      <text:p text:style-name="P288"><text:span text:style-name="T289">Nr.<text:s/></text:span><text:a xlink:href="https://www.e-tar.lt/portal/legalAct.html?documentId=ac437b90c1b011ea9815f635b9c0dcef" office:target-frame-name="_top" xlink:show="replace"><text:span text:style-name="T290">XIII-3113</text:span></text:a><text:span text:style-name="T291">, 2020-06-25, paskelbta TAR 2020-07</text:span><text:span text:style-name="T292">-09, i. k. 2020-15324</text:span></text:p>
      <text:p text:style-name="Normal"/>
      <text:p text:style-name="P293"><text:span text:style-name="T294">22</text:span><text:span text:style-name="T295">.</text:span><text:span text:style-name="T296"><text:s/>Teršiančios medžiagos</text:span><text:span text:style-name="T297"><text:s/>– į jūros aplinką patekusios medžiagos, kurios gali kelti pavojų žmonių sveikatai, daryti žalos gyviesiems ištekliams, jūros gyvūnijai ir augalijai ar kitaip sukliudyti teisėtai naudotis jūros aplinka.</text:span></text:p>
      <text:p text:style-name="P298"><text:span text:style-name="T299">23</text:span><text:span text:style-name="T300">.<text:s/></text:span><text:span text:style-name="T301">Teršiančių medžiagų išmetimas į jūrą</text:span><text:span text:style-name="T302"><text:s/>– teršiančių medžiagų arba nuotekų, turinčių tokių medžiagų, išleidimas iš laivo, jūros įrenginio, įskaitant bet kokį ištekėjimą, pašalinimą, išliejimą, prasisunkimą, išpumpavimą, išsiskyrimą arba ištuštinimą, ne</text:span><text:span text:style-name="T303">atsižvelgiant į priežastis, dėl kurių tai įvyko. Teršiančių medžiagų išmetimas į jūrą neapima atliekų šalinimo į jūrą.</text:span></text:p>
      <text:p text:style-name="P304"><text:span text:style-name="T305">24</text:span><text:span text:style-name="T306">.<text:s/></text:span><text:span text:style-name="T307">Uosto priėmimo įrenginys</text:span><text:span text:style-name="T308"><text:s/></text:span><text:span text:style-name="T309">– stacionarusis, plūdrusis arba mobilusis uosto įrenginys laivų atliekoms priimti.</text:span><text:s/></text:p>
      <text:p text:style-name="P310">Straipsnio dalies pakeitimai:</text:p>
      <text:p text:style-name="P311"><text:span text:style-name="T312">Nr.<text:s/></text:span><text:a xlink:href="https://www.e-tar.lt/portal/legalAct.html?documentId=331522c0d8dc11eb9f09e7df20500045" office:target-frame-name="_top" xlink:show="replace"><text:span text:style-name="T313">XIV-440</text:span></text:a><text:span text:style-name="T314">, 2021-06-22, paskelbta TAR 2021-06-29, i. k. 2021-14610</text:span></text:p>
      <text:p text:style-name="Normal"/>
      <text:p text:style-name="P315"><text:span text:style-name="T316">25</text:span><text:span text:style-name="T317">. Kitos šio įstatymo sąvokos suprantamos taip, kaip jos apibrėžtos<text:s/></text:span><text:span text:style-name="T318">Lietuvos Respublikos aplinkos apsaugos įstatyme, Lietuvos Respublikos aplinkos monitoringo įstatyme, Lietuvos Respublikos aplinkos apsaugos valstybinės kontrolės įstatyme, Lietuvos Respublikos planuojamos ūkinės veiklos poveikio aplinkai vertinimo įstatyme</text:span><text:span text:style-name="T319">, Lietuvos Respublikos prekybinės laivybos įstatyme, Lietuvos Respublikos saugios laivybos įstatyme, Lietuvos Respublikos saugomų teritorijų įstatyme, Lietuvos Respublikos strateginio valdymo įstatyme, Lietuvos Respublikos vandens įstatyme, Lietuvos Respub</text:span><text:span text:style-name="T320">likos žemės gelmių įstatyme.</text:span><text:s/></text:p>
      <text:p text:style-name="P321">Straipsnio dalies pakeitimai:</text:p>
      <text:p text:style-name="P322"><text:span text:style-name="T323">Nr.<text:s/></text:span><text:a xlink:href="https://www.e-tar.lt/portal/legalAct.html?documentId=ac437b90c1b011ea9815f635b9c0dcef" office:target-frame-name="_top" xlink:show="replace"><text:span text:style-name="T324">XIII-3113</text:span></text:a><text:span text:style-name="T325">, 2020-06-25, paskelbta TAR 2020-07-09, i. k. 2020-15324</text:span></text:p>
      <text:p text:style-name="Normal"/>
      <text:p text:style-name="P326"><text:span text:style-name="T327">ANTRASIS</text:span><text:span text:style-name="T328"><text:s/>SKIRSNIS</text:span></text:p>
      <text:p text:style-name="P329"><text:span text:style-name="T330">BALTIJOS JŪROS APLINKOS APSAUGOS POLITIKOS FORMAVIMAS IR ĮGYVENDINIMAS<text:s/></text:span></text:p>
      <text:p text:style-name="P331">Pakeistas skirsnio pavadinimas:</text:p>
      <text:p text:style-name="P332"><text:span text:style-name="T333">Nr.<text:s/></text:span><text:a xlink:href="https://www.e-tar.lt/portal/legalAct.html?documentId=ac437b90c1b011ea9815f635b9c0dcef" office:target-frame-name="_top" xlink:show="replace"><text:span text:style-name="T334">XIII-3113</text:span></text:a><text:span text:style-name="T335">, 2020-06-25, paskelbta TAR 2020-07-09,</text:span><text:span text:style-name="T336"><text:s/>i. k. 2020-15324</text:span></text:p>
      <text:p text:style-name="Normal"/>
      <text:p text:style-name="P337"><text:span text:style-name="T338">4</text:span><text:span text:style-name="T339"><text:s/>straipsnis.<text:s/></text:span><text:span text:style-name="T340">Baltijos jūros aplinkos apsaugos politikos formavimas ir įgyvendinimas<text:s/></text:span></text:p>
      <text:p text:style-name="P341"><text:span text:style-name="T342">1</text:span><text:span text:style-name="T343">. Atsižvelgiant į Baltijos jūros rajono aplinkos būklę,<text:s/></text:span><text:span text:style-name="T344">Baltijos jūros aplinkos apsaugos priemonės suplanuojamos Lietuvos Respublikos Vyriausybė</text:span><text:span text:style-name="T345">s tvirtinamose nacionalinėse plėtros programose.<text:s/></text:span><text:span text:style-name="T346">Baltijos jūros aplinkos apsaugos priemonėmis siekiama:</text:span></text:p>
      <text:p text:style-name="P347"><text:span text:style-name="T348">1</text:span><text:span text:style-name="T349">) saugoti jūros aplinką, neleisti jai blogėti ir, jei įmanoma, atkurti jūros ekosistemas<text:s/></text:span><text:soft-page-break/><text:span text:style-name="T350">akvatorijose, kuriose ši aplinka neigiamai paveikta;</text:span></text:p>
      <text:p text:style-name="P351"><text:span text:style-name="T352">2</text:span><text:span text:style-name="T353">)<text:s/></text:span><text:span text:style-name="T354">užkirsti kelią patekti į jūros aplinką taršai ar ją mažinti, užtikrinant, kad jūros biologinei įvairovei, jūros ekosistemoms, žmogaus sveikatai ar teisėtam naudojimuisi jūromis nebūtų poveikio ar didelės rizikos.</text:span></text:p>
      <text:p text:style-name="P355"><text:span text:style-name="T356">2</text:span><text:span text:style-name="T357">. Nacionalines plėtros programas, ku</text:span><text:span text:style-name="T358">riose suplanuojamos<text:s/></text:span><text:span text:style-name="T359">Baltijos jūros aplinkos apsaugos priemonės, rengia, organizuoja, koordinuoja ir jų įgyvendinimą kontroliuoja Aplinkos ministerija</text:span><text:span text:style-name="T360">.</text:span></text:p>
      <text:p text:style-name="P361"><text:span text:style-name="T362">3</text:span><text:span text:style-name="T363">.<text:s/></text:span><text:span text:style-name="T364">Nacionalinėse plėtros programose, kuriose suplanuojamos</text:span><text:span text:style-name="T365"><text:s/></text:span><text:span text:style-name="T366">Baltijos jūros aplinkos apsaugos priemonės</text:span><text:span text:style-name="T367">,<text:s/></text:span><text:span text:style-name="T368">turi būti:</text:span></text:p>
      <text:p text:style-name="P369"><text:span text:style-name="T370">1</text:span><text:span text:style-name="T371">) jūros aplinkos būklės įvertinimas;</text:span></text:p>
      <text:p text:style-name="P372"><text:span text:style-name="T373">2</text:span><text:span text:style-name="T374">) nustatytos Baltijos jūros rajono geros jūros aplinkos būklės savybės;</text:span></text:p>
      <text:p text:style-name="P375"><text:span text:style-name="T376">3</text:span><text:span text:style-name="T377">) nustatyti jūros aplinkos apsaugos tikslai;</text:span></text:p>
      <text:p text:style-name="P378"><text:span text:style-name="T379">4</text:span><text:span text:style-name="T380">) numatyta jūros aplinkos būklės stebėsenos programos parengimas ir vyk</text:span><text:span text:style-name="T381">dymas.</text:span></text:p>
      <text:p text:style-name="P382"><text:span text:style-name="T383">4</text:span><text:span text:style-name="T384">.</text:span><text:span text:style-name="T385"><text:s/>Baltijos jūros aplinkos apsaugos<text:s/></text:span><text:span text:style-name="T386">priemonėms įgyvendinti rengiamas<text:s/></text:span><text:span text:style-name="T387">Baltijos jūros aplinkos apsaugos</text:span><text:span text:style-name="T388"><text:s/>priemonių įgyvendinimo veiksmų planas, kuriame detalizuojamos šios priemonės ir nustatomi veiksmai gerai jūros aplinkos būklei pasiekti ar iš</text:span><text:span text:style-name="T389">laikyti.</text:span></text:p>
      <text:p text:style-name="P390"><text:span text:style-name="T391">5</text:span><text:span text:style-name="T392">. Baltijos jūros rajono geros jūros aplinkos būklės kriterijus, jūros aplinkos būklės įvertinimo, Baltijos jūros rajono geros jūros aplinkos būklės savybių nustatymo, jūros aplinkos apsaugos tikslų, priemonių Baltijos jūros rajono gerai aplin</text:span><text:span text:style-name="T393">kos būklei pasiekti ar išlaikyti nustatymo reikalavimus tvirtina aplinkos ministras.</text:span><text:s/></text:p>
      <text:p text:style-name="P394">Straipsnio pakeitimai:</text:p>
      <text:p text:style-name="P395"><text:span text:style-name="T396">Nr.<text:s/></text:span><text:a xlink:href="https://www.e-tar.lt/portal/legalAct.html?documentId=ac437b90c1b011ea9815f635b9c0dcef" office:target-frame-name="_top" xlink:show="replace"><text:span text:style-name="T397">XIII-3113</text:span></text:a><text:span text:style-name="T398">, 2020-06-25, paskelbta TAR<text:s/></text:span><text:span text:style-name="T399">2020-07-09, i. k. 2020-15324</text:span></text:p>
      <text:p text:style-name="Normal"/>
      <text:p text:style-name="P400"><text:span text:style-name="T401">5</text:span><text:span text:style-name="T402"><text:s/>straipsnis.<text:s/></text:span><text:span text:style-name="T403">Stebėsenos programa</text:span></text:p>
      <text:p text:style-name="P404"><text:span text:style-name="T405">1</text:span><text:span text:style-name="T406">. Aplinkos būklei ir pokyčiams stebėti Lietuvos Respublikos jūros rajone atliekama stebėsena pagal Vyriausybės patvirtintą valstybinę aplinkos stebėsenos programą. Remiantis atliktu jūros aplinkos būklės įvertinimu,<text:s/></text:span><text:span text:style-name="T407">su jūrų vandenimis susijusių ekosistemų<text:s/></text:span><text:span text:style-name="T408">elementų, antropogeninių<text:s/></text:span><text:soft-page-break/><text:span text:style-name="T409">pavojų ir žmogaus veiklos rūšių orientaciniais sąrašais, nurodytais šio įstatymo 4 straipsnio 4 dalyje</text:span><text:span text:style-name="T410">, šio įstatymo 2 priede nurodytais stebėsenos programos reikalavimais ir vadovaujantis nustatytais jūros aplinkos apsaugos tiksla</text:span><text:span text:style-name="T411">is, papildoma stebėsenos programa, skirta nuolat vertinti jūros aplinkos būklę.</text:span><text:s/></text:p>
      <text:p text:style-name="P412">Straipsnio dalies pakeitimai:</text:p>
      <text:p text:style-name="P413"><text:span text:style-name="T414">Nr.<text:s/></text:span><text:a xlink:href="https://www.e-tar.lt/portal/legalAct.html?documentId=e277aa70ae0a11e98451fa7b5933515d" office:target-frame-name="_top" xlink:show="replace"><text:span text:style-name="T415">XIII-2315</text:span></text:a><text:span text:style-name="T416">, 2019-07-11, paskelbta TAR 2019-0</text:span><text:span text:style-name="T417">7-24, i. k. 2019-12188</text:span></text:p>
      <text:p text:style-name="Normal"/>
      <text:p text:style-name="P418"><text:span text:style-name="T419">2</text:span><text:span text:style-name="T420">. Valstybinė aplinkos stebėsenos programa rengiama vadovaujantis Aplinkos monitoringo įstatymu, šiuo įstatymu, kitais teisės aktais ir atsižvelgiant į atitinkamų Europos Sąjungos teisės aktų nuostatas. Valstybinės aplinkos steb</text:span><text:span text:style-name="T421">ėsenos programą tvirtina Vyriausybė.</text:span></text:p>
      <text:p text:style-name="P422"/>
      <text:p text:style-name="P423"><text:span text:style-name="T424">6</text:span><text:span text:style-name="T425"><text:s/>straipsnis.<text:s/></text:span><text:span text:style-name="T426">Regioninis šalių bendradarbiavimas</text:span></text:p>
      <text:p text:style-name="P427"><text:span text:style-name="T428">1</text:span><text:span text:style-name="T429">. Planuodama<text:s/></text:span><text:span text:style-name="T430">Baltijos jūros aplinkos apsaugos priemones</text:span><text:span text:style-name="T431">, Aplinkos ministerija ar jos įgaliota institucija bendradarbiauja su kitomis Baltijos jūros valstybėmi</text:span><text:span text:style-name="T432">s, kad būtų užtikrintas nuoseklumas ir koordinavimas su kitų Baltijos jūros valstybių aplinkos apsaugos planavimo dokumentais.</text:span><text:s/></text:p>
      <text:p text:style-name="P433">Straipsnio dalies pakeitimai:</text:p>
      <text:p text:style-name="P434"><text:span text:style-name="T435">Nr.<text:s/></text:span><text:a xlink:href="https://www.e-tar.lt/portal/legalAct.html?documentId=ac437b90c1b011ea9815f635b9c0dcef" office:target-frame-name="_top" xlink:show="replace"><text:span text:style-name="T436">XIII-3113</text:span></text:a><text:span text:style-name="T437">, 2020-06-25, paskelbta TAR 2020-07-09, i. k. 2020-15324</text:span></text:p>
      <text:p text:style-name="Normal"/>
      <text:p text:style-name="P438"><text:span text:style-name="T439">2</text:span><text:span text:style-name="T440">. Rengiant jūros aplinkos būklės įvertinimą ir šio įstatymo 5 straipsnyje nurodytą valstybinę aplinkos stebėsenos programą, siekiama užtikrinti, kad vertinimo metodai būtų<text:s/></text:span><text:span text:style-name="T441">suderinti su kitų Baltijos jūros valstybių vertinimo metodais ir būtų lengviau palyginti stebėsenos rezultatus, atsižvelgti į atitinkamą tarpvalstybinį poveikį ir veiksnius.</text:span></text:p>
      <text:p text:style-name="P442"><text:span text:style-name="T443">3</text:span><text:span text:style-name="T444">. Šio straipsnio 1 ir 2 dalyse nurodytas bendradarbiavimas ir derinimas vykdo</text:span><text:span text:style-name="T445">mas per Helsinkio komisiją ar kitą Baltijos jūros rajone veikiančią tarptautinę organizaciją. Bendradarbiaujant remiamasi esamomis programomis ir veikla, plėtojama pagal Lietuvos Respublikos tarptautinius susitarimus.</text:span></text:p>
      <text:p text:style-name="P446"><text:span text:style-name="T447">4</text:span><text:span text:style-name="T448">. Siekiant geros jūros aplinkos b</text:span><text:span text:style-name="T449">ūklės, prireikus B</text:span><text:span text:style-name="T450">altijos jūros aplinkos apsaugos priemonių<text:s/></text:span><text:span text:style-name="T451">rengimas ir įgyvendinimas koordinuojamas ir bendradarbiaujama su Baltijos jūros baseine esančiomis sausumos valstybėmis. Šis koordinavimas ir bendradarbiavimas vyksta per šio straipsnio 3 dalyje n</text:span><text:span text:style-name="T452">urodytas organizacijas arba bendradarbiaujama tarpvalstybinių susitarimų dėl tarpvalstybinių upių baseinų rajonų, nurodytų Vandens įstatyme, pagrindu.</text:span><text:s/></text:p>
      <text:p text:style-name="P453">Straipsnio dalies pakeitimai:</text:p>
      <text:p text:style-name="P454"><text:span text:style-name="T455">Nr.<text:s/></text:span><text:a xlink:href="https://www.e-tar.lt/portal/legalAct.html?documentId=ac437b90c1b011ea9815f635b9c0dcef" office:target-frame-name="_top" xlink:show="replace"><text:span text:style-name="T456">XIII-3113</text:span></text:a><text:span text:style-name="T457">, 2020-06-25, paskelbta TAR 2020-07-09, i. k. 2020-15324</text:span></text:p>
      <text:p text:style-name="Normal"/>
      <text:p text:style-name="P458"><text:span text:style-name="T459">TREČIASIS</text:span><text:span text:style-name="T460"><text:s/>SKIRSNIS</text:span></text:p>
      <text:p text:style-name="P461"><text:span text:style-name="T462">TARŠOS PREVENCIJOS REIKALAVIMAI</text:span></text:p>
      <text:p text:style-name="P463"/>
      <text:p text:style-name="P464"><text:span text:style-name="T465">7</text:span><text:span text:style-name="T466"><text:s/>straipsnis.<text:s/></text:span><text:span text:style-name="T467">Taršos iš laivų prevencijos reikalavimai ir jų įgyvendinimo tvarka</text:span></text:p>
      <text:p text:style-name="P468"><text:span text:style-name="T469">Susisiekimo mi</text:span><text:span text:style-name="T470">nistras, vadovaudamasis šiuo įstatymu, Saugios laivybos įstatymu, Lietuvos Respublikos tarptautinių sutarčių ir Europos Sąjungos teisės aktų, reglamentuojančių taršos iš laivų prevenciją, nuostatomis, nustato taršos iš laivų prevencijos reikalavimus ir tok</text:span><text:span text:style-name="T471">ių reikalavimų įgyvendinimo Lietuvos Respublikoje tvarką.</text:span></text:p>
      <text:p text:style-name="P472"/>
      <text:p text:style-name="P473"><text:span text:style-name="T474">8</text:span><text:span text:style-name="T475"><text:s/></text:span><text:span text:style-name="T476">straipsnis.<text:s/></text:span><text:span text:style-name="T477">Tarptautinių reikalavimų vykdymo užtikrinimas</text:span></text:p>
      <text:p text:style-name="P478"><text:span text:style-name="T479">Laivai, plaukiojantys su Lietuvos Respublikos valstybės vėliava, turi būti eksploatuojami laikantis MARPOL konvencijos, Helsinkio</text:span><text:span text:style-name="T480"><text:s/>konvencijos ir kitų Lietuvos Respublikos tarptautinių sutarčių bei Europos Sąjungos teisės aktų, reglamentuojančių taršos iš laivų prevenciją, šio įstatymo ir šio įstatymo pagrindu priimtų teisės aktų nustatytų reikalavimų.</text:span><text:s/></text:p>
      <text:p text:style-name="P481">Straipsnio pakeitimai:</text:p>
      <text:p text:style-name="P482"><text:span text:style-name="T483">Nr.<text:s/></text:span><text:a xlink:href="https://www.e-tar.lt/portal/legalAct.html?documentId=331522c0d8dc11eb9f09e7df20500045" office:target-frame-name="_top" xlink:show="replace"><text:span text:style-name="T484">XIV-440</text:span></text:a><text:span text:style-name="T485">, 2021-06-22, paskelbta TAR 2021-06-29, i. k. 2021-14610</text:span></text:p>
      <text:p text:style-name="Normal"/>
      <text:p text:style-name="P486"><text:span text:style-name="T487">9</text:span><text:span text:style-name="T488"><text:s/>straipsnis.<text:s/></text:span><text:span text:style-name="T489">Teršiančių medžiagų išmetimas</text:span></text:p>
      <text:p text:style-name="P490"><text:span text:style-name="T491">1</text:span><text:span text:style-name="T492">. Lietuvos Respublikos jūros rajone ar už</text:span><text:span text:style-name="T493"><text:s/>jo ribų teršiančios medžiagos gali būti išmetamos tik vadovaujantis šio įstatymo, MARPOL konvencijos ir Helsinkio konvencijos reikalavimais.</text:span><text:s/></text:p>
      <text:p text:style-name="P494">Straipsnio dalies pakeitimai:</text:p>
      <text:p text:style-name="P495"><text:span text:style-name="T496">Nr.<text:s/></text:span><text:a xlink:href="https://www.e-tar.lt/portal/legalAct.html?documentId=331522c0d8dc11eb9f09e7df20500045" office:target-frame-name="_top" xlink:show="replace"><text:span text:style-name="T497">XIV-440</text:span></text:a><text:span text:style-name="T498">, 2021-06-22, paskelbta TAR 2021-06-29, i. k. 2021-14610</text:span></text:p>
      <text:p text:style-name="Normal"/>
      <text:p text:style-name="P499"><text:span text:style-name="T500">2</text:span><text:span text:style-name="T501">. Užterštumui likviduoti ar užterštumui mažinti naudojamos teršiančios medžiagos negali būti išmetamos be Aplinkos ministerijos ar jos įgaliotos institucijos išduoto l</text:span><text:span text:style-name="T502">eidimo. Leidimų likviduoti užterštumą ar leidimų mažinti užterštumą išdavimo tvarkos aprašą tvirtina aplinkos ministras.</text:span></text:p>
      <text:p text:style-name="P503"/>
      <text:p text:style-name="P504"><text:span text:style-name="T505">10</text:span><text:span text:style-name="T506"><text:s/>straipsnis.<text:s/></text:span><text:span text:style-name="T507">Apsauga nuo kenksmingųjų ir ligas sukeliančių vandens organizmų</text:span></text:p>
      <text:p text:style-name="P508"><text:span text:style-name="T509">Susisiekimo ministras kartu su aplinkos ministr</text:span><text:span text:style-name="T510">u ir sveikatos apsaugos ministru, atsižvelgdami į tarptautinius reikalavimus ir rekomendacijas, nustato laivų balastinių vandenų ir nuosėdų valdymo ir kontrolės priemones, skirtas išvengti kenksmingųjų ir ligas sukeliančių vandens organizmų.</text:span></text:p>
      <text:p text:style-name="P511"/>
      <text:p text:style-name="P512"><text:span text:style-name="T513">11</text:span><text:span text:style-name="T514"><text:s/></text:span><text:span text:style-name="T515">straipsnis.<text:s/></text:span><text:span text:style-name="T516">T</text:span><text:span text:style-name="T517">aršos iš įrenginių prevencija</text:span></text:p>
      <text:p text:style-name="P518"><text:span text:style-name="T519">Lietuvos Respublikos jūros rajone esantys įrenginiai turi būti eksploatuojami taip, kad būtų išvengta neigiamo poveikio jūros aplinkai. Angliavandenilių ir kitų žemės gelmių išteklių tyrimo (paieškos ir žvalgybo</text:span><text:span text:style-name="T520">s) ir naudojimo (gavybos) metu įrenginiuose susidarančios atliekos ir nuotekos turi būti tvarkomos sausumoje ar įrenginiuose vadovaujantis geriausiais prieinamais gamybos būdais ir praktika, MARPOL konvencijos reikalavimais, išvengiant teršiančių medžiagų<text:s/></text:span><text:span text:style-name="T521">išmetimo į jūros aplinką.</text:span><text:s/></text:p>
      <text:p text:style-name="P522">Straipsnio pakeitimai:</text:p>
      <text:p text:style-name="P523"><text:span text:style-name="T524">Nr.<text:s/></text:span><text:a xlink:href="https://www.e-tar.lt/portal/legalAct.html?documentId=331522c0d8dc11eb9f09e7df20500045" office:target-frame-name="_top" xlink:show="replace"><text:span text:style-name="T525">XIV-440</text:span></text:a><text:span text:style-name="T526">, 2021-06-22, paskelbta TAR 2021-06-29, i. k. 2021-14610</text:span></text:p>
      <text:p text:style-name="Normal"/>
      <text:p text:style-name="P527"><text:span text:style-name="T528">12</text:span><text:span text:style-name="T529"><text:s/>straipsnis.<text:s/></text:span><text:span text:style-name="T530">Atliekų šalinimas<text:s/></text:span><text:span text:style-name="T531">ir deginimas</text:span></text:p>
      <text:p text:style-name="P532"><text:span text:style-name="T533">1</text:span><text:span text:style-name="T534">. Su Lietuvos Respublikos vėliava plaukiojantiems laivams Baltijos jūros rajone atliekas šalinti ir deginti draudžiama.</text:span></text:p>
      <text:p text:style-name="P535"><text:span text:style-name="T536">2</text:span><text:span text:style-name="T537">. Lietuvos Respublikos jūros rajone atliekas šalinti ir deginti draudžiama.</text:span></text:p>
      <text:p text:style-name="P538"><text:span text:style-name="T539">3</text:span><text:span text:style-name="T540">. Lietuvos Respublikos jūros raj</text:span><text:span text:style-name="T541">one iškastam gruntui šalinti šio straipsnio 1 ir 2 dalyse nustatyti draudimai netaikomi.</text:span></text:p>
      <text:p text:style-name="P542"/>
      <text:p text:style-name="P543"><text:span text:style-name="T544">13</text:span><text:span text:style-name="T545"><text:s/>straipsnis.<text:s/></text:span><text:span text:style-name="T546">Grunto kasimas ir šalinimas jūroje</text:span></text:p>
      <text:p text:style-name="P547"><text:span text:style-name="T548">1</text:span><text:span text:style-name="T549">. Lietuvos Respublikos jūros rajone gruntas gali būti šalinamas tik turint tam teisę (turint aplinkos ministro nustatyta tvarka Aplinkos ministerijos įgaliotos institucijos išduotą<text:s/></text:span><text:span text:style-name="T550">leidimą šalinti gruntą, neviršijant leidime šalinti gruntą nustatyto grunto</text:span><text:span text:style-name="T551"><text:s/>kiekio ir šalinant leidime šalinti gruntą nurodytoje vietoje</text:span><text:span text:style-name="T552">). Prieš išduodant leidimą šalinti gruntą išskirtinėje ekonominėje zonoje, Aplinkos ministerija ar jos įgaliota institucija konsultuojasi su Helsinkio komisija.</text:span></text:p>
      <text:p text:style-name="P553">Straipsnio dalies pakeitimai:</text:p>
      <text:p text:style-name="P554"><text:span text:style-name="T555">Nr.<text:s/></text:span><text:a xlink:href="https://www.e-tar.lt/portal/legalAct.html?documentId=306e55800ba711e6a238c18f7a3f1736" office:target-frame-name="_top" xlink:show="replace"><text:span text:style-name="T556">XII-2303</text:span></text:a><text:span text:style-name="T557">, 2016-04-14, paskelbta TAR 2016-04-26, i. k. 2016-10408</text:span></text:p>
      <text:p text:style-name="Normal"/>
      <text:p text:style-name="P558"><text:span text:style-name="T559">2</text:span><text:span text:style-name="T560">. Leidimų kasti gruntą jūrų ir jūrų uostų akvatorijose ir šalinti iškastą gruntą jūroje</text:span><text:span text:style-name="T561"><text:s/>išdavimo taisykles tvirtina aplinkos ministras.</text:span></text:p>
      <text:p text:style-name="P562"/>
      <text:p text:style-name="P563"><text:span text:style-name="T564">14</text:span><text:span text:style-name="T565"><text:s/>straipsnis.<text:s/></text:span><text:span text:style-name="T566">Pranešimai apie teršiančių medžiagų išmetimą, atliekų šalinimą ir deginimą jūroje</text:span></text:p>
      <text:p text:style-name="P567"><text:span text:style-name="T568">1</text:span><text:span text:style-name="T569">. Laivų kapitonai ir (ar) valdytojai privalo nedelsdami pranešti artimiausios pakrantės valstybės<text:s/></text:span><text:span text:style-name="T570">kompetentingai institucijai, jeigu plaukia Lietuvos Respublikos jūros rajone, – Lietuvos kariuomenės Karinių jūrų pajėgų Jūrų gelbėjimo koordinavimo centrui (toliau – Jūrų gelbėjimo koordinavimo centras) apie visus įvykius, susijusius su teršiančių medžiag</text:span><text:span text:style-name="T571">ų išmetimu ar galimu išmetimu, jeigu jie pažeidžia šio įstatymo nuostatas, apie kitus teršimo incidentus, taip pat apie kiekvieną susidūrimą ar užplaukimą ant seklumos.</text:span></text:p>
      <text:p text:style-name="P572"><text:span text:style-name="T573">2</text:span><text:span text:style-name="T574">. Laivų kapitonai ir (ar) valdytojai ir orlaivių vadai, įrenginių valdytojai priva</text:span><text:span text:style-name="T575">lo nedelsdami pranešti artimiausios pakrantės valstybės kompetentingai institucijai apie pastebėtą teršiančių medžiagų išmetimą, atliekų šalinimą ir deginimą, Lietuvos Respublikos jūros rajone – Jūrų gelbėjimo koordinavimo centrui, uosto akvatorijoje – to<text:s/></text:span><text:span text:style-name="T576">uosto administracijai.</text:span></text:p>
      <text:p text:style-name="P577"><text:span text:style-name="T578">3</text:span><text:span text:style-name="T579">. Jūrų gelbėjimo koordinavimo centras privalo nedelsdamas pranešti Aplinkos ministerijos įgaliotai institucijai apie visus šio straipsnio 1 ir 2 dalyse nurodytus įvykius ir taršos incidentus.</text:span></text:p>
      <text:p text:style-name="P580"/>
      <text:p text:style-name="P581"><text:span text:style-name="T582">KETVIRTASIS</text:span><text:span text:style-name="T583"><text:s/>SKIRSNIS</text:span></text:p>
      <text:p text:style-name="P584"><text:span text:style-name="T585">LAIVŲ<text:s/></text:span><text:span text:style-name="T586">ATLIEKŲ TVARKYMAS<text:s/></text:span></text:p>
      <text:p text:style-name="P587">Pakeistas skirsnio pavadinimas:</text:p>
      <text:p text:style-name="P588"><text:span text:style-name="T589">Nr.<text:s/></text:span><text:a xlink:href="https://www.e-tar.lt/portal/legalAct.html?documentId=331522c0d8dc11eb9f09e7df20500045" office:target-frame-name="_top" xlink:show="replace"><text:span text:style-name="T590">XIV-440</text:span></text:a><text:span text:style-name="T591">, 2021-06-22, paskelbta TAR 2021-06-29, i. k. 2021-14610</text:span></text:p>
      <text:p text:style-name="Normal"/>
      <text:p text:style-name="P592"><text:span text:style-name="T593">15</text:span><text:span text:style-name="T594"><text:s/>straipsnis.<text:s/></text:span><text:span text:style-name="T595">Uosto priėmimo įrenginiai<text:s/></text:span></text:p>
      <text:p text:style-name="P596"><text:span text:style-name="T597">1</text:span><text:span text:style-name="T598">.<text:s/></text:span><text:span text:style-name="T599">Uostų administracijos, krovos kompanijos, laivų remonto ir statybos įmonės privalo užtikrinti, kad uostuose būtų prieinami laivų atliekų priėmimo įrenginiai, kurie turėtų atitikti laivų, kurie naudojasi uostais, reikmes, i</text:span><text:span text:style-name="T600">r kad laivai, kurie naudojasi šiais įrenginiais, nebūtų nepagrįstai gaišinami.</text:span></text:p>
      <text:p text:style-name="P601"><text:span text:style-name="T602">2</text:span><text:span text:style-name="T603">. Uosto priėmimo įrenginiai turi būti tinkami, kad iš laivų, kurie naudojasi uostu, galėtų priimti reikiamą kiekį atitinkamų rūšių laivų atliekų, atsižvelgiant į uosto naud</text:span><text:span text:style-name="T604">otojų veiklos reikmes, uosto dydį ir geografinę padėtį, į uostą užsukančių laivų tipus ir šio įstatymo 18 straipsnyje nustatytas išimtis.</text:span><text:s/></text:p>
      <text:p text:style-name="P605">Straipsnio pakeitimai:</text:p>
      <text:p text:style-name="P606"><text:span text:style-name="T607">Nr.<text:s/></text:span><text:a xlink:href="https://www.e-tar.lt/portal/legalAct.html?documentId=331522c0d8dc11eb9f09e7df20500045" office:target-frame-name="_top" xlink:show="replace"><text:span text:style-name="T608">XIV-440</text:span></text:a><text:span text:style-name="T609">, 2021-06-22, paskelbta TAR 2021-06-29, i. k. 2021-14610</text:span></text:p>
      <text:p text:style-name="Normal"/>
      <text:p text:style-name="P610"><text:span text:style-name="T611">15</text:span><text:span text:style-name="T612">1</text:span><text:span text:style-name="T613"><text:s/>straipsnis.<text:s/></text:span><text:span text:style-name="T614">Laivo teikiami pranešimai</text:span></text:p>
      <text:p text:style-name="P615"><text:span text:style-name="T616">Prieš laivui atplaukiant į uostą, jo valdytojas</text:span><text:span text:style-name="T617">, agentas ar kapitonas privalo pateikti išankstinį pranešimą apie laivo atliekas to uosto administracijai.</text:span><text:s/></text:p>
      <text:p text:style-name="P618">Papildyta straipsniu:</text:p>
      <text:p text:style-name="P619"><text:span text:style-name="T620">Nr.<text:s/></text:span><text:a xlink:href="https://www.e-tar.lt/portal/legalAct.html?documentId=331522c0d8dc11eb9f09e7df20500045" office:target-frame-name="_top" xlink:show="replace"><text:span text:style-name="T621">XIV-440</text:span></text:a><text:span text:style-name="T622">, 2021-06-22,<text:s/></text:span><text:span text:style-name="T623">paskelbta TAR 2021-06-29, i. k. 2021-14610</text:span></text:p>
      <text:p text:style-name="Normal"/>
      <text:p text:style-name="P624"><text:span text:style-name="T625">16</text:span><text:span text:style-name="T626"><text:s/>straipsnis.<text:s/></text:span><text:span text:style-name="T627">Laivų atliekų pristatymas</text:span></text:p>
      <text:p text:style-name="P628"><text:span text:style-name="T629">1</text:span><text:span text:style-name="T630">. Į uostą atplaukusio laivo kapitonas, laikydamasis MARPOL konvencijoje laivų atliekų išmetimo į jūrą normoms nustatytų reikalavimų, prieš išplaukdamas iš uosto p</text:span><text:span text:style-name="T631">ristato visas laivo</text:span><text:span text:style-name="T632"><text:s/></text:span><text:span text:style-name="T633">atliekas į uosto priėmimo įrenginius, išskyrus atvejus, kai iš pateikiamos informacijos paaiškėja, kad laivo atliekoms skirtos talpyklos tūris yra pakankamas visoms laivo</text:span><text:span text:style-name="T634"><text:s/></text:span><text:span text:style-name="T635">atliekoms, susikaupusioms ir susikaupsiančioms laivui plaukiant n</text:span><text:span text:style-name="T636">umatomu maršrutu iki pristatymo uosto, laikyti, arba laivo įplaukimo į inkaravimo vietą trukmė yra trumpesnė kaip 24 valandos ar įplaukiama nepalankiomis oro sąlygomis (šis reikalavimas netaikomas, kai inkaravimo vieta nepriskiriama uostui).</text:span></text:p>
      <text:p text:style-name="P637"><text:span text:style-name="T638">2</text:span><text:span text:style-name="T639">. Jeigu y</text:span><text:span text:style-name="T640">ra pakankamas pagrindas manyti, kad numatomame pristatymo uoste tinkami uosto priėmimo įrenginiai neprieinami, arba jeigu tas uostas nežinomas, uosto administracija imasi priemonių užkirsti kelią jūros aplinkos teršimui reikalaudama, kad prieš išplaukdamas</text:span><text:span text:style-name="T641"><text:s/>iš uosto laivo kapitonas pristatytų laivo atliekas į uosto priėmimo įrenginius.</text:span><text:s/></text:p>
      <text:p text:style-name="P642">Straipsnio pakeitimai:</text:p>
      <text:p text:style-name="P643"><text:span text:style-name="T644">Nr.<text:s/></text:span><text:a xlink:href="https://www.e-tar.lt/portal/legalAct.html?documentId=331522c0d8dc11eb9f09e7df20500045" office:target-frame-name="_top" xlink:show="replace"><text:span text:style-name="T645">XIV-440</text:span></text:a><text:span text:style-name="T646">, 2021-06-22, paskelbta TAR 2021-06-29,<text:s/></text:span><text:span text:style-name="T647">i. k. 2021-14610</text:span></text:p>
      <text:p text:style-name="Normal"/>
      <text:p text:style-name="P648"><text:span text:style-name="T649">17</text:span><text:span text:style-name="T650"><text:s/>straipsnis.<text:s/></text:span><text:span text:style-name="T651">Rinkliava už laivų atliekų priėmimo, tvarkymo paslaugas ir išlaidos už laivų krovinių liekanų ir išmetamųjų dujų valymo sistemų atliekų pristatymą<text:s/></text:span></text:p>
      <text:p text:style-name="P652"><text:span text:style-name="T653">1</text:span><text:span text:style-name="T654">.<text:s/></text:span><text:span text:style-name="T655">Rinkliava už laivų atliekų, išskyrus laivų krovinių liekanas ir<text:s/></text:span><text:span text:style-name="T656">išmetamųjų dujų valymo sistemų atliekas, priėmimo, tvarkymo paslaugas yra įskaitoma į jūrų uosto sanitarinę rinkliavą, neatsižvelgiant į tai, ar laivas pristatė atliekas, ar ne.</text:span></text:p>
      <text:p text:style-name="P657"><text:span text:style-name="T658">2</text:span><text:span text:style-name="T659">.<text:s/></text:span><text:span text:style-name="T660">Visas laivų krovinių liekanų ir išmetamųjų dujų valymo sistemų atliekų</text:span><text:span text:style-name="T661"><text:s/></text:span><text:span text:style-name="T662">pristatymo į uosto priėmimo įrenginius išlaidas sumoka uosto priėmimo įrenginių naudotojas.</text:span><text:s/></text:p>
      <text:p text:style-name="P663">Straipsnio pakeitimai:</text:p>
      <text:p text:style-name="P664"><text:span text:style-name="T665">Nr.<text:s/></text:span><text:a xlink:href="https://www.e-tar.lt/portal/legalAct.html?documentId=331522c0d8dc11eb9f09e7df20500045" office:target-frame-name="_top" xlink:show="replace"><text:span text:style-name="T666">XIV-440</text:span></text:a><text:span text:style-name="T667">, 2021-06-22, paskelbta TAR 2</text:span><text:span text:style-name="T668">021-06-29, i. k. 2021-14610</text:span></text:p>
      <text:p text:style-name="Normal"/>
      <text:p text:style-name="P669"><text:span text:style-name="T670">18</text:span><text:span text:style-name="T671"><text:s/>straipsnis.<text:s/></text:span><text:span text:style-name="T672">Uosto administracijų suteikiamos išimtys</text:span></text:p>
      <text:p text:style-name="P673"><text:span text:style-name="T674">Jeigu laivai plaukioja pagal tvarkaraštį, dažnai ir reguliariai įplaukia į uostus, jeigu yra pakankamai įrodymų dėl priemonių, užtikrinančių, kad laivų atliekos bus<text:s/></text:span><text:span text:style-name="T675">pristatomos ir rinkliavos bus mokamos viename iš laivo maršrute esančių uostų, ir jeigu uosto administracijų suteikiamos<text:s/></text:span><text:span text:style-name="T676">išimtys nedaro neigiamo poveikio saugiai laivybai, laivo įgulos ir (ar) keleivių sveikatai, gyvenimo ar darbo laive sąlygoms arba jūros</text:span><text:span text:style-name="T677"><text:s/>aplinkai,</text:span><text:span text:style-name="T678"><text:s/>uostų administracijos gali atleisti tokius laivus nuo šio įstatymo 15</text:span><text:span text:style-name="T679">1</text:span><text:span text:style-name="T680">, 16 straipsniuose ir 17 straipsnio 1 dalyje nurodytų prievolių.</text:span><text:s/></text:p>
      <text:p text:style-name="P681">Straipsnio pakeitimai:</text:p>
      <text:p text:style-name="P682"><text:span text:style-name="T683">Nr.<text:s/></text:span><text:a xlink:href="https://www.e-tar.lt/portal/legalAct.html?documentId=331522c0d8dc11eb9f09e7df20500045" office:target-frame-name="_top" xlink:show="replace"><text:span text:style-name="T684">XIV-440</text:span></text:a><text:span text:style-name="T685">, 2021-06-22, paskelbta TAR 2021-06-29, i. k. 2021-14610</text:span></text:p>
      <text:p text:style-name="Normal"/>
      <text:p text:style-name="P686"><text:span text:style-name="T687">19 straipsnis.</text:span><text:span text:style-name="T688"><text:s/>Neteko galios nuo 2021-07-01</text:span></text:p>
      <text:p text:style-name="P689">Straipsnio naikinimas:</text:p>
      <text:p text:style-name="P690"><text:span text:style-name="T691">Nr.<text:s/></text:span><text:a xlink:href="https://www.e-tar.lt/portal/legalAct.html?documentId=331522c0d8dc11eb9f09e7df20500045" office:target-frame-name="_top" xlink:show="replace"><text:span text:style-name="T692">XIV-440</text:span></text:a><text:span text:style-name="T693">, 2021-06-22, paskelbta TAR 2021-06-29, i. k. 2021-14610</text:span></text:p>
      <text:p text:style-name="Normal"/>
      <text:p text:style-name="P694"><text:span text:style-name="T695">20</text:span><text:span text:style-name="T696"><text:s/>straipsnis.<text:s/></text:span><text:span text:style-name="T697">Laivų atliekų tvarkymo reikalavimų įgyvendinimas</text:span></text:p>
      <text:p text:style-name="P698"><text:span text:style-name="T699">Šio įstatymo 15–18 straipsniuose nustatytų reikalavimų įgyvendinimo tvarką nustato susisiekimo ministras kartu su<text:s/></text:span><text:span text:style-name="T700">aplinkos ministru.</text:span><text:s/></text:p>
      <text:p text:style-name="P701">Straipsnio pakeitimai:</text:p>
      <text:p text:style-name="P702"><text:span text:style-name="T703">Nr.<text:s/></text:span><text:a xlink:href="https://www.e-tar.lt/portal/legalAct.html?documentId=331522c0d8dc11eb9f09e7df20500045" office:target-frame-name="_top" xlink:show="replace"><text:span text:style-name="T704">XIV-440</text:span></text:a><text:span text:style-name="T705">, 2021-06-22, paskelbta TAR 2021-06-29, i. k. 2021-14610</text:span></text:p>
      <text:p text:style-name="Normal"/>
      <text:p text:style-name="P706"><text:span text:style-name="T707">PENKTASIS</text:span><text:span text:style-name="T708"><text:s/>SKIRSNIS</text:span></text:p>
      <text:p text:style-name="P709"><text:span text:style-name="T710">TERŠIMO INCIDENTŲ L</text:span><text:span text:style-name="T711">IKVIDAVIMAS</text:span></text:p>
      <text:p text:style-name="P712"/>
      <text:p text:style-name="P713"><text:span text:style-name="T714">21</text:span><text:span text:style-name="T715"><text:s/>straipsnis.<text:s/></text:span><text:span text:style-name="T716">Teršimo incidentų likvidavimas Lietuvos Respublikos jūros rajone ir Kuršių mariose</text:span></text:p>
      <text:p text:style-name="P717"><text:span text:style-name="T718">1</text:span><text:span text:style-name="T719">. Teršimo incidentų likvidavimo darbus Lietuvos Respublikos jūros rajone organizuoja, koordinuoja ir jiems vadovauja Lietuvos kariuomenė</text:span><text:span text:style-name="T720">. Šiuos darbus Lietuvos kariuomenė organizuoja, koordinuoja ir jiems vadovauja per Jūrų gelbėjimo koordinavimo centrą.</text:span></text:p>
      <text:p text:style-name="P721"><text:span text:style-name="T722">2</text:span><text:span text:style-name="T723">. Teršimo incidentų likvidavimo darbus Lietuvos Respublikos jūros rajone, išskyrus jūros rajono vidaus vandenis,</text:span><text:span text:style-name="T724"><text:s/></text:span><text:span text:style-name="T725">vykdo Lietuvos kari</text:span><text:span text:style-name="T726">uomenė, Kuršių mariose – Vidaus reikalų ministerijos įgaliotos institucijos, jūrų uostų akvatorijose – uostų administracijos.</text:span></text:p>
      <text:p text:style-name="P727"><text:span text:style-name="T728">3</text:span><text:span text:style-name="T729">. Teršimo incidentų likvidavimo darbams vykdyti Jūrų gelbėjimo koordinavimo centro vadovo prašymu gali būti pasitelkiamos<text:s/></text:span><text:span text:style-name="T730">Valstybės sienos apsaugos tarnybos prie Vidaus reikalų ministerijos, Priešgaisrinės apsaugos ir gelbėjimo departamento prie Vidaus reikalų ministerijos, jūrų uostų administracijų, kitų valstybės ir savivaldybių institucijų pajėgos ir priemonės, priskirtos<text:s/></text:span><text:span text:style-name="T731">šiems darbams vykdyti pagal Teršimo incidentų likvidavimo jūros rajone darbų planą (toliau – Planas). Šį planą tvirtina krašto apsaugos, aplinkos ir vidaus reikalų ministrai. Jeigu teršimo incidentų likvidavimo darbams vykdyti pagal Planą priskirtų pajėgų<text:s/></text:span><text:span text:style-name="T732">ir priemonių neužtenka, turi būti pasitelkiamos papildomos, pagal Planą nurodytoms institucijoms nepriskirtos pajėgos ir priemonės.</text:span></text:p>
      <text:p text:style-name="P733"><text:span text:style-name="T734">4</text:span><text:span text:style-name="T735">. Šiame straipsnyje nurodytų institucijų pareigas ir įgaliojimus organizuojant, koordinuojant, vadovaujant ir vykdant t</text:span><text:span text:style-name="T736">eršimo incidentų likvidavimo darbus Lietuvos Respublikos jūros rajone nustato Vyriausybė. Šie darbai organizuojami, koordinuojami, jiems vadovaujama ir jie vykdomi remiantis Planu.</text:span></text:p>
      <text:p text:style-name="P737"/>
      <text:p text:style-name="P738"><text:span text:style-name="T739">22</text:span><text:span text:style-name="T740"><text:s/>straipsnis.<text:s/></text:span><text:span text:style-name="T741">Teršimo incidentų likvidavimas pakrantėse</text:span></text:p>
      <text:p text:style-name="P742"><text:span text:style-name="T743">Nafta ar<text:s/></text:span><text:span text:style-name="T744">kitomis teršiančiomis medžiagomis užterštų Lietuvos Respublikos jūros rajono pakrančių valymą ir atkūrimą organizuoja savivaldybių administracijos.</text:span></text:p>
      <text:p text:style-name="P745"/>
      <text:p text:style-name="P746"><text:span text:style-name="T747">23</text:span><text:span text:style-name="T748"><text:s/>straipsnis.<text:s/></text:span><text:span text:style-name="T749">Teršimo incidentų likvidavimo lokaliniai planai</text:span></text:p>
      <text:p text:style-name="P750"><text:span text:style-name="T751">Įrenginiai, naftos ir cheminių medži</text:span><text:span text:style-name="T752">agų terminalai, kiti potencialūs teršimo šaltiniai, jūrų uostų administracijos ir savivaldybių administracijos privalo turėti su Vyriausybės įgaliotomis institucijomis suderintus teršimo incidentų likvidavimo lokalinius planus. Institucijų ir objektų, kuri</text:span><text:span text:style-name="T753">e privalo turėti teršimo incidentų likvidavimo lokalinius planus, sąrašą tvirtina aplinkos ministras. Teršimo incidentų likvidavimo lokalinių planų rengimo reikalavimai nustatomi Plane.</text:span></text:p>
      <text:p text:style-name="P754"/>
      <text:p text:style-name="P755"><text:span text:style-name="T756">24</text:span><text:span text:style-name="T757"><text:s/>straipsnis.<text:s/></text:span><text:span text:style-name="T758">Pasirengimas likviduoti teršimo incidentus</text:span></text:p>
      <text:p text:style-name="P759"><text:span text:style-name="T760">Šio</text:span><text:span text:style-name="T761"><text:s/>įstatymo 23 straipsnyje nurodytos institucijos ir objektų, išvardytų šio įstatymo 23 straipsnyje, valdytojai privalo būti nuolat pasirengę reaguoti į teršimo incidentus. Pasirengimas reaguoti į teršimo incidentus – apsirūpinimas Plane numatytais įrenginia</text:span><text:span text:style-name="T762">is, laivais, kvalifikuota darbo jėga ir kita.</text:span></text:p>
      <text:p text:style-name="P763"/>
      <text:p text:style-name="P764"><text:span text:style-name="T765">25</text:span><text:span text:style-name="T766"><text:s/>straipsnis.<text:s/></text:span><text:span text:style-name="T767">Prevencinės priemonės</text:span></text:p>
      <text:p text:style-name="P768"><text:span text:style-name="T769">Laivų kapitonai ir (ar) valdytojai, jūrų uostų administracijos, kitos šio įstatymo 23 straipsnyje nurodytos institucijos ir objektų, išvardytų šio įstatymo 23 strai</text:span><text:span text:style-name="T770">psnyje, valdytojai privalo įgyvendinti būtinas priemones avarijoms išvengti arba sumažinti jų tikimybę iki minimumo.</text:span></text:p>
      <text:p text:style-name="P771"/>
      <text:p text:style-name="P772"><text:span text:style-name="T773">26</text:span><text:span text:style-name="T774"><text:s/>straipsnis.<text:s/></text:span><text:span text:style-name="T775">Ypatingos priemonės, taikomos teršimo incidento metu</text:span></text:p>
      <text:p text:style-name="P776"><text:span text:style-name="T777">1</text:span><text:span text:style-name="T778">. Kai Lietuvos Respublikos jūros rajone įvykusi laivo avari</text:span><text:span text:style-name="T779">ja ar teršimo incidentas kelia rimtą ir neišvengiamą grėsmę žmonėms, pakrantei ir su tuo susijusiems interesams, gali būti imamasi ypatingų priemonių (laivas pašalinamas, sudeginamas, paskandinamas), jeigu tai vienintelė išeitis pavojaus išvengti, jį sumaž</text:span><text:span text:style-name="T780">inti ar likviduoti. Sprendimas taikyti ypatingas priemones priimamas Vyriausybės nustatyta tvarka.</text:span></text:p>
      <text:p text:style-name="P781"><text:span text:style-name="T782">2</text:span><text:span text:style-name="T783">. Ypatingas priemones vykdo Lietuvos kariuomenė Lietuvos Respublikos jūros rajone, išskyrus jūros rajono vidaus vandenis, Vidaus reikalų ministerijos įg</text:span><text:span text:style-name="T784">aliotos institucijos – Kuršių mariose, jūrų uostų administracijos – jūrų uostų akvatorijose. Ypatingoms priemonėms vykdyti atitinkamai Jūrų gelbėjimo koordinavimo centro, Vidaus reikalų ministerijos įgaliotos institucijos arba jūrų uosto administracijos va</text:span><text:span text:style-name="T785">dovo prašymu gali būti pasitelkiamos kitų institucijų pajėgos ir priemonės.</text:span></text:p>
      <text:p text:style-name="P786"/>
      <text:p text:style-name="P787"><text:span text:style-name="T788">ŠEŠTASIS</text:span><text:span text:style-name="T789"><text:s/>SKIRSNIS</text:span></text:p>
      <text:p text:style-name="P790"><text:span text:style-name="T791">KITOS VEIKLOS VALDYMAS LIETUVOS RESPUBLIKOS JŪROS RAJONE</text:span></text:p>
      <text:p text:style-name="P792"/>
      <text:p text:style-name="P793"><text:span text:style-name="T794">27</text:span><text:span text:style-name="T795"><text:s/>straipsnis.<text:s/></text:span><text:span text:style-name="T796">Lietuvos Respublikos jūros rajone vykdomos veiklos reglamentavimas</text:span></text:p>
      <text:p text:style-name="P797"><text:span text:style-name="T798">1</text:span><text:span text:style-name="T799">.<text:s/></text:span><text:span text:style-name="T800">Gamtos išteklių apsaugą, naudojimą ir kitą veiklą Lietuvos Respublikos jūros rajone nustato šis įstatymas, Aplinkos apsaugos, Planuojamos ūkinės veiklos poveikio aplinkai vertinimo įstatymai, kiti įstatymai ir teisės aktai.</text:span></text:p>
      <text:p text:style-name="P801"><text:span text:style-name="T802">2</text:span><text:span text:style-name="T803">. Hidrotechnikos statinių,<text:s/></text:span><text:span text:style-name="T804">vėjo elektrinių, žuvų fermų, uostų ar kitų infrastruktūros statinių statyba, rekonstrukcija, taip pat kasimo, gręžimo, sprogdinimo darbai, seisminiai tyrimai, karinės pratybos ir kita planuojama veikla, galinti turėti neigiamo poveikio jūros aplinkai, atli</text:span><text:span text:style-name="T805">ekama tik Aplinkos apsaugos, Planuojamos ūkinės veiklos poveikio aplinkai vertinimo įstatymų, kitų teisės aktų nustatyta tvarka.</text:span></text:p>
      <text:p text:style-name="P806"/>
      <text:p text:style-name="P807"><text:span text:style-name="T808">28</text:span><text:span text:style-name="T809"><text:s/>straipsnis.<text:s/></text:span><text:span text:style-name="T810">Informavimas apie planuojamą veiklą</text:span></text:p>
      <text:p text:style-name="P811"><text:span text:style-name="T812">Jeigu Lietuvos Respublikos jūros rajone planuojama veikla gali<text:s/></text:span><text:span text:style-name="T813">turėti reikšmingos neigiamos įtakos Baltijos jūros aplinkai, apie tai Aplinkos ministerija informuoja Helsinkio komisiją ir kaimynines valstybes, kurioms tokia veikla gali daryti neigiamą poveikį.</text:span></text:p>
      <text:p text:style-name="P814"/>
      <text:p text:style-name="P815"><text:span text:style-name="T816">29</text:span><text:span text:style-name="T817"><text:s/>straipsnis.<text:s/></text:span><text:span text:style-name="T818">Saugomų teritorijų steigimas</text:span></text:p>
      <text:p text:style-name="P819"><text:span text:style-name="T820">Lietuv</text:span><text:span text:style-name="T821">os Respublikos jūros rajono vertingiems arba būdingiems gamtiniams kompleksams, natūralioms buveinėms ar rūšims, gyvūnų migracijos, žiemojimo, sezoninio susikaupimo, dauginimosi vietoms išsaugoti Saugomų teritorijų įstatymo nustatyta tvarka steigiamos saug</text:span><text:span text:style-name="T822">omos teritorijos.</text:span></text:p>
      <text:p text:style-name="P823"/>
      <text:p text:style-name="P824"><text:span text:style-name="T825">30</text:span><text:span text:style-name="T826"><text:s/>straipsnis.<text:s/></text:span><text:span text:style-name="T827">Lietuvos Respublikos jūros rajono tyrimai</text:span></text:p>
      <text:p text:style-name="P828"><text:span text:style-name="T829">1</text:span><text:span text:style-name="T830">. Aplinkos ministerija ar jos įgaliota institucija koordinuoja Lietuvos Respublikos fizinių ir juridinių asmenų mokslinius tyrimus, susijusius su Lietuvos Respublikos jū</text:span><text:span text:style-name="T831">ros rajono gamtos ištekliais, jų naudojimu ir aplinkos apsauga, o suderinusi su Užsienio reikalų ministerija pagal Jūrų teisės konvencijos nuostatas nustato sąlygas ir išduoda leidimus užsienio<text:s/></text:span><text:span text:style-name="T832">valstybių<text:s/></text:span><text:span text:style-name="T833">fiziniams asmenims, juridiniams asmenims ar kitoms o</text:span><text:span text:style-name="T834">rganizacijoms arba šių juridinių asmenų ar kitų organizacijų padaliniams atlikti Lietuvos Respublikos jūros rajone mokslinius tyrimus. Jeigu tyrimai susiję su Helsinkio komisijos vykdoma Baltijos jūros stebėsenos programa išskirtinėje ekonominėje zonoje, l</text:span><text:span text:style-name="T835">eidimų tyrimams nereikia.</text:span></text:p>
      <text:p text:style-name="P836"><text:span text:style-name="T837">2</text:span><text:span text:style-name="T838">. Leidimų užsienio valstybių fiziniams<text:s/></text:span><text:span text:style-name="T839">asmenims,</text:span><text:span text:style-name="T840"><text:s/>juridiniams asmenims</text:span><text:span text:style-name="T841"><text:s/>ar kitoms organizacijoms</text:span><text:span text:style-name="T842">,<text:s/></text:span><text:span text:style-name="T843">šių juridinių asmenų ar kitų organizacijų padaliniams<text:s/></text:span><text:span text:style-name="T844">atlikti Lietuvos Respublikos jūros rajone mokslinius tyrimus išdavimo tvark</text:span><text:span text:style-name="T845">os aprašą tvirtina aplinkos ministras ir užsienio reikalų ministras.</text:span></text:p>
      <text:p text:style-name="P846">Straipsnio pakeitimai:</text:p>
      <text:p text:style-name="P847"><text:span text:style-name="T848">Nr.<text:s/></text:span><text:a xlink:href="https://www.e-tar.lt/portal/legalAct.html?documentId=306e55800ba711e6a238c18f7a3f1736" office:target-frame-name="_top" xlink:show="replace"><text:span text:style-name="T849">XII-2303</text:span></text:a><text:span text:style-name="T850">, 2016-04-14, paskelbta TAR 2016-04-26, i. k.<text:s/></text:span><text:span text:style-name="T851">2016-10408</text:span></text:p>
      <text:p text:style-name="Normal"/>
      <text:p text:style-name="P852"><text:span text:style-name="T853">SEPTINTASIS</text:span><text:span text:style-name="T854"><text:s/>SKIRSNIS</text:span></text:p>
      <text:p text:style-name="P855"><text:span text:style-name="T856">KONTROLĖ IR ATSAKOMYBĖ</text:span></text:p>
      <text:p text:style-name="P857"/>
      <text:p text:style-name="P858"><text:span text:style-name="T859">31</text:span><text:span text:style-name="T860"><text:s/>straipsnis.<text:s/></text:span><text:span text:style-name="T861">Taršos prevencijos reikalavimų vykdymo kontrolė</text:span></text:p>
      <text:p text:style-name="P862"><text:span text:style-name="T863">Aplinkos apsaugos valstybinę kontrolę vykdančios institucijos ir pareigūnai Aplinkos apsaugos valstybinės kontrolės įstatymo</text:span><text:span text:style-name="T864"><text:s/>nustatyta tvarka kontroliuoja, ar asmenys vykdo šiame įstatyme ir kituose teisės aktuose nustatytus taršos iš laivų prevencijos ir kitus jūros aplinkos apsaugos ir gamtos išteklių naudojimo reikalavimus.</text:span></text:p>
      <text:p text:style-name="P865"/>
      <text:p text:style-name="P866"><text:span text:style-name="T867">32</text:span><text:span text:style-name="T868"><text:s/>straipsnis.<text:s/></text:span><text:span text:style-name="T869">Atsakomybė už šio įstatymo pa</text:span><text:span text:style-name="T870">žeidimus</text:span></text:p>
      <text:p text:style-name="P871"><text:span text:style-name="T872">Pažeidus šio įstatymo reikalavimus, atsakomybė taikoma įstatymų nustatyta tvarka.</text:span></text:p>
      <text:p text:style-name="P873"/>
      <text:p text:style-name="P874"><text:span text:style-name="T875">AŠTUNTASIS</text:span><text:span text:style-name="T876"><text:s/>SKIRSNIS</text:span></text:p>
      <text:p text:style-name="P877"><text:span text:style-name="T878">ĮSTATYMO TAIKYMO YPATUMAI</text:span></text:p>
      <text:p text:style-name="P879"/>
      <text:p text:style-name="P880"><text:span text:style-name="T881">33</text:span><text:span text:style-name="T882"><text:s/>straipsnis.<text:s/></text:span><text:span text:style-name="T883">Šio įstatymo 7–13 straipsnių taikymo išimtys</text:span></text:p>
      <text:p text:style-name="P884"><text:span text:style-name="T885">Šio įstatymo 7–13 straipsnių nuostatos<text:s/></text:span><text:span text:style-name="T886">netaikomos, kai teršiančių medžiagų išmetimo ar šalinimo tikslas yra žmonių gyvybės gelbėjimas ar laivų, įrenginių saugumo užtikrinimas.</text:span></text:p>
      <text:p text:style-name="P887"/>
      <text:p text:style-name="P888"><text:span text:style-name="T889">34</text:span><text:span text:style-name="T890"><text:s/>straipsnis.<text:s/></text:span><text:span text:style-name="T891">Leidimų, nurodytų šio įstatymo 9 straipsnio 2 dalyje, 13 straipsnyje, 30 straipsnyje, sustabdymo<text:s/></text:span><text:span text:style-name="T892">ir panaikinimo sąlygos</text:span></text:p>
      <text:p text:style-name="P893"><text:span text:style-name="T894">1</text:span><text:span text:style-name="T895">. Leidimų, nurodytų šio įstatymo 9 straipsnio 2 dalyje, 13 straipsnyje, 30 straipsnyje, (toliau – leidimai) galiojimas sustabdomas leidimą išduodančios institucijos sprendimu. Sprendime nurodomi leidimo galiojimo sustabdymo moty</text:span><text:span text:style-name="T896">vai, leidimo galiojimo sustabdymo data ir laikotarpis, per kurį turėtų būti pašalinti nurodyti veiklos sąlygų pažeidimai. Leidimo galiojimas sustabdomas, jeigu:</text:span></text:p>
      <text:p text:style-name="P897"><text:span text:style-name="T898">1</text:span><text:span text:style-name="T899">) išdavus leidimą, paaiškėja, kad prašyme išduoti leidimą pateikti klaidingi duomenys, ir<text:s/></text:span><text:span text:style-name="T900">per leidimą išduodančios institucijos nurodytą laikotarpį leidimą turintis asmuo nepateikia patikslintų duomenų;</text:span></text:p>
      <text:p text:style-name="P901"><text:span text:style-name="T902">2</text:span><text:span text:style-name="T903">) leidimą turintis asmuo pažeidžia veiklos, kuriai išduotas leidimas, sąlygas ir po įspėjimo per leidimą išduodančios institucijos nustaty</text:span><text:span text:style-name="T904">tą laikotarpį nepašalina nurodytų pažeidimų;</text:span></text:p>
      <text:p text:style-name="P905"><text:span text:style-name="T906">3</text:span><text:span text:style-name="T907">) kyla pagrįstų įtarimų, kad veikla, kuriai išduotas leidimas, teršia jūros aplinką ar kitaip kenkia jūros gyviesiems ištekliams ar ekosistemoms ir apie tai nebuvo žinoma išduodant leidimą.</text:span></text:p>
      <text:p text:style-name="P908"><text:span text:style-name="T909">2</text:span><text:span text:style-name="T910">. Kai asm</text:span><text:span text:style-name="T911">uo nustatyta tvarka pateikia dokumentus, įrodančius, kad pažeidimai pašalinti, leidimą išdavusios institucijos sprendimu ne vėliau kaip per 30 kalendorinių dienų nuo dokumentų gavimo dienos leidimus išduodančioje institucijoje leidimo galiojimo sustabdymas</text:span><text:span text:style-name="T912"><text:s/>panaikinamas.</text:span></text:p>
      <text:p text:style-name="P913"><text:span text:style-name="T914">3</text:span><text:span text:style-name="T915">. Leidimų galiojimas panaikinamas leidimą išduodančios institucijos spendimu, jeigu:</text:span></text:p>
      <text:p text:style-name="P916"><text:span text:style-name="T917">1</text:span><text:span text:style-name="T918">) asmuo, kurio leidimo galiojimas sustabdytas, per leidimą išduodančios institucijos nustatytą terminą nepašalina pažeidimų, dėl kurių buvo sustabdy</text:span><text:span text:style-name="T919">tas leidimo galiojimas;</text:span></text:p>
      <text:p text:style-name="P920"><text:span text:style-name="T921">2</text:span><text:span text:style-name="T922">) asmuo, kurio leidimo galiojimas sustabdytas, vykdo leidime nurodytą veiklą;</text:span></text:p>
      <text:p text:style-name="P923"><text:span text:style-name="T924">3</text:span><text:span text:style-name="T925">) asmuo, kurio leidimo galiojimas jau buvo sustabdytas, pakartotinai per 12 mėnesių nuo jam išduoto leidimo galiojimo sustabdymo dienos pažeidži</text:span><text:span text:style-name="T926">a veiklos, kuriai išduotas leidimas, sąlygas;</text:span></text:p>
      <text:p text:style-name="P927"><text:span text:style-name="T928">4</text:span><text:span text:style-name="T929">) pasitvirtina įtarimai, kad veikla, kuriai išduotas leidimas, teršia jūros aplinką ar kitaip kenkia jūros gyviesiems ištekliams ar ekosistemoms ir apie tai nebuvo žinoma išduodant leidimą.</text:span></text:p>
      <text:p text:style-name="P930"/>
      <text:p text:style-name="P931"><text:span text:style-name="T932">Skelbi</text:span><text:span text:style-name="T933">u šį Lietuvos Respublikos Seimo priimtą įstatymą.</text:span></text:p>
      <text:p text:style-name="P934"/>
      <text:p text:style-name="P935"/>
      <text:p text:style-name="P936">RESPUBLIKOS PREZIDENTAS<text:tab/>ALGIRDAS BRAZAUSKAS</text:p>
      <text:p text:style-name="P937"/>
      <text:p text:style-name="Normal"/>
      <text:p text:style-name="P938"><text:span text:style-name="T939">1 priedas.</text:span><text:span text:style-name="T940"><text:s/>Neteko galios nuo 2019-07-25</text:span></text:p>
      <text:p text:style-name="P941">Priedo naikinimas:</text:p>
      <text:p text:style-name="P942"><text:span text:style-name="T943">Nr.<text:s/></text:span><text:a xlink:href="https://www.e-tar.lt/portal/legalAct.html?documentId=e277aa70ae0a11e98451fa7b5933515d" office:target-frame-name="_top" xlink:show="replace"><text:span text:style-name="T944">XIII-2315</text:span></text:a><text:span text:style-name="T945">, 2019-07-11, paskelbta TAR 2019-07-24, i. k. 2019-12188</text:span></text:p>
      <text:p text:style-name="Normal"/>
      <text:p text:style-name="P946">Lietuvos Respublikos</text:p>
      <text:p text:style-name="P957">jūros aplinkos apsaugos</text:p>
      <text:p text:style-name="P958">įstatymo</text:p>
      <text:p text:style-name="P959"><text:span text:style-name="T960">2</text:span><text:span text:style-name="T961"><text:s/>priedas</text:span></text:p>
      <text:p text:style-name="P962"/>
      <text:p text:style-name="P963"><text:span text:style-name="T964">STEBĖSENOS PROGRAMOS REIKALAVIMAI</text:span></text:p>
      <text:p text:style-name="P965"/>
      <text:p text:style-name="P966">Stebėsenos programos (toliau – Programa) nuostatos turi būti tokios, kad:</text:p>
      <text:p text:style-name="P967"><text:span text:style-name="T968">1</text:span><text:span text:style-name="T969">) stebėsenos</text:span><text:span text:style-name="T970"><text:s/></text:span><text:span text:style-name="T971">rezultatai suteiktų informaciją, kuri būtina jūros</text:span><text:span text:style-name="T972"><text:s/></text:span><text:span text:style-name="T973">aplinkos būklei įvertinti ir nustatyti, kokia pažanga padaryta ir kokią dar reikia padaryti siekiant geros jūros aplinkos būklės;</text:span></text:p>
      <text:p text:style-name="P974"><text:span text:style-name="T975">2</text:span><text:span text:style-name="T976">) Programos</text:span><text:span text:style-name="T977"><text:s/></text:span><text:span text:style-name="T978">įgyvendinimo metu gauta informacija būtų pakankama<text:s/></text:span><text:span text:style-name="T979">nustatyti jūros aplinkos apsaugos tikslams ir rodikliams;</text:span></text:p>
      <text:p text:style-name="P980"><text:span text:style-name="T981">3</text:span><text:span text:style-name="T982">) pagal stebėsenos rezultatus būtų galima įvertinti šio įstatymo 4 straipsnio 3 dalies 5 punkte nurodytų priemonių poveikį;</text:span></text:p>
      <text:p text:style-name="P983"><text:span text:style-name="T984">4</text:span><text:span text:style-name="T985">) remiantis stebėsenos rezultatais, būtų galima nustatyti aplink</text:span><text:span text:style-name="T986">os būklės pokyčio priežastį ir galimas korekcines priemones, kurių reikėtų siekiant atkurti gerą aplinkos būklę, nustačius nuokrypius nuo siekiamos būklės;</text:span></text:p>
      <text:p text:style-name="P987"><text:span text:style-name="T988">5</text:span><text:span text:style-name="T989">) stebėsenos rezultatai suteiktų informaciją apie cheminius teršalus žmonių maistui skirtose rū</text:span><text:span text:style-name="T990">šyse komercinės žvejybos zonose;</text:span></text:p>
      <text:p text:style-name="P991"><text:span text:style-name="T992">6</text:span><text:span text:style-name="T993">) pagal stebėsenos rezultatus būtų galima patvirtinti korekcinių priemonių sukeliamus pageidaujamus pokyčius, o ne žalingą šalutinį poveikį;</text:span></text:p>
      <text:p text:style-name="P994"><text:span text:style-name="T995">7</text:span><text:span text:style-name="T996">) Programos įgyvendinimas padėtų kaupti informaciją apie Baltijos jūros<text:s/></text:span><text:span text:style-name="T997">rajono aplinkos būklę;</text:span></text:p>
      <text:p text:style-name="P998"><text:span text:style-name="T999">8</text:span><text:span text:style-name="T1000">) įgyvendinant Programą naudojami jūros aplinkos būklės vertinimo būdai ir metodai būtų palyginami Baltijos jūros rajone ir Europos Sąjungoje;</text:span></text:p>
      <text:p text:style-name="P1001"><text:span text:style-name="T1002">9</text:span><text:span text:style-name="T1003">) užtikrintų esamų regioniniu ir tarptautiniu lygiu parengtų stebėsenos programų</text:span><text:span text:style-name="T1004"><text:s/>suderinamumą, siekiant skatinti šių programų nuoseklumą ir išvengti veiklos, susijusios su jūros aplinkos būklės stebėsena dubliavimo, naudojant tuos stebėsenos būdus ir metodus, kurie yra aktualiausi Baltijos jūros rajonui.</text:span></text:p>
      <text:p text:style-name="P1005"/>
      <text:p text:style-name="P1006"><text:span text:style-name="T1007">_________________</text:span></text:p>
      <text:p text:style-name="P1008"/>
      <text:p text:style-name="P1009"/>
      <text:p text:style-name="P1010">Lietuvos Respublikos<text:s/></text:p>
      <text:p text:style-name="P1021">jūros aplinkos apsaugos įstatymo</text:p>
      <text:p text:style-name="P1022"><text:span text:style-name="T1023">3</text:span><text:span text:style-name="T1024"><text:s/>priedas</text:span></text:p>
      <text:p text:style-name="P1025"/>
      <text:p text:style-name="P1026"><text:span text:style-name="T1027">ĮGYVENDINAMI EUROPOS SĄJUNGOS TEISĖS AKTAI</text:span></text:p>
      <text:p text:style-name="P1028"/>
      <text:p text:style-name="P1029"><text:span text:style-name="T1030">1</text:span><text:span text:style-name="T1031">. 2005 m. rugsėjo 7 d. Europos Parlamento ir Tarybos direktyva 2005/35/EB dėl taršos iš laivų ir sankcijų už pažeidimu</text:span><text:span text:style-name="T1032">s įvedimo su paskutiniais pakeitimais, padarytais<text:s/></text:span><text:span text:style-name="T1033">2009 m. spalio 21 d. Europos Parlamento ir Tarybos direktyva 2009/123/EB</text:span><text:span text:style-name="T1034">.</text:span></text:p>
      <text:p text:style-name="P1035"><text:span text:style-name="T1036">2</text:span><text:span text:style-name="T1037">. 2008 m. birželio 17 d. Europos Parlamento ir Tarybos direktyva 2008/56/EB, nustatanti Bendrijos veiksmų jūrų aplinkos<text:s/></text:span><text:span text:style-name="T1038">politikos srityje pagrindus (Jūrų strategijos pagrindų direktyva), su paskutiniais pakeitimais, padarytais 2017 m. gegužės 17 d. Komisijos direktyva (ES) 2017/845.</text:span></text:p>
      <text:p text:style-name="P1039"><text:span text:style-name="T1040">3</text:span><text:span text:style-name="T1041">.<text:s/></text:span><text:span text:style-name="T1042">2019 <text:s/>m. balandžio 17 d. Europos Parlamento ir Tarybos direktyva (ES) 2019/883 dėl uo</text:span><text:span text:style-name="T1043">sto priėmimo įrenginių, į kuriuos pristatomos laivų atliekos, kuria iš dalies keičiama Direktyva 2010/65/ES ir panaikinama Direktyva 2000/59/EB</text:span><text:span text:style-name="T1044">.</text:span></text:p>
      <text:p text:style-name="P1045">Priedo pakeitimai:</text:p>
      <text:p text:style-name="P1046"><text:span text:style-name="T1047">Nr.<text:s/></text:span><text:a xlink:href="https://www.e-tar.lt/portal/legalAct.html?documentId=331522c0d8dc11eb9f09e7df20500045" office:target-frame-name="_top" xlink:show="replace"><text:span text:style-name="T1048">XIV-440</text:span></text:a><text:span text:style-name="T1049">, 2021-06-22, paskelbta TAR 2021-06-29, i. k. 2021-14610</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Seimas, Įstatymas</text:span></text:p>
      <text:p text:style-name="P1059"><text:span text:style-name="T1060">Nr.<text:s/></text:span><text:a xlink:href="https://www.e-tar.lt/portal/legalAct.html?documentId=TAR.5D377BE0511E" office:target-frame-name="_top" xlink:show="replace"><text:span text:style-name="T1061">IX-1017</text:span></text:a><text:span text:style-name="T1062">, 2002-07-02, Žin., 2002, Nr.</text:span><text:span text:style-name="T1063"><text:s/>73-3092 (2002-07-19), i. k. 1021010ISTA0IX-1017</text:span></text:p>
      <text:p text:style-name="P1064"><text:span text:style-name="T1065">Lietuvos Respublikos jūros aplinkos apsaugos įstatymo 53, 54, 56 ir 57 straipsnių pakeitimo įstatymas</text:span></text:p>
      <text:p text:style-name="P1066"/>
      <text:p text:style-name="P1067"><text:span text:style-name="T1068">2.</text:span></text:p>
      <text:p text:style-name="P1069"><text:span text:style-name="T1070">Lietuvos Respublikos Seimas, Įstatymas</text:span></text:p>
      <text:p text:style-name="P1071"><text:span text:style-name="T1072">Nr.<text:s/></text:span><text:a xlink:href="https://www.e-tar.lt/portal/legalAct.html?documentId=TAR.0B9DF512FA9A" office:target-frame-name="_top" xlink:show="replace"><text:span text:style-name="T1073">X-118</text:span></text:a><text:span text:style-name="T1074">, 2005-02-15, Žin., 2005, Nr. 31-976 (2005-03-05), i. k. 1051010ISTA000X-118</text:span></text:p>
      <text:p text:style-name="P1075"><text:span text:style-name="T1076">Lietuvos Respublikos jūros aplinkos apsaugos įstatymo 46 ir 47 straipsnių pripažinimo netekusiais galios įstatymas</text:span></text:p>
      <text:p text:style-name="P1077"/>
      <text:p text:style-name="P1078"><text:span text:style-name="T1079">3.</text:span></text:p>
      <text:p text:style-name="P1080"><text:span text:style-name="T1081">Lietuvos Respublikos Seimas,<text:s/></text:span><text:span text:style-name="T1082">Įstatymas</text:span></text:p>
      <text:p text:style-name="P1083"><text:span text:style-name="T1084">Nr.<text:s/></text:span><text:a xlink:href="https://www.e-tar.lt/portal/legalAct.html?documentId=TAR.0F48D2F95C89" office:target-frame-name="_top" xlink:show="replace"><text:span text:style-name="T1085">X-1109</text:span></text:a><text:span text:style-name="T1086">, 2007-05-03, Žin., 2007, Nr. 55-2125 (2007-05-19), i. k. 1071010ISTA00X-1109</text:span></text:p>
      <text:p text:style-name="P1087"><text:span text:style-name="T1088">Lietuvos Respublikos jūros aplinkos apsaugos įstatymo pakeitimo ir Įstatymo<text:s/></text:span><text:span text:style-name="T1089">papildymo priedu įstatymas</text:span></text:p>
      <text:p text:style-name="P1090"/>
      <text:p text:style-name="P1091"><text:span text:style-name="T1092">4.</text:span></text:p>
      <text:p text:style-name="P1093"><text:span text:style-name="T1094">Lietuvos Respublikos Seimas, Įstatymas</text:span></text:p>
      <text:p text:style-name="P1095"><text:span text:style-name="T1096">Nr.<text:s/></text:span><text:a xlink:href="https://www.e-tar.lt/portal/legalAct.html?documentId=TAR.FB432DD03D53" office:target-frame-name="_top" xlink:show="replace"><text:span text:style-name="T1097">X-1560</text:span></text:a><text:span text:style-name="T1098">, 2008-05-22, Žin., 2008, Nr. 65-2459 (2008-06-07), i. k. 1081010ISTA00X-1560</text:span></text:p>
      <text:p text:style-name="P1099"><text:span text:style-name="T1100">Lietuvos Respubl</text:span><text:span text:style-name="T1101">ikos jūros aplinkos apsaugos įstatymo 30, 32, 35, 37, 38, 39, 41, 42 straipsnių pakeitimo ir papildymo bei 33 ir 43 straipsnių pripažinimo netekusiais galios įstatymas</text:span></text:p>
      <text:p text:style-name="P1102"/>
      <text:p text:style-name="P1103"><text:span text:style-name="T1104">5.</text:span></text:p>
      <text:p text:style-name="P1105"><text:span text:style-name="T1106">Lietuvos Respublikos Seimas, Įstatymas</text:span></text:p>
      <text:p text:style-name="P1107"><text:span text:style-name="T1108">Nr.<text:s/></text:span><text:a xlink:href="https://www.e-tar.lt/portal/legalAct.html?documentId=TAR.16B52F17DB85" office:target-frame-name="_top" xlink:show="replace"><text:span text:style-name="T1109">XI-1205</text:span></text:a><text:span text:style-name="T1110">, 2010-12-07, Žin., 2010, Nr. 153-7780 (2010-12-28), i. k. 1101010ISTA0XI-1205</text:span></text:p>
      <text:p text:style-name="P1111"><text:span text:style-name="T1112">Lietuvos Respublikos jūros aplinkos apsaugos įstatymo pakeitimo įstatymas</text:span></text:p>
      <text:p text:style-name="P1113"/>
      <text:p text:style-name="P1114"><text:span text:style-name="T1115">6.</text:span></text:p>
      <text:p text:style-name="P1116"><text:span text:style-name="T1117">Lietuvos Respublikos Seimas, Įstatymas</text:span></text:p>
      <text:p text:style-name="P1118"><text:span text:style-name="T1119">Nr.<text:s/></text:span><text:a xlink:href="https://www.e-tar.lt/portal/legalAct.html?documentId=a1ad4280ef3111e4927fda1d051299fb" office:target-frame-name="_top" xlink:show="replace"><text:span text:style-name="T1120">XII-1656</text:span></text:a><text:span text:style-name="T1121">, 2015-04-23, paskelbta TAR 2015-04-30, i. k. 2015-06590</text:span></text:p>
      <text:p text:style-name="P1122"><text:span text:style-name="T1123">Lietuvos Respublikos jūros aplinkos apsaugos įstatymo Nr. VIII-512 3 straipsnio pakeitimo įstat</text:span><text:span text:style-name="T1124">ymas</text:span></text:p>
      <text:p text:style-name="P1125"/>
      <text:p text:style-name="P1126"><text:span text:style-name="T1127">7.</text:span></text:p>
      <text:p text:style-name="P1128"><text:span text:style-name="T1129">Lietuvos Respublikos Seimas, Įstatymas</text:span></text:p>
      <text:p text:style-name="P1130"><text:span text:style-name="T1131">Nr.<text:s/></text:span><text:a xlink:href="https://www.e-tar.lt/portal/legalAct.html?documentId=306e55800ba711e6a238c18f7a3f1736" office:target-frame-name="_top" xlink:show="replace"><text:span text:style-name="T1132">XII-2303</text:span></text:a><text:span text:style-name="T1133">, 2016-04-14, paskelbta TAR 2016-04-26, i. k. 2016-10408</text:span></text:p>
      <text:p text:style-name="P1134"><text:span text:style-name="T1135">Lietuvos Respublikos jūros aplinkos apsau</text:span><text:span text:style-name="T1136">gos įstatymo Nr. VIII-512 13 ir 30 straipsnių pakeitimo įstatymas</text:span></text:p>
      <text:p text:style-name="P1137"/>
      <text:p text:style-name="P1138"><text:span text:style-name="T1139">8.</text:span></text:p>
      <text:p text:style-name="P1140"><text:span text:style-name="T1141">Lietuvos Respublikos Seimas, Įstatymas</text:span></text:p>
      <text:p text:style-name="P1142"><text:span text:style-name="T1143">Nr.<text:s/></text:span><text:a xlink:href="https://www.e-tar.lt/portal/legalAct.html?documentId=e277aa70ae0a11e98451fa7b5933515d" office:target-frame-name="_top" xlink:show="replace"><text:span text:style-name="T1144">XIII-2315</text:span></text:a><text:span text:style-name="T1145">, 2019-07-11, paskelbta TAR<text:s/></text:span><text:span text:style-name="T1146">2019-07-24, i. k. 2019-12188</text:span></text:p>
      <text:p text:style-name="P1147"><text:span text:style-name="T1148">Lietuvos Respublikos jūros aplinkos apsaugos įstatymo Nr. VIII-512 3, 4, 5 straipsnių ir 3 priedo pakeitimo ir Įstatymo 1 priedo pripažinimo netekusiu galios įstatymas</text:span></text:p>
      <text:p text:style-name="P1149"/>
      <text:p text:style-name="P1150"><text:span text:style-name="T1151">9.</text:span></text:p>
      <text:p text:style-name="P1152"><text:span text:style-name="T1153">Lietuvos Respublikos Seimas, Įstatymas</text:span></text:p>
      <text:p text:style-name="P1154"><text:span text:style-name="T1155">Nr.<text:s/></text:span><text:a xlink:href="https://www.e-tar.lt/portal/legalAct.html?documentId=ac437b90c1b011ea9815f635b9c0dcef" office:target-frame-name="_top" xlink:show="replace"><text:span text:style-name="T1156">XIII-3113</text:span></text:a><text:span text:style-name="T1157">, 2020-06-25, paskelbta TAR 2020-07-09, i. k. 2020-15324</text:span></text:p>
      <text:p text:style-name="P1158"><text:span text:style-name="T1159">Lietuvos Respublikos jūros aplinkos apsaugos įstatymo Nr. VIII-512 3, 4 ir 6 straipsnių ir antrojo skirs</text:span><text:span text:style-name="T1160">nio pavadinimo pakeitimo įstatymas</text:span></text:p>
      <text:p text:style-name="P1161"/>
      <text:p text:style-name="P1162"><text:span text:style-name="T1163">10.</text:span></text:p>
      <text:p text:style-name="P1164"><text:span text:style-name="T1165">Lietuvos Respublikos Seimas, Įstatymas</text:span></text:p>
      <text:p text:style-name="P1166"><text:span text:style-name="T1167">Nr.<text:s/></text:span><text:a xlink:href="https://www.e-tar.lt/portal/legalAct.html?documentId=331522c0d8dc11eb9f09e7df20500045" office:target-frame-name="_top" xlink:show="replace"><text:span text:style-name="T1168">XIV-440</text:span></text:a><text:span text:style-name="T1169">, 2021-06-22, paskelbta TAR 2021-06-29, i. k. 2021-14610</text:span></text:p>
      <text:p text:style-name="P1170"><text:span text:style-name="T1171">Lietuvos Re</text:span><text:span text:style-name="T1172">spublikos jūros aplinkos apsaugos įstatymo Nr. VIII-512 3, 8, 9, 11, 15, 16, 17, 18, 20 straipsnių, ketvirtojo skirsnio pavadinimo ir 3 priedo pakeitimo, Įstatymo papildymo 15-1 straipsniu ir 19 straipsnio pripažinimo netekusiu galios įstatymas</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fo:language="en" fo:country="GB"/>
    </style:style>
    <style:style style:name="P9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52" style:parent-style-name="Normal" style:family="paragraph">
      <style:text-properties style:font-name="TimesLT"/>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font-name="TimesL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16" style:parent-style-name="Normal" style:family="paragraph">
      <style:text-properties style:font-name="TimesLT"/>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style:font-name="Times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48"><draw:frame draw:style-name="F949" text:anchor-type="paragraph" svg:y="0.0006in" draw:z-index="0"><draw:text-box fo:min-height="0in" fo:min-width="0in"><text:p text:style-name="P947"><text:span text:style-name="T950"><text:page-number text:fixed="false">8</text:page-number></text:span></text:p></draw:text-box></draw:frame></text:p>
      </style:header>
      <style:footer>
        <text:p text:style-name="P952"><draw:frame draw:style-name="F953" text:anchor-type="paragraph" svg:y="0.0006in" draw:z-index="0"><draw:text-box fo:min-height="0in" fo:min-width="0in"><text:p text:style-name="P951"><text:span text:style-name="T954"><text:page-number text:fixed="false">8</text:page-number></text:span></text:p></draw:text-box></draw:frame></text:p>
      </style:footer>
    </style:master-page>
    <style:master-page style:next-style-name="MP1" style:name="MPF1" style:page-layout-name="PL1">
      <style:header>
        <text:p text:style-name="P955"/>
      </style:header>
      <style:footer>
        <text:p text:style-name="P956"/>
      </style:footer>
    </style:master-page>
    <style:master-page style:name="MP2" style:page-layout-name="PL2">
      <style:header>
        <text:p text:style-name="P1012"><draw:frame draw:style-name="F1013" text:anchor-type="paragraph" svg:y="0.0006in" draw:z-index="0"><draw:text-box fo:min-height="0in" fo:min-width="0in"><text:p text:style-name="P1011"><text:span text:style-name="T1014"><text:page-number text:fixed="false">8</text:page-number></text:span></text:p></draw:text-box></draw:frame></text:p>
      </style:header>
      <style:footer>
        <text:p text:style-name="P1016"><draw:frame draw:style-name="F1017" text:anchor-type="paragraph" svg:y="0.0006in" draw:z-index="0"><draw:text-box fo:min-height="0in" fo:min-width="0in"><text:p text:style-name="P1015"><text:span text:style-name="T1018"><text:page-number text:fixed="false">8</text:page-number></text:span></text:p></draw:text-box></draw:frame></text:p>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45:00Z</meta:creation-date>
    <dc:date>2022-01-20T08:45:00Z</dc:date>
    <meta:template xlink:href="Normal.dotm" xlink:type="simple"/>
    <meta:editing-cycles>2</meta:editing-cycles>
    <meta:editing-duration>PT0S</meta:editing-duration>
    <meta:document-statistic meta:page-count="15" meta:paragraph-count="393" meta:word-count="5639" meta:character-count="44049" meta:row-count="1616" meta:non-whitespace-character-count="38803"/>
  </office:meta>
</office:document-meta>
</file>