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1.125in"/>
          <style:tab-stop style:type="left" style:position="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1.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TableColumn589" style:family="table-column">
      <style:table-column-properties style:column-width="2.1493in"/>
    </style:style>
    <style:style style:name="TableColumn590" style:family="table-column">
      <style:table-column-properties style:column-width="2.15in"/>
    </style:style>
    <style:style style:name="TableColumn591" style:family="table-column">
      <style:table-column-properties style:column-width="2.15in"/>
    </style:style>
    <style:style style:name="Table588" style:family="table">
      <style:table-properties style:width="6.4493in" fo:margin-left="0in" table:align="left"/>
    </style:style>
    <style:style style:name="TableRow592" style:family="table-row">
      <style:table-row-properties style:min-row-height="1.1458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margin-right="0.0826in"/>
      <style:text-properties fo:color="#000000" fo:hyphenate="false"/>
    </style:style>
    <style:style style:name="P595" style:parent-style-name="Normal" style:family="paragraph">
      <style:paragraph-properties fo:widows="0" fo:orphans="0" fo:margin-right="0.0826in"/>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margin-right="0.1493in"/>
      <style:text-properties fo:color="#000000" fo:hyphenate="false"/>
    </style:style>
    <style:style style:name="P598" style:parent-style-name="Normal" style:family="paragraph">
      <style:paragraph-properties fo:widows="0" fo:orphans="0" fo:margin-right="0.1493in"/>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paragraph-properties fo:widows="0" fo:orphans="0" fo:text-align="justify"/>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1" style:family="paragraph">
      <style:paragraph-properties fo:break-before="page" fo:margin-left="5.9062in" fo:margin-right="-0.0256in">
        <style:tab-stops/>
      </style:paragraph-properties>
    </style:style>
    <style:style style:name="T617" style:parent-style-name="DefaultParagraphFont" style:family="text">
      <style:text-properties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ableColumn625" style:family="table-column">
      <style:table-column-properties style:column-width="0.4458in"/>
    </style:style>
    <style:style style:name="TableColumn626" style:family="table-column">
      <style:table-column-properties style:column-width="2.1951in"/>
    </style:style>
    <style:style style:name="TableColumn627" style:family="table-column">
      <style:table-column-properties style:column-width="4.5215in"/>
    </style:style>
    <style:style style:name="TableColumn628" style:family="table-column">
      <style:table-column-properties style:column-width="1.7722in"/>
    </style:style>
    <style:style style:name="TableColumn629" style:family="table-column">
      <style:table-column-properties style:column-width="1.1812in"/>
    </style:style>
    <style:style style:name="Table624" style:family="table">
      <style:table-properties style:width="10.1159in" fo:margin-left="0in" table:align="left"/>
    </style:style>
    <style:style style:name="TableRow630" style:family="table-row">
      <style:table-row-properties style:min-row-height="0.3854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3854in"/>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7.55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fo:color="#FF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tyle-complex="italic" style:font-size-complex="12pt"/>
    </style:style>
    <style:style style:name="P654" style:parent-style-name="Normal" style:family="paragraph">
      <style:text-properties style:font-style-complex="italic" style:font-size-complex="12pt"/>
    </style:style>
    <style:style style:name="P655" style:parent-style-name="Normal" style:family="paragraph">
      <style:text-properties style:font-style-complex="italic" style:font-size-complex="12pt"/>
    </style:style>
    <style:style style:name="T656" style:parent-style-name="DefaultParagraphFont" style:family="text">
      <style:text-properties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T662" style:parent-style-name="DefaultParagraphFont" style:family="text">
      <style:text-properties style:font-style-complex="italic" style:font-size-complex="11pt"/>
    </style:style>
    <style:style style:name="T663" style:parent-style-name="DefaultParagraphFont" style:family="text">
      <style:text-properties fo:font-size="14pt" style:font-size-asian="14p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fo:color="#FF0000" style:font-size-complex="12pt"/>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FF000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tyle-complex="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FF0000"/>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6111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6111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979in"/>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FF0000"/>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tyle-complex="italic" style:font-size-complex="12p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tyle-complex="italic" style:font-size-complex="12pt"/>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6201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FF000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tyle-complex="italic"/>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tyle-complex="italic"/>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1.0472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tyle-complex="italic"/>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break-before="page"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style:text-properties fo:color="#000000" fo:hyphenate="false"/>
    </style:style>
    <style:style style:name="TableColumn888" style:family="table-column">
      <style:table-column-properties style:column-width="0.6986in" style:use-optimal-column-width="false"/>
    </style:style>
    <style:style style:name="TableColumn889" style:family="table-column">
      <style:table-column-properties style:column-width="4.6104in" style:use-optimal-column-width="false"/>
    </style:style>
    <style:style style:name="TableColumn890" style:family="table-column">
      <style:table-column-properties style:column-width="0.884in" style:use-optimal-column-width="false"/>
    </style:style>
    <style:style style:name="TableColumn891" style:family="table-column">
      <style:table-column-properties style:column-width="0.884in" style:use-optimal-column-width="false"/>
    </style:style>
    <style:style style:name="TableColumn892" style:family="table-column">
      <style:table-column-properties style:column-width="0.884in" style:use-optimal-column-width="false"/>
    </style:style>
    <style:style style:name="TableColumn893" style:family="table-column">
      <style:table-column-properties style:column-width="2.1972in" style:use-optimal-column-width="false"/>
    </style:style>
    <style:style style:name="Table887" style:family="table">
      <style:table-properties style:width="10.1583in" style:rel-width="100%" fo:margin-left="0in" table:align="left"/>
    </style:style>
    <style:style style:name="TableRow894" style:family="table-row">
      <style:table-row-properties style:min-row-height="0.1597in" style:use-optimal-row-height="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1597in" style:use-optimal-row-height="false"/>
    </style:style>
    <style:style style:name="P904" style:parent-style-name="Normal" style:family="paragraph">
      <style:paragraph-properties fo:widows="0" fo:orphans="0" fo:text-align="center"/>
      <style:text-properties fo:font-size="11pt" style:font-size-asian="11pt" style:font-size-complex="11pt"/>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fo:text-align="center"/>
      <style:text-properties fo:color="#000000"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P912" style:parent-style-name="Normal" style:family="paragraph">
      <style:paragraph-properties fo:widows="0" fo:orphans="0" fo:text-align="center"/>
      <style:text-properties fo:font-size="11pt" style:font-size-asian="11pt" style:font-size-complex="11pt"/>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ableRow920" style:family="table-row">
      <style:table-row-properties style:min-row-height="0.0416in" style:use-optimal-row-height="false"/>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Row965" style:family="table-row">
      <style:table-row-properties style:min-row-height="0.1555in" style:use-optimal-row-height="false"/>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Cell979" style:family="table-cell">
      <style:table-cell-properties fo:border="0.0069in solid #000000" fo:padding-top="0.0194in" fo:padding-left="0.0194in" fo:padding-bottom="0.0194in" fo:padding-right="0.0194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Cell983" style:family="table-cell">
      <style:table-cell-properties fo:border="0.0069in solid #000000" fo:padding-top="0.0194in" fo:padding-left="0.0194in" fo:padding-bottom="0.0194in" fo:padding-right="0.0194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Row985" style:family="table-row">
      <style:table-row-properties style:min-row-height="0.293in" style:use-optimal-row-height="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Cell994" style:family="table-cell">
      <style:table-cell-properties fo:border="0.0069in solid #000000" fo:padding-top="0.0194in" fo:padding-left="0.0194in" fo:padding-bottom="0.0194in" fo:padding-right="0.0194in"/>
    </style:style>
    <style:style style:name="P995" style:parent-style-name="Normal" style:family="paragraph">
      <style:paragraph-properties fo:widows="0" fo:orphans="0" fo:text-align="center"/>
      <style:text-properties fo:color="#000000" fo:font-size="11pt" style:font-size-asian="11pt" style:font-size-complex="11pt" fo:hyphenate="false"/>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194in" fo:padding-left="0.0194in" fo:padding-bottom="0.0194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0194in" fo:padding-left="0.0194in" fo:padding-bottom="0.0194in" fo:padding-right="0.0194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1pt" style:font-size-asian="11pt" style:font-size-complex="11pt" fo:hyphenate="false"/>
    </style:style>
    <style:style style:name="TableCell1016" style:family="table-cell">
      <style:table-cell-properties fo:border="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ableRow1038" style:family="table-row">
      <style:table-row-properties style:min-row-height="0.0416in" style:use-optimal-row-height="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widows="0" fo:orphans="0" fo:text-align="center"/>
      <style:text-properties fo:color="#000000" fo:font-size="11pt" style:font-size-asian="11pt" style:font-size-complex="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fo:text-align="center"/>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Row1156" style:family="table-row">
      <style:table-row-properties style:min-row-height="0.6in" style:use-optimal-row-height="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fo:text-align="center"/>
      <style:text-properties fo:color="#000000" fo:font-size="11pt" style:font-size-asian="11pt" style:font-size-complex="11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fo:text-align="center"/>
      <style:text-properties fo:color="#000000" fo:font-size="11pt" style:font-size-asian="11pt" style:font-size-complex="11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fo:text-align="center"/>
      <style:text-properties fo:color="#000000" fo:font-size="11pt" style:font-size-asian="11pt" style:font-size-complex="11pt" fo:hyphenate="false"/>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fo:padding-top="0.0194in" fo:padding-left="0.0194in" fo:padding-bottom="0.0194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fo:padding-top="0.0194in" fo:padding-left="0.0194in" fo:padding-bottom="0.0194in" fo:padding-right="0.0194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padding-top="0.0194in" fo:padding-left="0.0194in" fo:padding-bottom="0.0194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fo:padding-top="0.0194in" fo:padding-left="0.0194in" fo:padding-bottom="0.0194in" fo:padding-right="0.0194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0194in" fo:padding-left="0.0194in" fo:padding-bottom="0.0194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416in" style:use-optimal-row-height="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fo:padding-top="0.0194in" fo:padding-left="0.0194in" fo:padding-bottom="0.0194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0194in" fo:padding-left="0.0194in" fo:padding-bottom="0.0194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min-row-height="0.1555in" style:use-optimal-row-height="false"/>
    </style:style>
    <style:style style:name="TableCell1289" style:family="table-cell">
      <style:table-cell-properties fo:border="0.0069in solid #000000"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min-row-height="0.0416in" style:use-optimal-row-height="false"/>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min-row-height="0.0416in" style:use-optimal-row-height="false"/>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color="#000000" fo:font-size="11pt" style:font-size-asian="11pt" style:font-size-complex="11pt" fo:hyphenate="false"/>
    </style:style>
    <style:style style:name="P1319" style:parent-style-name="Normal" style:family="paragraph">
      <style:paragraph-properties fo:widows="0" fo:orphans="0" fo:text-align="justify"/>
      <style:text-properties fo:color="#000000" fo:hyphenate="false"/>
    </style:style>
    <style:style style:name="P1320" style:parent-style-name="Normal" style:family="paragraph">
      <style:paragraph-properties fo:widows="0" fo:orphans="0" fo:text-align="center"/>
      <style:text-properties fo:color="#000000" fo:hyphenate="false"/>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4">Suvestinė redakcija nuo 2015-06-16</text:span></text:p>
      <text:p text:style-name="P5"/>
      <text:p text:style-name="P6"><text:span text:style-name="T7">Įsakymas paskelbtas: Žin. 2011, Nr.<text:s/></text:span><text:a xlink:href="https://www.e-tar.lt/portal/legalAct.html?documentId=TAR.5695D5294727" office:target-frame-name="_top" xlink:show="replace"><text:span text:style-name="T8">130-6189</text:span></text:a><text:span text:style-name="T9">, i. k. 1112080ISAK00ĮV-639</text:span></text:p>
      <text:p text:style-name="P10"/>
      <text:p text:style-name="P11"><text:span text:style-name="T12"/><text:span text:style-name="T13">LIETUVOS RESPUBLIKOS<text:s/></text:span></text:p>
      <text:p text:style-name="P14">KULTŪROS MINISTRO</text:p>
      <text:p text:style-name="P15">ĮSAKYMAS</text:p>
      <text:p text:style-name="P16"/>
      <text:p text:style-name="P17"><text:span text:style-name="T18">DĖL regionų kultūros plėtros 2012–2020 metų programos patvirtinimo</text:span></text:p>
      <text:p text:style-name="P19"/>
      <text:p text:style-name="P20">2011 m. spalio 19 d. Nr. ĮV-639</text:p>
      <text:p text:style-name="P21">Vilnius</text:p>
      <text:p text:style-name="P22"/>
      <text:p text:style-name="P23"><text:span text:style-name="T24">Įgyvendindamas Lietuvos kultūros politikos kaitos gairių, pa</text:span><text:span text:style-name="T25">tvirtintų Lietuvos Respublikos Seimo 2010 m. birželio 30 d. nutarimu Nr. XI-977 (Žin., 2010, Nr.<text:s/></text:span><text:a xlink:href="https://www.e-tar.lt/portal/lt/legalAct/TAR.9BE55C402B71" office:target-frame-name="_blank" xlink:show="new"><text:span text:style-name="T26">80-4152</text:span></text:a><text:span text:style-name="T27">), 11 punkto 9 papunktį:</text:span></text:p>
      <text:p text:style-name="P28"><text:span text:style-name="T29">1</text:span><text:span text:style-name="T30">.<text:s/></text:span><text:span text:style-name="T31">Tvirtinu</text:span><text:span text:style-name="T32"><text:s/>Regionų kultūros plėtros 2012–2020 metų programą (pridedama).</text:span></text:p>
      <text:p text:style-name="P33"><text:span text:style-name="T34">2</text:span><text:span text:style-name="T35">.<text:s/></text:span><text:span text:style-name="T36">Rekomenduoju</text:span><text:span text:style-name="T37"><text:s/>savivaldybėms dalyvauti įgyvendinant Regionų kultūros plėtros 2012–2020 metų programą.</text:span></text:p>
      <text:p text:style-name="P38"/>
      <text:p text:style-name="P39"/>
      <text:p text:style-name="P40"><text:span text:style-name="T41">Kultūros ministras</text:span><text:span text:style-name="T42"><text:tab/>Arūnas Gelūnas</text:span></text:p>
      <text:soft-page-break/>
      <text:p text:style-name="P43"><text:span text:style-name="T44">PATVIRTINTA</text:span></text:p>
      <text:p text:style-name="P45">Lietuvos Respublikos kultūros ministro<text:s/></text:p>
      <text:p text:style-name="P46">2011 m. spalio 19 d. įsakymu Nr. ĮV-639</text:p>
      <text:p text:style-name="P47"/>
      <text:p text:style-name="P48"><text:span text:style-name="T49">REGIONŲ KULTŪROS PLĖTROS 2012–2020 METŲ</text:span></text:p>
      <text:p text:style-name="P50"><text:span text:style-name="T51">PROGRAMA<text:s/></text:span></text:p>
      <text:p text:style-name="P52"/>
      <text:p text:style-name="P53"><text:span text:style-name="T54">I</text:span><text:span text:style-name="T55">.<text:s/></text:span><text:span text:style-name="T56">ĮŽANGA</text:span></text:p>
      <text:p text:style-name="P57"/>
      <text:p text:style-name="P58"><text:span text:style-name="T59">1</text:span><text:span text:style-name="T60">. Regionų kultūros plėtros programos (toliau – programa) parengimo paskirtis – nustatyti regionų kultūros plėtros prioritetines<text:s/></text:span><text:span text:style-name="T61">kryptis, sudaryti sąlygas kultūros prieinamumui ir sklaidai, didinant regionų patrauklumą vietos bendruomenėms, investuotojams, turizmui.</text:span></text:p>
      <text:p text:style-name="P62"><text:span text:style-name="T63">2</text:span><text:span text:style-name="T64">. Teisinį šios programos pagrindą sudaro Lietuvos Respublikos regioninės plėtros įstatymas (Žin., 2000, Nr.<text:s/></text:span><text:a xlink:href="https://www.e-tar.lt/portal/lt/legalAct/TAR.7E8386C5AA76" office:target-frame-name="_blank" xlink:show="new"><text:span text:style-name="T65">66-1987</text:span></text:a><text:span text:style-name="T66">; 2002, Nr.<text:s/></text:span><text:a xlink:href="https://www.e-tar.lt/portal/lt/legalAct/TAR.98F43C3F0156" office:target-frame-name="_blank" xlink:show="new"><text:span text:style-name="T67">123-5558</text:span></text:a><text:span text:style-name="T68">), Lietuvos Respublikos muziejų įstatymas (Žin., 1995, Nr.<text:s/></text:span><text:a xlink:href="https://www.e-tar.lt/portal/lt/legalAct/TAR.863886C4199F" office:target-frame-name="_blank" xlink:show="new"><text:span text:style-name="T69">53-1292</text:span></text:a><text:span text:style-name="T70">; 2003, Nr. 59-2638), Lietuvos Respublikos bibliotekų įstatymas (Žin., 1995, Nr.<text:s/></text:span><text:a xlink:href="https://www.e-tar.lt/portal/lt/legalAct/TAR.5A04D7CC7EF6" office:target-frame-name="_blank" xlink:show="new"><text:span text:style-name="T71">51-</text:span><text:span text:style-name="T72">1245</text:span></text:a><text:span text:style-name="T73">; 2004, Nr. 120-4431), Lietuvos Respublikos kultūros centrų įstatymas (Žin., 2004, Nr.<text:s/></text:span><text:a xlink:href="https://www.e-tar.lt/portal/lt/legalAct/TAR.43F9A0BDB7EE" office:target-frame-name="_blank" xlink:show="new"><text:span text:style-name="T74">120-4435</text:span></text:a><text:span text:style-name="T75">), Lietuvos Respublikos etninės kultūros valstybinės globos pagrindų įst</text:span><text:span text:style-name="T76">atymas (Žin., 1999, Nr.<text:s/></text:span><text:a xlink:href="https://www.e-tar.lt/portal/lt/legalAct/TAR.58146A37675A" office:target-frame-name="_blank" xlink:show="new"><text:span text:style-name="T77">82-2414</text:span></text:a><text:span text:style-name="T78">), Lietuvos Respublikos teatrų ir koncertinių įstaigų įstatymas (Žin., 2004, Nr.<text:s/></text:span><text:a xlink:href="https://www.e-tar.lt/portal/lt/legalAct/TAR.3E147F656BC4" office:target-frame-name="_blank" xlink:show="new"><text:span text:style-name="T79">96-3523</text:span></text:a><text:span text:style-name="T80">; 2006, Nr.<text:s/></text:span><text:a xlink:href="https://www.e-tar.lt/portal/lt/legalAct/TAR.99D746FB4D2E" office:target-frame-name="_blank" xlink:show="new"><text:span text:style-name="T81">48-1698</text:span></text:a><text:span text:style-name="T82">), Lietuvos Respublikos meno kūrėjo ir meno kūrėjų organizacij</text:span><text:span text:style-name="T83">ų statuso įstatymas (Žin., 1996, Nr.<text:s/></text:span><text:a xlink:href="https://www.e-tar.lt/portal/lt/legalAct/TAR.CB9B34EA4BA1" office:target-frame-name="_blank" xlink:show="new"><text:span text:style-name="T84">84-2002</text:span></text:a><text:span text:style-name="T85">; 2010, Nr.<text:s/></text:span><text:a xlink:href="https://www.e-tar.lt/portal/lt/legalAct/TAR.104DE38B4E45" office:target-frame-name="_blank" xlink:show="new"><text:span text:style-name="T86">137-7002</text:span></text:a><text:span text:style-name="T87">), Lietuvos Respubliko</text:span><text:span text:style-name="T88">s Seimo 2010 m. birželio 30 d. nutarimas Nr. XI-977 „Dėl Lietuvos kultūros politikos kaitos gairių patvirtinimo“ (Žin., 2010, Nr.<text:s/></text:span><text:a xlink:href="https://www.e-tar.lt/portal/lt/legalAct/TAR.9BE55C402B71" office:target-frame-name="_blank" xlink:show="new"><text:span text:style-name="T89">80-4152</text:span></text:a><text:span text:style-name="T90">).</text:span></text:p>
      <text:p text:style-name="P91"><text:span text:style-name="T92">3</text:span><text:span text:style-name="T93">. Programa atitinka 2010 m</text:span><text:span text:style-name="T94">. gegužės 10 d. Europos Tarybos išvadose dėl kultūros reikšmės regionų ir vietos vystymuisi išdėstytus tikslus ir Europos Komisijos 2010 m. kovo 3 d. komunikato „2020 m. Europa. Pažangaus, tvaraus ir integracinio augimo strategija“ (KOM (2010) 2020 galutin</text:span><text:span text:style-name="T95">is) (http://ec.europa.eu/lietuva/abc_of_the_eu/duk/europe_2020/index_lt.htm) tikslą siekti integracinio augimo – didelio užimtumo ūkio, kuriame užtikrinta ekonominė, socialinė ir teritorinė sanglauda, bei skatinimą stiprinti Europos turizmo sektoriaus konk</text:span><text:span text:style-name="T96">urencingumą.<text:s/></text:span></text:p>
      <text:p text:style-name="P97"><text:span text:style-name="T98">Remiantis 2010 m. gegužės 10 d. Europos Tarybos išvadomis dėl kultūros reikšmės regionų ir vietos vystymuisi (2010/C 135/05) (http://eur-lex.europa.eu/LexUriServ/LexUriServ.do?uri= OJ:C:2010:135:0015:0018:LT:PDF), būtina stiprinti kultūros va</text:span><text:span text:style-name="T99">idmenį integruotoje vietos ir regionų vystymosi politikoje, įskaitant infrastruktūrą, miestų atgaivinimą, veiklos įvairinimą kaimo vietovėse, paslaugas, verslumą, turizmą, mokslinius tyrimus ir inovacijas, žmogiškojo kapitalo vystymą, socialinę aprėptį ir<text:s/></text:span><text:span text:style-name="T100">tarpregioninį bendradarbiavimą. Išvadose minimos šios prioritetinės regionų kultūros politikos sritys: kultūros integracija į vietos ir regionų vystymosi politiką, palankios aplinkos aktyvesniam kultūros ir kūrybinės pramonės, ypač mažų ir vidutinių įmonių</text:span><text:span text:style-name="T101">, vystymui vietos ir regionų lygiu skatinimas, kultūros reikšmės tvariam turizmui didinimas, kūrybiškumo švietimo ir mokymo srityse skatinimas, kad būtų ugdomi nauji gebėjimai, kuriais gerinamas žmogiškasis kapitalas ir prisidedama prie socialinės sanglaud</text:span><text:span text:style-name="T102">os, tarptautinio, tarpvalstybinio ir tarpregioninio kultūrinio bendradarbiavimo skatinimas.</text:span></text:p>
      <text:p text:style-name="P103"><text:span text:style-name="T104">4</text:span><text:span text:style-name="T105">. Europos Komisijos užsakymu 2010 m. atliktame tyrime apie kultūros indėlį į vietinę ir regioninę plėtrą, remiantis Struktūrinių fondų panaudojimo praktika, iš</text:span><text:span text:style-name="T106">skiriamos trys prioritetinės sritys, kuriose kultūra prisideda siekiant ES Struktūrinių fondų tikslų: kultūra didina valstybių narių, regionų ir miestų patrauklumą, skatina inovacijas, verslumą ir žinių ekonomikos plėtrą, padeda kurti daugiau ir geresnių d</text:span><text:span text:style-name="T107">arbo vietų.</text:span></text:p>
      <text:p text:style-name="P108"><text:span text:style-name="T109">5</text:span><text:span text:style-name="T110">. 2010 m. įvykus apskričių administracijų reformai Lietuvos Respublikos Vyriausybės 2010 m. rugpjūčio 12 d. nutarimu Nr. 1166 (Žin., 2010, Nr.<text:s/></text:span><text:a xlink:href="https://www.e-tar.lt/portal/lt/legalAct/TAR.6B92092AD933" office:target-frame-name="_blank" xlink:show="new"><text:span text:style-name="T111">99-5120</text:span></text:a><text:span text:style-name="T112">) pr</text:span><text:span text:style-name="T113">ipažintas netekusiu galios Lietuvos Respublikos Vyriausybės 2007 m. gruodžio 19 d. nutarimas Nr. 1445 „Dėl Regionų kultūros plėtros 2008–2012 metų programos patvirtinimo“ (Žin., 2008, Nr.<text:s/></text:span><text:a xlink:href="https://www.e-tar.lt/portal/lt/legalAct/TAR.DDCDD5C3E9A3" office:target-frame-name="_blank" xlink:show="new"><text:span text:style-name="T114">4-134</text:span></text:a><text:span text:style-name="T115">), kurį įgyvendinant buvo pradėtos įtvirtinti administracinės, finansinės ir teisinės sąlygos<text:s/></text:span><text:soft-page-break/><text:span text:style-name="T116">regionų kultūros plėtrai. Panaikinus apskričių viršininkų administracijas, neliko ir administracinių kultūros padalinių apskrityse, pripažin</text:span><text:span text:style-name="T117">ti netekusiais galios šiems padaliniams ir jų funkcijoms vykdyti parengti teisės aktai. Iškilo būtinybė patikslinti regionų kultūros plėtros kryptis, akcentuojant kultūrą kaip labai svarbų socialinės ir ekonominės plėtros veiksnį.</text:span></text:p>
      <text:p text:style-name="P118"><text:span text:style-name="T119">6</text:span><text:span text:style-name="T120">. Programa įgyvendin</text:span><text:span text:style-name="T121">ama trimis etapais – 2012–2014 m., 2015–2017 m. ir 2018–2020 m. Pirmajam ir antrajam etapui baigiantis bus atliekamas tarpinis vertinimas, kurio rezultatais remiantis bus numatomos kito etapo įgyvendinimo priemonės ir, esant reikalui, koreguojami tikslai.<text:s/></text:span></text:p>
      <text:p text:style-name="P122"><text:span text:style-name="T123">7</text:span><text:span text:style-name="T124">. Programą sudaro skyriai, programos strateginis tikslas, tikslai ir uždaviniai; programos priede pateikiami programos įgyvendinimo priemonės, vertinimo kriterijai bei siekiamos jų reikšmės.</text:span></text:p>
      <text:p text:style-name="P125"><text:span text:style-name="T126">8</text:span><text:span text:style-name="T127">. Šioje Programoje vartojamos sąvokos:</text:span></text:p>
      <text:p text:style-name="P128"><text:span text:style-name="T129">8.1</text:span><text:span text:style-name="T130">.<text:s/></text:span><text:span text:style-name="T131">Regionas</text:span><text:span text:style-name="T132"><text:s/></text:span><text:span text:style-name="T133">– šioje programoje suprantamas taip, kaip jis apibrėžiamas Regioninės plėtros įstatymo 2 straipsnio 5 dalyje ir 5 straipsnyje.</text:span></text:p>
      <text:p text:style-name="P134"><text:span text:style-name="T135">8.2</text:span><text:span text:style-name="T136">.<text:s/></text:span><text:span text:style-name="T137">Regionų kultūra</text:span><text:span text:style-name="T138"><text:s/>– regionų gyventojų kuriama ir puoselėjama kultūrinė aplinkos bei joje vykdomos kultūrinės veiklos visu</text:span><text:span text:style-name="T139">ma, atspindinti etninį, kalbinį, istorinį, kultūrinį regionų savitumą ir tradicijas bei sudaranti prielaidas šiuolaikinės visuomenės poreikius atitinkančių kultūrinių ir socialinių kompetencijų ugdymui regionuose.</text:span></text:p>
      <text:p text:style-name="P140"><text:span text:style-name="T141">8.3</text:span><text:span text:style-name="T142">.<text:s/></text:span><text:span text:style-name="T143">Regionų kultūros politika</text:span><text:span text:style-name="T144"><text:s/>– valstybės, savivaldybių institucijų ir joms pavaldžių kultūros įstaigų, nevyriausybinių organizacijų ir verslo veiklos koordinavimo, koncentravimo, partnerystės, vietinės plėtros skatinimo politika, kuria siekiama tolygiai ir kryptingai plėtoti kultūrą<text:s/></text:span><text:span text:style-name="T145">regionuose, stiprinti jos vaidmenį regionų socialiniame ir ekonominiame gyvenime.</text:span></text:p>
      <text:p text:style-name="P146"><text:span text:style-name="T147">8.4</text:span><text:span text:style-name="T148">.</text:span><text:span text:style-name="T149"><text:s/>Regiono kultūros plėtros programa</text:span><text:span text:style-name="T150"><text:s/>– programa, kurios tikslai, uždaviniai ir įgyvendinimo rezultatai užtikrina valstybės regionų kultūros politikos įgyvendinimą, apima regiono (regionų) plėtros reikmes, siejasi su kultūros paslaugų teikimu regiono gyventojams. Gali būti parengiamos ir įgyv</text:span><text:span text:style-name="T151">endinamos tikslinės regiono kultūros plėtros programos, skirtos atitinkamai kultūros ir meno veiklos, kultūros paveldo sričiai, istorinio, etnografinio regiono tradicijoms puoselėti, regiono gyventojų socialinių grupių kultūriniams, socialiniams, ekonomini</text:span><text:span text:style-name="T152">ams ir ugdymo poreikiams tenkinti.<text:s/></text:span></text:p>
      <text:p text:style-name="P153"><text:span text:style-name="T154">8.5</text:span><text:span text:style-name="T155">.</text:span><text:span text:style-name="T156"><text:s/>Regiono kultūros įstaiga</text:span><text:span text:style-name="T157"><text:s/>– vienoje ar keliose apskrityse ir savivaldybėse veikianti kultūros ir meno įstaiga, kurios veiklos tikslai, uždaviniai ir funkcijos atitinka valstybės regionų kultūros politiką.<text:s/></text:span></text:p>
      <text:p text:style-name="P158"><text:span text:style-name="T159">8.6</text:span><text:span text:style-name="T160">.</text:span><text:span text:style-name="T161"><text:s/>Kultūros specialistas<text:s/></text:span><text:span text:style-name="T162">– asmuo, įgijęs kurią nors kultūros ir meno srities<text:s/></text:span><text:span text:style-name="T163">(bibliotekininko, chorvedžio, choreografo, režisieriaus, kultūros vadybininko, muziejininko, dailininko ar kitą) kvalifikaciją arba dirbantis kultūros, meno ir kūrybinių industrij</text:span><text:span text:style-name="T164">ų srityje.<text:s/></text:span></text:p>
      <text:p text:style-name="P165"><text:span text:style-name="T166">8.7</text:span><text:span text:style-name="T167">.</text:span><text:span text:style-name="T168"><text:s/>Kultūros ir/ar meno įstaiga<text:s/></text:span><text:span text:style-name="T169">– viešasis juridinis asmuo, vykdantis atitinkamuose<text:s/></text:span><text:span text:style-name="T170">įstatymuose apibrėžtą kultūros ir meno (bibliotekų, muziejų, kultūros centrų, teatrų, koncertinių</text:span><text:span text:style-name="T171"><text:s/>įstaigų, dailės galerijų ir panašiai) veiklą.</text:span></text:p>
      <text:p text:style-name="P172"><text:span text:style-name="T173">8.8</text:span><text:span text:style-name="T174">.<text:s/></text:span><text:span text:style-name="T175">Ku</text:span><text:span text:style-name="T176">ltūrinis kapitalas</text:span><text:span text:style-name="T177"><text:s/>– asmens žinios, gebėjimai, išsilavinimas ir kiti privalumai, didinantys jo veiklumą.</text:span></text:p>
      <text:p text:style-name="P178"><text:span text:style-name="T179">8.9</text:span><text:span text:style-name="T180">.<text:s/></text:span><text:span text:style-name="T181">K</text:span><text:span text:style-name="T182">ultūros keliai</text:span><text:span text:style-name="T183"><text:s/>– nacionaliniai ir/ar tarptautiniai kultūros ir turistinio bendradarbiavimo projektai, sudarantys sąlygas aktualizuoti keliems</text:span><text:span text:style-name="T184"><text:s/>regionams reikšmingą istorijos ir kultūros paveldą, įtraukiantys turimus kultūrinius išteklius – festivalius, šventes, parodas, muges ir kt., suburiantys biudžetinių įstaigų, nevyriausybinių organizacijų, kitų sričių partnerių tinklą ir besiremiantys moks</text:span><text:span text:style-name="T185">liniais tyrimais.</text:span></text:p>
      <text:p text:style-name="P186"><text:span text:style-name="T187">8.10</text:span><text:span text:style-name="T188">.<text:s/></text:span><text:span text:style-name="T189">Socialinis kapitalas</text:span><text:span text:style-name="T190"><text:s/>– socialinių ryšių tarp asmenų ir visuomenės grupių bei institucijų visuma, lemianti požiūrį į bendradarbiavimą ir bendrus tikslus, pasitikėjimą ir tarpusavio sąveiką.</text:span></text:p>
      <text:p text:style-name="P191"><text:span text:style-name="T192">8.11</text:span><text:span text:style-name="T193">.<text:s/></text:span><text:span text:style-name="T194">Žmogiškasis kapitalas<text:s/></text:span><text:span text:style-name="T195">– sukau</text:span><text:span text:style-name="T196">ptos, formuojamos ir sistemingai atnaujinamos žinios, įgūdžiai, mokslumas, gebėjimai, motyvacija ir sveikata bei kitos savybės, kurios kiekybiškai ir kokybiškai didina asmens, organizacijos ar regiono produktyvumą ir konkurencingumą.</text:span></text:p>
      <text:p text:style-name="P197"><text:span text:style-name="T198">8.12</text:span><text:span text:style-name="T199">.<text:s/></text:span><text:span text:style-name="T200">Menininkų re</text:span><text:span text:style-name="T201">zidencija</text:span><text:span text:style-name="T202"><text:s/>– vieta, kurioje yra sudarytos sąlygos menininkui laikinai apsigyventi ir kurti.</text:span></text:p>
      <text:p text:style-name="P203"><text:span text:style-name="T204">Kitos šioje Programoje vartojamos sąvokos atitinka Lietuvos Respublikos įstatymuose ir kituose teisės aktuose vartojamas sąvokas.</text:span></text:p>
      <text:p text:style-name="P205">Punkto pakeitimai:</text:p>
      <text:p text:style-name="P206"><text:span text:style-name="T207">Nr.<text:s/></text:span><text:a xlink:href="https://www.e-tar.lt/portal/legalAct.html?documentId=04b17ec0132f11e58569be21ff080a8c" office:target-frame-name="_top" xlink:show="replace"><text:span text:style-name="T208">ĮV-383</text:span></text:a><text:span text:style-name="T209">, 2015-06-12, paskelbta TAR 2015-06-15, i. k. 2015-09303</text:span></text:p>
      <text:p text:style-name="Normal"/>
      <text:p text:style-name="P210"><text:span text:style-name="T211">II</text:span><text:span text:style-name="T212">.<text:s/></text:span><text:span text:style-name="T213">STRATEGINIS TIKSLAS, TIKSLAI, UŽDAVINIAI IR VERTINIMO KRITERIJAI</text:span></text:p>
      <text:p text:style-name="P214"/>
      <text:p text:style-name="P215"><text:span text:style-name="T216">9</text:span><text:span text:style-name="T217">. Strateginis p</text:span><text:span text:style-name="T218">rogramos tikslas – sudaryti sąlygas regionuose žmogaus kūrybinei raiškai ir visapusiškai asmenybės raidai, kultūros įvairovei, sklaidai ir prieinamumui, kaip regiono socialinės ir ekonominės pažangos pagrindui, ugdyti pilietinę savimonę, puoselėjant region</text:span><text:span text:style-name="T219">ų išskirtinumą ir patrauklumą.</text:span></text:p>
      <text:p text:style-name="P220"><text:span text:style-name="T221">PIRMAS TIKSLAS: gerinti kultūrinės aplinkos ir paslaugų kokybę, prieinamumą regionuose, didinti jų patrauklumą vietos gyventojams, atvykstantiems svečiams ir turistams.</text:span></text:p>
      <text:p text:style-name="P222"><text:span text:style-name="T223">10</text:span><text:span text:style-name="T224">. Situacijos analizė:<text:s/></text:span></text:p>
      <text:p text:style-name="P225"><text:span text:style-name="T226">10.1</text:span><text:span text:style-name="T227">. Kultūros ištekl</text:span><text:span text:style-name="T228">ius regionuose sudaro kultūros įstaigų infrastruktūra (materialinė bazė), žmogiškasis kapitalas, istorijos ir kultūros paveldo objektai. Darnus šios visumos veikimas priklauso nuo šalies ekonominių, socialinių, demografinių veiksnių: nestabili šalies ekono</text:span><text:span text:style-name="T229">minė finansinė padėtis neigiamai veikia materialinės bazės, specialistų rengimo ir darbo sąlygų pokyčius. Mažėja gyventojų kaimo vietovėse – 2011 m. sausio 1 d. Statistikos departamento duomenimis kaime gyveno 1072,4 tūkst. (nuo 2009 m. sumažėjo 27,1 tūkst</text:span><text:span text:style-name="T230">.), mieste – 2172,0 tūkst. gyventojų (68,6 tūkst.), ryški visuomenės senėjimo tendencija. Nedarbo lygis 2010 m. išaugo iki 17,8 proc., lyginant su 5,8 proc. 2008 metais. Į šiuos veiksnius būtina atsižvelgti prognozuojant kultūros procesus regionuose, nusta</text:span><text:span text:style-name="T231">tant finansavimo prioritetus, optimizuojant kultūros įstaigų tinklą.<text:s/></text:span></text:p>
      <text:p text:style-name="P232"><text:span text:style-name="T233">10.2</text:span><text:span text:style-name="T234">. Regionuose suformuotas savivaldybių kultūros įstaigų tinklas, kurį sudaro kultūros centrai (190 juridinio asmens statusą turinčių centrų ir 415 jų filialų, 161 įstaiga, atlieka</text:span><text:span text:style-name="T235">nti kultūros centro funkcijas), viešosios bibliotekos (60 juridinio asmens statusą turinčių įstaigų ir 1211 filialų ar kitų struktūrinių vienetų), 61 muziejus (juridinio asmens statusą turintys kraštotyros ir memorialiniai muziejai). Centralizuotas paslaug</text:span><text:span text:style-name="T236">as (projektų ir programų koordinavimo, duomenų bazių prenumeratos, kvalifikacijos plėtros, tarpbibliotekinio skolinimo ir kt.) savivaldybių viešosioms bibliotekoms teikia Lietuvos nacionalinė Martyno Mažvydo biblioteka, regionų lygiu – 5 apskričių viešosio</text:span><text:span text:style-name="T237">s bibliotekos. Panaikinus apskričių muziejus, savivaldybių muziejų metodinio centro funkcijas vykdo 4 nacionaliniai ir 16 respublikinių muziejų. Kultūrinę veiklą vykdo 1243 bendruomenių centrai. Profesionalaus meno sklaidą vykdo 2 nacionaliniai, 11 valstyb</text:span><text:span text:style-name="T238">inių, 11 savivaldybių, 14 privačių teatrų; 1 nacionalinė, 7 valstybinės, 10 savivaldybių ir 1 privati koncertinė įstaiga. Kino sklaida vyksta 19 kino teatrų ir 76 kino salėse, vizualaus meno sklaida vyksta 77 galerijose, parodų salėse, salonuose, studijose</text:span><text:span text:style-name="T239">, meno centruose, iš jų 28 veikia Vilniuje. 2007–2013 m. Sanglaudos skatinimo veiksmų programos lėšomis Švietimo ir mokslo ministerija vykdo priemonę „Universalių daugiafunkcių centrų kaimo vietovėse steigimas“, pagal kurią<text:s/></text:span><text:soft-page-break/><text:span text:style-name="T240">2014 m. savivaldybėse renovuotos</text:span><text:span text:style-name="T241">e švietimo įstaigose pradės veiklą 60 daugiafunkcių centrų. Kultūriniams renginiams panaudojamos ir kitos erdvės – bažnyčios, dvarai, kiti paveldo objektai, sodybos, stotys (autobusų, oro, geležinkelio), parkai, buvusios pramoninės erdvės ir kt.</text:span></text:p>
      <text:p text:style-name="P242"><text:span text:style-name="T243">10.3</text:span><text:span text:style-name="T244">.<text:s/></text:span><text:span text:style-name="T245">Kultūros įstaigų ir kultūrinę veiklą vykdančių kitų darinių tinklas tankus, materialinė bazė palyginti nemoderni, jai išlaikyti skiriama apie 70 proc. visų kultūrai skiriamų lėšų. Būtina nustatyti kultūros įstaigų tinklo kriterijus, siekiant išvengti dubli</text:span><text:span text:style-name="T246">avimosi, tiksliau apibrėžti kultūros įstaigų funkcijas, efektyviau naudoti valstybės ir savivaldybių biudžetų lėšas.</text:span></text:p>
      <text:p text:style-name="P247"><text:span text:style-name="T248">10.4</text:span><text:span text:style-name="T249">. Šiuo metu valstybės biudžeto lėšos kultūros įstaigų modernizavimui ir renovavimui skiriamos pagal 3 programas: „Kultūros centrų m</text:span><text:span text:style-name="T250">odernizavimo 2007–2020 metų programa“, patvirtinta Lietuvos Respublikos Vyriausybės 2006 m. rugpjūčio 4 d. nutarimu Nr. 785 (Žin., 2006, Nr.<text:s/></text:span><text:a xlink:href="https://www.e-tar.lt/portal/lt/legalAct/TAR.BADC2E033051" office:target-frame-name="_blank" xlink:show="new"><text:span text:style-name="T251">88-3470</text:span></text:a><text:span text:style-name="T252">), Lietuvos bibliotekų<text:s/></text:span><text:span text:style-name="T253">modernizavimo 2003–2013 m. programa, patvirtinta Lietuvos Respublikos Vyriausybės 2002 m. rugsėjo 17 d. nutarimu Nr. 1454 (Žin., 2002, Nr.<text:s/></text:span><text:a xlink:href="https://www.e-tar.lt/portal/lt/legalAct/TAR.C20862E3D9CD" office:target-frame-name="_blank" xlink:show="new"><text:span text:style-name="T254">92-3943</text:span></text:a><text:span text:style-name="T255">), Muziejų modernizavimo 2007–2015 metų programa, patvirtinta Lietuvos Respublikos Vyriausybės 2007 m. kovo 14 d. nutarimu Nr. 275 (Žin., 2007, Nr.<text:s/></text:span><text:a xlink:href="https://www.e-tar.lt/portal/lt/legalAct/TAR.C225D14A26BF" office:target-frame-name="_blank" xlink:show="new"><text:span text:style-name="T256">34-1238</text:span></text:a><text:span text:style-name="T257">). Jų rezultatai</text:span><text:span text:style-name="T258"><text:s/>– sutvarkyti 3 kultūros centrai, 28 bibliotekos, tačiau nė vieno muziejaus.<text:s/></text:span></text:p>
      <text:p text:style-name="P259"><text:span text:style-name="T260">10.5</text:span><text:span text:style-name="T261">. Į Kultūros centrų modernizavimo programą įtraukta 63 aukščiausios ir pirmos kategorijos kultūros centrai, vykdantys plačią kultūrinę veiklą, turintys aukštos kvalifikac</text:span><text:span text:style-name="T262">ijos specialistų. Numatyta rekonstruoti, kapitaliai suremontuoti šių kultūros centrų pastatus, atnaujinti materialinę bazę (baldus, inventorių, apšvietimo, garso ir scenos įrangą). Bendras lėšų poreikis šiems darbams atlikti – 380 657 tūkst. litų. Nuo 2007</text:span><text:span text:style-name="T263"><text:s/>m. užbaigti 3 objektai: Varėnos, Tauragės, Akmenės kultūros centrai. 2011 m. darbai vykdomi 28 objektuose už 19 859 tūkst. litų. Įvertinus kasmet skiriamų valstybės biudžeto lėšų kiekį ir užbaigtų objektų skaičių, galima daryti išvadą, kad 2020 m. Kultūro</text:span><text:span text:style-name="T264">s centrų modernizavimo programa nebus įgyvendinta (metams reikėtų skirti 29 mln. litų). Valstybės biudžeto lėšos, skiriant vienam objektui po 200–300 tūkst. litų per metus, naudojamos neefektyviai.</text:span><text:span text:style-name="T265"><text:s/></text:span></text:p>
      <text:p text:style-name="P266"><text:span text:style-name="T267">10.6</text:span><text:span text:style-name="T268">. Įgyvendinant Muziejų modernizavimo programą num</text:span><text:span text:style-name="T269">atyta sutvarkyti 3 nacionalinių muziejų 29 pastatus, 13 respublikinių muziejų 32 pastatus, 26 savivaldybių muziejų 35 pastatus (iš viso 42 muziejų 96 pastatus). Iki šios dienos užbaigtų tvarkyti į programą įtrauktų muziejų pastatų nėra. Muziejų pastatų atn</text:span><text:span text:style-name="T270">aujinimo darbai vykdomi 16 muziejų ir jų padalinių (8 Kultūros ministerijos, 2 Aplinkos ministerijos, 1 Krašto apsaugos ministerijos pavaldumo, 4 savivaldybių muziejuose). Iš Valstybės investicijų programos 2007–2010 metais tam skirta daugiau kaip 42,5 mln</text:span><text:span text:style-name="T271">. litų. 3 muziejų (Klaipėdoje, Trakuose ir Medininkuose) pastatams tvarkyti 2010–2012 m. laikotarpiui skirtas finansavimas iš ES paramos lėšų (iš viso 24,3 mln. litų).<text:s/></text:span></text:p>
      <text:p text:style-name="P272"><text:span text:style-name="T273">10.7</text:span><text:span text:style-name="T274">.</text:span><text:span text:style-name="T275"><text:s/></text:span><text:span text:style-name="T276">Bibliotekų renovacijos ir modernizavimo 2003–2013 metų</text:span><text:span text:style-name="T277"><text:s/></text:span><text:span text:style-name="T278">programos įgyvendinima</text:span><text:span text:style-name="T279">s sukoncentravo pagrindines valstybės investicijas į 3 bibliotekų veiklos sritis – informacinių išteklių (knygų, vaizdo ir garso, elektroninių dokumentų ir duomenų bazių) atnaujinimą, bibliotekų veiklos procesų automatizavimą ir viešos interneto prieigos p</text:span><text:span text:style-name="T280">aslaugų plėtrą visoje Lietuvos teritorijoje bei pastatų atnaujinimą ir pritaikymą šiuolaikinės visuomenės informacinius poreikius ir technologijas atitinkančiai bibliotekų veiklai. Šios programos priemonės apėmė Lietuvos bibliotekų sistemos dalį, priskiria</text:span><text:span text:style-name="T281">mą kultūros valdymo sričiai, t. y. apskričių ir savivaldybių pagrindines viešąsias bibliotekas bei jų filialus, Lietuvos aklųjų biblioteką ir Lietuvos nacionalinę Martyno Mažvydo biblioteką.</text:span></text:p>
      <text:p text:style-name="P282"><text:span text:style-name="T283">10.8</text:span><text:span text:style-name="T284">. Valstybės investicijos į viešąsias bibliotekas turėjo stabilizavimo poveikį tinklui – per dvidešimt metų (1990–2010) iš viso Lietuvoje buvo uždarytos 404 viešosios bibliotekos, iš jų trys ketvirtadaliai iki programos įgyvendinimo pradžios.<text:s/></text:span></text:p>
      <text:p text:style-name="P285"><text:span text:style-name="T286">10.9</text:span><text:span text:style-name="T287">. Per</text:span><text:span text:style-name="T288"><text:s/>2003–2010 metus užbaigti 27 bibliotekų pastatų ir patalpų atnaujinimo investiciniai projektai. Klaipėdos apskrityje – 5, Alytaus ir Vilniaus apskrityse – po 4, Tauragės ir Šiaulių apskrityse – po 3, Marijampolės, Kauno, Panevėžio ir Utenos apskrityse –<text:s/></text:span><text:soft-page-break/><text:span text:style-name="T289">po</text:span><text:span text:style-name="T290"><text:s/>2. Bibliotekų veiklai pritaikyti pastatai ir tinkamai įrengtos patalpos sudaro galimybes teikti naujas paslaugas visuomenei, pritraukti naujų vartotojų, kurie iki rekonstrukcijos nesinaudojo bibliotekų paslaugomis. Iš kitos pusės, pastatų kaip traukos vei</text:span><text:span text:style-name="T291">ksnio poveikis ribotas, kokybiškos paslaugos priklauso nuo darbuotojų kvalifikacijos ir kūrybiškumo bei informacijos išteklių kokybės bei įvairovės.</text:span></text:p>
      <text:p text:style-name="P292"><text:span text:style-name="T293">10.10</text:span><text:span text:style-name="T294">. Valstybės ir savivaldybių profesionalių teatrų scenos apšvietimo ir garso įrangos modernizavimo<text:s/></text:span><text:span text:style-name="T295">2008–2010 metų programa, patvirtinta Lietuvos Respublikos Vyriausybės 2007 m. gegužės 30 d. nutarimu Nr. 541 (Žin., 2007, Nr.<text:s/></text:span><text:a xlink:href="https://www.e-tar.lt/portal/lt/legalAct/TAR.D522C0B427AA" office:target-frame-name="_blank" xlink:show="new"><text:span text:style-name="T296">65-2523</text:span></text:a><text:span text:style-name="T297">), leido modernizuoti 10 teatrų įrangą</text:span><text:span text:style-name="T298">. Iš viso investuota 2 mln. 500 tūkst. litų valstybės biudžeto lėšų. Liko nerenovuoti 14 valstybės ir savivaldybių teatrų.<text:s/></text:span></text:p>
      <text:p text:style-name="P299"><text:span text:style-name="T300">10.11</text:span><text:span text:style-name="T301">. Įvertinus vykdomų kultūros įstaigų modernizavimo programų rezultatus ir siekiant išnaudoti kultūros potencialą regionų pa</text:span><text:span text:style-name="T302">trauklumui didinti, ekonomikos augimui, gyventojų užimtumui, darniai plėtrai skatinti, būtina:</text:span></text:p>
      <text:p text:style-name="P303"><text:span text:style-name="T304">10.11.1</text:span><text:span text:style-name="T305">. atlikti regionų kultūros infrastruktūros galimybių studijas, padėsiančias sukurti integralų kultūros įstaigų tinklą bei modelius, kurie leistų raciona</text:span><text:span text:style-name="T306">liai naudoti išteklius ir teikti paslaugas, atitinkančias gyventojų poreikius;</text:span></text:p>
      <text:p text:style-name="P307"><text:span text:style-name="T308">10.11.2</text:span><text:span text:style-name="T309">. didinti investicijas į kultūros infrastruktūrą regionuose, panaudojant tam ir ES lėšas;</text:span></text:p>
      <text:p text:style-name="P310"><text:span text:style-name="T311">10.11.3</text:span><text:span text:style-name="T312">. keisti objektų atrankos kriterijus, atsižvelgiant į apskričių i</text:span><text:span text:style-name="T313">r savivaldybių specifiką, problemines teritorijas, siekiant užtikrinti regionų ekonominę, socialinę ir teritorinę sanglaudą.</text:span></text:p>
      <text:p text:style-name="P314"><text:span text:style-name="T315">10.12</text:span><text:span text:style-name="T316">. Vis daugiau galimybių gyventojams gauti paslaugas, dirbti, mokytis, pramogauti, bendrauti ir laisvai reikšti nuomonę t</text:span><text:span text:style-name="T317">eikia naujosios informacinės ir ryšių technologijos (toliau – IRT). Kultūros įstaigoms tenka svarbus vaidmuo, sudarant sąlygas gyventojams naudotis IRT teikiamais privalumais: nemokamai naudotis kompiuteriais ir internetu viešosiose bibliotekose, pasinaudo</text:span><text:span text:style-name="T318">ti kultūros e. paslaugomis (įsigyti bilietą į renginį, apsilankyti virtualioje parodoje, paskaityti naujienas, ateityje – gauti panaudai e. knygą, muzikos ar kino kūrinį), organizuoti gyventojų kompiuterinio raštingumo bei IRT naudojimo mokymus. Tačiau nem</text:span><text:span text:style-name="T319">ažiau svarbu kultūros įstaigoms naudoti IRT naujų paslaugų kūrimui arba tradicinių paslaugų patrauklumo didinimui (virtualios parodos, renginių transliavimas internetu, regiono lankytinų objektų virtualus žemėlapis ir pan.), tokiu būdu sudarant sąlygas pla</text:span><text:span text:style-name="T320">tesnei kultūros paslaugų sklaidai bei pritaikant jas specialiųjų poreikių žmonėms. Todėl, modernizuojant kultūros įstaigų infrastruktūrą, būtina užtikrinti naujų IRT pagrindu teikiamų paslaugų kūrimą ir plėtrą.</text:span></text:p>
      <text:p text:style-name="P321"><text:span text:style-name="T322">10.13</text:span><text:span text:style-name="T323">. Kultūros įstaigose saugomos vertingos regiono kultūros paveldo vertybės, kurių skaitmeninimas ir pateikimas internete sudarytų galimybes skleisti ir populiarinti jas regione, Lietuvoje ir pasaulyje. Senosios knygos ir rankraščiai, regiono istoriją atspin</text:span><text:span text:style-name="T324">dintys archyviniai dokumentai, bažnyčių archyvų knygos, žemėlapiai, atvirukai, fotografijos, paveikslai, skulptūros, kaip ir nekilnojamojo paveldo objektai, gali būti įdomūs ne tik regiono gyventojams, bet ir tapti turistų traukos objektais. Šiuo metu 4 ap</text:span><text:span text:style-name="T325">skričių viešosiose bibliotekose bei 3 nacionaliniuose muziejuose kuriami regioniniai skaitmeninimo centrai, aprūpinti technine ir programine skaitmeninimo įranga bei formuojantys kvalifikuotų skaitmeninimo srities specialistų komandas.<text:s/></text:span></text:p>
      <text:p text:style-name="P326"><text:span text:style-name="T327">10.14</text:span><text:span text:style-name="T328">. 2010 m.<text:s/></text:span><text:span text:style-name="T329">pradėtas muziejų informacinės sistemos LIMIS kūrimas. Pirmame etape sistemą numatyta įdiegti nacionaliniuose ir respublikiniuose muziejuose, ją sukūrus bus sudaryta galimybė nuotoliniu būdu prie sistemos jungtis ir savivaldybių muziejams, todėl svarbu ugdy</text:span><text:span text:style-name="T330">ti muziejų darbuotojų įgūdžius ir kompetencijas.<text:s/></text:span></text:p>
      <text:p text:style-name="P331"><text:span text:style-name="T332">10.15</text:span><text:span text:style-name="T333">. Kultūros paveldas yra labai svarbus regionų kultūrinės atminties, jų savitumo ir patrauklumo šaltinis bei būtina sąlyga kultūriniam turizmui plėtoti kompleksiškai derinant regionų kultūros paveld</text:span><text:span text:style-name="T334">o puoselėjimą su regionų kultūros savitumą atspindinčiomis kultūros iniciatyvomis, taip pat dalyvaujant Europos Tarybos kultūros kelių programose.<text:s/></text:span></text:p>
      <text:p text:style-name="P335"><text:span text:style-name="T336">10.16</text:span><text:span text:style-name="T337">. Nors 2004–2006 metų ir 2007–2013 metų ES struktūrinių fondų programavimo<text:s/></text:span><text:soft-page-break/><text:span text:style-name="T338">laikotarpiais buvo ir yr</text:span><text:span text:style-name="T339">a skiriamos lėšos kultūros paveldo pritaikymo turizmui projektams, tačiau 2014–2020 metų programavimo laikotarpiu būtina sudaryti sąlygas skirti ES struktūrinių fondų finansavimą pačiam paveldo išsaugojimui, užtikrinant jo tvarumą ir galimybes panaudoti re</text:span><text:span text:style-name="T340">giono patrauklumo ir savitumo didinimui ateityje. Tokiu būdu būtų skatinamas platesnis požiūris į kultūros paveldo svarbą regionų savitumui ir patrauklumui, siekiant pasinaudoti kultūrinio turizmo teikiamomis galimybėmis.<text:s/></text:span></text:p>
      <text:p text:style-name="P341"><text:span text:style-name="T342">10.17</text:span><text:span text:style-name="T343">. Regionų kultūros vysty</text:span><text:span text:style-name="T344">mui būtinos sistemingos investicijos į kultūros specialistų kvalifikacijos plėtrą. Savivaldybių kultūros įstaigose dirba 6760 kultūros specialistų (960 muziejininkų, 2912 bibliotekininkų, 2888 kultūros centrų specialistai). Kultūros paveldo skaitmeninimo,<text:s/></text:span><text:span text:style-name="T345">elektroninių paslaugų ir informacinių sistemų kūrimo iniciatyvos, nauji kultūrinio turizmo maršrutai keičia kultūros įstaigose dirbančių specialistų struktūrą ir formuoja naujus specialistų profesinio rengimo, tęstinio mokymo ir perkvalifikavimo poreikius.</text:span><text:span text:style-name="T346"><text:s/></text:span></text:p>
      <text:p text:style-name="P347"><text:span text:style-name="T348">10.18</text:span><text:span text:style-name="T349">. Lygiagrečiai su kvalifikacijų įgijimo ir tobulinimo sistema turi būti sukurta veiksminga kultūros specialistų atestavimo ir horizontalios bei vertikalios karjeros planavimo sistema bei tobulinamas darbo užmokesčio teisinis reguliavimas, suteik</text:span><text:span text:style-name="T350">iant daugiau laisvės ir lankstumo pertvarkyti regionų kultūros įstaigų organizacines ir valdymo struktūras bei galimybių konkurencingu darbo užmokesčiu pritraukti ir išlaikyti regione aukščiausios kvalifikacijos kultūros specialistus.<text:s/></text:span></text:p>
      <text:p text:style-name="P351"><text:span text:style-name="T352">11</text:span><text:span text:style-name="T353">. Uždaviniai</text:span><text:span text:style-name="T354"><text:s/>šiam tikslui įgyvendinti:</text:span></text:p>
      <text:p text:style-name="P355"><text:span text:style-name="T356">11.1</text:span><text:span text:style-name="T357">. Gerinti kultūros tinklų (išteklių) išsidėstymą pagal aiškiai apibrėžtus kiekybinius ir kokybinius kriterijus regionuose, jų valdymo kokybę ir prieinamumą regionuose.</text:span></text:p>
      <text:p text:style-name="P358"><text:span text:style-name="T359">11.2</text:span><text:span text:style-name="T360">. Išsaugoti ir aktualizuoti regionų kultūros pa</text:span><text:span text:style-name="T361">veldą stiprinant vietos kultūrinę savastį ir skatinant kultūrinį turizmą.<text:s/></text:span></text:p>
      <text:p text:style-name="P362"><text:span text:style-name="T363">11.3</text:span><text:span text:style-name="T364">. Užtikrinti efektyvų kultūros įstaigų valdymą, tobulinant kultūros srities teisinį reguliavimą ir finansavimo viešojo ir privataus sektorių lėšomis sąlygas.<text:s/></text:span></text:p>
      <text:p text:style-name="P365"><text:span text:style-name="T366">11.4</text:span><text:span text:style-name="T367">. Suku</text:span><text:span text:style-name="T368">rti veiksmingą kultūros specialistų tęstinio mokymo ir atestavimo sistemą.</text:span></text:p>
      <text:p text:style-name="P369"><text:span text:style-name="T370">12</text:span><text:span text:style-name="T371">. Vertinimo kriterijai:</text:span></text:p>
      <text:p text:style-name="P372"><text:span text:style-name="T373">12.1</text:span><text:span text:style-name="T374">. Savivaldybių, kuriose veikia pertvarkyta kultūros infrastruktūra, skaičius.</text:span></text:p>
      <text:p text:style-name="P375"><text:span text:style-name="T376">12.2</text:span><text:span text:style-name="T377">. Įgyvendintų infrastruktūros plėtros projektų skaičius.</text:span></text:p>
      <text:p text:style-name="P378"><text:span text:style-name="T379">12.3</text:span><text:span text:style-name="T380">. Regionų skaitmeninių kultūros ir vietos informacijos telkinių skaičius.</text:span></text:p>
      <text:p text:style-name="P381"><text:span text:style-name="T382">12.4</text:span><text:span text:style-name="T383">. Įgyvendintų projektų ir programų skaičius.</text:span></text:p>
      <text:p text:style-name="P384"><text:span text:style-name="T385">12.5</text:span><text:span text:style-name="T386">. Parengtų ir pakeistų teisės aktų skaičius.</text:span></text:p>
      <text:p text:style-name="P387"><text:span text:style-name="T388">12.6</text:span><text:span text:style-name="T389">. Įgyvendintų bendrų regionų kultūros, švietimo ir socialini</text:span><text:span text:style-name="T390">ų paslaugų bei verslo projektų skaičius.</text:span></text:p>
      <text:p text:style-name="P391"><text:span text:style-name="T392">12.7</text:span><text:span text:style-name="T393">. Parengtų kvalifikacijos tobulinimo ir tęstinio mokymo programų skaičius.</text:span></text:p>
      <text:p text:style-name="P394"><text:span text:style-name="T395">12.8</text:span><text:span text:style-name="T396">. Kvalifikaciją įgijusių ir patobulinusių specialistų procentas.</text:span></text:p>
      <text:p text:style-name="P397"><text:span text:style-name="T398">ANTRAS TIKSLAS – skatinti regionines kultūros iniciatyvas ir kūrybinę raišką, didinant socialinį ir kultūrinį kapitalą regionuose, plėtojant bendruomeniškumą, pilietiškumą bei socialinę sanglaudą.<text:s/></text:span></text:p>
      <text:p text:style-name="P399"><text:span text:style-name="T400">13</text:span><text:span text:style-name="T401">. Situacijos analizė:</text:span></text:p>
      <text:p text:style-name="P402"><text:span text:style-name="T403">13.1</text:span><text:span text:style-name="T404">. Kultūros veikla regi</text:span><text:span text:style-name="T405">onuose yra plati ir įvairi. Šią įvairovę sudaro savivaldybių, privačių kultūros įstaigų (kultūros centrų, muziejų, bibliotekų, teatrų, galerijų), nevyriausybinių organizacijų teikiamos paslaugos. Pateikiami duomenys iš kasmet renkamų savivaldybių kultūros<text:s/></text:span><text:span text:style-name="T406">įstaigų veiklos statistinių ataskaitų neapima viso kultūros vyksmo regionuose. Siekiant objektyvaus situacijos įvertinimo ir analizės, būtina tobulinti statistinių duomenų rinkimo ir veiklos kokybės vertinimo metodiką.</text:span></text:p>
      <text:p text:style-name="P407"><text:span text:style-name="T408">13.2</text:span><text:span text:style-name="T409">. 2010 m. vykdytas gyventojų<text:s/></text:span><text:span text:style-name="T410">naudojimosi viešosiomis paslaugomis tyrimas rodo, kad savivaldybėse teikiamomis laisvalaikio ir kultūros paslaugomis naudojasi kas antras gyventojas. Skirtumų tarp naudojimosi mieste ir kaime šiomis paslaugomis nėra, tačiau kiek dažniau jomis naudojasi did</text:span><text:span text:style-name="T411">esnes pajamas turintys asmenys, labiau patenkinti – miestų gyventojai. Kultūros centruose ir laisvalaikio salėse dažniau nei kartą per metus lankosi 39<text:s/></text:span><text:soft-page-break/><text:span text:style-name="T412">proc. gyventojų. Muziejuose ir viešosiose bibliotekose lankosi beveik visos socialinės gyventojų grupės.</text:span><text:span text:style-name="T413"><text:s/>Tai rodo kultūros įstaigų potencialą pasiekti platų žmonių, gyvenančių ir miestuose, ir kaimuose, ratą. Iš kitos pusės, tyrimai rodo, kad socialinės atskirties grupių aktyvumui skatinti reikia papildomų priemonių ir paskatų.<text:s/></text:span></text:p>
      <text:p text:style-name="P414"><text:span text:style-name="T415">13.3</text:span><text:span text:style-name="T416">. Socialinės sanglaud</text:span><text:span text:style-name="T417">os stoka, gyvenimo kokybės lygio skirtumai daliai visuomenės apriboja galimybes dalyvauti kultūrinėje veikloje bei gauti kokybiškas kultūros paslaugas. Bendruomenių meninė kūrybinė saviraiška įprasminama mėgėjų meno veikloje, tačiau ja užimti tik 2 proc. L</text:span><text:span text:style-name="T418">ietuvos gyventojų. Ne visuose kaimo vietovėse veikiančiuose kultūros centruose yra sąlygos kūrybiškumui, socialiniams ir pilietiniams gebėjimams ugdyti, stinga modernių, inovatyvių kultūros formų. Įvairios kultūrinės raiškos galimybių trūkumas sunkina soci</text:span><text:span text:style-name="T419">alinę sąveiką regionuose, silpnina bendruomeniškumą, skurdina regionų žmogiškajį kapitalą.</text:span></text:p>
      <text:p text:style-name="P420"><text:span text:style-name="T421">13.4</text:span><text:span text:style-name="T422">. Kultūros centrai, muziejai, bibliotekos vykdo edukacinius renginius ir programas, ugdančias gyventojų kūrybiškumą, tačiau į šviečiamąją, kūrybinę veiklą ne</text:span><text:span text:style-name="T423">pakankamai įtraukiami suaugusieji, įvairių socialinės atskirties grupių asmenys. Į bendrą šalies kultūros procesą nepakankamai integruojamos tautinės bendrijos, nesirengiama didėjančiai kitataučių gyventojų imigracijai ir jų kultūrinei integracijai.</text:span></text:p>
      <text:p text:style-name="P424"><text:span text:style-name="T425">13.5</text:span><text:span text:style-name="T426">. Profesionalaus meno sklaidos regionuose programa, patvirtinta kultūros ministro 2008 m. vasario 15 d. įsakymu Nr. ĮV-91 (Žin. 2008, Nr. 21-785), buvo finansuojama tik 2008 m. Jos rezultatai: 400 tūkst. Lt skirta 47 projektams, kai lėšų poreikis buvo pe</text:span><text:span text:style-name="T427">r 4,5 mln. Lt. Trūksta dailės parodų, mažai skleidžiamas kino menas. Teatro spektakliai, klasikinės muzikos koncertai miestelių ir kaimų gyventojams neprieinami dėl aukštų bilietų kainų ir atstumų.</text:span></text:p>
      <text:p text:style-name="P428"><text:span text:style-name="T429">13.6</text:span><text:span text:style-name="T430">. Profesionalaus meno įstaigų veikla išplėtota did</text:span><text:span text:style-name="T431">žiuosiuose miestuose, tuo tarpu regionų atokiausias savivaldybes pasiekia atsitiktiniai renginiai. Profesionalaus meno įstaigų veiklos vertinime vienas svarbiausių kriterijų turėtų būti parengtų programų mobilumas į regionus. Profesionalaus meno sklaidai m</text:span><text:span text:style-name="T432">enkai panaudojamos netradicinės erdvės.</text:span></text:p>
      <text:p text:style-name="P433"><text:span text:style-name="T434">13.7</text:span><text:span text:style-name="T435">. Skiriant valstybės biudžeto lėšas profesionalaus meno sklaidos projektams, neatsižvelgiama į projekto vykdymo vietos kriterijų. Iš 21 Lietuvoje rengiamų tęstinių tarptautinių meno renginių 8 vyksta Vilniuje</text:span><text:span text:style-name="T436">, 3 Kaune, 1 Klaipėdoje, 1 Nidoje, 1 Trakuose. 2011 m. šiems renginiams paskirstyta 1,6 mln. Lt. Tik „Poezijos pavasaris“ apima visą Lietuvą ir skleidžiasi užsienyje, „Kino pavasaris“, „Scanorama“ vyksta Vilniuje, Kaune, Klaipėdoje. Profesionalaus meno skl</text:span><text:span text:style-name="T437">aida buvo aktyvinama remiant profesionalaus meno informacijos centrų kūrybinę veiklą, skleidžiant geriausius Lietuvos nacionalinio meno pasiekimus, iškilių menininkų kūrybą (2008 m. skirta 370 tūkst. Lt; 2009 – 277 tūkst. Lt, 2010 m. – 0.) Reikėtų daugiau<text:s/></text:span><text:span text:style-name="T438">skatinti regionų kultūrines iniciatyvas, sudarant sąlygas suformuoti regiono specifiką atskleidžiančių festivalių tinklą.<text:s/></text:span></text:p>
      <text:p text:style-name="P439"><text:span text:style-name="T440">13.8</text:span><text:span text:style-name="T441">. Lietuvoje įregistruoti 3897 statusą turintys meno kūrėjai, iš kurių apie 70 procentų yra darbingo amžiaus, veikia 16 meno k</text:span><text:span text:style-name="T442">ūrėjų organizacijų ir jų skyriai, kurių kūrybinėms programoms kasmet yra skiriama 1,3 mln. Lt. Neišnaudotos galimybės menininkų mobilumui regionuose skatinti, jų kūrybos ir meno paveldo sklaidai ir atminties išsaugojimui ir ypač jaunų menininkų profesiniam</text:span><text:span text:style-name="T443"><text:s/>meistriškumui vystyti.<text:s/></text:span></text:p>
      <text:p text:style-name="P444"><text:span text:style-name="T445">13.9</text:span><text:span text:style-name="T446">. Kultūros formų įvairovei ir intensyvumui skatinti trukdo tarpinstituciniai barjerai, į tinklo išlaikymą orientuota politika, finansavimo ir veiklos vertinimo principai skatina kultūros įstaigų uždarumą ir konkurenciją dėl</text:span><text:span text:style-name="T447"><text:s/>išteklių, bet ne dėl kokybės, neleidžia išnaudoti visų kultūros ir viešųjų erdvių galimybių, todėl keistina kultūros ir kūrybinės veiklos statistikos rodiklių ir akreditavimo tvarka, būtina sieti įstaigos finansavimą su pajėgumais, atvirumu ir veiklos kok</text:span><text:span text:style-name="T448">ybe.</text:span></text:p>
      <text:p text:style-name="P449"><text:span text:style-name="T450">13.10</text:span><text:span text:style-name="T451">. Nesuderintos kultūros ir švietimo įstaigų veiklos, vykdant neformalųjį ugdymą, kultūros įstaigos neišnaudoja visų galimybių rengdamos neformaliojo ugdymo programas. Iš kitos pusės – trūksta jų dalyvavimo neformaliojo ugdymo ir mokymosi visą</text:span><text:span text:style-name="T452"><text:s/>gyvenimą procesuose vaidmens ir naudos supratimo bei pripažinimo, tai riboja kultūros įstaigų<text:s/></text:span><text:soft-page-break/><text:span text:style-name="T453">galimybes pasinaudoti Švietimo ir mokslo, Socialinės apsaugos ir darbo, Žemės ūkio ministerijų valdomais finansiniais ištekliais ir prisidėti prie žmogiškojo kap</text:span><text:span text:style-name="T454">italo plėtros regionuose.</text:span></text:p>
      <text:p text:style-name="P455"><text:span text:style-name="T456">13.11</text:span><text:span text:style-name="T457">. Regionų kultūros įvairovę praturtino projektas „Lietuvos kultūros sostinė“, sostinėmis jau buvo Zarasų, Plungės savivaldybės, Ramygalos miestelis, 2011 m. išrinktos sostinės 2011–2013 m. Būtina tęsti šį projektą ir didi</text:span><text:span text:style-name="T458">nti finansavimą.<text:s/></text:span></text:p>
      <text:p text:style-name="P459"><text:span text:style-name="T460">13.12</text:span><text:span text:style-name="T461">. Projektas „Bibliotekos pažangai“ per kelerius metus iš esmės pakeitė viešųjų bibliotekų situaciją regionuose, išlygino viešosios prieigos kompiuterių interneto infrastruktūros, bibliotekininkų kompiuterinio raštingumo ir e. pas</text:span><text:span text:style-name="T462">laugų teikimo kompetencijos skirtumus. Vis daugiau viešųjų bibliotekų įsijungia į e. atskirties mažinimo, bazinių informacinės visuomenės piliečio kompetencijų ugdymo veiklas. Iki 2011 m. vidurio pagal specialiai parengtas programas viešosiose bibliotekose</text:span><text:span text:style-name="T463"><text:s/>e. gebėjimus įgijo ar patobulino daugiau kaip 41 000 žmonių. Nemaža dalis jų – bedarbiai, vyresnio amžiaus ir kaimo vietovių gyventojai.</text:span></text:p>
      <text:p text:style-name="P464"><text:span text:style-name="T465">14</text:span><text:span text:style-name="T466">. Uždaviniai šiam tikslui įgyvendinti:</text:span></text:p>
      <text:p text:style-name="P467"><text:span text:style-name="T468">14.1</text:span><text:span text:style-name="T469"><text:s/>Sudaryti regionuose vienodas sąlygas žmogui ir įvairioms visuome</text:span><text:span text:style-name="T470">nės grupėms dalyvauti kultūrinėje veikloje, ugdyti kultūrinį ir socialinį kapitalą, plėtojant kultūrinės savasties gyvybingumą, kultūros formų naujumą ir įvairovę.</text:span></text:p>
      <text:p text:style-name="P471"><text:span text:style-name="T472">14.2</text:span><text:span text:style-name="T473">. Plėtoti kultūros renginių ir programų mobilumą į regionus ir tarp regionų, atsižve</text:span><text:span text:style-name="T474">lgiant į regionų ypatumus ir skatinant naudoti tradicines ir netradicines erdves.</text:span></text:p>
      <text:p text:style-name="P475"><text:span text:style-name="T476">15</text:span><text:span text:style-name="T477">. Vertinimo kriterijai:</text:span></text:p>
      <text:p text:style-name="P478"><text:span text:style-name="T479">15.1</text:span><text:span text:style-name="T480">. Parengtų teisės aktų skaičius.</text:span></text:p>
      <text:p text:style-name="P481"><text:span text:style-name="T482">15.2</text:span><text:span text:style-name="T483">. Interneto svetainių, pritaikytų neįgaliesiems, kitakalbiams vartotojams bei mobiliems<text:s/></text:span><text:span text:style-name="T484">įrenginiams, kultūros įstaigose procentas.</text:span></text:p>
      <text:p text:style-name="P485"><text:span text:style-name="T486">15.3</text:span><text:span text:style-name="T487">. Kultūrinėje veikloje dalyvaujančių kitakalbių Lietuvos gyventojų dalis proc.</text:span></text:p>
      <text:p text:style-name="P488"><text:span text:style-name="T489">15.4</text:span><text:span text:style-name="T490">. Finansuotų kultūrinę ir socialinę atskirtį mažinančių ir kultūrinį pažinimą skatinančių projektų skaičius.</text:span></text:p>
      <text:p text:style-name="P491"><text:span text:style-name="T492">15.5</text:span><text:span text:style-name="T493">.</text:span><text:span text:style-name="T494"><text:s/>Profesionalaus meno vystymo ir sklaidos regionuose projektų ir edukacinių programų skaičius.</text:span></text:p>
      <text:p text:style-name="P495"><text:span text:style-name="T496">15.6</text:span><text:span text:style-name="T497">. Sudarytų valstybės ir savivaldybių kultūrinio bendradarbiavimo sutarčių skaičius.</text:span></text:p>
      <text:p text:style-name="P498"><text:span text:style-name="T499">15.7</text:span><text:span text:style-name="T500">. Nustatytų regionuose kultūros renginių – švyturių skaičius.</text:span></text:p>
      <text:p text:style-name="P501"><text:span text:style-name="T502">TREČIAS TIKSLAS – skatinti tarptautinį, tarpregioninį, tarpinstitucinį bendradarbiavimą, sudarant sąlygas panaudoti kultūros procesus šalies ekonominei ir socialinei pažangai.<text:s/></text:span></text:p>
      <text:p text:style-name="P503"><text:span text:style-name="T504">16</text:span><text:span text:style-name="T505">. Situacijos analizė:</text:span></text:p>
      <text:p text:style-name="P506"><text:span text:style-name="T507">16.1</text:span><text:span text:style-name="T508">. Siekiant regionų kultūros plėtros, ne</text:span><text:span text:style-name="T509">išnaudojamos švietimo, socialinės apsaugos ir kultūros sričių bendradarbiavimo galimybės, kultūros įstaigos ne visada atviros visuomenei, jų darbo laikas dažnai netinka jaunimui, dirbantiems gyventojams, trūksta atvirų erdvių jaunimo veiklai.</text:span></text:p>
      <text:p text:style-name="P510"><text:span text:style-name="T511">16.2</text:span><text:span text:style-name="T512">.<text:s/></text:span><text:span text:style-name="T513">Valstybiniuose muziejuose sukaupta daug vertybių iš regionų, kurios saugomos fonduose ir nedalyvauja kultūros procese. Deponuotos jos galėtų pasklisti savivaldybių muziejuose, praturtinti jų ekspozicijas.</text:span></text:p>
      <text:p text:style-name="P514"><text:span text:style-name="T515">16.3</text:span><text:span text:style-name="T516">. Iki šiol regionų kultūros procesų tyrinėj</text:span><text:span text:style-name="T517">imui ir perspektyvinių prognozių nustatymui nepakankamai panaudojamas aukštųjų mokyklų intelektinis potencialas.</text:span></text:p>
      <text:p text:style-name="P518"><text:span text:style-name="T519">16.4</text:span><text:span text:style-name="T520">. Rezultatyviai regionuose dirbančių kultūros įstaigų patirtis nepanaudojama geros patirties sklaidai, kvalifikacijos tobulinimui, paly</text:span><text:span text:style-name="T521">ginti nedaug kainuojančioms stažuotėms. Nėra gerosios praktikos ir naujovių sklaidos ir perėmimo mechanizmo.<text:s/></text:span></text:p>
      <text:p text:style-name="P522"><text:span text:style-name="T523">16.5</text:span><text:span text:style-name="T524">. Būtina vengti funkcijų dubliavimo ir jo sąlygojamo neefektyvaus paslaugų teikimo koordinuojant regioninės kultūros politikos įgyvendinim</text:span><text:span text:style-name="T525">ą su valstybės švietimo, regionų ir socialinės apsaugos, kaimo plėtros politikos įgyvendinimu. Pačiuose regionuose inicijuojamos vietos kultūros plėtros strategijos, taip pat kultūrinio turizmo rinkodaros strategijos padėtų suformuoti vietos gyventojams re</text:span><text:span text:style-name="T526">ikalingų integruotų kultūros, švietimo ir<text:s/></text:span><text:soft-page-break/><text:span text:style-name="T527">socialinių paslaugų poreikį bei efektyviai išnaudoti vietoje veikiančią kultūrinę, švietimo ir socialinę infrastruktūrą.</text:span></text:p>
      <text:p text:style-name="P528"><text:span text:style-name="T529">16.6</text:span><text:span text:style-name="T530">. Europos Komisijos užsakymu 2010 m. atliktame tyrime apie kultūros indėlį į vietinę<text:s/></text:span><text:span text:style-name="T531">ir regioninę plėtrą teigiama, kad tik tarpusavyje susijusios, t. y. klasterius formuojančios kultūros išteklius naudojančios ekonominės veiklos gali ženkliai įtakoti regionų ekonomikos augimą, prisidėti prie regionų savitumo ir patrauklumo didinimo. Dėl to</text:span><text:span text:style-name="T532">s priežasties būtina skirti dėmesį regionų vietos kultūros išteklius išnaudojančių ekonominių veiklų vystymui, skatinti jų tarpusavio sąveiką bei ryšius su kultūrine veikla.</text:span></text:p>
      <text:p text:style-name="P533"><text:span text:style-name="T534">16.7</text:span><text:span text:style-name="T535">. Kultūros ir meno asociacijų veikla regionuose nėra pakankama, nors nevyr</text:span><text:span text:style-name="T536">iausybinės organizacijos yra pajėgios bendradarbiauti su kultūros įstaigomis ir kūrėjais, įgyvendinant regionų kultūros plėtros tikslus, sprendžiant socialines, ekonomines ir kitas problemas.</text:span></text:p>
      <text:p text:style-name="P537"><text:span text:style-name="T538">17</text:span><text:span text:style-name="T539">. Uždaviniai tikslui įgyvendinti:</text:span></text:p>
      <text:p text:style-name="P540"><text:span text:style-name="T541">17.1</text:span><text:span text:style-name="T542">. Sudaryti sąlygas kultūros srityje veikiančių asmenų tarptautiniam ir tarpregioniniam mobilumui, stiprinti Lietuvos regionuose veikiančių kultūros įstaigų ir asociacijų bei lietuvių bendruomenių užsienyje sąveiką.<text:s/></text:span></text:p>
      <text:p text:style-name="P543"><text:span text:style-name="T544">17.2</text:span><text:span text:style-name="T545">. Skatinti regionų vietos kultūr</text:span><text:span text:style-name="T546">os plėtros, kultūrinio turizmo, švietimo, socialinių paslaugų integruotą teikimą, efektyviai išnaudojant vietos infrastruktūrą.</text:span></text:p>
      <text:p text:style-name="P547"><text:span text:style-name="T548">17.3</text:span><text:span text:style-name="T549">. Skatinti regionų vietos kultūros išteklius išnaudojančias ekonomines veiklas, jų klasterizaciją ir sąveiką su kultūrin</text:span><text:span text:style-name="T550">e veikla.<text:s/></text:span></text:p>
      <text:p text:style-name="P551"><text:span text:style-name="T552">18</text:span><text:span text:style-name="T553">. Vertinimo kriterijai:</text:span></text:p>
      <text:p text:style-name="P554"><text:span text:style-name="T555">18.1</text:span><text:span text:style-name="T556">. Atliktų galimybių studijų skaičius.<text:s/></text:span></text:p>
      <text:p text:style-name="P557"><text:span text:style-name="T558">18.2</text:span><text:span text:style-name="T559">. Tarptautinių kultūros projektų, įgyvendinamų bendradarbiaujant su lietuvių bendruomenėmis užsienyje, skaičius.</text:span></text:p>
      <text:p text:style-name="P560"><text:span text:style-name="T561">18.3</text:span><text:span text:style-name="T562">. Įgyvendintų tarpdisciplininių eksperi</text:span><text:span text:style-name="T563">mentinių meno projektų skaičius.</text:span></text:p>
      <text:p text:style-name="P564"><text:span text:style-name="T565">18.4</text:span><text:span text:style-name="T566">. Įgyvendintų tarptautinio ir tarpregioninio mobilumo projektų skaičius.</text:span></text:p>
      <text:p text:style-name="P567"><text:span text:style-name="T568">18.5</text:span><text:span text:style-name="T569">. Mokslinių tyrimų, padedančių spręsti regionų kultūros plėtros problemas, skaičius.</text:span></text:p>
      <text:p text:style-name="P570"><text:span text:style-name="T571">18.6</text:span><text:span text:style-name="T572">. Finansuotų „Kultūros sostinės“ projektų</text:span><text:span text:style-name="T573"><text:s/>skaičius.</text:span></text:p>
      <text:p text:style-name="P574"/>
      <text:p text:style-name="P575"><text:span text:style-name="T576">III</text:span><text:span text:style-name="T577">.<text:s/></text:span><text:span text:style-name="T578">PROGRAMOS ĮGYVENDINIMAS IR LĖŠOS<text:s/></text:span></text:p>
      <text:p text:style-name="P579"/>
      <text:p text:style-name="P580"><text:span text:style-name="T581">19</text:span><text:span text:style-name="T582">. Programos įgyvendinimą koordinuoja Kultūros ministerija.<text:s/></text:span></text:p>
      <text:p text:style-name="P583"><text:span text:style-name="T584">20</text:span><text:span text:style-name="T585">. Programos įgyvendinimo priemonės finansuojamos iš atitinkamų metų Lietuvos Respublikos valstybės ir savivaldybių biudžetų<text:s/></text:span><text:span text:style-name="T586">finansinių rodiklių patvirtinimo įstatyme atsakingiems vykdytojams patvirtintų bendrųjų asignavimų, ES struktūrinės paramos lėšų ir kitų Lietuvos Respublikos teisės aktų nustatyta tvarka gautų lėšų.<text: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SUDERINTA</text:p>
            <text:p text:style-name="P595">Lietuvos Respublikos ūkio ministerijos 2011-07-20 raštu Nr. (25.3-73)-3-4162</text:p>
          </table:table-cell>
          <table:table-cell table:style-name="TableCell596">
            <text:p text:style-name="P597">SUDERINTA</text:p>
            <text:p text:style-name="P598">Lietuvos Respublikos švietimo ir mokslo ministerijos 2011-08-12 raštu Nr. SR-3845<text:s/></text:p>
          </table:table-cell>
          <table:table-cell table:style-name="TableCell599">
            <text:p text:style-name="P600">SUDERINTA</text:p>
            <text:p text:style-name="P601">Lietuvos Respublikos socialinės apsaugos ir darbo ministerijos 2011-10-19 raštu Nr.( 31.3-32)SD-6491</text:p>
          </table:table-cell>
        </table:table-row>
      </table:table>
      <text:p text:style-name="P602"/>
      <text:p text:style-name="P603"><text:span text:style-name="T604">_________________</text:span></text:p>
      <text:p text:style-name="P605"/>
      <text:p text:style-name="P606"><text:span text:style-name="T607">Priedas.</text:span><text:span text:style-name="T608"><text:s/>Neteko galios nuo 2015-06-16</text:span></text:p>
      <text:p text:style-name="P609">Priedo naikinimas:</text:p>
      <text:p text:style-name="P610"><text:span text:style-name="T611">Nr.<text:s/></text:span><text:a xlink:href="https://www.e-tar.lt/portal/legalAct.html?documentId=04b17ec0132f11e58569be21ff080a8c" office:target-frame-name="_top" xlink:show="replace"><text:span text:style-name="T612">ĮV-383</text:span></text:a><text:span text:style-name="T613">, 2015-06-12, paskelbta TAR 2015-06-15, i. k. 2015-09303</text:span></text:p>
      <text:p text:style-name="Normal"/>
      <text:soft-page-break/>
      <text:p text:style-name="P614">Regionų kultūros plėtros 2012–2020 metų<text:s/><text:span text:style-name="T617">programos priedas</text:span></text:p>
      <text:p text:style-name="P618"/>
      <text:p text:style-name="P619"/>
      <text:p text:style-name="P620"><text:span text:style-name="T621">REGIONŲ KULTŪROS PLĖTROS 2012-2020 METŲ PROGRAMOS ĮGYVENDINIMO</text:span></text:p>
      <text:p text:style-name="P622"><text:span text:style-name="T623">PRIEMONIŲ PLANAS 2015 –2017 METAMS</text:span></text:p>
      <text:p text:style-name="Normal"/>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Normal">Eil. Nr.</text:p>
            <text:p text:style-name="Normal"/>
            <text:p text:style-name="Normal"/>
          </table:table-cell>
          <table:table-cell table:style-name="TableCell632" table:number-rows-spanned="2">
            <text:p text:style-name="P633"/>
            <text:p text:style-name="P634">Uždaviniai</text:p>
          </table:table-cell>
          <table:table-cell table:style-name="TableCell635" table:number-rows-spanned="2">
            <text:p text:style-name="Normal"/>
            <text:p text:style-name="P636">Priemonės</text:p>
          </table:table-cell>
          <table:table-cell table:style-name="TableCell637" table:number-rows-spanned="2">
            <text:p text:style-name="Normal"/>
            <text:p text:style-name="Normal">Atsakingi vykdytojai</text:p>
          </table:table-cell>
          <table:table-cell table:style-name="TableCell638" table:number-rows-spanned="2">
            <text:p text:style-name="Normal"/>
            <text:p text:style-name="Normal">Vykdymo terminas</text:p>
          </table:table-cell>
        </table:table-row>
        <table:table-row table:style-name="TableRow6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0">
          <table:table-cell table:style-name="TableCell641">
            <text:p text:style-name="Normal"/>
          </table:table-cell>
          <table:table-cell table:style-name="TableCell642" table:number-columns-spanned="4">
            <text:p text:style-name="P643"><text:span text:style-name="T644">1 tikslas –</text:span><text:s/><text:span text:style-name="T645">Gerinti kultūrinės aplinkos ir paslaugų kokybę, prieinamumą regionuose, didinti jų</text:span></text:p>
            <text:p text:style-name="P646">patrauklumą vietos gyventojams, atvykstantiems svečiams ir turistams.</text:p>
            <text:p text:style-name="P647"/>
          </table:table-cell>
          <table:covered-table-cell/>
          <table:covered-table-cell/>
          <table:covered-table-cell/>
        </table:table-row>
        <table:table-row table:style-name="TableRow648">
          <table:table-cell table:style-name="TableCell649">
            <text:p text:style-name="Normal">1.</text:p>
          </table:table-cell>
          <table:table-cell table:style-name="TableCell650">
            <text:p text:style-name="Normal">Gerinti kultūros tinklų (išteklių) išsidėstymą pagal aiškiai apibrėžtus kiekybinius ir kokybinius kriterijus regionuose, jų valdymo kokybę ir prieinamumą regionuose</text:p>
            <text:p text:style-name="P651"/>
          </table:table-cell>
          <table:table-cell table:style-name="TableCell652">
            <text:p text:style-name="P653">1.1. Atlikti kultūros paslaugų prieinamumo pagal kultūros paslaugų teikėjus regionuose tyrimą<text:s/></text:p>
            <text:p text:style-name="P654"/>
            <text:p text:style-name="P655"/>
            <text:p text:style-name="Normal"><text:span text:style-name="T656">1.2. Parengti kultūros paslaugas teikiančių kultūros įstaigų regionuose žemėlapį.<text:s/></text:span></text:p>
          </table:table-cell>
          <table:table-cell table:style-name="TableCell657">
            <text:p text:style-name="Normal">Kultūros ministerija</text:p>
            <text:p text:style-name="Normal">Lietuvos kultūros taryba<text:s/></text:p>
            <text:p text:style-name="Normal"/>
            <text:p text:style-name="Normal">Kultūros ministerija</text:p>
            <text:p text:style-name="Normal">Lietuvos kultūros taryba<text:s/></text:p>
            <text:p text:style-name="Normal"/>
          </table:table-cell>
          <table:table-cell table:style-name="TableCell658">
            <text:p text:style-name="Normal">2017 m.</text:p>
            <text:p text:style-name="Normal"/>
            <text:p text:style-name="Normal"/>
            <text:p text:style-name="Normal"/>
            <text:p text:style-name="Normal">2016 m.</text:p>
          </table:table-cell>
        </table:table-row>
        <table:table-row table:style-name="TableRow659">
          <table:table-cell table:style-name="TableCell660">
            <text:p text:style-name="Normal">2.</text:p>
          </table:table-cell>
          <table:table-cell table:style-name="TableCell661">
            <text:p text:style-name="Normal"><text:span text:style-name="T662">Išsaugoti ir aktualizuoti regionų kultūros paveldą stiprinant vietos kultūrinę savastį ir skatinant kultūrinį turizmą</text:span><text:span text:style-name="T663"><text:s text:c="2"/></text:span></text:p>
          </table:table-cell>
          <table:table-cell table:style-name="TableCell664">
            <text:p text:style-name="Normal">2.1. Plėtoti ir kurti viešai prieinamus regionų skaitmeninius kultūros ir vietos informacijos telkinius (vartus, portalus ir pan.) skatinant viešojo ir verslo sektorių bendradarbiavimą. <text:s/></text:p>
            <text:p text:style-name="Normal"/>
          </table:table-cell>
          <table:table-cell table:style-name="TableCell665">
            <text:p text:style-name="Normal">Kultūros ministerija,</text:p>
            <text:p text:style-name="Normal">Lietuvos kultūros taryba</text:p>
          </table:table-cell>
          <table:table-cell table:style-name="TableCell666">
            <text:p text:style-name="Normal">2015–2017 m.</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2.2.<text:s/>Įgyvendinti atminties institucijose saugomų kilnojamųjų kultūros vertybių restauravimo ir prevencinio konservavimo projektus</text:p>
          </table:table-cell>
          <table:table-cell table:style-name="TableCell671">
            <text:p text:style-name="Normal">Kultūros ministerija, <text:s/></text:p>
            <text:p text:style-name="Normal">Lietuvos kultūros taryba, muziejai</text:p>
          </table:table-cell>
          <table:table-cell table:style-name="TableCell672">
            <text:p text:style-name="Normal">2015–2017 m.</text:p>
          </table:table-cell>
        </table:table-row>
        <table:table-row table:style-name="TableRow673">
          <table:table-cell table:style-name="TableCell674">
            <text:p text:style-name="Normal">3.</text:p>
          </table:table-cell>
          <table:table-cell table:style-name="TableCell675">
            <text:p text:style-name="Normal">Užtikrinti efektyvų kultūros įstaigų valdymą, tobulinant kultūros srities teisinį reguliavimą ir finansavimo viešojo ir privataus sektorių<text:s/><text:soft-page-break/>lėšomis sąlygas<text:s/></text:p>
          </table:table-cell>
          <table:table-cell table:style-name="TableCell676">
            <text:p text:style-name="Normal">3.1. Parengti Lietuvos Respublikos kultūros centrų įstatymo pakeitimus</text:p>
            <text:p text:style-name="Normal"/>
          </table:table-cell>
          <table:table-cell table:style-name="TableCell677">
            <text:p text:style-name="Normal">Kultūros ministerija</text:p>
            <text:p text:style-name="Normal"><text:s/></text:p>
            <text:p text:style-name="Normal"/>
          </table:table-cell>
          <table:table-cell table:style-name="TableCell678">
            <text:p text:style-name="Normal">2015<text:s/>m.</text:p>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3.2.<text:s/><text:span text:style-name="T683">Nustatyti savivaldybių</text:span><text:span text:style-name="T684"><text:s/></text:span><text:span text:style-name="T685">kultūros centrų veiklos vertinimo kokybinius kriterijus<text:s/></text:span></text:p>
            <text:p text:style-name="Normal"/>
          </table:table-cell>
          <table:table-cell table:style-name="TableCell686">
            <text:p text:style-name="Normal">Kultūros ministerija,</text:p>
            <text:p text:style-name="Normal">Lietuvos liaudies kultūros centras</text:p>
          </table:table-cell>
          <table:table-cell table:style-name="TableCell687">
            <text:p text:style-name="Normal">2016 m.</text:p>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3.3. Vykdyti regionų kultūros procesų stebėseną ir, reikalui esant, parengti teisės aktų,<text:s/>reglamentuojančių regionuose veikiančių kultūros operatorių veiklą, pakeitimus</text:p>
          </table:table-cell>
          <table:table-cell table:style-name="TableCell692">
            <text:p text:style-name="Normal">Kultūros ministerija,</text:p>
            <text:p text:style-name="Normal">Lietuvos liaudies kultūros centras</text:p>
          </table:table-cell>
          <table:table-cell table:style-name="TableCell693">
            <text:p text:style-name="Normal">2016 m.</text:p>
            <text:p text:style-name="Normal"/>
            <text:p text:style-name="P694"><text:s/></text:p>
          </table:table-cell>
        </table:table-row>
        <table:table-row table:style-name="TableRow695">
          <table:table-cell table:style-name="TableCell696">
            <text:p text:style-name="Normal">4.</text:p>
          </table:table-cell>
          <table:table-cell table:style-name="TableCell697">
            <text:p text:style-name="Normal">Sukurti veiksmingą kultūros specialistų tęstinio mokymo ir atestavimo sistemą</text:p>
          </table:table-cell>
          <table:table-cell table:style-name="TableCell698">
            <text:p text:style-name="Normal">4.1. Išanalizuoti šalies bibliotekų darbuotojų kvalifikacijos tobulinimo poreikius ir analizės pagrindu sukurti<text:s/><text:span text:style-name="T699">Lietuvos bibliotekininkų kvalifikacijos tobulinimo sistemos modelį <text:s text:c="2"/></text:span></text:p>
            <text:p text:style-name="Normal"/>
            <text:p text:style-name="Normal"/>
          </table:table-cell>
          <table:table-cell table:style-name="TableCell700">
            <text:p text:style-name="Normal">Kultūros ministerija, Lietuvos nacionalinė Martyno Mažvydo biblioteka,<text:s/>Lietuvos kultūros taryba</text:p>
            <text:p text:style-name="Normal"/>
          </table:table-cell>
          <table:table-cell table:style-name="TableCell701">
            <text:p text:style-name="P702">2016-2017 m.<text:s/></text:p>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4.2. Rengti ir vykdyti <text:s/>ir finansuoti<text:span text:style-name="T707"><text:s/></text:span>viešųjų bibliotekų specialistų mokymus pagal sukurtas ir (ar) pritaikytas tęstinio mokymo programas</text:p>
          </table:table-cell>
          <table:table-cell table:style-name="TableCell708">
            <text:p text:style-name="Normal">Lietuvos nacionalinė Martyno Mažvydo biblioteka, apskričių viešosios bibliotekos, <text:s/>Lietuvos kultūros taryba</text:p>
          </table:table-cell>
          <table:table-cell table:style-name="TableCell709">
            <text:p text:style-name="P710">2015–2017 m.<text:s/></text:p>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P715">4.3. Įgyvendinant Kultūros darbuotojų kvalifikacijos tobulinimo koncepciją, parengti:</text:p>
            <text:p text:style-name="P716"><text:s/>4.3.1. Kultūros darbuotojų kvalifikacijos tobulinimo programų bendrųjų reikalavimų aprašą;</text:p>
            <text:p text:style-name="P717"><text:s/>4.3.2. Kultūros darbuotojų kvalifikacijų aprašus (pateikiant kompetencijų sąrašus)</text:p>
            <text:p text:style-name="P718"/>
          </table:table-cell>
          <table:table-cell table:style-name="TableCell719">
            <text:p text:style-name="Normal">Kultūros ministerija</text:p>
            <text:p text:style-name="Normal"><text:s/></text:p>
          </table:table-cell>
          <table:table-cell table:style-name="TableCell720">
            <text:p text:style-name="Normal">2017 m.</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4.4. Išanalizuoti kultūros specialistų<text:s/>atestacijos būklę ir, reikalui esant, pakeisti teisės aktus, reglamentuojančius atestaciją.</text:p>
            <text:p text:style-name="Normal"/>
          </table:table-cell>
          <table:table-cell table:style-name="TableCell725">
            <text:p text:style-name="Normal">Kultūros ministerija</text:p>
            <text:p text:style-name="Normal"/>
          </table:table-cell>
          <table:table-cell table:style-name="TableCell726">
            <text:p text:style-name="Normal">2016 m.</text:p>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4.5. Atlikti naujų kultūros specialistų kompetencijų poreikio analizę ir parengti rekomendacijas.<text:s/></text:p>
          </table:table-cell>
          <table:table-cell table:style-name="TableCell731">
            <text:p text:style-name="Normal">Kultūros ministerija,</text:p>
            <text:p text:style-name="Normal">Lietuvos<text:s/>kultūros taryba</text:p>
          </table:table-cell>
          <table:table-cell table:style-name="TableCell732">
            <text:p text:style-name="Normal">2016 m.</text:p>
          </table:table-cell>
        </table:table-row>
        <text:soft-page-break/>
        <table:table-row table:style-name="TableRow733">
          <table:table-cell table:style-name="TableCell734" table:number-columns-spanned="5">
            <text:p text:style-name="P735">2 tikslas. Skatinti regionines kultūros iniciatyvas ir kūrybinę raišką, didinant socialinį ir kultūrinį kapitalą regionuose, plėtojant bendruomeniškumą, pilietiškumą bei socialinę sanglaudą.</text:p>
          </table:table-cell>
          <table:covered-table-cell/>
          <table:covered-table-cell/>
          <table:covered-table-cell/>
          <table:covered-table-cell/>
        </table:table-row>
        <table:table-row table:style-name="TableRow736">
          <table:table-cell table:style-name="TableCell737">
            <text:p text:style-name="P738">1.</text:p>
          </table:table-cell>
          <table:table-cell table:style-name="TableCell739">
            <text:p text:style-name="Normal"><text:span text:style-name="T740">Sudaryti regionuose vienodas sąlygas</text:span><text:span text:style-name="T741"><text:s/>žmogui ir įvairioms visuomenės grupėms dalyvauti kultūrinėje veikloje, ugdyti kultūrinį ir socialinį kapitalą, plėtojant kultūrinės savasties gyvybingumą, kultūros formų naujumą ir įvairovę</text:span></text:p>
          </table:table-cell>
          <table:table-cell table:style-name="TableCell742">
            <text:p text:style-name="P743">1.1. Parengti galimybių studiją, kaip jaunuosius specialistus pritraukti dirbti <text:s/>regionuose veikiančiose kultūros įstaigose<text:s/></text:p>
          </table:table-cell>
          <table:table-cell table:style-name="TableCell744">
            <text:p text:style-name="Normal">Kultūros ministerija,</text:p>
            <text:p text:style-name="Normal">Lietuvos kultūros taryba</text:p>
            <text:p text:style-name="Normal"/>
            <text:p text:style-name="Normal"/>
          </table:table-cell>
          <table:table-cell table:style-name="TableCell745">
            <text:p text:style-name="Normal">2016 m.</text:p>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1.2. Atlikti tyrimą tarpbibliotekinio skolinimo paslaugų teikimo viešosioms bibliotekoms būklei ir galimybėms įvertinti</text:p>
            <text:p text:style-name="Normal"><text:s/></text:p>
            <text:p text:style-name="P750"/>
          </table:table-cell>
          <table:table-cell table:style-name="TableCell751">
            <text:p text:style-name="Normal">Kultūros ministerija,<text:s/></text:p>
            <text:p text:style-name="Normal">Lietuvos nacionalinė Martyno Mažvydo biblioteka, Lietuvos kultūros taryba</text:p>
          </table:table-cell>
          <table:table-cell table:style-name="TableCell752">
            <text:p text:style-name="Normal">2017 m.<text:s/></text:p>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1.3. Atlikti kultūros įstaigų interneto svetainių pritaikymo neįgaliesiems, kitakalbiams vartotojams bei mobiliesiems įrenginiams tyrimą <text:s/></text:p>
            <text:p text:style-name="Normal"><text:s/></text:p>
          </table:table-cell>
          <table:table-cell table:style-name="TableCell757">
            <text:p text:style-name="Normal">Kultūros ministerijos skyriai,</text:p>
            <text:p text:style-name="Normal">Lietuvos kultūros taryba</text:p>
          </table:table-cell>
          <table:table-cell table:style-name="TableCell758">
            <text:p text:style-name="Normal">2016 –2017 m.</text:p>
          </table:table-cell>
        </table:table-row>
        <table:table-row table:style-name="TableRow759">
          <table:table-cell table:style-name="TableCell760">
            <text:p text:style-name="Normal"/>
          </table:table-cell>
          <table:table-cell table:style-name="TableCell761">
            <text:p text:style-name="Normal"/>
          </table:table-cell>
          <table:table-cell table:style-name="TableCell762">
            <text:p text:style-name="Normal"><text:span text:style-name="T763">1.4. Finansuoti kultūrinę ir socialinę atskirtį mažinančius projektus<text:s/></text:span></text:p>
          </table:table-cell>
          <table:table-cell table:style-name="TableCell764">
            <text:p text:style-name="Normal">Kultūros ministerija, Lietuvos kultūros taryba</text:p>
          </table:table-cell>
          <table:table-cell table:style-name="TableCell765">
            <text:p text:style-name="Normal">2015–2017 m.</text:p>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text:span text:style-name="T770">1.5.<text:s/></text:span>Atlikti tyrimą vaikų ir jaunimo kultūrinės edukacijos būklei regionuose įvertinti</text:p>
          </table:table-cell>
          <table:table-cell table:style-name="TableCell771">
            <text:p text:style-name="Normal">Kultūros ministerija, Lietuvos<text:s/>kultūros taryba</text:p>
          </table:table-cell>
          <table:table-cell table:style-name="TableCell772">
            <text:p text:style-name="Normal">2017 m.</text:p>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P777">1.6. Finansuoti bendrus tautinių bendrijų įstaigų, nevyriausybinių organizacijų, ir regionų kultūros įstaigų projektus, skatinančius kultūrinę integraciją, tautinių kultūrų pažinimą, profesionalaus meno sklaidą <text:s/></text:p>
          </table:table-cell>
          <table:table-cell table:style-name="TableCell778">
            <text:p text:style-name="Normal">Kultūros ministerija<text:s/></text:p>
            <text:p text:style-name="Normal">Lietuvos kultūros taryba</text:p>
            <text:p text:style-name="Normal"/>
          </table:table-cell>
          <table:table-cell table:style-name="TableCell779">
            <text:p text:style-name="Normal">2015–2017 m.</text:p>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P784">1.7. Išanalizuoti Pietryčių Lietuvos regiono savivaldybių kultūros infrastruktūrą ir kultūros įstaigų veiklą ir aptarti rezultatus konferencijoje</text:p>
          </table:table-cell>
          <table:table-cell table:style-name="TableCell785">
            <text:p text:style-name="Normal">Kultūros ministerija<text:s/></text:p>
            <text:p text:style-name="Normal"/>
          </table:table-cell>
          <table:table-cell table:style-name="TableCell786">
            <text:p text:style-name="Normal">2017 m.</text:p>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1.8. Išanalizuoti e. knygų ir kitų kūrinių prieigos elektroninėmis priemonėmis galimybes regionų gyventojams</text:p>
            <text:p text:style-name="Normal"/>
          </table:table-cell>
          <table:table-cell table:style-name="TableCell791">
            <text:p text:style-name="Normal">Kultūros ministerija,</text:p>
            <text:p text:style-name="Normal">Lietuvos nacionalinė Martyno Mažvydo biblioteka,</text:p>
            <text:p text:style-name="Normal">Lietuvos kultūros taryba</text:p>
          </table:table-cell>
          <table:table-cell table:style-name="TableCell792">
            <text:p text:style-name="Normal">2017 m.</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1.9. Finansuoti s<text:span text:style-name="T797">ocialinės integracijos,<text:s/></text:span><text:span text:style-name="T798">pilietiškumo ir bendruomenių aktyvumo didinimo iniciatyvas</text:span></text:p>
          </table:table-cell>
          <table:table-cell table:style-name="TableCell799">
            <text:p text:style-name="Normal">Kultūros ministerija</text:p>
            <text:p text:style-name="Normal">Lietuvos kultūros taryba</text:p>
          </table:table-cell>
          <table:table-cell table:style-name="TableCell800">
            <text:p text:style-name="Normal">2015–2017 m.</text:p>
          </table:table-cell>
        </table:table-row>
        <table:table-row table:style-name="TableRow801">
          <table:table-cell table:style-name="TableCell802">
            <text:p text:style-name="Normal">2.</text:p>
          </table:table-cell>
          <table:table-cell table:style-name="TableCell803">
            <text:p text:style-name="Normal">Plėtoti kultūros renginių ir programų mobilumą į regionus ir tarp regionų, atsižvelgiant į regionų ypatumus ir skatinant naudoti<text:s/>tradicines ir netradicines erdves</text:p>
          </table:table-cell>
          <table:table-cell table:style-name="TableCell804">
            <text:p text:style-name="Normal"><text:span text:style-name="T805"><text:s/>2.1.</text:span><text:s/>Išanalizuoti nuolat vykstančių tęstinių kultūros renginių sklaidos ir finansavimo iš valstybės biudžeto rezultatus ir parengti renginių – švyturių – išsidėstymo regionuose žemėlapį</text:p>
          </table:table-cell>
          <table:table-cell table:style-name="TableCell806">
            <text:p text:style-name="Normal">Kultūros ministerija, Lietuvos liaudies kultūros centras,<text:s/></text:p>
            <text:p text:style-name="Normal">Lietuvos kultūros taryba</text:p>
            <text:p text:style-name="Normal"/>
          </table:table-cell>
          <table:table-cell table:style-name="TableCell807">
            <text:p text:style-name="Normal">2016 m.</text:p>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2.2. Išanalizuoti profesionalaus meno sklaidos regionuose būklę ir parengti rekomendacijas<text:s/></text:p>
          </table:table-cell>
          <table:table-cell table:style-name="TableCell812">
            <text:p text:style-name="Normal">Kultūros ministerija,</text:p>
            <text:p text:style-name="Normal">Lietuvos kultūros taryba</text:p>
          </table:table-cell>
          <table:table-cell table:style-name="TableCell813">
            <text:p text:style-name="Normal">2016 m.<text:s/></text:p>
          </table:table-cell>
        </table:table-row>
        <table:table-row table:style-name="TableRow814">
          <table:table-cell table:style-name="TableCell815">
            <text:p text:style-name="Normal"/>
          </table:table-cell>
          <table:table-cell table:style-name="TableCell816" table:number-columns-spanned="4">
            <text:p text:style-name="P817"><text:span text:style-name="T818">3 tikslas.</text:span><text:span text:style-name="T819"><text:s/></text:span><text:span text:style-name="T820">Skatinti tarptautinį,<text:s/></text:span><text:span text:style-name="T821">tarpregioninį, tarpinstitucinį bendradarbiavimą, sudarant sąlygas</text:span></text:p>
            <text:p text:style-name="P822">panaudoti kultūros procesus šalies ekonominei ir socialinei pažangai.</text:p>
          </table:table-cell>
          <table:covered-table-cell/>
          <table:covered-table-cell/>
          <table:covered-table-cell/>
        </table:table-row>
        <table:table-row table:style-name="TableRow823">
          <table:table-cell table:style-name="TableCell824">
            <text:p text:style-name="Normal">1.</text:p>
          </table:table-cell>
          <table:table-cell table:style-name="TableCell825">
            <text:p text:style-name="Normal">Sudaryti sąlygas kultūros srityje veikiančių asmenų tarptautiniam ir tarpregioniniam mobilumui, stiprinti Lietuvos regionuose veikiančių kultūros operatorių ir lietuvių bendruomenių užsienyje sąveiką<text:s/></text:p>
          </table:table-cell>
          <table:table-cell table:style-name="TableCell826">
            <text:p text:style-name="Normal">1.1<text:s/><text:span text:style-name="T827">Finansuoti inovatyvius tarpdisciplininius, interakt</text:span><text:span text:style-name="T828">yvius, eksperimentinius meno projektus, skatinančius vietinį turizmą ir <text:s/>vietos ir regionų kultūrą, motyvuojančius įvairaus amžiaus žmones dalyvauti kultūroje<text:s/></text:span></text:p>
            <text:p text:style-name="Normal"/>
            <text:p text:style-name="Normal"/>
          </table:table-cell>
          <table:table-cell table:style-name="TableCell829">
            <text:p text:style-name="Normal">Kultūros ministerija,</text:p>
            <text:p text:style-name="Normal">Lietuvos kultūros taryba</text:p>
          </table:table-cell>
          <table:table-cell table:style-name="TableCell830">
            <text:p text:style-name="Normal">2015–2017 m.</text:p>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text:s/>1.2. Finansuoti regionų kultūros įstaigų, meno kūrėjų ir lietuvių bendruomenių užsienyje bendrus projektus</text:p>
          </table:table-cell>
          <table:table-cell table:style-name="TableCell835">
            <text:p text:style-name="Normal">Kultūros ministerija,<text:s/></text:p>
            <text:p text:style-name="Normal">Lietuvos kultūros taryba <text:s/></text:p>
          </table:table-cell>
          <table:table-cell table:style-name="TableCell836">
            <text:p text:style-name="Normal">2015–2017 m.</text:p>
          </table:table-cell>
        </table:table-row>
        <table:table-row table:style-name="TableRow837">
          <table:table-cell table:style-name="TableCell838">
            <text:p text:style-name="Normal">2.</text:p>
          </table:table-cell>
          <table:table-cell table:style-name="TableCell839">
            <text:p text:style-name="Normal"><text:span text:style-name="T840">Skatinti regionų vietos<text:s/></text:span><text:soft-page-break/><text:span text:style-name="T841">kultūros plėtros, kultūrinio turizmo, švietimo, socialinių paslaugų integruotą teikimą, <text:s/>efektyviai išnaudojant vietos infrastruktūrą</text:span></text:p>
          </table:table-cell>
          <table:table-cell table:style-name="TableCell842">
            <text:p text:style-name="Normal">2.1. Finansuoti tarptautinio ir tarpregioninio mobilumo projektus</text:p>
            <text:p text:style-name="Normal"/>
          </table:table-cell>
          <table:table-cell table:style-name="TableCell843">
            <text:p text:style-name="Normal">Kultūros ministerija</text:p>
            <text:soft-page-break/>
            <text:p text:style-name="Normal">Lietuvos kultūros taryba <text:s/></text:p>
            <text:p text:style-name="Normal"/>
          </table:table-cell>
          <table:table-cell table:style-name="TableCell844">
            <text:p text:style-name="Normal">2015–2017 m.</text:p>
          </table:table-cell>
        </table:table-row>
        <table:table-row table:style-name="TableRow845">
          <table:table-cell table:style-name="TableCell846">
            <text:p text:style-name="Normal"/>
          </table:table-cell>
          <table:table-cell table:style-name="TableCell847">
            <text:p text:style-name="P848"/>
          </table:table-cell>
          <table:table-cell table:style-name="TableCell849">
            <text:p text:style-name="Normal">2.2. Rengti ir/ar dalyvauti įgyvendinant nacionalines ir tarptautines Kultūros kelių programas, apibendrinti įgyvendintų programų rezultatus, skleisti gerąją patirtį</text:p>
          </table:table-cell>
          <table:table-cell table:style-name="TableCell850">
            <text:p text:style-name="Normal">Kultūros ministerija, <text:s/></text:p>
            <text:p text:style-name="Normal">Kultūros paveldo departamentas,</text:p>
            <text:p text:style-name="Normal">Lietuvos kultūros taryba</text:p>
          </table:table-cell>
          <table:table-cell table:style-name="TableCell851">
            <text:p text:style-name="Normal">2015–2017 m.</text:p>
          </table:table-cell>
        </table:table-row>
        <table:table-row table:style-name="TableRow852">
          <table:table-cell table:style-name="TableCell853">
            <text:p text:style-name="Normal"/>
          </table:table-cell>
          <table:table-cell table:style-name="TableCell854">
            <text:p text:style-name="P855"/>
          </table:table-cell>
          <table:table-cell table:style-name="TableCell856">
            <text:p text:style-name="Normal">2.3. Parengti Kultūros kelių vertinimo aprašą</text:p>
          </table:table-cell>
          <table:table-cell table:style-name="TableCell857">
            <text:p text:style-name="Normal">Kultūros ministerija, <text:s/></text:p>
            <text:p text:style-name="Normal">Kultūros paveldo departamentas</text:p>
          </table:table-cell>
          <table:table-cell table:style-name="TableCell858">
            <text:p text:style-name="Normal">2016 m.</text:p>
          </table:table-cell>
        </table:table-row>
        <table:table-row table:style-name="TableRow859">
          <table:table-cell table:style-name="TableCell860">
            <text:p text:style-name="Normal">3.</text:p>
          </table:table-cell>
          <table:table-cell table:style-name="TableCell861">
            <text:p text:style-name="P862">Skatinti regionų vietos kultūros išteklius išnaudojančias ekonomines veiklas, jų klasterizaciją ir<text:s/>sąveiką su kultūrine veikla</text:p>
          </table:table-cell>
          <table:table-cell table:style-name="TableCell863">
            <text:p text:style-name="Normal">3.1. Stiprinant kultūrinės ir ekonominės veiklos sąsajas regionuose, finansuoti projektą „Lietuvos kultūros sostinė“</text:p>
          </table:table-cell>
          <table:table-cell table:style-name="TableCell864">
            <text:p text:style-name="Normal">Kultūros ministerija</text:p>
          </table:table-cell>
          <table:table-cell table:style-name="TableCell865">
            <text:p text:style-name="Normal">2015–2017 m.</text:p>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3.2. Atlikti tyrimą apie ekonominės ir kultūrinės veiklos regionuose<text:s/>sąveiką ir plėtros galimybes</text:p>
          </table:table-cell>
          <table:table-cell table:style-name="TableCell870">
            <text:p text:style-name="Normal">Kultūros ministerija</text:p>
            <text:p text:style-name="Normal">Lietuvos kultūros taryba <text:s/></text:p>
            <text:p text:style-name="Normal"/>
          </table:table-cell>
          <table:table-cell table:style-name="TableCell871">
            <text:p text:style-name="Normal">2017 m.</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3.3. Finansuoti mokslinius <text:s/>tyrimus, padedančius įgyvendinti regionų kultūros plėtros tikslus ir spręsti regionų kultūros bei socialines problemas</text:p>
          </table:table-cell>
          <table:table-cell table:style-name="TableCell876">
            <text:p text:style-name="Normal">Kultūros ministerija</text:p>
            <text:p text:style-name="Normal">Lietuvos kultūros taryba <text:s/></text:p>
            <text:p text:style-name="Normal"/>
          </table:table-cell>
          <table:table-cell table:style-name="TableCell877">
            <text:p text:style-name="Normal">2017 m.</text:p>
          </table:table-cell>
        </table:table-row>
      </table:table>
      <text:p text:style-name="Normal"/>
      <text:p text:style-name="Normal"/>
      <text:p text:style-name="P878">_______________________</text:p>
      <text:p text:style-name="P879">Papildyta priedu:</text:p>
      <text:p text:style-name="P880"><text:span text:style-name="T881">Nr.<text:s/></text:span><text:a xlink:href="https://www.e-tar.lt/portal/legalAct.html?documentId=04b17ec0132f11e58569be21ff080a8c" office:target-frame-name="_top" xlink:show="replace"><text:span text:style-name="T882">ĮV-383</text:span></text:a><text:span text:style-name="T883">, 2015-06-12, paskelbta TAR 2015-06-15, i. k. 2015-09303</text:span></text:p>
      <text:p text:style-name="Normal"/>
      <text:p text:style-name="P884"><text:span text:style-name="T885">REGIONŲ KULTŪROS PLĖTROS 2012–2020 METŲ PROGRAMOS VERTINIMO KRITERIJA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Eil. Nr.</text:p>
            </table:table-cell>
            <table:table-cell table:style-name="TableCell897" table:number-rows-spanned="2">
              <text:p text:style-name="P898">Tikslų ir uždavinių vertinimo kriterijų pavadinimai ir mato vienetai<text:s/></text:p>
            </table:table-cell>
            <table:table-cell table:style-name="TableCell899" table:number-columns-spanned="3">
              <text:p text:style-name="P900">Vertinimo kriterijų reikšmės</text:p>
            </table:table-cell>
            <table:covered-table-cell/>
            <table:covered-table-cell/>
            <table:table-cell table:style-name="TableCell901" table:number-rows-spanned="2">
              <text:p text:style-name="P902">Įgyvendinanti institucija<text:s/></text:p>
            </table:table-cell>
          </table:table-row>
          <table:table-row table:style-name="TableRow903">
            <table:covered-table-cell>
              <text:p text:style-name="P904"/>
            </table:covered-table-cell>
            <table:covered-table-cell>
              <text:p text:style-name="P905"/>
            </table:covered-table-cell>
            <table:table-cell table:style-name="TableCell906">
              <text:p text:style-name="P907">2014-ųjų</text:p>
            </table:table-cell>
            <table:table-cell table:style-name="TableCell908">
              <text:p text:style-name="P909">2017-ųjų</text:p>
            </table:table-cell>
            <table:table-cell table:style-name="TableCell910">
              <text:p text:style-name="P911">2020-ųjų</text:p>
            </table:table-cell>
            <table:covered-table-cell>
              <text:p text:style-name="P912"/>
            </table:covered-table-cell>
          </table:table-row>
        </table:table-header-rows>
        <table:table-row table:style-name="TableRow913">
          <table:table-cell table:style-name="TableCell914" table:number-rows-spanned="2">
            <text:p text:style-name="P915">1.</text:p>
          </table:table-cell>
          <table:table-cell table:style-name="TableCell916" table:number-columns-spanned="5">
            <text:p text:style-name="P917"><text:span text:style-name="T918">1 tikslas:<text:s/></text:span><text:span text:style-name="T919">Gerinti kultūrinės aplinkos ir paslaugų kokybę, prieinamumą regionuose, didinti jų patrauklumą vietos gyventojams, atvykstantiems svečiams ir turistams.</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Pakitęs visuomenės kultūrinės aplinkos ir paslaugų kokybės vertinimas proc.<text:s/></text:p>
          </table:table-cell>
          <table:table-cell table:style-name="TableCell924">
            <text:p text:style-name="P925">30 proc.</text:p>
          </table:table-cell>
          <table:table-cell table:style-name="TableCell926">
            <text:p text:style-name="P927">60</text:p>
          </table:table-cell>
          <table:table-cell table:style-name="TableCell928">
            <text:p text:style-name="P929">75</text:p>
          </table:table-cell>
          <table:table-cell table:style-name="TableCell930">
            <text:p text:style-name="P931">Kultūros ministerija<text:s/></text:p>
          </table:table-cell>
        </table:table-row>
        <table:table-row table:style-name="TableRow932">
          <table:table-cell table:style-name="TableCell933">
            <text:p text:style-name="P934">1.1.</text:p>
          </table:table-cell>
          <table:table-cell table:style-name="TableCell935" table:number-columns-spanned="5">
            <text:p text:style-name="P936"><text:span text:style-name="T937">1 tikslo 1 uždavinys:</text:span><text:span text:style-name="T938"><text:s/>Gerinti kultūros tinklų (išteklių) išsidėstymą pagal aiškiai apibrėžtus kiekybinius ir kokybinius kriterijus regionuose, jų valdymo kokybę ir prieinamumą regionuose</text:span></text:p>
          </table:table-cell>
          <table:covered-table-cell/>
          <table:covered-table-cell/>
          <table:covered-table-cell/>
          <table:covered-table-cell/>
        </table:table-row>
        <table:table-row table:style-name="TableRow939">
          <table:table-cell table:style-name="TableCell940">
            <text:p text:style-name="P941"/>
          </table:table-cell>
          <table:table-cell table:style-name="TableCell942">
            <text:p text:style-name="P943">Savivaldybių, kuriose veikia pertvarkyta kultūros infrastruktūra, skaičius<text:s/></text:p>
          </table:table-cell>
          <table:table-cell table:style-name="TableCell944">
            <text:p text:style-name="P945">15</text:p>
          </table:table-cell>
          <table:table-cell table:style-name="TableCell946">
            <text:p text:style-name="P947">30</text:p>
          </table:table-cell>
          <table:table-cell table:style-name="TableCell948">
            <text:p text:style-name="P949">60</text:p>
          </table:table-cell>
          <table:table-cell table:style-name="TableCell950">
            <text:p text:style-name="P951">Kultūros ministerija<text:s/></text:p>
          </table:table-cell>
        </table:table-row>
        <table:table-row table:style-name="TableRow952">
          <table:table-cell table:style-name="TableCell953">
            <text:p text:style-name="P954"/>
          </table:table-cell>
          <table:table-cell table:style-name="TableCell955">
            <text:p text:style-name="P956">Įgyvendintų infrastruktūros plėtros projektų skaičius<text:s/></text:p>
          </table:table-cell>
          <table:table-cell table:style-name="TableCell957">
            <text:p text:style-name="P958">38</text:p>
          </table:table-cell>
          <table:table-cell table:style-name="TableCell959">
            <text:p text:style-name="P960">70</text:p>
          </table:table-cell>
          <table:table-cell table:style-name="TableCell961">
            <text:p text:style-name="P962">100</text:p>
          </table:table-cell>
          <table:table-cell table:style-name="TableCell963">
            <text:p text:style-name="P964">Kultūros ministerija<text:s/></text:p>
          </table:table-cell>
        </table:table-row>
        <table:table-row table:style-name="TableRow965">
          <table:table-cell table:style-name="TableCell966">
            <text:p text:style-name="P967"/>
          </table:table-cell>
          <table:table-cell table:style-name="TableCell968" table:number-columns-spanned="5">
            <text:p text:style-name="P969"><text:span text:style-name="T970">1 tikslo 2 uždavinys:</text:span><text:span text:style-name="T971"><text:s/>Išsaugoti ir aktualizuoti regionų kultūros paveldą stiprinant vietos kultūrinę savastį ir skatinant kultūrinį turizmą</text:span></text:p>
          </table: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Regionų skaitmeninių kultūros ir vietos informacijos telkinių skaičius<text:s/></text:p>
          </table:table-cell>
          <table:table-cell table:style-name="TableCell977">
            <text:p text:style-name="P978">3</text:p>
          </table:table-cell>
          <table:table-cell table:style-name="TableCell979">
            <text:p text:style-name="P980">7</text:p>
          </table:table-cell>
          <table:table-cell table:style-name="TableCell981">
            <text:p text:style-name="P982">10</text:p>
          </table:table-cell>
          <table:table-cell table:style-name="TableCell983">
            <text:p text:style-name="P984">Kultūros ministerija<text:s/></text:p>
          </table:table-cell>
        </table:table-row>
        <table:table-row table:style-name="TableRow985">
          <table:table-cell table:style-name="TableCell986">
            <text:p text:style-name="P987"/>
          </table:table-cell>
          <table:table-cell table:style-name="TableCell988">
            <text:p text:style-name="P989">Įgyvendintų projektų ir programų skaičius<text:s/></text:p>
          </table:table-cell>
          <table:table-cell table:style-name="TableCell990">
            <text:p text:style-name="P991">3</text:p>
          </table:table-cell>
          <table:table-cell table:style-name="TableCell992">
            <text:p text:style-name="P993">12</text:p>
          </table:table-cell>
          <table:table-cell table:style-name="TableCell994">
            <text:p text:style-name="P995">20</text:p>
          </table:table-cell>
          <table:table-cell table:style-name="TableCell996">
            <text:p text:style-name="P997">Kultūros ministerija, Ūkio ministerija<text:s/></text:p>
          </table:table-cell>
        </table:table-row>
        <table:table-row table:style-name="TableRow998">
          <table:table-cell table:style-name="TableCell999">
            <text:p text:style-name="P1000"/>
          </table:table-cell>
          <table:table-cell table:style-name="TableCell1001" table:number-columns-spanned="5">
            <text:p text:style-name="P1002"><text:span text:style-name="T1003">1 tikslo 3 uždavinys:</text:span><text:span text:style-name="T1004"><text:s/>Užtikrinti efektyvų kultūros įstaigų valdymą, tobulinant kultūros srities teisinį reguliavimą ir finansavimo viešojo ir privataus sektorių lėšomis sąlygas</text:span></text:p>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ext:p text:style-name="P1009">Pakeistų teisės aktų skaičius<text:s/></text:p>
          </table:table-cell>
          <table:table-cell table:style-name="TableCell1010">
            <text:p text:style-name="P1011">7</text:p>
          </table:table-cell>
          <table:table-cell table:style-name="TableCell1012">
            <text:p text:style-name="P1013">2</text:p>
          </table:table-cell>
          <table:table-cell table:style-name="TableCell1014">
            <text:p text:style-name="P1015">4</text:p>
          </table:table-cell>
          <table:table-cell table:style-name="TableCell1016">
            <text:p text:style-name="P1017">Kultūros ministerija<text:s/></text:p>
          </table:table-cell>
        </table:table-row>
        <table:table-row table:style-name="TableRow1018">
          <table:table-cell table:style-name="TableCell1019">
            <text:p text:style-name="P1020"/>
          </table:table-cell>
          <table:table-cell table:style-name="TableCell1021">
            <text:p text:style-name="P1022">Įgyvendintų bendrų regionų kultūros, švietimo ir socialinių paslaugų bei verslo projektų skaičius<text:s/></text:p>
          </table:table-cell>
          <table:table-cell table:style-name="TableCell1023">
            <text:p text:style-name="P1024">5</text:p>
          </table:table-cell>
          <table:table-cell table:style-name="TableCell1025">
            <text:p text:style-name="P1026">7</text:p>
          </table:table-cell>
          <table:table-cell table:style-name="TableCell1027">
            <text:p text:style-name="P1028">10</text:p>
          </table:table-cell>
          <table:table-cell table:style-name="TableCell1029">
            <text:p text:style-name="P1030">Kultūros ministerija<text:s/></text:p>
          </table:table-cell>
        </table:table-row>
        <table:table-row table:style-name="TableRow1031">
          <table:table-cell table:style-name="TableCell1032">
            <text:p text:style-name="P1033"/>
          </table:table-cell>
          <table:table-cell table:style-name="TableCell1034" table:number-columns-spanned="5">
            <text:p text:style-name="P1035"><text:span text:style-name="T1036">1 tikslo 4 uždavinys:</text:span><text:span text:style-name="T1037"><text:s/>Sukurti veiksmingą kultūros specialistų tęstinio mokymo ir atestavimo sistemą</text:span></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Parengtų kvalifikacijos tobulinimo ir tęstinio mokymo programų skaičius<text:s/></text:p>
          </table:table-cell>
          <table:table-cell table:style-name="TableCell1043">
            <text:p text:style-name="P1044">5</text:p>
          </table:table-cell>
          <table:table-cell table:style-name="TableCell1045">
            <text:p text:style-name="P1046">3</text:p>
          </table:table-cell>
          <table:table-cell table:style-name="TableCell1047">
            <text:p text:style-name="P1048">4</text:p>
          </table:table-cell>
          <table:table-cell table:style-name="TableCell1049">
            <text:p text:style-name="P1050">Kultūros ministerija, Nacionalinė Martyno Mažvydo biblioteka, apskričių viešosios bibliotekos<text:s/></text:p>
          </table:table-cell>
        </table:table-row>
        <table:table-row table:style-name="TableRow1051">
          <table:table-cell table:style-name="TableCell1052">
            <text:p text:style-name="P1053"/>
          </table:table-cell>
          <table:table-cell table:style-name="TableCell1054">
            <text:p text:style-name="P1055">Kvalifikaciją įgijusių ar patobulinusių specialistų procentas<text:s/></text:p>
          </table:table-cell>
          <table:table-cell table:style-name="TableCell1056">
            <text:p text:style-name="P1057">20</text:p>
          </table:table-cell>
          <table:table-cell table:style-name="TableCell1058">
            <text:p text:style-name="P1059">35</text:p>
          </table:table-cell>
          <table:table-cell table:style-name="TableCell1060">
            <text:p text:style-name="P1061">50</text:p>
          </table:table-cell>
          <table:table-cell table:style-name="TableCell1062">
            <text:p text:style-name="P1063">Kultūros ministerija<text:s/></text:p>
          </table:table-cell>
        </table:table-row>
        <table:table-row table:style-name="TableRow1064">
          <table:table-cell table:style-name="TableCell1065">
            <text:p text:style-name="P1066"/>
          </table:table-cell>
          <table:table-cell table:style-name="TableCell1067">
            <text:p text:style-name="P1068">Parengtų teisės aktų skaičius<text:s/></text:p>
          </table:table-cell>
          <table:table-cell table:style-name="TableCell1069">
            <text:p text:style-name="P1070">4</text:p>
          </table:table-cell>
          <table:table-cell table:style-name="TableCell1071">
            <text:p text:style-name="P1072">2</text:p>
          </table:table-cell>
          <table:table-cell table:style-name="TableCell1073">
            <text:p text:style-name="P1074">2</text:p>
          </table:table-cell>
          <table:table-cell table:style-name="TableCell1075">
            <text:p text:style-name="P1076">Kultūros ministerija<text:s/></text:p>
          </table:table-cell>
        </table:table-row>
        <table:table-row table:style-name="TableRow1077">
          <table:table-cell table:style-name="TableCell1078">
            <text:p text:style-name="P1079">2.</text:p>
          </table:table-cell>
          <table:table-cell table:style-name="TableCell1080" table:number-columns-spanned="5">
            <text:p text:style-name="P1081"><text:span text:style-name="T1082">2 tikslas: Skatinti regionines kultūros iniciatyvas ir kūrybinę raišką, didinant socialinį ir kultūrinį kapitalą regionuose, plėtojant bendruomeniškumą, pilietiškumą bei</text:span><text:span text:style-name="T1083"><text:s/>socialinę sanglaudą.</text:span></text:p>
          </table: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Padidėjusi žmonių, dalyvaujančių kultūrinėje veikloje bei teigiamai vertinančių kultūros ir laisvalaikio paslaugas mieste ir kaime, dalis proc.<text:s/></text:p>
          </table:table-cell>
          <table:table-cell table:style-name="TableCell1089">
            <text:p text:style-name="P1090">30</text:p>
          </table:table-cell>
          <table:table-cell table:style-name="TableCell1091">
            <text:p text:style-name="P1092">50</text:p>
          </table:table-cell>
          <table:table-cell table:style-name="TableCell1093">
            <text:p text:style-name="P1094">75</text:p>
          </table:table-cell>
          <table:table-cell table:style-name="TableCell1095">
            <text:p text:style-name="P1096">Kultūros ministerija<text:s/></text:p>
          </table:table-cell>
        </table:table-row>
        <table:table-row table:style-name="TableRow1097">
          <table:table-cell table:style-name="TableCell1098">
            <text:p text:style-name="P1099">2.1.</text:p>
          </table:table-cell>
          <table:table-cell table:style-name="TableCell1100" table:number-columns-spanned="5">
            <text:p text:style-name="P1101"><text:span text:style-name="T1102">2 tikslo 1 uždavinys:</text:span><text:span text:style-name="T1103"><text:s/>Sudaryti regionuose vienodas sąlygas žmogui ir įvairioms visuomenės grupėms dalyvauti kultūrinėje veikloje, ugdyti kultūrinį ir socialinį kapitalą, plėtojant kultūrinės savasties gyvybingumą, kultūros formų naujumą ir įvairovę</text:span></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Parengtų teisės aktų skaičius<text:s/></text:p>
          </table:table-cell>
          <table:table-cell table:style-name="TableCell1109">
            <text:p text:style-name="P1110">2</text:p>
          </table:table-cell>
          <table:table-cell table:style-name="TableCell1111">
            <text:p text:style-name="P1112">1</text:p>
          </table:table-cell>
          <table:table-cell table:style-name="TableCell1113">
            <text:p text:style-name="P1114">1</text:p>
          </table:table-cell>
          <table:table-cell table:style-name="TableCell1115">
            <text:p text:style-name="P1116">Kultūros ministerija<text:s/></text:p>
          </table:table-cell>
        </table:table-row>
        <table:table-row table:style-name="TableRow1117">
          <table:table-cell table:style-name="TableCell1118">
            <text:p text:style-name="P1119"/>
          </table:table-cell>
          <table:table-cell table:style-name="TableCell1120">
            <text:p text:style-name="P1121">Interneto svetainių, pritaikytų neįgaliesiems, kitakalbiams vartotojams bei mobiliems įrenginiams įstaigose procentas<text:s/></text:p>
          </table:table-cell>
          <table:table-cell table:style-name="TableCell1122">
            <text:p text:style-name="P1123">15</text:p>
          </table:table-cell>
          <table:table-cell table:style-name="TableCell1124">
            <text:p text:style-name="P1125">50</text:p>
          </table:table-cell>
          <table:table-cell table:style-name="TableCell1126">
            <text:p text:style-name="P1127">75</text:p>
          </table:table-cell>
          <table:table-cell table:style-name="TableCell1128">
            <text:p text:style-name="P1129">Kultūros ministerija<text:s/></text:p>
          </table:table-cell>
        </table:table-row>
        <table:table-row table:style-name="TableRow1130">
          <table:table-cell table:style-name="TableCell1131">
            <text:p text:style-name="P1132"/>
          </table:table-cell>
          <table:table-cell table:style-name="TableCell1133">
            <text:p text:style-name="P1134">Kultūrinėje veikloje dalyvaujančių kitakalbių Lietuvos gyventojų dalis proc.<text:s/></text:p>
          </table:table-cell>
          <table:table-cell table:style-name="TableCell1135">
            <text:p text:style-name="P1136">30</text:p>
          </table:table-cell>
          <table:table-cell table:style-name="TableCell1137">
            <text:p text:style-name="P1138">40</text:p>
          </table:table-cell>
          <table:table-cell table:style-name="TableCell1139">
            <text:p text:style-name="P1140">60</text:p>
          </table:table-cell>
          <table:table-cell table:style-name="TableCell1141">
            <text:p text:style-name="P1142">Kultūros ministerija<text:s/></text:p>
          </table:table-cell>
        </table:table-row>
        <table:table-row table:style-name="TableRow1143">
          <table:table-cell table:style-name="TableCell1144">
            <text:p text:style-name="P1145"/>
          </table:table-cell>
          <table:table-cell table:style-name="TableCell1146">
            <text:p text:style-name="P1147">Finansuotų kultūrinę ir socialinę atskirtį mažinančių ir kultūrinį pažinimą skatinančių projektų skaičius<text:s/></text:p>
          </table:table-cell>
          <table:table-cell table:style-name="TableCell1148">
            <text:p text:style-name="P1149">250</text:p>
          </table:table-cell>
          <table:table-cell table:style-name="TableCell1150">
            <text:p text:style-name="P1151">270</text:p>
          </table:table-cell>
          <table:table-cell table:style-name="TableCell1152">
            <text:p text:style-name="P1153">300</text:p>
          </table:table-cell>
          <table:table-cell table:style-name="TableCell1154">
            <text:p text:style-name="P1155">Kultūros ministerija<text:s/>Socialinės apsaugos ir darbo ministerija</text:p>
          </table:table-cell>
        </table:table-row>
        <table:table-row table:style-name="TableRow1156">
          <table:table-cell table:style-name="TableCell1157">
            <text:p text:style-name="P1158"/>
          </table:table-cell>
          <table:table-cell table:style-name="TableCell1159" table:number-columns-spanned="5">
            <text:p text:style-name="P1160"><text:span text:style-name="T1161">2 tikslo 2 uždavinys:</text:span><text:span text:style-name="T1162"><text:s/>Plėtoti kultūros renginių ir programų mobilumą į regionus ir tarp regionų, atsižvelgiant į regionų ypatumus ir skatinant naudoti tradicines ir netradicines erdves</text:span></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Profesionalaus meno vystymo ir sklaidos regionuose projektų ir edukacinių programų skaičius<text:s/></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Kultūros ministerija<text:s/></text:p>
          </table:table-cell>
        </table:table-row>
        <table:table-row table:style-name="TableRow1176">
          <table:table-cell table:style-name="TableCell1177">
            <text:p text:style-name="P1178"/>
          </table:table-cell>
          <table:table-cell table:style-name="TableCell1179">
            <text:p text:style-name="P1180">Sudarytų valstybės ir savivaldybių kultūrinio bendradarbiavimo sutarčių skaičius<text:s/></text:p>
          </table:table-cell>
          <table:table-cell table:style-name="TableCell1181">
            <text:p text:style-name="P1182">15</text:p>
          </table:table-cell>
          <table:table-cell table:style-name="TableCell1183">
            <text:p text:style-name="P1184">25</text:p>
          </table:table-cell>
          <table:table-cell table:style-name="TableCell1185">
            <text:p text:style-name="P1186">40</text:p>
          </table:table-cell>
          <table:table-cell table:style-name="TableCell1187">
            <text:p text:style-name="P1188">Kultūros ministerija, savivaldybės</text:p>
          </table:table-cell>
        </table:table-row>
        <table:table-row table:style-name="TableRow1189">
          <table:table-cell table:style-name="TableCell1190">
            <text:p text:style-name="P1191"/>
          </table:table-cell>
          <table:table-cell table:style-name="TableCell1192">
            <text:p text:style-name="P1193">Nustatytų regionuose kultūros renginių – švyturių skaičius<text:s/></text:p>
          </table:table-cell>
          <table:table-cell table:style-name="TableCell1194">
            <text:p text:style-name="P1195">25</text:p>
          </table:table-cell>
          <table:table-cell table:style-name="TableCell1196">
            <text:p text:style-name="P1197">45</text:p>
          </table:table-cell>
          <table:table-cell table:style-name="TableCell1198">
            <text:p text:style-name="P1199">60</text:p>
          </table:table-cell>
          <table:table-cell table:style-name="TableCell1200">
            <text:p text:style-name="P1201">Kultūros ministerija<text:s/></text:p>
          </table:table-cell>
        </table:table-row>
        <table:table-row table:style-name="TableRow1202">
          <table:table-cell table:style-name="TableCell1203">
            <text:p text:style-name="P1204">3.</text:p>
          </table:table-cell>
          <table:table-cell table:style-name="TableCell1205" table:number-columns-spanned="5">
            <text:p text:style-name="P1206"><text:span text:style-name="T1207">3 tikslas: Skatinti tarptautinį, tarpregioninį, tarpinstitucinį bendradarbiavimą, sudarant sąlygas panaudoti kultūros procesus šalies ekonominei ir socialinei p</text:span><text:span text:style-name="T1208">ažangai.</text:span></text:p>
          </table: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Kultūros projektų poveikis regionų ekonominei ir socialinei pažangai (pritraukta lėšų, sukurta darbo vietų, suaktyvėjęs kultūrinis turizmas)</text:p>
          </table:table-cell>
          <table:table-cell table:style-name="TableCell1214">
            <text:p text:style-name="P1215">15 proc.</text:p>
          </table:table-cell>
          <table:table-cell table:style-name="TableCell1216">
            <text:p text:style-name="P1217">20 proc.</text:p>
          </table:table-cell>
          <table:table-cell table:style-name="TableCell1218">
            <text:p text:style-name="P1219">40 proc.</text:p>
          </table:table-cell>
          <table:table-cell table:style-name="TableCell1220">
            <text:p text:style-name="P1221">Kultūros ministerija<text:s/></text:p>
          </table:table-cell>
        </table:table-row>
        <table:table-row table:style-name="TableRow1222">
          <table:table-cell table:style-name="TableCell1223">
            <text:p text:style-name="P1224">3.1.</text:p>
          </table:table-cell>
          <table:table-cell table:style-name="TableCell1225" table:number-columns-spanned="5">
            <text:p text:style-name="P1226"><text:span text:style-name="T1227">3 tikslo 1 uždavinys:</text:span><text:span text:style-name="T1228"><text:s/>Sudaryti sąlygas kultūros srityje veikiančių asmenų tarptautiniam ir tarpregioniniam mobilumui, stiprinti Lietuvos regionuose veikiančių kultūros operatorių ir lietuvių bendruomenių užsienyje sąveiką</text:span></text:p>
          </table: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Atliktų galimybių studijų skaičius<text:s/></text:p>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Kultūros ministerija<text:s/></text:p>
          </table:table-cell>
        </table:table-row>
        <table:table-row table:style-name="TableRow1242">
          <table:table-cell table:style-name="TableCell1243">
            <text:p text:style-name="P1244"/>
          </table:table-cell>
          <table:table-cell table:style-name="TableCell1245">
            <text:p text:style-name="P1246">Tarptautinių kultūros projektų, įgyvendinamų bendradarbiaujant su lietuvių bendruomenėmis užsienyje, skaičius<text:s/></text:p>
          </table:table-cell>
          <table:table-cell table:style-name="TableCell1247">
            <text:p text:style-name="P1248">10</text:p>
          </table:table-cell>
          <table:table-cell table:style-name="TableCell1249">
            <text:p text:style-name="P1250">20</text:p>
          </table:table-cell>
          <table:table-cell table:style-name="TableCell1251">
            <text:p text:style-name="P1252">35</text:p>
          </table:table-cell>
          <table:table-cell table:style-name="TableCell1253">
            <text:p text:style-name="P1254">Kultūros ministerija<text:s/></text:p>
          </table:table-cell>
        </table:table-row>
        <table:table-row table:style-name="TableRow1255">
          <table:table-cell table:style-name="TableCell1256">
            <text:p text:style-name="P1257"/>
          </table:table-cell>
          <table:table-cell table:style-name="TableCell1258">
            <text:p text:style-name="P1259">Įgyvendintų tarpdisciplininių eksperimentinių meno projektų skaičius<text:s/></text:p>
          </table:table-cell>
          <table:table-cell table:style-name="TableCell1260">
            <text:p text:style-name="P1261">20</text:p>
          </table:table-cell>
          <table:table-cell table:style-name="TableCell1262">
            <text:p text:style-name="P1263">25</text:p>
          </table:table-cell>
          <table:table-cell table:style-name="TableCell1264">
            <text:p text:style-name="P1265">25</text:p>
          </table:table-cell>
          <table:table-cell table:style-name="TableCell1266">
            <text:p text:style-name="P1267">Kultūros ministerija<text:s/></text:p>
          </table:table-cell>
        </table:table-row>
        <table:table-row table:style-name="TableRow1268">
          <table:table-cell table:style-name="TableCell1269">
            <text:p text:style-name="P1270">3.2.</text:p>
          </table:table-cell>
          <table:table-cell table:style-name="TableCell1271" table:number-columns-spanned="5">
            <text:p text:style-name="P1272"><text:span text:style-name="T1273">3 tikslo 2 uždavinys:</text:span><text:span text:style-name="T1274"><text:s/>Skatinti regionų vietos kultūros plėtros, kultūrinio turizmo, švietimo, socialinių paslaugų integruotą teikimą, efektyviai išnaudojant vietos infrastruktūrą</text:span></text:p>
          </table: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Įgyvendintų tarptautinio ir tarpregioninio mobilumo projektų skaičius<text:s/></text:p>
          </table:table-cell>
          <table:table-cell table:style-name="TableCell1280">
            <text:p text:style-name="P1281">10</text:p>
          </table:table-cell>
          <table:table-cell table:style-name="TableCell1282">
            <text:p text:style-name="P1283">15</text:p>
          </table:table-cell>
          <table:table-cell table:style-name="TableCell1284">
            <text:p text:style-name="P1285">30</text:p>
          </table:table-cell>
          <table:table-cell table:style-name="TableCell1286">
            <text:p text:style-name="P1287">Kultūros ministerija<text:s/></text:p>
          </table:table-cell>
        </table:table-row>
        <table:table-row table:style-name="TableRow1288">
          <table:table-cell table:style-name="TableCell1289" table:number-rows-spanned="3">
            <text:p text:style-name="P1290">4.</text:p>
          </table:table-cell>
          <table:table-cell table:style-name="TableCell1291" table:number-columns-spanned="5">
            <text:p text:style-name="P1292"><text:span text:style-name="T1293">3 tikslo 3 uždavinys:</text:span><text:span text:style-name="T1294"><text:s/>Skatinti regionų vietos kultūros išteklius išnaudojančias ekonomines veiklas, jų klasterizaciją ir sąveiką su kultūrine veikla.</text:span></text:p>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Mokslinių tyrimų, padedančių spręsti regionų kultūros plėtros problemas,<text:s/><text:soft-page-break/>skaičius<text:s/></text:p>
          </table:table-cell>
          <table:table-cell table:style-name="TableCell1299">
            <text:p text:style-name="P1300">2</text:p>
          </table:table-cell>
          <table:table-cell table:style-name="TableCell1301">
            <text:p text:style-name="P1302">5</text:p>
          </table:table-cell>
          <table:table-cell table:style-name="TableCell1303">
            <text:p text:style-name="P1304">8</text:p>
          </table:table-cell>
          <table:table-cell table:style-name="TableCell1305">
            <text:p text:style-name="P1306">Kultūros ministerija<text:s/></text:p>
          </table:table-cell>
        </table:table-row>
        <table:table-row table:style-name="TableRow1307">
          <table:covered-table-cell>
            <text:p text:style-name="P1308"/>
          </table:covered-table-cell>
          <table:table-cell table:style-name="TableCell1309">
            <text:p text:style-name="P1310">Finansuotų „Kultūros sostinės“ projektų skaičius<text:s/></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cell table:style-name="TableCell1317">
            <text:p text:style-name="P1318">Kultūros ministerija<text:s/></text:p>
          </table:table-cell>
        </table:table-row>
      </table:table>
      <text:p text:style-name="P1319"/>
      <text:p text:style-name="P1320">_________________</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text:s/></text:span><text:span text:style-name="T1330">kultūros ministerija, Įsakymas</text:span></text:p>
      <text:p text:style-name="P1331"><text:span text:style-name="T1332">Nr.<text:s/></text:span><text:a xlink:href="https://www.e-tar.lt/portal/legalAct.html?documentId=04b17ec0132f11e58569be21ff080a8c" office:target-frame-name="_top" xlink:show="replace"><text:span text:style-name="T1333">ĮV-383</text:span></text:a><text:span text:style-name="T1334">, 2015-06-12, paskelbta TAR 2015-06-15, i. k. 2015-09303</text:span></text:p>
      <text:p text:style-name="P1335"><text:span text:style-name="T1336">Dėl Lietuvos Respublikos kultūros ministro 2011 m. spalio 19</text:span><text:span text:style-name="T1337"><text:s/>d. įsakymo Nr. ĮV-639 „Dėl Regionų kultūros plėtros 2012-2020 metų programos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21T10:33:00Z</meta:creation-date>
    <dc:date>2015-07-21T10:33:00Z</dc:date>
    <meta:template xlink:href="Normal" xlink:type="simple"/>
    <meta:editing-cycles>2</meta:editing-cycles>
    <meta:editing-duration>PT0S</meta:editing-duration>
    <meta:document-statistic meta:page-count="18" meta:paragraph-count="595" meta:word-count="6190" meta:character-count="50659" meta:row-count="1733" meta:non-whitespace-character-count="45064"/>
  </office:meta>
</office:document-meta>
</file>