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margin-left="3.5437in" fo:text-indent="2.55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letter-spacing="0.0416in"/>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9">Suvestinė redakcija nuo 2005-05-06 iki 2013-01-05</text:span></text:p>
      <text:p text:style-name="P10"/>
      <text:p text:style-name="P11"><text:span text:style-name="T12">Įsakymas paskelbtas: Žin. 1995, Nr.<text:s/></text:span><text:a xlink:href="https://www.e-tar.lt/portal/legalAct.html?documentId=TAR.56C511A71D05" office:target-frame-name="_top" xlink:show="replace"><text:span text:style-name="T13">47-1155</text:span></text:a><text:span text:style-name="T14">, i. k. 0952210ISAK0000027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ELEIVIŲ IR BAGAŽO VEŽIMO VIDAUS VANDENŲ TRANSPORTU LIETUVOS RESPUBLIKOJE TAISYKLIŲ</text:p>
      <text:p text:style-name="P23"/>
      <text:p text:style-name="P24">1995 m. gegužės 26 d. Nr. 272</text:p>
      <text:p text:style-name="P25">Vilnius</text:p>
      <text:p text:style-name="P26"/>
      <text:p text:style-name="P27"><text:span text:style-name="T28">Tvirtin</text:span><text:span text:style-name="T29">u:</text:span></text:p>
      <text:p text:style-name="P30"><text:span text:style-name="T31">Keleivių ir bagažo vež</text:span><text:span text:style-name="T32">imo vidaus vandenų transportu Lietuvos Respublikoje taisykles (pridedama).</text:span></text:p>
      <text:p text:style-name="P33"/>
      <text:p text:style-name="P34"/>
      <text:p text:style-name="P35"><text:span text:style-name="T36">SUSISIEKIMO MINISTRAS</text:span><text:span text:style-name="T37"><text:tab/>JONAS BIRŽIŠKIS</text:span></text:p>
      <text:p text:style-name="P38"><text:span text:style-name="T39">______________</text:span></text:p>
      <text:soft-page-break/>
      <text:p text:style-name="P40"><text:span text:style-name="T41">PATVIRTINTA</text:span></text:p>
      <text:p text:style-name="P42">Susisiekimo ministro</text:p>
      <text:p text:style-name="P43">1995 m. gegužės 26 d.</text:p>
      <text:p text:style-name="P44">įsakymu Nr. 272</text:p>
      <text:p text:style-name="P45"/>
      <text:p text:style-name="P46"><text:span text:style-name="T47">KELEIVIŲ IR BAGAŽO VEŽIMO VIDAUS VANDENŲ</text:span></text:p>
      <text:p text:style-name="P48">TRANSPORTU LIETUVOS RESPUBLIKOJE</text:p>
      <text:p text:style-name="P49"><text:span text:style-name="T50">TAISYKLĖS</text:span></text:p>
      <text:p text:style-name="P51"/>
      <text:p text:style-name="P52"><text:span text:style-name="T53">1</text:span><text:span text:style-name="T54">. BENDROJI DALIS.</text:span></text:p>
      <text:p text:style-name="P55"/>
      <text:p text:style-name="P56"><text:span text:style-name="T57">1.1</text:span><text:span text:style-name="T58">. Šios Taisyklės reguliuoja keleivių ir bagažo vežimą vidaus vandenų transportu Lietuvos Respublikoje. Jos nustato keleivių vežimo tvarką, keleivių ir vežėjų pareigas, teises ir atsak</text:span><text:span text:style-name="T59">omybę.</text:span></text:p>
      <text:p text:style-name="P60"><text:span text:style-name="T61">1.2</text:span><text:span text:style-name="T62">. Šios Taisyklės privalomos visiems juridiniams ir fiziniams asmenims (toliau – „vežėjams“), naudojantiems keleiviams ir bagažui vežti pritaikytas vidaus vandenų transporto priemones, registruotas Lietuvos Respublikoje, bei asmenims, besinaud</text:span><text:span text:style-name="T63">ojantiems šiomis priemonėmis (toliau – „keleiviams“).</text:span></text:p>
      <text:p text:style-name="P64"><text:span text:style-name="T65">1.3</text:span><text:span text:style-name="T66">. Vežti keleivius laivais Lietuvos Respublikos vidaus vandenimis arba vidaus vandenimis tarptautiniais maršrutais gali vežėjai, turintys licenciją verstis tokiais vežimais. Licencijas išduoda Sus</text:span><text:span text:style-name="T67">isiekimo ministerija arba jos įgaliota institucija licencijavimo taisyklių, patvirtintų Vyriausybės, nustatyta tvarka.</text:span><text:s/></text:p>
      <text:p text:style-name="P68">Punkto pakeitimai:</text:p>
      <text:p text:style-name="P69"><text:span text:style-name="T70">Nr.<text:s/></text:span><text:a xlink:href="https://www.e-tar.lt/portal/legalAct.html?documentId=TAR.1F1F48D38B5C" office:target-frame-name="_top" xlink:show="replace"><text:span text:style-name="T71">3-143</text:span></text:a><text:span text:style-name="T72">, 2005-04-25, Žin., 2005,<text:s/></text:span><text:span text:style-name="T73">Nr. 57-1964 (2005-05-05), i. k. 1052210ISAK0003-143</text:span></text:p>
      <text:p text:style-name="Normal"/>
      <text:p text:style-name="P74"><text:span text:style-name="T75">1.4</text:span><text:span text:style-name="T76">. Vežėjai privalo užtikrinti keleivių, plaukiančių laivais, saugumą, maksimalius patogumus prieplaukose, uostuose ir laivuose. Vežėjo laivo įgulos personalas privalo būti mandagus ir paslaugus<text:s/></text:span><text:span text:style-name="T77">keleiviams, nedelsdamas šalinti pasitaikančius trūkumus, nepriklausomai nuo jų atsiradimo priežasčių.</text:span></text:p>
      <text:p text:style-name="P78"><text:span text:style-name="T79">1.5</text:span><text:span text:style-name="T80">. Vežėjai privalo laiku pateikti keleiviams reikalingą informaciją, tvarkingai bei estetiškai apipavidalinti laivą.</text:span></text:p>
      <text:p text:style-name="P81"><text:span text:style-name="T82">1.6</text:span><text:span text:style-name="T83">. Uostų, prieplaukų darb</text:span><text:span text:style-name="T84">uotojai, laivų įgulų nariai, atliekantys tarnybines pareigas, gali dėvėti tvarkingas su skiriamaisiais ženklais uniformas, patvirtintas įmonių valdybų sprendimais.</text:span></text:p>
      <text:p text:style-name="P85"><text:span text:style-name="T86">1.7</text:span><text:span text:style-name="T87">. Keleiviams vežti organizuojamos perkėlos, miesto, priemiestiniai, tarpmiestiniai ir</text:span><text:span text:style-name="T88"><text:s/>tarptautiniai maršrutai.</text:span></text:p>
      <text:p text:style-name="P89"><text:span text:style-name="T90">1.8</text:span><text:span text:style-name="T91">. Laivo kapitonas vadovauja įgulos darbui ir atsako už laivo, jo įgulos, keleivių bei bagažo saugumą. Jo nurodymai, kuriais siekiama garantuoti saugumą ir palaikyti laive tvarką, privalomi visiems jame esantiems asmenims.</text:span></text:p>
      <text:p text:style-name="P92"><text:span text:style-name="T93">2</text:span><text:span text:style-name="T94">. Apibrėžimai.</text:span></text:p>
      <text:p text:style-name="P95"><text:span text:style-name="T96">2.1</text:span><text:span text:style-name="T97">. Vežėjas – įmonė, įregistruota įstatymų nustatyta tvarka ir turinti teisę vežti keleivius bei bagažą.</text:span><text:s/></text:p>
      <text:p text:style-name="P98">Punkto pakeitimai:</text:p>
      <text:p text:style-name="P99"><text:span text:style-name="T100">Nr.<text:s/></text:span><text:a xlink:href="https://www.e-tar.lt/portal/legalAct.html?documentId=TAR.1F1F48D38B5C" office:target-frame-name="_top" xlink:show="replace"><text:span text:style-name="T101">3-143</text:span></text:a><text:span text:style-name="T102">, 2005-04-25, Ži</text:span><text:span text:style-name="T103">n., 2005, Nr. 57-1964 (2005-05-05), i. k. 1052210ISAK0003-143</text:span></text:p>
      <text:p text:style-name="Normal"/>
      <text:p text:style-name="P104"><text:span text:style-name="T105">2.2</text:span><text:span text:style-name="T106">. Įgula – vidaus vandenų transporto priemones aptarnaujantys darbuotojai. Transporto priemonės įgulą sudaro kapitonas ir kiti įgulos nariai. Privalomą įgulos sudėtį nustato tarnybos laiv</text:span><text:span text:style-name="T107">uose taisyklės.</text:span></text:p>
      <text:p text:style-name="P108"><text:span text:style-name="T109">2.3</text:span><text:span text:style-name="T110">. Keleivių vežimas – tai vežimas vidaus vandenų transporto priemonėmis – laivais, keltais.</text:span></text:p>
      <text:p text:style-name="P111"><text:span text:style-name="T112">2.4</text:span><text:span text:style-name="T113">. Perkėla – tai pervežimai, jungiantys vienos upės (vandens telkinio) krantus.</text:span></text:p>
      <text:p text:style-name="P114"><text:span text:style-name="T115">2.5</text:span><text:span text:style-name="T116">. Miesto maršrutai – keleivių vežimas miesto<text:s/></text:span><text:span text:style-name="T117">ribose.</text:span></text:p>
      <text:p text:style-name="P118"><text:span text:style-name="T119">2.6</text:span><text:span text:style-name="T120">. Tarpmiestiniai maršrutai – keleivių vežimas tarp miestų arba kitų gyvenamųjų vietovių respublikos teritorijoje didesniu kaip 150 km nuotoliu.</text:span></text:p>
      <text:p text:style-name="P121"><text:span text:style-name="T122">2.7</text:span><text:span text:style-name="T123">. Tarptautiniai maršrutai – keleivių vežimas tarp respublikos teritorijoje esančių ir kaim</text:span><text:span text:style-name="T124">yninių valstybių prieplaukų bei uostų pagal tarpvalstybines sutartis.</text:span></text:p>
      <text:p text:style-name="P125"><text:span text:style-name="T126">2.8</text:span><text:span text:style-name="T127">. Prieplauka – tai specialiai prie kranto įrengta laivų priplaukimo ir sustojimo vieta.</text:span></text:p>
      <text:p text:style-name="P128"><text:span text:style-name="T129">2.9</text:span><text:span text:style-name="T130">. Uostas – tai vidaus vandenų ekvatorija ir kranto teritorija su joje esančiais<text:s/></text:span><text:span text:style-name="T131">pastatais bei įrenginiais, skirta laivams įplaukti, stovėti, remontuoti, iškrauti, pakrauti ir išplaukti.</text:span></text:p>
      <text:p text:style-name="P132"><text:span text:style-name="T133">3</text:span><text:span text:style-name="T134">. Maršrutų organizavimas.</text:span></text:p>
      <text:p text:style-name="P135"><text:span text:style-name="T136">3.1</text:span><text:span text:style-name="T137">. Reguliarus laivų, keltų eismas organizuojamas bet kuriuo maršrutu pagal patvirtintą tvarkaraštį, suderintą su<text:s/></text:span><text:span text:style-name="T138">miesto ar rajono savivaldybe.</text:span><text:s/></text:p>
      <text:p text:style-name="P139">Punkto pakeitimai:</text:p>
      <text:p text:style-name="P140"><text:span text:style-name="T141">Nr.<text:s/></text:span><text:a xlink:href="https://www.e-tar.lt/portal/legalAct.html?documentId=TAR.1F1F48D38B5C" office:target-frame-name="_top" xlink:show="replace"><text:span text:style-name="T142">3-143</text:span></text:a><text:span text:style-name="T143">, 2005-04-25, Žin., 2005, Nr. 57-1964 (2005-05-05), i. k. 1052210ISAK0003-143</text:span></text:p>
      <text:p text:style-name="Normal"/>
      <text:p text:style-name="P144"><text:span text:style-name="T145">3.2</text:span><text:span text:style-name="T146">. Maršrutinių laivų, keltų ei</text:span><text:span text:style-name="T147">smą galima laikinai nutraukti, jei pasitaiko nepalankios vandens kelio bei meteorologinės sąlygos arba kitos sąlygos, nepriklausančios nuo vežėjo. Vežėjas privalo apie tai pranešti atitinkamo rajono ar miesto savivaldybei ir skelbti šią informaciją vietinė</text:span><text:span text:style-name="T148">je spaudoje.</text:span></text:p>
      <text:p text:style-name="P149"><text:span text:style-name="T150">3.3</text:span><text:span text:style-name="T151">. Apie naujų maršrutų pradėjimą ir veikiančių baigimą bei pakeitimą keleiviams pranešama prieš 5 dienas skelbimais visose maršruto prieplaukose, taip pat miesto, rajono spaudoje. Apie laikinus pakeitimus keleiviai informuojami tokia pat</text:span><text:span text:style-name="T152"><text:s/>tvarka.</text:span></text:p>
      <text:p text:style-name="P153"><text:span text:style-name="T154">4</text:span><text:span text:style-name="T155">. Informacija prieplaukose.</text:span></text:p>
      <text:p text:style-name="P156"><text:span text:style-name="T157">4.1</text:span><text:span text:style-name="T158">. Prieplaukose, kuriose yra bilietų kasos, turi būti laivų, keltų plaukiojimo tvarkaraščiai, ištraukos iš šių Taisyklių bei iš teisės aktų, nustatančių keleiviams lengvatas.</text:span></text:p>
      <text:p text:style-name="P159"><text:span text:style-name="T160">4.2</text:span><text:span text:style-name="T161">. Bilietų kasose ir bagaži</text:span><text:span text:style-name="T162">nėse turi būti skelbiamas jų darbo laikas, nurodytos darbuotojų pavardės.</text:span></text:p>
      <text:p text:style-name="P163"><text:span text:style-name="T164">5</text:span><text:span text:style-name="T165">. Bilietų pardavimas, grąžinimas.</text:span></text:p>
      <text:p text:style-name="P166"><text:span text:style-name="T167">5.1</text:span><text:span text:style-name="T168">. Nustatydami bilieto kainą, vežėjai privalo laikytis nustatytos tvarkos patvirtintų tarifų ir jų taikymo taisyklių.</text:span></text:p>
      <text:p text:style-name="P169"><text:span text:style-name="T170">5.2</text:span><text:span text:style-name="T171">. Keleivio b</text:span><text:span text:style-name="T172">ilietas – tai keleivio vežimo sutartį patvirtinantis dokumentas, suteikiantis teisę plaukti laivu ar keltu ir vežti rankinį bagažą, yra nustatyto pavyzdžio, numeruotas, atspausdintas valstybine kalba, kurį privalo turėti kiekvienas keleivis. Biliete turi b</text:span><text:span text:style-name="T173">ūti jį pardavusios įmonės spaudas, nurodyta išvykimo data ir laikas, išvykimo ir paskirties prieplaukos pavadinimas, pradinėje prieplaukoje – vietos numeris.</text:span></text:p>
      <text:p text:style-name="P174"><text:span text:style-name="T175">5.3</text:span><text:span text:style-name="T176">. Bilietas galioja tik tai dienai ir tam reisui, į kurį jis parduotas. Keleivis privalo<text:s/></text:span><text:span text:style-name="T177">saugoti bilietą iki kelionės pabaigos ir parodyti jį laivo įgulos nariui, atsakingam už keleivių įlaipinimą, ar kontroliuojančiam asmeniui pareikalavus.</text:span></text:p>
      <text:p text:style-name="P178"><text:span text:style-name="T179">5.4</text:span><text:span text:style-name="T180">. Vykimui į darbo arba mokymosi vietą asmenims gali būti parduodami mėnesiniai lengvatiniai bili</text:span><text:span text:style-name="T181">etai, kurie būna dviejų rūšių: vardiniai (konkrečiam asmeniui) ir nevardiniai (pateikėjui).</text:span></text:p>
      <text:p text:style-name="P182"><text:span text:style-name="T183">5.5</text:span><text:span text:style-name="T184">. Mėnesiniai bilietai neduoda teisės nemokamai vežti bagažą (sunkesnį nei nustatyta šių Taisyklių 6.1 punkte). Mėnesiniai vardiniai bilietai negali būti perd</text:span><text:span text:style-name="T185">uodami kitiems asmenims. Pametus mėnesinį bilietą, dublikatas neišduodamas ir mokestis už jį negrąžinamas. Vardinis bilietas, perduotas kitam asmeniui, negalioja, jis atimamas kontroliuojančių asmenų.</text:span></text:p>
      <text:p text:style-name="P186"><text:span text:style-name="T187">5.6</text:span><text:span text:style-name="T188">. Pagal įmonių ir organizacijų paraiškas parduod</text:span><text:span text:style-name="T189">ami vienkartiniai (grupiniai) bilietai konkretiems maršrutams, mokant grynais pinigais arba pervedimu per banką.</text:span></text:p>
      <text:p text:style-name="P190"><text:span text:style-name="T191">5.7</text:span><text:span text:style-name="T192">. Jeigu vietoje tvarkaraštyje numatyto laivo į reisą siunčiamas laivas su didesniais patogumais (greitaeigis), tai keleiviai, pirkusieji</text:span><text:span text:style-name="T193"><text:s/>bilietus iki pranešimo apie laivo pakeitimą, turi teisę juo plaukti be priemokos. Po pranešimo apie laivo pakeitimą, bilietai parduodami pagal jam nustatytą tarifą, perspėjant apie tai keleivius. Keleiviai su mėnesiniais lengvatiniais bilietais tokiu atve</text:span><text:span text:style-name="T194">ju vežami be priemokos.</text:span></text:p>
      <text:p text:style-name="P195"><text:span text:style-name="T196">5.8</text:span><text:span text:style-name="T197">. Laivui kelionėje sugedus arba esant nepalankioms meteorologinėms plaukimo sąlygoms, parduotieji bilietai galioja plaukti kitais to paties vežėjo laivais, plaukiančiais ta pačia kryptimi, nepriklausomai nuo laivo tipo. Į kit</text:span><text:span text:style-name="T198">us laivus keleiviai persodinami dalyvaujant ir padedant įgulų nariams. Keleivis taip pat turi teisę kelionę tęsti kita transporto priemone ir reikalauti iš to, kas jam pardavė bilietą (kasa, vežėjas), kompensuoti bilieto pirkimo kainą.</text:span></text:p>
      <text:p text:style-name="P199"><text:span text:style-name="T200">5.9</text:span><text:span text:style-name="T201">. Pakeitus su</text:span><text:span text:style-name="T202">gedusį laivą patogesniu (greitaeigiu), bilietai galioja be priemokos, o pakeitus blogesniu (mažesnio plaukimo greičio) laivu, keleivis per 15 dienų prieplaukoje, pardavusioje bilietus, turi teisę gauti bilieto kainos skirtumą.</text:span></text:p>
      <text:p text:style-name="P203"><text:span text:style-name="T204">5.10</text:span><text:span text:style-name="T205">. Keleivių patogumui<text:s/></text:span><text:span text:style-name="T206">prieplaukose arba kasose turi būti organizuotas išankstinis bilietų pardavimas prieš 10 dienų. Už bilietų išankstinį pardavimą imamas nustatyto dydžio mokestis.</text:span></text:p>
      <text:p text:style-name="P207"><text:span text:style-name="T208">5.11</text:span><text:span text:style-name="T209">. Maršrutų pradinėse prieplaukose bilietai parduodami prieplaukų kasose. Bilietų pardav</text:span><text:span text:style-name="T210">imas į tos pačios dienos visus reisus pradedamas nuo kasų atidarymo ir nutraukiamas likus 15 minučių iki tarpmiestinio maršruto, tarptautiniame – 30 min., kitais maršrutais – likus 5 min. iki laivo išplaukimo.</text:span></text:p>
      <text:p text:style-name="P211"><text:span text:style-name="T212">5.12.</text:span><text:span text:style-name="T213"><text:s/>Neteko galios nuo 2005-05-06</text:span></text:p>
      <text:p text:style-name="P214">Punkto naikinimas:</text:p>
      <text:p text:style-name="P215"><text:span text:style-name="T216">Nr.<text:s/></text:span><text:a xlink:href="https://www.e-tar.lt/portal/legalAct.html?documentId=TAR.1F1F48D38B5C" office:target-frame-name="_top" xlink:show="replace"><text:span text:style-name="T217">3-143</text:span></text:a><text:span text:style-name="T218">, 2005-04-25, Žin. 2005, Nr. 57-1964 (2005-05-05), i. k. 1052210ISAK0003-143</text:span></text:p>
      <text:p text:style-name="Normal"/>
      <text:p text:style-name="P219"><text:span text:style-name="T220">5.13.</text:span><text:span text:style-name="T221"><text:s/>Neteko galios nuo 2005-05-06</text:span></text:p>
      <text:p text:style-name="P222">Punkto naikinimas:</text:p>
      <text:p text:style-name="P223"><text:span text:style-name="T224">Nr.<text:s/></text:span><text:a xlink:href="https://www.e-tar.lt/portal/legalAct.html?documentId=TAR.1F1F48D38B5C" office:target-frame-name="_top" xlink:show="replace"><text:span text:style-name="T225">3-143</text:span></text:a><text:span text:style-name="T226">, 2005-04-25, Žin. 2005, Nr. 57-1964 (2005-05-05), i. k. 1052210ISAK0003-143</text:span></text:p>
      <text:p text:style-name="Normal"/>
      <text:p text:style-name="P227"><text:span text:style-name="T228">5.14</text:span><text:span text:style-name="T229">. Parduoti bilietus į tarpmiestinių ir tarptautinių maršrutų laivus nesuteikiant sėdimos vietos<text:s/></text:span><text:span text:style-name="T230">leidžiama tik sutikus keleiviui ir leidus laivo kapitonui.</text:span></text:p>
      <text:p text:style-name="P231"><text:span text:style-name="T232">5.15</text:span><text:span text:style-name="T233">. Gaudamas bilietą, keleivis privalo įsitikinti visų rekvizitų užpildymo teisingumu, taip pat ar bilieto kaina atitinka jo sumokėtą pinigų sumą.</text:span></text:p>
      <text:p text:style-name="P234"><text:span text:style-name="T235">5.16</text:span><text:span text:style-name="T236">. Keleivis turi teisę prieš laivo iš</text:span><text:span text:style-name="T237">plaukimą į reisą grąžinti keleivio bei bagažo bilietus ir gauti visus už juos sumokėtus pinigus, įskaitant mokestį už išankstinį pardavimą, šiais atvejais:</text:span></text:p>
      <text:p text:style-name="P238">kai reisas nutraukiamas arba laivas daugiau kaip 1 valandą vėluoja išplaukti į reisą. Šiuo atveju, jeigu keleivis pageidauja plaukti kitu reisu, jei yra laisvų vietų, jam bilietas parduodamas be eilės;</text:p>
      <text:p text:style-name="P239">kai vežimui pateiktas mažesnio greičio laivas negu tas, į kurį pirktas bilietas. Jeigu keleivis sutinka plaukti tokiu laivu, jam grąžinamas bilieto kainos<text:s/>skirtumas;</text:p>
      <text:p text:style-name="P240"><text:span text:style-name="T241">kai keleivis negauna biliete nurodytos arba kitos sėdimos vietos.</text:span></text:p>
      <text:p text:style-name="P242"><text:span text:style-name="T243">5.17</text:span><text:span text:style-name="T244">. Tais atvejais, kai keleivis grąžina keleivio ir bagažo bilietą, pirktą į tarpmiestinio maršruto reisą, prieplaukos kasoje grąžinami pinigai bendros eilės tvarka:</text:span></text:p>
      <text:p text:style-name="P245">kreipiantis ne vėliau kaip prieš 24 val. iki laivo išplaukimo pagal tvarkaraštį laiko – bilieto kainą be mokesčio už išankstinį bilieto pardavimą;</text:p>
      <text:p text:style-name="P246">likus mažiau kaip 1 val. iki laivo išplaukimo pagal tvarkaraštį – atskaičius 10% bilieto kainos ir be mokesčio už išankstinį bilieto pardavimą;</text:p>
      <text:p text:style-name="P247"><text:span text:style-name="T248">iki 3 val. po laivo išplaukimo, o ligos ar nelaimingo įvykio atveju – per 3 paras pateikus dokumentą -25% bilieto kainos ir mokesčio už išankstinį bilieto pardavimą. Šiuo atveju keleivis, primokėdamas 25% bilieto kainos, jei yr</text:span><text:span text:style-name="T249">a laisvų vietų, turi teisę jį pakeisti bilietu kitam reisui.</text:span></text:p>
      <text:p text:style-name="P250"><text:span text:style-name="T251">5.18</text:span><text:span text:style-name="T252">. Kai dėl meteorologinių sąlygų arba kitų priežasčių, nepriklausančių nuo vežėjo, negalima keleivio ir bagažo nuvežti į paskirties prieplauką, jam grąžinama važiavimo ir bagažo vežimo kai</text:span><text:span text:style-name="T253">na nuo kelionės nutraukimo vietos iki paskirties prieplaukos.</text:span></text:p>
      <text:p text:style-name="P254"><text:span text:style-name="T255">6</text:span><text:span text:style-name="T256">. Važiavimo organizavimas.</text:span></text:p>
      <text:p text:style-name="P257"><text:span text:style-name="T258">6.1</text:span><text:span text:style-name="T259">. Keleivis privalo užimti biliete nurodytą vietą, bilietą saugoti iki kelionės pabaigos ir pareikalavus jį parodyti pareigūnui, atliekančiam kontrolę.</text:span></text:p>
      <text:p text:style-name="P260"><text:span text:style-name="T261">6.</text:span><text:span text:style-name="T262">2</text:span><text:span text:style-name="T263">. Pametęs bilietą, keleivis netenka teisės plaukti laivu ar keltu, bilieto dublikatas neišduodamas ir mokestis už jį negrąžinamas.</text:span></text:p>
      <text:p text:style-name="P264"><text:span text:style-name="T265">6.3</text:span><text:span text:style-name="T266">. Draudžiama vežti laivais, keltais neblaivius, nešvariais drabužiais asmenis.</text:span></text:p>
      <text:p text:style-name="P267"><text:span text:style-name="T268">6.4</text:span><text:span text:style-name="T269">. Asmenų, kuriems teikiamos v</text:span><text:span text:style-name="T270">ažiavimo keleiviniu transportu lengvatos, kategorijas, lengvatų rūšis, išlaidų keleiviniam transportui kompensavimą ir vežėjų išlaidų (negautų pajamų), susijusių su lengvatų taikymu, kompensavimo (atlyginimo) tvarką bei šaltinius nustato Lietuvos Respublik</text:span><text:span text:style-name="T271">os transporto lengvatų įstatymas (Žin., 2000, Nr.<text:s/></text:span><text:a xlink:href="https://www.e-tar.lt/portal/lt/legalAct/TAR.033D686E8F1B" office:target-frame-name="_blank" xlink:show="new"><text:span text:style-name="T272">32-890</text:span></text:a><text:span text:style-name="T273">).</text:span><text:s/></text:p>
      <text:p text:style-name="P274">Punkto pakeitimai:</text:p>
      <text:p text:style-name="P275"><text:span text:style-name="T276">Nr.<text:s/></text:span><text:a xlink:href="https://www.e-tar.lt/portal/legalAct.html?documentId=TAR.1F1F48D38B5C" office:target-frame-name="_top" xlink:show="replace"><text:span text:style-name="T277">3-143</text:span></text:a><text:span text:style-name="T278">,</text:span><text:span text:style-name="T279"><text:s/>2005-04-25, Žin., 2005, Nr. 57-1964 (2005-05-05), i. k. 1052210ISAK0003-143</text:span></text:p>
      <text:p text:style-name="Normal"/>
      <text:p text:style-name="P280"><text:span text:style-name="T281">6.5.</text:span><text:span text:style-name="T282"><text:s/>Neteko galios nuo 2005-05-06</text:span></text:p>
      <text:p text:style-name="P283">Punkto naikinimas:</text:p>
      <text:p text:style-name="P284"><text:span text:style-name="T285">Nr.<text:s/></text:span><text:a xlink:href="https://www.e-tar.lt/portal/legalAct.html?documentId=TAR.1F1F48D38B5C" office:target-frame-name="_top" xlink:show="replace"><text:span text:style-name="T286">3-143</text:span></text:a><text:span text:style-name="T287">, 2005-04-25, Žin. 2005, Nr. 57-</text:span><text:span text:style-name="T288">1964 (2005-05-05), i. k. 1052210ISAK0003-143</text:span></text:p>
      <text:p text:style-name="Normal"/>
      <text:p text:style-name="P289"><text:span text:style-name="T290">6.6.</text:span><text:span text:style-name="T291"><text:s/>Neteko galios nuo 2005-05-06</text:span></text:p>
      <text:p text:style-name="P292">Punkto naikinimas:</text:p>
      <text:p text:style-name="P293"><text:span text:style-name="T294">Nr.<text:s/></text:span><text:a xlink:href="https://www.e-tar.lt/portal/legalAct.html?documentId=TAR.1F1F48D38B5C" office:target-frame-name="_top" xlink:show="replace"><text:span text:style-name="T295">3-143</text:span></text:a><text:span text:style-name="T296">, 2005-04-25, Žin. 2005, Nr. 57-1964 (2005-05-05), i. k. 1052210</text:span><text:span text:style-name="T297">ISAK0003-143</text:span></text:p>
      <text:p text:style-name="Normal"/>
      <text:p text:style-name="P298"><text:span text:style-name="T299">6.7.</text:span><text:span text:style-name="T300"><text:s/>Neteko galios nuo 2005-05-06</text:span></text:p>
      <text:p text:style-name="P301">Punkto naikinimas:</text:p>
      <text:p text:style-name="P302"><text:span text:style-name="T303">Nr.<text:s/></text:span><text:a xlink:href="https://www.e-tar.lt/portal/legalAct.html?documentId=TAR.1F1F48D38B5C" office:target-frame-name="_top" xlink:show="replace"><text:span text:style-name="T304">3-143</text:span></text:a><text:span text:style-name="T305">, 2005-04-25, Žin. 2005, Nr. 57-1964 (2005-05-05), i. k. 1052210ISAK0003-143</text:span></text:p>
      <text:p text:style-name="Normal"/>
      <text:p text:style-name="P306"><text:span text:style-name="T307">6.8.</text:span><text:span text:style-name="T308"><text:s/>Neteko gali</text:span><text:span text:style-name="T309">os nuo 2005-05-06</text:span></text:p>
      <text:p text:style-name="P310">Punkto naikinimas:</text:p>
      <text:p text:style-name="P311"><text:span text:style-name="T312">Nr.<text:s/></text:span><text:a xlink:href="https://www.e-tar.lt/portal/legalAct.html?documentId=TAR.1F1F48D38B5C" office:target-frame-name="_top" xlink:show="replace"><text:span text:style-name="T313">3-143</text:span></text:a><text:span text:style-name="T314">, 2005-04-25, Žin. 2005, Nr. 57-1964 (2005-05-05), i. k. 1052210ISAK0003-143</text:span></text:p>
      <text:p text:style-name="Normal"/>
      <text:p text:style-name="P315"><text:span text:style-name="T316">7</text:span><text:span text:style-name="T317">. Keleivių įlaipinimas, išlaipinimas.</text:span></text:p>
      <text:p text:style-name="P318"><text:span text:style-name="T319">7.1</text:span><text:span text:style-name="T320">. Keleiviai įlaipinami ir išlaipinami prieplaukose, nurodytose tvarkaraščiuose.</text:span></text:p>
      <text:p text:style-name="P321"><text:span text:style-name="T322">7.2</text:span><text:span text:style-name="T323">. Keleivių įlaipinimas į laivą ar keltą prieplaukose pradedamas prieš 10 minučių iki išvykimo laiko pagal tvarkaraštį.</text:span></text:p>
      <text:p text:style-name="P324"><text:span text:style-name="T325">7.3.</text:span><text:span text:style-name="T326"><text:s/>Neteko galios nuo 2005-05-06</text:span></text:p>
      <text:p text:style-name="P327">Punkto naikinimas:</text:p>
      <text:p text:style-name="P328"><text:span text:style-name="T329">Nr.<text:s/></text:span><text:a xlink:href="https://www.e-tar.lt/portal/legalAct.html?documentId=TAR.1F1F48D38B5C" office:target-frame-name="_top" xlink:show="replace"><text:span text:style-name="T330">3-143</text:span></text:a><text:span text:style-name="T331">, 2005-04-25, Žin. 2005, Nr. 57-1964 (2005-05-05), i. k. 1052210ISAK0003-143</text:span></text:p>
      <text:p text:style-name="Normal"/>
      <text:p text:style-name="P332"><text:span text:style-name="T333">7.4</text:span><text:span text:style-name="T334">. Keleiviai neturi teisės reikalauti juos išlaipinti ne prieplaukose.</text:span></text:p>
      <text:p text:style-name="P335"><text:span text:style-name="T336">8</text:span><text:span text:style-name="T337">. Bagažo vežimas.</text:span></text:p>
      <text:p text:style-name="P338"><text:span text:style-name="T339">8.1</text:span><text:span text:style-name="T340">. Kiekvienas keleivis turi teisę nemokamai vežtis laivais rankinį bagažą: greitaeigiais – iki 20 kg svorio, lėtaeigiais ir keltais – 36 kg svorio.</text:span></text:p>
      <text:p text:style-name="P341"><text:span text:style-name="T342">Greitaeigiais laivais nemokamai leidžiama vežti ne didesnius kaip 100x50x30 cm dydži</text:span><text:span text:style-name="T343">o daiktus.</text:span></text:p>
      <text:p text:style-name="P344"><text:span text:style-name="T345">8.2</text:span><text:span text:style-name="T346">. Už rankinio bagažo, vežamo keleiviniame laive, saugumą atsako pats jo savininkas.</text:span></text:p>
      <text:p text:style-name="P347"><text:span text:style-name="T348">8.3</text:span><text:span text:style-name="T349">. Už didesnio svorio bagažo vežimą iš keleivio imamas numatyto dydžio mokestis.</text:span></text:p>
      <text:p text:style-name="P350"><text:span text:style-name="T351">8.4</text:span><text:span text:style-name="T352">. Draudžiama laive vežti degias, sprogstančias, dvokiančias,</text:span><text:span text:style-name="T353"><text:s/>gailias medžiagas, suslėgtas ar suskystintas dujas, išskyrus dujas portatyviniuose balionuose, smailius, pjaunančius daiktus, nesuvyniotus daiktus, kurie gali sutepti laivo sėdynių apmušalus ar keleivių drabužius, bagažą, trukdantį praėjimui, taip pat vis</text:span><text:span text:style-name="T354">ų rūšių gyvūnus, šaunamuosius ginklus be apvalkalų.</text:span></text:p>
      <text:p text:style-name="P355"><text:span text:style-name="T356">9</text:span><text:span text:style-name="T357">. Bagažo saugojimas.</text:span></text:p>
      <text:p text:style-name="P358"><text:span text:style-name="T359">9.1</text:span><text:span text:style-name="T360">. Bagažas priimamas saugoti tose prieplaukose, kuriose yra bagažinės, nepriklausomai nuo to, ar keleivis turi bilietą plaukti vandens transporto priemone, ir išduodamas ba</text:span><text:span text:style-name="T361">gažo kvitas.</text:span></text:p>
      <text:p text:style-name="P362"><text:span text:style-name="T363">9.2</text:span><text:span text:style-name="T364">. Į bagažinę priimamas saugoti bagažas tik tvarkingai įpakuotas, išskyrus tą, kuriam įpakavimas nereikalingas.</text:span></text:p>
      <text:p text:style-name="P365"><text:span text:style-name="T366">9.3</text:span><text:span text:style-name="T367">. Draudžiama bagažinėse saugoti degias, sprogstančias, dvokiančias, gailias medžiagas, suslėgtas ar suskystintas<text:s/></text:span><text:span text:style-name="T368">dujas, išskyrus dujas portatyviniuose balionuose, smailius, pjaunančius daiktus, šaunamuosius ginklus be apvalkalų.</text:span></text:p>
      <text:p text:style-name="P369"><text:span text:style-name="T370">9.4</text:span><text:span text:style-name="T371">. Už bagažo saugojimą imamas nustatyto dydžio mokestis.</text:span></text:p>
      <text:p text:style-name="P372"><text:span text:style-name="T373">9.5</text:span><text:span text:style-name="T374">. Bagažinėse bagažas saugomas 30 parų. Jei po 30 parų saugomo bagažo s</text:span><text:span text:style-name="T375">avininkas neatsiima – jis realizuojamas.</text:span></text:p>
      <text:p text:style-name="P376"><text:span text:style-name="T377">10</text:span><text:span text:style-name="T378">. Keleivių teisės.</text:span></text:p>
      <text:p text:style-name="P379">Keleivis turi teisę:</text:p>
      <text:p text:style-name="P380"><text:span text:style-name="T381">10.1</text:span><text:span text:style-name="T382">. Užimti nurodytą biliete vietą.</text:span></text:p>
      <text:p text:style-name="P383"><text:span text:style-name="T384">10.2.</text:span><text:span text:style-name="T385"><text:s/>Neteko galios nuo 2005-05-06</text:span></text:p>
      <text:p text:style-name="P386">Punkto naikinimas:</text:p>
      <text:p text:style-name="P387"><text:span text:style-name="T388">Nr.<text:s/></text:span><text:a xlink:href="https://www.e-tar.lt/portal/legalAct.html?documentId=TAR.1F1F48D38B5C" office:target-frame-name="_top" xlink:show="replace"><text:span text:style-name="T389">3-143</text:span></text:a><text:span text:style-name="T390">, 2005-04-25, Žin. 2005, Nr. 57-1964 (2005-05-05), i. k. 1052210ISAK0003-143</text:span></text:p>
      <text:p text:style-name="Normal"/>
      <text:p text:style-name="P391"><text:span text:style-name="T392">10.3</text:span><text:span text:style-name="T393">. Nemokamai vežti rankinį bagažą, nurodytą šių Taisyklių 8.1 punkte, o kitą bagažą – už nustatytą mokestį.</text:span></text:p>
      <text:p text:style-name="P394"><text:span text:style-name="T395">10.4</text:span><text:span text:style-name="T396">. Su tuo pačiu bilietu plaukti to pa</text:span><text:span text:style-name="T397">ties valdytojo ar, jei susitaria laivų valdytojai, kitais laivais, kai laivas dėl kokių nors priežasčių negali plaukti.</text:span></text:p>
      <text:p text:style-name="P398"><text:span text:style-name="T399">10.5</text:span><text:span text:style-name="T400">. Nutraukti keleivio ir bagažo vežimo sutartį.</text:span></text:p>
      <text:p text:style-name="P401"><text:span text:style-name="T402">11</text:span><text:span text:style-name="T403">. Keleivių atsakomybė.</text:span></text:p>
      <text:p text:style-name="P404"><text:span text:style-name="T405">11.1</text:span><text:span text:style-name="T406">. Už šių Taisyklių pažeidimą keleiviai<text:s/></text:span><text:span text:style-name="T407">baudžiami Lietuvos Respublikos administracinių teisės pažeidimų kodekse numatytomis baudomis.</text:span></text:p>
      <text:p text:style-name="P408"><text:span text:style-name="T409">Baudos sumokėjimas neatleidžia keleivio nuo mokesčio už važiavimą ir bagažo vežimą.</text:span></text:p>
      <text:p text:style-name="P410"><text:span text:style-name="T411">11.2</text:span><text:span text:style-name="T412">. Iš keleivio paimant baudą vietoje, remiantis Administracinių teisės<text:s/></text:span><text:span text:style-name="T413">pažeidimų kodeksu, surašomas nustatytos formos protokolas. Jeigu bauda nesumokama vietoje, tai išieškoma Administracinių teisės pažeidimų kodekso nustatyta tvarka.</text:span></text:p>
      <text:p text:style-name="P414"><text:span text:style-name="T415">11.3</text:span><text:span text:style-name="T416">. Jeigu randamas keleivis be bilieto, jis privalo sumokėti baudą, nustatytą Administ</text:span><text:span text:style-name="T417">racinių teisės pažeidimų kodekse, ir įsigyti bilietą nuo pradinės prieplaukos. Atsisakęs – išlaipinamas artimiausioje prieplaukoje.</text:span></text:p>
      <text:p text:style-name="P418"><text:span text:style-name="T419">11.4</text:span><text:span text:style-name="T420">. Už prieplaukų, laivų, keltų įrengimų sugadinimą kaltininkai atsako įstatymų nustatyta tvarka.</text:span></text:p>
      <text:p text:style-name="P421"><text:span text:style-name="T422">12</text:span><text:span text:style-name="T423">. Vežėjų ats</text:span><text:span text:style-name="T424">akomybė.</text:span></text:p>
      <text:p text:style-name="P425"><text:span text:style-name="T426">12.1</text:span><text:span text:style-name="T427">. Vežėjai yra atsakingi už keleivių vežimą laivu ar keltu nuo kelionės pradžios iki jos pabaigos.</text:span></text:p>
      <text:p text:style-name="P428"><text:span text:style-name="T429">12.2</text:span><text:span text:style-name="T430">. Vežėjai atsako už priimto iš keleivių (kai išduodamas bagažo kvitas) vežti arba saugoti bagažo praradimą ir sugadinimą, jeigu neįrodo</text:span><text:span text:style-name="T431">, kad tai įvyko ne dėl jų kaltės.</text:span></text:p>
      <text:p text:style-name="P432"><text:span text:style-name="T433">13</text:span><text:span text:style-name="T434">. Rasti daiktai.</text:span></text:p>
      <text:p text:style-name="P435"><text:span text:style-name="T436">13.1</text:span><text:span text:style-name="T437">. Laivuose, keltuose rastus daiktus palydovas-kasininkas arba laivo kapitonas pasibaigus reisui privalo atiduoti galinės prieplaukos viršininkui.</text:span></text:p>
      <text:p text:style-name="P438"><text:span text:style-name="T439">13.2</text:span><text:span text:style-name="T440">. Prieplaukoje arba jos teritorijoje<text:s/></text:span><text:span text:style-name="T441">rasti daiktai atiduodami prieplaukos viršininkui.</text:span></text:p>
      <text:p text:style-name="P442"><text:span text:style-name="T443">13.3</text:span><text:span text:style-name="T444">. Tarp rastų daiktų esantys:</text:span></text:p>
      <text:p text:style-name="P445">maisto produktai sunaikinami po 3 parų, o dvokiantys – tuojau pat;</text:p>
      <text:p text:style-name="P446">asmeniniai dokumentai, ginklai, šaudmenys ir sprogmenys nedelsiant perduodami policijai;</text:p>
      <text:p text:style-name="P447">pinigai po dviejų parų padedami į vežėjo kasą;</text:p>
      <text:p text:style-name="P448"><text:span text:style-name="T449">užsienio valiuta, brangenybės, valstybiniai popieriai – ne vėliau kaip per dvi paras atiduodami saugoti vietos valstybinio banko įstaigai, kur saugomi 30 parų, pasibaigus terminui valiuta pervedama į valstybės biudžetą, o<text:s/></text:span><text:span text:style-name="T450">brangenybės bei vertybiniai popieriai realizuojami įstatymų nustatyta tvarka, o gautos lėšos pervedamos į valstybės biudžetą.</text:span></text:p>
      <text:p text:style-name="P451"><text:span text:style-name="T452">13.4</text:span><text:span text:style-name="T453">. Rastieji daiktai savininkams grąžinami, kai jie pateikia asmenybės tapatumą patvirtinančius dokumentus ir pareiškimą, ku</text:span><text:span text:style-name="T454">riame išvardina pamestus daiktus bei jų požymius.</text:span></text:p>
      <text:p text:style-name="P455"><text:span text:style-name="T456">13.5</text:span><text:span text:style-name="T457">. Už rastų daiktų saugojimą imamas mokestis kaip už bagažo saugojimą; savininkas pasirašo rastų daiktų registravimo žurnale.</text:span></text:p>
      <text:p text:style-name="P458"><text:span text:style-name="T459">14</text:span><text:span text:style-name="T460">. Vežėjų ir keleivių kontrolė.</text:span></text:p>
      <text:p text:style-name="P461"><text:span text:style-name="T462">14.1</text:span><text:span text:style-name="T463">. Vežėjų darbą ir tai, kaip<text:s/></text:span><text:span text:style-name="T464">vidaus vandenų transporto priemonėmis vykstantys keleiviai laikosi šių taisyklių reikalavimų, kontroliuoja Valstybinės vidaus vandenų laivybos inspekcijos pareigūnai.</text:span><text:s/></text:p>
      <text:p text:style-name="P465">Punkto pakeitimai:</text:p>
      <text:p text:style-name="P466"><text:span text:style-name="T467">Nr.<text:s/></text:span><text:a xlink:href="https://www.e-tar.lt/portal/legalAct.html?documentId=TAR.1F1F48D38B5C" office:target-frame-name="_top" xlink:show="replace"><text:span text:style-name="T468">3-143</text:span></text:a><text:span text:style-name="T469">, 2005-04-25, Žin., 2005, Nr. 57-1964 (2005-05-05), i. k. 1052210ISAK0003-143</text:span></text:p>
      <text:p text:style-name="Normal"/>
      <text:p text:style-name="P470"><text:span text:style-name="T471">14.2</text:span><text:span text:style-name="T472">. Atvykus kontrolieriui, laivo ar kelto įgula privalo pranešti keleiviams apie būsim</text:span><text:span text:style-name="T473">ą kontrolę ir būtinumą pateikti bilietus ar kitus atitinkamus dokumentus. Įgulos nariams draudžiama trukdyti atlikti kontrolę arba jos vengti.</text:span></text:p>
      <text:p text:style-name="P474"><text:span text:style-name="T475">14.3</text:span><text:span text:style-name="T476">. Kontrolę atliekantys pareigūnai tikrina:</text:span></text:p>
      <text:p text:style-name="P477">kaip vežėjai, įgulos nariai ir prieplaukos uostai laikosi šių<text:s/>Taisyklių;</text:p>
      <text:p text:style-name="P478">kaip vežėjai ir įgula laikosi maršrutų ir eismo tvarkaraščių;</text:p>
      <text:p text:style-name="P479"><text:span text:style-name="T480">ar vežėjai ir prieplaukos tinkamai parduoda ir įformina bilietus.</text:span></text:p>
      <text:p text:style-name="P481"><text:span text:style-name="T482">14.4</text:span><text:span text:style-name="T483">. Nustatę vežėjo įgulos aplaidumą, šių Taisyklių pažeidimus, kontrolę atliekantys pareigūnai surašo aktą.</text:span></text:p>
      <text:p text:style-name="P484"><text:span text:style-name="T485">14.5</text:span><text:span text:style-name="T486">. Nustatę, kad keleivis pažeidžia šias Taisykles, kontrolę atliekantys pareigūnai paima iš keleivio baudą arba surašo administracinės teisės pažeidimų protokolą.</text:span></text:p>
      <text:p text:style-name="P487"><text:span text:style-name="T488">14.6</text:span><text:span text:style-name="T489">. Keleiviai, plaukę be bilieto arba vežę bagažą be kvito ir atsisakę sumokėti ba</text:span><text:span text:style-name="T490">udą vietoje, keleiviai su nešvariais drabužiais arba turintys draudžiamą bagažą artimiausioje prieplaukoje išlaipinami iš transporto priemonės.</text:span></text:p>
      <text:p text:style-name="P491"><text:span text:style-name="T492">15</text:span><text:span text:style-name="T493">. Vežimas pagal sutartis ir atskirus užsakymus.</text:span></text:p>
      <text:p text:style-name="P494"><text:span text:style-name="T495">15.1</text:span><text:span text:style-name="T496">. Laivų savininkai pagal sutartis arba atskirus už</text:span><text:span text:style-name="T497">sakymus nuomoja laivus arba atlieka grupinius vežimus atskiroms įstaigoms ir organizacijoms bei fiziniams asmenims.</text:span></text:p>
      <text:p text:style-name="P498"><text:span text:style-name="T499">15.2</text:span><text:span text:style-name="T500">. Kai užsakovai nuolat naudojasi vidaus vandenų transporto paslaugomis, su jais sudaromos sutartys, kuriose numatomas grafikas, apmo</text:span><text:span text:style-name="T501">kėjimo tvarka, šalių atsakomybė.</text:span></text:p>
      <text:p text:style-name="P502">______________</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susisiekimo ministerija, Įsakymas</text:span></text:p>
      <text:p text:style-name="P512"><text:span text:style-name="T513">Nr.<text:s/></text:span><text:a xlink:href="https://www.e-tar.lt/portal/legalAct.html?documentId=TAR.1F1F48D38B5C" office:target-frame-name="_top" xlink:show="replace"><text:span text:style-name="T514">3-143</text:span></text:a><text:span text:style-name="T515">, 2005-04-25, Žin., 2005, Nr. 57-1964<text:s/></text:span><text:span text:style-name="T516">(2005-05-05), i. k. 1052210ISAK0003-143</text:span></text:p>
      <text:p text:style-name="P517"><text:span text:style-name="T518">Dėl Lietuvos Respublikos susisiekimo ministro 1995 m. gegužės 26 d. įsakymo Nr. 272 "Dėl Keleivių ir bagažo vežimo vidaus vandenų transportu Lietuvos Respublikoje taisyklių"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20:14:00Z</meta:creation-date>
    <dc:date>2016-04-05T20:14:00Z</dc:date>
    <meta:template xlink:href="Normal" xlink:type="simple"/>
    <meta:editing-cycles>2</meta:editing-cycles>
    <meta:editing-duration>PT0S</meta:editing-duration>
    <meta:document-statistic meta:page-count="7" meta:paragraph-count="206" meta:word-count="2562" meta:character-count="20064" meta:row-count="590" meta:non-whitespace-character-count="17708"/>
  </office:meta>
</office:document-meta>
</file>