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text-transform="uppercase" fo:color="#000000" fo:language="en" fo:country="U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fo:letter-spacing="0.0416in"/>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53"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54"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55" style:parent-style-name="Normal" style:family="paragraph">
      <style:paragraph-properties fo:widows="0" fo:orphans="0" fo:text-align="justify">
        <style:tab-stops>
          <style:tab-stop style:type="left" style:position="3.5833in"/>
        </style:tab-stops>
      </style:paragraph-properties>
      <style:text-properties fo:color="#000000" fo:hyphenate="false"/>
    </style:style>
    <style:style style:name="P56" style:parent-style-name="Normal" style:family="paragraph">
      <style:paragraph-properties fo:widows="0" fo:orphans="0" fo:text-align="justify">
        <style:tab-stops>
          <style:tab-stop style:type="left" style:position="3.5833in"/>
        </style:tab-stops>
      </style:paragraph-properties>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FF" fo:letter-spacing="-0.0027in" style:text-underline-type="single" style:text-underline-style="solid" style:text-underline-width="auto" style:text-underline-mode="continuous"/>
    </style:style>
    <style:style style:name="T159" style:parent-style-name="DefaultParagraphFont" style:family="text">
      <style:text-properties fo:color="#000000"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55in"/>
    </style:style>
    <style:style style:name="T219" style:parent-style-name="DefaultParagraphFont" style:family="text">
      <style:text-properties fo:color="#000000" fo:letter-spacing="-0.0055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with-next="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with-next="always" fo:text-align="justify" fo:text-indent="0.3937in"/>
      <style:text-properties fo:color="#000000" fo:hyphenate="false"/>
    </style:style>
    <style:style style:name="P366" style:parent-style-name="Normal" style:family="paragraph">
      <style:paragraph-properties fo:keep-with-next="alway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color="#000000"/>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widows="0" fo:orphans="0"/>
    </style:style>
  </office:automatic-styles>
  <office:body>
    <office:text text:use-soft-page-breaks="true">
      <text:p text:style-name="P1"><text:span text:style-name="T4">Įsakymas netenka galios 2019-11-01:</text:span></text:p>
      <text:p text:style-name="P5"><text:span text:style-name="T6">Lietuvos Respublikos ekonomikos ir inovacijų ministerija, Įsakymas</text:span></text:p>
      <text:p text:style-name="P7"><text:span text:style-name="T8">Nr.<text:s/></text:span><text:a xlink:href="https://www.e-tar.lt/portal/legalAct.html?documentId=3d720f80fae911e99681cd81dcdca52c" office:target-frame-name="_top" xlink:show="replace"><text:span text:style-name="T9">4-617</text:span></text:a><text:span text:style-name="T10">, 2019-10-30, paskelbta TAR 2019-10-30, i. k.</text:span><text:span text:style-name="T11"><text:s/>2019-17277</text:span></text:p>
      <text:p text:style-name="P12"><text:span text:style-name="T13">Dėl Finansinės nuomos (lizingo) garantijų teikimo nuostatų patvirtinimo</text:span></text:p>
      <text:p text:style-name="P14"/>
      <text:p text:style-name="P15"><text:span text:style-name="T16">Suvestinė redakcija nuo 2014-07-01 iki 2019-10-31</text:span></text:p>
      <text:p text:style-name="P17"/>
      <text:p text:style-name="P18"><text:span text:style-name="T19">Įsakymas paskelbtas: Žin. 2011, Nr.<text:s/></text:span><text:a xlink:href="https://www.e-tar.lt/portal/legalAct.html?documentId=TAR.56C590F8EEFE" office:target-frame-name="_top" xlink:show="replace"><text:span text:style-name="T20">14</text:span><text:span text:style-name="T21">8-6964</text:span></text:a><text:span text:style-name="T22">, i. k. 1112020ISAK0004-874</text:span></text:p>
      <text:p text:style-name="P23"/>
      <text:p text:style-name="P24"><text:span text:style-name="T25"/><text:span text:style-name="T26">LIETUVOS RESPUBLIKOS ŪKIO MINISTRO</text:span></text:p>
      <text:p text:style-name="P27"><text:span text:style-name="T28">ĮSAKYMAS</text:span></text:p>
      <text:p text:style-name="P29"/>
      <text:p text:style-name="P30">Dėl FINANSINĖS NUOMOS (lizingo) GARANTIJŲ TEIKIMO nuostatų patvirtinimo</text:p>
      <text:p text:style-name="P31"/>
      <text:p text:style-name="P32">2011 m. lapkričio 29 d. Nr. 4-874<text:s/></text:p>
      <text:p text:style-name="P33">Vilnius</text:p>
      <text:p text:style-name="P34"/>
      <text:p text:style-name="P35"><text:span text:style-name="T36">Vadovaudamasis Lietuvos Respublikos Vyriausybės 2001 m. liepos 11 d. nutarimo Nr. 887 „Dėl smulkiojo ir vidutinio verslo plėtros“ (Žin., 2001, Nr.<text:s/></text:span><text:a xlink:href="https://www.e-tar.lt/portal/lt/legalAct/TAR.F617E2EC5262" office:target-frame-name="_blank" xlink:show="new"><text:span text:style-name="T37">62-2272</text:span></text:a><text:span text:style-name="T38">; 2003, Nr.<text:s/></text:span><text:a xlink:href="https://www.e-tar.lt/portal/lt/legalAct/TAR.24F6FBCAF5D6" office:target-frame-name="_blank" xlink:show="new"><text:span text:style-name="T39">45-2021</text:span></text:a><text:span text:style-name="T40">; 2011, Nr.<text:s/></text:span><text:a xlink:href="https://www.e-tar.lt/portal/lt/legalAct/TAR.D23898C2911A" office:target-frame-name="_blank" xlink:show="new"><text:span text:style-name="T41">89-4239</text:span></text:a><text:span text:style-name="T42">) 4.5 punktu,<text:s/></text:span></text:p>
      <text:p text:style-name="P43"><text:span text:style-name="T44">tvirtinu</text:span><text:span text:style-name="T45"><text:s/>Finansinės nuomos (lizingo) garantijų<text:s/></text:span><text:span text:style-name="T46">teikimo nuostatus (pridedama).</text:span></text:p>
      <text:p text:style-name="P47"/>
      <text:p text:style-name="P48"/>
      <text:p text:style-name="P49"/>
      <text:p text:style-name="P50">Ūkio ministras<text:s/><text:tab/>Rimantas Žylius</text:p>
      <text:p text:style-name="P51"/>
      <text:p text:style-name="P52">SUDERINTA<text:s/><text:tab/>SUDERINTA</text:p>
      <text:p text:style-name="P53">Lietuvos Respublikos<text:tab/>Lietuvos Respublikos<text:s/></text:p>
      <text:p text:style-name="P54">finansų ministerijos<text:tab/>konkurencijos tarybos<text:s/></text:p>
      <text:p text:style-name="P55">2011-11-21 raštu Nr. ((13.22-0301)-<text:tab/>2011-11-16 raštu<text:s/></text:p>
      <text:p text:style-name="P56"><text:span text:style-name="T57">5K-1128252)-6K-1112474</text:span><text:span text:style-name="T58"><text:tab/></text:span><text:span text:style-name="T59">Nr. (9.8-25)6V-2447</text:span></text:p>
      <text:soft-page-break/>
      <text:p text:style-name="P60"><text:span text:style-name="T61">PATVIRTINTA</text:span></text:p>
      <text:p text:style-name="P62">Lietuvos Respublikos ūkio ministro<text:s/></text:p>
      <text:p text:style-name="P63">2011 m. lapkričio 29 d. įsakymu Nr. 4-874</text:p>
      <text:p text:style-name="P64"/>
      <text:p text:style-name="P65"><text:span text:style-name="T66">Finansinės nuomos (lizingo) GARANTIJŲ TEIKIM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Finansinės nuomos (lizingo) garantijų teikimo n</text:span><text:span text:style-name="T76">uostatai (toliau – Nuostatai) reguliuoja garantijų institucijos – uždarosios akcinės bendrovės „Investicijų ir verslo garantijos“ (toliau – INVEGA) – garantijų Lietuvos Respublikos ir užsienio valstybių finansinės nuomos (lizingo) bendrovėms (toliau – fina</text:span><text:span text:style-name="T77">nsinės nuomos (lizingo) bendrovė) teikimo ir įsipareigojimų pagal suteiktas finansinės nuomos (lizingo) garantijas vykdymo sąlygas bei tvarką.</text:span></text:p>
      <text:p text:style-name="P78"><text:span text:style-name="T79">2</text:span><text:span text:style-name="T80">. Nuostatuose vartojamos sąvokos:</text:span></text:p>
      <text:p text:style-name="P81"><text:span text:style-name="T82">Finansinė nuoma (lizingas)</text:span><text:span text:style-name="T83"><text:s/>– paslauga, kai finansinės nuomos (lizingo) bendrovės nuosavybės teise įsigytas finansinės nuomos (lizingo) gavėjo savarankiškai pasirinktas išsimokėtinai finansuojamas turtas, remiantis finansinės nuomos (lizingo) sutartimi, perduodamas naudotis ir valdy</text:span><text:span text:style-name="T84">ti finansinės nuomos (lizingo) gavėjui ir kuris, finansinės nuomos (lizingo) gavėjui galutinai atsiskaičius su finansinės nuomos (lizingo) bendrove, tampa finansinės nuomos (lizingo) gavėjo nuosavybe.</text:span><text:span text:style-name="T85"><text:s/></text:span></text:p>
      <text:p text:style-name="P86"><text:span text:style-name="T87">Garantijos gavėjas<text:s/></text:span><text:span text:style-name="T88">– Lietuvos Respublikos ar užsienio<text:s/></text:span><text:span text:style-name="T89">valstybės finansinės nuomos (lizingo) bendrovė, kuriai suteikiama finansinės nuomos (lizingo) garantija.<text:s/></text:span></text:p>
      <text:p text:style-name="P90"><text:span text:style-name="T91">Garantijos suma<text:s/></text:span><text:span text:style-name="T92">–</text:span><text:span text:style-name="T93"><text:s/></text:span><text:span text:style-name="T94">didžiausia INVEGOS mokėtina suma garantijos gavėjui pagal suteiktą garantiją, mažėjanti finansinės nuomos (lizingo) gavėjui pagal fi</text:span><text:span text:style-name="T95">nansinės nuomos (lizingo) sumos mokėjimo grafiką sumokant dalį finansinės nuomos (lizingo) sumos.</text:span></text:p>
      <text:p text:style-name="P96"><text:span text:style-name="T97">Garantuota finansinės nuomos (lizingo) sumos dalis</text:span><text:span text:style-name="T98"><text:s/>– finansinės nuomos (lizingo) sumos dalis, kurios grąžinimą garantijos gavėjui garantuoja INVEGA ir kuri ma</text:span><text:span text:style-name="T99">žėja finansinės nuomos (lizingo) gavėjui sumokant finansinės nuomos (lizingo) sumos dalį.<text:s/></text:span></text:p>
      <text:p text:style-name="P100"><text:span text:style-name="T101">Garantija neužtikrinta finansinės nuomos (lizingo) sumos dalis<text:s/></text:span><text:span text:style-name="T102">–</text:span><text:span text:style-name="T103"><text:s/></text:span><text:span text:style-name="T104">finansinės nuomos (lizingo) sumos dalis, lygi finansinės nuomos (lizingo) sumos ir INVEGOS garantuot</text:span><text:span text:style-name="T105">os finansinės nuomos (lizingo) sumos dalies skirtumui.</text:span></text:p>
      <text:p text:style-name="P106"><text:span text:style-name="T107">Garantijos išmoka</text:span><text:span text:style-name="T108"><text:s/>–</text:span><text:span text:style-name="T109"><text:s/></text:span><text:span text:style-name="T110">pinigų suma, sumokama garantijos gavėjui, dėl nemokumo ar veiklos nutraukimo nesumokėjus visos finansinės nuomos (lizingo) sumos.</text:span></text:p>
      <text:p text:style-name="P111"><text:span text:style-name="T112">Finansinės nuomos (lizingo)</text:span><text:span text:style-name="T113"><text:s/></text:span><text:span text:style-name="T114">garantija<text:s/></text:span><text:span text:style-name="T115">– INVEGOS<text:s/></text:span><text:span text:style-name="T116">įsipareigojimas sumokėti garantijos gavėjui dalį finansinės nuomos (lizingo) sutartyje nustatytos išsimokėtinai finansuojamo turto kainos, finansinės nuomos (lizingo) gavėjui nesumokėjus visos finansinės nuomos (lizingo) sumos.</text:span></text:p>
      <text:p text:style-name="P117"><text:span text:style-name="T118">Finansinės nuomos (lizingo)<text:s/></text:span><text:span text:style-name="T119">gavėjas</text:span><text:span text:style-name="T120"><text:s/>– smulkiojo ir vidutinio verslo subjektas, sudaręs finansinės nuomos (lizingo) sutartį dėl turto įsigijimo finansinės nuomos (lizingo) būdu.<text:s/></text:span></text:p>
      <text:p text:style-name="P121"><text:span text:style-name="T122">Išsimokėtinai finansuojamo turto kaina<text:s/></text:span><text:span text:style-name="T123">–</text:span><text:span text:style-name="T124"><text:s/></text:span><text:span text:style-name="T125">kaina, už kurią finansinės nuomos (lizingo) gavėjas įsigyja išsim</text:span><text:span text:style-name="T126">okėtinai finansuojamą turtą (su įstatymo numatytais mokesčiais).<text:s/></text:span></text:p>
      <text:p text:style-name="P127"><text:span text:style-name="T128">Finansinės nuomos (lizingo)</text:span><text:span text:style-name="T129"><text:s/></text:span><text:span text:style-name="T130">suma<text:s/></text:span><text:span text:style-name="T131">– išsimokėtinai finansuojamo turto kainos ir pradinės įmokos skirtumas.<text:s/></text:span></text:p>
      <text:p text:style-name="P132"><text:span text:style-name="T133">Finansinės nuomos (lizingo)</text:span><text:span text:style-name="T134"><text:s/></text:span><text:span text:style-name="T135">sutartis</text:span><text:span text:style-name="T136"><text:s/>– sutartis, sudaryta tarp finansinės nuomos (li</text:span><text:span text:style-name="T137">zingo) bendrovės ir finansinės nuomos (lizingo) gavėjo arba tarp finansinės nuomos (lizingo) bendrovės, finansinės nuomos (lizingo) gavėjo ir išsimokėtinai finansuojamo turto pardavėjo dėl išsimokėtinai finansuojamo turto įsigijimo finansinės nuomos (lizin</text:span><text:span text:style-name="T138">go) būdu.</text:span></text:p>
      <text:p text:style-name="P139"><text:span text:style-name="T140">Išsimokėtinai finansuojamas turtas</text:span><text:span text:style-name="T141"><text:s/>– pagal finansinės nuomos (lizingo) sutartį finansinės nuomos (lizingo) būdu įsigyjamas turtas.</text:span></text:p>
      <text:p text:style-name="P142"><text:span text:style-name="T143">Nauja (nenaudota) gamybos įranga ir (arba) nauji (nenaudoti) įrenginiai</text:span><text:span text:style-name="T144"><text:s/>– tai nauji (pagaminti ne vėliau kaip prieš</text:span><text:span text:style-name="T145"><text:s/>2 metus iki finansinės nuomos (lizingo) sutarties sudarymo) ir<text:s/></text:span><text:soft-page-break/><text:span text:style-name="T146">(arba) nenaudoti (finansinės nuomos (lizingo) sutartimi įsigyjamas turtas nebuvo naudojamas pagal jo tikslinę paskirtį kitų ūkio subjektų; įrangos ir (ar) įrenginių testavimas, derinimas, komp</text:span><text:span text:style-name="T147">lektiškumo ar funkcionalumo patikra ir panašūs veiksmai, atlikti iki įrangos ir (arba) įrenginių pardavimo, nelaikomi tokio turto naudojimu) įrenginiai, įranga, technologinės linijos bei žemės ir miškų ūkio technika (išskyrus komplektavimo dalis, keleivine</text:span><text:span text:style-name="T148">s ir krovinines transporto priemones, priekabas, puspriekabes, laivus, geležinkelio ir tramvajų lokomotyvus, riedmenis, orlaivius), skirti gamybos (prekėms, medžiagoms, energijai gaminti) paslaugoms teikti ir statybos veiklai vykdyti ir kurių nenumatoma na</text:span><text:span text:style-name="T149">udoti namų ūkyje, nuomoti, didmeninės ir mažmeninės prekybos veiklai, transporto paslaugoms teikti, nekilnojamojo turto nuomos, laisvalaikio, sporto, sveikatingumo (išskyrus medicininę veiklą) veikloms ir kurie nėra neatskiriama gyvenamųjų patalpų ir negyv</text:span><text:span text:style-name="T150">enamųjų pastatų dalis.</text:span></text:p>
      <text:p text:style-name="P151"><text:span text:style-name="T152">Pradinė įmoka</text:span><text:span text:style-name="T153"><text:s/>– finansinės nuomos (lizingo) gavėjo nuosavomis lėšomis sumokama išsimokėtinai finansuojamo turto kainos dalis.<text:s/></text:span></text:p>
      <text:p text:style-name="P154"><text:span text:style-name="T155">3</text:span><text:span text:style-name="T156">. Vadovaudamasi Nuostatais, INVEGA teikia finansinės nuomos (lizingo) garantijas tik finansinei nuoma</text:span><text:span text:style-name="T157">i (lizingui), suteikiamai finansinės nuomos (lizingo) gavėjams, kurie pagal Lietuvos Respublikos smulkiojo ir vidutinio verslo plėtros įstatymą (Žin., 1998, Nr.<text:s/></text:span><text:a xlink:href="https://www.e-tar.lt/portal/lt/legalAct/TAR.640D50DB8877" office:target-frame-name="_blank" xlink:show="new"><text:span text:style-name="T158">109-2993</text:span></text:a><text:span text:style-name="T159">; 2007, Nr.<text:s/></text:span><text:a xlink:href="https://www.e-tar.lt/portal/lt/legalAct/TAR.B086BB0EB701" office:target-frame-name="_blank" xlink:show="new"><text:span text:style-name="T160">132-5354</text:span></text:a><text:span text:style-name="T161">) atitinka smulkiojo ir vidutinio verslo subjekto sąvokoje nustatytus reikalavimus.</text:span></text:p>
      <text:p text:style-name="P162"><text:span text:style-name="T163">4</text:span><text:span text:style-name="T164">. INVEGOS įsipareigojimų pagal suteiktas finansinės nuomos (li</text:span><text:span text:style-name="T165">zingo) garantijas įvykdymą garantuoja valstybė. INVEGOS teikiamos finansinės nuomos (lizingo) garantijos prilyginamos valstybės garantijai.<text:s/></text:span></text:p>
      <text:p text:style-name="P166"/>
      <text:p text:style-name="P167"><text:span text:style-name="T168">II</text:span><text:span text:style-name="T169">.<text:s/></text:span><text:span text:style-name="T170">FINANSINĖS NUOMOS (Lizingo) garantijos teikimas</text:span></text:p>
      <text:p text:style-name="P171"/>
      <text:p text:style-name="P172"><text:span text:style-name="T173">5</text:span><text:span text:style-name="T174">. INVEGA teikia finansinės nuomos (lizingo) garant</text:span><text:span text:style-name="T175">ijas, kuriomis garantijos gavėjams yra užtikrinamas naujos (nenaudotos) gamybos įrangos ir (arba) naujų (nenaudotų) įrenginių, įsigyjamų finansinės nuomos (lizingo) būdu, dalies kainos (finansinės nuomos (lizingo) sutartyse nustatytos finansinės nuomos (li</text:span><text:span text:style-name="T176">zingo) sumos dalies) sumokėjimas.</text:span></text:p>
      <text:p text:style-name="P177"><text:span text:style-name="T178">6</text:span><text:span text:style-name="T179">. Už finansinės nuomos (lizingo) garantijos suteikimą finansinės nuomos (lizingo) gavėjas INVEGAI sumoka finansinės nuomos (lizingo) garantijos atlyginimą.<text:s/></text:span></text:p>
      <text:p text:style-name="P180"><text:span text:style-name="T181">7</text:span><text:span text:style-name="T182">. Finansinės nuomos (lizingo) garantijos teikiamos gara</text:span><text:span text:style-name="T183">ntijos gavėjams, sudariusiems su INVEGA sutartį dėl bendradarbiavimo (toliau – Bendradarbiavimo sutartis), kurioje turi būti nustatyta:<text:s/></text:span></text:p>
      <text:p text:style-name="P184"><text:span text:style-name="T185">7.1</text:span><text:span text:style-name="T186">. prašymo suteikti finansinės nuomos (lizingo) garantiją turinys bei dokumentai, kuriuos turi pateikti garantijos<text:s/></text:span><text:span text:style-name="T187">gavėjas prašydamas suteikti finansinės nuomos (lizingo) garantiją. Bendradarbiavimo sutartyje taip pat turi būti nustatyta, kad garantijos gavėjas INVEGAI pateikia finansine nuoma (lizingo) suteikiamo finansavimo įvertinimo ataskaitą, kurioje yra pateikta<text:s/></text:span><text:span text:style-name="T188">rizikos analizė;</text:span></text:p>
      <text:p text:style-name="P189"><text:span text:style-name="T190">7.2</text:span><text:span text:style-name="T191">. prašymų suteikti finansinės nuomos (lizingo) garantijas nagrinėjimo ir finansinės nuomos (lizingo) garantijų suteikimo procedūros, terminai;</text:span></text:p>
      <text:p text:style-name="P192"><text:span text:style-name="T193">7.3</text:span><text:span text:style-name="T194">. INVEGOS, garantijos gavėjo teisės ir pareigos, susijusios su finansinės nuomos (</text:span><text:span text:style-name="T195">lizingo) garantijos suteikimu;</text:span></text:p>
      <text:p text:style-name="P196"><text:span text:style-name="T197">7.4</text:span><text:span text:style-name="T198">. finansinės nuomos (lizingo) garantijos suteikimo sąlygų vykdymo bei finansinės nuomos (lizingo) garantijos išmokos sumos nustatymo ir mokėjimo procedūros, terminai;</text:span></text:p>
      <text:p text:style-name="P199"><text:span text:style-name="T200">7.5</text:span><text:span text:style-name="T201">. ginčų tarp INVEGOS ir garantijos gavėjo sp</text:span><text:span text:style-name="T202">rendimo tvarka;</text:span></text:p>
      <text:p text:style-name="P203"><text:span text:style-name="T204">7.6</text:span><text:span text:style-name="T205">. garantijos gavėjo įsipareigojimas pateikti INVEGAI duomenis apie finansinės nuomos (lizingo) sumos išmokėjimą bei finansinės nuomos (lizingo) sumos dalies mokėjimus;</text:span></text:p>
      <text:p text:style-name="P206"><text:span text:style-name="T207">7.7</text:span><text:span text:style-name="T208">. garantijos gavėjo įsipareigojimas be INVEGOS raštiško su</text:span><text:span text:style-name="T209">tikimo nekeisti Bendradarbiavimo sutarties sąlygų, kurios yra nustatytos kaip finansinės nuomos (lizingo) garantijos suteikimo sąlygos;</text:span></text:p>
      <text:p text:style-name="P210"><text:span text:style-name="T211">7.8</text:span><text:span text:style-name="T212">. kitos sąlygos.</text:span></text:p>
      <text:p text:style-name="P213"><text:span text:style-name="T214">8</text:span><text:span text:style-name="T215">. Garantijos gavėjas iki apmokėjimo išsimokėtinai finansuojamo turto pardavėjui pateikia INVEGAI prašymą suteikti finansinės nuomos (lizingo) garantiją ir dokumentus, kuriuos pagal Bendradarbiavimo sutartį ir INVEGOS viešai skelbiamą informaciją būtina pat</text:span><text:span text:style-name="T216">eikti prašant suteikti finansinės nuomos (lizingo) garantiją.<text:s/></text:span></text:p>
      <text:p text:style-name="P217"><text:span text:style-name="T218">9</text:span><text:span text:style-name="T219">. Sprendimą suteikti finansinės nuomos (lizingo) garantiją priima INVEGOS valdymo organai INVEGOS įstatų nustatyta tvarka.</text:span></text:p>
      <text:p text:style-name="P220"><text:span text:style-name="T221">10</text:span><text:span text:style-name="T222">.</text:span><text:span text:style-name="T223"><text:s/></text:span><text:span text:style-name="T224">Apie priimtą sprendimą INVEGA raštu informuoja garantijos</text:span><text:span text:style-name="T225"><text:s/>gavėją. Priėmusi sprendimą suteikti finansinės nuomos (lizingo) garantiją, INVEGA Bendradarbiavimo sutartyje nustatytomis sąlygomis suteikia garantijos gavėjui rašytinę finansinės nuomos (lizingo) garantiją. Rašytinė finansinės nuomos (lizingo) garantija<text:s/></text:span><text:span text:style-name="T226">suteikiama tik tada, kai finansinės nuomos (lizingo) gavėjas sumoka finansinės nuomos (lizingo) garantijos atlyginimą už finansinės nuomos (lizingo) garantijos suteikimą. Finansinės nuomos (lizingo) garantijos atlyginimo dydį ir (ar) jo apskaičiavimo taisy</text:span><text:span text:style-name="T227">kles nustato INVEGOS valdyba.</text:span></text:p>
      <text:p text:style-name="P228"/>
      <text:p text:style-name="P229"><text:span text:style-name="T230">III</text:span><text:span text:style-name="T231">.<text:s/></text:span><text:span text:style-name="T232">bendrieji Reikalavimai FINANSINĖS NUOMOS (LIZINGO) garantijoms, FINANSINEI NUOMAI (LIZINGUI) ir FINANSINĖS NUOMOS (LIZINGO) gavėjams</text:span></text:p>
      <text:p text:style-name="P233"/>
      <text:p text:style-name="P234"><text:span text:style-name="T235">11</text:span><text:span text:style-name="T236">. Garantijos suma neturi viršyti 70 procentų išsimokėtinai finansuojamo tu</text:span><text:span text:style-name="T237">rto kainos ir pradinės įmokos skirtumo, taip pat jos dydis negali viršyti 60 procentų išsimokėtinai finansuojamo turto kainos.</text:span></text:p>
      <text:p text:style-name="P238"><text:span text:style-name="T239">12</text:span><text:span text:style-name="T240">. Finansinės nuomos (lizingo) suma negali būti didesnė kaip 5 000 000,00 Lt (penki milijonai litų), o finansinės nuomos (li</text:span><text:span text:style-name="T241">zingo) gavėjui, kuris prašymo suteikti finansinės nuomos (lizingo) garantiją pateikimo INVEGAI dieną veikė trumpiau kaip 3 metus, – didesnė kaip 2 000 000,00 Lt (du milijonai litų).<text:s/></text:span></text:p>
      <text:p text:style-name="P242"><text:span text:style-name="T243">13</text:span><text:span text:style-name="T244">. Jei vienam finansinės nuomos (lizingo) gavėjui yra suteiktos keli</text:span><text:span text:style-name="T245">os INVEGOS finansinės nuomos (lizingo) garantijos ir (arba) INVEGOS paskolos garantijos, bendra garantijų suma, atsižvelgiant į sumokėtas finansinės nuomos (lizingo) sumų dalis ir (arba) grąžintas paskolos sumų dalis, kartu su naujai suteikiama finansinės<text:s/></text:span><text:span text:style-name="T246">nuomos (lizingo) garantijos suma negali viršyti Nuostatų 12 punkte nustatytų dydžių.</text:span></text:p>
      <text:p text:style-name="P247"><text:span text:style-name="T248">14</text:span><text:span text:style-name="T249">. Pagal Nuostatus finansinės nuomos (lizingo) garantijos gali būti suteikiamos, tik jei atitinka šias sąlygas:</text:span></text:p>
      <text:p text:style-name="P250"><text:span text:style-name="T251">14.1</text:span><text:span text:style-name="T252">. išsimokėtinai finansuojamas turtas yra nauja (</text:span><text:span text:style-name="T253">nenaudota) gamybos įranga ir (arba) nauji (nenaudoti) įrenginiai, ir finansinės nuomos gavėjas išsimokėtinai finansuojamą turtą įsigyja jį tiesiogiai naudoti savo gamybos, paslaugų teikimo ir (arba) statybos veikloje (t. y. išsimokėtinai finansuojamo turto</text:span><text:span text:style-name="T254"><text:s/>nenumatoma parduoti, nuomoti ar kitu būdu perduoti naudoti kitam ūkio subjektui);</text:span></text:p>
      <text:p text:style-name="P255"><text:span text:style-name="T256">14.2</text:span><text:span text:style-name="T257">. finansinės nuomos (lizingo) gavėjas veiklą vykdo Lietuvos Respublikoje;</text:span></text:p>
      <text:p text:style-name="P258"><text:span text:style-name="T259">14.3</text:span><text:span text:style-name="T260">. finansinės nuomos (lizingo) gavėjas už išsimokėtinai finansuojamą turtą yra sumok</text:span><text:span text:style-name="T261">ėjęs ne mažesnę kaip 10 procentų išsimokėtinai finansuojamo turto kainos dydžio pradinę įmoką;<text:s/></text:span></text:p>
      <text:p text:style-name="P262"><text:span text:style-name="T263">14.4</text:span><text:span text:style-name="T264">. finansinės nuomos (lizingo) gavėjas nėra bankrutuojantis, restruktūrizuojamas ir jis atitinka 2013 m. gruodžio 18 d. Komisijos reglamento (ES) Nr. 140</text:span><text:span text:style-name="T265">7/2013 dėl Sutarties dėl Europos Sąjungos veikimo 107 ir 108 straipsnių taikymo<text:s/></text:span><text:span text:style-name="T266">de minimis</text:span><text:span text:style-name="T267"><text:s/>pagalbai (OL 2013 L 352, p. 1) (toliau – Komisijos reglamentas (ES) Nr. 1407/2013) 4 straipsnio 6 dalies a punkto reikalavimus;</text:span><text:s/></text:p>
      <text:p text:style-name="P268">Punkto pakeitimai:</text:p>
      <text:p text:style-name="P269"><text:span text:style-name="T270">Nr.<text:s/></text:span><text:a xlink:href="https://www.e-tar.lt/portal/legalAct.html?documentId=939d4d20f83d11e39cfacd978b6fd9bb" office:target-frame-name="_top" xlink:show="replace"><text:span text:style-name="T271">4-398</text:span></text:a><text:span text:style-name="T272">, 2014-06-18, paskelbta TAR 2014-06-20, i. k. 2014-07891</text:span></text:p>
      <text:p text:style-name="Normal"/>
      <text:p text:style-name="P273"><text:span text:style-name="T274">14.5</text:span><text:span text:style-name="T275">. remiantis Komisijos reglamentu (ES) Nr. 1407/2013, finansinės nuomos (lizingo) gavėjui<text:s/></text:span><text:span text:style-name="T276">gali būti suteikta atitinkamo dydžio<text:s/></text:span><text:span text:style-name="T277">de minimis</text:span><text:span text:style-name="T278"><text:s/>pagalba;</text:span><text:s/></text:p>
      <text:p text:style-name="P279">Punkto pakeitimai:</text:p>
      <text:p text:style-name="P280"><text:span text:style-name="T281">Nr.<text:s/></text:span><text:a xlink:href="https://www.e-tar.lt/portal/legalAct.html?documentId=939d4d20f83d11e39cfacd978b6fd9bb" office:target-frame-name="_top" xlink:show="replace"><text:span text:style-name="T282">4-398</text:span></text:a><text:span text:style-name="T283">, 2014-06-18, paskelbta TAR 2014-06-20, i. k. 2014-07891</text:span></text:p>
      <text:p text:style-name="Normal"/>
      <text:p text:style-name="P284"><text:span text:style-name="T285">14.6</text:span><text:span text:style-name="T286">. fina</text:span><text:span text:style-name="T287">nsinės nuomos (lizingo) garantija teikiama su sąlyga, kad išsimokėtinai finansuojamo turto įsigijimas INVEGOS pripažįstamas finansiniu požiūriu pagrįstu (atsiperkančiu) ir atitinka INVEGOS nustatytus reikalavimus.</text:span></text:p>
      <text:p text:style-name="P288"><text:span text:style-name="T289">15</text:span><text:span text:style-name="T290">. INVEGOS valdyba turi teisę nusta</text:span><text:span text:style-name="T291">tyti papildomas sąlygas, nei nustatyta Nuostatų 14 punkte, atsižvelgdama į Lietuvos Respublikos Vyriausybės smulkiojo ir vidutinio verslo plėtros ir skatinimo politiką ir (ar) siekdama valdyti pagal suteikiamas finansinės nuomos (lizingo) garantijas prisii</text:span><text:span text:style-name="T292">mamą riziką.<text:s/></text:span></text:p>
      <text:p text:style-name="P293"><text:span text:style-name="T294">16</text:span><text:span text:style-name="T295">. Finansinė nuoma (lizingas) gali būti suteikta litais ir eurais. Garantijos suma už suteikiamą finansinės nuomos (lizingo) sumą eurais yra išreiškiama litais.</text:span></text:p>
      <text:p text:style-name="P296"/>
      <text:p text:style-name="P297"><text:span text:style-name="T298">IV</text:span><text:span text:style-name="T299">.<text:s/></text:span><text:span text:style-name="T300">INVEGOS įsipareigojimų pagal suteiktas FINANSINĖS NUOMOS<text:s/></text:span><text:span text:style-name="T301">(LIZINGO) garantijas vykdymas</text:span></text:p>
      <text:p text:style-name="P302"/>
      <text:p text:style-name="P303"><text:span text:style-name="T304">17</text:span><text:span text:style-name="T305">. INVEGA garantijos gavėjui garantuoja INVEGOS finansinės nuomos (lizingo) garantija užtikrinamos finansinės nuomos (lizingo) sumos dalies sumokėjimą finansinės nuomos (lizingo) gavėjo nemokumo ar veiklos nutraukimo atv</text:span><text:span text:style-name="T306">eju. Finansinės nuomos (lizingo) gavėjui grąžinus dalį finansinės nuomos (lizingo) sumos, šia suma sumažinama INVEGOS finansinės nuomos (lizingo) garantija užtikrinta finansinės nuomos (lizingo) sumos dalis.<text:s/></text:span></text:p>
      <text:p text:style-name="P307"><text:span text:style-name="T308">18</text:span><text:span text:style-name="T309">. Pagal suteikiamą finansinės nuomos (liz</text:span><text:span text:style-name="T310">ingo) garantiją INVEGOS atsakomybė yra subsidiari. Kai finansinės nuomos (lizingo) gavėjas dėl savo nemokumo ar veiklos nutraukimo negrąžina finansinės nuomos (lizingo) sumos, INVEGA finansinės nuomos (lizingo) garantijos išmoką moka garantijos gavėjui, je</text:span><text:span text:style-name="T311">i finansinės nuomos (lizingo) gavėjas negrąžino INVEGOS finansinės nuomos (lizingo) garantija užtikrintos finansinės nuomos (lizingo) sumos dalies ir garantijos gavėjui jos nepavyko (ar dėl objektyvių priežasčių tikėtina, kad nepavyks) išsiieškoti iš finan</text:span><text:span text:style-name="T312">sinės nuomos (lizingo) gavėjo, išsimokėtinai finansuojamo turto ir finansinės nuomos (lizingo) gavėjo (įskaitant ir atvejus, kai išsimokėtinai finansuojamas turtas yra sunaikintas, dingęs ir garantijos gavėjas neturi galimybių išsimokėtinai finansuojamo tu</text:span><text:span text:style-name="T313">rto atsiėmimą patvirtinti turto priėmimo–perdavimo aktu ir dėl išsimokėtinai finansuojamo turto dingimo Lietuvos Respublikos įstatymų nustatyta tvarka kreipiasi į teisėsaugos organus bei gauna patvirtinimą, kad pradėtas ikiteisminis tyrimas) pateiktų finan</text:span><text:span text:style-name="T314">sinės nuomos (lizingo) sumos grąžinimą užtikrinančių priemonių.<text:s/></text:span></text:p>
      <text:p text:style-name="P315"><text:span text:style-name="T316">19</text:span><text:span text:style-name="T317">. Nesumokėjus finansinės nuomos (lizingo) sumos, garantijos išmoka apskaičiuojama iš finansinės nuomos (lizingo) gavėjo nesumokėtos finansinės nuomos (lizingo) sumos (finansinės nuomos<text:s/></text:span><text:span text:style-name="T318">(lizingo) sutarties nutraukimo dieną) atimant finansinės nuomos (lizingo) bendrovės po sutarties nutraukimo iš išsimokėtinai finansuojamo turto realizavimo atgautas lėšas, kurios gali būti sumažintos pagal finansinės nuomos (lizingo) sutartį nesumokėtų pal</text:span><text:span text:style-name="T319">ūkanų (už ne daugiau kaip 2 mėnesius) suma, bei atimant iš finansinės nuomos (lizingo) gavėjo ir (ar) kitų užtikrinimo būdų realizavimo atgautas lėšas, kurios gali būti sumažintos finansinės nuomos (lizingo) bendrovės patirtomis išsimokėtinai finansuojamo<text:s/></text:span><text:span text:style-name="T320">turto saugojimo, išieškojimo, realizavimo išlaidomis, taip pat finansinės nuomos (lizingo) gavėjo pagal finansinės nuomos (lizingo) sutartį iki finansinės nuomos (lizingo) sutarties nutraukimo nesumokėtų palūkanų suma. Garantijos išmoka negali būti didesnė</text:span><text:span text:style-name="T321"><text:s/>už garantuotą finansinės nuomos (lizingo) sumos dalį finansinės nuomos (lizingo) sutarties nutraukimo dieną.</text:span></text:p>
      <text:p text:style-name="P322"><text:span text:style-name="T323">20</text:span><text:span text:style-name="T324">. Garantijos gavėjo po finansinės nuomos (lizingo) sutarties nutraukimo atgautas lėšas sudaro:</text:span></text:p>
      <text:p text:style-name="P325"><text:span text:style-name="T326">20.1</text:span><text:span text:style-name="T327">. lėšos, gautos realizavus ar finansinė</text:span><text:span text:style-name="T328">s nuomos (lizingo) būdu perleidus išsimokėtinai finansuojamą turtą kitam finansinės nuomos (lizingo) gavėjui, atimant pardavimo pridėtinės vertės mokestį (toliau – PVM) (perleidimo atveju gautomis lėšomis laikoma naujojoje finansinės nuomos (lizingo) sutar</text:span><text:span text:style-name="T329">tyje numatyta turto kaina atimant pardavimo PVM);</text:span></text:p>
      <text:p text:style-name="P330"><text:span text:style-name="T331">20.2</text:span><text:span text:style-name="T332">. gautinas PVM (pagal kreditinę sąskaitą);</text:span></text:p>
      <text:p text:style-name="P333"><text:span text:style-name="T334">20.3</text:span><text:span text:style-name="T335">. lėšos, išieškotos iš finansinės nuomos (lizingo) gavėjo ir finansinės nuomos (lizingo) gavėjo pateiktų finansinės nuomos (lizingo) sutarties vykd</text:span><text:span text:style-name="T336">ymą užtikrinančių būdų (įkeisto turto, laidavimų, vekselių ir pan.). Šiame Nuostatų punkte nurodytos lėšos gali būti mažinamos garantijos gavėjo patirtomis išsimokėtinai finansuojamo turto saugojimo, išieškojimo, realizavimo išlaidomis, taip pat finansinės</text:span><text:span text:style-name="T337"><text:s/>nuomos (lizingo) gavėjo pagal finansinės nuomos (lizingo) sutartį iki finansinės nuomos (lizingo) sutarties nutraukimo nesumokėtų palūkanų suma.<text:s/></text:span></text:p>
      <text:p text:style-name="P338"><text:span text:style-name="T339">21</text:span><text:span text:style-name="T340">. Jei finansinės nuomos (lizingo) gavėjas turi kelias finansinės nuomos (lizingo) sutartis, Nuostatų<text:s/></text:span><text:span text:style-name="T341">20.3 punkte numatytos lėšos, išskyrus lėšas, išieškotas iš pirminiu įkeitimu įkeistų daiktų, finansinės nuomos (lizingo) sutartims paskirstomos proporcingai pagal finansinės nuomos (lizingo) gavėjo nesumokėtas finansinės nuomos (lizingo) sumas finansinės n</text:span><text:span text:style-name="T342">uomos sutarties nutraukimo dienai.<text:s/></text:span></text:p>
      <text:p text:style-name="P343"><text:span text:style-name="T344">22</text:span><text:span text:style-name="T345">. Finansinės nuomos (lizingo) gavėjui nesumokėjus visos finansinės nuomos (lizingo) sumos, garantijos gavėjo INVEGAI pateikiamas reikalavimas įvykdyti INVEGOS įsipareigojimus pagal suteiktą finansinės nuomos (lizin</text:span><text:span text:style-name="T346">go) garantiją turi būti pagrįstas dokumentais ir kitais įrodymais. Taip pat turi būti pateikti dokumentai, patvirtinantys apmokėjimą už išsimokėtinai finansuojamą turtą ir finansinės nuomos (lizingo) garantijos suteikimo sąlygų įvykdymą, finansinės nuomos<text:s/></text:span><text:span text:style-name="T347">(lizingo) gavėjo nemokumą ar veiklos nutraukimą.</text:span></text:p>
      <text:p text:style-name="P348"><text:span text:style-name="T349">23</text:span><text:span text:style-name="T350">. Priėmusi sprendimą vykdyti įsipareigojimus pagal suteiktą finansinės nuomos (lizingo) garantiją, INVEGA finansinės nuomos (lizingo) garantijos išmoką sumoka garantijos gavėjui Bendradarbiavimo sutart</text:span><text:span text:style-name="T351">yje nustatyta tvarka.</text:span></text:p>
      <text:p text:style-name="P352"><text:span text:style-name="T353">24</text:span><text:span text:style-name="T354">. INVEGOS garantijos gavėjui sumokėta garantijos išmoka mažina finansinės nuomos (lizingo) gavėjo įsipareigojimus (finansinės nuomos (lizingo) gavėjo nesumokėtą finansinės nuomos (lizingo) sumą).</text:span></text:p>
      <text:p text:style-name="P355"><text:span text:style-name="T356">25</text:span><text:span text:style-name="T357">. INVEGA, įvykdžiusi savo<text:s/></text:span><text:span text:style-name="T358">įsipareigojimus pagal suteiktą finansinės nuomos (lizingo) garantiją, turi atgręžtinio reikalavimo teisę į finansinės nuomos (lizingo) gavėjo pinigų sumą, kurią INVEGA sumokėjo garantijos gavėjui už finansinės nuomos (lizingo) gavėją.</text:span></text:p>
      <text:p text:style-name="P359"/>
      <text:p text:style-name="P360"><text:span text:style-name="T361">V</text:span><text:span text:style-name="T362">.<text:s/></text:span><text:span text:style-name="T363">FINANSINĖS<text:s/></text:span><text:span text:style-name="T364">NUOMOS (LIZINGO) garantijų apskaita</text:span></text:p>
      <text:p text:style-name="P365"/>
      <text:p text:style-name="P366"><text:span text:style-name="T367">26</text:span><text:span text:style-name="T368">. Suteikusi finansinės nuomos (lizingo) garantiją, INVEGA pradeda kaupti dokumentus ir informaciją apie finansinės nuomos (lizingo) garantijos suteikimo sąlygų vykdymą, finansinės nuomos (lizingo) gavėjui suteiktą</text:span><text:span text:style-name="T369"><text:s/>finansinės nuomos bei finansinės nuomos (lizingo) sumos mokėjimą, taip pat kitą informaciją, susijusią su finansinės nuomos (lizingo) garantija, finansinės nuomos (lizingo) gavėju ir finansinės nuomos (lizingo) gavėjui suteikta finansine nuoma (lizingu).<text:s/></text:span></text:p>
      <text:p text:style-name="P370"><text:span text:style-name="T371">27</text:span><text:span text:style-name="T372">. INVEGA Lietuvos Respublikos Vyriausybės nustatyta tvarka ir terminais teikia Lietuvos Respublikos finansų ministerijai ataskaitas, reikalingas valstybės skolinių įsipareigojimų apskaitai.</text:span></text:p>
      <text:p text:style-name="P373"/>
      <text:p text:style-name="P374"><text:span text:style-name="T375">_________________</text:span></text:p>
      <text:p text:style-name="Normal"/>
      <text:p text:style-name="P376"/>
      <text:p text:style-name="P377"/>
      <text:p text:style-name="P378"><text:span text:style-name="T379">Pakeitimai:</text:span></text:p>
      <text:p text:style-name="P380"/>
      <text:p text:style-name="P381"><text:span text:style-name="T382">1.</text:span></text:p>
      <text:p text:style-name="P383"><text:span text:style-name="T384">Lietuvos<text:s/></text:span><text:span text:style-name="T385">Respublikos ūkio ministerija, Įsakymas</text:span></text:p>
      <text:p text:style-name="P386"><text:span text:style-name="T387">Nr.<text:s/></text:span><text:a xlink:href="https://www.e-tar.lt/portal/legalAct.html?documentId=939d4d20f83d11e39cfacd978b6fd9bb" office:target-frame-name="_top" xlink:show="replace"><text:span text:style-name="T388">4-398</text:span></text:a><text:span text:style-name="T389">, 2014-06-18, paskelbta TAR 2014-06-20, i. k. 2014-07891</text:span></text:p>
      <text:p text:style-name="P390"><text:span text:style-name="T391">Dėl Lietuvos Respublikos ūkio ministro 2011 m. lapkri</text:span><text:span text:style-name="T392">čio 29 d. įsakymo Nr. 4-874 „Dėl Finansinės nuomos (lizingo) garantijų teikimo nuostatų patvirtinimo“ pakeitimo</text:span></text:p>
      <text:p text:style-name="P393"/>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9-10-31T10:50:00Z</meta:creation-date>
    <dc:date>2019-10-31T10:50:00Z</dc:date>
    <meta:template xlink:href="Normal.dotm" xlink:type="simple"/>
    <meta:editing-cycles>2</meta:editing-cycles>
    <meta:editing-duration>PT0S</meta:editing-duration>
    <meta:document-statistic meta:page-count="7" meta:paragraph-count="102" meta:word-count="2382" meta:character-count="20009" meta:row-count="402" meta:non-whitespace-character-count="17729"/>
  </office:meta>
</office:document-meta>
</file>