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style:font-name="TimesLT" fo:font-weight="bold" style:font-weight-asian="bold"/>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name="TimesLT" fo:font-weight="bold" style:font-weight-asian="bold"/>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style:font-name="TimesLT" fo:font-weight="bold" style:font-weight-asian="bold"/>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fo:font-weight="bold" style:font-weight-asian="bold"/>
    </style:style>
    <style:style style:name="T248" style:parent-style-name="DefaultParagraphFont" style:family="text">
      <style:text-properties style:font-name="Times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style:font-name="TimesLT" fo:font-weight="bold" style:font-weight-asian="bold"/>
    </style:style>
    <style:style style:name="T253" style:parent-style-name="DefaultParagraphFont" style:family="text">
      <style:text-properties style:font-name="Times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name="TimesLT" fo:font-weight="bold" style:font-weight-asian="bold"/>
    </style:style>
    <style:style style:name="T258" style:parent-style-name="DefaultParagraphFont" style:family="text">
      <style:text-properties style:font-name="Times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style:font-name="TimesLT" fo:font-weight="bold" style:font-weight-asian="bold"/>
    </style:style>
    <style:style style:name="T290" style:parent-style-name="DefaultParagraphFont" style:family="text">
      <style:text-properties style:font-name="TimesL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name="TimesLT" fo:font-weight="bold" style:font-weight-asian="bold"/>
    </style:style>
    <style:style style:name="T312" style:parent-style-name="DefaultParagraphFont" style:family="text">
      <style:text-properties style:font-name="TimesL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style:font-name="TimesLT" fo:font-weight="bold" style:font-weight-asian="bold"/>
    </style:style>
    <style:style style:name="T341" style:parent-style-name="DefaultParagraphFont" style:family="text">
      <style:text-properties style:font-name="TimesLT"/>
    </style:style>
    <style:style style:name="T342" style:parent-style-name="DefaultParagraphFont" style:family="text">
      <style:text-properties style:font-name="TimesLT" fo:font-weight="bold" style:font-weight-asian="bold"/>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style:font-name="TimesLT" fo:font-weight="bold" style:font-weight-asian="bold"/>
    </style:style>
    <style:style style:name="T349" style:parent-style-name="DefaultParagraphFont" style:family="text">
      <style:text-properties style:font-name="TimesL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style:font-name="TimesLT" fo:font-weight="bold" style:font-weight-asian="bold"/>
    </style:style>
    <style:style style:name="T372" style:parent-style-name="DefaultParagraphFont" style:family="text">
      <style:text-properties style:font-name="TimesLT"/>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ab-stops>
          <style:tab-stop style:type="right" style:position="6.3in"/>
        </style:tab-stops>
      </style:paragraph-properties>
      <style:text-properties fo:color="#000000"/>
    </style:style>
    <style:style style:name="P452" style:parent-style-name="Normal" style:family="paragraph">
      <style:paragraph-properties fo:text-align="justify" fo:text-indent="0.4923in">
        <style:tab-stops>
          <style:tab-stop style:type="right" style:position="6.3in"/>
        </style:tab-stops>
      </style:paragraph-properties>
    </style:style>
    <style:style style:name="P453" style:parent-style-name="Normal" style:family="paragraph">
      <style:paragraph-properties>
        <style:tab-stops>
          <style:tab-stop style:type="right" style:position="6.6937in"/>
        </style:tab-stops>
      </style:paragraph-properties>
    </style:style>
    <style:style style:name="T454" style:parent-style-name="DefaultParagraphFont" style:family="text">
      <style:text-properties fo:text-transform="uppercase"/>
    </style:style>
    <style:style style:name="T455" style:parent-style-name="DefaultParagraphFont" style:family="text">
      <style:text-properties fo:text-transform="uppercase"/>
    </style:style>
    <style:style style:name="P456" style:parent-style-name="Normal" style:family="paragraph">
      <style:paragraph-properties fo:text-align="justify" fo:text-indent="0.4923in"/>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2010-09-09 iki 2022-08-09</text:span></text:p>
      <text:p text:style-name="P10"/>
      <text:p text:style-name="P11"><text:span text:style-name="T12">Dekretas paskelbtas: Žin. 2002, Nr.<text:s/></text:span><text:a xlink:href="https://www.e-tar.lt/portal/legalAct.html?documentId=TAR.56F5F137789B" office:target-frame-name="_top" xlink:show="replace"><text:span text:style-name="T13">71-2976</text:span></text:a><text:span text:style-name="T14">, i. k. 1021050DEKR00001806</text:span></text:p>
      <text:p text:style-name="P15"/>
      <text:p text:style-name="P16"><text:span text:style-name="T17"/><text:span text:style-name="T18">LIETUVOS RESPUBLIKOS PREZIDENTAS</text:span></text:p>
      <text:p text:style-name="P19"/>
      <text:p text:style-name="P20">D E K R E T A S</text:p>
      <text:p text:style-name="P21">DĖL LIETUVOS RESPUBLIKOS IR UŽSIENIO VALSTYBIŲ PILIEČIŲ APDOVANOJIMO LIETUVOS VALSTYBĖS ORDINAIS IR MEDALIAIS VALSTYBĖS (LIETUVOS KARALIAUS MINDAUGO KARŪNAVIMO) DIENOS PROGA</text:p>
      <text:p text:style-name="P22"/>
      <text:p text:style-name="P23">2002 m. birželio 14 d. Nr. 1806</text:p>
      <text:p text:style-name="P24">Vilnius</text:p>
      <text:p text:style-name="P25"/>
      <text:p text:style-name="P26"><text:span text:style-name="T27">1</text:span><text:span text:style-name="T28"><text:s/>straipsnis.</text:span></text:p>
      <text:p text:style-name="P29"><text:span text:style-name="T30">Valstybės (Lietuvos karaliaus Mindaugo karūnavimo) dienos proga už nuopelnus Lietuvos valstybei ir už pastangas garsinant Lietuvos vardą pasaulyje Lietuvos valstybės ordinais ir medaliais<text:s/></text:span><text:span text:style-name="T31">apdovan</text:span><text:span text:style-name="T32">oju</text:span><text:span text:style-name="T33"><text:s/>šiuos Lietuvos Respublikos ir užsienio valstybių piliečius:</text:span></text:p>
      <text:p text:style-name="P34"/>
      <text:p text:style-name="P35"><text:span text:style-name="T36">Vyčio Kryžiaus ordino Riterio kryžiumi</text:span></text:p>
      <text:p text:style-name="P37"/>
      <text:p text:style-name="P38"><text:span text:style-name="T39">Rolandą GEČĄ</text:span><text:span text:style-name="T40"><text:s/>– Lietuvos kriminalinės policijos biuro Operatyvinės veiklos tarnybos 2-osios valdybos komisarą;</text:span></text:p>
      <text:p text:style-name="P41"><text:span text:style-name="T42">Rymantą GEDVILĄ</text:span><text:span text:style-name="T43"><text:s/>– Lietuvos kriminal</text:span><text:span text:style-name="T44">inės policijos biuro Organizuoto nusikalstamumo tyrimo tarnybos 2-osios valdybos vyresnįjį komisarą, Organizuoto nusikalstamumo tyrimo tarnybos vyriausiojo komisaro pavaduotoją;</text:span></text:p>
      <text:soft-page-break/>
      <text:p text:style-name="P45"><text:span text:style-name="T46">Gerardą GRIGALĮ</text:span><text:span text:style-name="T47"><text:s/>– Lietuvos kriminalinės policijos biuro Organizuoto nusikalstamumo tyrimo tarnybos 2-osios valdybos 1-ojo skyriaus komisarą;</text:span></text:p>
      <text:p text:style-name="P48"><text:span text:style-name="T49">Arvydą ZEMENSKĄ<text:s/></text:span><text:span text:style-name="T50">– akcinės bendrovės Lietuvos žemės ūkio banko apsaugos darbuotoją-inkasatorių.</text:span></text:p>
      <text:p text:style-name="P51"/>
      <text:p text:style-name="P52"><text:span text:style-name="T53">Lietuvos didžiojo kunigaikščio<text:s/></text:span><text:span text:style-name="T54">Gedimino ordino Komandoro didžiuoju kryžiumi</text:span></text:p>
      <text:p text:style-name="P55"/>
      <text:p text:style-name="P56"><text:span text:style-name="T57">Generolą<text:s/></text:span><text:span text:style-name="T58">Christianą HVIDTĄ</text:span><text:span text:style-name="T59"><text:s/>– Danijos kariuomenės vadą, paramos Lietuvos kariuomenei iniciatorių ir koordinatorių.</text:span></text:p>
      <text:p text:style-name="P60"/>
      <text:p text:style-name="P61"><text:span text:style-name="T62">Lietuvos didžiojo kunigaikščio Gedimino ordino Komandoro kryžiumi</text:span></text:p>
      <text:p text:style-name="P63"/>
      <text:p text:style-name="P64"><text:span text:style-name="T65">Władysławą BARTOSZEWSK</text:span><text:span text:style-name="T66">Į<text:s/></text:span><text:span text:style-name="T67">–</text:span><text:span text:style-name="T68"><text:s/></text:span><text:span text:style-name="T69">buvusį Lenkijos Respublikos užsienio reikalų ministrą, aktyvų Lietuvos ir Lenkijos santykių stiprinimo bei Lietuvos siekio tapti NATO nare rėmėją;</text:span></text:p>
      <text:p text:style-name="P70"><text:span text:style-name="T71">Joachimą BITTERLICHĄ<text:s/></text:span><text:span text:style-name="T72">–</text:span><text:span text:style-name="T73"><text:s/></text:span><text:span text:style-name="T74">Vokietijos Federacinės Respublikos nepaprastąjį ir įgaliotąjį ambasadorių Ispanijo</text:span><text:span text:style-name="T75">s Karalystėje, aktyvų Lietuvos siekio tapti NATO ir Europos Sąjungos nare rėmėją;</text:span></text:p>
      <text:p text:style-name="P76"><text:span text:style-name="T77">Perą CARLSENĄ<text:s/></text:span><text:span text:style-name="T78">– Danijos užsienio politikos instituto direktorių, buvusį Danijos Karalystės nepaprastąjį ir įgaliotąjį ambasadorių Lietuvoje;</text:span></text:p>
      <text:p text:style-name="P79"><text:span text:style-name="T80">Ricardą DIEZ-HOCHLEITNERĮ RODRIGU</text:span><text:span text:style-name="T81">EZĄ<text:s/></text:span><text:span text:style-name="T82">– ambasadorių, Ispanijos Karalystės užsienio reikalų ministerijos Europos užsienio politikos generalinį direktorių, aktyvų Lietuvos ir Ispanijos santykių rėmėją;</text:span></text:p>
      <text:p text:style-name="P83"><text:span text:style-name="T84">Štefaną FÜLE’Ą<text:s/></text:span><text:span text:style-name="T85">– Čekijos Respublikos gynybos ministro pirmąjį pavaduotoją, buvusį Čekijos<text:s/></text:span><text:span text:style-name="T86">Respublikos nepaprastąjį ir įgaliotąjį ambasadorių Lietuvoje;</text:span></text:p>
      <text:soft-page-break/>
      <text:p text:style-name="P87"><text:span text:style-name="T88">Vytautą E. GRUODĮ</text:span><text:span text:style-name="T89"><text:s/>– Baltijos vadybos instituto generalinį direktorių, buvusį ilgametį Atviros Lietuvos fondo vykdantįjį direktorių, Lietuvos ekonominės plėtros agentūros generalinį direktorių;</text:span></text:p>
      <text:p text:style-name="P90"><text:span text:style-name="T91">R</text:span><text:span text:style-name="T92">obertą E. HUNTERĮ</text:span><text:span text:style-name="T93"><text:s/>– buvusį Jungtinių Amerikos Valstijų ambasadorių prie NATO ir Vakarų Europos Sąjungos, aktyvų Lietuvos siekio tapti NATO nare rėmėją;</text:span></text:p>
      <text:p text:style-name="P94"/>
      <text:p text:style-name="P95"><text:span text:style-name="T96">Vladimirą JAKUNINĄ<text:s/></text:span>– fondo „Rusijos nacionalinės šlovės centras“ globos tarybos pirmininką, Lietuvos ir<text:s/>Rusijos dvišalių santykių rėmėją (Rusijos Federacija);</text:p>
      <text:p text:style-name="P97"><text:span text:style-name="T98">Bernardą LOWNĄ<text:s/></text:span><text:span text:style-name="T99">– profesorių daktarą, žymų kardiologą ir kovotoją už taiką, Nobelio premijos laureatą (JAV);</text:span></text:p>
      <text:p text:style-name="P100"><text:span text:style-name="T101">Markusą MECKELĄ<text:s/></text:span><text:span text:style-name="T102">– Vokietijos Federacinės Respublikos Bundestago narį, Vokietijos delegacijos</text:span><text:span text:style-name="T103"><text:s/>NATO Parlamentinėje Asamblėjoje vadovą, NATO Parlamentinės Asamblėjos vicepirmininką;</text:span></text:p>
      <text:p text:style-name="P104"><text:span text:style-name="T105">Walterį SCHWIMMERĮ<text:s/></text:span><text:span text:style-name="T106">–</text:span><text:span text:style-name="T107"><text:s/></text:span><text:span text:style-name="T108">Europos Tarybos generalinį sekretorių, aktyvų Lietuvos ir Europos Tarybos santykių rėmėją (Austrija);</text:span></text:p>
      <text:p text:style-name="P109"><text:span text:style-name="T110">Gary TITLEY<text:s/></text:span><text:span text:style-name="T111">–</text:span><text:span text:style-name="T112"><text:s/></text:span><text:span text:style-name="T113">Europos parlamento narį, Europos</text:span><text:span text:style-name="T114"><text:s/>parlamento ryšių su Lietuva grupės vadovą (Jungtinė Karalystė).</text:span></text:p>
      <text:p text:style-name="P115">Skirsnio pakeitimai:</text:p>
      <text:p text:style-name="P116"><text:span text:style-name="T117">TAR pastaba.</text:span><text:span text:style-name="T118"><text:s/>Lietuvos Respublikos Prezidento 2002 m. birželio 14 d. dekreto Nr. 1806 „Dėl Lietuvos Respublikos ir užsienio valstybių piliečių apdovanojimo Lietuvos valstybės ordinais ir medaliais Valstybės (Lietuvos karaliaus Mindaugo karūnavimo) dienos proga“ (Žin.,<text:s/></text:span><text:span text:style-name="T119">2002, Nr. 71-2976) 1 straipsnis ta apimtimi, kuria Lietuvos didžiojo kunigaikščio Gedimino ordino Komandoro kryžiumi apdovanotas Vladimiras Jakuninas – fondo „Rusijos nacionalinės šlovės centras“ globos tarybos pirmininkas, Lietuvos ir Rusijos dvišalių san</text:span><text:span text:style-name="T120">tykių rėmėjas (Rusijos Federacija), prieštarauja Lietuvos Respublikos Konstitucijos 77 straipsnio 2 dalies nuostatai, kad Respublikos Prezidentas daro visa, kas jam pavesta Konstitucijos ir įstatymų, konstituciniam teisinės valstybės principui.</text:span></text:p>
      <text:p text:style-name="P121">2010-09-07,<text:s/>Žin., 2010, Nr. 106-5466 (2010-09-09), i. k. 1101000NUTARG107485 <text:s text:c="11"/></text:p>
      <text:p text:style-name="Normal"/>
      <text:p text:style-name="P122"><text:span text:style-name="T123">Lietuvos didžiojo kunigaikščio Gedimino ordino Karininko kryžiumi</text:span></text:p>
      <text:p text:style-name="P124"/>
      <text:p text:style-name="P125"><text:span text:style-name="T126">Juozą ADOMONĮ<text:s/></text:span><text:span text:style-name="T127">– Vilniaus dailės akademijos profesorių, buvusį ilgametį Keramikos katedros vedėją;</text:span></text:p>
      <text:p text:style-name="P128"><text:span text:style-name="T129">Robertą<text:s/></text:span><text:span text:style-name="T130">ANTINĮ</text:span><text:span text:style-name="T131"><text:s/>– skulptorių, Vilniaus dailės akademijos Kauno dailės instituto dėstytoją;</text:span></text:p>
      <text:p text:style-name="P132"><text:span text:style-name="T133">Alą BAUBINIENĘ</text:span><text:span text:style-name="T134"><text:s/>– profesorę habilituotą daktarę, Klaipėdos apskrities vyriausiojo gydytojo tarnybos konsultantę, buvusią ilgametę Pasaulio sveikatos organizacijos patarėją;</text:span></text:p>
      <text:p text:style-name="P135"><text:span text:style-name="T136">Jurgį BUČĄ</text:span><text:span text:style-name="T137"><text:s/>– paveldosaugininką, Kauno technologijos universiteto Architektūros ir kraštotvarkos katedros vedėją, profesorių habilituotą daktarą;</text:span></text:p>
      <text:p text:style-name="P138"><text:span text:style-name="T139">Algimantą Jurgį ČEKUOLĮ<text:s/></text:span><text:span text:style-name="T140">– Lietuvos radijo ir televizijos politikos apžvalgininką, Vilniaus universiteto Komunik</text:span><text:span text:style-name="T141">acijos fakulteto Žurnalistikos instituto dėstytoją;</text:span></text:p>
      <text:p text:style-name="P142"><text:span text:style-name="T143">Pietrą U. DINĮ</text:span><text:span text:style-name="T144"><text:s/>– lietuvių kalbos istoriką, baltistą, Pizos universiteto profesorių (Italijos Respublika);</text:span></text:p>
      <text:p text:style-name="P145"><text:span text:style-name="T146">Povilą GAIDĮ<text:s/></text:span><text:span text:style-name="T147">– aktorių, režisierių, Klaipėdos dramos teatro meno vadovą, docentą;</text:span></text:p>
      <text:p text:style-name="P148"><text:span text:style-name="T149">Aleksą GIRDENĮ</text:span><text:span text:style-name="T150"><text:s/>–</text:span><text:span text:style-name="T151"><text:s/>lietuvių kalbos tarmių tyrėją, baltistą, Vilniaus universiteto Baltistikos ir bendrosios kalbotyros katedros profesorių habilituotą daktarą;</text:span></text:p>
      <text:p text:style-name="P152"><text:span text:style-name="T153">Algimantą GURECKĄ<text:s/></text:span>– ilgametį Jungtinių Amerikos Valstijų lietuvių bendruomenės veikėją;</text:p>
      <text:p text:style-name="P154"><text:span text:style-name="T155">Viačeslavą IVANOVĄ<text:s/></text:span>– kalbininką, Los Angeles Kalifornijos universiteto profesorių, Maskvos užsienio literatūros bibliotekos direktorių (Rusijos Federacija);</text:p>
      <text:p text:style-name="P156"><text:span text:style-name="T157">Jūratę KAZICKAITĘ-ALTMAN</text:span><text:span text:style-name="T158"><text:s/>– žurnalistę, Kazickų šeimos fondo prezidentę (JAV);</text:span></text:p>
      <text:p text:style-name="P159"><text:span text:style-name="T160">Vytautą KERNAGĮ<text:s/></text:span><text:span text:style-name="T161">– estrados artistą, autorinių d</text:span><text:span text:style-name="T162">ainų atlikėją, kultūrinių programų organizatorių ir vedėją;</text:span></text:p>
      <text:p text:style-name="P163"><text:span text:style-name="T164">Pavelą KOGANĄ<text:s/></text:span>– Maskvos valstybinio simfoninio orkestro meno vadovą ir vyriausiąjį dirigentą, Lietuvos muzikinės kultūros propaguotoją;</text:p>
      <text:soft-page-break/>
      <text:p text:style-name="P165"><text:span text:style-name="T166">Juozą KOJELĮ</text:span><text:s/>– buvusį neginkluoto pasipriešinimo dalyvį, ilgametį Jungtinių Amerikos Valstijų lietuvių bendruomenės veikėją;</text:p>
      <text:p text:style-name="P167"><text:span text:style-name="T168">Vitaliją MACIEJAUSKIENĘ</text:span><text:s/>– Lietuvių kalbos vietovardžių žodyno autorę ir vyriausiąją rekdaktorę, Lietuvių kalbos instituto vyriausiąją mokslo darbuotoją, profesorę habilituotą daktarę;</text:p>
      <text:p text:style-name="P169"><text:span text:style-name="T170">Kęstutį</text:span><text:span text:style-name="T171"><text:s/>MAKARIŪNĄ</text:span><text:span text:style-name="T172"><text:s/>– Lietuvos mokslo tarybos pirmininką, profesorių habilituotą daktarą;</text:span></text:p>
      <text:p text:style-name="P173"><text:span text:style-name="T174">Guidą MICHELINĮ</text:span><text:s/>– Parmos universiteto profesorių daktarą, Lietuvos ir Italijos aukštųjų mokyklų bendradarbiavimo iniciatorių ir organizatorių (Italijos Respublika);</text:p>
      <text:p text:style-name="P175"><text:span text:style-name="T176">Nijolę<text:s/></text:span><text:span text:style-name="T177">MISIŪNIENĘ</text:span><text:span text:style-name="T178"><text:s/>– Kauno medicinos universiteto Reumatologijos klinikos profesorę habilituotą daktarę, Kauno medicinos universiteto Senato narę;</text:span></text:p>
      <text:p text:style-name="P179"><text:span text:style-name="T180">Kazimierą MORKŪNĄ</text:span><text:span text:style-name="T181"><text:s/>– lietuvių kalbos tarmių tyrėją, Lietuvių kalbos instituto vyresnįjį mokslo darbuotoją, daktarą;</text:span></text:p>
      <text:p text:style-name="P182"><text:span text:style-name="T183">He</text:span><text:span text:style-name="T184">nryką OWSIEJEWĄ</text:span><text:span text:style-name="T185"><text:s/>– Lenkijos ir Lietuvos ūkio rūmų įkūrimo iniciatorių, rūmų prezidiumo narį;</text:span></text:p>
      <text:p text:style-name="P186"><text:span text:style-name="T187">Vilių PĖTERAITĮ</text:span><text:span text:style-name="T188"><text:s/>– pedagogą, žodynininką, spaudos darbuotoją, Mažosios Lietuvos fondo įsteigėją ir ilgametį fondo pirmininką, Klaipėdos universiteto garbės daktarą,<text:s/></text:span><text:span text:style-name="T189">profesorių (Kanada);</text:span></text:p>
      <text:p text:style-name="P190"><text:span text:style-name="T191">Jocheną D. RANGE’Ą</text:span><text:span text:style-name="T192"><text:s/>– lietuvių kalbos istoriką, filologą, Greifswaldo universiteto Baltistikos instituto vadovą, profesorių habilituotą daktarą (Vokietijos Federacinė Respublika);</text:span></text:p>
      <text:p text:style-name="P193"><text:span text:style-name="T194">Tomą REMEIKĮ</text:span><text:span text:style-name="T195"><text:s/>– profesorių, Vilniaus universiteto garbės<text:s/></text:span><text:span text:style-name="T196">daktarą, Lietuvos politologų asociacijos garbės narį, buvusį ilgametį žurnalo „Politologija“ leidėją;</text:span></text:p>
      <text:p text:style-name="P197"><text:span text:style-name="T198">Algirdą SABALIAUSKĄ</text:span><text:span text:style-name="T199"><text:s/>– lietuvių kalbos istoriką, baltistą, Lietuvių kalbos instituto vyriausiąjį mokslo darbuotoją, profesorių habilituotą daktarą;</text:span></text:p>
      <text:p text:style-name="P200"><text:span text:style-name="T201">Nijolę<text:s/></text:span><text:span text:style-name="T202">SLIŽIENĘ</text:span><text:s/>– lietuvių kalbos gramatikos tyrėją, Lietuvių kalbos instituto vyriausiąją mokslo darbuotoją, habilituotą daktarę;</text:p>
      <text:soft-page-break/>
      <text:p text:style-name="P203"><text:span text:style-name="T204">Viktorą Algirdą SNIEČKŲ</text:span><text:span text:style-name="T205"><text:s/>– profesorių, chemiką mokslininką, Kanados Karališkosios akademijos narį, Lietuvos mokslų akademijos užsieni</text:span><text:span text:style-name="T206">o narį (Kanada);</text:span></text:p>
      <text:p text:style-name="P207"><text:span text:style-name="T208">Vincą URBUTĮ</text:span><text:span text:style-name="T209"><text:s/>– lietuvių kalbos etimologijos ir žodžių darybos specialistą, Vilniaus universiteto Baltistikos ir bendrosios kalbotyros katedros profesorių habilituotą daktarą;</text:span></text:p>
      <text:p text:style-name="P210"><text:span text:style-name="T211">Aloyzą VIDUGIRĮ</text:span><text:span text:style-name="T212"><text:s/>– lietuvių kalbos tarmių tyrėją, Lietuvių kalbos</text:span><text:span text:style-name="T213"><text:s/>instituto vyresnįjį mokslo darbuotoją, daktarą;</text:span></text:p>
      <text:p text:style-name="P214"><text:span text:style-name="T215">Vytautą VITKAUSKĄ</text:span><text:span text:style-name="T216"><text:s/>– Didžiojo lietuvių kalbos žodyno autorių ir vyriausiąjį redaktorių, Lietuvių kalbos instituto vyriausiąjį mokslo darbuotoją, profesorių habilituotą daktarą;</text:span></text:p>
      <text:p text:style-name="P217"><text:span text:style-name="T218">Mečislovą VITKŲ</text:span><text:span text:style-name="T219"><text:s/>– Respublikinio rekonstrukcijos ir mikrochirurgijos centro vadovą, Vilniaus universiteto Medicinos fakulteto docentą.</text:span></text:p>
      <text:p text:style-name="P220"/>
      <text:p text:style-name="P221"><text:span text:style-name="T222">Lietuvos didžiojo kunigaikščio Gedimino ordino Riterio kryžiumi</text:span></text:p>
      <text:p text:style-name="P223"/>
      <text:p text:style-name="P224"><text:span text:style-name="T225">Ievą ADOMAVIČIENĘ</text:span><text:s/>– pedagogę, Kanados lietuvių bendruomenės veikėją, Mažosios Lietuvos fondo valdybos narę, Mažosios Lietuvos moterų draugijos pirmininkę;</text:p>
      <text:p text:style-name="P226"><text:span text:style-name="T227">Dalią ANTANAITIENĘ</text:span><text:s/>– dailininkę, choreografę, Melburno lietuvių tautinių šokių grupių vadovę (Australija);</text:p>
      <text:p text:style-name="P228"><text:span text:style-name="T229">Marijoną BARKAUSKAITĘ</text:span><text:span text:style-name="T230"><text:s/>– Vilniaus pedagoginio universiteto Ped</text:span><text:span text:style-name="T231">agogikos katedros profesorę habilituotą daktarę;</text:span></text:p>
      <text:p text:style-name="P232"><text:span text:style-name="T233">Catherinę BLUE</text:span><text:s/>– ilgametę Škotijos lietuvių bendruomenės veikėją, Didžiosios Britanijos lietuvių sąjungos Škotijos skyriaus sekretorę;</text:p>
      <text:p text:style-name="P234"><text:span text:style-name="T235">Kazį ĖRINGĮ</text:span><text:span text:style-name="T236"><text:s/>– Botanikos instituto neetatinį mokslo darbuotoją, habilituo</text:span><text:span text:style-name="T237">tą daktarą;</text:span></text:p>
      <text:p text:style-name="P238"><text:span text:style-name="T239">Praną GAIDĄ-GAIDAMAVIČIŲ</text:span><text:s/>– prelatą, Kanados lietuvių savaitraščio „Tėviškės žiburiai“ redaktorių;</text:p>
      <text:soft-page-break/>
      <text:p text:style-name="P240"><text:span text:style-name="T241">Solomoną GINZBURGĄ<text:s/></text:span>–<text:span text:style-name="T242"><text:s/></text:span>Rusijos Federacijos Kaliningrado srities Dūmos deputatą, Lietuvos Respublikos ir Rusijos Federacijos Kaliningrado srities<text:s/>akademinių institucijų ir nevyriausybinių organizacijų asociacijos pirmininko pavaduotoją;</text:p>
      <text:p text:style-name="P243"><text:span text:style-name="T244">Algimantą KARKAUSKĄ</text:span><text:s/>– akcinės bendrovės „Kauno tiltai“ generalinį direktorių, ilgametį Lietuvos automobilių kelių tiesimo ir priežiūros darbų specialistą;</text:p>
      <text:p text:style-name="P245"><text:span text:style-name="T246">Kazį KARUŽ</text:span><text:span text:style-name="T247">Ą</text:span><text:span text:style-name="T248"><text:s/>– Lietuvos šaulių sąjungos išeivijoje Juozo Lukšos–Daumanto kuopos Los Angeles vadą (JAV);</text:span></text:p>
      <text:p text:style-name="P249"><text:span text:style-name="T250">Mareką KLOCZKO</text:span><text:s/>– Lenkijos ūkio rūmų generalinį sekretorių;</text:p>
      <text:p text:style-name="P251"><text:span text:style-name="T252">Augustiną MAJAUSKĄ</text:span><text:span text:style-name="T253"><text:s/>– Lenkijos ir Lietuvos ūkio rūmų prezidentą;</text:span></text:p>
      <text:p text:style-name="P254"><text:span text:style-name="T255">Petrą MOLĮ<text:s/></text:span>– ilgametį Jungtinių Amerikos<text:s/>Valstijų lietuvių skautų veikėją;</text:p>
      <text:p text:style-name="P256"><text:span text:style-name="T257">Ireną MUSTEIKIENĘ</text:span><text:span text:style-name="T258"><text:s/>– Vilniaus pedagoginio universiteto mokslo prorektorę, profesorę habilituotą daktarę;</text:span></text:p>
      <text:p text:style-name="P259"><text:span text:style-name="T260">Birutę NAGIENĘ<text:s/></text:span><text:span text:style-name="T261">– Monrealio lietuvių savaitraščio „Nepriklausoma Lietuva“ leidėją ir redaktorę, Kanados lietuvių bendr</text:span><text:span text:style-name="T262">uomenės krašto valdybos narę;</text:span></text:p>
      <text:p text:style-name="P263"><text:span text:style-name="T264">Zenoną PRANIAUSKĄ<text:s/></text:span><text:span text:style-name="T265">– Priešgaisrinės apsaugos ir gelbėjimo departamento prie VRM direktoriaus pavaduotoją, Vyriausiosios valstybinės priešgaisrinės priežiūros inspekcijos viršininką;</text:span></text:p>
      <text:p text:style-name="P266"><text:span text:style-name="T267">Ernestą C. RASKAUSKĄ<text:s/></text:span><text:span text:style-name="T268">– advokatą, ilgametį hum</text:span><text:span text:style-name="T269">anitarinės pagalbos Lietuvos socialinės globos įstaigoms iniciatorių ir rėmėją (JAV);</text:span></text:p>
      <text:p text:style-name="P270"><text:span text:style-name="T271">Mariją REMIENĘ</text:span><text:span text:style-name="T272"><text:s/>– JAV lietuvių bendruomenės kultūros tarybos pirmininkę, lietuvių išeivijos kultūros paramos Lietuvai iniciatorę ir vykdytoją;</text:span></text:p>
      <text:p text:style-name="P273"><text:span text:style-name="T274">Česlovą SENKEVIČIŲ<text:s/></text:span><text:span text:style-name="T275">–</text:span><text:span text:style-name="T276"><text:s/></text:span><text:span text:style-name="T277">Kanados</text:span><text:span text:style-name="T278"><text:s/>lietuvių savaitraščio „Tėviškės žiburiai“ redaktorių;</text:span></text:p>
      <text:p text:style-name="P279"><text:span text:style-name="T280">Viktorą Antaną SIDABRĄ</text:span><text:span text:style-name="T281"><text:s/>– Jungtinių Amerikos Valstijų ambasados Švedijos Karalystėje pirmąjį sekretorių ryšiams su visuomene, buvusį JAV ambasados Vilniuje diplomatą, Amerikos centro Vilniuje įkūrimo in</text:span><text:span text:style-name="T282">iciatorių;</text:span></text:p>
      <text:soft-page-break/>
      <text:p text:style-name="P283"><text:span text:style-name="T284">Leonardą STREIKŲ</text:span><text:span text:style-name="T285"><text:s/>– Viešosios įstaigos Vilniaus greitosios pagalbos universitetinės ligoninės direktorių;</text:span></text:p>
      <text:p text:style-name="P286">Serą<text:s/><text:span text:style-name="T287">Conradą SWANĄ</text:span><text:s/>– heraldikos tyrinėtoją, mokslininką, Didžiosios Britanijos ir Lietuvos draugijos narį, labdaros fondo Lietuvai įkūrėją,<text:s/>humanitarinės pagalbos Lietuvai organizatorių (Jungtinė Karalystė);</text:p>
      <text:p text:style-name="P288"><text:span text:style-name="T289">Ireną Saulutę ŠPAKAUSKIENĘ<text:s/></text:span><text:span text:style-name="T290">– Lietuvos liaudies buities muziejaus etnografę, aktyvią ekspedicijų į lietuvių tremties vietas dalyvę;</text:span></text:p>
      <text:p text:style-name="P291"><text:span text:style-name="T292">Atsushį TAKEDĄ</text:span><text:s/>– daktarą, Japonijos atominės energetikos kompanijos patarėją, Lietuvos branduolinės saugos konsultacinio komiteto narį;</text:p>
      <text:p text:style-name="P293"><text:span text:style-name="T294">Klemensą TAMOŠIŪNĄ</text:span><text:s/>– ilgametį Didžiosios Britanijos lietuvių bendruomenės veikėją, Lietuvių sąjungos tarybos pirmininką;</text:p>
      <text:p text:style-name="P295"><text:span text:style-name="T296">Aleksėjų TATJ</text:span><text:span text:style-name="T297">ANINĄ<text:s/></text:span><text:span text:style-name="T298">– buvusį neginkluoto pasipriešinimo dalyvį;</text:span></text:p>
      <text:p text:style-name="P299"><text:span text:style-name="T300">Bronislavą TATJANINĄ<text:s/></text:span><text:span text:style-name="T301">– buvusią neginkluoto pasipriešinimo dalyvę;</text:span></text:p>
      <text:p text:style-name="P302"><text:span text:style-name="T303">Arnoldą TAUJANSKĄ<text:s/></text:span><text:span text:style-name="T304">–</text:span><text:span text:style-name="T305"><text:s/></text:span><text:span text:style-name="T306">buvusį neginkluoto pasipriešinimo dalyvį, Lietuvos laisvės lygos narį;</text:span></text:p>
      <text:p text:style-name="P307"><text:span text:style-name="T308">Eleną TERLECKIENĘ<text:s/></text:span>–<text:span text:style-name="T309"><text:s/></text:span>buvusią neginkluoto pasipriešinimo dalyvę, pogrindinės spaudos platintoją;</text:p>
      <text:p text:style-name="P310"><text:span text:style-name="T311">Algirdą Vaclovą VALIULĮ</text:span><text:span text:style-name="T312"><text:s/>– Vilniaus Gedimino technikos universiteto prorektorių, Medžiagotyros ir suvirinimo katedros vedėją, profesorių habilituotą daktarą;</text:span></text:p>
      <text:p text:style-name="P313"><text:span text:style-name="T314">Romualdą WITKOWSKĮ</text:span><text:span text:style-name="T315"><text:s/>– Seinų gminos seniūno pavaduotoją</text:span><text:span text:style-name="T316">, Lenkijos ir Lietuvos turizmo rūmų prezidentą;</text:span></text:p>
      <text:p text:style-name="P317"><text:span text:style-name="T318">Bożeną WRÓBLEWSKĄ<text:s/></text:span><text:span text:style-name="T319">– Lenkijos ir Lietuvos ūkio rūmų direktorę;</text:span></text:p>
      <text:p text:style-name="P320"><text:span text:style-name="T321">Pulkininką leitenantą<text:s/></text:span><text:span text:style-name="T322">Albertą M. ZACCORĄ –<text:s/></text:span><text:span text:style-name="T323">buvusį Jungtinių Amerikos Valstijų gynybos ir armijos atašė Lietuvoje;</text:span></text:p>
      <text:soft-page-break/>
      <text:p text:style-name="P324"><text:span text:style-name="T325">Gintą Juozą ŽILĮ</text:span><text:span text:style-name="T326"><text:s/>– aktorių, režisierių, Kauno valstybinio muzikinio teatro vadovą, Lietuvos muzikos akademijos Kauno fakulteto Dainavimo katedros docentą.</text:span></text:p>
      <text:p text:style-name="P327"/>
      <text:p text:style-name="P328"><text:span text:style-name="T329">Lietuvos didžiojo kunigaikščio Gedimino ordino medaliu</text:span></text:p>
      <text:p text:style-name="P330"/>
      <text:p text:style-name="P331"><text:span text:style-name="T332">Antaniną ALEKNAVIČIENĘ</text:span><text:span text:style-name="T333"><text:s/>– Prienų krašto muziejaus įkūrėją</text:span><text:span text:style-name="T334"><text:s/>ir buvusią ilgametę direktorę, buvusią ilgametę Lietuvos kraštotyros draugijos Prienų skyriaus pirmininkę;</text:span></text:p>
      <text:p text:style-name="P335"><text:span text:style-name="T336">Ursulą Hedwig AMSLER</text:span><text:s/>– humanitarinės ir kultūrinės pagalbos Lietuvai iniciatorę ir organizatorę (Vokietijos Federacinė Respublika);</text:p>
      <text:p text:style-name="P337"><text:span text:style-name="T338">Joną AUGUSTAITĮ</text:span><text:s/>– buvusį ilgametį Šakių „Žiburio“ gimnazijos ir Šakių vidurinės mokyklos lietuvių kalbos ir literatūros mokytoją, Lietuvių kalbos draugijos Šakių skyriaus pirmininką, tradicinių Zanavykų krašto Kalbos dienų iniciatorių bei organizatorių;</text:p>
      <text:p text:style-name="P339"><text:span text:style-name="T340">Kastytį BARISĄ<text:s/></text:span><text:span text:style-name="T341">–</text:span><text:span text:style-name="T342"><text:s/></text:span><text:span text:style-name="T343">V</text:span><text:span text:style-name="T344">ilniaus pedagoginio universiteto studentų akademinio choro AVE VITA meno vadovą ir dirigentą, Lietuvos muzikos akademijos dėstytoją;</text:span></text:p>
      <text:p text:style-name="P345"><text:span text:style-name="T346">Aleksejų BARTNIKĄ</text:span><text:s/>– Rusijos Federacijos Kaliningrado srities Černiachovsko miesto pedagoginės kolegijos direktorių, Lietuvių mokytojų asociacijos Kaliningrado srityje pirmininką (Rusijos Federacija);</text:p>
      <text:p text:style-name="P347"><text:span text:style-name="T348">Irmą BRAŠKIENĘ</text:span><text:span text:style-name="T349"><text:s/>– Vilniaus pedagoginio universiteto Sporto centro direktorę, sporto klubo „Šviesa“ pirmininkę;</text:span></text:p>
      <text:p text:style-name="P350"><text:span text:style-name="T351">Adelę CHOLODINSKIENĘ</text:span><text:span text:style-name="T352"><text:s/>– muziejininkę, ilgametę Mažeikių muziejaus dire</text:span><text:span text:style-name="T353">ktorę;</text:span></text:p>
      <text:p text:style-name="P354"><text:span text:style-name="T355">Baroną<text:s/></text:span><text:span text:style-name="T356">Johannesą Alexanderį Josefą Freiherrą von FALKENHAUSENĄ<text:s/></text:span><text:span text:style-name="T357">– Vokietijos Maltos ordino tarnybos socialinės pagalbos Lietuvai projektų iniciatorių ir koordinatorių (Vokietijos Federacinė Respublika);</text:span></text:p>
      <text:p text:style-name="P358"><text:span text:style-name="T359">Sophie FOUACE<text:s/></text:span><text:span text:style-name="T360">– asociacijos „Le Pont Neuf“ dire</text:span><text:span text:style-name="T361">ktorę, Lietuvos aukštųjų mokyklų studentų rėmimo bei kultūrinių mainų iniciatorę ir organizatorę (Prancūzijos Respublika);</text:span></text:p>
      <text:soft-page-break/>
      <text:p text:style-name="P362"><text:span text:style-name="T363">Valdemarą GAIŽAUSKĄ<text:s/></text:span><text:span text:style-name="T364">– Vilniaus priešgaisrinės gelbėjimo tarnybos Operacinio vadovavimo dalies vyresnįjį specialistą;</text:span></text:p>
      <text:p text:style-name="P365"><text:span text:style-name="T366">Aleksandrą GUOBĮ</text:span><text:span text:style-name="T367"><text:s/>– teatrologą, Lietuvos teatro, muzikos ir kino muziejaus direktorių, daktarą;</text:span></text:p>
      <text:p text:style-name="P368"><text:span text:style-name="T369">Jeaną Pierre’ą IVASKEVICIŲ</text:span><text:s/>– Akvitanijos ir Lietuvos asociacijos pirmininką, ilgametį paramos Lietuvos mokykloms iniciatorių ir organizatorių (Prancūzijos Respublika);</text:p>
      <text:p text:style-name="P370"><text:span text:style-name="T371">Oną JABLONSKIENĘ<text:s/></text:span><text:span text:style-name="T372">– Vilniaus Žirmūnų gimnazijos mokytoją ekspertę, ilgametę Matematikos mokytojų asociacijos prezidentę;</text:span></text:p>
      <text:p text:style-name="P373"><text:span text:style-name="T374">Juliją KARMAZO<text:s/></text:span><text:span text:style-name="T375">– Gervėčių krašto liaudies menininkę, Gervėčių krašto lietuvių bendruomenės narę (Baltarusijos Respublika);</text:span></text:p>
      <text:p text:style-name="P376"><text:span text:style-name="T377">Jūratę Teresę</text:span><text:span text:style-name="T378"><text:s/>KAROSAITĘ</text:span><text:span text:style-name="T379"><text:s/>– Nacionalinės M. K. Čiurlionio menų mokyklos mokytoją ekspertę;</text:span></text:p>
      <text:p text:style-name="P380"><text:span text:style-name="T381">Vidą KAZAKEVIČIENĘ</text:span><text:span text:style-name="T382"><text:s/>– ilgametę Tauragės savivaldybės viešosios bibliotekos direktorę;</text:span></text:p>
      <text:p text:style-name="P383"><text:span text:style-name="T384">Kazimierą PAKELTĮ</text:span><text:span text:style-name="T385"><text:s/>– pedagogą, Akmenės rajono savivaldybės administracijos Švietimo skyriaus ved</text:span><text:span text:style-name="T386">ėjo pavaduotoją;</text:span></text:p>
      <text:p text:style-name="P387"><text:span text:style-name="T388">Adolfą Aloyzą PAULAUSKĄ</text:span><text:span text:style-name="T389"><text:s/>– buvusį ilgametį Valstybinės priešgaisrinės gelbėjimo tarnybos darbuotoją;</text:span></text:p>
      <text:p text:style-name="P390"><text:span text:style-name="T391">Hildą PISCIKAS<text:s/></text:span><text:span text:style-name="T392">–</text:span><text:span text:style-name="T393"><text:s/></text:span><text:span text:style-name="T394">Lietuvos vaikų rėmimo fondo Jungtinėje Karalystėje steigėją ir sekretorę, ilgametę humanitarinės pagalbos Lietuvos<text:s/></text:span><text:span text:style-name="T395">sveikatos apsaugos įstaigoms iniciatorę ir organizatorę;</text:span></text:p>
      <text:p text:style-name="P396"><text:span text:style-name="T397">Aldoną SIMONAVIČIŪTĘ</text:span><text:span text:style-name="T398"><text:s/>– Telšių K. Praniauskaitės viešosios bibliotekos Biržuvėnų filialo vedėją, Biržuvėnų muziejaus įkūrėją;</text:span></text:p>
      <text:p text:style-name="P399"><text:span text:style-name="T400">Elvydą SKUODYTĘ</text:span><text:span text:style-name="T401"><text:s/>– Vilniaus apskrities Adomo Mickevičiaus viešosios bibliot</text:span><text:span text:style-name="T402">ekos direktoriaus pavaduotoją mokslo reikalams;</text:span></text:p>
      <text:p text:style-name="P403"><text:span text:style-name="T404">Konstanciją Elžbietą VINKELIENĘ</text:span><text:span text:style-name="T405"><text:s/>– ilgametę Pasvalio Mariaus Katiliškio viešosios bibliotekos Diliauskų filialo vyresniąją bibliotekininkę;</text:span></text:p>
      <text:soft-page-break/>
      <text:p text:style-name="P406"><text:span text:style-name="T407">Mildą VIŠOMIRSKIENĘ<text:s/></text:span><text:span text:style-name="T408">– ilgametę Klaipėdos turizmo mokyklos direktorę.</text:span></text:p>
      <text:p text:style-name="P409"/>
      <text:p text:style-name="P410"><text:span text:style-name="T411">Dariaus ir Girėno medaliu</text:span></text:p>
      <text:p text:style-name="P412"/>
      <text:p text:style-name="P413"><text:span text:style-name="T414">Daną BABENSKĄ</text:span><text:span text:style-name="T415"><text:s/>– daugkartinį aviacijos sporto čempioną, Pirmųjų pasaulio aviacijos sporto žaidynių prizininką;</text:span></text:p>
      <text:p text:style-name="P416"><text:span text:style-name="T417">Reginą GARMUTĘ-ČEPONIENĘ</text:span><text:span text:style-name="T418"><text:s/>– tarptautinės klasės sklandymo sporto meistrę, daugkartinę čempionę;</text:span></text:p>
      <text:p text:style-name="P419"><text:span text:style-name="T420">Eleną Algimantą KRY</text:span><text:span text:style-name="T421">ŽANAUSKAITĘ</text:span><text:span text:style-name="T422"><text:s/>– daugkartinę sklandymo sporto čempionę, Lietuvos aeroklubo vyresniąją specialistę;</text:span></text:p>
      <text:p text:style-name="P423"><text:span text:style-name="T424">Josifą LEGENZOVĄ</text:span><text:span text:style-name="T425"><text:s/>– Lietuvos aviacijos sporto propaguotoją ir rėmėją;</text:span></text:p>
      <text:p text:style-name="P426"><text:span text:style-name="T427">Kazį MIKALAUSKĄ<text:s/></text:span><text:span text:style-name="T428">– motoskraidyklių sporto Lietuvoje pradininką, konstruktorių;</text:span></text:p>
      <text:p text:style-name="P429"><text:span text:style-name="T430">Zigmantą MOTI</text:span><text:span text:style-name="T431">EKAITĮ</text:span><text:s/>– sklandymo ir akrobatinio sporto meistrą, sporto organizatorių, Lietuvos sporto informacijos centro direktorių;</text:p>
      <text:p text:style-name="P432"><text:span text:style-name="T433">Saulių PRIALGAUSKĄ</text:span><text:s/>– skraidyklių sporto Lietuvoje pradininką;</text:p>
      <text:p text:style-name="P434"><text:span text:style-name="T435">Vytautą SRIUBĄ</text:span><text:span text:style-name="T436"><text:s/>– aviacijos sporto veteraną, tarptautinės klasės sklandymo<text:s/></text:span><text:span text:style-name="T437">sporto teisėją;</text:span></text:p>
      <text:p text:style-name="P438"><text:span text:style-name="T439">Rimą STEPONĖNĄ<text:s/></text:span><text:span text:style-name="T440">– aviacijos sporto veteraną, daugkartinį aviamodeliavimo sporto čempioną ir rekordininką;</text:span></text:p>
      <text:p text:style-name="P441"><text:span text:style-name="T442">Jurgį STRAZDĄ<text:s/></text:span><text:span text:style-name="T443">– daugkartinį aviacijos sporto čempioną ir prizininką.</text:span></text:p>
      <text:p text:style-name="P444"/>
      <text:p text:style-name="P445"><text:span text:style-name="T446">2</text:span><text:span text:style-name="T447"><text:s/>straipsnis.</text:span></text:p>
      <text:p text:style-name="P448"><text:span text:style-name="T449">Šis dekretas įsigalioja nuo jo pasirašymo dienos.</text:span></text:p>
      <text:p text:style-name="P450"/>
      <text:p text:style-name="P451"/>
      <text:p text:style-name="P452"/>
      <text:p text:style-name="P453"><text:span text:style-name="T454">RESPUBLIKOS PREZIDENTAS</text:span><text:span text:style-name="T455"><text:tab/>VALDAS ADAMKUS</text:span></text:p>
      <text:p text:style-name="P456"/>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Konstitucinis Teismas, Nutarimas</text:span></text:p>
      <text:p text:style-name="P466"><text:span text:style-name="T467">2010-09-07, Žin., 2010, Nr. 106-5466 (2010-09-09), i. k. 1101000NUTARG107485 <text:s text:c="15"/></text:span></text:p>
      <text:p text:style-name="P468"><text:span text:style-name="T469">Dėl Lietuvos Respublikos Prezidento<text:s/></text:span><text:span text:style-name="T470">2002 m. birželio 14 d. dekreto Nr. 1806 "Dėl Lietuvos Respublikos ir užsienio valstybių piliečių apdovanojimo Lietuvos valstybės ordinais ir medaliais valstybės (Lietuvos karaliaus Mindaugo karūnavimo) dienos proga" 1 straipsnio ta apimtimi, kuria Lietuvos</text:span><text:span text:style-name="T471"><text:s/>didžiojo kunigaikščio Gedimino ordino Komandoro kryžiumi apdovanotas Vladimiras Jakuninas, atitikties Lietuvos Respublikos Konstitucijai, Lietuvos Respublikos ordinų, medalių ir kitų pasižymėjimo ženklų įstatymo nuostatoms</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11T09:04:00Z</meta:creation-date>
    <dc:date>2022-08-11T09:04:00Z</dc:date>
    <meta:template xlink:href="Normal.dotm" xlink:type="simple"/>
    <meta:editing-cycles>2</meta:editing-cycles>
    <meta:editing-duration>PT0S</meta:editing-duration>
    <meta:document-statistic meta:page-count="12" meta:paragraph-count="163" meta:word-count="1902" meta:character-count="17320" meta:row-count="331" meta:non-whitespace-character-count="15581"/>
  </office:meta>
</office:document-meta>
</file>