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name="TimesLT" fo:font-weight="bold" style:font-weight-asian="bold"/>
    </style:style>
    <style:style style:name="T167" style:parent-style-name="DefaultParagraphFont" style:family="text">
      <style:text-properties style:font-name="Times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name="TimesLT" fo:font-weight="bold" style:font-weight-asian="bold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="TimesLT" fo:font-weight="bold" style:font-weight-asian="bold"/>
    </style:style>
    <style:style style:name="T226" style:parent-style-name="DefaultParagraphFont" style:family="text">
      <style:text-properties style:font-name="Times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name="TimesLT" fo:font-weight="bold" style:font-weight-asian="bold"/>
    </style:style>
    <style:style style:name="T231" style:parent-style-name="DefaultParagraphFont" style:family="text">
      <style:text-properties style:font-name="Times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name="TimesLT" fo:font-weight="bold" style:font-weight-asian="bold"/>
    </style:style>
    <style:style style:name="T241" style:parent-style-name="DefaultParagraphFont" style:family="text">
      <style:text-properties style:font-name="Times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5" style:parent-style-name="DefaultParagraphFont" style:family="text">
      <style:text-properties style:font-name="TimesLT" fo:font-weight="bold" style:font-weight-asian="bold"/>
    </style:style>
    <style:style style:name="T246" style:parent-style-name="DefaultParagraphFont" style:family="text">
      <style:text-properties style:font-name="TimesLT" fo:font-weight="bold" style:font-weight-asian="bold"/>
    </style:style>
    <style:style style:name="T247" style:parent-style-name="DefaultParagraphFont" style:family="text">
      <style:text-properties style:font-name="Times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="TimesLT" fo:font-weight="bold" style:font-weight-asian="bold"/>
    </style:style>
    <style:style style:name="T252" style:parent-style-name="DefaultParagraphFont" style:family="text">
      <style:text-properties style:font-name="Times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name="TimesLT" fo:font-weight="bold" style:font-weight-asian="bold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="TimesLT" fo:font-weight="bold" style:font-weight-asian="bold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name="TimesLT" fo:font-weight="bold" style:font-weight-asian="bold"/>
    </style:style>
    <style:style style:name="T337" style:parent-style-name="DefaultParagraphFont" style:family="text">
      <style:text-properties style:font-name="TimesLT"/>
    </style:style>
    <style:style style:name="T338" style:parent-style-name="DefaultParagraphFont" style:family="text">
      <style:text-properties style:font-name="TimesLT" fo:font-weight="bold" style:font-weight-asian="bold"/>
    </style:style>
    <style:style style:name="T339" style:parent-style-name="DefaultParagraphFont" style:family="text">
      <style:text-properties style:font-name="Times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="TimesLT" fo:font-weight="bold" style:font-weight-asian="bold"/>
    </style:style>
    <style:style style:name="T344" style:parent-style-name="DefaultParagraphFont" style:family="text">
      <style:text-properties style:font-name="TimesLT"/>
    </style:style>
    <style:style style:name="T345" style:parent-style-name="DefaultParagraphFont" style:family="text">
      <style:text-properties style:font-name="Times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name="TimesLT" fo:font-weight="bold" style:font-weight-asian="bold"/>
    </style:style>
    <style:style style:name="T368" style:parent-style-name="DefaultParagraphFont" style:family="text">
      <style:text-properties style:font-name="Times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0" style:parent-style-name="DefaultParagraphFont" style:family="text">
      <style:text-properties fo:text-transform="uppercase"/>
    </style:style>
    <style:style style:name="T451" style:parent-style-name="DefaultParagraphFont" style:family="text">
      <style:text-properties fo:text-transform="uppercase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10</text:span></text:p>
      <text:p text:style-name="P10"/>
      <text:p text:style-name="P11"><text:span text:style-name="T12">Dekretas paskelbtas: Žin. 2002, Nr.<text:s/></text:span><text:a xlink:href="https://www.e-tar.lt/portal/legalAct.html?documentId=TAR.56F5F137789B" office:target-frame-name="_top" xlink:show="replace"><text:span text:style-name="T13">71-2976</text:span></text:a><text:span text:style-name="T14">, i. k. 1021050DEKR00001806</text:span></text:p>
      <text:p text:style-name="P15"/>
      <text:p text:style-name="P16"><text:span text:style-name="T17"/><text:span text:style-name="T18">LIETUVOS RESPUBLIKOS PREZIDENTAS</text:span></text:p>
      <text:p text:style-name="P19"/>
      <text:p text:style-name="P20">D E K R E T A S</text:p>
      <text:p text:style-name="P21">DĖL LIETUVOS RESPUBLIKOS IR UŽSIENIO VALSTYBIŲ PILIEČIŲ APDOVANOJIMO LIETUVOS VALSTYBĖS ORDINAIS IR MEDALIAIS VALSTYBĖS (LIETUVOS KARALIAUS MINDAUGO KARŪNAVIMO) DIENOS PROGA</text:p>
      <text:p text:style-name="P22"/>
      <text:p text:style-name="P23">2002 m. birželio 14 d. Nr. 1806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lstybės (Lietuvos karaliaus Mindaugo karūnavimo) dienos proga už nuopelnus Lietuvos valstybei ir už pastangas garsinant Lietuvos vardą pasaulyje Lietuvos valstybės ordinais ir medaliais<text:s/></text:span><text:span text:style-name="T31">apdovan</text:span><text:span text:style-name="T32">oju</text:span><text:span text:style-name="T33"><text:s/>šiuos Lietuvos Respublikos ir užsienio valstybių piliečius:</text:span></text:p>
      <text:p text:style-name="P34"/>
      <text:p text:style-name="P35"><text:span text:style-name="T36">Vyčio Kryžiaus ordino Riterio kryžiumi</text:span></text:p>
      <text:p text:style-name="P37"/>
      <text:p text:style-name="P38"><text:span text:style-name="T39">Rolandą GEČĄ</text:span><text:span text:style-name="T40"><text:s/>– Lietuvos kriminalinės policijos biuro Operatyvinės veiklos tarnybos 2-osios valdybos komisarą;</text:span></text:p>
      <text:p text:style-name="P41"><text:span text:style-name="T42">Rymantą GEDVILĄ</text:span><text:span text:style-name="T43"><text:s/>– Lietuvos kriminal</text:span><text:span text:style-name="T44">inės policijos biuro Organizuoto nusikalstamumo tyrimo tarnybos 2-osios valdybos vyresnįjį komisarą, Organizuoto nusikalstamumo tyrimo tarnybos vyriausiojo komisaro pavaduotoją;</text:span></text:p>
      <text:soft-page-break/>
      <text:p text:style-name="P45"><text:span text:style-name="T46">Gerardą GRIGALĮ</text:span><text:span text:style-name="T47"><text:s/>– Lietuvos kriminalinės policijos biuro Organizuoto nusikalstamumo tyrimo tarnybos 2-osios valdybos 1-ojo skyriaus komisarą;</text:span></text:p>
      <text:p text:style-name="P48"><text:span text:style-name="T49">Arvydą ZEMENSKĄ<text:s/></text:span><text:span text:style-name="T50">– akcinės bendrovės Lietuvos žemės ūkio banko apsaugos darbuotoją-inkasatorių.</text:span></text:p>
      <text:p text:style-name="P51"/>
      <text:p text:style-name="P52"><text:span text:style-name="T53">Lietuvos didžiojo kunigaikščio<text:s/></text:span><text:span text:style-name="T54">Gedimino ordino Komandoro didžiuoju kryžiumi</text:span></text:p>
      <text:p text:style-name="P55"/>
      <text:p text:style-name="P56"><text:span text:style-name="T57">Generolą<text:s/></text:span><text:span text:style-name="T58">Christianą HVIDTĄ</text:span><text:span text:style-name="T59"><text:s/>– Danijos kariuomenės vadą, paramos Lietuvos kariuomenei iniciatorių ir koordinatorių.</text:span></text:p>
      <text:p text:style-name="P60"/>
      <text:p text:style-name="P61"><text:span text:style-name="T62">Lietuvos didžiojo kunigaikščio Gedimino ordino Komandoro kryžiumi</text:span></text:p>
      <text:p text:style-name="P63"/>
      <text:p text:style-name="P64"><text:span text:style-name="T65">Władysławą BARTOSZEWSK</text:span><text:span text:style-name="T66">Į<text:s/></text:span><text:span text:style-name="T67">–</text:span><text:span text:style-name="T68"><text:s/></text:span><text:span text:style-name="T69">buvusį Lenkijos Respublikos užsienio reikalų ministrą, aktyvų Lietuvos ir Lenkijos santykių stiprinimo bei Lietuvos siekio tapti NATO nare rėmėją;</text:span></text:p>
      <text:p text:style-name="P70"><text:span text:style-name="T71">Joachimą BITTERLICHĄ<text:s/></text:span><text:span text:style-name="T72">–</text:span><text:span text:style-name="T73"><text:s/></text:span><text:span text:style-name="T74">Vokietijos Federacinės Respublikos nepaprastąjį ir įgaliotąjį ambasadorių Ispanijo</text:span><text:span text:style-name="T75">s Karalystėje, aktyvų Lietuvos siekio tapti NATO ir Europos Sąjungos nare rėmėją;</text:span></text:p>
      <text:p text:style-name="P76"><text:span text:style-name="T77">Perą CARLSENĄ<text:s/></text:span><text:span text:style-name="T78">– Danijos užsienio politikos instituto direktorių, buvusį Danijos Karalystės nepaprastąjį ir įgaliotąjį ambasadorių Lietuvoje;</text:span></text:p>
      <text:p text:style-name="P79"><text:span text:style-name="T80">Ricardą DIEZ-HOCHLEITNERĮ RODRIGU</text:span><text:span text:style-name="T81">EZĄ<text:s/></text:span><text:span text:style-name="T82">– ambasadorių, Ispanijos Karalystės užsienio reikalų ministerijos Europos užsienio politikos generalinį direktorių, aktyvų Lietuvos ir Ispanijos santykių rėmėją;</text:span></text:p>
      <text:p text:style-name="P83"><text:span text:style-name="T84">Štefaną FÜLE’Ą<text:s/></text:span><text:span text:style-name="T85">– Čekijos Respublikos gynybos ministro pirmąjį pavaduotoją, buvusį Čekijos<text:s/></text:span><text:span text:style-name="T86">Respublikos nepaprastąjį ir įgaliotąjį ambasadorių Lietuvoje;</text:span></text:p>
      <text:soft-page-break/>
      <text:p text:style-name="P87"><text:span text:style-name="T88">Vytautą E. GRUODĮ</text:span><text:span text:style-name="T89"><text:s/>– Baltijos vadybos instituto generalinį direktorių, buvusį ilgametį Atviros Lietuvos fondo vykdantįjį direktorių, Lietuvos ekonominės plėtros agentūros generalinį direktorių;</text:span></text:p>
      <text:p text:style-name="P90"><text:span text:style-name="T91">R</text:span><text:span text:style-name="T92">obertą E. HUNTERĮ</text:span><text:span text:style-name="T93"><text:s/>– buvusį Jungtinių Amerikos Valstijų ambasadorių prie NATO ir Vakarų Europos Sąjungos, aktyvų Lietuvos siekio tapti NATO nare rėmėją;</text:span></text:p>
      <text:p text:style-name="P94"><text:span text:style-name="T95">Bernardą LOWNĄ<text:s/></text:span><text:span text:style-name="T96">– profesorių daktarą, žymų kardiologą ir kovotoją už taiką, Nobelio premijos laureatą (JA</text:span><text:span text:style-name="T97">V);</text:span></text:p>
      <text:p text:style-name="P98"><text:span text:style-name="T99">Markusą MECKELĄ<text:s/></text:span><text:span text:style-name="T100">– Vokietijos Federacinės Respublikos Bundestago narį, Vokietijos delegacijos NATO Parlamentinėje Asamblėjoje vadovą, NATO Parlamentinės Asamblėjos vicepirmininką;</text:span></text:p>
      <text:p text:style-name="P101"><text:span text:style-name="T102">Walterį SCHWIMMERĮ<text:s/></text:span><text:span text:style-name="T103">–</text:span><text:span text:style-name="T104"><text:s/></text:span><text:span text:style-name="T105">Europos Tarybos generalinį sekretorių, aktyvų Lietuv</text:span><text:span text:style-name="T106">os ir Europos Tarybos santykių rėmėją (Austrija);</text:span></text:p>
      <text:p text:style-name="P107"><text:span text:style-name="T108">Gary TITLEY<text:s/></text:span><text:span text:style-name="T109">–</text:span><text:span text:style-name="T110"><text:s/></text:span><text:span text:style-name="T111">Europos parlamento narį, Europos parlamento ryšių su Lietuva grupės vadovą (Jungtinė Karalystė).</text:span></text:p>
      <text:p text:style-name="P112">Skirsnio pakeitimai:</text:p>
      <text:p text:style-name="P113">2010-09-07, Žin., 2010, Nr. 106-5466 (2010-09-09), i. k. 1101000NUTARG107485 <text:s text:c="11"/></text:p>
      <text:p text:style-name="P114"><text:span text:style-name="T115">Nr.<text:s/></text:span><text:a xlink:href="https://www.e-tar.lt/portal/legalAct.html?documentId=6d98bef0188411edb4cae1b158f98ea5" office:target-frame-name="_top" xlink:show="replace"><text:span text:style-name="T116">1K-1099</text:span></text:a><text:span text:style-name="T117">, 2022-08-10, paskelbta TAR 2022-08-10, i. k. 2022-16951</text:span></text:p>
      <text:p text:style-name="Normal"/>
      <text:p text:style-name="P118"><text:span text:style-name="T119">Lietuvos didžiojo kunigaikščio Gedimino ordino Karininko kryžiumi</text:span></text:p>
      <text:p text:style-name="P120"/>
      <text:p text:style-name="P121"><text:span text:style-name="T122">Juozą ADOMONĮ<text:s/></text:span><text:span text:style-name="T123">– Vilniaus dailės akademijos profesorių, buvusį ilgametį Keramikos katedros vedėją;</text:span></text:p>
      <text:p text:style-name="P124"><text:span text:style-name="T125">Robertą ANTINĮ</text:span><text:span text:style-name="T126"><text:s/>– skulptorių, Vilniaus dailės akademijos Kauno dailės instituto dėstytoją;</text:span></text:p>
      <text:p text:style-name="P127"><text:span text:style-name="T128">Alą BAUBINIENĘ</text:span><text:span text:style-name="T129"><text:s/>– profesorę habilituotą daktarę, Klaipėdos apskrities</text:span><text:span text:style-name="T130"><text:s/>vyriausiojo gydytojo tarnybos konsultantę, buvusią ilgametę Pasaulio sveikatos organizacijos patarėją;</text:span></text:p>
      <text:soft-page-break/>
      <text:p text:style-name="P131"><text:span text:style-name="T132">Jurgį BUČĄ</text:span><text:span text:style-name="T133"><text:s/>– paveldosaugininką, Kauno technologijos universiteto Architektūros ir kraštotvarkos katedros vedėją, profesorių habilituotą daktarą;</text:span></text:p>
      <text:p text:style-name="P134"><text:span text:style-name="T135">Algimantą Jurgį ČEKUOLĮ<text:s/></text:span><text:span text:style-name="T136">– Lietuvos radijo ir televizijos politikos apžvalgininką, Vilniaus universiteto Komunikacijos fakulteto Žurnalistikos instituto dėstytoją;</text:span></text:p>
      <text:p text:style-name="P137"><text:span text:style-name="T138">Pietrą U. DINĮ</text:span><text:span text:style-name="T139"><text:s/>– lietuvių kalbos istoriką, baltistą, Pizos universiteto profesorių (Italijos<text:s/></text:span><text:span text:style-name="T140">Respublika);</text:span></text:p>
      <text:p text:style-name="P141"><text:span text:style-name="T142">Povilą GAIDĮ<text:s/></text:span><text:span text:style-name="T143">– aktorių, režisierių, Klaipėdos dramos teatro meno vadovą, docentą;</text:span></text:p>
      <text:p text:style-name="P144"><text:span text:style-name="T145">Aleksą GIRDENĮ</text:span><text:span text:style-name="T146"><text:s/>– lietuvių kalbos tarmių tyrėją, baltistą, Vilniaus universiteto Baltistikos ir bendrosios kalbotyros katedros profesorių habilituotą daktarą;</text:span></text:p>
      <text:p text:style-name="P147"><text:span text:style-name="T148">Alg</text:span><text:span text:style-name="T149">imantą GURECKĄ<text:s/></text:span>– ilgametį Jungtinių Amerikos Valstijų lietuvių bendruomenės veikėją;</text:p>
      <text:p text:style-name="P150"><text:span text:style-name="T151">Viačeslavą IVANOVĄ<text:s/></text:span>– kalbininką, Los Angeles Kalifornijos universiteto profesorių, Maskvos užsienio literatūros bibliotekos direktorių (Rusijos Federacija);</text:p>
      <text:p text:style-name="P152"><text:span text:style-name="T153">Jūratę KAZICKA</text:span><text:span text:style-name="T154">ITĘ-ALTMAN</text:span><text:span text:style-name="T155"><text:s/>– žurnalistę, Kazickų šeimos fondo prezidentę (JAV);</text:span></text:p>
      <text:p text:style-name="P156"><text:span text:style-name="T157">Vytautą KERNAGĮ<text:s/></text:span><text:span text:style-name="T158">– estrados artistą, autorinių dainų atlikėją, kultūrinių programų organizatorių ir vedėją;</text:span></text:p>
      <text:p text:style-name="P159"><text:span text:style-name="T160">Pavelą KOGANĄ<text:s/></text:span>– Maskvos valstybinio simfoninio orkestro meno vadovą ir vyriausiąjį dirigentą, Lietuvos muzikinės kultūros propaguotoją;</text:p>
      <text:p text:style-name="P161"><text:span text:style-name="T162">Juozą KOJELĮ</text:span><text:s/>– buvusį neginkluoto pasipriešinimo dalyvį, ilgametį Jungtinių Amerikos Valstijų lietuvių bendruomenės veikėją;</text:p>
      <text:p text:style-name="P163"><text:span text:style-name="T164">Vitaliją MACIEJAUSKIENĘ</text:span><text:s/>– Lietuvių kalbos vietovardžių žodyno autorę ir vyriausiąją rekdaktorę, Lietuvių kalbos instituto vyriausiąją mokslo darbuotoją, profesorę habilituotą daktarę;</text:p>
      <text:p text:style-name="P165"><text:span text:style-name="T166">Kęstutį MAKARIŪNĄ</text:span><text:span text:style-name="T167"><text:s/>– Lietuvos mokslo tarybos pirmininką, profesorių habilituotą daktarą;</text:span></text:p>
      <text:soft-page-break/>
      <text:p text:style-name="P168"><text:span text:style-name="T169">Guidą MICHELINĮ</text:span><text:s/>– Parmos universiteto profesorių daktarą, Lietuvos ir Italijos aukštųjų mokyklų bendradarbiavimo iniciatorių ir organizatorių (Italijos Respublika);</text:p>
      <text:p text:style-name="P170"><text:span text:style-name="T171">Nijolę MISIŪNIENĘ</text:span><text:span text:style-name="T172"><text:s/>– Kauno medicinos universiteto Reumatologijos klinikos profesorę habilituotą daktarę, Kauno medicinos universiteto Senato narę;</text:span></text:p>
      <text:p text:style-name="P173"><text:span text:style-name="T174">Kazimierą</text:span><text:span text:style-name="T175"><text:s/>MORKŪNĄ</text:span><text:span text:style-name="T176"><text:s/>– lietuvių kalbos tarmių tyrėją, Lietuvių kalbos instituto vyresnįjį mokslo darbuotoją, daktarą;</text:span></text:p>
      <text:p text:style-name="P177"><text:span text:style-name="T178">Henryką OWSIEJEWĄ</text:span><text:span text:style-name="T179"><text:s/>– Lenkijos ir Lietuvos ūkio rūmų įkūrimo iniciatorių, rūmų prezidiumo narį;</text:span></text:p>
      <text:p text:style-name="P180"><text:span text:style-name="T181">Vilių PĖTERAITĮ</text:span><text:span text:style-name="T182"><text:s/>– pedagogą, žodynininką, spaudos darbuot</text:span><text:span text:style-name="T183">oją, Mažosios Lietuvos fondo įsteigėją ir ilgametį fondo pirmininką, Klaipėdos universiteto garbės daktarą, profesorių (Kanada);</text:span></text:p>
      <text:p text:style-name="P184"><text:span text:style-name="T185">Jocheną D. RANGE’Ą</text:span><text:span text:style-name="T186"><text:s/>– lietuvių kalbos istoriką, filologą, Greifswaldo universiteto Baltistikos instituto vadovą, profesorių habi</text:span><text:span text:style-name="T187">lituotą daktarą (Vokietijos Federacinė Respublika);</text:span></text:p>
      <text:p text:style-name="P188"><text:span text:style-name="T189">Tomą REMEIKĮ</text:span><text:span text:style-name="T190"><text:s/>– profesorių, Vilniaus universiteto garbės daktarą, Lietuvos politologų asociacijos garbės narį, buvusį ilgametį žurnalo „Politologija“ leidėją;</text:span></text:p>
      <text:p text:style-name="P191"><text:span text:style-name="T192">Algirdą SABALIAUSKĄ</text:span><text:span text:style-name="T193"><text:s/>– lietuvių kalbos istoriką</text:span><text:span text:style-name="T194">, baltistą, Lietuvių kalbos instituto vyriausiąjį mokslo darbuotoją, profesorių habilituotą daktarą;</text:span></text:p>
      <text:p text:style-name="P195"><text:span text:style-name="T196">Nijolę SLIŽIENĘ</text:span><text:s/>– lietuvių kalbos gramatikos tyrėją, Lietuvių kalbos instituto vyriausiąją mokslo darbuotoją, habilituotą daktarę;</text:p>
      <text:p text:style-name="P197"><text:span text:style-name="T198">Viktorą Algirdą SNIEČKŲ</text:span><text:span text:style-name="T199"><text:s/></text:span><text:span text:style-name="T200">– profesorių, chemiką mokslininką, Kanados Karališkosios akademijos narį, Lietuvos mokslų akademijos užsienio narį (Kanada);</text:span></text:p>
      <text:p text:style-name="P201"><text:span text:style-name="T202">Vincą URBUTĮ</text:span><text:span text:style-name="T203"><text:s/>– lietuvių kalbos etimologijos ir žodžių darybos specialistą, Vilniaus universiteto Baltistikos ir bendrosios kalbotyr</text:span><text:span text:style-name="T204">os katedros profesorių habilituotą daktarą;</text:span></text:p>
      <text:p text:style-name="P205"><text:span text:style-name="T206">Aloyzą VIDUGIRĮ</text:span><text:span text:style-name="T207"><text:s/>– lietuvių kalbos tarmių tyrėją, Lietuvių kalbos instituto vyresnįjį mokslo darbuotoją, daktarą;</text:span></text:p>
      <text:soft-page-break/>
      <text:p text:style-name="P208"><text:span text:style-name="T209">Vytautą VITKAUSKĄ</text:span><text:span text:style-name="T210"><text:s/>– Didžiojo lietuvių kalbos žodyno autorių ir vyriausiąjį redaktorių, Lietuvių kal</text:span><text:span text:style-name="T211">bos instituto vyriausiąjį mokslo darbuotoją, profesorių habilituotą daktarą;</text:span></text:p>
      <text:p text:style-name="P212"><text:span text:style-name="T213">Mečislovą VITKŲ</text:span><text:span text:style-name="T214"><text:s/>– Respublikinio rekonstrukcijos ir mikrochirurgijos centro vadovą, Vilniaus universiteto Medicinos fakulteto docentą.</text:span></text:p>
      <text:p text:style-name="P215"/>
      <text:p text:style-name="P216"><text:span text:style-name="T217">Lietuvos didžiojo kunigaikščio Gedimino<text:s/></text:span><text:span text:style-name="T218">ordino Riterio kryžiumi</text:span></text:p>
      <text:p text:style-name="P219"/>
      <text:p text:style-name="P220"><text:span text:style-name="T221">Ievą ADOMAVIČIENĘ</text:span><text:s/>– pedagogę, Kanados lietuvių bendruomenės veikėją, Mažosios Lietuvos fondo valdybos narę, Mažosios Lietuvos moterų draugijos pirmininkę;</text:p>
      <text:p text:style-name="P222"><text:span text:style-name="T223">Dalią ANTANAITIENĘ</text:span><text:s/>– dailininkę, choreografę, Melburno lietuvių tautinių šokių grupių vadovę (Australija);</text:p>
      <text:p text:style-name="P224"><text:span text:style-name="T225">Marijoną BARKAUSKAITĘ</text:span><text:span text:style-name="T226"><text:s/>– Vilniaus pedagoginio universiteto Pedagogikos katedros profesorę habilituotą daktarę;</text:span></text:p>
      <text:p text:style-name="P227"><text:span text:style-name="T228">Catherinę BLUE</text:span><text:s/>– ilgametę Škotijos lietuvių bendruomenės veikėją, Didžiosios Britanijos lietuvių sąjungos Škotijos skyriaus sekretorę;</text:p>
      <text:p text:style-name="P229"><text:span text:style-name="T230">Kazį ĖRINGĮ</text:span><text:span text:style-name="T231"><text:s/>– Botanikos instituto neetatinį mokslo darbuotoją, habilituotą daktarą;</text:span></text:p>
      <text:p text:style-name="P232"><text:span text:style-name="T233">Praną GAIDĄ-GAIDAMAVIČIŲ</text:span><text:s/>– prelatą, Kanados lietuvių savaitraščio „Tėviškės žiburiai“ redaktorių;</text:p>
      <text:p text:style-name="P234"><text:span text:style-name="T235">Solomoną GINZBURGĄ<text:s/></text:span>–<text:span text:style-name="T236"><text:s/></text:span>Rusijos Federacijos Kaliningrado srities Dūmos deputatą, Lietuvos Respublikos ir Rusijos Federacijos Kaliningrado srities akademinių institucijų ir nevyriausybinių organizacijų asociacijos pirmininko pavaduotoją;</text:p>
      <text:p text:style-name="P237"><text:span text:style-name="T238">Algimantą KARKAUSKĄ</text:span><text:s/>– akcinės bendrovės „Kauno tiltai“ generalinį direktorių, ilgametį Lietuvos automobilių kelių tiesimo ir priežiūros darbų specialistą;</text:p>
      <text:p text:style-name="P239"><text:span text:style-name="T240">Kazį KARUŽĄ</text:span><text:span text:style-name="T241"><text:s/>– Lietuvos šaulių sąjungos išeivijoje Juozo Lukšos–Daumanto kuopos Los Angeles vadą (JAV);</text:span></text:p>
      <text:soft-page-break/>
      <text:p text:style-name="P242"><text:span text:style-name="T243">Mareką KLOCZKO</text:span><text:s/>– Lenkijos ūkio rūmų generalinį sekretorių;</text:p>
      <text:p text:style-name="P244"><text:span text:style-name="T245">Augustiną<text:s/></text:span><text:span text:style-name="T246">MAJAUSKĄ</text:span><text:span text:style-name="T247"><text:s/>– Lenkijos ir Lietuvos ūkio rūmų prezidentą;</text:span></text:p>
      <text:p text:style-name="P248"><text:span text:style-name="T249">Petrą MOLĮ<text:s/></text:span>– ilgametį Jungtinių Amerikos Valstijų lietuvių skautų veikėją;</text:p>
      <text:p text:style-name="P250"><text:span text:style-name="T251">Ireną MUSTEIKIENĘ</text:span><text:span text:style-name="T252"><text:s/>– Vilniaus pedagoginio universiteto mokslo prorektorę, profesorę habilituotą daktarę;</text:span></text:p>
      <text:p text:style-name="P253"><text:span text:style-name="T254">Birutę NAGIENĘ<text:s/></text:span><text:span text:style-name="T255">– Monrea</text:span><text:span text:style-name="T256">lio lietuvių savaitraščio „Nepriklausoma Lietuva“ leidėją ir redaktorę, Kanados lietuvių bendruomenės krašto valdybos narę;</text:span></text:p>
      <text:p text:style-name="P257"><text:span text:style-name="T258">Zenoną PRANIAUSKĄ<text:s/></text:span><text:span text:style-name="T259">– Priešgaisrinės apsaugos ir gelbėjimo departamento prie VRM direktoriaus pavaduotoją, Vyriausiosios valstybinės p</text:span><text:span text:style-name="T260">riešgaisrinės priežiūros inspekcijos viršininką;</text:span></text:p>
      <text:p text:style-name="P261"><text:span text:style-name="T262">Ernestą C. RASKAUSKĄ<text:s/></text:span><text:span text:style-name="T263">– advokatą, ilgametį humanitarinės pagalbos Lietuvos socialinės globos įstaigoms iniciatorių ir rėmėją (JAV);</text:span></text:p>
      <text:p text:style-name="P264"><text:span text:style-name="T265">Mariją REMIENĘ</text:span><text:span text:style-name="T266"><text:s/>– JAV lietuvių bendruomenės kultūros tarybos pirmininkę, liet</text:span><text:span text:style-name="T267">uvių išeivijos kultūros paramos Lietuvai iniciatorę ir vykdytoją;</text:span></text:p>
      <text:p text:style-name="P268"><text:span text:style-name="T269">Česlovą SENKEVIČIŲ<text:s/></text:span><text:span text:style-name="T270">–</text:span><text:span text:style-name="T271"><text:s/></text:span><text:span text:style-name="T272">Kanados lietuvių savaitraščio „Tėviškės žiburiai“ redaktorių;</text:span></text:p>
      <text:p text:style-name="P273"><text:span text:style-name="T274">Viktorą Antaną SIDABRĄ</text:span><text:span text:style-name="T275"><text:s/>– Jungtinių Amerikos Valstijų ambasados Švedijos Karalystėje pirmąjį sekretorių ryši</text:span><text:span text:style-name="T276">ams su visuomene, buvusį JAV ambasados Vilniuje diplomatą, Amerikos centro Vilniuje įkūrimo iniciatorių;</text:span></text:p>
      <text:p text:style-name="P277"><text:span text:style-name="T278">Leonardą STREIKŲ</text:span><text:span text:style-name="T279"><text:s/>– Viešosios įstaigos Vilniaus greitosios pagalbos universitetinės ligoninės direktorių;</text:span></text:p>
      <text:p text:style-name="P280">Serą<text:s/><text:span text:style-name="T281">Conradą SWANĄ</text:span><text:s/>– heraldikos tyrinėtoją, mokslininką, Didžiosios Britanijos ir Lietuvos draugijos narį, labdaros fondo Lietuvai įkūrėją, humanitarinės pagalbos Lietuvai organizatorių (Jungtinė Karalystė);</text:p>
      <text:p text:style-name="P282"><text:span text:style-name="T283">Ireną Saulutę ŠPAKAUSKIENĘ<text:s/></text:span><text:span text:style-name="T284">– Lietuvos liaudies buities muziejaus etnografę, aktyvią ekspedicij</text:span><text:span text:style-name="T285">ų į lietuvių tremties vietas dalyvę;</text:span></text:p>
      <text:soft-page-break/>
      <text:p text:style-name="P286"><text:span text:style-name="T287">Atsushį TAKEDĄ</text:span><text:s/>– daktarą, Japonijos atominės energetikos kompanijos patarėją, Lietuvos branduolinės saugos konsultacinio komiteto narį;</text:p>
      <text:p text:style-name="P288"><text:span text:style-name="T289">Klemensą TAMOŠIŪNĄ</text:span><text:s/>– ilgametį Didžiosios Britanijos lietuvių bendruomenės veikėją, Lietuvių sąjungos tarybos pirmininką;</text:p>
      <text:p text:style-name="P290"><text:span text:style-name="T291">Aleksėjų TATJANINĄ<text:s/></text:span><text:span text:style-name="T292">– buvusį neginkluoto pasipriešinimo dalyvį;</text:span></text:p>
      <text:p text:style-name="P293"><text:span text:style-name="T294">Bronislavą TATJANINĄ<text:s/></text:span><text:span text:style-name="T295">– buvusią neginkluoto pasipriešinimo dalyvę;</text:span></text:p>
      <text:p text:style-name="P296"><text:span text:style-name="T297">Arnoldą TAUJANSKĄ<text:s/></text:span><text:span text:style-name="T298">–</text:span><text:span text:style-name="T299"><text:s/></text:span><text:span text:style-name="T300">buvu</text:span><text:span text:style-name="T301">sį neginkluoto pasipriešinimo dalyvį, Lietuvos laisvės lygos narį;</text:span></text:p>
      <text:p text:style-name="P302"><text:span text:style-name="T303">Eleną TERLECKIENĘ<text:s/></text:span>–<text:span text:style-name="T304"><text:s/></text:span>buvusią neginkluoto pasipriešinimo dalyvę, pogrindinės spaudos platintoją;</text:p>
      <text:p text:style-name="P305"><text:span text:style-name="T306">Algirdą Vaclovą VALIULĮ</text:span><text:span text:style-name="T307"><text:s/>– Vilniaus Gedimino technikos universiteto prorektorių, Medžiagotyros<text:s/></text:span><text:span text:style-name="T308">ir suvirinimo katedros vedėją, profesorių habilituotą daktarą;</text:span></text:p>
      <text:p text:style-name="P309"><text:span text:style-name="T310">Romualdą WITKOWSKĮ</text:span><text:span text:style-name="T311"><text:s/>– Seinų gminos seniūno pavaduotoją, Lenkijos ir Lietuvos turizmo rūmų prezidentą;</text:span></text:p>
      <text:p text:style-name="P312"><text:span text:style-name="T313">Bożeną WRÓBLEWSKĄ<text:s/></text:span><text:span text:style-name="T314">– Lenkijos ir Lietuvos ūkio rūmų direktorę;</text:span></text:p>
      <text:p text:style-name="P315"><text:span text:style-name="T316">Pulkininką leitenantą<text:s/></text:span><text:span text:style-name="T317">Albertą<text:s/></text:span><text:span text:style-name="T318">M. ZACCORĄ –<text:s/></text:span><text:span text:style-name="T319">buvusį Jungtinių Amerikos Valstijų gynybos ir armijos atašė Lietuvoje;</text:span></text:p>
      <text:p text:style-name="P320"><text:span text:style-name="T321">Gintą Juozą ŽILĮ</text:span><text:span text:style-name="T322"><text:s/>– aktorių, režisierių, Kauno valstybinio muzikinio teatro vadovą, Lietuvos muzikos akademijos Kauno fakulteto Dainavimo katedros docentą.</text:span></text:p>
      <text:p text:style-name="P323"/>
      <text:p text:style-name="P324"><text:span text:style-name="T325">Lietuvos<text:s/></text:span><text:span text:style-name="T326">didžiojo kunigaikščio Gedimino ordino medaliu</text:span></text:p>
      <text:p text:style-name="P327"/>
      <text:p text:style-name="P328"><text:span text:style-name="T329">Antaniną ALEKNAVIČIENĘ</text:span><text:span text:style-name="T330"><text:s/>– Prienų krašto muziejaus įkūrėją ir buvusią ilgametę direktorę, buvusią ilgametę Lietuvos kraštotyros draugijos Prienų skyriaus pirmininkę;</text:span></text:p>
      <text:soft-page-break/>
      <text:p text:style-name="P331"><text:span text:style-name="T332">Ursulą Hedwig AMSLER</text:span><text:s/>– humanitarinės ir kultūrinės pagalbos Lietuvai iniciatorę ir organizatorę (Vokietijos Federacinė Respublika);</text:p>
      <text:p text:style-name="P333"><text:span text:style-name="T334">Joną AUGUSTAITĮ</text:span><text:s/>– buvusį ilgametį Šakių „Žiburio“ gimnazijos ir Šakių vidurinės mokyklos lietuvių kalbos ir literatūros mokytoją, Lietuvių kalbos draugijos Šakių skyriaus pirmininką, tradicinių Zanavykų krašto Kalbos dienų iniciatorių bei organizatorių;</text:p>
      <text:p text:style-name="P335"><text:span text:style-name="T336">Kastytį BARISĄ<text:s/></text:span><text:span text:style-name="T337">–</text:span><text:span text:style-name="T338"><text:s/></text:span><text:span text:style-name="T339">Vilniaus pedagoginio universiteto studentų akademinio choro AVE VITA meno vadovą ir dirigentą, Lietuvos muzikos akademijos dėstytoją;</text:span></text:p>
      <text:p text:style-name="P340"><text:span text:style-name="T341">Aleksejų BARTNIKĄ</text:span><text:s/>– Rusijos Federacijos Kaliningrado srities Černiachovsko miesto pedagoginės kolegijos direktorių, Lietuvių mokytojų asociacijos Kaliningrado srityje pirmininką (Rusijos Federacija);</text:p>
      <text:p text:style-name="P342"><text:span text:style-name="T343">Irmą BRAŠKIENĘ</text:span><text:span text:style-name="T344"><text:s/>– Vilniaus pedagoginio universiteto Sporto centro direktorę</text:span><text:span text:style-name="T345">, sporto klubo „Šviesa“ pirmininkę;</text:span></text:p>
      <text:p text:style-name="P346"><text:span text:style-name="T347">Adelę CHOLODINSKIENĘ</text:span><text:span text:style-name="T348"><text:s/>– muziejininkę, ilgametę Mažeikių muziejaus direktorę;</text:span></text:p>
      <text:p text:style-name="P349"><text:span text:style-name="T350">Baroną<text:s/></text:span><text:span text:style-name="T351">Johannesą Alexanderį Josefą Freiherrą von FALKENHAUSENĄ<text:s/></text:span><text:span text:style-name="T352">– Vokietijos Maltos ordino tarnybos socialinės pagalbos Lietuvai projektų iniciat</text:span><text:span text:style-name="T353">orių ir koordinatorių (Vokietijos Federacinė Respublika);</text:span></text:p>
      <text:p text:style-name="P354"><text:span text:style-name="T355">Sophie FOUACE<text:s/></text:span><text:span text:style-name="T356">– asociacijos „Le Pont Neuf“ direktorę, Lietuvos aukštųjų mokyklų studentų rėmimo bei kultūrinių mainų iniciatorę ir organizatorę (Prancūzijos Respublika);</text:span></text:p>
      <text:p text:style-name="P357"><text:span text:style-name="T358">Valdemarą GAIŽAUSKĄ<text:s/></text:span><text:span text:style-name="T359">– Vilnia</text:span><text:span text:style-name="T360">us priešgaisrinės gelbėjimo tarnybos Operacinio vadovavimo dalies vyresnįjį specialistą;</text:span></text:p>
      <text:p text:style-name="P361"><text:span text:style-name="T362">Aleksandrą GUOBĮ</text:span><text:span text:style-name="T363"><text:s/>– teatrologą, Lietuvos teatro, muzikos ir kino muziejaus direktorių, daktarą;</text:span></text:p>
      <text:p text:style-name="P364"><text:span text:style-name="T365">Jeaną Pierre’ą IVASKEVICIŲ</text:span><text:s/>– Akvitanijos ir Lietuvos asociacijos pirmininką, ilgametį paramos Lietuvos mokykloms iniciatorių ir organizatorių (Prancūzijos Respublika);</text:p>
      <text:soft-page-break/>
      <text:p text:style-name="P366"><text:span text:style-name="T367">Oną JABLONSKIENĘ<text:s/></text:span><text:span text:style-name="T368">– Vilniaus Žirmūnų gimnazijos mokytoją ekspertę, ilgametę Matematikos mokytojų asociacijos prezidentę;</text:span></text:p>
      <text:p text:style-name="P369"><text:span text:style-name="T370">Juliją KARMAZO<text:s/></text:span><text:span text:style-name="T371">– Gervėčių krašto<text:s/></text:span><text:span text:style-name="T372">liaudies menininkę, Gervėčių krašto lietuvių bendruomenės narę (Baltarusijos Respublika);</text:span></text:p>
      <text:p text:style-name="P373"><text:span text:style-name="T374">Jūratę Teresę KAROSAITĘ</text:span><text:span text:style-name="T375"><text:s/>– Nacionalinės M. K. Čiurlionio menų mokyklos mokytoją ekspertę;</text:span></text:p>
      <text:p text:style-name="P376"><text:span text:style-name="T377">Vidą KAZAKEVIČIENĘ</text:span><text:span text:style-name="T378"><text:s/>– ilgametę Tauragės savivaldybės viešosios bibliotekos dir</text:span><text:span text:style-name="T379">ektorę;</text:span></text:p>
      <text:p text:style-name="P380"><text:span text:style-name="T381">Kazimierą PAKELTĮ</text:span><text:span text:style-name="T382"><text:s/>– pedagogą, Akmenės rajono savivaldybės administracijos Švietimo skyriaus vedėjo pavaduotoją;</text:span></text:p>
      <text:p text:style-name="P383"><text:span text:style-name="T384">Adolfą Aloyzą PAULAUSKĄ</text:span><text:span text:style-name="T385"><text:s/>– buvusį ilgametį Valstybinės priešgaisrinės gelbėjimo tarnybos darbuotoją;</text:span></text:p>
      <text:p text:style-name="P386"><text:span text:style-name="T387">Hildą PISCIKAS<text:s/></text:span><text:span text:style-name="T388">–</text:span><text:span text:style-name="T389"><text:s/></text:span><text:span text:style-name="T390">Lietuvos vaikų rėmi</text:span><text:span text:style-name="T391">mo fondo Jungtinėje Karalystėje steigėją ir sekretorę, ilgametę humanitarinės pagalbos Lietuvos sveikatos apsaugos įstaigoms iniciatorę ir organizatorę;</text:span></text:p>
      <text:p text:style-name="P392"><text:span text:style-name="T393">Aldoną SIMONAVIČIŪTĘ</text:span><text:span text:style-name="T394"><text:s/>– Telšių K. Praniauskaitės viešosios bibliotekos Biržuvėnų filialo vedėją, Biržuvė</text:span><text:span text:style-name="T395">nų muziejaus įkūrėją;</text:span></text:p>
      <text:p text:style-name="P396"><text:span text:style-name="T397">Elvydą SKUODYTĘ</text:span><text:span text:style-name="T398"><text:s/>– Vilniaus apskrities Adomo Mickevičiaus viešosios bibliotekos direktoriaus pavaduotoją mokslo reikalams;</text:span></text:p>
      <text:p text:style-name="P399"><text:span text:style-name="T400">Konstanciją Elžbietą VINKELIENĘ</text:span><text:span text:style-name="T401"><text:s/>– ilgametę Pasvalio Mariaus Katiliškio viešosios bibliotekos Diliauskų filialo vyresniąją bibliotekininkę;</text:span></text:p>
      <text:p text:style-name="P402"><text:span text:style-name="T403">Mildą VIŠOMIRSKIENĘ<text:s/></text:span><text:span text:style-name="T404">– ilgametę Klaipėdos turizmo mokyklos direktorę.</text:span></text:p>
      <text:p text:style-name="P405"/>
      <text:p text:style-name="P406"><text:span text:style-name="T407">Dariaus ir Girėno medaliu</text:span></text:p>
      <text:p text:style-name="P408"/>
      <text:p text:style-name="P409"><text:span text:style-name="T410">Daną BABENSKĄ</text:span><text:span text:style-name="T411"><text:s/>– daugkartinį aviacijos sporto če</text:span><text:span text:style-name="T412">mpioną, Pirmųjų pasaulio aviacijos sporto žaidynių prizininką;</text:span></text:p>
      <text:soft-page-break/>
      <text:p text:style-name="P413"><text:span text:style-name="T414">Reginą GARMUTĘ-ČEPONIENĘ</text:span><text:span text:style-name="T415"><text:s/>– tarptautinės klasės sklandymo sporto meistrę, daugkartinę čempionę;</text:span></text:p>
      <text:p text:style-name="P416"><text:span text:style-name="T417">Eleną Algimantą KRYŽANAUSKAITĘ</text:span><text:span text:style-name="T418"><text:s/>– daugkartinę sklandymo sporto čempionę, Lietuvos aeroklubo vyresni</text:span><text:span text:style-name="T419">ąją specialistę;</text:span></text:p>
      <text:p text:style-name="P420"><text:span text:style-name="T421">Josifą LEGENZOVĄ</text:span><text:span text:style-name="T422"><text:s/>– Lietuvos aviacijos sporto propaguotoją ir rėmėją;</text:span></text:p>
      <text:p text:style-name="P423"><text:span text:style-name="T424">Kazį MIKALAUSKĄ<text:s/></text:span><text:span text:style-name="T425">– motoskraidyklių sporto Lietuvoje pradininką, konstruktorių;</text:span></text:p>
      <text:p text:style-name="P426"><text:span text:style-name="T427">Zigmantą MOTIEKAITĮ</text:span><text:s/>– sklandymo ir akrobatinio sporto meistrą, sporto organizatorių, Lietuvos sporto informacijos centro direktorių;</text:p>
      <text:p text:style-name="P428"><text:span text:style-name="T429">Saulių PRIALGAUSKĄ</text:span><text:s/>– skraidyklių sporto Lietuvoje pradininką;</text:p>
      <text:p text:style-name="P430"><text:span text:style-name="T431">Vytautą SRIUBĄ</text:span><text:span text:style-name="T432"><text:s/>– aviacijos sporto veteraną, tarptautinės klasės sklandymo sporto teisėją;</text:span></text:p>
      <text:p text:style-name="P433"><text:span text:style-name="T434">Rimą STEPONĖNĄ<text:s/></text:span><text:span text:style-name="T435">– aviacijos sporto veteraną, daugkartinį aviamod</text:span><text:span text:style-name="T436">eliavimo sporto čempioną ir rekordininką;</text:span></text:p>
      <text:p text:style-name="P437"><text:span text:style-name="T438">Jurgį STRAZDĄ<text:s/></text:span><text:span text:style-name="T439">– daugkartinį aviacijos sporto čempioną ir prizininką.</text:span></text:p>
      <text:p text:style-name="P440"/>
      <text:p text:style-name="P441"><text:span text:style-name="T442">2</text:span><text:span text:style-name="T443"><text:s/>straipsnis.</text:span></text:p>
      <text:p text:style-name="P444"><text:span text:style-name="T445">Šis dekretas įsigalioja nuo jo pasirašymo dienos.</text:span></text:p>
      <text:p text:style-name="P446"/>
      <text:p text:style-name="P447"/>
      <text:p text:style-name="P448"/>
      <text:p text:style-name="P449"><text:span text:style-name="T450">RESPUBLIKOS PREZIDENTAS</text:span><text:span text:style-name="T451"><text:tab/>VALDAS ADAMKUS</text:span></text:p>
      <text:p text:style-name="P452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soft-page-break/>
      <text:p text:style-name="P460"><text:span text:style-name="T461">Lietuvos<text:s/></text:span><text:span text:style-name="T462">Respublikos Konstitucinis Teismas, Nutarimas</text:span></text:p>
      <text:p text:style-name="P463"><text:span text:style-name="T464">2010-09-07, Žin., 2010, Nr. 106-5466 (2010-09-09), i. k. 1101000NUTARG107485 <text:s text:c="15"/></text:span></text:p>
      <text:p text:style-name="P465"><text:span text:style-name="T466">Dėl Lietuvos Respublikos Prezidento 2002 m. birželio 14 d. dekreto Nr. 1806 "Dėl Lietuvos Respublikos ir užsienio<text:s/></text:span><text:span text:style-name="T467">valstybių piliečių apdovanojimo Lietuvos valstybės ordinais ir medaliais valstybės (Lietuvos karaliaus Mindaugo karūnavimo) dienos proga" 1 straipsnio ta apimtimi, kuria Lietuvos didžiojo kunigaikščio Gedimino ordino Komandoro kryžiumi apdovanotas Vladimir</text:span><text:span text:style-name="T468">as Jakuninas, atitikties Lietuvos Respublikos Konstitucijai, Lietuvos Respublikos ordinų, medalių ir kitų pasižymėjimo ženklų įstatymo nuostatoms</text:span></text:p>
      <text:p text:style-name="P469"/>
      <text:p text:style-name="P470"><text:span text:style-name="T471">2.</text:span></text:p>
      <text:p text:style-name="P472"><text:span text:style-name="T473">Lietuvos Respublikos Prezidentas, Dekretas</text:span></text:p>
      <text:p text:style-name="P474"><text:span text:style-name="T475">Nr.<text:s/></text:span><text:a xlink:href="https://www.e-tar.lt/portal/legalAct.html?documentId=6d98bef0188411edb4cae1b158f98ea5" office:target-frame-name="_top" xlink:show="replace"><text:span text:style-name="T476">1K-1099</text:span></text:a><text:span text:style-name="T477">, 2022-08-10, paskelbta TAR 2022-08-10, i. k. 2022-16951</text:span></text:p>
      <text:p text:style-name="P478"><text:span text:style-name="T479">Dėl Lietuvos Respublikos Prezidento 2002 m. birželio 14 d. dekreto Nr. 1806 „Dėl Lietuvos Respublikos ir užsienio valstybių piliečių apdovanojimo Lietuvo</text:span><text:span text:style-name="T480">s valstybės ordinais ir medaliais valstybės (Lietuvos karaliaus Mindaugo karūnavimo) dienos proga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1T09:04:00Z</meta:creation-date>
    <dc:date>2022-08-11T09:04:00Z</dc:date>
    <meta:template xlink:href="Normal.dotm" xlink:type="simple"/>
    <meta:editing-cycles>2</meta:editing-cycles>
    <meta:editing-duration>PT0S</meta:editing-duration>
    <meta:document-statistic meta:page-count="12" meta:paragraph-count="159" meta:word-count="2228" meta:character-count="17021" meta:row-count="534" meta:non-whitespace-character-count="14952"/>
  </office:meta>
</office:document-meta>
</file>