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margin-left="3.5437in">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fo:letter-spacing="-0.0013in" style:language-asian="lt" style:country-asian="LT"/>
    </style:style>
    <style:style style:name="T173" style:parent-style-name="DefaultParagraphFont" style:family="text">
      <style:text-properties fo:color="#000000" fo:letter-spacing="-0.0013in" style:language-asian="lt" style:country-asian="LT"/>
    </style:style>
    <style:style style:name="T174" style:parent-style-name="DefaultParagraphFont" style:family="text">
      <style:text-properties fo:color="#000000" fo:letter-spacing="-0.0013in" style:language-asian="lt" style:country-asian="LT"/>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language-asian="lt" style:country-asian="LT"/>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T180" style:parent-style-name="DefaultParagraphFont" style:family="text">
      <style:text-properties fo:color="#000000" fo:letter-spacing="-0.0013in"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2.5%"/>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2.5%"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B05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2.5%"/>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per 62.5%"/>
    </style:style>
    <style:style style:name="P517" style:parent-style-name="Normal" style:family="paragraph">
      <style:paragraph-properties fo:text-align="justify" fo:text-indent="0.4923in"/>
    </style:style>
    <style:style style:name="T518" style:parent-style-name="DefaultParagraphFont" style:family="text">
      <style:text-properties style:text-position="super 62.5%"/>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per 62.5%"/>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2.5%"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2.5%"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per 62.5%"/>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2.5%"/>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per 62.5%"/>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2.5%"/>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2.5%"/>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per 62.5%"/>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text-position="super 62.5%"/>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2.5%"/>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urier New" style:font-name-complex="Courier New" fo:color="#000000" fo:font-size="10pt" style:font-size-asian="10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style:font-weight-complex="bold" fo:color="#000000" fo:letter-spacing="0.0006in"/>
    </style:style>
    <style:style style:name="T987" style:parent-style-name="DefaultParagraphFont" style:family="text">
      <style:text-properties style:font-weight-complex="bold"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style:font-weight-complex="bold" fo:color="#000000" fo:letter-spacing="0.0027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text-position="super 62.5%"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8.1%"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keep-with-next="alway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left" style:position="0.9in"/>
        </style:tab-stops>
      </style:paragraph-properties>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text-position="super 68.1%"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style:text-position="super 62.5%"/>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text-position="super 62.5%"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tyle-complex="italic"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tyle-complex="italic"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tyle-complex="italic"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tyle-complex="italic"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tyle-complex="italic"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text-position="super 62.5%"/>
    </style:style>
    <style:style style:name="T1956" style:parent-style-name="DefaultParagraphFont" style:family="text">
      <style:text-properties style:font-weight-complex="bold"/>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0.9in"/>
        </style:tab-stops>
      </style:paragraph-properties>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style:font-weight-complex="bold"/>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text-position="super 62.5%"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text-position="super 62.5%"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2.5%"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2.5%"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text-position="super 62.5%"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text-position="super 62.5%"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4923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9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2.5%"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2.5%"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9333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2.5%"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2.5%"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2.5%"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2.5%"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2.5%"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2.5%"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2.5%"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2.5%"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per 62.5%"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2.5%"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2.5%"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2.5%"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left" style:position="0.9in"/>
        </style:tab-stops>
      </style:paragraph-properties>
    </style:style>
    <style:style style:name="T2854" style:parent-style-name="DefaultParagraphFont" style:family="text">
      <style:text-properties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fo:font-weight="bold" style:font-weight-asian="bold"/>
    </style:style>
    <style:style style:name="T2859" style:parent-style-name="DefaultParagraphFont" style:family="text">
      <style:text-properties style:font-weight-complex="bold"/>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keep-with-next="alway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tab-stops>
          <style:tab-stop style:type="left" style:position="0.9in"/>
        </style:tab-stops>
      </style:paragraph-propertie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font-weight="bold" style:font-weight-asian="bold"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tab-stops>
          <style:tab-stop style:type="left" style:position="0.8861in"/>
        </style:tab-stops>
      </style:paragraph-properties>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style>
    <style:style style:name="T2951" style:parent-style-name="DefaultParagraphFont" style:family="text">
      <style:text-properties fo:font-size="11pt" style:font-size-asian="11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2.5%"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2.5%"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tab-stops>
          <style:tab-stop style:type="left" style:position="0.8861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fo:font-size="11pt" style:font-size-asian="11pt"/>
    </style:style>
    <style:style style:name="T3054" style:parent-style-name="DefaultParagraphFont" style:family="text">
      <style:text-properties style:text-position="super 68.1%"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2.5%"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tab-stops>
          <style:tab-stop style:type="left" style:position="0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text-position="super 62.5%"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2.5%"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FF0000"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text-position="super 62.5%"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2.5%"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keep-with-next="alway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2.5%"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2.5%"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per 62.5%"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16in"/>
    </style:style>
    <style:style style:name="T3445" style:parent-style-name="DefaultParagraphFont" style:family="text">
      <style:text-properties fo:color="#000000" fo:letter-spacing="0.0055in"/>
    </style:style>
    <style:style style:name="T3446" style:parent-style-name="DefaultParagraphFont" style:family="text">
      <style:text-properties fo:color="#000000" fo:letter-spacing="0.0055in"/>
    </style:style>
    <style:style style:name="T3447" style:parent-style-name="DefaultParagraphFont" style:family="text">
      <style:text-properties style:font-weight-complex="bold" fo:color="#000000" fo:letter-spacing="0.0055in"/>
    </style:style>
    <style:style style:name="T3448" style:parent-style-name="DefaultParagraphFont" style:family="text">
      <style:text-properties fo:color="#000000" fo:letter-spacing="0.0055in"/>
    </style:style>
    <style:style style:name="T3449" style:parent-style-name="DefaultParagraphFont" style:family="text">
      <style:text-properties style:font-weight-complex="bold" fo:color="#000000"/>
    </style:style>
    <style:style style:name="T3450" style:parent-style-name="DefaultParagraphFont" style:family="text">
      <style:text-properties fo:color="#000000"/>
    </style:style>
    <style:style style:name="T3451" style:parent-style-name="DefaultParagraphFont" style:family="text">
      <style:text-properties style:font-weight-complex="bold"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16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16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16in"/>
    </style:style>
    <style:style style:name="T3475" style:parent-style-name="DefaultParagraphFont" style:family="text">
      <style:text-properties fo:color="#000000" fo:letter-spacing="-0.0048in"/>
    </style:style>
    <style:style style:name="T3476" style:parent-style-name="DefaultParagraphFont" style:family="text">
      <style:text-properties fo:color="#000000" fo:letter-spacing="-0.0048in"/>
    </style:style>
    <style:style style:name="T3477" style:parent-style-name="DefaultParagraphFont" style:family="text">
      <style:text-properties fo:color="#000000" fo:letter-spacing="0.0006i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2.5%"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00" style:parent-style-name="DefaultParagraphFont" style:family="text">
      <style:text-properties fo:letter-spacing="-0.0006in" style:font-size-complex="12pt" style:language-asian="lt" style:country-asian="LT"/>
    </style:style>
    <style:style style:name="T3501" style:parent-style-name="DefaultParagraphFont" style:family="text">
      <style:text-properties fo:letter-spacing="-0.0006in" style:text-position="super 62.5%" style:font-size-complex="12pt" style:language-asian="lt" style:country-asian="LT"/>
    </style:style>
    <style:style style:name="T3502" style:parent-style-name="DefaultParagraphFont" style:family="text">
      <style:text-properties fo:letter-spacing="-0.0006in"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letter-spacing="0.0013in"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letter-spacing="0.0013in" style:font-size-complex="12pt" style:language-asian="lt" style:country-asian="LT"/>
    </style:style>
    <style:style style:name="T3508" style:parent-style-name="DefaultParagraphFont" style:family="text">
      <style:text-properties fo:letter-spacing="-0.0013in"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21" style:parent-style-name="DefaultParagraphFont" style:family="text">
      <style:text-properties fo:letter-spacing="0.0006in" style:font-size-complex="12pt" style:language-asian="lt" style:country-asian="LT"/>
    </style:style>
    <style:style style:name="T3522" style:parent-style-name="DefaultParagraphFont" style:family="text">
      <style:text-properties fo:letter-spacing="0.0006in" style:text-position="super 62.5%" style:font-size-complex="12pt" style:language-asian="lt" style:country-asian="LT"/>
    </style:style>
    <style:style style:name="T3523" style:parent-style-name="DefaultParagraphFont" style:family="text">
      <style:text-properties fo:letter-spacing="0.0006in"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16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letter-spacing="0.0013in" style:font-size-complex="12pt" style:language-asian="lt" style:country-asian="LT"/>
    </style:style>
    <style:style style:name="T3546" style:parent-style-name="DefaultParagraphFont" style:family="text">
      <style:text-properties fo:letter-spacing="0.0006in"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16in"/>
    </style:style>
    <style:style style:name="T3554" style:parent-style-name="DefaultParagraphFont" style:family="text">
      <style:text-properties fo:color="#000000" fo:letter-spacing="0.0006in"/>
    </style:style>
    <style:style style:name="T3555" style:parent-style-name="DefaultParagraphFont" style:family="text">
      <style:text-properties fo:color="#000000" fo:letter-spacing="0.0006in"/>
    </style:style>
    <style:style style:name="T3556" style:parent-style-name="DefaultParagraphFont" style:family="text">
      <style:text-properties fo:color="#000000" fo:letter-spacing="0.0006in"/>
    </style:style>
    <style:style style:name="P3557" style:parent-style-name="Normal" style:family="paragraph">
      <style:paragraph-properties fo:text-align="justify" fo:text-indent="0.4916in"/>
    </style:style>
    <style:style style:name="T3558" style:parent-style-name="DefaultParagraphFont" style:family="text">
      <style:text-properties fo:color="#000000" fo:letter-spacing="-0.0006in"/>
    </style:style>
    <style:style style:name="T3559" style:parent-style-name="DefaultParagraphFont" style:family="text">
      <style:text-properties fo:color="#000000" fo:letter-spacing="-0.0006in"/>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fo:letter-spacing="-0.0006in"/>
    </style:style>
    <style:style style:name="T3573" style:parent-style-name="DefaultParagraphFont" style:family="text">
      <style:text-properties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4923in"/>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2.5%"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3937in"/>
    </style:style>
    <style:style style:name="T3717" style:parent-style-name="DefaultParagraphFont" style:family="text">
      <style:text-properties fo:font-size="11pt" style:font-size-asian="11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keep-with-next="alway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16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16in"/>
    </style:style>
    <style:style style:name="T3791" style:parent-style-name="DefaultParagraphFont" style:family="text">
      <style:text-properties fo:color="#000000"/>
    </style:style>
    <style:style style:name="T3792" style:parent-style-name="DefaultParagraphFont" style:family="text">
      <style:text-properties fo:color="#000000" style:text-position="super 62.5%"/>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weight="bold" style:font-weight-asian="bold" fo:color="#000000"/>
    </style:style>
    <style:style style:name="P3820" style:parent-style-name="Normal" style:family="paragraph">
      <style:paragraph-properties fo:text-align="justify" fo:text-indent="0.4923in"/>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tab-stops>
          <style:tab-stop style:type="left" style:position="0.9in"/>
        </style:tab-stops>
      </style:paragraph-properties>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16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per 62.5%"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T3908" style:parent-style-name="DefaultParagraphFont" style:family="text">
      <style:text-properties fo:font-weight="bold" style:font-weight-asian="bold" style:font-weight-complex="bold"/>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4923in"/>
    </style:style>
    <style:style style:name="T3937" style:parent-style-name="DefaultParagraphFont" style:family="text">
      <style:text-properties style:text-position="super 62.5%"/>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3937in"/>
    </style:style>
    <style:style style:name="T3953" style:parent-style-name="DefaultParagraphFont" style:family="text">
      <style:text-properties fo:font-size="11pt" style:font-size-asian="11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center"/>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break-before="page" fo:margin-left="3.5437in">
        <style:tab-stops/>
      </style:paragraph-properties>
    </style:style>
    <style:style style:name="P3996" style:parent-style-name="Normal" style:family="paragraph">
      <style:paragraph-properties fo:text-indent="3.543in"/>
    </style:style>
    <style:style style:name="P3997" style:parent-style-name="Normal" style:family="paragraph">
      <style:paragraph-properties fo:text-indent="3.543in"/>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style>
    <style:style style:name="T4001" style:parent-style-name="DefaultParagraphFont" style:family="text">
      <style:text-properties fo:font-weight="bold" style:font-weight-asian="bold" fo:color="#000000"/>
    </style:style>
    <style:style style:name="P4002" style:parent-style-name="Normal" style:family="paragraph">
      <style:paragraph-properties fo:text-align="center"/>
      <style:text-properties fo:font-weight="bold" style:font-weight-asian="bold" fo:color="#000000"/>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center"/>
      <style:text-properties fo:hyphenate="false"/>
    </style:style>
    <style:style style:name="T4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3" style:parent-style-name="Normal" style:family="paragraph">
      <style:paragraph-properties fo:widows="0" fo:orphans="0" fo:text-align="justify" fo:text-indent="0.4923in"/>
      <style:text-properties fo:hyphenate="false"/>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4923in"/>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4923in"/>
      <style:text-properties fo:hyphenate="false"/>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4923in"/>
      <style:text-properties fo:hyphenate="false"/>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4923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4923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4923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4923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4923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4923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4923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4923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4923in"/>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4923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4923in"/>
      <style:text-properties fo:hyphenate="false"/>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4923in"/>
      <style:text-properties fo:hyphenate="false"/>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4923in"/>
      <style:text-properties fo:hyphenate="false"/>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4923in"/>
      <style:text-properties fo:hyphenate="false"/>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4923in"/>
      <style:text-properties fo:hyphenate="false"/>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4923in"/>
      <style:text-properties fo:hyphenate="false"/>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4923in"/>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4923in"/>
      <style:text-properties fo:hyphenate="false"/>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4923in"/>
      <style:text-properties fo:hyphenate="false"/>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keep-together="always" fo:widows="0" fo:orphans="0" fo:text-align="center"/>
      <style:text-properties fo:hyphenate="false"/>
    </style:style>
    <style:style style:name="T4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15" style:parent-style-name="Normal" style:family="paragraph">
      <style:paragraph-properties fo:widows="0" fo:orphans="0" fo:text-align="justify" fo:text-indent="0.4923in"/>
      <style:text-properties fo:hyphenate="false"/>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4923in"/>
      <style:text-properties fo:hyphenate="false"/>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4923in"/>
      <style:text-properties fo:hyphenate="false"/>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4923in"/>
      <style:text-properties fo:hyphenate="false"/>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widows="0" fo:orphans="0" fo:text-align="justify" fo:text-indent="0.4923in"/>
      <style:text-properties fo:hyphenate="false"/>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4923in"/>
      <style:text-properties fo:hyphenate="false"/>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4923in"/>
      <style:text-properties fo:hyphenate="false"/>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4923in"/>
      <style:text-properties fo:hyphenate="false"/>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4923in"/>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4923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widows="0" fo:orphans="0" fo:text-align="justify" fo:text-indent="0.4923in"/>
      <style:text-properties fo:hyphenate="false"/>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text-indent="0.4923in"/>
      <style:text-properties fo:hyphenate="false"/>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text-align="justify" fo:text-indent="0.4923in"/>
      <style:text-properties fo:hyphenate="false"/>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4923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4923in"/>
      <style:text-properties fo:hyphenate="false"/>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4923in"/>
      <style:text-properties fo:hyphenate="false"/>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widows="0" fo:orphans="0" fo:text-align="justify" fo:text-indent="0.4923in"/>
      <style:text-properties fo:hyphenate="false"/>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4923in"/>
      <style:text-properties fo:hyphenate="false"/>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text-indent="0.4923in"/>
      <style:text-properties fo:hyphenate="false"/>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4923in"/>
      <style:text-properties fo:hyphenate="false"/>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4923in"/>
      <style:text-properties fo:hyphenate="false"/>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widows="0" fo:orphans="0" fo:text-align="justify" fo:text-indent="0.4923in"/>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4923in"/>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text-indent="0.4923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widows="0" fo:orphans="0" fo:text-align="justify" fo:text-indent="0.4923in"/>
      <style:text-properties fo:hyphenate="false"/>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4923in"/>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widows="0" fo:orphans="0" fo:text-align="justify" fo:text-indent="0.4923in"/>
      <style:text-properties fo:hyphenate="false"/>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fo:background-color="#FFFF00"/>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widows="0" fo:orphans="0" fo:text-align="justify" fo:text-indent="0.4923in"/>
      <style:text-properties fo:hyphenate="false"/>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widows="0" fo:orphans="0" fo:text-align="justify" fo:text-indent="0.4923in"/>
      <style:text-properties fo:hyphenate="false"/>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4923in"/>
      <style:text-properties fo:hyphenate="false"/>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4923in"/>
      <style:text-properties fo:hyphenate="false"/>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4923in"/>
      <style:text-properties fo:hyphenate="false"/>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4923in"/>
      <style:text-properties fo:hyphenate="false"/>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4923in"/>
      <style:text-properties fo:hyphenate="false"/>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text-indent="0.4923in"/>
      <style:text-properties fo:hyphenate="false"/>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4923in"/>
      <style:text-properties fo:hyphenate="false"/>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4923in"/>
      <style:text-properties fo:hyphenate="false"/>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4923in"/>
      <style:text-properties fo:hyphenate="false"/>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widows="0" fo:orphans="0" fo:text-align="justify" fo:text-indent="0.4923in"/>
      <style:text-properties fo:hyphenate="false"/>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4923in"/>
      <style:text-properties fo:hyphenate="false"/>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text-indent="0.4923in"/>
      <style:text-properties fo:hyphenate="false"/>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4923in"/>
      <style:text-properties fo:hyphenate="false"/>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4923in"/>
      <style:text-properties fo:hyphenate="false"/>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4923in"/>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4923in"/>
      <style:text-properties fo:hyphenate="false"/>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4923in"/>
      <style:text-properties fo:hyphenate="false"/>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4923in"/>
      <style:text-properties fo:hyphenate="false"/>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text-indent="0.4923in"/>
      <style:text-properties fo:hyphenate="false"/>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4923in"/>
      <style:text-properties fo:hyphenate="false"/>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4923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text-indent="0.4923in"/>
      <style:text-properties fo:hyphenate="false"/>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text-indent="0.4923in"/>
      <style:text-properties fo:hyphenate="false"/>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widows="0" fo:orphans="0" fo:text-align="justify" fo:text-indent="0.4923in"/>
      <style:text-properties fo:hyphenate="false"/>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widows="0" fo:orphans="0" fo:text-align="justify" fo:text-indent="0.4923in"/>
      <style:text-properties fo:hyphenate="false"/>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text-indent="0.4923in"/>
      <style:text-properties fo:hyphenate="false"/>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fo:text-indent="0.4923in"/>
      <style:text-properties fo:hyphenate="false"/>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widows="0" fo:orphans="0" fo:text-align="justify" fo:text-indent="0.4923in"/>
      <style:text-properties fo:hyphenate="false"/>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fo:text-indent="0.4923in"/>
      <style:text-properties fo:hyphenate="false"/>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4923in"/>
      <style:text-properties fo:hyphenate="false"/>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4923in"/>
      <style:text-properties fo:hyphenate="false"/>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4923in"/>
      <style:text-properties fo:hyphenate="false"/>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4923in"/>
      <style:text-properties fo:hyphenate="false"/>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4923in"/>
      <style:text-properties fo:hyphenate="false"/>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4923in"/>
      <style:text-properties fo:hyphenate="false"/>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4923in"/>
      <style:text-properties fo:hyphenate="false"/>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4923in"/>
      <style:text-properties fo:hyphenate="false"/>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4923in"/>
      <style:text-properties fo:hyphenate="false"/>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4923in"/>
      <style:text-properties fo:hyphenate="false"/>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4923in"/>
      <style:text-properties fo:hyphenate="false"/>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widows="0" fo:orphans="0" fo:text-align="center"/>
      <style:text-properties fo:hyphenate="false"/>
    </style:style>
    <style:style style:name="T4387" style:parent-style-name="DefaultParagraphFont" style:family="text">
      <style:text-properties fo:font-weight="bold" style:font-weight-asian="bold" style:font-weight-complex="bold" fo:color="#000000" style:font-size-complex="12pt" style:language-asian="lt" style:country-asian="LT"/>
    </style:style>
    <style:style style:name="T4388" style:parent-style-name="DefaultParagraphFont" style:family="text">
      <style:text-properties fo:font-weight="bold" style:font-weight-asian="bold" style:font-weight-complex="bold" fo:color="#000000" style:font-size-complex="12pt" style:language-asian="lt" style:country-asian="LT"/>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P43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91" style:parent-style-name="Normal" style:family="paragraph">
      <style:paragraph-properties fo:widows="0" fo:orphans="0" fo:text-align="justify" fo:text-indent="0.4923in"/>
      <style:text-properties fo:hyphenate="false"/>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text-indent="0.4923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4923in"/>
      <style:text-properties fo:hyphenate="false"/>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4923in"/>
      <style:text-properties fo:hyphenate="false"/>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4923in"/>
      <style:text-properties fo:hyphenate="false"/>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4923in"/>
      <style:text-properties fo:hyphenate="false"/>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4923in"/>
      <style:text-properties fo:hyphenate="false"/>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4923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text-indent="0.4923in"/>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4923in"/>
      <style:text-properties fo:hyphenate="false"/>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4923in"/>
      <style:text-properties fo:hyphenate="false"/>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4923in"/>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4923in"/>
      <style:text-properties fo:hyphenate="false"/>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4923in"/>
      <style:text-properties fo:hyphenate="false"/>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4923in"/>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4923in"/>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4923in"/>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4923in"/>
      <style:text-properties fo:hyphenate="false"/>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4923in"/>
      <style:text-properties fo:hyphenate="false"/>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4923in"/>
      <style:text-properties fo:hyphenate="false"/>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4923in"/>
      <style:text-properties fo:hyphenate="false"/>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4923in"/>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4923in"/>
      <style:text-properties fo:hyphenate="false"/>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4923in"/>
      <style:text-properties fo:hyphenate="false"/>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4923in"/>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4923in"/>
      <style:text-properties fo:hyphenate="false"/>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4923in"/>
      <style:text-properties fo:hyphenate="false"/>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fo:text-align="justify" fo:text-indent="0.4923in"/>
      <style:text-properties fo:hyphenate="false"/>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widows="0" fo:orphans="0" fo:text-align="justify" fo:text-indent="0.4923in"/>
      <style:text-properties fo:hyphenate="false"/>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text-indent="0.4923in"/>
      <style:text-properties fo:hyphenate="false"/>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4923in"/>
      <style:text-properties fo:hyphenate="false"/>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4923in"/>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4923in"/>
      <style:text-properties fo:hyphenate="false"/>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4923in"/>
      <style:text-properties fo:hyphenate="false"/>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4923in"/>
      <style:text-properties fo:hyphenate="false"/>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4923in"/>
      <style:text-properties fo:hyphenate="false"/>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4923in"/>
      <style:text-properties fo:hyphenate="false"/>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4923in"/>
      <style:text-properties fo:hyphenate="false"/>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4923in"/>
      <style:text-properties fo:hyphenate="false"/>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4923in"/>
      <style:text-properties fo:hyphenate="false"/>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4923in"/>
      <style:text-properties fo:hyphenate="false"/>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4923in"/>
      <style:text-properties fo:hyphenate="false"/>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text-indent="0.4923in"/>
      <style:text-properties fo:hyphenate="false"/>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4923in"/>
      <style:text-properties fo:hyphenate="false"/>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widows="0" fo:orphans="0" fo:text-align="justify" fo:text-indent="0.4923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4923in"/>
      <style:text-properties fo:hyphenate="false"/>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widows="0" fo:orphans="0" fo:text-align="justify" fo:text-indent="0.4923in"/>
      <style:text-properties fo:hyphenate="false"/>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fo:text-align="justify" fo:text-indent="0.4923in"/>
      <style:text-properties fo:hyphenate="false"/>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widows="0" fo:orphans="0" fo:text-align="justify" fo:text-indent="0.4923in"/>
      <style:text-properties fo:hyphenate="false"/>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4923in"/>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4923in"/>
      <style:text-properties fo:hyphenate="false"/>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4923in"/>
      <style:text-properties fo:hyphenate="false"/>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fo:text-align="justify" fo:text-indent="0.4923in"/>
      <style:text-properties fo:hyphenate="false"/>
    </style:style>
    <style:style style:name="T4559" style:parent-style-name="DefaultParagraphFont" style:family="text">
      <style:text-properties fo:color="#000000" fo:letter-spacing="0.0013in" style:font-size-complex="12pt" style:language-asian="lt" style:country-asian="LT"/>
    </style:style>
    <style:style style:name="T4560" style:parent-style-name="DefaultParagraphFont" style:family="text">
      <style:text-properties fo:color="#000000" fo:letter-spacing="0.0013in" style:font-size-complex="12pt" style:language-asian="lt" style:country-asian="LT"/>
    </style:style>
    <style:style style:name="P4561" style:parent-style-name="Normal" style:family="paragraph">
      <style:paragraph-properties fo:widows="0" fo:orphans="0" fo:text-align="justify" fo:text-indent="0.4923in"/>
      <style:text-properties fo:hyphenate="false"/>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4923in"/>
      <style:text-properties fo:hyphenate="false"/>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4923in"/>
      <style:text-properties fo:hyphenate="false"/>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4923in"/>
      <style:text-properties fo:hyphenate="false"/>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4923in"/>
      <style:text-properties fo:hyphenate="false"/>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4923in"/>
      <style:text-properties fo:hyphenate="false"/>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4923in"/>
      <style:text-properties fo:hyphenate="false"/>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4923in"/>
      <style:text-properties fo:hyphenate="false"/>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fo:letter-spacing="-0.0006in" style:font-size-complex="12pt" style:language-asian="lt" style:country-asian="LT"/>
    </style:style>
    <style:style style:name="P4606" style:parent-style-name="Normal" style:family="paragraph">
      <style:paragraph-properties fo:widows="0" fo:orphans="0" fo:text-align="justify" fo:text-indent="0.4923in"/>
      <style:text-properties fo:hyphenate="false"/>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4923in"/>
      <style:text-properties fo:hyphenate="false"/>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4923in"/>
      <style:text-properties fo:hyphenate="false"/>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4923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4923in"/>
      <style:text-properties fo:hyphenate="false"/>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text-indent="0.4923in"/>
      <style:text-properties fo:hyphenate="false"/>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4923in"/>
      <style:text-properties fo:hyphenate="false"/>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fo:text-align="justify" fo:text-indent="0.4923in"/>
      <style:text-properties fo:hyphenate="false"/>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4923in"/>
      <style:text-properties fo:hyphenate="false"/>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4923in"/>
      <style:text-properties fo:hyphenate="false"/>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4923in"/>
      <style:text-properties fo:hyphenate="false"/>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4923in"/>
      <style:text-properties fo:hyphenate="false"/>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keep-together="always" fo:widows="0" fo:orphans="0" fo:text-align="center"/>
      <style:text-properties fo:hyphenate="false"/>
    </style:style>
    <style:style style:name="T4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56" style:parent-style-name="Normal" style:family="paragraph">
      <style:paragraph-properties fo:widows="0" fo:orphans="0" fo:text-align="justify" fo:text-indent="0.4923in"/>
      <style:text-properties fo:hyphenate="false"/>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4923in"/>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widows="0" fo:orphans="0" fo:text-align="justify" fo:text-indent="0.4923in"/>
      <style:text-properties fo:hyphenate="false"/>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4923in"/>
      <style:text-properties fo:hyphenate="false"/>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4923in"/>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4923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text-indent="0.4923in"/>
      <style:text-properties fo:hyphenate="false"/>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4923in"/>
      <style:text-properties fo:hyphenate="false"/>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widows="0" fo:orphans="0" fo:text-align="justify" fo:text-indent="0.4923in"/>
      <style:text-properties fo:hyphenate="false"/>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4923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style>
    <style:style style:name="P4696" style:parent-style-name="Normal" style:family="paragraph">
      <style:paragraph-properties fo:text-align="center"/>
      <style:text-properties fo:font-weight="bold" style:font-weight-asian="bold"/>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indent="3.543in"/>
    </style:style>
    <style:style style:name="P4731" style:parent-style-name="Normal" style:family="paragraph">
      <style:paragraph-properties fo:break-before="page"/>
    </style:style>
    <style:style style:name="P4732" style:parent-style-name="Normal" style:family="paragraph">
      <style:paragraph-properties fo:text-indent="3.543in"/>
    </style:style>
    <style:style style:name="P4733" style:parent-style-name="Normal" style:family="paragraph">
      <style:paragraph-properties fo:text-indent="3.543in"/>
    </style:style>
    <style:style style:name="P4734" style:parent-style-name="Normal" style:family="paragraph">
      <style:paragraph-properties fo:text-indent="3.543in"/>
    </style:style>
    <style:style style:name="P4735" style:parent-style-name="Normal" style:family="paragraph">
      <style:paragraph-properties fo:text-align="justify" fo:text-indent="0.4923in"/>
      <style:text-properties fo:color="#000000"/>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color="#000000"/>
    </style:style>
    <style:style style:name="P4738" style:parent-style-name="Normal" style:family="paragraph">
      <style:paragraph-properties fo:text-align="center"/>
      <style:text-properties fo:font-weight="bold" style:font-weight-asian="bold" fo:color="#000000"/>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font-weight="bold" style:font-weight-asian="bold" fo:color="#000000"/>
    </style:style>
    <style:style style:name="T4755" style:parent-style-name="DefaultParagraphFont" style:family="text">
      <style:text-properties fo:font-weight="bold" style:font-weight-asian="bold"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4923in"/>
    </style:style>
    <style:style style:name="P4759" style:parent-style-name="Normal" style:family="paragraph">
      <style:paragraph-properties fo:keep-together="always" fo:widows="0" fo:orphans="0" fo:text-align="center"/>
      <style:text-properties fo:hyphenate="false"/>
    </style:style>
    <style:style style:name="T4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64" style:parent-style-name="Normal" style:family="paragraph">
      <style:paragraph-properties fo:widows="0" fo:orphans="0" fo:text-align="justify" fo:text-indent="0.4923in"/>
      <style:text-properties fo:hyphenate="false"/>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3937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P4790" style:parent-style-name="Normal" style:family="paragraph">
      <style:paragraph-properties fo:text-align="center"/>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widows="0" fo:orphans="0" fo:text-align="justify" fo:text-indent="0.4923in"/>
      <style:text-properties fo:hyphenate="false"/>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4923in"/>
      <style:text-properties fo:hyphenate="false"/>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text-indent="0.4923in"/>
      <style:text-properties fo:hyphenate="false"/>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justify" fo:text-indent="0.4923in"/>
      <style:text-properties fo:hyphenate="false"/>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widows="0" fo:orphans="0" fo:text-align="justify" fo:text-indent="0.4923in"/>
      <style:text-properties fo:hyphenate="false"/>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text-indent="0.4923in"/>
      <style:text-properties fo:hyphenate="false"/>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widows="0" fo:orphans="0" fo:text-align="justify" fo:text-indent="0.4923in"/>
      <style:text-properties fo:hyphenate="false"/>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4923in"/>
      <style:text-properties fo:hyphenate="false"/>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widows="0" fo:orphans="0" fo:text-align="justify" fo:text-indent="0.4923in"/>
      <style:text-properties fo:hyphenate="false"/>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4923in"/>
      <style:text-properties fo:hyphenate="false"/>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font-weight="bold" style:font-weight-asian="bold" fo:color="#000000"/>
    </style:style>
    <style:style style:name="P4893" style:parent-style-name="Normal" style:family="paragraph">
      <style:paragraph-properties fo:text-align="justify" fo:text-indent="0.4923in"/>
      <style:text-properties fo:color="#000000"/>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widows="0" fo:orphans="0" fo:text-align="justify" fo:text-indent="0.4923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widows="0" fo:orphans="0" fo:text-align="justify" fo:text-indent="0.4923in"/>
      <style:text-properties fo:hyphenate="false"/>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text-properties fo:color="#000000"/>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3937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center"/>
    </style:style>
    <style:style style:name="T5014" style:parent-style-name="DefaultParagraphFont" style:family="text">
      <style:text-properties fo:color="#000000"/>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widows="0" fo:orphans="0"/>
    </style:style>
  </office:automatic-styles>
  <office:body>
    <office:text text:use-soft-page-breaks="true">
      <text:p text:style-name="P1"><text:span text:style-name="T9">Suvestinė redakcija nuo 2016-03-19 iki 2016-03-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text:span text:style-name="T17">TAR pastaba.</text:span><text:span text:style-name="T18"><text:s/>Valstybinio socialinio draudimo fondo administravimo įstaigos administruoja Lietuvos Respublikos sveikatos draudimo įstatymo 17 straipsnio 5, 7 ir 9 dalyse nurodytas privalomojo sveikatos draudimo įmokas, apskaičiuotas už laikotarpius nuo 2016 m. sausio 1</text:span><text:span text:style-name="T19"><text:s/>dienos.</text:span></text:p>
      <text:p text:style-name="P20">Lietuvos Respublikos Vyriausybė, Nutarimas</text:p>
      <text:p text:style-name="P21"><text:span text:style-name="T22">Nr.<text:s/></text:span><text:a xlink:href="https://www.e-tar.lt/portal/legalAct.html?documentId=a2d1b130ed0c11e58deaaf0783ebf65b" office:target-frame-name="_top" xlink:show="replace"><text:span text:style-name="T23">256</text:span></text:a><text:span text:style-name="T24">, 2016-03-16, paskelbta TAR 2016-03-18, i. k. 2016-05415</text:span></text:p>
      <text:p text:style-name="P25">Dėl Lietuvos Respublikos Vyriausybės 2005<text:s/>m. birželio 14 d. nutarimo Nr. 647 „Dėl Lietuvos Respublikos valstybinio socialinio draudimo fondo biudžeto sudarymo ir vykdymo taisyklių patvirtinimo“ pakeitimo</text:p>
      <text:p text:style-name="Normal"/>
      <text:p text:style-name="P26"/>
      <text:p text:style-name="P27"/>
      <text:p text:style-name="P28"><text:span text:style-name="T29"/><text:span text:style-name="T30">LIETUVOS RESPUBLIKOS VYRIAUSYBĖ</text:span></text:p>
      <text:p text:style-name="P31"/>
      <text:p text:style-name="P32">N U T A R I M A S</text:p>
      <text:p text:style-name="P33">DĖL LIETUVOS RESPUBLIKOS VALSTYBINIO SOCIALINIO DRAUDIMO FONDO BIUDŽETO SUDARYMO IR VYKDYMO TAISYKLIŲ PATVIRTINIMO</text:p>
      <text:p text:style-name="P34"/>
      <text:p text:style-name="P35">2005 m. birželio 14 d. Nr. 647</text:p>
      <text:p text:style-name="P36">Vilnius</text:p>
      <text:p text:style-name="P37"/>
      <text:p text:style-name="P38"><text:span text:style-name="T39">Vadovaudamasi Lietuvos Respublikos valstybinio socialinio draudimo įstatymu ir<text:s/></text:span><text:span text:style-name="T40">Lietuvos Respublikos valstybinio socialinio draudimo fondo biudžeto sandaros įstatymu, Lietuvos Respublikos Vyriausybė</text:span><text:span text:style-name="T41"><text:s/>nutaria</text:span><text:span text:style-name="T42">:</text:span><text:s/></text:p>
      <text:p text:style-name="P43">Preambulės pakeitimai:</text:p>
      <text:p text:style-name="P44"><text:span text:style-name="T45">Nr.<text:s/></text:span><text:a xlink:href="https://www.e-tar.lt/portal/legalAct.html?documentId=TAR.9E241D46B98C" office:target-frame-name="_top" xlink:show="replace"><text:span text:style-name="T46">743</text:span></text:a><text:span text:style-name="T47">, 2007-07-11,<text:s/></text:span><text:span text:style-name="T48">Žin., 2007, Nr. 80-3260 (2007-07-19), i. k. 1071100NUTA00000743</text:span></text:p>
      <text:p text:style-name="P49"><text:span text:style-name="T50">Nr.<text:s/></text:span><text:a xlink:href="https://www.e-tar.lt/portal/legalAct.html?documentId=9db7e210d47a11e4bcd1a882e9a189f1" office:target-frame-name="_top" xlink:show="replace"><text:span text:style-name="T51">289</text:span></text:a><text:span text:style-name="T52">, 2015-03-25, paskelbta TAR 2015-03-27, i. k. 2015-04404</text:span></text:p>
      <text:p text:style-name="Normal"/>
      <text:p text:style-name="P53"><text:span text:style-name="T54">1</text:span><text:span text:style-name="T55">. Patvirtinti Lietuvos R</text:span><text:span text:style-name="T56">espublikos valstybinio socialinio draudimo fondo biudžeto sudarymo ir vykdymo taisykles (pridedama).</text:span></text:p>
      <text:p text:style-name="P57"><text:span text:style-name="T58">2</text:span><text:span text:style-name="T59">. Įgalioti Valstybinio socialinio draudimo fondo valdybą prie Socialinės apsaugos ir darbo ministerijos parengti ir patvirtinti:</text:span></text:p>
      <text:p text:style-name="P60"><text:span text:style-name="T61">2.1</text:span><text:span text:style-name="T62">. Lietuvos Respu</text:span><text:span text:style-name="T63">blikos valstybinio socialinio draudimo įstatymo 10 straipsnio 2 dalyje nurodytų apyskaitų, ataskaitų ir kitų dokumentų formas, jų pateikimo terminų ir tvarkos aprašą;</text:span></text:p>
      <text:p text:style-name="P64"><text:span text:style-name="T65">2.2.</text:span><text:span text:style-name="T66"><text:s/>Neteko galios nuo 2007-07-20</text:span></text:p>
      <text:p text:style-name="P67">Papunkčio naikinimas:</text:p>
      <text:p text:style-name="P68"><text:span text:style-name="T69">Nr.<text:s/></text:span><text:a xlink:href="https://www.e-tar.lt/portal/legalAct.html?documentId=TAR.9E241D46B98C" office:target-frame-name="_top" xlink:show="replace"><text:span text:style-name="T70">743</text:span></text:a><text:span text:style-name="T71">, 2007-07-11, Žin. 2007, Nr. 80-3260 (2007-07-19), i. k. 1071100NUTA00000743</text:span></text:p>
      <text:p text:style-name="Normal"/>
      <text:p text:style-name="P72"><text:span text:style-name="T73">3</text:span><text:span text:style-name="T74">. Pripažinti netekusiais galios:</text:span></text:p>
      <text:p text:style-name="P75"><text:span text:style-name="T76">3.1</text:span><text:span text:style-name="T77">. Lietuvos 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8">41-1535</text:span></text:a><text:span text:style-name="T79">);</text:span></text:p>
      <text:p text:style-name="P80"><text:span text:style-name="T81">3.2</text:span><text:span text:style-name="T82">. Lietuvos Respublikos Vyriausybės 2002 m. birželio 7 d. nutarimą Nr. 844 „Dėl Lietuvos Respublikos Vyriausybės 2002 m. balandžio 15 d. nutarimo Nr. 530 „Dėl Lietuvos Respublikos valstybinio socialini</text:span><text:span text:style-name="T83">o draudimo fondo biudžeto sudarymo ir vykdymo taisyklių patvirtinimo“ pakeitimo“ (Žin., 2002, Nr.<text:s/></text:span><text:a xlink:href="https://www.e-tar.lt/portal/lt/legalAct/TAR.182422A246E5" office:target-frame-name="_blank" xlink:show="new"><text:span text:style-name="T84">57-2329</text:span></text:a><text:span text:style-name="T85">);</text:span></text:p>
      <text:p text:style-name="P86"><text:span text:style-name="T87">3.3</text:span><text:span text:style-name="T88">. Lietuvos Respublikos Vyriausybės 2002 m. lapkričio 22<text:s/></text:span><text:span text:style-name="T89">d. nutarimą Nr. 1842 „Dėl Lietuvos Respublikos Vyriausyb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90">113-5055</text:span></text:a><text:span text:style-name="T91">);</text:span></text:p>
      <text:p text:style-name="P92"><text:span text:style-name="T93">3.4</text:span><text:span text:style-name="T94">. Lietuvos Respublikos Vyriausybės 2003 m. sausio 29 d. nutarimą Nr. 134 „Dėl Lietuvos Respublikos Vyriausybės 2002 m. balandžio 15 d. nutarimo Nr. 530 „Dėl Lietuvo</text:span><text:span text:style-name="T95">s<text:s/></text:span><text:soft-page-break/><text:span text:style-name="T96">Respublikos valstybinio socialinio draudimo fondo biudžeto sudarymo ir vykdymo taisyklių patvirtinimo“ pakeitimo“ (Žin., 2003, Nr.<text:s/></text:span><text:a xlink:href="https://www.e-tar.lt/portal/lt/legalAct/TAR.B8EFDE15FB42" office:target-frame-name="_blank" xlink:show="new"><text:span text:style-name="T97">13-498</text:span></text:a><text:span text:style-name="T98">);</text:span></text:p>
      <text:p text:style-name="P99"><text:span text:style-name="T100">3.5</text:span><text:span text:style-name="T101">. Lietuvos Respublikos</text:span><text:span text:style-name="T102"><text:s/>Vyriausybės 2003 m. vasario 26 d. nutarimą Nr. 271 „Dėl Lietuvos Respublikos Vyriausybės 2002 m. balandžio 15 d. nutarimo Nr. 530 „Dėl Lietuvos Respublikos valstybinio socialinio draudimo fondo biudžeto sudarymo ir vykdymo taisyklių patvirtinimo“ pakeitim</text:span><text:span text:style-name="T103">o“ (Žin., 2003, Nr.<text:s/></text:span><text:a xlink:href="https://www.e-tar.lt/portal/lt/legalAct/TAR.8F3B051243EE" office:target-frame-name="_blank" xlink:show="new"><text:span text:style-name="T104">23-970</text:span></text:a><text:span text:style-name="T105">);</text:span></text:p>
      <text:p text:style-name="P106"><text:span text:style-name="T107">3.6</text:span><text:span text:style-name="T108">. Lietuvos Respublikos Vyriausybės 2003 m. birželio 12 d. nutarimą Nr. 752 „Dėl Lietuvos Respublikos Vyriausybės 2002 m. balandžio 15 d</text:span><text:span text:style-name="T109">. nutarimo Nr. 530 „Dėl Lietuvos Respublikos valstybinio socialinio draudimo fondo biudžeto sudarymo ir vykdymo taisyklių patvirtinimo“ pakeitimo“ (Žin., 2003, Nr.<text:s/></text:span><text:a xlink:href="https://www.e-tar.lt/portal/lt/legalAct/TAR.89C3586EC146" office:target-frame-name="_blank" xlink:show="new"><text:span text:style-name="T110">58-2589</text:span></text:a><text:span text:style-name="T111">);</text:span></text:p>
      <text:p text:style-name="P112"><text:span text:style-name="T113">3.7</text:span><text:span text:style-name="T114">. Lietuvos Respublikos Vyriausybės 2003 m. rugsėjo 9 d. nutarimą Nr. 1142 „Dėl Lietuvos Respublikos Vyriausybės 2002 m. balandžio 15 d. nutarimo Nr. 530 „Dėl Lietuvos Respublikos valstybinio socialinio draudimo fondo biudžeto sudarymo ir vykdymo<text:s/></text:span><text:span text:style-name="T115">taisyklių patvirtinimo“ pakeitimo“ (Žin., 2003, Nr.<text:s/></text:span><text:a xlink:href="https://www.e-tar.lt/portal/lt/legalAct/TAR.CE0BB12ECA0C" office:target-frame-name="_blank" xlink:show="new"><text:span text:style-name="T116">87-3935</text:span></text:a><text:span text:style-name="T117">);</text:span></text:p>
      <text:p text:style-name="P118"><text:span text:style-name="T119">3.8</text:span><text:span text:style-name="T120">. Lietuvos Respublikos Vyriausybės 2004 m. sausio 27 d. nutarimo Nr. 81 „Dėl Lietuvos Respublikos Vyri</text:span><text:span text:style-name="T121">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22">18-531</text:span></text:a><text:span text:style-name="T123">) 1 punktą;</text:span></text:p>
      <text:p text:style-name="P124"><text:span text:style-name="T125">3.9</text:span><text:span text:style-name="T126">. Lietuvos Respublikos Vyriausybės 2004 m. birželio 28 d. nutarimą Nr. 813 „Dėl Lietuvos Respublikos Vyriausybės 2002 m. balandžio 15 d. nutarimo Nr. 530 „Dėl Lietuvos Respublikos valstybinio socialinio draud</text:span><text:span text:style-name="T127">imo fondo biudžeto sudarymo ir vykdymo taisyklių patvirtinimo“ pakeitimo“ (Žin., 2004, Nr.<text:s/></text:span><text:a xlink:href="https://www.e-tar.lt/portal/lt/legalAct/TAR.00DA766F4BD6" office:target-frame-name="_blank" xlink:show="new"><text:span text:style-name="T128">103-3788</text:span></text:a><text:span text:style-name="T129">);</text:span></text:p>
      <text:p text:style-name="P130"><text:span text:style-name="T131">3.10</text:span><text:span text:style-name="T132">. Lietuvos Respublikos Vyriausybės 2004 m. rugsėjo 20 d. nutarimą Nr. 1194 „Dėl Lietuvos Respublikos Vyriausybės 2002 m. balandžio 15 d. nutarimo Nr. 530 „Dėl Lietuvos Respublikos valstybinio socialinio draudimo fondo biudžeto sudarymo ir vykdymo taisyklių</text:span><text:span text:style-name="T133"><text:s/>patvirtinimo“ pakeitimo“ (Žin., 2004, Nr.<text:s/></text:span><text:a xlink:href="https://www.e-tar.lt/portal/lt/legalAct/TAR.A18D737490BD" office:target-frame-name="_blank" xlink:show="new"><text:span text:style-name="T134">142-5196</text:span></text:a><text:span text:style-name="T135">).</text:span></text:p>
      <text:p text:style-name="P136"><text:span text:style-name="T137">4</text:span><text:span text:style-name="T138">. Šiuo nutarimu patvirtintų Lietuvos Respublikos valstybinio socialinio draudimo fondo biudžeto sudarymo ir vy</text:span><text:span text:style-name="T139">kdymo taisyklių nuostatos dėl profesinės reabilitacijos pašalpų, netekto darbingumo (invalidumo) pensijų ir neįgalaus asmens, kuriam nustatytas specialusis nuolatinės slaugos poreikis, neįgaliojo (iki 2005 m. liepos 1 d. – invalido) įsigalioja nuo 2005 m.<text:s/></text:span><text:span text:style-name="T140">liepos 1 dienos.</text:span></text:p>
      <text:p text:style-name="P141"/>
      <text:p text:style-name="P142"/>
      <text:p text:style-name="P143"/>
      <text:p text:style-name="P144">MINISTRAS PIRMININKAS<text:tab/>ALGIRDAS BRAZAUSKAS</text:p>
      <text:p text:style-name="P145"/>
      <text:p text:style-name="P146"/>
      <text:p text:style-name="P147"/>
      <text:p text:style-name="P148">SVEIKATOS APSAUGOS MINISTRAS,</text:p>
      <text:p text:style-name="P149">PAVADUOJANTIS SOCIALINĖS</text:p>
      <text:p text:style-name="P150"><text:span text:style-name="T151">APSAUGOS IR DARBO MINISTRĄ</text:span><text:span text:style-name="T152"><text:tab/>ŽILVINAS PADAIGA</text:span></text:p>
      <text:soft-page-break/>
      <text:p text:style-name="P153">PATVIRTINTA</text:p>
      <text:p text:style-name="P154">Lietuvos Respublikos Vyriausybės</text:p>
      <text:p text:style-name="P155">2005 m. birželio 14 d. nutarimu Nr. 647</text:p>
      <text:p text:style-name="P156"/>
      <text:p text:style-name="P157"><text:span text:style-name="T158">LIETUVOS RESPUBLIKOS VALSTYBINIO SOCIALINIO DRAUDIMO FONDO BIUDŽETO SUDARYMO IR VYKDYMO TAISYKLĖS</text:span></text:p>
      <text:p text:style-name="P159"/>
      <text:p text:style-name="P160"><text:span text:style-name="T161">I</text:span><text:span text:style-name="T162">.<text:s/></text:span><text:span text:style-name="T163">SKYRIUS<text:s/></text:span><text:span text:style-name="T164"><text:line-break/>BENDROSIOS NUOSTATOS<text:s/></text:span></text:p>
      <text:p text:style-name="P165"/>
      <text:p text:style-name="P166">Pakeistas skyriaus pavadinimas:</text:p>
      <text:p text:style-name="P167"><text:span text:style-name="T168">Nr.<text:s/></text:span><text:a xlink:href="https://www.e-tar.lt/portal/legalAct.html?documentId=52307030ae2411e5b12fbb7dc920ee2c" office:target-frame-name="_top" xlink:show="replace"><text:span text:style-name="T169">1349</text:span></text:a><text:span text:style-name="T170">, 2015-12-23, paskelbta TAR 2015-12-29, i. k. 2015-20856</text:span></text:p>
      <text:p text:style-name="Normal"/>
      <text:p text:style-name="P171"><text:span text:style-name="T172">1</text:span><text:span text:style-name="T173">. Lietuvos Respublikos valstybinio socialinio draudimo fondo biudžeto sudarymo ir vykdymo taisyklės (toliau vadinama – šios Taisyklės) parengtos vadovaujantis Lietuvos Resp</text:span><text:span text:style-name="T174">ublikos valstybinio socialinio draudimo įstatymu, Lietuvos Respublikos valstybinio socialinio draudimo fondo biudžeto sandaros įstatymu, Lietuvos Respublikos valstybinių socialinio draudimo pensijų įstatymu, Lietuvos Respublikos nedarbo socialinio draudimo</text:span><text:span text:style-name="T175"><text:s/>įstatymu, Lietuvos Respublikos nelaimingų atsitikimų darbe ir profesinių ligų socialinio draudimo įstatymu, Lietuvos Respublikos ligos ir motinystės socialinio draudimo įstatymu, Lietuvos Respublikos valstybinių socialinio draudimo senatvės pensijų išanks</text:span><text:span text:style-name="T176">tinio mokėjimo įstatymu, Lietuvos Respublikos sveikatos draudimo įstatymu, Lietuvos Respublikos mokesčių administravimo įstatymu, Lietuvos Respublikos pensijų sistemos reformos įstatymu ir Lietuvos Respublikos pensijų kaupimo įstatymu. Šiose Taisyklėse nus</text:span><text:span text:style-name="T177">tatoma Lietuvos Respublikos valstybinio socialinio draudimo fondo (toliau vadinama – Fondas) biudžeto sudarymo ir vykdymo tvarka, valstybinio socialinio draudimo įmokų (toliau vadinama – socialinio draudimo įmokos) ir privalomojo sveikatos draudimo įmokų m</text:span><text:span text:style-name="T178">okėjimo tvarka, socialinio draudimo įmokų ir privalomojo sveikatos draudimo įmokų įsiskolinimo mokėjimo atidėjimo, delspinigių ir baudų išieškojimo laiko atidėjimo ir atleidimo nuo delspinigių, palūkanų ir baudų mokėjimo tvarka, lėšų pervedimo į Užimtumo f</text:span><text:span text:style-name="T179">ondą terminai ir tvarka, taip pat pateikiama Fondo biudžeto pajamų ir išlaidų, piniginių įplaukų ir išlaidų klasifikacija pagal jų pobūdį ir paskirtį ir papildomos lentelės (šių Taisyklių 1 priedas), Fondo ir Fondo administravimo įstaigų biudžeto vykdymo a</text:span><text:span text:style-name="T180">taskaitų rinkinio sudėtis ir pagrindiniai biudžeto vykdymo ataskaitų rengimo principai (šių Taisyklių 2 priedas).</text:span><text:s/></text:p>
      <text:p text:style-name="P181">Punkto pakeitimai:</text:p>
      <text:p text:style-name="P182"><text:span text:style-name="T183">Nr.<text:s/></text:span><text:a xlink:href="https://www.e-tar.lt/portal/legalAct.html?documentId=TAR.9E241D46B98C" office:target-frame-name="_top" xlink:show="replace"><text:span text:style-name="T184">743</text:span></text:a><text:span text:style-name="T185">, 2007-07-11, Žin., 2007, Nr.<text:s/></text:span><text:span text:style-name="T186">80-3260 (2007-07-19), i. k. 1071100NUTA00000743</text:span></text:p>
      <text:p text:style-name="P187"><text:span text:style-name="T188">Nr.<text:s/></text:span><text:a xlink:href="https://www.e-tar.lt/portal/legalAct.html?documentId=TAR.697BA914CCCC" office:target-frame-name="_top" xlink:show="replace"><text:span text:style-name="T189">450</text:span></text:a><text:span text:style-name="T190">, 2009-05-20, Žin., 2009, Nr. 62-2479 (2009-05-28), i. k. 1091100NUTA00000450</text:span></text:p>
      <text:p text:style-name="P191"><text:span text:style-name="T192">Nr.<text:s/></text:span><text:a xlink:href="https://www.e-tar.lt/portal/legalAct.html?documentId=TAR.BEB5012C60A0" office:target-frame-name="_top" xlink:show="replace"><text:span text:style-name="T193">1784</text:span></text:a><text:span text:style-name="T194">, 2009-12-23, Žin., 2009, Nr. 158-7170 (2009-12-31), i. k. 1091100NUTA00001784</text:span></text:p>
      <text:p text:style-name="P195"><text:span text:style-name="T196">Nr.<text:s/></text:span><text:a xlink:href="https://www.e-tar.lt/portal/legalAct.html?documentId=TAR.380C929DDA05" office:target-frame-name="_top" xlink:show="replace"><text:span text:style-name="T197">974</text:span></text:a><text:span text:style-name="T198">, 2013-10-23, Žin., 2013, Nr. 113-5654<text:s/></text:span><text:span text:style-name="T199">(2013-10-30), i. k. 1131100NUTA00000974</text:span></text:p>
      <text:p text:style-name="P200"><text:span text:style-name="T201">Nr.<text:s/></text:span><text:a xlink:href="https://www.e-tar.lt/portal/legalAct.html?documentId=5cf67d50134011e4adf3c8c5d7681e73" office:target-frame-name="_top" xlink:show="replace"><text:span text:style-name="T202">710</text:span></text:a><text:span text:style-name="T203">, 2014-07-22, paskelbta TAR 2014-07-25, i. k. 2014-10550</text:span></text:p>
      <text:p text:style-name="P204"><text:span text:style-name="T205">Nr.<text:s/></text:span><text:a xlink:href="https://www.e-tar.lt/portal/legalAct.html?documentId=a2d1b130ed0c11e58deaaf0783ebf65b" office:target-frame-name="_top" xlink:show="replace"><text:span text:style-name="T206">256</text:span></text:a><text:span text:style-name="T207">, 2016-03-16, paskelbta TAR 2016-03-18, i. k. 2016-05415</text:span></text:p>
      <text:p text:style-name="Normal"/>
      <text:p text:style-name="P208"><text:span text:style-name="T209">2</text:span><text:span text:style-name="T210">. Šių Taisyklių sąvokos suprantamos taip, kaip jos apibrėžtos įstatymuose, kuriais vadovaujant</text:span><text:span text:style-name="T211">is parengtos šios Taisyklės.</text:span></text:p>
      <text:p text:style-name="P212"><text:span text:style-name="T213">3</text:span><text:span text:style-name="T214">. Šiomis Taisyklėmis turi vadovautis Fondo administravimo įstaigos, Valstybinė mokesčių inspekcija prie Lietuvos Respublikos finansų ministerijos (toliau vadinama – Valstybinė mokesčių inspekcija), Lietuvos darbo birža pri</text:span><text:span text:style-name="T215">e Socialinės apsaugos ir darbo ministerijos (toliau vadinama – Lietuvos darbo birža), Valstybinė ligonių kasa prie Sveikatos apsaugos ministerijos, Fondo taryba, Lietuvos Respublikos socialinės apsaugos ir darbo ministerija (toliau vadinama – Socialinės ap</text:span><text:span text:style-name="T216">saugos ir darbo ministerija), Lietuvos Respublikos kredito, mokėjimo ir (ar) elektroninių pinigų įstaigos (toliau vadinama – kredito įstaigos), draudėjai ir apdraustieji.</text:span><text:s/></text:p>
      <text:p text:style-name="P217">Punkto pakeitimai:</text:p>
      <text:p text:style-name="P218"><text:span text:style-name="T219">Nr.<text:s/></text:span><text:a xlink:href="https://www.e-tar.lt/portal/legalAct.html?documentId=TAR.9E241D46B98C" office:target-frame-name="_top" xlink:show="replace"><text:span text:style-name="T220">743</text:span></text:a><text:span text:style-name="T221">, 2007-07-11, Žin., 2007, Nr. 80-3260 (2007-07-19), i. k. 1071100NUTA00000743</text:span></text:p>
      <text:p text:style-name="P222"><text:span text:style-name="T223">Nr.<text:s/></text:span><text:a xlink:href="https://www.e-tar.lt/portal/legalAct.html?documentId=TAR.697BA914CCCC" office:target-frame-name="_top" xlink:show="replace"><text:span text:style-name="T224">450</text:span></text:a><text:span text:style-name="T225">, 2009-05-20, Žin., 2009, Nr. 62-2479 (2009-05-28), i. k.<text:s/></text:span><text:span text:style-name="T226">1091100NUTA00000450</text:span></text:p>
      <text:p text:style-name="P227"><text:span text:style-name="T228">Nr.<text:s/></text:span><text:a xlink:href="https://www.e-tar.lt/portal/legalAct.html?documentId=5cf67d50134011e4adf3c8c5d7681e73" office:target-frame-name="_top" xlink:show="replace"><text:span text:style-name="T229">710</text:span></text:a><text:span text:style-name="T230">, 2014-07-22, paskelbta TAR 2014-07-25, i. k. 2014-10550</text:span></text:p>
      <text:p text:style-name="P231"><text:span text:style-name="T232">Nr.<text:s/></text:span><text:a xlink:href="https://www.e-tar.lt/portal/legalAct.html?documentId=1a07b28039a411e5aee6f3ae4a9cfa2d" office:target-frame-name="_top" xlink:show="replace"><text:span text:style-name="T233">741</text:span></text:a><text:span text:style-name="T234">, 2015-07-29, paskelbta TAR 2015-08-03, i. k. 2015-11897</text:span></text:p>
      <text:p text:style-name="Normal"/>
      <text:p text:style-name="P235"><text:span text:style-name="T236">4</text:span><text:span text:style-name="T237">. Draudėjais laikomi visi juridiniai asmenys, jų filialai ir atstovybės, taip pat fiziniai asmenys, kurie įstatymų nustatyta tvarka privalo mokėti socialinio drau</text:span><text:span text:style-name="T238">dimo ir (arba) privalomojo sveikatos draudimo įmokas.</text:span><text:s/></text:p>
      <text:p text:style-name="P239">Punkto pakeitimai:</text:p>
      <text:p text:style-name="P240"><text:span text:style-name="T241">Nr.<text:s/></text:span><text:a xlink:href="https://www.e-tar.lt/portal/legalAct.html?documentId=a2d1b130ed0c11e58deaaf0783ebf65b" office:target-frame-name="_top" xlink:show="replace"><text:span text:style-name="T242">256</text:span></text:a><text:span text:style-name="T243">, 2016-03-16, paskelbta TAR 2016-03-18, i. k. 2016-05415</text:span></text:p>
      <text:p text:style-name="Normal"/>
      <text:p text:style-name="P244"><text:span text:style-name="T245">5</text:span><text:span text:style-name="T246">. Draudėjais r</text:span><text:span text:style-name="T247">egistruojami šie subjektai: Lietuvos juridiniai asmenys, jų filialai ir atstovybės; užsienio juridiniai asmenys, jų filialai ir atstovybės, kiti užsienio vienetai, privalantys mokėti socialinio draudimo įmokas įstatymų nustatyta tvarka; užsienio valstybių<text:s/></text:span><text:span text:style-name="T248">diplomatinės atstovybės, konsulinės įstaigos ir tarptautinių organizacijų atstovybės (toliau vadinama – atstovybės), akredituotos ir reziduojančios Lietuvos Respublikoje, jeigu šios atstovybės privalo mokėti socialinio draudimo įmokas įstatymų nustatyta tv</text:span><text:span text:style-name="T249">arka, taip pat šių atstovybių personalo nariai, įdarbinę Lietuvos Respublikos piliečius ar nuolatinius Lietuvos gyventojus; asmenys, kurie verčiasi individualia veikla, kaip ji apibrėžta Lietuvos Respublikos gyventojų pajamų mokesčio įstatyme; fiziniai asm</text:span><text:span text:style-name="T250">enys, kurie verčiasi individualia žemės ūkio veikla, kai žemės ūkio valdos ar ūkio ekonominis dydis pagal valstybės įmonės Žemės ūkio informacijos ir kaimo verslo centro atliktus skaičiavimus už praėjusių metų mokestinį laikotarpį nuo sausio 1 dienos iki g</text:span><text:span text:style-name="T251">ruodžio 31 dienos yra lygus 4 ekonominio dydžio vienetams arba didesnis (toliau vadinama – ūkininkai ir jų partneriai);<text:s/></text:span><text:span text:style-name="T252">šeimynos dalyviai, kaip jie apibrėžti Lietuvos Respublikos šeimynų įstatyme (toliau vadinama</text:span><text:span text:style-name="T253"><text:s/>– šeimynos dalyviai);</text:span><text:span text:style-name="T254"><text:s/></text:span><text:span text:style-name="T255">fiziniai asmenys, kur</text:span><text:span text:style-name="T256">ie įstatymų nustatyta tvarka privalo mokėti socialinio draudimo įmokas ar privalomojo sveikatos draudimo įmokas.</text:span><text:s/></text:p>
      <text:p text:style-name="P257">Punkto pakeitimai:</text:p>
      <text:p text:style-name="P258"><text:span text:style-name="T259">Nr.<text:s/></text:span><text:a xlink:href="https://www.e-tar.lt/portal/legalAct.html?documentId=TAR.B6A85518C28F" office:target-frame-name="_top" xlink:show="replace"><text:span text:style-name="T260">249</text:span></text:a><text:span text:style-name="T261">, 2012-02-29, Žin., 2012, Nr. 29-1</text:span><text:span text:style-name="T262">327 (2012-03-08), i. k. 1121100NUTA00000249</text:span></text:p>
      <text:p text:style-name="P263"><text:span text:style-name="T264">Nr.<text:s/></text:span><text:a xlink:href="https://www.e-tar.lt/portal/legalAct.html?documentId=5cf67d50134011e4adf3c8c5d7681e73" office:target-frame-name="_top" xlink:show="replace"><text:span text:style-name="T265">710</text:span></text:a><text:span text:style-name="T266">, 2014-07-22, paskelbta TAR 2014-07-25, i. k. 2014-10550</text:span></text:p>
      <text:p text:style-name="Normal"/>
      <text:p text:style-name="P267"><text:span text:style-name="T268">6</text:span><text:span text:style-name="T269">. Apdraustaisiais laikomi visi fiziniai<text:s/></text:span><text:span text:style-name="T270">asmenys, kurie Lietuvos Respublikos valstybinio socialinio draudimo įstatymo nustatyta tvarka socialinio draudimo įmokas moka patys ir (arba) už juos šias įmokas moka draudėjai. Apdraustiesiems taip pat prilyginami tie fiziniai asmenys, kurie Lietuvos Resp</text:span><text:span text:style-name="T271">ublikos valstybinio socialinio draudimo įstatymo nustatyta tvarka draudžiami valstybės lėšomis ir už juos socialinio draudimo įmokos mokamos iš Lietuvos Respublikos valstybės biudžeto, taip pat asmenys, kurie socialinio draudimo įmokas atitinkamai valstybi</text:span><text:span text:style-name="T272">nio socialinio draudimo rūšiai moka patys pagal valstybinio savanoriškojo socialinio draudimo sutartis.</text:span></text:p>
      <text:p text:style-name="P273">6<text:span text:style-name="T274">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text:s/>atitinkamo atlygio sumą, nuo kurios sumokėtos socialinio draudimo įmokos. Jeigu priskaičiuoto atlygio suma lygi minimaliajai mėnesinei algai, draudimo laikotarpis yra vienas mėnuo. Tais atvejais, kai priskaičiuoto atlygio suma yra mažesnė arba didesnė kaip<text:s/>minimalioji mėnesinė alga, draudimo laikotarpis yra proporcingai trumpesnis arba ilgesnis, tačiau jo pabaigos data negali būti vėlesnė kaip tų kalendorinių metų paskutinė diena.<text:s/></text:p>
      <text:p text:style-name="P275">Papildyta punktu:</text:p>
      <text:p text:style-name="P276"><text:span text:style-name="T277">Nr.<text:s/></text:span><text:a xlink:href="https://www.e-tar.lt/portal/legalAct.html?documentId=TAR.697BA914CCCC" office:target-frame-name="_top" xlink:show="replace"><text:span text:style-name="T278">450</text:span></text:a><text:span text:style-name="T279">, 2009-05-20, Žin., 2009, Nr. 62-2479 (2009-05-28), i. k. 1091100NUTA00000450</text:span></text:p>
      <text:p text:style-name="Normal"/>
      <text:p text:style-name="P280"><text:span text:style-name="T281">6</text:span><text:span text:style-name="T282">2</text:span><text:span text:style-name="T283">. Asmenų, kurie yra pensijų kaupimo dalyviai ir moka papildomas kaupiamąsias pensijų įmokas savo lėšomis, įmokos draudėjų apskaičiuojamos ir</text:span><text:span text:style-name="T284"><text:s/>sumokamos, informacija apie jas Fondo administravimo įstaigoms teikiama, taip pat jos administruojamos pagal šiose Taisyklėse socialinio draudimo įmokoms nustatytas taisykles.</text:span><text:s/></text:p>
      <text:p text:style-name="P285">Papildyta punktu:</text:p>
      <text:p text:style-name="P286"><text:span text:style-name="T287">Nr.<text:s/></text:span><text:a xlink:href="https://www.e-tar.lt/portal/legalAct.html?documentId=TAR.380C929DDA05" office:target-frame-name="_top" xlink:show="replace"><text:span text:style-name="T288">974</text:span></text:a><text:span text:style-name="T289">, 2013-10-23, Žin., 2013, Nr. 113-5654 (2013-10-30), i. k. 1131100NUTA00000974</text:span></text:p>
      <text:p text:style-name="Normal"/>
      <text:p text:style-name="P290"><text:span text:style-name="T291">6</text:span><text:span text:style-name="T292">3</text:span><text:span text:style-name="T293">. Šiose Taisyklėse nurodyta socialinio draudimo įmokų įsiskolinimo mokėjimo atidėjimo, delspinigių ir baudų išieškojimo laiko atidėjimo ir at</text:span><text:span text:style-name="T294">leidimo nuo delspinigių, palūkanų ir baudų<text:s/></text:span><text:soft-page-break/><text:span text:style-name="T295">mokėjimo, skolų Fondo biudžetui išieškojimo ir nurašymo tvarka taikoma ir Fondo administravimo įstaigų administruojamoms privalomojo sveikatos draudimo įmokoms.<text:s/></text:span></text:p>
      <text:p text:style-name="P296">Papildyta punktu:</text:p>
      <text:p text:style-name="P297"><text:span text:style-name="T298">Nr.<text:s/></text:span><text:a xlink:href="https://www.e-tar.lt/portal/legalAct.html?documentId=a2d1b130ed0c11e58deaaf0783ebf65b" office:target-frame-name="_top" xlink:show="replace"><text:span text:style-name="T299">256</text:span></text:a><text:span text:style-name="T300">, 2016-03-16, paskelbta TAR 2016-03-18, i. k. 2016-05415</text:span></text:p>
      <text:p text:style-name="Normal"/>
      <text:p text:style-name="P301"><text:span text:style-name="T302">II</text:span><text:span text:style-name="T303">.<text:s/></text:span><text:span text:style-name="T304">SKYRIUS<text:s/></text:span><text:span text:style-name="T305"><text:line-break/>FONDO BIUDŽETO PROJEKTAS IR FONDO BIUDŽETO VYKDYMO ATASKAITA<text:s/></text:span></text:p>
      <text:p text:style-name="P306"/>
      <text:p text:style-name="P307">Pakeistas skyriaus pavadinimas:</text:p>
      <text:p text:style-name="P308"><text:span text:style-name="T309">Nr.<text:s/></text:span><text:a xlink:href="https://www.e-tar.lt/portal/legalAct.html?documentId=52307030ae2411e5b12fbb7dc920ee2c" office:target-frame-name="_top" xlink:show="replace"><text:span text:style-name="T310">1349</text:span></text:a><text:span text:style-name="T311">, 2015-12-23, paskelbta TAR 2015-12-29, i. k. 2015-20856</text:span></text:p>
      <text:p text:style-name="Normal"/>
      <text:p text:style-name="P312"><text:span text:style-name="T313">7</text:span><text:span text:style-name="T314">. Fondo biudžeto projektas sudaromas ir tvirtinamas šia tvarka:</text:span></text:p>
      <text:p text:style-name="P315"><text:span text:style-name="T316">7.1</text:span><text:span text:style-name="T317">. Fondo biudžeto projektas</text:span><text:span text:style-name="T318"><text:s/>sudaromas biudžetiniams metams. Biudžetiniai metai – tai metai, kurie prasideda sausio 1 dieną ir baigiasi gruodžio 31 dieną.</text:span></text:p>
      <text:p text:style-name="P319">7.2. Fondo biudžeto projektas detalizuojamas laikantis šių Taisyklių 1 priede pateiktos Fondo biudžeto pajamų ir išlaidų bei<text:s/>piniginių įplaukų ir išlaidų klasifikacijos pagal jų pobūdį ir paskirtį. Taip pat pateikiamos 1 priede nurodytos papildomos lentelės.<text:s/></text:p>
      <text:p text:style-name="P320">Punkto pakeitimai:</text:p>
      <text:p text:style-name="P321"><text:span text:style-name="T322">Nr.<text:s/></text:span><text:a xlink:href="https://www.e-tar.lt/portal/legalAct.html?documentId=TAR.BEB5012C60A0" office:target-frame-name="_top" xlink:show="replace"><text:span text:style-name="T323">1784</text:span></text:a><text:span text:style-name="T324">, 2009-12-23</text:span><text:span text:style-name="T325">, Žin., 2009, Nr. 158-7170 (2009-12-31), i. k. 1091100NUTA00001784</text:span></text:p>
      <text:p text:style-name="Normal"/>
      <text:p text:style-name="P326"><text:span text:style-name="T327">7.3</text:span><text:span text:style-name="T328">. Fondo biudžeto projektą ir Lietuvos Respublikos valstybinio socialinio draudimo fondo biudžeto rodiklių patvirtinimo įstatymo (toliau vadinama – Fondo biudžeto rodiklių patvirtini</text:span><text:span text:style-name="T329">mo įstatymas), kuriuo Lietuvos Respublikos Seimas tvirtina nurodytąjį biudžetą, projektą, atsižvelgdama į šalies ekonominės raidos scenarijų, Lietuvos Respublikos valstybės biudžeto ir savivaldybių biudžetų preliminarius pagrindinius rodiklius ir Socialinė</text:span><text:span text:style-name="T330">s apsaugos ir darbo ministerijos nustatytą Fondo biudžeto struktūrinio postūmio užduotį ateinantiems kalendoriniams metams bei jos gaires kitiems 2 metams, rengia ir su Socialinės apsaugos ir darbo ministerija suderina Valstybinio socialinio draudimo fondo</text:span><text:span text:style-name="T331"><text:s/>valdyba prie Socialinės apsaugos ir darbo ministerijos (toliau vadinama – Fondo valdyba).</text:span><text:s/></text:p>
      <text:p text:style-name="P332">Punkto pakeitimai:</text:p>
      <text:p text:style-name="P333"><text:span text:style-name="T334">TAR pastaba.</text:span><text:span text:style-name="T335"><text:s/>Taikoma rengiant, tvirtinant, vykdant, vertinant 2016 ir vėlesnių metų Valstybinio socialinio draudimo fondo biudžetą ir atsiskaitant už 2016 ir vėlesnių metų Valstybinio socialinio draudimo fondo biudžeto vykdymą.</text:span></text:p>
      <text:p text:style-name="P336"><text:span text:style-name="T337">Nr.<text:s/></text:span><text:a xlink:href="https://www.e-tar.lt/portal/legalAct.html?documentId=1a07b28039a411e5aee6f3ae4a9cfa2d" office:target-frame-name="_top" xlink:show="replace"><text:span text:style-name="T338">741</text:span></text:a><text:span text:style-name="T339">, 2015-07-29, paskelbta TAR 2015-08-03, i. k. 2015-11897</text:span></text:p>
      <text:p text:style-name="Normal"/>
      <text:p text:style-name="P340"><text:span text:style-name="T341">7.4</text:span><text:span text:style-name="T342">. Fondo biudžeto projekte pateikiama metinė apyvarta pagal Fondo biudžeto pajamų ir išlaidų, piniginių įplaukų ir išlaidų<text:s/></text:span><text:span text:style-name="T343">klasifikaciją ir papildomų lentelių straipsnius. Kartu su Fondo biudžeto projektu pateikiama kitų 2 biudžetinių metų numatomų Fondo biudžeto rodiklių prognozė.</text:span><text:s/></text:p>
      <text:p text:style-name="P344">Punkto pakeitimai:</text:p>
      <text:p text:style-name="P345"><text:span text:style-name="T346">Nr.<text:s/></text:span><text:a xlink:href="https://www.e-tar.lt/portal/legalAct.html?documentId=TAR.BEB5012C60A0" office:target-frame-name="_top" xlink:show="replace"><text:span text:style-name="T347">1784</text:span></text:a><text:span text:style-name="T348">, 2009-12-23, Žin., 2009, Nr. 158-7170 (2009-12-31), i. k. 1091100NUTA00001784</text:span></text:p>
      <text:p text:style-name="P349"><text:span text:style-name="T350">Nr.<text:s/></text:span><text:a xlink:href="https://www.e-tar.lt/portal/legalAct.html?documentId=TAR.380C929DDA05" office:target-frame-name="_top" xlink:show="replace"><text:span text:style-name="T351">974</text:span></text:a><text:span text:style-name="T352">, 2013-10-23, Žin., 2013, Nr. 113-5654 (2013-10-30), i. k. 1131100NUTA0000</text:span><text:span text:style-name="T353">0974</text:span></text:p>
      <text:p text:style-name="Normal"/>
      <text:p text:style-name="P354"><text:span text:style-name="T355">7.5</text:span><text:span text:style-name="T356">. Kartu su Fondo biudžeto projektu pateikiamas socialinio draudimo įmokų tarifų, nurodytų Valstybinio socialinio draudimo fondo biudžeto sandaros įstatymo 11 straipsnio 1 dalyje, dydžių bei socialinio draudimo įmokų valstybinio savanoriškojo p</text:span><text:span text:style-name="T357">ensijų socialinio draudimo senatvės pensijai gauti tarifo dydžio ir valstybinio savanoriškojo socialinio pensijų draudimo įmokų valstybinės socialinio draudimo senatvės pensijos papildomai pensijos daliai tarifo dydžio pagrindimas.</text:span></text:p>
      <text:p text:style-name="P358"><text:span text:style-name="T359">7.6</text:span><text:span text:style-name="T360">. Parengti Fondo<text:s/></text:span><text:span text:style-name="T361">biudžeto ir Fondo biudžeto rodiklių patvirtinimo įstatymo projektai, taip pat kitų 2 biudžetinių metų numatomų Fondo biudžeto rodiklių prognozė ir aiškinamasis raštas teikiami Lietuvos Respublikos Vyriausybei svarstyti Lietuvos Respublikos valstybinio soci</text:span><text:span text:style-name="T362">alinio draudimo fondo biudžeto sandaros įstatyme nustatyta tvarka.</text:span><text:s/></text:p>
      <text:p text:style-name="P363">Punkto pakeitimai:</text:p>
      <text:p text:style-name="P364"><text:span text:style-name="T365">Nr.<text:s/></text:span><text:a xlink:href="https://www.e-tar.lt/portal/legalAct.html?documentId=TAR.380C929DDA05" office:target-frame-name="_top" xlink:show="replace"><text:span text:style-name="T366">974</text:span></text:a><text:span text:style-name="T367">, 2013-10-23, Žin., 2013, Nr. 113-5654 (2013-10-30), i. k. 1131100NUTA00000974</text:span></text:p>
      <text:p text:style-name="Normal"/>
      <text:p text:style-name="P368"><text:span text:style-name="T369">7.7</text:span><text:span text:style-name="T370">. Lietuvos Respublikos Vyriausybė, apsvarsčiusi ateinančių metų Fondo biudžeto, Fondo<text:s/></text:span><text:soft-page-break/><text:span text:style-name="T371">biudžeto rodiklių patvirtinimo įstatymo projektus, pritaria Fondo biudžeto rodiklių patvirtinimo įstatymo projektui ir ne vėliau kaip prieš 75 kalendorines dienas<text:s/></text:span><text:span text:style-name="T372">iki einamųjų biudžetinių metų pabaigos pateikia jį svarstyti Lietuvos Respublikos Seimui, kartu pateikdama:</text:span></text:p>
      <text:p text:style-name="P373"><text:span text:style-name="T374">7.7.1</text:span><text:span text:style-name="T375">. Fondo biudžeto rodiklių patvirtinimo įstatymo projekto aiškinamąjį raštą;</text:span></text:p>
      <text:p text:style-name="P376"><text:span text:style-name="T377">7.7.2</text:span><text:span text:style-name="T378">. Fondo tarybos išvadą;</text:span></text:p>
      <text:p text:style-name="P379"><text:span text:style-name="T380">7.7.3</text:span><text:span text:style-name="T381">. socialinio draudimo įmokų tarifo (draudėjų bendrojo pensijų, ligos ir motinystės, nedarbo socialinio draudimo įmokų; apdraustųjų bendrojo socialinio draudimo įmokų) dydžio pagrindimą, nurodydama draudėjų ir apdraustųjų socialinio draudimo įmokų tarifų at</text:span><text:span text:style-name="T382">skiroms draudimo rūšims dydžių pagrindimą;<text:s/></text:span></text:p>
      <text:p text:style-name="P383"><text:span text:style-name="T384">7.7.4</text:span><text:span text:style-name="T385">. socialinio draudimo įmokų valstybinės socialinio draudimo pensijos pagrindinei ir papildomai dalims gauti tarifų dydžių pagrindimą;</text:span></text:p>
      <text:p text:style-name="P386"><text:span text:style-name="T387">7.7.5</text:span><text:span text:style-name="T388">. pensijų socialinio draudimo įmokos tarifo dalies, skirtos<text:s/></text:span><text:span text:style-name="T389">senatvės pensijos papildomai daliai, dydžio pagrindimą;</text:span></text:p>
      <text:p text:style-name="P390"><text:span text:style-name="T391">7.7.6</text:span><text:span text:style-name="T392">. socialinio draudimo įmokų valstybinio savanoriškojo socialinio pensijų draudimo pagrindinei ir papildomai pensijos dalims gauti tarifų dydžių pagrindimą;</text:span></text:p>
      <text:p text:style-name="P393"><text:span text:style-name="T394">7.7.7</text:span><text:span text:style-name="T395">. nelaimingų atsitikimų da</text:span><text:span text:style-name="T396">rbe socialinio draudimo įmokų tarifų grupių skaičių ir grupių tarifų dydžių pagrindimą, šalies bendrojo nelaimingų atsitikimų darbe socialinio draudimo įmokos tarifo pagrindimą;</text:span></text:p>
      <text:p text:style-name="P397"><text:span text:style-name="T398">7.7.8</text:span><text:span text:style-name="T399">.</text:span><text:span text:style-name="T400"><text:s/></text:span><text:span text:style-name="T401">procentinio<text:s/></text:span><text:span text:style-name="T402">dydžio, skirto Fondo veiklos sąnaudoms kompensuoti už i</text:span><text:span text:style-name="T403">šmokų, finansuojamų iš<text:s/></text:span><text:span text:style-name="T404">Lietuvos Respublikos<text:s/></text:span><text:span text:style-name="T405">valstybės biudžeto, skyrimą, mokėjimą ir pristatymą, apskaičiuoto nuo šioms išmokoms skirtos valstybės biudžeto lėšų sumos, pagrindimą</text:span></text:p>
      <text:p text:style-name="P406">Papildyta papunkčiu:</text:p>
      <text:p text:style-name="P407"><text:span text:style-name="T408">Nr.<text:s/></text:span><text:a xlink:href="https://www.e-tar.lt/portal/legalAct.html?documentId=5cf67d50134011e4adf3c8c5d7681e73" office:target-frame-name="_top" xlink:show="replace"><text:span text:style-name="T409">710</text:span></text:a><text:span text:style-name="T410">, 2014-07-22, paskelbta TAR 2014-07-25, i. k. 2014-10550</text:span></text:p>
      <text:p text:style-name="Normal"/>
      <text:p text:style-name="P411"><text:span text:style-name="T412">7.7.9</text:span><text:span text:style-name="T413">.</text:span><text:span text:style-name="T414"><text:s/></text:span><text:span text:style-name="T415">procentinio<text:s/></text:span><text:span text:style-name="T416">dydžio, skirto<text:s/></text:span><text:span text:style-name="T417">Fondo veiklos sąnaudoms kompensuoti už įmokų surinkimą ir pervedimą į fondus (pensijų fondus, Užimtumo fondą,</text:span><text:span text:style-name="T418"><text:s/></text:span><text:span text:style-name="T419">Privalomojo sveikatos draudimo fondą), apskaičiuoto<text:s/></text:span><text:span text:style-name="T420">nuo planuojamos surinkti šių įmokų sumos,</text:span><text:span text:style-name="T421"><text:s/>pagrindimą;</text:span><text:s/></text:p>
      <text:p text:style-name="P422">Papildyta papunkčiu:</text:p>
      <text:p text:style-name="P423"><text:span text:style-name="T424">Nr.<text:s/></text:span><text:a xlink:href="https://www.e-tar.lt/portal/legalAct.html?documentId=5cf67d50134011e4adf3c8c5d7681e73" office:target-frame-name="_top" xlink:show="replace"><text:span text:style-name="T425">710</text:span></text:a><text:span text:style-name="T426">, 2014-07-22, paskelbta</text:span><text:span text:style-name="T427"><text:s/>TAR 2014-07-25, i. k. 2014-10550</text:span></text:p>
      <text:p text:style-name="Normal"/>
      <text:p text:style-name="P428"><text:span text:style-name="T429">7.7.10</text:span><text:span text:style-name="T430">. kitų 2 biudžetinių metų numatomų Fondo biudžeto rodiklių prognozę;</text:span></text:p>
      <text:p text:style-name="P431">Punkto numeracijos pakeitimas:</text:p>
      <text:p text:style-name="P432"><text:span text:style-name="T433">Nr.<text:s/></text:span><text:a xlink:href="https://www.e-tar.lt/portal/legalAct.html?documentId=5cf67d50134011e4adf3c8c5d7681e73" office:target-frame-name="_top" xlink:show="replace"><text:span text:style-name="T434">710</text:span></text:a><text:span text:style-name="T435">, 2014</text:span><text:span text:style-name="T436">-07-22, paskelbta TAR 2014-07-25, i. k. 2014-10550</text:span></text:p>
      <text:p text:style-name="Normal"/>
      <text:p text:style-name="P437"><text:span text:style-name="T438">7.7.11</text:span><text:span text:style-name="T439">. kitus rodiklius, būtinus Fondo biudžetui vykdyti.</text:span><text:s/></text:p>
      <text:p text:style-name="P440">Punkto numeracijos pakeitimas:</text:p>
      <text:p text:style-name="P441"><text:span text:style-name="T442">Nr.<text:s/></text:span><text:a xlink:href="https://www.e-tar.lt/portal/legalAct.html?documentId=5cf67d50134011e4adf3c8c5d7681e73" office:target-frame-name="_top" xlink:show="replace"><text:span text:style-name="T443">710</text:span></text:a><text:span text:style-name="T444">, 201</text:span><text:span text:style-name="T445">4-07-22, paskelbta TAR 2014-07-25, i. k. 2014-10550</text:span></text:p>
      <text:p text:style-name="Normal"/>
      <text:p text:style-name="P446">Punkto pakeitimai:</text:p>
      <text:p text:style-name="P447"><text:span text:style-name="T448">Nr.<text:s/></text:span><text:a xlink:href="https://www.e-tar.lt/portal/legalAct.html?documentId=TAR.380C929DDA05" office:target-frame-name="_top" xlink:show="replace"><text:span text:style-name="T449">974</text:span></text:a><text:span text:style-name="T450">, 2013-10-23, Žin., 2013, Nr. 113-5654 (2013-10-30), i. k. 1131100NUTA00000974</text:span></text:p>
      <text:p text:style-name="Normal"/>
      <text:p text:style-name="P451"><text:span text:style-name="T452">7.8</text:span><text:span text:style-name="T453">.<text:s/></text:span><text:span text:style-name="T454">Atitinkamų biudžetinių metų Fondo biudžetas tvirtinamas Fondo biudžeto rodiklių patvirtinimo įstatymu, laikantis šių Taisyklių 1 priede pateiktos Fondo biudžeto pajamų ir išlaidų bei piniginių įplaukų ir išlaidų klasifikacijos pagal jų pobūdį ir paskirtį.<text:s/></text:span><text:span text:style-name="T455">Šiuo įstatymu taip pat tvirtinamas draudėjų bendrasis pensijų, ligos ir motinystės, nedarbo, nelaimingų atsitikimų darbe ir profesinių ligų socialinio draudimo įmokų tarifas, kiti tarifų dydžiai (rodikliai), kurių pagrindimas pateikiamas pagal šių Taisykli</text:span><text:span text:style-name="T456">ų 7.7.4–7.7.9 papunkčius, Fondo biudžeto struktūrinio postūmio užduotis ateinantiems kalendoriniams metams ir jos gairės kitiems 2 metams, apdraustų asmenų, dalyvaujančių pensijų kaupime, pensijų socialinio draudimo įmokų dalies, pervedamos pensijų kaupimo</text:span><text:span text:style-name="T457"><text:s/>bendrovėms, tarifo dydis, asignavimų iš Lietuvos Respublikos valstybės biudžeto ir (ar) kitų valstybės piniginių išteklių dydis ir kiti rodikliai, būtini Fondo biudžetui vykdyti.</text:span><text:s/></text:p>
      <text:p text:style-name="P458">Punkto pakeitimai:</text:p>
      <text:p text:style-name="P459"><text:span text:style-name="T460">Nr.<text:s/></text:span><text:a xlink:href="https://www.e-tar.lt/portal/legalAct.html?documentId=TAR.BEB5012C60A0" office:target-frame-name="_top" xlink:show="replace"><text:span text:style-name="T461">1784</text:span></text:a><text:span text:style-name="T462">, 2009-12-23, Žin., 2009, Nr. 158-7170 (2009-12-31), i. k. 1091100NUTA00001784</text:span></text:p>
      <text:p text:style-name="P463"><text:span text:style-name="T464">Nr.<text:s/></text:span><text:a xlink:href="https://www.e-tar.lt/portal/legalAct.html?documentId=TAR.380C929DDA05" office:target-frame-name="_top" xlink:show="replace"><text:span text:style-name="T465">974</text:span></text:a><text:span text:style-name="T466">, 2013-10-23, Žin., 2013, Nr. 113-5654 (2013-10-30), i</text:span><text:span text:style-name="T467">. k. 1131100NUTA00000974</text:span></text:p>
      <text:p text:style-name="P468"><text:span text:style-name="T469">Nr.<text:s/></text:span><text:a xlink:href="https://www.e-tar.lt/portal/legalAct.html?documentId=5cf67d50134011e4adf3c8c5d7681e73" office:target-frame-name="_top" xlink:show="replace"><text:span text:style-name="T470">710</text:span></text:a><text:span text:style-name="T471">, 2014-07-22, paskelbta TAR 2014-07-25, i. k. 2014-10550</text:span></text:p>
      <text:soft-page-break/>
      <text:p text:style-name="P472"><text:span text:style-name="T473">TAR pastaba.</text:span><text:span text:style-name="T474"><text:s/>Taikoma rengiant, tvirtinant, vykdant, vertinant 2016 ir</text:span><text:span text:style-name="T475"><text:s/>vėlesnių metų Valstybinio socialinio draudimo fondo biudžetą ir atsiskaitant už 2016 ir vėlesnių metų Valstybinio socialinio draudimo fondo biudžeto vykdymą.</text:span></text:p>
      <text:p text:style-name="P476"><text:span text:style-name="T477">Nr.<text:s/></text:span><text:a xlink:href="https://www.e-tar.lt/portal/legalAct.html?documentId=1a07b28039a411e5aee6f3ae4a9cfa2d" office:target-frame-name="_top" xlink:show="replace"><text:span text:style-name="T478">741</text:span></text:a><text:span text:style-name="T479">, 2015-07-29, paskelbta TAR 2015-08-03, i. k. 2015-11897</text:span></text:p>
      <text:p text:style-name="Normal"/>
      <text:p text:style-name="P480"><text:span text:style-name="T481">7.9</text:span><text:span text:style-name="T482">. Jeigu Fondo biudžetas laiku nepatvirtinamas, prasidėjus naujiems biudžetiniams metams taikomi praėjusių biudžetinių metų socialinio draudimo įmokų tarifai, o Fondo veiklos sąnaudos<text:s/></text:span><text:span text:style-name="T483">nuo naujų biudžetinių metų pradžios iki Fondo biudžeto patvirtinimo kiekvieną mėnesį negali viršyti 1/12 praėjusiais biudžetiniais metais Fondo veiklos sąnaudoms skirtų lėšų.</text:span></text:p>
      <text:p text:style-name="P484"><text:span text:style-name="T485">7.10</text:span><text:span text:style-name="T486">. Įsigaliojus Fondo biudžeto rodiklių patvirtinimo įstatymui, Fondo valdy</text:span><text:span text:style-name="T487">ba per 2 savaites atlieka šiuos darbus:</text:span></text:p>
      <text:p text:style-name="P488">7.10.1. paskirsto ir patvirtina ketvirčiais Fondo biudžeto pajamas, išlaidas, pinigines įplaukas ir išlaidas pagal klasifikacijos straipsnius;<text:s/></text:p>
      <text:p text:style-name="P489">Punkto pakeitimai:</text:p>
      <text:p text:style-name="P490"><text:span text:style-name="T491">Nr.<text:s/></text:span><text:a xlink:href="https://www.e-tar.lt/portal/legalAct.html?documentId=TAR.BEB5012C60A0" office:target-frame-name="_top" xlink:show="replace"><text:span text:style-name="T492">1784</text:span></text:a><text:span text:style-name="T493">, 2009-12-23, Žin., 2009, Nr. 158-7170 (2009-12-31), i. k. 1091100NUTA00001784</text:span></text:p>
      <text:p text:style-name="Normal"/>
      <text:p text:style-name="P494"><text:span text:style-name="T495">7.10.2</text:span><text:span text:style-name="T496">. patvirtina Fondo administravimo įstaigų veiklos sąnaudų sąmatas.</text:span></text:p>
      <text:p text:style-name="P497"><text:span text:style-name="T498">7.11</text:span><text:span text:style-name="T499">. Fondo biudžeto rodikliai, patvirtinti Fondo<text:s/></text:span><text:span text:style-name="T500">biudžeto rodiklių patvirtinimo įstatymu, prireikus tikslinami tokia pat tvarka, kaip ir tvirtinami.</text:span><text:s/></text:p>
      <text:p text:style-name="P501">Punkto pakeitimai:</text:p>
      <text:p text:style-name="P502"><text:span text:style-name="T503">Nr.<text:s/></text:span><text:a xlink:href="https://www.e-tar.lt/portal/legalAct.html?documentId=TAR.9E241D46B98C" office:target-frame-name="_top" xlink:show="replace"><text:span text:style-name="T504">743</text:span></text:a><text:span text:style-name="T505">, 2007-07-11, Žin., 2007, Nr. 80-3260 (2007-0</text:span><text:span text:style-name="T506">7-19), i. k. 1071100NUTA00000743</text:span></text:p>
      <text:p text:style-name="Normal"/>
      <text:p text:style-name="P507">7<text:span text:style-name="T508">1</text:span>. Fondo valdyba rengia metinius Fondo konsoliduotųjų ataskaitų rinkinius, kuriuos sudaro:</text:p>
      <text:p text:style-name="P509">Punkto pakeitimai:</text:p>
      <text:p text:style-name="P510"><text:span text:style-name="T511">Nr.<text:s/></text:span><text:a xlink:href="https://www.e-tar.lt/portal/legalAct.html?documentId=TAR.2A74604DB358" office:target-frame-name="_top" xlink:show="replace"><text:span text:style-name="T512">435</text:span></text:a><text:span text:style-name="T513">, 2011-04-13, Žin.</text:span><text:span text:style-name="T514">, 2011, Nr. 46-2181 (2011-04-16), i. k. 1111100NUTA00000435</text:span></text:p>
      <text:p text:style-name="P515">7<text:span text:style-name="T516">1</text:span>.1. Fondo biudžeto vykdymo ataskaitų rinkinys;</text:p>
      <text:p text:style-name="P517">7<text:span text:style-name="T518">1</text:span>.2. Fondo administravimo įstaigų konsoliduotųjų biudžeto vykdymo ataskaitų rinkinys;</text:p>
      <text:p text:style-name="P519">7<text:span text:style-name="T520">1</text:span>.3. Fondo finansinių ataskaitų rinkinys.<text:s/></text:p>
      <text:p text:style-name="P521">Punkto pakeitimai:</text:p>
      <text:p text:style-name="P522"><text:span text:style-name="T523">Nr.<text:s/></text:span><text:a xlink:href="https://www.e-tar.lt/portal/legalAct.html?documentId=TAR.BEB5012C60A0" office:target-frame-name="_top" xlink:show="replace"><text:span text:style-name="T524">1784</text:span></text:a><text:span text:style-name="T525">, 2009-12-23, Žin., 2009, Nr. 158-7170 (2009-12-31), i. k. 1091100NUTA00001784</text:span></text:p>
      <text:p text:style-name="Normal"/>
      <text:p text:style-name="P526"><text:span text:style-name="T527">7</text:span><text:span text:style-name="T528">2</text:span><text:span text:style-name="T529">. Fondo konsoliduotųjų ataskaitų rinkinius, nurodytus šių<text:s/></text:span><text:span text:style-name="T530">Taisyklių 7</text:span><text:span text:style-name="T531">1</text:span><text:span text:style-name="T532">.1–7</text:span><text:span text:style-name="T533">1</text:span><text:span text:style-name="T534">.3 papunkčiuose, Fondo valdyba rengia konsoliduodama atitinkamus Fondo administravimo įstaigų ataskaitų rinkinius. Fondo valdyba rengia ketvirtinius ataskaitų rinkinius, nurodytus 7</text:span><text:span text:style-name="T535">1</text:span><text:span text:style-name="T536">.1 ir 7</text:span><text:span text:style-name="T537">1</text:span><text:span text:style-name="T538">.2 papunkčiuose. Ketvirtinių ataskaitų rinkiniai,</text:span><text:span text:style-name="T539"><text:s/>nurodyti 7</text:span><text:span text:style-name="T540">1</text:span><text:span text:style-name="T541">.1 papunktyje, skelbiami interneto svetainėje ne vėliau kaip per 10 darbo dienų nuo ataskaitų parengimo.</text:span><text:s/></text:p>
      <text:p text:style-name="P542">Papildyta punktu:</text:p>
      <text:p text:style-name="P543"><text:span text:style-name="T544">Nr.<text:s/></text:span><text:a xlink:href="https://www.e-tar.lt/portal/legalAct.html?documentId=TAR.0DF370FBF6E0" office:target-frame-name="_top" xlink:show="replace"><text:span text:style-name="T545">443</text:span></text:a><text:span text:style-name="T546">, 2008-05-07, Žin., 2008, Nr.<text:s/></text:span><text:span text:style-name="T547">55-2081 (2008-05-15), i. k. 1081100NUTA00000443</text:span></text:p>
      <text:p text:style-name="P548">Punkto pakeitimai:</text:p>
      <text:p text:style-name="P549"><text:span text:style-name="T550">Nr.<text:s/></text:span><text:a xlink:href="https://www.e-tar.lt/portal/legalAct.html?documentId=TAR.BEB5012C60A0" office:target-frame-name="_top" xlink:show="replace"><text:span text:style-name="T551">1784</text:span></text:a><text:span text:style-name="T552">, 2009-12-23, Žin., 2009, Nr. 158-7170 (2009-12-31), i. k. 1091100NUTA00001784</text:span></text:p>
      <text:p text:style-name="P553"><text:span text:style-name="T554">Nr.<text:s/></text:span><text:a xlink:href="https://www.e-tar.lt/portal/legalAct.html?documentId=TAR.2A74604DB358" office:target-frame-name="_top" xlink:show="replace"><text:span text:style-name="T555">435</text:span></text:a><text:span text:style-name="T556">, 2011-04-13, Žin., 2011, Nr. 46-2181 (2011-04-16), i. k. 1111100NUTA00000435</text:span></text:p>
      <text:p text:style-name="P557"><text:span text:style-name="T558">Nr.<text:s/></text:span><text:a xlink:href="https://www.e-tar.lt/portal/legalAct.html?documentId=9db7e210d47a11e4bcd1a882e9a189f1" office:target-frame-name="_top" xlink:show="replace"><text:span text:style-name="T559">289</text:span></text:a><text:span text:style-name="T560">, 20</text:span><text:span text:style-name="T561">15-03-25, paskelbta TAR 2015-03-27, i. k. 2015-04404</text:span></text:p>
      <text:p text:style-name="Normal"/>
      <text:p text:style-name="P562"><text:span text:style-name="T563">7</text:span><text:span text:style-name="T564">3</text:span><text:span text:style-name="T565">. Fondo biudžeto vykdymo ataskaitų rinkinio, nurodyto šių Taisyklių 7</text:span><text:span text:style-name="T566">1</text:span><text:span text:style-name="T567">.1 papunktyje, sudėtis pateikta šių Taisyklių 7</text:span><text:span text:style-name="T568">4</text:span><text:span text:style-name="T569"><text:s/>punkte. Šio rinkinio struktūra ir pagrindiniai rengimo principai pateikti šių</text:span><text:span text:style-name="T570"><text:s/>Taisyklių 1 ir 2 prieduose, o Fondo biudžeto vykdymo aiškinamajame rašte pateikiamos Fondo biudžeto pajamų ir išlaidų bei Fondo biudžeto piniginių įplaukų ir išlaidų papildomos lentelės, kurių klasifikacija pateikta šių Taisyklių 1 priedo III ir IV skyriu</text:span><text:span text:style-name="T571">ose. Fondo administravimo įstaigų konsoliduotųjų biudžeto vykdymo ataskaitų rinkinio, nurodyto šių Taisyklių 7</text:span><text:span text:style-name="T572">1</text:span><text:span text:style-name="T573">.2 papunktyje, sudėtis pateikta šių Taisyklių 7</text:span><text:span text:style-name="T574">6</text:span><text:span text:style-name="T575"> punkte, o struktūra – šių Taisyklių 1 priedo V skyriuje. Fondo konsoliduotųjų finansinių ataskai</text:span><text:span text:style-name="T576">tų rinkinio, nurodyto šių Taisyklių 7</text:span><text:span text:style-name="T577">1</text:span><text:span text:style-name="T578">.3 papunktyje, sudėtis ir sudarymo principai nustatyti Lietuvos Respublikos viešojo sektoriaus atskaitomybės įstatyme ir šiose Taisyklėse nedetalizuojami</text:span><text:span text:style-name="T579">.</text:span><text:s/></text:p>
      <text:p text:style-name="P580">Papildyta punktu:</text:p>
      <text:p text:style-name="P581"><text:span text:style-name="T582">Nr.<text:s/></text:span><text:a xlink:href="https://www.e-tar.lt/portal/legalAct.html?documentId=TAR.0DF370FBF6E0" office:target-frame-name="_top" xlink:show="replace"><text:span text:style-name="T583">443</text:span></text:a><text:span text:style-name="T584">, 2008-05-07, Žin., 2008, Nr. 55-2081 (2008-05-15), i. k. 1081100NUTA00000443</text:span></text:p>
      <text:p text:style-name="P585">Punkto pakeitimai:</text:p>
      <text:p text:style-name="P586"><text:span text:style-name="T587">Nr.<text:s/></text:span><text:a xlink:href="https://www.e-tar.lt/portal/legalAct.html?documentId=TAR.BEB5012C60A0" office:target-frame-name="_top" xlink:show="replace"><text:span text:style-name="T588">1784</text:span></text:a><text:span text:style-name="T589">, 2009-12-23, Žin., 2009, Nr. 158-7170 (2009-12-31), i. k. 1091100NUTA00001784</text:span></text:p>
      <text:soft-page-break/>
      <text:p text:style-name="P590"><text:span text:style-name="T591">Nr.<text:s/></text:span><text:a xlink:href="https://www.e-tar.lt/portal/legalAct.html?documentId=TAR.380C929DDA05" office:target-frame-name="_top" xlink:show="replace"><text:span text:style-name="T592">974</text:span></text:a><text:span text:style-name="T593">, 2013-10-23, Žin., 2013, Nr. 113-5654 (2013-10-30), i. k. 1131100NUTA0000</text:span><text:span text:style-name="T594">0974</text:span></text:p>
      <text:p text:style-name="P595"><text:span text:style-name="T596">Nr.<text:s/></text:span><text:a xlink:href="https://www.e-tar.lt/portal/legalAct.html?documentId=5cf67d50134011e4adf3c8c5d7681e73" office:target-frame-name="_top" xlink:show="replace"><text:span text:style-name="T597">710</text:span></text:a><text:span text:style-name="T598">, 2014-07-22, paskelbta TAR 2014-07-25, i. k. 2014-10550</text:span></text:p>
      <text:p text:style-name="Normal"/>
      <text:p text:style-name="P599">7<text:span text:style-name="T600">4</text:span>. Fondo biudžeto vykdymo ataskaitų rinkinio sudėtis:</text:p>
      <text:p text:style-name="P601">7<text:span text:style-name="T602">4</text:span>.1. Fondo pajamų ir išlaidų ataskaita;</text:p>
      <text:p text:style-name="P603">7<text:span text:style-name="T604">4</text:span>.2. Fondo piniginių įplaukų ir išlaidų ataskaita;</text:p>
      <text:p text:style-name="P605">7<text:span text:style-name="T606">4</text:span>.3. Fondo biudžeto vykdymo aiškinamasis raštas.<text:s/></text:p>
      <text:p text:style-name="P607">Papildyta punktu:</text:p>
      <text:p text:style-name="P608"><text:span text:style-name="T609">Nr.<text:s/></text:span><text:a xlink:href="https://www.e-tar.lt/portal/legalAct.html?documentId=TAR.0DF370FBF6E0" office:target-frame-name="_top" xlink:show="replace"><text:span text:style-name="T610">443</text:span></text:a><text:span text:style-name="T611">, 2008-05-07, Žin., 20</text:span><text:span text:style-name="T612">08, Nr. 55-2081 (2008-05-15), i. k. 1081100NUTA00000443</text:span></text:p>
      <text:p text:style-name="P613">Punkto pakeitimai:</text:p>
      <text:p text:style-name="P614"><text:span text:style-name="T615">Nr.<text:s/></text:span><text:a xlink:href="https://www.e-tar.lt/portal/legalAct.html?documentId=TAR.BEB5012C60A0" office:target-frame-name="_top" xlink:show="replace"><text:span text:style-name="T616">1784</text:span></text:a><text:span text:style-name="T617">, 2009-12-23, Žin., 2009, Nr. 158-7170 (2009-12-31), i. k. 1091100NUTA00001784</text:span></text:p>
      <text:p text:style-name="Normal"/>
      <text:p text:style-name="P618"><text:span text:style-name="T619">7</text:span><text:span text:style-name="T620">5</text:span><text:span text:style-name="T621">.<text:s/></text:span><text:span text:style-name="T622">Ketvirtiniame Fondo biudžeto vykdymo ataskaitų rinkinyje rodikliai išdėstomi pagal šių Taisyklių 1 priede pateiktą Fondo pajamų ir išlaidų bei piniginių įplaukų ir išlaidų klasifikaciją, pajamų ir išlaidų straipsniai detalizuojami pagal šių Taisyklių 1 pri</text:span><text:span text:style-name="T623">ede pateiktą papildomų lentelių klasifikaciją. Ketvirtinis konsoliduotųjų Fondo biudžeto vykdymo ataskaitų rinkinys parengiamas iki kito ketvirčio antrojo mėnesio 15 dienos ir pateikiamas Lietuvos Respublikos finansų ministerijai, Socialinės apsaugos ir da</text:span><text:span text:style-name="T624">rbo ministerijai ir Lietuvos statistikos departamentui.</text:span><text:s/></text:p>
      <text:p text:style-name="P625">Papildyta punktu:</text:p>
      <text:p text:style-name="P626"><text:span text:style-name="T627">Nr.<text:s/></text:span><text:a xlink:href="https://www.e-tar.lt/portal/legalAct.html?documentId=TAR.BEB5012C60A0" office:target-frame-name="_top" xlink:show="replace"><text:span text:style-name="T628">1784</text:span></text:a><text:span text:style-name="T629">, 2009-12-23, Žin., 2009, Nr. 158-7170 (2009-12-31), i. k. 1091100NUTA00001784</text:span></text:p>
      <text:p text:style-name="P630">Punkto<text:s/>pakeitimai:</text:p>
      <text:p text:style-name="P631"><text:span text:style-name="T632">Nr.<text:s/></text:span><text:a xlink:href="https://www.e-tar.lt/portal/legalAct.html?documentId=9db7e210d47a11e4bcd1a882e9a189f1" office:target-frame-name="_top" xlink:show="replace"><text:span text:style-name="T633">289</text:span></text:a><text:span text:style-name="T634">, 2015-03-25, paskelbta TAR 2015-03-27, i. k. 2015-04404</text:span></text:p>
      <text:p text:style-name="Normal"/>
      <text:p text:style-name="P635">7<text:span text:style-name="T636">6</text:span>. Fondo administravimo įstaigų konsoliduotųjų biudžeto vykdymo ataskaitų rinkinio sudėtis:</text:p>
      <text:p text:style-name="P637">7<text:span text:style-name="T638">6</text:span>.1. Fondo administravimo įstaigų veiklos sąnaudų sąmatų vykdymo ataskaita;</text:p>
      <text:p text:style-name="P639">7<text:span text:style-name="T640">6</text:span>.2. Fondo administravimo įstaigų biudžeto vykdymo aiškinamasis raštas</text:p>
      <text:p text:style-name="P641">Papildyta punktu:</text:p>
      <text:p text:style-name="P642"><text:span text:style-name="T643">Nr.<text:s/></text:span><text:a xlink:href="https://www.e-tar.lt/portal/legalAct.html?documentId=TAR.BEB5012C60A0" office:target-frame-name="_top" xlink:show="replace"><text:span text:style-name="T644">1784</text:span></text:a><text:span text:style-name="T645">, 2009-12-23, Žin., 2009, Nr. 158-7170 (2009-12-31), i. k. 1091100NUTA00001784</text:span></text:p>
      <text:p text:style-name="Normal"/>
      <text:p text:style-name="P646">7<text:span text:style-name="T647">7</text:span>. Ketvirtiniame Fondo administravimo įstaigų konsoliduotųjų biudžeto vykdymo ataskaitų rinkinyje rodikliai išdėstomi pagal šių Taisyklių 1 priede<text:s/>pateiktą Fondo administravimo įstaigų veiklos sąnaudų klasifikaciją. Ketvirtinis Fondo administravimo įstaigų konsoliduotųjų biudžeto vykdymo ataskaitų rinkinys parengiamas iki kito ketvirčio antrojo mėnesio 15 dienos</text:p>
      <text:p text:style-name="P648">Papildyta punktu:</text:p>
      <text:p text:style-name="P649"><text:span text:style-name="T650">Nr.<text:s/></text:span><text:a xlink:href="https://www.e-tar.lt/portal/legalAct.html?documentId=TAR.BEB5012C60A0" office:target-frame-name="_top" xlink:show="replace"><text:span text:style-name="T651">1784</text:span></text:a><text:span text:style-name="T652">, 2009-12-23, Žin., 2009, Nr. 158-7170 (2009-12-31), i. k. 1091100NUTA00001784</text:span></text:p>
      <text:p text:style-name="Normal"/>
      <text:p text:style-name="P653">7<text:span text:style-name="T654">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text:s/>10 dienos.<text:s/></text:p>
      <text:p text:style-name="P655">Papildyta punktu:</text:p>
      <text:p text:style-name="P656"><text:span text:style-name="T657">Nr.<text:s/></text:span><text:a xlink:href="https://www.e-tar.lt/portal/legalAct.html?documentId=TAR.BEB5012C60A0" office:target-frame-name="_top" xlink:show="replace"><text:span text:style-name="T658">1784</text:span></text:a><text:span text:style-name="T659">, 2009-12-23, Žin., 2009, Nr. 158-7170 (2009-12-31), i. k. 1091100NUTA00001784</text:span></text:p>
      <text:p text:style-name="Normal"/>
      <text:p text:style-name="P660"><text:span text:style-name="T661">7</text:span><text:span text:style-name="T662">9</text:span><text:span text:style-name="T663">. Socialinės apsaugos ir darbo ministerija einama</text:span><text:span text:style-name="T664">isiais metais Lietuvos Respublikos valstybės biudžeto ir savivaldybių biudžetų finansinių rodiklių projektų rengimo plane nustatytais terminais</text:span><text:span text:style-name="T665"><text:s/></text:span><text:span text:style-name="T666">pateikia Lietuvos Respublikos finansų ministerijai numatomą ateinančių kalendorinių metų Fondo biudžeto rezultat</text:span><text:span text:style-name="T667">ą bei informaciją apie tais metais numatomas taikyti laikinojo poveikio priemones, apibrėžtas Lietuvos Respublikos valstybinio socialinio draudimo fondo biudžeto sandaros įstatyme. Lietuvos Respublikos finansų ministerija per 20 darbo dienų nuo Fondo biudž</text:span><text:span text:style-name="T668">eto rezultato ir laikinojo poveikio priemonių gavimo pateikia Socialinės apsaugos ir darbo ministerijai apskaičiuotą numatomą Fondo biudžeto struktūrinio rezultato rodiklį. Socialinės apsaugos ir darbo ministerija per 10 darbo dienų nustato Fondo biudžeto<text:s/></text:span><text:span text:style-name="T669">struktūrinio postūmio užduotį ateinantiems kalendoriniams metams ir jos gaires kitiems 2 metams.</text:span><text:s/></text:p>
      <text:p text:style-name="P670">Papildyta punktu:</text:p>
      <text:soft-page-break/>
      <text:p text:style-name="P671"><text:span text:style-name="T672">TAR pastaba.</text:span><text:span text:style-name="T673"><text:s/>Taikoma rengiant, tvirtinant, vykdant, vertinant 2016 ir vėlesnių metų Valstybinio socialinio draudimo fondo biudžetą ir atsisk</text:span><text:span text:style-name="T674">aitant už 2016 ir vėlesnių metų Valstybinio socialinio draudimo fondo biudžeto vykdymą.</text:span></text:p>
      <text:p text:style-name="P675"><text:span text:style-name="T676">Nr.<text:s/></text:span><text:a xlink:href="https://www.e-tar.lt/portal/legalAct.html?documentId=1a07b28039a411e5aee6f3ae4a9cfa2d" office:target-frame-name="_top" xlink:show="replace"><text:span text:style-name="T677">741</text:span></text:a><text:span text:style-name="T678">, 2015-07-29, paskelbta TAR 2015-08-03, i. k. 2015-11897</text:span></text:p>
      <text:p text:style-name="Normal"/>
      <text:p text:style-name="P679"><text:span text:style-name="T680">7</text:span><text:span text:style-name="T681">10</text:span><text:span text:style-name="T682">. Socialinės apsaugos ir darbo ministerija iki gegužės 1 d. Lietuvos Respublikos finansų ministerijai pateikia Fondo biudžeto praėjusių metų faktinį metinį rezultatą ir informaciją apie praėjusiais metais taikytas laikinojo poveikio priemones, apibrėžtas</text:span><text:span text:style-name="T683"><text:s/>Lietuvos Respublikos valstybinio socialinio draudimo fondo biudžeto sandaros įstatyme. Lietuvos Respublikos finansų ministerija apskaičiuotą faktinį praėjusių metų Fondo biudžeto struktūrinio rezultato rodiklį Socialinės apsaugos ir darbo ministerijai pat</text:span><text:span text:style-name="T684">eikia ne vėliau kaip iki gegužės 10 dienos.</text:span><text:s/></text:p>
      <text:p text:style-name="P685">Papildyta punktu:</text:p>
      <text:p text:style-name="P686"><text:span text:style-name="T687">TAR pastaba.</text:span><text:span text:style-name="T688"><text:s/>Taikoma rengiant, tvirtinant, vykdant, vertinant 2016 ir vėlesnių metų Valstybinio socialinio draudimo fondo biudžetą ir atsiskaitant už 2016 ir vėlesnių metų Valstybinio socialini</text:span><text:span text:style-name="T689">o draudimo fondo biudžeto vykdymą.</text:span></text:p>
      <text:p text:style-name="P690"><text:span text:style-name="T691">Nr.<text:s/></text:span><text:a xlink:href="https://www.e-tar.lt/portal/legalAct.html?documentId=1a07b28039a411e5aee6f3ae4a9cfa2d" office:target-frame-name="_top" xlink:show="replace"><text:span text:style-name="T692">741</text:span></text:a><text:span text:style-name="T693">, 2015-07-29, paskelbta TAR 2015-08-03, i. k. 2015-11897</text:span></text:p>
      <text:p text:style-name="Normal"/>
      <text:p text:style-name="P694"><text:span text:style-name="T695">8</text:span><text:span text:style-name="T696">. Fondo metinių konsoliduotųjų ataskaitų rinkinys<text:s/></text:span><text:span text:style-name="T697">rengiamas ir tvirtinamas Lietuvos Respublikos valstybinio socialinio draudimo fondo biudžeto sandaros įstatymo nustatyta tvarka. Metinis Fondo biudžetas turi būti baigtas vykdyti gruodžio 31 dieną, o Fondo biudžeto pajamų ir išlaidų ataskaitoje bei pinigin</text:span><text:span text:style-name="T698">ių įplaukų ir išlaidų ataskaitoje rodikliai išdėstyti pagal šių Taisyklių 1 priede pateiktą Fondo biudžeto pajamų ir išlaidų bei piniginių įplaukų ir išlaidų klasifikaciją.</text:span><text:span text:style-name="T699"><text:s/></text:span><text:span text:style-name="T700">Informacija apie Fondo biudžeto struktūrinio postūmio užduoties vykdymą pateikiama<text:s/></text:span><text:span text:style-name="T701">Fondo biudžeto vykdymo ataskaitos aiškinamajame rašte, gavus iš Lietuvos Respublikos finansų ministerijos apskaičiuotą faktinį tam tikrų kalendorinių metų Fondo biudžeto struktūrinio rezultato rodiklį. Jeigu Fondo biudžeto struktūrinio postūmio užduotis ne</text:span><text:span text:style-name="T702">įvykdoma, Fondo biudžeto vykdymo ataskaitos aiškinamajame rašte paaiškinamos jos neįvykdymo priežastys.</text:span><text:s/></text:p>
      <text:p text:style-name="P703">Punkto pakeitimai:</text:p>
      <text:p text:style-name="P704"><text:span text:style-name="T705">Nr.<text:s/></text:span><text:a xlink:href="https://www.e-tar.lt/portal/legalAct.html?documentId=TAR.BEB5012C60A0" office:target-frame-name="_top" xlink:show="replace"><text:span text:style-name="T706">1784</text:span></text:a><text:span text:style-name="T707">, 2009-12-23, Žin., 2009, Nr. 158-7170 (20</text:span><text:span text:style-name="T708">09-12-31), i. k. 1091100NUTA00001784</text:span></text:p>
      <text:p text:style-name="P709"><text:span text:style-name="T710">Nr.<text:s/></text:span><text:a xlink:href="https://www.e-tar.lt/portal/legalAct.html?documentId=TAR.AF3E09C069E9" office:target-frame-name="_top" xlink:show="replace"><text:span text:style-name="T711">1650</text:span></text:a><text:span text:style-name="T712">, 2010-11-17, Žin., 2010, Nr. 137-7042 (2010-11-23), i. k. 1101100NUTA00001650</text:span></text:p>
      <text:p text:style-name="P713"><text:span text:style-name="T714">Nr.<text:s/></text:span><text:a xlink:href="https://www.e-tar.lt/portal/legalAct.html?documentId=TAR.380C929DDA05" office:target-frame-name="_top" xlink:show="replace"><text:span text:style-name="T715">974</text:span></text:a><text:span text:style-name="T716">, 2013-10-23, Žin., 2013, Nr. 113-5654 (2013-10-30), i. k. 1131100NUTA00000974</text:span></text:p>
      <text:p text:style-name="P717"><text:span text:style-name="T718">TAR pastaba.</text:span><text:span text:style-name="T719"><text:s/>Taikoma rengiant, tvirtinant, vykdant, vertinant 2016 ir vėlesnių metų Valstybinio socialinio draudimo fondo biudžetą ir atsi</text:span><text:span text:style-name="T720">skaitant už 2016 ir vėlesnių metų Valstybinio socialinio draudimo fondo biudžeto vykdymą.</text:span></text:p>
      <text:p text:style-name="P721"><text:span text:style-name="T722">Nr.<text:s/></text:span><text:a xlink:href="https://www.e-tar.lt/portal/legalAct.html?documentId=1a07b28039a411e5aee6f3ae4a9cfa2d" office:target-frame-name="_top" xlink:show="replace"><text:span text:style-name="T723">741</text:span></text:a><text:span text:style-name="T724">, 2015-07-29, paskelbta TAR 2015-08-03, i. k. 2015-11897</text:span></text:p>
      <text:p text:style-name="Normal"/>
      <text:p text:style-name="P725"><text:span text:style-name="T726">8</text:span><text:span text:style-name="T727">1</text:span><text:span text:style-name="T728">. Fondo konsoliduotųjų ataskaitų rinkinius, nurodytus šių Taisyklių 7</text:span><text:span text:style-name="T729">1</text:span><text:span text:style-name="T730">.1 ir 7</text:span><text:span text:style-name="T731">1</text:span><text:span text:style-name="T732">.3 papunkčiuose, Fondo valdyba skelbia savo interneto svetainėje. Fondo metinių konsoliduotųjų ataskaitų rinkiniai kartu su valstybinio audito išvada skelbiami ne vėliau kaip<text:s/></text:span><text:span text:style-name="T733">per 10 darbo dienų nuo metinių konsoliduotųjų ataskaitų rinkinių patvirtinimo Lietuvos Respublikos Seimo nutarimu.</text:span><text:s/></text:p>
      <text:p text:style-name="P734">Papildyta punktu:</text:p>
      <text:p text:style-name="P735"><text:span text:style-name="T736">Nr.<text:s/></text:span><text:a xlink:href="https://www.e-tar.lt/portal/legalAct.html?documentId=TAR.2A74604DB358" office:target-frame-name="_top" xlink:show="replace"><text:span text:style-name="T737">435</text:span></text:a><text:span text:style-name="T738">, 2011-04-13, Žin., 2011, Nr. 46-</text:span><text:span text:style-name="T739">2181 (2011-04-16), i. k. 1111100NUTA00000435</text:span></text:p>
      <text:p text:style-name="P740">Punkto pakeitimai:</text:p>
      <text:p text:style-name="P741"><text:span text:style-name="T742">Nr.<text:s/></text:span><text:a xlink:href="https://www.e-tar.lt/portal/legalAct.html?documentId=TAR.380C929DDA05" office:target-frame-name="_top" xlink:show="replace"><text:span text:style-name="T743">974</text:span></text:a><text:span text:style-name="T744">, 2013-10-23, Žin., 2013, Nr. 113-5654 (2013-10-30), i. k. 1131100NUTA00000974</text:span></text:p>
      <text:p text:style-name="P745"><text:span text:style-name="T746">Nr.<text:s/></text:span><text:a xlink:href="https://www.e-tar.lt/portal/legalAct.html?documentId=9db7e210d47a11e4bcd1a882e9a189f1" office:target-frame-name="_top" xlink:show="replace"><text:span text:style-name="T747">289</text:span></text:a><text:span text:style-name="T748">, 2015-03-25, paskelbta TAR 2015-03-27, i. k. 2015-04404</text:span></text:p>
      <text:p text:style-name="Normal"/>
      <text:p text:style-name="P749"><text:span text:style-name="T750">III</text:span><text:span text:style-name="T751">.<text:s/></text:span><text:span text:style-name="T752">SKYRIUS<text:s/></text:span><text:span text:style-name="T753"><text:line-break/>FONDO BIUDŽETO PAJAMOS<text:s/></text:span></text:p>
      <text:p text:style-name="P754"/>
      <text:p text:style-name="P755">Pakeistas skyriaus pavadinimas:</text:p>
      <text:p text:style-name="P756"><text:span text:style-name="T757">Nr.<text:s/></text:span><text:a xlink:href="https://www.e-tar.lt/portal/legalAct.html?documentId=52307030ae2411e5b12fbb7dc920ee2c" office:target-frame-name="_top" xlink:show="replace"><text:span text:style-name="T758">1349</text:span></text:a><text:span text:style-name="T759">, 2015-12-23, paskelbta TAR 2015-12-29, i. k. 2015-20856</text:span></text:p>
      <text:p text:style-name="Normal"/>
      <text:p text:style-name="P760"><text:span text:style-name="T761">9</text:span><text:span text:style-name="T762">. Fondo biudžeto pajamos (toliau vadinama – Fondo pajamos) ir jų sandara:</text:span></text:p>
      <text:p text:style-name="P763"><text:span text:style-name="T764">9.1</text:span><text:span text:style-name="T765">. Fondo biudžeto</text:span><text:span text:style-name="T766"><text:s/>pajamas sudaro pajamos, nurodytos Lietuvos Respublikos valstybinio socialinio draudimo fondo biudžeto sandaros įstatymo 3 straipsnyje.</text:span><text:s/></text:p>
      <text:p text:style-name="P767">Papunkčio pakeitimai:</text:p>
      <text:p text:style-name="P768"><text:span text:style-name="T769">Nr.<text:s/></text:span><text:a xlink:href="https://www.e-tar.lt/portal/legalAct.html?documentId=TAR.9E241D46B98C" office:target-frame-name="_top" xlink:show="replace"><text:span text:style-name="T770">743</text:span></text:a><text:span text:style-name="T771">,<text:s/></text:span><text:span text:style-name="T772">2007-07-11, Žin., 2007, Nr. 80-3260 (2007-07-19), i. k. 1071100NUTA00000743</text:span></text:p>
      <text:p text:style-name="P773"><text:span text:style-name="T774">Nr.<text:s/></text:span><text:a xlink:href="https://www.e-tar.lt/portal/legalAct.html?documentId=TAR.3541A8AF6662" office:target-frame-name="_top" xlink:show="replace"><text:span text:style-name="T775">1110</text:span></text:a><text:span text:style-name="T776">, 2011-09-21, Žin., 2011, Nr. 118-5555 (2011-09-30), i. k. 1111100NUTA00001110</text:span></text:p>
      <text:p text:style-name="P777"><text:span text:style-name="T778">Nr.<text:s/></text:span><text:a xlink:href="https://www.e-tar.lt/portal/legalAct.html?documentId=TAR.380C929DDA05" office:target-frame-name="_top" xlink:show="replace"><text:span text:style-name="T779">974</text:span></text:a><text:span text:style-name="T780">, 2013-10-23, Žin., 2013, Nr. 113-5654 (2013-10-30), i. k. 1131100NUTA00000974</text:span></text:p>
      <text:p text:style-name="Normal"/>
      <text:p text:style-name="P781"><text:span text:style-name="T782">9.2</text:span><text:span text:style-name="T783">. Fondo biudžeto pajamos planuojamos kiekvienai socialinio draudimo įmokų mokėtojų grupei,<text:s/></text:span><text:span text:style-name="T784">atsižvelgiant į šalies ekonominės raidos scenarijų, numatomus socialinio draudimo įmokų tarifus atskiroms socialinio draudimo rūšims, paskutinių 2 metų draudžiamųjų pajamų bazės ir valstybiniu socialiniu draudimu apdraustųjų skaičiaus kitimą.</text:span><text:s/></text:p>
      <text:p text:style-name="P785">Papunkčio pakeitimai:</text:p>
      <text:p text:style-name="P786"><text:span text:style-name="T787">Nr.<text:s/></text:span><text:a xlink:href="https://www.e-tar.lt/portal/legalAct.html?documentId=TAR.9E241D46B98C" office:target-frame-name="_top" xlink:show="replace"><text:span text:style-name="T788">743</text:span></text:a><text:span text:style-name="T789">, 2007-07-11, Žin., 2007, Nr. 80-3260 (2007-07-19), i. k. 1071100NUTA00000743</text:span></text:p>
      <text:p text:style-name="P790"><text:span text:style-name="T791">Nr.<text:s/></text:span><text:a xlink:href="https://www.e-tar.lt/portal/legalAct.html?documentId=TAR.380C929DDA05" office:target-frame-name="_top" xlink:show="replace"><text:span text:style-name="T792">974</text:span></text:a><text:span text:style-name="T793">, 2013-10-23, Žin., 2013, Nr. 113-5654 (2013-10-30), i. k. 1131100NUTA00000974</text:span></text:p>
      <text:p text:style-name="Normal"/>
      <text:p text:style-name="P794">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795">Papunkčio pakeitimai:</text:p>
      <text:p text:style-name="P796"><text:span text:style-name="T797">Nr</text:span><text:span text:style-name="T798">.<text:s/></text:span><text:a xlink:href="https://www.e-tar.lt/portal/legalAct.html?documentId=TAR.9E241D46B98C" office:target-frame-name="_top" xlink:show="replace"><text:span text:style-name="T799">743</text:span></text:a><text:span text:style-name="T800">, 2007-07-11, Žin., 2007, Nr. 80-3260 (2007-07-19), i. k. 1071100NUTA00000743</text:span></text:p>
      <text:p text:style-name="P801"><text:span text:style-name="T802">Nr.<text:s/></text:span><text:a xlink:href="https://www.e-tar.lt/portal/legalAct.html?documentId=TAR.697BA914CCCC" office:target-frame-name="_top" xlink:show="replace"><text:span text:style-name="T803">450</text:span></text:a><text:span text:style-name="T804">,<text:s/></text:span><text:span text:style-name="T805">2009-05-20, Žin., 2009, Nr. 62-2479 (2009-05-28), i. k. 1091100NUTA00000450</text:span></text:p>
      <text:p text:style-name="Normal"/>
      <text:p text:style-name="P806"><text:span text:style-name="T807">9.4</text:span><text:span text:style-name="T808">.<text:s/></text:span><text:span text:style-name="T809">Fondo delspinigiai, palūkanos ir baudos planuojami atsižvelgiant į apskaičiuotas per paskutinius dvejus metus baudų ir delspinigių sumas, atidėtus draudėjų įsiskolinimo<text:s/></text:span><text:span text:style-name="T810">mokėjimus pagal sprendimus ar (ir) sutartis ir jiems apskaičiuotas palūkanų sumas bei numatomus draudėjų įsiskolinimo ir delspinigių dydžius</text:span><text:span text:style-name="T811">.</text:span><text:s/></text:p>
      <text:p text:style-name="P812">Papunkčio pakeitimai:</text:p>
      <text:p text:style-name="P813"><text:span text:style-name="T814">Nr.<text:s/></text:span><text:a xlink:href="https://www.e-tar.lt/portal/legalAct.html?documentId=TAR.9E241D46B98C" office:target-frame-name="_top" xlink:show="replace"><text:span text:style-name="T815">743</text:span></text:a><text:span text:style-name="T816">,<text:s/></text:span><text:span text:style-name="T817">2007-07-11, Žin., 2007, Nr. 80-3260 (2007-07-19), i. k. 1071100NUTA00000743</text:span></text:p>
      <text:p text:style-name="P818"><text:span text:style-name="T819">Nr.<text:s/></text:span><text:a xlink:href="https://www.e-tar.lt/portal/legalAct.html?documentId=TAR.380C929DDA05" office:target-frame-name="_top" xlink:show="replace"><text:span text:style-name="T820">974</text:span></text:a><text:span text:style-name="T821">, 2013-10-23, Žin., 2013, Nr. 113-5654 (2013-10-30), i. k. 1131100NUTA00000974</text:span></text:p>
      <text:p text:style-name="P822"><text:span text:style-name="T823">Nr.<text:s/></text:span><text:a xlink:href="https://www.e-tar.lt/portal/legalAct.html?documentId=5cf67d50134011e4adf3c8c5d7681e73" office:target-frame-name="_top" xlink:show="replace"><text:span text:style-name="T824">710</text:span></text:a><text:span text:style-name="T825">, 2014-07-22, paskelbta TAR 2014-07-25, i. k. 2014-10550</text:span></text:p>
      <text:p text:style-name="Normal"/>
      <text:p text:style-name="P826"><text:span text:style-name="T827">9.5</text:span><text:span text:style-name="T828">. Lietuvos Respublikos valstybės biudžeto asignavimai, išskyrus šių Taisyklių 9.9 papunktyje nusta</text:span><text:span text:style-name="T829">tytą atvejį, skiriami tada, kai dėl Lietuvos Respublikos Seimo ar Lietuvos Respublikos Vyriausybės priimtų teisės aktų padidėja kurios nors valstybinio socialinio draudimo rūšies išlaidos arba sumažėja pajamos, o socialinio draudimo įmokų tarifai šiai drau</text:span><text:span text:style-name="T830">dimo rūšiai nekeičiami arba keičiami nepakankamu dydžiu. Sprendimą dėl asignavimų Fondo biudžetui pagal Lietuvos Respublikos Vyriausybės pateiktus pasiūlymus ir Fondo valdybos atliktus skaičiavimus dėl būtinų Lietuvos Respublikos valstybės biudžeto asignav</text:span><text:span text:style-name="T831">imų dydžio priima Lietuvos Respublikos Seimas, priimdamas arba tikslindamas atitinkamų metų Fondo biudžeto rodiklių patvirtinimo įstatymą.</text:span><text:s/></text:p>
      <text:p text:style-name="P832">Papunkčio pakeitimai:</text:p>
      <text:p text:style-name="P833"><text:span text:style-name="T834">Nr.<text:s/></text:span><text:a xlink:href="https://www.e-tar.lt/portal/legalAct.html?documentId=9db7e210d47a11e4bcd1a882e9a189f1" office:target-frame-name="_top" xlink:show="replace"><text:span text:style-name="T835">289</text:span></text:a><text:span text:style-name="T836">, 2015-03-25, paskelbta TAR 2015-03-27, i. k. 2015-04404</text:span></text:p>
      <text:p text:style-name="Normal"/>
      <text:p text:style-name="P837"><text:span text:style-name="T838">9.6</text:span><text:span text:style-name="T839">.<text:s/></text:span><text:span text:style-name="T840">Valstybinio savanoriškojo socialinio draudimo įmokos planuojamos atsižvelgiant į savanoriškai apsidraudusių asmenų deklaruojamas valstybiniam socialiniam draudimui draudžiamąsias</text:span><text:span text:style-name="T841"><text:s/>pajamas pagal sudarytas per paskutinius 2 metus valstybinio savanoriškojo socialinio draudimo sutartis ir šių sutarčių skaičiaus kitimą nurodytu laikotarpiu, numatomus valstybinio savanoriškojo socialinio draudimo įmokų tarifus, bazinės pensijos ir minima</text:span><text:span text:style-name="T842">liosios mėnesinės algos numatomus kitiems biudžetiniams metams dydžius, Lietuvos Respublikos Vyriausybės 2000 m. kovo 23 d. nutarimu Nr. 339 „Dėl Valstybinio savanoriškojo socialinio pensijų draudimo taisyklių patvirtinimo“ ir 1997 m. spalio 28 d. nutarimu</text:span><text:span text:style-name="T843"><text:s/>Nr. 1191 „Dėl Valstybinio savanoriškojo socialinio draudimo ligos ir motinystės pašalpoms taisyklių patvirtinimo“ nustatytą valstybinio savanoriškojo socialinio draudimo įmokų mokėjimo ir sutarčių sudarymo tvarką</text:span><text:span text:style-name="T844">.</text:span><text:s/></text:p>
      <text:p text:style-name="P845">Papunkčio pakeitimai:</text:p>
      <text:p text:style-name="P846"><text:span text:style-name="T847">Nr.<text:s/></text:span><text:a xlink:href="https://www.e-tar.lt/portal/legalAct.html?documentId=TAR.9E241D46B98C" office:target-frame-name="_top" xlink:show="replace"><text:span text:style-name="T848">743</text:span></text:a><text:span text:style-name="T849">, 2007-07-11, Žin., 2007, Nr. 80-3260 (2007-07-19), i. k. 1071100NUTA00000743</text:span></text:p>
      <text:p text:style-name="P850"><text:span text:style-name="T851">Nr.<text:s/></text:span><text:a xlink:href="https://www.e-tar.lt/portal/legalAct.html?documentId=5cf67d50134011e4adf3c8c5d7681e73" office:target-frame-name="_top" xlink:show="replace"><text:span text:style-name="T852">710</text:span></text:a><text:span text:style-name="T853">,<text:s/></text:span><text:span text:style-name="T854">2014-07-22, paskelbta TAR 2014-07-25, i. k. 2014-10550</text:span></text:p>
      <text:p text:style-name="Normal"/>
      <text:p text:style-name="P855"><text:span text:style-name="T856">9.7</text:span><text:span text:style-name="T857">. Rengiamame Fondo biudžeto projekte numatomos atgautos į ankstesnių metų išlaidas iškeltos abejotinai atgautinos sumos, atsižvelgiant į paskutinių 2 metų atgautas sumas ir jų kitimo tendencija</text:span><text:span text:style-name="T858">s. Fondo biudžeto vykdymo ataskaitoje prie atgautų į ankstesnių metų išlaidas iškeltų abejotinai atgautinų sumų priskiriamos nustatytos sumažėjusios, palyginti su praėjusių metų atidėjimais, sumos.</text:span></text:p>
      <text:p text:style-name="P859"><text:span text:style-name="T860">9.8</text:span><text:span text:style-name="T861">. Fondo veiklos pajamos ir iš įtraukto į Fondo apsk</text:span><text:span text:style-name="T862">aitą turto gaunamos pajamos – tai Fondo pajamos iš tiesioginės su valstybiniu socialiniu draudimu susijusios Fondo administravimo įstaigų veiklos (išieškotinos praėjusiais metais neteisėtai padarytos išlaidos, sumos Fondui padarytai žalai atlyginti ir kita</text:span><text:span text:style-name="T863">), pajamos iš įtraukto į Fondo biudžeto apskaitą turto ir Fondo administravimo įstaigų veiklos, tiesiogiai nesusijusios su valstybiniu socialiniu draudimu (palūkanos, dividendai, pajamų, gautinų pardavus ilgalaikį materialųjį turtą, dalis, viršijanti jo li</text:span><text:span text:style-name="T864">kutinę vertę, ir kita), pajamos už Fondo administravimo įstaigų teikiamas (suteiktas) paslaugas, tiesiogiai nesusijusias su socialiniu draudimu, pajamos iš Lietuvos Respublikos valstybės biudžeto ir (ar) kitų šaltinių už Fondo administravimo įstaigoms pave</text:span><text:span text:style-name="T865">stų funkcijų vykdymą ir kitos pajamos. Jų dydis planuojamas atsižvelgiant į Fondo veiklos pajamų ir iš įtraukto į Fondo apskaitą turto gautų pajamų kitimą per paskutinius 2 metus ir kitus veiksnius, turinčius įtakos jų dydžiui.</text:span><text:s/></text:p>
      <text:p text:style-name="P866">Papunkčio pakeitimai:</text:p>
      <text:p text:style-name="P867"><text:span text:style-name="T868">Nr.<text:s/></text:span><text:a xlink:href="https://www.e-tar.lt/portal/legalAct.html?documentId=TAR.9E241D46B98C" office:target-frame-name="_top" xlink:show="replace"><text:span text:style-name="T869">743</text:span></text:a><text:span text:style-name="T870">, 2007-07-11, Žin., 2007, Nr. 80-3260 (2007-07-19), i. k. 1071100NUTA00000743</text:span></text:p>
      <text:p text:style-name="P871"><text:span text:style-name="T872">Nr.<text:s/></text:span><text:a xlink:href="https://www.e-tar.lt/portal/legalAct.html?documentId=TAR.3541A8AF6662" office:target-frame-name="_top" xlink:show="replace"><text:span text:style-name="T873">1110</text:span></text:a><text:span text:style-name="T874">, 20</text:span><text:span text:style-name="T875">11-09-21, Žin., 2011, Nr. 118-5555 (2011-09-30), i. k. 1111100NUTA00001110</text:span></text:p>
      <text:p text:style-name="P876"><text:span text:style-name="T877">Nr.<text:s/></text:span><text:a xlink:href="https://www.e-tar.lt/portal/legalAct.html?documentId=TAR.380C929DDA05" office:target-frame-name="_top" xlink:show="replace"><text:span text:style-name="T878">974</text:span></text:a><text:span text:style-name="T879">, 2013-10-23, Žin., 2013, Nr. 113-5654 (2013-10-30), i. k. 1131100NUTA00000974</text:span></text:p>
      <text:p text:style-name="Normal"/>
      <text:p text:style-name="P880"><text:span text:style-name="T881">9.9</text:span><text:span text:style-name="T882">. Asi</text:span><text:span text:style-name="T883">gnavimai iš Lietuvos Respublikos valstybės biudžeto ar kitų valstybės piniginių išteklių gali būti skiriami išlaidoms, susijusioms su pensijų sistemos reforma, kompensuojant socialinio draudimo įmokų sumas, pervedamas į pensijų kaupimo bendrovių valdomus p</text:span><text:span text:style-name="T884">ensijų fondus. Sprendimą dėl šių asignavimų Fondo biudžetui priima Lietuvos Respublikos Seimas, priimdamas arba tikslindamas atitinkamų metų Fondo biudžeto rodiklių patvirtinimo įstatymą.</text:span></text:p>
      <text:p text:style-name="P885"><text:span text:style-name="T886">10</text:span><text:span text:style-name="T887">.<text:s/></text:span><text:span text:style-name="T888">Fondo veiklos sąnaudų kompensaciją už įmokų surinkimą ir p</text:span><text:span text:style-name="T889">ervedimą į fondus (toliau vadinama – kompensacija)</text:span><text:span text:style-name="T890"><text:s/>fondai (pensijų, Užimtumo, Privalomojo sveikatos draudimo) moka Fondo valdybai pasibaigus ketvirčiui. Kompensacijos suma apskaičiuojama per ketvirtį pervestą iš Fondo lėšų sumą dauginant iš Fondo biudžeto<text:s/></text:span><text:span text:style-name="T891">rodiklių patvirtinimo įstatyme fondui (pensijų fondams,<text:s/></text:span><text:span text:style-name="T892">Užimtumo fondui, Privalomojo sveikatos draudimo fondui) patvirtinto procentinio dydžio, skirto Fondo veiklos sąnaudų kompensacijai už surinktas ir pervestas įmokas apskaičiuoti. Kompensacija apskaičiu</text:span><text:span text:style-name="T893">ojama ir mokama Fondo valdybos nustatyta tvarka. Už fondams surinktas ir pervestas lėšas kompensacijas moka:</text:span></text:p>
      <text:p text:style-name="P894"><text:span text:style-name="T895">10.1</text:span><text:span text:style-name="T896">. pensijų kaupimo bendrovės – už surinktas ir pervestas kaupiamųjų pensijų įmokų ir papildomai pensijų kaupimo dalyvio lėšomis sumokėtų kaupi</text:span><text:span text:style-name="T897">amųjų pensijų įmokų sumas;</text:span></text:p>
      <text:p text:style-name="P898"><text:span text:style-name="T899">10.2</text:span><text:span text:style-name="T900">. Socialinės apsaugos ir darbo ministerija – už Užimtumo fondui surinktas ir pervestas sumas;</text:span></text:p>
      <text:p text:style-name="P901"><text:span text:style-name="T902">10.3</text:span><text:span text:style-name="T903">. Valstybinė ligonių kasa prie Sveikatos apsaugos ministerijos – už Privalomojo sveikatos draudimo fondui surinktas ir<text:s/></text:span><text:span text:style-name="T904">pervestas (tarpusavyje įskaitytas) sveikatos draudimo įmokų sumas.</text:span><text:s/></text:p>
      <text:p text:style-name="P905">Punkto pakeitimai:</text:p>
      <text:p text:style-name="P906"><text:span text:style-name="T907">TAR pastaba.</text:span><text:span text:style-name="T908"><text:s/>Taikoma Privalomojo sveikatos draudimo fondui ir Užimtumo fondui mokant kompensacijas Fondo valdybai už 2014 ir vėlesniais metais šiems fondams surinktas<text:s/></text:span><text:span text:style-name="T909">ir pervestas lėšas.</text:span></text:p>
      <text:p text:style-name="P910"><text:span text:style-name="T911">Nr.<text:s/></text:span><text:a xlink:href="https://www.e-tar.lt/portal/legalAct.html?documentId=5cf67d50134011e4adf3c8c5d7681e73" office:target-frame-name="_top" xlink:show="replace"><text:span text:style-name="T912">710</text:span></text:a><text:span text:style-name="T913">, 2014-07-22, paskelbta TAR 2014-07-25, i. k. 2014-10550</text:span></text:p>
      <text:p text:style-name="Normal"/>
      <text:p text:style-name="P914"><text:span text:style-name="T915">IV</text:span><text:span text:style-name="T916">.<text:s/></text:span><text:span text:style-name="T917">SKYRIUS<text:s/></text:span><text:span text:style-name="T918"><text:line-break/>FONDO BIUDŽETO IŠLAIDOS IR KITIEMS FONDAMS PERVEDAMOS<text:s/></text:span><text:span text:style-name="T919">LĖŠOS<text:s/></text:span></text:p>
      <text:p text:style-name="P920"/>
      <text:p text:style-name="P921">Pakeistas skyriaus pavadinimas:</text:p>
      <text:p text:style-name="P922"><text:span text:style-name="T923">Nr.<text:s/></text:span><text:a xlink:href="https://www.e-tar.lt/portal/legalAct.html?documentId=TAR.380C929DDA05" office:target-frame-name="_top" xlink:show="replace"><text:span text:style-name="T924">974</text:span></text:a><text:span text:style-name="T925">, 2013-10-23, Žin., 2013, Nr. 113-5654 (2013-10-30), i. k. 1131100NUTA00000974</text:span></text:p>
      <text:p text:style-name="P926"><text:span text:style-name="T927">Nr.<text:s/></text:span><text:a xlink:href="https://www.e-tar.lt/portal/legalAct.html?documentId=52307030ae2411e5b12fbb7dc920ee2c" office:target-frame-name="_top" xlink:show="replace"><text:span text:style-name="T928">1349</text:span></text:a><text:span text:style-name="T929">, 2015-12-23, paskelbta TAR 2015-12-29, i. k. 2015-20856</text:span></text:p>
      <text:p text:style-name="Normal"/>
      <text:p text:style-name="P930"><text:span text:style-name="T931">11</text:span><text:span text:style-name="T932">. Fondo biudžeto išlaidos (toliau vadinama – Fondo išlaidos) ir jų sandara:</text:span></text:p>
      <text:p text:style-name="P933"><text:span text:style-name="T934">11.1</text:span><text:span text:style-name="T935">. Fondo biudžeto išlaidas sudaro išlaidos, nurodytos</text:span><text:span text:style-name="T936"><text:s/>Lietuvos Respublikos valstybinio socialinio draudimo fondo biudžeto sandaros įstatymo 5 straipsnyje.</text:span><text:s/></text:p>
      <text:p text:style-name="P937">Papunkčio pakeitimai:</text:p>
      <text:p text:style-name="P938"><text:span text:style-name="T939">Nr.<text:s/></text:span><text:a xlink:href="https://www.e-tar.lt/portal/legalAct.html?documentId=TAR.9E241D46B98C" office:target-frame-name="_top" xlink:show="replace"><text:span text:style-name="T940">743</text:span></text:a><text:span text:style-name="T941">, 2007-07-11, Žin., 2007, Nr. 80-3260 (200</text:span><text:span text:style-name="T942">7-07-19), i. k. 1071100NUTA00000743</text:span></text:p>
      <text:p text:style-name="P943"><text:span text:style-name="T944">Nr.<text:s/></text:span><text:a xlink:href="https://www.e-tar.lt/portal/legalAct.html?documentId=TAR.380C929DDA05" office:target-frame-name="_top" xlink:show="replace"><text:span text:style-name="T945">974</text:span></text:a><text:span text:style-name="T946">, 2013-10-23, Žin., 2013, Nr. 113-5654 (2013-10-30), i. k. 1131100NUTA00000974</text:span></text:p>
      <text:p text:style-name="Normal"/>
      <text:p text:style-name="P947"><text:span text:style-name="T948">11.2</text:span><text:span text:style-name="T949">. Fondo biudžeto išlaidos planuojamos pagal</text:span><text:span text:style-name="T950"><text:s/>šių Taisyklių 1 priede nurodytas Fondo biudžeto išlaidų klasifikacijas, atsižvelgiant į šalies ekonominės raidos scenarijų, demografinius rodiklius, kitiems biudžetiniams metams numatomus įmokų tarifus atskiroms socialinio draudimo rūšims, taip pat paskut</text:span><text:span text:style-name="T951">inių 2 metų draudžiamųjų pajamų bazės, savarankiškai dirbančių ar savanoriškuoju socialiniu draudimu apsidraudusių asmenų socialiniam draudimui deklaruotų pajamų sumų, apdraustųjų ir socialinio draudimo išmokų gavėjų skaičiaus kitimą.</text:span><text:s/></text:p>
      <text:p text:style-name="P952">Papunkčio pakeitimai:</text:p>
      <text:p text:style-name="P953"><text:span text:style-name="T954">Nr.<text:s/></text:span><text:a xlink:href="https://www.e-tar.lt/portal/legalAct.html?documentId=TAR.9E241D46B98C" office:target-frame-name="_top" xlink:show="replace"><text:span text:style-name="T955">743</text:span></text:a><text:span text:style-name="T956">, 2007-07-11, Žin., 2007, Nr. 80-3260 (2007-07-19), i. k. 1071100NUTA00000743</text:span></text:p>
      <text:p text:style-name="P957"><text:span text:style-name="T958">Nr.<text:s/></text:span><text:a xlink:href="https://www.e-tar.lt/portal/legalAct.html?documentId=TAR.380C929DDA05" office:target-frame-name="_top" xlink:show="replace"><text:span text:style-name="T959">9</text:span><text:span text:style-name="T960">74</text:span></text:a><text:span text:style-name="T961">, 2013-10-23, Žin., 2013, Nr. 113-5654 (2013-10-30), i. k. 1131100NUTA00000974</text:span></text:p>
      <text:p text:style-name="Normal"/>
      <text:p text:style-name="P962"><text:span text:style-name="T963">11.3</text:span><text:span text:style-name="T964">. Prie pensijų socialinio draudimo išlaidų priskiriamos senatvės, netekto darbingumo (invalidumo), našlių ir našlaičių (maitintojo netekimo) ir ištarnauto laiko pensi</text:span><text:span text:style-name="T965">jos, kompensacijos už ypatingas darbo sąlygas, numatytos Lietuvos Respublikos valstybinių socialinio draudimo pensijų įstatyme, ir išankstinės valstybinės socialinio draudimo senatvės pensijos, numatytos Lietuvos Respublikos valstybinių socialinio draudimo</text:span><text:span text:style-name="T966"><text:s/>senatvės pensijų išankstinio mokėjimo įstatyme, taip pat šių pensijų gavėjus laidojusiems asmenims išmokėtos pensijų sumos.</text:span></text:p>
      <text:p text:style-name="P967">Papunkčio pakeitimai:</text:p>
      <text:p text:style-name="P968"><text:span text:style-name="T969">Nr.<text:s/></text:span><text:a xlink:href="https://www.e-tar.lt/portal/legalAct.html?documentId=TAR.9E241D46B98C" office:target-frame-name="_top" xlink:show="replace"><text:span text:style-name="T970">743</text:span></text:a><text:span text:style-name="T971">, 2007-07-11, Žin.,<text:s/></text:span><text:span text:style-name="T972">2007, Nr. 80-3260 (2007-07-19), i. k. 1071100NUTA00000743</text:span></text:p>
      <text:p text:style-name="Normal"/>
      <text:p text:style-name="P973"><text:span text:style-name="T974">11.4</text:span><text:span text:style-name="T975">. Lėšos valstybinėms socialinio draudimo pensijoms mokėti planuojamos pagal kiekvieną jų rūšį, atsižvelgiant į pensijų gavėjų skaičių, valstybinės socialinio draudimo pensijos pagrindinės d</text:span><text:span text:style-name="T976">alies ir draudžiamųjų pajamų kitimą, taip pat šių pensijų gavėjų skaičiaus ir vidutinių šių pensijų dydžių kitimą per paskutinius 2 metus, gyventojų struktūros (pagal amžiaus grupes) kitimą ir migracijos procesus, kitus veiksnius, turinčius įtakos pensijų<text:s/></text:span><text:span text:style-name="T977">gavėjų skaičiui ir nurodytųjų pensijų dydžiams.</text:span></text:p>
      <text:p text:style-name="P978">Papunkčio pakeitimai:</text:p>
      <text:p text:style-name="P979"><text:span text:style-name="T980">Nr.<text:s/></text:span><text:a xlink:href="https://www.e-tar.lt/portal/legalAct.html?documentId=TAR.9E241D46B98C" office:target-frame-name="_top" xlink:show="replace"><text:span text:style-name="T981">743</text:span></text:a><text:span text:style-name="T982">, 2007-07-11, Žin., 2007, Nr. 80-3260 (2007-07-19), i. k. 1071100NUTA00000743</text:span></text:p>
      <text:p text:style-name="Normal"/>
      <text:p text:style-name="P983"><text:span text:style-name="T984">11.5</text:span><text:span text:style-name="T985">. Prie ligos ir motinystės socialinio draudimo išlaidų priskiriamos ligos,<text:s/></text:span><text:span text:style-name="T986">profesinės<text:s/></text:span><text:span text:style-name="T987">reabilitacijos,<text:s/></text:span><text:span text:style-name="T988">motinystės,<text:s/></text:span><text:span text:style-name="T989">tėvystės,<text:s/></text:span><text:span text:style-name="T990">motinystės (tėvystės) pašalpos, valstybinio savanoriškojo<text:s/></text:span><text:span text:style-name="T991">socialinio draudimo ligos ir motinystės pašalpos.</text:span><text:s/></text:p>
      <text:p text:style-name="P992">Papunkčio pakeitimai:</text:p>
      <text:p text:style-name="P993"><text:span text:style-name="T994">N</text:span><text:span text:style-name="T995">r.<text:s/></text:span><text:a xlink:href="https://www.e-tar.lt/portal/legalAct.html?documentId=TAR.EDCD547D5FCA" office:target-frame-name="_top" xlink:show="replace"><text:span text:style-name="T996">1080</text:span></text:a><text:span text:style-name="T997">, 2006-10-30, Žin., 2006, Nr. 118-4478 (2006-11-04), i. k. 1061100NUTA00001080</text:span></text:p>
      <text:p text:style-name="Normal"/>
      <text:p text:style-name="P998"><text:span text:style-name="T999">11.6</text:span><text:span text:style-name="T1000">. Lėšos valstybinio socialinio draudimo pašalpoms, nurodytoms šių Taisyklių 11.</text:span><text:span text:style-name="T1001">5 papunktyje, mokėti planuojamos pagal kiekvieną jų rūšį, atsižvelgiant į jų mokėjimo kitimą per paskutinius 2 metus ir kitus duomenis (gimstamumo ir mirtingumo statistikos rodiklius, pašalpų mokėjimo sąlygų kitimą, apdraustų asmenų sergamumo kitimo tenden</text:span><text:span text:style-name="T1002">cijas), kitus veiksnius, turinčius įtakos pašalpų gavėjų skaičiui ir nurodytų pašalpų dydžiams.</text:span><text:s/></text:p>
      <text:p text:style-name="P1003">Papunkčio pakeitimai:</text:p>
      <text:p text:style-name="P1004"><text:span text:style-name="T1005">Nr.<text:s/></text:span><text:a xlink:href="https://www.e-tar.lt/portal/legalAct.html?documentId=TAR.9E241D46B98C" office:target-frame-name="_top" xlink:show="replace"><text:span text:style-name="T1006">743</text:span></text:a><text:span text:style-name="T1007">, 2007-07-11, Žin., 2007, Nr. 80-3260 (2007-07-1</text:span><text:span text:style-name="T1008">9), i. k. 1071100NUTA00000743</text:span></text:p>
      <text:p text:style-name="P1009"><text:span text:style-name="T1010">Nr.<text:s/></text:span><text:a xlink:href="https://www.e-tar.lt/portal/legalAct.html?documentId=9db7e210d47a11e4bcd1a882e9a189f1" office:target-frame-name="_top" xlink:show="replace"><text:span text:style-name="T1011">289</text:span></text:a><text:span text:style-name="T1012">, 2015-03-25, paskelbta TAR 2015-03-27, i. k. 2015-04404</text:span></text:p>
      <text:p text:style-name="Normal"/>
      <text:p text:style-name="P1013"><text:span text:style-name="T1014">11.7</text:span><text:span text:style-name="T1015">. Prie nelaimingų atsitikimų darbe ir profesinių ligų s</text:span><text:span text:style-name="T1016">ocialinio draudimo išlaidų priskiriamos ligos dėl nelaimingo atsitikimo darbe, pakeliui į darbą ar iš darbo arba profesinės ligos pašalpos, netekto darbingumo vienkartinės ir periodinės kompensacijos, vienkartinės draudimo išmokos apdraustajam mirus, perio</text:span><text:span text:style-name="T1017">dinės draudimo išmokos apdraustajam mirus, prevencijai skirtos lėšos, numatytos Lietuvos Respublikos nelaimingų atsitikimų darbe ir profesinių ligų socialinio draudimo įstatyme.</text:span></text:p>
      <text:p text:style-name="P1018"><text:span text:style-name="T1019">11.8</text:span><text:span text:style-name="T1020">. Lėšos nelaimingų atsitikimų darbe ir profesinių ligų socialinio<text:s/></text:span><text:span text:style-name="T1021">draudimo išmokoms planuojamos atsižvelgiant į nelaimingų atsitikimų darbe ir susirgimų profesinėmis ligomis skaičiaus kitimą per paskutinius 2 metus, prognozuojamas einamųjų metų draudžiamąsias pajamas ir nukentėjusiųjų nuo nelaimingų atsitikimų darbe komp</text:span><text:span text:style-name="T1022">ensuojamojo uždarbio dydį, kitus veiksnius, turinčius įtakos išmokų gavėjų skaičiui ir nurodytųjų išmokų dydžiams.</text:span></text:p>
      <text:p text:style-name="P1023">Papunkčio pakeitimai:</text:p>
      <text:p text:style-name="P1024"><text:span text:style-name="T1025">Nr.<text:s/></text:span><text:a xlink:href="https://www.e-tar.lt/portal/legalAct.html?documentId=TAR.9E241D46B98C" office:target-frame-name="_top" xlink:show="replace"><text:span text:style-name="T1026">743</text:span></text:a><text:span text:style-name="T1027">, 2007-07-11, Žin., 2007, Nr.<text:s/></text:span><text:span text:style-name="T1028">80-3260 (2007-07-19), i. k. 1071100NUTA00000743</text:span></text:p>
      <text:p text:style-name="Normal"/>
      <text:p text:style-name="P1029"><text:span text:style-name="T1030">11.9.</text:span><text:span text:style-name="T1031"><text:s/>Neteko galios nuo 2013-10-31</text:span></text:p>
      <text:p text:style-name="P1032">Papunkčio naikinimas:</text:p>
      <text:p text:style-name="P1033"><text:span text:style-name="T1034">Nr.<text:s/></text:span><text:a xlink:href="https://www.e-tar.lt/portal/legalAct.html?documentId=TAR.380C929DDA05" office:target-frame-name="_top" xlink:show="replace"><text:span text:style-name="T1035">974</text:span></text:a><text:span text:style-name="T1036">, 2013-10-23, Žin. 2013, Nr. 113-5654 (2013-10-30), i. k.<text:s/></text:span><text:span text:style-name="T1037">1131100NUTA00000974</text:span></text:p>
      <text:p text:style-name="Normal"/>
      <text:p text:style-name="P1038"><text:span text:style-name="T1039">11.10.</text:span><text:span text:style-name="T1040"><text:s/>Neteko galios nuo 2013-10-31</text:span></text:p>
      <text:p text:style-name="P1041">Papunkčio naikinimas:</text:p>
      <text:p text:style-name="P1042"><text:span text:style-name="T1043">Nr.<text:s/></text:span><text:a xlink:href="https://www.e-tar.lt/portal/legalAct.html?documentId=TAR.380C929DDA05" office:target-frame-name="_top" xlink:show="replace"><text:span text:style-name="T1044">974</text:span></text:a><text:span text:style-name="T1045">, 2013-10-23, Žin. 2013, Nr. 113-5654 (2013-10-30), i. k. 1131100NUTA00000974</text:span></text:p>
      <text:p text:style-name="Normal"/>
      <text:p text:style-name="P1046"><text:span text:style-name="T1047">11.11</text:span><text:span text:style-name="T1048">. Į pensijų fondus pervedamas lėšas sudaro pensijų fondams pervedamos valstybinio socialinio pensijų draudimo įmokų dalies, numatytos Lietuvos Respublikos pensijų sistemos reformos įstatyme, sumos.</text:span><text:s/></text:p>
      <text:p text:style-name="P1049">Papunkčio pakeitimai:</text:p>
      <text:p text:style-name="P1050"><text:span text:style-name="T1051">Nr.<text:s/></text:span><text:a xlink:href="https://www.e-tar.lt/portal/legalAct.html?documentId=TAR.9E241D46B98C" office:target-frame-name="_top" xlink:show="replace"><text:span text:style-name="T1052">743</text:span></text:a><text:span text:style-name="T1053">, 2007-07-11, Žin., 2007, Nr. 80-3260 (2007-07-19), i. k. 1071100NUTA00000743</text:span></text:p>
      <text:p text:style-name="Normal"/>
      <text:p text:style-name="P1054"><text:span text:style-name="T1055">11.12</text:span><text:span text:style-name="T1056">. Prie nedarbo socialinio draudimo išlaidų priskiriamos lėšos, skirtos nedarbo socialinio draudimo išmokoms ir k</text:span><text:span text:style-name="T1057">itoms išlaidoms pagal<text:s/></text:span><text:span text:style-name="T1058">Lietuvos Respublikos n</text:span><text:span text:style-name="T1059">edarbo socialinio draudimo įstatymą. Lėšos nedarbo socialinio draudimo išmokoms mokėti planuojamos atsižvelgiant į šalies<text:s/></text:span><text:span text:style-name="T1060">ekonominės raidos scenarijuje</text:span><text:span text:style-name="T1061"><text:s/>skelbiamą nedarbo lygį ir vidutinį planuojamą nedarbo socialinio draudimo išmokos dydį, nedarbo socialinio draudimo išmokų gavėjų skaičių ir jų kaitą per paskutinius 2 metus. Kitos lėšos nedarbo socialiniam draudimui planuojamos atsižvelgiant į socialinės</text:span><text:span text:style-name="T1062"><text:s/>apsaugos ir darbo ministro tvirtinamą Užimtumo fondo lėšų ir išlaidų sąmatą.</text:span><text:s/></text:p>
      <text:p text:style-name="P1063">Papunkčio pakeitimai:</text:p>
      <text:p text:style-name="P1064"><text:span text:style-name="T1065">Nr.<text:s/></text:span><text:a xlink:href="https://www.e-tar.lt/portal/legalAct.html?documentId=TAR.9E241D46B98C" office:target-frame-name="_top" xlink:show="replace"><text:span text:style-name="T1066">743</text:span></text:a><text:span text:style-name="T1067">, 2007-07-11, Žin., 2007, Nr. 80-3260 (2007-07-19), i. k. 1071100N</text:span><text:span text:style-name="T1068">UTA00000743</text:span></text:p>
      <text:p text:style-name="P1069"><text:span text:style-name="T1070">Nr.<text:s/></text:span><text:a xlink:href="https://www.e-tar.lt/portal/legalAct.html?documentId=TAR.380C929DDA05" office:target-frame-name="_top" xlink:show="replace"><text:span text:style-name="T1071">974</text:span></text:a><text:span text:style-name="T1072">, 2013-10-23, Žin., 2013, Nr. 113-5654 (2013-10-30), i. k. 1131100NUTA00000974</text:span></text:p>
      <text:p text:style-name="P1073"><text:span text:style-name="T1074">Nr.<text:s/></text:span><text:a xlink:href="https://www.e-tar.lt/portal/legalAct.html?documentId=5cf67d50134011e4adf3c8c5d7681e73" office:target-frame-name="_top" xlink:show="replace"><text:span text:style-name="T1075">710</text:span></text:a><text:span text:style-name="T1076">, 2014-07-22, paskelbta TAR 2014-07-25, i. k. 2014-10550</text:span></text:p>
      <text:p text:style-name="Normal"/>
      <text:p text:style-name="P1077"><text:span text:style-name="T1078">11.13</text:span><text:span text:style-name="T1079">. Neatgautinos ir abejotinai atgautinos sumos planuojamos atsižvelgiant į atidėtas per paskutinius 2 metus neatgautinas ir abejotinai atgautinas sumas ir jų kit</text:span><text:span text:style-name="T1080">imo tendencijas. Fondo biudžeto vykdymo ataskaitoje neatgautinas ir abejotinai atgautinas sumas sudaro draudėjų skolos, kurių neįmanoma atgauti, ir Fondo valdybos nustatyta tvarka įvertinti atidėjiniai abejotinai atgautinoms sumoms.</text:span><text:s/></text:p>
      <text:p text:style-name="P1081">Papunkčio pakeitimai:</text:p>
      <text:p text:style-name="P1082"><text:span text:style-name="T1083">Nr.<text:s/></text:span><text:a xlink:href="https://www.e-tar.lt/portal/legalAct.html?documentId=TAR.9E241D46B98C" office:target-frame-name="_top" xlink:show="replace"><text:span text:style-name="T1084">743</text:span></text:a><text:span text:style-name="T1085">, 2007-07-11, Žin., 2007, Nr. 80-3260 (2007-07-19), i. k. 1071100NUTA00000743</text:span></text:p>
      <text:p text:style-name="Normal"/>
      <text:p text:style-name="P1086"><text:span text:style-name="T1087">11.14</text:span><text:span text:style-name="T1088">. Fondo veiklos sąnaudas sudaro Fondo administravimo įstaigų valstybės tarnauto</text:span><text:span text:style-name="T1089">jų ir darbuotojų darbo užmokesčio ir už juos mokamų socialinio draudimo įmokų sumos, prekių ir paslaugų įsigijimo, ilgalaikio materialiojo turto ir nematerialiojo turto nusidėvėjimo (amortizacijos) sąnaudos, ilgalaikio turto likutinės vertės dalis, viršija</text:span><text:span text:style-name="T1090">nti pajamas, gautinas pardavus ilgalaikį turtą, kitos Fondo sąnaudos (palūkanos, delspinigiai, nuostolis dėl įtraukto į Fondo apskaitą turto vertės sumažėjimo ir kita), patiriamos administruojant visų rūšių socialinį draudimą, socialinio draudimo išmokas,<text:s/></text:span><text:span text:style-name="T1091">mokamas pagal tarptautines sutartis ar Europos Sąjungos reglamentus dėl socialinės apsaugos, taip pat Fondo valdybos administruojamus registrus, pensijų socialinio draudimo įmokų dalies pervedimą pensijų kaupimo bendrovėms, išmokų, finansuojamų iš Lietuvos</text:span><text:span text:style-name="T1092"><text:s/>Respublikos valstybės biudžeto ar kitų šaltinių, apskaičiavimą ir mokėjimą. Išmokų, finansuojamų iš Lietuvos Respublikos valstybės biudžeto ar kitų šaltinių, ir atskirų socialinio draudimo įmokų rūšių administravimo sąnaudų kompensacijos numatomos Lietuvo</text:span><text:span text:style-name="T1093">s Respublikos teisės aktuose arba aptariamos atskiruose susitarimuose su atitinkamas išmokas administruojančiomis institucijomis.</text:span><text:s/></text:p>
      <text:soft-page-break/>
      <text:p text:style-name="P1094">Papunkčio pakeitimai:</text:p>
      <text:p text:style-name="P1095"><text:span text:style-name="T1096">Nr.<text:s/></text:span><text:a xlink:href="https://www.e-tar.lt/portal/legalAct.html?documentId=TAR.9E241D46B98C" office:target-frame-name="_top" xlink:show="replace"><text:span text:style-name="T1097">743</text:span></text:a><text:span text:style-name="T1098">, 2007-07-11,<text:s/></text:span><text:span text:style-name="T1099">Žin., 2007, Nr. 80-3260 (2007-07-19), i. k. 1071100NUTA00000743</text:span></text:p>
      <text:p text:style-name="P1100"><text:span text:style-name="T1101">Nr.<text:s/></text:span><text:a xlink:href="https://www.e-tar.lt/portal/legalAct.html?documentId=TAR.3541A8AF6662" office:target-frame-name="_top" xlink:show="replace"><text:span text:style-name="T1102">1110</text:span></text:a><text:span text:style-name="T1103">, 2011-09-21, Žin., 2011, Nr. 118-5555 (2011-09-30), i. k. 1111100NUTA00001110</text:span></text:p>
      <text:p text:style-name="Normal"/>
      <text:p text:style-name="P1104"><text:span text:style-name="T1105">11.15</text:span><text:span text:style-name="T1106">. Fondo<text:s/></text:span><text:span text:style-name="T1107">administravimo įstaigų valstybės tarnautojų ir darbuotojų skaičiaus, darbo apmokėjimo schemas ir valstybinio socialinio draudimo organizavimo išlaidų normatyvus, gavusi Fondo tarybos išvadą ir suderinusi su Socialinės apsaugos ir darbo ministerija, tvirtin</text:span><text:span text:style-name="T1108">a Fondo valdyba.</text:span></text:p>
      <text:p text:style-name="P1109"><text:span text:style-name="T1110">11.16</text:span><text:span text:style-name="T1111">. Kiekvienoje Fondo administravimo įstaigoje sudaroma tos įstaigos veiklos sąnaudų sąmata. Išlaidos šioje sąmatoje nurodomos pagal Fondo biudžeto išlaidų klasifikaciją, pateiktą šių Taisyklių 1 priedo skyriuje „III. Papildomos paj</text:span><text:span text:style-name="T1112">amų ir išlaidų lentelės“. Visose Fondo administravimo įstaigose naudojama tipinė veiklos sąnaudų sąmatos forma. Sąmatos formą, jos pildymo ir apskaičiavimo tvarką nustato ir tvirtina Fondo valdyba.</text:span><text:s/></text:p>
      <text:p text:style-name="P1113">Papunkčio pakeitimai:</text:p>
      <text:p text:style-name="P1114"><text:span text:style-name="T1115">Nr.<text:s/></text:span><text:a xlink:href="https://www.e-tar.lt/portal/legalAct.html?documentId=TAR.380C929DDA05" office:target-frame-name="_top" xlink:show="replace"><text:span text:style-name="T1116">974</text:span></text:a><text:span text:style-name="T1117">, 2013-10-23, Žin., 2013, Nr. 113-5654 (2013-10-30), i. k. 1131100NUTA00000974</text:span></text:p>
      <text:p text:style-name="Normal"/>
      <text:p text:style-name="P1118"><text:span text:style-name="T1119">12.</text:span><text:span text:style-name="T1120"><text:s/>Neteko galios nuo 2007-07-20</text:span></text:p>
      <text:p text:style-name="P1121">Punkto naikinimas:</text:p>
      <text:p text:style-name="P1122"><text:span text:style-name="T1123">Nr.<text:s/></text:span><text:a xlink:href="https://www.e-tar.lt/portal/legalAct.html?documentId=TAR.9E241D46B98C" office:target-frame-name="_top" xlink:show="replace"><text:span text:style-name="T1124">743</text:span></text:a><text:span text:style-name="T1125">, 2007-07-11, Žin. 2007, Nr. 80-3260 (2007-07-19), i. k. 1071100NUTA00000743</text:span></text:p>
      <text:p text:style-name="Normal"/>
      <text:p text:style-name="P1126"><text:span text:style-name="T1127">12</text:span><text:span text:style-name="T1128">. Į Privalomojo sveikatos draudimo fondą pervedamas lėšas sudaro gautos privalomojo sveikatos draudimo įmokos, baudos ir delspinigiai, nurodyti Lietu</text:span><text:span text:style-name="T1129">vos Respublikos sveikatos draudimo įstatyme.</text:span><text:s/></text:p>
      <text:p text:style-name="P1130">Papildyta punktu:</text:p>
      <text:p text:style-name="P1131"><text:span text:style-name="T1132">Nr.<text:s/></text:span><text:a xlink:href="https://www.e-tar.lt/portal/legalAct.html?documentId=TAR.380C929DDA05" office:target-frame-name="_top" xlink:show="replace"><text:span text:style-name="T1133">974</text:span></text:a><text:span text:style-name="T1134">, 2013-10-23, Žin., 2013, Nr. 113-5654 (2013-10-30), i. k. 1131100NUTA00000974</text:span></text:p>
      <text:p text:style-name="Normal"/>
      <text:p text:style-name="P1135"><text:span text:style-name="T1136">13.</text:span><text:span text:style-name="T1137"><text:s/>Neteko galios nuo</text:span><text:span text:style-name="T1138"><text:s/>2014-07-26</text:span></text:p>
      <text:p text:style-name="P1139">Punkto naikinimas:</text:p>
      <text:p text:style-name="P1140"><text:span text:style-name="T1141">Nr.<text:s/></text:span><text:a xlink:href="https://www.e-tar.lt/portal/legalAct.html?documentId=5cf67d50134011e4adf3c8c5d7681e73" office:target-frame-name="_top" xlink:show="replace"><text:span text:style-name="T1142">710</text:span></text:a><text:span text:style-name="T1143">, 2014-07-22, paskelbta TAR 2014-07-25, i. k. 2014-10550</text:span></text:p>
      <text:p text:style-name="P1144">Punkto pakeitimai:</text:p>
      <text:p text:style-name="P1145"><text:span text:style-name="T1146">Nr.<text:s/></text:span><text:a xlink:href="https://www.e-tar.lt/portal/legalAct.html?documentId=TAR.380C929DDA05" office:target-frame-name="_top" xlink:show="replace"><text:span text:style-name="T1147">974</text:span></text:a><text:span text:style-name="T1148">, 2013-10-23, Žin., 2013, Nr. 113-5654 (2013-10-30), i. k. 1131100NUTA00000974</text:span></text:p>
      <text:p text:style-name="Normal"/>
      <text:p text:style-name="P1149"><text:span text:style-name="T1150">V</text:span><text:span text:style-name="T1151">.<text:s/></text:span><text:span text:style-name="T1152">SKYRIUS<text:s/></text:span><text:span text:style-name="T1153"><text:line-break/>FONDO GRYNASIS TURTAS IR KASOS APYVARTOS LĖŠOS<text:s/></text:span></text:p>
      <text:p text:style-name="P1154"/>
      <text:p text:style-name="P1155">Pakeistas skyriaus pavadinimas:</text:p>
      <text:p text:style-name="P1156"><text:span text:style-name="T1157">Nr.<text:s/></text:span><text:a xlink:href="https://www.e-tar.lt/portal/legalAct.html?documentId=TAR.9E241D46B98C" office:target-frame-name="_top" xlink:show="replace"><text:span text:style-name="T1158">743</text:span></text:a><text:span text:style-name="T1159">, 2007-07-11, Žin., 2007, Nr. 80-3260 (2007-07-19), i. k. 1071100NUTA00000743</text:span></text:p>
      <text:p text:style-name="P1160"><text:span text:style-name="T1161">Nr.<text:s/></text:span><text:a xlink:href="https://www.e-tar.lt/portal/legalAct.html?documentId=TAR.BEB5012C60A0" office:target-frame-name="_top" xlink:show="replace"><text:span text:style-name="T1162">1784</text:span></text:a><text:span text:style-name="T1163">, 2009-12-23, Žin., 2009, Nr. 158-7170 (2009-12-31), i. k. 1091100NUTA00001784</text:span></text:p>
      <text:p text:style-name="P1164"><text:span text:style-name="T1165">Nr.<text:s/></text:span><text:a xlink:href="https://www.e-tar.lt/portal/legalAct.html?documentId=52307030ae2411e5b12fbb7dc920ee2c" office:target-frame-name="_top" xlink:show="replace"><text:span text:style-name="T1166">1349</text:span></text:a><text:span text:style-name="T1167">, 2015-12-23, paskelbta TAR 2015-12-29, i. k. 2015-20856</text:span></text:p>
      <text:p text:style-name="Normal"/>
      <text:p text:style-name="P1168">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169">Punkto pakeitimai:</text:p>
      <text:p text:style-name="P1170"><text:span text:style-name="T1171">Nr.<text:s/></text:span><text:a xlink:href="https://www.e-tar.lt/portal/legalAct.html?documentId=TAR.9E241D46B98C" office:target-frame-name="_top" xlink:show="replace"><text:span text:style-name="T1172">743</text:span></text:a><text:span text:style-name="T1173">, 2007-07-11, Žin., 2007, Nr. 80-3260 (2007-07-19), i. k. 1071100NUTA00000743</text:span></text:p>
      <text:p text:style-name="P1174"><text:span text:style-name="T1175">Nr.<text:s/></text:span><text:a xlink:href="https://www.e-tar.lt/portal/legalAct.html?documentId=TAR.BEB5012C60A0" office:target-frame-name="_top" xlink:show="replace"><text:span text:style-name="T1176">1784</text:span></text:a><text:span text:style-name="T1177">, 2009-12-23, Žin., 2009, Nr. 158-7170 (2009-12-31), i. k. 1091100</text:span><text:span text:style-name="T1178">NUTA00001784</text:span></text:p>
      <text:p text:style-name="Normal"/>
      <text:p text:style-name="P1179">15. Fondo grynasis turtas formuojamas, įtraukiamas į apskaitą ir naudojamas šia tvarka:</text:p>
      <text:p text:style-name="P1180">15.1. Fondo grynasis turtas apskaičiuojamas kiekvieną ketvirtį parengus Fondo biudžeto vykdymo ataskaitų rinkinį. Atsižvelgiant į Fondo biudžeto<text:s/>vykdymo ketvirčio rezultatą, Fondo grynasis turtas didinamas Fondo biudžeto vykdymo ketvirčio pertekliumi arba mažinamas Fondo biudžeto vykdymo ketvirčio deficitu.</text:p>
      <text:p text:style-name="P1181">15.2. Rezervas Fondo veiklai užtikrinti apskaičiuojamas kaip į Fondo apskaitą įtraukto ilgalaikio materialiojo ir nematerialiojo turto vertės ir Fondo biudžeto rodiklių patvirtinimo įstatymu patvirtintų kasos apyvartos lėšų suma.</text:p>
      <text:p text:style-name="P1182">15.3. Fondo sukauptas rezultatas apskaičiuojamas kaip Fondo grynojo turto ir rezervo Fondo veiklai užtikrinti<text:s/>skirtumas.</text:p>
      <text:p text:style-name="P1183">15.4. Fondo sukauptas rezultatas gali būti naudojamas Fondo pajėgumui vykdyti teisės aktų nustatytus Fondo įsipareigojimus apdraustiems asmenims palaikyti, socialinio draudimo išmokoms didinti ir laikinam pajamų trūkumui dengti.</text:p>
      <text:p text:style-name="P1184">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1185">15.6. Jeigu rengiant kitų biudžetinių metų Fondo<text:s/>biudžeto projektą nenumatyta naudoti Fondo sukaupto rezultato, o šiais biudžetiniais metais jis panaudotas, tai nurodoma tik Fondo biudžeto vykdymo ataskaitų rinkinyje.<text:s/></text:p>
      <text:p text:style-name="P1186">Punkto pakeitimai:</text:p>
      <text:p text:style-name="P1187"><text:span text:style-name="T1188">Nr.<text:s/></text:span><text:a xlink:href="https://www.e-tar.lt/portal/legalAct.html?documentId=TAR.BEB5012C60A0" office:target-frame-name="_top" xlink:show="replace"><text:span text:style-name="T1189">1784</text:span></text:a><text:span text:style-name="T1190">, 2009-12-23, Žin., 2009, Nr. 158-7170 (2009-12-31), i. k. 1091100NUTA00001784</text:span></text:p>
      <text:p text:style-name="Normal"/>
      <text:p text:style-name="P1191"><text:span text:style-name="T1192">16</text:span><text:span text:style-name="T1193">. Fondo biudžete sudaromos kasos apyvartos lėšos, būtinos pinigų cirkuliacijai užtikrinti. Šių lėšų dydis – ne mažiau už vidutinę Fondo biudžeto</text:span><text:span text:style-name="T1194"><text:s/>3 darbo dienų išlaidų sumą ir vidutinę vieno mėnesio įmokų, pervedamų į kaupiamųjų pensijų socialinio draudimo įmokų sąskaitą, sumą.</text:span><text:s/></text:p>
      <text:p text:style-name="P1195">Punkto pakeitimai:</text:p>
      <text:p text:style-name="P1196"><text:span text:style-name="T1197">Nr.<text:s/></text:span><text:a xlink:href="https://www.e-tar.lt/portal/legalAct.html?documentId=TAR.9E241D46B98C" office:target-frame-name="_top" xlink:show="replace"><text:span text:style-name="T1198">743</text:span></text:a><text:span text:style-name="T1199">, 2007-07-11,</text:span><text:span text:style-name="T1200"><text:s/>Žin., 2007, Nr. 80-3260 (2007-07-19), i. k. 1071100NUTA00000743</text:span></text:p>
      <text:p text:style-name="P1201"><text:span text:style-name="T1202">Nr.<text:s/></text:span><text:a xlink:href="https://www.e-tar.lt/portal/legalAct.html?documentId=TAR.380C929DDA05" office:target-frame-name="_top" xlink:show="replace"><text:span text:style-name="T1203">974</text:span></text:a><text:span text:style-name="T1204">, 2013-10-23, Žin., 2013, Nr. 113-5654 (2013-10-30), i. k. 1131100NUTA00000974</text:span></text:p>
      <text:p text:style-name="Normal"/>
      <text:p text:style-name="P1205"><text:span text:style-name="T1206">VI</text:span><text:span text:style-name="T1207">.<text:s/></text:span><text:span text:style-name="T1208">SKYRIUS<text:s/></text:span><text:span text:style-name="T1209"><text:line-break/></text:span><text:span text:style-name="T1210">DRAUDĖJŲ REGISTRAVIMAS<text:s/></text:span></text:p>
      <text:p text:style-name="P1211"/>
      <text:p text:style-name="P1212">Pakeistas skyriaus pavadinimas:</text:p>
      <text:p text:style-name="P1213"><text:span text:style-name="T1214">Nr.<text:s/></text:span><text:a xlink:href="https://www.e-tar.lt/portal/legalAct.html?documentId=52307030ae2411e5b12fbb7dc920ee2c" office:target-frame-name="_top" xlink:show="replace"><text:span text:style-name="T1215">1349</text:span></text:a><text:span text:style-name="T1216">, 2015-12-23, paskelbta TAR 2015-12-29, i. k. 2015-20856</text:span></text:p>
      <text:p text:style-name="Normal"/>
      <text:p text:style-name="P1217"><text:span text:style-name="T1218">17</text:span><text:span text:style-name="T1219">. Visi draudėjai privalo<text:s/></text:span><text:span text:style-name="T1220">registruotis teritorinėse valstybinėse mokesčių inspekcijose Lietuvos Respublikos mokesčių administravimo įstatymo nustatyta tvarka.</text:span></text:p>
      <text:p text:style-name="P1221"><text:span text:style-name="T1222">18</text:span><text:span text:style-name="T1223">. Valstybinė mokesčių inspekcija ir teritorinės valstybinės mokesčių inspekcijos teikia Fondo valdybai ir jos teritor</text:span><text:span text:style-name="T1224">iniams skyriams informaciją apie įregistruotus ir išregistruotus draudėjus. Informacijos pateikimo tvarką nustato Valstybinė mokesčių inspekcija, suderinusi su Fondo valdyba.</text:span></text:p>
      <text:p text:style-name="P1225"><text:span text:style-name="T1226">18</text:span><text:span text:style-name="T1227">1</text:span><text:span text:style-name="T1228">. Asmenims, kurie yra išvykę iš Lietuvos Respublikos ir išvykimą deklaravę</text:span><text:span text:style-name="T1229"><text:s/>gyvenamosios vietos deklaravimo įstaigai arba Valstybinei mokesčių inspekcijai yra pateikę fizinio asmens, galutinai išvykstančio iš Lietuvos, pajamų mokesčio deklaraciją, privalomojo sveikatos draudimo įmokos teisės aktų nustatyta tvarka skaičiuojamos ik</text:span><text:span text:style-name="T1230">i jų išvykimo dienos. Ši nuostata netaikoma, jeigu asmeniui, vadovaujantis Europos Sąjungos socialinės apsaugos sistemų koordinavimo reglamentais ar tarptautinėmis sutartimis dėl socialinės apsaugos, taikomi Lietuvos Respublikos socialinio draudimo teisės<text:s/></text:span><text:span text:style-name="T1231">aktai.<text:s/></text:span></text:p>
      <text:p text:style-name="P1232">Papildyta punktu:</text:p>
      <text:p text:style-name="P1233"><text:span text:style-name="T1234">Nr.<text:s/></text:span><text:a xlink:href="https://www.e-tar.lt/portal/legalAct.html?documentId=a2d1b130ed0c11e58deaaf0783ebf65b" office:target-frame-name="_top" xlink:show="replace"><text:span text:style-name="T1235">256</text:span></text:a><text:span text:style-name="T1236">, 2016-03-16, paskelbta TAR 2016-03-18, i. k. 2016-05415</text:span></text:p>
      <text:p text:style-name="Normal"/>
      <text:p text:style-name="P1237"><text:span text:style-name="T1238">VII</text:span><text:span text:style-name="T1239">.<text:s/></text:span><text:span text:style-name="T1240">SKYRIUS<text:s/></text:span><text:span text:style-name="T1241"><text:line-break/>SOCIALINIO DRAUDIMO ĮMOKŲ IR PRIVALOMOJO SVEIKA</text:span><text:span text:style-name="T1242">TOS DRAUDIMO ĮMOKŲ MOKĖJIMAS<text:s/></text:span></text:p>
      <text:p text:style-name="P1243"/>
      <text:p text:style-name="P1244">Pakeistas skyriaus pavadinimas:</text:p>
      <text:p text:style-name="P1245"><text:span text:style-name="T1246">Nr.<text:s/></text:span><text:a xlink:href="https://www.e-tar.lt/portal/legalAct.html?documentId=52307030ae2411e5b12fbb7dc920ee2c" office:target-frame-name="_top" xlink:show="replace"><text:span text:style-name="T1247">1349</text:span></text:a><text:span text:style-name="T1248">, 2015-12-23, paskelbta TAR 2015-12-29, i. k. 2015-20856</text:span></text:p>
      <text:soft-page-break/>
      <text:p text:style-name="P1249"><text:span text:style-name="T1250">Nr.<text:s/></text:span><text:a xlink:href="https://www.e-tar.lt/portal/legalAct.html?documentId=a2d1b130ed0c11e58deaaf0783ebf65b" office:target-frame-name="_top" xlink:show="replace"><text:span text:style-name="T1251">256</text:span></text:a><text:span text:style-name="T1252">, 2016-03-16, paskelbta TAR 2016-03-18, i. k. 2016-05415</text:span></text:p>
      <text:p text:style-name="Normal"/>
      <text:p text:style-name="P1253"><text:span text:style-name="T1254">19</text:span><text:span text:style-name="T1255">. Socialinio draudimo įmokos priskaičiuojamos, išskaitomos ir mokamos už asmenis, dirbančius pa</text:span><text:span text:style-name="T1256">gal darbo sutartį, narystės ar tarnybos pagrindu, nuo tos dienos, kurią šie asmenys pradeda dirbti, neatsižvelgiant į draudėjo įregistravimo teritorinėje valstybinėje mokesčių inspekcijoje datą. Už kitus asmenis, nurodytus Lietuvos Respublikos valstybinio<text:s/></text:span><text:span text:style-name="T1257">socialinio draudimo įstatymo 4 straipsnyje, socialinio draudimo įmokos apskaičiuojamos ir mokamos nuo tos dienos, kai asmenys įgyja prievolę ar teisę būti draudžiami valstybiniu socialiniu draudimu.</text:span></text:p>
      <text:p text:style-name="P1258">Punkto pakeitimai:</text:p>
      <text:p text:style-name="P1259"><text:span text:style-name="T1260">Nr.<text:s/></text:span><text:a xlink:href="https://www.e-tar.lt/portal/legalAct.html?documentId=TAR.9E241D46B98C" office:target-frame-name="_top" xlink:show="replace"><text:span text:style-name="T1261">743</text:span></text:a><text:span text:style-name="T1262">, 2007-07-11, Žin., 2007, Nr. 80-3260 (2007-07-19), i. k. 1071100NUTA00000743</text:span></text:p>
      <text:p text:style-name="P1263"><text:span text:style-name="T1264">Nr.<text:s/></text:span><text:a xlink:href="https://www.e-tar.lt/portal/legalAct.html?documentId=TAR.0DF370FBF6E0" office:target-frame-name="_top" xlink:show="replace"><text:span text:style-name="T1265">443</text:span></text:a><text:span text:style-name="T1266">, 2008-05-07, Žin., 2008, Nr. 55-2081<text:s/></text:span><text:span text:style-name="T1267">(2008-05-15), i. k. 1081100NUTA00000443</text:span></text:p>
      <text:p text:style-name="Normal"/>
      <text:p text:style-name="P1268"><text:span text:style-name="T1269">20</text:span><text:span text:style-name="T1270">. Socialinio draudimo įmokos į Fondą mokamos taip:</text:span></text:p>
      <text:p text:style-name="P1271">20.1. Draudėjai socialinio draudimo įmokas skaičiuoja nuo kiekvienam apdraustam asmeniui apskaičiuotos darbo užmokesčio sumos, ne mažesnės kaip minimalioji<text:s/>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1272">Papunkčio pakeitimai:</text:p>
      <text:p text:style-name="P1273"><text:span text:style-name="T1274">Nr.<text:s/></text:span><text:a xlink:href="https://www.e-tar.lt/portal/legalAct.html?documentId=TAR.0DF370FBF6E0" office:target-frame-name="_top" xlink:show="replace"><text:span text:style-name="T1275">443</text:span></text:a><text:span text:style-name="T1276">, 2008-05-07, Žin., 2008, Nr. 55-2081 (2008-05-15), i. k. 1081100NUTA00000443</text:span></text:p>
      <text:p text:style-name="P1277"><text:span text:style-name="T1278">Nr.<text:s/></text:span><text:a xlink:href="https://www.e-tar.lt/portal/legalAct.html?documentId=TAR.697BA914CCCC" office:target-frame-name="_top" xlink:show="replace"><text:span text:style-name="T1279">450</text:span></text:a><text:span text:style-name="T1280">, 2009-05-20, Žin., 2009, Nr. 62-2479 (2009-05-28), i. k. 1091100NUTA00000450</text:span></text:p>
      <text:p text:style-name="P1281"><text:span text:style-name="T1282">Nr.<text:s/></text:span><text:a xlink:href="https://www.e-tar.lt/portal/legalAct.html?documentId=TAR.AF3E09C069E9" office:target-frame-name="_top" xlink:show="replace"><text:span text:style-name="T1283">1650</text:span></text:a><text:span text:style-name="T1284">, 2010-11-17, Žin., 2010, Nr. 137-</text:span><text:span text:style-name="T1285">7042 (2010-11-23), i. k. 1101100NUTA00001650</text:span></text:p>
      <text:p text:style-name="Normal"/>
      <text:p text:style-name="P1286"><text:span text:style-name="T1287">20.2</text:span><text:span text:style-name="T1288">. Jeigu apdraustasis dirba ne vienoje darbovietėje, suma, nuo kurios skaičiuojamos socialinio draudimo įmokos, nustatoma kiekvienoje darbovietėje atskirai.</text:span></text:p>
      <text:p text:style-name="P1289"><text:span text:style-name="T1290">20.3</text:span><text:span text:style-name="T1291">. Nustatant minimaliąją mėnesinę algą,</text:span><text:span text:style-name="T1292"><text:s/>nuo kurios skaičiuojamos socialinio draudimo įmokos, pagrindu imama Lietuvos Respublikos Vyriausybės patvirtinta minimalioji mėnesinė alga arba minimalusis valandinis atlygis (priklausomai nuo konkrečiam darbuotojui taikomos darbo laiko apskaitos formos),</text:span><text:span text:style-name="T1293"><text:s/>nustatytas konkrečiai asmenų kategorijai.</text:span></text:p>
      <text:p text:style-name="P1294">Papunkčio pakeitimai:</text:p>
      <text:p text:style-name="P1295"><text:span text:style-name="T1296">Nr.<text:s/></text:span><text:a xlink:href="https://www.e-tar.lt/portal/legalAct.html?documentId=TAR.0DF370FBF6E0" office:target-frame-name="_top" xlink:show="replace"><text:span text:style-name="T1297">443</text:span></text:a><text:span text:style-name="T1298">, 2008-05-07, Žin., 2008, Nr. 55-2081 (2008-05-15), i. k. 1081100NUTA00000443</text:span></text:p>
      <text:p text:style-name="Normal"/>
      <text:p text:style-name="P1299"><text:span text:style-name="T1300">20.4</text:span><text:span text:style-name="T1301">. Jeigu pagal<text:s/></text:span><text:span text:style-name="T1302">įstatymus darbuotojas dirba ne visą darbo laiką, socialinio draudimo įmokos skaičiuojamos nuo faktiško darbo užmokesčio (bet ne mažesnio kaip minimalioji mėnesinė alga), perskaičiuoto</text:span><text:span text:style-name="T1303"><text:s/></text:span><text:span text:style-name="T1304">proporcingai dirbtam laikui. Lietuvos Respublikos darbo kodekso 200 stra</text:span><text:span text:style-name="T1305">ipsnio 2 dalyje nustatytu atveju, kai neįvykdžius išdirbio normų dėl darbuotojo kaltės mokama už faktiškai atliktą darbą, socialinio draudimo įmokos skaičiuojamos nuo darbo užmokesčio, apskaičiuoto už faktiškai atliktą darbą.</text:span><text:s/></text:p>
      <text:p text:style-name="P1306">Papunkčio pakeitimai:</text:p>
      <text:p text:style-name="P1307"><text:span text:style-name="T1308">Nr.<text:s/></text:span><text:a xlink:href="https://www.e-tar.lt/portal/legalAct.html?documentId=TAR.0DF370FBF6E0" office:target-frame-name="_top" xlink:show="replace"><text:span text:style-name="T1309">443</text:span></text:a><text:span text:style-name="T1310">, 2008-05-07, Žin., 2008, Nr. 55-2081 (2008-05-15), i. k. 1081100NUTA00000443</text:span></text:p>
      <text:p text:style-name="P1311"><text:span text:style-name="T1312">Nr.<text:s/></text:span><text:a xlink:href="https://www.e-tar.lt/portal/legalAct.html?documentId=5cf67d50134011e4adf3c8c5d7681e73" office:target-frame-name="_top" xlink:show="replace"><text:span text:style-name="T1313">710</text:span></text:a><text:span text:style-name="T1314">, 2014-07-22, paskelbta TAR 2014-07-25, i. k. 2014-10550</text:span></text:p>
      <text:p text:style-name="Normal"/>
      <text:p text:style-name="P1315"><text:span text:style-name="T1316">20.5</text:span><text:span text:style-name="T1317">. Jeigu pažeidžiant įstatymus darbo užmokestis nustatytas mažesnis už minimaliąją mėnesinę algą, socialinio draudimo įmokos skaičiuojamos nuo tam laikotarpiui Lietuvos Respublikos V</text:span><text:span text:style-name="T1318">yriausybės patvirtintos minimaliosios mėnesinės algos. Nustačius darbo įstatymų pažeidimus, kartu su papildomai apskaičiuota socialinio draudimo įmokų suma skaičiuojama bauda pagal Lietuvos Respublikos valstybinio socialinio draudimo įstatymo 16 straipsnį.</text:span><text:span text:style-name="T1319"><text:s/>Visa papildomai apskaičiuota draudėjo ir apdraustojo socialinio draudimo įmokų suma mokama iš darbdavio lėšų.</text:span></text:p>
      <text:p text:style-name="P1320">Papunkčio pakeitimai:</text:p>
      <text:p text:style-name="P1321"><text:span text:style-name="T1322">Nr.<text:s/></text:span><text:a xlink:href="https://www.e-tar.lt/portal/legalAct.html?documentId=TAR.0DF370FBF6E0" office:target-frame-name="_top" xlink:show="replace"><text:span text:style-name="T1323">443</text:span></text:a><text:span text:style-name="T1324">, 2008-05-07, Žin., 2008, Nr. 55-2</text:span><text:span text:style-name="T1325">081 (2008-05-15), i. k. 1081100NUTA00000443</text:span></text:p>
      <text:p text:style-name="Normal"/>
      <text:p text:style-name="P1326"><text:span text:style-name="T1327">20.6</text:span><text:span text:style-name="T1328">. Apdraustieji, kurie gauna darbo užmokestį, jiems nustatytos socialinio draudimo įmokos dalį moka nuo jiems apskaičiuoto darbo užmokesčio (įskaitant ir neapmokestinamąjį pajamų dydį). Socialinio draudim</text:span><text:span text:style-name="T1329">o įmokas iš jų darbo užmokesčio išskaito draudėjas, laikydamasis šių Taisyklių 20.1–20.5 papunkčių</text:span><text:span text:style-name="T1330"><text:s/></text:span><text:span text:style-name="T1331">nuostatų.</text:span><text:s/></text:p>
      <text:soft-page-break/>
      <text:p text:style-name="P1332">Papunkčio pakeitimai:</text:p>
      <text:p text:style-name="P1333"><text:span text:style-name="T1334">Nr.<text:s/></text:span><text:a xlink:href="https://www.e-tar.lt/portal/legalAct.html?documentId=9db7e210d47a11e4bcd1a882e9a189f1" office:target-frame-name="_top" xlink:show="replace"><text:span text:style-name="T1335">289</text:span></text:a><text:span text:style-name="T1336">, 2015-03-25, paske</text:span><text:span text:style-name="T1337">lbta TAR 2015-03-27, i. k. 2015-04404</text:span></text:p>
      <text:p text:style-name="Normal"/>
      <text:p text:style-name="P1338"><text:span text:style-name="T1339">20.6</text:span><text:span text:style-name="T1340">1</text:span><text:span text:style-name="T1341">.</text:span><text:span text:style-name="T1342"><text:s/>Neteko galios nuo 2012-08-01</text:span></text:p>
      <text:p text:style-name="P1343">Punkto naikinimas:</text:p>
      <text:p text:style-name="P1344"><text:span text:style-name="T1345">Nr.<text:s/></text:span><text:a xlink:href="https://www.e-tar.lt/portal/legalAct.html?documentId=TAR.AF3E09C069E9" office:target-frame-name="_top" xlink:show="replace"><text:span text:style-name="T1346">1650</text:span></text:a><text:span text:style-name="T1347">, 2010-11-17, Žin. 2010, Nr. 137-7042 (2010-11-23), i. k.<text:s/></text:span><text:span text:style-name="T1348">1101100NUTA00001650</text:span></text:p>
      <text:p text:style-name="P1349">Papildyta punktu:</text:p>
      <text:p text:style-name="P1350"><text:span text:style-name="T1351">Nr.<text:s/></text:span><text:a xlink:href="https://www.e-tar.lt/portal/legalAct.html?documentId=TAR.AF3E09C069E9" office:target-frame-name="_top" xlink:show="replace"><text:span text:style-name="T1352">1650</text:span></text:a><text:span text:style-name="T1353">, 2010-11-17, Žin., 2010, Nr. 137-7042 (2010-11-23), i. k. 1101100NUTA00001650</text:span></text:p>
      <text:p text:style-name="Normal"/>
      <text:p text:style-name="P1354"><text:span text:style-name="T1355">20.7</text:span><text:span text:style-name="T1356">.<text:s/></text:span><text:span text:style-name="T1357">Krašto<text:s/></text:span><text:span text:style-name="T1358">apsaugos<text:s/></text:span><text:span text:style-name="T1359">sistemos institucijos</text:span><text:span text:style-name="T1360"><text:s/>moka pensijų socialinio draudimo įmokas ir nedarbo socialinio draudimo įmokas nuo asmenims, nurodytiems Lietuvos Respublikos valstybinio socialinio draudimo įstatymo 4 straipsnio 2 dalies 2 punkte, apskaičiuoto atlyginimo už tarnybą šių Taisyklių 20.1–20.</text:span><text:span text:style-name="T1361">5 papunkčiuose nustatyta tvarka. Šios institucijos taip pat išskaito nurodytų apdraustų asmenų mokamas pensijų socialinio draudimo įmokas ir sveikatos draudimo įmokas iš jų gaunamo atlyginimo už tarnybą šių Taisyklių 20.6 papunktyje nustatyta tvarka.</text:span><text:s/></text:p>
      <text:p text:style-name="P1362">Papunkčio pakeitimai:</text:p>
      <text:p text:style-name="P1363"><text:span text:style-name="T1364">Nr.<text:s/></text:span><text:a xlink:href="https://www.e-tar.lt/portal/legalAct.html?documentId=TAR.9E241D46B98C" office:target-frame-name="_top" xlink:show="replace"><text:span text:style-name="T1365">743</text:span></text:a><text:span text:style-name="T1366">, 2007-07-11, Žin., 2007, Nr. 80-3260 (2007-07-19), i. k. 1071100NUTA00000743</text:span></text:p>
      <text:p text:style-name="P1367"><text:span text:style-name="T1368">Nr.<text:s/></text:span><text:a xlink:href="https://www.e-tar.lt/portal/legalAct.html?documentId=TAR.0DF370FBF6E0" office:target-frame-name="_top" xlink:show="replace"><text:span text:style-name="T1369">443</text:span></text:a><text:span text:style-name="T1370">, 2008-05-07, Žin., 2008, Nr. 55-2081 (2008-05-15), i. k. 1081100NUTA00000443</text:span></text:p>
      <text:p text:style-name="P1371"><text:span text:style-name="T1372">Nr.<text:s/></text:span><text:a xlink:href="https://www.e-tar.lt/portal/legalAct.html?documentId=TAR.BEB5012C60A0" office:target-frame-name="_top" xlink:show="replace"><text:span text:style-name="T1373">1784</text:span></text:a><text:span text:style-name="T1374">, 2009-12-23, Žin., 2009, Nr. 158-7170 (2009-12-31), i. k. 1091100NUTA</text:span><text:span text:style-name="T1375">00001784</text:span></text:p>
      <text:p text:style-name="P1376"><text:span text:style-name="T1377">Nr.<text:s/></text:span><text:a xlink:href="https://www.e-tar.lt/portal/legalAct.html?documentId=TAR.E9DBC9BD3602" office:target-frame-name="_top" xlink:show="replace"><text:span text:style-name="T1378">124</text:span></text:a><text:span text:style-name="T1379">, 2010-02-10, Žin., 2010, Nr. 19-886 (2010-02-13), i. k. 1101100NUTA00000124</text:span></text:p>
      <text:p text:style-name="P1380"><text:span text:style-name="T1381">Nr.<text:s/></text:span><text:a xlink:href="https://www.e-tar.lt/portal/legalAct.html?documentId=TAR.380C929DDA05" office:target-frame-name="_top" xlink:show="replace"><text:span text:style-name="T1382">974</text:span></text:a><text:span text:style-name="T1383">, 2013-10-23, Žin., 2013, Nr. 113-5654 (2013-10-30), i. k. 1131100NUTA00000974</text:span></text:p>
      <text:p text:style-name="P1384"><text:span text:style-name="T1385">Nr.<text:s/></text:span><text:a xlink:href="https://www.e-tar.lt/portal/legalAct.html?documentId=9db7e210d47a11e4bcd1a882e9a189f1" office:target-frame-name="_top" xlink:show="replace"><text:span text:style-name="T1386">289</text:span></text:a><text:span text:style-name="T1387">, 2015-03-25, paskelbta TAR 2015-03-27, i. k. 2015-04404</text:span></text:p>
      <text:p text:style-name="P1388"><text:span text:style-name="T1389">Nr.<text:s/></text:span><text:a xlink:href="https://www.e-tar.lt/portal/legalAct.html?documentId=52307030ae2411e5b12fbb7dc920ee2c" office:target-frame-name="_top" xlink:show="replace"><text:span text:style-name="T1390">1349</text:span></text:a><text:span text:style-name="T1391">, 2015-12-23, paskelbta TAR 2015-12-29, i. k. 2015-20856</text:span></text:p>
      <text:p text:style-name="Normal"/>
      <text:p text:style-name="P1392">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text:s/>institucija moka pensijų socialinio draudimo įmokas ir nedarbo socialinio draudimo įmokas už nesukakusį senatvės pensijos amžiaus ir negaunantį pajamų, susijusių su darbo santykiais, deleguoto asmens, valstybės tarnautojo ar profesinės karo tarnybos kario<text:s/>sutuoktinį tuo laikotarpiu, kurį deleguoto asmens, valstybės tarnautojo ar profesinės karo tarnybos kario sutuoktinis praleidžia užsienyje dėl to, kad ten gyvena kartu su deleguotu asmeniu, valstybės tarnautoju ar profesinės karo tarnybos kariu. Deleguotų<text:s/>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text:s/>amžių ar gaunančiam pajamų, susijusių su darbo santykiais.<text:s/></text:p>
      <text:p text:style-name="P1393">Papunkčio pakeitimai:</text:p>
      <text:p text:style-name="P1394"><text:span text:style-name="T1395">Nr.<text:s/></text:span><text:a xlink:href="https://www.e-tar.lt/portal/legalAct.html?documentId=TAR.68374417C7FF" office:target-frame-name="_top" xlink:show="replace"><text:span text:style-name="T1396">296</text:span></text:a><text:span text:style-name="T1397">, 2006-03-27, Žin., 2006, Nr. 35-1249 (2006-03-30), i. k. 1061100NUTA00000296</text:span></text:p>
      <text:p text:style-name="P1398"><text:span text:style-name="T1399">Nr.<text:s/></text:span><text:a xlink:href="https://www.e-tar.lt/portal/legalAct.html?documentId=TAR.EDCD547D5FCA" office:target-frame-name="_top" xlink:show="replace"><text:span text:style-name="T1400">1080</text:span></text:a><text:span text:style-name="T1401">, 2006-10-30, Žin., 2006, Nr. 118-4478 (2006-11-04), i. k. 1061100NUTA00001080</text:span></text:p>
      <text:p text:style-name="P1402"><text:span text:style-name="T1403">Nr.<text:s/></text:span><text:a xlink:href="https://www.e-tar.lt/portal/legalAct.html?documentId=TAR.0DF370FBF6E0" office:target-frame-name="_top" xlink:show="replace"><text:span text:style-name="T1404">443</text:span></text:a><text:span text:style-name="T1405">, 20</text:span><text:span text:style-name="T1406">08-05-07, Žin., 2008, Nr. 55-2081 (2008-05-15), i. k. 1081100NUTA00000443</text:span></text:p>
      <text:p text:style-name="P1407"><text:span text:style-name="T1408">Nr.<text:s/></text:span><text:a xlink:href="https://www.e-tar.lt/portal/legalAct.html?documentId=TAR.697BA914CCCC" office:target-frame-name="_top" xlink:show="replace"><text:span text:style-name="T1409">450</text:span></text:a><text:span text:style-name="T1410">, 2009-05-20, Žin., 2009, Nr. 62-2479 (2009-05-28), i. k. 1091100NUTA00000450</text:span></text:p>
      <text:p text:style-name="Normal"/>
      <text:p text:style-name="P1411"><text:span text:style-name="T1412">20.9</text:span><text:span text:style-name="T1413">. Pens</text:span><text:span text:style-name="T1414">ijų socialinio draudimo ir nedarbo socialinio draudimo įmokas pagal Fondo biudžeto rodiklių patvirtinimo įstatyme nustatytus socialinio draudimo įmokų tarifus nuo minimaliosios mėnesinės algos, taikomos asmens draudžiamųjų pajamų koeficientui apskaičiuoti,</text:span><text:span text:style-name="T1415"><text:s/>moka krašto apsaugos sistemos institucijos – už Lietuvos kariuomenės privalomosios pradinės karo tarnybos karius ir asmenis, atliekančius alternatyviąją krašto apsaugos tarnybą. Šie asmenys pensijų socialiniu draudimu ir nedarbo socialiniu draudimu prival</text:span><text:span text:style-name="T1416">omai draudžiami Fondo valdybos nustatyta tvarka.</text:span></text:p>
      <text:p text:style-name="P1417">Papunkčio pakeitimai:</text:p>
      <text:p text:style-name="P1418"><text:span text:style-name="T1419">Nr.<text:s/></text:span><text:a xlink:href="https://www.e-tar.lt/portal/legalAct.html?documentId=TAR.0DF370FBF6E0" office:target-frame-name="_top" xlink:show="replace"><text:span text:style-name="T1420">443</text:span></text:a><text:span text:style-name="T1421">, 2008-05-07, Žin., 2008, Nr. 55-2081 (2008-05-15), i. k. 1081100NUTA00000443</text:span></text:p>
      <text:p text:style-name="Normal"/>
      <text:p text:style-name="P1422"><text:span text:style-name="T1423">20.10</text:span><text:span text:style-name="T1424">.<text:s/></text:span><text:span text:style-name="T1425">Socialinio draudimo įmokas valstybinės socialinio draudimo pensijos pagrindinei daliai gauti ar valstybinės socialinio draudimo pensijos pagrindinei ir papildomai dalims gauti ir nedarbo socialinio draudimo įmokas pagal Fondo biudžeto rodiklių patvirtinimo</text:span><text:span text:style-name="T1426"><text:s/>įstatyme nustatytus socialinio draudimo įmokų tarifus moka Socialinės apsaugos ir darbo ministerija iš šiam tikslui numatytų Lietuvos Respublikos valstybės biudžeto lėšų – už motinas (įmotes), tėvus (įtėvius), auginančias (-us) vaiką, arba vaiko globėjus,</text:span><text:span text:style-name="T1427"><text:s/>auginančius vaiką iki trejų metų, tradicinių ir kitų valstybės pripažintų religinių bendruomenių ir bendrijų dvasininkus ir vienuolius, nesukakusį senatvės pensijos amžiaus vieną iš neįgalaus asmens, kuriam nustatytas specialusis nuolatinės slaugos poreik</text:span><text:span text:style-name="T1428">is, tėvų (įtėvių) arba asmenį, nustatyta tvarka paskirtą šio neįgalaus asmens globėju ar rūpintoju, slaugantį namuose nurodytą neįgalų asmenį (šiame papunktyje nurodytos įmokos taip pat mokamos už vieną iš tėvų, globėją ar rūpintoją, slaugantį namuose visi</text:span><text:span text:style-name="T1429">škos negalios invalidą, pripažintą tokiu iki 2005 m. liepos 1 d.). Motinų (įmočių), tėvų (įtėvių) draudimas valstybės lėšomis nuo vaiko gimimo taikomas jo motinai (įmotei), kol vaiko tėvai (įtėviai) apsisprendžia kitaip. Apsisprendimu kitaip laikomas bendr</text:span><text:span text:style-name="T1430">o tėvų (įtėvių) prašymo dėl vieno iš jų draudimo valstybės lėšomis pateikimas Fondo valdybos teritoriniam skyriui, o nepateikus tokio prašymo – vieno iš tėvų (įtėvių) išėjimas atostogų vaikui prižiūrėti, kol jam sueis treji metai (toliau vadinama – vaiko p</text:span><text:span text:style-name="T1431">riežiūros atostogos). Globėjas, auginantis vaiką iki trejų metų, ir nesukakęs senatvės pensijos amžiaus vienas iš neįgalaus asmens, kuriam nustatytas specialusis nuolatinės slaugos poreikis, tėvų (įtėvių) arba asmuo, nustatyta tvarka paskirtas šio neįgalau</text:span><text:span text:style-name="T1432">s asmens globėju ar rūpintoju, slaugantis namuose nurodytą neįgalų asmenį, arba vienas iš tėvų, globėjas ar rūpintojas, slaugantis namuose visiškos negalios invalidą, pripažintą tokiu iki 2005 m. liepos 1 d., pensijų socialiniu draudimu draudžiami pagal jų</text:span><text:span text:style-name="T1433"><text:s/>pateiktus prašymus nuo teisės į šį draudimą atsiradimo dienos. Savarankiškai dirbančių asmenų, auginančių vaiką iki trejų metų ar slaugančių namuose neįgalų asmenį, kuriam nustatytas specialusis nuolatinės slaugos poreikis, draudimas valstybės lėšomis val</text:span><text:span text:style-name="T1434">stybinei socialinio draudimo pensijos pagrindinei ir papildomai dalims gauti vykdomas tik pasibaigus gautų pajamų (pelno) deklaravimo terminui ir nustačius, kad šie asmenys neturėjo draudžiamųjų pajamų. Gaunančių pajamas iš sporto veiklos, atlikėjo veiklos</text:span><text:span text:style-name="T1435"><text:s/>arba pagal autorines sutartis asmenų, auginančių vaiką iki trejų metų ar slaugančių namuose neįgalų asmenį, kuriam nustatytas specialusis nuolatinės slaugos poreikis, draudimas valstybės lėšomis valstybinei socialinio draudimo pensijos pagrindinei ir papi</text:span><text:span text:style-name="T1436">ldomai dalims gauti nevykdomas jų valstybinio socialinio draudimo laikotarpiu. Savarankiškai dirbančių asmenų ir asmenų, gaunančių pajamas iš sporto veiklos, atlikėjo veiklos arba pagal autorines sutartis, auginančių vaiką iki trejų metų ar slaugančių namu</text:span><text:span text:style-name="T1437">ose neįgalų asmenį, kuriam nustatytas specialusis nuolatinės slaugos poreikis, draudimas valstybės lėšomis nedarbo socialiniu draudimu vykdomas tik tuo atveju, jeigu šie asmenys pagal įstatymus nėra privalomai draudžiami nedarbo socialiniu draudimu kitu pa</text:span><text:span text:style-name="T1438">grindu. Šiame papunktyje</text:span><text:span text:style-name="T1439"><text:s/></text:span><text:span text:style-name="T1440">nurodyti asmenys pensijų socialiniu draudimu ar (ir) nedarbo socialiniu draudimu privalomai draudžiami Fondo valdybos nustatyta tvarka.</text:span><text:s/></text:p>
      <text:p text:style-name="P1441">Papunkčio pakeitimai:</text:p>
      <text:p text:style-name="P1442"><text:span text:style-name="T1443">Nr.<text:s/></text:span><text:a xlink:href="https://www.e-tar.lt/portal/legalAct.html?documentId=TAR.EDCD547D5FCA" office:target-frame-name="_top" xlink:show="replace"><text:span text:style-name="T1444">1080</text:span></text:a><text:span text:style-name="T1445">, 2006-10-30, Žin., 2006, Nr. 118-4478 (2006-11-04), i. k. 1061100NUTA00001080</text:span></text:p>
      <text:p text:style-name="P1446"><text:span text:style-name="T1447">Nr.<text:s/></text:span><text:a xlink:href="https://www.e-tar.lt/portal/legalAct.html?documentId=TAR.0DF370FBF6E0" office:target-frame-name="_top" xlink:show="replace"><text:span text:style-name="T1448">443</text:span></text:a><text:span text:style-name="T1449">, 20</text:span><text:span text:style-name="T1450">08-05-07, Žin., 2008, Nr. 55-2081 (2008-05-15), i. k. 1081100NUTA00000443</text:span></text:p>
      <text:p text:style-name="P1451"><text:span text:style-name="T1452">Nr.<text:s/></text:span><text:a xlink:href="https://www.e-tar.lt/portal/legalAct.html?documentId=TAR.697BA914CCCC" office:target-frame-name="_top" xlink:show="replace"><text:span text:style-name="T1453">450</text:span></text:a><text:span text:style-name="T1454">, 2009-05-20, Žin., 2009, Nr. 62-2479 (2009-05-28), i. k. 1091100NUTA00000450</text:span></text:p>
      <text:p text:style-name="P1455"><text:span text:style-name="T1456">Nr.<text:s/></text:span><text:a xlink:href="https://www.e-tar.lt/portal/legalAct.html?documentId=9db7e210d47a11e4bcd1a882e9a189f1" office:target-frame-name="_top" xlink:show="replace"><text:span text:style-name="T1457">289</text:span></text:a><text:span text:style-name="T1458">, 2015-03-25, paskelbta TAR 2015-03-27, i. k. 2015-04404</text:span></text:p>
      <text:p text:style-name="Normal"/>
      <text:p text:style-name="P1459"><text:span text:style-name="T1460">20.11</text:span><text:span text:style-name="T1461">. Lietuvos Respublikos valstybinio socialinio draudimo įstatymo nustatyta tvarka individualios įmon</text:span><text:span text:style-name="T1462">ės moka socialinio draudimo įmokas už šių įmonių savininkus,<text:s/></text:span><text:span text:style-name="T1463">mažosios bendrijos – už jų narius, tikrosios ūkinės bendrijos ir komanditinės ūkinės bendrijos –</text:span><text:span text:style-name="T1464"><text:s/>už jų tikruosius narius, šeimynos – už šeimynos dalyvius nuo individualios įmonės, mažosios bendri</text:span><text:span text:style-name="T1465">jos ar ūkinės bendrijos arba šeimynos įregistravimo Juridinių asmenų registre dienos. Kiti savarankiškai dirbantys asmenys jiems priklausančias mokėti socialinio draudimo įmokas moka į Fondo lėšų sąskaitą nuo veiklos vykdymo pradžios iki veiklos vykdymo pa</text:span><text:span text:style-name="T1466">baigos. Verslo liudijimus turintys asmenys socialinio draudimo įmokas sumoka už verslo liudijimo galiojimo laiką.</text:span><text:s/></text:p>
      <text:p text:style-name="P1467">Papunkčio pakeitimai:</text:p>
      <text:p text:style-name="P1468"><text:span text:style-name="T1469">Nr.<text:s/></text:span><text:a xlink:href="https://www.e-tar.lt/portal/legalAct.html?documentId=TAR.AF3E09C069E9" office:target-frame-name="_top" xlink:show="replace"><text:span text:style-name="T1470">1650</text:span></text:a><text:span text:style-name="T1471">, 2010-11-17, Žin., 2010, Nr.</text:span><text:span text:style-name="T1472"><text:s/>137-7042 (2010-11-23), i. k. 1101100NUTA00001650</text:span></text:p>
      <text:p text:style-name="P1473"><text:span text:style-name="T1474">Nr.<text:s/></text:span><text:a xlink:href="https://www.e-tar.lt/portal/legalAct.html?documentId=TAR.B757B69A9CEC" office:target-frame-name="_top" xlink:show="replace"><text:span text:style-name="T1475">1335</text:span></text:a><text:span text:style-name="T1476">, 2012-11-07, Žin., 2012, Nr. 130-6557 (2012-11-10), i. k. 1121100NUTA00001335</text:span></text:p>
      <text:p text:style-name="P1477"><text:span text:style-name="T1478">Nr.<text:s/></text:span><text:a xlink:href="https://www.e-tar.lt/portal/legalAct.html?documentId=5cf67d50134011e4adf3c8c5d7681e73" office:target-frame-name="_top" xlink:show="replace"><text:span text:style-name="T1479">710</text:span></text:a><text:span text:style-name="T1480">, 2014-07-22, paskelbta TAR 2014-07-25, i. k. 2014-10550</text:span></text:p>
      <text:p text:style-name="Normal"/>
      <text:p text:style-name="P1481">20.12. Savarankiškai dirbančių asmenų socialinio draudimo įmokos mokamos pagal Fondo biudžeto rodiklių patvirtinimo įstatyme nustatyto dydžio socialinio draudimo įmokų tarifus.<text:s/></text:p>
      <text:p text:style-name="P1482">Papunkčio pakeitimai:</text:p>
      <text:p text:style-name="P1483"><text:span text:style-name="T1484">Nr.<text:s/></text:span><text:a xlink:href="https://www.e-tar.lt/portal/legalAct.html?documentId=TAR.697BA914CCCC" office:target-frame-name="_top" xlink:show="replace"><text:span text:style-name="T1485">450</text:span></text:a><text:span text:style-name="T1486">, 2009-05-20, Žin., 2009, Nr. 62-2479 (2009-05-28), i. k. 1091</text:span><text:span text:style-name="T1487">100NUTA00000450</text:span></text:p>
      <text:p text:style-name="Normal"/>
      <text:p text:style-name="P1488">20.13. Už laikotarpius, per kuriuos savarankiškai dirbantys asmenys, nurodyti Valstybinio socialinio draudimo įstatymo 4 straipsnio 3 dalyje, vykdo ir individualią veiklą turėdami verslo liudijimą, socialinio draudimo įmokos mokamos ir<text:s/>įskaitomos šia tvarka:</text:p>
      <text:p text:style-name="P1489">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490">Papunkčio pakeitimai:</text:p>
      <text:p text:style-name="P1491"><text:span text:style-name="T1492">Nr.<text:s/></text:span><text:a xlink:href="https://www.e-tar.lt/portal/legalAct.html?documentId=TAR.E9DBC9BD3602" office:target-frame-name="_top" xlink:show="replace"><text:span text:style-name="T1493">124</text:span></text:a><text:span text:style-name="T1494">, 2010-02-10, Žin., 2010, Nr. 19-886 (2010-02-13), i. k. 1101100NUTA000001</text:span><text:span text:style-name="T1495">24</text:span></text:p>
      <text:p text:style-name="P1496"><text:span text:style-name="T1497">Nr.<text:s/></text:span><text:a xlink:href="https://www.e-tar.lt/portal/legalAct.html?documentId=TAR.AF3E09C069E9" office:target-frame-name="_top" xlink:show="replace"><text:span text:style-name="T1498">1650</text:span></text:a><text:span text:style-name="T1499">, 2010-11-17, Žin., 2010, Nr. 137-7042 (2010-11-23), i. k. 1101100NUTA00001650</text:span></text:p>
      <text:p text:style-name="P1500"><text:span text:style-name="T1501">Nr.<text:s/></text:span><text:a xlink:href="https://www.e-tar.lt/portal/legalAct.html?documentId=TAR.2A74604DB358" office:target-frame-name="_top" xlink:show="replace"><text:span text:style-name="T1502">435</text:span></text:a><text:span text:style-name="T1503">, 2011-04-13, Žin., 2011, Nr. 46-2181 (2011-04-16), i. k. 1111100NUTA00000435</text:span></text:p>
      <text:p text:style-name="P1504"><text:span text:style-name="T1505">Nr.<text:s/></text:span><text:a xlink:href="https://www.e-tar.lt/portal/legalAct.html?documentId=TAR.B6A85518C28F" office:target-frame-name="_top" xlink:show="replace"><text:span text:style-name="T1506">249</text:span></text:a><text:span text:style-name="T1507">, 2012-02-29, Žin., 2012, Nr. 29-1327 (2012-03-08), i. k. 1121100NUTA00000249</text:span></text:p>
      <text:p text:style-name="P1508"><text:span text:style-name="T1509">Nr.<text:s/></text:span><text:a xlink:href="https://www.e-tar.lt/portal/legalAct.html?documentId=TAR.B757B69A9CEC" office:target-frame-name="_top" xlink:show="replace"><text:span text:style-name="T1510">1335</text:span></text:a><text:span text:style-name="T1511">, 2012-11-07, Žin., 2012, Nr. 130-6557 (2012-11-10), i. k. 1121100NUTA00001335</text:span></text:p>
      <text:p text:style-name="Normal"/>
      <text:p text:style-name="P1512">20.13.2. Kai asmuo, kuris verčiasi individualia veikla, kaip ji apibrėžta Lietuvos Respublikos gyventojų pajamų mokesčio įstatyme, nuo praėjusiais metais gautos pajamų metinės sumos, individuali įmonė už individualios įmonės savininką, mažoji bendrija už mažosios<text:s/>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513">Papunkčio pakeitimai:</text:p>
      <text:p text:style-name="P1514"><text:span text:style-name="T1515">Nr.<text:s/></text:span><text:a xlink:href="https://www.e-tar.lt/portal/legalAct.html?documentId=TAR.2A74604DB358" office:target-frame-name="_top" xlink:show="replace"><text:span text:style-name="T1516">435</text:span></text:a><text:span text:style-name="T1517">, 2011-04-13, Žin., 2011, Nr. 46-2181 (2011-04-16), i. k. 1111100NUTA00000435</text:span></text:p>
      <text:p text:style-name="P1518"><text:span text:style-name="T1519">Nr.<text:s/></text:span><text:a xlink:href="https://www.e-tar.lt/portal/legalAct.html?documentId=TAR.B6A85518C28F" office:target-frame-name="_top" xlink:show="replace"><text:span text:style-name="T1520">249</text:span></text:a><text:span text:style-name="T1521">, 2012-02-29, Žin., 2012, Nr. 29-1327 (2012-03-08), i. k. 1121100NUTA00000249</text:span></text:p>
      <text:p text:style-name="P1522"><text:span text:style-name="T1523">Nr.<text:s/></text:span><text:a xlink:href="https://www.e-tar.lt/portal/legalAct.html?documentId=TAR.B757B69A9CEC" office:target-frame-name="_top" xlink:show="replace"><text:span text:style-name="T1524">1335</text:span></text:a><text:span text:style-name="T1525">, 2012-11-07, Žin., 2012, Nr. 130-6557 (2012-11-10), i. k. 1121100NUTA00001335</text:span></text:p>
      <text:p text:style-name="Normal"/>
      <text:p text:style-name="P1526">Papunkčio pakeitimai:</text:p>
      <text:p text:style-name="P1527"><text:span text:style-name="T1528">Nr.<text:s/></text:span><text:a xlink:href="https://www.e-tar.lt/portal/legalAct.html?documentId=TAR.BEB5012C60A0" office:target-frame-name="_top" xlink:show="replace"><text:span text:style-name="T1529">1784</text:span></text:a><text:span text:style-name="T1530">, 2009-12-23, Žin., 2009, Nr. 158-7170 (2009-12-31), i. k. 1091100NUTA00001784</text:span></text:p>
      <text:p text:style-name="Normal"/>
      <text:p text:style-name="P1531"><text:span text:style-name="T1532">20.14</text:span><text:span text:style-name="T1533">. Jeigu Lietuvos Respublikos individualių įmonių įstatyme arba Lietuvos Respublikos civiliniame kodekse nustatytais atvejais individualios įmonės s</text:span><text:span text:style-name="T1534">avininkui mirus teismas paskiria palikimo administratorių, nuo teismo nutarties paskirti jį palikimo administratoriumi įsiteisėjimo dienos individuali įmonė už palikimo administratorių privalo mokėti socialinio draudimo įmokas tokia pat tvarka kaip už indi</text:span><text:span text:style-name="T1535">vidualios įmonės savininką.</text:span><text:s/></text:p>
      <text:p text:style-name="P1536">Papunkčio pakeitimai:</text:p>
      <text:p text:style-name="P1537"><text:span text:style-name="T1538">Nr.<text:s/></text:span><text:a xlink:href="https://www.e-tar.lt/portal/legalAct.html?documentId=5cf67d50134011e4adf3c8c5d7681e73" office:target-frame-name="_top" xlink:show="replace"><text:span text:style-name="T1539">710</text:span></text:a><text:span text:style-name="T1540">, 2014-07-22, paskelbta TAR 2014-07-25, i. k. 2014-10550</text:span></text:p>
      <text:p text:style-name="Normal"/>
      <text:p text:style-name="P1541">20.15. Verslo liudijimus turintys asmenys socialinio draudimo įmokas moka valstybinės socialinio draudimo pensijos pagrindinei daliai gauti.<text:s/></text:p>
      <text:p text:style-name="P1542">Papunkčio pakeitimai:</text:p>
      <text:p text:style-name="P1543"><text:span text:style-name="T1544">Nr.<text:s/></text:span><text:a xlink:href="https://www.e-tar.lt/portal/legalAct.html?documentId=TAR.B6A85518C28F" office:target-frame-name="_top" xlink:show="replace"><text:span text:style-name="T1545">249</text:span></text:a><text:span text:style-name="T1546">, 2012-02-29, Žin., 2012, Nr. 29-1327 (20</text:span><text:span text:style-name="T1547">12-03-08), i. k. 1121100NUTA00000249</text:span></text:p>
      <text:p text:style-name="Normal"/>
      <text:p text:style-name="P1548"><text:span text:style-name="T1549">20.16</text:span><text:span text:style-name="T1550">. Asmenys, apsidraudę valstybiniu savanoriškuoju socialiniu draudimu, moka draudimo sutartyse nurodyto dydžio valstybinio savanoriškojo socialinio draudimo įmokas.</text:span></text:p>
      <text:p text:style-name="P1551">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552">Papunkčio pakeitimai:</text:p>
      <text:p text:style-name="P1553"><text:span text:style-name="T1554">Nr.<text:s/></text:span><text:a xlink:href="https://www.e-tar.lt/portal/legalAct.html?documentId=TAR.B6A85518C28F" office:target-frame-name="_top" xlink:show="replace"><text:span text:style-name="T1555">249</text:span></text:a><text:span text:style-name="T1556">, 2012-02-29, Žin., 2012, Nr. 29-1327 (2012-03-08), i. k. 1121100N</text:span><text:span text:style-name="T1557">UTA00000249</text:span></text:p>
      <text:p text:style-name="P1558"><text:span text:style-name="T1559">20.17.1</text:span><text:span text:style-name="T1560">. Lietuvos Respublikos švietimo ir mokslo ministerija<text:s/></text:span><text:span text:style-name="T1561">(toliau vadinama – Švietimo ir mokslo ministerija)<text:s/></text:span><text:span text:style-name="T1562">–</text:span><text:span text:style-name="T1563"><text:s/>už profesinių mokyklų mokinius, aukštųjų mokyklų studentus, atliekančius profesinės veiklos praktiką įstaigoje ar įmonėje;</text:span><text:s/></text:p>
      <text:p text:style-name="P1564">Punkto pakeitimai:</text:p>
      <text:p text:style-name="P1565"><text:span text:style-name="T1566">Nr.<text:s/></text:span><text:a xlink:href="https://www.e-tar.lt/portal/legalAct.html?documentId=9db7e210d47a11e4bcd1a882e9a189f1" office:target-frame-name="_top" xlink:show="replace"><text:span text:style-name="T1567">289</text:span></text:a><text:span text:style-name="T1568">, 2015-03-25, paskelbta TAR 2015-03-27, i. k. 2015-04404</text:span></text:p>
      <text:p text:style-name="Normal"/>
      <text:p text:style-name="P1569"><text:span text:style-name="T1570">20.17.2</text:span><text:span text:style-name="T1571">. Socialinės apsaugos ir darbo ministerijos įgaliota Lietuvos darbo</text:span><text:span text:style-name="T1572"><text:s/>birža – už asmenis, teritorinių darbo biržų siųstus profesiniam mokymui ar profesinei reabilitacijai, atliekančius profesinės veiklos praktiką įstaigoje ar įmonėje.</text:span><text:s/></text:p>
      <text:p text:style-name="P1573"><text:span text:style-name="T1574">20.17.3</text:span><text:span text:style-name="T1575">. Socialinės apsaugos ir darbo ministerija – už asmenis, atliekančius savanori</text:span><text:span text:style-name="T1576">šką praktiką Lietuvos Respublikos užimtumo rėmimo įstatymo nustatyta tvarka.</text:span><text:s/></text:p>
      <text:p text:style-name="P1577">Papildyta papunkčiu:</text:p>
      <text:p text:style-name="P1578"><text:span text:style-name="T1579">Nr.<text:s/></text:span><text:a xlink:href="https://www.e-tar.lt/portal/legalAct.html?documentId=9db7e210d47a11e4bcd1a882e9a189f1" office:target-frame-name="_top" xlink:show="replace"><text:span text:style-name="T1580">289</text:span></text:a><text:span text:style-name="T1581">, 2015-03-25, paskelbta TAR 2015-03-27, i. k. 2015-0</text:span><text:span text:style-name="T1582">4404</text:span></text:p>
      <text:p text:style-name="Normal"/>
      <text:p text:style-name="P1583"><text:span text:style-name="T1584">20.17.4</text:span><text:span text:style-name="T1585">. Teisingumo ministerija – už asmenis, kurie mokosi pataisos pareigūnų švietimo įstaigoje pagal profesinio mokymo programas (kursantus).</text:span><text:s/></text:p>
      <text:p text:style-name="P1586">Papildyta papunkčiu:</text:p>
      <text:p text:style-name="P1587"><text:span text:style-name="T1588">Nr.<text:s/></text:span><text:a xlink:href="https://www.e-tar.lt/portal/legalAct.html?documentId=52307030ae2411e5b12fbb7dc920ee2c" office:target-frame-name="_top" xlink:show="replace"><text:span text:style-name="T1589">1349</text:span></text:a><text:span text:style-name="T1590">, 2015-12-23, paskelbta TAR 2015-12-29, i. k. 2015-20856</text:span></text:p>
      <text:p text:style-name="Normal"/>
      <text:p text:style-name="P1591">Papunkčio pakeitimai:</text:p>
      <text:p text:style-name="P1592"><text:span text:style-name="T1593">Nr.<text:s/></text:span><text:a xlink:href="https://www.e-tar.lt/portal/legalAct.html?documentId=TAR.0DF370FBF6E0" office:target-frame-name="_top" xlink:show="replace"><text:span text:style-name="T1594">443</text:span></text:a><text:span text:style-name="T1595">, 2008-05-07, Žin., 2008, Nr. 55-2081 (2008-05-15), i. k. 1081100NUTA00000443</text:span></text:p>
      <text:p text:style-name="Normal"/>
      <text:p text:style-name="P1596"><text:span text:style-name="T1597">20.18</text:span><text:span text:style-name="T1598">. Asmenys, atliekantys savanorišką praktiką, savanoriškos praktikos sutarties galiojimo laikotarpiu, profesinių mokyklų mokiniai, aukštųjų mokyklų studen</text:span><text:span text:style-name="T1599">tai bei asmenys, teritorinių darbo biržų siųsti profesiniam mokymui ar profesinei reabilitacijai, jų profesinės veiklos praktikos įstaigoje ar įmonėje metu privalomai draudžiami nelaimingų atsitikimų darbe ir profesinių ligų socialiniu draudimu pagal draud</text:span><text:span text:style-name="T1600">ėjų, nurodytų Lietuvos Respublikos nelaimingų atsitikimų darbe ir profesinių ligų socialinio draudimo įstatymo 5 straipsnio 3 ir 6 punktuose, Fondo valdybos teritoriniams skyriams pateiktus duomenis apie minėtų asmenų nelaimingų atsitikimų darbe ir profesi</text:span><text:span text:style-name="T1601">nių ligų socialinio draudimo laikotarpius.</text:span><text:s/></text:p>
      <text:p text:style-name="P1602">Papildyta papunkčiu:</text:p>
      <text:p text:style-name="P1603"><text:span text:style-name="T1604">Nr.<text:s/></text:span><text:a xlink:href="https://www.e-tar.lt/portal/legalAct.html?documentId=TAR.68374417C7FF" office:target-frame-name="_top" xlink:show="replace"><text:span text:style-name="T1605">296</text:span></text:a><text:span text:style-name="T1606">, 2006-03-27, Žin., 2006, Nr. 35-1249 (2006-03-30), i. k. 1061100NUTA00000296</text:span></text:p>
      <text:p text:style-name="P1607">Papunkčio pakeitimai:</text:p>
      <text:p text:style-name="P1608"><text:span text:style-name="T1609">Nr</text:span><text:span text:style-name="T1610">.<text:s/></text:span><text:a xlink:href="https://www.e-tar.lt/portal/legalAct.html?documentId=TAR.0DF370FBF6E0" office:target-frame-name="_top" xlink:show="replace"><text:span text:style-name="T1611">443</text:span></text:a><text:span text:style-name="T1612">, 2008-05-07, Žin., 2008, Nr. 55-2081 (2008-05-15), i. k. 1081100NUTA00000443</text:span></text:p>
      <text:soft-page-break/>
      <text:p text:style-name="P1613"><text:span text:style-name="T1614">Nr.<text:s/></text:span><text:a xlink:href="https://www.e-tar.lt/portal/legalAct.html?documentId=9db7e210d47a11e4bcd1a882e9a189f1" office:target-frame-name="_top" xlink:show="replace"><text:span text:style-name="T1615">289</text:span></text:a><text:span text:style-name="T1616">, 2015-03-25, paskelbta TAR 2015-03-27, i. k. 2015-04404</text:span></text:p>
      <text:p text:style-name="Normal"/>
      <text:p text:style-name="P1617"><text:span text:style-name="T1618">20.19</text:span><text:span text:style-name="T1619">. Fondo valdyba pagal Fondo valdybos teritorinių skyrių duomenis apie savanorišką ir profesinės veiklos praktiką atliekančius asmenis, kurie praėjusį kalendorinį mėnesį turėjo</text:span><text:span text:style-name="T1620"><text:s/>teisę būti draudžiami valstybės lėšomis, apskaičiuoja lėšų poreikį iš Socialinės apsaugos ir darbo ministerijai, Švietimo ir mokslo ministerijai, Teisingumo ministerijai ir Socialinės apsaugos ir darbo ministerijos įgaliotai Lietuvos darbo biržai skirtų L</text:span><text:span text:style-name="T1621">ietuvos Respublikos valstybės biudžeto asignavimų ir ne vėliau kaip iki kito kalendorinio mėnesio 15 dienos teikia informaciją apie lėšų poreikį už praėjusį kalendorinį mėnesį Socialinės apsaugos ir darbo ministerijai, Švietimo ir mokslo ministerijai, Teis</text:span><text:span text:style-name="T1622">ingumo ministerijai ir Lietuvos darbo biržai. Socialinės apsaugos ir darbo ministerija, Švietimo ir mokslo ministerija, Teisingumo ministerija ir Lietuvos darbo birža ne vėliau kaip iki to kalendorinio mėnesio paskutinės dienos perveda į Fondą apskaičiuotą</text:span><text:span text:style-name="T1623">ją pinigų sumą.</text:span><text:s/></text:p>
      <text:p text:style-name="P1624">Papildyta papunkčiu:</text:p>
      <text:p text:style-name="P1625"><text:span text:style-name="T1626">Nr.<text:s/></text:span><text:a xlink:href="https://www.e-tar.lt/portal/legalAct.html?documentId=TAR.68374417C7FF" office:target-frame-name="_top" xlink:show="replace"><text:span text:style-name="T1627">296</text:span></text:a><text:span text:style-name="T1628">, 2006-03-27, Žin., 2006, Nr. 35-1249 (2006-03-30), i. k. 1061100NUTA00000296</text:span></text:p>
      <text:p text:style-name="P1629">Papunkčio pakeitimai:</text:p>
      <text:p text:style-name="P1630"><text:span text:style-name="T1631">Nr.<text:s/></text:span><text:a xlink:href="https://www.e-tar.lt/portal/legalAct.html?documentId=TAR.0DF370FBF6E0" office:target-frame-name="_top" xlink:show="replace"><text:span text:style-name="T1632">443</text:span></text:a><text:span text:style-name="T1633">, 2008-05-07, Žin., 2008, Nr. 55-2081 (2008-05-15), i. k. 1081100NUTA00000443</text:span></text:p>
      <text:p text:style-name="P1634"><text:span text:style-name="T1635">Nr.<text:s/></text:span><text:a xlink:href="https://www.e-tar.lt/portal/legalAct.html?documentId=5cf67d50134011e4adf3c8c5d7681e73" office:target-frame-name="_top" xlink:show="replace"><text:span text:style-name="T1636">710</text:span></text:a><text:span text:style-name="T1637">, 2014-07-22, paskelbta TAR 2014-07-25, i. k. 2014-10550</text:span></text:p>
      <text:p text:style-name="P1638"><text:span text:style-name="T1639">Nr.<text:s/></text:span><text:a xlink:href="https://www.e-tar.lt/portal/legalAct.html?documentId=9db7e210d47a11e4bcd1a882e9a189f1" office:target-frame-name="_top" xlink:show="replace"><text:span text:style-name="T1640">289</text:span></text:a><text:span text:style-name="T1641">, 2015-03-25, paskelbta TAR 2015-03-27, i. k. 2015-04404</text:span></text:p>
      <text:p text:style-name="P1642"><text:span text:style-name="T1643">Nr.<text:s/></text:span><text:a xlink:href="https://www.e-tar.lt/portal/legalAct.html?documentId=52307030ae2411e5b12fbb7dc920ee2c" office:target-frame-name="_top" xlink:show="replace"><text:span text:style-name="T1644">1349</text:span></text:a><text:span text:style-name="T1645">, 2015-12-23, paskelbta TAR 2015-12-29, i. k. 2015-20856</text:span></text:p>
      <text:p text:style-name="Normal"/>
      <text:p text:style-name="P1646"><text:span text:style-name="T1647">20.20</text:span><text:span text:style-name="T1648">. Jeigu asmuo tuo pač</text:span><text:span text:style-name="T1649">iu laikotarpiu turi teisę į draudimą valstybės lėšomis tiek pagal Lietuvos Respublikos valstybinio socialinio draudimo įstatymo 4 straipsnio 6 dalies 1 punktą, tiek pagal Lietuvos Respublikos valstybinio socialinio draudimo įstatymo 4 straipsnio 6 dalies 4</text:span><text:span text:style-name="T1650"><text:s/>punktą, asmuo nelaimingų atsitikimų darbe ir profesinių ligų socialiniu draudimu valstybės lėšomis draudžiamas tik vieną kartą. Fondo valdyba lėšų poreikio skaičiavimus teikia tam Lietuvos Respublikos valstybės biudžeto asignavimų valdytojui, kuriam pagal</text:span><text:span text:style-name="T1651"><text:s/>Lietuvos Respublikos valstybinio socialinio draudimo įstatymo 4 straipsnio 6 dalį anksčiausiai atsirado pareiga mokėti socialinio draudimo įmokas.</text:span><text:s/></text:p>
      <text:p text:style-name="P1652">Papildyta papunkčiu:</text:p>
      <text:p text:style-name="P1653"><text:span text:style-name="T1654">Nr.<text:s/></text:span><text:a xlink:href="https://www.e-tar.lt/portal/legalAct.html?documentId=9db7e210d47a11e4bcd1a882e9a189f1" office:target-frame-name="_top" xlink:show="replace"><text:span text:style-name="T1655">289</text:span></text:a><text:span text:style-name="T1656">, 2015-03-25, paskelbta TAR 2015-03-27, i. k. 2015-04404</text:span></text:p>
      <text:p text:style-name="Normal"/>
      <text:p text:style-name="P1657"><text:span text:style-name="T1658">21.</text:span><text:span text:style-name="T1659"><text:s/>Neteko galios nuo 2012-03-09</text:span></text:p>
      <text:p text:style-name="P1660">Punkto naikinimas:</text:p>
      <text:p text:style-name="P1661"><text:span text:style-name="T1662">Nr.<text:s/></text:span><text:a xlink:href="https://www.e-tar.lt/portal/legalAct.html?documentId=TAR.B6A85518C28F" office:target-frame-name="_top" xlink:show="replace"><text:span text:style-name="T1663">249</text:span></text:a><text:span text:style-name="T1664">, 2012-02-29, Žin. 2012, Nr. 29-13</text:span><text:span text:style-name="T1665">27 (2012-03-08), i. k. 1121100NUTA00000249</text:span></text:p>
      <text:p text:style-name="P1666">Punkto pakeitimai:</text:p>
      <text:p text:style-name="P1667"><text:span text:style-name="T1668">Nr.<text:s/></text:span><text:a xlink:href="https://www.e-tar.lt/portal/legalAct.html?documentId=TAR.0DF370FBF6E0" office:target-frame-name="_top" xlink:show="replace"><text:span text:style-name="T1669">443</text:span></text:a><text:span text:style-name="T1670">, 2008-05-07, Žin., 2008, Nr. 55-2081 (2008-05-15), i. k. 1081100NUTA00000443</text:span></text:p>
      <text:p text:style-name="Normal"/>
      <text:p text:style-name="P1671"><text:span text:style-name="T1672">21</text:span><text:span text:style-name="T1673">1</text:span><text:span text:style-name="T1674">.</text:span><text:span text:style-name="T1675"><text:s/>Neteko galios nuo 2012-03-09</text:span></text:p>
      <text:p text:style-name="P1676">Punkto naikinimas:</text:p>
      <text:p text:style-name="P1677"><text:span text:style-name="T1678">Nr.<text:s/></text:span><text:a xlink:href="https://www.e-tar.lt/portal/legalAct.html?documentId=TAR.B6A85518C28F" office:target-frame-name="_top" xlink:show="replace"><text:span text:style-name="T1679">249</text:span></text:a><text:span text:style-name="T1680">, 2012-02-29, Žin. 2012, Nr. 29-1327 (2012-03-08), i. k. 1121100NUTA00000249</text:span></text:p>
      <text:p text:style-name="P1681">Papildyta punktu:</text:p>
      <text:p text:style-name="P1682"><text:span text:style-name="T1683">Nr.<text:s/></text:span><text:a xlink:href="https://www.e-tar.lt/portal/legalAct.html?documentId=TAR.697BA914CCCC" office:target-frame-name="_top" xlink:show="replace"><text:span text:style-name="T1684">450</text:span></text:a><text:span text:style-name="T1685">, 2009-05-20, Žin., 2009, Nr. 62-2479 (2009-05-28), i. k. 1091100NUTA00000450</text:span></text:p>
      <text:p text:style-name="P1686">Punkto pakeitimai:</text:p>
      <text:p text:style-name="P1687"><text:span text:style-name="T1688">Nr.<text:s/></text:span><text:a xlink:href="https://www.e-tar.lt/portal/legalAct.html?documentId=TAR.BEB5012C60A0" office:target-frame-name="_top" xlink:show="replace"><text:span text:style-name="T1689">1784</text:span></text:a><text:span text:style-name="T1690">, 2</text:span><text:span text:style-name="T1691">009-12-23, Žin., 2009, Nr. 158-7170 (2009-12-31), i. k. 1091100NUTA00001784</text:span></text:p>
      <text:p text:style-name="P1692"><text:span text:style-name="T1693">Nr.<text:s/></text:span><text:a xlink:href="https://www.e-tar.lt/portal/legalAct.html?documentId=TAR.2A74604DB358" office:target-frame-name="_top" xlink:show="replace"><text:span text:style-name="T1694">435</text:span></text:a><text:span text:style-name="T1695">, 2011-04-13, Žin., 2011, Nr. 46-2181 (2011-04-16), i. k. 1111100NUTA00000435</text:span></text:p>
      <text:p text:style-name="P1696"><text:span text:style-name="T1697">Nr.<text:s/></text:span><text:a xlink:href="https://www.e-tar.lt/portal/legalAct.html?documentId=TAR.3541A8AF6662" office:target-frame-name="_top" xlink:show="replace"><text:span text:style-name="T1698">1110</text:span></text:a><text:span text:style-name="T1699">, 2011-09-21, Žin., 2011, Nr. 118-5555 (2011-09-30), i. k. 1111100NUTA00001110</text:span></text:p>
      <text:p text:style-name="Normal"/>
      <text:p text:style-name="P1700"><text:span text:style-name="T1701">22.</text:span><text:span text:style-name="T1702"><text:s/>Neteko galios nuo 2012-03-09</text:span></text:p>
      <text:p text:style-name="P1703">Punkto naikinimas:</text:p>
      <text:p text:style-name="P1704"><text:span text:style-name="T1705">Nr.<text:s/></text:span><text:a xlink:href="https://www.e-tar.lt/portal/legalAct.html?documentId=TAR.B6A85518C28F" office:target-frame-name="_top" xlink:show="replace"><text:span text:style-name="T1706">249</text:span></text:a><text:span text:style-name="T1707">, 2012-02-29, Žin. 2012, Nr. 29-1327 (2012-03-08), i. k. 1121100NUTA00000249</text:span></text:p>
      <text:p text:style-name="Normal"/>
      <text:p text:style-name="P1708"><text:span text:style-name="T1709">23</text:span><text:span text:style-name="T1710">. Su darbo santykiais susijusioms kompensacinio ar skatinamojo pobūdžio išmokoms<text:s/></text:span><text:span text:style-name="T1711">nepriskiriami už nepinigines dovanas ir gyvybės draudimo įmokas darbdavio darbuotojo naudai sumokėtas gyventojų pajamų mokestis ir apdraustojo socialinio draudimo įmokų dalis, šių Taisyklių 20.5 papunktyje</text:span><text:span text:style-name="T1712"><text:s/></text:span><text:span text:style-name="T1713">nurodyta visa papildomai apskaičiuota draudėjo ir<text:s/></text:span><text:span text:style-name="T1714">apdraustojo socialinio draudimo<text:s/></text:span><text:soft-page-break/><text:span text:style-name="T1715">įmokų suma, mokama iš darbdavio lėšų</text:span><text:span text:style-name="T1716">,</text:span><text:span text:style-name="T1717"><text:s/></text:span><text:span text:style-name="T1718">taip pat nepriskiriamos</text:span><text:span text:style-name="T1719"><text:s/></text:span><text:span text:style-name="T1720">pagal pasirinkimo sandorius gaunamos akcijos, jeigu teisė į akcijas darbuotojams suteikiama ne anksčiau kaip po trejų metų.</text:span><text:s/></text:p>
      <text:p text:style-name="P1721">Punkto pakeitimai:</text:p>
      <text:p text:style-name="P1722"><text:span text:style-name="T1723">Nr.<text:s/></text:span><text:a xlink:href="https://www.e-tar.lt/portal/legalAct.html?documentId=TAR.0DF370FBF6E0" office:target-frame-name="_top" xlink:show="replace"><text:span text:style-name="T1724">443</text:span></text:a><text:span text:style-name="T1725">, 2008-05-07, Žin., 2008, Nr. 55-2081 (2008-05-15), i. k. 1081100NUTA00000443</text:span></text:p>
      <text:p text:style-name="P1726"><text:span text:style-name="T1727">Nr.<text:s/></text:span><text:a xlink:href="https://www.e-tar.lt/portal/legalAct.html?documentId=9db7e210d47a11e4bcd1a882e9a189f1" office:target-frame-name="_top" xlink:show="replace"><text:span text:style-name="T1728">289</text:span></text:a><text:span text:style-name="T1729">,<text:s/></text:span><text:span text:style-name="T1730">2015-03-25, paskelbta TAR 2015-03-27, i. k. 2015-04404</text:span></text:p>
      <text:p text:style-name="P1731"><text:span text:style-name="T1732">Nr.<text:s/></text:span><text:a xlink:href="https://www.e-tar.lt/portal/legalAct.html?documentId=52307030ae2411e5b12fbb7dc920ee2c" office:target-frame-name="_top" xlink:show="replace"><text:span text:style-name="T1733">1349</text:span></text:a><text:span text:style-name="T1734">, 2015-12-23, paskelbta TAR 2015-12-29, i. k. 2015-20856</text:span></text:p>
      <text:p text:style-name="Normal"/>
      <text:p text:style-name="P1735"><text:span text:style-name="T1736">24.</text:span><text:span text:style-name="T1737"><text:s/>Neteko galios nuo 2012-03-09</text:span></text:p>
      <text:p text:style-name="P1738">Punkto naikinimas:</text:p>
      <text:p text:style-name="P1739"><text:span text:style-name="T1740">Nr.<text:s/></text:span><text:a xlink:href="https://www.e-tar.lt/portal/legalAct.html?documentId=TAR.B6A85518C28F" office:target-frame-name="_top" xlink:show="replace"><text:span text:style-name="T1741">249</text:span></text:a><text:span text:style-name="T1742">, 2012-02-29, Žin. 2012, Nr. 29-1327 (2012-03-08), i. k. 1121100NUTA00000249</text:span></text:p>
      <text:p text:style-name="P1743">Punkto pakeitimai:</text:p>
      <text:p text:style-name="P1744"><text:span text:style-name="T1745">Nr.<text:s/></text:span><text:a xlink:href="https://www.e-tar.lt/portal/legalAct.html?documentId=TAR.68374417C7FF" office:target-frame-name="_top" xlink:show="replace"><text:span text:style-name="T1746">296</text:span></text:a><text:span text:style-name="T1747">, 2006-03-27, Žin., 2006, Nr. 35-1249 (2006-03-30), i. k. 1061100NUTA00000296</text:span></text:p>
      <text:p text:style-name="P1748"><text:span text:style-name="T1749">Nr.<text:s/></text:span><text:a xlink:href="https://www.e-tar.lt/portal/legalAct.html?documentId=TAR.9E241D46B98C" office:target-frame-name="_top" xlink:show="replace"><text:span text:style-name="T1750">743</text:span></text:a><text:span text:style-name="T1751">, 2007-07-11, Žin., 2007, Nr. 80-3260 (2007-07-19), i.</text:span><text:span text:style-name="T1752"><text:s/>k. 1071100NUTA00000743</text:span></text:p>
      <text:p text:style-name="P1753"><text:span text:style-name="T1754">Nr.<text:s/></text:span><text:a xlink:href="https://www.e-tar.lt/portal/legalAct.html?documentId=TAR.697BA914CCCC" office:target-frame-name="_top" xlink:show="replace"><text:span text:style-name="T1755">450</text:span></text:a><text:span text:style-name="T1756">, 2009-05-20, Žin., 2009, Nr. 62-2479 (2009-05-28), i. k. 1091100NUTA00000450</text:span></text:p>
      <text:p text:style-name="Normal"/>
      <text:p text:style-name="P1757"><text:span text:style-name="T1758">25.</text:span><text:span text:style-name="T1759"><text:s/>Neteko galios nuo 2012-03-09</text:span></text:p>
      <text:p text:style-name="P1760">Punkto naikinimas:</text:p>
      <text:p text:style-name="P1761"><text:span text:style-name="T1762">Nr.<text:s/></text:span><text:a xlink:href="https://www.e-tar.lt/portal/legalAct.html?documentId=TAR.B6A85518C28F" office:target-frame-name="_top" xlink:show="replace"><text:span text:style-name="T1763">249</text:span></text:a><text:span text:style-name="T1764">, 2012-02-29, Žin. 2012, Nr. 29-1327 (2012-03-08), i. k. 1121100NUTA00000249</text:span></text:p>
      <text:p text:style-name="P1765">Punkto pakeitimai:</text:p>
      <text:p text:style-name="P1766"><text:span text:style-name="T1767">Nr.<text:s/></text:span><text:a xlink:href="https://www.e-tar.lt/portal/legalAct.html?documentId=TAR.0DF370FBF6E0" office:target-frame-name="_top" xlink:show="replace"><text:span text:style-name="T1768">443</text:span></text:a><text:span text:style-name="T1769">, 2008-05-07, Žin., 2008, Nr. 55-2081 (2008-05-15), i. k. 1081100NUTA00000443</text:span></text:p>
      <text:p text:style-name="Normal"/>
      <text:p text:style-name="P1770"><text:span text:style-name="T1771">26</text:span><text:span text:style-name="T1772">. Žemės ūkio bendrovės, žemės ūkio kooperatyvai ir ūkininkai už samdomus darbuotojus soc</text:span><text:span text:style-name="T1773">ialinio draudimo įmokas į Fondą gali sumokėti iš anksto draudėjo ir Fondo valdybos teritorinio skyriaus pasirašytose sutartyse nustatytu laiku, bet ne vėliau kaip iki lapkričio 15 dienos. Kalendoriniais metais gali būti pasirašyta tik atsiskaitymo už einam</text:span><text:span text:style-name="T1774">uosius kalendorinius metus sutartis. Pasirašytos sutarties neįvykdęs draudėjas praranda galimybę pasirašyti sutartį ateinančiais metais, o už pavėluotą socialinio draudimo įmokų sumokėjimą skaičiuojami delspinigiai šių Taisyklių 67–75 punktuose nustatyta t</text:span><text:span text:style-name="T1775">varka.</text:span></text:p>
      <text:p text:style-name="P1776">26<text:span text:style-name="T1777">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778"><text:span text:style-name="T1779">Asmenys, kurie nėra susiję su draudėju darbo ar tarnybos santykiais ir yra pensijų kaupimo dalyviai, kurie moka papildomas kaupiamąsias pensijų įmokas savo lėšomis, gaunantys iš draudėjo pajamas, nuo kurių įstatymų nustaty</text:span><text:span text:style-name="T1780">ta tvarka skaičiuojamos socialinio draudimo įmokos, individualių įmonių savininkai, mažųjų bendrijų nariai ir ūkinių bendrijų tikrieji nariai, taip pat asmenys, gaunantys pajamas pagal autorines sutartis, privalo pateikti draudėjui informaciją, reikalingą<text:s/></text:span><text:span text:style-name="T1781">socialinio draudimo įmokoms apskaičiuoti, ir atsako už jos teisingumą įstatymų nustatyta tvarka</text:span>.</text:p>
      <text:p text:style-name="P1782">Papildyta punktu:</text:p>
      <text:p text:style-name="P1783"><text:span text:style-name="T1784">Nr.<text:s/></text:span><text:a xlink:href="https://www.e-tar.lt/portal/legalAct.html?documentId=TAR.697BA914CCCC" office:target-frame-name="_top" xlink:show="replace"><text:span text:style-name="T1785">450</text:span></text:a><text:span text:style-name="T1786">, 2009-05-20, Žin., 2009, Nr. 62-2479 (2009-05-28),<text:s/></text:span><text:span text:style-name="T1787">i. k. 1091100NUTA00000450</text:span></text:p>
      <text:p text:style-name="P1788">Punkto pakeitimai:</text:p>
      <text:p text:style-name="P1789"><text:span text:style-name="T1790">Nr.<text:s/></text:span><text:a xlink:href="https://www.e-tar.lt/portal/legalAct.html?documentId=TAR.E9DBC9BD3602" office:target-frame-name="_top" xlink:show="replace"><text:span text:style-name="T1791">124</text:span></text:a><text:span text:style-name="T1792">, 2010-02-10, Žin., 2010, Nr. 19-886 (2010-02-13), i. k. 1101100NUTA00000124</text:span></text:p>
      <text:p text:style-name="P1793"><text:span text:style-name="T1794">Nr.<text:s/></text:span><text:a xlink:href="https://www.e-tar.lt/portal/legalAct.html?documentId=5cf67d50134011e4adf3c8c5d7681e73" office:target-frame-name="_top" xlink:show="replace"><text:span text:style-name="T1795">710</text:span></text:a><text:span text:style-name="T1796">, 2014-07-22, paskelbta TAR 2014-07-25, i. k. 2014-10550</text:span></text:p>
      <text:p text:style-name="P1797"><text:span text:style-name="T1798">Nr.<text:s/></text:span><text:a xlink:href="https://www.e-tar.lt/portal/legalAct.html?documentId=9db7e210d47a11e4bcd1a882e9a189f1" office:target-frame-name="_top" xlink:show="replace"><text:span text:style-name="T1799">289</text:span></text:a><text:span text:style-name="T1800">, 2015-03-25, paskelbta TAR 2015-03-27, i. k. 2015-04404</text:span></text:p>
      <text:p text:style-name="Normal"/>
      <text:p text:style-name="P1801"><text:span text:style-name="T1802">26</text:span><text:span text:style-name="T1803">2</text:span><text:span text:style-name="T1804">. Fiziniai asmenys, mokantys privalomojo sveikatos draudimo įmokas pagal Lietuvos Respublikos sveikatos draudimo įstatymo 17 straipsnio 9 dalį, gavę pajamų iš sporto ir (arba) atlikėjo v</text:span><text:span text:style-name="T1805">eiklos ir (arba) pajamų pagal autorinę sutartį, tačiau nevykdantys jokios kitos veiklos, dėl kurios atsirastų prievolė patiems (už juos) mokėti privalomojo sveikatos draudimo įmokas kaip kitai draudžiamųjų asmenų kategorijai priklausantiems asmenims, ir ku</text:span><text:span text:style-name="T1806">rie nėra priskiriami prie asmenų, išvardytų Lietuvos Respublikos sveikatos draudimo įstatymo 6 straipsnio 4 dalyje, pasibaigus kalendoriniams metams turi perskaičiuoti už praėjusius kalendorinius metus mokėtinas privalomojo sveikatos draudimo įmokas. Jeigu</text:span><text:span text:style-name="T1807"><text:s/>fizinio asmens, mokančio privalomojo sveikatos draudimo įmokas pagal Lietuvos Respublikos sveikatos draudimo įstatymo 17 straipsnio 9 dalį, per praėjusius kalendorinius metus sumokėtų privalomojo sveikatos draudimo įmokų ir apskaičiuotų privalomojo sveika</text:span><text:span text:style-name="T1808">tos draudimo įmokų, skaičiuojamų nuo pajamų, gautų iš sporto ir (arba) atlikėjo veiklos, ir<text:s/></text:span><text:soft-page-break/><text:span text:style-name="T1809">(arba) pajamų, gautų pagal autorinę sutartį, suma yra mažesnė negu 9 procentai 12 minimaliųjų mėnesinių algų, galiojančių tų metų kiekvieno atitinkamo mėnesio pasku</text:span><text:span text:style-name="T1810">tinę dieną, dydžių, fizinis asmuo, mokantis privalomojo sveikatos draudimo įmokas pagal Lietuvos Respublikos sveikatos draudimo įstatymo 17 straipsnio 9 dalį, iki kitų metų gegužės 1 d. turi sumokėti šios sumos ir nuo 12 minimaliųjų mėnesinių algų, galioja</text:span><text:span text:style-name="T1811">nčių tų metų kiekvieno atitinkamo mėnesio paskutinę dieną, dydžių apskaičiuotos privalomojo sveikatos draudimo įmokų sumos skirtumą.</text:span><text:s/></text:p>
      <text:p text:style-name="P1812">Papildyta punktu:</text:p>
      <text:p text:style-name="P1813"><text:span text:style-name="T1814">Nr.<text:s/></text:span><text:a xlink:href="https://www.e-tar.lt/portal/legalAct.html?documentId=a2d1b130ed0c11e58deaaf0783ebf65b" office:target-frame-name="_top" xlink:show="replace"><text:span text:style-name="T1815">25</text:span><text:span text:style-name="T1816">6</text:span></text:a><text:span text:style-name="T1817">, 2016-03-16, paskelbta TAR 2016-03-18, i. k. 2016-05415</text:span></text:p>
      <text:p text:style-name="Normal"/>
      <text:p text:style-name="P1818"><text:span text:style-name="T1819">27</text:span><text:span text:style-name="T1820">. Individualių įmonių savininkų, mažųjų bendrijų narių, ūkinių bendrijų tikrųjų narių, taip pat ūkininkų ir jų partnerių, šeimynos dalyvių socialinio draudimo įmokos turi būti mokamos kartą p</text:span><text:span text:style-name="T1821">er mėnesį, ne vėliau kaip iki einamojo mėnesio paskutinės dienos. Vienus metus nuo pirmosios veiklos pradžios individualių įmonių savininkų, mažųjų bendrijų narių, ūkinių bendrijų tikrųjų narių socialinio draudimo įmokos ir privalomojo sveikatos draudimo į</text:span><text:span text:style-name="T1822">mokos mokamos nuo jų išsiimamos individualios įmonės savininko, mažosios bendrijos nario ar ūkinės bendrijos tikrojo nario asmeniniams poreikiams sumos, kuri kalendorinių metų mėnesį negali būti didesnė kaip einamųjų metų draudžiamųjų pajamų 4 dydžių suma<text:s/></text:span><text:span text:style-name="T1823">per mėnesį. Pirmosios veiklos pradžia yra laikoma individualios įmonės, mažosios bendrijos ar ūkinės bendrijos įregistravimo Juridinių asmenų registre diena. Individualių įmonių savininkų, mažųjų bendrijų narių, ūkinių bendrijų tikrųjų narių socialinio dra</text:span><text:span text:style-name="T1824">udimo įmokos ir privalomojo sveikatos draudimo įmokos mokamos nuo jų išsiimamos individualios įmonės savininko, mažosios bendrijos nario ar ūkinės bendrijos tikrojo nario asmeniniams poreikiams sumos, kuri kalendorinių metų mėnesį negali būti didesnė kaip<text:s/></text:span><text:span text:style-name="T1825">einamųjų metų draudžiamųjų pajamų 4 dydžių suma per mėnesį, jeigu socialinio draudimo įmokas už šiuos asmenis už visą kalendorinį mėnesį yra sumokėjusi individuali įmonė ar mažoji bendrija, ar tikroji ūkinė bendrija, ar komanditinė ūkinė bendrija arba jie<text:s/></text:span><text:span text:style-name="T1826">už visą kalendorinį mėnesį yra sumokėję įmokas kaip individualia veikla užsiimantys asmenys (įskaitant ūkininkus ir jų partnerius), išskyrus tuos asmenis, kurie verčiasi individualia veikla turėdami verslo liudijimą, arba jie visą kalendorinį mėnesį yra as</text:span><text:span text:style-name="T1827">menys, nurodyti Lietuvos Respublikos<text:s/></text:span><text:span text:style-name="T1828">valstybinio socialinio draudimo įstatymo 4</text:span><text:span text:style-name="T1829"><text:s/>straipsnio 1 dalyje ar 2 dalies 2 punkte, arba jie visą kalendorinį mėnesį gauna valstybinę socialinio draudimo senatvės ar netekto darbingumo (invalidumo) pensiją, arba jeigu<text:s/></text:span><text:span text:style-name="T1830">individualios įmonės savininkas, mažosios bendrijos narys ar ūkinės bendrijos tikrasis narys yra ne vyresnis kaip 29 metų (taikoma už laikotarpį iki kalendorinių metų pabaigos, kai asmeniui sukanka 29 metai). Socialinio draudimo įmokos skaičiuojamos nuo iš</text:span><text:span text:style-name="T1831">siimamos iš individualios įmonės, mažosios bendrijos ar ūkinės bendrijos individualios įmonės savininko, mažosios bendrijos nario ar ūkinės bendrijos tikrojo nario asmeniniams poreikiams lėšų sumos, tačiau ne mažesnės kaip minimalioji mėnesinė alga, perska</text:span><text:span text:style-name="T1832">ičiuotos proporcingai laikotarpiui, kai už individualios įmonės savininką, mažosios bendrijos narį ar ūkinės bendrijos tikrąjį narį socialinio draudimo įmokas individuali įmonė, mažoji bendrija, tikroji ūkinė bendrija ar komanditinė ūkinė bendrija yra sumo</text:span><text:span text:style-name="T1833">kėjusi ne už visą kalendorinį mėnesį, arba šie asmenys ne už visą kalendorinį mėnesį yra sumokėję įmokas kaip individualia veikla užsiimantys asmenys (įskaitant ūkininkus ir jų partnerius), išskyrus tuos, kurie verčiasi individualia veikla turėdami verslo<text:s/></text:span><text:span text:style-name="T1834">liudijimą, arba jie ne visą kalendorinį mėnesį yra asmenys, nurodyti Lietuvos Respublikos<text:s/></text:span><text:span text:style-name="T1835">valstybinio socialinio draudimo įstatymo 4</text:span><text:span text:style-name="T1836"><text:s/>straipsnio 1 dalyje ar 2 dalies 2 punkte, jie ne visą kalendorinį mėnesį gauna valstybinę socialinio draudimo senatvės ar n</text:span><text:span text:style-name="T1837">etekto darbingumo (invalidumo) pensiją. Individualios įmonės savininko, mažosios bendrijos nario, taip pat ūkinės bendrijos tikrojo nario socialinio draudimo įmokų bazę sudaro individualios įmonės, mažosios bendrijos ar ūkinės bendrijos Fondo valdybos su V</text:span><text:span text:style-name="T1838">alstybine mokesčių inspekcija nustatyta tvarka deklaruoto ir su Fondo valdybos teritoriniu skyriumi bei teritorine valstybine mokesčių inspekcija suderinto dydžio lėšų suma, kuri kalendoriniais metais išsiimama individualios įmonės savininko, mažosios bend</text:span><text:span text:style-name="T1839">rijos nario ar ūkinės bendrijos tikrojo nario asmeniniams poreikiams ir kalendorinių metų mėnesį negali būti mažesnė kaip minimalioji mėnesinė alga. Jeigu asmuo yra individualios įmonės savininkas ir mažosios bendrijos narys, ir (ar) ūkinės bendrijos tikra</text:span><text:span text:style-name="T1840">sis narys arba kelių mažųjų bendrijų ar ūkinių bendrijų tikrasis narys, socialinio draudimo įmokas nuo sumos, ne mažesnės nei minimalioji mėnesinė alga, turi apskaičiuoti draudėjas,<text:s/></text:span><text:soft-page-break/><text:span text:style-name="T1841">įregistruotas anksčiausiai. Individualios įmonės už individualių įmonių sa</text:span><text:span text:style-name="T1842">vininkus, mažosios bendrijos už mažųjų bendrijų narius, ūkinės bendrijos už ūkinių bendrijų tikruosius narius, kurie nepriklauso asmenims, išvardytiems Lietuvos Respublikos<text:s/></text:span><text:span text:style-name="T1843">sveikatos draudimo įstatymo 6</text:span><text:span text:style-name="T1844"> straipsnio 4 dalyje,<text:s/></text:span><text:span text:style-name="T1845">17</text:span><text:span text:style-name="T1846"><text:s/>straipsnio 1, 5 ir 7 dalyse i</text:span><text:span text:style-name="T1847">r Lietuvos Respublikos<text:s/></text:span><text:span text:style-name="T1848">valstybinio socialinio draudimo įstatymo 4</text:span><text:span text:style-name="T1849"><text:s/>straipsnio 2 dalies 2 punkte, kiekvieną mėnesį, ne vėliau kaip iki einamojo mėnesio paskutinės dienos, turi mokėti 9 procentų dydžio privalomojo sveikatos draudimo įmokas nuo išsiimtos iš in</text:span><text:span text:style-name="T1850">dividualios įmonės, mažosios bendrijos ar ūkinės bendrijos individualios įmonės savininko, mažosios bendrijos nario ar ūkinės bendrijos tikrojo nario asmeniniams poreikiams lėšų sumos, tačiau ne mažesnės kaip minimalioji mėnesinė alga. Asmenys, kurie verči</text:span><text:span text:style-name="T1851">asi individualia veikla, kaip ji apibrėžta Lietuvos Respublikos<text:s/></text:span><text:span text:style-name="T1852">gyventojų pajamų mokesčio įstatyme</text:span><text:span text:style-name="T1853">, išskyrus verslo liudijimus turinčius asmenis, turi teisę avansu skaičiuoti ir mokėti socialinio draudimo įmokas kartą per mėnesį, ne vėliau kaip iki einamoj</text:span><text:span text:style-name="T1854">o mėnesio paskutinės dienos, o privalomojo sveikatos draudimo įmokas – per Lietuvos Respublikos<text:s/></text:span><text:span text:style-name="T1855">sveikatos draudimo įstatyme</text:span><text:span text:style-name="T1856"><text:s/>nustatytus terminus nuo jų pačių pasirinktos sumos, bet ne didesnės kaip einamųjų metų draudžiamųjų pajamų 4 dydžių suma per mėnesį.</text:span><text:span text:style-name="T1857"><text:s/>Socialinio draudimo įmokos, kai jų bazė priklauso nuo asmens pajamų, gautų praėjusiais metais, metinės sumos (sumokėtos ir mokėtinos socialinio draudimo įmokų sumos skirtumas), turi būti sumokėtos iki metinės pajamų mokesčio deklaracijos pateikimo Valstyb</text:span><text:span text:style-name="T1858">inei mokesčių inspekcijai termino paskutinės dienos. Jeigu individualios įmonės savininko, mažosios bendrijos nario ar ūkinės bendrijos tikrojo nario už einamuosius metus sumokėtos socialinio draudimo ir privalomojo sveikatos draudimo įmokos yra mažesnės n</text:span><text:span text:style-name="T1859">egu socialinio draudimo įmokų ir sveikatos draudimo įmokų suma, mokėtina nuo Valstybinei mokesčių inspekcijai deklaruotos individualios įmonės savininko, mažosios bendrijos nario ar ūkinės bendrijos tikrojo nario asmeniniams poreikiams išsiimtos sumos, iki</text:span><text:span text:style-name="T1860"><text:s/>metinės pajamų mokesčio deklaracijos pateikimo Valstybinei mokesčių inspekcijai termino paskutinės dienos turi būti sumokėtas mokėtinos sumos ir faktiškai sumokėtų sumų skirtumas.</text:span><text:s/></text:p>
      <text:p text:style-name="P1861">Punkto pakeitimai:</text:p>
      <text:p text:style-name="P1862"><text:span text:style-name="T1863">Nr.<text:s/></text:span><text:a xlink:href="https://www.e-tar.lt/portal/legalAct.html?documentId=TAR.0DF370FBF6E0" office:target-frame-name="_top" xlink:show="replace"><text:span text:style-name="T1864">443</text:span></text:a><text:span text:style-name="T1865">, 2008-05-07, Žin., 2008, Nr. 55-2081 (2008-05-15), i. k. 1081100NUTA00000443</text:span></text:p>
      <text:p text:style-name="P1866"><text:span text:style-name="T1867">Nr.<text:s/></text:span><text:a xlink:href="https://www.e-tar.lt/portal/legalAct.html?documentId=TAR.697BA914CCCC" office:target-frame-name="_top" xlink:show="replace"><text:span text:style-name="T1868">450</text:span></text:a><text:span text:style-name="T1869">, 2009-05-20, Žin., 2009, Nr. 62-2479 (2009-05-28), i.<text:s/></text:span><text:span text:style-name="T1870">k. 1091100NUTA00000450</text:span></text:p>
      <text:p text:style-name="P1871"><text:span text:style-name="T1872">Nr.<text:s/></text:span><text:a xlink:href="https://www.e-tar.lt/portal/legalAct.html?documentId=TAR.BEB5012C60A0" office:target-frame-name="_top" xlink:show="replace"><text:span text:style-name="T1873">1784</text:span></text:a><text:span text:style-name="T1874">, 2009-12-23, Žin., 2009, Nr. 158-7170 (2009-12-31), i. k. 1091100NUTA00001784</text:span></text:p>
      <text:p text:style-name="P1875"><text:span text:style-name="T1876">Nr.<text:s/></text:span><text:a xlink:href="https://www.e-tar.lt/portal/legalAct.html?documentId=TAR.E9DBC9BD3602" office:target-frame-name="_top" xlink:show="replace"><text:span text:style-name="T1877">124</text:span></text:a><text:span text:style-name="T1878">, 2010-02-10, Žin., 2010, Nr. 19-886 (2010-02-13), i. k. 1101100NUTA00000124</text:span></text:p>
      <text:p text:style-name="P1879"><text:span text:style-name="T1880">Nr.<text:s/></text:span><text:a xlink:href="https://www.e-tar.lt/portal/legalAct.html?documentId=TAR.AF3E09C069E9" office:target-frame-name="_top" xlink:show="replace"><text:span text:style-name="T1881">1650</text:span></text:a><text:span text:style-name="T1882">, 2010-11-17, Žin., 2010, Nr. 137-7042 (2010-11-23), i. k. 11011</text:span><text:span text:style-name="T1883">00NUTA00001650</text:span></text:p>
      <text:p text:style-name="P1884"><text:span text:style-name="T1885">Nr.<text:s/></text:span><text:a xlink:href="https://www.e-tar.lt/portal/legalAct.html?documentId=TAR.B6A85518C28F" office:target-frame-name="_top" xlink:show="replace"><text:span text:style-name="T1886">249</text:span></text:a><text:span text:style-name="T1887">, 2012-02-29, Žin., 2012, Nr. 29-1327 (2012-03-08), i. k. 1121100NUTA00000249</text:span></text:p>
      <text:p text:style-name="P1888"><text:span text:style-name="T1889">Nr.<text:s/></text:span><text:a xlink:href="https://www.e-tar.lt/portal/legalAct.html?documentId=TAR.B757B69A9CEC" office:target-frame-name="_top" xlink:show="replace"><text:span text:style-name="T1890">1335</text:span></text:a><text:span text:style-name="T1891">, 2012-11-07, Žin., 2012, Nr. 130-6557 (2012-11-10), i. k. 1121100NUTA00001335</text:span></text:p>
      <text:p text:style-name="P1892"><text:span text:style-name="T1893">Nr.<text:s/></text:span><text:a xlink:href="https://www.e-tar.lt/portal/legalAct.html?documentId=9db7e210d47a11e4bcd1a882e9a189f1" office:target-frame-name="_top" xlink:show="replace"><text:span text:style-name="T1894">289</text:span></text:a><text:span text:style-name="T1895">, 2015-03-25, paskelbta TAR 2015-03-27, i. k. 2015-04404</text:span></text:p>
      <text:p text:style-name="P1896"><text:span text:style-name="T1897">Nr.<text:s/></text:span><text:a xlink:href="https://www.e-tar.lt/portal/legalAct.html?documentId=52307030ae2411e5b12fbb7dc920ee2c" office:target-frame-name="_top" xlink:show="replace"><text:span text:style-name="T1898">1349</text:span></text:a><text:span text:style-name="T1899">, 2015-12-23, paskelbta TAR 2015-12-29, i. k. 2015-20856</text:span></text:p>
      <text:p text:style-name="Normal"/>
      <text:p text:style-name="P1900">28. Asmenų, kurie verčiasi individualia veikla, kaip ji apibrėžta Lietuvos Respublikos<text:s/>gyventojų pajamų mokesčio įstatyme (išskyrus verslo liudijimus turinčius asmenis), ūkininkų ir jų partnerių, kurių pajamos 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text:s/>pagal metinę pajamų deklaraciją.<text:span text:style-name="T1901"><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text:s/><text:soft-page-break/>įmokų bazę sudaro šeimynos dalyvio išlaikymo pajamos, numatytos Lietuvos Respublikos šeimynų įstatyme.</text:p>
      <text:p text:style-name="P1902"><text:span text:style-name="T1903">Individualios įmonės savininko, mažosios bendrijos nario, taip pat ūkinės bendrijos tikrojo nario socialinio draudimo įmokų bazę sudaro kalendoriniais metais išsiimama individualios įmonės savininko, mažosios bendrijos na</text:span><text:span text:style-name="T1904">rio ar ūkinės bendrijos tikrojo nario asmeniniams poreikiams skirta iš individualios įmonės, mažosios bendrijos ar ūkinės bendrijos veiklos gauta pajamų suma, kuri priskirtina individualios įmonės savininko, mažosios bendrijos nario ar ūkinės bendrijos tik</text:span><text:span text:style-name="T1905">rojo nario su darbo santykiais susijusioms pajamoms, kaip tai apibrėžta Lietuvos Respublikos gyventojų pajamų mokesčio įstatymo 2 straipsnio 34 punkte, ir kuri kalendorinių metų mėnesį negali būti mažesnė<text:s/></text:span><text:span text:style-name="T1906">nei minimalioji mėnesinė alga</text:span><text:span text:style-name="T1907"><text:s/>(išskyrus Lietuvos Re</text:span><text:span text:style-name="T1908">spublikos valstybinio socialinio draudimo įstatymo 7 straipsnio 2 dalies 1 punkte nustatytas išimtis) ir didesnė kaip šio punkto trečiojoje pastraipoje nurodyta pajamų suma per mėnesį</text:span>.</text:p>
      <text:p text:style-name="P1909">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910">Punkto pakeitimai:</text:p>
      <text:p text:style-name="P1911"><text:span text:style-name="T1912">Nr.<text:s/></text:span><text:a xlink:href="https://www.e-tar.lt/portal/legalAct.html?documentId=TAR.9E241D46B98C" office:target-frame-name="_top" xlink:show="replace"><text:span text:style-name="T1913">743</text:span></text:a><text:span text:style-name="T1914">, 2007-07-11, Žin., 2007, Nr. 80-3260 (2007-07-19), i. k. 1071100NUTA00000743</text:span></text:p>
      <text:p text:style-name="P1915"><text:span text:style-name="T1916">Nr.<text:s/></text:span><text:a xlink:href="https://www.e-tar.lt/portal/legalAct.html?documentId=TAR.0DF370FBF6E0" office:target-frame-name="_top" xlink:show="replace"><text:span text:style-name="T1917">443</text:span></text:a><text:span text:style-name="T1918">, 2008-05-07, Žin., 2008, Nr. 55-2081 (2008-05-15), i. k. 1081100N</text:span><text:span text:style-name="T1919">UTA00000443</text:span></text:p>
      <text:p text:style-name="P1920"><text:span text:style-name="T1921">Nr.<text:s/></text:span><text:a xlink:href="https://www.e-tar.lt/portal/legalAct.html?documentId=TAR.697BA914CCCC" office:target-frame-name="_top" xlink:show="replace"><text:span text:style-name="T1922">450</text:span></text:a><text:span text:style-name="T1923">, 2009-05-20, Žin., 2009, Nr. 62-2479 (2009-05-28), i. k. 1091100NUTA00000450</text:span></text:p>
      <text:p text:style-name="P1924"><text:span text:style-name="T1925">Nr.<text:s/></text:span><text:a xlink:href="https://www.e-tar.lt/portal/legalAct.html?documentId=TAR.BEB5012C60A0" office:target-frame-name="_top" xlink:show="replace"><text:span text:style-name="T1926">1784</text:span></text:a><text:span text:style-name="T1927">, 2009-12-23, Žin., 2009, Nr. 158-7170 (2009-12-31), i. k. 1091100NUTA00001784</text:span></text:p>
      <text:p text:style-name="P1928"><text:span text:style-name="T1929">Nr.<text:s/></text:span><text:a xlink:href="https://www.e-tar.lt/portal/legalAct.html?documentId=TAR.E9DBC9BD3602" office:target-frame-name="_top" xlink:show="replace"><text:span text:style-name="T1930">124</text:span></text:a><text:span text:style-name="T1931">, 2010-02-10, Žin., 2010, Nr. 19-886 (2010-02-13), i. k. 1101100NUTA0000012</text:span><text:span text:style-name="T1932">4</text:span></text:p>
      <text:p text:style-name="P1933"><text:span text:style-name="T1934">Nr.<text:s/></text:span><text:a xlink:href="https://www.e-tar.lt/portal/legalAct.html?documentId=TAR.2A74604DB358" office:target-frame-name="_top" xlink:show="replace"><text:span text:style-name="T1935">435</text:span></text:a><text:span text:style-name="T1936">, 2011-04-13, Žin., 2011, Nr. 46-2181 (2011-04-16), i. k. 1111100NUTA00000435</text:span></text:p>
      <text:p text:style-name="P1937"><text:span text:style-name="T1938">Nr.<text:s/></text:span><text:a xlink:href="https://www.e-tar.lt/portal/legalAct.html?documentId=TAR.AF3E09C069E9" office:target-frame-name="_top" xlink:show="replace"><text:span text:style-name="T1939">1</text:span><text:span text:style-name="T1940">650</text:span></text:a><text:span text:style-name="T1941">, 2010-11-17, Žin., 2010, Nr. 137-7042 (2010-11-23), i. k. 1101100NUTA00001650</text:span></text:p>
      <text:p text:style-name="P1942"><text:span text:style-name="T1943">Nr.<text:s/></text:span><text:a xlink:href="https://www.e-tar.lt/portal/legalAct.html?documentId=TAR.B6A85518C28F" office:target-frame-name="_top" xlink:show="replace"><text:span text:style-name="T1944">249</text:span></text:a><text:span text:style-name="T1945">, 2012-02-29, Žin., 2012, Nr. 29-1327 (2012-03-08), i. k. 1121100NUTA00000249</text:span></text:p>
      <text:p text:style-name="P1946"><text:span text:style-name="T1947">Nr.<text:s/></text:span><text:a xlink:href="https://www.e-tar.lt/portal/legalAct.html?documentId=TAR.B757B69A9CEC" office:target-frame-name="_top" xlink:show="replace"><text:span text:style-name="T1948">1335</text:span></text:a><text:span text:style-name="T1949">, 2012-11-07, Žin., 2012, Nr. 130-6557 (2012-11-10), i. k. 1121100NUTA00001335</text:span></text:p>
      <text:p text:style-name="P1950"><text:span text:style-name="T1951">Nr.<text:s/></text:span><text:a xlink:href="https://www.e-tar.lt/portal/legalAct.html?documentId=9db7e210d47a11e4bcd1a882e9a189f1" office:target-frame-name="_top" xlink:show="replace"><text:span text:style-name="T1952">289</text:span></text:a><text:span text:style-name="T1953">, 2015-03-25, paskelbta TAR 2015-03-27, i. k. 2015-04404</text:span></text:p>
      <text:p text:style-name="Normal"/>
      <text:p text:style-name="P1954">28<text:span text:style-name="T1955">1</text:span>. Apskaičiuojant likviduojamų individualių įmonių savininkų (mažųjų bendrijų narių, ūkinių bendrijų tikrųjų narių) išsiimamų individualios įmonės savininko, mažosios bendrijos<text:s/>nario ar ūkinės bendrijos tikrojo nario asmeniniams poreikiams pajamų sumą,<text:span text:style-name="T1956"><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957">Papildyta punktu:</text:p>
      <text:p text:style-name="P1958"><text:span text:style-name="T1959">Nr.<text:s/></text:span><text:a xlink:href="https://www.e-tar.lt/portal/legalAct.html?documentId=TAR.9E241D46B98C" office:target-frame-name="_top" xlink:show="replace"><text:span text:style-name="T1960">743</text:span></text:a><text:span text:style-name="T1961">, 2007-07-11, Žin., 2007, Nr. 80-3260 (2007-07-19), i. k. 1071100NUTA00000743</text:span></text:p>
      <text:p text:style-name="P1962">Punkto pakeitimai:</text:p>
      <text:p text:style-name="P1963"><text:span text:style-name="T1964">Nr.<text:s/></text:span><text:a xlink:href="https://www.e-tar.lt/portal/legalAct.html?documentId=TAR.BEB5012C60A0" office:target-frame-name="_top" xlink:show="replace"><text:span text:style-name="T1965">1784</text:span></text:a><text:span text:style-name="T1966">, 2009-12-23, Žin., 2009</text:span><text:span text:style-name="T1967">, Nr. 158-7170 (2009-12-31), i. k. 1091100NUTA00001784</text:span></text:p>
      <text:p text:style-name="P1968"><text:span text:style-name="T1969">Nr.<text:s/></text:span><text:a xlink:href="https://www.e-tar.lt/portal/legalAct.html?documentId=TAR.2A74604DB358" office:target-frame-name="_top" xlink:show="replace"><text:span text:style-name="T1970">435</text:span></text:a><text:span text:style-name="T1971">, 2011-04-13, Žin., 2011, Nr. 46-2181 (2011-04-16), i. k. 1111100NUTA00000435</text:span></text:p>
      <text:p text:style-name="P1972"><text:span text:style-name="T1973">Nr.<text:s/></text:span><text:a xlink:href="https://www.e-tar.lt/portal/legalAct.html?documentId=TAR.3541A8AF6662" office:target-frame-name="_top" xlink:show="replace"><text:span text:style-name="T1974">1110</text:span></text:a><text:span text:style-name="T1975">, 2011-09-21, Žin., 2011, Nr. 118-5555 (2011-09-30), i. k. 1111100NUTA00001110</text:span></text:p>
      <text:p text:style-name="P1976"><text:span text:style-name="T1977">Nr.<text:s/></text:span><text:a xlink:href="https://www.e-tar.lt/portal/legalAct.html?documentId=TAR.B6A85518C28F" office:target-frame-name="_top" xlink:show="replace"><text:span text:style-name="T1978">249</text:span></text:a><text:span text:style-name="T1979">, 2012-02-29, Žin., 2012, Nr. 29</text:span><text:span text:style-name="T1980">-1327 (2012-03-08), i. k. 1121100NUTA00000249</text:span></text:p>
      <text:p text:style-name="P1981"><text:span text:style-name="T1982">Nr.<text:s/></text:span><text:a xlink:href="https://www.e-tar.lt/portal/legalAct.html?documentId=TAR.B757B69A9CEC" office:target-frame-name="_top" xlink:show="replace"><text:span text:style-name="T1983">1335</text:span></text:a><text:span text:style-name="T1984">, 2012-11-07, Žin., 2012, Nr. 130-6557 (2012-11-10), i. k. 1121100NUTA00001335</text:span></text:p>
      <text:p text:style-name="Normal"/>
      <text:p text:style-name="P1985">29. Ūkininkų ir jų partnerių, kurių pajamos mokestiniu laikotarpiu neapmokestinamos gyventojų pajamų mokesčiu pagal Lietuvos Respublikos gyventojų pajamų mokesčio įstatymo nuostatas, mėnesio socialinio draudimo įmokos turi būti apskaičiuojamos ir privalomai<text:s/>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text:s/>alga ir ne didesnės kaip einamųjų metų draudžiamosios pajamos per mėnesį.<text:s/></text:p>
      <text:p text:style-name="P1986">Punkto pakeitimai:</text:p>
      <text:soft-page-break/>
      <text:p text:style-name="P1987"><text:span text:style-name="T1988">Nr.<text:s/></text:span><text:a xlink:href="https://www.e-tar.lt/portal/legalAct.html?documentId=TAR.697BA914CCCC" office:target-frame-name="_top" xlink:show="replace"><text:span text:style-name="T1989">450</text:span></text:a><text:span text:style-name="T1990">, 2009-05-20, Žin., 2009, Nr. 62-2479 (2009-05-28), i. k. 1091100NUTA0000</text:span><text:span text:style-name="T1991">0450</text:span></text:p>
      <text:p text:style-name="P1992"><text:span text:style-name="T1993">Nr.<text:s/></text:span><text:a xlink:href="https://www.e-tar.lt/portal/legalAct.html?documentId=TAR.E9DBC9BD3602" office:target-frame-name="_top" xlink:show="replace"><text:span text:style-name="T1994">124</text:span></text:a><text:span text:style-name="T1995">, 2010-02-10, Žin., 2010, Nr. 19-886 (2010-02-13), i. k. 1101100NUTA00000124</text:span></text:p>
      <text:p text:style-name="P1996"><text:span text:style-name="T1997">Nr.<text:s/></text:span><text:a xlink:href="https://www.e-tar.lt/portal/legalAct.html?documentId=TAR.2A74604DB358" office:target-frame-name="_top" xlink:show="replace"><text:span text:style-name="T1998">435</text:span></text:a><text:span text:style-name="T1999">, 2011-04-13, Žin., 2011, Nr. 46-2181 (2011-04-16), i. k. 1111100NUTA00000435</text:span></text:p>
      <text:p text:style-name="P2000"><text:span text:style-name="T2001">Nr.<text:s/></text:span><text:a xlink:href="https://www.e-tar.lt/portal/legalAct.html?documentId=TAR.B6A85518C28F" office:target-frame-name="_top" xlink:show="replace"><text:span text:style-name="T2002">249</text:span></text:a><text:span text:style-name="T2003">, 2012-02-29, Žin., 2012, Nr. 29-1327 (2012-03-08), i. k. 1121100NUTA00000249</text:span></text:p>
      <text:p text:style-name="Normal"/>
      <text:p text:style-name="P2004">30. Pajamų metinė suma apskaičiuojama pasibaigus mokestiniams metams pagal metinę pajamų mokesčio deklaraciją. Kai savarankiškai dirbantis asmuo, išskyrus<text:span text:style-name="T2005"><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s/></text:p>
      <text:p text:style-name="P2006">Punkto pakeitimai:</text:p>
      <text:p text:style-name="P2007"><text:span text:style-name="T2008">Nr.<text:s/></text:span><text:a xlink:href="https://www.e-tar.lt/portal/legalAct.html?documentId=TAR.EDCD547D5FCA" office:target-frame-name="_top" xlink:show="replace"><text:span text:style-name="T2009">1080</text:span></text:a><text:span text:style-name="T2010">, 2006-10-30, Žin., 2006</text:span><text:span text:style-name="T2011">, Nr. 118-4478 (2006-11-04), i. k. 1061100NUTA00001080</text:span></text:p>
      <text:p text:style-name="P2012"><text:span text:style-name="T2013">Nr.<text:s/></text:span><text:a xlink:href="https://www.e-tar.lt/portal/legalAct.html?documentId=TAR.9E241D46B98C" office:target-frame-name="_top" xlink:show="replace"><text:span text:style-name="T2014">743</text:span></text:a><text:span text:style-name="T2015">, 2007-07-11, Žin., 2007, Nr. 80-3260 (2007-07-19), i. k. 1071100NUTA00000743</text:span></text:p>
      <text:p text:style-name="P2016"><text:span text:style-name="T2017">Nr.<text:s/></text:span><text:a xlink:href="https://www.e-tar.lt/portal/legalAct.html?documentId=TAR.697BA914CCCC" office:target-frame-name="_top" xlink:show="replace"><text:span text:style-name="T2018">450</text:span></text:a><text:span text:style-name="T2019">, 2009-05-20, Žin., 2009, Nr. 62-2479 (2009-05-28), i. k. 1091100NUTA00000450</text:span></text:p>
      <text:p text:style-name="P2020"><text:span text:style-name="T2021">Nr.<text:s/></text:span><text:a xlink:href="https://www.e-tar.lt/portal/legalAct.html?documentId=TAR.BEB5012C60A0" office:target-frame-name="_top" xlink:show="replace"><text:span text:style-name="T2022">1784</text:span></text:a><text:span text:style-name="T2023">, 2009-12-23, Žin., 2009, Nr. 158</text:span><text:span text:style-name="T2024">-7170 (2009-12-31), i. k. 1091100NUTA00001784</text:span></text:p>
      <text:p text:style-name="P2025"><text:span text:style-name="T2026">Nr.<text:s/></text:span><text:a xlink:href="https://www.e-tar.lt/portal/legalAct.html?documentId=TAR.B6A85518C28F" office:target-frame-name="_top" xlink:show="replace"><text:span text:style-name="T2027">249</text:span></text:a><text:span text:style-name="T2028">, 2012-02-29, Žin., 2012, Nr. 29-1327 (2012-03-08), i. k. 1121100NUTA00000249</text:span></text:p>
      <text:p text:style-name="P2029"><text:span text:style-name="T2030">Nr.<text:s/></text:span><text:a xlink:href="https://www.e-tar.lt/portal/legalAct.html?documentId=TAR.B757B69A9CEC" office:target-frame-name="_top" xlink:show="replace"><text:span text:style-name="T2031">1335</text:span></text:a><text:span text:style-name="T2032">, 2012-11-07, Žin., 2012, Nr. 130-6557 (2012-11-10), i. k. 1121100NUTA00001335</text:span></text:p>
      <text:p text:style-name="Normal"/>
      <text:p text:style-name="P2033"><text:span text:style-name="T2034">31.</text:span><text:span text:style-name="T2035"><text:s/>Neteko galios nuo 2009-05-29</text:span></text:p>
      <text:p text:style-name="P2036">Punkto naikinimas:</text:p>
      <text:p text:style-name="P2037"><text:span text:style-name="T2038">Nr.<text:s/></text:span><text:a xlink:href="https://www.e-tar.lt/portal/legalAct.html?documentId=TAR.697BA914CCCC" office:target-frame-name="_top" xlink:show="replace"><text:span text:style-name="T2039">450</text:span></text:a><text:span text:style-name="T2040">, 2009-05-20, Žin. 2009, Nr. 62-2479 (2009-05-28), i. k. 1091100NUTA00000450</text:span></text:p>
      <text:p text:style-name="P2041">Punkto pakeitimai:</text:p>
      <text:p text:style-name="P2042"><text:span text:style-name="T2043">Nr.<text:s/></text:span><text:a xlink:href="https://www.e-tar.lt/portal/legalAct.html?documentId=TAR.0DF370FBF6E0" office:target-frame-name="_top" xlink:show="replace"><text:span text:style-name="T2044">443</text:span></text:a><text:span text:style-name="T2045">, 2008-05-07, Žin., 2008, Nr. 55-2081 (2008-05-15), i. k. 1081100NUTA00000443</text:span></text:p>
      <text:p text:style-name="Normal"/>
      <text:p text:style-name="P2046"><text:span text:style-name="T2047">32.</text:span><text:span text:style-name="T2048"><text:s/>Neteko galios nuo 2009-05-29</text:span></text:p>
      <text:p text:style-name="P2049">Punkto naikinimas:</text:p>
      <text:p text:style-name="P2050"><text:span text:style-name="T2051">Nr.<text:s/></text:span><text:a xlink:href="https://www.e-tar.lt/portal/legalAct.html?documentId=TAR.697BA914CCCC" office:target-frame-name="_top" xlink:show="replace"><text:span text:style-name="T2052">450</text:span></text:a><text:span text:style-name="T2053">, 2009-05-20, Žin.<text:s/></text:span><text:span text:style-name="T2054">2009, Nr. 62-2479 (2009-05-28), i. k. 1091100NUTA00000450</text:span></text:p>
      <text:p text:style-name="Normal"/>
      <text:p text:style-name="P2055">33. Savarankiškai dirbančiam asmeniui, išskyrus verslo liudijimus turinčius asmenis, per metus sumokėjus socialinio draudimo įmokas nuo apskaičiuotos pajamų sumos, ši pajamų suma įskaitoma kaip<text:s/>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2056">Punkto pakeitimai:</text:p>
      <text:p text:style-name="P2057"><text:span text:style-name="T2058">Nr.<text:s/></text:span><text:a xlink:href="https://www.e-tar.lt/portal/legalAct.html?documentId=TAR.0DF370FBF6E0" office:target-frame-name="_top" xlink:show="replace"><text:span text:style-name="T2059">443</text:span></text:a><text:span text:style-name="T2060">, 2008-05-07, Žin., 2008, Nr. 55-2081 (2008-05-15), i. k. 1081100NUTA00000443</text:span></text:p>
      <text:p text:style-name="P2061"><text:span text:style-name="T2062">Nr.<text:s/></text:span><text:a xlink:href="https://www.e-tar.lt/portal/legalAct.html?documentId=TAR.697BA914CCCC" office:target-frame-name="_top" xlink:show="replace"><text:span text:style-name="T2063">450</text:span></text:a><text:span text:style-name="T2064">, 2009-05-20, Žin., 2009, Nr. 62-2479 (2009-05-28), i. k. 1091100NUTA00000450</text:span></text:p>
      <text:p text:style-name="Normal"/>
      <text:p text:style-name="P2065">34. Avansu sumokėtos socialinio draudimo įmokos negrąžinamos ir netikslinamos. Už praėjusius ataskaitinius laikotarpius socialinio draudimo avansu negali<text:s/>būti mokamos.<text:s/></text:p>
      <text:p text:style-name="P2066">Punkto pakeitimai:</text:p>
      <text:p text:style-name="P2067"><text:span text:style-name="T2068">Nr.<text:s/></text:span><text:a xlink:href="https://www.e-tar.lt/portal/legalAct.html?documentId=TAR.697BA914CCCC" office:target-frame-name="_top" xlink:show="replace"><text:span text:style-name="T2069">450</text:span></text:a><text:span text:style-name="T2070">, 2009-05-20, Žin., 2009, Nr. 62-2479 (2009-05-28), i. k. 1091100NUTA00000450</text:span></text:p>
      <text:p text:style-name="P2071"><text:span text:style-name="T2072">Nr.<text:s/></text:span><text:a xlink:href="https://www.e-tar.lt/portal/legalAct.html?documentId=TAR.BEB5012C60A0" office:target-frame-name="_top" xlink:show="replace"><text:span text:style-name="T2073">1784</text:span></text:a><text:span text:style-name="T2074">, 2009-12-23, Žin., 2009, Nr. 158-7170 (2009-12-31), i. k. 1091100NUTA00001784</text:span></text:p>
      <text:p text:style-name="P2075"><text:span text:style-name="T2076">Nr.<text:s/></text:span><text:a xlink:href="https://www.e-tar.lt/portal/legalAct.html?documentId=TAR.E9DBC9BD3602" office:target-frame-name="_top" xlink:show="replace"><text:span text:style-name="T2077">124</text:span></text:a><text:span text:style-name="T2078">, 20</text:span><text:span text:style-name="T2079">10-02-10, Žin., 2010, Nr. 19-886 (2010-02-13), i. k. 1101100NUTA00000124</text:span></text:p>
      <text:p text:style-name="Normal"/>
      <text:p text:style-name="P2080"><text:span text:style-name="T2081">35.</text:span><text:span text:style-name="T2082"><text:s/>Neteko galios nuo 2010-01-01</text:span></text:p>
      <text:p text:style-name="P2083">Punkto naikinimas:</text:p>
      <text:p text:style-name="P2084"><text:span text:style-name="T2085">Nr.<text:s/></text:span><text:a xlink:href="https://www.e-tar.lt/portal/legalAct.html?documentId=TAR.BEB5012C60A0" office:target-frame-name="_top" xlink:show="replace"><text:span text:style-name="T2086">1784</text:span></text:a><text:span text:style-name="T2087">, 2009-12-23, Žin. 2009, Nr. 158-7170<text:s/></text:span><text:span text:style-name="T2088">(2009-12-31), i. k. 1091100NUTA00001784</text:span></text:p>
      <text:p text:style-name="P2089">Punkto pakeitimai:</text:p>
      <text:p text:style-name="P2090"><text:span text:style-name="T2091">Nr.<text:s/></text:span><text:a xlink:href="https://www.e-tar.lt/portal/legalAct.html?documentId=TAR.697BA914CCCC" office:target-frame-name="_top" xlink:show="replace"><text:span text:style-name="T2092">450</text:span></text:a><text:span text:style-name="T2093">, 2009-05-20, Žin., 2009, Nr. 62-2479 (2009-05-28), i. k. 1091100NUTA00000450</text:span></text:p>
      <text:p text:style-name="Normal"/>
      <text:p text:style-name="P2094">36. Socialinio draudimo ir sveikatos draudimo įmokų bazės ribos perskaičiuojamos proporcingai veiklos vykdymo laikotarpiui tais atvejais, kai savarankiškai dirbantys asmenys vykdė veiklą ne visus mokestinius metus.<text:s/></text:p>
      <text:p text:style-name="P2095">Punkto pakeitimai:</text:p>
      <text:p text:style-name="P2096"><text:span text:style-name="T2097">Nr.<text:s/></text:span><text:a xlink:href="https://www.e-tar.lt/portal/legalAct.html?documentId=TAR.EDCD547D5FCA" office:target-frame-name="_top" xlink:show="replace"><text:span text:style-name="T2098">1080</text:span></text:a><text:span text:style-name="T2099">, 2006-10-30, Žin., 2006, Nr. 118-4478 (2006-11-04), i. k. 1061100NUTA00001080</text:span></text:p>
      <text:p text:style-name="P2100"><text:span text:style-name="T2101">Nr.<text:s/></text:span><text:a xlink:href="https://www.e-tar.lt/portal/legalAct.html?documentId=TAR.9E241D46B98C" office:target-frame-name="_top" xlink:show="replace"><text:span text:style-name="T2102">743</text:span></text:a><text:span text:style-name="T2103">, 2007-07-11, Žin., 2007, Nr. 80-3260 (2007-</text:span><text:span text:style-name="T2104">07-19), i. k. 1071100NUTA00000743</text:span></text:p>
      <text:p text:style-name="P2105"><text:span text:style-name="T2106">Nr.<text:s/></text:span><text:a xlink:href="https://www.e-tar.lt/portal/legalAct.html?documentId=TAR.BEB5012C60A0" office:target-frame-name="_top" xlink:show="replace"><text:span text:style-name="T2107">1784</text:span></text:a><text:span text:style-name="T2108">, 2009-12-23, Žin., 2009, Nr. 158-7170 (2009-12-31), i. k. 1091100NUTA00001784</text:span></text:p>
      <text:p text:style-name="Normal"/>
      <text:p text:style-name="P2109"><text:span text:style-name="T2110">37.</text:span><text:span text:style-name="T2111"><text:s/>Neteko galios nuo 2010-01-01</text:span></text:p>
      <text:p text:style-name="P2112">Punkto<text:s/>naikinimas:</text:p>
      <text:p text:style-name="P2113"><text:span text:style-name="T2114">Nr.<text:s/></text:span><text:a xlink:href="https://www.e-tar.lt/portal/legalAct.html?documentId=TAR.BEB5012C60A0" office:target-frame-name="_top" xlink:show="replace"><text:span text:style-name="T2115">1784</text:span></text:a><text:span text:style-name="T2116">, 2009-12-23, Žin. 2009, Nr. 158-7170 (2009-12-31), i. k. 1091100NUTA00001784</text:span></text:p>
      <text:p text:style-name="P2117">Punkto pakeitimai:</text:p>
      <text:p text:style-name="P2118"><text:span text:style-name="T2119">Nr.<text:s/></text:span><text:a xlink:href="https://www.e-tar.lt/portal/legalAct.html?documentId=TAR.EDCD547D5FCA" office:target-frame-name="_top" xlink:show="replace"><text:span text:style-name="T2120">1080</text:span></text:a><text:span text:style-name="T2121">, 2006-10-30, Žin., 2006, Nr. 118-4478 (2006-11-04), i. k. 1061100NUTA00001080</text:span></text:p>
      <text:p text:style-name="P2122"><text:span text:style-name="T2123">Nr.<text:s/></text:span><text:a xlink:href="https://www.e-tar.lt/portal/legalAct.html?documentId=TAR.0DF370FBF6E0" office:target-frame-name="_top" xlink:show="replace"><text:span text:style-name="T2124">443</text:span></text:a><text:span text:style-name="T2125">, 2008-05-07, Žin., 2008, Nr. 55-2081 (2008-05-15), i.<text:s/></text:span><text:span text:style-name="T2126">k. 1081100NUTA00000443</text:span></text:p>
      <text:p text:style-name="Normal"/>
      <text:p text:style-name="P2127"><text:span text:style-name="T2128">38.</text:span><text:span text:style-name="T2129"><text:s/>Neteko galios nuo 2006-11-05</text:span></text:p>
      <text:p text:style-name="P2130">Punkto naikinimas:</text:p>
      <text:p text:style-name="P2131"><text:span text:style-name="T2132">Nr.<text:s/></text:span><text:a xlink:href="https://www.e-tar.lt/portal/legalAct.html?documentId=TAR.EDCD547D5FCA" office:target-frame-name="_top" xlink:show="replace"><text:span text:style-name="T2133">1080</text:span></text:a><text:span text:style-name="T2134">, 2006-10-30, Žin. 2006, Nr. 118-4478 (2006-11-04), i. k. 1061100NUTA00001080</text:span></text:p>
      <text:p text:style-name="Normal"/>
      <text:p text:style-name="P2135">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2136">Punkto pakeitimai:</text:p>
      <text:p text:style-name="P2137"><text:span text:style-name="T2138">Nr.<text:s/></text:span><text:a xlink:href="https://www.e-tar.lt/portal/legalAct.html?documentId=TAR.697BA914CCCC" office:target-frame-name="_top" xlink:show="replace"><text:span text:style-name="T2139">450</text:span></text:a><text:span text:style-name="T2140">, 2009-05-20, Žin., 2009, Nr. 62-2479 (2009-05-28), i. k. 1091100NUTA00000450</text:span></text:p>
      <text:p text:style-name="Normal"/>
      <text:p text:style-name="P2141">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text:s/>valdybai ir jos teritoriniams skyriams informaciją apie verslo liudijimus įsigijusius asmenis.<text:s/></text:p>
      <text:p text:style-name="P2142">Punkto pakeitimai:</text:p>
      <text:p text:style-name="P2143"><text:span text:style-name="T2144">Nr.<text:s/></text:span><text:a xlink:href="https://www.e-tar.lt/portal/legalAct.html?documentId=TAR.0DF370FBF6E0" office:target-frame-name="_top" xlink:show="replace"><text:span text:style-name="T2145">443</text:span></text:a><text:span text:style-name="T2146">, 2008-05-07, Žin., 2008, Nr. 55-2081 (2008-05-15),<text:s/></text:span><text:span text:style-name="T2147">i. k. 1081100NUTA00000443</text:span></text:p>
      <text:p text:style-name="P2148"><text:span text:style-name="T2149">Nr.<text:s/></text:span><text:a xlink:href="https://www.e-tar.lt/portal/legalAct.html?documentId=TAR.697BA914CCCC" office:target-frame-name="_top" xlink:show="replace"><text:span text:style-name="T2150">450</text:span></text:a><text:span text:style-name="T2151">, 2009-05-20, Žin., 2009, Nr. 62-2479 (2009-05-28), i. k. 1091100NUTA00000450</text:span></text:p>
      <text:p text:style-name="P2152"><text:span text:style-name="T2153">Nr.<text:s/></text:span><text:a xlink:href="https://www.e-tar.lt/portal/legalAct.html?documentId=TAR.BEB5012C60A0" office:target-frame-name="_top" xlink:show="replace"><text:span text:style-name="T2154">1784</text:span></text:a><text:span text:style-name="T2155">, 2009-12-23, Žin., 2009, Nr. 158-7170 (2009-12-31), i. k. 1091100NUTA00001784</text:span></text:p>
      <text:p text:style-name="Normal"/>
      <text:p text:style-name="P2156">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2157">Punkto pakeitimai:</text:p>
      <text:p text:style-name="P2158"><text:span text:style-name="T2159">Nr.<text:s/></text:span><text:a xlink:href="https://www.e-tar.lt/portal/legalAct.html?documentId=TAR.9E241D46B98C" office:target-frame-name="_top" xlink:show="replace"><text:span text:style-name="T2160">743</text:span></text:a><text:span text:style-name="T2161">, 2007-07-11, Žin., 2007, Nr.</text:span><text:span text:style-name="T2162"><text:s/>80-3260 (2007-07-19), i. k. 1071100NUTA00000743</text:span></text:p>
      <text:p text:style-name="P2163"><text:span text:style-name="T2164">Nr.<text:s/></text:span><text:a xlink:href="https://www.e-tar.lt/portal/legalAct.html?documentId=TAR.0DF370FBF6E0" office:target-frame-name="_top" xlink:show="replace"><text:span text:style-name="T2165">443</text:span></text:a><text:span text:style-name="T2166">, 2008-05-07, Žin., 2008, Nr. 55-2081 (2008-05-15), i. k. 1081100NUTA00000443</text:span></text:p>
      <text:p text:style-name="P2167"><text:span text:style-name="T2168">Nr.<text:s/></text:span><text:a xlink:href="https://www.e-tar.lt/portal/legalAct.html?documentId=TAR.BEB5012C60A0" office:target-frame-name="_top" xlink:show="replace"><text:span text:style-name="T2169">1784</text:span></text:a><text:span text:style-name="T2170">, 2009-12-23, Žin., 2009, Nr. 158-7170 (2009-12-31), i. k. 1091100NUTA00001784</text:span></text:p>
      <text:p text:style-name="Normal"/>
      <text:p text:style-name="P2171"><text:span text:style-name="T2172">42</text:span><text:span text:style-name="T2173">. Socialinio draudimo įmokos valstybinės socialinio draudimo pensijos pagrindinei daliai už ne visą mėnesį<text:s/></text:span><text:span text:style-name="T2174">apskaičiuojamos proporcingai išduodamo ar pratęsiamo verslo liudijimo galiojimo laikui, pagal kalendorinių dienų skaičių.</text:span></text:p>
      <text:p text:style-name="P2175"><text:span text:style-name="T2176">43</text:span><text:span text:style-name="T2177">. Socialinio draudimo įmokos valstybinės socialinio draudimo pensijos pagrindinei daliai dydis nepriklauso nuo įsigyjamų verslo<text:s/></text:span><text:span text:style-name="T2178">liudijimų skaičiaus tuo atveju, kai įsigyjamų verslo liudijimų galiojimo laikas sutampa ir šiuos verslo liudijimus įsigijęs asmuo draudžiasi valstybiniu socialiniu draudimu kaip turintis vieną verslo liudijimą.</text:span></text:p>
      <text:p text:style-name="P2179"><text:span text:style-name="T2180">44</text:span><text:span text:style-name="T2181">. Jeigu asmuo pagal verslo liudijimą di</text:span><text:span text:style-name="T2182">rba ne visą kalendorinį mėnesį, bet savo noru (pateikęs prašymą raštu Fondo valdybos teritoriniam skyriui) sumoka socialinio draudimo įmokas už visą kalendorinį mėnesį, jam įskaitomas valstybinio socialinio draudimo stažas už visą mėnesį.</text:span></text:p>
      <text:p text:style-name="P2183"><text:span text:style-name="T2184">44</text:span><text:span text:style-name="T2185">1</text:span><text:span text:style-name="T2186">. Verslo<text:s/></text:span><text:span text:style-name="T2187">liudijimus turintys asmenys privalomojo sveikatos draudimo įmokas už mėnesius, už kuriuos jie moka ir (arba) už juos mokamos Lietuvos Respublikos sveikatos draudimo įstatymo 17 straipsnio 1, 2 ar 6 dalyje nurodytos privalomojo sveikatos draudimo įmokos arb</text:span><text:span text:style-name="T2188">a kuriuos jie priklauso asmenų, išvardytų šio įstatymo 6 straipsnio 4 dalyje, kategorijoms, turi teisę sumokėti kartą per metus, tačiau ne vėliau kaip iki kitų metų gegužės 1 d. (jeigu verslo liudijimus turintys asmenys yra tik individualių įmonių savinink</text:span><text:span text:style-name="T2189">ai ir (arba) ūkinių bendrijų tikrieji nariai, ir (arba) mažųjų bendrijų nariai, jie šia tvarka turi teisę pasinaudoti tik už tuos mėnesius, kuriais individuali įmonė, ūkinė bendrija arba mažoji bendrija nebuvo Valstybinei mokesčių inspekcijai deklaravusi l</text:span><text:span text:style-name="T2190">aikino veiklos nevykdymo, neturėjo likviduojamos arba bankrutuojančios įmonės statuso).</text:span><text:s/></text:p>
      <text:p text:style-name="P2191">Papildyta punktu:</text:p>
      <text:p text:style-name="P2192"><text:span text:style-name="T2193">Nr.<text:s/></text:span><text:a xlink:href="https://www.e-tar.lt/portal/legalAct.html?documentId=a2d1b130ed0c11e58deaaf0783ebf65b" office:target-frame-name="_top" xlink:show="replace"><text:span text:style-name="T2194">256</text:span></text:a><text:span text:style-name="T2195">, 2016-03-16, paskelbta TAR 2016-03-18, i. k</text:span><text:span text:style-name="T2196">. 2016-05415</text:span></text:p>
      <text:p text:style-name="Normal"/>
      <text:p text:style-name="P2197"><text:span text:style-name="T2198">44</text:span><text:span text:style-name="T2199">2</text:span><text:span text:style-name="T2200">. Asmenų, nurodytų Lietuvos Respublikos sveikatos draudimo įstatymo 17 straipsnio 7 ir 9 dalyse, privalomojo sveikatos draudimo įmokos turi būti mokamos kartą per mėnesį, ne vėliau kaip iki einamojo mėnesio paskutinės dienos.<text:s/></text:span></text:p>
      <text:p text:style-name="P2201">Papildyta punktu:</text:p>
      <text:p text:style-name="P2202"><text:span text:style-name="T2203">Nr.<text:s/></text:span><text:a xlink:href="https://www.e-tar.lt/portal/legalAct.html?documentId=a2d1b130ed0c11e58deaaf0783ebf65b" office:target-frame-name="_top" xlink:show="replace"><text:span text:style-name="T2204">256</text:span></text:a><text:span text:style-name="T2205">, 2016-03-16, paskelbta TAR 2016-03-18, i. k. 2016-05415</text:span></text:p>
      <text:p text:style-name="Normal"/>
      <text:p text:style-name="P2206"><text:span text:style-name="T2207">45.</text:span><text:span text:style-name="T2208"><text:s/>Neteko galios nuo 2009-05-29</text:span></text:p>
      <text:p text:style-name="P2209">Punkto naikinimas:</text:p>
      <text:p text:style-name="P2210"><text:span text:style-name="T2211">Nr.<text:s/></text:span><text:a xlink:href="https://www.e-tar.lt/portal/legalAct.html?documentId=TAR.697BA914CCCC" office:target-frame-name="_top" xlink:show="replace"><text:span text:style-name="T2212">450</text:span></text:a><text:span text:style-name="T2213">, 2009-05-20, Žin. 2009, Nr. 62-2479 (2009-05-28), i. k. 1091100NUTA00000450</text:span></text:p>
      <text:p text:style-name="P2214">Punkto pakeitimai:</text:p>
      <text:p text:style-name="P2215"><text:span text:style-name="T2216">Nr.<text:s/></text:span><text:a xlink:href="https://www.e-tar.lt/portal/legalAct.html?documentId=TAR.0DF370FBF6E0" office:target-frame-name="_top" xlink:show="replace"><text:span text:style-name="T2217">443</text:span></text:a><text:span text:style-name="T2218">, 2008-05-0</text:span><text:span text:style-name="T2219">7, Žin., 2008, Nr. 55-2081 (2008-05-15), i. k. 1081100NUTA00000443</text:span></text:p>
      <text:p text:style-name="Normal"/>
      <text:p text:style-name="P2220"><text:span text:style-name="T2221">46.</text:span><text:span text:style-name="T2222"><text:s/>Neteko galios nuo 2009-05-29</text:span></text:p>
      <text:p text:style-name="P2223">Punkto naikinimas:</text:p>
      <text:p text:style-name="P2224"><text:span text:style-name="T2225">Nr.<text:s/></text:span><text:a xlink:href="https://www.e-tar.lt/portal/legalAct.html?documentId=TAR.697BA914CCCC" office:target-frame-name="_top" xlink:show="replace"><text:span text:style-name="T2226">450</text:span></text:a><text:span text:style-name="T2227">, 2009-05-20, Žin. 2009, Nr. 62-2479<text:s/></text:span><text:span text:style-name="T2228">(2009-05-28), i. k. 1091100NUTA00000450</text:span></text:p>
      <text:p text:style-name="P2229">Punkto pakeitimai:</text:p>
      <text:p text:style-name="P2230"><text:span text:style-name="T2231">Nr.<text:s/></text:span><text:a xlink:href="https://www.e-tar.lt/portal/legalAct.html?documentId=TAR.0DF370FBF6E0" office:target-frame-name="_top" xlink:show="replace"><text:span text:style-name="T2232">443</text:span></text:a><text:span text:style-name="T2233">, 2008-05-07, Žin., 2008, Nr. 55-2081 (2008-05-15), i. k. 1081100NUTA00000443</text:span></text:p>
      <text:p text:style-name="Normal"/>
      <text:p text:style-name="P2234"><text:span text:style-name="T2235">47.</text:span><text:span text:style-name="T2236"><text:s/>Neteko galios nuo 2009-</text:span><text:span text:style-name="T2237">05-29</text:span></text:p>
      <text:p text:style-name="P2238">Punkto naikinimas:</text:p>
      <text:p text:style-name="P2239"><text:span text:style-name="T2240">Nr.<text:s/></text:span><text:a xlink:href="https://www.e-tar.lt/portal/legalAct.html?documentId=TAR.697BA914CCCC" office:target-frame-name="_top" xlink:show="replace"><text:span text:style-name="T2241">450</text:span></text:a><text:span text:style-name="T2242">, 2009-05-20, Žin. 2009, Nr. 62-2479 (2009-05-28), i. k. 1091100NUTA00000450</text:span></text:p>
      <text:p text:style-name="P2243">Punkto pakeitimai:</text:p>
      <text:p text:style-name="P2244"><text:span text:style-name="T2245">Nr.<text:s/></text:span><text:a xlink:href="https://www.e-tar.lt/portal/legalAct.html?documentId=TAR.0DF370FBF6E0" office:target-frame-name="_top" xlink:show="replace"><text:span text:style-name="T2246">443</text:span></text:a><text:span text:style-name="T2247">, 2008-05-07, Žin., 2008, Nr. 55-2081 (2008-05-15), i. k. 1081100NUTA00000443</text:span></text:p>
      <text:p text:style-name="Normal"/>
      <text:p text:style-name="P2248"><text:span text:style-name="T2249">48</text:span><text:span text:style-name="T2250">. Verslo liudijimus turintys asmenys socialinio draudimo įmokų gali nemokėti (tas laikot</text:span><text:span text:style-name="T2251">arpis bus neįskaitytas į jų valstybinio socialinio draudimo stažą) tuo atveju, jeigu jie:</text:span></text:p>
      <text:p text:style-name="P2252"><text:span text:style-name="T2253">48.1</text:span><text:span text:style-name="T2254">. gauna valstybinę socialinio draudimo senatvės ar valstybinę socialinio draudimo netekto darbingumo (invalidumo) pensiją, paskirtą ir (ar) mokamą pagal Lietuvo</text:span><text:span text:style-name="T2255">s Respublikos valstybinių socialinio draudimo pensijų įstatymą;</text:span></text:p>
      <text:p text:style-name="P2256"><text:span text:style-name="T2257">48.2</text:span><text:span text:style-name="T2258">. gauna šalpos pensiją ar kompensaciją, išskyrus šalpos našlaičių pensiją, pagal Lietuvos Respublikos valstybinių šalpos išmokų įstatymą;</text:span></text:p>
      <text:p text:style-name="P2259"><text:span text:style-name="T2260">48.3</text:span><text:span text:style-name="T2261">. gauna su socialinio draudimo santyki</text:span><text:span text:style-name="T2262">ais susijusią (socialinio draudimo) senatvės ar netekto darbingumo (invalidumo) pensiją iš Europos Sąjungos valstybės narės, kitos Europos ekonominės erdvės valstybės, Šveicarijos Konfederacijos ar šalies, su kuria Lietuvos Respublika yra sudariusi tarptau</text:span><text:span text:style-name="T2263">tinę sutartį dėl socialinės apsaugos taikymo;</text:span><text:s/></text:p>
      <text:soft-page-break/>
      <text:p text:style-name="P2264">Papunkčio pakeitimai:</text:p>
      <text:p text:style-name="P2265"><text:span text:style-name="T2266">Nr.<text:s/></text:span><text:a xlink:href="https://www.e-tar.lt/portal/legalAct.html?documentId=TAR.0DF370FBF6E0" office:target-frame-name="_top" xlink:show="replace"><text:span text:style-name="T2267">443</text:span></text:a><text:span text:style-name="T2268">, 2008-05-07, Žin., 2008, Nr. 55-2081 (2008-05-15), i. k. 1081100NUTA00000443</text:span></text:p>
      <text:p text:style-name="Normal"/>
      <text:p text:style-name="P2269"><text:span text:style-name="T2270">48.4</text:span><text:span text:style-name="T2271">. yra<text:s/></text:span><text:span text:style-name="T2272">laisvės atėmimo vietose, įskaitant atvejus, kai asmuo atlieka arešto bausmę arba jam paskirta kardomoji priemonė – kardomasis kalinimas, arba jiems Lietuvos Respublikos baudžiamojo kodekso nustatyta tvarka teismo nuosprendžiu yra paskirtos priverčiamosios<text:s/></text:span><text:span text:style-name="T2273">stacionaraus stebėjimo medicinos priemonės ar auklėjamojo poveikio priemonės specializuotose psichikos sveikatos priežiūros įstaigose;</text:span></text:p>
      <text:p text:style-name="P2274"><text:span text:style-name="T2275">48.5</text:span><text:span text:style-name="T2276">. privalomai draudžiami valstybiniu socialiniu draudimu pagal Lietuvos Respublikos įstatymus;</text:span></text:p>
      <text:p text:style-name="P2277">48.6. yra sukakę senatvės pensijos amžių pagal Lietuvos Respublikos valstybinių socialinio draudimo pensijų įstatymą.<text:s/></text:p>
      <text:p text:style-name="P2278">Papunkčio pakeitimai:</text:p>
      <text:p text:style-name="P2279"><text:span text:style-name="T2280">Nr.<text:s/></text:span><text:a xlink:href="https://www.e-tar.lt/portal/legalAct.html?documentId=TAR.697BA914CCCC" office:target-frame-name="_top" xlink:show="replace"><text:span text:style-name="T2281">450</text:span></text:a><text:span text:style-name="T2282">, 2009-05-20, Žin., 2009, Nr. 62-2479 (20</text:span><text:span text:style-name="T2283">09-05-28), i. k. 1091100NUTA00000450</text:span></text:p>
      <text:p text:style-name="Normal"/>
      <text:p text:style-name="P2284"><text:span text:style-name="T2285">48</text:span><text:span text:style-name="T2286">1</text:span><text:span text:style-name="T2287">. Ūkininkai ir jų partneriai, kai žemės ūkio valdos ar ūkio ekonominis dydis už praėjusių metų mokestinį laikotarpį nuo sausio 1 d. iki gruodžio 31 d. yra ne didesnis kaip 14 ekonominio dydžio vienetų, sociali</text:span><text:span text:style-name="T2288">nio draudimo įmokų gali nemokėti (tas laikotarpis nebus įskaitytas į socialinio draudimo stažą) šių Taisyklių 48.1–48.3 papunkčiuose nustatytais atvejais.</text:span><text:s/></text:p>
      <text:p text:style-name="P2289">Papildyta punktu:</text:p>
      <text:p text:style-name="P2290"><text:span text:style-name="T2291">Nr.<text:s/></text:span><text:a xlink:href="https://www.e-tar.lt/portal/legalAct.html?documentId=TAR.697BA914CCCC" office:target-frame-name="_top" xlink:show="replace"><text:span text:style-name="T2292">450</text:span></text:a><text:span text:style-name="T2293">, 2009-05-20, Žin., 2009, Nr. 62-2479 (2009-05-28), i. k. 1091100NUTA00000450</text:span></text:p>
      <text:p text:style-name="P2294">Punkto pakeitimai:</text:p>
      <text:p text:style-name="P2295"><text:span text:style-name="T2296">Nr.<text:s/></text:span><text:a xlink:href="https://www.e-tar.lt/portal/legalAct.html?documentId=TAR.2A74604DB358" office:target-frame-name="_top" xlink:show="replace"><text:span text:style-name="T2297">435</text:span></text:a><text:span text:style-name="T2298">, 2011-04-13, Žin., 2011, Nr. 46-2181 (2011-04-16), i. k. 11111</text:span><text:span text:style-name="T2299">00NUTA00000435</text:span></text:p>
      <text:p text:style-name="P2300"><text:span text:style-name="T2301">Nr.<text:s/></text:span><text:a xlink:href="https://www.e-tar.lt/portal/legalAct.html?documentId=9db7e210d47a11e4bcd1a882e9a189f1" office:target-frame-name="_top" xlink:show="replace"><text:span text:style-name="T2302">289</text:span></text:a><text:span text:style-name="T2303">, 2015-03-25, paskelbta TAR 2015-03-27, i. k. 2015-04404</text:span></text:p>
      <text:p text:style-name="Normal"/>
      <text:p text:style-name="P2304"><text:span text:style-name="T2305">48</text:span><text:span text:style-name="T2306">2</text:span><text:span text:style-name="T2307">. Individualios įmonės savininkas, mažosios bendrijos nariai ir ūkinės<text:s/></text:span><text:span text:style-name="T2308">bendrijos tikrieji nariai socialinio draudimo įmokų gali nemokėti, kai individuali įmonė, mažoji bendrija ar ūkinė bendrija laikinai nevykdo veiklos ir yra tai deklaravusi Lietuvos Respublikos mokesčių administravimo įstatymo ir jo įgyvendinamųjų teisės ak</text:span><text:span text:style-name="T2309">tų nustatyta tvarka. Jeigu individuali įmonė, mažoji bendrija ar ūkinė bendrija laikinai nevykdo veiklos ir apie tai yra pranešusi Valstybinei mokesčių inspekcijai jos nustatyta tvarka arba turi likviduojamos ar bankrutuojančios įmonės statusą, individuali</text:span><text:span text:style-name="T2310">ų įmonių savininkai, mažųjų bendrijų nariai ir ūkinių bendrijų tikrieji nariai kas mėnesį už save moka 9 procentų minimaliosios mėnesinės algos, galiojančios mėnesio, už kurį mokama įmoka, paskutinę dieną, dydžio privalomojo sveikatos draudimo įmokas, jeig</text:span><text:span text:style-name="T2311">u jie nepriklauso asmenims, išvardytiems Lietuvos Respublikos sveikatos draudimo įstatymo 6 straipsnio 4 dalyje ar 17 straipsnio 1−8 dalyse.</text:span><text:span text:style-name="T2312"><text:s/></text:span><text:span text:style-name="T2313">Individuali įmonė ar ūkinė bendrija taip pat laikoma nevykdančia veiklos, jeigu iki 2008 m. gruodžio 31 d. jai buvo</text:span><text:span text:style-name="T2314"><text:s/>suteiktas likviduojamos įmonės statusas, o visi jos darbuotojai atleisti iš darbo.</text:span><text:s/></text:p>
      <text:p text:style-name="P2315">Papildyta punktu:</text:p>
      <text:p text:style-name="P2316"><text:span text:style-name="T2317">Nr.<text:s/></text:span><text:a xlink:href="https://www.e-tar.lt/portal/legalAct.html?documentId=TAR.BEB5012C60A0" office:target-frame-name="_top" xlink:show="replace"><text:span text:style-name="T2318">1784</text:span></text:a><text:span text:style-name="T2319">, 2009-12-23, Žin., 2009, Nr. 158-7170 (2009-12-31), i. k.<text:s/></text:span><text:span text:style-name="T2320">1091100NUTA00001784</text:span></text:p>
      <text:p text:style-name="P2321">Punkto pakeitimai:</text:p>
      <text:p text:style-name="P2322"><text:span text:style-name="T2323">Nr.<text:s/></text:span><text:a xlink:href="https://www.e-tar.lt/portal/legalAct.html?documentId=TAR.E9DBC9BD3602" office:target-frame-name="_top" xlink:show="replace"><text:span text:style-name="T2324">124</text:span></text:a><text:span text:style-name="T2325">, 2010-02-10, Žin., 2010, Nr. 19-886 (2010-02-13), i. k. 1101100NUTA00000124</text:span></text:p>
      <text:p text:style-name="P2326"><text:span text:style-name="T2327">Nr.<text:s/></text:span><text:a xlink:href="https://www.e-tar.lt/portal/legalAct.html?documentId=TAR.AF3E09C069E9" office:target-frame-name="_top" xlink:show="replace"><text:span text:style-name="T2328">1650</text:span></text:a><text:span text:style-name="T2329">, 2010-11-17, Žin., 2010, Nr. 137-7042 (2010-11-23), i. k. 1101100NUTA00001650</text:span></text:p>
      <text:p text:style-name="P2330"><text:span text:style-name="T2331">Nr.<text:s/></text:span><text:a xlink:href="https://www.e-tar.lt/portal/legalAct.html?documentId=TAR.B6A85518C28F" office:target-frame-name="_top" xlink:show="replace"><text:span text:style-name="T2332">249</text:span></text:a><text:span text:style-name="T2333">, 2012-02-29, Žin., 2012, Nr. 29-1327 (2012-03-08</text:span><text:span text:style-name="T2334">), i. k. 1121100NUTA00000249</text:span></text:p>
      <text:p text:style-name="P2335"><text:span text:style-name="T2336">Nr.<text:s/></text:span><text:a xlink:href="https://www.e-tar.lt/portal/legalAct.html?documentId=TAR.B757B69A9CEC" office:target-frame-name="_top" xlink:show="replace"><text:span text:style-name="T2337">1335</text:span></text:a><text:span text:style-name="T2338">, 2012-11-07, Žin., 2012, Nr. 130-6557 (2012-11-10), i. k. 1121100NUTA00001335</text:span></text:p>
      <text:p text:style-name="P2339"><text:span text:style-name="T2340">Nr.<text:s/></text:span><text:a xlink:href="https://www.e-tar.lt/portal/legalAct.html?documentId=9db7e210d47a11e4bcd1a882e9a189f1" office:target-frame-name="_top" xlink:show="replace"><text:span text:style-name="T2341">289</text:span></text:a><text:span text:style-name="T2342">, 2015-03-25, paskelbta TAR 2015-03-27, i. k. 2015-04404</text:span></text:p>
      <text:p text:style-name="Normal"/>
      <text:p text:style-name="P2343"><text:span text:style-name="T2344">48</text:span><text:span text:style-name="T2345">3</text:span><text:span text:style-name="T2346">. Siekiant skaičiuoti ir mokėti kas mėnesį mokėtinas privalomojo sveikatos draudimo įmokas, individualią žemės ūkio veiklą vykdančių asmenų prid</text:span><text:span text:style-name="T2347">ėtinės vertės mokesčio (toliau vadinama – PVM) mokėtojo statuso pasikeitimas (įregistravimas PVM mokėtoju ar išregistravimas iš PVM mokėtojų) taikomas nuo kito kalendorinio mėnesio pirmos dienos.</text:span><text:s/></text:p>
      <text:p text:style-name="P2348">Papildyta punktu:</text:p>
      <text:p text:style-name="P2349"><text:span text:style-name="T2350">Nr.<text:s/></text:span><text:a xlink:href="https://www.e-tar.lt/portal/legalAct.html?documentId=a2d1b130ed0c11e58deaaf0783ebf65b" office:target-frame-name="_top" xlink:show="replace"><text:span text:style-name="T2351">256</text:span></text:a><text:span text:style-name="T2352">, 2016-03-16, paskelbta TAR 2016-03-18, i. k. 2016-05415</text:span></text:p>
      <text:p text:style-name="Normal"/>
      <text:p text:style-name="P2353"><text:span text:style-name="T2354">48</text:span><text:span text:style-name="T2355">4</text:span><text:span text:style-name="T2356">. Jeigu asmuo bent vieną kalendorinio mėnesio dieną priklausė asmenų, išvardytų Lietuvos Respublikos sveikatos draudimo<text:s/></text:span><text:span text:style-name="T2357">įstatymo 17 straipsnio 1 dalies 1 ir 2 punktuose ir 2 dalyje ir (arba) šio įstatymo 6 straipsnio 4 dalyje, kategorijoms, skaičiuojant asmenų mokėtinas privalomojo sveikatos draudimo įmokas, laikoma, kad asmuo šioms asmenų kategorijoms priklausė visą kalend</text:span><text:span text:style-name="T2358">orinį mėnesį.</text:span><text:s/></text:p>
      <text:p text:style-name="P2359">Papildyta punktu:</text:p>
      <text:p text:style-name="P2360"><text:span text:style-name="T2361">Nr.<text:s/></text:span><text:a xlink:href="https://www.e-tar.lt/portal/legalAct.html?documentId=a2d1b130ed0c11e58deaaf0783ebf65b" office:target-frame-name="_top" xlink:show="replace"><text:span text:style-name="T2362">256</text:span></text:a><text:span text:style-name="T2363">, 2016-03-16, paskelbta TAR 2016-03-18, i. k. 2016-05415</text:span></text:p>
      <text:p text:style-name="Normal"/>
      <text:p text:style-name="P2364"><text:span text:style-name="T2365">49</text:span><text:span text:style-name="T2366">. Draudėjai mokėjimo dokumentuose privalo nurodyti įmo</text:span><text:span text:style-name="T2367">kų kodus, kurių sąrašą parengia ir tvirtina Fondo valdyba. Už įmokos kodo įrašo teisingumą atsako įmokų mokėjimo dokumentą pildantis asmuo. Jeigu šiame dokumente nurodytas įmokos kodas neatitinka įmokos pavadinimo, pirmenybė teikiama įmokos kodui.</text:span><text:s/></text:p>
      <text:p text:style-name="P2368">Punkto<text:s/>pakeitimai:</text:p>
      <text:p text:style-name="P2369"><text:span text:style-name="T2370">Nr.<text:s/></text:span><text:a xlink:href="https://www.e-tar.lt/portal/legalAct.html?documentId=TAR.380C929DDA05" office:target-frame-name="_top" xlink:show="replace"><text:span text:style-name="T2371">974</text:span></text:a><text:span text:style-name="T2372">, 2013-10-23, Žin., 2013, Nr. 113-5654 (2013-10-30), i. k. 1131100NUTA00000974</text:span></text:p>
      <text:p text:style-name="Normal"/>
      <text:p text:style-name="P2373"><text:span text:style-name="T2374">50</text:span><text:span text:style-name="T2375">. Kredito įstaigos, gavusios mokėjimo dokumentą, pagal socialinio dra</text:span><text:span text:style-name="T2376">udimo įmokos gavėjo sąskaitos numerį privalo patikrinti, ar mokėjimo dokumente būtina nurodyti socialinio draudimo įmokos kodą. Jeigu socialinio draudimo įmokos kodas būtinas, bet nenurodytas, arba nurodytas kodas, kurio nėra socialinio draudimo įmokų kodų</text:span><text:span text:style-name="T2377"><text:s/>sąraše, mokėjimo dokumentas grąžinamas pateikėjui.</text:span><text:s/></text:p>
      <text:p text:style-name="P2378">Punkto pakeitimai:</text:p>
      <text:p text:style-name="P2379"><text:span text:style-name="T2380">Nr.<text:s/></text:span><text:a xlink:href="https://www.e-tar.lt/portal/legalAct.html?documentId=1a07b28039a411e5aee6f3ae4a9cfa2d" office:target-frame-name="_top" xlink:show="replace"><text:span text:style-name="T2381">741</text:span></text:a><text:span text:style-name="T2382">, 2015-07-29, paskelbta TAR 2015-08-03, i. k. 2015-11897</text:span></text:p>
      <text:p text:style-name="Normal"/>
      <text:p text:style-name="P2383">51. Socialinio draudimo įmoka grąžinama verslo liudijimą turinčiam asmeniui arba įskaitoma būsimajam laikotarpiui tais atvejais, kai teritorinė valstybinė mokesčių inspekcija pateikia duomenis apie pajamų mokesčio įskaitymą arba grąžinimą šiam asmeniui. Tuo<text:s/>atveju, kai sumokėjusiam socialinio draudimo įmokas asmeniui verslo liudijimas neišduodamas, socialinio draudimo įmokų suma asmeniui grąžinama.<text:s/></text:p>
      <text:p text:style-name="P2384">Punkto pakeitimai:</text:p>
      <text:p text:style-name="P2385"><text:span text:style-name="T2386">Nr.<text:s/></text:span><text:a xlink:href="https://www.e-tar.lt/portal/legalAct.html?documentId=TAR.0DF370FBF6E0" office:target-frame-name="_top" xlink:show="replace"><text:span text:style-name="T2387">443</text:span></text:a><text:span text:style-name="T2388">,<text:s/></text:span><text:span text:style-name="T2389">2008-05-07, Žin., 2008, Nr. 55-2081 (2008-05-15), i. k. 1081100NUTA00000443</text:span></text:p>
      <text:p text:style-name="P2390"><text:span text:style-name="T2391">Nr.<text:s/></text:span><text:a xlink:href="https://www.e-tar.lt/portal/legalAct.html?documentId=TAR.697BA914CCCC" office:target-frame-name="_top" xlink:show="replace"><text:span text:style-name="T2392">450</text:span></text:a><text:span text:style-name="T2393">, 2009-05-20, Žin., 2009, Nr. 62-2479 (2009-05-28), i. k. 1091100NUTA00000450</text:span></text:p>
      <text:p text:style-name="Normal"/>
      <text:p text:style-name="P2394"><text:span text:style-name="T2395">52</text:span><text:span text:style-name="T2396">. Spre</text:span><text:span text:style-name="T2397">ndimą dėl socialinio draudimo įmokų įskaitymo arba grąžinimo priima Fondo valdybos teritorinio skyriaus direktorius, gavęs verslo liudijimą turinčio asmens prašymą ir teritorinės valstybinės mokesčių inspekcijos sprendimo dėl verslo liudijimo neišdavimo, p</text:span><text:span text:style-name="T2398">ajamų mokesčio įskaitymo arba grąžinimo kopiją.</text:span><text:s/></text:p>
      <text:p text:style-name="P2399">Punkto pakeitimai:</text:p>
      <text:p text:style-name="P2400"><text:span text:style-name="T2401">Nr.<text:s/></text:span><text:a xlink:href="https://www.e-tar.lt/portal/legalAct.html?documentId=TAR.0DF370FBF6E0" office:target-frame-name="_top" xlink:show="replace"><text:span text:style-name="T2402">443</text:span></text:a><text:span text:style-name="T2403">, 2008-05-07, Žin., 2008, Nr. 55-2081 (2008-05-15), i. k. 1081100NUTA00000443</text:span></text:p>
      <text:p text:style-name="Normal"/>
      <text:p text:style-name="P2404"><text:span text:style-name="T2405">53</text:span><text:span text:style-name="T2406">. Jeigu verslo</text:span><text:span text:style-name="T2407"><text:s/>liudijimo galiojimo laikotarpiu asmuo praranda sąlygą, suteikiančią teisę nemokėti socialinio draudimo įmokų, jis privalo apie tai pranešti Fondo valdybos teritoriniam skyriui ir sumokėti įsiskolinimą už likusį verslo liudijimo galiojimo laiką per 5 darbo</text:span><text:span text:style-name="T2408"><text:s/>dienas.</text:span></text:p>
      <text:p text:style-name="P2409"><text:span text:style-name="T2410">54.</text:span><text:span text:style-name="T2411"><text:s/>Neteko galios nuo 2009-05-29</text:span></text:p>
      <text:p text:style-name="P2412">Punkto naikinimas:</text:p>
      <text:p text:style-name="P2413"><text:span text:style-name="T2414">Nr.<text:s/></text:span><text:a xlink:href="https://www.e-tar.lt/portal/legalAct.html?documentId=TAR.697BA914CCCC" office:target-frame-name="_top" xlink:show="replace"><text:span text:style-name="T2415">450</text:span></text:a><text:span text:style-name="T2416">, 2009-05-20, Žin. 2009, Nr. 62-2479 (2009-05-28), i. k. 1091100NUTA00000450</text:span></text:p>
      <text:p text:style-name="P2417">Punkto pakeitimai:</text:p>
      <text:p text:style-name="P2418"><text:span text:style-name="T2419">Nr.<text:s/></text:span><text:a xlink:href="https://www.e-tar.lt/portal/legalAct.html?documentId=TAR.9E241D46B98C" office:target-frame-name="_top" xlink:show="replace"><text:span text:style-name="T2420">743</text:span></text:a><text:span text:style-name="T2421">, 2007-07-11, Žin., 2007, Nr. 80-3260 (2007-07-19), i. k. 1071100NUTA00000743</text:span></text:p>
      <text:p text:style-name="Normal"/>
      <text:p text:style-name="P2422"><text:span text:style-name="T2423">54</text:span><text:span text:style-name="T2424">. Meno kūrėjo statusą turintys darbingo amžiaus asmenys (toliau vadinama – meno kūrėjai),<text:s/></text:span><text:span text:style-name="T2425">vadovaujantis Lietuvos Respublikos valstybinio socialinio draudimo įstatymo 5 straipsnio 3 dalimi, valstybės lėšomis draudžiami Meno kūrėjų socialinės apsaugos programos administravimo tvarkos aprašo, patvirtinto Lietuvos Respublikos Vyriausybės 2011 m. ko</text:span><text:span text:style-name="T2426">vo 16 d. nutarimu Nr. 316 „Dėl Meno kūrėjų socialinės apsaugos programos“, ir šių Taisyklių 55–58 punktuose nustatyta tvarka.</text:span><text:s/></text:p>
      <text:p text:style-name="P2427">Papildyta punktu:</text:p>
      <text:soft-page-break/>
      <text:p text:style-name="P2428"><text:span text:style-name="T2429">Nr.<text:s/></text:span><text:a xlink:href="https://www.e-tar.lt/portal/legalAct.html?documentId=TAR.2A74604DB358" office:target-frame-name="_top" xlink:show="replace"><text:span text:style-name="T2430">435</text:span></text:a><text:span text:style-name="T2431">, 2011-04-13, Žin.,<text:s/></text:span><text:span text:style-name="T2432">2011, Nr. 46-2181 (2011-04-16), i. k. 1111100NUTA00000435</text:span></text:p>
      <text:p text:style-name="P2433">Punkto pakeitimai:</text:p>
      <text:p text:style-name="P2434"><text:span text:style-name="T2435">Nr.<text:s/></text:span><text:a xlink:href="https://www.e-tar.lt/portal/legalAct.html?documentId=TAR.3541A8AF6662" office:target-frame-name="_top" xlink:show="replace"><text:span text:style-name="T2436">1110</text:span></text:a><text:span text:style-name="T2437">, 2011-09-21, Žin., 2011, Nr. 118-5555 (2011-09-30), i. k. 1111100NUTA00001110</text:span></text:p>
      <text:p text:style-name="P2438"><text:span text:style-name="T2439">Nr.<text:s/></text:span><text:a xlink:href="https://www.e-tar.lt/portal/legalAct.html?documentId=5cf67d50134011e4adf3c8c5d7681e73" office:target-frame-name="_top" xlink:show="replace"><text:span text:style-name="T2440">710</text:span></text:a><text:span text:style-name="T2441">, 2014-07-22, paskelbta TAR 2014-07-25, i. k. 2014-10550</text:span></text:p>
      <text:p text:style-name="Normal"/>
      <text:p text:style-name="P2442"><text:span text:style-name="T2443">55.</text:span><text:span text:style-name="T2444"><text:s/>Neteko galios nuo 2009-05-29</text:span></text:p>
      <text:p text:style-name="P2445">Punkto naikinimas:</text:p>
      <text:p text:style-name="P2446"><text:span text:style-name="T2447">Nr.<text:s/></text:span><text:a xlink:href="https://www.e-tar.lt/portal/legalAct.html?documentId=TAR.697BA914CCCC" office:target-frame-name="_top" xlink:show="replace"><text:span text:style-name="T2448">450</text:span></text:a><text:span text:style-name="T2449">, 2009-05-20, Žin. 2009, Nr. 62-2479 (2009-05-28), i. k. 1091100NUTA00000450</text:span></text:p>
      <text:p text:style-name="P2450">Punkto pakeitimai:</text:p>
      <text:p text:style-name="P2451"><text:span text:style-name="T2452">Nr.<text:s/></text:span><text:a xlink:href="https://www.e-tar.lt/portal/legalAct.html?documentId=TAR.0DF370FBF6E0" office:target-frame-name="_top" xlink:show="replace"><text:span text:style-name="T2453">443</text:span></text:a><text:span text:style-name="T2454">, 2008-05-07, Žin., 2008, Nr. 55-2081 (2008-05-15), i. k. 1081100NUTA00000443</text:span></text:p>
      <text:p text:style-name="Normal"/>
      <text:p text:style-name="P2455">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2456">55.1. draudžiamųjų pajamų neturėjo, – apskaičiuoja šio asmens socialinio draudimo įmokas pensijų socialiniam draudimui bei ligos ir motinystės socialiniam draudimui už praėjusį mėnesį nuo minimaliosios mėnesinės algos;</text:p>
      <text:p text:style-name="P2457">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2458"><text:span text:style-name="T2459">55.3</text:span><text:span text:style-name="T2460">. turėjo draudžiamųjų paja</text:span><text:span text:style-name="T2461">mų, tačiau buvo draudžiamas kitų rūšių draudimu, negu nustatyta Lietuvos Respublikos valstybinio socialinio draudimo įstatymo 5 straipsnio 3 dalyje, – apskaičiuoja šio asmens socialinio draudimo įmokas nuo minimaliosios mėnesinės algos toms draudimo rūšims</text:span><text:span text:style-name="T2462">, kuriomis jis nebuvo draustas, o toms, kuriomis buvo draustas, bet draudžiamosios pajamos buvo mažesnės už atitinkamų mėnesių minimaliųjų algų sumą, socialinio draudimo įmokas apskaičiuoja pagal šių Taisyklių 55.2 papunktį.</text:span><text:s/></text:p>
      <text:p text:style-name="P2463">Papunkčio pakeitimai:</text:p>
      <text:p text:style-name="P2464"><text:span text:style-name="T2465">Nr.<text:s/></text:span><text:a xlink:href="https://www.e-tar.lt/portal/legalAct.html?documentId=9db7e210d47a11e4bcd1a882e9a189f1" office:target-frame-name="_top" xlink:show="replace"><text:span text:style-name="T2466">289</text:span></text:a><text:span text:style-name="T2467">, 2015-03-25, paskelbta TAR 2015-03-27, i. k. 2015-04404</text:span></text:p>
      <text:p text:style-name="Normal"/>
      <text:p text:style-name="P2468">Papildyta punktu:</text:p>
      <text:p text:style-name="P2469"><text:span text:style-name="T2470">Nr.<text:s/></text:span><text:a xlink:href="https://www.e-tar.lt/portal/legalAct.html?documentId=TAR.2A74604DB358" office:target-frame-name="_top" xlink:show="replace"><text:span text:style-name="T2471">435</text:span></text:a><text:span text:style-name="T2472">, 2011-04-13, Žin., 2011, Nr. 46-2181 (2011-04-16), i. k. 1111100NUTA00000435</text:span></text:p>
      <text:p text:style-name="Normal"/>
      <text:p text:style-name="P2473"><text:span text:style-name="T2474">56.</text:span><text:span text:style-name="T2475"><text:s/>Neteko galios nuo 2009-05-29</text:span></text:p>
      <text:p text:style-name="P2476">Punkto naikinimas:</text:p>
      <text:p text:style-name="P2477"><text:span text:style-name="T2478">Nr.<text:s/></text:span><text:a xlink:href="https://www.e-tar.lt/portal/legalAct.html?documentId=TAR.697BA914CCCC" office:target-frame-name="_top" xlink:show="replace"><text:span text:style-name="T2479">450</text:span></text:a><text:span text:style-name="T2480">, 2009-05-20, Žin. 2009,</text:span><text:span text:style-name="T2481"><text:s/>Nr. 62-2479 (2009-05-28), i. k. 1091100NUTA00000450</text:span></text:p>
      <text:p text:style-name="Normal"/>
      <text:p text:style-name="P2482"><text:span text:style-name="T2483">56</text:span><text:span text:style-name="T2484">. Fondo valdyba iki kiekvieno mėnesio 25 dienos<text:s/></text:span><text:span text:style-name="T2485">Lietuvos Respublikos<text:s/></text:span><text:span text:style-name="T2486">kultūros ministerijai (toliau vadinama – Kultūros ministerija) pateikia paraišką už praėjusį kalendorinį mėnesį, kurioje nurodo</text:span><text:span text:style-name="T2487"><text:s/>šių Taisyklių 55 punkte nustatyta tvarka apskaičiuotą sumą. Kultūros ministerija šią sumą perveda į Fondo biudžetą ne vėliau kaip to mėnesio paskutinę dieną. Fondo valdyba, nustačiusi Kultūros ministerijos pervestų lėšų permoką ar nepriemoką už praėjusius</text:span><text:span text:style-name="T2488"><text:s/>laikotarpius, atitinkamai mažina ar didina lėšų poreikį artimiausiam kalendoriniam mėnesiui.</text:span><text:s/></text:p>
      <text:p text:style-name="P2489">Papildyta punktu:</text:p>
      <text:p text:style-name="P2490"><text:span text:style-name="T2491">Nr.<text:s/></text:span><text:a xlink:href="https://www.e-tar.lt/portal/legalAct.html?documentId=TAR.2A74604DB358" office:target-frame-name="_top" xlink:show="replace"><text:span text:style-name="T2492">435</text:span></text:a><text:span text:style-name="T2493">, 2011-04-13, Žin., 2011, Nr. 46-2181 (2011-04-16), i.</text:span><text:span text:style-name="T2494"><text:s/>k. 1111100NUTA00000435</text:span></text:p>
      <text:p text:style-name="P2495">Punkto pakeitimai:</text:p>
      <text:p text:style-name="P2496"><text:span text:style-name="T2497">Nr.<text:s/></text:span><text:a xlink:href="https://www.e-tar.lt/portal/legalAct.html?documentId=5cf67d50134011e4adf3c8c5d7681e73" office:target-frame-name="_top" xlink:show="replace"><text:span text:style-name="T2498">710</text:span></text:a><text:span text:style-name="T2499">, 2014-07-22, paskelbta TAR 2014-07-25, i. k. 2014-10550</text:span></text:p>
      <text:p text:style-name="Normal"/>
      <text:p text:style-name="P2500"><text:span text:style-name="T2501">57.</text:span><text:span text:style-name="T2502"><text:s/>Neteko galios nuo 2009-05-29</text:span></text:p>
      <text:p text:style-name="P2503">Punkto<text:s/>naikinimas:</text:p>
      <text:p text:style-name="P2504"><text:span text:style-name="T2505">Nr.<text:s/></text:span><text:a xlink:href="https://www.e-tar.lt/portal/legalAct.html?documentId=TAR.697BA914CCCC" office:target-frame-name="_top" xlink:show="replace"><text:span text:style-name="T2506">450</text:span></text:a><text:span text:style-name="T2507">, 2009-05-20, Žin. 2009, Nr. 62-2479 (2009-05-28), i. k. 1091100NUTA00000450</text:span></text:p>
      <text:p text:style-name="Normal"/>
      <text:p text:style-name="P2508">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509">Papildyta punktu:</text:p>
      <text:p text:style-name="P2510"><text:span text:style-name="T2511">Nr.<text:s/></text:span><text:a xlink:href="https://www.e-tar.lt/portal/legalAct.html?documentId=TAR.2A74604DB358" office:target-frame-name="_top" xlink:show="replace"><text:span text:style-name="T2512">435</text:span></text:a><text:span text:style-name="T2513">, 2011-04-13, Žin., 2011, Nr. 46-2181 (2011-04-16), i. k. 1111100NUTA00000435</text:span></text:p>
      <text:p text:style-name="P2514">Punkto pakeitimai:</text:p>
      <text:p text:style-name="P2515"><text:span text:style-name="T2516">Nr.<text:s/></text:span><text:a xlink:href="https://www.e-tar.lt/portal/legalAct.html?documentId=TAR.B6A85518C28F" office:target-frame-name="_top" xlink:show="replace"><text:span text:style-name="T2517">249</text:span></text:a><text:span text:style-name="T2518">, 2012-02-29, Žin.</text:span><text:span text:style-name="T2519">, 2012, Nr. 29-1327 (2012-03-08), i. k. 1121100NUTA00000249</text:span></text:p>
      <text:p text:style-name="Normal"/>
      <text:p text:style-name="P2520"><text:span text:style-name="T2521">58.</text:span><text:span text:style-name="T2522"><text:s/>Neteko galios nuo 2009-05-29</text:span></text:p>
      <text:p text:style-name="P2523">Punkto naikinimas:</text:p>
      <text:p text:style-name="P2524"><text:span text:style-name="T2525">Nr.<text:s/></text:span><text:a xlink:href="https://www.e-tar.lt/portal/legalAct.html?documentId=TAR.697BA914CCCC" office:target-frame-name="_top" xlink:show="replace"><text:span text:style-name="T2526">450</text:span></text:a><text:span text:style-name="T2527">, 2009-05-20, Žin. 2009, Nr. 62-2479 (2009-05-28), i</text:span><text:span text:style-name="T2528">. k. 1091100NUTA00000450</text:span></text:p>
      <text:p text:style-name="P2529">Punkto pakeitimai:</text:p>
      <text:p text:style-name="P2530"><text:span text:style-name="T2531">Nr.<text:s/></text:span><text:a xlink:href="https://www.e-tar.lt/portal/legalAct.html?documentId=TAR.0DF370FBF6E0" office:target-frame-name="_top" xlink:show="replace"><text:span text:style-name="T2532">443</text:span></text:a><text:span text:style-name="T2533">, 2008-05-07, Žin., 2008, Nr. 55-2081 (2008-05-15), i. k. 1081100NUTA00000443</text:span></text:p>
      <text:p text:style-name="Normal"/>
      <text:p text:style-name="P2534">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535">Papildyta punktu:</text:p>
      <text:p text:style-name="P2536"><text:span text:style-name="T2537">Nr.<text:s/></text:span><text:a xlink:href="https://www.e-tar.lt/portal/legalAct.html?documentId=TAR.2A74604DB358" office:target-frame-name="_top" xlink:show="replace"><text:span text:style-name="T2538">435</text:span></text:a><text:span text:style-name="T2539">, 2011-04-13, Žin., 2011, Nr. 46-2181 (2011-04-16), i.</text:span><text:span text:style-name="T2540"><text:s/>k. 1111100NUTA00000435</text:span></text:p>
      <text:p text:style-name="Normal"/>
      <text:p text:style-name="P2541"><text:span text:style-name="T2542">59.</text:span><text:span text:style-name="T2543"><text:s/>Neteko galios nuo 2009-05-29</text:span></text:p>
      <text:p text:style-name="P2544">Punkto naikinimas:</text:p>
      <text:p text:style-name="P2545"><text:span text:style-name="T2546">Nr.<text:s/></text:span><text:a xlink:href="https://www.e-tar.lt/portal/legalAct.html?documentId=TAR.697BA914CCCC" office:target-frame-name="_top" xlink:show="replace"><text:span text:style-name="T2547">450</text:span></text:a><text:span text:style-name="T2548">, 2009-05-20, Žin. 2009, Nr. 62-2479 (2009-05-28), i. k. 1091100NUTA00000450</text:span></text:p>
      <text:p text:style-name="P2549">Punkto<text:s/>pakeitimai:</text:p>
      <text:p text:style-name="P2550"><text:span text:style-name="T2551">Nr.<text:s/></text:span><text:a xlink:href="https://www.e-tar.lt/portal/legalAct.html?documentId=TAR.0DF370FBF6E0" office:target-frame-name="_top" xlink:show="replace"><text:span text:style-name="T2552">443</text:span></text:a><text:span text:style-name="T2553">, 2008-05-07, Žin., 2008, Nr. 55-2081 (2008-05-15), i. k. 1081100NUTA00000443</text:span></text:p>
      <text:p text:style-name="Normal"/>
      <text:p text:style-name="P2554"><text:span text:style-name="T2555">59.</text:span><text:span text:style-name="T2556"><text:s/>Neteko galios nuo 2014-07-26</text:span></text:p>
      <text:p text:style-name="P2557">Punkto naikinimas:</text:p>
      <text:p text:style-name="P2558"><text:span text:style-name="T2559">Nr.<text:s/></text:span><text:a xlink:href="https://www.e-tar.lt/portal/legalAct.html?documentId=5cf67d50134011e4adf3c8c5d7681e73" office:target-frame-name="_top" xlink:show="replace"><text:span text:style-name="T2560">710</text:span></text:a><text:span text:style-name="T2561">, 2014-07-22, paskelbta TAR 2014-07-25, i. k. 2014-10550</text:span></text:p>
      <text:p text:style-name="P2562">Papildyta punktu:</text:p>
      <text:p text:style-name="P2563"><text:span text:style-name="T2564">Nr.<text:s/></text:span><text:a xlink:href="https://www.e-tar.lt/portal/legalAct.html?documentId=TAR.3541A8AF6662" office:target-frame-name="_top" xlink:show="replace"><text:span text:style-name="T2565">1110</text:span></text:a><text:span text:style-name="T2566">, 2011-0</text:span><text:span text:style-name="T2567">9-21, Žin., 2011, Nr. 118-5555 (2011-09-30), i. k. 1111100NUTA00001110</text:span></text:p>
      <text:p text:style-name="Normal"/>
      <text:p text:style-name="P2568"><text:span text:style-name="T2569">60.</text:span><text:span text:style-name="T2570"><text:s/>Neteko galios nuo 2009-05-29</text:span></text:p>
      <text:p text:style-name="P2571">Punkto naikinimas:</text:p>
      <text:p text:style-name="P2572"><text:span text:style-name="T2573">Nr.<text:s/></text:span><text:a xlink:href="https://www.e-tar.lt/portal/legalAct.html?documentId=TAR.697BA914CCCC" office:target-frame-name="_top" xlink:show="replace"><text:span text:style-name="T2574">450</text:span></text:a><text:span text:style-name="T2575">, 2009-05-20, Žin. 2009, Nr. 62-2479 (200</text:span><text:span text:style-name="T2576">9-05-28), i. k. 1091100NUTA00000450</text:span></text:p>
      <text:p text:style-name="Normal"/>
      <text:p text:style-name="P2577"><text:span text:style-name="T2578">60</text:span><text:span text:style-name="T2579">. Už laiku nesumokėtų socialinio draudimo įmokų, delspinigių ir baudų skolos sumokėjimo atidėjimo laikotarpį (išskyrus šių Taisyklių 61</text:span><text:span text:style-name="T2580">4</text:span><text:span text:style-name="T2581"><text:s/>punkte nurodytą atvejį) mokamos palūkanos, kurios atitinka Lietuvos Respublikos mokesčių administravimo įstatyme nurodytų palūkanų už suteiktą mokestinę paskolą dydį. Palūkanos skaičiuojamos už visą atidėtą laikotarpį, pradedant diena, kurią sudaryta skol</text:span><text:span text:style-name="T2582">os sumokėjimo atidėjimo sutartis ar priimtas sprendimas atidėti socialinio draudimo įmokų, delspinigių ir baudų skolos sumokėjimą. Palūkanos apskaičiuojamos Fondo valdybos nustatyta tvarka ir mokamos pagal sutartyje ar sprendime atidėti socialinio draudimo</text:span><text:span text:style-name="T2583"><text:s/>įmokų, delspinigių ir baudų skolos sumokėjimą nustatytą grafiką. Palūkanos mokamos iki skolos sumokėjimo atidėjimo sutarties galiojimo arba sprendime atidėti socialinio draudimo įmokų, delspinigių ir baudų skolos sumokėjimą nurodytos datos pabaigos. Laiku</text:span><text:span text:style-name="T2584"><text:s/>nesumokėjus skolos pagal<text:s/></text:span><text:soft-page-break/><text:span text:style-name="T2585">draudėjo ir Fondo<text:s/></text:span><text:span text:style-name="T2586">administravimo įstaigos<text:s/></text:span><text:span text:style-name="T2587">suderintą įsiskolinimo grąžinimo grafiką, skaičiuojamos padidintos palūkanos, kol laiku nesumokėta skola sumokama. Padidintų palūkanų dydis lygus delspinigių už laiku nesumokėtas socialini</text:span><text:span text:style-name="T2588">o draudimo įmokas dydžiui. Palūkanos išieškomos įstatymų nustatyta tvarka.</text:span><text:s/></text:p>
      <text:p text:style-name="P2589">Papildyta punktu:</text:p>
      <text:p text:style-name="P2590"><text:span text:style-name="T2591">Nr.<text:s/></text:span><text:a xlink:href="https://www.e-tar.lt/portal/legalAct.html?documentId=TAR.B6A85518C28F" office:target-frame-name="_top" xlink:show="replace"><text:span text:style-name="T2592">249</text:span></text:a><text:span text:style-name="T2593">, 2012-02-29, Žin., 2012, Nr. 29-1327 (2012-03-08), i. k. 1121100NUTA0000</text:span><text:span text:style-name="T2594">0249</text:span></text:p>
      <text:p text:style-name="P2595">Punkto pakeitimai:</text:p>
      <text:p text:style-name="P2596"><text:span text:style-name="T2597">Nr.<text:s/></text:span><text:a xlink:href="https://www.e-tar.lt/portal/legalAct.html?documentId=TAR.B757B69A9CEC" office:target-frame-name="_top" xlink:show="replace"><text:span text:style-name="T2598">1335</text:span></text:a><text:span text:style-name="T2599">, 2012-11-07, Žin., 2012, Nr. 130-6557 (2012-11-10), i. k. 1121100NUTA00001335</text:span></text:p>
      <text:p text:style-name="P2600"><text:span text:style-name="T2601">Nr.<text:s/></text:span><text:a xlink:href="https://www.e-tar.lt/portal/legalAct.html?documentId=5cf67d50134011e4adf3c8c5d7681e73" office:target-frame-name="_top" xlink:show="replace"><text:span text:style-name="T2602">710</text:span></text:a><text:span text:style-name="T2603">, 2014-07-22, paskelbta TAR 2014-07-25, i. k. 2014-10550</text:span></text:p>
      <text:p text:style-name="P2604"><text:span text:style-name="T2605">Nr.<text:s/></text:span><text:a xlink:href="https://www.e-tar.lt/portal/legalAct.html?documentId=9db7e210d47a11e4bcd1a882e9a189f1" office:target-frame-name="_top" xlink:show="replace"><text:span text:style-name="T2606">289</text:span></text:a><text:span text:style-name="T2607">, 2015-03-25, paskelbta TAR 2015-03-27, i. k. 2015-0</text:span><text:span text:style-name="T2608">4404</text:span></text:p>
      <text:p text:style-name="Normal"/>
      <text:p text:style-name="P2609"><text:span text:style-name="T2610">VIII</text:span><text:span text:style-name="T2611">.<text:s/></text:span><text:span text:style-name="T2612">SKYRIUS<text:s/></text:span><text:span text:style-name="T2613"><text:line-break/>SOCIALINIO DRAUDIMO ĮMOKŲ ĮSISKOLINIMO SUMOKĖJIMO ATIDĖJIMAS<text:s/></text:span></text:p>
      <text:p text:style-name="P2614"/>
      <text:p text:style-name="P2615">Pakeistas skyriaus pavadinimas:</text:p>
      <text:p text:style-name="P2616"><text:span text:style-name="T2617">Nr.<text:s/></text:span><text:a xlink:href="https://www.e-tar.lt/portal/legalAct.html?documentId=52307030ae2411e5b12fbb7dc920ee2c" office:target-frame-name="_top" xlink:show="replace"><text:span text:style-name="T2618">1349</text:span></text:a><text:span text:style-name="T2619">, 2015-12-23, paskelbta<text:s/></text:span><text:span text:style-name="T2620">TAR 2015-12-29, i. k. 2015-20856</text:span></text:p>
      <text:p text:style-name="Normal"/>
      <text:p text:style-name="P2621"><text:span text:style-name="T2622">61</text:span><text:span text:style-name="T2623">. Fondo<text:s/></text:span><text:span text:style-name="T2624">administravimo įstaigos</text:span><text:span text:style-name="T2625"><text:s/>gali atidėti draudėjams socialinio draudimo įmokų įsiskolinimo Fondui mokėjimą iki vienų metų nuo socialinio draudimo įmokų įsiskolinimo sumokėjimo atidėjimo sutarties sudarymo šia tvarka:</text:span></text:p>
      <text:p text:style-name="P2626"><text:span text:style-name="T2627">61.1</text:span><text:span text:style-name="T2628">. Draudėjams, mokantiems socialinio draudimo įmokas už apdra</text:span><text:span text:style-name="T2629">ustuosius, nurodytus Lietuvos Respublikos valstybinio socialinio draudimo įstatymo 4 straipsnio 1 ir 2 dalyse, gali būti atidėtas minėtų įmokų įsiskolinimo Fondui sumokėjimas, jeigu draudėjo finansiniai įsipareigojimai mažesni už jo turtą. Sprendimą dėl so</text:span><text:span text:style-name="T2630">cialinio draudimo įmokų įsiskolinimo sumokėjimo atidėjimo priima Fondo valdybos teritorinis skyrius, kai šis įsiskolinimas neviršija 30 tūkst. eurų. Kai socialinio draudimo įmokų įsiskolinimas Fondui viršija 30 tūkst. eurų, sprendimą priima Fondo valdyba.</text:span></text:p>
      <text:p text:style-name="P2631"><text:span text:style-name="T2632">61.2</text:span><text:span text:style-name="T2633">. Dėl socialinio draudimo įmokų įsiskolinimo sumokėjimo atidėjimo draudėjas Fondo valdybos teritoriniam skyriui pateikia motyvuotą prašymą, kuriame nurodo įsiskolinimo priežastis, būsimą veiklą, turinčią pagerinti draudėjo finansinę būklę, ir įsisk</text:span><text:span text:style-name="T2634">olinimo grąžinimo grafiką, taip pat paskutinio ataskaitinio laikotarpio veiklos finansinę ataskaitą.</text:span></text:p>
      <text:p text:style-name="P2635"><text:span text:style-name="T2636">61.3</text:span><text:span text:style-name="T2637">. Fondo valdybos teritorinis skyrius, gavęs draudėjo prašymą ir reikalaujamus dokumentus, ne vėliau kaip per 20 darbo dienų juos išnagrinėja, patik</text:span><text:span text:style-name="T2638">slina įsiskolinimo grąžinimo grafiką ir priima sprendimą dėl socialinio draudimo įmokų įsiskolinimo sumokėjimo atidėjimo arba parengia išvadas ir visą medžiagą pateikia Fondo valdybai.</text:span></text:p>
      <text:p text:style-name="P2639"><text:span text:style-name="T2640">61.4</text:span><text:span text:style-name="T2641">. Socialinio draudimo įmokų įsiskolinimo išieškojimas sustabdom</text:span><text:span text:style-name="T2642">as nuo šių Taisyklių 61.2 papunktyje nurodytų dokumentų pateikimo Fondo valdybos teritoriniam skyriui arba Fondo valdybai, jeigu ji priima sprendimą, dienos.</text:span></text:p>
      <text:p text:style-name="P2643"><text:span text:style-name="T2644">61.5</text:span><text:span text:style-name="T2645">. Jeigu sprendimą dėl socialinio draudimo įmokų įsiskolinimo sumokėjimo atidėjimo priima F</text:span><text:span text:style-name="T2646">ondo valdyba, Fondo valdyba per 20 darbo dienų nuo Fondo valdybos teritorinio skyriaus išvadų gavimo išnagrinėja prašymą ir priėmusi sprendimą dėl socialinio draudimo įmokų įsiskolinimo sumokėjimo atidėjimo išsiunčia pranešimą draudėjui ir Fondo valdybos t</text:span><text:span text:style-name="T2647">eritoriniam skyriui. Fondo valdyba, priimdama sprendimą dėl socialinio draudimo įmokų įsiskolinimo sumokėjimo atidėjimo, turi atsižvelgti ir į Fondo tarybos pasiūlymus dėl įsiskolinimo atidėjimo.</text:span></text:p>
      <text:p text:style-name="P2648"><text:span text:style-name="T2649">61.6</text:span><text:span text:style-name="T2650">. Jeigu dėl socialinio draudimo įmokų įsiskolinimo s</text:span><text:span text:style-name="T2651">umokėjimo atidėjimo kreipiasi draudėjas, kuriam pagal Sutarties dėl Europos Sąjungos veikimo 108 straipsnį taikomos Europos Sąjungos valstybės pagalbos taisyklės, Fondo administravimo įstaiga išnagrinėja draudėjo pateiktą medžiagą ir pateikia pranešimą api</text:span><text:span text:style-name="T2652">e valstybės pagalbą Konkurencijos tarybai pagal Valstybės pagalbos projektų ekspertizės atlikimo, išvadų ir rekomendacijų teikimo valstybės pagalbos teikėjams, valstybės pagalbos pranešimų ir kitos informacijos, susijusios su valstybės pagalba, pateikimo E</text:span><text:span text:style-name="T2653">uropos Komisijai ir kitoms suinteresuotoms institucijoms taisykles, patvirtintas Lietuvos Respublikos Vyriausybės 2004 m. rugsėjo 6 d. nutarimu Nr. 1136 „Dėl Valstybės pagalbos projektų ekspertizės atlikimo, išvadų ir rekomendacijų teikimo valstybės pagalb</text:span><text:span text:style-name="T2654">os teikėjams, valstybės pagalbos pranešimų ir kitos informacijos, susijusios su valstybės pagalba, pateikimo Europos Komisijai ir kitoms suinteresuotoms institucijoms taisyklių patvirtinimo“ (toliau vadinama – Lietuvos Respublikos Vyriausybės patvirtintos<text:s/></text:span><text:span text:style-name="T2655">taisyklės). Konkurencijos taryba, gavusi valstybės pagalbos pranešimą, patikrina, ar valstybės pagalbos pranešimas tinkamai užpildytas, ir patikrintą pranešimą perduoda Europos Komisijai arba grąžina valstybės pagalbos teikėjui pataisyti. Fondo administrav</text:span><text:span text:style-name="T2656">imo įstaiga, gavusi Europos Komisijos pritarimą teikti valstybės pagalbą, per 20 darbo dienų išnagrinėja draudėjo prašymą ir priėmusi sprendimą dėl socialinio draudimo įmokų įsiskolinimo sumokėjimo atidėjimo išsiunčia pranešimą draudėjui,</text:span><text:span text:style-name="T2657"><text:s/>o jeigu sprendimą</text:span><text:span text:style-name="T2658"><text:s/>dėl įmokų įsiskolinimo sumokėjimo atidėjimo priima Fondo valdyba, sprendimas siunčiamas<text:s/></text:span><text:span text:style-name="T2659">ir Fondo valdybos teritoriniam skyriui.</text:span></text:p>
      <text:p text:style-name="P2660"><text:span text:style-name="T2661">61.7</text:span><text:span text:style-name="T2662">. Fondo valdybos teritoriniai skyriai per 10 darbo dienų nuo sprendimo atidėti socialinio draudimo įmokų įsiskolinimo s</text:span><text:span text:style-name="T2663">umokėjimą priėmimo arba Fondo valdybos pranešimo gavimo sudaro su draudėju socialinio draudimo įmokų įsiskolinimo sumokėjimo atidėjimo sutartį.</text:span><text:s/></text:p>
      <text:p text:style-name="P2664">Punkto pakeitimai:</text:p>
      <text:p text:style-name="P2665"><text:span text:style-name="T2666">Nr.<text:s/></text:span><text:a xlink:href="https://www.e-tar.lt/portal/legalAct.html?documentId=9db7e210d47a11e4bcd1a882e9a189f1" office:target-frame-name="_top" xlink:show="replace"><text:span text:style-name="T2667">289</text:span></text:a><text:span text:style-name="T2668">, 2015-03-25, paskelbta TAR 2015-03-27, i. k. 2015-04404</text:span></text:p>
      <text:p text:style-name="Normal"/>
      <text:p text:style-name="P2669"><text:span text:style-name="T2670">61</text:span><text:span text:style-name="T2671">1</text:span><text:span text:style-name="T2672">. Savarankiškai dirbantys asmenys, mokantys socialinio draudimo įmokas už save, dėl socialinio draudimo įmokų įsiskolinimo, neviršijančio 1 500 eurų, mokėjimo atidėjimo gali<text:s/></text:span><text:span text:style-name="T2673">kreiptis į Fondo valdybos teritorinį skyrių su prašymu atidėti socialinio draudimo įmokų įsiskolinimo sumokėjimą dalimis. Fondo valdybos teritorinis skyrius ne vėliau kaip per 3 darbo dienas nuo prašymo gavimo priima sprendimą atidėti socialinio draudimo į</text:span><text:span text:style-name="T2674">mokų įsiskolinimo sumokėjimą ar jo neatidėti. Tokiu būdu socialinio draudimo įmokų įsiskolinimo sumokėjimas gali būti atidedamas vieną kartą per kalendorinius metus, laikantis šių sąlygų: kai socialinio draudimo įmokų įsiskolinimas lygus 600 eurų arba maže</text:span><text:span text:style-name="T2675">snis, socialinio draudimo įmokų įsiskolinimas atidedamas iki 4 mėnesių, kai socialinio draudimo įmokų įsiskolinimas didesnis nei 600 eurų, bet lygus 900 eurų arba mažesnis – iki 6 mėnesių, kai socialinio draudimo įmokų įsiskolinimas didesnis nei 900 eurų,<text:s/></text:span><text:span text:style-name="T2676">bet lygus 1 200 eurų arba mažesnis – iki 8 mėnesių, o kai socialinio draudimo įmokų įsiskolinimas didesnis nei 1 200 eurų, bet lygus 1 500 eurų arba mažesnis – iki vienų metų. Socialinio draudimo įmokų įsiskolinimas pradedamas grąžinti nuo sprendimo atidėt</text:span><text:span text:style-name="T2677">i socialinio draudimo įmokų įsiskolinimo sumokėjimą priėmimo dienos laikantis jame nustatytų terminų ir sąlygų. Apie priimtą sprendimą Fondo valdybos teritoriniai skyriai raštu informuoja draudėją per 5 darbo dienas nuo sprendimo priėmimo.</text:span><text:s/></text:p>
      <text:p text:style-name="P2678">Papildyta punktu:</text:p>
      <text:p text:style-name="P2679"><text:span text:style-name="T2680">Nr.<text:s/></text:span><text:a xlink:href="https://www.e-tar.lt/portal/legalAct.html?documentId=5cf67d50134011e4adf3c8c5d7681e73" office:target-frame-name="_top" xlink:show="replace"><text:span text:style-name="T2681">710</text:span></text:a><text:span text:style-name="T2682">, 2014-07-22, paskelbta TAR 2014-07-25, i. k. 2014-10550</text:span></text:p>
      <text:p text:style-name="P2683">Punkto pakeitimai:</text:p>
      <text:p text:style-name="P2684"><text:span text:style-name="T2685">Nr.<text:s/></text:span><text:a xlink:href="https://www.e-tar.lt/portal/legalAct.html?documentId=febc51605b6011e487eff7b424bd0f08" office:target-frame-name="_top" xlink:show="replace"><text:span text:style-name="T2686">1138</text:span></text:a><text:span text:style-name="T2687">, 2014-10-22, paskelbta TAR 2014-10-24, i. k. 2014-14822</text:span></text:p>
      <text:p text:style-name="Normal"/>
      <text:p text:style-name="P2688"><text:span text:style-name="T2689">61</text:span><text:span text:style-name="T2690">2</text:span><text:span text:style-name="T2691">. Fondo valdybos teritorinis skyrius gali atidėti savarankiškai dirbantiems asmenims, mokantiems socialinio draudimo įmokas už save, socialinio draudimo įmokų įsiskolinimo Fondui mokėjimą iki vienų metų<text:s/></text:span><text:span text:style-name="T2692">nuo socialinio draudimo įmokų įsiskolinimo sumokėjimo</text:span><text:span text:style-name="T2693"><text:s/>atidėjimo sutarties sudarymo</text:span><text:span text:style-name="T2694"><text:s/>dienos šia tvarka (netaikoma, kai kreipiamasi šių Taisyklių 61</text:span><text:span text:style-name="T2695">1<text:s/></text:span><text:span text:style-name="T2696">punkte nustatyta tvarka):</text:span></text:p>
      <text:p text:style-name="P2697"><text:span text:style-name="T2698">61</text:span><text:span text:style-name="T2699">2</text:span><text:span text:style-name="T2700">.1</text:span><text:span text:style-name="T2701">. Savarankiškai dirbantys asmenys, mokantys socialinio draudimo įmokas už save, Fondo valdybos teritoriniam skyriui pateikia moty</text:span><text:span text:style-name="T2702">vuotą prašymą, kuriame nurodo įsiskolinimo priežastis ir įsiskolinimo grąžinimo grafiką, su prašymą pagrindžiančiais dokumentais.</text:span></text:p>
      <text:p text:style-name="P2703"><text:span text:style-name="T2704">61</text:span><text:span text:style-name="T2705">2</text:span><text:span text:style-name="T2706">.2</text:span><text:span text:style-name="T2707">. Fondo valdybos teritoriniai skyriai, gavę savarankiškai dirbančio asmens, mokančio socialinio draudimo įmokas už sa</text:span><text:span text:style-name="T2708">ve, prašymą su jį pagrindžiančiais dokumentais, patikslinę įsiskolinimo grąžinimo grafiką, ne vėliau kaip per 20 darbo dienų priima sprendimą atidėti socialinio draudimo įmokų įsiskolinimo sumokėjimą ir sudaro su savarankiškai dirbančiu asmeniu, mokančiu s</text:span><text:span text:style-name="T2709">ocialinio draudimo įmokas už save, socialinio draudimo įmokų įsiskolinimo sumokėjimo atidėjimo sutartį arba priima sprendimą neatidėti socialinio draudimo įmokų įsiskolinimo sumokėjimo.</text:span><text:s/></text:p>
      <text:p text:style-name="P2710">Punkto pakeitimai:</text:p>
      <text:p text:style-name="P2711"><text:span text:style-name="T2712">Nr.<text:s/></text:span><text:a xlink:href="https://www.e-tar.lt/portal/legalAct.html?documentId=5cf67d50134011e4adf3c8c5d7681e73" office:target-frame-name="_top" xlink:show="replace"><text:span text:style-name="T2713">710</text:span></text:a><text:span text:style-name="T2714">, 2014-07-22, paskelbta TAR 2014-07-25, i. k. 2014-10550</text:span></text:p>
      <text:p text:style-name="Normal"/>
      <text:p text:style-name="P2715"><text:span text:style-name="T2716">61</text:span><text:span text:style-name="T2717">3</text:span><text:span text:style-name="T2718">.<text:s/></text:span><text:span text:style-name="T2719">Savarankiškai dirbančių asmenų socialinio<text:s/></text:span><text:span text:style-name="T2720">draudimo įmokų įsiskolinimo išieškojimas sustabdomas nuo šių Taisyklių 61</text:span><text:span text:style-name="T2721">1<text:s/></text:span><text:span text:style-name="T2722">punkte</text:span><text:span text:style-name="T2723"><text:s/></text:span><text:span text:style-name="T2724">nurodyto</text:span><text:span text:style-name="T2725"><text:s/>prašymo arba 61</text:span><text:span text:style-name="T2726">2</text:span><text:span text:style-name="T2727">.1 papunktyje nurodyto prašymo ir jį pagrindžiančių dokumentų pateikimo Fondo valdybos teritoriniam skyriui arba Fondo valdybai, jeigu ji priima sprendimą, dienos.</text:span><text:s/></text:p>
      <text:p text:style-name="P2728">Papildyta punktu:</text:p>
      <text:p text:style-name="P2729"><text:span text:style-name="T2730">Nr.<text:s/></text:span><text:a xlink:href="https://www.e-tar.lt/portal/legalAct.html?documentId=5cf67d50134011e4adf3c8c5d7681e73" office:target-frame-name="_top" xlink:show="replace"><text:span text:style-name="T2731">710</text:span></text:a><text:span text:style-name="T2732">, 2014-07-22, paskelbta TAR 2014-07-25, i. k. 2014-10550</text:span></text:p>
      <text:p text:style-name="P2733">Punkto pakeitimai:</text:p>
      <text:p text:style-name="P2734"><text:span text:style-name="T2735">Nr.<text:s/></text:span><text:a xlink:href="https://www.e-tar.lt/portal/legalAct.html?documentId=9db7e210d47a11e4bcd1a882e9a189f1" office:target-frame-name="_top" xlink:show="replace"><text:span text:style-name="T2736">289</text:span></text:a><text:span text:style-name="T2737">, 2015-03-25, paskelbta TA</text:span><text:span text:style-name="T2738">R 2015-03-27, i. k. 2015-04404</text:span></text:p>
      <text:p text:style-name="Normal"/>
      <text:p text:style-name="P2739"><text:span text:style-name="T2740">61</text:span><text:span text:style-name="T2741">4</text:span><text:span text:style-name="T2742">. Jeigu iki teisės priverstinai išieškoti skolą atsiradimo dienos draudėjas pateikia Fondo valdybos teritoriniam skyriui prašymą atidėti einamųjų įmokų už praėjusį mėnesį mokėjimą, priverstinis socialinio draudimo įmo</text:span><text:span text:style-name="T2743">kų išieškojimas gali būti nepradedamas. Fondo valdybos teritorinis skyrius, gavęs draudėjo prašymą, atsižvelgia į draudėjo pareigų, nurodytų<text:s/></text:span><text:span text:style-name="T2744">Lietuvos Respublikos v</text:span><text:span text:style-name="T2745">alstybinio socialinio draudimo įstatymo 14 straipsnyje, vykdymą per praėjusius šešis kalendor</text:span><text:span text:style-name="T2746">inius mėnesius. Einamųjų įmokų už praėjusį mėnesį mokėjimas atidedamas iki prašyme nurodytos dienos, tačiau ne ilgiau kaip iki einamojo mėnesio paskutinės darbo dienos. Teisė atidėti einamųjų socialinio draudimo įmokų už praėjusį kalendorinį mėnesį sumokėj</text:span><text:span text:style-name="T2747">imą gali būti suteikta ne daugiau kaip vieną kartą per kalendorinių metų ketvirtį. Jeigu per nustatytą terminą socialinio draudimo įmokos nesumokamos, šių įmokų, delspinigių ir baudų priverstinis išieškojimas pradedamas šių Taisyklių 113 punkto nustatyta t</text:span><text:span text:style-name="T2748">varka ir kitas prašymas atidėti einamųjų socialinio draudimo įmokų už praėjusį kalendorinį mėnesį sumokėjimą gali būti pateikiamas ne anksčiau kaip po šešių kalendorinių mėnesių.</text:span><text:s/></text:p>
      <text:p text:style-name="P2749">Papildyta punktu:</text:p>
      <text:p text:style-name="P2750"><text:span text:style-name="T2751">Nr.<text:s/></text:span><text:a xlink:href="https://www.e-tar.lt/portal/legalAct.html?documentId=5cf67d50134011e4adf3c8c5d7681e73" office:target-frame-name="_top" xlink:show="replace"><text:span text:style-name="T2752">710</text:span></text:a><text:span text:style-name="T2753">, 2014-07-22, paskelbta TAR 2014-07-25, i. k. 2014-10550</text:span></text:p>
      <text:p text:style-name="P2754">Punkto pakeitimai:</text:p>
      <text:p text:style-name="P2755"><text:span text:style-name="T2756">Nr.<text:s/></text:span><text:a xlink:href="https://www.e-tar.lt/portal/legalAct.html?documentId=9db7e210d47a11e4bcd1a882e9a189f1" office:target-frame-name="_top" xlink:show="replace"><text:span text:style-name="T2757">289</text:span></text:a><text:span text:style-name="T2758">, 2015-03-25, paskelbta TAR<text:s/></text:span><text:span text:style-name="T2759">2015-03-27, i. k. 2015-04404</text:span></text:p>
      <text:p text:style-name="Normal"/>
      <text:p text:style-name="P2760"><text:span text:style-name="T2761">62</text:span><text:span text:style-name="T2762">. Pagal sutartis atidėtas socialinio draudimo įmokų įsiskolinimas pradedamas grąžinti Fondui ne vėliau kaip kitą mėnesį po socialinio draudimo įmokų įsiskolinimo atidėjimo termino pabaigos sutartyje numatytu laiku ir sum</text:span><text:span text:style-name="T2763">omis.</text:span></text:p>
      <text:p text:style-name="P2764"><text:span text:style-name="T2765">63</text:span><text:span text:style-name="T2766">. Sutarties arba šių Taisyklių 61</text:span><text:span text:style-name="T2767">1</text:span><text:span text:style-name="T2768"><text:s/>punkte nustatyta tvarka priimto sprendimo galiojimo laikotarpiu draudėjas privalo mokėti visas einamąsias socialinio draudimo įmokas.</text:span><text:s/></text:p>
      <text:p text:style-name="P2769">Punkto pakeitimai:</text:p>
      <text:p text:style-name="P2770"><text:span text:style-name="T2771">Nr.<text:s/></text:span><text:a xlink:href="https://www.e-tar.lt/portal/legalAct.html?documentId=5cf67d50134011e4adf3c8c5d7681e73" office:target-frame-name="_top" xlink:show="replace"><text:span text:style-name="T2772">710</text:span></text:a><text:span text:style-name="T2773">, 2014-07-22, paskelbta TAR 2014-07-25, i. k. 2014-10550</text:span></text:p>
      <text:p text:style-name="Normal"/>
      <text:p text:style-name="P2774"><text:span text:style-name="T2775">64</text:span><text:span text:style-name="T2776">. Jeigu draudėjas, kuriam atidėtas socialinio draudimo įmokų įsiskolinimo sumokėjimas, per<text:s/></text:span><text:span text:style-name="T2777">nustatytą laiką nesudaro su Fondo valdybos teritoriniu skyriumi socialinio draudimo įmokų įsiskolinimo sumokėjimo atidėjimo sutarties arba pagal šių Taisyklių 61</text:span><text:span text:style-name="T2778">1</text:span><text:span text:style-name="T2779"> punktą priimamas sprendimas socialinio draudimo įmokų įsiskolinimo sumokėjimo neatidėti, įsis</text:span><text:span text:style-name="T2780">kolinimo išieškojimas atnaujinamas, apie tai raštu pranešus draudėjui.</text:span><text:s/></text:p>
      <text:p text:style-name="P2781">Punkto pakeitimai:</text:p>
      <text:p text:style-name="P2782"><text:span text:style-name="T2783">Nr.<text:s/></text:span><text:a xlink:href="https://www.e-tar.lt/portal/legalAct.html?documentId=TAR.0DF370FBF6E0" office:target-frame-name="_top" xlink:show="replace"><text:span text:style-name="T2784">443</text:span></text:a><text:span text:style-name="T2785">, 2008-05-07, Žin., 2008, Nr. 55-2081 (2008-05-15), i. k. 1081100NUTA0000044</text:span><text:span text:style-name="T2786">3</text:span></text:p>
      <text:p text:style-name="P2787"><text:span text:style-name="T2788">Nr.<text:s/></text:span><text:a xlink:href="https://www.e-tar.lt/portal/legalAct.html?documentId=5cf67d50134011e4adf3c8c5d7681e73" office:target-frame-name="_top" xlink:show="replace"><text:span text:style-name="T2789">710</text:span></text:a><text:span text:style-name="T2790">, 2014-07-22, paskelbta TAR 2014-07-25, i. k. 2014-10550</text:span></text:p>
      <text:p text:style-name="Normal"/>
      <text:p text:style-name="P2791"><text:span text:style-name="T2792">65</text:span><text:span text:style-name="T2793">. Jeigu laikotarpiu, kuriam atidėtas socialinio draudimo įmokų įsiskolinimo sumokėjim</text:span><text:span text:style-name="T2794">as, draudėjas nesumoka einamųjų socialinio draudimo įmokų, nevykdo sutarties sąlygų ar pagal šių Taisyklių 61</text:span><text:span text:style-name="T2795">1<text:s/></text:span><text:span text:style-name="T2796">punktą priimtame sprendime nustatytų sąlygų arba yra reorganizuojamas, Fondo valdybos teritorinis skyrius per mėnesį priima sprendimą</text:span><text:span text:style-name="T2797"><text:s/></text:span><text:span text:style-name="T2798">sutartį nut</text:span><text:span text:style-name="T2799">raukti arba panaikina sprendimą atidėti socialinio draudimo įmokų įsiskolinimo sumokėjimą ir priima sprendimą priverstine tvarka išieškoti iš jo likusią įsiskolinimo sumą kartu su palūkanomis. Pažeidęs socialinio draudimo įmokų įsiskolinimo sumokėjimo atid</text:span><text:span text:style-name="T2800">ėjimo sąlygas, dėl socialinio draudimo įmokų įsiskolinimo sumokėjimo atidėjimo draudėjas gali kreiptis ne anksčiau kaip po vienų metų nuo sprendimo priverstine tvarka išieškoti iš draudėjo likusią įsiskolinimo sumą kartu su palūkanomis priėmimo dienos.</text:span><text:s/></text:p>
      <text:p text:style-name="P2801">Punkto pakeitimai:</text:p>
      <text:p text:style-name="P2802"><text:span text:style-name="T2803">Nr.<text:s/></text:span><text:a xlink:href="https://www.e-tar.lt/portal/legalAct.html?documentId=TAR.B6A85518C28F" office:target-frame-name="_top" xlink:show="replace"><text:span text:style-name="T2804">249</text:span></text:a><text:span text:style-name="T2805">, 2012-02-29, Žin., 2012, Nr. 29-1327 (2012-03-08), i. k. 1121100NUTA00000249</text:span></text:p>
      <text:p text:style-name="P2806"><text:span text:style-name="T2807">Nr.<text:s/></text:span><text:a xlink:href="https://www.e-tar.lt/portal/legalAct.html?documentId=5cf67d50134011e4adf3c8c5d7681e73" office:target-frame-name="_top" xlink:show="replace"><text:span text:style-name="T2808">710</text:span></text:a><text:span text:style-name="T2809">, 2014-07-22, paskelbta TAR 2014-07-25, i. k. 2014-10550</text:span></text:p>
      <text:p text:style-name="Normal"/>
      <text:p text:style-name="P2810"><text:span text:style-name="T2811">66</text:span><text:span text:style-name="T2812">.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2813">Punkto pakeitimai:</text:p>
      <text:p text:style-name="P2814"><text:span text:style-name="T2815">Nr.<text:s/></text:span><text:a xlink:href="https://www.e-tar.lt/portal/legalAct.html?documentId=TAR.0DF370FBF6E0" office:target-frame-name="_top" xlink:show="replace"><text:span text:style-name="T2816">443</text:span></text:a><text:span text:style-name="T2817">, 2008-05-07, Žin., 2008, Nr. 55-2081 (2008-05-15), i. k. 1081100NUTA00000443</text:span></text:p>
      <text:p text:style-name="P2818"><text:span text:style-name="T2819">Nr.<text:s/></text:span><text:a xlink:href="https://www.e-tar.lt/portal/legalAct.html?documentId=TAR.697BA914CCCC" office:target-frame-name="_top" xlink:show="replace"><text:span text:style-name="T2820">450</text:span></text:a><text:span text:style-name="T2821">, 2009-05-20, Žin., 2009, Nr. 62-2479 (2009-05-28), i. k. 1091100NUTA00000450</text:span></text:p>
      <text:p text:style-name="P2822"><text:span text:style-name="T2823">Nr.<text:s/></text:span><text:a xlink:href="https://www.e-tar.lt/portal/legalAct.html?documentId=5cf67d50134011e4adf3c8c5d7681e73" office:target-frame-name="_top" xlink:show="replace"><text:span text:style-name="T2824">710</text:span></text:a><text:span text:style-name="T2825">, 2014-07-22, paskelbta TAR 2014-07-25, i. k. 2014-10550</text:span></text:p>
      <text:p text:style-name="Normal"/>
      <text:p text:style-name="P2826"><text:span text:style-name="T2827">IX</text:span><text:span text:style-name="T2828">.</text:span><text:span text:style-name="T2829"><text:s/></text:span><text:span text:style-name="T2830">SKYRIUS<text:s/></text:span><text:span text:style-name="T2831"><text:line-break/>DELSPINIGIAI<text:s/></text:span></text:p>
      <text:p text:style-name="P2832"/>
      <text:p text:style-name="P2833">Pakeistas skyriaus pavadinimas:</text:p>
      <text:p text:style-name="P2834"><text:span text:style-name="T2835">Nr.<text:s/></text:span><text:a xlink:href="https://www.e-tar.lt/portal/legalAct.html?documentId=52307030ae2411e5b12fbb7dc920ee2c" office:target-frame-name="_top" xlink:show="replace"><text:span text:style-name="T2836">1349</text:span></text:a><text:span text:style-name="T2837">, 2015-12-23, paskelbta TAR 2015-12-29, i. k. 2015-20856</text:span></text:p>
      <text:p text:style-name="Normal"/>
      <text:p text:style-name="P2838"><text:span text:style-name="T2839">67</text:span><text:span text:style-name="T2840">. Visiems draudėjams, pavėlav</text:span><text:span text:style-name="T2841">usiems sumokėti socialinio draudimo įmokas, skaičiuojami delspinigiai, kurių dydį nustato finansų ministras. Delspinigiai pradedami skaičiuoti nuo kitos dienos po to, kai socialinio draudimo įmokos turėjo būti sumokėtos, ir baigiami skaičiuoti socialinio d</text:span><text:span text:style-name="T2842">raudimo įmokų sumokėjimo dieną įskaitytinai. Delspinigiai negali būti skaičiuojami ilgiau kaip 180 dienų nuo teisės priverstinai išieškoti socialinio draudimo įmokas atsiradimo dienos.</text:span><text:s/></text:p>
      <text:p text:style-name="P2843">Punkto pakeitimai:</text:p>
      <text:p text:style-name="P2844"><text:span text:style-name="T2845">Nr.<text:s/></text:span><text:a xlink:href="https://www.e-tar.lt/portal/legalAct.html?documentId=TAR.0DF370FBF6E0" office:target-frame-name="_top" xlink:show="replace"><text:span text:style-name="T2846">443</text:span></text:a><text:span text:style-name="T2847">, 2008-05-07, Žin., 2008, Nr. 55-2081 (2008-05-15), i. k. 1081100NUTA00000443</text:span></text:p>
      <text:p text:style-name="Normal"/>
      <text:p text:style-name="P2848"><text:span text:style-name="T2849">68</text:span><text:span text:style-name="T2850">. Socialinio draudimo įmokų sumokėjimo diena, kai atsiskaitoma pervedant negrynus<text:s/></text:span><text:span text:style-name="T2851">pinigus per kredito įstaigas, jeigu draudėjo ir Fondo administravimo įstaigos sąskaitos yra skirtingose kredito įstaigose, laikoma diena, kurią kredito įstaiga, kurioje yra Fondo administravimo įstaigos sąskaita, gauna lėšas iš draudėjo kredito įstaigos. K</text:span><text:span text:style-name="T2852">ai draudėjo ir Fondo administravimo įstaigos sąskaitos yra toje pačioje kredito įstaigoje, socialinio draudimo įmokų sumokėjimo diena laikoma diena, kurią kredito įstaiga įrašo lėšas į Fondo administravimo įstaigos sąskaitą.</text:span></text:p>
      <text:p text:style-name="P2853">69. Mokant grynais pinigais, socialinio draudimo įmokų sumokėjimo diena laikoma diena, kurią socialinio draudimo įmokos sumokamos kredito įstaigos, kurioje yra Fondo administravimo įstaigos sąskaita, kasoje<text:span text:style-name="T2854">,</text:span><text:span text:style-name="T2855"><text:s/></text:span><text:span text:style-name="T2856">o mokant grynais pinigais per mokėjimo įstaigas, su kuriomis Fondo valdyba<text:s/></text:span><text:span text:style-name="T2857">yra sudariusi sutartis dėl įmokų surinkimo ir įmokų apskaitai reikalingos informacijos teikimo, – diena, kurią socialinio draudimo įmokos sumokamos mokėjimo</text:span><text:span text:style-name="T2858"><text:s/></text:span><text:span text:style-name="T2859">įstaigos kasoje.</text:span><text:s/></text:p>
      <text:p text:style-name="P2860">Punkto pakeitimai:</text:p>
      <text:p text:style-name="P2861"><text:span text:style-name="T2862">Nr.<text:s/></text:span><text:a xlink:href="https://www.e-tar.lt/portal/legalAct.html?documentId=TAR.B6A85518C28F" office:target-frame-name="_top" xlink:show="replace"><text:span text:style-name="T2863">249</text:span></text:a><text:span text:style-name="T2864">, 2012-02-29, Žin., 2012, Nr. 29-1327 (2012-03-08), i. k. 1121100NUTA00000249</text:span></text:p>
      <text:p text:style-name="Normal"/>
      <text:p text:style-name="P2865"><text:span text:style-name="T2866">70</text:span><text:span text:style-name="T2867">. Mokant pašto perlaida, socialinio draudimo įmokų sumokėjimo diena laikoma diena, kurią pašto įstaigos mokėjimo nurodymas pervesti socialinio d</text:span><text:span text:style-name="T2868">raudimo įmokas į Fondo administravimo įstaigos sąskaitą pagal Lietuvos Respublikos mokėjimų įstatymą laikomas įvykdytu.</text:span><text:s/></text:p>
      <text:p text:style-name="P2869">Punkto pakeitimai:</text:p>
      <text:p text:style-name="P2870"><text:span text:style-name="T2871">Nr.<text:s/></text:span><text:a xlink:href="https://www.e-tar.lt/portal/legalAct.html?documentId=5cf67d50134011e4adf3c8c5d7681e73" office:target-frame-name="_top" xlink:show="replace"><text:span text:style-name="T2872">710</text:span></text:a><text:span text:style-name="T2873">, 2014-07-2</text:span><text:span text:style-name="T2874">2, paskelbta TAR 2014-07-25, i. k. 2014-10550</text:span></text:p>
      <text:p text:style-name="Normal"/>
      <text:p text:style-name="P2875">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2876">Punkto pakeitimai:</text:p>
      <text:p text:style-name="P2877"><text:span text:style-name="T2878">Nr.<text:s/></text:span><text:a xlink:href="https://www.e-tar.lt/portal/legalAct.html?documentId=TAR.B6A85518C28F" office:target-frame-name="_top" xlink:show="replace"><text:span text:style-name="T2879">249</text:span></text:a><text:span text:style-name="T2880">, 2012-02-29, Žin., 2012, Nr. 29-1327 (2012-03-08), i. k. 1121100NUTA00000249</text:span></text:p>
      <text:p text:style-name="Normal"/>
      <text:p text:style-name="P2881"><text:span text:style-name="T2882">72</text:span><text:span text:style-name="T2883">. Dra</text:span><text:span text:style-name="T2884">udėjai, mokėdami socialinio draudimo įmokas, privalo atsižvelgti į mokėjimo nurodymų įvykdymo terminus, Lietuvos Respublikos mokėjimų įstatyme nustatytus kredito įstaigoms.</text:span></text:p>
      <text:p text:style-name="P2885"><text:span text:style-name="T2886">73</text:span><text:span text:style-name="T2887">. Kredito įstaigos už pavėluotą socialinio draudimo įmokų įskaitymą į Fondo a</text:span><text:span text:style-name="T2888">dministravimo įstaigos sąskaitą moka palūkanas, apskaičiuotas Lietuvos Respublikos mokėjimų įstatyme nustatyta tvarka.</text:span></text:p>
      <text:p text:style-name="P2889"><text:span text:style-name="T2890">74</text:span><text:span text:style-name="T2891">. Fondo administravimo įstaigos moka delspinigius už draudėjams pavėluotai pervestas lėšas ligos ir motinystės socialinio draudimo<text:s/></text:span><text:span text:style-name="T2892">pašalpoms. Delspinigių dydis nustatomas pagal finansų ministro nustatytą delspinigių dydį, taikomą už pavėluotą mokesčių mokėjimą. Delspinigiai pradedami skaičiuoti nuo tos dienos, kurią draudėjas, nustatytuoju laiku iš Fondo negavęs lėšų, išmokėjo šią išm</text:span><text:span text:style-name="T2893">oką jos gavėjui savo lėšomis, ir skaičiuojami tol, kol pervedamos lėšos už šią išmoką. Skaičiuojant delspinigius, lėšų pervedimo diena nustatoma kaip ir socialinio draudimo įmokų pervedimo diena (šių Taisyklių 67–71 punktai).</text:span></text:p>
      <text:p text:style-name="P2894">75. Už pavėluotai dėl savo<text:s/>kaltės pervestas kaupiamąsias pensijų įmokas Fondo valdyba pensijų kaupimo bendrovėms moka delspinigius. Delspinigių dydis nustatomas pagal finansų ministro nustatytą normą, taikomą už pavėluotą mokesčių mokėjimą.<text:s/></text:p>
      <text:p text:style-name="P2895">Punkto pakeitimai:</text:p>
      <text:p text:style-name="P2896"><text:span text:style-name="T2897">Nr.<text:s/></text:span><text:a xlink:href="https://www.e-tar.lt/portal/legalAct.html?documentId=TAR.E9DBC9BD3602" office:target-frame-name="_top" xlink:show="replace"><text:span text:style-name="T2898">124</text:span></text:a><text:span text:style-name="T2899">, 2010-02-10, Žin., 2010, Nr. 19-886 (2010-02-13), i. k. 1101100NUTA00000124</text:span></text:p>
      <text:p text:style-name="Normal"/>
      <text:p text:style-name="P2900"><text:span text:style-name="T2901">X</text:span><text:span text:style-name="T2902">.<text:s/></text:span><text:span text:style-name="T2903">SKYRIUS<text:s/></text:span><text:span text:style-name="T2904"><text:line-break/>DELSPINIGIŲ IŠIEŠKOJIMO LAIKO ATIDĖJIMAS IR ATLEIDIMAS NUO JŲ MOKĖJIMO<text:s/></text:span></text:p>
      <text:p text:style-name="P2905"/>
      <text:p text:style-name="P2906">Pakeistas<text:s/>skyriaus pavadinimas:</text:p>
      <text:p text:style-name="P2907"><text:span text:style-name="T2908">Nr.<text:s/></text:span><text:a xlink:href="https://www.e-tar.lt/portal/legalAct.html?documentId=52307030ae2411e5b12fbb7dc920ee2c" office:target-frame-name="_top" xlink:show="replace"><text:span text:style-name="T2909">1349</text:span></text:a><text:span text:style-name="T2910">, 2015-12-23, paskelbta TAR 2015-12-29, i. k. 2015-20856</text:span></text:p>
      <text:p text:style-name="Normal"/>
      <text:p text:style-name="P2911"><text:span text:style-name="T2912">76</text:span><text:span text:style-name="T2913">. Fondo administravimo įstaigos gali atidėti draudėjams delspinigi</text:span><text:span text:style-name="T2914">ų, priskaičiuotų už pavėluotai sumokėtas socialinio draudimo įmokas, išieškojimo laiką arba atleisti draudėjus nuo priskaičiuotų delspinigių mokėjimo, jeigu buvo aplinkybių, kurios nepriklausė nuo draudėjų valios, kurių jie nenumatė ir negalėjo numatyti, i</text:span><text:span text:style-name="T2915">r dėl to jie negalėjo laiku sumokėti į Fondą socialinio draudimo įmokų. Sprendimą dėl priskaičiuotų nuo pavėluotai pervestų socialinio draudimo įmokų delspinigių, neviršijančių 30 tūkst. eurų, išieškojimo laiko atidėjimo iki vienų metų arba atleidimo nuo p</text:span><text:span text:style-name="T2916">riskaičiuotų delspinigių, neviršijančių 30 tūkst. eurų, mokėjimo priima Fondo valdybos teritorinis skyrius. Sprendimą dėl priskaičiuotų nuo pavėluotai pervestų socialinio draudimo įmokų delspinigių, viršijančių 30 tūkst. eurų, išieškojimo laiko atidėjimo i</text:span><text:span text:style-name="T2917">ki vienų metų arba atleidimo nuo priskaičiuotų delspinigių, viršijančių 30 tūkst. eurų, mokėjimo priima Fondo valdyba, atsižvelgdama ir į Fondo tarybos pasiūlymus dėl delspinigių sumokėjimo atidėjimo.</text:span><text:s/></text:p>
      <text:p text:style-name="P2918">Punkto pakeitimai:</text:p>
      <text:p text:style-name="P2919"><text:span text:style-name="T2920">Nr.<text:s/></text:span><text:a xlink:href="https://www.e-tar.lt/portal/legalAct.html?documentId=TAR.0DF370FBF6E0" office:target-frame-name="_top" xlink:show="replace"><text:span text:style-name="T2921">443</text:span></text:a><text:span text:style-name="T2922">, 2008-05-07, Žin., 2008, Nr. 55-2081 (2008-05-15), i. k. 1081100NUTA00000443</text:span></text:p>
      <text:p text:style-name="P2923"><text:span text:style-name="T2924">Nr.<text:s/></text:span><text:a xlink:href="https://www.e-tar.lt/portal/legalAct.html?documentId=TAR.697BA914CCCC" office:target-frame-name="_top" xlink:show="replace"><text:span text:style-name="T2925">450</text:span></text:a><text:span text:style-name="T2926">, 2009-05-20, Žin., 2009, Nr. 62-24</text:span><text:span text:style-name="T2927">79 (2009-05-28), i. k. 1091100NUTA00000450</text:span></text:p>
      <text:p text:style-name="P2928"><text:span text:style-name="T2929">Nr.<text:s/></text:span><text:a xlink:href="https://www.e-tar.lt/portal/legalAct.html?documentId=9db7e210d47a11e4bcd1a882e9a189f1" office:target-frame-name="_top" xlink:show="replace"><text:span text:style-name="T2930">289</text:span></text:a><text:span text:style-name="T2931">, 2015-03-25, paskelbta TAR 2015-03-27, i. k. 2015-04404</text:span></text:p>
      <text:p text:style-name="P2932"><text:span text:style-name="T2933">Nr.<text:s/></text:span><text:a xlink:href="https://www.e-tar.lt/portal/legalAct.html?documentId=52307030ae2411e5b12fbb7dc920ee2c" office:target-frame-name="_top" xlink:show="replace"><text:span text:style-name="T2934">1349</text:span></text:a><text:span text:style-name="T2935">, 2015-12-23, paskelbta TAR 2015-12-29, i. k. 2015-20856</text:span></text:p>
      <text:p text:style-name="Normal"/>
      <text:p text:style-name="P2936"><text:span text:style-name="T2937">77.</text:span><text:span text:style-name="T2938"><text:s/>Neteko galios nuo 2015-03-28</text:span></text:p>
      <text:p text:style-name="P2939">Punkto naikinimas:</text:p>
      <text:p text:style-name="P2940"><text:span text:style-name="T2941">Nr.<text:s/></text:span><text:a xlink:href="https://www.e-tar.lt/portal/legalAct.html?documentId=9db7e210d47a11e4bcd1a882e9a189f1" office:target-frame-name="_top" xlink:show="replace"><text:span text:style-name="T2942">289</text:span></text:a><text:span text:style-name="T2943">, 2015-03-25, paskelbta TAR 2015-03-27, i. k. 2015-04404</text:span></text:p>
      <text:p text:style-name="P2944">Punkto pakeitimai:</text:p>
      <text:p text:style-name="P2945"><text:span text:style-name="T2946">Nr.<text:s/></text:span><text:a xlink:href="https://www.e-tar.lt/portal/legalAct.html?documentId=febc51605b6011e487eff7b424bd0f08" office:target-frame-name="_top" xlink:show="replace"><text:span text:style-name="T2947">1138</text:span></text:a><text:span text:style-name="T2948">, 2014-10-22,</text:span><text:span text:style-name="T2949"><text:s/>paskelbta TAR 2014-10-24, i. k. 2014-14822</text:span></text:p>
      <text:p text:style-name="Normal"/>
      <text:p text:style-name="P2950"><text:span text:style-name="T2951">78.</text:span><text:span text:style-name="T2952"><text:s/>Neteko galios nuo 2008-05-16</text:span></text:p>
      <text:p text:style-name="P2953">Punkto naikinimas:</text:p>
      <text:p text:style-name="P2954"><text:span text:style-name="T2955">Nr.<text:s/></text:span><text:a xlink:href="https://www.e-tar.lt/portal/legalAct.html?documentId=TAR.0DF370FBF6E0" office:target-frame-name="_top" xlink:show="replace"><text:span text:style-name="T2956">443</text:span></text:a><text:span text:style-name="T2957">, 2008-05-07, Žin. 2008, Nr. 55-2081 (2008-05-15), i. k. 1081100NUTA</text:span><text:span text:style-name="T2958">00000443</text:span></text:p>
      <text:p text:style-name="Normal"/>
      <text:p text:style-name="P2959"><text:span text:style-name="T2960">78</text:span><text:span text:style-name="T2961">1</text:span><text:span text:style-name="T2962">. Savarankiškai dirbantys asmenys dėl delspinigių, neviršijančių 1 500 eurų, išieškojimo laiko atidėjimo gali kreiptis į Fondo valdybos teritorinį skyrių su prašymu atidėti delspinigių išieškojimo laiką dalimis. Fondo valdybos teritorinis<text:s/></text:span><text:span text:style-name="T2963">skyrius ne vėliau kaip per 3 darbo dienas nuo prašymo gavimo priima sprendimą delspinigių išieškojimo laiką atidėti ar jo neatidėti. Tokiu būdu delspinigių išieškojimo laikas gali būti atidedamas vieną kartą per kalendorinius metus, laikantis šių sąlygų: k</text:span><text:span text:style-name="T2964">ai delspinigių įsiskolinimas lygus 600 eurų arba mažesnis, delspinigių įsiskolinimas atidedamas iki 4 mėnesių, kai delspinigių įsiskolinimas didesnis nei 600 eurų, bet lygus 900 eurų arba mažesnis – iki 6 mėnesių, kai delspinigių įsiskolinimas didesnis nei</text:span><text:span text:style-name="T2965"><text:s/>900 eurų, bet lygus 1 200 eurų arba mažesnis – iki 8 mėnesių, o kai delspinigių įsiskolinimas didesnis nei 1 200 eurų, bet lygus 1 500 eurų arba mažesnis – iki vienų metų. Delspinigiai pradedami mokėti nuo sprendimo dėl delspinigių išieškojimo laiko atidė</text:span><text:span text:style-name="T2966">jimo priėmimo dienos laikantis jame nustatytų terminų ir sąlygų. Apie priimtą sprendimą Fondo valdybos teritoriniai skyriai raštu informuoja draudėją per 5 darbo dienas nuo sprendimo priėmimo.</text:span><text:s/></text:p>
      <text:p text:style-name="P2967">Papildyta punktu:</text:p>
      <text:p text:style-name="P2968"><text:span text:style-name="T2969">Nr.<text:s/></text:span><text:a xlink:href="https://www.e-tar.lt/portal/legalAct.html?documentId=5cf67d50134011e4adf3c8c5d7681e73" office:target-frame-name="_top" xlink:show="replace"><text:span text:style-name="T2970">710</text:span></text:a><text:span text:style-name="T2971">, 2014-07-22, paskelbta TAR 2014-07-25, i. k. 2014-10550</text:span></text:p>
      <text:p text:style-name="P2972">Punkto pakeitimai:</text:p>
      <text:p text:style-name="P2973"><text:span text:style-name="T2974">Nr.<text:s/></text:span><text:a xlink:href="https://www.e-tar.lt/portal/legalAct.html?documentId=febc51605b6011e487eff7b424bd0f08" office:target-frame-name="_top" xlink:show="replace"><text:span text:style-name="T2975">1138</text:span></text:a><text:span text:style-name="T2976">, 2014-10-22, paskelbta TAR 2014-10-24, i. k. 2014-14822</text:span></text:p>
      <text:p text:style-name="Normal"/>
      <text:p text:style-name="P2977"><text:span text:style-name="T2978">79</text:span><text:span text:style-name="T2979">. Draudėjai gali kreiptis į Fondo valdybos teritorinius skyrius dėl atleidimo nuo delspinigių mokėjimo arba išieškojimo laiko atidėjimo, pateikdami (netaikoma, kai<text:s/></text:span><text:span text:style-name="T2980">kreipiamasi šių Taisyklių 78</text:span><text:span text:style-name="T2981">1<text:s/></text:span><text:span text:style-name="T2982">punkte nustatyta tvarka):</text:span><text:s/></text:p>
      <text:p text:style-name="P2983">Punkto pakeitimai:</text:p>
      <text:p text:style-name="P2984"><text:span text:style-name="T2985">Nr.<text:s/></text:span><text:a xlink:href="https://www.e-tar.lt/portal/legalAct.html?documentId=5cf67d50134011e4adf3c8c5d7681e73" office:target-frame-name="_top" xlink:show="replace"><text:span text:style-name="T2986">710</text:span></text:a><text:span text:style-name="T2987">, 2014-07-22, paskelbta TAR 2014-07-25, i. k. 2014-10550</text:span></text:p>
      <text:p text:style-name="P2988"><text:span text:style-name="T2989">79.1</text:span><text:span text:style-name="T2990">. motyvuotą<text:s/></text:span><text:span text:style-name="T2991">prašymą;</text:span></text:p>
      <text:p text:style-name="P2992"><text:span text:style-name="T2993">79.2</text:span><text:span text:style-name="T2994">. dokumentus, patvirtinančius įsiskolinimo priežastis;</text:span><text:s/></text:p>
      <text:p text:style-name="P2995">Papunkčio pakeitimai:</text:p>
      <text:p text:style-name="P2996"><text:span text:style-name="T2997">Nr.<text:s/></text:span><text:a xlink:href="https://www.e-tar.lt/portal/legalAct.html?documentId=TAR.0DF370FBF6E0" office:target-frame-name="_top" xlink:show="replace"><text:span text:style-name="T2998">443</text:span></text:a><text:span text:style-name="T2999">, 2008-05-07, Žin., 2008, Nr. 55-2081 (2008-05-15), i. k. 1081100NUTA000</text:span><text:span text:style-name="T3000">00443</text:span></text:p>
      <text:p text:style-name="Normal"/>
      <text:p text:style-name="P3001"><text:span text:style-name="T3002">79.3</text:span><text:span text:style-name="T3003">. paskutinio ataskaitinio laikotarpio veiklos finansinę ataskaitą (pateikiama tik kreipiantis dėl delspinigių išieškojimo laiko atidėjimo; savarankiškai dirbantys asmenys, kurie kreipiasi dėl atleidimo nuo delspinigių už laikotarpį iki 2002<text:s/></text:span><text:span text:style-name="T3004">metų mokėjimo, pateikia patvirtintas įsiskolinimo laikotarpio pajamų deklaracijų kopijas);</text:span><text:s/></text:p>
      <text:p text:style-name="P3005">Papunkčio pakeitimai:</text:p>
      <text:p text:style-name="P3006"><text:span text:style-name="T3007">Nr.<text:s/></text:span><text:a xlink:href="https://www.e-tar.lt/portal/legalAct.html?documentId=TAR.BEB5012C60A0" office:target-frame-name="_top" xlink:show="replace"><text:span text:style-name="T3008">1784</text:span></text:a><text:span text:style-name="T3009">, 2009-12-23, Žin., 2009, Nr. 158-7170 (2009-12-31),</text:span><text:span text:style-name="T3010"><text:s/>i. k. 1091100NUTA00001784</text:span></text:p>
      <text:p text:style-name="P3011"><text:span text:style-name="T3012">Nr.<text:s/></text:span><text:a xlink:href="https://www.e-tar.lt/portal/legalAct.html?documentId=5cf67d50134011e4adf3c8c5d7681e73" office:target-frame-name="_top" xlink:show="replace"><text:span text:style-name="T3013">710</text:span></text:a><text:span text:style-name="T3014">, 2014-07-22, paskelbta TAR 2014-07-25, i. k. 2014-10550</text:span></text:p>
      <text:p text:style-name="Normal"/>
      <text:p text:style-name="P3015"><text:span text:style-name="T3016">79.4</text:span><text:span text:style-name="T3017">. delspinigių sumokėjimo grafiką;</text:span></text:p>
      <text:p text:style-name="P3018"><text:span text:style-name="T3019">79.5.</text:span><text:span text:style-name="T3020"><text:s/>Neteko galios nuo 2010-01-01</text:span></text:p>
      <text:p text:style-name="P3021">Papunkčio naikinimas:</text:p>
      <text:p text:style-name="P3022"><text:span text:style-name="T3023">Nr.<text:s/></text:span><text:a xlink:href="https://www.e-tar.lt/portal/legalAct.html?documentId=TAR.BEB5012C60A0" office:target-frame-name="_top" xlink:show="replace"><text:span text:style-name="T3024">1784</text:span></text:a><text:span text:style-name="T3025">, 2009-12-23, Žin. 2009, Nr. 158-7170 (2009-12-31), i. k. 1091100NUTA00001784</text:span></text:p>
      <text:p text:style-name="Normal"/>
      <text:p text:style-name="P3026"><text:span text:style-name="T3027">80</text:span><text:span text:style-name="T3028">. Fondo valdybos teritorini</text:span><text:span text:style-name="T3029">s skyrius ne vėliau kaip per 20 darbo dienų nuo šių Taisyklių 79 punkte nurodytų dokumentų gavimo juos išnagrinėja, surašo pažymą, patvirtinančią socialinio draudimo įmokų mokėjimo ir delspinigių apskaičiavimo pagal mokėjimo laikotarpius duomenų tikslumą,<text:s/></text:span><text:span text:style-name="T3030">apsvarsto dokumentais pagrįstas priežastis, dėl kurių nustatytu laiku nesumokėtos socialinio draudimo įmokos ir susidarę delspinigiai, ir priima sprendimą dėl priskaičiuotų delspinigių išieškojimo laiko atidėjimo ar atleidimo nuo jų arba parengia išvadas,<text:s/></text:span><text:span text:style-name="T3031">nuo kokios delspinigių sumos mokėjimo draudėjas galėtų būti atleidžiamas, dėl kokios delspinigių sumos galėtų būti sudaryta išieškojimo laiko atidėjimo sutartis, o kokią delspinigių sumą draudėjas turėtų sumokėti, jeigu ji susidarė dėl aplinkybių, kurios p</text:span><text:span text:style-name="T3032">riklausė nuo draudėjo valios ir kurias jis numatė ar galėjo numatyti, ir medžiagą pateikia Fondo valdybai.</text:span><text:s/></text:p>
      <text:p text:style-name="P3033">Punkto pakeitimai:</text:p>
      <text:p text:style-name="P3034"><text:span text:style-name="T3035">Nr.<text:s/></text:span><text:a xlink:href="https://www.e-tar.lt/portal/legalAct.html?documentId=TAR.0DF370FBF6E0" office:target-frame-name="_top" xlink:show="replace"><text:span text:style-name="T3036">443</text:span></text:a><text:span text:style-name="T3037">, 2008-05-07, Žin., 2008, Nr. 55-2081<text:s/></text:span><text:span text:style-name="T3038">(2008-05-15), i. k. 1081100NUTA00000443</text:span></text:p>
      <text:p text:style-name="P3039"><text:span text:style-name="T3040">Nr.<text:s/></text:span><text:a xlink:href="https://www.e-tar.lt/portal/legalAct.html?documentId=5cf67d50134011e4adf3c8c5d7681e73" office:target-frame-name="_top" xlink:show="replace"><text:span text:style-name="T3041">710</text:span></text:a><text:span text:style-name="T3042">, 2014-07-22, paskelbta TAR 2014-07-25, i. k. 2014-10550</text:span></text:p>
      <text:p text:style-name="P3043"><text:span text:style-name="T3044">Nr.<text:s/></text:span><text:a xlink:href="https://www.e-tar.lt/portal/legalAct.html?documentId=9db7e210d47a11e4bcd1a882e9a189f1" office:target-frame-name="_top" xlink:show="replace"><text:span text:style-name="T3045">289</text:span></text:a><text:span text:style-name="T3046">, 2015-03-25, paskelbta TAR 2015-03-27, i. k. 2015-04404</text:span></text:p>
      <text:p text:style-name="P3047"><text:span text:style-name="T3048">Nr.<text:s/></text:span><text:a xlink:href="https://www.e-tar.lt/portal/legalAct.html?documentId=52307030ae2411e5b12fbb7dc920ee2c" office:target-frame-name="_top" xlink:show="replace"><text:span text:style-name="T3049">1349</text:span></text:a><text:span text:style-name="T3050">, 2015-12-23, paskelbta TAR 2015-12-29, i.</text:span><text:span text:style-name="T3051"><text:s/>k. 2015-20856</text:span></text:p>
      <text:p text:style-name="Normal"/>
      <text:p text:style-name="P3052"><text:span text:style-name="T3053">80</text:span><text:span text:style-name="T3054">1</text:span><text:span text:style-name="T3055">.</text:span><text:span text:style-name="T3056"><text:s/>Neteko galios nuo 2015-03-28</text:span></text:p>
      <text:p text:style-name="P3057">Punkto naikinimas:</text:p>
      <text:p text:style-name="P3058"><text:span text:style-name="T3059">Nr.<text:s/></text:span><text:a xlink:href="https://www.e-tar.lt/portal/legalAct.html?documentId=9db7e210d47a11e4bcd1a882e9a189f1" office:target-frame-name="_top" xlink:show="replace"><text:span text:style-name="T3060">289</text:span></text:a><text:span text:style-name="T3061">, 2015-03-25, paskelbta TAR 2015-03-27, i. k. 2015-04404</text:span></text:p>
      <text:p text:style-name="P3062">Papildyta punktu:</text:p>
      <text:p text:style-name="P3063"><text:span text:style-name="T3064">Nr.<text:s/></text:span><text:a xlink:href="https://www.e-tar.lt/portal/legalAct.html?documentId=TAR.0DF370FBF6E0" office:target-frame-name="_top" xlink:show="replace"><text:span text:style-name="T3065">443</text:span></text:a><text:span text:style-name="T3066">, 2008-05-07, Žin., 2008, Nr. 55-2081 (2008-05-15), i. k. 1081100NUTA00000443</text:span></text:p>
      <text:p text:style-name="P3067">Punkto pakeitimai:</text:p>
      <text:p text:style-name="P3068"><text:span text:style-name="T3069">Nr.<text:s/></text:span><text:a xlink:href="https://www.e-tar.lt/portal/legalAct.html?documentId=5cf67d50134011e4adf3c8c5d7681e73" office:target-frame-name="_top" xlink:show="replace"><text:span text:style-name="T3070">710</text:span></text:a><text:span text:style-name="T3071">, 2014-07-22, paskelbta TAR 2014-07-25, i. k. 2014-10550</text:span></text:p>
      <text:p text:style-name="Normal"/>
      <text:p text:style-name="P3072"><text:span text:style-name="T3073">81</text:span><text:span text:style-name="T3074">.<text:s/></text:span><text:span text:style-name="T3075">D</text:span><text:span text:style-name="T3076">elspinigių išieškojimas sustabdomas nuo šių Taisyklių 78</text:span><text:span text:style-name="T3077">1<text:s/></text:span><text:span text:style-name="T3078">punkte nurodyto prašymo atidėti delspinigių išieškojimo laiką pateikimo arba 79 punkte nurodytų dokum</text:span><text:span text:style-name="T3079">entų pateikimo Fondo valdybos teritoriniam skyriui ar Fondo valdybai, jeigu ji priima sprendimą, dienos.</text:span><text:s/></text:p>
      <text:p text:style-name="P3080">Punkto pakeitimai:</text:p>
      <text:p text:style-name="P3081"><text:span text:style-name="T3082">Nr.<text:s/></text:span><text:a xlink:href="https://www.e-tar.lt/portal/legalAct.html?documentId=TAR.0DF370FBF6E0" office:target-frame-name="_top" xlink:show="replace"><text:span text:style-name="T3083">443</text:span></text:a><text:span text:style-name="T3084">, 2008-05-07, Žin., 2008, Nr. 55-2081 (200</text:span><text:span text:style-name="T3085">8-05-15), i. k. 1081100NUTA00000443</text:span></text:p>
      <text:p text:style-name="P3086"><text:span text:style-name="T3087">Nr.<text:s/></text:span><text:a xlink:href="https://www.e-tar.lt/portal/legalAct.html?documentId=5cf67d50134011e4adf3c8c5d7681e73" office:target-frame-name="_top" xlink:show="replace"><text:span text:style-name="T3088">710</text:span></text:a><text:span text:style-name="T3089">, 2014-07-22, paskelbta TAR 2014-07-25, i. k. 2014-10550</text:span></text:p>
      <text:p text:style-name="P3090"><text:span text:style-name="T3091">Nr.<text:s/></text:span><text:a xlink:href="https://www.e-tar.lt/portal/legalAct.html?documentId=9db7e210d47a11e4bcd1a882e9a189f1" office:target-frame-name="_top" xlink:show="replace"><text:span text:style-name="T3092">289</text:span></text:a><text:span text:style-name="T3093">, 2015-03-25, paskelbta TAR 2015-03-27, i. k. 2015-04404</text:span></text:p>
      <text:p text:style-name="Normal"/>
      <text:p text:style-name="P3094"><text:span text:style-name="T3095">82</text:span><text:span text:style-name="T3096">. Anksčiau sumokėti ar priverstine tvarka išieškoti delspinigiai draudėjui negrąžinami.</text:span></text:p>
      <text:p text:style-name="P3097"><text:span text:style-name="T3098">83</text:span><text:span text:style-name="T3099">. Fondo valdyba per 20 darbo dienų nuo Fondo<text:s/></text:span><text:span text:style-name="T3100">valdybos teritorinio skyriaus parengtos medžiagos gavimo išnagrinėja prašymą ir priėmusi sprendimą atleisti ar neatleisti nuo apskaičiuotų delspinigių mokėjimo arba atidėti jų išieškojimo laiką ar jo neatidėti išsiunčia pranešimą draudėjui ir Fondo valdybo</text:span><text:span text:style-name="T3101">s teritoriniam skyriui.</text:span><text:s/></text:p>
      <text:p text:style-name="P3102">Punkto pakeitimai:</text:p>
      <text:p text:style-name="P3103"><text:span text:style-name="T3104">Nr.<text:s/></text:span><text:a xlink:href="https://www.e-tar.lt/portal/legalAct.html?documentId=5cf67d50134011e4adf3c8c5d7681e73" office:target-frame-name="_top" xlink:show="replace"><text:span text:style-name="T3105">710</text:span></text:a><text:span text:style-name="T3106">, 2014-07-22, paskelbta TAR 2014-07-25, i. k. 2014-10550</text:span></text:p>
      <text:p text:style-name="Normal"/>
      <text:p text:style-name="P3107"><text:span text:style-name="T3108">84</text:span><text:span text:style-name="T3109">. Jeigu dėl delspinigių, priskaičiuotų už<text:s/></text:span><text:span text:style-name="T3110">pavėluotai sumokėtas socialinio draudimo įmokas, išieškojimo laiko atidėjimo arba atleidimo nuo priskaičiuotų delspinigių mokėjimo kreipiasi draudėjas, kuriam pagal konsoliduotos Europos Bendrijos steigimo sutarties 88 straipsnį taikomos Europos Sąjungos v</text:span><text:span text:style-name="T3111">alstybės pagalbos taisyklės, Fondo administravimo įstaiga, išnagrinėjusi draudėjo pateiktą medžiagą, pateikia pranešimą apie valstybės pagalbą Konkurencijos tarybai pagal Lietuvos Respublikos Vyriausybės patvirtintas taisykles. Konkurencijos taryba, gavusi</text:span><text:span text:style-name="T3112"><text:s/>valstybės pagalbos pranešimą, patikrina, ar valstybės pagalbos pranešimas tinkamai užpildytas, ir patikrintą pranešimą perduoda Europos Komisijai arba grąžina valstybės pagalbos teikėjui pataisyti. Fondo administravimo įstaiga, gavusi Europos Komisijos pr</text:span><text:span text:style-name="T3113">itarimą valstybės pagalbos teikimui, per 20 darbo dienų išnagrinėja draudėjo prašymą ir priėmusi sprendimą dėl delspinigių išieškojimo laiko atidėjimo arba atleidimo nuo priskaičiuotų delspinigių mokėjimo išsiunčia pranešimą draudėjui</text:span><text:span text:style-name="T3114">, o jeigu sprendimą dė</text:span><text:span text:style-name="T3115">l<text:s/></text:span><text:span text:style-name="T3116">delspinigių išieškojimo laiko atidėjimo arba atleidimo nuo priskaičiuotų delspinigių mokėjimo priima Fondo valdyba</text:span><text:span text:style-name="T3117">, sprendimas siunčiamas ir Fondo valdybos teritoriniam skyriui</text:span><text:span text:style-name="T3118">.</text:span><text:s/></text:p>
      <text:p text:style-name="P3119">Punkto pakeitimai:</text:p>
      <text:p text:style-name="P3120"><text:span text:style-name="T3121">Nr.<text:s/></text:span><text:a xlink:href="https://www.e-tar.lt/portal/legalAct.html?documentId=9db7e210d47a11e4bcd1a882e9a189f1" office:target-frame-name="_top" xlink:show="replace"><text:span text:style-name="T3122">289</text:span></text:a><text:span text:style-name="T3123">, 2015-03-25, paskelbta TAR 2015-03-27, i. k. 2015-04404</text:span></text:p>
      <text:p text:style-name="Normal"/>
      <text:p text:style-name="P3124"><text:span text:style-name="T3125">85</text:span><text:span text:style-name="T3126">. Fondo valdybos teritoriniai skyriai per 10 darbo dienų nuo sprendimo atidėti delspinigių išieškojimo laiką priėmimo arba Fondo valdybos prane</text:span><text:span text:style-name="T3127">šimo gavimo sudaro su draudėjais delspinigių išieškojimo laiko atidėjimo sutartis.</text:span><text:s/></text:p>
      <text:p text:style-name="P3128">Punkto pakeitimai:</text:p>
      <text:p text:style-name="P3129"><text:span text:style-name="T3130">Nr.<text:s/></text:span><text:a xlink:href="https://www.e-tar.lt/portal/legalAct.html?documentId=TAR.0DF370FBF6E0" office:target-frame-name="_top" xlink:show="replace"><text:span text:style-name="T3131">443</text:span></text:a><text:span text:style-name="T3132">, 2008-05-07, Žin., 2008, Nr. 55-2081 (2008-05-15), i. k. 108110</text:span><text:span text:style-name="T3133">0NUTA00000443</text:span></text:p>
      <text:p text:style-name="P3134"><text:span text:style-name="T3135">Nr.<text:s/></text:span><text:a xlink:href="https://www.e-tar.lt/portal/legalAct.html?documentId=TAR.697BA914CCCC" office:target-frame-name="_top" xlink:show="replace"><text:span text:style-name="T3136">450</text:span></text:a><text:span text:style-name="T3137">, 2009-05-20, Žin., 2009, Nr. 62-2479 (2009-05-28), i. k. 1091100NUTA00000450</text:span></text:p>
      <text:p text:style-name="P3138"><text:span text:style-name="T3139">Nr.<text:s/></text:span><text:a xlink:href="https://www.e-tar.lt/portal/legalAct.html?documentId=9db7e210d47a11e4bcd1a882e9a189f1" office:target-frame-name="_top" xlink:show="replace"><text:span text:style-name="T3140">289</text:span></text:a><text:span text:style-name="T3141">, 2015-03-25, paskelbta TAR 2015-03-27, i. k. 2015-04404</text:span></text:p>
      <text:p text:style-name="Normal"/>
      <text:p text:style-name="P3142"><text:span text:style-name="T3143">86</text:span><text:span text:style-name="T3144">. Pagal sutartį atidėtas delspinigių į Fondą mokėjimas atnaujinamas ne vėliau kaip kitą mėnesį po delspinigių išieškojimo atidėjimo termino pabaigos sutartyje<text:s/></text:span><text:span text:style-name="T3145">numatytu laiku ir sumomis.</text:span></text:p>
      <text:p text:style-name="P3146">Punkto pakeitimai:</text:p>
      <text:p text:style-name="P3147"><text:span text:style-name="T3148">Nr.<text:s/></text:span><text:a xlink:href="https://www.e-tar.lt/portal/legalAct.html?documentId=TAR.0DF370FBF6E0" office:target-frame-name="_top" xlink:show="replace"><text:span text:style-name="T3149">443</text:span></text:a><text:span text:style-name="T3150">, 2008-05-07, Žin., 2008, Nr. 55-2081 (2008-05-15), i. k. 1081100NUTA00000443</text:span></text:p>
      <text:p text:style-name="Normal"/>
      <text:p text:style-name="P3151"><text:span text:style-name="T3152">87</text:span><text:span text:style-name="T3153">. Jeigu draudėjas, kuriam Fondo vald</text:span><text:span text:style-name="T3154">ybos ar<text:s/></text:span><text:span text:style-name="T3155">Fondo valdybos teritorinio skyriaus</text:span><text:span text:style-name="T3156"><text:s/>sprendimu atidėtas delspinigių išieškojimas, per nustatytą laiką nesudaro su Fondo valdybos teritoriniu skyriumi sutarties arba priimamas sprendimas delspinigių išieškojimo laiko neatidėti ar neatleisti nuo apska</text:span><text:span text:style-name="T3157">ičiuotų delspinigių mokėjimo, delspinigių išieškojimas atnaujinamas.</text:span><text:s/></text:p>
      <text:p text:style-name="P3158">Punkto pakeitimai:</text:p>
      <text:p text:style-name="P3159"><text:span text:style-name="T3160">Nr.<text:s/></text:span><text:a xlink:href="https://www.e-tar.lt/portal/legalAct.html?documentId=TAR.0DF370FBF6E0" office:target-frame-name="_top" xlink:show="replace"><text:span text:style-name="T3161">443</text:span></text:a><text:span text:style-name="T3162">, 2008-05-07, Žin., 2008, Nr. 55-2081 (2008-05-15), i. k. 1081100NUTA00000443</text:span></text:p>
      <text:p text:style-name="P3163"><text:span text:style-name="T3164">Nr.<text:s/></text:span><text:a xlink:href="https://www.e-tar.lt/portal/legalAct.html?documentId=5cf67d50134011e4adf3c8c5d7681e73" office:target-frame-name="_top" xlink:show="replace"><text:span text:style-name="T3165">710</text:span></text:a><text:span text:style-name="T3166">, 2014-07-22, paskelbta TAR 2014-07-25, i. k. 2014-10550</text:span></text:p>
      <text:p text:style-name="Normal"/>
      <text:p text:style-name="P3167"><text:span text:style-name="T3168">87</text:span><text:span text:style-name="T3169">1</text:span><text:span text:style-name="T3170">. Pažeidus delspinigių išieškojimo laiko atidėjimo sutartį ar pagal šių Taisyklių 78</text:span><text:span text:style-name="T3171">1<text:s/></text:span><text:span text:style-name="T3172">punktą priimtame sprendime nustatytas sąlygas, laiku nesumokėjus privalomųjų (einamųjų) socialinio draudimo įmokų, Fondo valdybos teritorinis skyrius per mėnesį priima sprendimą sutartį nutraukti arba panaikina sprendimą atidėti delspinigių išieškojimą ir<text:s/></text:span><text:span text:style-name="T3173">priima sprendimą priverstine tvarka iš draudėjo išieškoti likusią nesumokėtą delspinigių dalį. Pažeidęs delspinigių išieškojimo laiko atidėjimo sąlygas, dėl delspinigių išieškojimo laiko atidėjimo draudėjas gali kreiptis ne anksčiau kaip po vienų metų nuo<text:s/></text:span><text:span text:style-name="T3174">sprendimo priverstine tvarka išieškoti iš draudėjo likusią nesumokėtą delspinigių dalį priėmimo dienos.</text:span><text:s/></text:p>
      <text:p text:style-name="P3175">Papildyta punktu:</text:p>
      <text:p text:style-name="P3176"><text:span text:style-name="T3177">Nr.<text:s/></text:span><text:a xlink:href="https://www.e-tar.lt/portal/legalAct.html?documentId=TAR.B6A85518C28F" office:target-frame-name="_top" xlink:show="replace"><text:span text:style-name="T3178">249</text:span></text:a><text:span text:style-name="T3179">, 2012-02-29, Žin., 2012, Nr. 29-1327<text:s/></text:span><text:span text:style-name="T3180">(2012-03-08), i. k. 1121100NUTA00000249</text:span></text:p>
      <text:p text:style-name="P3181">Punkto pakeitimai:</text:p>
      <text:p text:style-name="P3182"><text:span text:style-name="T3183">Nr.<text:s/></text:span><text:a xlink:href="https://www.e-tar.lt/portal/legalAct.html?documentId=5cf67d50134011e4adf3c8c5d7681e73" office:target-frame-name="_top" xlink:show="replace"><text:span text:style-name="T3184">710</text:span></text:a><text:span text:style-name="T3185">, 2014-07-22, paskelbta TAR 2014-07-25, i. k. 2014-10550</text:span></text:p>
      <text:p text:style-name="Normal"/>
      <text:p text:style-name="P3186"><text:span text:style-name="T3187">88</text:span><text:span text:style-name="T3188">.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3189">Punkto pakeitimai:</text:p>
      <text:p text:style-name="P3190"><text:span text:style-name="T3191">Nr.<text:s/></text:span><text:a xlink:href="https://www.e-tar.lt/portal/legalAct.html?documentId=TAR.0DF370FBF6E0" office:target-frame-name="_top" xlink:show="replace"><text:span text:style-name="T3192">443</text:span></text:a><text:span text:style-name="T3193">, 2008-05-07, Žin., 2008, Nr. 55-2081 (2008-05-15), i. k. 1081100NUTA00000443</text:span></text:p>
      <text:p text:style-name="P3194"><text:span text:style-name="T3195">Nr.<text:s/></text:span><text:a xlink:href="https://www.e-tar.lt/portal/legalAct.html?documentId=TAR.697BA914CCCC" office:target-frame-name="_top" xlink:show="replace"><text:span text:style-name="T3196">450</text:span></text:a><text:span text:style-name="T3197">, 2009-05-20, Žin., 2009, Nr. 62-2479 (2009-05-28), i. k. 1091100NUTA00000450</text:span></text:p>
      <text:p text:style-name="P3198"><text:span text:style-name="T3199">Nr.<text:s/></text:span><text:a xlink:href="https://www.e-tar.lt/portal/legalAct.html?documentId=5cf67d50134011e4adf3c8c5d7681e73" office:target-frame-name="_top" xlink:show="replace"><text:span text:style-name="T3200">710</text:span></text:a><text:span text:style-name="T3201">, 2014-07-22, paskelbta TAR 2014-07-25, i. k. 2014-10550</text:span></text:p>
      <text:p text:style-name="Normal"/>
      <text:p text:style-name="P3202"><text:span text:style-name="T3203">XI</text:span><text:span text:style-name="T3204">.</text:span><text:span text:style-name="T3205"><text:s/></text:span><text:span text:style-name="T3206">SKYRIUS<text:s/></text:span><text:span text:style-name="T3207"><text:line-break/>BAUDOS, JŲ SUMOKĖJIMO (IŠIEŠKOJIMO) ATIDĖJIMAS IR ATLEIDIMAS NUO MOKĖJIMO<text:s/></text:span></text:p>
      <text:p text:style-name="P3208"/>
      <text:p text:style-name="P3209">Pakeistas skyriaus pavadinimas:</text:p>
      <text:p text:style-name="P3210"><text:span text:style-name="T3211">Nr.<text:s/></text:span><text:a xlink:href="https://www.e-tar.lt/portal/legalAct.html?documentId=52307030ae2411e5b12fbb7dc920ee2c" office:target-frame-name="_top" xlink:show="replace"><text:span text:style-name="T3212">1349</text:span></text:a><text:span text:style-name="T3213">, 2015-12-23, paskelbta TAR 20</text:span><text:span text:style-name="T3214">15-12-29, i. k. 2015-20856</text:span></text:p>
      <text:p text:style-name="Normal"/>
      <text:p text:style-name="P3215"><text:span text:style-name="T3216">89</text:span><text:span text:style-name="T3217">. Jeigu draudėjai socialinio draudimo įmokas neteisėtai sumažina, į Fondą išieškoma visa suma, kuria sumažintos socialinio draudimo įmokos, taip pat pusės šios sumos dydžio bauda.</text:span><text:s/></text:p>
      <text:p text:style-name="P3218">Punkto pakeitimai:</text:p>
      <text:p text:style-name="P3219"><text:span text:style-name="T3220">Nr.<text:s/></text:span><text:a xlink:href="https://www.e-tar.lt/portal/legalAct.html?documentId=TAR.0DF370FBF6E0" office:target-frame-name="_top" xlink:show="replace"><text:span text:style-name="T3221">443</text:span></text:a><text:span text:style-name="T3222">, 2008-05-07, Žin., 2008, Nr. 55-2081 (2008-05-15), i. k. 1081100NUTA00000443</text:span></text:p>
      <text:p text:style-name="Normal"/>
      <text:p text:style-name="P3223"><text:span text:style-name="T3224">90</text:span><text:span text:style-name="T3225">. Jeigu draudėjas pastebi apskaičiavęs per mažas socialinio draudimo įmokas, bet iki pavedimo draudėją patikrinti (jeigu pavedimo nėra – iki tikrinimo pradžios) klaidas savanoriškai ištaiso, sumoka trūkstamą socialinio draudimo įmokų sumą, pateikia Fondo v</text:span><text:span text:style-name="T3226">aldybos teritoriniam skyriui<text:s/></text:span>patikslintus duomenis<text:s/><text:span text:style-name="T3227">apie draudžiamųjų asmenų pajamas, už padarytą pažeidimą bauda neskiriama. Šiuo atveju delspinigiai skaičiuojami nuo kitos dienos po to, kai socialinio draudimo įmokos turėjo būti sumokėtos, iki socialinio<text:s/></text:span><text:span text:style-name="T3228">draudimo įmokų sumokėjimo dienos įskaitytinai.</text:span></text:p>
      <text:p text:style-name="P3229">Punkto pakeitimai:</text:p>
      <text:p text:style-name="P3230"><text:span text:style-name="T3231">Nr.<text:s/></text:span><text:a xlink:href="https://www.e-tar.lt/portal/legalAct.html?documentId=TAR.BEB5012C60A0" office:target-frame-name="_top" xlink:show="replace"><text:span text:style-name="T3232">1784</text:span></text:a><text:span text:style-name="T3233">, 2009-12-23, Žin., 2009, Nr. 158-7170 (2009-12-31), i. k. 1091100NUTA00001784</text:span></text:p>
      <text:p text:style-name="P3234"><text:span text:style-name="T3235">Nr.<text:s/></text:span><text:a xlink:href="https://www.e-tar.lt/portal/legalAct.html?documentId=TAR.E9DBC9BD3602" office:target-frame-name="_top" xlink:show="replace"><text:span text:style-name="T3236">124</text:span></text:a><text:span text:style-name="T3237">, 2010-02-10, Žin., 2010, Nr. 19-886 (2010-02-13), i. k. 1101100NUTA00000124</text:span></text:p>
      <text:p text:style-name="Normal"/>
      <text:p text:style-name="P3238"><text:span text:style-name="T3239">91</text:span><text:span text:style-name="T3240">. Fondo administravimo įstaigos gali atidėti baudų (išskyrus baudas, skiriamas vadovaujantis Lietuvos<text:s/></text:span><text:span text:style-name="T3241">Respublikos administracinių teisės pažeidimų kodeksu) išieškojimą iki vienų metų</text:span><text:span text:style-name="T3242"><text:s/></text:span><text:span text:style-name="T3243">nuo sutarties dėl baudų sumokėjimo (išieškojimo) atidėjimo sudarymo, nustačiusios baudų mokėjimo grafiką. Pažeidus mokėjimo grafiką, taikomas išieškojimas priverstine tvarka.<text:s/></text:span><text:span text:style-name="T3244">Sprendimą dėl baudų, neviršijančių 30 tūkst. eurų, išieškojimo laiko atidėjimo iki vienų metų priima Fondo valdybos teritorinis skyrius. Sprendimą dėl baudų, viršijančių 30 tūkst. eurų, išieškojimo laiko atidėjimo iki vienų metų priima Fondo valdyba.</text:span><text:s/></text:p>
      <text:p text:style-name="P3245">Punkto pakeitimai:</text:p>
      <text:p text:style-name="P3246"><text:span text:style-name="T3247">Nr.<text:s/></text:span><text:a xlink:href="https://www.e-tar.lt/portal/legalAct.html?documentId=5cf67d50134011e4adf3c8c5d7681e73" office:target-frame-name="_top" xlink:show="replace"><text:span text:style-name="T3248">710</text:span></text:a><text:span text:style-name="T3249">, 2014-07-22, paskelbta TAR 2014-07-25, i. k. 2014-10550</text:span></text:p>
      <text:p text:style-name="P3250"><text:span text:style-name="T3251">Nr.<text:s/></text:span><text:a xlink:href="https://www.e-tar.lt/portal/legalAct.html?documentId=9db7e210d47a11e4bcd1a882e9a189f1" office:target-frame-name="_top" xlink:show="replace"><text:span text:style-name="T3252">289</text:span></text:a><text:span text:style-name="T3253">, 2015-03-25, paskelbta TAR 2015-03-27, i. k. 2015-04404</text:span></text:p>
      <text:p text:style-name="Normal"/>
      <text:p text:style-name="P3254"><text:span text:style-name="T3255">91</text:span><text:span text:style-name="T3256">1</text:span><text:span text:style-name="T3257">. Savarankiškai dirbantys asmenys dėl baudų, neviršijančių 1 500 eurų, išieškojimo atidėjimo gali kreiptis į Fondo valdybos teritorinį skyrių su prašymu atidėti baud</text:span><text:span text:style-name="T3258">ų išieškojimo laiką dalimis. Fondo valdybos teritorinis skyrius ne vėliau kaip per 3 darbo dienas nuo prašymo gavimo priima sprendimą atidėti baudų išieškojimo laiką ar jo neatidėti. Tokiu būdu baudų išieškojimo laikas gali būti atidedamas vieną kartą per<text:s/></text:span><text:span text:style-name="T3259">kalendorinius metus, laikantis šių sąlygų: kai baudų įsiskolinimas lygus 600 eurų arba mažesnis, baudų įsiskolinimas atidedamas iki 4 mėnesių, kai baudų įsiskolinimas didesnis nei 600 eurų, bet lygus 900 eurų arba mažesnis – iki 6 mėnesių, kai baudų įsisko</text:span><text:span text:style-name="T3260">linimas didesnis nei 900 eurų, bet lygus 1 200 eurų arba mažesnis – iki 8 mėnesių, o kai baudų įsiskolinimas didesnis nei 1 200 eurų, bet lygus 1 500 eurų arba mažesnis – iki vienų metų. Baudos pradedamos mokėti nuo sprendimo dėl baudų išieškojimo laiko at</text:span><text:span text:style-name="T3261">idėjimo priėmimo dienos laikantis jame nustatytų terminų ir sąlygų. Apie priimtą sprendimą Fondo valdybos teritorinis skyrius raštu informuoja draudėją per 5 darbo dienas nuo sprendimo priėmimo.</text:span><text:s/></text:p>
      <text:p text:style-name="P3262">Papildyta punktu:</text:p>
      <text:p text:style-name="P3263"><text:span text:style-name="T3264">Nr.<text:s/></text:span><text:a xlink:href="https://www.e-tar.lt/portal/legalAct.html?documentId=5cf67d50134011e4adf3c8c5d7681e73" office:target-frame-name="_top" xlink:show="replace"><text:span text:style-name="T3265">710</text:span></text:a><text:span text:style-name="T3266">, 2014-07-22, paskelbta TAR 2014-07-25, i. k. 2014-10550</text:span></text:p>
      <text:p text:style-name="P3267">Punkto pakeitimai:</text:p>
      <text:p text:style-name="P3268"><text:span text:style-name="T3269">Nr.<text:s/></text:span><text:a xlink:href="https://www.e-tar.lt/portal/legalAct.html?documentId=febc51605b6011e487eff7b424bd0f08" office:target-frame-name="_top" xlink:show="replace"><text:span text:style-name="T3270">1138</text:span></text:a><text:span text:style-name="T3271">,<text:s/></text:span><text:span text:style-name="T3272">2014-10-22, paskelbta TAR 2014-10-24, i. k. 2014-14822</text:span></text:p>
      <text:p text:style-name="Normal"/>
      <text:p text:style-name="P3273"><text:span text:style-name="T3274">92</text:span><text:span text:style-name="T3275">. Draudėjai gali kreiptis į Fondo valdybos teritorinius skyrius dėl baudų sumokėjimo (išieškojimo) atidėjimo, pateikdami (netaikoma, kai kreipiamasi šių Taisyklių 91</text:span><text:span text:style-name="T3276">1</text:span><text:span text:style-name="T3277"><text:s/>punkto nustatyta tvarka):</text:span><text:s/></text:p>
      <text:p text:style-name="P3278">Punkto pakeitimai:</text:p>
      <text:p text:style-name="P3279"><text:span text:style-name="T3280">Nr.<text:s/></text:span><text:a xlink:href="https://www.e-tar.lt/portal/legalAct.html?documentId=5cf67d50134011e4adf3c8c5d7681e73" office:target-frame-name="_top" xlink:show="replace"><text:span text:style-name="T3281">710</text:span></text:a><text:span text:style-name="T3282">, 2014-07-22, paskelbta TAR 2014-07-25, i. k. 2014-10550</text:span></text:p>
      <text:p text:style-name="P3283"><text:span text:style-name="T3284">92.1</text:span><text:span text:style-name="T3285">. motyvuotą prašymą, kuriame nurodomos įsiskolinimo priežastys, su ja</text:span><text:span text:style-name="T3286">s pagrindžiančiais dokumentais;</text:span><text:s/></text:p>
      <text:p text:style-name="P3287">Papunkčio pakeitimai:</text:p>
      <text:p text:style-name="P3288"><text:span text:style-name="T3289">Nr.<text:s/></text:span><text:a xlink:href="https://www.e-tar.lt/portal/legalAct.html?documentId=5cf67d50134011e4adf3c8c5d7681e73" office:target-frame-name="_top" xlink:show="replace"><text:span text:style-name="T3290">710</text:span></text:a><text:span text:style-name="T3291">, 2014-07-22, paskelbta TAR 2014-07-25, i. k. 2014-10550</text:span></text:p>
      <text:p text:style-name="Normal"/>
      <text:p text:style-name="P3292"><text:span text:style-name="T3293">92.2</text:span><text:span text:style-name="T3294">. paskutinio ataskaitinio laik</text:span><text:span text:style-name="T3295">otarpio veiklos finansinę ataskaitą;</text:span></text:p>
      <text:p text:style-name="P3296">Papunkčio pakeitimai:</text:p>
      <text:p text:style-name="P3297"><text:span text:style-name="T3298">Nr.<text:s/></text:span><text:a xlink:href="https://www.e-tar.lt/portal/legalAct.html?documentId=TAR.BEB5012C60A0" office:target-frame-name="_top" xlink:show="replace"><text:span text:style-name="T3299">1784</text:span></text:a><text:span text:style-name="T3300">, 2009-12-23, Žin., 2009, Nr. 158-7170 (2009-12-31), i. k. 1091100NUTA00001784</text:span></text:p>
      <text:p text:style-name="Normal"/>
      <text:p text:style-name="P3301"><text:span text:style-name="T3302">92.3.</text:span><text:span text:style-name="T3303"><text:s/>Neteko galios nuo 2014-07-26</text:span></text:p>
      <text:p text:style-name="P3304">Papunkčio naikinimas:</text:p>
      <text:p text:style-name="P3305"><text:span text:style-name="T3306">Nr.<text:s/></text:span><text:a xlink:href="https://www.e-tar.lt/portal/legalAct.html?documentId=5cf67d50134011e4adf3c8c5d7681e73" office:target-frame-name="_top" xlink:show="replace"><text:span text:style-name="T3307">710</text:span></text:a><text:span text:style-name="T3308">, 2014-07-22, paskelbta TAR 2014-07-25, i. k. 2014-10550</text:span></text:p>
      <text:p text:style-name="Normal"/>
      <text:p text:style-name="P3309"><text:span text:style-name="T3310">92.4</text:span><text:span text:style-name="T3311">. baudų mokėjimo grafiką, kuriame</text:span><text:span text:style-name="T3312"><text:s/>išdėstytas baudų mokėjimas dalimis ne ilgiau kaip per vienerius metus;</text:span></text:p>
      <text:p text:style-name="P3313"><text:span text:style-name="T3314">92.5</text:span><text:span text:style-name="T3315">. dokumentą, patvirtinantį patikrinimo aktu papildomai priskaičiuotų (neteisėtai sumažintų) socialinio draudimo įmokų mokėjimą.</text:span></text:p>
      <text:p text:style-name="P3316"><text:span text:style-name="T3317">93</text:span><text:span text:style-name="T3318">. Jeigu dėl baudų sumokėjimo (išieškojim</text:span><text:span text:style-name="T3319">o) atidėjimo kreipiasi draudėjas, kuriam pagal Sutarties dėl Europos Sąjungos veikimo 108 straipsnį taikomos Europos Sąjungos valstybės pagalbos taisyklės, Fondo administravimo įstaiga, gavusi draudėjo prašymą ir reikalaujamus dokumentus, pateikia pranešim</text:span><text:span text:style-name="T3320">ą apie valstybės pagalbą Konkurencijos tarybai pagal Lietuvos Respublikos Vyriausybės patvirtintas taisykles. Konkurencijos taryba, gavusi valstybės pagalbos pranešimą, patikrina, ar valstybės pagalbos pranešimas tinkamai užpildytas, ir patikrintą pranešim</text:span><text:span text:style-name="T3321">ą perduoda Europos Komisijai arba grąžina valstybės pagalbos teikėjui pataisyti.<text:s/></text:span><text:span text:style-name="T3322">Fondo administravimo įstaiga, gavusi Europos Komisijos pritarimą teikti valstybės pagalbą, per 20 darbo dienų išnagrinėja draudėjo prašymą ir priėmusi sprendimą dėl baudų sumo</text:span><text:span text:style-name="T3323">kėjimo (išieškojimo) atidėjimo išsiunčia pranešimą draudėjui, o jeigu sprendimą dėl baudų sumokėjimo (išieškojimo) atidėjimo priima Fondo valdyba, sprendimas siunčiamas ir Fondo valdybos teritoriniam skyriui</text:span><text:span text:style-name="T3324">.</text:span><text:s/></text:p>
      <text:p text:style-name="P3325">Punkto pakeitimai:</text:p>
      <text:p text:style-name="P3326"><text:span text:style-name="T3327">Nr.<text:s/></text:span><text:a xlink:href="https://www.e-tar.lt/portal/legalAct.html?documentId=9db7e210d47a11e4bcd1a882e9a189f1" office:target-frame-name="_top" xlink:show="replace"><text:span text:style-name="T3328">289</text:span></text:a><text:span text:style-name="T3329">, 2015-03-25, paskelbta TAR 2015-03-27, i. k. 2015-04404</text:span></text:p>
      <text:p text:style-name="Normal"/>
      <text:p text:style-name="P3330"><text:span text:style-name="T3331">94</text:span><text:span text:style-name="T3332">. Fondo valdybos teritorinis skyrius ne vėliau kaip per 20 darbo dienų nuo šių Taisyklių 92 punkte nurodytų dokume</text:span><text:span text:style-name="T3333">ntų gavimo, išskyrus šių Taisyklių 93 punkte nurodytą atvejį, kai dėl baudų sumokėjimo (išieškojimo) atidėjimo kreipiasi draudėjas, kuriam taikomos Europos Sąjungos valstybės pagalbos taisyklės, juos išnagrinėja ir priima sprendimą atidėti baudų sumokėjimą</text:span><text:span text:style-name="T3334"><text:s/>(išieškojimą) arba sprendimą dėl atsisakymo atidėti baudų sumokėjimą (išieškojimą) arba parengia išvadas, dėl kokios baudų sumos galėtų būti sudaryta išieškojimo laiko atidėjimo sutartis, o kokią baudų sumą draudėjas turėtų sumokėti, ir medžiagą pateikia<text:s/></text:span><text:span text:style-name="T3335">Fondo valdybai</text:span><text:span text:style-name="T3336">.</text:span><text:s/></text:p>
      <text:p text:style-name="P3337">Punkto pakeitimai:</text:p>
      <text:p text:style-name="P3338"><text:span text:style-name="T3339">Nr.<text:s/></text:span><text:a xlink:href="https://www.e-tar.lt/portal/legalAct.html?documentId=9db7e210d47a11e4bcd1a882e9a189f1" office:target-frame-name="_top" xlink:show="replace"><text:span text:style-name="T3340">289</text:span></text:a><text:span text:style-name="T3341">, 2015-03-25, paskelbta TAR 2015-03-27, i. k. 2015-04404</text:span></text:p>
      <text:p text:style-name="Normal"/>
      <text:p text:style-name="P3342"><text:span text:style-name="T3343">94</text:span><text:span text:style-name="T3344">1</text:span><text:span text:style-name="T3345">. Fondo valdyba per 20 darbo dienų nuo Fondo<text:s/></text:span><text:span text:style-name="T3346">valdybos teritorinio skyriaus parengtos medžiagos gavimo išnagrinėja prašymą ir priėmusi sprendimą atidėti baudų sumokėjimą (išieškojimą) arba sprendimą dėl atsisakymo atidėti baudų sumokėjimą (išieškojimą) išsiunčia pranešimą draudėjui ir Fondo valdybos t</text:span><text:span text:style-name="T3347">eritoriniam skyriui.</text:span><text:s/></text:p>
      <text:p text:style-name="P3348">Papildyta punktu:</text:p>
      <text:p text:style-name="P3349"><text:span text:style-name="T3350">Nr.<text:s/></text:span><text:a xlink:href="https://www.e-tar.lt/portal/legalAct.html?documentId=9db7e210d47a11e4bcd1a882e9a189f1" office:target-frame-name="_top" xlink:show="replace"><text:span text:style-name="T3351">289</text:span></text:a><text:span text:style-name="T3352">, 2015-03-25, paskelbta TAR 2015-03-27, i. k. 2015-04404</text:span></text:p>
      <text:p text:style-name="Normal"/>
      <text:p text:style-name="P3353"><text:span text:style-name="T3354">95</text:span><text:span text:style-name="T3355">. Fondo valdybos teritorinis skyrius, priėmęs s</text:span><text:span text:style-name="T3356">prendimą atidėti baudų sumokėjimą (išieškojimą) arba sprendimą dėl atsisakymo atidėti baudų sumokėjimą (išieškojimą), vieną šio sprendimo egzempliorių išsiunčia draudėjui, pranešdamas, kad:</text:span><text:s/></text:p>
      <text:p text:style-name="P3357">Punkto pakeitimai:</text:p>
      <text:p text:style-name="P3358"><text:span text:style-name="T3359">Nr.<text:s/></text:span><text:a xlink:href="https://www.e-tar.lt/portal/legalAct.html?documentId=9db7e210d47a11e4bcd1a882e9a189f1" office:target-frame-name="_top" xlink:show="replace"><text:span text:style-name="T3360">289</text:span></text:a><text:span text:style-name="T3361">, 2015-03-25, paskelbta TAR 2015-03-27, i. k. 2015-04404</text:span></text:p>
      <text:p text:style-name="P3362"><text:span text:style-name="T3363">95.1</text:span><text:span text:style-name="T3364">. priimtas sprendimas, kuriuo baudų sumokėjimas (išieškojimas) draudėjui neatidedamas, ir draudėjas privalo šias baudas sumokėti arba<text:s/></text:span><text:span text:style-name="T3365">jos bus išieškotos priverstine tvarka;</text:span></text:p>
      <text:p text:style-name="P3366"><text:span text:style-name="T3367">95.2</text:span><text:span text:style-name="T3368">. priimtas sprendimas dėl baudų sumokėjimo (išieškojimo) atidėjimo ir draudėjas gali atvykti į Fondo valdybos teritorinį skyrių sudaryti sutartį dėl baudų sumokėjimo (išieškojimo) atidėjimo.</text:span></text:p>
      <text:p text:style-name="P3369"><text:span text:style-name="T3370">96</text:span><text:span text:style-name="T3371">.<text:s/></text:span><text:span text:style-name="T3372">Draudėjui per nustatytąjį terminą neatvykus pasirašyti baudų sumokėjimo (išieškojimo) atidėjimo sutarties, Fondo valdybos teritorinis skyrius priima sprendimą dėl sutarties nesudarymo ir baudų sumokėjimo (išieškojimo) priverstine tvarka.</text:span></text:p>
      <text:p text:style-name="P3373"><text:span text:style-name="T3374">97</text:span><text:span text:style-name="T3375">. Baudos pra</text:span><text:span text:style-name="T3376">dedamos mokėti ne vėliau kaip per mėnesį nuo sutarties pasirašymo, ir mokama kas mėnesį lygiomis dalimis.</text:span></text:p>
      <text:p text:style-name="P3377"><text:span text:style-name="T3378">98</text:span><text:span text:style-name="T3379">. Sutarties galiojimo ar sprendime nustatytu laikotarpiu draudėjas privalo atidėtąsias baudas grąžinti laikydamasis sutartyje ar sprendime nusta</text:span><text:span text:style-name="T3380">tytų terminų juose nurodytomis sumomis ir mokėti visas privalomąsias (einamąsias) socialinio draudimo įmokas.</text:span><text:s/></text:p>
      <text:p text:style-name="P3381">Punkto pakeitimai:</text:p>
      <text:p text:style-name="P3382"><text:span text:style-name="T3383">Nr.<text:s/></text:span><text:a xlink:href="https://www.e-tar.lt/portal/legalAct.html?documentId=5cf67d50134011e4adf3c8c5d7681e73" office:target-frame-name="_top" xlink:show="replace"><text:span text:style-name="T3384">710</text:span></text:a><text:span text:style-name="T3385">, 2014-07-22, paskelb</text:span><text:span text:style-name="T3386">ta TAR 2014-07-25, i. k. 2014-10550</text:span></text:p>
      <text:p text:style-name="Normal"/>
      <text:p text:style-name="P3387"><text:span text:style-name="T3388">99</text:span><text:span text:style-name="T3389">. Pažeidus baudų sumokėjimo atidėjimo sutartį ar pagal šių Taisyklių 91</text:span><text:span text:style-name="T3390">1<text:s/></text:span><text:span text:style-name="T3391">punktą priimtame sprendime nustatytas sąlygas, laiku nesumokėjus privalomųjų (einamųjų) socialinio draudimo įmokų, Fondo valdybos<text:s/></text:span><text:span text:style-name="T3392">teritorinis skyrius per mėnesį priima sprendimą nutraukti</text:span><text:span text:style-name="T3393"><text:s/></text:span><text:span text:style-name="T3394">sutartį arba panaikina sprendimą atidėti baudų sumokėjimą ir priima sprendimą priverstine tvarka iš draudėjo išieškoti likusią nesumokėtą baudos dalį. Pažeidęs baudų sumokėjimo atidėjimo sąlygas, dė</text:span><text:span text:style-name="T3395">l baudų sumokėjimo (išieškojimo) atidėjimo draudėjas gali kreiptis ne anksčiau kaip po vienų metų nuo sprendimo priverstine tvarka išieškoti iš draudėjo likusią nesumokėtą baudos dalį priėmimo dienos.</text:span><text:s/></text:p>
      <text:p text:style-name="P3396">Punkto pakeitimai:</text:p>
      <text:p text:style-name="P3397"><text:span text:style-name="T3398">Nr.<text:s/></text:span><text:a xlink:href="https://www.e-tar.lt/portal/legalAct.html?documentId=TAR.B6A85518C28F" office:target-frame-name="_top" xlink:show="replace"><text:span text:style-name="T3399">249</text:span></text:a><text:span text:style-name="T3400">, 2012-02-29, Žin., 2012, Nr. 29-1327 (2012-03-08), i. k. 1121100NUTA00000249</text:span></text:p>
      <text:p text:style-name="P3401"><text:span text:style-name="T3402">Nr.<text:s/></text:span><text:a xlink:href="https://www.e-tar.lt/portal/legalAct.html?documentId=5cf67d50134011e4adf3c8c5d7681e73" office:target-frame-name="_top" xlink:show="replace"><text:span text:style-name="T3403">710</text:span></text:a><text:span text:style-name="T3404">, 2014-07-22, paske</text:span><text:span text:style-name="T3405">lbta TAR 2014-07-25, i. k. 2014-10550</text:span></text:p>
      <text:p text:style-name="Normal"/>
      <text:p text:style-name="P3406">100. Baudų sumokėjimo (išieškojimo) dokumentai (sutartis ir sprendimas) parengiami 2 egzemplioriais, iš kurių vienas įteikiamas draudėjui, kitas lieka Fondo valdybos teritoriniame skyriuje.<text:s/></text:p>
      <text:p text:style-name="P3407">Punkto pakeitimai:</text:p>
      <text:p text:style-name="P3408"><text:span text:style-name="T3409">Nr.</text:span><text:span text:style-name="T3410"><text:s/></text:span><text:a xlink:href="https://www.e-tar.lt/portal/legalAct.html?documentId=TAR.697BA914CCCC" office:target-frame-name="_top" xlink:show="replace"><text:span text:style-name="T3411">450</text:span></text:a><text:span text:style-name="T3412">, 2009-05-20, Žin., 2009, Nr. 62-2479 (2009-05-28), i. k. 1091100NUTA00000450</text:span></text:p>
      <text:p text:style-name="Normal"/>
      <text:p text:style-name="P3413">101. Priėmus sprendimą dėl atsisakymo atidėti baudų sumokėjimą (išieškojimą) arba nutarus sutarties nesudaryti, nutraukti sutartį, atnaujinamas baudų išieškojimas.<text:s/></text:p>
      <text:p text:style-name="P3414">Punkto pakeitimai:</text:p>
      <text:p text:style-name="P3415"><text:span text:style-name="T3416">Nr.<text:s/></text:span><text:a xlink:href="https://www.e-tar.lt/portal/legalAct.html?documentId=TAR.0DF370FBF6E0" office:target-frame-name="_top" xlink:show="replace"><text:span text:style-name="T3417">443</text:span></text:a><text:span text:style-name="T3418">, 2008-05-07, Žin., 2008, Nr. 55-2081 (2008-05-15), i. k. 1081100NUTA0</text:span><text:span text:style-name="T3419">0000443</text:span></text:p>
      <text:p text:style-name="Normal"/>
      <text:p text:style-name="P3420"><text:span text:style-name="T3421">101</text:span><text:span text:style-name="T3422">1</text:span><text:span text:style-name="T3423">. Fondo valdybos teritorinis skyrius apie sprendimą nutraukti<text:s/></text:span><text:span text:style-name="T3424">baudų sumokėjimo (išieškojimo) atidėjimo<text:s/></text:span><text:span text:style-name="T3425">sutartį arba atsisakyti sudaryti<text:s/></text:span><text:span text:style-name="T3426">baudų sumokėjimo (išieškojimo) atidėjimo<text:s/></text:span><text:span text:style-name="T3427">sutartį per 5 darbo dienas nuo sprendimo priėmimo raštu inform</text:span><text:span text:style-name="T3428">uoja draudėją, nurodydamas priežastis, dėl kurių sutartis nutraukta arba nesudaryta.</text:span><text:s/></text:p>
      <text:p text:style-name="P3429">Papildyta punktu:</text:p>
      <text:p text:style-name="P3430"><text:span text:style-name="T3431">Nr.<text:s/></text:span><text:a xlink:href="https://www.e-tar.lt/portal/legalAct.html?documentId=5cf67d50134011e4adf3c8c5d7681e73" office:target-frame-name="_top" xlink:show="replace"><text:span text:style-name="T3432">710</text:span></text:a><text:span text:style-name="T3433">, 2014-07-22, paskelbta TAR 2014-07-25, i. k.<text:s/></text:span><text:span text:style-name="T3434">2014-10550</text:span></text:p>
      <text:p text:style-name="Normal"/>
      <text:p text:style-name="P3435"><text:span text:style-name="T3436">102</text:span><text:span text:style-name="T3437">. Fondo administravimo įstaiga gali atleisti draudėją nuo baudų mokėjimo, jeigu šis įrodo, kad apskaičiavo per mažas socialinio draudimo įmokas dėl aplinkybių, kurios nepriklausė nuo jo valios, kurių jis nenumatė ir negalėjo numatyti.<text:s/></text:span><text:span text:style-name="T3438">Sprendimą dėl atleidimo nuo baudų, neviršijančių 30 tūkst. eurų, priima Fondo valdybos teritorinis skyrius. Sprendimą dėl atleidimo nuo baudų, viršijančių 30 tūkst. eurų, priima Fondo valdyba.</text:span><text:s/></text:p>
      <text:p text:style-name="P3439">Punkto pakeitimai:</text:p>
      <text:p text:style-name="P3440"><text:span text:style-name="T3441">Nr.<text:s/></text:span><text:a xlink:href="https://www.e-tar.lt/portal/legalAct.html?documentId=9db7e210d47a11e4bcd1a882e9a189f1" office:target-frame-name="_top" xlink:show="replace"><text:span text:style-name="T3442">289</text:span></text:a><text:span text:style-name="T3443">, 2015-03-25, paskelbta TAR 2015-03-27, i. k. 2015-04404</text:span></text:p>
      <text:p text:style-name="Normal"/>
      <text:p text:style-name="P3444"><text:span text:style-name="T3445">103</text:span><text:span text:style-name="T3446">.<text:s/></text:span><text:span text:style-name="T3447">Dėl atleidimo nuo baudų mokėjimo draudėjai turi<text:s/></text:span><text:span text:style-name="T3448">kreiptis į<text:s/></text:span><text:span text:style-name="T3449">atitinkamą<text:s/></text:span><text:span text:style-name="T3450">Fondo<text:s/></text:span><text:span text:style-name="T3451">valdybos teritorinį skyrių,<text:s/></text:span><text:span text:style-name="T3452">pateikdami:</text:span></text:p>
      <text:p text:style-name="P3453"><text:span text:style-name="T3454">103.1</text:span><text:span text:style-name="T3455">. mo</text:span><text:span text:style-name="T3456">tyvuotą prašymą, kuriame išdėstytos aplinkybės, dėl kurių buvo apskaičiuotos per mažos socialinio draudimo įmokos;</text:span></text:p>
      <text:p text:style-name="P3457"><text:span text:style-name="T3458">103.2.</text:span><text:span text:style-name="T3459"><text:s/>Neteko galios nuo 2014-07-26</text:span></text:p>
      <text:p text:style-name="P3460">Punkto naikinimas:</text:p>
      <text:p text:style-name="P3461"><text:span text:style-name="T3462">Nr.<text:s/></text:span><text:a xlink:href="https://www.e-tar.lt/portal/legalAct.html?documentId=5cf67d50134011e4adf3c8c5d7681e73" office:target-frame-name="_top" xlink:show="replace"><text:span text:style-name="T3463">710</text:span></text:a><text:span text:style-name="T3464">, 2014-07-22, paskelbta TAR 2014-07-25, i. k. 2014-10550</text:span></text:p>
      <text:p text:style-name="P3465">Punkto pakeitimai:</text:p>
      <text:p text:style-name="P3466"><text:span text:style-name="T3467">Nr.<text:s/></text:span><text:a xlink:href="https://www.e-tar.lt/portal/legalAct.html?documentId=TAR.BEB5012C60A0" office:target-frame-name="_top" xlink:show="replace"><text:span text:style-name="T3468">1784</text:span></text:a><text:span text:style-name="T3469">, 2009-12-23, Žin., 2009, Nr. 158-7170 (2009-12-31), i. k.<text:s/></text:span><text:span text:style-name="T3470">1091100NUTA00001784</text:span></text:p>
      <text:p text:style-name="Normal"/>
      <text:p text:style-name="P3471"><text:span text:style-name="T3472">103.3</text:span><text:span text:style-name="T3473">. patikrinimo akto, kuriame apskaičiuota bauda, kopiją;</text:span></text:p>
      <text:p text:style-name="P3474"><text:span text:style-name="T3475">103.4</text:span><text:span text:style-name="T3476">.<text:s/></text:span><text:span text:style-name="T3477">dokumentą, patvirtinantį patikrinimo aktu papildomai priskaičiuotų (neteisėtai sumažintų) socialinio draudimo įmokų mokėjimą.</text:span><text:s/></text:p>
      <text:p text:style-name="P3478">Punkto pakeitimai:</text:p>
      <text:p text:style-name="P3479"><text:span text:style-name="T3480">Nr.<text:s/></text:span><text:a xlink:href="https://www.e-tar.lt/portal/legalAct.html?documentId=TAR.EDCD547D5FCA" office:target-frame-name="_top" xlink:show="replace"><text:span text:style-name="T3481">1080</text:span></text:a><text:span text:style-name="T3482">, 2006-10-30, Žin., 2006, Nr. 118-4478 (2006-11-04), i. k. 1061100NUTA00001080</text:span></text:p>
      <text:p text:style-name="Normal"/>
      <text:p text:style-name="P3483"><text:span text:style-name="T3484">103</text:span><text:span text:style-name="T3485">1</text:span><text:span text:style-name="T3486">. Jeigu dėl atleidimo nuo baudų mokėjimo kreipiasi draudėjas, kuriam pagal Sutarties dėl<text:s/></text:span><text:span text:style-name="T3487">Europos Sąjungos veikimo 108 straipsnį taikomos Europos Sąjungos valstybės pagalbos taisyklės, Fondo administravimo įstaiga, išnagrinėjusi draudėjo pateiktą medžiagą, pateikia pranešimą apie valstybės pagalbą Konkurencijos tarybai pagal Lietuvos Respubliko</text:span><text:span text:style-name="T3488">s Vyriausybės patvirtintas taisykles. Konkurencijos taryba, gavusi valstybės pagalbos pranešimą, patikrina, ar valstybės pagalbos pranešimas tinkamai užpildytas, ir patikrintą pranešimą perduoda Europos Komisijai arba grąžina valstybės pagalbos teikėjui pa</text:span><text:span text:style-name="T3489">taisyti. Fondo administravimo įstaiga, gavusi Europos Komisijos pritarimą teikti valstybės pagalbą, per 20 darbo dienų išnagrinėja draudėjo prašymą ir priėmusi sprendimą atleisti nuo baudų mokėjimo išsiunčia pranešimą draudėjui, o jeigu<text:s/></text:span><text:span text:style-name="T3490">sprendimą dėl atlei</text:span><text:span text:style-name="T3491">dimo nuo baudų mokėjimo priima Fondo valdyba, sprendimas siunčiamas ir Fondo valdybos teritoriniam skyriui</text:span><text:span text:style-name="T3492">.</text:span><text:s/></text:p>
      <text:p text:style-name="P3493">Papildyta punktu:</text:p>
      <text:p text:style-name="P3494"><text:span text:style-name="T3495">Nr.<text:s/></text:span><text:a xlink:href="https://www.e-tar.lt/portal/legalAct.html?documentId=9db7e210d47a11e4bcd1a882e9a189f1" office:target-frame-name="_top" xlink:show="replace"><text:span text:style-name="T3496">289</text:span></text:a><text:span text:style-name="T3497">, 2015-03-25, paskelbta<text:s/></text:span><text:span text:style-name="T3498">TAR 2015-03-27, i. k. 2015-04404</text:span></text:p>
      <text:p text:style-name="Normal"/>
      <text:p text:style-name="P3499"><text:span text:style-name="T3500">103</text:span><text:span text:style-name="T3501">2</text:span><text:span text:style-name="T3502">. Fondo valdybos teritorinis skyrius ne vėliau kaip per 20 kalendorinių dienų nuo visų šių Taisyklių 103 punkte nurodytų<text:s/></text:span><text:span text:style-name="T3503">dokumentų gavimo</text:span><text:span text:style-name="T3504"><text:s/></text:span><text:span text:style-name="T3505">juos išnagrinėja ir priima sprendimą atleisti nuo baudų mokėjimo arba<text:s/></text:span><text:span text:style-name="T3506">sprendimą atsisakyti atleisti nuo baudų mokėjimo arba medžiagą</text:span><text:span text:style-name="T3507"><text:s/>pateikia<text:s/></text:span><text:span text:style-name="T3508">Fondo valdybai.</text:span><text:s/></text:p>
      <text:p text:style-name="P3509">Papildyta punktu:</text:p>
      <text:p text:style-name="P3510"><text:span text:style-name="T3511">Nr.<text:s/></text:span><text:a xlink:href="https://www.e-tar.lt/portal/legalAct.html?documentId=TAR.EDCD547D5FCA" office:target-frame-name="_top" xlink:show="replace"><text:span text:style-name="T3512">1080</text:span></text:a><text:span text:style-name="T3513">, 2006-10-30, Žin., 2006, Nr. 118-4478 (2006-11-04), i. k.<text:s/></text:span><text:span text:style-name="T3514">1061100NUTA00001080</text:span></text:p>
      <text:p text:style-name="P3515">Punkto pakeitimai:</text:p>
      <text:p text:style-name="P3516"><text:span text:style-name="T3517">Nr.<text:s/></text:span><text:a xlink:href="https://www.e-tar.lt/portal/legalAct.html?documentId=9db7e210d47a11e4bcd1a882e9a189f1" office:target-frame-name="_top" xlink:show="replace"><text:span text:style-name="T3518">289</text:span></text:a><text:span text:style-name="T3519">, 2015-03-25, paskelbta TAR 2015-03-27, i. k. 2015-04404</text:span></text:p>
      <text:p text:style-name="Normal"/>
      <text:p text:style-name="P3520"><text:span text:style-name="T3521">103</text:span><text:span text:style-name="T3522">3</text:span><text:span text:style-name="T3523">. B</text:span><text:span text:style-name="T3524">audų išieškojimas sustabdomas nuo šių<text:s/></text:span><text:span text:style-name="T3525">Taisyklių 103 punkte nurodytų dokumentų pateikimo Fondo valdybos teritoriniam skyriui ar Fondo valdybai, jeigu ji priima sprendimą, dienos.</text:span><text:s/></text:p>
      <text:p text:style-name="P3526">Papildyta punktu:</text:p>
      <text:p text:style-name="P3527"><text:span text:style-name="T3528">Nr.<text:s/></text:span><text:a xlink:href="https://www.e-tar.lt/portal/legalAct.html?documentId=TAR.EDCD547D5FCA" office:target-frame-name="_top" xlink:show="replace"><text:span text:style-name="T3529">1080</text:span></text:a><text:span text:style-name="T3530">, 2006-</text:span><text:span text:style-name="T3531">10-30, Žin., 2006, Nr. 118-4478 (2006-11-04), i. k. 1061100NUTA00001080</text:span></text:p>
      <text:p text:style-name="P3532">Punkto pakeitimai:</text:p>
      <text:p text:style-name="P3533"><text:span text:style-name="T3534">Nr.<text:s/></text:span><text:a xlink:href="https://www.e-tar.lt/portal/legalAct.html?documentId=5cf67d50134011e4adf3c8c5d7681e73" office:target-frame-name="_top" xlink:show="replace"><text:span text:style-name="T3535">710</text:span></text:a><text:span text:style-name="T3536">, 2014-07-22, paskelbta TAR 2014-07-25, i. k. 2014-10550</text:span></text:p>
      <text:p text:style-name="P3537"><text:span text:style-name="T3538">Nr.</text:span><text:span text:style-name="T3539"><text:s/></text:span><text:a xlink:href="https://www.e-tar.lt/portal/legalAct.html?documentId=9db7e210d47a11e4bcd1a882e9a189f1" office:target-frame-name="_top" xlink:show="replace"><text:span text:style-name="T3540">289</text:span></text:a><text:span text:style-name="T3541">, 2015-03-25, paskelbta TAR 2015-03-27, i. k. 2015-04404</text:span></text:p>
      <text:p text:style-name="Normal"/>
      <text:p text:style-name="P3542"><text:span text:style-name="T3543">104</text:span><text:span text:style-name="T3544">. Jeigu sprendimą dėl atleidimo nuo baudų mokėjimo priima Fondo valdyba,<text:s/></text:span><text:span text:style-name="T3545">ji, išnagrinėjusi draudėjo prašymą atleisti nuo baudų mokėjimo, per<text:s/></text:span><text:span text:style-name="T3546">20 darbo dienų priima sprendimą ir po vieną šio sprendimo egzempliorių išsiunčia Fondo valdybos<text:s/></text:span><text:span text:style-name="T3547">teritoriniam skyriui ir draudėjui, pranešdama, kad:</text:span><text:s/></text:p>
      <text:p text:style-name="P3548">Punkto pakeitimai:</text:p>
      <text:p text:style-name="P3549"><text:span text:style-name="T3550">Nr.<text:s/></text:span><text:a xlink:href="https://www.e-tar.lt/portal/legalAct.html?documentId=9db7e210d47a11e4bcd1a882e9a189f1" office:target-frame-name="_top" xlink:show="replace"><text:span text:style-name="T3551">289</text:span></text:a><text:span text:style-name="T3552">, 2015-03-25, paskelbta TAR 2015-03-27, i. k. 2015-04404</text:span></text:p>
      <text:p text:style-name="P3553"><text:span text:style-name="T3554">104.1</text:span><text:span text:style-name="T3555">. priimtas sprendimas, kuriuo atleidimas nuo baudų mokėjimo draudėjui netaikomas, ir draudėjas privalo šias</text:span><text:span text:style-name="T3556"><text:s/>baudas sumokėti arba jos bus išieškotos priverstine tvarka;</text:span></text:p>
      <text:p text:style-name="P3557"><text:span text:style-name="T3558">104.2</text:span><text:span text:style-name="T3559">. priimtas sprendimas dėl atleidimo nuo baudų.</text:span><text:s/></text:p>
      <text:p text:style-name="P3560">Punkto pakeitimai:</text:p>
      <text:p text:style-name="P3561"><text:span text:style-name="T3562">Nr.<text:s/></text:span><text:a xlink:href="https://www.e-tar.lt/portal/legalAct.html?documentId=TAR.EDCD547D5FCA" office:target-frame-name="_top" xlink:show="replace"><text:span text:style-name="T3563">1080</text:span></text:a><text:span text:style-name="T3564">, 2006-10-30, Žin., 2006, N</text:span><text:span text:style-name="T3565">r. 118-4478 (2006-11-04), i. k. 1061100NUTA00001080</text:span></text:p>
      <text:p text:style-name="Normal"/>
      <text:p text:style-name="P3566"><text:span text:style-name="T3567">105</text:span><text:span text:style-name="T3568">. Jeigu draudėjas kreipiasi dėl atleidimo nuo baudų mokėjimo, kuriam pagal konsoliduotos Europos Bendrijos steigimo sutarties 88 straipsnį taikomos Europos Sąjungos valstybės pagalbos taisyklės, F</text:span><text:span text:style-name="T3569">ondo valdyba, gavusi draudėjo prašymą ir reikalaujamus dokumentus, pateikia pranešimą apie valstybės pagalbą Konkurencijos tarybai pagal Lietuvos Respublikos Vyriausybės patvirtintas taisykles. Konkurencijos taryba, gavusi valstybės pagalbos pranešimą, pat</text:span><text:span text:style-name="T3570">ikrina, ar valstybės pagalbos pranešimas tinkamai užpildytas, ir patikrintą pranešimą perduoda Europos Komisijai arba grąžina valstybės pagalbos teikėjui pataisyti. Europos Komisijai pritarus valstybės pagalbos teikimui, Fondo valdyba išnagrinėja draudėjo<text:s/></text:span><text:span text:style-name="T3571">prašymą ir priėmusi sprendimą dėl atleidimo nuo baudų mokėjimo išsiunčia pranešimą draudėjui<text:s/></text:span><text:span text:style-name="T3572">ir Fondo valdybos teritoriniam skyriui</text:span><text:span text:style-name="T3573">.</text:span></text:p>
      <text:p text:style-name="P3574">Punkto pakeitimai:</text:p>
      <text:p text:style-name="P3575"><text:span text:style-name="T3576">Nr.<text:s/></text:span><text:a xlink:href="https://www.e-tar.lt/portal/legalAct.html?documentId=TAR.EDCD547D5FCA" office:target-frame-name="_top" xlink:show="replace"><text:span text:style-name="T3577">1080</text:span></text:a><text:span text:style-name="T3578">, 2006-10-30,<text:s/></text:span><text:span text:style-name="T3579">Žin., 2006, Nr. 118-4478 (2006-11-04), i. k. 1061100NUTA00001080</text:span></text:p>
      <text:p text:style-name="Normal"/>
      <text:p text:style-name="P3580"><text:span text:style-name="T3581">XII</text:span><text:span text:style-name="T3582">.<text:s/></text:span><text:span text:style-name="T3583">SKYRIUS<text:s/></text:span><text:span text:style-name="T3584"><text:line-break/>SOCIALINIO DRAUDIMO ĮMOKŲ, DELSPINIGIŲ, PALŪKANŲ IR BAUDŲ SKOLŲ PASIBAIGIMAS<text:s/></text:span></text:p>
      <text:p text:style-name="P3585"/>
      <text:p text:style-name="P3586">Pakeistas skyriaus pavadinimas:</text:p>
      <text:p text:style-name="P3587"><text:span text:style-name="T3588">Nr.<text:s/></text:span><text:a xlink:href="https://www.e-tar.lt/portal/legalAct.html?documentId=TAR.380C929DDA05" office:target-frame-name="_top" xlink:show="replace"><text:span text:style-name="T3589">974</text:span></text:a><text:span text:style-name="T3590">, 2013-10-23, Žin., 2013, Nr. 113-5654 (2013-10-30), i. k. 1131100NUTA00000974</text:span></text:p>
      <text:p text:style-name="P3591"><text:span text:style-name="T3592">Nr.<text:s/></text:span><text:a xlink:href="https://www.e-tar.lt/portal/legalAct.html?documentId=52307030ae2411e5b12fbb7dc920ee2c" office:target-frame-name="_top" xlink:show="replace"><text:span text:style-name="T3593">1349</text:span></text:a><text:span text:style-name="T3594">, 2015-12-23, paskelbta TAR 2015-12-29, i. k. 2015-20856</text:span></text:p>
      <text:p text:style-name="Normal"/>
      <text:p text:style-name="P3595"><text:span text:style-name="T3596">106</text:span><text:span text:style-name="T3597">. Fondo valdyba Fondo tarybos pritarimu gali atsisakyti<text:s/></text:span>arba Fondo valdybos nustatyta tvarka perleisti visus ar dalį<text:span text:style-name="T3598"><text:s/>kreditorinių finansinių reikalavimų.</text:span><text:s/></text:p>
      <text:p text:style-name="P3599">Punkto pakeitimai:</text:p>
      <text:p text:style-name="P3600"><text:span text:style-name="T3601">Nr.<text:s/></text:span><text:a xlink:href="https://www.e-tar.lt/portal/legalAct.html?documentId=TAR.0DF370FBF6E0" office:target-frame-name="_top" xlink:show="replace"><text:span text:style-name="T3602">443</text:span></text:a><text:span text:style-name="T3603">, 2008-05-07, Žin., 2008, Nr. 55-2081 (2008-05-15), i. k. 1081100NUTA00000443</text:span></text:p>
      <text:p text:style-name="Normal"/>
      <text:p text:style-name="P3604"><text:span text:style-name="T3605">107</text:span><text:span text:style-name="T3606">. Fondo valdyba, vadovaudamasi Fondo valdybos nustatytomis taisyklėmis, gali pripažinti<text:s/></text:span><text:span text:style-name="T3607">socialinio draudimo įmokų, delspinigių ir baudų skolas beviltiškomis ir jas nurašyti, jeigu jų neįmanoma išieškoti dėl objektyvių priežasčių arba jas priverstinai išieškoti netikslinga socialiniu ir (arba) ekonominiu požiūriu, kai: nerasta socialinio draud</text:span><text:span text:style-name="T3608">imo įmokų mokėtojo turto arba rastas turtas yra nelikvidus (mažai likvidus); priverstinio išieškojimo išlaidos didesnės už mokestinę nepriemoką; netikslinga priverstinai išieškoti nepriemoką, kadangi sunki fizinio asmens ekonominė (socialinė) būklė: fizini</text:span><text:span text:style-name="T3609">am asmeniui reikia valstybės paramos (asmuo yra pensinio amžiaus, neįgalusis (iki 2005 m. liepos 1 d. – invalidas), asmeniui reikia gydymo, medicininės profilaktikos ir reabilitacijos, asmuo yra bedarbis, gauna socialinę pašalpą) arba tokia parama jam jau<text:s/></text:span><text:span text:style-name="T3610">teikiama.</text:span></text:p>
      <text:p text:style-name="P3611"><text:span text:style-name="T3612">108</text:span><text:span text:style-name="T3613">. Skolos sumokėjimo Fondui prievolė pasibaigia, kai juridinis asmuo likviduotas priverstinai ar po bankroto procedūros arba fizinis asmuo mirė ir nėra galimybės padengti mokestinės nepriemokos iš mirusio asmens palikimo arba įpėdinio turto</text:span><text:span text:style-name="T3614"><text:s/>(tuo atveju, kai įpėdinis už palikėjo skolas atsako visu savo turtu).</text:span></text:p>
      <text:p text:style-name="P3615"><text:span text:style-name="T3616">109</text:span><text:span text:style-name="T3617">. Skolos sumokėjimo Fondui prievolei pasibaigus, skola Fondo biudžetui nurašoma Fondo valdybos nustatyta tvarka.</text:span></text:p>
      <text:p text:style-name="P3618"><text:span text:style-name="T3619">110</text:span><text:span text:style-name="T3620">. Fondo valdyba, pasibaigus kalendoriniams metams, kuriais</text:span><text:span text:style-name="T3621"><text:s/>buvo teikiama pagalba, pagal Lietuvos Respublikos Vyriausybės patvirtintas taisykles pateikia Konkurencijos tarybai metines suteiktos valstybės pagalbos ataskaitas.</text:span></text:p>
      <text:p text:style-name="P3622"><text:span text:style-name="T3623">111</text:span><text:span text:style-name="T3624">. Apskaičiuotos, bet į Fondą nustatytu laiku nesumokėtos draudėjų ir apdraustųjų<text:s/></text:span><text:span text:style-name="T3625">socialinio draudimo įmokos, palūkanos, delspinigiai ir baudos išieškomi priverstine tvarka. Nesumokėtos draudėjų ir apdraustųjų socialinio draudimo įmokos, palūkanos, delspinigiai ir baudos išieškomi Lietuvos Respublikos valstybinio socialinio draudimo įst</text:span><text:span text:style-name="T3626">atyme nustatytais būdais ir Fondo valdybos nustatyta tvarka.</text:span><text:s/></text:p>
      <text:p text:style-name="P3627">Punkto pakeitimai:</text:p>
      <text:p text:style-name="P3628"><text:span text:style-name="T3629">Nr.<text:s/></text:span><text:a xlink:href="https://www.e-tar.lt/portal/legalAct.html?documentId=TAR.380C929DDA05" office:target-frame-name="_top" xlink:show="replace"><text:span text:style-name="T3630">974</text:span></text:a><text:span text:style-name="T3631">, 2013-10-23, Žin., 2013, Nr. 113-5654 (2013-10-30), i. k. 1131100NUTA00000974</text:span></text:p>
      <text:p text:style-name="Normal"/>
      <text:p text:style-name="P3632"><text:span text:style-name="T3633">112</text:span><text:span text:style-name="T3634">. Sumokėtos (išieškotos) sumos įskaitomos tokia eilės tvarka: 1 – socialinio draudimo įmokos; 2 – palūkanos; 3 – baudos; 4 – delspinigiai. Jeigu yra ankstesnės eilės skola, vėlesnės eilės skola pradedama įskaityti tik sumokėjus (išieškojus) ankstesnės eil</text:span><text:span text:style-name="T3635">ės skolą. Vienos eilės skolos ribose pradedama įskaityti skola už seniausią laikotarpį. Sumokėtų (išieškotų) sumų detalią įskaitymo eilės tvarką nustato Fondo valdyba. Priverstine tvarka išieškomas Fondui priklausančias sumas kredito įstaigos nurašo pagal<text:s/></text:span><text:span text:style-name="T3636">Fondo administravimo įstaigų pateiktus mokėjimo nurodymus, kuriuose nurodomas teisinis pagrindas – sprendimas dėl skolos išieškojimo priverstine tvarka (data ir numeris) iš visų draudėjų sąskaitų kredito įstaigose, esančiose Lietuvos Respublikoje. Mokėjimo</text:span><text:span text:style-name="T3637"><text:s/>nurodymai, remiantis sprendimais dėl skolos išieškojimo priverstine tvarka, kredito įstaigoms pateikiami, kai draudėjai neperveda socialinio draudimo lėšų nustatytu laiku. Mokėjimo nurodymai gali būti pateikti visai skolos sumai į kiekvieną draudėjo sąska</text:span><text:span text:style-name="T3638">itą kredito įstaigose. Draudėjui nustatytu laiku nepateikus socialinio draudimo pranešimo apie apdraustiems asmenims apskaičiuotas draudžiamųjų pajamų sumas ir socialinio draudimo įmokas, sumos, priklausančios draudėjui mokėti kas mėnesį, nustatomos pagal<text:s/></text:span><text:span text:style-name="T3639">paskutinio draudėjo pateikto socialinio draudimo pranešimo duomenis. Nustačius, kad nurašytos sumos viršija draudėjo įsiskolinimus, skirtumas įskaitomas į būsimąsias socialinio draudimo įmokas arba ne vėliau kaip per 3 darbo dienas grąžinamas draudėjui Fon</text:span><text:span text:style-name="T3640">do valdybos nustatyta tvarka.</text:span><text:s/></text:p>
      <text:p text:style-name="P3641">Punkto pakeitimai:</text:p>
      <text:p text:style-name="P3642"><text:span text:style-name="T3643">Nr.<text:s/></text:span><text:a xlink:href="https://www.e-tar.lt/portal/legalAct.html?documentId=TAR.697BA914CCCC" office:target-frame-name="_top" xlink:show="replace"><text:span text:style-name="T3644">450</text:span></text:a><text:span text:style-name="T3645">, 2009-05-20, Žin., 2009, Nr. 62-2479 (2009-05-28), i. k. 1091100NUTA00000450</text:span></text:p>
      <text:p text:style-name="P3646"><text:span text:style-name="T3647">Nr.<text:s/></text:span><text:a xlink:href="https://www.e-tar.lt/portal/legalAct.html?documentId=TAR.BEB5012C60A0" office:target-frame-name="_top" xlink:show="replace"><text:span text:style-name="T3648">1784</text:span></text:a><text:span text:style-name="T3649">, 2009-12-23, Žin., 2009, Nr. 158-7170 (2009-12-31), i. k. 1091100NUTA00001784</text:span></text:p>
      <text:p text:style-name="P3650"><text:span text:style-name="T3651">Nr.<text:s/></text:span><text:a xlink:href="https://www.e-tar.lt/portal/legalAct.html?documentId=TAR.B757B69A9CEC" office:target-frame-name="_top" xlink:show="replace"><text:span text:style-name="T3652">1335</text:span></text:a><text:span text:style-name="T3653">, 2012-11-07, Žin., 2012, Nr. 130-65</text:span><text:span text:style-name="T3654">57 (2012-11-10), i. k. 1121100NUTA00001335</text:span></text:p>
      <text:p text:style-name="P3655"><text:span text:style-name="T3656">Nr.<text:s/></text:span><text:a xlink:href="https://www.e-tar.lt/portal/legalAct.html?documentId=5cf67d50134011e4adf3c8c5d7681e73" office:target-frame-name="_top" xlink:show="replace"><text:span text:style-name="T3657">710</text:span></text:a><text:span text:style-name="T3658">, 2014-07-22, paskelbta TAR 2014-07-25, i. k. 2014-10550</text:span></text:p>
      <text:p text:style-name="P3659"><text:span text:style-name="T3660">Nr.<text:s/></text:span><text:a xlink:href="https://www.e-tar.lt/portal/legalAct.html?documentId=1a07b28039a411e5aee6f3ae4a9cfa2d" office:target-frame-name="_top" xlink:show="replace"><text:span text:style-name="T3661">741</text:span></text:a><text:span text:style-name="T3662">, 2015-07-29, paskelbta TAR 2015-08-03, i. k. 2015-11897</text:span></text:p>
      <text:p text:style-name="Normal"/>
      <text:p text:style-name="P3663"><text:span text:style-name="T3664">113</text:span><text:span text:style-name="T3665">. Į Fondą nesumokėtų draudėjų ir apdraustųjų asmenų socialinio draudimo įmokų, apskaičiuotų delspinigių, palūkanų ir baudų priverstinio<text:s/></text:span><text:span text:style-name="T3666">išieškojimo senaties terminas – 5 metai. Teisė priverstinai išieškoti socialinio draudimo įmokas, delspinigius, palūkanas ir baudas atsiranda nuo kitos dienos, kurią socialinio draudimo įmokos, delspinigiai, palūkanos ir baudos turėjo būti sumokėti. Priver</text:span><text:span text:style-name="T3667">stinio išieškojimo senaties terminas pradedamas skaičiuoti nuo teisės priverstinai išieškoti laiku nesumokėtas socialinio draudimo įmokas, delspinigius, palūkanas ir baudas atsiradimo dienos. Priverstinio išieškojimo senaties terminas taikomas tik nuo 2005</text:span><text:span text:style-name="T3668"><text:s/>m. sausio 1 d. atsiradusioms socialinio draudimo įmokų, delspinigių, palūkanų ir baudų skoloms. Suėjus laiku nesumokėtų socialinio draudimo įmokų priverstinio išieškojimo senaties terminui, pasibaigia ir su jomis susijusių apskaičiuotų delspinigių, palūka</text:span><text:span text:style-name="T3669">nų ir (ar) baudų priverstinio išieškojimo senaties terminas. Suėjus priverstinio išieškojimo senaties terminui, socialinio draudimo įmokos, delspinigiai, palūkanos ir baudos nurašomi Fondo valdybos nustatyta tvarka. Socialinio draudimo įmokos gali būti tik</text:span><text:span text:style-name="T3670">slinamos už laikotarpį, ne ilgesnį kaip 5 metai nuo draudėjo kreipimosi datos. Šis terminas taikomas įvykiams, atsiradusiems nuo 2005 m. sausio 1 dienos. Įvykiams, buvusiems iki 2004 m. gruodžio 31 d., taikomi tuo metu galioję terminai.</text:span><text:s/></text:p>
      <text:p text:style-name="P3671">Punkto pakeitimai:</text:p>
      <text:p text:style-name="P3672"><text:span text:style-name="T3673">Nr.<text:s/></text:span><text:a xlink:href="https://www.e-tar.lt/portal/legalAct.html?documentId=TAR.0DF370FBF6E0" office:target-frame-name="_top" xlink:show="replace"><text:span text:style-name="T3674">443</text:span></text:a><text:span text:style-name="T3675">, 2008-05-07, Žin., 2008, Nr. 55-2081 (2008-05-15), i. k. 1081100NUTA00000443</text:span></text:p>
      <text:p text:style-name="P3676"><text:span text:style-name="T3677">Nr.<text:s/></text:span><text:a xlink:href="https://www.e-tar.lt/portal/legalAct.html?documentId=TAR.9617685A144D" office:target-frame-name="_top" xlink:show="replace"><text:span text:style-name="T3678">199</text:span></text:a><text:span text:style-name="T3679">, 2009-03-18, Žin., 2009, Nr. 34-1294 (2009-03-28), i. k. 1091100NUTA00000199</text:span></text:p>
      <text:p text:style-name="P3680"><text:span text:style-name="T3681">Nr.<text:s/></text:span><text:a xlink:href="https://www.e-tar.lt/portal/legalAct.html?documentId=TAR.380C929DDA05" office:target-frame-name="_top" xlink:show="replace"><text:span text:style-name="T3682">974</text:span></text:a><text:span text:style-name="T3683">, 2013-10-23, Žin., 2013, Nr. 113-5654 (2013-10-30), i. k. 1131100NUTA00000974</text:span></text:p>
      <text:p text:style-name="P3684"><text:span text:style-name="T3685">Nr.<text:s/></text:span><text:a xlink:href="https://www.e-tar.lt/portal/legalAct.html?documentId=5cf67d50134011e4adf3c8c5d7681e73" office:target-frame-name="_top" xlink:show="replace"><text:span text:style-name="T3686">710</text:span></text:a><text:span text:style-name="T3687">, 2014-07-22, paskelbta TAR 2014-07-25, i. k. 2014-10550</text:span></text:p>
      <text:p text:style-name="Normal"/>
      <text:p text:style-name="P3688"><text:span text:style-name="T3689">113</text:span><text:span text:style-name="T3690">1</text:span><text:span text:style-name="T3691">. Jeigu Fondo valdybos teritorinis skyrius laiku nesumokėtas socialinio draudimo įmokas, del</text:span><text:span text:style-name="T3692">spinigius, palūkanas ir baudas pradėjo išieškoti priverstine tvarka, duodamas nurodymą kredito įstaigai nesumokėtas socialinio draudimo įmokas, delspinigius, palūkanas ir baudas nurašyti iš draudėjo sąskaitos toje kredito įstaigoje arba duodamas nurodymą s</text:span><text:span text:style-name="T3693">kolininko darbdaviui, pensijos, stipendijos ar pašalpos mokėtojui išieškoti nesumokėtas socialinio draudimo įmokas, delspinigius, palūkanas ir baudas į Fondą, arba duodamas nurodymą kredito įstaigai laiku nesumokėtas socialinio draudimo įmokas, delspinigiu</text:span><text:span text:style-name="T3694">s, palūkanas ir baudas nurašyti iš draudėjo indėlių kredito įstaigoje ir priklausančių palūkanų, arba inicijuodamas bankroto bylos iškėlimą, arba išieškojimą perduodamas antstoliui, pradėtasis laiku nesumokėtų socialinio draudimo įmokų, delspinigių, palūka</text:span><text:span text:style-name="T3695">nų ir baudų išieškojimas priverstine tvarka užbaigiamas, o priverstinio išieškojimo senaties termino skaičiavimas nutraukiamas. Priverstinio išieškojimo senaties terminas prasideda iš naujo nuo to momento, kai išnyksta aplinkybės, kurios buvo pagrindas nut</text:span><text:span text:style-name="T3696">raukti priverstinio išieškojimo senaties terminą. Iki senaties termino nutraukimo praėjęs laikas į naują senaties terminą neįskaičiuojamas.</text:span><text:s/></text:p>
      <text:p text:style-name="P3697">Papildyta punktu:</text:p>
      <text:p text:style-name="P3698"><text:span text:style-name="T3699">Nr.<text:s/></text:span><text:a xlink:href="https://www.e-tar.lt/portal/legalAct.html?documentId=TAR.0DF370FBF6E0" office:target-frame-name="_top" xlink:show="replace"><text:span text:style-name="T3700">443</text:span></text:a><text:span text:style-name="T3701">, 2008-0</text:span><text:span text:style-name="T3702">5-07, Žin., 2008, Nr. 55-2081 (2008-05-15), i. k. 1081100NUTA00000443</text:span></text:p>
      <text:p text:style-name="P3703">Punkto pakeitimai:</text:p>
      <text:p text:style-name="P3704"><text:span text:style-name="T3705">Nr.<text:s/></text:span><text:a xlink:href="https://www.e-tar.lt/portal/legalAct.html?documentId=TAR.380C929DDA05" office:target-frame-name="_top" xlink:show="replace"><text:span text:style-name="T3706">974</text:span></text:a><text:span text:style-name="T3707">, 2013-10-23, Žin., 2013, Nr. 113-5654 (2013-10-30), i. k. 1131100NUTA00000974</text:span></text:p>
      <text:p text:style-name="P3708"><text:span text:style-name="T3709">Nr.<text:s/></text:span><text:a xlink:href="https://www.e-tar.lt/portal/legalAct.html?documentId=5cf67d50134011e4adf3c8c5d7681e73" office:target-frame-name="_top" xlink:show="replace"><text:span text:style-name="T3710">710</text:span></text:a><text:span text:style-name="T3711">, 2014-07-22, paskelbta TAR 2014-07-25, i. k. 2014-10550</text:span></text:p>
      <text:p text:style-name="Normal"/>
      <text:p text:style-name="P3712"><text:span text:style-name="T3713">114</text:span><text:span text:style-name="T3714">. Draudėjai, pažeidę socialinio draudimo įmokų apskaičiavimo ir mokėjimo nustatytą tv</text:span><text:span text:style-name="T3715">arką, atsako pagal įstatymus.</text:span></text:p>
      <text:p text:style-name="P3716"><text:span text:style-name="T3717">115.</text:span><text:span text:style-name="T3718"><text:s/>Neteko galios nuo 2013-10-31</text:span></text:p>
      <text:p text:style-name="P3719">Punkto naikinimas:</text:p>
      <text:p text:style-name="P3720"><text:span text:style-name="T3721">Nr.<text:s/></text:span><text:a xlink:href="https://www.e-tar.lt/portal/legalAct.html?documentId=TAR.380C929DDA05" office:target-frame-name="_top" xlink:show="replace"><text:span text:style-name="T3722">974</text:span></text:a><text:span text:style-name="T3723">, 2013-10-23, Žin. 2013, Nr. 113-5654 (2013-10-30), i. k. 1131100NUTA00000974</text:span></text:p>
      <text:p text:style-name="Normal"/>
      <text:p text:style-name="P3724"><text:span text:style-name="T3725">116</text:span><text:span text:style-name="T3726">. Kredito</text:span><text:span text:style-name="T3727"><text:s/></text:span><text:span text:style-name="T3728">įstaigos nemokamai teikia Fondo administravimo įstaigų prašymu reikiamą informaciją apie kredito įstaigose atidarytas draudėjų sąskaitas ir lėšų likučius sąskaitose, taip pat kitą informaciją, kurios reikia Fondo administravimo įstaigoms.</text:span><text:s/></text:p>
      <text:p text:style-name="P3729">Punkto pakeitimai:</text:p>
      <text:p text:style-name="P3730"><text:span text:style-name="T3731">Nr.<text:s/></text:span><text:a xlink:href="https://www.e-tar.lt/portal/legalAct.html?documentId=1a07b28039a411e5aee6f3ae4a9cfa2d" office:target-frame-name="_top" xlink:show="replace"><text:span text:style-name="T3732">741</text:span></text:a><text:span text:style-name="T3733">, 2015-07-29, paskelbta TAR 2015-08-03, i. k. 2015-11897</text:span></text:p>
      <text:p text:style-name="Normal"/>
      <text:p text:style-name="P3734"><text:span text:style-name="T3735">117</text:span><text:span text:style-name="T3736">. Likviduojamos įmonės, įstaigos ir organizacijos privalo visiškai<text:s/></text:span><text:span text:style-name="T3737">atsiskaityti su Fondu ir pranešti apie tai teritorinei valstybinei mokesčių inspekcijai ir Fondo valdybos teritoriniam skyriui.</text:span></text:p>
      <text:p text:style-name="P3738"><text:span text:style-name="T3739">118</text:span><text:span text:style-name="T3740">. Draudėjui iškėlus bankroto bylą, Fondui priklausančios lėšos išieškomos Lietuvos Respublikos įmonių bankroto įstatymo n</text:span><text:span text:style-name="T3741">ustatyta tvarka.</text:span><text:s/></text:p>
      <text:p text:style-name="P3742">Punkto pakeitimai:</text:p>
      <text:p text:style-name="P3743"><text:span text:style-name="T3744">Nr.<text:s/></text:span><text:a xlink:href="https://www.e-tar.lt/portal/legalAct.html?documentId=5cf67d50134011e4adf3c8c5d7681e73" office:target-frame-name="_top" xlink:show="replace"><text:span text:style-name="T3745">710</text:span></text:a><text:span text:style-name="T3746">, 2014-07-22, paskelbta TAR 2014-07-25, i. k. 2014-10550</text:span></text:p>
      <text:p text:style-name="Normal"/>
      <text:p text:style-name="P3747">119. Fondo valdybai Lietuvos Respublikos ir užsienio<text:s/>valstybių kredito įstaigose atidaromos Fondo lėšų ir Fondo administravimo įstaigų veiklos finansavimo sąskaitos, valiutinės sąskaitos, taip pat kaupiamųjų pensijų įmokų sąskaita.<text:s/></text:p>
      <text:p text:style-name="P3748">Punkto pakeitimai:</text:p>
      <text:p text:style-name="P3749"><text:span text:style-name="T3750">Nr.<text:s/></text:span><text:a xlink:href="https://www.e-tar.lt/portal/legalAct.html?documentId=TAR.9E241D46B98C" office:target-frame-name="_top" xlink:show="replace"><text:span text:style-name="T3751">743</text:span></text:a><text:span text:style-name="T3752">, 2007-07-11, Žin., 2007, Nr. 80-3260 (2007-07-19), i. k. 1071100NUTA00000743</text:span></text:p>
      <text:p text:style-name="P3753"><text:span text:style-name="T3754">Nr.<text:s/></text:span><text:a xlink:href="https://www.e-tar.lt/portal/legalAct.html?documentId=TAR.AF3E09C069E9" office:target-frame-name="_top" xlink:show="replace"><text:span text:style-name="T3755">1650</text:span></text:a><text:span text:style-name="T3756">, 201</text:span><text:span text:style-name="T3757">0-11-17, Žin., 2010, Nr. 137-7042 (2010-11-23), i. k. 1101100NUTA00001650</text:span></text:p>
      <text:p text:style-name="Normal"/>
      <text:p text:style-name="P3758"><text:span text:style-name="T3759">120</text:span><text:span text:style-name="T3760">. Į Fondo lėšų sąskaitą įskaitomos socialinio draudimo įmokos ir kitos Fondo biudžete numatytos pajamos. Iš šios sąskaitos finansuojamos Fondo išlaidos atskiroms socialinio d</text:span><text:span text:style-name="T3761">raudimo rūšims, kitos Fondo biudžete numatytos priemonės, joje esančios lėšos taip pat naudojamos kaip laikinai laisvos lėšos.</text:span><text:s/></text:p>
      <text:p text:style-name="P3762">Punkto pakeitimai:</text:p>
      <text:p text:style-name="P3763"><text:span text:style-name="T3764">Nr.<text:s/></text:span><text:a xlink:href="https://www.e-tar.lt/portal/legalAct.html?documentId=TAR.9E241D46B98C" office:target-frame-name="_top" xlink:show="replace"><text:span text:style-name="T3765">743</text:span></text:a><text:span text:style-name="T3766">, 2007-07-11, Žin.,<text:s/></text:span><text:span text:style-name="T3767">2007, Nr. 80-3260 (2007-07-19), i. k. 1071100NUTA00000743</text:span></text:p>
      <text:p text:style-name="Normal"/>
      <text:p text:style-name="P3768">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769">Punkto pakeitimai:</text:p>
      <text:p text:style-name="P3770"><text:span text:style-name="T3771">Nr.<text:s/></text:span><text:a xlink:href="https://www.e-tar.lt/portal/legalAct.html?documentId=TAR.AF3E09C069E9" office:target-frame-name="_top" xlink:show="replace"><text:span text:style-name="T3772">1650</text:span></text:a><text:span text:style-name="T3773">, 2010-11</text:span><text:span text:style-name="T3774">-17, Žin., 2010, Nr. 137-7042 (2010-11-23), i. k. 1101100NUTA00001650</text:span></text:p>
      <text:p text:style-name="Normal"/>
      <text:p text:style-name="P3775"><text:span text:style-name="T3776">122</text:span><text:span text:style-name="T3777">. Į kaupiamųjų pensijų įmokų sąskaitą pervedamos ir iki pervedimo pensijų fondams joje laikomos kaupiamosios pensijų įmokos, nurodytos Lietuvos Respublikos pensijų kaupimo įstaty</text:span><text:span text:style-name="T3778">me. Šios lėšos naudojamos tik pervedimui į pensijų fondus kaip kaupiamosios pensijų įmokos.</text:span></text:p>
      <text:p text:style-name="P3779">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3780">Punkto pakeitimai:</text:p>
      <text:p text:style-name="P3781"><text:span text:style-name="T3782">Nr.<text:s/></text:span><text:a xlink:href="https://www.e-tar.lt/portal/legalAct.html?documentId=TAR.9E241D46B98C" office:target-frame-name="_top" xlink:show="replace"><text:span text:style-name="T3783">743</text:span></text:a><text:span text:style-name="T3784">, 2007-07-11, Žin., 2007, Nr. 80-3260 (2007-07-19), i. k. 1071100NUTA00000743</text:span></text:p>
      <text:p text:style-name="P3785"><text:span text:style-name="T3786">N</text:span><text:span text:style-name="T3787">r.<text:s/></text:span><text:a xlink:href="https://www.e-tar.lt/portal/legalAct.html?documentId=TAR.AF3E09C069E9" office:target-frame-name="_top" xlink:show="replace"><text:span text:style-name="T3788">1650</text:span></text:a><text:span text:style-name="T3789">, 2010-11-17, Žin., 2010, Nr. 137-7042 (2010-11-23), i. k. 1101100NUTA00001650</text:span></text:p>
      <text:p text:style-name="Normal"/>
      <text:p text:style-name="P3790"><text:span text:style-name="T3791">123</text:span><text:span text:style-name="T3792">1</text:span><text:span text:style-name="T3793">. Fondo valdybos teritorinių skyrių ir kitų Fondo administravimo įstaigų<text:s/></text:span><text:span text:style-name="T3794">veiklos finansavimo sąskaitoje atliekamos šių įstaigų išlaikymo ir ūkinės veiklos piniginės operacijos. Lėšos į šią sąskaitą pervedamos iš Fondo lėšų sąskaitos. Lėšos Fondo valdybos teritorinių skyrių ir kitų Fondo administravimo įstaigų veiklai finansuoti</text:span><text:span text:style-name="T3795"><text:s/>pervedamos remiantis patvirtintomis šių įstaigų veiklos sąnaudų sąmatomis.</text:span><text:s/></text:p>
      <text:p text:style-name="P3796">Papildyta punktu:</text:p>
      <text:p text:style-name="P3797"><text:span text:style-name="T3798">Nr.<text:s/></text:span><text:a xlink:href="https://www.e-tar.lt/portal/legalAct.html?documentId=TAR.9E241D46B98C" office:target-frame-name="_top" xlink:show="replace"><text:span text:style-name="T3799">743</text:span></text:a><text:span text:style-name="T3800">, 2007-07-11, Žin., 2007, Nr. 80-3260 (2007-07-19), i. k. 1071100NUTA000</text:span><text:span text:style-name="T3801">00743</text:span></text:p>
      <text:p text:style-name="Normal"/>
      <text:p text:style-name="P3802"><text:span text:style-name="T3803">124.</text:span><text:span text:style-name="T3804"><text:s/>Neteko galios nuo 2012-11-11</text:span></text:p>
      <text:p text:style-name="P3805">Punkto naikinimas:</text:p>
      <text:p text:style-name="P3806"><text:span text:style-name="T3807">Nr.<text:s/></text:span><text:a xlink:href="https://www.e-tar.lt/portal/legalAct.html?documentId=TAR.B757B69A9CEC" office:target-frame-name="_top" xlink:show="replace"><text:span text:style-name="T3808">1335</text:span></text:a><text:span text:style-name="T3809">, 2012-11-07, Žin. 2012, Nr. 130-6557 (2012-11-10), i. k. 1121100NUTA00001335</text:span></text:p>
      <text:p text:style-name="P3810">Punkto pakeitimai:</text:p>
      <text:p text:style-name="P3811"><text:span text:style-name="T3812">Nr.<text:s/></text:span><text:a xlink:href="https://www.e-tar.lt/portal/legalAct.html?documentId=TAR.AF3E09C069E9" office:target-frame-name="_top" xlink:show="replace"><text:span text:style-name="T3813">1650</text:span></text:a><text:span text:style-name="T3814">, 2010-11-17, Žin., 2010, Nr. 137-7042 (2010-11-23), i. k. 1101100NUTA00001650</text:span></text:p>
      <text:p text:style-name="Normal"/>
      <text:p text:style-name="P3815"><text:span text:style-name="T3816">XIII</text:span><text:span text:style-name="T3817">.<text:s/></text:span><text:span text:style-name="T3818">SKYRIUS<text:s/></text:span><text:span text:style-name="T3819"><text:line-break/>KITI KLAUSIMAI IR BAIGIAMOSIOS NUOSTATOS<text:s/></text:span></text:p>
      <text:p text:style-name="P3820"/>
      <text:p text:style-name="P3821">Pakeistas skyriaus pavadinimas:</text:p>
      <text:p text:style-name="P3822"><text:span text:style-name="T3823">Nr.<text:s/></text:span><text:a xlink:href="https://www.e-tar.lt/portal/legalAct.html?documentId=52307030ae2411e5b12fbb7dc920ee2c" office:target-frame-name="_top" xlink:show="replace"><text:span text:style-name="T3824">1349</text:span></text:a><text:span text:style-name="T3825">, 2015-12-23, paskelbta TAR 2015-12-29, i. k. 2015-20856</text:span></text:p>
      <text:p text:style-name="Normal"/>
      <text:p text:style-name="P3826"><text:span text:style-name="T3827">125</text:span><text:span text:style-name="T3828">. Kredito įstaigos, pažeidusios šiose Taisyklėse nustatytą tvarką ir tuo<text:s/></text:span><text:span text:style-name="T3829">padariusios žalą Fondui, privalo šią žalą atlyginti.</text:span><text:s/></text:p>
      <text:p text:style-name="P3830">Punkto pakeitimai:</text:p>
      <text:p text:style-name="P3831"><text:span text:style-name="T3832">Nr.<text:s/></text:span><text:a xlink:href="https://www.e-tar.lt/portal/legalAct.html?documentId=1a07b28039a411e5aee6f3ae4a9cfa2d" office:target-frame-name="_top" xlink:show="replace"><text:span text:style-name="T3833">741</text:span></text:a><text:span text:style-name="T3834">, 2015-07-29, paskelbta TAR 2015-08-03, i. k. 2015-11897</text:span></text:p>
      <text:p text:style-name="Normal"/>
      <text:p text:style-name="P3835"><text:span text:style-name="T3836">126</text:span><text:span text:style-name="T3837">. Metinis Fon</text:span><text:span text:style-name="T3838">do biudžetas baigiamas vykdyti gruodžio 31 dieną. Iki tos dienos būtina pervesti į kredito įstaigų atitinkamas sąskaitas Fondo administravimo ir kitų įstaigų, pagal sutartis vykdančių Fondo operacijas, kasose esančius grynųjų pinigų likučius.</text:span><text:s/></text:p>
      <text:p text:style-name="P3839">Punkto pakeitimai:</text:p>
      <text:p text:style-name="P3840"><text:span text:style-name="T3841">Nr.<text:s/></text:span><text:a xlink:href="https://www.e-tar.lt/portal/legalAct.html?documentId=1a07b28039a411e5aee6f3ae4a9cfa2d" office:target-frame-name="_top" xlink:show="replace"><text:span text:style-name="T3842">741</text:span></text:a><text:span text:style-name="T3843">, 2015-07-29, paskelbta TAR 2015-08-03, i. k. 2015-11897</text:span></text:p>
      <text:p text:style-name="Normal"/>
      <text:p text:style-name="P3844"><text:span text:style-name="T3845">127.</text:span><text:span text:style-name="T3846"><text:s/>Neteko galios nuo 2007-07-20</text:span></text:p>
      <text:p text:style-name="P3847">Punkto naikinimas:</text:p>
      <text:p text:style-name="P3848"><text:span text:style-name="T3849">Nr.<text:s/></text:span><text:a xlink:href="https://www.e-tar.lt/portal/legalAct.html?documentId=TAR.9E241D46B98C" office:target-frame-name="_top" xlink:show="replace"><text:span text:style-name="T3850">743</text:span></text:a><text:span text:style-name="T3851">, 2007-07-11, Žin. 2007, Nr. 80-3260 (2007-07-19), i. k. 1071100NUTA00000743</text:span></text:p>
      <text:p text:style-name="Normal"/>
      <text:p text:style-name="P3852">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 suma.<text:s/></text:p>
      <text:p text:style-name="P3853">Papildyta punktu:</text:p>
      <text:p text:style-name="P3854"><text:span text:style-name="T3855">Nr.<text:s/></text:span><text:a xlink:href="https://www.e-tar.lt/portal/legalAct.html?documentId=TAR.B6A85518C28F" office:target-frame-name="_top" xlink:show="replace"><text:span text:style-name="T3856">249</text:span></text:a><text:span text:style-name="T3857">, 2012-02-29, Žin., 2012, Nr. 29-1327 (2012-03-08), i. k. 1121100NUTA00000249</text:span></text:p>
      <text:p text:style-name="Normal"/>
      <text:p text:style-name="P3858"><text:span text:style-name="T3859">128</text:span><text:span text:style-name="T3860">. Nepanaudotas lėšų likutis Fondo valdybos teritorinių skyrių ir kitų Fondo administravimo įstaigų veiklos finansavimo sąskaitoje pervedamas į<text:s/></text:span><text:span text:style-name="T3861">Fondo valdybos veiklos finansavimo sąskaitą ir lieka šiai įstaigai. Atsižvelgiant į nebaigtus atsiskaitymus ir praeitais metais neatliktus socialinio draudimo sistemos palaikymo ir plėtojimo darbus, sudaroma nepanaudotų lėšų likučių sumai lygi išlaidų sąma</text:span><text:span text:style-name="T3862">ta. Šią sąmatą kasmet sudaro ir tvirtina Fondo valdyba, suderinusi su Socialinės apsaugos ir darbo ministerija bei Fondo taryba.</text:span><text:s/></text:p>
      <text:p text:style-name="P3863">Punkto pakeitimai:</text:p>
      <text:p text:style-name="P3864"><text:span text:style-name="T3865">Nr.<text:s/></text:span><text:a xlink:href="https://www.e-tar.lt/portal/legalAct.html?documentId=TAR.9E241D46B98C" office:target-frame-name="_top" xlink:show="replace"><text:span text:style-name="T3866">743</text:span></text:a><text:span text:style-name="T3867">, 2007-07-11, Žin.</text:span><text:span text:style-name="T3868">, 2007, Nr. 80-3260 (2007-07-19), i. k. 1071100NUTA00000743</text:span></text:p>
      <text:p text:style-name="Normal"/>
      <text:p text:style-name="P3869"><text:span text:style-name="T3870">129</text:span><text:span text:style-name="T3871">. Fondo administravimo įstaigos Lietuvos Respublikos valstybės biudžeto lėšas, gautas išmokoms mokėti ir administruoti, naudoja ir asignavimų valdytojui atsiskaito Lietuvos Respublikos val</text:span><text:span text:style-name="T3872">stybės biudžeto ir savivaldybių biudžetų sudarymo ir vykdymo taisyklių, patvirtintų Lietuvos Respublikos Vyriausybės 2001 m. gegužės 14 d. nutarimu Nr. 543 „Dėl Lietuvos Respublikos valstybės biudžeto ir savivaldybių biudžetų sudarymo ir vykdymo taisyklių<text:s/></text:span><text:span text:style-name="T3873">patvirtinimo“, nustatyta tvarka.</text:span><text:span text:style-name="T3874"><text:s/></text:span><text:span text:style-name="T3875">Nepanaudoti Lietuvos Respublikos valstybės biudžeto asignavimai, skirti Fondui išmokoms mokėti ir administruoti,</text:span><text:span text:style-name="T3876"><text:s/></text:span><text:span text:style-name="T3877">grąžinami į Lietuvos Respublikos valstybės biudžetą Lietuvos Respublikos biudžeto sandaros įstatymo nustatyta<text:s/></text:span><text:span text:style-name="T3878">tvarka.</text:span><text:s/></text:p>
      <text:p text:style-name="P3879">Punkto pakeitimai:</text:p>
      <text:p text:style-name="P3880"><text:span text:style-name="T3881">Nr.<text:s/></text:span><text:a xlink:href="https://www.e-tar.lt/portal/legalAct.html?documentId=TAR.3541A8AF6662" office:target-frame-name="_top" xlink:show="replace"><text:span text:style-name="T3882">1110</text:span></text:a><text:span text:style-name="T3883">, 2011-09-21, Žin., 2011, Nr. 118-5555 (2011-09-30), i. k. 1111100NUTA00001110</text:span></text:p>
      <text:p text:style-name="P3884"><text:span text:style-name="T3885">Nr.<text:s/></text:span><text:a xlink:href="https://www.e-tar.lt/portal/legalAct.html?documentId=5cf67d50134011e4adf3c8c5d7681e73" office:target-frame-name="_top" xlink:show="replace"><text:span text:style-name="T3886">710</text:span></text:a><text:span text:style-name="T3887">, 2014-07-22, paskelbta TAR 2014-07-25, i. k. 2014-10550</text:span></text:p>
      <text:p text:style-name="Normal"/>
      <text:p text:style-name="P3888"><text:span text:style-name="T3889">129</text:span><text:span text:style-name="T3890">1</text:span><text:span text:style-name="T3891">. Fondo valdyba pagal Socialinės apsaugos ir darbo ministerijos pateiktas paraiškas Užimtumo fondui kas mėnesį, iki einamojo mėnesio 10 dienos,<text:s/></text:span><text:span text:style-name="T3892">perveda nedarbo socialinio draudimo lėšas Lietuvos Respublikos užimtumo rėmimo įstatymo nustatytoms aktyvios darbo rinkos politikos priemonėms įgyvendinti, neviršydama Fondo biudžeto rodiklių patvirtinimo įstatyme nurodytos sumos.</text:span><text:s/></text:p>
      <text:p text:style-name="P3893">Papildyta punktu:</text:p>
      <text:p text:style-name="P3894"><text:span text:style-name="T3895">Nr.<text:s/></text:span><text:a xlink:href="https://www.e-tar.lt/portal/legalAct.html?documentId=TAR.B6A85518C28F" office:target-frame-name="_top" xlink:show="replace"><text:span text:style-name="T3896">249</text:span></text:a><text:span text:style-name="T3897">, 2012-02-29, Žin., 2012, Nr. 29-1327 (2012-03-08), i. k. 1121100NUTA00000249</text:span></text:p>
      <text:p text:style-name="P3898">Punkto pakeitimai:</text:p>
      <text:p text:style-name="P3899"><text:span text:style-name="T3900">Nr.<text:s/></text:span><text:a xlink:href="https://www.e-tar.lt/portal/legalAct.html?documentId=TAR.380C929DDA05" office:target-frame-name="_top" xlink:show="replace"><text:span text:style-name="T3901">974</text:span></text:a><text:span text:style-name="T3902">, 2013-10-23, Žin., 2013, Nr. 113-5654 (2013-10-30), i. k. 1131100NUTA00000974</text:span></text:p>
      <text:p text:style-name="P3903"><text:span text:style-name="T3904">Nr.<text:s/></text:span><text:a xlink:href="https://www.e-tar.lt/portal/legalAct.html?documentId=9db7e210d47a11e4bcd1a882e9a189f1" office:target-frame-name="_top" xlink:show="replace"><text:span text:style-name="T3905">289</text:span></text:a><text:span text:style-name="T3906">, 2015-03-25, paskelbta TAR 2015-03-27, i. k. 2015-04404</text:span></text:p>
      <text:p text:style-name="Normal"/>
      <text:p text:style-name="P3907">130. Draudėjai, privalantys mokėti socialinio draudimo įmokas, kiekvieną mėnesį pateikia Fondo<text:s/>valdybos teritoriniams skyriams socialinio draudimo pranešimus apie apdraustiems asmenims apskaičiuotas draudžiamųjų pajamų sumas ir socialinio draudimo įmokas<text:span text:style-name="T3908"><text:s/></text:span>Fondo valdybos nustatyta tvarka.<text:s/></text:p>
      <text:p text:style-name="P3909">Punkto pakeitimai:</text:p>
      <text:p text:style-name="P3910"><text:span text:style-name="T3911">Nr.<text:s/></text:span><text:a xlink:href="https://www.e-tar.lt/portal/legalAct.html?documentId=TAR.0DF370FBF6E0" office:target-frame-name="_top" xlink:show="replace"><text:span text:style-name="T3912">443</text:span></text:a><text:span text:style-name="T3913">, 2008-05-07, Žin., 2008, Nr. 55-2081 (2008-05-15), i. k. 1081100NUTA00000443</text:span></text:p>
      <text:p text:style-name="P3914"><text:span text:style-name="T3915">Nr.<text:s/></text:span><text:a xlink:href="https://www.e-tar.lt/portal/legalAct.html?documentId=TAR.697BA914CCCC" office:target-frame-name="_top" xlink:show="replace"><text:span text:style-name="T3916">450</text:span></text:a><text:span text:style-name="T3917">, 2009-05-20, Žin., 2009, Nr. 62-2479 (2009</text:span><text:span text:style-name="T3918">-05-28), i. k. 1091100NUTA00000450</text:span></text:p>
      <text:p text:style-name="P3919"><text:span text:style-name="T3920">Nr.<text:s/></text:span><text:a xlink:href="https://www.e-tar.lt/portal/legalAct.html?documentId=TAR.BEB5012C60A0" office:target-frame-name="_top" xlink:show="replace"><text:span text:style-name="T3921">1784</text:span></text:a><text:span text:style-name="T3922">, 2009-12-23, Žin., 2009, Nr. 158-7170 (2009-12-31), i. k. 1091100NUTA00001784</text:span></text:p>
      <text:p text:style-name="P3923"><text:span text:style-name="T3924">Nr.<text:s/></text:span><text:a xlink:href="https://www.e-tar.lt/portal/legalAct.html?documentId=TAR.E9DBC9BD3602" office:target-frame-name="_top" xlink:show="replace"><text:span text:style-name="T3925">124</text:span></text:a><text:span text:style-name="T3926">, 2010-02-10, Žin., 2010, Nr. 19-886 (2010-02-13), i. k. 1101100NUTA00000124</text:span></text:p>
      <text:p text:style-name="P3927"><text:span text:style-name="T3928">Nr.<text:s/></text:span><text:a xlink:href="https://www.e-tar.lt/portal/legalAct.html?documentId=TAR.AF3E09C069E9" office:target-frame-name="_top" xlink:show="replace"><text:span text:style-name="T3929">1650</text:span></text:a><text:span text:style-name="T3930">, 2010-11-17, Žin., 2010, Nr. 137-7042 (2010-11-23),</text:span><text:span text:style-name="T3931"><text:s/>i. k. 1101100NUTA00001650</text:span></text:p>
      <text:p text:style-name="P3932"><text:span text:style-name="T3933">Nr.<text:s/></text:span><text:a xlink:href="https://www.e-tar.lt/portal/legalAct.html?documentId=TAR.2A74604DB358" office:target-frame-name="_top" xlink:show="replace"><text:span text:style-name="T3934">435</text:span></text:a><text:span text:style-name="T3935">, 2011-04-13, Žin., 2011, Nr. 46-2181 (2011-04-16), i. k. 1111100NUTA00000435</text:span></text:p>
      <text:p text:style-name="Normal"/>
      <text:p text:style-name="P3936">130<text:span text:style-name="T3937">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3938">Papildyta punktu:</text:p>
      <text:p text:style-name="P3939"><text:span text:style-name="T3940">Nr.<text:s/></text:span><text:a xlink:href="https://www.e-tar.lt/portal/legalAct.html?documentId=TAR.2A74604DB358" office:target-frame-name="_top" xlink:show="replace"><text:span text:style-name="T3941">435</text:span></text:a><text:span text:style-name="T3942">, 2011-04-13, Žin., 2011, Nr. 46-2181 (2011-04-16), i. k. 1111100NUTA00000435</text:span></text:p>
      <text:p text:style-name="Normal"/>
      <text:p text:style-name="P3943"><text:span text:style-name="T3944">131</text:span><text:span text:style-name="T3945">. Fondo<text:s/></text:span><text:span text:style-name="T3946">valdyba rengia operatyviąją savaitės pinigų srautų ataskaitą, kurią teikia Socialinės apsaugos ir darbo ministerijai, taip pat (ministerijos prašymu) teikia paaiškinimus dėl šių Taisyklių nuostatų taikymo praktikoje.</text:span><text:s/></text:p>
      <text:p text:style-name="P3947">Punkto pakeitimai:</text:p>
      <text:p text:style-name="P3948"><text:span text:style-name="T3949">Nr.<text:s/></text:span><text:a xlink:href="https://www.e-tar.lt/portal/legalAct.html?documentId=TAR.0DF370FBF6E0" office:target-frame-name="_top" xlink:show="replace"><text:span text:style-name="T3950">443</text:span></text:a><text:span text:style-name="T3951">, 2008-05-07, Žin., 2008, Nr. 55-2081 (2008-05-15), i. k. 1081100NUTA00000443</text:span></text:p>
      <text:p text:style-name="Normal"/>
      <text:p text:style-name="P3952"><text:span text:style-name="T3953">132.</text:span><text:span text:style-name="T3954"><text:s/>Neteko galios nuo 2008-05-16</text:span></text:p>
      <text:p text:style-name="P3955">Punkto naikinimas:</text:p>
      <text:p text:style-name="P3956"><text:span text:style-name="T3957">Nr.<text:s/></text:span><text:a xlink:href="https://www.e-tar.lt/portal/legalAct.html?documentId=TAR.0DF370FBF6E0" office:target-frame-name="_top" xlink:show="replace"><text:span text:style-name="T3958">443</text:span></text:a><text:span text:style-name="T3959">, 2008-05-07, Žin. 2008, Nr. 55-2081 (2008-05-15), i. k. 1081100NUTA00000443</text:span></text:p>
      <text:p text:style-name="Normal"/>
      <text:p text:style-name="P3960"><text:span text:style-name="T3961">133.</text:span><text:span text:style-name="T3962"><text:s/>Neteko galios nuo 2008-05-16</text:span></text:p>
      <text:p text:style-name="P3963">Punkto naikinimas:</text:p>
      <text:p text:style-name="P3964"><text:span text:style-name="T3965">Nr.<text:s/></text:span><text:a xlink:href="https://www.e-tar.lt/portal/legalAct.html?documentId=TAR.0DF370FBF6E0" office:target-frame-name="_top" xlink:show="replace"><text:span text:style-name="T3966">443</text:span></text:a><text:span text:style-name="T3967">, 2008-05-07, Žin. 2008, Nr. 55-2081 (2008-05-15), i. k. 1081100NUTA00000443</text:span></text:p>
      <text:p text:style-name="Normal"/>
      <text:p text:style-name="P3968"><text:span text:style-name="T3969">134.</text:span><text:span text:style-name="T3970"><text:s/>Neteko galios nuo 2008-05-16</text:span></text:p>
      <text:p text:style-name="P3971">Punkto naikinimas:</text:p>
      <text:p text:style-name="P3972"><text:span text:style-name="T3973">Nr.<text:s/></text:span><text:a xlink:href="https://www.e-tar.lt/portal/legalAct.html?documentId=TAR.0DF370FBF6E0" office:target-frame-name="_top" xlink:show="replace"><text:span text:style-name="T3974">443</text:span></text:a><text:span text:style-name="T3975">, 2008-05-07, Žin. 2008, Nr. 55</text:span><text:span text:style-name="T3976">-2081 (2008-05-15), i. k. 1081100NUTA00000443</text:span></text:p>
      <text:p text:style-name="Normal"/>
      <text:p text:style-name="P3977"><text:span text:style-name="T3978">135.</text:span><text:span text:style-name="T3979"><text:s/>Neteko galios nuo 2009-05-29</text:span></text:p>
      <text:p text:style-name="P3980">Punkto naikinimas:</text:p>
      <text:p text:style-name="P3981"><text:span text:style-name="T3982">Nr.<text:s/></text:span><text:a xlink:href="https://www.e-tar.lt/portal/legalAct.html?documentId=TAR.697BA914CCCC" office:target-frame-name="_top" xlink:show="replace"><text:span text:style-name="T3983">450</text:span></text:a><text:span text:style-name="T3984">, 2009-05-20, Žin. 2009, Nr. 62-2479 (2009-05-28), i. k.<text:s/></text:span><text:span text:style-name="T3985">1091100NUTA00000450</text:span></text:p>
      <text:p text:style-name="Normal"/>
      <text:p text:style-name="P3986">136. Fondo lėšų naudojimo tvarkos aprašą rengia ir tvirtina Fondo valdyba.<text:s/></text:p>
      <text:p text:style-name="P3987"/>
      <text:p text:style-name="P3988">_________________</text:p>
      <text:p text:style-name="P3989">Punkto pakeitimai:</text:p>
      <text:p text:style-name="P3990"><text:span text:style-name="T3991">Nr.<text:s/></text:span><text:a xlink:href="https://www.e-tar.lt/portal/legalAct.html?documentId=TAR.AF3E09C069E9" office:target-frame-name="_top" xlink:show="replace"><text:span text:style-name="T3992">1650</text:span></text:a><text:span text:style-name="T3993">, 2010-11-17, Žin., 2010, N</text:span><text:span text:style-name="T3994">r. 137-7042 (2010-11-23), i. k. 1101100NUTA00001650</text:span></text:p>
      <text:p text:style-name="Normal"/>
      <text:p text:style-name="P3995">Lietuvos Respublikos valstybinio socialinio</text:p>
      <text:p text:style-name="P3996">draudimo fondo biudžeto sudarymo ir</text:p>
      <text:p text:style-name="P3997">vykdymo taisyklių<text:s/>1<text:s/>priedas</text:p>
      <text:p text:style-name="P3998"/>
      <text:p text:style-name="P3999"><text:span text:style-name="T4000">VALSTYBINIO SOCIALINIO DRAUDIMO FONDO BIUDŽETO PAJAMŲ IR IŠLAIDŲ, PINIGINIŲ ĮPLAUKŲ I</text:span><text:span text:style-name="T4001">R IŠLAIDŲ KLASIFIKACIJA IR PAPILDOMOS LENTELĖS<text:s/></text:span></text:p>
      <text:p text:style-name="P4002"/>
      <text:p text:style-name="P4003">Pakeistas priedo pavadinimas:</text:p>
      <text:p text:style-name="P4004"><text:span text:style-name="T4005">Nr.<text:s/></text:span><text:a xlink:href="https://www.e-tar.lt/portal/legalAct.html?documentId=TAR.BEB5012C60A0" office:target-frame-name="_top" xlink:show="replace"><text:span text:style-name="T4006">1784</text:span></text:a><text:span text:style-name="T4007">, 2009-12-23, Žin., 2009, Nr. 158-7170 (2009-12-31), i. k. 1091100NUTA00001784</text:span></text:p>
      <text:p text:style-name="Normal"/>
      <text:p text:style-name="P4008"><text:span text:style-name="T4009">I</text:span><text:span text:style-name="T4010">.<text:s/></text:span><text:span text:style-name="T4011">Valstybinio socialinio draudimo fondo biudžeto pajamų ir išlaidų klasifikacija</text:span></text:p>
      <text:p text:style-name="P4012"/>
      <text:p text:style-name="P4013"><text:span text:style-name="T4014">1</text:span><text:span text:style-name="T4015">. Pajamos</text:span></text:p>
      <text:p text:style-name="P4016"><text:span text:style-name="T4017">1.1</text:span><text:span text:style-name="T4018">. Draudėjų valstybinio socialinio draudimo įmokos</text:span></text:p>
      <text:p text:style-name="P4019"><text:span text:style-name="T4020">1.2</text:span><text:span text:style-name="T4021">. Apdraustųjų valstybinio socialinio draudimo įmokos</text:span></text:p>
      <text:p text:style-name="P4022"><text:span text:style-name="T4023">1.3</text:span><text:span text:style-name="T4024">. Savarankiškai dirbančių asmenų valsty</text:span><text:span text:style-name="T4025">binio socialinio draudimo įmokos</text:span></text:p>
      <text:p text:style-name="P4026"><text:span text:style-name="T4027">1.4</text:span><text:span text:style-name="T4028">. Valstybinio savanoriškojo socialinio draudimo įmokos</text:span></text:p>
      <text:p text:style-name="P4029"><text:span text:style-name="T4030">1.5</text:span><text:span text:style-name="T4031">. Delspinigiai, palūkanos ir baudos</text:span></text:p>
      <text:p text:style-name="P4032"><text:span text:style-name="T4033">1.6</text:span><text:span text:style-name="T4034">. Asignavimai iš Lietuvos Respublikos valstybės biudžeto ir (ar) kitų valstybės piniginių išteklių</text:span></text:p>
      <text:p text:style-name="P4035"><text:span text:style-name="T4036">1.7</text:span><text:span text:style-name="T4037">. Atg</text:span><text:span text:style-name="T4038">autos į ankstesnių metų išlaidas iškeltos abejotinai atgautinos sumos</text:span></text:p>
      <text:p text:style-name="P4039"><text:span text:style-name="T4040">1.8</text:span><text:span text:style-name="T4041">. Veiklos pajamos ir iš įtraukto į Fondo apskaitą turto gaunamos pajamos</text:span></text:p>
      <text:p text:style-name="P4042"><text:span text:style-name="T4043">1.9</text:span><text:span text:style-name="T4044">. Iki 2012 m. gruodžio 31 d. sveikatos draudimo įmokos iš socialinio draudimo pašalpų</text:span></text:p>
      <text:p text:style-name="P4045"><text:span text:style-name="T4046">1.10</text:span><text:span text:style-name="T4047">. Lėš</text:span><text:span text:style-name="T4048">os už Europos Sąjungos institucijų pensijų sistemoje įgytas pensines teises</text:span></text:p>
      <text:p text:style-name="P4049"><text:span text:style-name="T4050">2</text:span><text:span text:style-name="T4051">. Išlaidos</text:span></text:p>
      <text:p text:style-name="P4052"><text:span text:style-name="T4053">2.1</text:span><text:span text:style-name="T4054">. Pensijų socialiniam draudimui</text:span></text:p>
      <text:p text:style-name="P4055"><text:span text:style-name="T4056">2.2</text:span><text:span text:style-name="T4057">. Ligos ir motinystės socialiniam draudimui</text:span></text:p>
      <text:p text:style-name="P4058"><text:span text:style-name="T4059">2.3</text:span><text:span text:style-name="T4060">. Nedarbo socialiniam draudimui</text:span></text:p>
      <text:p text:style-name="P4061"><text:span text:style-name="T4062">2.3.1</text:span><text:span text:style-name="T4063">. Nedarbo draudimo išmokoms</text:span></text:p>
      <text:p text:style-name="P4064"><text:span text:style-name="T4065">2.3.2</text:span><text:span text:style-name="T4066">. Aktyvios darbo rinkos politikos priemonėms</text:span><text:s/></text:p>
      <text:p text:style-name="P4067">Punkto pakeitimai:</text:p>
      <text:p text:style-name="P4068"><text:span text:style-name="T4069">TAR pastaba.</text:span><text:span text:style-name="T4070"><text:s/>Taikoma rengiant 2016 ir vėlesnių metų Valstybinio socialinio draudimo fondo biudžetą. Šiame punkte nurodyti papunkčiai taikomi atsiskaitant už 2015 metų ir vėlesnių metų Valstybinio socialinio draudimo fondo biudžetą.</text:span></text:p>
      <text:p text:style-name="P4071"><text:span text:style-name="T4072">Nr.<text:s/></text:span><text:a xlink:href="https://www.e-tar.lt/portal/legalAct.html?documentId=9db7e210d47a11e4bcd1a882e9a189f1" office:target-frame-name="_top" xlink:show="replace"><text:span text:style-name="T4073">289</text:span></text:a><text:span text:style-name="T4074">, 2015-03-25, paskelbta TAR 2015-03-27, i. k. 2015-04404</text:span></text:p>
      <text:p text:style-name="Normal"/>
      <text:p text:style-name="P4075"><text:span text:style-name="T4076">2.4</text:span><text:span text:style-name="T4077">. Nelaimingų atsitikimų darbe ir profesinių ligų socialiniam draudimui</text:span></text:p>
      <text:p text:style-name="P4078"><text:span text:style-name="T4079">2.5</text:span><text:span text:style-name="T4080">. Iki 2012 m. gruodžio 31 d. lėšos, pervedam</text:span><text:span text:style-name="T4081">os į Privalomojo sveikatos draudimo fondą</text:span></text:p>
      <text:p text:style-name="P4082"><text:span text:style-name="T4083">2.6</text:span><text:span text:style-name="T4084">. Lėšos, pervedamos į pensijų fondus</text:span></text:p>
      <text:p text:style-name="P4085"><text:span text:style-name="T4086">2.7</text:span><text:span text:style-name="T4087">. Neatgautinos ir abejotinai atgautinos sumos</text:span></text:p>
      <text:p text:style-name="P4088"><text:span text:style-name="T4089">2.8</text:span><text:span text:style-name="T4090">. Veiklos sąnaudos</text:span></text:p>
      <text:p text:style-name="P4091"><text:span text:style-name="T4092">2.8.1</text:span><text:span text:style-name="T4093">. Fondo administravimo įstaigų finansavimo sąnaudos</text:span></text:p>
      <text:p text:style-name="P4094"><text:span text:style-name="T4095">2.8.2</text:span><text:span text:style-name="T4096">. Ilgalaikio turto nusi</text:span><text:span text:style-name="T4097">dėvėjimas ir amortizacija</text:span></text:p>
      <text:p text:style-name="P4098"><text:span text:style-name="T4099">2.8.3</text:span><text:span text:style-name="T4100">. Kitos Fondo veiklos sąnaudos</text:span></text:p>
      <text:p text:style-name="P4101"><text:span text:style-name="T4102">3</text:span><text:span text:style-name="T4103">. Einamųjų metų rezultatas</text:span><text:s/></text:p>
      <text:p text:style-name="P4104">Skyriaus pakeitimai:</text:p>
      <text:p text:style-name="P4105"><text:span text:style-name="T4106">Nr.<text:s/></text:span><text:a xlink:href="https://www.e-tar.lt/portal/legalAct.html?documentId=TAR.380C929DDA05" office:target-frame-name="_top" xlink:show="replace"><text:span text:style-name="T4107">974</text:span></text:a><text:span text:style-name="T4108">, 2013-10-23, Žin., 2013, Nr. 113-5654<text:s/></text:span><text:span text:style-name="T4109">(2013-10-30), i. k. 1131100NUTA00000974</text:span></text:p>
      <text:p text:style-name="Normal"/>
      <text:p text:style-name="P4110"><text:span text:style-name="T4111">II</text:span><text:span text:style-name="T4112">.<text:s/></text:span><text:span text:style-name="T4113">PINIGINIŲ ĮPLAUKŲ IR IŠLAIDŲ KLASIFIKACIJA</text:span></text:p>
      <text:p text:style-name="P4114"/>
      <text:p text:style-name="P4115"><text:span text:style-name="T4116">1</text:span><text:span text:style-name="T4117">. Įprastinė veikla</text:span></text:p>
      <text:p text:style-name="P4118"><text:span text:style-name="T4119">1.1</text:span><text:span text:style-name="T4120">. Fondo įprastinė veikla</text:span></text:p>
      <text:p text:style-name="P4121"><text:span text:style-name="T4122">1.1.1</text:span><text:span text:style-name="T4123">. Pinigų įplaukos</text:span></text:p>
      <text:p text:style-name="P4124"><text:span text:style-name="T4125">1.1.1.1</text:span><text:span text:style-name="T4126">. Draudėjų valstybinio socialinio draudimo įmokos</text:span></text:p>
      <text:p text:style-name="P4127"><text:span text:style-name="T4128">1.1.1.1.1</text:span><text:span text:style-name="T4129">. Pensijų soci</text:span><text:span text:style-name="T4130">aliniam draudimui</text:span></text:p>
      <text:p text:style-name="P4131"><text:span text:style-name="T4132">1.1.1.1.2</text:span><text:span text:style-name="T4133">. Ligos ir motinystės socialiniam draudimui</text:span></text:p>
      <text:p text:style-name="P4134"><text:span text:style-name="T4135">1.1.1.1.3</text:span><text:span text:style-name="T4136">. Ligos ir motinystės socialiniam draudimui, kai draudžiama motinystės, tėvystės ir motinystės (tėvystės) pašalpoms</text:span></text:p>
      <text:p text:style-name="P4137"><text:span text:style-name="T4138">1.1.1.1.4</text:span><text:span text:style-name="T4139">. Nedarbo socialiniam draudimui</text:span></text:p>
      <text:p text:style-name="P4140"><text:span text:style-name="T4141">1.1.1.1.5</text:span><text:span text:style-name="T4142">. Nelaimingų atsitikimų darbe ir profesinių ligų socialiniam draudimui</text:span></text:p>
      <text:p text:style-name="P4143"><text:span text:style-name="T4144">1.1.1.1.6</text:span><text:span text:style-name="T4145">. Iki 2012 m. gruodžio 31 d. sveikatos draudimui</text:span></text:p>
      <text:p text:style-name="P4146"><text:span text:style-name="T4147">1.1.1.1.7</text:span><text:span text:style-name="T4148">. Pensijų ir nedarbo socialiniam draudimui valstybės lėšomis</text:span></text:p>
      <text:p text:style-name="P4149"><text:span text:style-name="T4150">1.1.1.1.7.1</text:span><text:span text:style-name="T4151">. Pensijų socialiniam<text:s/></text:span><text:span text:style-name="T4152">draudimui valstybės lėšomis</text:span></text:p>
      <text:p text:style-name="P4153"><text:span text:style-name="T4154">1.1.1.1.7.2</text:span><text:span text:style-name="T4155">. Nedarbo socialiniam draudimui valstybės lėšomis</text:span></text:p>
      <text:p text:style-name="P4156"><text:span text:style-name="T4157">1.1.1.1.8</text:span><text:span text:style-name="T4158">. Nelaimingų atsitikimų darbe ir profesinių ligų socialiniam draudimui valstybės lėšomis</text:span></text:p>
      <text:p text:style-name="P4159"><text:span text:style-name="T4160">1.1.1.1.9</text:span><text:span text:style-name="T4161">. Pensijų, ligos ir motinystės socialiniam dra</text:span><text:span text:style-name="T4162">udimui, iki 2012 m. gruodžio 31 d. sveikatos draudimui valstybės lėšomis<text:s/></text:span></text:p>
      <text:p text:style-name="P4163"><text:span text:style-name="T4164">1.1.1.1.9.1</text:span><text:span text:style-name="T4165">. Pensijų socialiniam draudimui valstybės lėšomis</text:span></text:p>
      <text:p text:style-name="P4166"><text:span text:style-name="T4167">1.1.1.1.9.2</text:span><text:span text:style-name="T4168">. Ligos ir motinystės socialiniam draudimui valstybės lėšomis</text:span></text:p>
      <text:p text:style-name="P4169"><text:span text:style-name="T4170">1.1.1.1.9.3</text:span><text:span text:style-name="T4171">. Iki 2012 m. gruodžio 31 d</text:span><text:span text:style-name="T4172">. sveikatos draudimui valstybės lėšomis</text:span></text:p>
      <text:p text:style-name="P4173"><text:span text:style-name="T4174">1.1.1.2</text:span><text:span text:style-name="T4175">. Apdraustųjų valstybinio socialinio draudimo įmokos</text:span></text:p>
      <text:p text:style-name="P4176"><text:span text:style-name="T4177">1.1.1.2.1</text:span><text:span text:style-name="T4178">. Pensijų socialiniam draudimui</text:span></text:p>
      <text:p text:style-name="P4179"><text:span text:style-name="T4180">1.1.1.2.2</text:span><text:span text:style-name="T4181">. Iki 2012 m. gruodžio 31 d. sveikatos draudimui</text:span></text:p>
      <text:p text:style-name="P4182"><text:span text:style-name="T4183">1.1.1.3</text:span><text:span text:style-name="T4184">. Savarankiškai dirbančių asme</text:span><text:span text:style-name="T4185">nų valstybinio socialinio draudimo įmokos</text:span></text:p>
      <text:p text:style-name="P4186"><text:span text:style-name="T4187">1.1.1.3.1</text:span><text:span text:style-name="T4188">. Pensijos pagrindinės ir papildomos dalių draudimui</text:span></text:p>
      <text:p text:style-name="P4189"><text:span text:style-name="T4190">1.1.1.3.2</text:span><text:span text:style-name="T4191">. Ligos ir motinystės socialiniam draudimui, kai draudžiama motinystės, tėvystės ir motinystės (tėvystės) pašalpoms</text:span></text:p>
      <text:p text:style-name="P4192"><text:span text:style-name="T4193">1.1.1.4</text:span><text:span text:style-name="T4194">. Valsty</text:span><text:span text:style-name="T4195">binio savanoriškojo socialinio draudimo įmokos</text:span></text:p>
      <text:p text:style-name="P4196"><text:span text:style-name="T4197">1.1.1.5</text:span><text:span text:style-name="T4198">. Delspinigiai, palūkanos ir baudos</text:span></text:p>
      <text:p text:style-name="P4199"><text:span text:style-name="T4200">1.1.1.6</text:span><text:span text:style-name="T4201">. Asignavimai iš Lietuvos Respublikos valstybės biudžeto ir (ar) kitų valstybės piniginių išteklių</text:span></text:p>
      <text:p text:style-name="P4202"><text:span text:style-name="T4203">1.1.1.7</text:span><text:span text:style-name="T4204">. Veiklos pajamos ir iš įtraukto į Fondo<text:s/></text:span><text:span text:style-name="T4205">apskaitą turto gaunamos pajamų įplaukos</text:span></text:p>
      <text:p text:style-name="P4206"><text:span text:style-name="T4207">1.1.1.7.1</text:span><text:span text:style-name="T4208">. Fondo veiklos sąnaudų kompensavimas už surinktas ir pervestas įmokas</text:span><text:span text:style-name="T4209"><text:s/></text:span></text:p>
      <text:p text:style-name="P4210"><text:span text:style-name="T4211">1.1.1.7.1.1</text:span><text:span text:style-name="T4212">. Pensijų fondai</text:span></text:p>
      <text:p text:style-name="P4213"><text:span text:style-name="T4214">1.1.1.7.1.2</text:span><text:span text:style-name="T4215">. Užimtumo fondas</text:span></text:p>
      <text:p text:style-name="P4216"><text:span text:style-name="T4217">1.1.1.7.1.3</text:span><text:span text:style-name="T4218">. Privalomojo sveikatos draudimo fondas</text:span></text:p>
      <text:p text:style-name="P4219"><text:span text:style-name="T4220">1.1.1.7.1.4</text:span><text:span text:style-name="T4221">. Kitos kompensavimo sumos</text:span></text:p>
      <text:p text:style-name="P4222"><text:span text:style-name="T4223">1.1.1.7.2</text:span><text:span text:style-name="T4224">. Kitos veiklos pajamos</text:span><text:s/></text:p>
      <text:p text:style-name="P4225">Punkto pakeitimai:</text:p>
      <text:p text:style-name="P4226"><text:span text:style-name="T4227">Nr.<text:s/></text:span><text:a xlink:href="https://www.e-tar.lt/portal/legalAct.html?documentId=5cf67d50134011e4adf3c8c5d7681e73" office:target-frame-name="_top" xlink:show="replace"><text:span text:style-name="T4228">710</text:span></text:a><text:span text:style-name="T4229">, 2014-07-22, paskelbta TAR 2014-07-25, i. k. 2014-10550</text:span></text:p>
      <text:p text:style-name="Normal"/>
      <text:p text:style-name="P4230"><text:span text:style-name="T4231">1.1.1.8</text:span><text:span text:style-name="T4232">. Iki 2012 m. gruodžio 31 d. įmokų sveikatos draudimui įplaukos iš socialinio draudimo pašalpų</text:span></text:p>
      <text:p text:style-name="P4233"><text:span text:style-name="T4234">1.1.1.9</text:span><text:span text:style-name="T4235">. Lėšos už Europos Sąjungos institucijų pensijų sistemoje įgytas pensines teises</text:span></text:p>
      <text:p text:style-name="P4236"><text:span text:style-name="T4237">1.1.2</text:span><text:span text:style-name="T4238">. Pinigų išlaidos</text:span></text:p>
      <text:p text:style-name="P4239"><text:span text:style-name="T4240">1.1.2.1</text:span><text:span text:style-name="T4241">. Pensijų socialiniam<text:s/></text:span><text:span text:style-name="T4242">draudimui</text:span></text:p>
      <text:p text:style-name="P4243"><text:span text:style-name="T4244">1.1.2.2</text:span><text:span text:style-name="T4245">. Ligos ir motinystės socialiniam draudimui</text:span></text:p>
      <text:p text:style-name="P4246"><text:span text:style-name="T4247">1.1.2.3</text:span><text:span text:style-name="T4248">. Nedarbo socialiniam draudimui</text:span></text:p>
      <text:p text:style-name="P4249"><text:span text:style-name="T4250">1.1.2.3.1</text:span><text:span text:style-name="T4251">. Nedarbo draudimo išmokoms</text:span></text:p>
      <text:p text:style-name="P4252"><text:span text:style-name="T4253">1.1.2.3.2</text:span><text:span text:style-name="T4254">. Aktyvios darbo rinkos politikos priemonėms</text:span><text:s/></text:p>
      <text:p text:style-name="P4255">Punkto pakeitimai:</text:p>
      <text:p text:style-name="P4256"><text:span text:style-name="T4257">TAR pastaba.</text:span><text:span text:style-name="T4258"><text:s/>Taikoma rengiant</text:span><text:span text:style-name="T4259"><text:s/>2016 ir vėlesnių metų Valstybinio socialinio draudimo fondo biudžetą. Šiame punkte nurodyti papunkčiai taikomi atsiskaitant už 2015 metų ir vėlesnių metų Valstybinio socialinio draudimo fondo biudžetą.</text:span></text:p>
      <text:p text:style-name="P4260"><text:span text:style-name="T4261">Nr.<text:s/></text:span><text:a xlink:href="https://www.e-tar.lt/portal/legalAct.html?documentId=9db7e210d47a11e4bcd1a882e9a189f1" office:target-frame-name="_top" xlink:show="replace"><text:span text:style-name="T4262">289</text:span></text:a><text:span text:style-name="T4263">, 2015-03-25, paskelbta TAR 2015-03-27, i. k. 2015-04404</text:span></text:p>
      <text:p text:style-name="Normal"/>
      <text:p text:style-name="P4264"><text:span text:style-name="T4265">1.1.2.4</text:span><text:span text:style-name="T4266">. Nelaimingų atsitikimų darbe ir profesinių ligų socialiniam draudimui</text:span></text:p>
      <text:p text:style-name="P4267"><text:span text:style-name="T4268">1.1.2.5</text:span><text:span text:style-name="T4269">. Iki 2012 m. gruodžio 31 d. lėšos, pervedamos į<text:s/></text:span><text:span text:style-name="T4270">Privalomojo sveikatos draudimo fondą</text:span></text:p>
      <text:p text:style-name="P4271"><text:span text:style-name="T4272">1.1.2.6</text:span><text:span text:style-name="T4273">. Lėšos, pervedamos į pensijų fondus</text:span></text:p>
      <text:p text:style-name="P4274"><text:span text:style-name="T4275">1.1.2.7</text:span><text:span text:style-name="T4276">. Fondo administravimo įstaigų finansavimas</text:span></text:p>
      <text:p text:style-name="P4277"><text:span text:style-name="T4278">1.1.2.8</text:span><text:span text:style-name="T4279">. Kitos Fondo veiklos sąnaudos</text:span></text:p>
      <text:p text:style-name="P4280"><text:span text:style-name="T4281">1.2</text:span><text:span text:style-name="T4282">. Kita Fondui pavesta veikla</text:span></text:p>
      <text:p text:style-name="P4283"><text:span text:style-name="T4284">1.2.1</text:span><text:span text:style-name="T4285">. Pinigų įplaukos</text:span></text:p>
      <text:p text:style-name="P4286"><text:span text:style-name="T4287">1.2.1.1</text:span><text:span text:style-name="T4288">. Lietuvos Respublikos valstybės biudžeto lėšos, skirtos išmokoms finansuoti</text:span></text:p>
      <text:p text:style-name="P4289"><text:span text:style-name="T4290">1.2.1.2</text:span><text:span text:style-name="T4291">. Sveikatos draudimo lėšos</text:span></text:p>
      <text:p text:style-name="P4292"><text:span text:style-name="T4293">1.2.1.3</text:span><text:span text:style-name="T4294">. Pensijų kaupimo dalyvių mokamos papildomos kaupiamosios pensijų įmokos</text:span></text:p>
      <text:p text:style-name="P4295"><text:span text:style-name="T4296">1.2.1.4</text:span><text:span text:style-name="T4297">. Iš Lietuvos Respublikos valstybės biudžeto<text:s/></text:span><text:span text:style-name="T4298">lėšų už pensijų kaupimo dalyvį mokamos papildomos kaupiamosios pensijų įmokos</text:span></text:p>
      <text:p text:style-name="P4299"><text:span text:style-name="T4300">1.2.1.5</text:span><text:span text:style-name="T4301">. Kitos pinigų įplaukos</text:span></text:p>
      <text:p text:style-name="P4302"><text:span text:style-name="T4303">1.2.2</text:span><text:span text:style-name="T4304">. Pinigų išlaidos</text:span></text:p>
      <text:p text:style-name="P4305"><text:span text:style-name="T4306">1.2.2.1</text:span><text:span text:style-name="T4307">. Lietuvos Respublikos valstybės biudžeto išmokos</text:span></text:p>
      <text:p text:style-name="P4308"><text:span text:style-name="T4309">1.2.2.2</text:span><text:span text:style-name="T4310">. Lėšos, pervedamos į Privalomojo sveikatos<text:s/></text:span><text:span text:style-name="T4311">draudimo fondą</text:span></text:p>
      <text:p text:style-name="P4312"><text:span text:style-name="T4313">1.2.2.3</text:span><text:span text:style-name="T4314">. Pervedamos pensijų kaupimo dalyvių mokamos papildomos kaupiamosios pensijų įmokos<text:s/></text:span></text:p>
      <text:p text:style-name="P4315"><text:span text:style-name="T4316">1.2.2.4</text:span><text:span text:style-name="T4317">. Pervedamos iš Lietuvos Respublikos valstybės biudžeto lėšų už pensijų kaupimo dalyvį mokamos papildomos kaupiamosios pensijų įmokos</text:span></text:p>
      <text:p text:style-name="P4318"><text:span text:style-name="T4319">1.2.2.5</text:span><text:span text:style-name="T4320">. Kitos pinigų išlaidos</text:span></text:p>
      <text:p text:style-name="P4321"><text:span text:style-name="T4322">2</text:span><text:span text:style-name="T4323">. Investicinė veikla</text:span></text:p>
      <text:p text:style-name="P4324"><text:span text:style-name="T4325">2.1</text:span><text:span text:style-name="T4326">. Išlaidos nematerialiajam turtui įsigyti</text:span></text:p>
      <text:p text:style-name="P4327"><text:span text:style-name="T4328">2.2</text:span><text:span text:style-name="T4329">. Įplaukos, gautos pardavus nematerialųjį turtą</text:span></text:p>
      <text:p text:style-name="P4330"><text:span text:style-name="T4331">2.3</text:span><text:span text:style-name="T4332">. Išlaidos ilgalaikiam materialiajam turtui įsigyti</text:span></text:p>
      <text:p text:style-name="P4333"><text:span text:style-name="T4334">2.4</text:span><text:span text:style-name="T4335">. Įplaukos, gautos<text:s/></text:span><text:span text:style-name="T4336">pardavus ilgalaikį materialųjį turtą</text:span></text:p>
      <text:p text:style-name="P4337"><text:span text:style-name="T4338">2.5</text:span><text:span text:style-name="T4339">. Išlaidos akcijoms, obligacijoms, kitiems vertybiniams popieriams įsigyti</text:span></text:p>
      <text:p text:style-name="P4340"><text:span text:style-name="T4341">2.6</text:span><text:span text:style-name="T4342">. Įplaukos, gautos pardavus akcijas, obligacijas, kitus vertybinius popierius</text:span></text:p>
      <text:p text:style-name="P4343"><text:span text:style-name="T4344">3</text:span><text:span text:style-name="T4345">. Finansinė veikla</text:span></text:p>
      <text:p text:style-name="P4346"><text:span text:style-name="T4347">3.1</text:span><text:span text:style-name="T4348">. Gautos trumpalaikės</text:span><text:span text:style-name="T4349"><text:s/>paskolos</text:span></text:p>
      <text:p text:style-name="P4350"><text:span text:style-name="T4351">3.2</text:span><text:span text:style-name="T4352">. Grąžintos trumpalaikės paskolos</text:span></text:p>
      <text:p text:style-name="P4353"><text:span text:style-name="T4354">3.3</text:span><text:span text:style-name="T4355">. Gautos ilgalaikės paskolos</text:span></text:p>
      <text:p text:style-name="P4356"><text:span text:style-name="T4357">3.4</text:span><text:span text:style-name="T4358">. Grąžintos ilgalaikės paskolos</text:span></text:p>
      <text:p text:style-name="P4359"><text:span text:style-name="T4360">3.5</text:span><text:span text:style-name="T4361">. Įsipareigojimų pagal lizingo (finansinės nuomos) sutartis padengimas</text:span></text:p>
      <text:p text:style-name="P4362"><text:span text:style-name="T4363">4</text:span><text:span text:style-name="T4364">. Grynų pinigų ir jų ekvivalentų pokytis</text:span></text:p>
      <text:p text:style-name="P4365"><text:span text:style-name="T4366">5</text:span><text:span text:style-name="T4367">. Grynų pinigų ir jų ekvivalentų cirkuliacija</text:span></text:p>
      <text:p text:style-name="P4368"><text:span text:style-name="T4369">5.1</text:span><text:span text:style-name="T4370">. Metų pradžioje</text:span></text:p>
      <text:p text:style-name="P4371"><text:span text:style-name="T4372">5.2</text:span><text:span text:style-name="T4373">. Pokytis</text:span></text:p>
      <text:p text:style-name="P4374"><text:span text:style-name="T4375">5.3</text:span><text:span text:style-name="T4376">. Metų pabaigoje</text:span></text:p>
      <text:p text:style-name="P4377"><text:span text:style-name="T4378">6</text:span><text:span text:style-name="T4379">. Kasos apyvartos lėšos</text:span><text:s/></text:p>
      <text:p text:style-name="P4380">Skyriaus pakeitimai:</text:p>
      <text:p text:style-name="P4381"><text:span text:style-name="T4382">Nr.<text:s/></text:span><text:a xlink:href="https://www.e-tar.lt/portal/legalAct.html?documentId=TAR.380C929DDA05" office:target-frame-name="_top" xlink:show="replace"><text:span text:style-name="T4383">974</text:span></text:a><text:span text:style-name="T4384">,<text:s/></text:span><text:span text:style-name="T4385">2013-10-23, Žin., 2013, Nr. 113-5654 (2013-10-30), i. k. 1131100NUTA00000974</text:span></text:p>
      <text:p text:style-name="Normal"/>
      <text:p text:style-name="P4386"><text:span text:style-name="T4387">III</text:span><text:span text:style-name="T4388">.<text:s/></text:span><text:span text:style-name="T4389">PAPILDOMOS PAJAMŲ IR IŠLAIDŲ LENTELĖS</text:span></text:p>
      <text:p text:style-name="P4390"/>
      <text:p text:style-name="P4391"><text:span text:style-name="T4392">1</text:span><text:span text:style-name="T4393">. Pajamos</text:span></text:p>
      <text:p text:style-name="P4394"><text:span text:style-name="T4395">1.1</text:span><text:span text:style-name="T4396">. Draudėjų valstybinio socialinio draudimo įmokos</text:span></text:p>
      <text:p text:style-name="P4397"><text:span text:style-name="T4398">1.1.1</text:span><text:span text:style-name="T4399">. Pensijų socialiniam draudimui</text:span></text:p>
      <text:p text:style-name="P4400"><text:span text:style-name="T4401">1.1.2</text:span><text:span text:style-name="T4402">. Ligos ir m</text:span><text:span text:style-name="T4403">otinystės socialiniam draudimui</text:span></text:p>
      <text:p text:style-name="P4404"><text:span text:style-name="T4405">1.1.3</text:span><text:span text:style-name="T4406">. Ligos ir motinystės socialiniam draudimui, kai draudžiama motinystės, tėvystės ir motinystės (tėvystės) pašalpoms</text:span></text:p>
      <text:p text:style-name="P4407"><text:span text:style-name="T4408">1.1.4</text:span><text:span text:style-name="T4409">. Nedarbo socialiniam draudimui</text:span></text:p>
      <text:p text:style-name="P4410"><text:span text:style-name="T4411">1.1.5</text:span><text:span text:style-name="T4412">. Nelaimingų atsitikimų darbe ir profesinių ligų<text:s/></text:span><text:span text:style-name="T4413">socialiniam draudimui</text:span></text:p>
      <text:p text:style-name="P4414"><text:span text:style-name="T4415">1.1.6</text:span><text:span text:style-name="T4416">. Iki 2012 m. gruodžio 31 d. sveikatos draudimui</text:span></text:p>
      <text:p text:style-name="P4417"><text:span text:style-name="T4418">1.1.7</text:span><text:span text:style-name="T4419">. Pensijų ir nedarbo socialiniam draudimui valstybės lėšomis</text:span></text:p>
      <text:p text:style-name="P4420"><text:span text:style-name="T4421">1.1.7.1</text:span><text:span text:style-name="T4422">. Pensijų socialiniam draudimui valstybės lėšomis</text:span></text:p>
      <text:p text:style-name="P4423"><text:span text:style-name="T4424">1.1.7.2</text:span><text:span text:style-name="T4425">. Nedarbo socialiniam draudimui vals</text:span><text:span text:style-name="T4426">tybės lėšomis</text:span></text:p>
      <text:p text:style-name="P4427"><text:span text:style-name="T4428">1.1.8</text:span><text:span text:style-name="T4429">. Nelaimingų atsitikimų darbe ir profesinių ligų socialiniam draudimui valstybės lėšomis</text:span></text:p>
      <text:p text:style-name="P4430"><text:span text:style-name="T4431">1.1.9</text:span><text:span text:style-name="T4432">. Pensijų, ligos ir motinystės socialiniam draudimui, iki 2012 m. gruodžio 31 d. sveikatos draudimui valstybės lėšomis</text:span></text:p>
      <text:p text:style-name="P4433"><text:span text:style-name="T4434">1.1.9.1</text:span><text:span text:style-name="T4435">. Pen</text:span><text:span text:style-name="T4436">sijų socialiniam draudimui valstybės lėšomis</text:span></text:p>
      <text:p text:style-name="P4437"><text:span text:style-name="T4438">1.1.9.2</text:span><text:span text:style-name="T4439">. Ligos ir motinystės socialiniam draudimui valstybės lėšomis</text:span></text:p>
      <text:p text:style-name="P4440"><text:span text:style-name="T4441">1.1.9.3</text:span><text:span text:style-name="T4442">. Iki 2012 m. gruodžio 31 d. sveikatos draudimui valstybės lėšomis</text:span></text:p>
      <text:p text:style-name="P4443"><text:span text:style-name="T4444">1.2</text:span><text:span text:style-name="T4445">. Apdraustųjų valstybinio socialinio draudimo įmo</text:span><text:span text:style-name="T4446">kos</text:span></text:p>
      <text:p text:style-name="P4447"><text:span text:style-name="T4448">1.2.1</text:span><text:span text:style-name="T4449">. Pensijų socialiniam draudimui</text:span></text:p>
      <text:p text:style-name="P4450"><text:span text:style-name="T4451">1.2.2</text:span><text:span text:style-name="T4452">. Iki 2012 m. gruodžio 31 d. sveikatos draudimui</text:span></text:p>
      <text:p text:style-name="P4453"><text:span text:style-name="T4454">1.3</text:span><text:span text:style-name="T4455">. Savarankiškai dirbančių asmenų valstybinio socialinio draudimo įmokos</text:span></text:p>
      <text:p text:style-name="P4456"><text:span text:style-name="T4457">1.3.1</text:span><text:span text:style-name="T4458">. Pensijos pagrindinės ir papildomos dalių draudimui</text:span></text:p>
      <text:p text:style-name="P4459"><text:span text:style-name="T4460">1.3.2</text:span><text:span text:style-name="T4461">.<text:s/></text:span><text:span text:style-name="T4462">Ligos ir motinystės socialiniam draudimui, kai draudžiama motinystės, tėvystės ir motinystės (tėvystės) pašalpoms</text:span></text:p>
      <text:p text:style-name="P4463"><text:span text:style-name="T4464">1.3.3</text:span><text:span text:style-name="T4465">. Iki 2012 m. gruodžio 31 d. sveikatos draudimui<text:s/></text:span></text:p>
      <text:p text:style-name="P4466"><text:span text:style-name="T4467">1.5</text:span><text:span text:style-name="T4468">. Delspinigiai, palūkanos ir baudos</text:span></text:p>
      <text:p text:style-name="P4469"><text:span text:style-name="T4470">1.5.1</text:span><text:span text:style-name="T4471">. Fondui<text:s/></text:span></text:p>
      <text:p text:style-name="P4472"><text:span text:style-name="T4473">1.5.1.1</text:span><text:span text:style-name="T4474">.<text:s/></text:span><text:span text:style-name="T4475">Delspinigiai ir baudos</text:span></text:p>
      <text:p text:style-name="P4476"><text:span text:style-name="T4477">1.5.1.2</text:span><text:span text:style-name="T4478">. Palūkanos</text:span></text:p>
      <text:p text:style-name="P4479"><text:span text:style-name="T4480">1.5.2</text:span><text:span text:style-name="T4481">. Iki 2012 m. gruodžio 31 d. Privalomojo sveikatos draudimo fondui<text:s/></text:span></text:p>
      <text:p text:style-name="P4482"><text:span text:style-name="T4483">1.6</text:span><text:span text:style-name="T4484">. Asignavimai iš Lietuvos Respublikos valstybės biudžeto ir (ar) kitų valstybės piniginių išteklių</text:span></text:p>
      <text:p text:style-name="P4485"><text:span text:style-name="T4486">1.6.1</text:span><text:span text:style-name="T4487">. Asignavimai iš</text:span><text:span text:style-name="T4488"><text:s/>Lietuvos Respublikos valstybės biudžeto</text:span></text:p>
      <text:p text:style-name="P4489"><text:span text:style-name="T4490">1.6.2</text:span><text:span text:style-name="T4491">. Asignavimai iš kitų valstybės piniginių išteklių</text:span></text:p>
      <text:p text:style-name="P4492"><text:span text:style-name="T4493">1.8</text:span><text:span text:style-name="T4494">. Veiklos pajamos ir iš įtraukto į Fondo apskaitą turto gaunamos pajamos</text:span></text:p>
      <text:p text:style-name="P4495"><text:span text:style-name="T4496">1.8.1</text:span><text:span text:style-name="T4497">. Fondo veiklos sąnaudų, susijusių su papildomai pavestų funkcijų<text:s/></text:span><text:span text:style-name="T4498">atlikimu, kompensavimas</text:span></text:p>
      <text:p text:style-name="P4499"><text:span text:style-name="T4500">1.8.2</text:span><text:span text:style-name="T4501">. Kitos veiklos pajamos</text:span></text:p>
      <text:p text:style-name="P4502"><text:span text:style-name="T4503">2</text:span><text:span text:style-name="T4504">. Išlaidos</text:span></text:p>
      <text:p text:style-name="P4505"><text:span text:style-name="T4506">2.1</text:span><text:span text:style-name="T4507">. Pensijų socialiniam draudimui</text:span></text:p>
      <text:p text:style-name="P4508"><text:span text:style-name="T4509">2.1.1</text:span><text:span text:style-name="T4510">. Senatvės pensijos</text:span></text:p>
      <text:p text:style-name="P4511"><text:span text:style-name="T4512">2.1.2</text:span><text:span text:style-name="T4513">. Netekto darbingumo (invalidumo) pensijos</text:span></text:p>
      <text:p text:style-name="P4514"><text:span text:style-name="T4515">2.1.3</text:span><text:span text:style-name="T4516">. Našlių ir našlaičių (maitintojo netekimo) pensijos</text:span></text:p>
      <text:p text:style-name="P4517"><text:span text:style-name="T4518">2.1.4</text:span><text:span text:style-name="T4519">. Ištarnautojo laiko pensijos</text:span></text:p>
      <text:p text:style-name="P4520"><text:span text:style-name="T4521">2.1.5</text:span><text:span text:style-name="T4522">. Kompensacijos už ypatingas darbo sąlygas</text:span></text:p>
      <text:p text:style-name="P4523"><text:span text:style-name="T4524">2.1.6</text:span><text:span text:style-name="T4525">. Išankstinės senatvės pensijos</text:span></text:p>
      <text:p text:style-name="P4526"><text:span text:style-name="T4527">2.1.7</text:span><text:span text:style-name="T4528">. Išmokos mirusius pensijų gavėjus laidojusiems asmenims</text:span></text:p>
      <text:p text:style-name="P4529"><text:span text:style-name="T4530">2.1.8</text:span><text:span text:style-name="T4531">. Lėšos už Valstybinio socialinio draudimo fonde į</text:span><text:span text:style-name="T4532">gytas pensines teises</text:span></text:p>
      <text:p text:style-name="P4533"><text:span text:style-name="T4534">2.2</text:span><text:span text:style-name="T4535">. Ligos ir motinystės socialiniam draudimui</text:span></text:p>
      <text:p text:style-name="P4536"><text:span text:style-name="T4537">2.2.1</text:span><text:span text:style-name="T4538">. Privalomajam valstybiniam socialiniam draudimui</text:span></text:p>
      <text:p text:style-name="P4539"><text:span text:style-name="T4540">2.2.1.1</text:span><text:span text:style-name="T4541">. Ligos pašalpos</text:span></text:p>
      <text:p text:style-name="P4542"><text:span text:style-name="T4543">2.2.1.2</text:span><text:span text:style-name="T4544">. Motinystės pašalpos</text:span></text:p>
      <text:p text:style-name="P4545"><text:span text:style-name="T4546">2.2.1.3</text:span><text:span text:style-name="T4547">. Motinystės (tėvystės) pašalpos</text:span></text:p>
      <text:p text:style-name="P4548"><text:span text:style-name="T4549">2.2.1.3.1</text:span><text:span text:style-name="T4550">.<text:s/></text:span><text:span text:style-name="T4551">Motinystės (tėvystės) pašalpos, iki vaikui sukaks vieneri metai</text:span></text:p>
      <text:p text:style-name="P4552"><text:span text:style-name="T4553">2.2.1.3.2</text:span><text:span text:style-name="T4554">. Motinystės (tėvystės) pašalpos už vaiką nuo vienerių iki dvejų metų</text:span></text:p>
      <text:p text:style-name="P4555"><text:span text:style-name="T4556">2.2.1.4</text:span><text:span text:style-name="T4557">. Profesinės reabilitacijos pašalpos</text:span></text:p>
      <text:p text:style-name="P4558"><text:span text:style-name="T4559">2.2.1.5</text:span><text:span text:style-name="T4560">. Tėvystės pašalpos</text:span></text:p>
      <text:p text:style-name="P4561"><text:span text:style-name="T4562">2.2.2</text:span><text:span text:style-name="T4563">. Savanoriškajam<text:s/></text:span><text:span text:style-name="T4564">valstybiniam socialiniam draudimui</text:span></text:p>
      <text:p text:style-name="P4565"><text:span text:style-name="T4566">2.2.2.1</text:span><text:span text:style-name="T4567">. Ligos pašalpos</text:span></text:p>
      <text:p text:style-name="P4568"><text:span text:style-name="T4569">2.2.2.2</text:span><text:span text:style-name="T4570">. Motinystės pašalpos</text:span></text:p>
      <text:p text:style-name="P4571"><text:span text:style-name="T4572">2.3</text:span><text:span text:style-name="T4573">. Nedarbo socialiniam draudimui</text:span></text:p>
      <text:p text:style-name="P4574"><text:span text:style-name="T4575">2.3.1</text:span><text:span text:style-name="T4576">. Nedarbo draudimo išmokoms</text:span></text:p>
      <text:p text:style-name="P4577"><text:span text:style-name="T4578">2.3.2</text:span><text:span text:style-name="T4579">. Aktyvios darbo rinkos politikos priemonėms</text:span><text:s/></text:p>
      <text:p text:style-name="P4580">Punkto pakeitimai:</text:p>
      <text:p text:style-name="P4581"><text:span text:style-name="T4582">TAR<text:s/></text:span><text:span text:style-name="T4583">pastaba.</text:span><text:span text:style-name="T4584"><text:s/>Taikoma rengiant 2016 ir vėlesnių metų Valstybinio socialinio draudimo fondo biudžetą. Šiame punkte nurodyti papunkčiai taikomi atsiskaitant už 2015 metų ir vėlesnių metų Valstybinio socialinio draudimo fondo biudžetą.</text:span></text:p>
      <text:p text:style-name="P4585"><text:span text:style-name="T4586">Nr.<text:s/></text:span><text:a xlink:href="https://www.e-tar.lt/portal/legalAct.html?documentId=9db7e210d47a11e4bcd1a882e9a189f1" office:target-frame-name="_top" xlink:show="replace"><text:span text:style-name="T4587">289</text:span></text:a><text:span text:style-name="T4588">, 2015-03-25, paskelbta TAR 2015-03-27, i. k. 2015-04404</text:span></text:p>
      <text:p text:style-name="Normal"/>
      <text:p text:style-name="P4589"><text:span text:style-name="T4590">2.4</text:span><text:span text:style-name="T4591">. Nelaimingų atsitikimų darbe ir profesinių ligų socialiniam draudimui</text:span></text:p>
      <text:p text:style-name="P4592"><text:span text:style-name="T4593">2.4.1</text:span><text:span text:style-name="T4594">. Ligos dėl nelaimingo atsitikimo da</text:span><text:span text:style-name="T4595">rbe, pakeliui į darbą ar iš darbo arba profesinės ligos pašalpa</text:span></text:p>
      <text:p text:style-name="P4596"><text:span text:style-name="T4597">2.4.2</text:span><text:span text:style-name="T4598">. Netekto darbingumo vienkartinė kompensacija</text:span></text:p>
      <text:p text:style-name="P4599"><text:span text:style-name="T4600">2.4.3</text:span><text:span text:style-name="T4601">. Netekto darbingumo periodinė kompensacija</text:span></text:p>
      <text:p text:style-name="P4602"><text:span text:style-name="T4603">2.4.4</text:span><text:span text:style-name="T4604">.<text:s/></text:span><text:span text:style-name="T4605">Vienkartinė draudimo išmoka apdraustajam mirus</text:span></text:p>
      <text:p text:style-name="P4606"><text:span text:style-name="T4607">2.4.5</text:span><text:span text:style-name="T4608">. Periodinė draud</text:span><text:span text:style-name="T4609">imo išmoka apdraustajam mirus</text:span></text:p>
      <text:p text:style-name="P4610"><text:span text:style-name="T4611">2.4.6</text:span><text:span text:style-name="T4612">. Lėšos, skirtos nelaimingų atsitikimų darbe ir profesinių ligų prevencijai</text:span></text:p>
      <text:p text:style-name="P4613"><text:span text:style-name="T4614">2.8</text:span><text:span text:style-name="T4615">. Veiklos sąnaudos</text:span></text:p>
      <text:p text:style-name="P4616"><text:span text:style-name="T4617">2.8.1</text:span><text:span text:style-name="T4618">. Fondo administravimo įstaigų finansavimo sąnaudos</text:span></text:p>
      <text:p text:style-name="P4619"><text:span text:style-name="T4620">2.8.1.1</text:span><text:span text:style-name="T4621">. Darbo užmokesčiui</text:span></text:p>
      <text:p text:style-name="P4622"><text:span text:style-name="T4623">2.8.1.2</text:span><text:span text:style-name="T4624">. Socialinio<text:s/></text:span><text:span text:style-name="T4625">draudimo įmokoms</text:span></text:p>
      <text:p text:style-name="P4626"><text:span text:style-name="T4627">2.8.1.3</text:span><text:span text:style-name="T4628">. Prekėms ir paslaugoms įsigyti bei kitoms Fondo administravimo įstaigų veiklos sąnaudoms<text:s/></text:span></text:p>
      <text:p text:style-name="P4629"><text:span text:style-name="T4630">2.8.2</text:span><text:span text:style-name="T4631">. Ilgalaikio turto nusidėvėjimas ir amortizacija</text:span></text:p>
      <text:p text:style-name="P4632"><text:span text:style-name="T4633">2.8.3</text:span><text:span text:style-name="T4634">. Kitos Fondo veiklos sąnaudos</text:span></text:p>
      <text:p text:style-name="P4635"><text:span text:style-name="T4636">2.8.3.1</text:span><text:span text:style-name="T4637">. Palūkanų sąnaudos</text:span></text:p>
      <text:p text:style-name="P4638"><text:span text:style-name="T4639">2.8.3.</text:span><text:span text:style-name="T4640">2</text:span><text:span text:style-name="T4641">. Sąnaudos, atsiradusios dėl neigiamos valiutos kurso pasikeitimo įtakos</text:span></text:p>
      <text:p text:style-name="P4642"><text:span text:style-name="T4643">2.8.3.3</text:span><text:span text:style-name="T4644">. Kitos sąnaudos</text:span><text:s/></text:p>
      <text:p text:style-name="P4645">Skyriaus pakeitimai:</text:p>
      <text:p text:style-name="P4646"><text:span text:style-name="T4647">Nr.<text:s/></text:span><text:a xlink:href="https://www.e-tar.lt/portal/legalAct.html?documentId=TAR.380C929DDA05" office:target-frame-name="_top" xlink:show="replace"><text:span text:style-name="T4648">974</text:span></text:a><text:span text:style-name="T4649">, 2013-10-23, Žin., 2013, Nr. 113</text:span><text:span text:style-name="T4650">-5654 (2013-10-30), i. k. 1131100NUTA00000974</text:span></text:p>
      <text:p text:style-name="Normal"/>
      <text:p text:style-name="P4651"><text:span text:style-name="T4652">IV</text:span><text:span text:style-name="T4653">.<text:s/></text:span><text:span text:style-name="T4654">PAPILDOMOS SOCIALINIO DRAUDIMO ĮMOKŲ IR IŠLAIDŲ LENTELĖS</text:span></text:p>
      <text:p text:style-name="P4655"/>
      <text:p text:style-name="P4656"><text:span text:style-name="T4657">1</text:span><text:span text:style-name="T4658">. Įmokos</text:span></text:p>
      <text:p text:style-name="P4659"><text:span text:style-name="T4660">1.1</text:span><text:span text:style-name="T4661">. Pensijų socialiniam draudimui</text:span></text:p>
      <text:p text:style-name="P4662"><text:span text:style-name="T4663">1.2</text:span><text:span text:style-name="T4664">. Ligos ir motinystės socialiniam draudimui</text:span></text:p>
      <text:p text:style-name="P4665"><text:span text:style-name="T4666">1.3</text:span><text:span text:style-name="T4667">. Nedarbo socialiniam draudimui</text:span></text:p>
      <text:p text:style-name="P4668"><text:span text:style-name="T4669">1.4</text:span><text:span text:style-name="T4670">. Nelaimingų atsitikimų darbe ir profesinių ligų socialiniam draudimui</text:span></text:p>
      <text:p text:style-name="P4671"><text:span text:style-name="T4672">2</text:span><text:span text:style-name="T4673">. Išlaidos</text:span></text:p>
      <text:p text:style-name="P4674"><text:span text:style-name="T4675">2.1</text:span><text:span text:style-name="T4676">. Pensijų socialiniam draudimui<text:s/></text:span></text:p>
      <text:p text:style-name="P4677"><text:span text:style-name="T4678">2.2</text:span><text:span text:style-name="T4679">. Ligos ir motinystės socialiniam draudimui<text:s/></text:span></text:p>
      <text:p text:style-name="P4680"><text:span text:style-name="T4681">2.3</text:span><text:span text:style-name="T4682">. Nedarbo socialiniam draudimui</text:span></text:p>
      <text:p text:style-name="P4683"><text:span text:style-name="T4684">2.4</text:span><text:span text:style-name="T4685">. Nelaimingų atsitikimų da</text:span><text:span text:style-name="T4686">rbe ir profesinių ligų socialiniam draudimui</text:span><text:s/></text:p>
      <text:p text:style-name="P4687">Papildyta skyriumi:</text:p>
      <text:p text:style-name="P4688"><text:span text:style-name="T4689">Nr.<text:s/></text:span><text:a xlink:href="https://www.e-tar.lt/portal/legalAct.html?documentId=TAR.380C929DDA05" office:target-frame-name="_top" xlink:show="replace"><text:span text:style-name="T4690">974</text:span></text:a><text:span text:style-name="T4691">, 2013-10-23, Žin., 2013, Nr. 113-5654 (2013-10-30), i. k. 1131100NUTA00000974</text:span></text:p>
      <text:p text:style-name="Normal"/>
      <text:p text:style-name="P4692"><text:span text:style-name="T4693">V</text:span><text:span text:style-name="T4694">.<text:s/></text:span><text:span text:style-name="T4695">VALSTYBINIO SOCIALINIO DRAUDIMO FONDO ADMINISTRAVIMO ĮSTAIGŲ VEIKLOS SĄNAUDŲ KLASIFIKACIJA</text:span></text:p>
      <text:p text:style-name="P4696"/>
      <text:p text:style-name="P4697">Skyriaus numeracijos pakeitimas:</text:p>
      <text:p text:style-name="P4698"><text:span text:style-name="T4699">Nr.<text:s/></text:span><text:a xlink:href="https://www.e-tar.lt/portal/legalAct.html?documentId=TAR.380C929DDA05" office:target-frame-name="_top" xlink:show="replace"><text:span text:style-name="T4700">974</text:span></text:a><text:span text:style-name="T4701">, 2013-10-23, Žin., 2013, Nr. 113-5654 (</text:span><text:span text:style-name="T4702">2013-10-30), i. k. 1131100NUTA00000974</text:span></text:p>
      <text:p text:style-name="Normal"/>
      <text:p text:style-name="P4703">1. Fondo administravimo įstaigų veiklos sąnaudos</text:p>
      <text:p text:style-name="P4704">1.1. Darbo užmokestis</text:p>
      <text:p text:style-name="P4705">1.2. Socialinio draudimo įmokos</text:p>
      <text:p text:style-name="P4706">1.3. Prekių ir paslaugų įsigijimo bei kitos Fondo administravimo įstaigų veiklos sąnaudos</text:p>
      <text:p text:style-name="P4707">1.3.1. Pašto ir ryšių sąnaudos<text:s/></text:p>
      <text:p text:style-name="P4708">1.3.2. Šildymo sąnaudos<text:s/></text:p>
      <text:p text:style-name="P4709">1.3.3. Elektros energijos sąnaudos<text:s/></text:p>
      <text:p text:style-name="P4710">1.3.4. Komunalinių paslaugų sąnaudos<text:s/></text:p>
      <text:p text:style-name="P4711">1.3.5. Patalpų priežiūros ir eksploatavimo sąnaudos<text:s/></text:p>
      <text:p text:style-name="P4712">1.3.6. Transporto priežiūros ir eksploatavimo sąnaudos<text:s/></text:p>
      <text:p text:style-name="P4713">1.3.7. Komandiruočių sąnaudos</text:p>
      <text:p text:style-name="P4714">1.3.8. Kvalifikacijos kėlimo sąnaudos<text:s/></text:p>
      <text:p text:style-name="P4715">1.3.9. Atsargų įsigijimo sąnaudos<text:s/></text:p>
      <text:p text:style-name="P4716">1.3.10. Turto vertinimo sąnaudos<text:s/></text:p>
      <text:p text:style-name="P4717">1.3.11. Išmokų mokėjimo sąnaudos<text:s/></text:p>
      <text:p text:style-name="P4718">1.3.12. Reprezentacinės sąnaudos<text:s/></text:p>
      <text:p text:style-name="P4719">1.3.13. Klientų aptarnavimo<text:s/>sąnaudos</text:p>
      <text:p text:style-name="P4720">1.3.14. Audito, teisinių ir kitų konsultacijų sąnaudos<text:s/></text:p>
      <text:p text:style-name="P4721">1.3.15. Programinės įrangos priežiūros ir eksploatavimo sąnaudos</text:p>
      <text:p text:style-name="P4722">1.3.16. Kompiuterinės, biuro ir kitos technikos priežiūros ir eksploatavimo sąnaudos</text:p>
      <text:p text:style-name="P4723">1.3.17. Darbdavių socialinės paramos sąnaudos</text:p>
      <text:p text:style-name="P4724">1.3.18. Kitos sąnaudos<text:s/></text:p>
      <text:p text:style-name="P4725">Papildyta skyriumi:</text:p>
      <text:p text:style-name="P4726"><text:span text:style-name="T4727">Nr.<text:s/></text:span><text:a xlink:href="https://www.e-tar.lt/portal/legalAct.html?documentId=TAR.BEB5012C60A0" office:target-frame-name="_top" xlink:show="replace"><text:span text:style-name="T4728">1784</text:span></text:a><text:span text:style-name="T4729">, 2009-12-23, Žin., 2009, Nr. 158-7170 (2009-12-31), i. k. 1091100NUTA00001784</text:span></text:p>
      <text:p text:style-name="Normal"/>
      <text:p text:style-name="P4730"/>
      <text:p text:style-name="P4731"/>
      <text:p text:style-name="P4732">Lietuvos Respublikos valstybinio socialinio</text:p>
      <text:p text:style-name="P4733">draudimo fondo biudžeto sudarymo ir</text:p>
      <text:p text:style-name="P4734">vykdymo taisyklių<text:s/>2<text:s/>priedas</text:p>
      <text:p text:style-name="P4735"/>
      <text:p text:style-name="P4736"><text:span text:style-name="T4737">VALSTYBINIO SOCIALINIO DRAUDIMO FONDO PAJAMŲ IR IŠLAIDŲ, PINIGINIŲ ĮPLAUKŲ IR IŠLAIDŲ ATASKAITŲ STRUKTŪRA IR PAGRINDINIAI APSKAITOS PRINCIPAI<text:s/></text:span></text:p>
      <text:p text:style-name="P4738"/>
      <text:p text:style-name="P4739">Pakeistas priedo pavadinimas:</text:p>
      <text:p text:style-name="P4740"><text:span text:style-name="T4741">Nr.<text:s/></text:span><text:a xlink:href="https://www.e-tar.lt/portal/legalAct.html?documentId=TAR.BEB5012C60A0" office:target-frame-name="_top" xlink:show="replace"><text:span text:style-name="T4742">1784</text:span></text:a><text:span text:style-name="T4743">, 2009-12-23, Žin., 2009, Nr. 158-7170 (2009-12-31), i. k. 1091100NUTA00001784</text:span></text:p>
      <text:p text:style-name="Normal"/>
      <text:p text:style-name="P4744"><text:span text:style-name="T4745">1 skyrius.</text:span><text:span text:style-name="T4746"><text:s/>Neteko galios nuo 2010-01-01</text:span></text:p>
      <text:p text:style-name="P4747">Skyriaus naikinimas:</text:p>
      <text:p text:style-name="P4748"><text:span text:style-name="T4749">Nr.<text:s/></text:span><text:a xlink:href="https://www.e-tar.lt/portal/legalAct.html?documentId=TAR.BEB5012C60A0" office:target-frame-name="_top" xlink:show="replace"><text:span text:style-name="T4750">1784</text:span></text:a><text:span text:style-name="T4751">, 2009-12-23, Žin. 2009, Nr. 158-7170 (2009-12-31), i. k. 1091100NUTA00001784</text:span></text:p>
      <text:p text:style-name="Normal"/>
      <text:p text:style-name="P4752"><text:span text:style-name="T4753">II</text:span><text:span text:style-name="T4754">.<text:s/></text:span><text:span text:style-name="T4755">PAJAMŲ IR IŠLAIDŲ ATASKAITOS STRUKTŪRA</text:span></text:p>
      <text:p text:style-name="P4756"/>
      <text:p text:style-name="P4757">Pajamų ir išlaidų ataskaitoje rodikliai išdėstomi pagal šių Taisyklių 1 priede nurodytą pajamų ir išlaidų klasifikaciją ir papildomas lenteles.</text:p>
      <text:p text:style-name="P4758"/>
      <text:p text:style-name="P4759"><text:span text:style-name="T4760">III</text:span><text:span text:style-name="T4761">.<text:s/></text:span><text:span text:style-name="T4762">PINIGINIŲ ĮPLAUKŲ IR IŠLAIDŲ ATASKAITOS STRUKTŪRA</text:span></text:p>
      <text:p text:style-name="P4763"/>
      <text:p text:style-name="P4764"><text:span text:style-name="T4765">Piniginių įplaukų ir išlaidų ataskaitoje rodikliai išdėstomi pagal šių Taisyklių</text:span><text:span text:style-name="T4766"><text:s/>1 priede nurodytą piniginių įplaukų ir išlaidų klasifikaciją ir papildomas lenteles.</text:span><text:s/></text:p>
      <text:p text:style-name="P4767">Skyriaus pakeitimai:</text:p>
      <text:p text:style-name="P4768"><text:span text:style-name="T4769">Nr.<text:s/></text:span><text:a xlink:href="https://www.e-tar.lt/portal/legalAct.html?documentId=TAR.BEB5012C60A0" office:target-frame-name="_top" xlink:show="replace"><text:span text:style-name="T4770">1784</text:span></text:a><text:span text:style-name="T4771">, 2009-12-23, Žin., 2009, Nr. 158-7170 (2009-12-31), i. k.</text:span><text:span text:style-name="T4772"><text:s/>1091100NUTA00001784</text:span></text:p>
      <text:p text:style-name="P4773"><text:span text:style-name="T4774">Nr.<text:s/></text:span><text:a xlink:href="https://www.e-tar.lt/portal/legalAct.html?documentId=TAR.380C929DDA05" office:target-frame-name="_top" xlink:show="replace"><text:span text:style-name="T4775">974</text:span></text:a><text:span text:style-name="T4776">, 2013-10-23, Žin., 2013, Nr. 113-5654 (2013-10-30), i. k. 1131100NUTA00000974</text:span></text:p>
      <text:p text:style-name="Normal"/>
      <text:p text:style-name="P4777"><text:span text:style-name="T4778">4 skyrius.</text:span><text:span text:style-name="T4779"><text:s/>Neteko galios nuo 2010-01-01</text:span></text:p>
      <text:p text:style-name="P4780">Skyriaus naikinimas:</text:p>
      <text:p text:style-name="P4781"><text:span text:style-name="T4782">Nr.</text:span><text:span text:style-name="T4783"><text:s/></text:span><text:a xlink:href="https://www.e-tar.lt/portal/legalAct.html?documentId=TAR.BEB5012C60A0" office:target-frame-name="_top" xlink:show="replace"><text:span text:style-name="T4784">1784</text:span></text:a><text:span text:style-name="T4785">, 2009-12-23, Žin. 2009, Nr. 158-7170 (2009-12-31), i. k. 1091100NUTA00001784</text:span></text:p>
      <text:p text:style-name="Normal"/>
      <text:p text:style-name="P4786"><text:span text:style-name="T4787">V</text:span><text:span text:style-name="T4788">.<text:s/></text:span><text:span text:style-name="T4789">PAGRINDINIŲ FONDO PAJAMŲ IR IŠLAIDŲ ATASKAITOS STRAIPSNIŲ PAAIŠKINIMAS</text:span></text:p>
      <text:p text:style-name="P4790"/>
      <text:p text:style-name="P4791">1.1. Draudėjų valstybinio socialinio draudimo įmokos</text:p>
      <text:p text:style-name="P4792">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4793">Šiame straipsnyje nurodomos ir socialinio draudimo įmokos už asmenis, privalomai draudžiamus valstybės lėšomis.</text:p>
      <text:p text:style-name="P4794">Draudėjų valstybinio socialinio draudimo įmokos Fondo pajamomis pripažįstamos atsiradus prievolei mokėti įmokas, neatsižvelgiant į pinigų gavimo momentą.</text:p>
      <text:p text:style-name="P4795">1.2. Apdraustųjų valstybinio socialinio draudimo įmokos</text:p>
      <text:p text:style-name="P4796">Šiame straipsnyje nurodomos apskaičiuotos valstybinio socialinio<text:s/>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4797">Apdraustųjų valstybinio socialinio draudimo įmokos Fondo pajamomis pripažįstamos atsiradus prievolei mokėti įmokas, neatsižvelgiant į pinigų gavimo momentą.</text:p>
      <text:p text:style-name="P4798">1.3. Savarankiškai dirbančių asmenų valstybinio socialinio draudimo įmokos</text:p>
      <text:p text:style-name="P4799">Šiame<text:s/>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800">Savarankiškai dirbančių asmenų valstybinio socialinio draudimo įmokos Fondo pajamomis pripažįstamos atsiradus prievolei mokėti įmokas, neatsižvelgiant į pinigų gavimo momentą.</text:p>
      <text:p text:style-name="P4801">1.4. Valstybinio savanoriškojo socialinio<text:s/>draudimo įmokos</text:p>
      <text:p text:style-name="P4802">Šiame straipsnyje nurodomos apskaičiuotos valstybinio savanoriškojo socialinio draudimo įmokos, kurios Fondo pajamomis pripažįstamos atsiradus prievolei mokėti įmokas, neatsižvelgiant į pinigų gavimo momentą.</text:p>
      <text:p text:style-name="P4803"><text:span text:style-name="T4804">1.5</text:span><text:span text:style-name="T4805">. Delspinigiai, palūkano</text:span><text:span text:style-name="T4806">s ir baudos</text:span></text:p>
      <text:p text:style-name="P4807"><text:span text:style-name="T4808">Šiame straipsnyje nurodomi apskaičiuoti delspinigiai, palūkanos ir baudos, kurie Fondo biudžeto pajamomis pripažįstami atsiradus prievolei mokėti delspinigius, palūkanas ir baudas, neatsižvelgiant į pinigų gavimo momentą.</text:span><text:s/></text:p>
      <text:p text:style-name="P4809">Papunkčio pakeitimai:</text:p>
      <text:p text:style-name="P4810"><text:span text:style-name="T4811">Nr.<text:s/></text:span><text:a xlink:href="https://www.e-tar.lt/portal/legalAct.html?documentId=TAR.380C929DDA05" office:target-frame-name="_top" xlink:show="replace"><text:span text:style-name="T4812">974</text:span></text:a><text:span text:style-name="T4813">, 2013-10-23, Žin., 2013, Nr. 113-5654 (2013-10-30), i. k. 1131100NUTA00000974</text:span></text:p>
      <text:p text:style-name="Normal"/>
      <text:p text:style-name="P4814"><text:span text:style-name="T4815">1.6</text:span><text:span text:style-name="T4816">. Asignavimai iš Lietuvos Respublikos valstybės biudžeto ir (ar) kitų valstybės</text:span><text:span text:style-name="T4817"><text:s/>piniginių išteklių</text:span></text:p>
      <text:p text:style-name="P4818"><text:span text:style-name="T4819">Šiame straipsnyje nurodomi Lietuvos Respublikos valstybės biudžeto asignavimai ir (ar) asignavimai iš kitų valstybės piniginių išteklių, skirti lėšoms, pervedamoms į pensijų fondus, kompensuoti. Asignavimai pripažįstami Fondo pajamomis<text:s/></text:span><text:span text:style-name="T4820">tą laikotarpį, kurį patiriamos sąnaudos, kurioms kompensuoti buvo skirti asignavimai, tai yra kai jie panaudojami.</text:span><text:s/></text:p>
      <text:p text:style-name="P4821">Papunkčio pakeitimai:</text:p>
      <text:p text:style-name="P4822"><text:span text:style-name="T4823">Nr.<text:s/></text:span><text:a xlink:href="https://www.e-tar.lt/portal/legalAct.html?documentId=TAR.380C929DDA05" office:target-frame-name="_top" xlink:show="replace"><text:span text:style-name="T4824">974</text:span></text:a><text:span text:style-name="T4825">, 2013-10-23, Žin., 2013, Nr.</text:span><text:span text:style-name="T4826"><text:s/>113-5654 (2013-10-30), i. k. 1131100NUTA00000974</text:span></text:p>
      <text:p text:style-name="Normal"/>
      <text:p text:style-name="P4827">1.7. Atgautos į ankstesnių metų išlaidas iškeltos abejotinai atgautinos sumos</text:p>
      <text:p text:style-name="P4828">Šiame straipsnyje apskaitomos atgautos į ankstesnių metų išlaidas iškeltos abejotinai atgautinos sumos.</text:p>
      <text:p text:style-name="P4829"><text:span text:style-name="T4830">1.8</text:span><text:span text:style-name="T4831">. Veiklos pa</text:span><text:span text:style-name="T4832">jamos ir gaunamos iš įtraukto į Fondo apskaitą turto pajamos</text:span></text:p>
      <text:p text:style-name="P4833"><text:span text:style-name="T4834">Šiame straipsnyje nurodomos Fondo prekių, turto, paslaugų pardavimo pajamos, pajamos už kitos Fondui pavestos veiklos vykdymą, pajamos už turto nuomą, palūkanos, dividendai, finansinio turto perl</text:span><text:span text:style-name="T4835">eidimo pelnas, kitos 1.1–1.6 straipsniuose nepaminėtos pajamos. Veiklos pajamos ir iš turto naudojimo ir paslaugų teikimo gaunamos pajamos Fondo pajamomis pripažįstamos tą laikotarpį, kurį uždirbamos, neatsižvelgiant į pinigų gavimo momentą.</text:span><text:s/></text:p>
      <text:p text:style-name="P4836">Papunkčio pakeitimai:</text:p>
      <text:p text:style-name="P4837"><text:span text:style-name="T4838">Nr.<text:s/></text:span><text:a xlink:href="https://www.e-tar.lt/portal/legalAct.html?documentId=TAR.380C929DDA05" office:target-frame-name="_top" xlink:show="replace"><text:span text:style-name="T4839">974</text:span></text:a><text:span text:style-name="T4840">, 2013-10-23, Žin., 2013, Nr. 113-5654 (2013-10-30), i. k. 1131100NUTA00000974</text:span></text:p>
      <text:p text:style-name="Normal"/>
      <text:p text:style-name="P4841"><text:span text:style-name="T4842">1.9</text:span><text:span text:style-name="T4843">. Lėšos už Europos Sąjungos institucijų pensijų sistemoje įgytas pensines teises<text:s/></text:span></text:p>
      <text:p text:style-name="P4844"><text:span text:style-name="T4845">Šiame straipsnyje nurodomos į Fondą pervestos lėšos už Europos Sąjungos institucijų pensijų sistemoje įgytas pensines teises. Lėšos už Europos Sąjungos institucijų pensijų si</text:span><text:span text:style-name="T4846">stemoje įgytas pensines teises pajamomis pripažįstamos gavus Europos Sąjungos kompetentingos institucijos patvirtinimą apie apskaičiuotas sumas, neatsižvelgiant į pinigų gavimo momentą.</text:span><text:s/></text:p>
      <text:p text:style-name="P4847">Papildyta punktu:</text:p>
      <text:p text:style-name="P4848"><text:span text:style-name="T4849">Nr.<text:s/></text:span><text:a xlink:href="https://www.e-tar.lt/portal/legalAct.html?documentId=TAR.380C929DDA05" office:target-frame-name="_top" xlink:show="replace"><text:span text:style-name="T4850">974</text:span></text:a><text:span text:style-name="T4851">, 2013-10-23, Žin., 2013, Nr. 113-5654 (2013-10-30), i. k. 1131100NUTA00000974</text:span></text:p>
      <text:p text:style-name="Normal"/>
      <text:p text:style-name="P4852">2.1. Pensijų socialiniam draudimui</text:p>
      <text:p text:style-name="P4853">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text:s/>sumos pripažįstamos Fondo išlaidomis tą laikotarpį, už kurį apskaičiuojamos išmokėti gavėjams.</text:p>
      <text:p text:style-name="P4854">2.2. Ligos ir motinystės socialiniam draudimui</text:p>
      <text:p text:style-name="P4855">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856"><text:span text:style-name="T4857">2.3</text:span><text:span text:style-name="T4858">. Nedarbo socialiniam draudimui</text:span></text:p>
      <text:p text:style-name="P4859"><text:span text:style-name="T4860">Šiame straipsnyje nurodomos nedarbo socialinio<text:s/></text:span><text:span text:style-name="T4861">draudimo išmokų sumos ir lėšos, priklausančios pervesti Užimtumo fondui. Nedarbo socialinio draudimo išmokų sumos pripažįstamos Fondo išlaidomis tą laikotarpį, už kurį apskaičiuojamos išmokėti gavėjams.</text:span><text:s/></text:p>
      <text:p text:style-name="P4862">Papunkčio pakeitimai:</text:p>
      <text:p text:style-name="P4863"><text:span text:style-name="T4864">Nr.<text:s/></text:span><text:a xlink:href="https://www.e-tar.lt/portal/legalAct.html?documentId=TAR.380C929DDA05" office:target-frame-name="_top" xlink:show="replace"><text:span text:style-name="T4865">974</text:span></text:a><text:span text:style-name="T4866">, 2013-10-23, Žin., 2013, Nr. 113-5654 (2013-10-30), i. k. 1131100NUTA00000974</text:span></text:p>
      <text:p text:style-name="Normal"/>
      <text:p text:style-name="P4867">2.4. Nelaimingų atsitikimų darbe ir profesinių ligų socialiniam draudimui</text:p>
      <text:p text:style-name="P4868">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869"><text:span text:style-name="T4870">2.5.</text:span><text:span text:style-name="T4871"><text:s/>Neteko galios nuo 2013-10-31</text:span></text:p>
      <text:p text:style-name="P4872">Papunkčio naikinimas:</text:p>
      <text:p text:style-name="P4873"><text:span text:style-name="T4874">Nr.<text:s/></text:span><text:a xlink:href="https://www.e-tar.lt/portal/legalAct.html?documentId=TAR.380C929DDA05" office:target-frame-name="_top" xlink:show="replace"><text:span text:style-name="T4875">974</text:span></text:a><text:span text:style-name="T4876">, 2013-10-23, Žin. 2013, Nr. 113-5654 (2013-10-30), i. k. 1131100NUTA00000974</text:span></text:p>
      <text:p text:style-name="Normal"/>
      <text:p text:style-name="P4877">2.6. Lėšos, pervedamos į pensijų fondus</text:p>
      <text:p text:style-name="P4878">Šiame straipsnyje nurodomos apskaičiuotos pensijų fondams priklausančios pervesti lėšos.</text:p>
      <text:p text:style-name="P4879">2.7. Neatgautinos ir abejotinai atgautinos sumos</text:p>
      <text:p text:style-name="P4880">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4881">2.8. Veiklos sąnaudos</text:p>
      <text:p text:style-name="P4882">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883">Skyriaus pakeitimai:</text:p>
      <text:p text:style-name="P4884"><text:span text:style-name="T4885">Nr.<text:s/></text:span><text:a xlink:href="https://www.e-tar.lt/portal/legalAct.html?documentId=TAR.BEB5012C60A0" office:target-frame-name="_top" xlink:show="replace"><text:span text:style-name="T4886">1784</text:span></text:a><text:span text:style-name="T4887">, 2009-12-23, Žin., 2009, Nr. 158-7170 (2009-12-31), i. k. 1091100NUTA00001784</text:span></text:p>
      <text:p text:style-name="Normal"/>
      <text:p text:style-name="P4888"><text:span text:style-name="T4889">VI</text:span><text:span text:style-name="T4890">.<text:s/></text:span><text:span text:style-name="T4891">PAGRINDINIŲ</text:span><text:span text:style-name="T4892"><text:s/>PINIGINIŲ ĮPLAUKŲ IR IŠLAIDŲ ATASKAITOS STRAIPSNIŲ PAAIŠKINIMAS<text:s/></text:span></text:p>
      <text:p text:style-name="P4893"/>
      <text:p text:style-name="P4894">Pakeistas skyriaus pavadinimas:</text:p>
      <text:p text:style-name="P4895"><text:span text:style-name="T4896">Nr.<text:s/></text:span><text:a xlink:href="https://www.e-tar.lt/portal/legalAct.html?documentId=TAR.BEB5012C60A0" office:target-frame-name="_top" xlink:show="replace"><text:span text:style-name="T4897">1784</text:span></text:a><text:span text:style-name="T4898">, 2009-12-23, Žin., 2009, Nr. 158-7170 (2009-12-31), i. k. 109110</text:span><text:span text:style-name="T4899">0NUTA00001784</text:span></text:p>
      <text:p text:style-name="Normal"/>
      <text:p text:style-name="P4900"><text:span text:style-name="T4901">1.1</text:span><text:span text:style-name="T4902">. Įprastinė Fondo veikla – draudėjų sumokėtos valstybinio socialinio draudimo įmokos, delspinigiai, palūkanos ir baudos, gautos kitos veiklos pajamos, gauti Lietuvos Respublikos valstybės biudžeto ir (ar) kitų valstybės piniginių<text:s/></text:span><text:span text:style-name="T4903">išteklių asignavimai, kitos į Fondo administravimo įstaigų sąskaitas įplaukusios pinigų sumos, išmokėtos valstybinės socialinio draudimo pensijos, pašalpos, išmokos ir kompensacijos, lėšos, pervestos į Užimtumo fondą ir pensijų fondus, Fondo administravimo</text:span><text:span text:style-name="T4904"><text:s/>įstaigų finansavimo sumos, sumokėtos palūkanos ir delspinigiai.</text:span><text:s/></text:p>
      <text:p text:style-name="P4905">Papunkčio pakeitimai:</text:p>
      <text:p text:style-name="P4906"><text:span text:style-name="T4907">Nr.<text:s/></text:span><text:a xlink:href="https://www.e-tar.lt/portal/legalAct.html?documentId=TAR.EDCD547D5FCA" office:target-frame-name="_top" xlink:show="replace"><text:span text:style-name="T4908">1080</text:span></text:a><text:span text:style-name="T4909">, 2006-10-30, Žin., 2006, Nr. 118-4478 (2006-11-04), i. k. 1061100NUTA00001080</text:span></text:p>
      <text:p text:style-name="P4910"><text:span text:style-name="T4911">Nr.<text:s/></text:span><text:a xlink:href="https://www.e-tar.lt/portal/legalAct.html?documentId=TAR.BEB5012C60A0" office:target-frame-name="_top" xlink:show="replace"><text:span text:style-name="T4912">1784</text:span></text:a><text:span text:style-name="T4913">, 2009-12-23, Žin., 2009, Nr. 158-7170 (2009-12-31), i. k. 1091100NUTA00001784</text:span></text:p>
      <text:p text:style-name="P4914"><text:span text:style-name="T4915">Nr.<text:s/></text:span><text:a xlink:href="https://www.e-tar.lt/portal/legalAct.html?documentId=TAR.380C929DDA05" office:target-frame-name="_top" xlink:show="replace"><text:span text:style-name="T4916">974</text:span></text:a><text:span text:style-name="T4917">, 2013-10-23, Žin., 2013, Nr. 113-5654 (2013-10-30), i. k. 1131100NUTA00000974</text:span></text:p>
      <text:p text:style-name="Normal"/>
      <text:p text:style-name="P4918"><text:span text:style-name="T4919">1.2</text:span><text:span text:style-name="T4920">. Kita Fondui pavesta veikla – iš Lietuvos Respublikos valstybės biudžeto, užsienio šalių pensijų fondų ir kitų šaltinių gautos lėšos, surinktos sveikatos draudimo lė</text:span><text:span text:style-name="T4921">šos ir papildomos kaupiamosios pensijų įmokos, išmokėtos valstybinės išmokos, iš užsienio pensijų fondų mokamos išmokos, pervestos papildomos kaupiamosios pensijų įmokos ir lėšos į Privalomojo sveikatos draudimo fondą ir kitos pinigų sumos.</text:span><text:s/></text:p>
      <text:p text:style-name="P4922">Papunkčio pakeitimai:</text:p>
      <text:p text:style-name="P4923"><text:span text:style-name="T4924">Nr.<text:s/></text:span><text:a xlink:href="https://www.e-tar.lt/portal/legalAct.html?documentId=TAR.EDCD547D5FCA" office:target-frame-name="_top" xlink:show="replace"><text:span text:style-name="T4925">1080</text:span></text:a><text:span text:style-name="T4926">, 2006-10-30, Žin., 2006, Nr. 118-4478 (2006-11-04), i. k. 1061100NUTA00001080</text:span></text:p>
      <text:p text:style-name="P4927"><text:span text:style-name="T4928">Nr.<text:s/></text:span><text:a xlink:href="https://www.e-tar.lt/portal/legalAct.html?documentId=TAR.380C929DDA05" office:target-frame-name="_top" xlink:show="replace"><text:span text:style-name="T4929">974</text:span></text:a><text:span text:style-name="T4930">, 2013-10-23, Žin., 2013, Nr. 113-5654 (2013-10-30), i. k. 1131100NUTA00000974</text:span></text:p>
      <text:p text:style-name="Normal"/>
      <text:p text:style-name="P4931"><text:span text:style-name="T4932">1.3.</text:span><text:span text:style-name="T4933"><text:s/>Neteko galios nuo 2013-10-31</text:span></text:p>
      <text:p text:style-name="P4934">Punkto naikinimas:</text:p>
      <text:p text:style-name="P4935"><text:span text:style-name="T4936">Nr.<text:s/></text:span><text:a xlink:href="https://www.e-tar.lt/portal/legalAct.html?documentId=TAR.380C929DDA05" office:target-frame-name="_top" xlink:show="replace"><text:span text:style-name="T4937">974</text:span></text:a><text:span text:style-name="T4938">, 2013-10-23, Žin. 201</text:span><text:span text:style-name="T4939">3, Nr. 113-5654 (2013-10-30), i. k. 1131100NUTA00000974</text:span></text:p>
      <text:p text:style-name="P4940">Papildyta punktu:</text:p>
      <text:p text:style-name="P4941"><text:span text:style-name="T4942">Nr.<text:s/></text:span><text:a xlink:href="https://www.e-tar.lt/portal/legalAct.html?documentId=TAR.EDCD547D5FCA" office:target-frame-name="_top" xlink:show="replace"><text:span text:style-name="T4943">1080</text:span></text:a><text:span text:style-name="T4944">, 2006-10-30, Žin., 2006, Nr. 118-4478 (2006-11-04), i. k. 1061100NUTA00001080</text:span></text:p>
      <text:p text:style-name="Normal"/>
      <text:p text:style-name="P4945"><text:span text:style-name="T4946">2.1</text:span><text:span text:style-name="T4947">.<text:s/></text:span><text:span text:style-name="T4948">Išlaidos nematerialiajam turtui įsigyti</text:span></text:p>
      <text:p text:style-name="P4949"><text:span text:style-name="T4950">Šiame straipsnyje nurodoma pinigų suma, išleista nematerialiajam turtui įsigyti.</text:span></text:p>
      <text:p text:style-name="P4951"><text:span text:style-name="T4952">2.2</text:span><text:span text:style-name="T4953">. Įplaukos, gautos pardavus nematerialųjį turtą</text:span></text:p>
      <text:p text:style-name="P4954"><text:span text:style-name="T4955">Šiame straipsnyje nurodoma pinigų suma, gauta pardavus (perleidus) nematerialųjį</text:span><text:span text:style-name="T4956"><text:s/>turtą.</text:span></text:p>
      <text:p text:style-name="P4957"><text:span text:style-name="T4958">2.3</text:span><text:span text:style-name="T4959">. Išlaidos ilgalaikiam materialiajam turtui įsigyti</text:span></text:p>
      <text:p text:style-name="P4960"><text:span text:style-name="T4961">Šiame straipsnyje nurodoma pinigų suma, išleista ilgalaikiam materialiajam turtui įsigyti.</text:span></text:p>
      <text:p text:style-name="P4962"><text:span text:style-name="T4963">2.4</text:span><text:span text:style-name="T4964">. Įplaukos, gautos pardavus ilgalaikį materialųjį turtą</text:span></text:p>
      <text:p text:style-name="P4965"><text:span text:style-name="T4966">Šiame straipsnyje nurodoma pinigų s</text:span><text:span text:style-name="T4967">uma, gauta pardavus (perleidus) ilgalaikį materialųjį turtą.</text:span></text:p>
      <text:p text:style-name="P4968"><text:span text:style-name="T4969">2.5</text:span><text:span text:style-name="T4970">. Išlaidos akcijoms, obligacijoms, kitiems vertybiniams popieriams įsigyti</text:span></text:p>
      <text:p text:style-name="P4971"><text:span text:style-name="T4972">Šiame straipsnyje nurodoma pinigų suma, išleista akcijoms, obligacijoms, kitiems vertybiniams popieriams įsigyti.</text:span></text:p>
      <text:p text:style-name="P4973"><text:span text:style-name="T4974">2.6</text:span><text:span text:style-name="T4975">. Įplaukos, gautos pardavus akcijas, obligacijas, kitus vertybinius popierius</text:span></text:p>
      <text:p text:style-name="P4976"><text:span text:style-name="T4977">Šiame straipsnyje nurodoma pinigų suma, gauta pardavus (perleidus) akcijas, obligacijas, kitus vertybinius popierius.</text:span></text:p>
      <text:p text:style-name="P4978"><text:span text:style-name="T4979">3.1</text:span><text:span text:style-name="T4980">. Gautos trumpalaikės paskolos</text:span></text:p>
      <text:p text:style-name="P4981"><text:span text:style-name="T4982">Šiame straipsn</text:span><text:span text:style-name="T4983">yje nurodoma einamaisiais metais gautų trumpalaikių paskolų suma.</text:span></text:p>
      <text:p text:style-name="P4984"><text:span text:style-name="T4985">3.2</text:span><text:span text:style-name="T4986">. Grąžintos trumpalaikės paskolos</text:span></text:p>
      <text:p text:style-name="P4987"><text:span text:style-name="T4988">Šiame straipsnyje nurodoma einamaisiais metais grąžintų trumpalaikių paskolų suma.</text:span></text:p>
      <text:p text:style-name="P4989"><text:span text:style-name="T4990">3.3</text:span><text:span text:style-name="T4991">. Gautos ilgalaikės paskolos</text:span></text:p>
      <text:p text:style-name="P4992"><text:span text:style-name="T4993">Šiame straipsnyje nurodoma ein</text:span><text:span text:style-name="T4994">amaisiais metais gautų ilgalaikių paskolų suma.</text:span></text:p>
      <text:p text:style-name="P4995"><text:span text:style-name="T4996">3.4</text:span><text:span text:style-name="T4997">. Grąžintos ilgalaikės paskolos</text:span></text:p>
      <text:p text:style-name="P4998"><text:span text:style-name="T4999">Šiame straipsnyje nurodoma einamaisiais metais grąžintų ilgalaikių paskolų suma.</text:span></text:p>
      <text:p text:style-name="P5000"><text:span text:style-name="T5001">3.5</text:span><text:span text:style-name="T5002">. Įsipareigojimų pagal lizingo (finansinės nuomos) sutartis padengimas</text:span></text:p>
      <text:p text:style-name="P5003">Šiame<text:s/>straipsnyje nurodoma pinigų suma, sumokėta einamaisiais metais už lizingo (finansinės nuomos) būdu įsigytą ilgalaikį turtą.</text:p>
      <text:p text:style-name="P5004"/>
      <text:p text:style-name="P5005"><text:span text:style-name="T5006">7 skyrius.</text:span><text:span text:style-name="T5007"><text:s/>Neteko galios nuo 2010-01-01</text:span></text:p>
      <text:p text:style-name="P5008">Skyriaus naikinimas:</text:p>
      <text:p text:style-name="P5009"><text:span text:style-name="T5010">Nr.<text:s/></text:span><text:a xlink:href="https://www.e-tar.lt/portal/legalAct.html?documentId=TAR.BEB5012C60A0" office:target-frame-name="_top" xlink:show="replace"><text:span text:style-name="T5011">1784</text:span></text:a><text:span text:style-name="T5012">, 2009-12-23, Žin. 2009, Nr. 158-7170 (2009-12-31), i. k. 1091100NUTA00001784</text:span></text:p>
      <text:p text:style-name="Normal"/>
      <text:p text:style-name="P5013"><text:span text:style-name="T5014">______________</text:span></text:p>
      <text:p text:style-name="P5015"/>
      <text:p text:style-name="P5016"/>
      <text:p text:style-name="P5017"><text:span text:style-name="T5018">Pakeitimai:</text:span></text:p>
      <text:p text:style-name="P5019"/>
      <text:p text:style-name="P5020"><text:span text:style-name="T5021">1.</text:span></text:p>
      <text:p text:style-name="P5022"><text:span text:style-name="T5023">Lietuvos Respublikos Vyriausybė, Nutarimas</text:span></text:p>
      <text:p text:style-name="P5024"><text:span text:style-name="T5025">Nr.<text:s/></text:span><text:a xlink:href="https://www.e-tar.lt/portal/legalAct.html?documentId=TAR.68374417C7FF" office:target-frame-name="_top" xlink:show="replace"><text:span text:style-name="T5026">296</text:span></text:a><text:span text:style-name="T5027">, 2006-03-27, Žin., 2006, Nr. 35-1249 (2006-03-30), i. k. 1061100NUTA00000296</text:span></text:p>
      <text:p text:style-name="P5028"><text:span text:style-name="T5029">Dėl Lietuvos Respublikos Vyriausybės 2005 m. birželio 14 d. nutarimo Nr. 647 "Dėl Lietuvos Resp</text:span><text:span text:style-name="T5030">ublikos valstybinio socialinio draudimo fondo biudžeto sudarymo ir vykdymo taisyklių patvirtinimo" pakeitimo</text:span></text:p>
      <text:p text:style-name="P5031"/>
      <text:p text:style-name="P5032"><text:span text:style-name="T5033">2.</text:span></text:p>
      <text:p text:style-name="P5034"><text:span text:style-name="T5035">Lietuvos Respublikos Vyriausybė, Nutarimas</text:span></text:p>
      <text:p text:style-name="P5036"><text:span text:style-name="T5037">Nr.<text:s/></text:span><text:a xlink:href="https://www.e-tar.lt/portal/legalAct.html?documentId=TAR.EDCD547D5FCA" office:target-frame-name="_top" xlink:show="replace"><text:span text:style-name="T5038">1080</text:span></text:a><text:span text:style-name="T5039">,<text:s/></text:span><text:span text:style-name="T5040">2006-10-30, Žin., 2006, Nr. 118-4478 (2006-11-04), i. k. 1061100NUTA00001080</text:span></text:p>
      <text:p text:style-name="P5041"><text:span text:style-name="T5042">Dėl Lietuvos Respublikos Vyriausybės 2005 m. birželio 14 d. nutarimo Nr. 647 "Dėl Lietuvos Respublikos valstybinio socialinio draudimo fondo biudžeto sudarymo ir vykdymo taisyklių</text:span><text:span text:style-name="T5043"><text:s/>patvirtinimo" pakeitimo</text:span></text:p>
      <text:p text:style-name="P5044"/>
      <text:p text:style-name="P5045"><text:span text:style-name="T5046">3.</text:span></text:p>
      <text:p text:style-name="P5047"><text:span text:style-name="T5048">Lietuvos Respublikos Vyriausybė, Nutarimas</text:span></text:p>
      <text:p text:style-name="P5049"><text:span text:style-name="T5050">Nr.<text:s/></text:span><text:a xlink:href="https://www.e-tar.lt/portal/legalAct.html?documentId=TAR.9E241D46B98C" office:target-frame-name="_top" xlink:show="replace"><text:span text:style-name="T5051">743</text:span></text:a><text:span text:style-name="T5052">, 2007-07-11, Žin., 2007, Nr. 80-3260 (2007-07-19), i. k. 1071100NUTA00000743</text:span></text:p>
      <text:p text:style-name="P5053"><text:span text:style-name="T5054">Dėl Lietuvos Resp</text:span><text:span text:style-name="T5055">ublikos Vyriausybės 2005 m. birželio 14 d. nutarimo Nr. 647 "Dėl Lietuvos Respublikos valstybinio socialinio draudimo fondo biudžeto sudarymo ir vykdymo taisyklių patvirtinimo" pakeitimo</text:span></text:p>
      <text:p text:style-name="P5056"/>
      <text:p text:style-name="P5057"><text:span text:style-name="T5058">4.</text:span></text:p>
      <text:p text:style-name="P5059"><text:span text:style-name="T5060">Lietuvos Respublikos Vyriausybė, Nutarimas</text:span></text:p>
      <text:p text:style-name="P5061"><text:span text:style-name="T5062">Nr.<text:s/></text:span><text:a xlink:href="https://www.e-tar.lt/portal/legalAct.html?documentId=TAR.0DF370FBF6E0" office:target-frame-name="_top" xlink:show="replace"><text:span text:style-name="T5063">443</text:span></text:a><text:span text:style-name="T5064">, 2008-05-07, Žin., 2008, Nr. 55-2081 (2008-05-15), i. k. 1081100NUTA00000443</text:span></text:p>
      <text:p text:style-name="P5065"><text:span text:style-name="T5066">Dėl Lietuvos Respublikos Vyriausybės 2005 m. birželio 14 d. nutarimo Nr. 647 "Dėl Lietuvos Respublikos valstybi</text:span><text:span text:style-name="T5067">nio socialinio draudimo fondo biudžeto sudarymo ir vykdymo taisyklių patvirtinimo" pakeitimo</text:span></text:p>
      <text:p text:style-name="P5068"/>
      <text:p text:style-name="P5069"><text:span text:style-name="T5070">5.</text:span></text:p>
      <text:p text:style-name="P5071"><text:span text:style-name="T5072">Lietuvos Respublikos Vyriausybė, Nutarimas</text:span></text:p>
      <text:p text:style-name="P5073"><text:span text:style-name="T5074">Nr.<text:s/></text:span><text:a xlink:href="https://www.e-tar.lt/portal/legalAct.html?documentId=TAR.9617685A144D" office:target-frame-name="_top" xlink:show="replace"><text:span text:style-name="T5075">199</text:span></text:a><text:span text:style-name="T5076">, 2009-03-18, Žin., 2009, N</text:span><text:span text:style-name="T5077">r. 34-1294 (2009-03-28), i. k. 1091100NUTA00000199</text:span></text:p>
      <text:p text:style-name="P5078"><text:span text:style-name="T5079">Dėl Lietuvos Respublikos Vyriausybės 2005 m. birželio 14 d. nutarimo Nr. 647 "Dėl Lietuvos Respublikos valstybinio socialinio draudimo fondo biudžeto sudarymo ir vykdymo taisyklių patvirtinimo" pakeitimo</text:span></text:p>
      <text:p text:style-name="P5080"/>
      <text:p text:style-name="P5081"><text:span text:style-name="T5082">6.</text:span></text:p>
      <text:p text:style-name="P5083"><text:span text:style-name="T5084">Lietuvos Respublikos Vyriausybė, Nutarimas</text:span></text:p>
      <text:p text:style-name="P5085"><text:span text:style-name="T5086">Nr.<text:s/></text:span><text:a xlink:href="https://www.e-tar.lt/portal/legalAct.html?documentId=TAR.697BA914CCCC" office:target-frame-name="_top" xlink:show="replace"><text:span text:style-name="T5087">450</text:span></text:a><text:span text:style-name="T5088">, 2009-05-20, Žin., 2009, Nr. 62-2479 (2009-05-28), i. k. 1091100NUTA00000450</text:span></text:p>
      <text:p text:style-name="P5089"><text:span text:style-name="T5090">Dėl Lietuvos Respublikos Vyriausybės 2005 m</text:span><text:span text:style-name="T5091">. birželio 14 d. nutarimo Nr. 647 "Dėl Lietuvos Respublikos valstybinio socialinio draudimo fondo biudžeto sudarymo ir vykdymo taisyklių patvirtinimo" pakeitimo</text:span></text:p>
      <text:p text:style-name="P5092"/>
      <text:p text:style-name="P5093"><text:span text:style-name="T5094">7.</text:span></text:p>
      <text:p text:style-name="P5095"><text:span text:style-name="T5096">Lietuvos Respublikos Vyriausybė, Nutarimas</text:span></text:p>
      <text:p text:style-name="P5097"><text:span text:style-name="T5098">Nr.<text:s/></text:span><text:a xlink:href="https://www.e-tar.lt/portal/legalAct.html?documentId=TAR.BEB5012C60A0" office:target-frame-name="_top" xlink:show="replace"><text:span text:style-name="T5099">1784</text:span></text:a><text:span text:style-name="T5100">, 2009-12-23, Žin., 2009, Nr. 158-7170 (2009-12-31), i. k. 1091100NUTA00001784</text:span></text:p>
      <text:p text:style-name="P5101"><text:span text:style-name="T5102">Dėl Lietuvos Respublikos Vyriausybės 2005 m. birželio 14 d. nutarimo Nr. 647 "Dėl Lietuvos Re</text:span><text:span text:style-name="T5103">spublikos valstybinio socialinio draudimo fondo biudžeto sudarymo ir vykdymo taisyklių patvirtinimo" pakeitimo</text:span></text:p>
      <text:p text:style-name="P5104"/>
      <text:p text:style-name="P5105"><text:span text:style-name="T5106">8.</text:span></text:p>
      <text:p text:style-name="P5107"><text:span text:style-name="T5108">Lietuvos Respublikos Vyriausybė, Nutarimas</text:span></text:p>
      <text:p text:style-name="P5109"><text:span text:style-name="T5110">Nr.<text:s/></text:span><text:a xlink:href="https://www.e-tar.lt/portal/legalAct.html?documentId=TAR.E9DBC9BD3602" office:target-frame-name="_top" xlink:show="replace"><text:span text:style-name="T5111">124</text:span></text:a><text:span text:style-name="T5112">,<text:s/></text:span><text:span text:style-name="T5113">2010-02-10, Žin., 2010, Nr. 19-886 (2010-02-13), i. k. 1101100NUTA00000124</text:span></text:p>
      <text:p text:style-name="P5114"><text:span text:style-name="T5115">Dėl Lietuvos Respublikos Vyriausybės 2005 m. birželio 14 d. nutarimo Nr. 647 "Dėl Lietuvos Respublikos valstybinio socialinio draudimo fondo biudžeto sudarymo ir vykdymo taisyklių p</text:span><text:span text:style-name="T5116">atvirtinimo" pakeitimo</text:span></text:p>
      <text:p text:style-name="P5117"/>
      <text:p text:style-name="P5118"><text:span text:style-name="T5119">9.</text:span></text:p>
      <text:p text:style-name="P5120"><text:span text:style-name="T5121">Lietuvos Respublikos Vyriausybė, Nutarimas</text:span></text:p>
      <text:p text:style-name="P5122"><text:span text:style-name="T5123">Nr.<text:s/></text:span><text:a xlink:href="https://www.e-tar.lt/portal/legalAct.html?documentId=TAR.AF3E09C069E9" office:target-frame-name="_top" xlink:show="replace"><text:span text:style-name="T5124">1650</text:span></text:a><text:span text:style-name="T5125">, 2010-11-17, Žin., 2010, Nr. 137-7042 (2010-11-23), i. k. 1101100NUTA00001650</text:span></text:p>
      <text:p text:style-name="P5126"><text:span text:style-name="T5127">Dėl Lietuvos Resp</text:span><text:span text:style-name="T5128">ublikos Vyriausybės 2005 m. birželio 14 d. nutarimo Nr. 647 "Dėl Lietuvos Respublikos valstybinio socialinio draudimo fondo biudžeto sudarymo ir vykdymo taisyklių patvirtinimo" pakeitimo</text:span></text:p>
      <text:p text:style-name="P5129"/>
      <text:p text:style-name="P5130"><text:span text:style-name="T5131">10.</text:span></text:p>
      <text:p text:style-name="P5132"><text:span text:style-name="T5133">Lietuvos Respublikos Vyriausybė, Nutarimas</text:span></text:p>
      <text:p text:style-name="P5134"><text:span text:style-name="T5135">Nr.<text:s/></text:span><text:a xlink:href="https://www.e-tar.lt/portal/legalAct.html?documentId=TAR.2A74604DB358" office:target-frame-name="_top" xlink:show="replace"><text:span text:style-name="T5136">435</text:span></text:a><text:span text:style-name="T5137">, 2011-04-13, Žin., 2011, Nr. 46-2181 (2011-04-16), i. k. 1111100NUTA00000435</text:span></text:p>
      <text:p text:style-name="P5138"><text:span text:style-name="T5139">Dėl Lietuvos Respublikos Vyriausybės 2005 m. birželio 14 d. nutarimo Nr. 647 "Dėl Lietuvos Respublikos valstyb</text:span><text:span text:style-name="T5140">inio socialinio draudimo fondo biudžeto sudarymo ir vykdymo taisyklių patvirtinimo" pakeitimo</text:span></text:p>
      <text:p text:style-name="P5141"/>
      <text:p text:style-name="P5142"><text:span text:style-name="T5143">11.</text:span></text:p>
      <text:p text:style-name="P5144"><text:span text:style-name="T5145">Lietuvos Respublikos Vyriausybė, Nutarimas</text:span></text:p>
      <text:p text:style-name="P5146"><text:span text:style-name="T5147">Nr.<text:s/></text:span><text:a xlink:href="https://www.e-tar.lt/portal/legalAct.html?documentId=TAR.3541A8AF6662" office:target-frame-name="_top" xlink:show="replace"><text:span text:style-name="T5148">1110</text:span></text:a><text:span text:style-name="T5149">, 2011-09-21, Žin., 2011</text:span><text:span text:style-name="T5150">, Nr. 118-5555 (2011-09-30), i. k. 1111100NUTA00001110</text:span></text:p>
      <text:p text:style-name="P5151"><text:span text:style-name="T5152">Dėl Lietuvos Respublikos Vyriausybės 2005 m. birželio 14 d. nutarimo Nr. 647 "Dėl Lietuvos Respublikos valstybinio socialinio draudimo fondo biudžeto sudarymo ir vykdymo taisyklių patvirtinimo" pakeiti</text:span><text:span text:style-name="T5153">mo</text:span></text:p>
      <text:p text:style-name="P5154"/>
      <text:p text:style-name="P5155"><text:span text:style-name="T5156">12.</text:span></text:p>
      <text:p text:style-name="P5157"><text:span text:style-name="T5158">Lietuvos Respublikos Vyriausybė, Nutarimas</text:span></text:p>
      <text:p text:style-name="P5159"><text:span text:style-name="T5160">Nr.<text:s/></text:span><text:a xlink:href="https://www.e-tar.lt/portal/legalAct.html?documentId=TAR.B6A85518C28F" office:target-frame-name="_top" xlink:show="replace"><text:span text:style-name="T5161">249</text:span></text:a><text:span text:style-name="T5162">, 2012-02-29, Žin., 2012, Nr. 29-1327 (2012-03-08), i. k. 1121100NUTA00000249</text:span></text:p>
      <text:p text:style-name="P5163"><text:span text:style-name="T5164">Dėl Lietuvos Respublikos Vyriausybės 2</text:span><text:span text:style-name="T5165">005 m. birželio 14 d. nutarimo Nr. 647 "Dėl Lietuvos Respublikos valstybinio socialinio draudimo fondo biudžeto sudarymo ir vykdymo taisyklių patvirtinimo" pakeitimo</text:span></text:p>
      <text:p text:style-name="P5166"/>
      <text:p text:style-name="P5167"><text:span text:style-name="T5168">13.</text:span></text:p>
      <text:p text:style-name="P5169"><text:span text:style-name="T5170">Lietuvos Respublikos Vyriausybė, Nutarimas</text:span></text:p>
      <text:p text:style-name="P5171"><text:span text:style-name="T5172">Nr.<text:s/></text:span><text:a xlink:href="https://www.e-tar.lt/portal/legalAct.html?documentId=TAR.B757B69A9CEC" office:target-frame-name="_top" xlink:show="replace"><text:span text:style-name="T5173">1335</text:span></text:a><text:span text:style-name="T5174">, 2012-11-07, Žin., 2012, Nr. 130-6557 (2012-11-10), i. k. 1121100NUTA00001335</text:span></text:p>
      <text:p text:style-name="P5175"><text:span text:style-name="T5176">Dėl Lietuvos Respublikos Vyriausybės 2005 m. birželio 14 d. nutarimo Nr. 647 "Dėl Lietuvos<text:s/></text:span><text:span text:style-name="T5177">Respublikos valstybinio socialinio draudimo fondo biudžeto sudarymo ir vykdymo taisyklių patvirtinimo" pakeitimo</text:span></text:p>
      <text:p text:style-name="P5178"/>
      <text:p text:style-name="P5179"><text:span text:style-name="T5180">14.</text:span></text:p>
      <text:p text:style-name="P5181"><text:span text:style-name="T5182">Lietuvos Respublikos Vyriausybė, Nutarimas</text:span></text:p>
      <text:p text:style-name="P5183"><text:span text:style-name="T5184">Nr.<text:s/></text:span><text:a xlink:href="https://www.e-tar.lt/portal/legalAct.html?documentId=TAR.380C929DDA05" office:target-frame-name="_top" xlink:show="replace"><text:span text:style-name="T5185">974</text:span></text:a><text:span text:style-name="T5186">, 2013</text:span><text:span text:style-name="T5187">-10-23, Žin., 2013, Nr. 113-5654 (2013-10-30), i. k. 1131100NUTA00000974</text:span></text:p>
      <text:p text:style-name="P5188"><text:span text:style-name="T5189">Dėl Lietuvos Respublikos Vyriausybės 2005 m. birželio 14 d. nutarimo Nr. 647 "Dėl Lietuvos Respublikos valstybinio socialinio draudimo fondo biudžeto sudarymo ir vykdymo taisyklių pat</text:span><text:span text:style-name="T5190">virtinimo" pakeitimo</text:span></text:p>
      <text:p text:style-name="P5191"/>
      <text:p text:style-name="P5192"><text:span text:style-name="T5193">15.</text:span></text:p>
      <text:p text:style-name="P5194"><text:span text:style-name="T5195">Lietuvos Respublikos Vyriausybė, Nutarimas</text:span></text:p>
      <text:p text:style-name="P5196"><text:span text:style-name="T5197">Nr.<text:s/></text:span><text:a xlink:href="https://www.e-tar.lt/portal/legalAct.html?documentId=5cf67d50134011e4adf3c8c5d7681e73" office:target-frame-name="_top" xlink:show="replace"><text:span text:style-name="T5198">710</text:span></text:a><text:span text:style-name="T5199">, 2014-07-22, paskelbta TAR 2014-07-25, i. k. 2014-10550</text:span></text:p>
      <text:p text:style-name="P5200"><text:span text:style-name="T5201">Dėl Lietuvos Respublikos<text:s/></text:span><text:span text:style-name="T5202">Vyriausybės 2005 m. birželio 14 d. nutarimo Nr. 647 „Dėl Lietuvos Respublikos valstybinio socialinio draudimo fondo biudžeto sudarymo ir vykdymo taisyklių patvirtinimo“ pakeitimo</text:span></text:p>
      <text:p text:style-name="P5203"/>
      <text:p text:style-name="P5204"><text:span text:style-name="T5205">16.</text:span></text:p>
      <text:p text:style-name="P5206"><text:span text:style-name="T5207">Lietuvos Respublikos Vyriausybė, Nutarimas</text:span></text:p>
      <text:p text:style-name="P5208"><text:span text:style-name="T5209">Nr.<text:s/></text:span><text:a xlink:href="https://www.e-tar.lt/portal/legalAct.html?documentId=febc51605b6011e487eff7b424bd0f08" office:target-frame-name="_top" xlink:show="replace"><text:span text:style-name="T5210">1138</text:span></text:a><text:span text:style-name="T5211">, 2014-10-22, paskelbta TAR 2014-10-24, i. k. 2014-14822</text:span></text:p>
      <text:p text:style-name="P5212"><text:span text:style-name="T5213">Dėl Lietuvos Respublikos Vyriausybės 2005 m. birželio 14 d. nutarimo Nr. 647 „Dėl Lietuvos Respublikos valstybinio sociali</text:span><text:span text:style-name="T5214">nio draudimo fondo biudžeto sudarymo ir vykdymo taisyklių patvirtinimo“ pakeitimo  </text:span></text:p>
      <text:p text:style-name="P5215"/>
      <text:p text:style-name="P5216"><text:span text:style-name="T5217">17.</text:span></text:p>
      <text:p text:style-name="P5218"><text:span text:style-name="T5219">Lietuvos Respublikos Vyriausybė, Nutarimas</text:span></text:p>
      <text:p text:style-name="P5220"><text:span text:style-name="T5221">Nr.<text:s/></text:span><text:a xlink:href="https://www.e-tar.lt/portal/legalAct.html?documentId=9db7e210d47a11e4bcd1a882e9a189f1" office:target-frame-name="_top" xlink:show="replace"><text:span text:style-name="T5222">289</text:span></text:a><text:span text:style-name="T5223">, 2015-03-25, paske</text:span><text:span text:style-name="T5224">lbta TAR 2015-03-27, i. k. 2015-04404</text:span></text:p>
      <text:p text:style-name="P5225"><text:span text:style-name="T5226">Dėl Lietuvos Respublikos Vyriausybės 2005 m. birželio 14 d. nutarimo Nr. 647 „Dėl Lietuvos Respublikos valstybinio socialinio draudimo fondo biudžeto sudarymo ir vykdymo taisyklių patvirtinimo“ pakeitimo</text:span></text:p>
      <text:p text:style-name="P5227"/>
      <text:p text:style-name="P5228"><text:span text:style-name="T5229">18.</text:span></text:p>
      <text:p text:style-name="P5230"><text:span text:style-name="T5231">Lietuvos<text:s/></text:span><text:span text:style-name="T5232">Respublikos Vyriausybė, Nutarimas</text:span></text:p>
      <text:p text:style-name="P5233"><text:span text:style-name="T5234">Nr.<text:s/></text:span><text:a xlink:href="https://www.e-tar.lt/portal/legalAct.html?documentId=1a07b28039a411e5aee6f3ae4a9cfa2d" office:target-frame-name="_top" xlink:show="replace"><text:span text:style-name="T5235">741</text:span></text:a><text:span text:style-name="T5236">, 2015-07-29, paskelbta TAR 2015-08-03, i. k. 2015-11897</text:span></text:p>
      <text:p text:style-name="P5237"><text:span text:style-name="T5238">Dėl Lietuvos Respublikos Vyriausybės 2005 m. birželio 14 d.<text:s/></text:span><text:span text:style-name="T5239">nutarimo Nr. 647 „Dėl Lietuvos Respublikos valstybinio socialinio draudimo fondo biudžeto sudarymo ir vykdymo taisyklių patvirtinimo“ pakeitimo</text:span></text:p>
      <text:p text:style-name="P5240"/>
      <text:p text:style-name="P5241"><text:span text:style-name="T5242">19.</text:span></text:p>
      <text:p text:style-name="P5243"><text:span text:style-name="T5244">Lietuvos Respublikos Vyriausybė, Nutarimas</text:span></text:p>
      <text:p text:style-name="P5245"><text:span text:style-name="T5246">Nr.<text:s/></text:span><text:a xlink:href="https://www.e-tar.lt/portal/legalAct.html?documentId=52307030ae2411e5b12fbb7dc920ee2c" office:target-frame-name="_top" xlink:show="replace"><text:span text:style-name="T5247">1349</text:span></text:a><text:span text:style-name="T5248">, 2015-12-23, paskelbta TAR 2015-12-29, i. k. 2015-20856</text:span></text:p>
      <text:p text:style-name="P5249"><text:span text:style-name="T5250">Dėl Lietuvos Respublikos Vyriausybės 2005 m. birželio 14 d. nutarimo Nr. 647 „Dėl Lietuvos Respubli</text:span><text:span text:style-name="T5251">kos valstybinio socialinio draudimo fondo biudžeto sudarymo ir vykdymo taisyklių patvirtinimo“ pakeitimo</text:span></text:p>
      <text:p text:style-name="P5252"/>
      <text:p text:style-name="P5253"><text:span text:style-name="T5254">20.</text:span></text:p>
      <text:p text:style-name="P5255"><text:span text:style-name="T5256">Lietuvos Respublikos Vyriausybė, Nutarimas</text:span></text:p>
      <text:p text:style-name="P5257"><text:span text:style-name="T5258">Nr.<text:s/></text:span><text:a xlink:href="https://www.e-tar.lt/portal/legalAct.html?documentId=a2d1b130ed0c11e58deaaf0783ebf65b" office:target-frame-name="_top" xlink:show="replace"><text:span text:style-name="T5259">2</text:span><text:span text:style-name="T5260">56</text:span></text:a><text:span text:style-name="T5261">, 2016-03-16, paskelbta TAR 2016-03-18, i. k. 2016-05415</text:span></text:p>
      <text:p text:style-name="P5262"><text:span text:style-name="T5263">Dėl Lietuvos Respublikos Vyriausybės 2005 m. birželio 14 d. nutarimo Nr. 647 „Dėl Lietuvos Respublikos valstybinio socialinio draudimo fondo biudžeto sudarymo ir vykdymo taisyklių patvirtinimo“ pak</text:span><text:span text:style-name="T5264">eitimo</text:span></text:p>
      <text:p text:style-name="P5265"/>
      <text:p text:style-name="P5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7:00Z</meta:creation-date>
    <dc:date>2017-05-16T08:37:00Z</dc:date>
    <meta:template xlink:href="Normal.dotm" xlink:type="simple"/>
    <meta:editing-cycles>2</meta:editing-cycles>
    <meta:editing-duration>PT0S</meta:editing-duration>
    <meta:document-statistic meta:page-count="33" meta:paragraph-count="7017" meta:word-count="32457" meta:character-count="252643" meta:row-count="11360" meta:non-whitespace-character-count="227203"/>
  </office:meta>
</office:document-meta>
</file>