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break-before="page" fo:margin-left="3.5437in">
        <style:tab-stops/>
      </style:paragraph-properties>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font-weight="bold" style:font-weight-asian="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fo:letter-spacing="0.0006in"/>
    </style:style>
    <style:style style:name="T624" style:parent-style-name="DefaultParagraphFont" style:family="text">
      <style:text-properties fo:color="#000000" fo:letter-spacing="0.0006in"/>
    </style:style>
    <style:style style:name="T625" style:parent-style-name="DefaultParagraphFont" style:family="text">
      <style:text-properties style:font-weight-complex="bold" fo:color="#000000" fo:letter-spacing="0.0006in"/>
    </style:style>
    <style:style style:name="T626" style:parent-style-name="DefaultParagraphFont" style:family="text">
      <style:text-properties style:font-weight-complex="bold" fo:color="#000000" fo:letter-spacing="0.0027in"/>
    </style:style>
    <style:style style:name="T627" style:parent-style-name="DefaultParagraphFont" style:family="text">
      <style:text-properties fo:color="#000000" fo:letter-spacing="0.0027in"/>
    </style:style>
    <style:style style:name="T628" style:parent-style-name="DefaultParagraphFont" style:family="text">
      <style:text-properties style:font-weight-complex="bold" fo:color="#000000" fo:letter-spacing="0.0027in"/>
    </style:style>
    <style:style style:name="T629" style:parent-style-name="DefaultParagraphFont" style:family="text">
      <style:text-properties fo:color="#000000" fo:letter-spacing="0.0027in"/>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style:font-style-complex="italic"/>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style:font-style-complex="italic"/>
    </style:style>
    <style:style style:name="T912" style:parent-style-name="DefaultParagraphFont" style:family="text">
      <style:text-properties style:font-style-complex="italic"/>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FF" style:text-underline-type="single" style:text-underline-style="solid" style:text-underline-width="auto" style:text-underline-mode="continuous"/>
    </style:style>
    <style:style style:name="T999" style:parent-style-name="DefaultParagraphFont" style:family="text">
      <style:text-properties fo:color="#000000"/>
    </style:style>
    <style:style style:name="T1000" style:parent-style-name="DefaultParagraphFont" style:family="text">
      <style:text-properties fo:color="#0000FF" style:text-underline-type="single" style:text-underline-style="solid" style:text-underline-width="auto" style:text-underline-mode="continuou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FF" style:text-underline-type="single" style:text-underline-style="solid" style:text-underline-width="auto" style:text-underline-mode="continuous"/>
    </style:style>
    <style:style style:name="T1089" style:parent-style-name="DefaultParagraphFont" style:family="text">
      <style:text-properties fo:color="#000000"/>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style:font-weight-complex="bold"/>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style:font-style-complex="italic"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text-position="super 66.6%"/>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T1418" style:parent-style-name="DefaultParagraphFont" style:family="text">
      <style:text-properties fo:letter-spacing="0.0041in"/>
    </style:style>
    <style:style style:name="T1419" style:parent-style-name="DefaultParagraphFont" style:family="text">
      <style:text-properties fo:font-weight="bold" style:font-weight-asian="bold"/>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style>
    <style:style style:name="T1431" style:parent-style-name="DefaultParagraphFont" style:family="text">
      <style:text-properties fo:font-size="11pt" style:font-size-asian="11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FF" style:text-underline-type="single" style:text-underline-style="solid" style:text-underline-width="auto" style:text-underline-mode="continuous"/>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FF" style:text-underline-type="single" style:text-underline-style="solid" style:text-underline-width="auto" style:text-underline-mode="continuou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FF" style:text-underline-type="single" style:text-underline-style="solid" style:text-underline-width="auto" style:text-underline-mode="continuous"/>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FF" style:text-underline-type="single" style:text-underline-style="solid" style:text-underline-width="auto" style:text-underline-mode="continuous"/>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3937in"/>
    </style:style>
    <style:style style:name="T1735" style:parent-style-name="DefaultParagraphFont" style:family="text">
      <style:text-properties fo:font-size="11pt" style:font-size-asian="11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3937in"/>
    </style:style>
    <style:style style:name="T1743" style:parent-style-name="DefaultParagraphFont" style:family="text">
      <style:text-properties fo:font-size="11pt" style:font-size-asian="11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text-position="super 66.6%"/>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text-position="super 66.6%"/>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text-position="super 66.6%"/>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text-position="super 66.6%"/>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text-position="super 66.6%"/>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FF" style:text-underline-type="single" style:text-underline-style="solid" style:text-underline-width="auto" style:text-underline-mode="continuous"/>
    </style:style>
    <style:style style:name="T1842" style:parent-style-name="DefaultParagraphFont" style:family="text">
      <style:text-properties fo:color="#000000"/>
    </style:style>
    <style:style style:name="T1843" style:parent-style-name="DefaultParagraphFont" style:family="text">
      <style:text-properties fo:color="#0000FF" style:text-underline-type="single" style:text-underline-style="solid" style:text-underline-width="auto" style:text-underline-mode="continuous"/>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font-weight="bold" style:font-weight-asian="bold"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3937in"/>
    </style:style>
    <style:style style:name="T1895" style:parent-style-name="DefaultParagraphFont" style:family="text">
      <style:text-properties fo:font-size="11pt" style:font-size-asian="11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text-position="super 66.6%"/>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text-position="super 66.6%"/>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4923in"/>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fo:letter-spacing="0.0055in"/>
    </style:style>
    <style:style style:name="T2110" style:parent-style-name="DefaultParagraphFont" style:family="text">
      <style:text-properties fo:color="#000000" fo:letter-spacing="0.0055in"/>
    </style:style>
    <style:style style:name="T2111" style:parent-style-name="DefaultParagraphFont" style:family="text">
      <style:text-properties style:font-weight-complex="bold" fo:color="#000000" fo:letter-spacing="0.0055in"/>
    </style:style>
    <style:style style:name="T2112" style:parent-style-name="DefaultParagraphFont" style:family="text">
      <style:text-properties fo:color="#000000" fo:letter-spacing="0.0055in"/>
    </style:style>
    <style:style style:name="T2113" style:parent-style-name="DefaultParagraphFont" style:family="text">
      <style:text-properties style:font-weight-complex="bold" fo:color="#000000"/>
    </style:style>
    <style:style style:name="T2114" style:parent-style-name="DefaultParagraphFont" style:family="text">
      <style:text-properties fo:color="#000000"/>
    </style:style>
    <style:style style:name="T2115" style:parent-style-name="DefaultParagraphFont" style:family="text">
      <style:text-properties style:font-weight-complex="bold"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16in"/>
    </style:style>
    <style:style style:name="T2128" style:parent-style-name="DefaultParagraphFont" style:family="text">
      <style:text-properties fo:color="#000000" fo:letter-spacing="-0.0048in"/>
    </style:style>
    <style:style style:name="T2129" style:parent-style-name="DefaultParagraphFont" style:family="text">
      <style:text-properties fo:color="#000000" fo:letter-spacing="-0.0048in"/>
    </style:style>
    <style:style style:name="T2130" style:parent-style-name="DefaultParagraphFont" style:family="text">
      <style:text-properties fo:color="#000000" fo:letter-spacing="0.0006in"/>
    </style:style>
    <style:style style:name="T2131" style:parent-style-name="DefaultParagraphFont" style:family="text">
      <style:text-properties fo:color="#000000" fo:letter-spacing="0.0006in"/>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4916in"/>
    </style:style>
    <style:style style:name="T2139" style:parent-style-name="DefaultParagraphFont" style:family="text">
      <style:text-properties style:font-weight-complex="bold" fo:color="#000000" fo:letter-spacing="-0.0006in"/>
    </style:style>
    <style:style style:name="T2140" style:parent-style-name="DefaultParagraphFont" style:family="text">
      <style:text-properties style:font-weight-complex="bold" fo:color="#000000" fo:letter-spacing="-0.0006in" style:text-position="super 66.6%"/>
    </style:style>
    <style:style style:name="T2141" style:parent-style-name="DefaultParagraphFont" style:family="text">
      <style:text-properties style:font-weight-complex="bold" fo:color="#000000" fo:letter-spacing="-0.0006in"/>
    </style:style>
    <style:style style:name="T2142" style:parent-style-name="DefaultParagraphFont" style:family="text">
      <style:text-properties style:font-weight-complex="bold" fo:color="#000000"/>
    </style:style>
    <style:style style:name="T2143" style:parent-style-name="DefaultParagraphFont" style:family="text">
      <style:text-properties style:font-weight-complex="bold" fo:color="#000000" fo:letter-spacing="0.0013in"/>
    </style:style>
    <style:style style:name="T2144" style:parent-style-name="DefaultParagraphFont" style:family="text">
      <style:text-properties style:font-weight-complex="bold" fo:color="#000000" fo:letter-spacing="-0.0013in"/>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16in"/>
    </style:style>
    <style:style style:name="T2151" style:parent-style-name="DefaultParagraphFont" style:family="text">
      <style:text-properties style:font-weight-complex="bold" fo:color="#000000" fo:letter-spacing="0.0006in"/>
    </style:style>
    <style:style style:name="T2152" style:parent-style-name="DefaultParagraphFont" style:family="text">
      <style:text-properties style:font-weight-complex="bold" fo:color="#000000" fo:letter-spacing="0.0006in" style:text-position="super 66.6%"/>
    </style:style>
    <style:style style:name="T2153" style:parent-style-name="DefaultParagraphFont" style:family="text">
      <style:text-properties style:font-weight-complex="bold" fo:color="#000000" fo:letter-spacing="0.0006in"/>
    </style:style>
    <style:style style:name="T2154" style:parent-style-name="DefaultParagraphFont" style:family="text">
      <style:text-properties style:font-weight-complex="bold" fo:color="#000000" fo:letter-spacing="0.0006in"/>
    </style:style>
    <style:style style:name="T2155" style:parent-style-name="DefaultParagraphFont" style:family="text">
      <style:text-properties style:font-weight-complex="bold" fo:color="#000000"/>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4916in"/>
    </style:style>
    <style:style style:name="T2163" style:parent-style-name="DefaultParagraphFont" style:family="text">
      <style:text-properties fo:color="#000000" fo:letter-spacing="0.0013in"/>
    </style:style>
    <style:style style:name="T2164" style:parent-style-name="DefaultParagraphFont" style:family="text">
      <style:text-properties fo:color="#000000" fo:letter-spacing="0.0013in"/>
    </style:style>
    <style:style style:name="T2165" style:parent-style-name="DefaultParagraphFont" style:family="text">
      <style:text-properties fo:color="#000000" fo:letter-spacing="0.0006in"/>
    </style:style>
    <style:style style:name="T2166" style:parent-style-name="DefaultParagraphFont" style:family="text">
      <style:text-properties style:font-weight-complex="bold" fo:color="#000000" fo:letter-spacing="0.0006in"/>
    </style:style>
    <style:style style:name="T2167" style:parent-style-name="DefaultParagraphFont" style:family="text">
      <style:text-properties fo:color="#000000" fo:letter-spacing="0.0006in"/>
    </style:style>
    <style:style style:name="T2168" style:parent-style-name="DefaultParagraphFont" style:family="text">
      <style:text-properties style:font-weight-complex="bold" fo:color="#000000" fo:letter-spacing="0.0006in"/>
    </style:style>
    <style:style style:name="T2169" style:parent-style-name="DefaultParagraphFont" style:family="text">
      <style:text-properties style:font-weight-complex="bold" fo:color="#000000"/>
    </style:style>
    <style:style style:name="T2170" style:parent-style-name="DefaultParagraphFont" style:family="text">
      <style:text-properties style:font-weight-complex="bold"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fo:letter-spacing="0.0006in"/>
    </style:style>
    <style:style style:name="T2174" style:parent-style-name="DefaultParagraphFont" style:family="text">
      <style:text-properties fo:color="#000000" fo:letter-spacing="0.0006in"/>
    </style:style>
    <style:style style:name="P2175" style:parent-style-name="Normal" style:family="paragraph">
      <style:paragraph-properties fo:text-align="justify" fo:text-indent="0.4916in"/>
    </style:style>
    <style:style style:name="T2176" style:parent-style-name="DefaultParagraphFont" style:family="text">
      <style:text-properties fo:color="#000000" fo:letter-spacing="-0.0006in"/>
    </style:style>
    <style:style style:name="T2177" style:parent-style-name="DefaultParagraphFont" style:family="text">
      <style:text-properties fo:color="#000000" fo:letter-spacing="-0.0006in"/>
    </style:style>
    <style:style style:name="T2178" style:parent-style-name="DefaultParagraphFont" style:family="text">
      <style:text-properties fo:color="#000000" fo:letter-spacing="-0.0006in"/>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fo:letter-spacing="-0.0006in"/>
    </style:style>
    <style:style style:name="T2191" style:parent-style-name="DefaultParagraphFont" style:family="text">
      <style:text-properties fo:color="#000000" fo:letter-spacing="-0.0006in"/>
    </style:style>
    <style:style style:name="T2192" style:parent-style-name="DefaultParagraphFont" style:family="text">
      <style:text-properties fo:color="#000000"/>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font-weight="bold" style:font-weight-asian="bold" fo:color="#000000"/>
    </style:style>
    <style:style style:name="P2203" style:parent-style-name="Normal" style:family="paragraph">
      <style:paragraph-properties fo:text-align="justify" fo:text-indent="0.4923in"/>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FF" style:text-underline-type="single" style:text-underline-style="solid" style:text-underline-width="auto" style:text-underline-mode="continuous"/>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text-position="super 66.6%"/>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FF" style:text-underline-type="single" style:text-underline-style="solid" style:text-underline-width="auto" style:text-underline-mode="continuous"/>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4916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16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text-position="super 66.6%"/>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font-weight="bold" style:font-weight-asian="bold" fo:color="#000000"/>
    </style:style>
    <style:style style:name="P2358" style:parent-style-name="Normal" style:family="paragraph">
      <style:paragraph-properties fo:text-align="justify" fo:text-indent="0.4923in"/>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3937in"/>
    </style:style>
    <style:style style:name="T2367" style:parent-style-name="DefaultParagraphFont" style:family="text">
      <style:text-properties fo:font-size="11pt" style:font-size-asian="11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FF" style:text-underline-type="single" style:text-underline-style="solid" style:text-underline-width="auto" style:text-underline-mode="continuous"/>
    </style:style>
    <style:style style:name="T2389" style:parent-style-name="DefaultParagraphFont" style:family="text">
      <style:text-properties fo:color="#000000"/>
    </style:style>
    <style:style style:name="T2390" style:parent-style-name="DefaultParagraphFont" style:family="text">
      <style:text-properties fo:color="#0000FF" style:text-underline-type="single" style:text-underline-style="solid" style:text-underline-width="auto" style:text-underline-mode="continuous"/>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3937in"/>
    </style:style>
    <style:style style:name="T2412" style:parent-style-name="DefaultParagraphFont" style:family="text">
      <style:text-properties fo:font-size="11pt" style:font-size-asian="11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3937in"/>
    </style:style>
    <style:style style:name="T2420" style:parent-style-name="DefaultParagraphFont" style:family="text">
      <style:text-properties fo:font-size="11pt" style:font-size-asian="11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fo:font-size="11pt" style:font-size-asian="11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center"/>
    </style:style>
    <style:style style:name="T2444" style:parent-style-name="DefaultParagraphFont" style:family="text">
      <style:text-properties fo:color="#000000"/>
    </style:style>
    <style:style style:name="P2445" style:parent-style-name="Normal" style:family="paragraph">
      <style:paragraph-properties fo:break-before="page" fo:margin-left="3.5437in">
        <style:tab-stops/>
      </style:paragraph-properties>
    </style:style>
    <style:style style:name="P2446" style:parent-style-name="Normal" style:family="paragraph">
      <style:paragraph-properties fo:text-indent="3.543in"/>
    </style:style>
    <style:style style:name="P2447" style:parent-style-name="Normal" style:family="paragraph">
      <style:paragraph-properties fo:text-indent="3.543in"/>
    </style:style>
    <style:style style:name="P2448" style:parent-style-name="Normal" style:family="paragraph">
      <style:paragraph-properties fo:text-align="justify" fo:text-indent="0.4923in"/>
      <style:text-properties fo:color="#000000"/>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color="#000000"/>
    </style:style>
    <style:style style:name="P2451" style:parent-style-name="Normal" style:family="paragraph">
      <style:paragraph-properties fo:text-align="center"/>
      <style:text-properties fo:font-weight="bold" style:font-weight-asian="bold" fo:color="#000000"/>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fo:color="#000000"/>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font-weight="bold" style:font-weight-asian="bold" fo:color="#000000"/>
    </style:style>
    <style:style style:name="P2456" style:parent-style-name="Normal" style:family="paragraph">
      <style:paragraph-properties fo:text-align="center"/>
      <style:text-properties fo:font-weight="bold" style:font-weight-asian="bold"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16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16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4916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font-weight="bold" style:font-weight-asian="bold" fo:color="#000000"/>
    </style:style>
    <style:style style:name="P2543" style:parent-style-name="Normal" style:family="paragraph">
      <style:paragraph-properties fo:text-align="justify" fo:text-indent="0.4923in"/>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16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16in"/>
    </style:style>
    <style:style style:name="T2671" style:parent-style-name="DefaultParagraphFont" style:family="text">
      <style:text-properties fo:color="#000000" fo:letter-spacing="-0.0006in"/>
    </style:style>
    <style:style style:name="T2672" style:parent-style-name="DefaultParagraphFont" style:family="text">
      <style:text-properties fo:color="#000000" fo:letter-spacing="-0.0006in"/>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font-weight="bold" style:font-weight-asian="bold" fo:color="#000000"/>
    </style:style>
    <style:style style:name="P2743" style:parent-style-name="Normal" style:family="paragraph">
      <style:paragraph-properties fo:text-align="justify" fo:text-indent="0.4923in"/>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16in"/>
    </style:style>
    <style:style style:name="T2915" style:parent-style-name="DefaultParagraphFont" style:family="text">
      <style:text-properties fo:color="#000000" fo:letter-spacing="0.002in"/>
    </style:style>
    <style:style style:name="T2916" style:parent-style-name="DefaultParagraphFont" style:family="text">
      <style:text-properties fo:color="#000000" fo:letter-spacing="0.002in"/>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16in"/>
    </style:style>
    <style:style style:name="T2946" style:parent-style-name="DefaultParagraphFont" style:family="text">
      <style:text-properties fo:color="#000000" fo:letter-spacing="-0.0006in"/>
    </style:style>
    <style:style style:name="T2947" style:parent-style-name="DefaultParagraphFont" style:family="text">
      <style:text-properties fo:color="#000000" fo:letter-spacing="-0.0006in"/>
    </style:style>
    <style:style style:name="T2948" style:parent-style-name="DefaultParagraphFont" style:family="text">
      <style:text-properties style:font-weight-complex="bold" fo:color="#000000" fo:letter-spacing="-0.0006in"/>
    </style:style>
    <style:style style:name="T2949" style:parent-style-name="DefaultParagraphFont" style:family="text">
      <style:text-properties style:font-weight-complex="bold" fo:color="#000000" fo:letter-spacing="-0.0006in"/>
    </style:style>
    <style:style style:name="T2950" style:parent-style-name="DefaultParagraphFont" style:family="text">
      <style:text-properties fo:color="#000000" fo:letter-spacing="-0.0006in"/>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3937in"/>
    </style:style>
    <style:style style:name="T2964" style:parent-style-name="DefaultParagraphFont" style:family="text">
      <style:text-properties fo:font-size="11pt" style:font-size-asian="11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4916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16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16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16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16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16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16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16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16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16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16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16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16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16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16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16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16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16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16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16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16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16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16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16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center"/>
    </style:style>
    <style:style style:name="T3051" style:parent-style-name="DefaultParagraphFont" style:family="text">
      <style:text-properties fo:color="#000000"/>
    </style:style>
    <style:style style:name="P3052" style:parent-style-name="Normal" style:family="paragraph">
      <style:paragraph-properties fo:text-indent="3.543in"/>
    </style:style>
    <style:style style:name="P3053" style:parent-style-name="Normal" style:family="paragraph">
      <style:paragraph-properties fo:break-before="page"/>
    </style:style>
    <style:style style:name="P3054" style:parent-style-name="Normal" style:family="paragraph">
      <style:paragraph-properties fo:text-indent="3.543in"/>
    </style:style>
    <style:style style:name="P3055" style:parent-style-name="Normal" style:family="paragraph">
      <style:paragraph-properties fo:text-indent="3.543in"/>
    </style:style>
    <style:style style:name="P3056" style:parent-style-name="Normal" style:family="paragraph">
      <style:paragraph-properties fo:text-indent="3.543in"/>
    </style:style>
    <style:style style:name="P3057" style:parent-style-name="Normal" style:family="paragraph">
      <style:paragraph-properties fo:text-align="justify" fo:text-indent="0.4923in"/>
      <style:text-properties fo:color="#000000"/>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fo:color="#000000"/>
    </style:style>
    <style:style style:name="P3060" style:parent-style-name="Normal" style:family="paragraph">
      <style:paragraph-properties fo:text-align="center"/>
      <style:text-properties fo:font-weight="bold" style:font-weight-asian="bold" fo:color="#000000"/>
    </style:style>
    <style:style style:name="P3061" style:parent-style-name="Normal" style:family="paragraph">
      <style:paragraph-properties fo:text-align="center">
        <style:tab-stops>
          <style:tab-stop style:type="left" style:position="3.3229in"/>
        </style:tab-stops>
      </style:paragraph-properties>
    </style:style>
    <style:style style:name="T3062" style:parent-style-name="DefaultParagraphFont" style:family="text">
      <style:text-properties fo:font-weight="bold" style:font-weight-asian="bold" fo:color="#000000"/>
    </style:style>
    <style:style style:name="T3063" style:parent-style-name="DefaultParagraphFont" style:family="text">
      <style:text-properties fo:font-weight="bold" style:font-weight-asian="bold" fo:color="#000000"/>
    </style:style>
    <style:style style:name="T3064" style:parent-style-name="DefaultParagraphFont" style:family="text">
      <style:text-properties fo:font-weight="bold" style:font-weight-asian="bold" fo:color="#000000"/>
    </style:style>
    <style:style style:name="P3065" style:parent-style-name="Normal" style:family="paragraph">
      <style:paragraph-properties fo:text-align="justify" fo:text-indent="0.4923in"/>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16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16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16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16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16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fo:color="#000000"/>
    </style:style>
    <style:style style:name="T3167" style:parent-style-name="DefaultParagraphFont" style:family="text">
      <style:text-properties fo:font-weight="bold" style:font-weight-asian="bold" fo:color="#000000"/>
    </style:style>
    <style:style style:name="T3168" style:parent-style-name="DefaultParagraphFont" style:family="text">
      <style:text-properties fo:font-weight="bold" style:font-weight-asian="bold" fo:color="#000000"/>
    </style:style>
    <style:style style:name="P3169" style:parent-style-name="Normal" style:family="paragraph">
      <style:paragraph-properties fo:text-align="justify" fo:text-indent="0.4923in"/>
      <style:text-properties fo:color="#000000"/>
    </style:style>
    <style:style style:name="P3170" style:parent-style-name="Normal" style:family="paragraph">
      <style:paragraph-properties fo:text-align="justify" fo:text-indent="0.4923in"/>
      <style:text-properties fo:color="#000000"/>
    </style:style>
    <style:style style:name="P3171" style:parent-style-name="Normal" style:family="paragraph">
      <style:paragraph-properties fo:text-align="justify" fo:text-indent="0.4923in"/>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fo:color="#000000"/>
    </style:style>
    <style:style style:name="T3174" style:parent-style-name="DefaultParagraphFont" style:family="text">
      <style:text-properties fo:font-weight="bold" style:font-weight-asian="bold" fo:color="#000000"/>
    </style:style>
    <style:style style:name="T3175" style:parent-style-name="DefaultParagraphFont" style:family="text">
      <style:text-properties fo:font-weight="bold" style:font-weight-asian="bold" fo:color="#000000"/>
    </style:style>
    <style:style style:name="P3176" style:parent-style-name="Normal" style:family="paragraph">
      <style:paragraph-properties fo:text-align="justify" fo:text-indent="0.4923in"/>
      <style:text-properties fo:color="#000000"/>
    </style:style>
    <style:style style:name="P3177" style:parent-style-name="Normal" style:family="paragraph">
      <style:paragraph-properties fo:text-align="justify" fo:text-indent="0.4923in"/>
      <style:text-properties fo:color="#000000"/>
    </style:style>
    <style:style style:name="P3178" style:parent-style-name="Normal" style:family="paragraph">
      <style:paragraph-properties fo:text-align="justify" fo:text-indent="0.4923in"/>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fo:color="#000000"/>
    </style:style>
    <style:style style:name="T3181" style:parent-style-name="DefaultParagraphFont" style:family="text">
      <style:text-properties fo:font-weight="bold" style:font-weight-asian="bold" fo:color="#000000"/>
    </style:style>
    <style:style style:name="T3182" style:parent-style-name="DefaultParagraphFont" style:family="text">
      <style:text-properties fo:font-weight="bold" style:font-weight-asian="bold" fo:color="#000000"/>
    </style:style>
    <style:style style:name="P3183" style:parent-style-name="Normal" style:family="paragraph">
      <style:paragraph-properties fo:text-align="justify" fo:text-indent="0.4923in"/>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text-properties fo:color="#000000"/>
    </style:style>
    <style:style style:name="P3289" style:parent-style-name="Normal" style:family="paragraph">
      <style:paragraph-properties fo:text-align="justify" fo:text-indent="0.4923in"/>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fo:color="#000000"/>
    </style:style>
    <style:style style:name="T3292" style:parent-style-name="DefaultParagraphFont" style:family="text">
      <style:text-properties fo:font-weight="bold" style:font-weight-asian="bold" fo:color="#000000"/>
    </style:style>
    <style:style style:name="T3293" style:parent-style-name="DefaultParagraphFont" style:family="text">
      <style:text-properties fo:font-weight="bold" style:font-weight-asian="bold" fo:color="#000000"/>
    </style:style>
    <style:style style:name="P3294" style:parent-style-name="Normal" style:family="paragraph">
      <style:paragraph-properties fo:text-align="justify" fo:text-indent="0.4923in"/>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style:font-weight-complex="bold" fo:color="#000000" fo:letter-spacing="-0.0006in"/>
    </style:style>
    <style:style style:name="T3334" style:parent-style-name="DefaultParagraphFont" style:family="text">
      <style:text-properties style:font-weight-complex="bold" fo:color="#000000" fo:letter-spacing="-0.0006in"/>
    </style:style>
    <style:style style:name="P3335" style:parent-style-name="Normal" style:family="paragraph">
      <style:paragraph-properties fo:text-align="justify" fo:text-indent="0.4923in"/>
    </style:style>
    <style:style style:name="T3336" style:parent-style-name="DefaultParagraphFont" style:family="text">
      <style:text-properties style:font-weight-complex="bold" fo:color="#000000" fo:letter-spacing="-0.0006in"/>
    </style:style>
    <style:style style:name="T3337" style:parent-style-name="DefaultParagraphFont" style:family="text">
      <style:text-properties style:font-weight-complex="bold" fo:color="#000000" fo:letter-spacing="-0.0006in"/>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P3354" style:parent-style-name="Normal" style:family="paragraph">
      <style:paragraph-properties fo:text-align="justify" fo:text-indent="0.4916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16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16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16in"/>
    </style:style>
    <style:style style:name="T3377" style:parent-style-name="DefaultParagraphFont" style:family="text">
      <style:text-properties fo:color="#000000" fo:letter-spacing="0.0006in"/>
    </style:style>
    <style:style style:name="T3378" style:parent-style-name="DefaultParagraphFont" style:family="text">
      <style:text-properties fo:color="#000000"/>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16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16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fo:color="#000000"/>
    </style:style>
    <style:style style:name="T3429" style:parent-style-name="DefaultParagraphFont" style:family="text">
      <style:text-properties fo:font-weight="bold" style:font-weight-asian="bold" fo:color="#000000"/>
    </style:style>
    <style:style style:name="T3430" style:parent-style-name="DefaultParagraphFont" style:family="text">
      <style:text-properties fo:font-weight="bold" style:font-weight-asian="bold" fo:color="#000000"/>
    </style:style>
    <style:style style:name="P3431" style:parent-style-name="Normal" style:family="paragraph">
      <style:paragraph-properties fo:text-align="justify" fo:text-indent="0.4923in"/>
      <style:text-properties fo:color="#000000"/>
    </style:style>
    <style:style style:name="P3432" style:parent-style-name="Normal" style:family="paragraph">
      <style:paragraph-properties fo:text-align="justify" fo:text-indent="0.4916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4916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4916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4923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text-properties fo:color="#000000"/>
    </style:style>
    <style:style style:name="P3520" style:parent-style-name="Normal" style:family="paragraph">
      <style:paragraph-properties fo:text-align="justify" fo:text-indent="0.4923in"/>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fo:color="#000000"/>
    </style:style>
    <style:style style:name="T3523" style:parent-style-name="DefaultParagraphFont" style:family="text">
      <style:text-properties fo:font-weight="bold" style:font-weight-asian="bold" fo:color="#000000"/>
    </style:style>
    <style:style style:name="T3524" style:parent-style-name="DefaultParagraphFont" style:family="text">
      <style:text-properties fo:font-weight="bold" style:font-weight-asian="bold" fo:color="#000000"/>
    </style:style>
    <style:style style:name="P3525" style:parent-style-name="Normal" style:family="paragraph">
      <style:paragraph-properties fo:text-align="justify" fo:text-indent="0.4923in"/>
      <style:text-properties fo:color="#000000"/>
    </style:style>
    <style:style style:name="P3526" style:parent-style-name="Normal" style:family="paragraph">
      <style:paragraph-properties fo:text-align="justify" fo:text-indent="0.4923in"/>
      <style:text-properties fo:color="#000000"/>
    </style:style>
    <style:style style:name="P3527" style:parent-style-name="Normal" style:family="paragraph">
      <style:paragraph-properties fo:text-align="justify" fo:text-indent="0.4923in"/>
      <style:text-properties fo:color="#000000"/>
    </style:style>
    <style:style style:name="P3528" style:parent-style-name="Normal" style:family="paragraph">
      <style:paragraph-properties fo:text-align="justify" fo:text-indent="0.4923in"/>
      <style:text-properties fo:color="#000000"/>
    </style:style>
    <style:style style:name="P3529" style:parent-style-name="Normal" style:family="paragraph">
      <style:paragraph-properties fo:text-align="justify" fo:text-indent="0.4923in"/>
      <style:text-properties fo:color="#000000"/>
    </style:style>
    <style:style style:name="P3530" style:parent-style-name="Normal" style:family="paragraph">
      <style:paragraph-properties fo:text-align="justify" fo:text-indent="0.4923in"/>
      <style:text-properties fo:color="#000000"/>
    </style:style>
    <style:style style:name="P3531" style:parent-style-name="Normal" style:family="paragraph">
      <style:paragraph-properties fo:text-align="justify" fo:text-indent="0.4923in"/>
      <style:text-properties fo:color="#000000"/>
    </style:style>
    <style:style style:name="P3532" style:parent-style-name="Normal" style:family="paragraph">
      <style:paragraph-properties fo:text-align="justify" fo:text-indent="0.4923in"/>
      <style:text-properties fo:color="#000000"/>
    </style:style>
    <style:style style:name="P3533" style:parent-style-name="Normal" style:family="paragraph">
      <style:paragraph-properties fo:text-align="justify" fo:text-indent="0.4923in"/>
      <style:text-properties fo:color="#000000"/>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style>
    <style:style style:name="P3536" style:parent-style-name="Normal" style:family="paragraph">
      <style:paragraph-properties fo:text-align="center"/>
    </style:style>
    <style:style style:name="T3537" style:parent-style-name="DefaultParagraphFont" style:family="text">
      <style:text-properties fo:color="#000000"/>
    </style:style>
    <style:style style:name="P3538" style:parent-style-name="Normal" style:family="paragraph">
      <style:paragraph-properties fo:text-align="justify"/>
      <style:text-properties fo:font-weight="bold" style:font-weight-asian="bold" fo:font-size="10pt" style:font-size-asian="10pt"/>
    </style:style>
    <style:style style:name="P3539" style:parent-style-name="Normal" style:family="paragraph">
      <style:paragraph-properties fo:text-align="justify"/>
      <style:text-properties fo:font-weight="bold" style:font-weight-asian="bold"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weight="bold" style:font-weight-asian="bold"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widows="0" fo:orphans="0"/>
    </style:style>
  </office:automatic-styles>
  <office:body>
    <office:text text:use-soft-page-breaks="true">
      <text:p text:style-name="P1"><text:span text:style-name="T9">Suvestinė redakcija nuo 2009-03-29 iki 2009-05-28</text:span></text:p>
      <text:p text:style-name="P10"/>
      <text:p text:style-name="P11"><text:span text:style-name="T12">Nutarimas paskelbtas: Žin. 2005, Nr.<text:s/></text:span><text:a xlink:href="https://www.e-tar.lt/portal/legalAct.html?documentId=TAR.56FC8DE08483" office:target-frame-name="_top" xlink:show="replace"><text:span text:style-name="T13">75-2725</text:span></text:a><text:span text:style-name="T14">, i. k. 1051100NUTA0000064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ALSTYBINIO SOCIALINIO DRAUDIMO FONDO BIUDŽETO SUDARYMO IR VYKDYMO TAISYKLIŲ PATVIRTINIMO</text:p>
      <text:p text:style-name="P24"/>
      <text:p text:style-name="P25">2005 m. birželio 14 d. Nr. 647</text:p>
      <text:p text:style-name="P26">Vilnius</text:p>
      <text:p text:style-name="P27"/>
      <text:p text:style-name="P28"><text:span text:style-name="T29">Vadovaudamasi<text:s/></text:span><text:span text:style-name="T30">Lietuvos Respublikos valstybinio socialinio draudimo įstatymu (Žin., 1991, Nr.<text:s/></text:span><text:a xlink:href="https://www.e-tar.lt/portal/lt/legalAct/TAR.0F9036415DBD" office:target-frame-name="_blank" xlink:show="new"><text:span text:style-name="T31">17-447</text:span></text:a><text:span text:style-name="T32">; 2004, Nr.<text:s/></text:span><text:a xlink:href="https://www.e-tar.lt/portal/lt/legalAct/TAR.AB8D4779ABE1" office:target-frame-name="_blank" xlink:show="new"><text:span text:style-name="T33">171-6295</text:span></text:a><text:span text:style-name="T34">) ir Lietuvos Respublikos valstybinio socialinio draudimo fondo biudžeto sandaros įstatymu (Žin., 2001, Nr.<text:s/></text:span><text:a xlink:href="https://www.e-tar.lt/portal/lt/legalAct/TAR.CA0F08EF687E" office:target-frame-name="_blank" xlink:show="new"><text:span text:style-name="T35">91-3190</text:span></text:a><text:span text:style-name="T36">,<text:s/></text:span><text:span text:style-name="T37">2006, Nr. 82-3253), Lietuvos Respub</text:span><text:span text:style-name="T38">likos Vyriausybė<text:s/></text:span><text:span text:style-name="T39">nutari</text:span><text:span text:style-name="T40">a:</text:span></text:p>
      <text:p text:style-name="P41">Preambulės pakeitimai:</text:p>
      <text:p text:style-name="P42"><text:span text:style-name="T43">Nr.<text:s/></text:span><text:a xlink:href="https://www.e-tar.lt/portal/legalAct.html?documentId=TAR.9E241D46B98C" office:target-frame-name="_top" xlink:show="replace"><text:span text:style-name="T44">743</text:span></text:a><text:span text:style-name="T45">, 2007-07-11, Žin., 2007, Nr. 80-3260 (2007-07-19), i. k. 1071100NUTA00000743</text:span></text:p>
      <text:p text:style-name="Normal"/>
      <text:p text:style-name="P46"><text:span text:style-name="T47">1</text:span><text:span text:style-name="T48">. Patvirtinti Lietuvos Respublikos</text:span><text:span text:style-name="T49"><text:s/>valstybinio socialinio draudimo fondo biudžeto sudarymo ir vykdymo taisykles (pridedama).</text:span></text:p>
      <text:p text:style-name="P50"><text:span text:style-name="T51">2</text:span><text:span text:style-name="T52">. Įgalioti Valstybinio socialinio draudimo fondo valdybą prie Socialinės apsaugos ir darbo ministerijos parengti ir patvirtinti:</text:span></text:p>
      <text:p text:style-name="P53"><text:span text:style-name="T54">2.1</text:span><text:span text:style-name="T55">. Lietuvos Respublikos val</text:span><text:span text:style-name="T56">stybinio socialinio draudimo įstatymo 10 straipsnio 2 dalyje nurodytų apyskaitų, ataskaitų ir kitų dokumentų formas, jų pateikimo terminų ir tvarkos aprašą;</text:span></text:p>
      <text:p text:style-name="P57"><text:span text:style-name="T58">2.2.</text:span><text:span text:style-name="T59"><text:s/>Neteko galios nuo 2007-07-20</text:span></text:p>
      <text:p text:style-name="P60">Papunkčio naikinimas:</text:p>
      <text:p text:style-name="P61"><text:span text:style-name="T62">Nr.<text:s/></text:span><text:a xlink:href="https://www.e-tar.lt/portal/legalAct.html?documentId=TAR.9E241D46B98C" office:target-frame-name="_top" xlink:show="replace"><text:span text:style-name="T63">743</text:span></text:a><text:span text:style-name="T64">, 2007-07-11, Žin. 2007, Nr. 80-3260 (2007-07-19), i. k. 1071100NUTA00000743</text:span></text:p>
      <text:p text:style-name="Normal"/>
      <text:p text:style-name="P65"><text:span text:style-name="T66">3</text:span><text:span text:style-name="T67">. Pripažinti netekusiais galios:</text:span></text:p>
      <text:p text:style-name="P68"><text:span text:style-name="T69">3.1</text:span><text:span text:style-name="T70">. Lietuvos Respublikos Vyriausybės 2002 m. balandž</text:span><text:span text:style-name="T71">io 15 d. nutarimą Nr. 530 „Dėl Lietuvos Respublikos valstybinio socialinio draudimo fondo biudžeto sudarymo ir vykdymo taisyklių patvirtinimo“ (Žin., 2002, Nr.<text:s/></text:span><text:a xlink:href="https://www.e-tar.lt/portal/lt/legalAct/TAR.03FF559FFB1A" office:target-frame-name="_blank" xlink:show="new"><text:span text:style-name="T72">41-1535</text:span></text:a><text:span text:style-name="T73">);</text:span></text:p>
      <text:p text:style-name="P74"><text:span text:style-name="T75">3.2</text:span><text:span text:style-name="T76">. Lietuvos Respublikos Vyriausybės 2002 m. birželio 7 d. nutarimą Nr. 844 „Dėl Lietuvos Respublikos Vyriausybės 2002 m. balandžio 15 d. nutarimo Nr. 530 „Dėl Lietuvos Respublikos valstybinio socialinio draudimo fondo biudžeto sudarymo ir vykdymo taisyklių<text:s/></text:span><text:span text:style-name="T77">patvirtinimo“ pakeitimo“ (Žin., 2002, Nr.<text:s/></text:span><text:a xlink:href="https://www.e-tar.lt/portal/lt/legalAct/TAR.182422A246E5" office:target-frame-name="_blank" xlink:show="new"><text:span text:style-name="T78">57-2329</text:span></text:a><text:span text:style-name="T79">);</text:span></text:p>
      <text:p text:style-name="P80"><text:span text:style-name="T81">3.3</text:span><text:span text:style-name="T82">. Lietuvos Respublikos Vyriausybės 2002 m. lapkričio 22 d. nutarimą Nr. 1842 „Dėl Lietuvos Respublikos Vyriausyb</text:span><text:span text:style-name="T83">ės 2002 m. balandžio 15 d. nutarimo Nr. 530 „Dėl Lietuvos Respublikos valstybinio socialinio draudimo fondo biudžeto sudarymo ir vykdymo taisyklių patvirtinimo“ pakeitimo“ (Žin., 2002, Nr.<text:s/></text:span><text:a xlink:href="https://www.e-tar.lt/portal/lt/legalAct/TAR.C6DFD29CF756" office:target-frame-name="_blank" xlink:show="new"><text:span text:style-name="T84">113-5055</text:span></text:a><text:span text:style-name="T85">);</text:span></text:p>
      <text:p text:style-name="P86"><text:span text:style-name="T87">3.4</text:span><text:span text:style-name="T88">. Lietuvos Respublikos Vyriausybės 2003 m. sausio 29 d. nutarimą Nr. 134 „Dėl Lietuvos Respublikos Vyriausybės 2002 m. balandžio 15 d. nutarimo Nr. 530 „Dėl Lietuvos Respublikos valstybinio socialinio draudimo fondo biud</text:span><text:span text:style-name="T89">žeto sudarymo ir vykdymo taisyklių patvirtinimo“ pakeitimo“ (Žin., 2003, Nr.<text:s/></text:span><text:a xlink:href="https://www.e-tar.lt/portal/lt/legalAct/TAR.B8EFDE15FB42" office:target-frame-name="_blank" xlink:show="new"><text:span text:style-name="T90">13-498</text:span></text:a><text:span text:style-name="T91">);</text:span></text:p>
      <text:p text:style-name="P92"><text:span text:style-name="T93">3.5</text:span><text:span text:style-name="T94">. Lietuvos Respublikos Vyriausybės 2003 m. vasario 26 d. nutarimą Nr. 271 „Dėl</text:span><text:span text:style-name="T95"><text:s/>Lietuvos Respublikos Vyriausybės 2002 m. balandžio 15 d. nutarimo Nr. 530 „Dėl Lietuvos Respublikos valstybinio socialinio draudimo fondo biudžeto sudarymo ir vykdymo taisyklių patvirtinimo“ pakeitimo“ (Žin., 2003, Nr.<text:s/></text:span><text:a xlink:href="https://www.e-tar.lt/portal/lt/legalAct/TAR.8F3B051243EE" office:target-frame-name="_blank" xlink:show="new"><text:span text:style-name="T96">23-970</text:span></text:a><text:span text:style-name="T97">);</text:span></text:p>
      <text:p text:style-name="P98"><text:span text:style-name="T99">3.6</text:span><text:span text:style-name="T100">. Lietuvos Respublikos Vyriausybės 2003 m. birželio 12 d. nutarimą Nr. 752 „Dėl Lietuvos Respublikos Vyriausybės 2002 m. balandžio 15 d. nutarimo Nr. 530 „Dėl Lietuvos Respublikos valstybinio</text:span><text:span text:style-name="T101"><text:s/>socialinio draudimo fondo biudžeto sudarymo ir vykdymo taisyklių patvirtinimo“ pakeitimo“ (Žin., 2003, Nr.<text:s/></text:span><text:a xlink:href="https://www.e-tar.lt/portal/lt/legalAct/TAR.89C3586EC146" office:target-frame-name="_blank" xlink:show="new"><text:span text:style-name="T102">58-2589</text:span></text:a><text:span text:style-name="T103">);</text:span></text:p>
      <text:p text:style-name="P104"><text:span text:style-name="T105">3.7</text:span><text:span text:style-name="T106">. Lietuvos Respublikos Vyriausybės 2003 m. rug</text:span><text:span text:style-name="T107">sėjo 9 d. nutarimą Nr. 1142 „Dėl Lietuvos Respublikos Vyriausybės 2002 m. balandžio 15 d. nutarimo Nr. 530 „Dėl Lietuvos Respublikos valstybinio socialinio draudimo fondo biudžeto sudarymo ir vykdymo taisyklių patvirtinimo“ pakeitimo“ (Žin., 2003, Nr.<text:s/></text:span><text:a xlink:href="https://www.e-tar.lt/portal/lt/legalAct/TAR.CE0BB12ECA0C" office:target-frame-name="_blank" xlink:show="new"><text:span text:style-name="T108">87-3935</text:span></text:a><text:span text:style-name="T109">);</text:span></text:p>
      <text:p text:style-name="P110"><text:span text:style-name="T111">3.8</text:span><text:span text:style-name="T112">. Lietuvos Respublikos Vyriausybės 2004 m. sausio 27 d. nutarimo Nr. 81 „Dėl Lietuvos Respublikos Vyriausybės 2002 m. balandžio 15 d. nutarimo Nr. 530 „Dėl Li</text:span><text:span text:style-name="T113">etuvos Respublikos valstybinio socialinio draudimo fondo biudžeto sudarymo ir vykdymo taisyklių patvirtinimo“ pakeitimo“ (Žin., 2004, Nr.<text:s/></text:span><text:a xlink:href="https://www.e-tar.lt/portal/lt/legalAct/TAR.FDBB941B5BE7" office:target-frame-name="_blank" xlink:show="new"><text:span text:style-name="T114">18-531</text:span></text:a><text:span text:style-name="T115">) 1 punktą;</text:span></text:p>
      <text:p text:style-name="P116"><text:span text:style-name="T117">3.9</text:span><text:span text:style-name="T118">. Lietuv</text:span><text:span text:style-name="T119">os Respublikos Vyriausybės 2004 m. birželio 28 d. nutarimą Nr. 813 „Dėl Lietuvos Respublikos Vyriausybės 2002 m. balandžio 15 d. nutarimo Nr. 530 „Dėl Lietuvos Respublikos valstybinio socialinio draudimo fondo biudžeto sudarymo ir vykdymo taisyklių patvirt</text:span><text:span text:style-name="T120">inimo“ pakeitimo“ (Žin., 2004, Nr.<text:s/></text:span><text:a xlink:href="https://www.e-tar.lt/portal/lt/legalAct/TAR.00DA766F4BD6" office:target-frame-name="_blank" xlink:show="new"><text:span text:style-name="T121">103-3788</text:span></text:a><text:span text:style-name="T122">);</text:span></text:p>
      <text:p text:style-name="P123"><text:span text:style-name="T124">3.10</text:span><text:span text:style-name="T125">. Lietuvos Respublikos Vyriausybės 2004 m. rugsėjo 20 d. nutarimą Nr. 1194 „Dėl Lietuvos Respublikos Vyriausybės 2002</text:span><text:span text:style-name="T126"><text:s/>m. balandžio 15 d. nutarimo Nr. 530 „Dėl Lietuvos Respublikos valstybinio socialinio draudimo fondo biudžeto sudarymo ir vykdymo taisyklių patvirtinimo“ pakeitimo“ (Žin., 2004, Nr.<text:s/></text:span><text:a xlink:href="https://www.e-tar.lt/portal/lt/legalAct/TAR.A18D737490BD" office:target-frame-name="_blank" xlink:show="new"><text:span text:style-name="T127">142-5196</text:span></text:a><text:span text:style-name="T128">).</text:span></text:p>
      <text:p text:style-name="P129"><text:span text:style-name="T130">4</text:span><text:span text:style-name="T131">. Šiuo nutarimu patvirtintų Lietuvos Respublikos valstybinio socialinio draudimo fondo biudžeto sudarymo ir vykdymo taisyklių nuostatos dėl profesinės reabilitacijos pašalpų, netekto darbingumo (invalidumo) pensijų ir neįgalaus</text:span><text:span text:style-name="T132"><text:s/>asmens, kuriam nustatytas specialusis nuolatinės slaugos poreikis, neįgaliojo (iki 2005 m. liepos 1 d. – invalido) įsigalioja nuo 2005 m. liepos 1 dienos.</text:span></text:p>
      <text:p text:style-name="P133"/>
      <text:p text:style-name="P134"/>
      <text:p text:style-name="P135"/>
      <text:p text:style-name="P136">MINISTRAS PIRMININKAS<text:tab/>ALGIRDAS BRAZAUSKAS</text:p>
      <text:p text:style-name="P137"/>
      <text:p text:style-name="P138"/>
      <text:p text:style-name="P139"/>
      <text:p text:style-name="P140">SVEIKATOS APSAUGOS MINISTRAS,</text:p>
      <text:p text:style-name="P141">PAVADUOJANTIS SOCIALINĖS</text:p>
      <text:p text:style-name="P142"><text:span text:style-name="T143">APSAUGOS IR DARBO MINISTRĄ</text:span><text:span text:style-name="T144"><text:tab/>ŽILVINAS PADAIGA</text:span></text:p>
      <text:soft-page-break/>
      <text:p text:style-name="P145">PATVIRTINTA</text:p>
      <text:p text:style-name="P146">Lietuvos Respublikos Vyriausybės</text:p>
      <text:p text:style-name="P147">2005 m. birželio 14 d. nutarimu Nr. 647</text:p>
      <text:p text:style-name="P148"/>
      <text:p text:style-name="P149"><text:span text:style-name="T150">LIETUVOS RESPUBLIKOS VALSTYBINIO SOCIALINIO DRAUDIMO FONDO BIUDŽETO SUDARYMO IR VYKDYMO TAISYKLĖS</text:span></text:p>
      <text:p text:style-name="P151"/>
      <text:p text:style-name="P152"><text:span text:style-name="T153">I</text:span><text:span text:style-name="T154">.<text:s/></text:span><text:span text:style-name="T155">BENDROSIOS</text:span><text:span text:style-name="T156"><text:s/>NUOSTATOS</text:span></text:p>
      <text:p text:style-name="P157"/>
      <text:p text:style-name="P158"><text:span text:style-name="T159">1</text:span><text:span text:style-name="T160">. Lietuvos Respublikos valstybinio socialinio draudimo fondo biudžeto sudarymo ir vykdymo taisyklės (toliau vadinama – šios Taisyklės) parengtos vadovaujantis Lietuvos Respublikos valstybinio socialinio draudimo įstatymu (Žin., 1991, Nr.<text:s/></text:span><text:a xlink:href="https://www.e-tar.lt/portal/lt/legalAct/TAR.0F9036415DBD" office:target-frame-name="_blank" xlink:show="new"><text:span text:style-name="T161">17-447</text:span></text:a><text:span text:style-name="T162">; 2004, Nr.<text:s/></text:span><text:a xlink:href="https://www.e-tar.lt/portal/lt/legalAct/TAR.AB8D4779ABE1" office:target-frame-name="_blank" xlink:show="new"><text:span text:style-name="T163">171-6295</text:span></text:a><text:span text:style-name="T164">), Lietuvos Respublikos valstybinio socialinio draudimo fondo</text:span><text:span text:style-name="T165"><text:s/>biudžeto sandaros įstatymu (Žin., 2001, Nr.<text:s/></text:span><text:a xlink:href="https://www.e-tar.lt/portal/lt/legalAct/TAR.CA0F08EF687E" office:target-frame-name="_blank" xlink:show="new"><text:span text:style-name="T166">91-3190</text:span></text:a><text:span text:style-name="T167">; 2006, Nr.<text:s/></text:span><text:a xlink:href="https://www.e-tar.lt/portal/lt/legalAct/TAR.963FC1C27E75" office:target-frame-name="_blank" xlink:show="new"><text:span text:style-name="T168">82-3253</text:span></text:a><text:span text:style-name="T169">), Lietuvos Res</text:span><text:span text:style-name="T170">publikos valstybinių socialinio draudimo pensijų įstatymu (Žin., 1994, Nr.<text:s/></text:span><text:a xlink:href="https://www.e-tar.lt/portal/lt/legalAct/TAR.A7F77DF94F5D" office:target-frame-name="_blank" xlink:show="new"><text:span text:style-name="T171">59-1153</text:span></text:a><text:span text:style-name="T172">; 2005, Nr.<text:s/></text:span><text:a xlink:href="https://www.e-tar.lt/portal/lt/legalAct/TAR.11FC84684F94" office:target-frame-name="_blank" xlink:show="new"><text:span text:style-name="T173">71-2555</text:span></text:a><text:span text:style-name="T174">), Lietuvos Respublikos nedarbo socialinio draudimo įstatymu (Žin., 2004, Nr.<text:s/></text:span><text:a xlink:href="https://www.e-tar.lt/portal/lt/legalAct/TAR.FDF42614DE52" office:target-frame-name="_blank" xlink:show="new"><text:span text:style-name="T175">4-26</text:span></text:a><text:span text:style-name="T176">), Lietuvos Respublikos nelaimingų atsitikimų darbe ir profesinių ligų soc</text:span><text:span text:style-name="T177">ialinio draudimo įstatymu (Žin., 1999, Nr.<text:s/></text:span><text:a xlink:href="https://www.e-tar.lt/portal/lt/legalAct/TAR.4325B0C38B2F" office:target-frame-name="_blank" xlink:show="new"><text:span text:style-name="T178">110-3207</text:span></text:a><text:span text:style-name="T179">; 2003, Nr.<text:s/></text:span><text:a xlink:href="https://www.e-tar.lt/portal/lt/legalAct/TAR.9E0C66E475F9" office:target-frame-name="_blank" xlink:show="new"><text:span text:style-name="T180">114-5114</text:span></text:a><text:span text:style-name="T181">), Lietuvos Respublikos ligos ir motinystės socialinio draudimo įstatymu (Žin., 2000, Nr.<text:s/></text:span><text:a xlink:href="https://www.e-tar.lt/portal/lt/legalAct/TAR.068516AF734B" office:target-frame-name="_blank" xlink:show="new"><text:span text:style-name="T182">111-3574</text:span></text:a><text:span text:style-name="T183">), Lietuvos Respublikos valstybinių socialinio draudimo senatvės pensijų<text:s/></text:span><text:span text:style-name="T184">išankstinio mokėjimo įstatymu (Žin., 2003, Nr.<text:s/></text:span><text:a xlink:href="https://www.e-tar.lt/portal/lt/legalAct/TAR.E68316F1B900" office:target-frame-name="_blank" xlink:show="new"><text:span text:style-name="T185">114-5116</text:span></text:a><text:span text:style-name="T186">), Lietuvos Respublikos sveikatos draudimo įstatymu (Žin., 1996, Nr.<text:s/></text:span><text:a xlink:href="https://www.e-tar.lt/portal/lt/legalAct/TAR.94F6B680E8B8" office:target-frame-name="_blank" xlink:show="new"><text:span text:style-name="T187">55-1287</text:span></text:a><text:span text:style-name="T188">; 2002, Nr.<text:s/></text:span><text:a xlink:href="https://www.e-tar.lt/portal/lt/legalAct/TAR.8AC83320B76A" office:target-frame-name="_blank" xlink:show="new"><text:span text:style-name="T189">123-5512</text:span></text:a><text:span text:style-name="T190">), Lietuvos Respublikos mokesčių administravimo įstatymu (Žin., 2004, Nr.<text:s/></text:span><text:a xlink:href="https://www.e-tar.lt/portal/lt/legalAct/TAR.3EB34933E485" office:target-frame-name="_blank" xlink:show="new"><text:span text:style-name="T191">63-2243</text:span></text:a><text:span text:style-name="T192">) ir Lietuvos Respublikos pensijų kaupimo įstatymu (Žin., 2003, Nr.<text:s/></text:span><text:a xlink:href="https://www.e-tar.lt/portal/lt/legalAct/TAR.1F58348F79F7" office:target-frame-name="_blank" xlink:show="new"><text:span text:style-name="T193">75-3472</text:span></text:a><text:span text:style-name="T194">). Šiose Taisyklėse nustatoma Lietuv</text:span><text:span text:style-name="T195">os Respublikos valstybinio socialinio draudimo fondo (toliau vadinama – Fondas) biudžeto sudarymo, vykdymo ir finansinės atskaitomybės tvarka, valstybinio socialinio draudimo įmokų (toliau vadinama – socialinio draudimo įmokos) mokėjimo tvarka, socialinio<text:s/></text:span><text:span text:style-name="T196">draudimo įmokų įsiskolinimo mokėjimo atidėjimo, delspinigių ir baudų išieškojimo laiko atidėjimo ir atleidimo nuo delspinigių ir baudų mokėjimo tvarka, nedarbo socialinio draudimo įmokų pervedimo į Užimtumo fondą terminai ir tvarka, taip pat pateikiama Fon</text:span><text:span text:style-name="T197">do biudžeto pajamų ir išlaidų, pinigų srautų klasifikacija pagal jų pobūdį ir paskirtį ir papildomos lentelės (šių Taisyklių 1 priedas), Fondo balanso, pajamų ir išlaidų, pinigų srautų ataskaitų struktūra ir pagrindiniai apskaitos principai (šių Taisyklių<text:s/></text:span><text:span text:style-name="T198">2 priedas).</text:span><text:s/></text:p>
      <text:p text:style-name="P199">Punkto pakeitimai:</text:p>
      <text:p text:style-name="P200"><text:span text:style-name="T201">Nr.<text:s/></text:span><text:a xlink:href="https://www.e-tar.lt/portal/legalAct.html?documentId=TAR.9E241D46B98C" office:target-frame-name="_top" xlink:show="replace"><text:span text:style-name="T202">743</text:span></text:a><text:span text:style-name="T203">, 2007-07-11, Žin., 2007, Nr. 80-3260 (2007-07-19), i. k. 1071100NUTA00000743</text:span></text:p>
      <text:p text:style-name="Normal"/>
      <text:p text:style-name="P204"><text:span text:style-name="T205">2</text:span><text:span text:style-name="T206">. Šių Taisyklių sąvokos suprantamos taip, kaip jos<text:s/></text:span><text:span text:style-name="T207">apibrėžtos įstatymuose, kuriais vadovaujantis parengtos šios Taisyklės.</text:span></text:p>
      <text:p text:style-name="P208"><text:span text:style-name="T209">3</text:span><text:span text:style-name="T210">. Šiomis Taisyklėmis turi vadovautis Fondo administravimo įstaigos, Valstybinė mokesčių inspekcija, Lietuvos darbo birža prie Socialinės apsaugos ir darbo ministerijos (toliau vad</text:span><text:span text:style-name="T211">inama – Lietuvos darbo birža), Valstybinė ligonių kasa prie Sveikatos apsaugos ministerijos, Fondo taryba, Socialinės apsaugos ir darbo ministerija, Lietuvos Respublikos kredito įstaigos, draudėjai ir apdraustieji.</text:span><text:s/></text:p>
      <text:p text:style-name="P212">Punkto pakeitimai:</text:p>
      <text:p text:style-name="P213"><text:span text:style-name="T214">Nr.<text:s/></text:span><text:a xlink:href="https://www.e-tar.lt/portal/legalAct.html?documentId=TAR.9E241D46B98C" office:target-frame-name="_top" xlink:show="replace"><text:span text:style-name="T215">743</text:span></text:a><text:span text:style-name="T216">, 2007-07-11, Žin., 2007, Nr. 80-3260 (2007-07-19), i. k. 1071100NUTA00000743</text:span></text:p>
      <text:p text:style-name="Normal"/>
      <text:p text:style-name="P217"><text:span text:style-name="T218">4</text:span><text:span text:style-name="T219">. Draudėjais laikomi visi juridiniai asmenys, jų filialai ir atstovybės, taip pat fiziniai asmenys, kuri</text:span><text:span text:style-name="T220">e įstatymų nustatyta tvarka privalo mokėti socialinio draudimo įmokas.</text:span></text:p>
      <text:p text:style-name="P221"><text:span text:style-name="T222">5</text:span><text:span text:style-name="T223">. Draudėjais registruojami šie subjektai: Lietuvos juridiniai asmenys, jų filialai ir atstovybės; užsienio juridiniai asmenys, jų filialai ir atstovybės bei kiti užsienio vienetai, privalantys mokėti socialinio draudimo įmokas įstatymų nustatyta tvarka; už</text:span><text:span text:style-name="T224">sienio valstybių diplomatinės atstovybės, konsulinės įstaigos ir tarptautinių organizacijų atstovybės (toliau vadinama – atstovybės), akredituotos ir reziduojančios Lietuvos Respublikoje, jeigu šios atstovybės privalo mokėti socialinio draudimo įmokas įsta</text:span><text:span text:style-name="T225">tymų nustatyta tvarka, taip pat šių atstovybių personalo nariai, įdarbinę Lietuvos Respublikos piliečius ar nuolatinius Lietuvos gyventojus; asmenys, kurie<text:s/></text:span><text:soft-page-break/><text:span text:style-name="T226">verčiasi individualia veikla, kaip ji apibrėžta Lietuvos Respublikos gyventojų pajamų mokesčio įstat</text:span><text:span text:style-name="T227">yme (Žin., 2002, Nr.<text:s/></text:span><text:a xlink:href="https://www.e-tar.lt/portal/lt/legalAct/TAR.C677663D2202" office:target-frame-name="_blank" xlink:show="new"><text:span text:style-name="T228">73-3085</text:span></text:a><text:span text:style-name="T229">); fiziniai asmenys, kurie įstatymų nustatyta tvarka privalo mokėti socialinio draudimo įmokas.</text:span></text:p>
      <text:p text:style-name="P230"><text:span text:style-name="T231">6</text:span><text:span text:style-name="T232">. Apdraustaisiais laikomi visi fiziniai as</text:span><text:span text:style-name="T233">menys, kurie Lietuvos Respublikos valstybinio socialinio draudimo įstatymo nustatyta tvarka socialinio draudimo įmokas moka patys ir (arba) už juos šias įmokas moka draudėjai. Apdraustiesiems taip pat prilyginami tie fiziniai asmenys, kurie Lietuvos Respub</text:span><text:span text:style-name="T234">likos valstybinio socialinio draudimo įstatymo nustatyta tvarka draudžiami valstybės lėšomis ir už juos socialinio draudimo įmokos mokamos iš Lietuvos Respublikos valstybės biudžeto, taip pat asmenys, kurie socialinio draudimo įmokas atitinkamai valstybini</text:span><text:span text:style-name="T235">o socialinio draudimo rūšiai moka patys pagal valstybinio savanoriškojo socialinio draudimo sutartis.</text:span></text:p>
      <text:p text:style-name="P236"/>
      <text:p text:style-name="P237"><text:span text:style-name="T238">II</text:span><text:span text:style-name="T239">.<text:s/></text:span><text:span text:style-name="T240">FONDO BIUDŽETO PROJEKTAS IR FONDO BIUDŽETO VYKDYMO ATASKAITA</text:span></text:p>
      <text:p text:style-name="P241"/>
      <text:p text:style-name="P242"><text:span text:style-name="T243">7</text:span><text:span text:style-name="T244">. Fondo biudžeto projektas sudaromas ir tvirtinamas šia tvarka:</text:span></text:p>
      <text:p text:style-name="P245"><text:span text:style-name="T246">7.1</text:span><text:span text:style-name="T247">. Fondo</text:span><text:span text:style-name="T248"><text:s/>biudžeto projektas sudaromas biudžetiniams metams. Biudžetiniai metai – tai metai, kurie prasideda sausio 1 dieną ir baigiasi gruodžio 31 dieną.</text:span></text:p>
      <text:p text:style-name="P249"><text:span text:style-name="T250">7.2</text:span><text:span text:style-name="T251">. Fondo biudžeto projektas detalizuojamas laikantis šių Taisyklių 1 priede pateiktos Fondo biudžeto paj</text:span><text:span text:style-name="T252">amų ir išlaidų bei pinigų srautų klasifikacijos pagal jų pobūdį ir paskirtį. Taip pat pateikiamos 1 priede nurodytos papildomos lentelės.</text:span></text:p>
      <text:p text:style-name="P253"><text:span text:style-name="T254">7.3</text:span><text:span text:style-name="T255">. Fondo biudžeto projektą ir Lietuvos Respublikos valstybinio socialinio draudimo fondo biudžeto rodiklių<text:s/></text:span><text:span text:style-name="T256">patvirtinimo įstatymo (toliau vadinama – Fondo biudžeto rodiklių patvirtinimo įstatymas), kuriuo Lietuvos Respublikos Seimas tvirtina nurodytąjį biudžetą, projektą rengia Valstybinio socialinio draudimo fondo valdyba prie Socialinės apsaugos ir darbo minis</text:span><text:span text:style-name="T257">terijos (toliau vadinama – Fondo valdyba).</text:span></text:p>
      <text:p text:style-name="P258"><text:span text:style-name="T259">7.4</text:span><text:span text:style-name="T260">. Fondo biudžeto projekte pateikiama metinė apyvarta pagal Fondo biudžeto pajamų ir išlaidų, pinigų srautų klasifikaciją ir papildomų lentelių straipsnius. Kartu su Fondo biudžeto projektu pateikiama kitų 2</text:span><text:span text:style-name="T261"><text:s/>biudžetinių metų numatomų Fondo rodiklių prognozė.</text:span></text:p>
      <text:p text:style-name="P262"><text:span text:style-name="T263">7.5</text:span><text:span text:style-name="T264">. Kartu su Fondo biudžeto projektu pateikiamas socialinio draudimo įmokų tarifų, nurodytų Valstybinio socialinio draudimo fondo biudžeto sandaros įstatymo 11 straipsnio 1 dalyje, dydžių bei sociali</text:span><text:span text:style-name="T265">nio draudimo įmokų valstybinio savanoriškojo pensijų socialinio draudimo senatvės pensijai gauti tarifo dydžio ir valstybinio savanoriškojo socialinio pensijų draudimo įmokų valstybinės socialinio draudimo senatvės pensijos papildomai pensijos daliai tarif</text:span><text:span text:style-name="T266">o dydžio pagrindimas.</text:span></text:p>
      <text:p text:style-name="P267"><text:span text:style-name="T268">7.6</text:span><text:span text:style-name="T269">. Fondo valdyba, parengusi Fondo biudžeto ir Fondo biudžeto rodiklių patvirtinimo įstatymo projektus, taip pat kitų 2 biudžetinių metų numatomų Fondo rodiklių prognozę ir aiškinamąjį raštą bei suderinusi šiuos dokumentus su Soc</text:span><text:span text:style-name="T270">ialinės apsaugos ir darbo ministerija, pateikia juos derinti Finansų ministerijai ir Teisingumo ministerijai. Gavus šių ministerijų išvadas, Fondo biudžeto rodiklių patvirtinimo įstatymo projektas ir jį lydintys dokumentai bei pagrindimai teikiami svarstyt</text:span><text:span text:style-name="T271">i Fondo tarybai. Gavusi Fondo tarybos išvadą, Fondo valdyba Fondo biudžeto rodiklių patvirtinimo įstatymo projektą kartu su jį lydinčiais dokumentais, pagrindimais ir Fondo tarybos išvada teikia Socialinės apsaugos ir darbo ministerijai, kuri nustatytąja t</text:span><text:span text:style-name="T272">varka juos teikia svarstyti Lietuvos Respublikos Vyriausybei.</text:span></text:p>
      <text:p text:style-name="P273"><text:span text:style-name="T274">7.7</text:span><text:span text:style-name="T275">. Lietuvos Respublikos Vyriausybė, apsvarsčiusi ateinančių metų Fondo biudžeto, Fondo biudžeto rodiklių patvirtinimo įstatymo projektus, pritaria Fondo biudžeto rodiklių patvirtinimo įsta</text:span><text:span text:style-name="T276">tymo projektui ir ne vėliau kaip prieš 75 kalendorines dienas iki einamųjų biudžetinių metų pabaigos pateikia jį svarstyti Lietuvos Respublikos Seimui, kartu pateikdama:</text:span></text:p>
      <text:p text:style-name="P277"><text:span text:style-name="T278">7.7.1</text:span><text:span text:style-name="T279">. Fondo biudžeto rodiklių patvirtinimo įstatymo projekto aiškinamąjį raštą;</text:span></text:p>
      <text:p text:style-name="P280"><text:span text:style-name="T281">7</text:span><text:span text:style-name="T282">.7.2</text:span><text:span text:style-name="T283">. Fondo tarybos išvadą;</text:span></text:p>
      <text:p text:style-name="P284"><text:span text:style-name="T285">7.7.3</text:span><text:span text:style-name="T286">. socialinio draudimo įmokų tarifo (draudėjų bendrojo pensijų, ligos ir motinystės, nedarbo, sveikatos draudimo įmokų; apdraustųjų bendrojo pensijų, ligos ir motinystės įmokų) dydžio pagrindimą, nurodydama draudėjų ir</text:span><text:span text:style-name="T287"><text:s/>apdraustųjų socialinio draudimo įmokų tarifų atskiroms draudimo rūšims dydžių pagrindimą;</text:span></text:p>
      <text:p text:style-name="P288"><text:span text:style-name="T289">7.7.4</text:span><text:span text:style-name="T290">. socialinio draudimo įmokų valstybinės socialinio draudimo pensijos pagrindinei ir papildomai dalims gauti tarifų dydžių pagrindimą;</text:span></text:p>
      <text:p text:style-name="P291"><text:span text:style-name="T292">7.7.5</text:span><text:span text:style-name="T293">. pensijų<text:s/></text:span><text:span text:style-name="T294">socialinio draudimo įmokos tarifo dalies, skirtos senatvės pensijos papildomai daliai, dydžio pagrindimą;</text:span></text:p>
      <text:p text:style-name="P295"><text:span text:style-name="T296">7.7.6</text:span><text:span text:style-name="T297">. socialinio draudimo įmokų valstybinio savanoriškojo socialinio pensijų draudimo pagrindinei ir papildomai pensijos dalims gauti bei valstyb</text:span><text:span text:style-name="T298">inio savanoriškojo socialinio pensijų draudimo įmokų valstybinės socialinio draudimo senatvės pensijos papildomai pensijos daliai tarifų dydžių pagrindimą;</text:span></text:p>
      <text:p text:style-name="P299"><text:span text:style-name="T300">7.7.7</text:span><text:span text:style-name="T301">. socialinio draudimo įmokų valstybinio savanoriškojo socialinio pensijų draudimo senatvės<text:s/></text:span><text:span text:style-name="T302">pensijai gauti tarifo dydžio pagrindimą;</text:span></text:p>
      <text:p text:style-name="P303"><text:span text:style-name="T304">7.7.8</text:span><text:span text:style-name="T305">. nelaimingų atsitikimų darbe socialinio draudimo įmokų tarifų grupių skaičių ir grupių tarifų dydžių pagrindimą, šalies bendrojo nelaimingų atsitikimų darbe socialinio draudimo įmokos tarifo pagrindimą;</text:span></text:p>
      <text:p text:style-name="P306"><text:span text:style-name="T307">7.7.9</text:span><text:span text:style-name="T308">. kitų 2 biudžetinių metų numatomų Fondo rodiklių prognozę;</text:span></text:p>
      <text:p text:style-name="P309"><text:span text:style-name="T310">7.7.10</text:span><text:span text:style-name="T311">. kitus rodiklius, būtinus Fondo biudžetui vykdyti.</text:span></text:p>
      <text:p text:style-name="P312"><text:span text:style-name="T313">7.8</text:span><text:span text:style-name="T314">. Atitinkamų biudžetinių metų Fondo biudžetas tvirtinamas Fondo biudžeto rodiklių patvirtinimo įstatymu, laikantis šių</text:span><text:span text:style-name="T315"><text:s/>Taisyklių 1 priede pateiktos Fondo biudžeto pajamų ir išlaidų bei pinigų srautų klasifikacijos pagal jų pobūdį ir paskirtį. Šiuo įstatymu taip pat tvirtinamas draudėjų bendrasis pensijų, ligos ir motinystės, nedarbo, sveikatos socialinio draudimo įmokų ta</text:span><text:span text:style-name="T316">rifas, kiti tarifų dydžiai (rodikliai), nurodyti šių Taisyklių 7.7.4–7.7.8, 7.7.10 punktuose, ir socialinio draudimo įmokų tarifo dydis asmenims, turintiems teisę mokėti sumažintas įmokas valstybinės socialinio draudimo pensijos pagrindinei daliai gauti, v</text:span><text:span text:style-name="T317">alstybės lėšomis kompensuojamų socialinio draudimo įmokų tarifo dydis, apdraustų asmenų, dalyvaujančių pensijų kaupime, pensijų socialinio draudimo įmokų dalies, pervedamos pensijų kaupimo bendrovėms, tarifo dydis, asignavimų iš valstybės biudžeto ir (ar)<text:s/></text:span><text:span text:style-name="T318">kitų valstybės piniginių išteklių, skirtų padengti Fondo biudžeto išlaidoms dėl pensijų socialinio draudimo įmokų dalies pervedimo pensijų kaupimo bendrovėms, dydis.</text:span></text:p>
      <text:p text:style-name="P319"><text:span text:style-name="T320">7.9</text:span><text:span text:style-name="T321">. Jeigu Fondo biudžetas laiku nepatvirtinamas, prasidėjus naujiems biudžetiniams me</text:span><text:span text:style-name="T322">tams taikomi praėjusių biudžetinių metų socialinio draudimo įmokų tarifai, o Fondo veiklos sąnaudos nuo naujų biudžetinių metų pradžios iki Fondo biudžeto patvirtinimo kiekvieną mėnesį negali viršyti 1/12 praėjusiais biudžetiniais metais Fondo veiklos sąna</text:span><text:span text:style-name="T323">udoms skirtų lėšų.</text:span></text:p>
      <text:p text:style-name="P324"><text:span text:style-name="T325">7.10</text:span><text:span text:style-name="T326">. Įsigaliojus Fondo biudžeto rodiklių patvirtinimo įstatymui, Fondo valdyba per 2 savaites atlieka šiuos darbus:</text:span></text:p>
      <text:p text:style-name="P327"><text:span text:style-name="T328">7.10.1</text:span><text:span text:style-name="T329">. paskirsto ir patvirtina ketvirčiais Fondo biudžeto pajamas, išlaidas ir pinigų srautus pagal klasifikacijo</text:span><text:span text:style-name="T330">s straipsnius;</text:span></text:p>
      <text:p text:style-name="P331"><text:span text:style-name="T332">7.10.2</text:span><text:span text:style-name="T333">. patvirtina Fondo administravimo įstaigų veiklos sąnaudų sąmatas.</text:span></text:p>
      <text:p text:style-name="P334"><text:span text:style-name="T335">7.11</text:span><text:span text:style-name="T336">. Fondo biudžeto rodikliai, patvirtinti Fondo biudžeto rodiklių patvirtinimo įstatymu, prireikus tikslinami tokia pat tvarka, kaip ir tvirtinami.</text:span><text:s/></text:p>
      <text:p text:style-name="P337">Punkto pakeitimai:</text:p>
      <text:p text:style-name="P338"><text:span text:style-name="T339">Nr.<text:s/></text:span><text:a xlink:href="https://www.e-tar.lt/portal/legalAct.html?documentId=TAR.9E241D46B98C" office:target-frame-name="_top" xlink:show="replace"><text:span text:style-name="T340">743</text:span></text:a><text:span text:style-name="T341">, 2007-07-11, Žin., 2007, Nr. 80-3260 (2007-07-19), i. k. 1071100NUTA00000743</text:span></text:p>
      <text:p text:style-name="Normal"/>
      <text:p text:style-name="P342"><text:span text:style-name="T343">7</text:span><text:span text:style-name="T344">1</text:span><text:span text:style-name="T345">. Fondo valdyba rengia Fondo biudžeto vykdymo ketvirčio ataskaitas,<text:s/></text:span><text:span text:style-name="T346">kurias sudaro:</text:span></text:p>
      <text:p text:style-name="P347"><text:span text:style-name="T348">7</text:span><text:span text:style-name="T349">1</text:span><text:span text:style-name="T350">.1</text:span><text:span text:style-name="T351">. Fondo balanso ataskaita;</text:span></text:p>
      <text:p text:style-name="P352"><text:span text:style-name="T353">7</text:span><text:span text:style-name="T354">1</text:span><text:span text:style-name="T355">.2</text:span><text:span text:style-name="T356">. Fondo pajamų ir išlaidų ataskaita;</text:span></text:p>
      <text:p text:style-name="P357"><text:span text:style-name="T358">7</text:span><text:span text:style-name="T359">1</text:span><text:span text:style-name="T360">.3</text:span><text:span text:style-name="T361">. Fondo pinigų srautų ataskaita;</text:span></text:p>
      <text:p text:style-name="P362"><text:span text:style-name="T363">7</text:span><text:span text:style-name="T364">1</text:span><text:span text:style-name="T365">.4</text:span><text:span text:style-name="T366">. Fondo valdybos aiškinamasis raštas.</text:span><text:s/></text:p>
      <text:p text:style-name="P367">Papildyta punktu:</text:p>
      <text:p text:style-name="P368"><text:span text:style-name="T369">Nr.<text:s/></text:span><text:a xlink:href="https://www.e-tar.lt/portal/legalAct.html?documentId=TAR.0DF370FBF6E0" office:target-frame-name="_top" xlink:show="replace"><text:span text:style-name="T370">443</text:span></text:a><text:span text:style-name="T371">, 2008-05-07, Žin., 2008, Nr. 55-2081 (2008-05-15), i. k. 1081100NUTA00000443</text:span></text:p>
      <text:p text:style-name="Normal"/>
      <text:p text:style-name="P372"><text:span text:style-name="T373">7</text:span><text:span text:style-name="T374">2</text:span><text:span text:style-name="T375">. Fondo biudžeto vykdymo ketvirčio ataskaitoje rodikliai išdėstomi pagal šių Taisyklių 2</text:span><text:span text:style-name="T376"><text:s/>priede pateiktą Valstybinio socialinio draudimo fondo balanso, pajamų ir išlaidų, pinigų srautų ataskaitų struktūrą. Ketvirčio ataskaitos pajamų ir išlaidų straipsniai detalizuojami pagal šių Taisyklių 1 priede pateiktą papildomų lentelių klasifikaciją. K</text:span><text:span text:style-name="T377">etvirčio ataskaita parengiama iki kito<text:s/></text:span><text:soft-page-break/><text:span text:style-name="T378">ketvirčio antrojo mėnesio 15 dienos ir pateikiama Finansų ministerijai, Socialinės apsaugos ir darbo ministerijai ir Statistikos departamentui prie Lietuvos Respublikos Vyriausybės.</text:span><text:s/></text:p>
      <text:p text:style-name="P379">Papildyta punktu:</text:p>
      <text:p text:style-name="P380"><text:span text:style-name="T381">Nr.<text:s/></text:span><text:a xlink:href="https://www.e-tar.lt/portal/legalAct.html?documentId=TAR.0DF370FBF6E0" office:target-frame-name="_top" xlink:show="replace"><text:span text:style-name="T382">443</text:span></text:a><text:span text:style-name="T383">, 2008-05-07, Žin., 2008, Nr. 55-2081 (2008-05-15), i. k. 1081100NUTA00000443</text:span></text:p>
      <text:p text:style-name="Normal"/>
      <text:p text:style-name="P384"><text:span text:style-name="T385">7</text:span><text:span text:style-name="T386">3</text:span><text:span text:style-name="T387">. Fondo valdyba rengia operatyviąją mėnesio ataskaitą, kurią sudaro pinigų srautų ataskaita. Atask</text:span><text:span text:style-name="T388">aitos rodikliai išdėstomi pagal šių Taisyklių 2 priede pateiktą Fondo biudžeto pinigų srautų ataskaitos struktūrą. Operatyvioji mėnesio ataskaita parengiama iki kito mėnesio 10 dienos.</text:span><text:s/></text:p>
      <text:p text:style-name="P389">Papildyta punktu:</text:p>
      <text:p text:style-name="P390"><text:span text:style-name="T391">Nr.<text:s/></text:span><text:a xlink:href="https://www.e-tar.lt/portal/legalAct.html?documentId=TAR.0DF370FBF6E0" office:target-frame-name="_top" xlink:show="replace"><text:span text:style-name="T392">443</text:span></text:a><text:span text:style-name="T393">, 2008-05-07, Žin., 2008, Nr. 55-2081 (2008-05-15), i. k. 1081100NUTA00000443</text:span></text:p>
      <text:p text:style-name="Normal"/>
      <text:p text:style-name="P394"><text:span text:style-name="T395">7</text:span><text:span text:style-name="T396">4</text:span><text:span text:style-name="T397">. Fondo valdyba kas mėnesį pateikia Finansų ministerijai pinigų srautų operatyviąsias mė</text:span><text:span text:style-name="T398">nesio ataskaitas, parengtas pagal nacionalinio biudžeto konsoliduotoms ataskaitoms rengti taikomus principus ir pajamų bei išlaidų klasifikaciją. Operatyviosios mėnesio ataskaitos pateikiamos iki kito mėnesio 15 dienos.</text:span><text:s/></text:p>
      <text:p text:style-name="P399">Papildyta punktu:</text:p>
      <text:p text:style-name="P400"><text:span text:style-name="T401">Nr.<text:s/></text:span><text:a xlink:href="https://www.e-tar.lt/portal/legalAct.html?documentId=TAR.0DF370FBF6E0" office:target-frame-name="_top" xlink:show="replace"><text:span text:style-name="T402">443</text:span></text:a><text:span text:style-name="T403">, 2008-05-07, Žin., 2008, Nr. 55-2081 (2008-05-15), i. k. 1081100NUTA00000443</text:span></text:p>
      <text:p text:style-name="Normal"/>
      <text:p text:style-name="P404"><text:span text:style-name="T405">8</text:span><text:span text:style-name="T406">. Fondo biudžeto vykdymo metų ataskaita rengiama ir tvirtinama šia tvarka:</text:span></text:p>
      <text:p text:style-name="P407">Punkto pakeitimai:</text:p>
      <text:p text:style-name="P408"><text:span text:style-name="T409">Nr.<text:s/></text:span><text:a xlink:href="https://www.e-tar.lt/portal/legalAct.html?documentId=TAR.9E241D46B98C" office:target-frame-name="_top" xlink:show="replace"><text:span text:style-name="T410">743</text:span></text:a><text:span text:style-name="T411">, 2007-07-11, Žin., 2007, Nr. 80-3260 (2007-07-19), i. k. 1071100NUTA00000743</text:span></text:p>
      <text:p text:style-name="P412"><text:span text:style-name="T413">8.1</text:span><text:span text:style-name="T414">. Metinis Fondo biudžetas baigiamas vykdyti gruodžio 31 dieną. Fondo biudžeto vykdymo metų</text:span><text:span text:style-name="T415"><text:s/>ataskaitą rengia Fondo valdyba.</text:span></text:p>
      <text:p text:style-name="P416"><text:span text:style-name="T417">8.2</text:span><text:span text:style-name="T418">. Fondo biudžeto vykdymo metų ataskaita rengiama pagal Tarptautinių apskaitos standartų valdybos patvirtintus tarptautinius finansinės atskaitomybės standartus.</text:span></text:p>
      <text:p text:style-name="P419"><text:span text:style-name="T420">8.3</text:span><text:span text:style-name="T421">. Fondo biudžeto vykdymo finansinę atskaitomybę<text:s/></text:span><text:span text:style-name="T422">sudaro Fondo balanso ataskaita, Fondo pajamų ir išlaidų ataskaita, Fondo pinigų srautų ataskaita, aiškinamasis raštas, Fondo konsoliduotų ataskaitų pastabos, Fondo konsoliduota balanso ataskaita, Fondo konsoliduota pajamų ir išlaidų ataskaita, Fondo nuosav</text:span><text:span text:style-name="T423">ybės pokyčių ataskaita, Fondo konsoliduota pinigų srautų ataskaita. Fondo balanso ataskaitoje, pajamų ir išlaidų ataskaitoje ir pinigų srautų ataskaitoje rodikliai išdėstomi pagal šių Taisyklių 2 priede pateiktą Fondo<text:s/></text:span><text:span text:style-name="T424">balanso, pajamų ir išlaidų, pinigų sra</text:span><text:span text:style-name="T425">utų ataskaitų struktūrą ir pagrindinius apskaitos principus –</text:span><text:span text:style-name="T426"><text:s/>pagal visus Fondo balanso, pajamų ir išlaidų, pinigų srautų ataskaitų klasifikacijos straipsnius. Jeigu atsiranda neatitikimų tarp šių Taisyklių 2 priede pateiktos Fondo balanso ataskaitos, paja</text:span><text:span text:style-name="T427">mų ir išlaidų ataskaitos, pinigų srautų ataskaitos klasifikacijos straipsnių ir tarptautinių finansinės atskaitomybės standartų, vadovaujamasi tarptautiniais finansinės atskaitomybės standartais. Fondo balanso ataskaitoje, pajamų ir išlaidų ataskaitoje, pi</text:span><text:span text:style-name="T428">nigų srautų ataskaitoje atskirai išdėstomi Fondo ir konsoliduoti Fondo bei jo kontroliuojamų įmonių veiklos rodikliai. Finansinių ataskaitų pastabos pateikiamos papildomose lentelėse (šių Taisyklių 1 priedo skyrius „III. Papildomos lentelės“).</text:span><text:s/></text:p>
      <text:p text:style-name="P429">Papunkčio pakeitimai:</text:p>
      <text:p text:style-name="P430"><text:span text:style-name="T431">Nr.<text:s/></text:span><text:a xlink:href="https://www.e-tar.lt/portal/legalAct.html?documentId=TAR.0DF370FBF6E0" office:target-frame-name="_top" xlink:show="replace"><text:span text:style-name="T432">443</text:span></text:a><text:span text:style-name="T433">, 2008-05-07, Žin., 2008, Nr. 55-2081 (2008-05-15), i. k. 1081100NUTA00000443</text:span></text:p>
      <text:p text:style-name="Normal"/>
      <text:p text:style-name="P434"><text:span text:style-name="T435">8.4</text:span><text:span text:style-name="T436">. Kasmet, ne vėliau kaip iki balandžio 1 dienos, atliekamas nepriklausomas Fondo biudžeto vykdymo ir Fondo administravimo įstaigų veiklos sąnaudų metinės finansinės atskaitomybės auditas pagal tarptautinius audito standartus ir parengiamos Lietuvos Respubl</text:span><text:span text:style-name="T437">ikos audito įstatyme (Žin., 1999, Nr.<text:s/></text:span><text:a xlink:href="https://www.e-tar.lt/portal/lt/legalAct/TAR.9845F775C518" office:target-frame-name="_blank" xlink:show="new"><text:span text:style-name="T438">59-1916</text:span></text:a><text:span text:style-name="T439">; 2004, Nr.<text:s/></text:span><text:a xlink:href="https://www.e-tar.lt/portal/lt/legalAct/TAR.822BFEE3AE7E" office:target-frame-name="_blank" xlink:show="new"><text:span text:style-name="T440">63-2242</text:span></text:a><text:span text:style-name="T441">) numatytos išvados. K</text:span><text:span text:style-name="T442">onkursą atlikti Fondo biudžeto vykdymo ir Fondo administravimo įstaigų veiklos sąnaudų metinės finansinės atskaitomybės auditą organizuoja Fondo valdyba jos pačios nustatyta tvarka.</text:span><text:s/></text:p>
      <text:p text:style-name="P443">Papunkčio pakeitimai:</text:p>
      <text:p text:style-name="P444"><text:span text:style-name="T445">Nr.<text:s/></text:span><text:a xlink:href="https://www.e-tar.lt/portal/legalAct.html?documentId=TAR.EDCD547D5FCA" office:target-frame-name="_top" xlink:show="replace"><text:span text:style-name="T446">1080</text:span></text:a><text:span text:style-name="T447">, 2006-10-30, Žin., 2006, Nr. 118-4478 (2006-11-04), i. k. 1061100NUTA00001080</text:span></text:p>
      <text:p text:style-name="P448"><text:span text:style-name="T449">Nr.<text:s/></text:span><text:a xlink:href="https://www.e-tar.lt/portal/legalAct.html?documentId=TAR.9E241D46B98C" office:target-frame-name="_top" xlink:show="replace"><text:span text:style-name="T450">743</text:span></text:a><text:span text:style-name="T451">, 2007-07-11, Žin., 2007, Nr. 80-3260 (2007-07-19</text:span><text:span text:style-name="T452">), i. k. 1071100NUTA00000743</text:span></text:p>
      <text:p text:style-name="Normal"/>
      <text:p text:style-name="P453"><text:span text:style-name="T454">8.5</text:span><text:span text:style-name="T455">. Fondo valdyba, suderinusi su Socialinės apsaugos ir darbo ministerija, Fondo biudžeto vykdymo metų ataskaitą kartu su audito išvada pateikia derinti Finansų ministerijai ir Teisingumo<text:s/></text:span><text:soft-page-break/><text:span text:style-name="T456">ministerijai. Fondo valdyba, sude</text:span><text:span text:style-name="T457">rinusi su Finansų ministerija ir Teisingumo ministerija, Fondo biudžeto vykdymo ataskaitą kartu su audito išvada pateikia svarstyti Fondo tarybai, kuri pateikia išvadą. Gavusi šią išvadą, Fondo valdyba Fondo biudžeto vykdymo metų ataskaitą kartu su Fondo t</text:span><text:span text:style-name="T458">arybos ir audito išvada teikia Socialinės apsaugos ir darbo ministerijai.</text:span><text:s/></text:p>
      <text:p text:style-name="P459">Papunkčio pakeitimai:</text:p>
      <text:p text:style-name="P460"><text:span text:style-name="T461">Nr.<text:s/></text:span><text:a xlink:href="https://www.e-tar.lt/portal/legalAct.html?documentId=TAR.9E241D46B98C" office:target-frame-name="_top" xlink:show="replace"><text:span text:style-name="T462">743</text:span></text:a><text:span text:style-name="T463">, 2007-07-11, Žin., 2007, Nr. 80-3260 (2007-07-19), i. k. 1071100NUTA0</text:span><text:span text:style-name="T464">0000743</text:span></text:p>
      <text:p text:style-name="Normal"/>
      <text:p text:style-name="P465"><text:span text:style-name="T466">8.6</text:span><text:span text:style-name="T467">. Socialinės apsaugos ir darbo ministerija Fondo biudžeto vykdymo metų ataskaitą kasmet, ne vėliau kaip iki balandžio 30 dienos, nustatytąja tvarka teikia svarstyti Lietuvos Respublikos Vyriausybei.</text:span></text:p>
      <text:p text:style-name="P468">Papunkčio pakeitimai:</text:p>
      <text:p text:style-name="P469"><text:span text:style-name="T470">Nr.<text:s/></text:span><text:a xlink:href="https://www.e-tar.lt/portal/legalAct.html?documentId=TAR.9E241D46B98C" office:target-frame-name="_top" xlink:show="replace"><text:span text:style-name="T471">743</text:span></text:a><text:span text:style-name="T472">, 2007-07-11, Žin., 2007, Nr. 80-3260 (2007-07-19), i. k. 1071100NUTA00000743</text:span></text:p>
      <text:p text:style-name="Normal"/>
      <text:p text:style-name="P473"><text:span text:style-name="T474">8.7</text:span><text:span text:style-name="T475">. Lietuvos Respublikos Vyriausybė, pritarusi Fondo biudžeto vykdymo metų ataskaitai, nustatytąja tva</text:span><text:span text:style-name="T476">rka pateikia ją tvirtinti Lietuvos Respublikos Seimui. Fondo biudžeto vykdymo metų ataskaita tvirtinama Lietuvos Respublikos Seime pagal klasifikaciją, nustatytą šių Taisyklių 2 priede.</text:span></text:p>
      <text:p text:style-name="P477"/>
      <text:p text:style-name="P478"><text:span text:style-name="T479">III</text:span><text:span text:style-name="T480">.<text:s/></text:span><text:span text:style-name="T481">FONDO BIUDŽETO PAJAMOS</text:span></text:p>
      <text:p text:style-name="P482"/>
      <text:p text:style-name="P483"><text:span text:style-name="T484">9</text:span><text:span text:style-name="T485">. Fondo biudžeto pajamos<text:s/></text:span><text:span text:style-name="T486">(toliau vadinama – Fondo pajamos) ir jų sandara:</text:span></text:p>
      <text:p text:style-name="P487"><text:span text:style-name="T488">9.1</text:span><text:span text:style-name="T489">. Fondo pajamas sudaro draudėjų, apdraustųjų asmenų įmokos, įskaitant savarankiškai dirbančių asmenų, asmenų, apsidraudusių valstybiniu savanoriškuoju socialiniu draudimu, įmokas, baudos, delspinigiai,<text:s/></text:span><text:span text:style-name="T490">asignavimai iš Lietuvos Respublikos valstybės biudžeto ir (ar) kitų valstybės piniginių išteklių, taip pat socialinio draudimo įmokų sumos, pervedamos iš Lietuvos Respublikos valstybės biudžeto už valstybės lėšomis draudžiamus asmenis, atgautos į ankstesni</text:span><text:span text:style-name="T491">ų metų Fondo biudžeto išlaidas iškeltos abejotinai atgautinos sumos, Fondo veiklos pajamos ir iš įtraukto į Fondo biudžeto apskaitą turto gaunamos pajamos.</text:span><text:s/></text:p>
      <text:p text:style-name="P492">Papunkčio pakeitimai:</text:p>
      <text:p text:style-name="P493"><text:span text:style-name="T494">Nr.<text:s/></text:span><text:a xlink:href="https://www.e-tar.lt/portal/legalAct.html?documentId=TAR.9E241D46B98C" office:target-frame-name="_top" xlink:show="replace"><text:span text:style-name="T495">743</text:span></text:a><text:span text:style-name="T496">, 2007-07-11, Žin., 2007, Nr. 80-3260 (2007-07-19), i. k. 1071100NUTA00000743</text:span></text:p>
      <text:p text:style-name="Normal"/>
      <text:p text:style-name="P497"><text:span text:style-name="T498">9.2</text:span><text:span text:style-name="T499">. Fondo pajamos planuojamos kiekvienai socialinio draudimo įmokų mokėtojų grupei, atsižvelgiant į šalies ūkio plėtros makroekonomines prognozes, numatomus soc</text:span><text:span text:style-name="T500">ialinio draudimo įmokų tarifus atskiroms socialinio draudimo rūšims, paskutinių 2 metų draudžiamųjų pajamų bazės ir valstybiniu socialiniu draudimu apdraustųjų skaičiaus kitimą.</text:span></text:p>
      <text:p text:style-name="P501">Papunkčio pakeitimai:</text:p>
      <text:p text:style-name="P502"><text:span text:style-name="T503">Nr.<text:s/></text:span><text:a xlink:href="https://www.e-tar.lt/portal/legalAct.html?documentId=TAR.9E241D46B98C" office:target-frame-name="_top" xlink:show="replace"><text:span text:style-name="T504">743</text:span></text:a><text:span text:style-name="T505">, 2007-07-11, Žin., 2007, Nr. 80-3260 (2007-07-19), i. k. 1071100NUTA00000743</text:span></text:p>
      <text:p text:style-name="Normal"/>
      <text:p text:style-name="P506"><text:span text:style-name="T507">9.3</text:span><text:span text:style-name="T508">. Savarankiškai dirbančių asmenų socialinio draudimo įmokos planuojamos atsižvelgiant į jų valstybiniam socialiniam draudimui<text:s/></text:span><text:span text:style-name="T509">deklaruojamų pajamų dydį, numatomus valstybinės socialinio draudimo pensijos pagrindinės dalies (toliau vadinama – bazinė pensija) bei minimaliosios mėnesinės algos dydžius ir šių asmenų skaičiaus kitimą per paskutinius 2 metus.</text:span><text:s/></text:p>
      <text:p text:style-name="P510">Papunkčio pakeitimai:</text:p>
      <text:p text:style-name="P511"><text:span text:style-name="T512">Nr.<text:s/></text:span><text:a xlink:href="https://www.e-tar.lt/portal/legalAct.html?documentId=TAR.9E241D46B98C" office:target-frame-name="_top" xlink:show="replace"><text:span text:style-name="T513">743</text:span></text:a><text:span text:style-name="T514">, 2007-07-11, Žin., 2007, Nr. 80-3260 (2007-07-19), i. k. 1071100NUTA00000743</text:span></text:p>
      <text:p text:style-name="Normal"/>
      <text:p text:style-name="P515"><text:span text:style-name="T516">9.4</text:span><text:span text:style-name="T517">. Fondo baudos ir delspinigiai planuojami atsižvelgiant į priskaičiuotas per paskutin</text:span><text:span text:style-name="T518">ius dvejus metus baudų ir delspinigių sumas bei numatomus draudėjų įsiskolinimo ir delspinigių dydžius.</text:span><text:s/></text:p>
      <text:p text:style-name="P519">Papunkčio pakeitimai:</text:p>
      <text:p text:style-name="P520"><text:span text:style-name="T521">Nr.<text:s/></text:span><text:a xlink:href="https://www.e-tar.lt/portal/legalAct.html?documentId=TAR.9E241D46B98C" office:target-frame-name="_top" xlink:show="replace"><text:span text:style-name="T522">743</text:span></text:a><text:span text:style-name="T523">, 2007-07-11, Žin., 2007, Nr. 80-3260<text:s/></text:span><text:span text:style-name="T524">(2007-07-19), i. k. 1071100NUTA00000743</text:span></text:p>
      <text:p text:style-name="Normal"/>
      <text:p text:style-name="P525"><text:span text:style-name="T526">9.5</text:span><text:span text:style-name="T527">. Lietuvos Respublikos valstybės biudžeto asignavimai, išskyrus šių Taisyklių 9.9 punkte nustatytą atvejį, skiriami tada, kai dėl Lietuvos Respublikos Seimo ar Lietuvos Respublikos Vyriausybės priimtų teisės<text:s/></text:span><text:span text:style-name="T528">aktų padidėja kurios nors valstybinio socialinio draudimo rūšies išlaidos<text:s/></text:span><text:soft-page-break/><text:span text:style-name="T529">arba sumažėja pajamos, o socialinio draudimo įmokų tarifai šiai draudimo rūšiai nekeičiami arba keičiami nepakankamu dydžiu. Sprendimą dėl asignavimų Fondo biudžetui pagal Lietuvos R</text:span><text:span text:style-name="T530">espublikos Vyriausybės pateiktus pasiūlymus ir Fondo valdybos atliktus skaičiavimus dėl būtinų Lietuvos Respublikos valstybės biudžeto asignavimų dydžio priima Lietuvos Respublikos Seimas, priimdamas arba tikslindamas atitinkamų metų Fondo biudžeto rodikli</text:span><text:span text:style-name="T531">ų patvirtinimo įstatymą.</text:span></text:p>
      <text:p text:style-name="P532"><text:span text:style-name="T533">9.6</text:span><text:span text:style-name="T534">. Valstybinio savanoriškojo socialinio draudimo įmokos planuojamos atsižvelgiant į savanoriškai apsidraudusių asmenų deklaruojamas valstybiniam socialiniam draudimui draudžiamąsias pajamas pagal sudarytas per paskutinius 2 m</text:span><text:span text:style-name="T535">etus valstybinio savanoriškojo socialinio draudimo sutartis ir šių sutarčių skaičiaus kitimą nurodytuoju laikotarpiu, numatomus valstybinio savanoriškojo socialinio draudimo įmokų tarifus, bazinės pensijos ir minimaliosios mėnesinės algos numatomus kitiems</text:span><text:span text:style-name="T536"><text:s/>biudžetiniams metams dydžius, Lietuvos Respublikos Vyriausybės 2000 m. kovo 23 d. nutarimu Nr. 339 „Dėl Valstybinio savanoriškojo socialinio pensijų draudimo taisyklių patvirtinimo“ (Žin., 2000, Nr.<text:s/></text:span><text:a xlink:href="https://www.e-tar.lt/portal/lt/legalAct/TAR.A1689152BB4C" office:target-frame-name="_blank" xlink:show="new"><text:span text:style-name="T537">26-696</text:span></text:a><text:span text:style-name="T538">) ir Lietuvos Respublikos Vyriausybės 1997 m. spalio 28 d. nutarimu Nr. 1191 „Dėl Valstybinio savanoriškojo socialinio draudimo ligos ir motinystės pašalpoms taisyklių patvirtinimo“ (Žin., 1997, Nr.<text:s/></text:span><text:a xlink:href="https://www.e-tar.lt/portal/lt/legalAct/TAR.817E451CF5EE" office:target-frame-name="_blank" xlink:show="new"><text:span text:style-name="T539">98-2497</text:span></text:a><text:span text:style-name="T540">) nustatytą valstybinio savanoriškojo socialinio draudimo įmokų mokėjimo ir sutarčių sudarymo tvarką.</text:span><text:s/></text:p>
      <text:p text:style-name="P541">Papunkčio pakeitimai:</text:p>
      <text:p text:style-name="P542"><text:span text:style-name="T543">Nr.<text:s/></text:span><text:a xlink:href="https://www.e-tar.lt/portal/legalAct.html?documentId=TAR.9E241D46B98C" office:target-frame-name="_top" xlink:show="replace"><text:span text:style-name="T544">743</text:span></text:a><text:span text:style-name="T545">, 2007-07-11, Žin., 2007, Nr. 80-3260 (2007-07-19), i. k. 1071100NUTA00000743</text:span></text:p>
      <text:p text:style-name="Normal"/>
      <text:p text:style-name="P546"><text:span text:style-name="T547">9.7</text:span><text:span text:style-name="T548">. Rengiamame Fondo biudžeto projekte numatomos atgautos į ankstesnių metų išlaidas iškeltos abejotinai atgautinos sumos, atsižvelgiant į pasku</text:span><text:span text:style-name="T549">tinių 2 metų atgautas sumas ir jų kitimo tendencijas. Fondo biudžeto vykdymo ataskaitoje prie atgautų į ankstesnių metų išlaidas iškeltų abejotinai atgautinų sumų priskiriamos nustatytos sumažėjusios, palyginti su praėjusių metų atidėjimais, sumos.</text:span></text:p>
      <text:p text:style-name="P550"><text:span text:style-name="T551">9.8</text:span><text:span text:style-name="T552">. Fondo veiklos pajamos ir iš įtraukto į Fondo biudžeto apskaitą turto gaunamos pajamos – tai Fondo pajamos iš tiesioginės su valstybiniu socialiniu draudimu susijusios Fondo administravimo įstaigų veiklos (išieškotinos praėjusiais metais neteisėtai padary</text:span><text:span text:style-name="T553">tos išlaidos, sumos Fondui padarytai žalai atlyginti ir kita), pajamos iš įtraukto į Fondo biudžeto apskaitą turto ir Fondo administravimo įstaigų veiklos, tiesiogiai nesusijusios su valstybiniu socialiniu draudimu (palūkanos, dividendai, pajamų, gautinų p</text:span><text:span text:style-name="T554">ardavus ilgalaikį materialųjį turtą, dalis, viršijanti jo likutinę vertę, ir kita), pajamos už Fondo administravimo įstaigų teikiamas (suteiktas) paslaugas, tiesiogiai nesusijusias su socialiniu draudimu, pajamos iš Lietuvos Respublikos valstybės biudžeto<text:s/></text:span><text:span text:style-name="T555">ir (ar) kitų šaltinių už Fondo administravimo įstaigoms pavestų funkcijų vykdymą ir kitos pajamos. Jų dydis planuojamas atsižvelgiant į Fondo veiklos pajamų ir iš įtraukto į Fondo biudžeto apskaitą turto gautų pajamų kitimą per paskutinius 2 metus ir kitus</text:span><text:span text:style-name="T556"><text:s/>veiksnius, turinčius įtakos jų dydžiui.</text:span><text:s/></text:p>
      <text:p text:style-name="P557">Papunkčio pakeitimai:</text:p>
      <text:p text:style-name="P558"><text:span text:style-name="T559">Nr.<text:s/></text:span><text:a xlink:href="https://www.e-tar.lt/portal/legalAct.html?documentId=TAR.9E241D46B98C" office:target-frame-name="_top" xlink:show="replace"><text:span text:style-name="T560">743</text:span></text:a><text:span text:style-name="T561">, 2007-07-11, Žin., 2007, Nr. 80-3260 (2007-07-19), i. k. 1071100NUTA00000743</text:span></text:p>
      <text:p text:style-name="Normal"/>
      <text:p text:style-name="P562"><text:span text:style-name="T563">9.9</text:span><text:span text:style-name="T564">. Asignavimai iš<text:s/></text:span><text:span text:style-name="T565">Lietuvos Respublikos valstybės biudžeto ar kitų valstybės piniginių išteklių gali būti skiriami išlaidoms, susijusioms su pensijų sistemos reforma, kompensuojant socialinio draudimo įmokų sumas, pervedamas į pensijų kaupimo bendrovių valdomus pensijų fondu</text:span><text:span text:style-name="T566">s. Sprendimą dėl šių asignavimų Fondo biudžetui priima Lietuvos Respublikos Seimas, priimdamas arba tikslindamas atitinkamų metų Fondo biudžeto rodiklių patvirtinimo įstatymą.</text:span></text:p>
      <text:p text:style-name="P567"><text:span text:style-name="T568">10</text:span><text:span text:style-name="T569">. Pajamų skaičiavimai pateikiami lentelėse, kurių formas nustato Fondo v</text:span><text:span text:style-name="T570">aldyba, suderinusi su Socialinės apsaugos ir darbo ministerija.</text:span></text:p>
      <text:p text:style-name="P571"/>
      <text:p text:style-name="P572"><text:span text:style-name="T573">IV</text:span><text:span text:style-name="T574">.<text:s/></text:span><text:span text:style-name="T575">FONDO BIUDŽETO IŠLAIDOS</text:span></text:p>
      <text:p text:style-name="P576"/>
      <text:p text:style-name="P577"><text:span text:style-name="T578">11</text:span><text:span text:style-name="T579">. Fondo biudžeto išlaidos (toliau vadinama – Fondo išlaidos) ir jų sandara:</text:span></text:p>
      <text:p text:style-name="P580"><text:span text:style-name="T581">11.1</text:span><text:span text:style-name="T582">. Fondo išlaidas sudaro pensijų socialinio draudimo, ligos ir<text:s/></text:span><text:span text:style-name="T583">motinystės socialinio draudimo, nelaimingų atsitikimų darbe ir profesinių ligų socialinio draudimo išlaidos, sveikatos draudimui pervedamos lėšos, į pensijų kaupimo bendrovių valdomus pensijų fondus (toliau<text:s/></text:span><text:soft-page-break/><text:span text:style-name="T584">vadinama – pensijų fondai) ir nedarbo socialiniam</text:span><text:span text:style-name="T585"><text:s/>draudimui pervedamos lėšos, neatgautinos ir abejotinai atgautinos sumos ir Fondo veiklos sąnaudos.</text:span><text:s/></text:p>
      <text:p text:style-name="P586">Papunkčio pakeitimai:</text:p>
      <text:p text:style-name="P587"><text:span text:style-name="T588">Nr.<text:s/></text:span><text:a xlink:href="https://www.e-tar.lt/portal/legalAct.html?documentId=TAR.9E241D46B98C" office:target-frame-name="_top" xlink:show="replace"><text:span text:style-name="T589">743</text:span></text:a><text:span text:style-name="T590">, 2007-07-11, Žin., 2007, Nr. 80-3260<text:s/></text:span><text:span text:style-name="T591">(2007-07-19), i. k. 1071100NUTA00000743</text:span></text:p>
      <text:p text:style-name="Normal"/>
      <text:p text:style-name="P592"><text:span text:style-name="T593">11.2</text:span><text:span text:style-name="T594">. Fondo išlaidos planuojamos pagal šių Taisyklių 1 priede nurodytas Fondo išlaidų klasifikacijas, atsižvelgiant į šalies ūkio plėtros makroekonomines prognozes, demografinius rodiklius, kitiems biudžetiniams</text:span><text:span text:style-name="T595"><text:s/>metams numatomus įmokų tarifus atskiroms socialinio draudimo rūšims, taip pat paskutinių 2 metų draudžiamųjų pajamų bazės, savarankiškai dirbančių ar savanoriškuoju socialiniu draudimu apsidraudusių asmenų socialiniam draudimui deklaruotų pajamų sumų, apd</text:span><text:span text:style-name="T596">raustųjų ir socialinio draudimo išmokų gavėjų skaičiaus kitimą.</text:span><text:s/></text:p>
      <text:p text:style-name="P597">Papunkčio pakeitimai:</text:p>
      <text:p text:style-name="P598"><text:span text:style-name="T599">Nr.<text:s/></text:span><text:a xlink:href="https://www.e-tar.lt/portal/legalAct.html?documentId=TAR.9E241D46B98C" office:target-frame-name="_top" xlink:show="replace"><text:span text:style-name="T600">743</text:span></text:a><text:span text:style-name="T601">, 2007-07-11, Žin., 2007, Nr. 80-3260 (2007-07-19), i. k. 1071100NUTA00000743</text:span></text:p>
      <text:p text:style-name="Normal"/>
      <text:p text:style-name="P602"><text:span text:style-name="T603">11.3</text:span><text:span text:style-name="T604">. Prie pensijų socialinio draudimo išlaidų priskiriamos senatvės, netekto darbingumo (invalidumo), našlių ir našlaičių (maitintojo netekimo) ir ištarnauto laiko pensijos, kompensacijos už ypatingas darbo sąlygas, numatytos Lietuvos Respublikos valst</text:span><text:span text:style-name="T605">ybinių socialinio draudimo pensijų įstatyme, ir išankstinės valstybinės socialinio draudimo senatvės pensijos, numatytos Lietuvos Respublikos valstybinių socialinio draudimo senatvės pensijų išankstinio mokėjimo įstatyme, taip pat šių pensijų gavėjus laido</text:span><text:span text:style-name="T606">jusiems asmenims išmokėtos pensijų sumos.</text:span></text:p>
      <text:p text:style-name="P607">Papunkčio pakeitimai:</text:p>
      <text:p text:style-name="P608"><text:span text:style-name="T609">Nr.<text:s/></text:span><text:a xlink:href="https://www.e-tar.lt/portal/legalAct.html?documentId=TAR.9E241D46B98C" office:target-frame-name="_top" xlink:show="replace"><text:span text:style-name="T610">743</text:span></text:a><text:span text:style-name="T611">, 2007-07-11, Žin., 2007, Nr. 80-3260 (2007-07-19), i. k. 1071100NUTA00000743</text:span></text:p>
      <text:p text:style-name="Normal"/>
      <text:p text:style-name="P612"><text:span text:style-name="T613">11.4</text:span><text:span text:style-name="T614">. Lėšos valstybi</text:span><text:span text:style-name="T615">nėms socialinio draudimo pensijoms mokėti planuojamos pagal kiekvieną jų rūšį, atsižvelgiant į pensijų gavėjų skaičių, valstybinės socialinio draudimo pensijos pagrindinės dalies ir draudžiamųjų pajamų kitimą, taip pat šių pensijų gavėjų skaičiaus ir vidut</text:span><text:span text:style-name="T616">inių šių pensijų dydžių kitimą per paskutinius 2 metus, gyventojų struktūros (pagal amžiaus grupes) kitimą ir migracijos procesus, kitus veiksnius, turinčius įtakos pensijų gavėjų skaičiui ir nurodytųjų pensijų dydžiams.</text:span></text:p>
      <text:p text:style-name="P617">Papunkčio pakeitimai:</text:p>
      <text:p text:style-name="P618"><text:span text:style-name="T619">Nr.<text:s/></text:span><text:a xlink:href="https://www.e-tar.lt/portal/legalAct.html?documentId=TAR.9E241D46B98C" office:target-frame-name="_top" xlink:show="replace"><text:span text:style-name="T620">743</text:span></text:a><text:span text:style-name="T621">, 2007-07-11, Žin., 2007, Nr. 80-3260 (2007-07-19), i. k. 1071100NUTA00000743</text:span></text:p>
      <text:p text:style-name="Normal"/>
      <text:p text:style-name="P622"><text:span text:style-name="T623">11.5</text:span><text:span text:style-name="T624">. Prie ligos ir motinystės socialinio draudimo išlaidų priskiriamos ligos,<text:s/></text:span><text:span text:style-name="T625">profesinės<text:s/></text:span><text:span text:style-name="T626">reabilitacijos,<text:s/></text:span><text:span text:style-name="T627">motinystės,<text:s/></text:span><text:span text:style-name="T628">tėvystės,<text:s/></text:span><text:span text:style-name="T629">motinystės (tėvystės) pašalpos, valstybinio savanoriškojo<text:s/></text:span><text:span text:style-name="T630">socialinio draudimo ligos ir motinystės pašalpos.</text:span><text:s/></text:p>
      <text:p text:style-name="P631">Papunkčio pakeitimai:</text:p>
      <text:p text:style-name="P632"><text:span text:style-name="T633">Nr.<text:s/></text:span><text:a xlink:href="https://www.e-tar.lt/portal/legalAct.html?documentId=TAR.EDCD547D5FCA" office:target-frame-name="_top" xlink:show="replace"><text:span text:style-name="T634">1</text:span><text:span text:style-name="T635">080</text:span></text:a><text:span text:style-name="T636">, 2006-10-30, Žin., 2006, Nr. 118-4478 (2006-11-04), i. k. 1061100NUTA00001080</text:span></text:p>
      <text:p text:style-name="Normal"/>
      <text:p text:style-name="P637"><text:span text:style-name="T638">11.6</text:span><text:span text:style-name="T639">. Lėšos valstybinio socialinio draudimo pašalpoms, nurodytoms šių Taisyklių 11.5 punkte, mokėti planuojamos pagal kiekvieną jų rūšį, atsižvelgiant į jų mokėjimo kiti</text:span><text:span text:style-name="T640">mą per paskutinius 2 metus ir kitus duomenis (gimstamumo ir mirtingumo statistikos rodiklius, pašalpų mokėjimo sąlygų kitimą, apdraustų asmenų sergamumo kitimo tendencijas), kitus veiksnius, turinčius įtakos pašalpų gavėjų skaičiui ir nurodytųjų pašalpų dy</text:span><text:span text:style-name="T641">džiams.</text:span></text:p>
      <text:p text:style-name="P642">Papunkčio pakeitimai:</text:p>
      <text:p text:style-name="P643"><text:span text:style-name="T644">Nr.<text:s/></text:span><text:a xlink:href="https://www.e-tar.lt/portal/legalAct.html?documentId=TAR.9E241D46B98C" office:target-frame-name="_top" xlink:show="replace"><text:span text:style-name="T645">743</text:span></text:a><text:span text:style-name="T646">, 2007-07-11, Žin., 2007, Nr. 80-3260 (2007-07-19), i. k. 1071100NUTA00000743</text:span></text:p>
      <text:p text:style-name="Normal"/>
      <text:p text:style-name="P647"><text:span text:style-name="T648">11.7</text:span><text:span text:style-name="T649">. Prie nelaimingų atsitikimų darbe ir profesinių l</text:span><text:span text:style-name="T650">igų socialinio draudimo išlaidų priskiriamos ligos dėl nelaimingo atsitikimo darbe, pakeliui į darbą ar iš darbo arba profesinės ligos pašalpos, netekto darbingumo vienkartinės ir periodinės kompensacijos, vienkartinės draudimo išmokos apdraustajam mirus,<text:s/></text:span><text:span text:style-name="T651">periodinės draudimo išmokos apdraustajam mirus, prevencijai skirtos lėšos, numatytos Lietuvos Respublikos nelaimingų atsitikimų darbe ir profesinių ligų socialinio draudimo įstatyme.</text:span></text:p>
      <text:p text:style-name="P652"><text:span text:style-name="T653">11.8</text:span><text:span text:style-name="T654">. Lėšos nelaimingų atsitikimų darbe ir profesinių ligų socialinio</text:span><text:span text:style-name="T655"><text:s/>draudimo išmokoms planuojamos atsižvelgiant į nelaimingų atsitikimų darbe ir susirgimų profesinėmis ligomis skaičiaus<text:s/></text:span><text:soft-page-break/><text:span text:style-name="T656">kitimą per paskutinius 2 metus, prognozuojamas einamųjų metų draudžiamąsias pajamas ir nukentėjusiųjų nuo nelaimingų atsitikimų darbe kom</text:span><text:span text:style-name="T657">pensuojamojo uždarbio dydį, kitus veiksnius, turinčius įtakos išmokų gavėjų skaičiui ir nurodytųjų išmokų dydžiams.</text:span></text:p>
      <text:p text:style-name="P658">Papunkčio pakeitimai:</text:p>
      <text:p text:style-name="P659"><text:span text:style-name="T660">Nr.<text:s/></text:span><text:a xlink:href="https://www.e-tar.lt/portal/legalAct.html?documentId=TAR.9E241D46B98C" office:target-frame-name="_top" xlink:show="replace"><text:span text:style-name="T661">743</text:span></text:a><text:span text:style-name="T662">, 2007-07-11, Žin., 2007, Nr.</text:span><text:span text:style-name="T663"><text:s/>80-3260 (2007-07-19), i. k. 1071100NUTA00000743</text:span></text:p>
      <text:p text:style-name="Normal"/>
      <text:p text:style-name="P664"><text:span text:style-name="T665">11.9</text:span><text:span text:style-name="T666">. Į Privalomojo sveikatos draudimo fondą pervedamas lėšas sudaro gautos privalomojo sveikatos draudimo įmokos, baudos ir delspinigiai, numatyti Lietuvos Respublikos sveikatos draudimo įstatyme.</text:span></text:p>
      <text:p text:style-name="P667"><text:span text:style-name="T668">11.10</text:span><text:span text:style-name="T669">. Fondo valdyba, vadovaudamasi įstatymais, atsiskaitymus su Privalomojo sveikatos draudimo fondo biudžetu gali vykdyti Lietuvos Respublikos sveikatos draudimo įstatymo nustatyto dydžio privalomojo sveikatos draudimo įmokų ir iš Privalomojo sveikatos</text:span><text:span text:style-name="T670"><text:s/>draudimo fondo biudžeto finansuojamų sveikatos priežiūros įstaigų socialinio draudimo įmokų tarpusavio įskaitymais.</text:span></text:p>
      <text:p text:style-name="P671"><text:span text:style-name="T672">11.11</text:span><text:span text:style-name="T673">. Į pensijų fondus pervedamas lėšas sudaro pensijų fondams pervedamos valstybinio socialinio pensijų draudimo įmokų dalies, numaty</text:span><text:span text:style-name="T674">tos Lietuvos Respublikos pensijų sistemos reformos įstatyme, sumos.</text:span><text:s/></text:p>
      <text:p text:style-name="P675">Papunkčio pakeitimai:</text:p>
      <text:p text:style-name="P676"><text:span text:style-name="T677">Nr.<text:s/></text:span><text:a xlink:href="https://www.e-tar.lt/portal/legalAct.html?documentId=TAR.9E241D46B98C" office:target-frame-name="_top" xlink:show="replace"><text:span text:style-name="T678">743</text:span></text:a><text:span text:style-name="T679">, 2007-07-11, Žin., 2007, Nr. 80-3260 (2007-07-19), i. k. 1071100NUTA0000074</text:span><text:span text:style-name="T680">3</text:span></text:p>
      <text:p text:style-name="Normal"/>
      <text:p text:style-name="P681"><text:span text:style-name="T682">11.12</text:span><text:span text:style-name="T683">. Prie nedarbo socialinio draudimo išlaidų priskiriamos lėšos, skirtos nedarbo socialinio draudimo išmokoms ir kitoms išlaidoms pagal Lietuvos Respublikos nedarbo socialinio draudimo įstatymą. Lėšos nedarbo socialiniam draudimui planuojamos ats</text:span><text:span text:style-name="T684">ižvelgiant į socialinės apsaugos ir darbo ministro tvirtinamą nedarbo socialinio draudimo išmokų ir darbo rinkos politikos priemonių finansavimo lėšų ir išlaidų sąmatą.</text:span></text:p>
      <text:p text:style-name="P685">Papunkčio pakeitimai:</text:p>
      <text:p text:style-name="P686"><text:span text:style-name="T687">Nr.<text:s/></text:span><text:a xlink:href="https://www.e-tar.lt/portal/legalAct.html?documentId=TAR.9E241D46B98C" office:target-frame-name="_top" xlink:show="replace"><text:span text:style-name="T688">743</text:span></text:a><text:span text:style-name="T689">, 2007-07-11, Žin., 2007, Nr. 80-3260 (2007-07-19), i. k. 1071100NUTA00000743</text:span></text:p>
      <text:p text:style-name="Normal"/>
      <text:p text:style-name="P690"><text:span text:style-name="T691">11.13</text:span><text:span text:style-name="T692">. Neatgautinos ir abejotinai atgautinos sumos planuojamos atsižvelgiant į atidėtas per paskutinius 2 metus neatgautinas ir abejotinai atgautinas</text:span><text:span text:style-name="T693"><text:s/>sumas ir jų kitimo tendencijas. Fondo biudžeto vykdymo ataskaitoje neatgautinas ir abejotinai atgautinas sumas sudaro draudėjų skolos, kurių neįmanoma atgauti, ir Fondo valdybos nustatyta tvarka įvertinti atidėjiniai abejotinai atgautinoms sumoms.</text:span><text:s/></text:p>
      <text:p text:style-name="P694">Papunkčio pakeitimai:</text:p>
      <text:p text:style-name="P695"><text:span text:style-name="T696">Nr.<text:s/></text:span><text:a xlink:href="https://www.e-tar.lt/portal/legalAct.html?documentId=TAR.9E241D46B98C" office:target-frame-name="_top" xlink:show="replace"><text:span text:style-name="T697">743</text:span></text:a><text:span text:style-name="T698">, 2007-07-11, Žin., 2007, Nr. 80-3260 (2007-07-19), i. k. 1071100NUTA00000743</text:span></text:p>
      <text:p text:style-name="Normal"/>
      <text:p text:style-name="P699"><text:span text:style-name="T700">11.14</text:span><text:span text:style-name="T701">. Fondo veiklos sąnaudas sudaro Fondo administravimo įstaigų va</text:span><text:span text:style-name="T702">lstybės tarnautojų ir darbuotojų darbo užmokesčio ir už juos mokamų socialinio draudimo įmokų sumos, prekių ir paslaugų įsigijimo, ilgalaikio materialiojo turto ir nematerialiojo turto nusidėvėjimo (amortizacijos) sąnaudos, ilgalaikio turto likutinės vertė</text:span><text:span text:style-name="T703">s dalis, viršijanti pajamas, gautinas pardavus ilgalaikį turtą, kitos Fondo sąnaudos (palūkanos, delspinigiai, nuostolis dėl įtraukto į Fondo biudžeto apskaitą turto vertės sumažėjimo ir kita), patiriamos administruojant visų rūšių socialinį draudimą, soci</text:span><text:span text:style-name="T704">alinio draudimo išmokas, mokamas pagal tarptautines sutartis ar Europos Sąjungos reglamentus dėl socialinės apsaugos, taip pat Fondo valdybos administruojamus registrus, pensijų socialinio draudimo įmokų dalies pervedimą pensijų kaupimo bendrovėms, išmokų,</text:span><text:span text:style-name="T705"><text:s/>finansuojamų iš Lietuvos Respublikos valstybės biudžeto ar kitų šaltinių, apskaičiavimą ir mokėjimą. Išmokų, finansuojamų iš Lietuvos Respublikos valstybės biudžeto ar kitų šaltinių, ir atskirų socialinio draudimo įmokų rūšių administravimo sąnaudų kompen</text:span><text:span text:style-name="T706">sacijos numatomos Lietuvos Respublikos teisės aktuose arba aptariamos atskiruose susitarimuose su atitinkamas išmokas administruojančiomis institucijomis.</text:span><text:s/></text:p>
      <text:p text:style-name="P707">Papunkčio pakeitimai:</text:p>
      <text:p text:style-name="P708"><text:span text:style-name="T709">Nr.<text:s/></text:span><text:a xlink:href="https://www.e-tar.lt/portal/legalAct.html?documentId=TAR.9E241D46B98C" office:target-frame-name="_top" xlink:show="replace"><text:span text:style-name="T710">743</text:span></text:a><text:span text:style-name="T711">, 2007-07-11, Žin., 2007, Nr. 80-3260 (2007-07-19), i. k. 1071100NUTA00000743</text:span></text:p>
      <text:p text:style-name="Normal"/>
      <text:p text:style-name="P712"><text:span text:style-name="T713">11.15</text:span><text:span text:style-name="T714">. Fondo administravimo įstaigų valstybės tarnautojų ir darbuotojų skaičiaus, darbo ap</text:span><text:span text:style-name="T715">mokėjimo schemas ir valstybinio socialinio draudimo organizavimo išlaidų normatyvus, gavusi<text:s/></text:span><text:soft-page-break/><text:span text:style-name="T716">Fondo tarybos išvadą ir suderinusi su Socialinės apsaugos ir darbo ministerija, tvirtina Fondo valdyba.</text:span></text:p>
      <text:p text:style-name="P717"><text:span text:style-name="T718">11.16</text:span><text:span text:style-name="T719">. Kiekvienoje Fondo administravimo įstaigoje sudaro</text:span><text:span text:style-name="T720">ma tos įstaigos veiklos sąnaudų sąmata. Išlaidos šioje sąmatoje nurodomos pagal Fondo biudžeto išlaidų klasifikaciją, pateiktą šių Taisyklių 1 priedo skyriuje „III. Papildomos lentelės“. Visose Fondo administravimo įstaigose naudojama tipinė veiklos sąnaud</text:span><text:span text:style-name="T721">ų sąmatos forma. Sąmatos formą, jos pildymo ir apskaičiavimo tvarką nustato ir tvirtina Fondo valdyba.</text:span></text:p>
      <text:p text:style-name="P722"><text:span text:style-name="T723">12.</text:span><text:span text:style-name="T724"><text:s/>Neteko galios nuo 2007-07-20</text:span></text:p>
      <text:p text:style-name="P725">Punkto naikinimas:</text:p>
      <text:p text:style-name="P726"><text:span text:style-name="T727">Nr.<text:s/></text:span><text:a xlink:href="https://www.e-tar.lt/portal/legalAct.html?documentId=TAR.9E241D46B98C" office:target-frame-name="_top" xlink:show="replace"><text:span text:style-name="T728">743</text:span></text:a><text:span text:style-name="T729">, 2007-0</text:span><text:span text:style-name="T730">7-11, Žin. 2007, Nr. 80-3260 (2007-07-19), i. k. 1071100NUTA00000743</text:span></text:p>
      <text:p text:style-name="Normal"/>
      <text:p text:style-name="P731"><text:span text:style-name="T732">13</text:span><text:span text:style-name="T733">. Lėšų, skirtų valstybinėms socialinio draudimo pensijoms ir valstybinio socialinio draudimo pašalpoms mokėti, skaičiavimo lentelių formas nustato Fondo valdyba, suderinusi su<text:s/></text:span><text:span text:style-name="T734">Socialinės apsaugos ir darbo ministerija.</text:span></text:p>
      <text:p text:style-name="P735"/>
      <text:p text:style-name="P736"><text:span text:style-name="T737">V</text:span><text:span text:style-name="T738">.<text:s/></text:span><text:span text:style-name="T739">FONDO SUKAUPTAS REZERVAS IR KASOS APYVARTOS LĖŠOS</text:span></text:p>
      <text:p text:style-name="P740"/>
      <text:p text:style-name="P741">Pakeistas skyriaus pavadinimas:</text:p>
      <text:p text:style-name="P742"><text:span text:style-name="T743">Nr.<text:s/></text:span><text:a xlink:href="https://www.e-tar.lt/portal/legalAct.html?documentId=TAR.9E241D46B98C" office:target-frame-name="_top" xlink:show="replace"><text:span text:style-name="T744">743</text:span></text:a><text:span text:style-name="T745">, 2007-07-11, Žin., 2007, Nr.<text:s/></text:span><text:span text:style-name="T746">80-3260 (2007-07-19), i. k. 1071100NUTA00000743</text:span></text:p>
      <text:p text:style-name="Normal"/>
      <text:p text:style-name="P747"><text:span text:style-name="T748">14</text:span><text:span text:style-name="T749">. Fondo biudžete sudaromas Fondo sukauptas rezervas, kuris skirtas Fondo funkcijų vykdymui užtikrinti. Fondo sukauptas rezervas paskirstomas į rezervą Fondo veiklai užtikrinti ir Fondo atsargos rezervą.<text:s/></text:span><text:span text:style-name="T750">Rezervą Fondo veiklai užtikrinti sudaro į Fondo biudžeto apskaitą įtraukto ilgalaikio materialiojo ir nematerialiojo turto vertė ir Fondo biudžeto rodiklių patvirtinimo įstatymu patvirtintos kasos apyvartos lėšos. Likusi sukaupto rezervo dalis yra Fondo at</text:span><text:span text:style-name="T751">sargos rezervas.</text:span><text:s/></text:p>
      <text:p text:style-name="P752">Punkto pakeitimai:</text:p>
      <text:p text:style-name="P753"><text:span text:style-name="T754">Nr.<text:s/></text:span><text:a xlink:href="https://www.e-tar.lt/portal/legalAct.html?documentId=TAR.9E241D46B98C" office:target-frame-name="_top" xlink:show="replace"><text:span text:style-name="T755">743</text:span></text:a><text:span text:style-name="T756">, 2007-07-11, Žin., 2007, Nr. 80-3260 (2007-07-19), i. k. 1071100NUTA00000743</text:span></text:p>
      <text:p text:style-name="Normal"/>
      <text:p text:style-name="P757"><text:span text:style-name="T758">15</text:span><text:span text:style-name="T759">. Fondo sukauptas rezervas formuojamas,<text:s/></text:span><text:span text:style-name="T760">įtraukiamas į apskaitą ir naudojamas šia tvarka:</text:span></text:p>
      <text:p text:style-name="P761"><text:span text:style-name="T762">15.1</text:span><text:span text:style-name="T763">. Fondo sukauptas rezervas apskaičiuojamas kiekvieną ketvirtį parengus Fondo biudžeto vykdymo ketvirčio ataskaitą. Atsižvelgiant į Fondo biudžeto vykdymo ketvirčio rezultatą, Fondo sukauptas rezervas d</text:span><text:span text:style-name="T764">idinamas Fondo biudžeto vykdymo ketvirčio pertekliumi arba mažinamas Fondo biudžeto vykdymo ketvirčio nepritekliumi.</text:span></text:p>
      <text:p text:style-name="P765"><text:span text:style-name="T766">15.2</text:span><text:span text:style-name="T767">. Rezervas Fondo veiklai užtikrinti apskaičiuojamas kaip į Fondo biudžeto apskaitą įtraukto ilgalaikio materialiojo ir nematerialio</text:span><text:span text:style-name="T768">jo turto vertės ir Fondo biudžeto rodiklių patvirtinimo įstatymu patvirtintų kasos apyvartos lėšų suma.</text:span></text:p>
      <text:p text:style-name="P769"><text:span text:style-name="T770">15.3</text:span><text:span text:style-name="T771">. Fondo atsargos rezervas apskaičiuojamas kaip Fondo sukaupto rezervo ir rezervo Fondo veiklai užtikrinti skirtumas.</text:span></text:p>
      <text:p text:style-name="P772"><text:span text:style-name="T773">15.4</text:span><text:span text:style-name="T774">. Fondo atsargos re</text:span><text:span text:style-name="T775">zervas gali būti naudojamas Fondo pajėgumui vykdyti teisės aktų nustatytus Fondo įsipareigojimus apdraustiesiems asmenims palaikyti, socialinio draudimo išmokoms didinti bei laikinam pajamų trūkumui dengti.</text:span></text:p>
      <text:p text:style-name="P776"><text:span text:style-name="T777">15.5</text:span><text:span text:style-name="T778">. Jeigu rengiant kitų biudžetinių metų Fo</text:span><text:span text:style-name="T779">ndo biudžeto projektą numatoma panaudoti Fondo atsargos rezervo lėšas, tai nurodoma Fondo biudžeto projekte, o pasibaigus šiems biudžetiniams metams – Fondo biudžeto vykdymo ataskaitoje. Rengiant kitų biudžetinių metų Fondo biudžeto projektą gali būti naud</text:span><text:span text:style-name="T780">ojamas Fondo biudžeto vykdymo praėjusių metų ataskaitoje nurodytas Fondo atsargos rezervas, įvertinus einamųjų metų Fondo biudžeto vykdymo eigą.</text:span></text:p>
      <text:p text:style-name="P781"><text:span text:style-name="T782">15.6</text:span><text:span text:style-name="T783">. Jeigu rengiant kitų biudžetinių metų Fondo biudžeto projektą nenumatyta naudoti Fondo atsargos rezerv</text:span><text:span text:style-name="T784">o, o šiais biudžetiniais metais jis panaudotas, tai nurodoma tik Fondo biudžeto vykdymo ataskaitoje.</text:span><text:s/></text:p>
      <text:p text:style-name="P785">Punkto pakeitimai:</text:p>
      <text:p text:style-name="P786"><text:span text:style-name="T787">Nr.<text:s/></text:span><text:a xlink:href="https://www.e-tar.lt/portal/legalAct.html?documentId=TAR.9E241D46B98C" office:target-frame-name="_top" xlink:show="replace"><text:span text:style-name="T788">743</text:span></text:a><text:span text:style-name="T789">, 2007-07-11, Žin., 2007, Nr. 80-3260 (2007-</text:span><text:span text:style-name="T790">07-19), i. k. 1071100NUTA00000743</text:span></text:p>
      <text:p text:style-name="Normal"/>
      <text:p text:style-name="P791"><text:span text:style-name="T792">16</text:span><text:span text:style-name="T793">. Fondo biudžete sudaromos kasos apyvartos lėšos, būtinos pinigų cirkuliacijai užtikrinti. Šių lėšų dydis – ne mažiau už vidutinę Fondo biudžeto 3 darbo dienų išlaidų sumą ir vidutinę 3 mėnesių įmokų, pervedamų į ka</text:span><text:span text:style-name="T794">upiamųjų pensijų socialinio draudimo įmokų sąskaitą, sumą.</text:span><text:s/></text:p>
      <text:p text:style-name="P795">Punkto pakeitimai:</text:p>
      <text:p text:style-name="P796"><text:span text:style-name="T797">Nr.<text:s/></text:span><text:a xlink:href="https://www.e-tar.lt/portal/legalAct.html?documentId=TAR.9E241D46B98C" office:target-frame-name="_top" xlink:show="replace"><text:span text:style-name="T798">743</text:span></text:a><text:span text:style-name="T799">, 2007-07-11, Žin., 2007, Nr. 80-3260 (2007-07-19), i. k. 1071100NUTA00000743</text:span></text:p>
      <text:p text:style-name="Normal"/>
      <text:p text:style-name="P800"><text:span text:style-name="T801">VI</text:span><text:span text:style-name="T802">.<text:s/></text:span><text:span text:style-name="T803">DRAUDĖJŲ REGISTRAVIMAS</text:span></text:p>
      <text:p text:style-name="P804"/>
      <text:p text:style-name="P805"><text:span text:style-name="T806">17</text:span><text:span text:style-name="T807">. Visi draudėjai privalo registruotis teritorinėse valstybinėse mokesčių inspekcijose Lietuvos Respublikos mokesčių administravimo įstatymo nustatyta tvarka.</text:span></text:p>
      <text:p text:style-name="P808"><text:span text:style-name="T809">18</text:span><text:span text:style-name="T810">. Valstybinė mokesčių inspekcija ir teritorinės valstybinės<text:s/></text:span><text:span text:style-name="T811">mokesčių inspekcijos teikia Fondo valdybai ir jos teritoriniams skyriams informaciją apie įregistruotus ir išregistruotus draudėjus. Informacijos pateikimo tvarką nustato Valstybinė mokesčių inspekcija, suderinusi su Fondo valdyba.</text:span></text:p>
      <text:p text:style-name="P812"/>
      <text:p text:style-name="P813"><text:span text:style-name="T814">VII</text:span><text:span text:style-name="T815">.<text:s/></text:span><text:span text:style-name="T816">SOCIALINIO D</text:span><text:span text:style-name="T817">RAUDIMO ĮMOKŲ MOKĖJIMAS</text:span></text:p>
      <text:p text:style-name="P818"/>
      <text:p text:style-name="P819"><text:span text:style-name="T820">19</text:span><text:span text:style-name="T821">. Socialinio draudimo įmokos priskaičiuojamos, išskaitomos ir mokamos už asmenis, dirbančius pagal darbo sutartį, narystės ar tarnybos pagrindu, nuo tos dienos, kurią šie asmenys pradeda dirbti, neatsižvelgiant į draudėjo įre</text:span><text:span text:style-name="T822">gistravimo teritorinėje valstybinėje mokesčių inspekcijoje datą. Už kitus asmenis, nurodytus Lietuvos Respublikos valstybinio socialinio draudimo įstatymo 4 straipsnyje, socialinio draudimo įmokos apskaičiuojamos ir mokamos nuo tos dienos, kai asmenys įgyj</text:span><text:span text:style-name="T823">a prievolę ar teisę būti draudžiami valstybiniu socialiniu draudimu.</text:span></text:p>
      <text:p text:style-name="P824">Punkto pakeitimai:</text:p>
      <text:p text:style-name="P825"><text:span text:style-name="T826">Nr.<text:s/></text:span><text:a xlink:href="https://www.e-tar.lt/portal/legalAct.html?documentId=TAR.9E241D46B98C" office:target-frame-name="_top" xlink:show="replace"><text:span text:style-name="T827">743</text:span></text:a><text:span text:style-name="T828">, 2007-07-11, Žin., 2007, Nr. 80-3260 (2007-07-19), i. k. 1071100NUTA00000743</text:span></text:p>
      <text:p text:style-name="P829"><text:span text:style-name="T830">N</text:span><text:span text:style-name="T831">r.<text:s/></text:span><text:a xlink:href="https://www.e-tar.lt/portal/legalAct.html?documentId=TAR.0DF370FBF6E0" office:target-frame-name="_top" xlink:show="replace"><text:span text:style-name="T832">443</text:span></text:a><text:span text:style-name="T833">, 2008-05-07, Žin., 2008, Nr. 55-2081 (2008-05-15), i. k. 1081100NUTA00000443</text:span></text:p>
      <text:p text:style-name="Normal"/>
      <text:p text:style-name="P834"><text:span text:style-name="T835">20</text:span><text:span text:style-name="T836">. Socialinio draudimo įmokos į Fondą mokamos taip:</text:span></text:p>
      <text:p text:style-name="P837"><text:span text:style-name="T838">20.1</text:span><text:span text:style-name="T839">. Draudėjai socialinio dra</text:span><text:span text:style-name="T840">udimo įmokas skaičiuoja nuo kiekvienam apdraustam asmeniui apskaičiuotos darbo užmokesčio sumos, ne mažesnės kaip minimalioji mėnesinė alga, su darbo santykiais susijusių kompensacinio ar skatinamojo pobūdžio išmokų, neatsižvelgiant į mokėjimo šaltinius.</text:span><text:s/></text:p>
      <text:p text:style-name="P841">Papunkčio pakeitimai:</text:p>
      <text:p text:style-name="P842"><text:span text:style-name="T843">Nr.<text:s/></text:span><text:a xlink:href="https://www.e-tar.lt/portal/legalAct.html?documentId=TAR.0DF370FBF6E0" office:target-frame-name="_top" xlink:show="replace"><text:span text:style-name="T844">443</text:span></text:a><text:span text:style-name="T845">, 2008-05-07, Žin., 2008, Nr. 55-2081 (2008-05-15), i. k. 1081100NUTA00000443</text:span></text:p>
      <text:p text:style-name="Normal"/>
      <text:p text:style-name="P846"><text:span text:style-name="T847">20.2</text:span><text:span text:style-name="T848">. Jeigu apdraustasis dirba ne vienoje darbovietėje, suma,<text:s/></text:span><text:span text:style-name="T849">nuo kurios skaičiuojamos socialinio draudimo įmokos, nustatoma kiekvienoje darbovietėje atskirai.</text:span></text:p>
      <text:p text:style-name="P850"><text:span text:style-name="T851">20.3</text:span><text:span text:style-name="T852">. Nustatant minimaliąją mėnesinę algą, nuo kurios skaičiuojamos socialinio draudimo įmokos, pagrindu imama Lietuvos Respublikos Vyriausybės patvirtint</text:span><text:span text:style-name="T853">a minimalioji mėnesinė alga arba minimalusis valandinis atlygis (priklausomai nuo konkrečiam darbuotojui taikomos darbo laiko apskaitos formos), nustatytas konkrečiai asmenų kategorijai.</text:span></text:p>
      <text:p text:style-name="P854">Papunkčio pakeitimai:</text:p>
      <text:p text:style-name="P855"><text:span text:style-name="T856">Nr.<text:s/></text:span><text:a xlink:href="https://www.e-tar.lt/portal/legalAct.html?documentId=TAR.0DF370FBF6E0" office:target-frame-name="_top" xlink:show="replace"><text:span text:style-name="T857">443</text:span></text:a><text:span text:style-name="T858">, 2008-05-07, Žin., 2008, Nr. 55-2081 (2008-05-15), i. k. 1081100NUTA00000443</text:span></text:p>
      <text:p text:style-name="Normal"/>
      <text:p text:style-name="P859"><text:span text:style-name="T860">20.4</text:span><text:span text:style-name="T861">. Jeigu pagal įstatymus darbuotojas dirba ne visą darbo laiką, socialinio draudimo įmokos skaičiuojamos nuo faktiško darbo užmo</text:span><text:span text:style-name="T862">kesčio (bet ne mažesnio kaip minimalioji mėnesinė alga), perskaičiuoto proporcingai dirbtam laikui. Lietuvos Respublikos darbo kodekso (Žin., 2002, Nr.<text:s/></text:span><text:a xlink:href="https://www.e-tar.lt/portal/lt/legalAct/TAR.31185A622C9F" office:target-frame-name="_blank" xlink:show="new"><text:span text:style-name="T863">64-2569</text:span></text:a><text:span text:style-name="T864">) 200 straip</text:span><text:span text:style-name="T865">snio 2 dalyje nustatytu atveju, kai neįvykdžius išdirbio normų dėl darbuotojo kaltės mokama už faktiškai atliktą darbą, socialinio draudimo įmokos skaičiuojamos nuo darbo užmokesčio, apskaičiuoto už faktiškai atliktą darbą.</text:span></text:p>
      <text:p text:style-name="P866">Papunkčio pakeitimai:</text:p>
      <text:p text:style-name="P867"><text:span text:style-name="T868">Nr.<text:s/></text:span><text:a xlink:href="https://www.e-tar.lt/portal/legalAct.html?documentId=TAR.0DF370FBF6E0" office:target-frame-name="_top" xlink:show="replace"><text:span text:style-name="T869">443</text:span></text:a><text:span text:style-name="T870">, 2008-05-07, Žin., 2008, Nr. 55-2081 (2008-05-15), i. k. 1081100NUTA00000443</text:span></text:p>
      <text:p text:style-name="Normal"/>
      <text:p text:style-name="P871"><text:span text:style-name="T872">20.5</text:span><text:span text:style-name="T873">. Jeigu pažeidžiant įstatymus darbo užmokestis nustatytas mažesnis už minimaliąją mėnesinę</text:span><text:span text:style-name="T874"><text:s/>algą, socialinio draudimo įmokos skaičiuojamos nuo tam laikotarpiui Lietuvos Respublikos Vyriausybės patvirtintos minimaliosios mėnesinės algos. Nustačius darbo įstatymų pažeidimus, kartu su papildomai apskaičiuota socialinio draudimo įmokų suma skaičiuoj</text:span><text:span text:style-name="T875">ama bauda pagal Lietuvos Respublikos valstybinio socialinio draudimo įstatymo 16 straipsnį. Visa papildomai apskaičiuota draudėjo ir apdraustojo socialinio draudimo įmokų suma mokama iš darbdavio lėšų.</text:span></text:p>
      <text:p text:style-name="P876">Papunkčio pakeitimai:</text:p>
      <text:p text:style-name="P877"><text:span text:style-name="T878">Nr.<text:s/></text:span><text:a xlink:href="https://www.e-tar.lt/portal/legalAct.html?documentId=TAR.0DF370FBF6E0" office:target-frame-name="_top" xlink:show="replace"><text:span text:style-name="T879">443</text:span></text:a><text:span text:style-name="T880">, 2008-05-07, Žin., 2008, Nr. 55-2081 (2008-05-15), i. k. 1081100NUTA00000443</text:span></text:p>
      <text:p text:style-name="Normal"/>
      <text:p text:style-name="P881"><text:span text:style-name="T882">20.6</text:span><text:span text:style-name="T883">. Apdraustieji, kurie gauna darbo užmokestį, jiems nustatytos socialinio draudimo įmok</text:span><text:span text:style-name="T884">os dalį moka nuo jiems apskaičiuoto darbo užmokesčio (įskaitant ir neapmokestinamąjį pajamų dydį). Socialinio draudimo įmokas iš jų darbo užmokesčio išskaito draudėjas, laikydamasis šių Taisyklių 20.1–20.5 punktų nuostatų.</text:span></text:p>
      <text:p text:style-name="P885"><text:span text:style-name="T886">20.7</text:span><text:span text:style-name="T887">. Vidaus tarnybos, krašto</text:span><text:span text:style-name="T888"><text:s/>apsaugos, valstybės saugumo sistemų įstaigos, Specialiųjų tyrimų tarnyba, Kalėjimų departamentas prie Teisingumo ministerijos ir jam pavaldžios įstaigos ir valstybės įmonės moka pensijų socialinio draudimo įmokas ir nedarbo socialinio draudimo įmokas nuo<text:s/></text:span><text:span text:style-name="T889">statutiniams valstybės tarnautojams (išskyrus civilinę krašto apsaugos tarnybą atliekančius statutinius valstybės tarnautojus, kurie dirba ne Antrajame operatyvinių tarnybų departamente prie Krašto apsaugos ministerijos), krašto apsaugos sistemos profesinė</text:span><text:span text:style-name="T890">s karo tarnybos kariams apskaičiuoto atlyginimo už tarnybą šių Taisyklių 20.1–20.5 punktuose nustatyta tvarka. Šios institucijos taip pat išskaito nurodytųjų apdraustų asmenų mokamas pensijų socialinio draudimo įmokas iš jų gaunamo darbo užmokesčio šių Tai</text:span><text:span text:style-name="T891">syklių 20.6 punkte nustatyta tvarka.</text:span><text:s/></text:p>
      <text:p text:style-name="P892">Papunkčio pakeitimai:</text:p>
      <text:p text:style-name="P893"><text:span text:style-name="T894">Nr.<text:s/></text:span><text:a xlink:href="https://www.e-tar.lt/portal/legalAct.html?documentId=TAR.9E241D46B98C" office:target-frame-name="_top" xlink:show="replace"><text:span text:style-name="T895">743</text:span></text:a><text:span text:style-name="T896">, 2007-07-11, Žin., 2007, Nr. 80-3260 (2007-07-19), i. k. 1071100NUTA00000743</text:span></text:p>
      <text:p text:style-name="P897"><text:span text:style-name="T898">Nr.<text:s/></text:span><text:a xlink:href="https://www.e-tar.lt/portal/legalAct.html?documentId=TAR.0DF370FBF6E0" office:target-frame-name="_top" xlink:show="replace"><text:span text:style-name="T899">443</text:span></text:a><text:span text:style-name="T900">, 2008-05-07, Žin., 2008, Nr. 55-2081 (2008-05-15), i. k. 1081100NUTA00000443</text:span></text:p>
      <text:p text:style-name="Normal"/>
      <text:p text:style-name="P901"><text:span text:style-name="T902">20.8</text:span><text:span text:style-name="T903">. Valstybės institucija, perkelianti valstybės tarnautoją į pareigas Lietuvos Respubli</text:span><text:span text:style-name="T904">kos diplomatinėje atstovybėje, konsulinėje įstaigoje, Lietuvos Respublikos atstovybėje prie tarptautinės organizacijos, užsienio valstybės institucijoje, tarptautinėje organizacijoje ar institucijoje, Europos Sąjungos institucijoje ar įstaigoje, Europos Ko</text:span><text:span text:style-name="T905">misijos ar Tarybos įsteigtoje institucijoje, Europos Komisijos ir Europos Sąjungos valstybių narių bendrai įsteigtoje organizacijoje (konsorciume), civilinėje tarptautinėje operacijoje ar misijoje, pasiuntusi dirbti į specialiąją misiją ar paskyrusi profes</text:span><text:span text:style-name="T906">inės karo tarnybos karį atlikti karo tarnybą Lietuvos Respublikos diplomatinėje atstovybėje, konsulinėje įstaigoje, Lietuvos Respublikos atstovybėje prie tarptautinės organizacijos, užsienio valstybės ar tarptautinėje karinėje ar gynybos institucijoje,<text:s/></text:span>taip pat asmenį delegavusi<text:span text:style-name="T907"><text:s/>Lietuvos Respublikos deleguojančioji institucija</text:span><text:span text:style-name="T908"><text:s/>moka pensijų socialinio draudimo įmokas ir nedarbo socialinio draudimo įmokas už nesukakusį senatvės pensijos amžiaus ir negaunantį pajamų, susijusių su darbo santykiais, deleguoto as</text:span><text:span text:style-name="T909">mens, valstybės tarnautojo ar profesinės karo tarnybos kario sutuoktinį tuo laikotarpiu, kurį deleguoto asmens, valstybės tarnautojo ar profesinės karo tarnybos kario sutuoktinis praleidžia užsienyje dėl to, kad ten gyvena kartu su deleguotu asmeniu, valst</text:span><text:span text:style-name="T910">ybės tarnautoju ar profesinės karo tarnybos kariu.<text:s/></text:span>Deleguotų asmenų sutuoktiniai draudžiami tik tuo atveju, jeigu deleguotam asmeniui<text:s/><text:span text:style-name="T911">darbo užmokestį ir nuo jo socialinio draudimo įmokas moka asmenį delegavusi Lietuvos Respublikos deleguojančioji instituci</text:span><text:span text:style-name="T912">ja.<text:s/></text:span><text:span text:style-name="T913">Pensijų socialinio draudimo įmokos ir nedarbo socialinio draudimo įmokos mokamos iš valstybės institucijoms patvirtintų Lietuvos Respublikos valstybės biudžeto asignavimų. Šių įmokų dydis skaičiuojamas nuo 0,5 atitinkamo valstybės tarnautojo ar profesi</text:span><text:span text:style-name="T914">nės karo tarnybos kario pareiginės algos</text:span><text:s/>arba pagal delegavimo sutartį deleguoto asmens 0,5 darbo užmokesčio<text:span text:style-name="T915">. Šie asmenys pensijų socialiniu draudimu ir nedarbo socialiniu draudimu draudžiami Fondo valdybos nustatyta tvarka. Ši norma netaikoma deleguoto as</text:span><text:span text:style-name="T916">mens, valstybės tarnautojo ir profesinės karo tarnybos kario sutuoktiniui, sukakusiam senatvės pensijos amžių ar gaunančiam pajamų, susijusių su darbo santykiais.</text:span><text:s/></text:p>
      <text:p text:style-name="P917">Papunkčio pakeitimai:</text:p>
      <text:p text:style-name="P918"><text:span text:style-name="T919">Nr.<text:s/></text:span><text:a xlink:href="https://www.e-tar.lt/portal/legalAct.html?documentId=TAR.68374417C7FF" office:target-frame-name="_top" xlink:show="replace"><text:span text:style-name="T920">296</text:span></text:a><text:span text:style-name="T921">, 2006-03-27, Žin., 2006, Nr. 35-1249 (2006-03-30), i. k. 1061100NUTA00000296</text:span></text:p>
      <text:p text:style-name="P922"><text:span text:style-name="T923">Nr.<text:s/></text:span><text:a xlink:href="https://www.e-tar.lt/portal/legalAct.html?documentId=TAR.EDCD547D5FCA" office:target-frame-name="_top" xlink:show="replace"><text:span text:style-name="T924">1080</text:span></text:a><text:span text:style-name="T925">, 2006-10-30, Žin., 2006, Nr. 118-4478 (2006-11-04), i. k. 1061100NUT</text:span><text:span text:style-name="T926">A00001080</text:span></text:p>
      <text:p text:style-name="P927"><text:span text:style-name="T928">Nr.<text:s/></text:span><text:a xlink:href="https://www.e-tar.lt/portal/legalAct.html?documentId=TAR.0DF370FBF6E0" office:target-frame-name="_top" xlink:show="replace"><text:span text:style-name="T929">443</text:span></text:a><text:span text:style-name="T930">, 2008-05-07, Žin., 2008, Nr. 55-2081 (2008-05-15), i. k. 1081100NUTA00000443</text:span></text:p>
      <text:p text:style-name="Normal"/>
      <text:p text:style-name="P931"><text:span text:style-name="T932">20.9</text:span><text:span text:style-name="T933">. Pensijų socialinio draudimo ir nedarbo socialinio draudimo įmokas pa</text:span><text:span text:style-name="T934">gal Fondo biudžeto rodiklių patvirtinimo įstatyme nustatytus socialinio draudimo įmokų tarifus nuo minimaliosios mėnesinės algos, taikomos asmens draudžiamųjų pajamų koeficientui apskaičiuoti, moka krašto apsaugos sistemos institucijos – už Lietuvos kariuo</text:span><text:span text:style-name="T935">menės privalomosios pradinės karo tarnybos karius ir asmenis, atliekančius alternatyviąją krašto apsaugos tarnybą. Šie asmenys pensijų socialiniu draudimu ir nedarbo socialiniu draudimu privalomai draudžiami Fondo valdybos nustatyta tvarka.</text:span></text:p>
      <text:p text:style-name="P936">Papunkčio pakeitimai:</text:p>
      <text:p text:style-name="P937"><text:span text:style-name="T938">Nr.<text:s/></text:span><text:a xlink:href="https://www.e-tar.lt/portal/legalAct.html?documentId=TAR.0DF370FBF6E0" office:target-frame-name="_top" xlink:show="replace"><text:span text:style-name="T939">443</text:span></text:a><text:span text:style-name="T940">, 2008-05-07, Žin., 2008, Nr. 55-2081 (2008-05-15), i. k. 1081100NUTA00000443</text:span></text:p>
      <text:p text:style-name="Normal"/>
      <text:p text:style-name="P941"><text:span text:style-name="T942">20.10</text:span><text:span text:style-name="T943">. Socialinio draudimo įmokas valstybinės socialinio draudimo pensijos pa</text:span><text:span text:style-name="T944">grindinei daliai gauti ar valstybinės socialinio draudimo pensijos pagrindinei ir papildomai dalims gauti ir nedarbo socialinio draudimo įmokas pagal Fondo biudžeto rodiklių patvirtinimo įstatyme nustatytus socialinio draudimo įmokų tarifus moka Socialinės</text:span><text:span text:style-name="T945"><text:s/>apsaugos ir darbo ministerija iš šiam tikslui numatytų Lietuvos Respublikos valstybės biudžeto lėšų – už motinas (įmotes), tėvus (įtėvius), auginančias (-us) vaiką, arba vaiko globėjus, auginančius vaiką iki trejų metų, tradicinių ir kitų valstybės pripaž</text:span><text:span text:style-name="T946">intų religinių bendruomenių ir bendrijų dvasininkus ir tik vienuolyne dirbančius vienuolius, nesukakusį senatvės pensijos amžiaus vieną iš neįgalaus asmens, kuriam nustatytas specialusis nuolatinės slaugos poreikis, tėvų (įtėvių) arba asmenį, nustatytąja t</text:span><text:span text:style-name="T947">varka paskirtą šio neįgalaus asmens globėju ar rūpintoju, slaugantį namuose nurodytą neįgalų asmenį (šiame punkte nurodytos įmokos taip pat mokamos už vieną iš tėvų, globėją ar rūpintoją, slaugantį namuose visiškos negalios invalidą, pripažintą tokiu iki 2</text:span><text:span text:style-name="T948">005 m. liepos 1 dienos). Motinų (įmočių), tėvų (įtėvių) draudimas valstybės lėšomis nuo vaiko gimimo taikomas jo motinai (įmotei), kol vaiko tėvai (įtėviai) neapsisprendžia kitaip. Apsisprendimu kitaip laikomas bendro tėvų (įtėvių) prašymo dėl vieno iš jų<text:s/></text:span><text:span text:style-name="T949">draudimo valstybės lėšomis pateikimas Fondo valdybos teritoriniam skyriui, o nepateikus tokio prašymo – vieno iš tėvų (įtėvių) išėjimas atostogų vaikui prižiūrėti, kol jam sueis treji metai (toliau vadinama – vaiko priežiūros atostogos). Globėjas, auginant</text:span><text:span text:style-name="T950">is vaiką iki trejų metų, ir nesukakęs senatvės pensijos amžiaus vienas iš neįgalaus asmens, kuriam nustatytas specialusis nuolatinės slaugos poreikis, tėvų (įtėvių) arba asmuo, nustatytąja tvarka paskirtas šio neįgalaus asmens globėju ar rūpintoju, slaugan</text:span><text:span text:style-name="T951">tis namuose nurodytą neįgalų asmenį, arba vienas iš tėvų, globėjas ar rūpintojas, slaugantis namuose visiškos negalios invalidą, pripažintą tokiu iki 2005 m. liepos 1 d., pensijų socialiniu draudimu draudžiami pagal jų pateiktus prašymus nuo teisės į šį dr</text:span><text:span text:style-name="T952">audimą atsiradimo dienos. Savarankiškai dirbančių asmenų, auginančių vaiką iki trejų metų ar slaugančių namuose neįgalų asmenį, kuriam nustatytas specialusis nuolatinės slaugos poreikis, draudimas valstybės lėšomis valstybinei socialinio draudimo pensijos<text:s/></text:span><text:span text:style-name="T953">pagrindinei ir papildomai dalims gauti vykdomas tik pasibaigus gautų pajamų (pelno) deklaravimo terminui ir nustačius, kad šie asmenys neturi draudžiamųjų pajamų, o draudimas valstybės lėšomis nedarbo socialiniu draudimu vykdomas tik tuo atveju, jeigu šis<text:s/></text:span><text:span text:style-name="T954">asmuo pagal įstatymus nėra privalomai draudžiamas nedarbo socialiniu draudimu. Šiame punkte nurodyti asmenys pensijų socialiniu draudimu ar (ir) nedarbo socialiniu draudimu privalomai draudžiami Fondo valdybos nustatyta tvarka.</text:span><text:s/></text:p>
      <text:p text:style-name="P955">Papunkčio pakeitimai:</text:p>
      <text:p text:style-name="P956"><text:span text:style-name="T957">Nr.<text:s/></text:span><text:a xlink:href="https://www.e-tar.lt/portal/legalAct.html?documentId=TAR.EDCD547D5FCA" office:target-frame-name="_top" xlink:show="replace"><text:span text:style-name="T958">1080</text:span></text:a><text:span text:style-name="T959">, 2006-10-30, Žin., 2006, Nr. 118-4478 (2006-11-04), i. k. 1061100NUTA00001080</text:span></text:p>
      <text:p text:style-name="P960"><text:span text:style-name="T961">Nr.<text:s/></text:span><text:a xlink:href="https://www.e-tar.lt/portal/legalAct.html?documentId=TAR.0DF370FBF6E0" office:target-frame-name="_top" xlink:show="replace"><text:span text:style-name="T962">443</text:span></text:a><text:span text:style-name="T963">, 2</text:span><text:span text:style-name="T964">008-05-07, Žin., 2008, Nr. 55-2081 (2008-05-15), i. k. 1081100NUTA00000443</text:span></text:p>
      <text:p text:style-name="Normal"/>
      <text:p text:style-name="P965"><text:span text:style-name="T966">20.11</text:span><text:span text:style-name="T967">. Individualios įmonės moka socialinio draudimo įmokas už šių įmonių savininkus, tikrosios ūkinės bendrijos ir komanditinės ūkinės bendrijos – už jų tikruosius narius nuo<text:s/></text:span><text:span text:style-name="T968">individualios įmonės ar bendrijos įregistravimo Juridinių asmenų registre dienos. Kiti savarankiškai dirbantys asmenys jiems priklausančias mokėti socialinio draudimo įmokas moka į Fondo biudžeto sąskaitą nuo veiklos vykdymo pradžios iki veiklos vykdymo pa</text:span><text:span text:style-name="T969">baigos. Verslo liudijimus turintys asmenys socialinio draudimo įmokas sumoka už verslo liudijimo galiojimo laiką.</text:span></text:p>
      <text:p text:style-name="P970"><text:span text:style-name="T971">20.12</text:span><text:span text:style-name="T972">. Už savarankiškai dirbančius asmenis, išskyrus verslo liudijimus turinčius asmenis, mokamos Fondo biudžeto rodiklių patvirtinimo įst</text:span><text:span text:style-name="T973">atyme nustatyto dydžio socialinio draudimo įmokos valstybinės socialinio draudimo pensijos pagrindinei ir papildomai dalims gauti.</text:span></text:p>
      <text:p text:style-name="P974"><text:span text:style-name="T975">20.13</text:span><text:span text:style-name="T976">. Už laikotarpius, per kuriuos vienu metu vykdoma ir individualios įmonės (ūkinės bendrijos) veikla, ir tos<text:s/></text:span><text:span text:style-name="T977">individualios įmonės savininko (ūkinės bendrijos tikrojo nario) individuali veikla, kaip ji apibrėžta Lietuvos Respublikos gyventojų pajamų mokesčio įstatyme, valstybinio socialinio draudimo įmokos pagrindinei pensijos daliai mokamos tik už vieną savaranki</text:span><text:span text:style-name="T978">škai dirbantį asmenį. Šias įmokas moka individuali įmonė (ūkinė bendrija), o jeigu ji už individualios įmonės savininką (ūkinės bendrijos tikrąjį narį) pagal Valstybinio socialinio draudimo įstatymą valstybinio socialinio draudimo įmokų gali nemokėti ir jų</text:span><text:span text:style-name="T979"><text:s/>nesumoka, – tos individualios įmonės savininkas (ūkinės bendrijos tikrasis narys), kaip asmuo, vykdantis individualią veiklą (išskyrus tuos atvejus, kai pagal Valstybinio socialinio draudimo įstatymą jis taip pat gali nemokėti valstybinio socialinio draud</text:span><text:span text:style-name="T980">imo įmokų).</text:span><text:s/></text:p>
      <text:p text:style-name="P981">Papunkčio pakeitimai:</text:p>
      <text:p text:style-name="P982"><text:span text:style-name="T983">Nr.<text:s/></text:span><text:a xlink:href="https://www.e-tar.lt/portal/legalAct.html?documentId=TAR.EDCD547D5FCA" office:target-frame-name="_top" xlink:show="replace"><text:span text:style-name="T984">1080</text:span></text:a><text:span text:style-name="T985">, 2006-10-30, Žin., 2006, Nr. 118-4478 (2006-11-04), i. k. 1061100NUTA00001080</text:span></text:p>
      <text:p text:style-name="P986"><text:span text:style-name="T987">TAR pastaba.</text:span><text:span text:style-name="T988"><text:s/>Taikomi nustatant prievolę savarankiška</text:span><text:span text:style-name="T989">i dirbantiems asmenims mokėti socialinio draudimo įmokas už 2007 metus ir vėlesnius ataskaitinius laikotarpius.</text:span></text:p>
      <text:p text:style-name="P990"><text:span text:style-name="T991">Nr.<text:s/></text:span><text:a xlink:href="https://www.e-tar.lt/portal/legalAct.html?documentId=TAR.9E241D46B98C" office:target-frame-name="_top" xlink:show="replace"><text:span text:style-name="T992">743</text:span></text:a><text:span text:style-name="T993">, 2007-07-11, Žin., 2007, Nr. 80-3260 (2007-07-19), i.<text:s/></text:span><text:span text:style-name="T994">k. 1071100NUTA00000743</text:span></text:p>
      <text:p text:style-name="Normal"/>
      <text:p text:style-name="P995"><text:span text:style-name="T996">20.14</text:span><text:span text:style-name="T997">. Jeigu Lietuvos Respublikos individualių įmonių įstatyme (Žin., 2003, Nr.<text:s/></text:span><text:a xlink:href="https://www.e-tar.lt/portal/lt/legalAct/TAR.FAB13F21783F" office:target-frame-name="_blank" xlink:show="new"><text:span text:style-name="T998">112-4991</text:span></text:a><text:span text:style-name="T999">) arba Lietuvos Respublikos civiliniame kodekse (Žin., 2000, Nr.<text:s/></text:span><text:a xlink:href="https://www.e-tar.lt/portal/lt/legalAct/TAR.8A39C83848CB" office:target-frame-name="_blank" xlink:show="new"><text:span text:style-name="T1000">74-2262</text:span></text:a><text:span text:style-name="T1001">) nustatytais atvejais individualios įmonės savininkui mirus teismas paskiria palikimo administrato</text:span><text:span text:style-name="T1002">rių, nuo teismo nutarties paskirti jį palikimo administratoriumi įsiteisėjimo dienos individuali įmonė už palikimo administratorių privalo mokėti socialinio draudimo įmokas tokia pat tvarka kaip už individualios įmonės savininką.</text:span></text:p>
      <text:p text:style-name="P1003"><text:span text:style-name="T1004">20.15</text:span><text:span text:style-name="T1005">. Verslo liudijim</text:span><text:span text:style-name="T1006">us turintys asmenys socialinio draudimo įmokas moka valstybinės socialinio draudimo pensijos pagrindinei daliai gauti. Valstybiniu socialiniu draudimu nedraudžiami verslo liudijime įrašyti fiziniai asmenys: sutuoktinis, tėvas, motina, vaikas ar globojamasi</text:span><text:span text:style-name="T1007">s nuo 14 metų, globėjas (rūpintojas).</text:span></text:p>
      <text:p text:style-name="P1008"><text:span text:style-name="T1009">20.16</text:span><text:span text:style-name="T1010">. Asmenys, apsidraudę valstybiniu savanoriškuoju socialiniu draudimu, moka draudimo sutartyse nurodyto dydžio valstybinio savanoriškojo socialinio draudimo įmokas.</text:span></text:p>
      <text:p text:style-name="P1011"><text:span text:style-name="T1012">20.17</text:span><text:span text:style-name="T1013">. Nelaimingų atsitikimų darbe ir pro</text:span><text:span text:style-name="T1014">fesinių ligų socialinio draudimo įmokas pagal Fondo biudžeto rodiklių patvirtinimo įstatyme patvirtintą III grupės nelaimingų atsitikimų darbe ir profesinių ligų socialinio draudimo įmokų tarifą nuo minimaliosios mėnesinės algos, taikomos asmens draudžiamų</text:span><text:span text:style-name="T1015">jų pajamų koeficientui apskaičiuoti, moka:</text:span></text:p>
      <text:p text:style-name="P1016"><text:span text:style-name="T1017">20.17.1</text:span><text:span text:style-name="T1018">. Švietimo ir mokslo ministerija – už profesinių mokyklų mokinius, aukštųjų mokyklų studentus, atliekančius profesinės veiklos praktiką įstaigoje ar įmonėje;</text:span></text:p>
      <text:p text:style-name="P1019"><text:span text:style-name="T1020">20.17.2</text:span><text:span text:style-name="T1021">. Socialinės apsaugos ir darbo mini</text:span><text:span text:style-name="T1022">sterijos įgaliota Lietuvos darbo birža – už asmenis, teritorinių darbo biržų siųstus profesiniam mokymui ar profesinei reabilitacijai, atliekančius profesinės veiklos praktiką įstaigoje ar įmonėje.</text:span><text:s/></text:p>
      <text:p text:style-name="P1023">Papunkčio pakeitimai:</text:p>
      <text:p text:style-name="P1024"><text:span text:style-name="T1025">Nr.<text:s/></text:span><text:a xlink:href="https://www.e-tar.lt/portal/legalAct.html?documentId=TAR.0DF370FBF6E0" office:target-frame-name="_top" xlink:show="replace"><text:span text:style-name="T1026">443</text:span></text:a><text:span text:style-name="T1027">, 2008-05-07, Žin., 2008, Nr. 55-2081 (2008-05-15), i. k. 1081100NUTA00000443</text:span></text:p>
      <text:p text:style-name="Normal"/>
      <text:p text:style-name="P1028"><text:span text:style-name="T1029">20.18</text:span><text:span text:style-name="T1030">. Profesinių mokyklų mokiniai, aukštųjų mokyklų studentai bei asmenys, teritorinių darbo biržų siųsti profesinia</text:span><text:span text:style-name="T1031">m mokymui ar profesinei reabilitacijai, jų profesinės veiklos praktikos įstaigoje ar įmonėje metu privalomai draudžiami nelaimingų atsitikimų darbe ir profesinių ligų socialiniu draudimu pagal draudėjų, nurodytų Lietuvos Respublikos nelaimingų atsitikimų d</text:span><text:span text:style-name="T1032">arbe ir profesinių ligų socialinio draudimo įstatymo 5 straipsnio 3 punkte, Fondo valdybos teritoriniams skyriams pateiktus duomenis apie minėtųjų asmenų nelaimingų atsitikimų darbe ir profesinių ligų socialinio draudimo laikotarpius.</text:span><text:s/></text:p>
      <text:p text:style-name="P1033">Papildyta papunkčiu:</text:p>
      <text:p text:style-name="P1034"><text:span text:style-name="T1035">Nr.<text:s/></text:span><text:a xlink:href="https://www.e-tar.lt/portal/legalAct.html?documentId=TAR.68374417C7FF" office:target-frame-name="_top" xlink:show="replace"><text:span text:style-name="T1036">296</text:span></text:a><text:span text:style-name="T1037">, 2006-03-27, Žin., 2006, Nr. 35-1249 (2006-03-30), i. k. 1061100NUTA00000296</text:span></text:p>
      <text:p text:style-name="P1038">Papunkčio pakeitimai:</text:p>
      <text:p text:style-name="P1039"><text:span text:style-name="T1040">Nr.<text:s/></text:span><text:a xlink:href="https://www.e-tar.lt/portal/legalAct.html?documentId=TAR.0DF370FBF6E0" office:target-frame-name="_top" xlink:show="replace"><text:span text:style-name="T1041">443</text:span></text:a><text:span text:style-name="T1042">, 2008-05-07, Žin., 2008, Nr. 55-2081 (2008-05-15), i. k. 1081100NUTA00000443</text:span></text:p>
      <text:p text:style-name="Normal"/>
      <text:p text:style-name="P1043"><text:span text:style-name="T1044">20.19</text:span><text:span text:style-name="T1045">. Fondo valdyba pagal Fondo valdybos teritorinių skyrių duomenis apie profesinės veiklos praktiką atliekančius asmenis, kurie praėjusį<text:s/></text:span><text:span text:style-name="T1046">kalendorinių metų ketvirtį turėjo teisę būti draudžiami valstybės lėšomis, apskaičiuoja lėšų poreikį iš Švietimo ir mokslo ministerijai ir Socialinės apsaugos ir darbo ministerijos įgaliotai Lietuvos darbo biržai skirtų Lietuvos Respublikos valstybės biudž</text:span><text:span text:style-name="T1047">eto asignavimų ir ne vėliau kaip iki kito kalendorinių metų ketvirčio antrojo mėnesio 15 dienos teikia lėšų poreikį už praėjusį kalendorinių metų ketvirtį Švietimo ir mokslo ministerijai ir Lietuvos darbo biržai. Švietimo ir mokslo ministerija ir Lietuvos<text:s/></text:span><text:span text:style-name="T1048">darbo birža ne vėliau kaip iki kito kalendorinių metų ketvirčio trečiojo mėnesio 15 dienos perveda į Fondą apskaičiuotąją pinigų sumą.</text:span><text:s/></text:p>
      <text:p text:style-name="P1049">Papildyta papunkčiu:</text:p>
      <text:p text:style-name="P1050"><text:span text:style-name="T1051">Nr.<text:s/></text:span><text:a xlink:href="https://www.e-tar.lt/portal/legalAct.html?documentId=TAR.68374417C7FF" office:target-frame-name="_top" xlink:show="replace"><text:span text:style-name="T1052">296</text:span></text:a><text:span text:style-name="T1053">, 2006-03-</text:span><text:span text:style-name="T1054">27, Žin., 2006, Nr. 35-1249 (2006-03-30), i. k. 1061100NUTA00000296</text:span></text:p>
      <text:p text:style-name="P1055">Papunkčio pakeitimai:</text:p>
      <text:p text:style-name="P1056"><text:span text:style-name="T1057">Nr.<text:s/></text:span><text:a xlink:href="https://www.e-tar.lt/portal/legalAct.html?documentId=TAR.0DF370FBF6E0" office:target-frame-name="_top" xlink:show="replace"><text:span text:style-name="T1058">443</text:span></text:a><text:span text:style-name="T1059">, 2008-05-07, Žin., 2008, Nr. 55-2081 (2008-05-15), i. k. 1081100NUTA00000443</text:span></text:p>
      <text:p text:style-name="Normal"/>
      <text:p text:style-name="P1060"><text:span text:style-name="T1061">21</text:span><text:span text:style-name="T1062">. Apdraustųjų, nurodytų Lietuvos Respublikos valstybinio socialinio draudimo įstatymo 4 straipsnio 1 dalyje ir 2 dalies 1 ir 2 punktuose, socialinio draudimo įmokos skaičiuojamos nuo kiekvienam apdraustam asmeniui apskaičiuotos darbo užmokesčio<text:s/></text:span><text:span text:style-name="T1063">sumos, ne mažesnės kaip minimalioji mėnesinė alga (šių Taisyklių 20.3 punktas), su darbo santykiais susijusių kompensacinio ar skatinamojo pobūdžio išmokų, nepriklausomai nuo mokėjimo šaltinių, įskaitant:</text:span></text:p>
      <text:p text:style-name="P1064"><text:span text:style-name="T1065">21.1</text:span><text:span text:style-name="T1066">. apdraustajam apskaičiuotą pagrindinį darbo<text:s/></text:span><text:span text:style-name="T1067">užmokestį ir visus papildomus uždarbius (konkrečius valandinius tarifinius atlygius; mėnesines algas; padidintus, palyginti su normaliomis sąlygomis, tarifinius atlygius; darbo užmokestį už išsiruošimo į kelionę ir įsikūrimo naujoje vietovėje laiką; kitas<text:s/></text:span><text:span text:style-name="T1068">darbo apmokėjimo formas; kitas su darbo santykiais susijusias išmokas), nustatytus Darbo kodekse ir kituose teisės aktuose, bet kokiu būdu draudėjo apskaičiuojamus apdraustajam už jo atliktą darbą;</text:span></text:p>
      <text:p text:style-name="P1069"><text:span text:style-name="T1070">21.2</text:span><text:span text:style-name="T1071">. valstybės tarnautojui apskaičiuojamą darbo užmok</text:span><text:span text:style-name="T1072">estį, kurį sudaro: pareiginė alga, nustatoma pagal pareigybės kategoriją; priedai už tarnybos Lietuvos valstybei stažą, kvalifikacinę klasę arba kvalifikacinę kategoriją, laipsnį arba tarnybinį rangą, diplomatinį rangą ir pareiginės algos dydžio vienkartin</text:span><text:span text:style-name="T1073">is priedas; priemokos už darbą poilsio, švenčių dienomis ir nakties metu, darbą kenksmingomis, labai kenksmingomis ir pavojingomis darbo sąlygomis, įprastą darbo krūvį viršijančią veiklą ar papildomų užduočių, atliekamų viršijant nustatytą darbo trukmę, at</text:span><text:span text:style-name="T1074">likimą;</text:span></text:p>
      <text:p text:style-name="P1075"><text:span text:style-name="T1076">21.3</text:span><text:span text:style-name="T1077">. valstybės politikams, teisėjams ir valstybės pareigūnams apskaičiuotą darbo užmokestį, kurį sudaro: pareiginė alga; priedas už ištarnautus Lietuvos valstybei metus; valstybės pareigūnams (išskyrus prokurorus) – vienkartinė priemoka; proku</text:span><text:span text:style-name="T1078">rorams – priedas už kvalifikacinį rangą;</text:span></text:p>
      <text:p text:style-name="P1079"><text:span text:style-name="T1080">21.4</text:span><text:span text:style-name="T1081">. priedus ir išeitines išmokas, apskaičiuojamas Lietuvos Respublikos valstybinio socialinio draudimo įstatymo 4 straipsnio 1 dalyje ir 2 dalies 1 ir 2 punktuose nurodytiems asmenims;</text:span></text:p>
      <text:p text:style-name="P1082"><text:span text:style-name="T1083">21.5</text:span><text:span text:style-name="T1084">. apskaičiuotas<text:s/></text:span><text:span text:style-name="T1085">kompensacijas už kasmetines, tikslines atostogas (išskyrus nėštumo ir gimdymo atostogas, tėvystės atostogas ir vaiko priežiūros atostogas, kai mokamos motinystės, tėvystės ar motinystės (tėvystės) pašalpos iš Fondo biudžeto), apskaičiuotas pinigines kompen</text:span><text:span text:style-name="T1086">sacijas už nepanaudotas kasmetines atostogas ar už prastovos laiką ir ne teismo tvarka Teisingumo ministerijos atlygintą žalą dėl negauto darbo užmokesčio, kai žala atsirado dėl valdžios institucijų neteisėtų veiksmų Lietuvos Respublikos žalos, atsiradusio</text:span><text:span text:style-name="T1087">s dėl valdžios institucijų neteisėtų veiksmų, atlyginimo ir atstovavimo valstybei įstatyme (Žin., 2002, Nr.<text:s/></text:span><text:a xlink:href="https://www.e-tar.lt/portal/lt/legalAct/TAR.06C50B65B6B2" office:target-frame-name="_blank" xlink:show="new"><text:span text:style-name="T1088">56-2228</text:span></text:a><text:span text:style-name="T1089">; 2005, Nr.<text:s/></text:span><text:a xlink:href="https://www.e-tar.lt/portal/lt/legalAct/TAR.C87DC6D3C355" office:target-frame-name="_blank" xlink:show="new"><text:span text:style-name="T1090">127-4532</text:span></text:a><text:span text:style-name="T1091">) nustatytais atvejais;</text:span></text:p>
      <text:p text:style-name="P1092"><text:span text:style-name="T1093">21.6</text:span><text:span text:style-name="T1094">. premijas, pašalpas ir kitas išmokas (iš jų laikinojo nedarbingumo, nėštumo ir gimdymo atostogų, tėvystės atostogų ir vaiko priežiūros, kol jam sueis dveji metai, atostogų la</text:span><text:span text:style-name="T1095">ikotarpiu mokamą šių Taisyklių 20.7 punkte nurodytų įstaigų, tarnybų ir departamentų statutiniams valstybės tarnautojams ir profesinės karo tarnybos kariams vidutinį jų darbo užmokestį ar pagal įstatymus nustatytą jo dalį), vienkartines pinigines išmokas v</text:span><text:span text:style-name="T1096">alstybės tarnautojams skatinti (išskyrus šių Taisyklių 22 punkte nurodytas išmokas).</text:span><text:s/></text:p>
      <text:soft-page-break/>
      <text:p text:style-name="P1097">Punkto pakeitimai:</text:p>
      <text:p text:style-name="P1098"><text:span text:style-name="T1099">Nr.<text:s/></text:span><text:a xlink:href="https://www.e-tar.lt/portal/legalAct.html?documentId=TAR.0DF370FBF6E0" office:target-frame-name="_top" xlink:show="replace"><text:span text:style-name="T1100">443</text:span></text:a><text:span text:style-name="T1101">, 2008-05-07, Žin., 2008, Nr. 55-2081 (2008-05-15), i. k.<text:s/></text:span><text:span text:style-name="T1102">1081100NUTA00000443</text:span></text:p>
      <text:p text:style-name="Normal"/>
      <text:p text:style-name="P1103"><text:span text:style-name="T1104">22</text:span><text:span text:style-name="T1105">. Socialinio draudimo įmokos neskaičiuojamos nuo:</text:span></text:p>
      <text:p text:style-name="P1106"><text:span text:style-name="T1107">22.1</text:span><text:span text:style-name="T1108">. pašalpos, kurią apdraustam asmeniui išmoka darbdavys, mirus šio apdrausto asmens sutuoktiniui, vaikams (įvaikiams), tėvams (įtėviams), taip pat stichinių nelaimių, gaisrų<text:s/></text:span><text:span text:style-name="T1109">ir sprogimų atvejais, sumos, ne didesnės kaip 5 minimaliosios mėnesinės algos.<text:s/></text:span><text:span text:style-name="T1110">Suma, nuo kurios neskaičiuojamos socialinio draudimo įmokos, didinama tiek kartų, už kiek mirusių apdraustojo asmens šeimos narių, nurodytų šiame punkte, išmokama pašalpa</text:span><text:span text:style-name="T1111">;</text:span><text:s/></text:p>
      <text:p text:style-name="P1112">Papunkčio pakeitimai:</text:p>
      <text:p text:style-name="P1113"><text:span text:style-name="T1114">Nr.<text:s/></text:span><text:a xlink:href="https://www.e-tar.lt/portal/legalAct.html?documentId=TAR.0DF370FBF6E0" office:target-frame-name="_top" xlink:show="replace"><text:span text:style-name="T1115">443</text:span></text:a><text:span text:style-name="T1116">, 2008-05-07, Žin., 2008, Nr. 55-2081 (2008-05-15), i. k. 1081100NUTA00000443</text:span></text:p>
      <text:p text:style-name="Normal"/>
      <text:p text:style-name="P1117"><text:span text:style-name="T1118">22.2</text:span><text:span text:style-name="T1119">. pašalpos, kurią apdraustam asmeniui mirus draudėjas išmoka j</text:span><text:span text:style-name="T1120">o sutuoktiniui, vaikams (įvaikiams) arba tėvams (įtėviams), kad ir kokio dydžio būtų ši pašalpa;</text:span></text:p>
      <text:p text:style-name="P1121"><text:span text:style-name="T1122">22.3</text:span><text:span text:style-name="T1123">. išmokų už buto nuomą, elektros, šiluminę energiją, karštą ir šaltą vandenį, komunalines ir ryšių paslaugas, asmeninio transporto naudojimą, darbuotoj</text:span><text:span text:style-name="T1124">ų maitinimą ir išmokų, skirtų kompensuoti išlaidas darbuotojams, kurių darbas atliekamas kelionėje, lauko sąlygomis, susijęs su važiavimu arba yra kilnojamojo pobūdžio, mokamų įstatymuose nustatyto dydžio ir nustatytais atvejais;</text:span></text:p>
      <text:p text:style-name="P1125"><text:span text:style-name="T1126">22.4</text:span><text:span text:style-name="T1127">. išmokų, skirtų k</text:span><text:span text:style-name="T1128">omandiruočių išlaidoms atlyginti, neapmokestinamų gyventojų pajamų mokesčiu, ir komandiruočių išlaidų už asmenis, vykstančius į užsienį tarnybiniais reikalais, kai apmokamas tik vykimas ir grįžimas (iš jų vizos įforminimas, draudimas ligos atveju ir kitos<text:s/></text:span><text:span text:style-name="T1129">būtinosios išlaidos, susijusios su valstybių sienų kirtimu), mokamų teisės aktuose nustatyto dydžio ir nustatytais atvejais;</text:span></text:p>
      <text:p text:style-name="P1130"><text:span text:style-name="T1131">22.5</text:span><text:span text:style-name="T1132">. įstatymų nustatytų išmokų turtinei žalai dėl suluošinimo, kitokio sveikatos pakenkimo arba maitintojo mirties atlyginti;</text:span></text:p>
      <text:p text:style-name="P1133"><text:span text:style-name="T1134">22.6</text:span><text:span text:style-name="T1135">. įmonių, įstaigų ir organizacijų mokamų sumų už darbuotojų mokymą, kvalifikacijos tobulinimą, perkvalifikavimą. Šioms sumoms nepriklauso stipendijos ar kitos papildomos išmokos, susijusios su darbuotojų mokymu, kvalifikacijos tobulinimu ar perkval</text:span><text:span text:style-name="T1136">ifikavimu, išskyrus šių Taisyklių 22.4 punkte numatytas išmokas;</text:span></text:p>
      <text:p text:style-name="P1137"><text:span text:style-name="T1138">22.7</text:span><text:span text:style-name="T1139">. ligos pašalpų, mokamų iš draudėjo lėšų už pirmąsias 2 ligos dienas, išskyrus ligos pašalpas (išmokas), mokamas šių Taisyklių 20.7 punkte nurodytų įstaigų, tarnybų ir departamentų st</text:span><text:span text:style-name="T1140">atutiniams valstybės tarnautojams ir profesinės karo tarnybos kariams;</text:span></text:p>
      <text:p text:style-name="P1141"><text:span text:style-name="T1142">22.8</text:span><text:span text:style-name="T1143">. delspinigių už pavėluotą išmokų, susijusių su darbo santykiais, mokėjimą;</text:span></text:p>
      <text:p text:style-name="P1144"><text:span text:style-name="T1145">22.9</text:span><text:span text:style-name="T1146">. autorinio atlyginimo pagal autorinę sutartį, sudarytą raštu, ir autorinio atlyginimo pagal<text:s/></text:span><text:span text:style-name="T1147">autorinę sutartį dėl kūrinio paskelbimo periodiniuose leidiniuose;</text:span></text:p>
      <text:p text:style-name="P1148"><text:span text:style-name="T1149">22.10</text:span><text:span text:style-name="T1150">. draudėjo lėšų, sumokėtų už darbuotojų skiepijimą nuo užkrečiamųjų ligų ir privalomą profilaktinį darbuotojų sveikatos patikrinimą;</text:span></text:p>
      <text:p text:style-name="P1151"><text:span text:style-name="T1152">22.11</text:span><text:span text:style-name="T1153">. teismų priteistos ir išieškotos sumo</text:span><text:span text:style-name="T1154">s turtinei ir neturtinei žalai atlyginti;</text:span></text:p>
      <text:p text:style-name="P1155"><text:span text:style-name="T1156">22.12</text:span><text:span text:style-name="T1157">. švietimo įstaigų studentų ir mokinių stipendijų, pašalpų ir kompensacijų, skirtų atlyginti kelionės ir mokymosi (studijų) užsienyje išlaidas, kurioms mokėti naudojamos Lietuvos Respublikos valstybės biud</text:span><text:span text:style-name="T1158">žeto ir savivaldybių biudžetų lėšos, Lietuvos Respublikos ir užsienio valstybių įstatymų nustatyta tvarka įsteigtų pelno nesiekiančių vienetų lėšos, jeigu stipendijos gavėjas nėra stipendiją mokančio vieneto dalyvis ar darbuotojas ir jeigu tokia stipendija</text:span><text:span text:style-name="T1159"><text:s/>nėra susijusi su stipendijos gavėjo šiems vienetams atliktais arba numatomais atlikti darbais, suteiktomis arba numatomomis suteikti paslaugomis;</text:span><text:s/></text:p>
      <text:p text:style-name="P1160">Papunkčio pakeitimai:</text:p>
      <text:p text:style-name="P1161"><text:span text:style-name="T1162">Nr.<text:s/></text:span><text:a xlink:href="https://www.e-tar.lt/portal/legalAct.html?documentId=TAR.68374417C7FF" office:target-frame-name="_top" xlink:show="replace"><text:span text:style-name="T1163">296</text:span></text:a><text:span text:style-name="T1164">, 2006-03-27, Žin., 2006, Nr. 35-1249 (2006-03-30), i. k. 1061100NUTA00000296</text:span></text:p>
      <text:p text:style-name="Normal"/>
      <text:p text:style-name="P1165"><text:span text:style-name="T1166">22.13</text:span><text:span text:style-name="T1167">. kompensacijų, mokamų priimant darbuotojus arba perkeliant juos į kitoje vietovėje esantį darbą;</text:span></text:p>
      <text:p text:style-name="P1168"><text:span text:style-name="T1169">22.14</text:span><text:span text:style-name="T1170">. kompensacijų už darbuotojams priklausančių įrankių, darb</text:span><text:span text:style-name="T1171">o drabužių nusidėvėjimą;</text:span></text:p>
      <text:p text:style-name="P1172"><text:span text:style-name="T1173">22.15</text:span><text:span text:style-name="T1174">. kompensacijų, mokamų valstybės tarnautojų, deleguotų asmenų ar profesinės karo tarnybos karių sutuoktiniams ir vaikams (įvaikiams), išvykusiems į užsienį kartu su minėtaisiais asmenimis, išlaikyti;</text:span><text:s/></text:p>
      <text:p text:style-name="P1175">Papunkčio pakeitimai:</text:p>
      <text:p text:style-name="P1176"><text:span text:style-name="T1177">Nr.<text:s/></text:span><text:a xlink:href="https://www.e-tar.lt/portal/legalAct.html?documentId=TAR.0DF370FBF6E0" office:target-frame-name="_top" xlink:show="replace"><text:span text:style-name="T1178">443</text:span></text:a><text:span text:style-name="T1179">, 2008-05-07, Žin., 2008, Nr. 55-2081 (2008-05-15), i. k. 1081100NUTA00000443</text:span></text:p>
      <text:p text:style-name="Normal"/>
      <text:p text:style-name="P1180"><text:span text:style-name="T1181">22.16</text:span><text:span text:style-name="T1182">. su darbu užsienyje susijusių išlaidų kompensacijų, mokamų<text:s/></text:span>valstybės tarnautojams, deleguotiems asmenims ir profesinės karo tarnybos kariams, taip pat<text:s/><text:span text:style-name="T1183">atstovybės darbuotojams, kurie yra atstovybės diplomatinio personalo ar administracinio techninio personalo nariai;</text:span><text:s/></text:p>
      <text:p text:style-name="P1184">Papunkčio pakeitimai:</text:p>
      <text:p text:style-name="P1185"><text:span text:style-name="T1186">Nr.<text:s/></text:span><text:a xlink:href="https://www.e-tar.lt/portal/legalAct.html?documentId=TAR.0DF370FBF6E0" office:target-frame-name="_top" xlink:show="replace"><text:span text:style-name="T1187">443</text:span></text:a><text:span text:style-name="T1188">, 2008-05-07, Žin., 2008, Nr. 55-2081 (2008-05-15), i. k. 1081100NUTA00000443</text:span></text:p>
      <text:p text:style-name="Normal"/>
      <text:p text:style-name="P1189"><text:span text:style-name="T1190">22.17</text:span><text:span text:style-name="T1191">. kompensacijų ir kitokių išmokų, gautų iš tarptautinės ar Europos Sąjungos institucijos ar užsienio valstybių<text:s/></text:span><text:span text:style-name="T1192">institucijos, taip pat darbo užmokesčio, gauto iš minėtų institucijų, jeigu nuo jo skaičiuojamos socialinio draudimo įmokos pagal teisės aktus, kuriais vadovaujantis institucijos moka darbo užmokestį;</text:span><text:s/></text:p>
      <text:p text:style-name="P1193">Papunkčio pakeitimai:</text:p>
      <text:p text:style-name="P1194"><text:span text:style-name="T1195">Nr.<text:s/></text:span><text:a xlink:href="https://www.e-tar.lt/portal/legalAct.html?documentId=TAR.0DF370FBF6E0" office:target-frame-name="_top" xlink:show="replace"><text:span text:style-name="T1196">443</text:span></text:a><text:span text:style-name="T1197">, 2008-05-07, Žin., 2008, Nr. 55-2081 (2008-05-15), i. k. 1081100NUTA00000443</text:span></text:p>
      <text:p text:style-name="Normal"/>
      <text:p text:style-name="P1198"><text:span text:style-name="T1199">22.18</text:span><text:span text:style-name="T1200">. kompensacijų, mokamų darbuotojams už muzikos instrumentų naudojimą, kai teatrų ir koncertinių įstaigų kūrybin</text:span><text:span text:style-name="T1201">iai darbuotojai kūrybinei veiklai naudoja asmeninės nuosavybės teise jiems priklausančius muzikos instrumentus.</text:span></text:p>
      <text:p text:style-name="P1202"><text:span text:style-name="T1203">22.19</text:span><text:span text:style-name="T1204">. darbuotojų naudai draudėjo mokamų draudimo įmokų už papildomąjį (savanoriškąjį) sveikatos draudimą, kai draudimo objektas yra apdraus</text:span><text:span text:style-name="T1205">tojo sveikatos priežiūros paslaugų apmokėjimas.</text:span><text:s/></text:p>
      <text:p text:style-name="P1206">Papildyta punktu:</text:p>
      <text:p text:style-name="P1207"><text:span text:style-name="T1208">Nr.<text:s/></text:span><text:a xlink:href="https://www.e-tar.lt/portal/legalAct.html?documentId=TAR.9E241D46B98C" office:target-frame-name="_top" xlink:show="replace"><text:span text:style-name="T1209">743</text:span></text:a><text:span text:style-name="T1210">, 2007-07-11, Žin., 2007, Nr. 80-3260 (2007-07-19), i. k. 1071100NUTA00000743</text:span></text:p>
      <text:p text:style-name="Normal"/>
      <text:p text:style-name="P1211"><text:span text:style-name="T1212">22.20</text:span><text:span text:style-name="T1213">.<text:s/></text:span>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s/></text:p>
      <text:p text:style-name="P1214">Papildyta punktu:</text:p>
      <text:p text:style-name="P1215"><text:span text:style-name="T1216">Nr.<text:s/></text:span><text:a xlink:href="https://www.e-tar.lt/portal/legalAct.html?documentId=TAR.0DF370FBF6E0" office:target-frame-name="_top" xlink:show="replace"><text:span text:style-name="T1217">443</text:span></text:a><text:span text:style-name="T1218">, 2008-05-07, Žin., 2008, Nr. 55-2081 (2008-05-15), i. k. 1081100NUTA00000443</text:span></text:p>
      <text:p text:style-name="Normal"/>
      <text:p text:style-name="P1219">22.21. Lietuvos mokslų akademijos savo nariams mokamų mėnesinių išmokų už Lietuvos mokslų akademijos nario vardą ir aukštųjų mokyklų mokamų universiteto senato nustatyto dydžio profesoriaus emerito mėnesinių išmokų;<text:s/></text:p>
      <text:p text:style-name="P1220">Papildyta punktu:</text:p>
      <text:p text:style-name="P1221"><text:span text:style-name="T1222">Nr.<text:s/></text:span><text:a xlink:href="https://www.e-tar.lt/portal/legalAct.html?documentId=TAR.0DF370FBF6E0" office:target-frame-name="_top" xlink:show="replace"><text:span text:style-name="T1223">443</text:span></text:a><text:span text:style-name="T1224">, 2008-05-07, Žin., 2008, Nr. 55-2081 (2008-05-15), i. k. 1081100NUTA00000443</text:span></text:p>
      <text:p text:style-name="Normal"/>
      <text:p text:style-name="P1225">22.22. darbuotojo gautų iš darbdavio pajamų natūra vertės, neapmokestinamos gyventojų pajamų mokesčiu pagal Lietuvos Respublikos g<text:span text:style-name="T1226">yventojų pajamų mokesčio įstatymą</text:span>;<text:s/></text:p>
      <text:p text:style-name="P1227">Papildyta punktu:</text:p>
      <text:p text:style-name="P1228"><text:span text:style-name="T1229">Nr.<text:s/></text:span><text:a xlink:href="https://www.e-tar.lt/portal/legalAct.html?documentId=TAR.0DF370FBF6E0" office:target-frame-name="_top" xlink:show="replace"><text:span text:style-name="T1230">443</text:span></text:a><text:span text:style-name="T1231">, 2008-05-07, Žin., 2008, Nr. 55-2081 (2008-05-15), i. k. 1081100NUTA00000443</text:span></text:p>
      <text:p text:style-name="Normal"/>
      <text:p text:style-name="P1232">22.23. pensijų išmokos, mokamos iš įmonės pensijų fondų ar tam tikslui skirtų lėšų buvusiems darbuotojams;<text:s/></text:p>
      <text:p text:style-name="P1233">Papildyta punktu:</text:p>
      <text:p text:style-name="P1234"><text:span text:style-name="T1235">Nr.<text:s/></text:span><text:a xlink:href="https://www.e-tar.lt/portal/legalAct.html?documentId=TAR.0DF370FBF6E0" office:target-frame-name="_top" xlink:show="replace"><text:span text:style-name="T1236">443</text:span></text:a><text:span text:style-name="T1237">, 2008-05-07, Žin., 2008, Nr. 55-2081 (2008-05</text:span><text:span text:style-name="T1238">-15), i. k. 1081100NUTA00000443</text:span></text:p>
      <text:p text:style-name="Normal"/>
      <text:p text:style-name="P1239">22.24. draudimo įmokų, kurių mokėjimas privalomas pagal Lietuvos Respublikos įstatymus papildomam darbuotojo gyvybės ir sveikatos draudimui;<text:s/></text:p>
      <text:p text:style-name="P1240">Papildyta punktu:</text:p>
      <text:p text:style-name="P1241"><text:span text:style-name="T1242">Nr.<text:s/></text:span><text:a xlink:href="https://www.e-tar.lt/portal/legalAct.html?documentId=TAR.0DF370FBF6E0" office:target-frame-name="_top" xlink:show="replace"><text:span text:style-name="T1243">443</text:span></text:a><text:span text:style-name="T1244">, 2008-05-07, Žin., 2008, Nr. 55-2081 (2008-05-15), i. k. 1081100NUTA00000443</text:span></text:p>
      <text:p text:style-name="Normal"/>
      <text:p text:style-name="P1245">22.25. vidutinio darbo užmokesčio, sumokamo atleidžiamam iš darbo darbuotojui už uždelstą laiką, kai su darbuotoju delsiama atsiskaityti ne dėl<text:s/>darbuotojo kaltės;<text:s/></text:p>
      <text:p text:style-name="P1246">Papildyta punktu:</text:p>
      <text:p text:style-name="P1247"><text:span text:style-name="T1248">Nr.<text:s/></text:span><text:a xlink:href="https://www.e-tar.lt/portal/legalAct.html?documentId=TAR.0DF370FBF6E0" office:target-frame-name="_top" xlink:show="replace"><text:span text:style-name="T1249">443</text:span></text:a><text:span text:style-name="T1250">, 2008-05-07, Žin., 2008, Nr. 55-2081 (2008-05-15), i. k. 1081100NUTA00000443</text:span></text:p>
      <text:p text:style-name="Normal"/>
      <text:p text:style-name="P1251">22.26. tantjemų, kurios išmokamos valdybos ar<text:s/>stebėtojų tarybos nariams.<text:s/></text:p>
      <text:p text:style-name="P1252">Papildyta punktu:</text:p>
      <text:p text:style-name="P1253"><text:span text:style-name="T1254">Nr.<text:s/></text:span><text:a xlink:href="https://www.e-tar.lt/portal/legalAct.html?documentId=TAR.0DF370FBF6E0" office:target-frame-name="_top" xlink:show="replace"><text:span text:style-name="T1255">443</text:span></text:a><text:span text:style-name="T1256">, 2008-05-07, Žin., 2008, Nr. 55-2081 (2008-05-15), i. k. 1081100NUTA00000443</text:span></text:p>
      <text:p text:style-name="Normal"/>
      <text:p text:style-name="P1257"><text:span text:style-name="T1258">23</text:span><text:span text:style-name="T1259">. Su darbo santykiais susijusioms</text:span><text:span text:style-name="T1260"><text:s/>kompensacinio ar skatinamojo pobūdžio išmokoms nepriskiriamos už nepinigines dovanas bei už gyvybės draudimo įmokas darbdavio darbuotojo naudai sumokėtas gyventojų pajamų mokestis ir apdraustojo socialinio draudimo įmokų dalis, taip pat šių Taisyklių 20.5</text:span><text:span text:style-name="T1261"><text:s/>punkte numatyta visa papildomai apskaičiuota draudėjo ir apdraustojo socialinio draudimo įmokų suma, mokama iš darbdavio lėšų.</text:span><text:s/></text:p>
      <text:p text:style-name="P1262">Punkto pakeitimai:</text:p>
      <text:p text:style-name="P1263"><text:span text:style-name="T1264">Nr.<text:s/></text:span><text:a xlink:href="https://www.e-tar.lt/portal/legalAct.html?documentId=TAR.0DF370FBF6E0" office:target-frame-name="_top" xlink:show="replace"><text:span text:style-name="T1265">443</text:span></text:a><text:span text:style-name="T1266">, 2008-05-07, Žin.,</text:span><text:span text:style-name="T1267"><text:s/>2008, Nr. 55-2081 (2008-05-15), i. k. 1081100NUTA00000443</text:span></text:p>
      <text:p text:style-name="Normal"/>
      <text:p text:style-name="P1268"><text:span text:style-name="T1269">24</text:span><text:span text:style-name="T1270">. Draudėjų bendrąjį valstybinio pensijų, sveikatos, ligos ir motinystės, nedarbo socialinio draudimo įmokų tarifą, jo dydžius pagal atskiras draudimo rūšis, šalies bendrą nelaimingų<text:s/></text:span><text:span text:style-name="T1271">atsitikimų darbe ir profesinių ligų socialinio draudimo įmokos tarifą, nelaimingų atsitikimų darbe ir profesinių ligų socialinio draudimo įmokų tarifų grupes ir šioms grupėms priskirtų draudėjų mokamų nelaimingų atsitikimų darbe ir profesinių ligų socialin</text:span><text:span text:style-name="T1272">io draudimo įmokų tarifus, apdraustųjų bendrąjį valstybinio socialinio draudimo įmokų tarifą ir kitus rodiklius, būtinus Fondo biudžetui vykdyti, tvirtina Lietuvos Respublikos Seimas, priimdamas Fondo biudžeto rodiklių patvirtinimo įstatymą.</text:span><text:s/></text:p>
      <text:p text:style-name="P1273">Punkto pakeitimai:</text:p>
      <text:p text:style-name="P1274"><text:span text:style-name="T1275">Nr.<text:s/></text:span><text:a xlink:href="https://www.e-tar.lt/portal/legalAct.html?documentId=TAR.68374417C7FF" office:target-frame-name="_top" xlink:show="replace"><text:span text:style-name="T1276">296</text:span></text:a><text:span text:style-name="T1277">, 2006-03-27, Žin., 2006, Nr. 35-1249 (2006-03-30), i. k. 1061100NUTA00000296</text:span></text:p>
      <text:p text:style-name="P1278"><text:span text:style-name="T1279">Nr.<text:s/></text:span><text:a xlink:href="https://www.e-tar.lt/portal/legalAct.html?documentId=TAR.9E241D46B98C" office:target-frame-name="_top" xlink:show="replace"><text:span text:style-name="T1280">743</text:span></text:a><text:span text:style-name="T1281">, 2007-07-11, Žin., 2007, Nr. 80-3260 (2007-07-19), i. k. 1071100NUTA00000743</text:span></text:p>
      <text:p text:style-name="Normal"/>
      <text:p text:style-name="P1282"><text:span text:style-name="T1283">25</text:span><text:span text:style-name="T1284">. Draudėjai, skaičiuodami darbo užmokesčio sumas asmenims, dirbantiems pagal darbo sutartis, narystės ar tarnybos pagrindu, taip pat mokėdami socialinio draudimo įmo</text:span><text:span text:style-name="T1285">kas šių Taisyklių 20.8 ir 20.9 punktų nustatytais atvejais, apskaičiuoja socialinio draudimo įmokas šių Taisyklių 20.1–20.10 punktuose nustatyta tvarka už kiekvieną mėnesį ir sumoka jas į Fondą ne vėliau kaip iki kito mėnesio 15 dienos, išskyrus šių Taisyk</text:span><text:span text:style-name="T1286">lių 26 punkte numatytus atvejus. Mokėjimo nurodymai pateikiami Lietuvos Respublikos kredito įstaigoms už visą atitinkamo laikotarpio socialinio draudimo įmokų sumą, kad ir kiek lėšų būtų draudėjo sąskaitoje.</text:span><text:s/></text:p>
      <text:p text:style-name="P1287">Punkto pakeitimai:</text:p>
      <text:p text:style-name="P1288"><text:span text:style-name="T1289">Nr.<text:s/></text:span><text:a xlink:href="https://www.e-tar.lt/portal/legalAct.html?documentId=TAR.0DF370FBF6E0" office:target-frame-name="_top" xlink:show="replace"><text:span text:style-name="T1290">443</text:span></text:a><text:span text:style-name="T1291">, 2008-05-07, Žin., 2008, Nr. 55-2081 (2008-05-15), i. k. 1081100NUTA00000443</text:span></text:p>
      <text:p text:style-name="Normal"/>
      <text:p text:style-name="P1292"><text:span text:style-name="T1293">26</text:span><text:span text:style-name="T1294">. Žemės ūkio bendrovės, žemės ūkio kooperatyvai ir ūkininkai už samdomus darbuotojus socialinio draudimo įmoka</text:span><text:span text:style-name="T1295">s į Fondą gali sumokėti iš anksto draudėjo ir Fondo valdybos teritorinio skyriaus pasirašytose sutartyse nustatytu laiku, bet ne vėliau kaip iki lapkričio 15 dienos. Kalendoriniais metais gali būti pasirašyta tik atsiskaitymo už einamuosius kalendorinius m</text:span><text:span text:style-name="T1296">etus sutartis. Pasirašytos sutarties neįvykdęs draudėjas praranda galimybę pasirašyti sutartį ateinančiais metais, o už pavėluotą socialinio draudimo įmokų sumokėjimą skaičiuojami delspinigiai šių Taisyklių 67–75 punktuose nustatyta tvarka.</text:span></text:p>
      <text:p text:style-name="P1297">27. Savarankiškai dirbančių asmenų, išskyrus verslo liudijimus turinčius asmenis,<text:s/><text:span text:style-name="T1298">Lietuvos Respublikos v</text:span>alstybinio socialinio draudimo įstatymo 8 straipsnio 2 dalies 1–7 punktuose nurodytus asmenis, taip pat asmenis, nurodytus<text:s/><text:span text:style-name="T1299">Lietuvos Respublikos v</text:span>alstybinio socialinio draudimo įstatymo 4 straipsnio 2 dalies 5 ar 6 punktuose (kol vadovaujantis pajamų (pelno) mokesčio deklaracija nėra nustatyta jų prievolė mokėti socialinio draudimo įmokas pagrindinei ir papildomai pensijos dalims), socialinio draudimo įmokos valstybinės socialinio draudimo pensijos pagrindinei daliai gauti mokamos kartą per ketvirtį, ne vėliau kaip iki kito ketvirčio pirmojo mėnesio 15 dienos.<text:s/><text:soft-page-break/>Savarankiškai dirbančių asmenų, nurodytų<text:s/><text:span text:style-name="T1300">Lietuvos Respublikos v</text:span>alstybinio socialinio draudimo įstatymo 8 straipsnio 2 dalies 1–7 punktuose, taip pat asmenų, nurodytų<text:s/><text:span text:style-name="T1301">Lietuvos Respublikos v</text:span>alstybinio socialinio draudimo įstatymo 4 straipsnio 2 dalies 5 ar 6 punktuose (kol vadovaujantis pajamų (pelno) mokesčio deklaracija nėra nustatyta jų prievolė mokėti socialinio draudimo įmokas pagrindinei ir papildomai pensijos dalims), socialinio draudimo įmokos valstybinės socialinio draudimo pensijos pagrindinei daliai gauti gali būti mokamos tokiais pat terminais ir periodiškumu. Praradus sąlygą, suteikiančią teisę nemokėti socialinio draudimo įmokų valstybinės socialinio draudimo pensijos pagrindinei<text:s/>daliai, socialinio draudimo įmokos valstybinės socialinio draudimo pensijos pagrindinei daliai gauti už laikotarpį nuo šios sąlygos praradimo dienos turi būti mokamos šiame punkte nustatytais terminais ir periodiškumu. Savarankiškai dirbantys asmenys, išskyrus verslo liudijimus turinčius asmenis, gali avansu mokėti socialinio draudimo įmokas valstybinės socialinio draudimo pensijos pagrindinei daliai gauti.<text:s/></text:p>
      <text:p text:style-name="P1302">Punkto pakeitimai:</text:p>
      <text:p text:style-name="P1303"><text:span text:style-name="T1304">Nr.<text:s/></text:span><text:a xlink:href="https://www.e-tar.lt/portal/legalAct.html?documentId=TAR.0DF370FBF6E0" office:target-frame-name="_top" xlink:show="replace"><text:span text:style-name="T1305">443</text:span></text:a><text:span text:style-name="T1306">, 2008-05-07, Žin., 2008, Nr. 55-2081 (2008-05-15), i. k. 1081100NUTA00000443</text:span></text:p>
      <text:p text:style-name="Normal"/>
      <text:p text:style-name="P1307"><text:span text:style-name="T1308">28</text:span><text:span text:style-name="T1309">. Savarankiškai dirbančių asmenų, išskyrus verslo liudijimus turinčius asmenis, socialinio draudimo įmokos valstybinės socialinio draudimo pensijos papildomai dal</text:span><text:span text:style-name="T1310">iai gauti mokamos tik tuo atveju, jeigu individualių įmonių savininkų, tikrųjų ūkinių bendrijų ir komanditinių ūkinių bendrijų tikrųjų narių pajamų metinė suma yra lygi 12 minimaliųjų mėnesinių algų, taikomų asmens draudžiamųjų pajamų koeficientui apskaiči</text:span><text:span text:style-name="T1311">uoti, sumai arba didesnė. Individualios įmonės savininko pajamų metinę sumą sudaro skirtumas tarp įmonės apmokestinamojo pelno, apskaičiuoto pagal Pelno mokesčio įstatymą, ir mokestinių metų pelno mokesčio sumos. Ūkinės bendrijos tikrojo nario pajamų metin</text:span><text:span text:style-name="T1312">e suma yra laikoma tam tikrajam nariui tenkanti pajamų, kurias sudaro skirtumas tarp ūkinės bendrijos apmokestinamojo pelno, apskaičiuoto pagal Pelno mokesčio įstatymą, ir mokestinių metų pelno mokesčio sumos, dalis (ją Fondo valdybos teritoriniam skyriui<text:s/></text:span><text:span text:style-name="T1313">nurodo ūkinė bendrija). Asmenų, kurie verčiasi individualia veikla, kaip ji apibrėžta Gyventojų pajamų mokesčio įstatyme, pajamų metinę sumą sudaro skirtumas tarp Valstybinei mokesčių inspekcijai deklaruotų individualios veiklos apmokestinamųjų pajamų ir a</text:span><text:span text:style-name="T1314">pskaičiuotos mokestinių metų individualios veiklos pajamų mokesčio sumos. Valstybiniam socialiniam draudimui deklaruota pajamų metinė suma, nuo kurios mokamos socialinio draudimo įmokos valstybinės socialinio draudimo pensijos papildomai daliai gauti, nega</text:span><text:span text:style-name="T1315">li būti mažesnė už 12 minimalių mėnesinių algų sumą</text:span></text:p>
      <text:p text:style-name="P1316">Punkto pakeitimai:</text:p>
      <text:p text:style-name="P1317"><text:span text:style-name="T1318">Nr.<text:s/></text:span><text:a xlink:href="https://www.e-tar.lt/portal/legalAct.html?documentId=TAR.9E241D46B98C" office:target-frame-name="_top" xlink:show="replace"><text:span text:style-name="T1319">743</text:span></text:a><text:span text:style-name="T1320">, 2007-07-11, Žin., 2007, Nr. 80-3260 (2007-07-19), i. k. 1071100NUTA00000743</text:span></text:p>
      <text:p text:style-name="P1321"><text:span text:style-name="T1322">Nr.<text:s/></text:span><text:a xlink:href="https://www.e-tar.lt/portal/legalAct.html?documentId=TAR.0DF370FBF6E0" office:target-frame-name="_top" xlink:show="replace"><text:span text:style-name="T1323">443</text:span></text:a><text:span text:style-name="T1324">, 2008-05-07, Žin., 2008, Nr. 55-2081 (2008-05-15), i. k. 1081100NUTA00000443</text:span></text:p>
      <text:p text:style-name="Normal"/>
      <text:p text:style-name="P1325"><text:span text:style-name="T1326">28</text:span><text:span text:style-name="T1327">1</text:span><text:span text:style-name="T1328">. Apskaičiuojant likviduojamų individualių įmonių savininkų (ūkinių bendrijų tikrųjų narių) pajamų me</text:span><text:span text:style-name="T1329">tinę sumą, mokestinis laikotarpis skaičiuojamas iki šių įmonių (ūkinių bendrijų) veiklos pabaigos, kurios data deklaruojama pateikiant Valstybinei mokesčių inspekcijai paskutinio mokestinio laikotarpio pelno mokesčio deklaraciją.</text:span><text:s/></text:p>
      <text:p text:style-name="P1330">Papildyta punktu:</text:p>
      <text:p text:style-name="P1331"><text:span text:style-name="T1332">Nr.<text:s/></text:span><text:a xlink:href="https://www.e-tar.lt/portal/legalAct.html?documentId=TAR.9E241D46B98C" office:target-frame-name="_top" xlink:show="replace"><text:span text:style-name="T1333">743</text:span></text:a><text:span text:style-name="T1334">, 2007-07-11, Žin., 2007, Nr. 80-3260 (2007-07-19), i. k. 1071100NUTA00000743</text:span></text:p>
      <text:p text:style-name="Normal"/>
      <text:p text:style-name="P1335"><text:span text:style-name="T1336">29</text:span><text:span text:style-name="T1337">. Savarankiškai dirbančių asmenų, išskyrus verslo liudijimus turinčius asmenis, socialini</text:span><text:span text:style-name="T1338">o draudimo įmokos valstybinės socialinio draudimo pensijos papildomai daliai gauti gali būti mokamos nuo jų pačių pasirinktos ir valstybiniam socialiniam draudimui deklaruotos pajamų sumos avansu tokiais pat terminais ir periodiškumu, kurie nustatyti savar</text:span><text:span text:style-name="T1339">ankiškai dirbantiems asmenims, mokantiems socialinio draudimo įmokas valstybinės socialinio draudimo pensijos pagrindinei daliai gauti. Mokant avansu socialinio draudimo įmokas valstybinės socialinio draudimo pensijos papildomai daliai gauti, turi būti mok</text:span><text:span text:style-name="T1340">amos ir socialinio draudimo įmokos valstybinės socialinio draudimo pensijos pagrindinei daliai gauti.</text:span></text:p>
      <text:p text:style-name="P1341"><text:span text:style-name="T1342">30</text:span><text:span text:style-name="T1343">. Pajamų metinė suma apskaičiuojama pasibaigus mokestiniams metams pagal metinę pajamų (pelno) mokesčio deklaraciją. Kai savarankiškai dirbantis asm</text:span><text:span text:style-name="T1344">uo, išskyrus verslo liudijimą turintį asmenį, per mokestinius metus yra individualios įmonės savininkas ir (arba) tikrosios ar<text:s/></text:span><text:soft-page-break/><text:span text:style-name="T1345">komanditinės ūkinės bendrijos tikrasis narys, ir (arba) užsiima individualia veikla, kaip ji apibrėžta Lietuvos Respublikos gyven</text:span><text:span text:style-name="T1346">tojų pajamų mokesčio įstatyme, pajamų metinė suma apskaičiuojama pagal pateiktą kiekvienos veiklos deklaraciją. Socialinio draudimo įmokų mokėjimo prievolė valstybinės socialinio draudimo pensijos papildomai daliai gauti nustatoma pagal pateiktą kiekvienos</text:span><text:span text:style-name="T1347"><text:s/>veiklos deklaraciją.</text:span><text:s/></text:p>
      <text:p text:style-name="P1348">Punkto pakeitimai:</text:p>
      <text:p text:style-name="P1349"><text:span text:style-name="T1350">Nr.<text:s/></text:span><text:a xlink:href="https://www.e-tar.lt/portal/legalAct.html?documentId=TAR.EDCD547D5FCA" office:target-frame-name="_top" xlink:show="replace"><text:span text:style-name="T1351">1080</text:span></text:a><text:span text:style-name="T1352">, 2006-10-30, Žin., 2006, Nr. 118-4478 (2006-11-04), i. k. 1061100NUTA00001080</text:span></text:p>
      <text:p text:style-name="P1353"><text:span text:style-name="T1354">TAR pastaba.</text:span><text:span text:style-name="T1355"><text:s/>Taikomi nustatant prievolę savarankiškai dirbantiems asmenims mokėti socialinio draudimo įmokas už 2007 metus ir vėlesnius ataskaitinius laikotarpius.</text:span></text:p>
      <text:p text:style-name="P1356"><text:span text:style-name="T1357">Nr.<text:s/></text:span><text:a xlink:href="https://www.e-tar.lt/portal/legalAct.html?documentId=TAR.9E241D46B98C" office:target-frame-name="_top" xlink:show="replace"><text:span text:style-name="T1358">743</text:span></text:a><text:span text:style-name="T1359">, 2007-07-11, Ž</text:span><text:span text:style-name="T1360">in., 2007, Nr. 80-3260 (2007-07-19), i. k. 1071100NUTA00000743</text:span></text:p>
      <text:p text:style-name="Normal"/>
      <text:p text:style-name="P1361"><text:span text:style-name="T1362">31</text:span><text:span text:style-name="T1363">. Jeigu savarankiškai dirbančių asmenų, išskyrus verslo liudijimus turinčius asmenis, pajamų metinė suma, apskaičiuota šių Taisyklių 28 punkte nustatyta tvarka, lygi arba didesnė už 12 m</text:span><text:span text:style-name="T1364">inimaliųjų mėnesinių algų, o valstybiniam socialiniam draudimui deklaruotų pajamų suma, nuo kurios per mokestinius metus savarankiškai dirbantys asmenys, išskyrus verslo liudijimus turinčius asmenis, avansu sumokėjo socialinio draudimo įmokas valstybinės s</text:span><text:span text:style-name="T1365">ocialinio draudimo pensijos papildomai daliai gauti, yra mažesnė už 12 minimaliųjų mėnesinių algų, šie asmenys privalo papildomai sumokėti socialinio draudimo įmokas nuo jų pačių pasirinktos valstybiniam socialiniam draudimui deklaruojamų pajamų metinės su</text:span><text:span text:style-name="T1366">mos (kuri negali būti mažesnė negu 12 minimaliųjų mėnesinių algų) ir valstybiniam socialiniam draudimui per mokestinius metus deklaruotų pajamų skirtumo. Tais atvejais, kai savarankiškai dirbantys asmenys naudojosi teise socialinio draudimo įmokų nemokėti<text:s/></text:span><text:span text:style-name="T1367">dėl to, kad<text:s/></text:span>atitiko Valstybinio socialinio draudimo įstatymo 8 straipsnio 2 dalyje nustatytus atvejus, tačiau jų pajamų metinė suma,<text:span text:style-name="T1368"><text:s/>apskaičiuota šių Taisyklių 28 punkte nustatyta tvarka,</text:span><text:s/>už mokestinius metus lygi arba didesnė už 12 minimaliųjų mėnesinių algų, socialinio draudimo įmokos pagrindinei ir papildomai pensijos dalims gauti turi būti sumokėtos<text:s/><text:span text:style-name="T1369">nuo jų pačių pasirinktos valstybiniam socialiniam draudimui deklaruojamų pajamų metinės sumos (kuri negali būti mažesnė negu 12 minimaliųjų mėnesinių algų).</text:span><text:span text:style-name="T1370"><text:s/>Socialinio draudimo įmokas jie privalo sumokėti iki metinės pajamų (pelno) mokesčio deklaracijos pateikimo Valstybinei mokesčių inspekcijai termino paskutinės dienos. Pavėlavus sumokėti socialinio draudimo įmokas (socialinio draudimo įmokų skirtumą) iki n</text:span><text:span text:style-name="T1371">urodytojo termino, Fondo valdybos teritoriniai skyriai skaičiuoja delspinigius ir išieško įsiskolinimus įstatymų nustatyta tvarka.</text:span><text:s/></text:p>
      <text:p text:style-name="P1372">Punkto pakeitimai:</text:p>
      <text:p text:style-name="P1373"><text:span text:style-name="T1374">Nr.<text:s/></text:span><text:a xlink:href="https://www.e-tar.lt/portal/legalAct.html?documentId=TAR.0DF370FBF6E0" office:target-frame-name="_top" xlink:show="replace"><text:span text:style-name="T1375">443</text:span></text:a><text:span text:style-name="T1376">, 2008-05-07, Ži</text:span><text:span text:style-name="T1377">n., 2008, Nr. 55-2081 (2008-05-15), i. k. 1081100NUTA00000443</text:span></text:p>
      <text:p text:style-name="Normal"/>
      <text:p text:style-name="P1378"><text:span text:style-name="T1379">32</text:span><text:span text:style-name="T1380">. Savarankiškai dirbančių asmenų, išskyrus verslo liudijimus turinčius asmenis, sumokėtos socialinio draudimo įmokos valstybinės socialinio draudimo pensijos papildomai daliai gauti įskai</text:span><text:span text:style-name="T1381">tomos už tuos metus, už kuriuos jos buvo apskaičiuotos.</text:span></text:p>
      <text:p text:style-name="P1382"><text:span text:style-name="T1383">33</text:span><text:span text:style-name="T1384">. Savarankiškai dirbančiam asmeniui, išskyrus verslo liudijimus turinčius asmenis, per metus sumokėjus socialinio draudimo įmokas valstybinės socialinio draudimo pensijos papildomai daliai gauti</text:span><text:span text:style-name="T1385"><text:s/>nuo pajamų sumos, lygios ar didesnės už 12 minimaliųjų mėnesinių algų, valstybiniam socialiniam draudimui deklaruota pajamų suma, nuo kurios sumokėtos socialinio draudimo įmokos, įskaitoma kaip šio asmens draudžiamosios pajamos.</text:span></text:p>
      <text:p text:style-name="P1386">Punkto pakeitimai:</text:p>
      <text:p text:style-name="P1387"><text:span text:style-name="T1388">Nr.<text:s/></text:span><text:a xlink:href="https://www.e-tar.lt/portal/legalAct.html?documentId=TAR.0DF370FBF6E0" office:target-frame-name="_top" xlink:show="replace"><text:span text:style-name="T1389">443</text:span></text:a><text:span text:style-name="T1390">, 2008-05-07, Žin., 2008, Nr. 55-2081 (2008-05-15), i. k. 1081100NUTA00000443</text:span></text:p>
      <text:p text:style-name="Normal"/>
      <text:p text:style-name="P1391"><text:span text:style-name="T1392">34</text:span><text:span text:style-name="T1393">. Avansu sumokėtos socialinio draudimo įmokos negrąžinamos, kai savarankiškai dirbantiems</text:span><text:span text:style-name="T1394"><text:s/>asmenims, įvertinus jų sumokėtas socialinio draudimo įmokas, buvo paskirtos valstybinės socialinio draudimo pensijos arba atitinkamu laikotarpiu buvo įsigaliojusi pensijų kaupimo sutartis.</text:span></text:p>
      <text:p text:style-name="P1395"><text:span text:style-name="T1396">35</text:span><text:span text:style-name="T1397">. Pertvarkomų individualių įmonių savininkų, tikrųjų ūkinių<text:s/></text:span><text:span text:style-name="T1398">bendrijų ir komanditinių ūkinių bendrijų tikrųjų narių prievolė mokėti socialinio draudimo įmokas valstybinės socialinio draudimo pensijos pagrindinei ir papildomai dalims nustatoma pagal jų pačių pertvarkymo dieną valstybiniam socialiniam draudimui deklar</text:span><text:span text:style-name="T1399">uotas pajamų sumas už mokestinį laikotarpį iki pertvarkymo pabaigos.</text:span></text:p>
      <text:p text:style-name="P1400"><text:span text:style-name="T1401">36</text:span><text:span text:style-name="T1402">. Pajamų metinių sumų ribos perskaičiuojamos proporcingai veiklos vykdymo laikotarpiui tais atvejais, kai savarankiškai dirbantys asmenys vykdė veiklą ne visus mokestinius metus.</text:span><text:s/></text:p>
      <text:p text:style-name="P1403">Punkto pakeitimai:</text:p>
      <text:p text:style-name="P1404"><text:span text:style-name="T1405">Nr.<text:s/></text:span><text:a xlink:href="https://www.e-tar.lt/portal/legalAct.html?documentId=TAR.EDCD547D5FCA" office:target-frame-name="_top" xlink:show="replace"><text:span text:style-name="T1406">1080</text:span></text:a><text:span text:style-name="T1407">, 2006-10-30, Žin., 2006, Nr. 118-4478 (2006-11-04), i. k. 1061100NUTA00001080</text:span></text:p>
      <text:p text:style-name="P1408"><text:span text:style-name="T1409">TAR pastaba.</text:span><text:span text:style-name="T1410"><text:s/>Taikomi nustatant prievolę savarankiškai dirbantiems as</text:span><text:span text:style-name="T1411">menims mokėti socialinio draudimo įmokas už 2007 metus ir vėlesnius ataskaitinius laikotarpius.</text:span></text:p>
      <text:p text:style-name="P1412"><text:span text:style-name="T1413">Nr.<text:s/></text:span><text:a xlink:href="https://www.e-tar.lt/portal/legalAct.html?documentId=TAR.9E241D46B98C" office:target-frame-name="_top" xlink:show="replace"><text:span text:style-name="T1414">743</text:span></text:a><text:span text:style-name="T1415">, 2007-07-11, Žin., 2007, Nr. 80-3260 (2007-07-19), i. k. 1071100NUTA00</text:span><text:span text:style-name="T1416">000743</text:span></text:p>
      <text:p text:style-name="Normal"/>
      <text:p text:style-name="P1417">37. Ūkinė bendrija<text:s/><text:span text:style-name="T1418">Fondo valdybos teritoriniam skyriui turi nurodyti pajamų metinių sumų<text:s/></text:span>paskirstymą kiekvienam jos<text:span text:style-name="T1419"><text:s/></text:span>dalyviui atskirai.<text:s/></text:p>
      <text:p text:style-name="P1420">Punkto pakeitimai:</text:p>
      <text:p text:style-name="P1421"><text:span text:style-name="T1422">Nr.<text:s/></text:span><text:a xlink:href="https://www.e-tar.lt/portal/legalAct.html?documentId=TAR.EDCD547D5FCA" office:target-frame-name="_top" xlink:show="replace"><text:span text:style-name="T1423">108</text:span><text:span text:style-name="T1424">0</text:span></text:a><text:span text:style-name="T1425">, 2006-10-30, Žin., 2006, Nr. 118-4478 (2006-11-04), i. k. 1061100NUTA00001080</text:span></text:p>
      <text:p text:style-name="P1426"><text:span text:style-name="T1427">Nr.<text:s/></text:span><text:a xlink:href="https://www.e-tar.lt/portal/legalAct.html?documentId=TAR.0DF370FBF6E0" office:target-frame-name="_top" xlink:show="replace"><text:span text:style-name="T1428">443</text:span></text:a><text:span text:style-name="T1429">, 2008-05-07, Žin., 2008, Nr. 55-2081 (2008-05-15), i. k. 1081100NUTA00000443</text:span></text:p>
      <text:p text:style-name="Normal"/>
      <text:p text:style-name="P1430"><text:span text:style-name="T1431">38.</text:span><text:span text:style-name="T1432"><text:s/>Neteko galios nuo 2006-11-05</text:span></text:p>
      <text:p text:style-name="P1433">Punkto naikinimas:</text:p>
      <text:p text:style-name="P1434"><text:span text:style-name="T1435">Nr.<text:s/></text:span><text:a xlink:href="https://www.e-tar.lt/portal/legalAct.html?documentId=TAR.EDCD547D5FCA" office:target-frame-name="_top" xlink:show="replace"><text:span text:style-name="T1436">1080</text:span></text:a><text:span text:style-name="T1437">, 2006-10-30, Žin. 2006, Nr. 118-4478 (2006-11-04), i. k. 1061100NUTA00001080</text:span></text:p>
      <text:p text:style-name="Normal"/>
      <text:p text:style-name="P1438"><text:span text:style-name="T1439">39</text:span><text:span text:style-name="T1440">. Valstybiniam socialiniam draud</text:span><text:span text:style-name="T1441">imui deklaruojamų pajamų deklaravimo ir apskaitos formas ir šių pajamų sutikrinimo su metinėje pajamų (pelno) mokesčio deklaracijoje nurodytomis pajamomis tvarką nustato Fondo valdyba, suderinusi su Valstybine mokesčių inspekcija.</text:span></text:p>
      <text:p text:style-name="P1442"><text:span text:style-name="T1443">40</text:span><text:span text:style-name="T1444">. Asmenys, ketinant</text:span><text:span text:style-name="T1445">ys įsigyti verslo liudijimus trumpesniam negu 3 mėnesių laikotarpiui, privalo iš anksto sumokėti socialinio draudimo įmokas už visą verslo liudijimo galiojimo laikotarpį. Asmenys, turintys verslo liudijimus, įsigytus 3 mėnesių ar ilgesniam laikotarpiui, so</text:span><text:span text:style-name="T1446">cialinio draudimo įmokas moka tokiais pat terminais ir periodiškumu, kurie nustatyti savarankiškai dirbantiems asmenims (šių Taisyklių 27 punktas). Pasikeitus valstybinės socialinio draudimo pensijos pagrindinės dalies dydžiui verslo liudijimo galiojimo la</text:span><text:span text:style-name="T1447">ikotarpiu, socialinio draudimo įmokos atitinkamai perskaičiuojamos ir jų skirtumo suma sumokama per mėnesį nuo valstybinės socialinio draudimo pensijos pagrindinės dalies dydžio pasikeitimo dienos. Valstybinė mokesčių inspekcija ir teritorinės valstybinės<text:s/></text:span><text:span text:style-name="T1448">mokesčių inspekcijos teikia Fondo valdybai ir jos teritoriniams skyriams informaciją apie verslo liudijimus įsigijusius asmenis.</text:span><text:s/></text:p>
      <text:p text:style-name="P1449">Punkto pakeitimai:</text:p>
      <text:p text:style-name="P1450"><text:span text:style-name="T1451">Nr.<text:s/></text:span><text:a xlink:href="https://www.e-tar.lt/portal/legalAct.html?documentId=TAR.0DF370FBF6E0" office:target-frame-name="_top" xlink:show="replace"><text:span text:style-name="T1452">443</text:span></text:a><text:span text:style-name="T1453">, 2008-05-07, Žin.</text:span><text:span text:style-name="T1454">, 2008, Nr. 55-2081 (2008-05-15), i. k. 1081100NUTA00000443</text:span></text:p>
      <text:p text:style-name="Normal"/>
      <text:p text:style-name="P1455"><text:span text:style-name="T1456">41</text:span><text:span text:style-name="T1457">. Teritorinė valstybinė mokesčių inspekcija, išduodama naują ar pratęsdama anksčiau įsigytą verslo liudijimą asmeniui</text:span><text:s/>arba registruodama individualią veiklą pagal Lietuvos Respublikos gyventojų pajamų mokesčio įstatymą<text:span text:style-name="T1458">, patikrina Fondo valdybos teritorinio skyriaus pateiktą asmenų, įsiskolinusių Fondui, sąrašą. Jeigu asmuo, įsigyjantis verslo liudijimą</text:span><text:s/>arba registruojantis individualią veiklą<text:span text:style-name="T1459">, skolingas Fondui, teritorinė valstybinė mokesčių</text:span><text:span text:style-name="T1460"><text:s/>inspekcija verslo liudijimo neišduoda ar nepratęsia</text:span><text:s/>arba neregistruoja individualios veiklos<text:span text:style-name="T1461">, kol nesumokamas įsiskolinimas Fondui ir teritorinei valstybinei mokesčių inspekcijai nepateikiamas tai patvirtinantis dokumentas. Teritorinė valstybinė mokesčių<text:s/></text:span><text:span text:style-name="T1462">inspekcija negali išduoti verslo liudijimo trumpesniam negu 3 mėnesių laikotarpiui, jeigu asmuo nėra sumokėjęs socialinio draudimo įmokų iš anksto.</text:span><text:s/></text:p>
      <text:p text:style-name="P1463">Punkto pakeitimai:</text:p>
      <text:p text:style-name="P1464"><text:span text:style-name="T1465">Nr.<text:s/></text:span><text:a xlink:href="https://www.e-tar.lt/portal/legalAct.html?documentId=TAR.9E241D46B98C" office:target-frame-name="_top" xlink:show="replace"><text:span text:style-name="T1466">74</text:span><text:span text:style-name="T1467">3</text:span></text:a><text:span text:style-name="T1468">, 2007-07-11, Žin., 2007, Nr. 80-3260 (2007-07-19), i. k. 1071100NUTA00000743</text:span></text:p>
      <text:p text:style-name="P1469"><text:span text:style-name="T1470">Nr.<text:s/></text:span><text:a xlink:href="https://www.e-tar.lt/portal/legalAct.html?documentId=TAR.0DF370FBF6E0" office:target-frame-name="_top" xlink:show="replace"><text:span text:style-name="T1471">443</text:span></text:a><text:span text:style-name="T1472">, 2008-05-07, Žin., 2008, Nr. 55-2081 (2008-05-15), i. k. 1081100NUTA00000443</text:span></text:p>
      <text:p text:style-name="Normal"/>
      <text:p text:style-name="P1473"><text:span text:style-name="T1474">42</text:span><text:span text:style-name="T1475">. S</text:span><text:span text:style-name="T1476">ocialinio draudimo įmokos valstybinės socialinio draudimo pensijos pagrindinei daliai už ne visą mėnesį apskaičiuojamos proporcingai išduodamo ar pratęsiamo verslo liudijimo galiojimo laikui, pagal kalendorinių dienų skaičių.</text:span></text:p>
      <text:p text:style-name="P1477"><text:span text:style-name="T1478">43</text:span><text:span text:style-name="T1479">. Socialinio draudimo<text:s/></text:span><text:span text:style-name="T1480">įmokos valstybinės socialinio draudimo pensijos pagrindinei daliai dydis nepriklauso nuo įsigyjamų verslo liudijimų skaičiaus tuo atveju, kai įsigyjamų verslo liudijimų galiojimo laikas sutampa ir šiuos verslo liudijimus įsigijęs asmuo draudžiasi valstybin</text:span><text:span text:style-name="T1481">iu socialiniu draudimu kaip turintis vieną verslo liudijimą.</text:span></text:p>
      <text:p text:style-name="P1482"><text:span text:style-name="T1483">44</text:span><text:span text:style-name="T1484">. Jeigu asmuo pagal verslo liudijimą dirba ne visą kalendorinį mėnesį, bet savo noru (pateikęs prašymą raštu Fondo valdybos teritoriniam skyriui) sumoka socialinio draudimo įmokas už visą k</text:span><text:span text:style-name="T1485">alendorinį mėnesį, jam įskaitomas valstybinio socialinio draudimo stažas už visą mėnesį.</text:span></text:p>
      <text:p text:style-name="P1486"><text:span text:style-name="T1487">45</text:span><text:span text:style-name="T1488">. Savarankiškai dirbančių asmenų socialinio draudimo įmokų nei valstybinės socialinio draudimo pensijos pagrindinei, nei papildomai dalims galima nemokėti (tas l</text:span><text:span text:style-name="T1489">aikotarpis bus neįskaitytas į jų valstybinio socialinio draudimo stažą) tik tuo atveju, kai šių asmenų pajamų metinė suma, apskaičiuota šių Taisyklių 28 punkte nustatyta tvarka, yra mažesnė už 12 minimaliųjų mėnesinių algų ir šie asmenys:</text:span></text:p>
      <text:p text:style-name="P1490"><text:span text:style-name="T1491">45.1</text:span><text:span text:style-name="T1492">. gauna val</text:span><text:span text:style-name="T1493">stybinę socialinio draudimo senatvės ar valstybinę socialinio draudimo netekto darbingumo (invalidumo) pensiją, paskirtą ir (ar) mokamą pagal Lietuvos Respublikos valstybinių socialinio draudimo pensijų įstatymą;</text:span></text:p>
      <text:p text:style-name="P1494"><text:span text:style-name="T1495">45.2</text:span><text:span text:style-name="T1496">. gauna šalpos pensiją ar šalpos ko</text:span><text:span text:style-name="T1497">mpensaciją, išskyrus šalpos našlaičių pensiją, pagal Lietuvos Respublikos valstybinių šalpos išmokų įstatymą (Žin., 1994, Nr.<text:s/></text:span><text:a xlink:href="https://www.e-tar.lt/portal/lt/legalAct/TAR.2CE6CFE9E2EE" office:target-frame-name="_blank" xlink:show="new"><text:span text:style-name="T1498">96-1873</text:span></text:a><text:span text:style-name="T1499">; 2005, Nr. 71-2556);</text:span></text:p>
      <text:p text:style-name="P1500"><text:span text:style-name="T1501">45.3</text:span><text:span text:style-name="T1502">. gauna<text:s/></text:span><text:span text:style-name="T1503">su socialinio draudimo santykiais susijusią (socialinio draudimo) senatvės ar netekto darbingumo (invalidumo) pensiją iš Europos Sąjungos valstybės narės, kitos Europos ekonominės erdvės valstybės, Šveicarijos Konfederacijos ar šalies, su kuria Lietuvos Re</text:span><text:span text:style-name="T1504">spublika yra sudariusi tarptautinę sutartį dėl socialinės apsaugos taikymo;</text:span></text:p>
      <text:p text:style-name="P1505"><text:span text:style-name="T1506">45.4</text:span><text:span text:style-name="T1507">. yra laisvės atėmimo vietose (ši nuostata taip pat taikoma, kai asmuo atlieka arešto bausmę arba jam paskirta kardomoji priemonė – kardomasis kalinimas) arba jiems Lietuvo</text:span><text:span text:style-name="T1508">s Respublikos baudžiamojo kodekso (Žin., 2000, Nr.<text:s/></text:span><text:a xlink:href="https://www.e-tar.lt/portal/lt/legalAct/TAR.2B866DFF7D43" office:target-frame-name="_blank" xlink:show="new"><text:span text:style-name="T1509">89-2741</text:span></text:a><text:span text:style-name="T1510">) nustatyta tvarka teismo nuosprendžiu yra paskirtos priverčiamosios stacionaraus stebėjimo medicinos priemonės a</text:span><text:span text:style-name="T1511">r auklėjamojo poveikio priemonės specializuotose psichikos sveikatos priežiūros įstaigose;</text:span></text:p>
      <text:p text:style-name="P1512"><text:span text:style-name="T1513">45.5</text:span><text:span text:style-name="T1514">. yra įregistravę likviduojamos individualios įmonės ar ūkinės bendrijos statusą Juridinių asmenų registre, o visi individualios įmonės ar ūkinės bendrijos d</text:span><text:span text:style-name="T1515">arbuotojai atleisti iš darbo;</text:span></text:p>
      <text:p text:style-name="P1516"><text:span text:style-name="T1517">45.6</text:span><text:span text:style-name="T1518">. privalomai draudžiami valstybiniu socialiniu draudimu pagal Lietuvos Respublikos įstatymus;</text:span></text:p>
      <text:p text:style-name="P1519"><text:span text:style-name="T1520">45.7</text:span><text:span text:style-name="T1521">. turi būtinąjį valstybinio socialinio draudimo pensijų stažą valstybinei socialinio draudimo senatvės pensijai gaut</text:span><text:span text:style-name="T1522">i (30 metų) pagal Lietuvos Respublikos valstybinių socialinio draudimo pensijų įstatymą.</text:span><text:s/></text:p>
      <text:p text:style-name="P1523">Punkto pakeitimai:</text:p>
      <text:p text:style-name="P1524"><text:span text:style-name="T1525">Nr.<text:s/></text:span><text:a xlink:href="https://www.e-tar.lt/portal/legalAct.html?documentId=TAR.0DF370FBF6E0" office:target-frame-name="_top" xlink:show="replace"><text:span text:style-name="T1526">443</text:span></text:a><text:span text:style-name="T1527">, 2008-05-07, Žin., 2008, Nr. 55-2081 (2008-05-15), i.<text:s/></text:span><text:span text:style-name="T1528">k. 1081100NUTA00000443</text:span></text:p>
      <text:p text:style-name="Normal"/>
      <text:p text:style-name="P1529"><text:span text:style-name="T1530">46</text:span><text:span text:style-name="T1531">. Jeigu savarankiškai dirbančių asmenų, išskyrus verslo liudijimus turinčius asmenis, pajamų metinė suma lygi arba didesnė už 12 minimaliųjų mėnesinių algų, šie asmenys privalo sumokėti socialinio draudimo įmokas valstybinės<text:s/></text:span><text:span text:style-name="T1532">socialinio draudimo pensijos pagrindinei ir papildomai dalims gauti iki metinės pajamų (pelno) mokesčio deklaracijos pateikimo Valstybinei mokesčių inspekcijai nustatyto termino paskutinės dienos.</text:span></text:p>
      <text:p text:style-name="P1533">Punkto pakeitimai:</text:p>
      <text:p text:style-name="P1534"><text:span text:style-name="T1535">Nr.<text:s/></text:span><text:a xlink:href="https://www.e-tar.lt/portal/legalAct.html?documentId=TAR.0DF370FBF6E0" office:target-frame-name="_top" xlink:show="replace"><text:span text:style-name="T1536">443</text:span></text:a><text:span text:style-name="T1537">, 2008-05-07, Žin., 2008, Nr. 55-2081 (2008-05-15), i. k. 1081100NUTA00000443</text:span></text:p>
      <text:p text:style-name="Normal"/>
      <text:p text:style-name="P1538"><text:span text:style-name="T1539">47</text:span><text:span text:style-name="T1540">. Jeigu savarankiškai dirbantys asmenys, kurie gali nemokėti socialinio draudimo įmokų papildomai pensijos daliai (šių Tai</text:span><text:span text:style-name="T1541">syklių 28 punktas) ar pagrindinei ir papildomai pensijos dalims (šių Taisyklių 45.1-45.7 punktai), per mokestinius metus moka socialinio draudimo įmokas, o pagal metinę pajamų (pelno) mokesčio deklaraciją nustatoma, kad jų pajamų metinė suma yra mažesnė už</text:span><text:span text:style-name="T1542"><text:s/>12 minimaliųjų mėnesinių algų, permokėtos socialinio draudimo įmokos gali būti asmens pageidavimu įskaitomos kaip šio asmens draudžiamosios pajamos, arba įskaitomos kitam mokėjimo laikotarpiui, arba grąžinamos, išskyrus šių Taisyklių 34 punkte numatytus a</text:span><text:span text:style-name="T1543">tvejus. Sumokėtos socialinio draudimo įmokos negrąžinamos iki pajamų (pelno) mokesčio deklaracijos už mokestinius metus pateikimo ir valstybiniam socialiniam draudimui deklaruotų pajamų sumų sutikrinimo su metinėje pajamų (pelno) mokesčio deklaracijoje nur</text:span><text:span text:style-name="T1544">odytomis pajamomis pagal Valstybinės mokesčių inspekcijos pateiktus duomenis.</text:span></text:p>
      <text:soft-page-break/>
      <text:p text:style-name="P1545">Punkto pakeitimai:</text:p>
      <text:p text:style-name="P1546"><text:span text:style-name="T1547">Nr.<text:s/></text:span><text:a xlink:href="https://www.e-tar.lt/portal/legalAct.html?documentId=TAR.0DF370FBF6E0" office:target-frame-name="_top" xlink:show="replace"><text:span text:style-name="T1548">443</text:span></text:a><text:span text:style-name="T1549">, 2008-05-07, Žin., 2008, Nr. 55-2081 (2008-05-15), i. k. 1081100NUTA0</text:span><text:span text:style-name="T1550">0000443</text:span></text:p>
      <text:p text:style-name="Normal"/>
      <text:p text:style-name="P1551"><text:span text:style-name="T1552">48</text:span><text:span text:style-name="T1553">. Verslo liudijimus turintys asmenys socialinio draudimo įmokų gali nemokėti (tas laikotarpis bus neįskaitytas į jų valstybinio socialinio draudimo stažą) tuo atveju, jeigu jie:</text:span></text:p>
      <text:p text:style-name="P1554"><text:span text:style-name="T1555">48.1</text:span><text:span text:style-name="T1556">. gauna valstybinę socialinio draudimo senatvės ar valsty</text:span><text:span text:style-name="T1557">binę socialinio draudimo netekto darbingumo (invalidumo) pensiją, paskirtą ir (ar) mokamą pagal Lietuvos Respublikos valstybinių socialinio draudimo pensijų įstatymą;</text:span></text:p>
      <text:p text:style-name="P1558"><text:span text:style-name="T1559">48.2</text:span><text:span text:style-name="T1560">. gauna šalpos pensiją ar kompensaciją, išskyrus šalpos našlaičių pensiją, pagal<text:s/></text:span><text:span text:style-name="T1561">Lietuvos Respublikos valstybinių šalpos išmokų įstatymą;</text:span></text:p>
      <text:p text:style-name="P1562"><text:span text:style-name="T1563">48.3</text:span><text:span text:style-name="T1564">. gauna su socialinio draudimo santykiais susijusią (socialinio draudimo) senatvės ar netekto darbingumo (invalidumo) pensiją iš Europos Sąjungos valstybės narės, kitos Europos ekonominės erd</text:span><text:span text:style-name="T1565">vės valstybės, Šveicarijos Konfederacijos ar šalies, su kuria Lietuvos Respublika yra sudariusi tarptautinę sutartį dėl socialinės apsaugos taikymo;</text:span><text:s/></text:p>
      <text:p text:style-name="P1566">Papunkčio pakeitimai:</text:p>
      <text:p text:style-name="P1567"><text:span text:style-name="T1568">Nr.<text:s/></text:span><text:a xlink:href="https://www.e-tar.lt/portal/legalAct.html?documentId=TAR.0DF370FBF6E0" office:target-frame-name="_top" xlink:show="replace"><text:span text:style-name="T1569">443</text:span></text:a><text:span text:style-name="T1570">, 2008-05-07, Žin., 2008, Nr. 55-2081 (2008-05-15), i. k. 1081100NUTA00000443</text:span></text:p>
      <text:p text:style-name="Normal"/>
      <text:p text:style-name="P1571"><text:span text:style-name="T1572">48.4</text:span><text:span text:style-name="T1573">. yra laisvės atėmimo vietose, įskaitant atvejus, kai asmuo atlieka arešto bausmę arba jam paskirta kardomoji priemonė – kardomasis kalinimas, arba jiems Lietuvos R</text:span><text:span text:style-name="T1574">espublikos baudžiamojo kodekso nustatyta tvarka teismo nuosprendžiu yra paskirtos priverčiamosios stacionaraus stebėjimo medicinos priemonės ar auklėjamojo poveikio priemonės specializuotose psichikos sveikatos priežiūros įstaigose;</text:span></text:p>
      <text:p text:style-name="P1575"><text:span text:style-name="T1576">48.5</text:span><text:span text:style-name="T1577">. privalomai dr</text:span><text:span text:style-name="T1578">audžiami valstybiniu socialiniu draudimu pagal Lietuvos Respublikos įstatymus;</text:span></text:p>
      <text:p text:style-name="P1579"><text:span text:style-name="T1580">48.6</text:span><text:span text:style-name="T1581">. turi būtinąjį valstybinio socialinio pensijų draudimo stažą valstybinei socialinio draudimo senatvės pensijai gauti (30 metų) arba yra sukakę senatvės pensijos amžių<text:s/></text:span><text:span text:style-name="T1582">pagal Lietuvos Respublikos valstybinių socialinio draudimo pensijų įstatymą.</text:span></text:p>
      <text:p text:style-name="P1583"><text:span text:style-name="T1584">49</text:span><text:span text:style-name="T1585">. Draudėjai mokėjimo dokumentuose privalo nurodyti socialinio draudimo įmokų kodus. Socialinio draudimo įmokų kodų sąrašą parengia ir tvirtina Fondo valdyba. Už socialinio</text:span><text:span text:style-name="T1586"><text:s/>draudimo įmokos kodo įrašo teisingumą atsako socialinio draudimo įmokų mokėjimo dokumentą pildantis asmuo. Jeigu šiame dokumente nurodytas socialinio draudimo įmokos kodas neatitinka socialinio draudimo įmokos pavadinimo, pirmenybė teikiama socialinio dra</text:span><text:span text:style-name="T1587">udimo įmokos kodui.</text:span></text:p>
      <text:p text:style-name="P1588"><text:span text:style-name="T1589">50</text:span><text:span text:style-name="T1590">. Lietuvos Respublikos kredito įstaigos, gavusios mokėjimo dokumentą, pagal socialinio draudimo įmokos gavėjo sąskaitos numerį privalo patikrinti, ar mokėjimo dokumente būtina nurodyti socialinio draudimo įmokos kodą. Jeigu social</text:span><text:span text:style-name="T1591">inio draudimo įmokos kodas būtinas, bet nenurodytas, arba jeigu nurodytas kodas, kurio nėra socialinio draudimo įmokų kodų sąraše, mokėjimo dokumentas grąžinamas pateikėjui.</text:span></text:p>
      <text:p text:style-name="P1592"><text:span text:style-name="T1593">51</text:span><text:span text:style-name="T1594">. Socialinio draudimo įmoka grąžinama verslo liudijimą turinčiam asmeniui ar</text:span><text:span text:style-name="T1595">ba įskaitoma būsimajam laikotarpiui tais atvejais, kai teritorinė valstybinė mokesčių inspekcija pateikia duomenis apie pajamų mokesčio įskaitymą arba grąžinimą šiam asmeniui, išskyrus šių Taisyklių 34 punkte numatytus atvejus.<text:s/></text:span>Tuo atveju, kai sumokėjusiam<text:s/>socialinio draudimo įmokas asmeniui verslo liudijimas neišduodamas, socialinio draudimo įmokų suma asmeniui grąžinama.<text:s/></text:p>
      <text:p text:style-name="P1596">Punkto pakeitimai:</text:p>
      <text:p text:style-name="P1597"><text:span text:style-name="T1598">Nr.<text:s/></text:span><text:a xlink:href="https://www.e-tar.lt/portal/legalAct.html?documentId=TAR.0DF370FBF6E0" office:target-frame-name="_top" xlink:show="replace"><text:span text:style-name="T1599">443</text:span></text:a><text:span text:style-name="T1600">, 2008-05-07, Žin., 2008, N</text:span><text:span text:style-name="T1601">r. 55-2081 (2008-05-15), i. k. 1081100NUTA00000443</text:span></text:p>
      <text:p text:style-name="Normal"/>
      <text:p text:style-name="P1602"><text:span text:style-name="T1603">52</text:span><text:span text:style-name="T1604">. Sprendimą dėl socialinio draudimo įmokų įskaitymo arba grąžinimo priima Fondo valdybos teritorinio skyriaus direktorius, gavęs verslo liudijimą turinčio asmens prašymą ir teritorinės valstybinės<text:s/></text:span><text:span text:style-name="T1605">mokesčių inspekcijos sprendimo dėl verslo liudijimo neišdavimo, pajamų mokesčio įskaitymo arba grąžinimo kopiją.</text:span><text:s/></text:p>
      <text:p text:style-name="P1606">Punkto pakeitimai:</text:p>
      <text:p text:style-name="P1607"><text:span text:style-name="T1608">Nr.<text:s/></text:span><text:a xlink:href="https://www.e-tar.lt/portal/legalAct.html?documentId=TAR.0DF370FBF6E0" office:target-frame-name="_top" xlink:show="replace"><text:span text:style-name="T1609">443</text:span></text:a><text:span text:style-name="T1610">, 2008-05-07, Žin., 2008, Nr. 55-2</text:span><text:span text:style-name="T1611">081 (2008-05-15), i. k. 1081100NUTA00000443</text:span></text:p>
      <text:p text:style-name="Normal"/>
      <text:p text:style-name="P1612"><text:span text:style-name="T1613">53</text:span><text:span text:style-name="T1614">. Jeigu verslo liudijimo galiojimo laikotarpiu asmuo praranda sąlygą, suteikiančią teisę nemokėti socialinio draudimo įmokų, jis privalo apie tai pranešti Fondo valdybos teritoriniam skyriui ir sumokėti įs</text:span><text:span text:style-name="T1615">iskolinimą už likusį verslo liudijimo galiojimo laiką per 5 darbo dienas.</text:span></text:p>
      <text:p text:style-name="P1616"><text:span text:style-name="T1617">54</text:span><text:span text:style-name="T1618">. Asmenys, turintys meno kūrėjo statusą ir užsiimantys individualia veikla, kaip ji apibrėžta Lietuvos Respublikos gyventojų pajamų mokesčio įstatyme, išskyrus tuos, kurie verč</text:span><text:span text:style-name="T1619">iasi individualia veikla turėdami verslo liudijimus (toliau vadinama – asmenys, turintys meno kūrėjo statusą ir užsiimantys individualia veikla), remiantis Lietuvos Respublikos valstybinio socialinio draudimo įstatymo 5 straipsnio 4 dalimi, turi teisę mokė</text:span><text:span text:style-name="T1620">ti dalį socialinio draudimo įmokos valstybinės socialinio draudimo pensijos pagrindinei daliai. Meno kūrėjo statuso suteikimą (netekimą) tvirtina kultūros ministras. Kultūros ministerija teikia Fondo valdybai duomenis apie asmenis, turinčius meno kūrėjo st</text:span><text:span text:style-name="T1621">atusą. Informacijos pateikimo tvarką nustato Kultūros ministerija, suderinusi su Fondo valdyba. Fondo valdyba duomenis apie asmenis, turinčius meno kūrėjo statusą ir užsiimančius individualia veikla, teikia Fondo valdybos teritoriniams skyriams. Fondo vald</text:span><text:span text:style-name="T1622">ybos teritoriniai skyriai organizuoja šių asmenų valstybinį socialinį draudimą.</text:span></text:p>
      <text:p text:style-name="P1623">Punkto pakeitimai:</text:p>
      <text:p text:style-name="P1624"><text:span text:style-name="T1625">Nr.<text:s/></text:span><text:a xlink:href="https://www.e-tar.lt/portal/legalAct.html?documentId=TAR.9E241D46B98C" office:target-frame-name="_top" xlink:show="replace"><text:span text:style-name="T1626">743</text:span></text:a><text:span text:style-name="T1627">, 2007-07-11, Žin., 2007, Nr. 80-3260 (2007-07-19), i. k. 1071100NUT</text:span><text:span text:style-name="T1628">A00000743</text:span></text:p>
      <text:p text:style-name="Normal"/>
      <text:p text:style-name="P1629"><text:span text:style-name="T1630">55</text:span><text:span text:style-name="T1631">. Teisė mokėti socialinio draudimo įmokos dalį valstybinės socialinio draudimo pensijos pagrindinei daliai nustatoma Fondo valdybos teritoriniam skyriui atlikus valstybiniam socialiniam draudimui deklaruotų pajamų sumų sutikrinimą su metin</text:span><text:span text:style-name="T1632">ėje pajamų mokesčio deklaracijoje nurodytomis pajamomis pagal Valstybinės mokesčių inspekcijos pateiktus duomenis. Fondo valdybos teritorinis skyrius, nustatęs, kad asmens, turinčio meno kūrėjo statusą ir užsiimančio individualia veikla, pajamų metinė suma</text:span><text:span text:style-name="T1633">, apskaičiuota šių Taisyklių 28 punkte nustatyta tvarka, yra mažesnė už 12 minimaliųjų mėnesinių algų, taikomų asmens draudžiamųjų pajamų koeficientui apskaičiuoti, perskaičiuoja šio asmens socialinio draudimo įmokas, įvertindamas socialinio draudimo įmoko</text:span><text:span text:style-name="T1634">s dalį, dengiamą valstybės lėšomis.</text:span><text:s/></text:p>
      <text:p text:style-name="P1635">Punkto pakeitimai:</text:p>
      <text:p text:style-name="P1636"><text:span text:style-name="T1637">Nr.<text:s/></text:span><text:a xlink:href="https://www.e-tar.lt/portal/legalAct.html?documentId=TAR.0DF370FBF6E0" office:target-frame-name="_top" xlink:show="replace"><text:span text:style-name="T1638">443</text:span></text:a><text:span text:style-name="T1639">, 2008-05-07, Žin., 2008, Nr. 55-2081 (2008-05-15), i. k. 1081100NUTA00000443</text:span></text:p>
      <text:p text:style-name="Normal"/>
      <text:p text:style-name="P1640"><text:span text:style-name="T1641">56</text:span><text:span text:style-name="T1642">. Asmens sumokėta<text:s/></text:span><text:span text:style-name="T1643">socialinio draudimo įmokos dalis valstybinės socialinio draudimo pensijos pagrindinei daliai, kuri yra nustatoma Fondo biudžeto rodiklių patvirtinimo įstatyme ir dengiama valstybės lėšomis, asmens pageidavimu įskaitoma kitam mokėjimo laikotarpiui arba grąž</text:span><text:span text:style-name="T1644">inama nustatytąja tvarka, išskyrus tuos atvejus, kai atsižvelgiant į šias įmokas jau paskirta ir mokama valstybinė socialinio draudimo pensija.</text:span></text:p>
      <text:p text:style-name="P1645"><text:span text:style-name="T1646">57</text:span><text:span text:style-name="T1647">. Asmenų, turinčių meno kūrėjo statusą ir užsiimančių individualia veikla, socialinio draudimo įmokos dali</text:span><text:span text:style-name="T1648">s valstybinės socialinio draudimo pensijos pagrindinei daliai gali būti dengiama valstybės lėšomis už laikotarpį nuo meno kūrėjo statuso suteikimo sprendimo patvirtinimo dienos. Asmenys, netekę meno kūrėjo statuso, netenka lengvatos mokėti socialinio draud</text:span><text:span text:style-name="T1649">imo įmokos dalį valstybinės socialinio draudimo pensijos pagrindinei daliai nuo meno kūrėjo statuso netekimo sprendimo patvirtinimo dienos.</text:span></text:p>
      <text:p text:style-name="P1650"><text:span text:style-name="T1651">58</text:span><text:span text:style-name="T1652">. Fondo valdyba pagal Fondo valdybos teritorinių skyrių duomenis apie asmenis, turinčius meno kūrėjo statusą i</text:span><text:span text:style-name="T1653">r užsiimančius individualia veikla, kurie praėjusiais mokestiniais metais turėjo teisę mokėti socialinio draudimo įmokos dalį valstybinės socialinio draudimo pensijos pagrindinei daliai, apskaičiuoja lėšų poreikį iš Kultūros ministerijai skirtų Lietuvos Re</text:span><text:span text:style-name="T1654">spublikos valstybės biudžeto asignavimų, ir kasmet, ne vėliau kaip iki lapkričio 1 d., teikia lėšų poreikį už praėjusius metus Kultūros ministerijai. Kultūros ministerija kasmet, iki lapkričio 15 d., perveda į Fondą apskaičiuotąją pinigų sumą, jeigu ji nev</text:span><text:span text:style-name="T1655">iršija Kultūros ministerijai skirtų iš Lietuvos Respublikos valstybės biudžeto asignavimų šiam tikslui numatytų lėšų.<text:s/></text:span></text:p>
      <text:p text:style-name="P1656">Punkto pakeitimai:</text:p>
      <text:p text:style-name="P1657"><text:span text:style-name="T1658">Nr.<text:s/></text:span><text:a xlink:href="https://www.e-tar.lt/portal/legalAct.html?documentId=TAR.0DF370FBF6E0" office:target-frame-name="_top" xlink:show="replace"><text:span text:style-name="T1659">443</text:span></text:a><text:span text:style-name="T1660">, 2008-05-07, Žin., 2008, Nr.</text:span><text:span text:style-name="T1661"><text:s/>55-2081 (2008-05-15), i. k. 1081100NUTA00000443</text:span></text:p>
      <text:p text:style-name="Normal"/>
      <text:p text:style-name="P1662"><text:span text:style-name="T1663">59</text:span><text:span text:style-name="T1664">. Asmenys, turintys meno kūrėjo statusą ir užsiimantys individualia veikla, nesumokėję už praėjusius mokestinius metus iki kitų metų pirmojo ketvirčio pirmojo mėnesio 15 dienos socialinio<text:s/></text:span><text:soft-page-break/><text:span text:style-name="T1665">draudimo įmo</text:span><text:span text:style-name="T1666">kų valstybinės socialinio draudimo pensijos pagrindinei daliai gauti, netenka teisės tais metais naudotis šia lengvata.</text:span><text:s/></text:p>
      <text:p text:style-name="P1667">Punkto pakeitimai:</text:p>
      <text:p text:style-name="P1668"><text:span text:style-name="T1669">Nr.<text:s/></text:span><text:a xlink:href="https://www.e-tar.lt/portal/legalAct.html?documentId=TAR.0DF370FBF6E0" office:target-frame-name="_top" xlink:show="replace"><text:span text:style-name="T1670">443</text:span></text:a><text:span text:style-name="T1671">, 2008-05-07, Žin., 2008, N</text:span><text:span text:style-name="T1672">r. 55-2081 (2008-05-15), i. k. 1081100NUTA00000443</text:span></text:p>
      <text:p text:style-name="Normal"/>
      <text:p text:style-name="P1673"><text:span text:style-name="T1674">60</text:span><text:span text:style-name="T1675">. Asmuo, turintis meno kūrėjo statusą ir užsiimantis individualia veikla, kuris yra individualios įmonės savininkas, tikrosios ūkinės bendrijos ar komanditinės ūkinės bendrijos tikrasis narys, negal</text:span><text:span text:style-name="T1676">i naudotis lengvata ir privalo mokėti socialinio draudimo įmokas kaip individualios įmonės savininkas, tikrosios ar komanditinės ūkinės bendrijos tikrasis narys.</text:span></text:p>
      <text:p text:style-name="P1677"/>
      <text:p text:style-name="P1678"><text:span text:style-name="T1679">VIII</text:span><text:span text:style-name="T1680">.<text:s/></text:span><text:span text:style-name="T1681">SOCIALINIO DRAUDIMO ĮMOKŲ ĮSISKOLINIMO SUMOKĖJIMO ATIDĖJIMAS</text:span></text:p>
      <text:p text:style-name="P1682"/>
      <text:p text:style-name="P1683"><text:span text:style-name="T1684">61</text:span><text:span text:style-name="T1685">. Fondo<text:s/></text:span><text:span text:style-name="T1686">valdyba gali atidėti draudėjams socialinio draudimo įmokų įsiskolinimo Fondui sumokėjimą iki vienerių metų šia tvarka:</text:span></text:p>
      <text:p text:style-name="P1687">61.1. Draudėjams, mokantiems socialinio draudimo įmokas už apdraustuosius, nurodytus Lietuvos Respublikos valstybinio socialinio draudimo įstatymo 4 straipsnio 1 ir 2 dalyse, gali būti atidėtas minėtųjų įmokų įsiskolinimo Fondui sumokėjimas, jeigu draudėjo finansiniai įsipareigojimai mažesni už jo turtą.<text:s/></text:p>
      <text:p text:style-name="P1688">Papunkčio pakeitimai:</text:p>
      <text:p text:style-name="P1689"><text:span text:style-name="T1690">Nr.<text:s/></text:span><text:a xlink:href="https://www.e-tar.lt/portal/legalAct.html?documentId=TAR.9617685A144D" office:target-frame-name="_top" xlink:show="replace"><text:span text:style-name="T1691">199</text:span></text:a><text:span text:style-name="T1692">, 2009-03-18, Žin., 2009, Nr. 34-1294 (2009-03-28), i. k. 1091100NUTA00000199</text:span></text:p>
      <text:p text:style-name="Normal"/>
      <text:p text:style-name="P1693"><text:span text:style-name="T1694">61.2</text:span><text:span text:style-name="T1695">. Dėl socia</text:span><text:span text:style-name="T1696">linio draudimo įmokų įsiskolinimo sumokėjimo atidėjimo draudėjas Fondo valdybos teritoriniam skyriui pateikia motyvuotą prašymą, kuriame nurodo įsiskolinimo priežastis, būsimą veiklą, turinčią pagerinti draudėjo finansinę būklę, ir įsiskolinimo grąžinimo g</text:span><text:span text:style-name="T1697">rafiką, taip pat paskutinio ataskaitinio laikotarpio finansinę ataskaitą.</text:span></text:p>
      <text:p text:style-name="P1698"><text:span text:style-name="T1699">61.3</text:span><text:span text:style-name="T1700">. Fondo valdybos teritorinis skyrius, gavęs draudėjo prašymą ir reikalaujamus dokumentus, ne vėliau kaip per 20 darbo dienų juos išnagrinėja, parengia išvadas, patikslina įsi</text:span><text:span text:style-name="T1701">skolinimo grąžinimo grafiką ir visą medžiagą kartu su Fondo lėšų finansine ataskaita pateikia Fondo valdybai.</text:span></text:p>
      <text:p text:style-name="P1702"><text:span text:style-name="T1703">61.4</text:span><text:span text:style-name="T1704">. Nuo dokumentų pateikimo Fondo valdybai dienos socialinio draudimo įmokų įsiskolinimo išieškojimas sustabdomas.</text:span></text:p>
      <text:p text:style-name="P1705">Papunkčio pakeitimai:</text:p>
      <text:p text:style-name="P1706"><text:span text:style-name="T1707">Nr.</text:span><text:span text:style-name="T1708"><text:s/></text:span><text:a xlink:href="https://www.e-tar.lt/portal/legalAct.html?documentId=TAR.0DF370FBF6E0" office:target-frame-name="_top" xlink:show="replace"><text:span text:style-name="T1709">443</text:span></text:a><text:span text:style-name="T1710">, 2008-05-07, Žin., 2008, Nr. 55-2081 (2008-05-15), i. k. 1081100NUTA00000443</text:span></text:p>
      <text:p text:style-name="Normal"/>
      <text:p text:style-name="P1711"><text:span text:style-name="T1712">61.5</text:span><text:span text:style-name="T1713">. Fondo valdyba per 20 darbo dienų nuo Fondo valdybos teritorinio skyriaus išvadų g</text:span><text:span text:style-name="T1714">avimo išnagrinėja prašymą ir priėmusi sprendimą dėl socialinio draudimo įmokų įsiskolinimo sumokėjimo atidėjimo išsiunčia pranešimą draudėjui ir Fondo valdybos teritoriniam skyriui. Fondo valdyba, priimdama sprendimą dėl socialinio draudimo įmokų įsiskolin</text:span><text:span text:style-name="T1715">imo, viršijančio 100 tūkst. litų, sumokėjimo atidėjimo, turi atsižvelgti ir į Fondo tarybos pasiūlymus dėl įsiskolinimo atidėjimo.</text:span></text:p>
      <text:p text:style-name="P1716"><text:span text:style-name="T1717">61.6</text:span><text:span text:style-name="T1718">. Jeigu draudėjas kreipiasi dėl socialinio draudimo įmokų įsiskolinimo sumokėjimo atidėjimo, kuriam pagal konsoliduot</text:span><text:span text:style-name="T1719">os Europos Bendrijos steigimo sutarties (Žin., 2004, Nr.<text:s/></text:span><text:a xlink:href="https://www.e-tar.lt/portal/lt/legalAct/TAR.FB955915C80F" office:target-frame-name="_blank" xlink:show="new"><text:span text:style-name="T1720">2-2</text:span></text:a><text:span text:style-name="T1721">) 88 straipsnį taikomos Europos Sąjungos valstybės pagalbos taisyklės, Fondo valdybos teritorinis skyrius, išna</text:span><text:span text:style-name="T1722">grinėjęs draudėjo pateiktą medžiagą ir teikdamas ją Fondo valdybai, kartu pateikia pranešimą apie valstybės pagalbą Konkurencijos tarybai pagal Valstybės pagalbos projektų ekspertizės atlikimo, išvadų ir rekomendacijų teikimo valstybės pagalbos teikėjams,<text:s/></text:span><text:span text:style-name="T1723">valstybės pagalbos pranešimų ir kitos informacijos, susijusios su valstybės pagalba, pateikimo Europos Komisijai ir kitoms suinteresuotoms institucijoms taisykles, patvirtintas Lietuvos Respublikos Vyriausybės 2004 m. rugsėjo 6 d. nutarimu Nr. 1136 (Žin.,<text:s/></text:span><text:span text:style-name="T1724">2004, Nr.<text:s/></text:span><text:a xlink:href="https://www.e-tar.lt/portal/lt/legalAct/TAR.E01B0C98E737" office:target-frame-name="_blank" xlink:show="new"><text:span text:style-name="T1725">137-4987</text:span></text:a><text:span text:style-name="T1726">) (toliau vadinama – Lietuvos Respublikos Vyriausybės patvirtintos taisyklės). Konkurencijos taryba, gavusi valstybės pagalbos pranešimą, patikrina, ar v</text:span><text:span text:style-name="T1727">alstybės pagalbos pranešimas tinkamai užpildytas, ir patikrintą pranešimą perduoda Europos Komisijai arba grąžina valstybės pagalbos teikėjui pataisyti. Fondo valdyba, gavusi Europos Komisijos pritarimą valstybės pagalbos teikimui, per 20 darbo dienų<text:s/></text:span><text:soft-page-break/><text:span text:style-name="T1728">išnag</text:span><text:span text:style-name="T1729">rinėja draudėjo prašymą ir priėmusi sprendimą dėl socialinio draudimo įmokų įsiskolinimo sumokėjimo atidėjimo išsiunčia pranešimą draudėjui ir Fondo valdybos teritoriniam skyriui.</text:span></text:p>
      <text:p text:style-name="P1730"><text:span text:style-name="T1731">61.7</text:span><text:span text:style-name="T1732">. Fondo valdybos teritoriniai skyriai per 10 darbo dienų nuo Fondo v</text:span><text:span text:style-name="T1733">aldybos pranešimo gavimo sudaro su draudėju socialinio draudimo įmokų įsiskolinimo sumokėjimo atidėjimo sutartį. Vienas sutarties egzempliorius išsiunčiamas Fondo valdybai ne vėliau kaip per 5 darbo dienas po sutarties pasirašymo.</text:span></text:p>
      <text:p text:style-name="P1734"><text:span text:style-name="T1735">61.8.</text:span><text:span text:style-name="T1736"><text:s/>Neteko galios nuo 2008-05-16</text:span></text:p>
      <text:p text:style-name="P1737">Papunkčio naikinimas:</text:p>
      <text:p text:style-name="P1738"><text:span text:style-name="T1739">Nr.<text:s/></text:span><text:a xlink:href="https://www.e-tar.lt/portal/legalAct.html?documentId=TAR.0DF370FBF6E0" office:target-frame-name="_top" xlink:show="replace"><text:span text:style-name="T1740">443</text:span></text:a><text:span text:style-name="T1741">, 2008-05-07, Žin. 2008, Nr. 55-2081 (2008-05-15), i. k. 1081100NUTA00000443</text:span></text:p>
      <text:p text:style-name="Normal"/>
      <text:p text:style-name="P1742"><text:span text:style-name="T1743">61.9.</text:span><text:span text:style-name="T1744"><text:s/>Neteko galios nuo 2008-05-16</text:span></text:p>
      <text:p text:style-name="P1745">Papunkčio naikinimas:</text:p>
      <text:p text:style-name="P1746"><text:span text:style-name="T1747">Nr.<text:s/></text:span><text:a xlink:href="https://www.e-tar.lt/portal/legalAct.html?documentId=TAR.0DF370FBF6E0" office:target-frame-name="_top" xlink:show="replace"><text:span text:style-name="T1748">443</text:span></text:a><text:span text:style-name="T1749">, 2008-05-07, Žin. 2008, Nr. 55-2081 (2008-05-15), i. k. 1081100NUTA00000443</text:span></text:p>
      <text:p text:style-name="Normal"/>
      <text:p text:style-name="P1750"><text:span text:style-name="T1751">61</text:span><text:span text:style-name="T1752">1</text:span><text:span text:style-name="T1753">. Fondo valdybos teritorinis skyrius gali atidėti savarank</text:span><text:span text:style-name="T1754">iškai dirbantiems asmenims socialinio draudimo įmokų įsiskolinimo Fondui sumokėjimą iki vienerių metų šia tvarka:</text:span></text:p>
      <text:p text:style-name="P1755"><text:span text:style-name="T1756">61</text:span><text:span text:style-name="T1757">1</text:span><text:span text:style-name="T1758">.1</text:span><text:span text:style-name="T1759">. Savarankiškai dirbantys asmenys, mokantys socialinio draudimo įmokas už save, kreipdamiesi dėl socialinio draudimo įmokų įsiskolinimo</text:span><text:span text:style-name="T1760"><text:s/>sumokėjimo atidėjimo, Fondo valdybos teritoriniam skyriui pateikia motyvuotą prašymą, kuriame nurodo įsiskolinimo priežastis ir įsiskolinimo grąžinimo grafiką.</text:span></text:p>
      <text:p text:style-name="P1761"><text:span text:style-name="T1762">61</text:span><text:span text:style-name="T1763">1</text:span><text:span text:style-name="T1764">.2</text:span><text:span text:style-name="T1765">. Fondo valdybos teritoriniai skyriai, gavę savarankiškai dirbančio asmens prašymą, pa</text:span><text:span text:style-name="T1766">tikslinę įsiskolinimo grąžinimo grafiką, ne vėliau kaip per 20 darbo dienų priima sprendimą dėl socialinio draudimo įmokų įsiskolinimo sumokėjimo atidėjimo ir sudaro su savarankiškai dirbančiu asmeniu socialinio draudimo įmokų įsiskolinimo sumokėjimo atidė</text:span><text:span text:style-name="T1767">jimo sutartį. Sprendimą dėl socialinio draudimo įmokų įsiskolinimo sumokėjimo atidėjimo priima Fondo valdybos teritorinio skyriaus direktorius.</text:span></text:p>
      <text:p text:style-name="P1768"><text:span text:style-name="T1769">61</text:span><text:span text:style-name="T1770">1</text:span><text:span text:style-name="T1771">.3</text:span><text:span text:style-name="T1772">. Nuo šių Taisyklių 61</text:span><text:span text:style-name="T1773">1</text:span><text:span text:style-name="T1774">.1 nurodytų dokumentų pateikimo Fondo valdybos teritoriniam skyriui dienos socia</text:span><text:span text:style-name="T1775">linio draudimo įmokų įsiskolinimo išieškojimas sustabdomas.</text:span><text:s/></text:p>
      <text:p text:style-name="P1776">Papildyta punktu:</text:p>
      <text:p text:style-name="P1777"><text:span text:style-name="T1778">Nr.<text:s/></text:span><text:a xlink:href="https://www.e-tar.lt/portal/legalAct.html?documentId=TAR.0DF370FBF6E0" office:target-frame-name="_top" xlink:show="replace"><text:span text:style-name="T1779">443</text:span></text:a><text:span text:style-name="T1780">, 2008-05-07, Žin., 2008, Nr. 55-2081 (2008-05-15), i. k. 1081100NUTA00000443</text:span></text:p>
      <text:p text:style-name="Normal"/>
      <text:p text:style-name="P1781"><text:span text:style-name="T1782">62</text:span><text:span text:style-name="T1783">.</text:span><text:span text:style-name="T1784"><text:s/>Pagal sutartis atidėtas socialinio draudimo įmokų įsiskolinimas pradedamas grąžinti Fondui ne vėliau kaip kitą mėnesį po socialinio draudimo įmokų įsiskolinimo atidėjimo termino pabaigos sutartyje numatytu laiku ir sumomis.</text:span></text:p>
      <text:p text:style-name="P1785"><text:span text:style-name="T1786">63</text:span><text:span text:style-name="T1787">. Sutarties galiojimo lai</text:span><text:span text:style-name="T1788">kotarpiu draudėjas privalo mokėti visas einamąsias socialinio draudimo įmokas.</text:span></text:p>
      <text:p text:style-name="P1789"><text:span text:style-name="T1790">64</text:span><text:span text:style-name="T1791">. Jeigu draudėjas, kuriam atidėtas socialinio draudimo įmokų įsiskolinimo sumokėjimas, per nustatytąjį laiką nesudaro su Fondo valdybos teritoriniu skyriumi socialinio dra</text:span><text:span text:style-name="T1792">udimo įmokų įsiskolinimo sumokėjimo atidėjimo sutarties, įsiskolinimo išieškojimas atnaujinamas, apie tai raštu pranešus draudėjui.</text:span></text:p>
      <text:p text:style-name="P1793">Punkto pakeitimai:</text:p>
      <text:p text:style-name="P1794"><text:span text:style-name="T1795">Nr.<text:s/></text:span><text:a xlink:href="https://www.e-tar.lt/portal/legalAct.html?documentId=TAR.0DF370FBF6E0" office:target-frame-name="_top" xlink:show="replace"><text:span text:style-name="T1796">443</text:span></text:a><text:span text:style-name="T1797">, 2008-05-07, Ži</text:span><text:span text:style-name="T1798">n., 2008, Nr. 55-2081 (2008-05-15), i. k. 1081100NUTA00000443</text:span></text:p>
      <text:p text:style-name="Normal"/>
      <text:p text:style-name="P1799"><text:span text:style-name="T1800">65</text:span><text:span text:style-name="T1801">. Jeigu laikotarpiu, kuriam atidėtas socialinio draudimo įmokų įsiskolinimo sumokėjimas, draudėjas nesumoka einamųjų socialinio draudimo įmokų, nevykdo sutartyje nurodytų skolos grąžinimo</text:span><text:span text:style-name="T1802"><text:s/>sąlygų arba yra reorganizuojamas, Fondo valdybos teritorinis skyrius sutartį su draudėju nutraukia ir išieško iš jo likusią įsiskolinimo sumą kartu su delspinigiais už visą laikotarpį, kaip numatyta sutartyje.</text:span></text:p>
      <text:p text:style-name="P1803"><text:span text:style-name="T1804">66</text:span><text:span text:style-name="T1805">. Fondo valdybos teritoriniai skyriai a</text:span><text:span text:style-name="T1806">pie sutarties nutraukimą arba nesudarymą, išskyrus atvejus, kai sutartis nutraukiama arba nesudaroma su savarankiškai dirbančiu asmeniu, per 5 darbo dienas nuo sprendimo priėmimo raštu informuoja Fondo valdybą ir visais atvejais draudėją, nurodę priežastis</text:span><text:span text:style-name="T1807">, dėl kurių sutartis nutraukta arba nesudaryta.</text:span><text:s/></text:p>
      <text:p text:style-name="P1808">Punkto pakeitimai:</text:p>
      <text:p text:style-name="P1809"><text:span text:style-name="T1810">Nr.<text:s/></text:span><text:a xlink:href="https://www.e-tar.lt/portal/legalAct.html?documentId=TAR.0DF370FBF6E0" office:target-frame-name="_top" xlink:show="replace"><text:span text:style-name="T1811">443</text:span></text:a><text:span text:style-name="T1812">, 2008-05-07, Žin., 2008, Nr. 55-2081 (2008-05-15), i. k. 1081100NUTA00000443</text:span></text:p>
      <text:p text:style-name="Normal"/>
      <text:p text:style-name="P1813"><text:span text:style-name="T1814">IX</text:span><text:span text:style-name="T1815">.<text:s/></text:span><text:span text:style-name="T1816">DELSPINIGI</text:span><text:span text:style-name="T1817">AI</text:span></text:p>
      <text:p text:style-name="P1818"/>
      <text:p text:style-name="P1819"><text:span text:style-name="T1820">67</text:span><text:span text:style-name="T1821">. Visiems draudėjams, pavėlavusiems sumokėti socialinio draudimo įmokas, skaičiuojami delspinigiai, kurių dydį nustato finansų ministras. Delspinigiai pradedami skaičiuoti nuo kitos dienos po to, kai socialinio draudimo įmokos turėjo būti sumokėt</text:span><text:span text:style-name="T1822">os, ir baigiami skaičiuoti socialinio draudimo įmokų sumokėjimo dieną įskaitytinai. Delspinigiai negali būti skaičiuojami ilgiau kaip 180 dienų nuo teisės priverstinai išieškoti socialinio draudimo įmokas atsiradimo dienos.</text:span><text:s/></text:p>
      <text:p text:style-name="P1823">Punkto pakeitimai:</text:p>
      <text:p text:style-name="P1824"><text:span text:style-name="T1825">Nr.<text:s/></text:span><text:a xlink:href="https://www.e-tar.lt/portal/legalAct.html?documentId=TAR.0DF370FBF6E0" office:target-frame-name="_top" xlink:show="replace"><text:span text:style-name="T1826">443</text:span></text:a><text:span text:style-name="T1827">, 2008-05-07, Žin., 2008, Nr. 55-2081 (2008-05-15), i. k. 1081100NUTA00000443</text:span></text:p>
      <text:p text:style-name="Normal"/>
      <text:p text:style-name="P1828"><text:span text:style-name="T1829">68</text:span><text:span text:style-name="T1830">. Socialinio draudimo įmokų sumokėjimo diena, kai atsiskaitoma pervedant negrynus pinigu</text:span><text:span text:style-name="T1831">s per kredito įstaigas, jeigu draudėjo ir Fondo administravimo įstaigos sąskaitos yra skirtingose kredito įstaigose, laikoma diena, kurią kredito įstaiga, kurioje yra Fondo administravimo įstaigos sąskaita, gauna lėšas iš draudėjo kredito įstaigos. Kai dra</text:span><text:span text:style-name="T1832">udėjo ir Fondo administravimo įstaigos sąskaitos yra toje pačioje kredito įstaigoje, socialinio draudimo įmokų sumokėjimo diena laikoma diena, kurią kredito įstaiga įrašo lėšas į Fondo administravimo įstaigos sąskaitą.</text:span></text:p>
      <text:p text:style-name="P1833"><text:span text:style-name="T1834">69</text:span><text:span text:style-name="T1835">. Mokant grynais pinigais, soci</text:span><text:span text:style-name="T1836">alinio draudimo įmokų sumokėjimo diena laikoma diena, kurią socialinio draudimo įmokos sumokamos kredito įstaigos, kurioje yra Fondo administravimo įstaigos sąskaita, kasoje.</text:span></text:p>
      <text:p text:style-name="P1837"><text:span text:style-name="T1838">70</text:span><text:span text:style-name="T1839">. Mokant pašto perlaida, socialinio draudimo įmokų sumokėjimo diena laikoma</text:span><text:span text:style-name="T1840"><text:s/>diena, kurią pašto įstaigos mokėjimo nurodymas pervesti socialinio draudimo įmokas į Fondo administravimo įstaigos sąskaitą pagal Lietuvos Respublikos mokėjimų įstatymą (Žin., 1999, Nr.<text:s/></text:span><text:a xlink:href="https://www.e-tar.lt/portal/lt/legalAct/TAR.C6C5599DD9A1" office:target-frame-name="_blank" xlink:show="new"><text:span text:style-name="T1841">97-2775</text:span></text:a><text:span text:style-name="T1842">; 2003, Nr.<text:s/></text:span><text:a xlink:href="https://www.e-tar.lt/portal/lt/legalAct/TAR.68EBBD2CAC0C" office:target-frame-name="_blank" xlink:show="new"><text:span text:style-name="T1843">61-2753</text:span></text:a><text:span text:style-name="T1844">) laikomas įvykdytu.</text:span></text:p>
      <text:p text:style-name="P1845"><text:span text:style-name="T1846">71</text:span><text:span text:style-name="T1847">. Mokant užsienio valiuta, socialinio draudimo įmokų sumokėjimo diena laikoma diena, kurią draudėjo mo</text:span><text:span text:style-name="T1848">kėjimo nurodymas pervesti socialinio draudimo įmokas į Fondo administravimo įstaigos sąskaitą pagal Lietuvos Respublikos mokėjimų įstatymą laikomas įvykdytu. Jeigu socialinio draudimo įmokas draudėjas sumoka užsienio valiuta, mokėjimo nurodyme jis privalo<text:s/></text:span><text:span text:style-name="T1849">nurodyti, kad komisinį atlyginimą už mokėjimo nurodymo vykdymą sumoka mokėtojas. Draudėjui nurodžius, kad komisinį atlyginimą už mokėjimo nurodymo vykdymą visiškai arba iš dalies padengia gavėjas, Fondo administravimo įstaiga draudėjui įskaito mokėjimo nur</text:span><text:span text:style-name="T1850">odyme nurodytą socialinio draudimo įmokų sumą, sumažintą iš Fondo administravimo įstaigos sąskaitos išskaičiuota komisinio atlyginimo suma.</text:span></text:p>
      <text:p text:style-name="P1851"><text:span text:style-name="T1852">72</text:span><text:span text:style-name="T1853">. Draudėjai, mokėdami socialinio draudimo įmokas, privalo atsižvelgti į mokėjimo nurodymų įvykdymo terminus, L</text:span><text:span text:style-name="T1854">ietuvos Respublikos mokėjimų įstatyme nustatytus kredito įstaigoms.</text:span></text:p>
      <text:p text:style-name="P1855"><text:span text:style-name="T1856">73</text:span><text:span text:style-name="T1857">. Kredito įstaigos už pavėluotą socialinio draudimo įmokų įskaitymą į Fondo administravimo įstaigos sąskaitą moka palūkanas, apskaičiuotas Lietuvos Respublikos mokėjimų įstatyme nust</text:span><text:span text:style-name="T1858">atyta tvarka.</text:span></text:p>
      <text:p text:style-name="P1859"><text:span text:style-name="T1860">74</text:span><text:span text:style-name="T1861">. Fondo administravimo įstaigos moka delspinigius už draudėjams pavėluotai pervestas lėšas ligos ir motinystės socialinio draudimo pašalpoms. Delspinigių dydis nustatomas pagal finansų ministro nustatytą delspinigių dydį, taikomą už pav</text:span><text:span text:style-name="T1862">ėluotą mokesčių mokėjimą. Delspinigiai pradedami skaičiuoti nuo tos dienos, kurią draudėjas, nustatytuoju laiku iš Fondo negavęs lėšų, išmokėjo šią išmoką jos gavėjui savo lėšomis, ir skaičiuojami tol, kol pervedamos lėšos už šią išmoką. Skaičiuojant delsp</text:span><text:span text:style-name="T1863">inigius, lėšų pervedimo diena nustatoma kaip ir socialinio draudimo įmokų pervedimo diena (šių Taisyklių 67–71 punktai).</text:span></text:p>
      <text:p text:style-name="P1864"><text:span text:style-name="T1865">75</text:span><text:span text:style-name="T1866">. Už pavėluotai dėl savo kaltės pervestas kaupiamąsias įmokas Fondo valdyba pensijų kaupimo bendrovėms moka delspinigius.<text:s/></text:span><text:span text:style-name="T1867">Delspinigių dydis nustatomas pagal finansų ministro nustatytą normą, taikomą už pavėluotą mokesčių mokėjimą. Delspinigiai pradedami skaičiuoti nuo kitos dienos pasibaigus 60 dienų terminui, kuris skaičiuojamas nuo dienos, iki kurios draudėjai privalo patei</text:span><text:span text:style-name="T1868">kti Fondo valdybos teritoriniam skyriui informaciją apie kiekvienam apdraustajam per kalendorinį ketvirtį apskaičiuotas draudžiamųjų pajamų ir socialinio draudimo įmokų sumas, o savarankiškai dirbantys asmenys – informaciją apie valstybiniam socialiniam dr</text:span><text:span text:style-name="T1869">audimui<text:s/></text:span><text:soft-page-break/><text:span text:style-name="T1870">deklaruojamas pajamų, nuo kurių skaičiuojamos socialinio draudimo įmokos papildomai pensijos daliai, sumas ir nuo jų apskaičiuotas ir sumokėtas socialinio draudimo įmokų sumas, taip pat socialinio draudimo įmokų sumas valstybinės socialinio draudim</text:span><text:span text:style-name="T1871">o pensijos pagrindinei daliai, t. y. už kiekvieną ketvirtį, ne vėliau kaip iki kito ketvirčio pirmojo mėnesio 15 dienos, ir skaičiuojami iki kaupiamųjų pensijų įmokų pervedimo dienos įskaitytinai.</text:span></text:p>
      <text:p text:style-name="P1872"/>
      <text:p text:style-name="P1873"><text:span text:style-name="T1874">X</text:span><text:span text:style-name="T1875">.<text:s/></text:span><text:span text:style-name="T1876">DELSPINIGIŲ IŠIEŠKOJIMO LAIKO ATIDĖJIMAS IR ATLEI</text:span><text:span text:style-name="T1877">DIMAS NUO JŲ MOKĖJIMO</text:span></text:p>
      <text:p text:style-name="P1878"/>
      <text:p text:style-name="P1879"><text:span text:style-name="T1880">76</text:span><text:span text:style-name="T1881">. Fondo valdyba draudėjams, mokantiems socialinio draudimo įmokas už apdraustuosius, nurodytus Lietuvos Respublikos valstybinio socialinio draudimo įstatymo 4 straipsnio 1 ir 2 dalyse, gali atidėti delspinigių, apskaičiuotų už<text:s/></text:span><text:span text:style-name="T1882">pavėluotai sumokėtas socialinio draudimo įmokas, išieškojimo laiką arba atleisti draudėjus nuo apskaičiuotų delspinigių mokėjimo, jeigu buvo aplinkybių, kurios nepriklausė nuo draudėjų valios, kurių jie nenumatė ir negalėjo numatyti, dėl to negalėjo laiku<text:s/></text:span><text:span text:style-name="T1883">sumokėti socialinio draudimo įmokų į Fondą.</text:span><text:s/></text:p>
      <text:p text:style-name="P1884">Punkto pakeitimai:</text:p>
      <text:p text:style-name="P1885"><text:span text:style-name="T1886">Nr.<text:s/></text:span><text:a xlink:href="https://www.e-tar.lt/portal/legalAct.html?documentId=TAR.0DF370FBF6E0" office:target-frame-name="_top" xlink:show="replace"><text:span text:style-name="T1887">443</text:span></text:a><text:span text:style-name="T1888">, 2008-05-07, Žin., 2008, Nr. 55-2081 (2008-05-15), i. k. 1081100NUTA00000443</text:span></text:p>
      <text:p text:style-name="Normal"/>
      <text:p text:style-name="P1889"><text:span text:style-name="T1890">77</text:span><text:span text:style-name="T1891">. Dėl<text:s/></text:span><text:span text:style-name="T1892">priskaičiuotų delspinigių išieškojimo laiko atidėjimo ir atleidimo nuo priskaičiuotų delspinigių, viršijančių 100 tūkst. litų, pasiūlymus Fondo valdybai teikia Fondo taryba. Tik gavusi Fondo tarybos pritarimą Fondo valdyba priima sprendimą dėl priskaičiuot</text:span><text:span text:style-name="T1893">ų delspinigių išieškojimo laiko atidėjimo ar atleidimo nuo jų.</text:span></text:p>
      <text:p text:style-name="P1894"><text:span text:style-name="T1895">78.</text:span><text:span text:style-name="T1896"><text:s/>Neteko galios nuo 2008-05-16</text:span></text:p>
      <text:p text:style-name="P1897">Punkto naikinimas:</text:p>
      <text:p text:style-name="P1898"><text:span text:style-name="T1899">Nr.<text:s/></text:span><text:a xlink:href="https://www.e-tar.lt/portal/legalAct.html?documentId=TAR.0DF370FBF6E0" office:target-frame-name="_top" xlink:show="replace"><text:span text:style-name="T1900">443</text:span></text:a><text:span text:style-name="T1901">, 2008-05-07, Žin. 2008, Nr. 55-2081 (2008-05-15),</text:span><text:span text:style-name="T1902"><text:s/>i. k. 1081100NUTA00000443</text:span></text:p>
      <text:p text:style-name="Normal"/>
      <text:p text:style-name="P1903"><text:span text:style-name="T1904">79</text:span><text:span text:style-name="T1905">. Draudėjai gali kreiptis į Fondo valdybos teritorinius skyrius dėl atleidimo nuo delspinigių mokėjimo arba išieškojimo laiko atidėjimo, pateikdami:</text:span></text:p>
      <text:p text:style-name="P1906"><text:span text:style-name="T1907">79.1</text:span><text:span text:style-name="T1908">. motyvuotą prašymą;</text:span></text:p>
      <text:p text:style-name="P1909"><text:span text:style-name="T1910">79.2</text:span><text:span text:style-name="T1911">. dokumentus, patvirtinančius įsiskoli</text:span><text:span text:style-name="T1912">nimo priežastis;</text:span><text:s/></text:p>
      <text:p text:style-name="P1913">Papunkčio pakeitimai:</text:p>
      <text:p text:style-name="P1914"><text:span text:style-name="T1915">Nr.<text:s/></text:span><text:a xlink:href="https://www.e-tar.lt/portal/legalAct.html?documentId=TAR.0DF370FBF6E0" office:target-frame-name="_top" xlink:show="replace"><text:span text:style-name="T1916">443</text:span></text:a><text:span text:style-name="T1917">, 2008-05-07, Žin., 2008, Nr. 55-2081 (2008-05-15), i. k. 1081100NUTA00000443</text:span></text:p>
      <text:p text:style-name="Normal"/>
      <text:p text:style-name="P1918"><text:span text:style-name="T1919">79.3</text:span><text:span text:style-name="T1920">. paskutinio ataskaitinio laikotarpio fi</text:span><text:span text:style-name="T1921">nansinę ataskaitą (savarankiškai dirbantys asmenys pateikia patvirtintas įsiskolinimo laikotarpio pajamų deklaracijų kopijas);</text:span></text:p>
      <text:p text:style-name="P1922"><text:span text:style-name="T1923">79.4</text:span><text:span text:style-name="T1924">. delspinigių sumokėjimo grafiką;</text:span></text:p>
      <text:p text:style-name="P1925"><text:span text:style-name="T1926">79.5</text:span><text:span text:style-name="T1927">. Fondo lėšų paskutinio ataskaitinio laikotarpio finansinę ataskaitą.</text:span></text:p>
      <text:p text:style-name="P1928"><text:span text:style-name="T1929">80</text:span><text:span text:style-name="T1930">.</text:span><text:span text:style-name="T1931"><text:s/>Fondo valdybos teritorinis skyrius ne vėliau kaip per 20 darbo dienų nuo dokumentų gavimo juos išnagrinėja, surašo pažymą, patvirtinančią socialinio draudimo įmokų mokėjimo ir delspinigių apskaičiavimo pagal mokėjimo laikotarpius duomenų tikslumą, apsvars</text:span><text:span text:style-name="T1932">to dokumentais pagrįstas priežastis, dėl kurių nustatytuoju laiku nesumokėtos socialinio draudimo įmokos ir susidarę delspinigiai, parengia išvadas, nuo kokios delspinigių sumos mokėjimo draudėjas, išskyrus savarankiškai dirbantį asmenį, galėtų būti atleid</text:span><text:span text:style-name="T1933">žiamas, kokiai delspinigių sumai galėtų būti sudaryta išieškojimo laiko atidėjimo sutartis, o kokią delspinigių sumą draudėjas turėtų sumokėti, jeigu ji susidarė dėl aplinkybių, kurios priklausė nuo draudėjo valios ir kurias jis numatė ar galėjo numatyti,<text:s/></text:span><text:span text:style-name="T1934">ir medžiagą pateikia Fondo valdybai.</text:span><text:s/></text:p>
      <text:p text:style-name="P1935">Punkto pakeitimai:</text:p>
      <text:p text:style-name="P1936"><text:span text:style-name="T1937">Nr.<text:s/></text:span><text:a xlink:href="https://www.e-tar.lt/portal/legalAct.html?documentId=TAR.0DF370FBF6E0" office:target-frame-name="_top" xlink:show="replace"><text:span text:style-name="T1938">443</text:span></text:a><text:span text:style-name="T1939">, 2008-05-07, Žin., 2008, Nr. 55-2081 (2008-05-15), i. k. 1081100NUTA00000443</text:span></text:p>
      <text:p text:style-name="Normal"/>
      <text:p text:style-name="P1940"><text:span text:style-name="T1941">80</text:span><text:span text:style-name="T1942">1</text:span><text:span text:style-name="T1943">. Fondo valdybos teritorinis skyrius ne vėliau kaip per 20 darbo dienų nuo savarankiškai dirbančio asmens dokumentų gavimo juos išnagrinėja, apsvarsto dokumentais pagrįstas priežastis, dėl kurių nustatytuoju laiku nesumokėtos socialinio draudimo įmokos ir<text:s/></text:span><text:span text:style-name="T1944">susidarę delspinigiai,<text:s/></text:span>priima sprendimą dėl delspinigių išieškojimo laiko atidėjimo ir<text:span text:style-name="T1945"><text:s/>sudaro su šiuo asmeniu delspinigių išieškojimo laiko atidėjimo sutartį.</text:span><text:s/></text:p>
      <text:soft-page-break/>
      <text:p text:style-name="P1946">Papildyta punktu:</text:p>
      <text:p text:style-name="P1947"><text:span text:style-name="T1948">Nr.<text:s/></text:span><text:a xlink:href="https://www.e-tar.lt/portal/legalAct.html?documentId=TAR.0DF370FBF6E0" office:target-frame-name="_top" xlink:show="replace"><text:span text:style-name="T1949">443</text:span></text:a><text:span text:style-name="T1950">, 2008-05-07, Žin., 2008, Nr. 55-2081 (2008-05-15), i. k. 1081100NUTA00000443</text:span></text:p>
      <text:p text:style-name="Normal"/>
      <text:p text:style-name="P1951"><text:span text:style-name="T1952">81</text:span><text:span text:style-name="T1953">. Nuo šių Taisyklių 61.2 punkte nurodytų dokumentų pateikimo Fondo valdybai, o savarankiškai dirbančio asmens – šių Taisyklių 61</text:span><text:span text:style-name="T1954">1</text:span><text:span text:style-name="T1955">.1 punkte nurodytų dokumentų pa</text:span><text:span text:style-name="T1956">teikimo Fondo valdybos teritoriniam skyriui dienos delspinigių išieškojimas ir tolesnis jų skaičiavimas sustabdomas.</text:span><text:s/></text:p>
      <text:p text:style-name="P1957">Punkto pakeitimai:</text:p>
      <text:p text:style-name="P1958"><text:span text:style-name="T1959">Nr.<text:s/></text:span><text:a xlink:href="https://www.e-tar.lt/portal/legalAct.html?documentId=TAR.0DF370FBF6E0" office:target-frame-name="_top" xlink:show="replace"><text:span text:style-name="T1960">443</text:span></text:a><text:span text:style-name="T1961">, 2008-05-07, Žin., 2008, Nr.<text:s/></text:span><text:span text:style-name="T1962">55-2081 (2008-05-15), i. k. 1081100NUTA00000443</text:span></text:p>
      <text:p text:style-name="Normal"/>
      <text:p text:style-name="P1963"><text:span text:style-name="T1964">82</text:span><text:span text:style-name="T1965">. Anksčiau sumokėti ar priverstine tvarka išieškoti delspinigiai draudėjui negrąžinami.</text:span></text:p>
      <text:p text:style-name="P1966"><text:span text:style-name="T1967">83</text:span><text:span text:style-name="T1968">. Fondo valdyba per 20 darbo dienų nuo Fondo valdybos teritorinio skyriaus parengtos medžiagos gavimo išnag</text:span><text:span text:style-name="T1969">rinėja prašymą ir priėmusi sprendimą dėl atleidimo ar neatleidimo nuo apskaičiuotų delspinigių mokėjimo arba jų išieškojimo laiko atidėjimo išsiunčia pranešimą draudėjui ir Fondo valdybos teritoriniam skyriui.</text:span></text:p>
      <text:p text:style-name="P1970"><text:span text:style-name="T1971">84</text:span><text:span text:style-name="T1972">. Jeigu draudėjas kreipiasi dėl<text:s/></text:span><text:span text:style-name="T1973">delspinigių, apskaičiuotų už pavėluotai sumokėtas socialinio draudimo įmokas, išieškojimo laiko atidėjimo arba atleidimo nuo apskaičiuotų delspinigių mokėjimo, kuriam pagal konsoliduotos Europos Bendrijos steigimo sutarties 88 straipsnį taikomos Europos Są</text:span><text:span text:style-name="T1974">jungos valstybės pagalbos taisyklės, Fondo valdybos teritorinis skyrius, išnagrinėjęs draudėjo pateiktą medžiagą ir teikdamas ją Fondo valdybai, kartu pateikia pranešimą apie valstybės pagalbą Konkurencijos tarybai pagal Lietuvos Respublikos Vyriausybės pa</text:span><text:span text:style-name="T1975">tvirtintas taisykles. Konkurencijos taryba, gavusi valstybės pagalbos pranešimą, patikrina, ar valstybės pagalbos pranešimas tinkamai užpildytas, ir patikrintą pranešimą perduoda Europos Komisijai arba grąžina valstybės pagalbos teikėjui pataisyti. Fondo v</text:span><text:span text:style-name="T1976">aldyba, gavusi Europos Komisijos pritarimą valstybės pagalbos teikimui, per 20 darbo dienų išnagrinėja draudėjo prašymą ir priėmusi sprendimą dėl delspinigių išieškojimo laiko atidėjimo arba atleidimo nuo apskaičiuotų delspinigių mokėjimo išsiunčia praneši</text:span><text:span text:style-name="T1977">mą draudėjui ir Fondo valdybos teritoriniam skyriui.</text:span></text:p>
      <text:p text:style-name="P1978"><text:span text:style-name="T1979">85</text:span><text:span text:style-name="T1980">. Fondo valdybos teritoriniai skyriai per 10 darbo dienų nuo Fondo valdybos pranešimo gavimo sudaro su draudėjais, išskyrus savarankiškai dirbančius asmenis, delspinigių išieškojimo laiko atidėjimo</text:span><text:span text:style-name="T1981"><text:s/>sutartis. Vienas sutarties egzempliorius išsiunčiamas Fondo valdybai ne vėliau kaip per 5 darbo dienas po sutarties pasirašymo.</text:span><text:s/></text:p>
      <text:p text:style-name="P1982">Punkto pakeitimai:</text:p>
      <text:p text:style-name="P1983"><text:span text:style-name="T1984">Nr.<text:s/></text:span><text:a xlink:href="https://www.e-tar.lt/portal/legalAct.html?documentId=TAR.0DF370FBF6E0" office:target-frame-name="_top" xlink:show="replace"><text:span text:style-name="T1985">443</text:span></text:a><text:span text:style-name="T1986">, 2008-05-07, Žin.</text:span><text:span text:style-name="T1987">, 2008, Nr. 55-2081 (2008-05-15), i. k. 1081100NUTA00000443</text:span></text:p>
      <text:p text:style-name="Normal"/>
      <text:p text:style-name="P1988"><text:span text:style-name="T1989">86</text:span><text:span text:style-name="T1990">. Pagal sutartį atidėtas delspinigių į Fondą mokėjimas atnaujinamas ne vėliau kaip kitą mėnesį po delspinigių išieškojimo atidėjimo termino pabaigos sutartyje numatytu laiku ir sumomis.</text:span></text:p>
      <text:p text:style-name="P1991">Punkto pakeitimai:</text:p>
      <text:p text:style-name="P1992"><text:span text:style-name="T1993">Nr.<text:s/></text:span><text:a xlink:href="https://www.e-tar.lt/portal/legalAct.html?documentId=TAR.0DF370FBF6E0" office:target-frame-name="_top" xlink:show="replace"><text:span text:style-name="T1994">443</text:span></text:a><text:span text:style-name="T1995">, 2008-05-07, Žin., 2008, Nr. 55-2081 (2008-05-15), i. k. 1081100NUTA00000443</text:span></text:p>
      <text:p text:style-name="Normal"/>
      <text:p text:style-name="P1996">87. Jeigu draudėjas, kuriam Fondo valdybos ar<text:s/><text:span text:style-name="T1997">Fondo valdybos teritor</text:span><text:span text:style-name="T1998">inio skyriaus</text:span><text:s/>sprendimu atidėtas delspinigių išieškojimas, per nustatytąjį laiką nesudaro su Fondo valdybos teritoriniu skyriumi sutarties, delspinigių išieškojimas atnaujinamas.<text:s/></text:p>
      <text:p text:style-name="P1999">Punkto pakeitimai:</text:p>
      <text:p text:style-name="P2000"><text:span text:style-name="T2001">Nr.<text:s/></text:span><text:a xlink:href="https://www.e-tar.lt/portal/legalAct.html?documentId=TAR.0DF370FBF6E0" office:target-frame-name="_top" xlink:show="replace"><text:span text:style-name="T2002">443</text:span></text:a><text:span text:style-name="T2003">, 2008-05-07, Žin., 2008, Nr. 55-2081 (2008-05-15), i. k. 1081100NUTA00000443</text:span></text:p>
      <text:p text:style-name="Normal"/>
      <text:p text:style-name="P2004"><text:span text:style-name="T2005">88</text:span><text:span text:style-name="T2006">. Fondo valdybos teritoriniai skyriai apie sutarties nutraukimą arba nesudarymą, išskyrus atvejus, kai sutartis nutraukiama arba nesudaroma</text:span><text:span text:style-name="T2007"><text:s/>su savarankiškai dirbančiu asmeniu, per 5 darbo dienas nuo sprendimo priėmimo raštu informuoja Fondo valdybą ir visais atvejais draudėją, nurodę priežastis, dėl kurių sutartis nutraukta arba nesudaryta.</text:span><text:s/></text:p>
      <text:p text:style-name="P2008">Punkto pakeitimai:</text:p>
      <text:p text:style-name="P2009"><text:span text:style-name="T2010">Nr.<text:s/></text:span><text:a xlink:href="https://www.e-tar.lt/portal/legalAct.html?documentId=TAR.0DF370FBF6E0" office:target-frame-name="_top" xlink:show="replace"><text:span text:style-name="T2011">443</text:span></text:a><text:span text:style-name="T2012">, 2008-05-07, Žin., 2008, Nr. 55-2081 (2008-05-15), i. k. 1081100NUTA00000443</text:span></text:p>
      <text:p text:style-name="Normal"/>
      <text:p text:style-name="P2013"><text:span text:style-name="T2014">XI</text:span><text:span text:style-name="T2015">.<text:s/></text:span><text:span text:style-name="T2016">BAUDOS, JŲ SUMOKĖJIMO (IŠIEŠKOJIMO) ATIDĖJIMAS IR ATLEIDIMAS NUO MOKĖJIMO</text:span></text:p>
      <text:p text:style-name="P2017"/>
      <text:p text:style-name="P2018"><text:span text:style-name="T2019">89</text:span><text:span text:style-name="T2020">. Jeigu draudėjai socialinio<text:s/></text:span><text:span text:style-name="T2021">draudimo įmokas neteisėtai sumažina, į Fondą išieškoma visa suma, kuria sumažintos socialinio draudimo įmokos, taip pat pusės šios sumos dydžio bauda.</text:span><text:s/></text:p>
      <text:p text:style-name="P2022">Punkto pakeitimai:</text:p>
      <text:p text:style-name="P2023"><text:span text:style-name="T2024">Nr.<text:s/></text:span><text:a xlink:href="https://www.e-tar.lt/portal/legalAct.html?documentId=TAR.0DF370FBF6E0" office:target-frame-name="_top" xlink:show="replace"><text:span text:style-name="T2025">443</text:span></text:a><text:span text:style-name="T2026">, 2008-05-07, Žin., 2008, Nr. 55-2081 (2008-05-15), i. k. 1081100NUTA00000443</text:span></text:p>
      <text:p text:style-name="Normal"/>
      <text:p text:style-name="P2027"><text:span text:style-name="T2028">90</text:span><text:span text:style-name="T2029">. Jeigu draudėjas pastebi apskaičiavęs per mažas socialinio draudimo įmokas, bet iki pavedimo draudėją patikrinti (jeigu pavedimo nėra – iki tikrinimo pradžios) klaida</text:span><text:span text:style-name="T2030">s savanoriškai ištaiso, sumoka trūkstamą socialinio draudimo įmokų sumą, pateikia Fondo valdybos teritoriniam skyriui patikslintas ataskaitas ir informaciją apie draudžiamųjų asmenų pajamas, už padarytą pažeidimą bauda neskiriama. Šiuo atveju delspinigiai<text:s/></text:span><text:span text:style-name="T2031">skaičiuojami nuo kitos dienos po to, kai socialinio draudimo įmokos turėjo būti sumokėtos, iki socialinio draudimo įmokų sumokėjimo dienos įskaitytinai.</text:span></text:p>
      <text:p text:style-name="P2032"><text:span text:style-name="T2033">91</text:span><text:span text:style-name="T2034">. Fondo valdybos teritoriniai skyriai gali atidėti baudų išieškojimą iki vienerių metų, nustatę b</text:span><text:span text:style-name="T2035">audos mokėjimo grafiką. Pažeidus mokėjimo grafiką, taikomas išieškojimas priverstine tvarka.</text:span></text:p>
      <text:p text:style-name="P2036"><text:span text:style-name="T2037">92</text:span><text:span text:style-name="T2038">. Draudėjai gali kreiptis į Fondo valdybos teritorinius skyrius dėl baudų sumokėjimo (išieškojimo) atidėjimo, pateikdami:</text:span></text:p>
      <text:p text:style-name="P2039"><text:span text:style-name="T2040">92.1</text:span><text:span text:style-name="T2041">. motyvuotą prašymą, kuriame<text:s/></text:span><text:span text:style-name="T2042">išdėstytos aplinkybės, dėl kurių buvo apskaičiuotos per mažos socialinio draudimo įmokos;</text:span></text:p>
      <text:p text:style-name="P2043"><text:span text:style-name="T2044">92.2</text:span><text:span text:style-name="T2045">. paskutinio ataskaitinio laikotarpio finansinę ataskaitą;</text:span></text:p>
      <text:p text:style-name="P2046"><text:span text:style-name="T2047">92.3</text:span><text:span text:style-name="T2048">. patikrinimo akto, kuriame apskaičiuota bauda, kopiją;</text:span></text:p>
      <text:p text:style-name="P2049"><text:span text:style-name="T2050">92.4</text:span><text:span text:style-name="T2051">. baudų mokėjimo grafiką, k</text:span><text:span text:style-name="T2052">uriame išdėstytas baudų mokėjimas dalimis ne ilgiau kaip per vienerius metus;</text:span></text:p>
      <text:p text:style-name="P2053"><text:span text:style-name="T2054">92.5</text:span><text:span text:style-name="T2055">. dokumentą, patvirtinantį patikrinimo aktu papildomai priskaičiuotų (neteisėtai sumažintų) socialinio draudimo įmokų mokėjimą.</text:span></text:p>
      <text:p text:style-name="P2056"><text:span text:style-name="T2057">93</text:span><text:span text:style-name="T2058">. Jeigu draudėjas kreipiasi dėl ba</text:span><text:span text:style-name="T2059">udų sumokėjimo (išieškojimo) atidėjimo, kuriam pagal konsoliduotos Europos Bendrijos steigimo sutarties 88 straipsnį taikomos Europos Sąjungos valstybės pagalbos taisyklės, Fondo valdybos teritorinis skyrius, gavęs draudėjo prašymą ir reikalaujamus dokumen</text:span><text:span text:style-name="T2060">tus, pateikia pranešimą apie valstybės pagalbą Konkurencijos tarybai pagal Lietuvos Respublikos Vyriausybės patvirtintas taisykles. Konkurencijos taryba, gavusi valstybės pagalbos pranešimą, patikrina, ar valstybės pagalbos pranešimas tinkamai užpildytas,<text:s/></text:span><text:span text:style-name="T2061">ir patikrintą pranešimą perduoda Europos Komisijai arba grąžina valstybės pagalbos teikėjui pataisyti. Europos Komisijai pritarus valstybės pagalbos teikimui, Fondo valdybos teritorinis skyrius išnagrinėja draudėjo prašymą ir priėmęs sprendimą atidėti baud</text:span><text:span text:style-name="T2062">ų sumokėjimo terminą išsiunčia pranešimą draudėjui.</text:span></text:p>
      <text:p text:style-name="P2063"><text:span text:style-name="T2064">94</text:span><text:span text:style-name="T2065">. Fondo valdybos teritoriniai skyriai, gavę draudėjo prašymą ir reikalaujamus dokumentus, ne vėliau kaip per 20 darbo dienų nuo dokumentų gavimo dienos, o tuo atveju, kai prašymą dėl baudos<text:s/></text:span><text:span text:style-name="T2066">sumokėjimo (išieškojimo) nagrinėja Europos Komisija, ne vėliau kaip per 20 darbo dienų nuo Europos Komisijos gauto išnagrinėto prašymo, priima sprendimą atidėti baudų sumokėjimą (išieškojimą) arba sprendimą dėl atsisakymo atidėti baudų sumokėjimą (išieškoj</text:span><text:span text:style-name="T2067">imą).</text:span></text:p>
      <text:p text:style-name="P2068"><text:span text:style-name="T2069">95</text:span><text:span text:style-name="T2070">. Fondo valdybos teritorinis skyrius vieną šio sprendimo egzempliorių išsiunčia draudėjui, pranešdamas, kad:</text:span></text:p>
      <text:p text:style-name="P2071"><text:span text:style-name="T2072">95.1</text:span><text:span text:style-name="T2073">. priimtas sprendimas, kuriuo baudų sumokėjimas (išieškojimas) draudėjui neatidedamas, ir draudėjas privalo šias baudas sumokėti<text:s/></text:span><text:span text:style-name="T2074">arba jos bus išieškotos priverstine tvarka;</text:span></text:p>
      <text:p text:style-name="P2075"><text:span text:style-name="T2076">95.2</text:span><text:span text:style-name="T2077">. priimtas sprendimas dėl baudų sumokėjimo (išieškojimo) atidėjimo ir draudėjas gali atvykti į Fondo valdybos teritorinį skyrių sudaryti sutartį dėl baudų sumokėjimo (išieškojimo) atidėjimo.</text:span></text:p>
      <text:p text:style-name="P2078"><text:span text:style-name="T2079">96</text:span><text:span text:style-name="T2080">. Dra</text:span><text:span text:style-name="T2081">udėjui per nustatytąjį terminą neatvykus pasirašyti baudų sumokėjimo (išieškojimo) atidėjimo sutarties, Fondo valdybos teritorinis skyrius priima sprendimą dėl sutarties nesudarymo ir baudų sumokėjimo (išieškojimo) priverstine tvarka.</text:span></text:p>
      <text:p text:style-name="P2082"><text:span text:style-name="T2083">97</text:span><text:span text:style-name="T2084">. Baudos praded</text:span><text:span text:style-name="T2085">amos mokėti ne vėliau kaip per mėnesį nuo sutarties pasirašymo, ir mokama kas mėnesį lygiomis dalimis.</text:span></text:p>
      <text:p text:style-name="P2086"><text:span text:style-name="T2087">98</text:span><text:span text:style-name="T2088">. Sutarties galiojimo laikotarpiu draudėjas privalo atidėtąsias baudas grąžinti sutartyje numatytais terminais bei sumomis ir mokėti visas privalom</text:span><text:span text:style-name="T2089">ąsias (einamąsias) socialinio draudimo įmokas.</text:span></text:p>
      <text:p text:style-name="P2090"><text:span text:style-name="T2091">99</text:span><text:span text:style-name="T2092">. Pažeidus baudų mokėjimo grafiką, laiku nesumokėjus privalomųjų (einamųjų) socialinio draudimo įmokų, Fondo valdybos teritorinio skyriaus direktorius priima sprendimą nutraukti sutartį ir priverstine tv</text:span><text:span text:style-name="T2093">arka iš draudėjo išieškoti likusią nesumokėtą baudos dalį.</text:span></text:p>
      <text:p text:style-name="P2094"><text:span text:style-name="T2095">100</text:span><text:span text:style-name="T2096">. Baudų sumokėjimo (išieškojimo) dokumentai (sutartis ir visi sprendimai) parengiami 3 egzemplioriais, iš kurių vienas įteikiamas draudėjui, kitas – Fondo valdybai, o trečias lieka Fondo val</text:span><text:span text:style-name="T2097">dybos teritoriniame skyriuje.</text:span></text:p>
      <text:p text:style-name="P2098">101. Priėmus sprendimą dėl atsisakymo atidėti baudų sumokėjimą (išieškojimą) arba nutarus sutarties nesudaryti, nutraukti sutartį, atnaujinamas baudų išieškojimas.<text:s/></text:p>
      <text:p text:style-name="P2099">Punkto pakeitimai:</text:p>
      <text:p text:style-name="P2100"><text:span text:style-name="T2101">Nr.<text:s/></text:span><text:a xlink:href="https://www.e-tar.lt/portal/legalAct.html?documentId=TAR.0DF370FBF6E0" office:target-frame-name="_top" xlink:show="replace"><text:span text:style-name="T2102">443</text:span></text:a><text:span text:style-name="T2103">, 2008-05-07, Žin., 2008, Nr. 55-2081 (2008-05-15), i. k. 1081100NUTA00000443</text:span></text:p>
      <text:p text:style-name="Normal"/>
      <text:p text:style-name="P2104"><text:span text:style-name="T2105">102</text:span><text:span text:style-name="T2106">. Fondo valdyba gali atleisti draudėją nuo baudų mokėjimo, jeigu šis įrodo, kad apskaičiavo per mažas socialinio<text:s/></text:span><text:span text:style-name="T2107">draudimo įmokas dėl aplinkybių, kurios nepriklausė nuo jo valios, kurių jis nenumatė ir negalėjo numatyti.</text:span></text:p>
      <text:p text:style-name="P2108"><text:span text:style-name="T2109">103</text:span><text:span text:style-name="T2110">.<text:s/></text:span><text:span text:style-name="T2111">Dėl atleidimo nuo baudų mokėjimo draudėjai turi<text:s/></text:span><text:span text:style-name="T2112">kreiptis į<text:s/></text:span><text:span text:style-name="T2113">atitinkamą<text:s/></text:span><text:span text:style-name="T2114">Fondo<text:s/></text:span><text:span text:style-name="T2115">valdybos teritorinį skyrių,<text:s/></text:span><text:span text:style-name="T2116">pateikdami:</text:span></text:p>
      <text:p text:style-name="P2117"><text:span text:style-name="T2118">103.1</text:span><text:span text:style-name="T2119">. motyvuotą<text:s/></text:span><text:span text:style-name="T2120">prašymą, kuriame išdėstytos aplinkybės, dėl kurių buvo apskaičiuotos per mažos socialinio draudimo įmokos;</text:span></text:p>
      <text:p text:style-name="P2121"><text:span text:style-name="T2122">103.2</text:span><text:span text:style-name="T2123">. paskutinio ataskaitinio laikotarpio finansinę ataskaitą;</text:span></text:p>
      <text:p text:style-name="P2124"><text:span text:style-name="T2125">103.3</text:span><text:span text:style-name="T2126">. patikrinimo akto, kuriame apskaičiuota bauda, kopiją;</text:span></text:p>
      <text:p text:style-name="P2127"><text:span text:style-name="T2128">103.4</text:span><text:span text:style-name="T2129">.<text:s/></text:span><text:span text:style-name="T2130">dokum</text:span><text:span text:style-name="T2131">entą, patvirtinantį patikrinimo aktu papildomai priskaičiuotų (neteisėtai sumažintų) socialinio draudimo įmokų mokėjimą.</text:span><text:s/></text:p>
      <text:p text:style-name="P2132">Punkto pakeitimai:</text:p>
      <text:p text:style-name="P2133"><text:span text:style-name="T2134">Nr.<text:s/></text:span><text:a xlink:href="https://www.e-tar.lt/portal/legalAct.html?documentId=TAR.EDCD547D5FCA" office:target-frame-name="_top" xlink:show="replace"><text:span text:style-name="T2135">1080</text:span></text:a><text:span text:style-name="T2136">, 2006-10-30, Žin., 200</text:span><text:span text:style-name="T2137">6, Nr. 118-4478 (2006-11-04), i. k. 1061100NUTA00001080</text:span></text:p>
      <text:p text:style-name="Normal"/>
      <text:p text:style-name="P2138"><text:span text:style-name="T2139">103</text:span><text:span text:style-name="T2140">1</text:span><text:span text:style-name="T2141">. Fondo valdybos teritorinis skyrius ne vėliau kaip per 20 kalendorinių dienų nuo visų šių Taisyklių 103 punkte nurodytų<text:s/></text:span><text:span text:style-name="T2142">dokumentų gavimo</text:span><text:span text:style-name="T2143"><text:s/>parengia išvadas, kurias su visa medžiaga pateikia<text:s/></text:span><text:span text:style-name="T2144">Fondo valdybai.</text:span><text:s/></text:p>
      <text:p text:style-name="P2145">Papildyta punktu:</text:p>
      <text:p text:style-name="P2146"><text:span text:style-name="T2147">Nr.<text:s/></text:span><text:a xlink:href="https://www.e-tar.lt/portal/legalAct.html?documentId=TAR.EDCD547D5FCA" office:target-frame-name="_top" xlink:show="replace"><text:span text:style-name="T2148">1080</text:span></text:a><text:span text:style-name="T2149">, 2006-10-30, Žin., 2006, Nr. 118-4478 (2006-11-04), i. k. 1061100NUTA00001080</text:span></text:p>
      <text:p text:style-name="Normal"/>
      <text:p text:style-name="P2150"><text:span text:style-name="T2151">103</text:span><text:span text:style-name="T2152">2</text:span><text:span text:style-name="T2153">. Nuo tos dienos, kai Fondo valdybos terito</text:span><text:span text:style-name="T2154">rinis skyrius pateikė Fondo valdybai<text:s/></text:span><text:span text:style-name="T2155">medžiagą dėl draudėjo atleidimo nuo baudos mokėjimo, sustabdomas baudos išieškojimas.</text:span><text:s/></text:p>
      <text:p text:style-name="P2156">Papildyta punktu:</text:p>
      <text:p text:style-name="P2157"><text:span text:style-name="T2158">Nr.<text:s/></text:span><text:a xlink:href="https://www.e-tar.lt/portal/legalAct.html?documentId=TAR.EDCD547D5FCA" office:target-frame-name="_top" xlink:show="replace"><text:span text:style-name="T2159">1080</text:span></text:a><text:span text:style-name="T2160">, 2006-10-30, Žin., 2006</text:span><text:span text:style-name="T2161">, Nr. 118-4478 (2006-11-04), i. k. 1061100NUTA00001080</text:span></text:p>
      <text:p text:style-name="Normal"/>
      <text:p text:style-name="P2162"><text:span text:style-name="T2163">104</text:span><text:span text:style-name="T2164">. Fondo valdyba, išnagrinėjusi draudėjo prašymą dėl atleidimo nuo baudų mokėjimo, per<text:s/></text:span><text:span text:style-name="T2165">20 darbo dienų priima sprendimą ir<text:s/></text:span><text:span text:style-name="T2166">po<text:s/></text:span><text:span text:style-name="T2167">vieną šio sprendimo egzempliorių išsiunčia<text:s/></text:span><text:span text:style-name="T2168">Fondo valdybos<text:s/></text:span><text:span text:style-name="T2169">teritorinia</text:span><text:span text:style-name="T2170">m skyriui bei<text:s/></text:span><text:span text:style-name="T2171">draudėjui, pranešdama, kad:</text:span></text:p>
      <text:p text:style-name="P2172"><text:span text:style-name="T2173">104.1</text:span><text:span text:style-name="T2174">. priimtas sprendimas, kuriuo atleidimas nuo baudų mokėjimo draudėjui netaikomas, ir draudėjas privalo šias baudas sumokėti arba jos bus išieškotos priverstine tvarka;</text:span></text:p>
      <text:p text:style-name="P2175"><text:span text:style-name="T2176">104.2</text:span><text:span text:style-name="T2177">. priimtas sprendimas dėl<text:s/></text:span><text:span text:style-name="T2178">atleidimo nuo baudų.</text:span><text:s/></text:p>
      <text:p text:style-name="P2179">Punkto pakeitimai:</text:p>
      <text:p text:style-name="P2180"><text:span text:style-name="T2181">Nr.<text:s/></text:span><text:a xlink:href="https://www.e-tar.lt/portal/legalAct.html?documentId=TAR.EDCD547D5FCA" office:target-frame-name="_top" xlink:show="replace"><text:span text:style-name="T2182">1080</text:span></text:a><text:span text:style-name="T2183">, 2006-10-30, Žin., 2006, Nr. 118-4478 (2006-11-04), i. k. 1061100NUTA00001080</text:span></text:p>
      <text:p text:style-name="Normal"/>
      <text:p text:style-name="P2184"><text:span text:style-name="T2185">105</text:span><text:span text:style-name="T2186">. Jeigu draudėjas kreipiasi dėl atle</text:span><text:span text:style-name="T2187">idimo nuo baudų mokėjimo, kuriam pagal konsoliduotos Europos Bendrijos steigimo sutarties 88 straipsnį taikomos Europos Sąjungos valstybės pagalbos taisyklės, Fondo valdyba, gavusi draudėjo prašymą ir reikalaujamus dokumentus, pateikia pranešimą apie valst</text:span><text:span text:style-name="T2188">ybės pagalbą Konkurencijos tarybai pagal Lietuvos Respublikos Vyriausybės patvirtintas taisykles. Konkurencijos taryba, gavusi valstybės pagalbos pranešimą, patikrina, ar valstybės pagalbos pranešimas tinkamai užpildytas, ir patikrintą pranešimą perduoda E</text:span><text:span text:style-name="T2189">uropos Komisijai arba grąžina valstybės pagalbos teikėjui pataisyti. Europos Komisijai pritarus valstybės pagalbos teikimui, Fondo valdyba išnagrinėja draudėjo prašymą ir priėmusi sprendimą dėl atleidimo nuo baudų mokėjimo išsiunčia pranešimą draudėjui<text:s/></text:span><text:span text:style-name="T2190">ir<text:s/></text:span><text:span text:style-name="T2191">Fondo valdybos teritoriniam skyriui</text:span><text:span text:style-name="T2192">.</text:span></text:p>
      <text:p text:style-name="P2193">Punkto pakeitimai:</text:p>
      <text:p text:style-name="P2194"><text:span text:style-name="T2195">Nr.<text:s/></text:span><text:a xlink:href="https://www.e-tar.lt/portal/legalAct.html?documentId=TAR.EDCD547D5FCA" office:target-frame-name="_top" xlink:show="replace"><text:span text:style-name="T2196">1080</text:span></text:a><text:span text:style-name="T2197">, 2006-10-30, Žin., 2006, Nr. 118-4478 (2006-11-04), i. k. 1061100NUTA00001080</text:span></text:p>
      <text:p text:style-name="Normal"/>
      <text:p text:style-name="P2198"><text:span text:style-name="T2199">XII</text:span><text:span text:style-name="T2200">.<text:s/></text:span><text:span text:style-name="T2201">SOCIALINIO DRAUDIMO</text:span><text:span text:style-name="T2202"><text:s/>ĮMOKŲ, BAUDŲ IR DELSPINIGIŲ SKOLŲ PASIBAIGIMAS</text:span></text:p>
      <text:p text:style-name="P2203"/>
      <text:p text:style-name="P2204"><text:span text:style-name="T2205">106</text:span><text:span text:style-name="T2206">. Fondo valdyba Fondo tarybos pritarimu gali atsisakyti<text:s/></text:span>arba Fondo valdybos nustatyta tvarka perleisti visus ar dalį<text:span text:style-name="T2207"><text:s/>kreditorinių finansinių reikalavimų.</text:span><text:s/></text:p>
      <text:p text:style-name="P2208">Punkto pakeitimai:</text:p>
      <text:p text:style-name="P2209"><text:span text:style-name="T2210">Nr.<text:s/></text:span><text:a xlink:href="https://www.e-tar.lt/portal/legalAct.html?documentId=TAR.0DF370FBF6E0" office:target-frame-name="_top" xlink:show="replace"><text:span text:style-name="T2211">443</text:span></text:a><text:span text:style-name="T2212">, 2008-05-07, Žin., 2008, Nr. 55-2081 (2008-05-15), i. k. 1081100NUTA00000443</text:span></text:p>
      <text:p text:style-name="Normal"/>
      <text:p text:style-name="P2213"><text:span text:style-name="T2214">107</text:span><text:span text:style-name="T2215">. Fondo valdyba, vadovaudamasi Fondo valdybos nustatytomis taisyklėmis, gali pripažinti socialinio draudimo</text:span><text:span text:style-name="T2216"><text:s/>įmokų, delspinigių ir baudų skolas beviltiškomis ir jas nurašyti, jeigu jų neįmanoma išieškoti dėl objektyvių priežasčių arba jas priverstinai išieškoti netikslinga socialiniu ir (arba) ekonominiu požiūriu, kai: nerasta socialinio draudimo įmokų mokėtojo<text:s/></text:span><text:span text:style-name="T2217">turto arba rastas turtas yra nelikvidus (mažai likvidus); priverstinio išieškojimo išlaidos didesnės už mokestinę nepriemoką; netikslinga priverstinai išieškoti nepriemoką, kadangi sunki fizinio asmens ekonominė (socialinė) būklė: fiziniam asmeniui reikia<text:s/></text:span><text:span text:style-name="T2218">valstybės paramos (asmuo yra pensinio amžiaus, neįgalusis (iki 2005 m. liepos 1 d. – invalidas), asmeniui reikia gydymo, medicininės profilaktikos ir reabilitacijos, asmuo yra bedarbis, gauna socialinę pašalpą) arba tokia parama jam jau teikiama.</text:span></text:p>
      <text:p text:style-name="P2219"><text:span text:style-name="T2220">108</text:span><text:span text:style-name="T2221">.<text:s/></text:span><text:span text:style-name="T2222">Skolos sumokėjimo Fondui prievolė pasibaigia, kai juridinis asmuo likviduotas priverstinai ar po bankroto procedūros arba fizinis asmuo mirė ir nėra galimybės padengti mokestinės nepriemokos iš mirusio asmens palikimo arba įpėdinio turto (tuo atveju, kai į</text:span><text:span text:style-name="T2223">pėdinis už palikėjo skolas atsako visu savo turtu).</text:span></text:p>
      <text:p text:style-name="P2224"><text:span text:style-name="T2225">109</text:span><text:span text:style-name="T2226">. Skolos sumokėjimo Fondui prievolei pasibaigus, skola Fondo biudžetui nurašoma Fondo valdybos nustatyta tvarka.</text:span></text:p>
      <text:p text:style-name="P2227"><text:span text:style-name="T2228">110</text:span><text:span text:style-name="T2229">. Fondo valdyba, pasibaigus kalendoriniams metams, kuriais buvo teikiama paga</text:span><text:span text:style-name="T2230">lba, pagal Lietuvos Respublikos Vyriausybės patvirtintas taisykles pateikia Konkurencijos tarybai metines suteiktos valstybės pagalbos ataskaitas.</text:span></text:p>
      <text:p text:style-name="P2231"><text:span text:style-name="T2232">111</text:span><text:span text:style-name="T2233">. Apskaičiuotos, bet į Fondą nustatytuoju laiku nesumokėtos draudėjų ir apdraustųjų socialinio draudim</text:span><text:span text:style-name="T2234">o įmokos, delspinigiai ir baudos išieškomi priverstine tvarka. Nesumokėtos draudėjų ir apdraustųjų socialinio draudimo įmokos, delspinigiai ir baudos išieškomi Lietuvos Respublikos valstybinio socialinio draudimo įstatyme nustatytais būdais ir Fondo valdyb</text:span><text:span text:style-name="T2235">os nustatyta tvarka.</text:span></text:p>
      <text:p text:style-name="P2236"><text:span text:style-name="T2237">112</text:span><text:span text:style-name="T2238">. Pirmiausia išieškomos socialinio draudimo įmokos, po to – baudos, o vėliausiai – delspinigiai. Priverstine tvarka išieškomas Fondui priklausančias sumas Lietuvos Respublikos kredito įstaigos nurašo pagal Fondo administravimo į</text:span><text:span text:style-name="T2239">staigų pateiktus mokėjimo nurodymus, kuriuose nurodomas teisinis pagrindas – sprendimas dėl skolos išieškojimo priverstine tvarka (data ir numeris), iš visų draudėjų sąskaitų kredito įstaigose, esančiose Lietuvos Respublikoje. Mokėjimo nurodymai, remiantis</text:span><text:span text:style-name="T2240"><text:s/>sprendimais dėl skolos išieškojimo priverstine tvarka, Lietuvos Respublikos kredito įstaigoms pateikiami, kai draudėjai neperveda socialinio draudimo lėšų nustatytuoju laiku. Sumos, priklausančios draudėjui mokėti kas mėnesį, apskaičiuojamos atsižvelgiant</text:span><text:span text:style-name="T2241"><text:s/>į einamąsias socialinio draudimo įmokas ir praėjusio ketvirčio draudėjų finansinių ataskaitų duomenis. Nustačius, kad nurašytos sumos viršija draudėjo įsiskolinimus, skirtumas įskaitomas į būsimąsias socialinio draudimo įmokas arba grąžinamas draudėjui Fo</text:span><text:span text:style-name="T2242">ndo valdybos nustatyta tvarka. Jeigu nurašytos sumos nepadengia socialinio draudimo įmokų įsiskolinimo, nepadengtai įsiskolinimo sumai priimamas naujas sprendimas dėl skolos išieškojimo priverstine tvarka.</text:span></text:p>
      <text:p text:style-name="P2243"><text:span text:style-name="T2244">113</text:span><text:span text:style-name="T2245">. Į Fondą nesumokėtų draudėjų ir apdraustųj</text:span><text:span text:style-name="T2246">ų asmenų socialinio draudimo įmokų, apskaičiuotų delspinigių ir baudų priverstinio išieškojimo senaties terminas – 5 metai. Teisė priverstinai išieškoti socialinio draudimo įmokas, delspinigius ir baudas atsiranda, kai socialinio draudimo įmokos, delspinig</text:span><text:span text:style-name="T2247">iai ir baudos turėjo būti sumokėti. Socialinio draudimo įmokos, delspinigiai ir baudos priverstinai išieškoti pradedami praėjus 5 dienoms nuo šios teisės atsiradimo. Priverstinio išieškojimo senaties terminas pradedamas skaičiuoti nuo teisės priverstinai i</text:span><text:span text:style-name="T2248">šieškoti laiku nesumokėtas socialinio draudimo įmokas, delspinigius ir baudas atsiradimo dienos. Priverstinio išieškojimo senaties terminas taikomas tik nuo 2005 m. sausio 1 d. atsiradusioms socialinio draudimo įmokų, delspinigių ir baudų skoloms. Suėjus l</text:span><text:span text:style-name="T2249">aiku nesumokėtų socialinio draudimo įmokų priverstinio išieškojimo senaties terminui, pasibaigia ir su jomis susijusių apskaičiuotų delspinigių ir (ar) baudų priverstinio išieškojimo senaties terminas. Suėjus priverstinio išieškojimo senaties terminui, soc</text:span><text:span text:style-name="T2250">ialinio draudimo įmokos, delspinigiai ir baudos nurašomi Fondo valdybos nustatyta tvarka. Socialinio draudimo įmokos gali būti tikslinamos už ne didesnį kaip 5 metų laikotarpį nuo draudėjo kreipimosi datos. Šis terminas taikomas įvykiams, atsiradusiems po<text:s/></text:span><text:span text:style-name="T2251">Lietuvos Respublikos<text:s/></text:span>valstybinio socialinio draudimo įstatymo<text:span text:style-name="T2252"><text:s/></text:span>pakeitimo įstatymo<text:span text:style-name="T2253"><text:s/>(Žin., 2004, Nr.<text:s/></text:span><text:a xlink:href="https://www.e-tar.lt/portal/lt/legalAct/TAR.AB8D4779ABE1" office:target-frame-name="_blank" xlink:show="new"><text:span text:style-name="T2254">171-6295</text:span></text:a><text:span text:style-name="T2255">) įsigaliojimo. Įvykiams, buvusiems iki šio įstatymo įsigaliojimo</text:span><text:span text:style-name="T2256">, taikomi tuo metu galioję terminai.</text:span><text:s/></text:p>
      <text:p text:style-name="P2257">Punkto pakeitimai:</text:p>
      <text:p text:style-name="P2258"><text:span text:style-name="T2259">Nr.<text:s/></text:span><text:a xlink:href="https://www.e-tar.lt/portal/legalAct.html?documentId=TAR.0DF370FBF6E0" office:target-frame-name="_top" xlink:show="replace"><text:span text:style-name="T2260">443</text:span></text:a><text:span text:style-name="T2261">, 2008-05-07, Žin., 2008, Nr. 55-2081 (2008-05-15), i. k. 1081100NUTA00000443</text:span></text:p>
      <text:p text:style-name="P2262"><text:span text:style-name="T2263">Nr.<text:s/></text:span><text:a xlink:href="https://www.e-tar.lt/portal/legalAct.html?documentId=TAR.9617685A144D" office:target-frame-name="_top" xlink:show="replace"><text:span text:style-name="T2264">199</text:span></text:a><text:span text:style-name="T2265">, 2009-03-18, Žin., 2009, Nr. 34-1294 (2009-03-28), i. k. 1091100NUTA00000199</text:span></text:p>
      <text:p text:style-name="Normal"/>
      <text:p text:style-name="P2266"><text:span text:style-name="T2267">113</text:span><text:span text:style-name="T2268">1</text:span><text:span text:style-name="T2269">. Jeigu Fondo valdybos teritorinis skyrius laiku nesumokėtas socialinio draudimo įmokas, delspinigius ir baudas<text:s/></text:span><text:span text:style-name="T2270">pradėjo išieškoti priverstine tvarka duodamas nurodymą kredito įstaigai nesumokėtas socialinio draudimo įmokas, delspinigius ir baudas nurašyti iš draudėjo sąskaitos toje kredito įstaigoje arba duodamas nurodymą skolininko darbdaviui, pensijos, stipendijos</text:span><text:span text:style-name="T2271"><text:s/>ar pašalpos mokėtojui išieškoti nesumokėtas socialinio draudimo įmokas, delspinigius ir baudas į Fondą, arba duodamas nurodymą kredito įstaigai laiku nesumokėtas socialinio draudimo įmokas, delspinigius ir baudas nurašyti iš draudėjo indėlių kredito įstai</text:span><text:span text:style-name="T2272">goje ir priklausančių palūkanų, arba inicijuodamas bankroto bylos iškėlimą, tai pradėtasis laiku nesumokėtų socialinio draudimo įmokų, delspinigių ir baudų išieškojimas priverstine tvarka<text:s/></text:span>užbaigiamas, o priverstinio išieškojimo senaties termino skaičiavimas nutraukiamas. Priverstinio išieškojimo senaties terminas prasideda iš naujo nuo to momento, kai išnyko aplinkybės, kurios buvo pagrindas priverstinio išieškojimo senaties terminui nutraukti. Iki senaties termino nutraukimo praėjęs laikas į naują senaties<text:s/>terminą neįskaičiuojamas.<text:s/></text:p>
      <text:p text:style-name="P2273">Papildyta punktu:</text:p>
      <text:p text:style-name="P2274"><text:span text:style-name="T2275">Nr.<text:s/></text:span><text:a xlink:href="https://www.e-tar.lt/portal/legalAct.html?documentId=TAR.0DF370FBF6E0" office:target-frame-name="_top" xlink:show="replace"><text:span text:style-name="T2276">443</text:span></text:a><text:span text:style-name="T2277">, 2008-05-07, Žin., 2008, Nr. 55-2081 (2008-05-15), i. k. 1081100NUTA00000443</text:span></text:p>
      <text:p text:style-name="Normal"/>
      <text:p text:style-name="P2278"><text:span text:style-name="T2279">114</text:span><text:span text:style-name="T2280">. Draudėjai, pažeidę socialinio<text:s/></text:span><text:span text:style-name="T2281">draudimo įmokų apskaičiavimo ir mokėjimo nustatytą tvarką, atsako pagal įstatymus.</text:span></text:p>
      <text:p text:style-name="P2282"><text:span text:style-name="T2283">115</text:span><text:span text:style-name="T2284">. Lietuvos Respublikos kredito įstaigos Fondo lėšų apyvartos operacijas atlieka nemokamai.</text:span></text:p>
      <text:p text:style-name="P2285"><text:span text:style-name="T2286">116</text:span><text:span text:style-name="T2287">. Lietuvos Respublikos kredito įstaigos nemokamai teikia Fondo admin</text:span><text:span text:style-name="T2288">istravimo įstaigų prašymu reikiamą informaciją apie Lietuvos Respublikos kredito įstaigose atidarytas draudėjų sąskaitas ir lėšų likučius sąskaitose, taip pat kitą informaciją, kurios reikia Fondo administravimo įstaigoms.</text:span></text:p>
      <text:p text:style-name="P2289"><text:span text:style-name="T2290">117</text:span><text:span text:style-name="T2291">. Likviduojamos įmonės, įs</text:span><text:span text:style-name="T2292">taigos ir organizacijos privalo visiškai atsiskaityti su Fondu ir pranešti apie tai teritorinei valstybinei mokesčių inspekcijai ir Fondo valdybos teritoriniam skyriui.</text:span></text:p>
      <text:p text:style-name="P2293"><text:span text:style-name="T2294">118</text:span><text:span text:style-name="T2295">. Draudėjui iškėlus bankroto bylą, Fondui priklausančios lėšos išieškomos Lietuvos Respublikos įmonių bankroto įstatymo (Žin., 2001, Nr.<text:s/></text:span><text:a xlink:href="https://www.e-tar.lt/portal/lt/legalAct/TAR.0808D5C392B2" office:target-frame-name="_blank" xlink:show="new"><text:span text:style-name="T2296">31-1010</text:span></text:a><text:span text:style-name="T2297">) nustatyta tvarka.</text:span></text:p>
      <text:p text:style-name="P2298"><text:span text:style-name="T2299">119</text:span><text:span text:style-name="T2300">. Fondo valdybai atidaromos Lietuvos Respublikos ir užsienio valstybių kredito įstaigose Fondo lėšų ir Fondo valdybos, Fondo valdybos teritorinių skyrių ir kitų Fondo administravimo įstaigų veiklos finansavimo sąskaitos, valiutinės sąskaitos, taip pat kaup</text:span><text:span text:style-name="T2301">iamųjų pensijų įmokų sąskaita.</text:span><text:s/></text:p>
      <text:p text:style-name="P2302">Punkto pakeitimai:</text:p>
      <text:p text:style-name="P2303"><text:span text:style-name="T2304">Nr.<text:s/></text:span><text:a xlink:href="https://www.e-tar.lt/portal/legalAct.html?documentId=TAR.9E241D46B98C" office:target-frame-name="_top" xlink:show="replace"><text:span text:style-name="T2305">743</text:span></text:a><text:span text:style-name="T2306">, 2007-07-11, Žin., 2007, Nr. 80-3260 (2007-07-19), i. k. 1071100NUTA00000743</text:span></text:p>
      <text:p text:style-name="Normal"/>
      <text:p text:style-name="P2307"><text:span text:style-name="T2308">120</text:span><text:span text:style-name="T2309">. Į Fondo lėšų sąskaitą įskait</text:span><text:span text:style-name="T2310">omos socialinio draudimo įmokos ir kitos Fondo biudžete numatytos pajamos. Iš šios sąskaitos finansuojamos Fondo išlaidos atskiroms socialinio draudimo rūšims, kitos Fondo biudžete numatytos priemonės, joje esančios lėšos taip pat naudojamos kaip laikinai<text:s/></text:span><text:span text:style-name="T2311">laisvos lėšos.</text:span><text:s/></text:p>
      <text:p text:style-name="P2312">Punkto pakeitimai:</text:p>
      <text:p text:style-name="P2313"><text:span text:style-name="T2314">Nr.<text:s/></text:span><text:a xlink:href="https://www.e-tar.lt/portal/legalAct.html?documentId=TAR.9E241D46B98C" office:target-frame-name="_top" xlink:show="replace"><text:span text:style-name="T2315">743</text:span></text:a><text:span text:style-name="T2316">, 2007-07-11, Žin., 2007, Nr. 80-3260 (2007-07-19), i. k. 1071100NUTA00000743</text:span></text:p>
      <text:p text:style-name="Normal"/>
      <text:p text:style-name="P2317"><text:span text:style-name="T2318">121</text:span><text:span text:style-name="T2319">. Fondo valdybos veiklos finansavimo<text:s/></text:span><text:span text:style-name="T2320">sąskaitoje atliekamos visos šios įstaigos išlaikymo ir ūkinės veiklos piniginės operacijos. Lėšos į šią sąskaitą pervedamos iš Fondo lėšų sąskaitos. Lėšos Fondo valdybos veiklai finansuoti pervedamos remiantis patvirtintąja šios įstaigos veiklos sąnaudų są</text:span><text:span text:style-name="T2321">mata.</text:span></text:p>
      <text:p text:style-name="P2322"><text:span text:style-name="T2323">122</text:span><text:span text:style-name="T2324">. Į kaupiamųjų pensijų įmokų sąskaitą pervedamos ir iki pervedimo pensijų fondams joje laikomos kaupiamosios pensijų įmokos, nurodytos Lietuvos Respublikos pensijų kaupimo įstatyme. Šios lėšos naudojamos tik pervedimui į pensijų fondus kaip ka</text:span><text:span text:style-name="T2325">upiamosios pensijų įmokos.</text:span></text:p>
      <text:p text:style-name="P2326"><text:span text:style-name="T2327">123</text:span><text:span text:style-name="T2328">. Fondo administravimo įstaigoms Lietuvos Respublikos ir užsienio valstybių kredito įstaigose gali būti atidaromos valstybinio socialinio draudimo lėšų surenkamosios sąskaitos, išmokų mokėjimo sąskaitos, Fondo valdybos ter</text:span><text:span text:style-name="T2329">itorinių skyrių ir kitų Fondo administravimo įstaigų veiklos finansavimo sąskaitos. Sprendimą dėl Fondo valdybos teritorinių skyrių ir kitų Fondo administravimo įstaigų sąskaitų skaičiaus priima Fondo valdyba, tvirtindama Fondo lėšų naudojimo ir apskaitos<text:s/></text:span><text:span text:style-name="T2330">tvarką.</text:span><text:s/></text:p>
      <text:p text:style-name="P2331">Punkto pakeitimai:</text:p>
      <text:p text:style-name="P2332"><text:span text:style-name="T2333">Nr.<text:s/></text:span><text:a xlink:href="https://www.e-tar.lt/portal/legalAct.html?documentId=TAR.9E241D46B98C" office:target-frame-name="_top" xlink:show="replace"><text:span text:style-name="T2334">743</text:span></text:a><text:span text:style-name="T2335">, 2007-07-11, Žin., 2007, Nr. 80-3260 (2007-07-19), i. k. 1071100NUTA00000743</text:span></text:p>
      <text:p text:style-name="Normal"/>
      <text:p text:style-name="P2336"><text:span text:style-name="T2337">123</text:span><text:span text:style-name="T2338">1</text:span><text:span text:style-name="T2339">. Fondo valdybos teritorinių skyrių ir kitų Fondo ad</text:span><text:span text:style-name="T2340">ministravimo įstaigų veiklos finansavimo sąskaitoje atliekamos šių įstaigų išlaikymo ir ūkinės veiklos piniginės operacijos. Lėšos į šią sąskaitą pervedamos iš Fondo lėšų sąskaitos. Lėšos Fondo valdybos teritorinių skyrių ir kitų Fondo administravimo įstai</text:span><text:span text:style-name="T2341">gų veiklai finansuoti pervedamos remiantis patvirtintomis šių įstaigų veiklos sąnaudų sąmatomis.</text:span><text:s/></text:p>
      <text:p text:style-name="P2342">Papildyta punktu:</text:p>
      <text:p text:style-name="P2343"><text:span text:style-name="T2344">Nr.<text:s/></text:span><text:a xlink:href="https://www.e-tar.lt/portal/legalAct.html?documentId=TAR.9E241D46B98C" office:target-frame-name="_top" xlink:show="replace"><text:span text:style-name="T2345">743</text:span></text:a><text:span text:style-name="T2346">, 2007-07-11, Žin., 2007, Nr. 80-3260 (2007-07-19),</text:span><text:span text:style-name="T2347"><text:s/>i. k. 1071100NUTA00000743</text:span></text:p>
      <text:p text:style-name="Normal"/>
      <text:p text:style-name="P2348"><text:span text:style-name="T2349">124</text:span><text:span text:style-name="T2350">. Fondo biudžeto rodiklių patvirtinimo įstatyme nustatyto dydžio nedarbo socialinio draudimo įmokas Fondo valdyba kas savaitę perveda Užimtumo fondui. Pasibaigus ketvirčiui, nedarbo socialinio draudimo įmokos perskaičiuoj</text:span><text:span text:style-name="T2351">amos pagal faktiškai gautas draudėjų nedarbo socialinio draudimo įmokas, papildomai apskaičiuotos sumos pervedamos kartu su einamosiomis nedarbo socialinio draudimo įmokomis, o permokėtos sumos atimamos iš einamųjų nedarbo socialinio draudimo įmokų.</text:span></text:p>
      <text:p text:style-name="P2352"/>
      <text:p text:style-name="P2353"><text:span text:style-name="T2354">X</text:span><text:span text:style-name="T2355">III</text:span><text:span text:style-name="T2356">.<text:s/></text:span><text:span text:style-name="T2357">KITI KLAUSIMAI IR BAIGIAMOSIOS NUOSTATOS</text:span></text:p>
      <text:p text:style-name="P2358"/>
      <text:p text:style-name="P2359"><text:span text:style-name="T2360">125</text:span><text:span text:style-name="T2361">. Lietuvos Respublikos kredito įstaigos, pažeidusios šiose Taisyklėse nustatytą tvarką ir tuo padariusios žalą Fondui, privalo šią žalą atlyginti.</text:span></text:p>
      <text:p text:style-name="P2362"><text:span text:style-name="T2363">126</text:span><text:span text:style-name="T2364">. Metinis Fondo biudžetas baigiamas vykdyti gr</text:span><text:span text:style-name="T2365">uodžio 31 dieną. Iki tos dienos būtina pervesti į Lietuvos Respublikos kredito įstaigų atitinkamas sąskaitas Fondo administravimo ir kitų įstaigų, pagal sutartis vykdančių Fondo operacijas, kasose esančius grynų pinigų likučius.</text:span></text:p>
      <text:p text:style-name="P2366"><text:span text:style-name="T2367">127.</text:span><text:span text:style-name="T2368"><text:s/>Neteko galios nuo 2007-07-20</text:span></text:p>
      <text:p text:style-name="P2369">Punkto naikinimas:</text:p>
      <text:p text:style-name="P2370"><text:span text:style-name="T2371">Nr.<text:s/></text:span><text:a xlink:href="https://www.e-tar.lt/portal/legalAct.html?documentId=TAR.9E241D46B98C" office:target-frame-name="_top" xlink:show="replace"><text:span text:style-name="T2372">743</text:span></text:a><text:span text:style-name="T2373">, 2007-07-11, Žin. 2007, Nr. 80-3260 (2007-07-19), i. k. 1071100NUTA00000743</text:span></text:p>
      <text:p text:style-name="Normal"/>
      <text:p text:style-name="P2374"><text:span text:style-name="T2375">128</text:span><text:span text:style-name="T2376">. Nepanaudotas lėšų likutis Fondo</text:span><text:span text:style-name="T2377"><text:s/>valdybos teritorinių skyrių ir kitų Fondo administravimo įstaigų veiklos finansavimo sąskaitoje pervedamas į Fondo valdybos veiklos finansavimo sąskaitą ir lieka šiai įstaigai. Atsižvelgiant į nebaigtus atsiskaitymus ir praeitais metais neatliktus sociali</text:span><text:span text:style-name="T2378">nio draudimo sistemos palaikymo ir plėtojimo darbus, sudaroma nepanaudotų lėšų likučių sumai lygi išlaidų sąmata. Šią sąmatą kasmet sudaro ir tvirtina Fondo valdyba, suderinusi su Socialinės apsaugos ir darbo ministerija bei Fondo taryba.</text:span><text:s/></text:p>
      <text:p text:style-name="P2379">Punkto pakeitimai:</text:p>
      <text:p text:style-name="P2380"><text:span text:style-name="T2381">Nr.<text:s/></text:span><text:a xlink:href="https://www.e-tar.lt/portal/legalAct.html?documentId=TAR.9E241D46B98C" office:target-frame-name="_top" xlink:show="replace"><text:span text:style-name="T2382">743</text:span></text:a><text:span text:style-name="T2383">, 2007-07-11, Žin., 2007, Nr. 80-3260 (2007-07-19), i. k. 1071100NUTA00000743</text:span></text:p>
      <text:p text:style-name="Normal"/>
      <text:p text:style-name="P2384"><text:span text:style-name="T2385">129</text:span><text:span text:style-name="T2386">. Nepanaudoti Lietuvos Respublikos valstybės biudžeto asignavimai, skirti Fond</text:span><text:span text:style-name="T2387">ui valstybinėms pensijoms išmokėti, grąžinami į Lietuvos Respublikos valstybės biudžetą Lietuvos Respublikos biudžeto sandaros įstatymo (Žin., 1990, Nr.<text:s/></text:span><text:a xlink:href="https://www.e-tar.lt/portal/lt/legalAct/TAR.712BBBFA3D41" office:target-frame-name="_blank" xlink:show="new"><text:span text:style-name="T2388">24-596</text:span></text:a><text:span text:style-name="T2389">; 2004, Nr.<text:s/></text:span><text:a xlink:href="https://www.e-tar.lt/portal/lt/legalAct/TAR.691728933211" office:target-frame-name="_blank" xlink:show="new"><text:span text:style-name="T2390">4-47</text:span></text:a><text:span text:style-name="T2391">) nustatyta tvarka.</text:span></text:p>
      <text:p text:style-name="P2392"><text:span text:style-name="T2393">130</text:span><text:span text:style-name="T2394">. Draudėjai, privalantys mokėti socialinio draudimo įmokas, privalo kiekvieną ketvirtį pateikti Fondo valdybos teritoriniams skyriams social</text:span><text:span text:style-name="T2395">inio draudimo pranešimus apie apdraustiesiems asmenims apskaičiuotas draudžiamųjų pajamų sumas ir socialinio draudimo įmokas. Savarankiškai dirbantys asmenys, privalantys mokėti socialinio draudimo įmokas valstybinės socialinio draudimo pensijos pagrindine</text:span><text:span text:style-name="T2396">i daliai, socialinio draudimo pranešimų gali neteikti.</text:span><text:s/></text:p>
      <text:p text:style-name="P2397">Punkto pakeitimai:</text:p>
      <text:p text:style-name="P2398"><text:span text:style-name="T2399">Nr.<text:s/></text:span><text:a xlink:href="https://www.e-tar.lt/portal/legalAct.html?documentId=TAR.0DF370FBF6E0" office:target-frame-name="_top" xlink:show="replace"><text:span text:style-name="T2400">443</text:span></text:a><text:span text:style-name="T2401">, 2008-05-07, Žin., 2008, Nr. 55-2081 (2008-05-15), i. k. 1081100NUTA00000443</text:span></text:p>
      <text:p text:style-name="Normal"/>
      <text:p text:style-name="P2402"><text:span text:style-name="T2403">131</text:span><text:span text:style-name="T2404">.<text:s/></text:span><text:span text:style-name="T2405">Fondo valdyba rengia operatyviąją savaitės pinigų srautų ataskaitą, kurią teikia Socialinės apsaugos ir darbo ministerijai, taip pat (ministerijos prašymu) teikia paaiškinimus dėl šių Taisyklių nuostatų taikymo praktikoje.</text:span><text:s/></text:p>
      <text:p text:style-name="P2406">Punkto pakeitimai:</text:p>
      <text:p text:style-name="P2407"><text:span text:style-name="T2408">Nr.<text:s/></text:span><text:a xlink:href="https://www.e-tar.lt/portal/legalAct.html?documentId=TAR.0DF370FBF6E0" office:target-frame-name="_top" xlink:show="replace"><text:span text:style-name="T2409">443</text:span></text:a><text:span text:style-name="T2410">, 2008-05-07, Žin., 2008, Nr. 55-2081 (2008-05-15), i. k. 1081100NUTA00000443</text:span></text:p>
      <text:p text:style-name="Normal"/>
      <text:p text:style-name="P2411"><text:span text:style-name="T2412">132.</text:span><text:span text:style-name="T2413"><text:s/>Neteko galios nuo 2008-05-16</text:span></text:p>
      <text:p text:style-name="P2414">Punkto naikinimas:</text:p>
      <text:p text:style-name="P2415"><text:span text:style-name="T2416">Nr.<text:s/></text:span><text:a xlink:href="https://www.e-tar.lt/portal/legalAct.html?documentId=TAR.0DF370FBF6E0" office:target-frame-name="_top" xlink:show="replace"><text:span text:style-name="T2417">443</text:span></text:a><text:span text:style-name="T2418">, 2008-05-07, Žin. 2008, Nr. 55-2081 (2008-05-15), i. k. 1081100NUTA00000443</text:span></text:p>
      <text:p text:style-name="Normal"/>
      <text:p text:style-name="P2419"><text:span text:style-name="T2420">133.</text:span><text:span text:style-name="T2421"><text:s/>Neteko galios nuo 2008-05-16</text:span></text:p>
      <text:p text:style-name="P2422">Punkto naikinimas:</text:p>
      <text:p text:style-name="P2423"><text:span text:style-name="T2424">Nr.<text:s/></text:span><text:a xlink:href="https://www.e-tar.lt/portal/legalAct.html?documentId=TAR.0DF370FBF6E0" office:target-frame-name="_top" xlink:show="replace"><text:span text:style-name="T2425">443</text:span></text:a><text:span text:style-name="T2426">, 2008-05-07, Žin. 2008, Nr. 55-2081 (2008-05-15), i. k. 1081100NUTA00000443</text:span></text:p>
      <text:p text:style-name="Normal"/>
      <text:p text:style-name="P2427"><text:span text:style-name="T2428">134.</text:span><text:span text:style-name="T2429"><text:s/>Neteko galios nuo 2008-05-16</text:span></text:p>
      <text:p text:style-name="P2430">Punkto naikinimas:</text:p>
      <text:p text:style-name="P2431"><text:span text:style-name="T2432">Nr.<text:s/></text:span><text:a xlink:href="https://www.e-tar.lt/portal/legalAct.html?documentId=TAR.0DF370FBF6E0" office:target-frame-name="_top" xlink:show="replace"><text:span text:style-name="T2433">443</text:span></text:a><text:span text:style-name="T2434">, 2008-05-07, Žin. 2008,<text:s/></text:span><text:span text:style-name="T2435">Nr. 55-2081 (2008-05-15), i. k. 1081100NUTA00000443</text:span></text:p>
      <text:p text:style-name="Normal"/>
      <text:p text:style-name="P2436"><text:span text:style-name="T2437">135</text:span><text:span text:style-name="T2438">. Fondo valdybos teritoriniai skyriai sudaro verslo liudijimus turinčių asmenų, skolingų Fondui, sąrašus ir pateikia juos vietos mokesčio administratoriui ne vėliau kaip iki kiekvieno mėnesio 5 di</text:span><text:span text:style-name="T2439">enos.</text:span></text:p>
      <text:p text:style-name="P2440"><text:span text:style-name="T2441">136</text:span><text:span text:style-name="T2442">. Fondo lėšų naudojimo tvarką ir apskaitos tvarką rengia ir tvirtina Fondo valdyba, vadovaudamasi tarptautiniais finansinės atskaitomybės standartais.</text:span></text:p>
      <text:p text:style-name="P2443"><text:span text:style-name="T2444">______________</text:span></text:p>
      <text:p text:style-name="P2445">Lietuvos Respublikos valstybinio socialinio</text:p>
      <text:p text:style-name="P2446">draudimo fondo biudžeto<text:s/>sudarymo ir</text:p>
      <text:p text:style-name="P2447">vykdymo taisyklių<text:s/>1<text:s/>priedas</text:p>
      <text:p text:style-name="P2448"/>
      <text:p text:style-name="P2449"><text:span text:style-name="T2450">VALSTYBINIO SOCIALINIO DRAUDIMO FONDO BIUDŽETO PAJAMŲ IR IŠLAIDŲ, PINIGŲ SRAUTŲ KLASIFIKACIJA IR PAPILDOMOS LENTELĖS</text:span></text:p>
      <text:p text:style-name="P2451"/>
      <text:p text:style-name="P2452"><text:span text:style-name="T2453">I</text:span><text:span text:style-name="T2454">.<text:s/></text:span><text:span text:style-name="T2455">VALSTYBINIO SOCIALINIO DRAUDIMO FONDO BIUDŽETO PAJAMŲ IR IŠLAIDŲ KLASIFIKACIJA</text:span></text:p>
      <text:p text:style-name="P2456"/>
      <text:p text:style-name="P2457"><text:span text:style-name="T2458">1</text:span><text:span text:style-name="T2459">. P</text:span><text:span text:style-name="T2460">ajamos</text:span></text:p>
      <text:p text:style-name="P2461"><text:span text:style-name="T2462">1.1</text:span><text:span text:style-name="T2463">. Draudėjų valstybinio socialinio draudimo įmokos</text:span></text:p>
      <text:p text:style-name="P2464"><text:span text:style-name="T2465">1.2</text:span><text:span text:style-name="T2466">. Apdraustųjų valstybinio socialinio draudimo įmokos</text:span></text:p>
      <text:p text:style-name="P2467"><text:span text:style-name="T2468">1.3</text:span><text:span text:style-name="T2469">. Savarankiškai dirbančių asmenų valstybinio socialinio draudimo įmokos</text:span></text:p>
      <text:p text:style-name="P2470"><text:span text:style-name="T2471">1.4</text:span><text:span text:style-name="T2472">. Valstybinio savanoriškojo socialinio draudimo<text:s/></text:span><text:span text:style-name="T2473">įmokos</text:span></text:p>
      <text:p text:style-name="P2474"><text:span text:style-name="T2475">1.5</text:span><text:span text:style-name="T2476">. Baudos ir delspinigiai</text:span></text:p>
      <text:p text:style-name="P2477"><text:span text:style-name="T2478">1.6</text:span><text:span text:style-name="T2479">. Asignavimai iš Lietuvos Respublikos valstybės biudžeto ir kitų valstybės piniginių išteklių</text:span></text:p>
      <text:p text:style-name="P2480"><text:span text:style-name="T2481">1.7</text:span><text:span text:style-name="T2482">. Atgautos į ankstesnių metų išlaidas iškeltos abejotinai atgautinos sumos</text:span></text:p>
      <text:p text:style-name="P2483"><text:span text:style-name="T2484">1.8</text:span><text:span text:style-name="T2485">. Veiklos pajamos ir iš<text:s/></text:span><text:span text:style-name="T2486">įtraukto į Fondo biudžeto apskaitą turto gaunamos pajamos.</text:span><text:s/></text:p>
      <text:p text:style-name="P2487">Papunkčio pakeitimai:</text:p>
      <text:p text:style-name="P2488"><text:span text:style-name="T2489">Nr.<text:s/></text:span><text:a xlink:href="https://www.e-tar.lt/portal/legalAct.html?documentId=TAR.9E241D46B98C" office:target-frame-name="_top" xlink:show="replace"><text:span text:style-name="T2490">743</text:span></text:a><text:span text:style-name="T2491">, 2007-07-11, Žin., 2007, Nr. 80-3260 (2007-07-19), i. k. 1071100NUTA00000743</text:span></text:p>
      <text:p text:style-name="Normal"/>
      <text:p text:style-name="P2492"><text:span text:style-name="T2493">2</text:span><text:span text:style-name="T2494">. Išlaidos</text:span></text:p>
      <text:p text:style-name="P2495"><text:span text:style-name="T2496">2.1</text:span><text:span text:style-name="T2497">. Pensijų socialiniam draudimui</text:span></text:p>
      <text:p text:style-name="P2498"><text:span text:style-name="T2499">2.2</text:span><text:span text:style-name="T2500">. Ligos ir motinystės socialiniam draudimui</text:span></text:p>
      <text:p text:style-name="P2501"><text:span text:style-name="T2502">2.3</text:span><text:span text:style-name="T2503">. Nedarbo socialiniam draudimui</text:span></text:p>
      <text:p text:style-name="P2504"><text:span text:style-name="T2505">2.4</text:span><text:span text:style-name="T2506">. Nelaimingų atsitikimų darbe ir profesinių ligų socialiniam draudimui</text:span></text:p>
      <text:p text:style-name="P2507"><text:span text:style-name="T2508">2.5</text:span><text:span text:style-name="T2509">. Lėšos, pervedamos į Privalomoj</text:span><text:span text:style-name="T2510">o sveikatos draudimo fondą</text:span></text:p>
      <text:p text:style-name="P2511"><text:span text:style-name="T2512">2.6</text:span><text:span text:style-name="T2513">. Lėšos, pervedamos į pensijų fondus</text:span></text:p>
      <text:p text:style-name="P2514"><text:span text:style-name="T2515">2.7</text:span><text:span text:style-name="T2516">. Neatgautinos ir abejotinai atgautinos sumos</text:span></text:p>
      <text:p text:style-name="P2517"><text:span text:style-name="T2518">2.8</text:span><text:span text:style-name="T2519">. Veiklos sąnaudos</text:span></text:p>
      <text:p text:style-name="P2520"><text:span text:style-name="T2521">3</text:span><text:span text:style-name="T2522">. Einamųjų metų rezultatas</text:span></text:p>
      <text:p text:style-name="P2523"><text:span text:style-name="T2524">4</text:span><text:span text:style-name="T2525">. Panaudotas Fondo atsargos rezervas</text:span></text:p>
      <text:p text:style-name="P2526">Papildyta punktu:</text:p>
      <text:p text:style-name="P2527"><text:span text:style-name="T2528">Nr.<text:s/></text:span><text:a xlink:href="https://www.e-tar.lt/portal/legalAct.html?documentId=TAR.9E241D46B98C" office:target-frame-name="_top" xlink:show="replace"><text:span text:style-name="T2529">743</text:span></text:a><text:span text:style-name="T2530">, 2007-07-11, Žin., 2007, Nr. 80-3260 (2007-07-19), i. k. 1071100NUTA00000743</text:span></text:p>
      <text:p text:style-name="Normal"/>
      <text:p text:style-name="P2531"><text:span text:style-name="T2532">5</text:span><text:span text:style-name="T2533">. Bendrasis metų rezultatas.</text:span><text:s/></text:p>
      <text:p text:style-name="P2534">Papildyta punktu:</text:p>
      <text:p text:style-name="P2535"><text:span text:style-name="T2536">Nr.<text:s/></text:span><text:a xlink:href="https://www.e-tar.lt/portal/legalAct.html?documentId=TAR.9E241D46B98C" office:target-frame-name="_top" xlink:show="replace"><text:span text:style-name="T2537">743</text:span></text:a><text:span text:style-name="T2538">, 2007-07-11, Žin., 2007, Nr. 80-3260 (2007-07-19), i. k. 1071100NUTA00000743</text:span></text:p>
      <text:p text:style-name="Normal"/>
      <text:p text:style-name="P2539"><text:span text:style-name="T2540">II</text:span><text:span text:style-name="T2541">.<text:s/></text:span><text:span text:style-name="T2542">PINIGŲ SRAUTŲ KLASIFIKACIJA</text:span></text:p>
      <text:p text:style-name="P2543"/>
      <text:p text:style-name="P2544"><text:span text:style-name="T2545">1</text:span><text:span text:style-name="T2546">. Įprastinė veikla</text:span></text:p>
      <text:p text:style-name="P2547"><text:span text:style-name="T2548">1.1</text:span><text:span text:style-name="T2549">. Fondo įprastinė veikla</text:span></text:p>
      <text:p text:style-name="P2550"><text:span text:style-name="T2551">1.1.1</text:span><text:span text:style-name="T2552">. Pinigų įplaukos</text:span></text:p>
      <text:p text:style-name="P2553"><text:span text:style-name="T2554">1.1.1.1</text:span><text:span text:style-name="T2555">. Draudėjų valstybinio socialinio draudimo įmokos</text:span></text:p>
      <text:p text:style-name="P2556"><text:span text:style-name="T2557">1.1.1.1.1</text:span><text:span text:style-name="T2558">. Pensijų socialiniam draudimui</text:span></text:p>
      <text:p text:style-name="P2559"><text:span text:style-name="T2560">1.1.1.1.2</text:span><text:span text:style-name="T2561">. Ligos ir motinystės socialiniam draudimui</text:span></text:p>
      <text:p text:style-name="P2562"><text:span text:style-name="T2563">1.1.1.1.3</text:span><text:span text:style-name="T2564">. Nedarbo socialiniam draudimui</text:span></text:p>
      <text:p text:style-name="P2565"><text:span text:style-name="T2566">1.1.1.1.4</text:span><text:span text:style-name="T2567">. Nelaimingų a</text:span><text:span text:style-name="T2568">tsitikimų darbe ir profesinių ligų socialiniam draudimui</text:span></text:p>
      <text:p text:style-name="P2569"><text:span text:style-name="T2570">1.1.1.1.5</text:span><text:span text:style-name="T2571">. Sveikatos draudimui</text:span></text:p>
      <text:p text:style-name="P2572"><text:span text:style-name="T2573">1.1.1.1.6</text:span><text:span text:style-name="T2574">. Pensijos pagrindinės dalies draudimui valstybės lėšomis</text:span></text:p>
      <text:p text:style-name="P2575"><text:span text:style-name="T2576">1.1.1.1.7</text:span><text:span text:style-name="T2577">. Pensijos pagrindinės ir papildomos dalių draudimui valstybės lėšomis</text:span></text:p>
      <text:p text:style-name="P2578">Papildyta<text:s/>punktu:</text:p>
      <text:p text:style-name="P2579"><text:span text:style-name="T2580">Nr.<text:s/></text:span><text:a xlink:href="https://www.e-tar.lt/portal/legalAct.html?documentId=TAR.0DF370FBF6E0" office:target-frame-name="_top" xlink:show="replace"><text:span text:style-name="T2581">443</text:span></text:a><text:span text:style-name="T2582">, 2008-05-07, Žin., 2008, Nr. 55-2081 (2008-05-15), i. k. 1081100NUTA00000443</text:span></text:p>
      <text:p text:style-name="Normal"/>
      <text:p text:style-name="P2583"><text:span text:style-name="T2584">1.1.1.1.8</text:span><text:span text:style-name="T2585">. Nedarbo socialiniam draudimui valstybės lėšomis.</text:span><text:s/></text:p>
      <text:p text:style-name="P2586">Papildyta punktu:</text:p>
      <text:p text:style-name="P2587"><text:span text:style-name="T2588">Nr.<text:s/></text:span><text:a xlink:href="https://www.e-tar.lt/portal/legalAct.html?documentId=TAR.0DF370FBF6E0" office:target-frame-name="_top" xlink:show="replace"><text:span text:style-name="T2589">443</text:span></text:a><text:span text:style-name="T2590">, 2008-05-07, Žin., 2008, Nr. 55-2081 (2008-05-15), i. k. 1081100NUTA00000443</text:span></text:p>
      <text:p text:style-name="Normal"/>
      <text:p text:style-name="P2591"><text:span text:style-name="T2592">1.1.1.1.9</text:span><text:span text:style-name="T2593">. Nelaimingų atsitikimų darbe ir profesinių ligų socialiniam draudimui<text:s/></text:span><text:span text:style-name="T2594">valstybės lėšomis</text:span><text:s/></text:p>
      <text:p text:style-name="P2595">Papildyta papunkčiu:</text:p>
      <text:p text:style-name="P2596"><text:span text:style-name="T2597">Nr.<text:s/></text:span><text:a xlink:href="https://www.e-tar.lt/portal/legalAct.html?documentId=TAR.68374417C7FF" office:target-frame-name="_top" xlink:show="replace"><text:span text:style-name="T2598">296</text:span></text:a><text:span text:style-name="T2599">, 2006-03-27, Žin., 2006, Nr. 35-1249 (2006-03-30), i. k. 1061100NUTA00000296</text:span></text:p>
      <text:p text:style-name="P2600">Papunkčio numeracijos pakeitimas:</text:p>
      <text:p text:style-name="P2601"><text:span text:style-name="T2602">Nr.<text:s/></text:span><text:a xlink:href="https://www.e-tar.lt/portal/legalAct.html?documentId=TAR.0DF370FBF6E0" office:target-frame-name="_top" xlink:show="replace"><text:span text:style-name="T2603">443</text:span></text:a><text:span text:style-name="T2604">, 2008-05-07, Žin., 2008, Nr. 55-2081 (2008-05-15), i. k. 1081100NUTA00000443</text:span></text:p>
      <text:p text:style-name="Normal"/>
      <text:p text:style-name="P2605"><text:span text:style-name="T2606">1.1.1.2</text:span><text:span text:style-name="T2607">. Apdraustųjų valstybinio socialinio draudimo įmokos</text:span></text:p>
      <text:p text:style-name="P2608"><text:span text:style-name="T2609">1.1.1.2.1</text:span><text:span text:style-name="T2610">. Pensijų socialiniam drau</text:span><text:span text:style-name="T2611">dimui</text:span></text:p>
      <text:p text:style-name="P2612"><text:span text:style-name="T2613">1.1.1.2.2</text:span><text:span text:style-name="T2614">. Ligos ir motinystės socialiniam draudimui</text:span></text:p>
      <text:p text:style-name="P2615"><text:span text:style-name="T2616">1.1.1.3</text:span><text:span text:style-name="T2617">. Savarankiškai dirbančių asmenų valstybinio socialinio draudimo įmokos</text:span></text:p>
      <text:p text:style-name="P2618"><text:span text:style-name="T2619">1.1.1.4</text:span><text:span text:style-name="T2620">. Valstybinio savanoriškojo socialinio draudimo įmokos</text:span></text:p>
      <text:p text:style-name="P2621"><text:span text:style-name="T2622">1.1.1.5</text:span><text:span text:style-name="T2623">. Baudos ir delspinigiai</text:span></text:p>
      <text:p text:style-name="P2624"><text:span text:style-name="T2625">1.1.1.6</text:span><text:span text:style-name="T2626">. Asignavimai iš Lietuvos Respublikos valstybės biudžeto ir kitų valstybės piniginių išteklių</text:span></text:p>
      <text:p text:style-name="P2627"><text:span text:style-name="T2628">1.1.1.7</text:span><text:span text:style-name="T2629">. Veiklos pajamos ir iš įtraukto į Fondo biudžeto apskaitą turto gaunamos pajamų įplaukos.</text:span><text:s/></text:p>
      <text:p text:style-name="P2630">Papunkčio pakeitimai:</text:p>
      <text:p text:style-name="P2631"><text:span text:style-name="T2632">Nr.<text:s/></text:span><text:a xlink:href="https://www.e-tar.lt/portal/legalAct.html?documentId=TAR.9E241D46B98C" office:target-frame-name="_top" xlink:show="replace"><text:span text:style-name="T2633">743</text:span></text:a><text:span text:style-name="T2634">, 2007-07-11, Žin., 2007, Nr. 80-3260 (2007-07-19), i. k. 1071100NUTA00000743</text:span></text:p>
      <text:p text:style-name="Normal"/>
      <text:p text:style-name="P2635"><text:span text:style-name="T2636">1.1.2</text:span><text:span text:style-name="T2637">. Pinigų išlaidos</text:span></text:p>
      <text:p text:style-name="P2638"><text:span text:style-name="T2639">1.1.2.1</text:span><text:span text:style-name="T2640">. Pensijų socialiniam draudimui</text:span></text:p>
      <text:p text:style-name="P2641"><text:span text:style-name="T2642">1.1.2.2</text:span><text:span text:style-name="T2643">. Ligos ir motinystės socialiniam d</text:span><text:span text:style-name="T2644">raudimui</text:span></text:p>
      <text:p text:style-name="P2645"><text:span text:style-name="T2646">1.1.2.3</text:span><text:span text:style-name="T2647">. Nedarbo socialiniam draudimui</text:span></text:p>
      <text:p text:style-name="P2648"><text:span text:style-name="T2649">1.1.2.4</text:span><text:span text:style-name="T2650">. Nelaimingų atsitikimų darbe ir profesinių ligų socialiniam draudimui</text:span></text:p>
      <text:p text:style-name="P2651"><text:span text:style-name="T2652">1.1.2.5</text:span><text:span text:style-name="T2653">. Lėšos, pervedamos į Privalomojo sveikatos draudimo fondą</text:span></text:p>
      <text:p text:style-name="P2654"><text:span text:style-name="T2655">1.1.2.6</text:span><text:span text:style-name="T2656">. Lėšos, pervedamos į pensijų fondus</text:span></text:p>
      <text:p text:style-name="P2657"><text:span text:style-name="T2658">1.</text:span><text:span text:style-name="T2659">1.2.7</text:span><text:span text:style-name="T2660">. Veiklos sąnaudos</text:span></text:p>
      <text:p text:style-name="P2661"><text:span text:style-name="T2662">1.2</text:span><text:span text:style-name="T2663">. Kita Fondui pavesta veikla</text:span></text:p>
      <text:p text:style-name="P2664"><text:span text:style-name="T2665">1.2.1</text:span><text:span text:style-name="T2666">. Pinigų įplaukos</text:span></text:p>
      <text:p text:style-name="P2667"><text:span text:style-name="T2668">1.2.2</text:span><text:span text:style-name="T2669">. Pinigų išlaidos</text:span></text:p>
      <text:p text:style-name="P2670"><text:span text:style-name="T2671">1.3</text:span><text:span text:style-name="T2672">. Europos Sąjungos finansinės paramos lėšos.</text:span><text:s/></text:p>
      <text:p text:style-name="P2673">Papildyta punktu:</text:p>
      <text:p text:style-name="P2674"><text:span text:style-name="T2675">Nr.<text:s/></text:span><text:a xlink:href="https://www.e-tar.lt/portal/legalAct.html?documentId=TAR.EDCD547D5FCA" office:target-frame-name="_top" xlink:show="replace"><text:span text:style-name="T2676">1080</text:span></text:a><text:span text:style-name="T2677">, 2006-10-30, Žin., 2006, Nr. 118-4478 (2006-11-04), i. k. 1061100NUTA00001080</text:span></text:p>
      <text:p text:style-name="Normal"/>
      <text:p text:style-name="P2678"><text:span text:style-name="T2679">2</text:span><text:span text:style-name="T2680">. Investicinė veikla</text:span></text:p>
      <text:p text:style-name="P2681"><text:span text:style-name="T2682">2.1</text:span><text:span text:style-name="T2683">. Išlaidos nematerialiajam turtui įsigyti</text:span></text:p>
      <text:p text:style-name="P2684"><text:span text:style-name="T2685">2.2</text:span><text:span text:style-name="T2686">. Įplaukos</text:span><text:span text:style-name="T2687">, gautos pardavus nematerialųjį turtą</text:span></text:p>
      <text:p text:style-name="P2688"><text:span text:style-name="T2689">2.3</text:span><text:span text:style-name="T2690">. Išlaidos ilgalaikiam materialiajam turtui įsigyti</text:span></text:p>
      <text:p text:style-name="P2691"><text:span text:style-name="T2692">2.4</text:span><text:span text:style-name="T2693">. Įplaukos, gautos pardavus ilgalaikį materialųjį turtą</text:span></text:p>
      <text:p text:style-name="P2694"><text:span text:style-name="T2695">2.5</text:span><text:span text:style-name="T2696">. Išlaidos akcijoms, obligacijoms, kitiems vertybiniams popieriams įsigyti</text:span></text:p>
      <text:p text:style-name="P2697"><text:span text:style-name="T2698">2.6</text:span><text:span text:style-name="T2699">.<text:s/></text:span><text:span text:style-name="T2700">Įplaukos, gautos pardavus akcijas, obligacijas, kitus vertybinius popierius</text:span></text:p>
      <text:p text:style-name="P2701"><text:span text:style-name="T2702">3</text:span><text:span text:style-name="T2703">. Finansinė veikla</text:span></text:p>
      <text:p text:style-name="P2704"><text:span text:style-name="T2705">3.1</text:span><text:span text:style-name="T2706">. Gautos trumpalaikės paskolos</text:span></text:p>
      <text:p text:style-name="P2707"><text:span text:style-name="T2708">3.2</text:span><text:span text:style-name="T2709">. Grąžintos trumpalaikės paskolos</text:span></text:p>
      <text:p text:style-name="P2710"><text:span text:style-name="T2711">3.3</text:span><text:span text:style-name="T2712">. Gautos ilgalaikės paskolos</text:span></text:p>
      <text:p text:style-name="P2713"><text:span text:style-name="T2714">3.4</text:span><text:span text:style-name="T2715">. Grąžintos ilgalaikės paskolos</text:span></text:p>
      <text:p text:style-name="P2716"><text:span text:style-name="T2717">3.5</text:span><text:span text:style-name="T2718">. Įsipareigojimų pagal lizingo (finansinės nuomos) sutartis padengimas</text:span></text:p>
      <text:p text:style-name="P2719"><text:span text:style-name="T2720">4</text:span><text:span text:style-name="T2721">. Grynų pinigų ir jų ekvivalentų pokytis</text:span></text:p>
      <text:p text:style-name="P2722"><text:span text:style-name="T2723">5</text:span><text:span text:style-name="T2724">. Grynų pinigų ir jų ekvivalentų cirkuliacija</text:span></text:p>
      <text:p text:style-name="P2725"><text:span text:style-name="T2726">5.1</text:span><text:span text:style-name="T2727">. Metų pradžioje</text:span></text:p>
      <text:p text:style-name="P2728"><text:span text:style-name="T2729">5.2</text:span><text:span text:style-name="T2730">. Pokytis</text:span></text:p>
      <text:p text:style-name="P2731"><text:span text:style-name="T2732">5.3</text:span><text:span text:style-name="T2733">. Metų pabaigoje</text:span></text:p>
      <text:p text:style-name="P2734"><text:span text:style-name="T2735">6</text:span><text:span text:style-name="T2736">. Kasos apy</text:span><text:span text:style-name="T2737">vartos lėšos</text:span></text:p>
      <text:p text:style-name="P2738"/>
      <text:p text:style-name="P2739"><text:span text:style-name="T2740">III</text:span><text:span text:style-name="T2741">.<text:s/></text:span><text:span text:style-name="T2742">PAPILDOMOS LENTELĖS</text:span></text:p>
      <text:p text:style-name="P2743"/>
      <text:p text:style-name="P2744"><text:span text:style-name="T2745">1</text:span><text:span text:style-name="T2746">. Pajamos</text:span></text:p>
      <text:p text:style-name="P2747"><text:span text:style-name="T2748">1.1</text:span><text:span text:style-name="T2749">. Draudėjų valstybinio socialinio draudimo įmokos</text:span></text:p>
      <text:p text:style-name="P2750"><text:span text:style-name="T2751">1.1.1</text:span><text:span text:style-name="T2752">. Pensijų socialiniam draudimui</text:span></text:p>
      <text:p text:style-name="P2753"><text:span text:style-name="T2754">1.1.2</text:span><text:span text:style-name="T2755">. Ligos ir motinystės socialiniam draudimui</text:span></text:p>
      <text:p text:style-name="P2756"><text:span text:style-name="T2757">1.1.3</text:span><text:span text:style-name="T2758">. Nedarbo socialiniam draudimui</text:span></text:p>
      <text:p text:style-name="P2759"><text:span text:style-name="T2760">1.1.4</text:span><text:span text:style-name="T2761">. Nelaimingų atsitikimų darbe ir profesinių ligų socialiniam draudimui</text:span></text:p>
      <text:p text:style-name="P2762"><text:span text:style-name="T2763">1.1.5</text:span><text:span text:style-name="T2764">. Sveikatos draudimui</text:span></text:p>
      <text:p text:style-name="P2765"><text:span text:style-name="T2766">1.1.6</text:span><text:span text:style-name="T2767">. Pensijos pagrindinės dalies draudimui valstybės lėšomis</text:span></text:p>
      <text:p text:style-name="P2768"><text:span text:style-name="T2769">1.1.7</text:span><text:span text:style-name="T2770">. Pensijos pagrindinės ir papildomos dalių draudimui valstybės lėšomis</text:span></text:p>
      <text:p text:style-name="P2771">Papildyta punktu:</text:p>
      <text:p text:style-name="P2772"><text:span text:style-name="T2773">Nr.<text:s/></text:span><text:a xlink:href="https://www.e-tar.lt/portal/legalAct.html?documentId=TAR.0DF370FBF6E0" office:target-frame-name="_top" xlink:show="replace"><text:span text:style-name="T2774">443</text:span></text:a><text:span text:style-name="T2775">, 2008-05-07, Žin., 2008, Nr. 55-2081 (2008-05-15), i. k. 1081100NUTA00000443</text:span></text:p>
      <text:p text:style-name="Normal"/>
      <text:p text:style-name="P2776"><text:span text:style-name="T2777">1.1.8</text:span><text:span text:style-name="T2778">. Nedarbo socialiniam draudimui valstybės lėšomis.</text:span><text:s/></text:p>
      <text:p text:style-name="P2779">Papildyta<text:s/>punktu:</text:p>
      <text:p text:style-name="P2780"><text:span text:style-name="T2781">Nr.<text:s/></text:span><text:a xlink:href="https://www.e-tar.lt/portal/legalAct.html?documentId=TAR.0DF370FBF6E0" office:target-frame-name="_top" xlink:show="replace"><text:span text:style-name="T2782">443</text:span></text:a><text:span text:style-name="T2783">, 2008-05-07, Žin., 2008, Nr. 55-2081 (2008-05-15), i. k. 1081100NUTA00000443</text:span></text:p>
      <text:p text:style-name="Normal"/>
      <text:p text:style-name="P2784"><text:span text:style-name="T2785">1.1.9</text:span><text:span text:style-name="T2786">. Nelaimingų atsitikimų darbe ir profesinių ligų socialiniam draudimui</text:span><text:span text:style-name="T2787"><text:s/>valstybės lėšomis</text:span><text:s/></text:p>
      <text:p text:style-name="P2788">Papildyta papunkčiu:</text:p>
      <text:p text:style-name="P2789"><text:span text:style-name="T2790">Nr.<text:s/></text:span><text:a xlink:href="https://www.e-tar.lt/portal/legalAct.html?documentId=TAR.68374417C7FF" office:target-frame-name="_top" xlink:show="replace"><text:span text:style-name="T2791">296</text:span></text:a><text:span text:style-name="T2792">, 2006-03-27, Žin., 2006, Nr. 35-1249 (2006-03-30), i. k. 1061100NUTA00000296</text:span></text:p>
      <text:p text:style-name="P2793">Papunkčio numeracijos pakeitimas:</text:p>
      <text:p text:style-name="P2794"><text:span text:style-name="T2795">Nr.<text:s/></text:span><text:a xlink:href="https://www.e-tar.lt/portal/legalAct.html?documentId=TAR.0DF370FBF6E0" office:target-frame-name="_top" xlink:show="replace"><text:span text:style-name="T2796">443</text:span></text:a><text:span text:style-name="T2797">, 2008-05-07, Žin., 2008, Nr. 55-2081 (2008-05-15), i. k. 1081100NUTA00000443</text:span></text:p>
      <text:p text:style-name="Normal"/>
      <text:p text:style-name="P2798"><text:span text:style-name="T2799">1.2</text:span><text:span text:style-name="T2800">. Apdraustųjų valstybinio socialinio draudimo įmokos</text:span></text:p>
      <text:p text:style-name="P2801"><text:span text:style-name="T2802">1.2.1</text:span><text:span text:style-name="T2803">. Pensijų socialiniam draudimui</text:span></text:p>
      <text:p text:style-name="P2804"><text:span text:style-name="T2805">1.2.2</text:span><text:span text:style-name="T2806">. Ligos ir motinystės socialiniam draudimui</text:span></text:p>
      <text:p text:style-name="P2807"><text:span text:style-name="T2808">1.3</text:span><text:span text:style-name="T2809">. Savarankiškai dirbančių asmenų valstybinio socialinio draudimo įmokos</text:span></text:p>
      <text:p text:style-name="P2810"><text:span text:style-name="T2811">1.3.1</text:span><text:span text:style-name="T2812">. Pensijos pagrindinės dalies draudimui</text:span></text:p>
      <text:p text:style-name="P2813"><text:span text:style-name="T2814">1.3.2</text:span><text:span text:style-name="T2815">. Pensijos papildomos dalies draudimui</text:span></text:p>
      <text:p text:style-name="P2816"><text:span text:style-name="T2817">1.3.3</text:span><text:span text:style-name="T2818">. Pensijos pagrindi</text:span><text:span text:style-name="T2819">nės dalies draudimui, kai dalis valstybinio socialinio draudimo įmokos dengiama iš Lietuvos Respublikos valstybės biudžeto</text:span></text:p>
      <text:p text:style-name="P2820"><text:span text:style-name="T2821">1.3.3.1</text:span><text:span text:style-name="T2822">. Privalomai draudžiamų asmenų valstybinio socialinio draudimo įmokos</text:span></text:p>
      <text:p text:style-name="P2823"><text:span text:style-name="T2824">1.3.3.2</text:span><text:span text:style-name="T2825">. Lietuvos Respublikos valstybės biudžeto į</text:span><text:span text:style-name="T2826">mokos</text:span></text:p>
      <text:p text:style-name="P2827"><text:span text:style-name="T2828">1.5</text:span><text:span text:style-name="T2829">. Baudos ir delspinigiai</text:span></text:p>
      <text:p text:style-name="P2830"><text:span text:style-name="T2831">1.5.1</text:span><text:span text:style-name="T2832">. Fondui</text:span></text:p>
      <text:p text:style-name="P2833"><text:span text:style-name="T2834">1.5.2</text:span><text:span text:style-name="T2835">. Privalomojo sveikatos draudimo fondui</text:span></text:p>
      <text:p text:style-name="P2836"><text:span text:style-name="T2837">1.6</text:span><text:span text:style-name="T2838">. Asignavimai iš Lietuvos Respublikos valstybės biudžeto ir kitų valstybės piniginių išteklių</text:span></text:p>
      <text:p text:style-name="P2839"><text:span text:style-name="T2840">1.6.1</text:span><text:span text:style-name="T2841">. Asignavimai iš Lietuvos Respublikos v</text:span><text:span text:style-name="T2842">alstybės biudžeto</text:span></text:p>
      <text:p text:style-name="P2843"><text:span text:style-name="T2844">1.6.2</text:span><text:span text:style-name="T2845">. Asignavimai iš kitų valstybės piniginių išteklių</text:span></text:p>
      <text:p text:style-name="P2846"><text:span text:style-name="T2847">2</text:span><text:span text:style-name="T2848">. Išlaidos</text:span></text:p>
      <text:p text:style-name="P2849"><text:span text:style-name="T2850">2.1</text:span><text:span text:style-name="T2851">. Pensijų socialiniam draudimui</text:span></text:p>
      <text:p text:style-name="P2852"><text:span text:style-name="T2853">2.1.1</text:span><text:span text:style-name="T2854">. Senatvės pensijos</text:span></text:p>
      <text:p text:style-name="P2855"><text:span text:style-name="T2856">2.1.2</text:span><text:span text:style-name="T2857">. Netekto darbingumo (invalidumo) pensijos</text:span></text:p>
      <text:p text:style-name="P2858"><text:span text:style-name="T2859">2.1.3</text:span><text:span text:style-name="T2860">. Našlių ir našlaičių (maitintojo</text:span><text:span text:style-name="T2861"><text:s/>netekimo) pensijos</text:span></text:p>
      <text:p text:style-name="P2862"><text:span text:style-name="T2863">2.1.4</text:span><text:span text:style-name="T2864">. Ištarnautojo laiko pensijos</text:span></text:p>
      <text:p text:style-name="P2865"><text:span text:style-name="T2866">2.1.5</text:span><text:span text:style-name="T2867">. Kompensacijos už ypatingas darbo sąlygas</text:span></text:p>
      <text:p text:style-name="P2868"><text:span text:style-name="T2869">2.1.6</text:span><text:span text:style-name="T2870">. Išankstinės senatvės pensijos</text:span></text:p>
      <text:p text:style-name="P2871"><text:span text:style-name="T2872">2.1.7</text:span><text:span text:style-name="T2873">. Išmokos mirusius pensijų gavėjus laidojusiems asmenims</text:span></text:p>
      <text:p text:style-name="P2874"><text:span text:style-name="T2875">2.2</text:span><text:span text:style-name="T2876">. Ligos ir motinystės<text:s/></text:span><text:span text:style-name="T2877">socialiniam draudimui</text:span></text:p>
      <text:p text:style-name="P2878"><text:span text:style-name="T2879">2.2.1</text:span><text:span text:style-name="T2880">. Privalomajam valstybiniam socialiniam draudimui</text:span></text:p>
      <text:p text:style-name="P2881"><text:span text:style-name="T2882">2.2.1.1</text:span><text:span text:style-name="T2883">. Ligos pašalpos</text:span></text:p>
      <text:p text:style-name="P2884"><text:span text:style-name="T2885">2.2.1.2</text:span><text:span text:style-name="T2886">. Motinystės pašalpos</text:span></text:p>
      <text:p text:style-name="P2887"><text:span text:style-name="T2888">2.2.1.3</text:span><text:span text:style-name="T2889">.<text:s/></text:span><text:span text:style-name="T2890">Motinystės (tėvystės) pašalpos</text:span></text:p>
      <text:p text:style-name="P2891"><text:span text:style-name="T2892">2.2.1.3.1</text:span><text:span text:style-name="T2893">. Viso dydžio motinytės (tėvystės) pašalpos iki vaikui sukaks v</text:span><text:span text:style-name="T2894">ieneri metai</text:span></text:p>
      <text:p text:style-name="P2895"><text:span text:style-name="T2896">2.2.1.3.2</text:span><text:span text:style-name="T2897">. Viso dydžio motinytės (tėvystės) pašalpos už vaiką nuo vienerių iki dvejų metų</text:span></text:p>
      <text:p text:style-name="P2898"><text:span text:style-name="T2899">2.2.1.3.3</text:span><text:span text:style-name="T2900">. Motinytės (tėvystės) pašalpos, mokamos draudžiamųjų pajamų turintiems asmenims iki vaikui sukaks vieneri metai</text:span></text:p>
      <text:p text:style-name="P2901"><text:span text:style-name="T2902">2.2.1.3.4</text:span><text:span text:style-name="T2903">. Motinytė</text:span><text:span text:style-name="T2904">s (tėvystės) pašalpos, mokamos draudžiamųjų pajamų turintiems asmenims už vaiką nuo vienerių iki dvejų metų.</text:span><text:s/></text:p>
      <text:p text:style-name="P2905">Papunkčio pakeitimai:</text:p>
      <text:p text:style-name="P2906"><text:span text:style-name="T2907">Nr.<text:s/></text:span><text:a xlink:href="https://www.e-tar.lt/portal/legalAct.html?documentId=TAR.0DF370FBF6E0" office:target-frame-name="_top" xlink:show="replace"><text:span text:style-name="T2908">443</text:span></text:a><text:span text:style-name="T2909">, 2008-05-07, Žin., 2008, Nr. 55-</text:span><text:span text:style-name="T2910">2081 (2008-05-15), i. k. 1081100NUTA00000443</text:span></text:p>
      <text:p text:style-name="Normal"/>
      <text:p text:style-name="P2911"><text:span text:style-name="T2912">2.2.1.4</text:span><text:span text:style-name="T2913">. Profesinės reabilitacijos pašalpos</text:span></text:p>
      <text:p text:style-name="P2914"><text:span text:style-name="T2915">2.2.1.5</text:span><text:span text:style-name="T2916">. Tėvystės pašalpos.</text:span><text:s/></text:p>
      <text:p text:style-name="P2917">Papildyta punktu:</text:p>
      <text:p text:style-name="P2918"><text:span text:style-name="T2919">Nr.<text:s/></text:span><text:a xlink:href="https://www.e-tar.lt/portal/legalAct.html?documentId=TAR.EDCD547D5FCA" office:target-frame-name="_top" xlink:show="replace"><text:span text:style-name="T2920">1080</text:span></text:a><text:span text:style-name="T2921">, 2006-10-30, Žin.,<text:s/></text:span><text:span text:style-name="T2922">2006, Nr. 118-4478 (2006-11-04), i. k. 1061100NUTA00001080</text:span></text:p>
      <text:p text:style-name="Normal"/>
      <text:p text:style-name="P2923"><text:span text:style-name="T2924">2.2.2</text:span><text:span text:style-name="T2925">. Savanoriškajam valstybiniam socialiniam draudimui</text:span></text:p>
      <text:p text:style-name="P2926"><text:span text:style-name="T2927">2.2.2.1</text:span><text:span text:style-name="T2928">. Ligos pašalpos</text:span></text:p>
      <text:p text:style-name="P2929"><text:span text:style-name="T2930">2.2.2.2</text:span><text:span text:style-name="T2931">. Motinystės pašalpos</text:span></text:p>
      <text:p text:style-name="P2932"><text:span text:style-name="T2933">2.4</text:span><text:span text:style-name="T2934">. Nelaimingų atsitikimų darbe ir profesinių ligų socialiniam<text:s/></text:span><text:span text:style-name="T2935">draudimui</text:span></text:p>
      <text:p text:style-name="P2936"><text:span text:style-name="T2937">2.4.1</text:span><text:span text:style-name="T2938">. Ligos dėl nelaimingo atsitikimo darbe, pakeliui į darbą ar iš darbo arba profesinės ligos pašalpa</text:span></text:p>
      <text:p text:style-name="P2939"><text:span text:style-name="T2940">2.4.2</text:span><text:span text:style-name="T2941">. Netekto darbingumo vienkartinė kompensacija</text:span></text:p>
      <text:p text:style-name="P2942"><text:span text:style-name="T2943">2.4.3</text:span><text:span text:style-name="T2944">. Netekto darbingumo periodinė kompensacija</text:span></text:p>
      <text:p text:style-name="P2945"><text:span text:style-name="T2946">2.4.4</text:span><text:span text:style-name="T2947">. Vienkartinė<text:s/></text:span><text:span text:style-name="T2948">draudimo</text:span><text:span text:style-name="T2949"><text:s/></text:span><text:span text:style-name="T2950">išmoka apdraustajam mirus.</text:span><text:s/></text:p>
      <text:p text:style-name="P2951">Papunkčio pakeitimai:</text:p>
      <text:p text:style-name="P2952"><text:span text:style-name="T2953">Nr.<text:s/></text:span><text:a xlink:href="https://www.e-tar.lt/portal/legalAct.html?documentId=TAR.EDCD547D5FCA" office:target-frame-name="_top" xlink:show="replace"><text:span text:style-name="T2954">1080</text:span></text:a><text:span text:style-name="T2955">, 2006-10-30, Žin., 2006, Nr. 118-4478 (2006-11-04), i. k. 1061100NUTA00001080</text:span></text:p>
      <text:p text:style-name="Normal"/>
      <text:p text:style-name="P2956"><text:span text:style-name="T2957">2.4.5</text:span><text:span text:style-name="T2958">. Periodinė draudimo<text:s/></text:span><text:span text:style-name="T2959">išmoka apdraustajam mirus</text:span></text:p>
      <text:p text:style-name="P2960"><text:span text:style-name="T2961">2.4.6</text:span><text:span text:style-name="T2962">. Lėšos, skirtos nelaimingų atsitikimų darbe ir profesinių ligų prevencijai</text:span></text:p>
      <text:p text:style-name="P2963"><text:span text:style-name="T2964">2.7.</text:span><text:span text:style-name="T2965"><text:s/>Neteko galios nuo 2007-07-20</text:span></text:p>
      <text:p text:style-name="P2966">Papunkčio naikinimas:</text:p>
      <text:p text:style-name="P2967"><text:span text:style-name="T2968">Nr.<text:s/></text:span><text:a xlink:href="https://www.e-tar.lt/portal/legalAct.html?documentId=TAR.9E241D46B98C" office:target-frame-name="_top" xlink:show="replace"><text:span text:style-name="T2969">743</text:span></text:a><text:span text:style-name="T2970">, 2007-07-11, Žin. 2007, Nr. 80-3260 (2007-07-19), i. k. 1071100NUTA00000743</text:span></text:p>
      <text:p text:style-name="Normal"/>
      <text:p text:style-name="P2971"><text:span text:style-name="T2972">2.8</text:span><text:span text:style-name="T2973">. Veiklos sąnaudos</text:span></text:p>
      <text:p text:style-name="P2974"><text:span text:style-name="T2975">2.8.1</text:span><text:span text:style-name="T2976">. Fondo administravimo įstaigų veiklos sąnaudos</text:span></text:p>
      <text:p text:style-name="P2977"><text:span text:style-name="T2978">2.8.1.1</text:span><text:span text:style-name="T2979">. Darbo užmokestis</text:span></text:p>
      <text:p text:style-name="P2980"><text:span text:style-name="T2981">2.8.1.2</text:span><text:span text:style-name="T2982">. Socialinio draudimo įmokos</text:span></text:p>
      <text:p text:style-name="P2983"><text:span text:style-name="T2984">2.8.1.3</text:span><text:span text:style-name="T2985">. Prekių ir pa</text:span><text:span text:style-name="T2986">slaugų įsigijimo sąnaudos</text:span></text:p>
      <text:p text:style-name="P2987"><text:span text:style-name="T2988">2.8.1.3.1</text:span><text:span text:style-name="T2989">. Pašto ir ryšių sąnaudos<text:s/></text:span></text:p>
      <text:p text:style-name="P2990"><text:span text:style-name="T2991">2.8.1.3.2</text:span><text:span text:style-name="T2992">. Šildymo sąnaudos<text:s/></text:span></text:p>
      <text:p text:style-name="P2993"><text:span text:style-name="T2994">2.8.1.3.3</text:span><text:span text:style-name="T2995">. Elektros energijos sąnaudos<text:s/></text:span></text:p>
      <text:p text:style-name="P2996"><text:span text:style-name="T2997">2.8.1.3.4</text:span><text:span text:style-name="T2998">. Komunalinių paslaugų sąnaudos<text:s/></text:span></text:p>
      <text:p text:style-name="P2999"><text:span text:style-name="T3000">2.8.1.3.5</text:span><text:span text:style-name="T3001">. Patalpų priežiūros ir eksploatavimo sąnaudos<text:s/></text:span></text:p>
      <text:p text:style-name="P3002"><text:span text:style-name="T3003">2.8.1.3.6</text:span><text:span text:style-name="T3004">. Transporto priežiūros ir eksploatavimo sąnaudos<text:s/></text:span></text:p>
      <text:p text:style-name="P3005"><text:span text:style-name="T3006">2.8.1.3.7</text:span><text:span text:style-name="T3007">. Komandiruočių sąnaudos</text:span></text:p>
      <text:p text:style-name="P3008"><text:span text:style-name="T3009">2.8.1.3.8</text:span><text:span text:style-name="T3010">. Kvalifikacijos kėlimo sąnaudos<text:s/></text:span></text:p>
      <text:p text:style-name="P3011"><text:span text:style-name="T3012">2.8.1.3.9</text:span><text:span text:style-name="T3013">. Atsargų sunaudojimo sąnaudos<text:s/></text:span></text:p>
      <text:p text:style-name="P3014"><text:span text:style-name="T3015">2.8.1.3.10</text:span><text:span text:style-name="T3016">. Turto vertinimo sąnaudos<text:s/></text:span></text:p>
      <text:p text:style-name="P3017"><text:span text:style-name="T3018">2.8.1.3.11</text:span><text:span text:style-name="T3019">. Išmokų</text:span><text:span text:style-name="T3020"><text:s/>mokėjimo sąnaudos<text:s/></text:span></text:p>
      <text:p text:style-name="P3021"><text:span text:style-name="T3022">2.8.1.3.12</text:span><text:span text:style-name="T3023">. Reprezentacinės sąnaudos<text:s/></text:span></text:p>
      <text:p text:style-name="P3024"><text:span text:style-name="T3025">2.8.1.3.13</text:span><text:span text:style-name="T3026">. Klientų aptarnavimo sąnaudos</text:span></text:p>
      <text:p text:style-name="P3027"><text:span text:style-name="T3028">2.8.1.3.14</text:span><text:span text:style-name="T3029">. Audito, teisinių ir kitų konsultacijų sąnaudos<text:s/></text:span></text:p>
      <text:p text:style-name="P3030"><text:span text:style-name="T3031">2.8.1.3.15</text:span><text:span text:style-name="T3032">. Programinės įrangos priežiūros ir eksploatavimo sąnaudos</text:span></text:p>
      <text:p text:style-name="P3033"><text:span text:style-name="T3034">2.8.1.3.16</text:span><text:span text:style-name="T3035">. Kompiuterinės, biuro ir kitos technikos priežiūros ir eksploatavimo sąnaudos<text:s/></text:span></text:p>
      <text:p text:style-name="P3036"><text:span text:style-name="T3037">2.8.1.3.17</text:span><text:span text:style-name="T3038">. Kitos sąnaudos</text:span></text:p>
      <text:p text:style-name="P3039"><text:span text:style-name="T3040">2.8.2</text:span><text:span text:style-name="T3041">. Ilgalaikio turto nusidėvėjimas ir amortizacija</text:span></text:p>
      <text:p text:style-name="P3042"><text:span text:style-name="T3043">2.8.3</text:span><text:span text:style-name="T3044">. Kitos Fondo veiklos sąnaudos.</text:span><text:s/></text:p>
      <text:p text:style-name="P3045">Papildyta punktu:</text:p>
      <text:p text:style-name="P3046"><text:span text:style-name="T3047">Nr.<text:s/></text:span><text:a xlink:href="https://www.e-tar.lt/portal/legalAct.html?documentId=TAR.9E241D46B98C" office:target-frame-name="_top" xlink:show="replace"><text:span text:style-name="T3048">743</text:span></text:a><text:span text:style-name="T3049">, 2007-07-11, Žin., 2007, Nr. 80-3260 (2007-07-19), i. k. 1071100NUTA00000743</text:span></text:p>
      <text:p text:style-name="Normal"/>
      <text:p text:style-name="P3050"><text:span text:style-name="T3051">______________</text:span></text:p>
      <text:p text:style-name="P3052"/>
      <text:p text:style-name="P3053"/>
      <text:p text:style-name="P3054">Lietuvos Respublikos valstybinio socialinio</text:p>
      <text:p text:style-name="P3055">draudimo fondo biudžeto sudarymo ir</text:p>
      <text:p text:style-name="P3056">vykdymo taisyklių<text:s/>2<text:s/>priedas</text:p>
      <text:p text:style-name="P3057"/>
      <text:p text:style-name="P3058"><text:span text:style-name="T3059">VALSTYBINIO SOCIALINIO DRAUDIMO FONDO BALANSO, PAJAMŲ IR IŠLAIDŲ, PINIGŲ SRAUTŲ ATASKAITŲ STRUKTŪRA IR PAGRINDINIAI APSKAITOS PRINCIPAI</text:span></text:p>
      <text:p text:style-name="P3060"/>
      <text:p text:style-name="P3061"><text:span text:style-name="T3062">I</text:span><text:span text:style-name="T3063">.<text:s/></text:span><text:span text:style-name="T3064">BALANSO ATASKAITOS STRUKTŪRA</text:span></text:p>
      <text:p text:style-name="P3065"/>
      <text:p text:style-name="P3066"><text:span text:style-name="T3067">1</text:span><text:span text:style-name="T3068">. Turtas</text:span></text:p>
      <text:p text:style-name="P3069"><text:span text:style-name="T3070">1.1</text:span><text:span text:style-name="T3071">. Trumpalaikis<text:s/></text:span><text:span text:style-name="T3072">turtas</text:span></text:p>
      <text:p text:style-name="P3073"><text:span text:style-name="T3074">1.1.1</text:span><text:span text:style-name="T3075">. Gryni pinigai ir indėliai</text:span></text:p>
      <text:p text:style-name="P3076"><text:span text:style-name="T3077">1.1.2</text:span><text:span text:style-name="T3078">. Gautinos valstybinio socialinio draudimo įmokos, baudos ir delspinigiai</text:span></text:p>
      <text:p text:style-name="P3079"><text:span text:style-name="T3080">1.1.3</text:span><text:span text:style-name="T3081">. Gautinos sumos ir išankstinis apmokėjimas</text:span></text:p>
      <text:p text:style-name="P3082"><text:span text:style-name="T3083">1.1.4</text:span><text:span text:style-name="T3084">. Investicijos</text:span></text:p>
      <text:p text:style-name="P3085"><text:span text:style-name="T3086">1.1.5</text:span><text:span text:style-name="T3087">. Kitas trumpalaikis turtas</text:span></text:p>
      <text:p text:style-name="P3088"><text:span text:style-name="T3089">1.2</text:span><text:span text:style-name="T3090">.<text:s/></text:span><text:span text:style-name="T3091">Ilgalaikis turtas</text:span></text:p>
      <text:p text:style-name="P3092"><text:span text:style-name="T3093">1.2.1</text:span><text:span text:style-name="T3094">. Gautinos valstybinio socialinio draudimo įmokos, baudos ir delspinigiai</text:span></text:p>
      <text:p text:style-name="P3095"><text:span text:style-name="T3096">1.2.2</text:span><text:span text:style-name="T3097">. Gautinos sumos ir išankstinis apmokėjimas</text:span></text:p>
      <text:p text:style-name="P3098"><text:span text:style-name="T3099">1.2.3</text:span><text:span text:style-name="T3100">. Investicijos</text:span></text:p>
      <text:p text:style-name="P3101"><text:span text:style-name="T3102">1.2.4</text:span><text:span text:style-name="T3103">. Nematerialusis turtas</text:span></text:p>
      <text:p text:style-name="P3104"><text:span text:style-name="T3105">1.2.5</text:span><text:span text:style-name="T3106">. Ilgalaikis materialusis turtas</text:span></text:p>
      <text:p text:style-name="P3107"><text:span text:style-name="T3108">1.2</text:span><text:span text:style-name="T3109">.6</text:span><text:span text:style-name="T3110">. Nebaigta statyba</text:span></text:p>
      <text:p text:style-name="P3111"><text:span text:style-name="T3112">2</text:span><text:span text:style-name="T3113">. Įsipareigojimai ir rezervai</text:span></text:p>
      <text:p text:style-name="P3114"><text:span text:style-name="T3115">2.1</text:span><text:span text:style-name="T3116">. Trumpalaikiai įsipareigojimai</text:span></text:p>
      <text:p text:style-name="P3117"><text:span text:style-name="T3118">2.1.1</text:span><text:span text:style-name="T3119">. Mokėtinos valstybinio socialinio draudimo išmokos</text:span></text:p>
      <text:p text:style-name="P3120"><text:span text:style-name="T3121">2.1.2</text:span><text:span text:style-name="T3122">. Mokėtinos sumos ir sukauptos sąnaudos</text:span></text:p>
      <text:p text:style-name="P3123"><text:span text:style-name="T3124">2.1.3</text:span><text:span text:style-name="T3125">. Trumpalaikės paskolos</text:span></text:p>
      <text:p text:style-name="P3126"><text:span text:style-name="T3127">2.1.4. Ilgalai</text:span><text:span text:style-name="T3128">kių paskolų einamųjų metų dalis</text:span></text:p>
      <text:p text:style-name="P3129"><text:span text:style-name="T3130">2.2</text:span><text:span text:style-name="T3131">. Ilgalaikiai įsipareigojimai</text:span></text:p>
      <text:p text:style-name="P3132"><text:span text:style-name="T3133">2.2.1</text:span><text:span text:style-name="T3134">. Mokėtinos valstybinio socialinio draudimo išmokos</text:span></text:p>
      <text:p text:style-name="P3135"><text:span text:style-name="T3136">2.2.2</text:span><text:span text:style-name="T3137">. Ilgalaikės paskolos</text:span></text:p>
      <text:p text:style-name="P3138"><text:span text:style-name="T3139">2.2.3</text:span><text:span text:style-name="T3140">. Kitos ilgalaikės skolos</text:span></text:p>
      <text:p text:style-name="P3141"><text:span text:style-name="T3142">2.3</text:span><text:span text:style-name="T3143">. Dotacijos, subsidijos</text:span></text:p>
      <text:p text:style-name="P3144"><text:span text:style-name="T3145">2.4</text:span><text:span text:style-name="T3146">. Rezervai</text:span></text:p>
      <text:p text:style-name="P3147"><text:span text:style-name="T3148">2.4.1</text:span><text:span text:style-name="T3149">.<text:s/></text:span><text:span text:style-name="T3150">Fondo sukauptas rezervas</text:span></text:p>
      <text:p text:style-name="P3151"><text:span text:style-name="T3152">2.4.1.1</text:span><text:span text:style-name="T3153">. Rezervas Fondo veiklai užtikrinti</text:span></text:p>
      <text:p text:style-name="P3154"><text:span text:style-name="T3155">2.4.1.2</text:span><text:span text:style-name="T3156">. Fondo atsargos rezervas<text:s/></text:span></text:p>
      <text:p text:style-name="P3157"><text:span text:style-name="T3158">2.4.2</text:span><text:span text:style-name="T3159">. Perkainojimo rezervas.</text:span><text:s/></text:p>
      <text:p text:style-name="P3160">Papunkčio pakeitimai:</text:p>
      <text:p text:style-name="P3161"><text:span text:style-name="T3162">Nr.<text:s/></text:span><text:a xlink:href="https://www.e-tar.lt/portal/legalAct.html?documentId=TAR.9E241D46B98C" office:target-frame-name="_top" xlink:show="replace"><text:span text:style-name="T3163">743</text:span></text:a><text:span text:style-name="T3164">, 2007-07-11, Žin., 2007, Nr. 80-3260 (2007-07-19), i. k. 1071100NUTA00000743</text:span></text:p>
      <text:p text:style-name="Normal"/>
      <text:p text:style-name="P3165"><text:span text:style-name="T3166">II</text:span><text:span text:style-name="T3167">.<text:s/></text:span><text:span text:style-name="T3168">PAJAMŲ IR IŠLAIDŲ ATASKAITOS STRUKTŪRA</text:span></text:p>
      <text:p text:style-name="P3169"/>
      <text:p text:style-name="P3170">Pajamų ir išlaidų ataskaitoje rodikliai išdėstomi pagal šių Taisyklių 1 priede nurodytą pajamų ir išlaidų klasifikaciją<text:s/>ir papildomas lenteles.</text:p>
      <text:p text:style-name="P3171"/>
      <text:p text:style-name="P3172"><text:span text:style-name="T3173">III</text:span><text:span text:style-name="T3174">.<text:s/></text:span><text:span text:style-name="T3175">PINIGŲ SRAUTŲ ATASKAITOS STRUKTŪRA</text:span></text:p>
      <text:p text:style-name="P3176"/>
      <text:p text:style-name="P3177">Pinigų srautų ataskaitoje rodikliai išdėstomi pagal šių Taisyklių 1 priede nurodytą pinigų srautų klasifikaciją.</text:p>
      <text:p text:style-name="P3178"/>
      <text:p text:style-name="P3179"><text:span text:style-name="T3180">IV</text:span><text:span text:style-name="T3181">.<text:s/></text:span><text:span text:style-name="T3182">PAGRINDINIŲ BALANSO ATASKAITOS STRAIPSNIŲ PAAIŠKINIMAS</text:span></text:p>
      <text:p text:style-name="P3183"/>
      <text:p text:style-name="P3184"><text:span text:style-name="T3185">1.1.</text:span><text:span text:style-name="T3186">1</text:span><text:span text:style-name="T3187">. Gryni pinigai ir indėliai</text:span></text:p>
      <text:p text:style-name="P3188"><text:span text:style-name="T3189">Šiame straipsnyje apskaitomi visi Fondo administravimo įstaigų piniginiai likučiai kredito įstaigų sąskaitose ir kasose, pinigų ekvivalentiniai ir trumpalaikiai indėliai, sumažinti neatgautinomis ir abejotinai atgautinomis su</text:span><text:span text:style-name="T3190">momis (išskyrus esančius Fondo administravimo įstaigų veiklos finansavimo sąskaitose).</text:span></text:p>
      <text:p text:style-name="P3191"><text:span text:style-name="T3192">1.1.2</text:span><text:span text:style-name="T3193">. Gautinos valstybinio socialinio draudimo įmokos, baudos ir delspinigiai</text:span></text:p>
      <text:p text:style-name="P3194"><text:span text:style-name="T3195">Šiame straipsnyje apskaitomos Fondo gautinos valstybinio socialinio draudimo įmokos, b</text:span><text:span text:style-name="T3196">audos ir delspinigiai, kurių mokėjimo laikas – 12 mėnesių laikotarpis. Gautinos socialinio draudimo įmokos, baudos ir delspinigiai sumažinami įvertintomis neatgautinomis ir abejotinai atgautinomis sumomis.</text:span></text:p>
      <text:p text:style-name="P3197"><text:span text:style-name="T3198">1.1.3</text:span><text:span text:style-name="T3199">. Gautinos sumos ir išankstinis<text:s/></text:span><text:span text:style-name="T3200">apmokėjimas</text:span></text:p>
      <text:p text:style-name="P3201"><text:span text:style-name="T3202">Šiame straipsnyje apskaitomos kitos Fondo gautinos sumos, nesusijusios su valstybiniu socialiniu draudimu, išankstinis apmokėjimas ir sukauptos pajamos, sumažinti neatgautinomis ir abejotinai atgautinomis sumomis.</text:span></text:p>
      <text:p text:style-name="P3203"><text:span text:style-name="T3204">1.1.4</text:span><text:span text:style-name="T3205">. Investicijos</text:span></text:p>
      <text:p text:style-name="P3206"><text:span text:style-name="T3207">Šiame<text:s/></text:span><text:span text:style-name="T3208">straipsnyje apskaitomos Fondo trumpalaikės investicijos mažesne – įsigijimo arba rinkos – verte.</text:span></text:p>
      <text:p text:style-name="P3209"><text:span text:style-name="T3210">1.1.5</text:span><text:span text:style-name="T3211">. Kitas trumpalaikis turtas</text:span></text:p>
      <text:p text:style-name="P3212"><text:span text:style-name="T3213">Šiame straipsnyje apskaitomas kitas trumpalaikis turtas, nepriskirtinas nė vienam iš 1.1.1–1.1.4 straipsnių.</text:span></text:p>
      <text:p text:style-name="P3214"><text:span text:style-name="T3215">1.2.1</text:span><text:span text:style-name="T3216">. Ga</text:span><text:span text:style-name="T3217">utinos valstybinio socialinio draudimo įmokos, baudos ir delspinigiai</text:span></text:p>
      <text:p text:style-name="P3218"><text:span text:style-name="T3219">Šiame straipsnyje apskaitomos valstybinio socialinio draudimo įmokos, baudos ir delspinigiai, kurių mokėjimo laikas – vėliau kaip po 12 mėnesių. Gautinos valstybinio socialinio draudimo<text:s/></text:span><text:span text:style-name="T3220">įmokos, baudos ir delspinigiai sumažinami įvertintomis neatgautinomis ir abejotinai atgautinomis sumomis.</text:span></text:p>
      <text:p text:style-name="P3221"><text:span text:style-name="T3222">1.2.2</text:span><text:span text:style-name="T3223">. Gautinos sumos ir išankstinis apmokėjimas</text:span></text:p>
      <text:p text:style-name="P3224"><text:span text:style-name="T3225">Šiame straipsnyje apskaitomos kitos Fondo gautinos sumos, nesusijusios su valstybiniu socialiniu<text:s/></text:span><text:span text:style-name="T3226">draudimu, išankstinis apmokėjimas ir sukauptos pajamos, kurių mokėjimo laikas – vėliau kaip po 12 mėnesių, sumažinti neatgautinomis ir abejotinai atgautinomis sumomis.</text:span></text:p>
      <text:p text:style-name="P3227"><text:span text:style-name="T3228">1.2.3</text:span><text:span text:style-name="T3229">. Investicijos</text:span></text:p>
      <text:p text:style-name="P3230"><text:span text:style-name="T3231">Šiame straipsnyje apskaitomos Fondo ilgalaikės investicijos įsig</text:span><text:span text:style-name="T3232">ijimo verte, sumažinta ne laikinu investicijų vertės sumažėjimu, kuris nustatomas kiekvienai individualiai investicijai.</text:span></text:p>
      <text:p text:style-name="P3233"><text:span text:style-name="T3234">1.2.4</text:span><text:span text:style-name="T3235">. Nematerialusis turtas</text:span></text:p>
      <text:p text:style-name="P3236"><text:span text:style-name="T3237">Šiame straipsnyje apskaitomas Fondui priklausantis nematerialusis ilgalaikis turtas likutine verte.</text:span></text:p>
      <text:p text:style-name="P3238"><text:span text:style-name="T3239">1.2.5</text:span><text:span text:style-name="T3240">. Ilgalaikis materialusis turtas</text:span></text:p>
      <text:p text:style-name="P3241"><text:span text:style-name="T3242">Šiame straipsnyje apskaitomas Fondui priklausantis ilgalaikis materialusis turtas likutine arba perkainota verte.</text:span></text:p>
      <text:p text:style-name="P3243"><text:span text:style-name="T3244">1.2.6</text:span><text:span text:style-name="T3245">. Nebaigta statyba</text:span></text:p>
      <text:p text:style-name="P3246"><text:span text:style-name="T3247">Šiame straipsnyje apskaitomas Fondui priklausantis neužbaigtas materialusi</text:span><text:span text:style-name="T3248">s turtas likutine arba perkainota verte.</text:span></text:p>
      <text:p text:style-name="P3249"><text:span text:style-name="T3250">2.1.1</text:span><text:span text:style-name="T3251">. Mokėtinos valstybinio socialinio draudimo išmokos</text:span></text:p>
      <text:p text:style-name="P3252"><text:span text:style-name="T3253">Šiame straipsnyje apskaitomi Fondo įsipareigojimai, susiję su valstybinio socialinio draudimo išmokomis, kurių mokėjimo laikas – 12 mėnesių laikotarpis.</text:span></text:p>
      <text:p text:style-name="P3254"><text:span text:style-name="T3255">2.1.2</text:span><text:span text:style-name="T3256">. Mokėtinos sumos ir sukauptos sąnaudos</text:span></text:p>
      <text:p text:style-name="P3257"><text:span text:style-name="T3258">Šiame straipsnyje apskaitomi Fondo trumpalaikiai įsiskolinimai ir sukauptos sąnaudos, nesusiję su valstybinio socialinio draudimo išmokomis.</text:span></text:p>
      <text:p text:style-name="P3259"><text:span text:style-name="T3260">2.1.3</text:span><text:span text:style-name="T3261">. Trumpalaikės paskolos</text:span></text:p>
      <text:p text:style-name="P3262"><text:span text:style-name="T3263">Šiame straipsnyje apskaitomos Fond</text:span><text:span text:style-name="T3264">o išmokoms paimtos paskolos, kurių grąžinimo laikas – 12 mėnesių laikotarpis.</text:span></text:p>
      <text:p text:style-name="P3265"><text:span text:style-name="T3266">2.1.4. Ilgalaikių paskolų einamųjų metų dalis</text:span></text:p>
      <text:p text:style-name="P3267"><text:span text:style-name="T3268">Šiame straipsnyje apskaitoma per 12 mėnesių nuo ataskaitos sudarymo datos grąžintina Fondo išmokoms paimtų ilgalaikių paskolų dali</text:span><text:span text:style-name="T3269">s.</text:span></text:p>
      <text:p text:style-name="P3270"><text:span text:style-name="T3271">2.2.1</text:span><text:span text:style-name="T3272">. Mokėtinos valstybinio socialinio draudimo išmokos</text:span></text:p>
      <text:p text:style-name="P3273"><text:span text:style-name="T3274">Šiame straipsnyje apskaitomi Fondo įsipareigojimai, susiję su valstybinio socialinio draudimo išmokomis, kurių mokėjimo laikas – ne vėliau kaip po 12 mėnesių.</text:span></text:p>
      <text:p text:style-name="P3275"><text:span text:style-name="T3276">2.2.2</text:span><text:span text:style-name="T3277">. Ilgalaikės paskolos</text:span></text:p>
      <text:p text:style-name="P3278"><text:span text:style-name="T3279">Šiame straipsnyje apskaitomos Fondo išmokoms paimtos paskolos, kurių grąžinimo laikas – vėliau kaip po 12 mėnesių.</text:span></text:p>
      <text:p text:style-name="P3280"><text:span text:style-name="T3281">2.2.3</text:span><text:span text:style-name="T3282">. Kitos ilgalaikės skolos</text:span></text:p>
      <text:p text:style-name="P3283"><text:span text:style-name="T3284">Šiame straipsnyje apskaitomos kitos Fondo ilgalaikės skolos, neapskaitytos 2.2.1 ir 2.2.2 straipsniuose.</text:span></text:p>
      <text:p text:style-name="P3285"><text:span text:style-name="T3286">2.3</text:span><text:span text:style-name="T3287">. Dotacijos, subsidijos</text:span></text:p>
      <text:p text:style-name="P3288">Šiame straipsnyje apskaitomas valstybės ir tarptautinių institucijų dotacijų ir subsidijų nepanaudotas likutis ataskaitinio laikotarpio pabaigoje.</text:p>
      <text:p text:style-name="P3289"/>
      <text:p text:style-name="P3290"><text:span text:style-name="T3291">V</text:span><text:span text:style-name="T3292">.<text:s/></text:span><text:span text:style-name="T3293">PAGRINDINIŲ PAJAMŲ IR IŠLAIDŲ ATASKAITOS STRAIPSNIŲ PAAIŠKINIMAS</text:span></text:p>
      <text:p text:style-name="P3294"/>
      <text:p text:style-name="P3295"><text:span text:style-name="T3296">1</text:span><text:span text:style-name="T3297">.1</text:span><text:span text:style-name="T3298">. Draudėjų valstybinio socialinio draudimo įmokos</text:span></text:p>
      <text:p text:style-name="P3299">Šiame straipsnyje nurodomos į Fondą mokamos už apdraustuosius įmonių, įstaigų, organizacijų ir fizinių asmenų apskaičiuotos socialinio draudimo įmokos, kurios pagal Lietuvos Respublikos Seimo nustatytus<text:s/>valstybinio socialinio draudimo įmokų tarifus skaičiuojamos nuo darbo užmokesčio.</text:p>
      <text:p text:style-name="P3300"><text:span text:style-name="T3301">Šiame straipsnyje nurodomos ir vidaus tarnybos, krašto apsaugos, valstybės saugumo sistemų įstaigų, Specialiųjų tyrimų tarnybos, Kalėjimų departamento prie Teisingumo minist</text:span><text:span text:style-name="T3302">erijos ir jam pavaldžių įstaigų ir valstybės įmonių mokamos už statutinius valstybės tarnautojus, profesinės karo tarnybos karius ir privalomosios pradinės karo tarnybos karius valstybinio socialinio draudimo įmokos, kurios pagal Lietuvos Respublikos Seimo</text:span><text:span text:style-name="T3303"><text:s/>nustatytus valstybinio socialinio draudimo įmokų tarifus pensijų ir nedarbo socialiniam draudimui skaičiuojamos nuo atlyginimo už tarnybą, taip pat pensijų, nelaimingų atsitikimų darbe ir profesinių ligų ir nedarbo socialinio draudimo įmokos už asmenis, p</text:span><text:span text:style-name="T3304">rivalomai draudžiamus valstybės lėšomis.</text:span><text:s/></text:p>
      <text:p text:style-name="P3305">Papunkčio pakeitimai:</text:p>
      <text:p text:style-name="P3306"><text:span text:style-name="T3307">Nr.<text:s/></text:span><text:a xlink:href="https://www.e-tar.lt/portal/legalAct.html?documentId=TAR.68374417C7FF" office:target-frame-name="_top" xlink:show="replace"><text:span text:style-name="T3308">296</text:span></text:a><text:span text:style-name="T3309">, 2006-03-27, Žin., 2006, Nr. 35-1249 (2006-03-30), i. k. 1061100NUTA00000296</text:span></text:p>
      <text:p text:style-name="P3310"><text:span text:style-name="T3311">Nr.<text:s/></text:span><text:a xlink:href="https://www.e-tar.lt/portal/legalAct.html?documentId=TAR.0DF370FBF6E0" office:target-frame-name="_top" xlink:show="replace"><text:span text:style-name="T3312">443</text:span></text:a><text:span text:style-name="T3313">, 2008-05-07, Žin., 2008, Nr. 55-2081 (2008-05-15), i. k. 1081100NUTA00000443</text:span></text:p>
      <text:p text:style-name="Normal"/>
      <text:p text:style-name="P3314"><text:span text:style-name="T3315">1.2</text:span><text:span text:style-name="T3316">. Apdraustųjų valstybinio socialinio draudimo įmokos</text:span></text:p>
      <text:p text:style-name="P3317"><text:span text:style-name="T3318">Šiame straipsnyje nurodomos apskaičiuotos valstybinio</text:span><text:span text:style-name="T3319"><text:s/>socialinio draudimo įmokos, kurias į Fondą moka apdrausti darbuotojai, statutiniai valstybės tarnautojai, profesinės karo tarnybos kariai pagal Lietuvos Respublikos Seimo nustatytus valstybinio socialinio draudimo įmokų tarifus nuo atlyginimo už darbą (ta</text:span><text:span text:style-name="T3320">rnybą).</text:span></text:p>
      <text:p text:style-name="P3321"><text:span text:style-name="T3322">1.3</text:span><text:span text:style-name="T3323">. Savarankiškai dirbančių asmenų valstybinio socialinio draudimo įmokos</text:span></text:p>
      <text:p text:style-name="P3324"><text:span text:style-name="T3325">Šiame straipsnyje nurodomos apskaičiuotos valstybinio socialinio draudimo įmokos, kurias į Fondą moka savarankiškai dirbantys asmenys pagal Lietuvos Respublikos Seimo<text:s/></text:span><text:span text:style-name="T3326">nustatytus valstybinio socialinio draudimo įmokų tarifus.</text:span></text:p>
      <text:p text:style-name="P3327"><text:span text:style-name="T3328">1.4</text:span><text:span text:style-name="T3329">. Valstybinio savanoriškojo socialinio draudimo įmokos</text:span></text:p>
      <text:p text:style-name="P3330"><text:span text:style-name="T3331">Šiame straipsnyje apskaitomos valstybinio savanoriškojo socialinio draudimo apskaičiuotos įmokos.</text:span></text:p>
      <text:p text:style-name="P3332"><text:span text:style-name="T3333">1.5</text:span><text:span text:style-name="T3334">. Baudos ir delspinigiai</text:span></text:p>
      <text:p text:style-name="P3335"><text:span text:style-name="T3336">Šiame<text:s/></text:span><text:span text:style-name="T3337">straipsnyje apskaitomos apskaičiuotos baudos ir delspinigiai.</text:span><text:s/></text:p>
      <text:p text:style-name="P3338">Papunkčio pakeitimai:</text:p>
      <text:p text:style-name="P3339"><text:span text:style-name="T3340">Nr.<text:s/></text:span><text:a xlink:href="https://www.e-tar.lt/portal/legalAct.html?documentId=TAR.0DF370FBF6E0" office:target-frame-name="_top" xlink:show="replace"><text:span text:style-name="T3341">443</text:span></text:a><text:span text:style-name="T3342">, 2008-05-07, Žin., 2008, Nr. 55-2081 (2008-05-15), i. k. 1081100NUTA00000443</text:span></text:p>
      <text:p text:style-name="Normal"/>
      <text:p text:style-name="P3343"><text:span text:style-name="T3344">1</text:span><text:span text:style-name="T3345">.6</text:span><text:span text:style-name="T3346">. Asignavimai iš Lietuvos Respublikos valstybės biudžeto ir kitų valstybės piniginių išteklių</text:span></text:p>
      <text:p text:style-name="P3347"><text:span text:style-name="T3348">Šiame straipsnyje apskaitomi Lietuvos Respublikos valstybės biudžeto asignavimai ir asignavimai, skirti lėšoms, pervedamoms į pensijų fondus, kompensuoti.</text:span></text:p>
      <text:p text:style-name="P3349"><text:span text:style-name="T3350">1.7</text:span><text:span text:style-name="T3351">. Atgautos į ankstesnių metų išlaidas iškeltos abejotinai atgautinos sumos</text:span></text:p>
      <text:p text:style-name="P3352"><text:span text:style-name="T3353">Šiame straipsnyje apskaitomos atgautos į ankstesnių metų išlaidas iškeltos abejotinai atgautinos sumos.</text:span></text:p>
      <text:p text:style-name="P3354"><text:span text:style-name="T3355">1.8</text:span><text:span text:style-name="T3356">. Veiklos pajamos ir iš įtraukto į Fondo biudžeto apskaitą turto<text:s/></text:span><text:span text:style-name="T3357">gaunamos pajamos</text:span></text:p>
      <text:p text:style-name="P3358"><text:span text:style-name="T3359">Šiame straipsnyje apskaitomos Fondo pajamos – už ne socialinio draudimo išmokų apskaičiavimą, skyrimą ar mokėjimą gautos pajamos, palūkanos, dividendai, skirtumas tarp ilgalaikio turto likutinės, investicijų (vertybinių popierių) apskaitin</text:span><text:span text:style-name="T3360">ės vertės ir pardavimo kainos, kitos 1.1–1.7 straipsniuose nepaminėtos pajamos.</text:span><text:s/></text:p>
      <text:p text:style-name="P3361">Papunkčio pakeitimai:</text:p>
      <text:p text:style-name="P3362"><text:span text:style-name="T3363">Nr.<text:s/></text:span><text:a xlink:href="https://www.e-tar.lt/portal/legalAct.html?documentId=TAR.9E241D46B98C" office:target-frame-name="_top" xlink:show="replace"><text:span text:style-name="T3364">743</text:span></text:a><text:span text:style-name="T3365">, 2007-07-11, Žin., 2007, Nr. 80-3260 (2007-07-19), i. k. 107110</text:span><text:span text:style-name="T3366">0NUTA00000743</text:span></text:p>
      <text:p text:style-name="Normal"/>
      <text:p text:style-name="P3367"><text:span text:style-name="T3368">2.1</text:span><text:span text:style-name="T3369">. Pensijų socialinis draudimas</text:span></text:p>
      <text:p text:style-name="P3370"><text:span text:style-name="T3371">Šiame straipsnyje apskaitomos apskaičiuotos senatvės, netekto darbingumo (invalidumo), našlių ir našlaičių (maitintojo netekimo), ištarnautojo laiko pensijų, kompensacijų už ypatingas darbo sąlygas,<text:s/></text:span><text:span text:style-name="T3372">išankstinių valstybinių socialinio draudimo senatvės pensijų sumos.</text:span></text:p>
      <text:p text:style-name="P3373"><text:span text:style-name="T3374">2.2</text:span><text:span text:style-name="T3375">. Ligos ir motinystės socialinis draudimas</text:span></text:p>
      <text:p text:style-name="P3376"><text:span text:style-name="T3377">Šiame straipsnyje apskaitomos apskaičiuotos ligos, motinystės, tėvystės, motinystės (tėvystės)<text:s/></text:span><text:span text:style-name="T3378">ir profesinės reabilitacijos pašalpos.</text:span><text:s/></text:p>
      <text:p text:style-name="P3379">Papunkčio pakeitimai:</text:p>
      <text:p text:style-name="P3380"><text:span text:style-name="T3381">Nr.<text:s/></text:span><text:a xlink:href="https://www.e-tar.lt/portal/legalAct.html?documentId=TAR.EDCD547D5FCA" office:target-frame-name="_top" xlink:show="replace"><text:span text:style-name="T3382">1080</text:span></text:a><text:span text:style-name="T3383">, 2006-10-30, Žin., 2006, Nr. 118-4478 (2006-11-04), i. k. 1061100NUTA00001080</text:span></text:p>
      <text:p text:style-name="Normal"/>
      <text:p text:style-name="P3384"><text:span text:style-name="T3385">2.3</text:span><text:span text:style-name="T3386">. Nedarbo socialinis draudimas</text:span></text:p>
      <text:p text:style-name="P3387"><text:span text:style-name="T3388">Šiame straipsnyje apskaitomos</text:span><text:span text:style-name="T3389"><text:s/>nedarbo socialinio draudimo lėšos, pervedamos Užimtumo fondui.</text:span></text:p>
      <text:p text:style-name="P3390"><text:span text:style-name="T3391">2.4</text:span><text:span text:style-name="T3392">. Nelaimingų atsitikimų darbe ir profesinių ligų socialinis draudimas</text:span></text:p>
      <text:p text:style-name="P3393"><text:span text:style-name="T3394">Šiame straipsnyje apskaitomos apskaičiuotos ligos dėl nelaimingo atsitikimo darbe, pakeliui į darbą ar iš darbo arb</text:span><text:span text:style-name="T3395">a profesinės ligos pašalpos, netekto darbingumo vienkartinės ir periodinės kompensacijos, vienkartinės ir periodinės draudimo išmokos apdraustajam mirus, lėšos, skirtos nelaimingų atsitikimų darbe ir profesinių ligų prevencijai.</text:span></text:p>
      <text:p text:style-name="P3396"><text:span text:style-name="T3397">2.5</text:span><text:span text:style-name="T3398">. Lėšos, pervedamos<text:s/></text:span><text:span text:style-name="T3399">į Privalomojo sveikatos draudimo fondą</text:span></text:p>
      <text:p text:style-name="P3400"><text:span text:style-name="T3401">Šiame straipsnyje apskaitomos apskaičiuotos Privalomojo sveikatos draudimo fondui priklausančios lėšos.</text:span></text:p>
      <text:p text:style-name="P3402"><text:span text:style-name="T3403">2.6</text:span><text:span text:style-name="T3404">. Lėšos, pervedamos į pensijų fondus</text:span></text:p>
      <text:p text:style-name="P3405"><text:span text:style-name="T3406">Šiame straipsnyje apskaitomos apskaičiuotos pensijų fondams pervedamo</text:span><text:span text:style-name="T3407">s lėšos.</text:span></text:p>
      <text:p text:style-name="P3408"><text:span text:style-name="T3409">2.7</text:span><text:span text:style-name="T3410">. Neatgautinos ir abejotinai atgautinos sumos</text:span></text:p>
      <text:p text:style-name="P3411"><text:span text:style-name="T3412">Šiame straipsnyje apskaitomos laikomos neatgautinomis ir abejotinai atgautinomis sumos. Laikomos neatgautinomis ir abejotinai atgautinomis socialinio draudimo įmokos, baudos ir delspinigiai turi</text:span><text:span text:style-name="T3413"><text:s/>būti apskaitomi vidinėje Fondo apskaitoje, iki Fondo valdyba priims sprendimą dėl neatgautinų ir abejotinai atgautinų sumų pripažinimo beviltiškomis.</text:span></text:p>
      <text:p text:style-name="P3414"><text:span text:style-name="T3415">2.8</text:span><text:span text:style-name="T3416">. Veiklos sąnaudos</text:span></text:p>
      <text:p text:style-name="P3417"><text:span text:style-name="T3418">Šiame straipsnyje nurodomos Fondo administravimo įstaigų veiklos sąnaudos –<text:s/></text:span><text:span text:style-name="T3419">darbo užmokesčio, socialinio draudimo, prekių ir paslaugų įsigijimo sąnaudos (pvz., pašto, ryšių, šildymo, elektros energijos, komunalinių paslaugų, patalpų priežiūros ir eksploatavimo, transporto priežiūros ir eksploatavimo, komandiruočių, kvalifikacijos<text:s/></text:span><text:span text:style-name="T3420">kėlimo, atsargų sunaudojimo, turto vertinimo, išmokų mokėjimo, reprezentacinės, klientų aptarnavimo, audito, teisinių ir kitų konsultacijų, programinės įrangos priežiūros ir eksploatavimo, kompiuterinės, biuro ir kitos technikos priežiūros ir eksploatavimo</text:span><text:span text:style-name="T3421"><text:s/>bei kitos sąnaudos), ilgalaikio turto nusidėvėjimo ir amortizacijos sąnaudos, kitos sąnaudos (pvz., sumokėtos palūkanos, delspinigiai už laiku draudėjams nepervestas lėšas pašalpoms išmokėti ir kitos sąnaudos).</text:span><text:s/></text:p>
      <text:p text:style-name="P3422">Papunkčio pakeitimai:</text:p>
      <text:p text:style-name="P3423"><text:span text:style-name="T3424">Nr.<text:s/></text:span><text:a xlink:href="https://www.e-tar.lt/portal/legalAct.html?documentId=TAR.9E241D46B98C" office:target-frame-name="_top" xlink:show="replace"><text:span text:style-name="T3425">743</text:span></text:a><text:span text:style-name="T3426">, 2007-07-11, Žin., 2007, Nr. 80-3260 (2007-07-19), i. k. 1071100NUTA00000743</text:span></text:p>
      <text:p text:style-name="Normal"/>
      <text:p text:style-name="P3427"><text:span text:style-name="T3428">VI</text:span><text:span text:style-name="T3429">.<text:s/></text:span><text:span text:style-name="T3430">PAGRINDINIŲ PINIGŲ SRAUTŲ ATASKAITOS STRAIPSNIŲ PAAIŠKINIMAS</text:span></text:p>
      <text:p text:style-name="P3431"/>
      <text:p text:style-name="P3432"><text:span text:style-name="T3433">1.1</text:span><text:span text:style-name="T3434">. Įprastinė Fon</text:span><text:span text:style-name="T3435">do veikla – draudėjų sumokėtos valstybinio socialinio draudimo įmokos, baudos ir delspinigiai, gautos kitos veiklos pajamos, gauti Lietuvos Respublikos valstybės biudžeto ar kitų valstybės piniginių išteklių asignavimai, kitos į Fondo administravimo įstaig</text:span><text:span text:style-name="T3436">ų sąskaitas įplaukusios pinigų sumos, išmokėtos valstybinės socialinio draudimo pensijos, pašalpos ir kompensacijos, nedarbo socialiniam draudimui pervestos lėšos, lėšos, pervestos į Privalomojo sveikatos draudimo fondą ir pensijų fondus, Fondo administrav</text:span><text:span text:style-name="T3437">imo įstaigoms išlaikyti pervestos lėšos, sumokėtos palūkanos ir delspinigiai.</text:span><text:s/></text:p>
      <text:p text:style-name="P3438">Papunkčio pakeitimai:</text:p>
      <text:p text:style-name="P3439"><text:span text:style-name="T3440">Nr.<text:s/></text:span><text:a xlink:href="https://www.e-tar.lt/portal/legalAct.html?documentId=TAR.EDCD547D5FCA" office:target-frame-name="_top" xlink:show="replace"><text:span text:style-name="T3441">1080</text:span></text:a><text:span text:style-name="T3442">, 2006-10-30, Žin., 2006, Nr. 118-4478 (2006-11-04), i. k. 106110</text:span><text:span text:style-name="T3443">0NUTA00001080</text:span></text:p>
      <text:p text:style-name="Normal"/>
      <text:p text:style-name="P3444"><text:span text:style-name="T3445">1.2</text:span><text:span text:style-name="T3446">. Kita Fondui pavesta veikla – iš valstybės biudžeto, užsienio šalių pensijų fondų ir kitų šaltinių gautos lėšos, išmokėtos valstybinės išmokos, iš užsienio pensijų fondų mokamos išmokos, pervestos kitos pinigų sumos.</text:span><text:s/></text:p>
      <text:p text:style-name="P3447">Papunkčio pakeitimai:</text:p>
      <text:p text:style-name="P3448"><text:span text:style-name="T3449">Nr.<text:s/></text:span><text:a xlink:href="https://www.e-tar.lt/portal/legalAct.html?documentId=TAR.EDCD547D5FCA" office:target-frame-name="_top" xlink:show="replace"><text:span text:style-name="T3450">1080</text:span></text:a><text:span text:style-name="T3451">, 2006-10-30, Žin., 2006, Nr. 118-4478 (2006-11-04), i. k. 1061100NUTA00001080</text:span></text:p>
      <text:p text:style-name="Normal"/>
      <text:p text:style-name="P3452"><text:span text:style-name="T3453">1.3</text:span><text:span text:style-name="T3454">. Europos Sąjungos finansinės paramos lėšos – gautos Fondo investicijoms</text:span><text:span text:style-name="T3455"><text:s/>skirtos Europos Sąjungos finansinės paramos lėšos.</text:span><text:s/></text:p>
      <text:p text:style-name="P3456">Papildyta punktu:</text:p>
      <text:p text:style-name="P3457"><text:span text:style-name="T3458">Nr.<text:s/></text:span><text:a xlink:href="https://www.e-tar.lt/portal/legalAct.html?documentId=TAR.EDCD547D5FCA" office:target-frame-name="_top" xlink:show="replace"><text:span text:style-name="T3459">1080</text:span></text:a><text:span text:style-name="T3460">, 2006-10-30, Žin., 2006, Nr. 118-4478 (2006-11-04), i. k. 1061100NUTA00001080</text:span></text:p>
      <text:p text:style-name="Normal"/>
      <text:p text:style-name="P3461"><text:span text:style-name="T3462">2.1</text:span><text:span text:style-name="T3463">.<text:s/></text:span><text:span text:style-name="T3464">Išlaidos nematerialiajam turtui įsigyti</text:span></text:p>
      <text:p text:style-name="P3465"><text:span text:style-name="T3466">Šiame straipsnyje nurodoma pinigų suma, išleista nematerialiajam turtui įsigyti.</text:span></text:p>
      <text:p text:style-name="P3467"><text:span text:style-name="T3468">2.2</text:span><text:span text:style-name="T3469">. Įplaukos, gautos pardavus nematerialųjį turtą</text:span></text:p>
      <text:p text:style-name="P3470"><text:span text:style-name="T3471">Šiame straipsnyje nurodoma pinigų suma, gauta pardavus (perleidus) nematerialųjį</text:span><text:span text:style-name="T3472"><text:s/>turtą.</text:span></text:p>
      <text:p text:style-name="P3473"><text:span text:style-name="T3474">2.3</text:span><text:span text:style-name="T3475">. Išlaidos ilgalaikiam materialiajam turtui įsigyti</text:span></text:p>
      <text:p text:style-name="P3476"><text:span text:style-name="T3477">Šiame straipsnyje nurodoma pinigų suma, išleista ilgalaikiam materialiajam turtui įsigyti.</text:span></text:p>
      <text:p text:style-name="P3478"><text:span text:style-name="T3479">2.4</text:span><text:span text:style-name="T3480">. Įplaukos, gautos pardavus ilgalaikį materialųjį turtą</text:span></text:p>
      <text:p text:style-name="P3481"><text:span text:style-name="T3482">Šiame straipsnyje nurodoma pinigų s</text:span><text:span text:style-name="T3483">uma, gauta pardavus (perleidus) ilgalaikį materialųjį turtą.</text:span></text:p>
      <text:p text:style-name="P3484"><text:span text:style-name="T3485">2.5</text:span><text:span text:style-name="T3486">. Išlaidos akcijoms, obligacijoms, kitiems vertybiniams popieriams įsigyti</text:span></text:p>
      <text:p text:style-name="P3487"><text:span text:style-name="T3488">Šiame straipsnyje nurodoma pinigų suma, išleista akcijoms, obligacijoms, kitiems vertybiniams popieriams įsigyti.</text:span></text:p>
      <text:p text:style-name="P3489"><text:span text:style-name="T3490">2.6</text:span><text:span text:style-name="T3491">. Įplaukos, gautos pardavus akcijas, obligacijas, kitus vertybinius popierius</text:span></text:p>
      <text:p text:style-name="P3492"><text:span text:style-name="T3493">Šiame straipsnyje nurodoma pinigų suma, gauta pardavus (perleidus) akcijas, obligacijas, kitus vertybinius popierius.</text:span></text:p>
      <text:p text:style-name="P3494"><text:span text:style-name="T3495">3.1</text:span><text:span text:style-name="T3496">. Gautos trumpalaikės paskolos</text:span></text:p>
      <text:p text:style-name="P3497"><text:span text:style-name="T3498">Šiame straipsn</text:span><text:span text:style-name="T3499">yje nurodoma einamaisiais metais gautų trumpalaikių paskolų suma.</text:span></text:p>
      <text:p text:style-name="P3500"><text:span text:style-name="T3501">3.2</text:span><text:span text:style-name="T3502">. Grąžintos trumpalaikės paskolos</text:span></text:p>
      <text:p text:style-name="P3503"><text:span text:style-name="T3504">Šiame straipsnyje nurodoma einamaisiais metais grąžintų trumpalaikių paskolų suma.</text:span></text:p>
      <text:p text:style-name="P3505"><text:span text:style-name="T3506">3.3</text:span><text:span text:style-name="T3507">. Gautos ilgalaikės paskolos</text:span></text:p>
      <text:p text:style-name="P3508"><text:span text:style-name="T3509">Šiame straipsnyje nurodoma ein</text:span><text:span text:style-name="T3510">amaisiais metais gautų ilgalaikių paskolų suma.</text:span></text:p>
      <text:p text:style-name="P3511"><text:span text:style-name="T3512">3.4</text:span><text:span text:style-name="T3513">. Grąžintos ilgalaikės paskolos</text:span></text:p>
      <text:p text:style-name="P3514"><text:span text:style-name="T3515">Šiame straipsnyje nurodoma einamaisiais metais grąžintų ilgalaikių paskolų suma.</text:span></text:p>
      <text:p text:style-name="P3516"><text:span text:style-name="T3517">3.5</text:span><text:span text:style-name="T3518">. Įsipareigojimų pagal lizingo (finansinės nuomos) sutartis padengimas</text:span></text:p>
      <text:p text:style-name="P3519">Šiame straipsnyje nurodoma pinigų suma, sumokėta einamaisiais metais už lizingo (finansinės nuomos) būdu įsigytą ilgalaikį turtą.</text:p>
      <text:p text:style-name="P3520"/>
      <text:p text:style-name="P3521"><text:span text:style-name="T3522">VII</text:span><text:span text:style-name="T3523">.<text:s/></text:span><text:span text:style-name="T3524">FINANSINIŲ ATASKAITŲ PASTABOS</text:span></text:p>
      <text:p text:style-name="P3525"/>
      <text:p text:style-name="P3526">Finansinių ataskaitų pastabose turi būti nurodyta papildoma informacija, padedanti geriau suprasti finansinių ataskaitų duomenis, kaip nurodyta tarptautiniuose finansinės atskaitomybės standartuose.</text:p>
      <text:p text:style-name="P3527">Finansinių ataskaitų pastabose turi būti nurodyta:</text:p>
      <text:p text:style-name="P3528">pagrindiniai apskaitos principai, pagal kuriuos rengiamos finansinės ataskaitos;</text:p>
      <text:p text:style-name="P3529">finansinių<text:s/>ataskaitų straipsnių detalizavimas (nurodant svarbiausias sumas);</text:p>
      <text:p text:style-name="P3530">ilgalaikio materialiojo turto pokyčiai per ataskaitinį laikotarpį;</text:p>
      <text:p text:style-name="P3531">rezervų pokyčiai per ataskaitinį laikotarpį;</text:p>
      <text:p text:style-name="P3532">svarbūs nebalansiniai ir galimi įsipareigojimai;</text:p>
      <text:p text:style-name="P3533">operacijos su susijusiomis šalimis;</text:p>
      <text:p text:style-name="P3534"><text:span text:style-name="T3535">kiti paaiškinimai, kurių reikia finansinėms ataskaitoms suprasti.</text:span></text:p>
      <text:p text:style-name="P3536"><text:span text:style-name="T3537">______________</text:span></text:p>
      <text:p text:style-name="P3538"/>
      <text:p text:style-name="P3539"/>
      <text:p text:style-name="P3540"><text:span text:style-name="T3541">Pakeitimai:</text:span></text:p>
      <text:p text:style-name="P3542"/>
      <text:p text:style-name="P3543"><text:span text:style-name="T3544">1.</text:span></text:p>
      <text:p text:style-name="P3545"><text:span text:style-name="T3546">Lietuvos Respublikos Vyriausybė, Nutarimas</text:span></text:p>
      <text:p text:style-name="P3547"><text:span text:style-name="T3548">Nr.<text:s/></text:span><text:a xlink:href="https://www.e-tar.lt/portal/legalAct.html?documentId=TAR.68374417C7FF" office:target-frame-name="_top" xlink:show="replace"><text:span text:style-name="T3549">296</text:span></text:a><text:span text:style-name="T3550">, 2006-03-27,<text:s/></text:span><text:span text:style-name="T3551">Žin., 2006, Nr. 35-1249 (2006-03-30), i. k. 1061100NUTA00000296</text:span></text:p>
      <text:p text:style-name="P3552"><text:span text:style-name="T3553">Dėl Lietuvos Respublikos Vyriausybės 2005 m. birželio 14 d. nutarimo Nr. 647 "Dėl Lietuvos Respublikos valstybinio socialinio draudimo fondo biudžeto sudarymo ir vykdymo taisyklių patvirtinimo</text:span><text:span text:style-name="T3554">" pakeitimo</text:span></text:p>
      <text:p text:style-name="P3555"/>
      <text:p text:style-name="P3556"><text:span text:style-name="T3557">2.</text:span></text:p>
      <text:p text:style-name="P3558"><text:span text:style-name="T3559">Lietuvos Respublikos Vyriausybė, Nutarimas</text:span></text:p>
      <text:p text:style-name="P3560"><text:span text:style-name="T3561">Nr.<text:s/></text:span><text:a xlink:href="https://www.e-tar.lt/portal/legalAct.html?documentId=TAR.EDCD547D5FCA" office:target-frame-name="_top" xlink:show="replace"><text:span text:style-name="T3562">1080</text:span></text:a><text:span text:style-name="T3563">, 2006-10-30, Žin., 2006, Nr. 118-4478 (2006-11-04), i. k. 1061100NUTA00001080</text:span></text:p>
      <text:p text:style-name="P3564"><text:span text:style-name="T3565">Dėl Lietuvos Respublikos Vyr</text:span><text:span text:style-name="T3566">iausybės 2005 m. birželio 14 d. nutarimo Nr. 647 "Dėl Lietuvos Respublikos valstybinio socialinio draudimo fondo biudžeto sudarymo ir vykdymo taisyklių patvirtinimo" pakeitimo</text:span></text:p>
      <text:p text:style-name="P3567"/>
      <text:p text:style-name="P3568"><text:span text:style-name="T3569">3.</text:span></text:p>
      <text:p text:style-name="P3570"><text:span text:style-name="T3571">Lietuvos Respublikos Vyriausybė, Nutarimas</text:span></text:p>
      <text:p text:style-name="P3572"><text:span text:style-name="T3573">Nr.<text:s/></text:span><text:a xlink:href="https://www.e-tar.lt/portal/legalAct.html?documentId=TAR.9E241D46B98C" office:target-frame-name="_top" xlink:show="replace"><text:span text:style-name="T3574">743</text:span></text:a><text:span text:style-name="T3575">, 2007-07-11, Žin., 2007, Nr. 80-3260 (2007-07-19), i. k. 1071100NUTA00000743</text:span></text:p>
      <text:p text:style-name="P3576"><text:span text:style-name="T3577">Dėl Lietuvos Respublikos Vyriausybės 2005 m. birželio 14 d. nutarimo Nr. 647 "Dėl Lietuvos Respublikos valstybinio sociali</text:span><text:span text:style-name="T3578">nio draudimo fondo biudžeto sudarymo ir vykdymo taisyklių patvirtinimo" pakeitimo</text:span></text:p>
      <text:p text:style-name="P3579"/>
      <text:p text:style-name="P3580"><text:span text:style-name="T3581">4.</text:span></text:p>
      <text:p text:style-name="P3582"><text:span text:style-name="T3583">Lietuvos Respublikos Vyriausybė, Nutarimas</text:span></text:p>
      <text:p text:style-name="P3584"><text:span text:style-name="T3585">Nr.<text:s/></text:span><text:a xlink:href="https://www.e-tar.lt/portal/legalAct.html?documentId=TAR.0DF370FBF6E0" office:target-frame-name="_top" xlink:show="replace"><text:span text:style-name="T3586">443</text:span></text:a><text:span text:style-name="T3587">, 2008-05-07, Žin., 2008, Nr. 55-2081<text:s/></text:span><text:span text:style-name="T3588">(2008-05-15), i. k. 1081100NUTA00000443</text:span></text:p>
      <text:p text:style-name="P3589"><text:span text:style-name="T3590">Dėl Lietuvos Respublikos Vyriausybės 2005 m. birželio 14 d. nutarimo Nr. 647 "Dėl Lietuvos Respublikos valstybinio socialinio draudimo fondo biudžeto sudarymo ir vykdymo taisyklių patvirtinimo" pakeitimo</text:span></text:p>
      <text:p text:style-name="P3591"/>
      <text:p text:style-name="P3592"><text:span text:style-name="T3593">5.</text:span></text:p>
      <text:p text:style-name="P3594"><text:span text:style-name="T3595">Lietuvos</text:span><text:span text:style-name="T3596"><text:s/>Respublikos Vyriausybė, Nutarimas</text:span></text:p>
      <text:p text:style-name="P3597"><text:span text:style-name="T3598">Nr.<text:s/></text:span><text:a xlink:href="https://www.e-tar.lt/portal/legalAct.html?documentId=TAR.9617685A144D" office:target-frame-name="_top" xlink:show="replace"><text:span text:style-name="T3599">199</text:span></text:a><text:span text:style-name="T3600">, 2009-03-18, Žin., 2009, Nr. 34-1294 (2009-03-28), i. k. 1091100NUTA00000199</text:span></text:p>
      <text:p text:style-name="P3601"><text:span text:style-name="T3602">Dėl Lietuvos Respublikos Vyriausybės 2005 m. birželio<text:s/></text:span><text:span text:style-name="T3603">14 d. nutarimo Nr. 647 "Dėl Lietuvos Respublikos valstybinio socialinio draudimo fondo biudžeto sudarymo ir vykdymo taisyklių patvirtinimo" pakeitimo</text:span></text:p>
      <text:p text:style-name="P3604"/>
      <text:p text:style-name="P3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6T08:36:00Z</meta:creation-date>
    <dc:date>2017-05-16T08:36:00Z</dc:date>
    <meta:template xlink:href="Normal.dotm" xlink:type="simple"/>
    <meta:editing-cycles>2</meta:editing-cycles>
    <meta:editing-duration>PT0S</meta:editing-duration>
    <meta:document-statistic meta:page-count="32" meta:paragraph-count="1037" meta:word-count="21981" meta:character-count="181630" meta:row-count="4120" meta:non-whitespace-character-count="160686"/>
  </office:meta>
</office:document-meta>
</file>