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2.5%"/>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B05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2.5%"/>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2.5%"/>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2.5%"/>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2.5%"/>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2.5%"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2.5%"/>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2.5%"/>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2.5%"/>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per 62.5%"/>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urier New" style:font-name-complex="Courier New" fo:color="#000000" fo:font-size="10pt" style:font-size-asian="10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fo:letter-spacing="0.0006in"/>
    </style:style>
    <style:style style:name="T934" style:parent-style-name="DefaultParagraphFont" style:family="text">
      <style:text-properties fo:color="#000000" fo:letter-spacing="0.0006in"/>
    </style:style>
    <style:style style:name="T935" style:parent-style-name="DefaultParagraphFont" style:family="text">
      <style:text-properties style:font-weight-complex="bold" fo:color="#000000" fo:letter-spacing="0.0006in"/>
    </style:style>
    <style:style style:name="T936" style:parent-style-name="DefaultParagraphFont" style:family="text">
      <style:text-properties style:font-weight-complex="bold"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style:font-weight-complex="bold"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with-next="alway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9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per 68.1%"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style:text-position="super 62.5%"/>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per 62.5%"/>
    </style:style>
    <style:style style:name="T1823" style:parent-style-name="DefaultParagraphFont" style:family="text">
      <style:text-properties style:font-weight-complex="bold"/>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9in"/>
        </style:tab-stops>
      </style:paragraph-properties>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2.5%"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0.9in"/>
        </style:tab-stops>
      </style:paragraph-properties>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2.5%"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2.5%"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0.933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2.5%"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2.5%"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2.5%"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2.5%"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2.5%"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2.5%"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2.5%"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2.5%"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2.5%"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2.5%"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2.5%"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ab-stops>
          <style:tab-stop style:type="left" style:position="0.9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fo:font-weight="bold" style:font-weight-asian="bold"/>
    </style:style>
    <style:style style:name="T2672" style:parent-style-name="DefaultParagraphFont" style:family="text">
      <style:text-properties style:font-weight-complex="bold"/>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keep-with-next="alway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tab-stops>
          <style:tab-stop style:type="left" style:position="0.9in"/>
        </style:tab-stops>
      </style:paragraph-propertie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justify" fo:text-indent="0.4923in"/>
      <style:text-properties fo:color="#000000"/>
    </style:style>
    <style:style style:name="P271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2.5%"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2.5%"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2.5%"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tab-stops>
          <style:tab-stop style:type="left" style:position="0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2.5%"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2.5%"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FF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text-position="super 62.5%"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2.5%"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keep-with-next="alway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per 62.5%"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2.5%"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2.5%"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16in"/>
    </style:style>
    <style:style style:name="T3240" style:parent-style-name="DefaultParagraphFont" style:family="text">
      <style:text-properties fo:color="#000000" fo:letter-spacing="0.0055in"/>
    </style:style>
    <style:style style:name="T3241" style:parent-style-name="DefaultParagraphFont" style:family="text">
      <style:text-properties fo:color="#000000" fo:letter-spacing="0.0055in"/>
    </style:style>
    <style:style style:name="T3242" style:parent-style-name="DefaultParagraphFont" style:family="text">
      <style:text-properties style:font-weight-complex="bold" fo:color="#000000" fo:letter-spacing="0.0055in"/>
    </style:style>
    <style:style style:name="T3243" style:parent-style-name="DefaultParagraphFont" style:family="text">
      <style:text-properties fo:color="#000000" fo:letter-spacing="0.0055in"/>
    </style:style>
    <style:style style:name="T3244" style:parent-style-name="DefaultParagraphFont" style:family="text">
      <style:text-properties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style:font-weight-complex="bold"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fo:letter-spacing="-0.0048in"/>
    </style:style>
    <style:style style:name="T3270" style:parent-style-name="DefaultParagraphFont" style:family="text">
      <style:text-properties fo:color="#000000" fo:letter-spacing="-0.0048in"/>
    </style:style>
    <style:style style:name="T3271" style:parent-style-name="DefaultParagraphFont" style:family="text">
      <style:text-properties fo:color="#000000" fo:letter-spacing="0.0006in"/>
    </style:style>
    <style:style style:name="T3272" style:parent-style-name="DefaultParagraphFont" style:family="text">
      <style:text-properties fo:color="#000000" fo:letter-spacing="0.0006in"/>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2.5%"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94" style:parent-style-name="DefaultParagraphFont" style:family="text">
      <style:text-properties fo:letter-spacing="-0.0006in" style:font-size-complex="12pt" style:language-asian="lt" style:country-asian="LT"/>
    </style:style>
    <style:style style:name="T3295" style:parent-style-name="DefaultParagraphFont" style:family="text">
      <style:text-properties fo:letter-spacing="-0.0006in" style:text-position="super 62.5%" style:font-size-complex="12pt" style:language-asian="lt" style:country-asian="LT"/>
    </style:style>
    <style:style style:name="T3296" style:parent-style-name="DefaultParagraphFont" style:family="text">
      <style:text-properties fo:letter-spacing="-0.0006in" style:font-size-complex="12pt" style:language-asian="lt" style:country-asian="LT"/>
    </style:style>
    <style:style style:name="T3297" style:parent-style-name="DefaultParagraphFont" style:family="text">
      <style:text-properties fo:letter-spacing="-0.0006in"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letter-spacing="0.0013in" style:font-size-complex="12pt" style:language-asian="lt" style:country-asian="LT"/>
    </style:style>
    <style:style style:name="T3302" style:parent-style-name="DefaultParagraphFont" style:family="text">
      <style:text-properties fo:letter-spacing="-0.0013in"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14" style:parent-style-name="DefaultParagraphFont" style:family="text">
      <style:text-properties fo:letter-spacing="0.0006in" style:font-size-complex="12pt" style:language-asian="lt" style:country-asian="LT"/>
    </style:style>
    <style:style style:name="T3315" style:parent-style-name="DefaultParagraphFont" style:family="text">
      <style:text-properties fo:letter-spacing="0.0006in" style:text-position="super 62.5%" style:font-size-complex="12pt" style:language-asian="lt" style:country-asian="LT"/>
    </style:style>
    <style:style style:name="T3316" style:parent-style-name="DefaultParagraphFont" style:family="text">
      <style:text-properties fo:letter-spacing="0.0006in"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16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letter-spacing="0.0013in" style:font-size-complex="12pt" style:language-asian="lt" style:country-asian="LT"/>
    </style:style>
    <style:style style:name="T3337" style:parent-style-name="DefaultParagraphFont" style:family="text">
      <style:text-properties fo:letter-spacing="0.0006in" style:font-size-complex="12pt" style:language-asian="lt" style:country-asian="LT"/>
    </style:style>
    <style:style style:name="T3338" style:parent-style-name="DefaultParagraphFont" style:family="text">
      <style:text-properties fo:letter-spacing="0.0006in"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16in"/>
    </style:style>
    <style:style style:name="T3346" style:parent-style-name="DefaultParagraphFont" style:family="text">
      <style:text-properties fo:color="#000000" fo:letter-spacing="0.0006in"/>
    </style:style>
    <style:style style:name="T3347" style:parent-style-name="DefaultParagraphFont" style:family="text">
      <style:text-properties fo:color="#000000" fo:letter-spacing="0.0006in"/>
    </style:style>
    <style:style style:name="T3348" style:parent-style-name="DefaultParagraphFont" style:family="text">
      <style:text-properties fo:color="#000000" fo:letter-spacing="0.0006in"/>
    </style:style>
    <style:style style:name="P3349" style:parent-style-name="Normal" style:family="paragraph">
      <style:paragraph-properties fo:text-align="justify" fo:text-indent="0.4916in"/>
    </style:style>
    <style:style style:name="T3350" style:parent-style-name="DefaultParagraphFont" style:family="text">
      <style:text-properties fo:color="#000000" fo:letter-spacing="-0.0006in"/>
    </style:style>
    <style:style style:name="T3351" style:parent-style-name="DefaultParagraphFont" style:family="text">
      <style:text-properties fo:color="#000000" fo:letter-spacing="-0.0006in"/>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fo:letter-spacing="-0.0006in"/>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23in"/>
      <style:text-properties fo:hyphenate="false"/>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2.5%"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keep-with-next="alway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16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2.5%"/>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tab-stops>
          <style:tab-stop style:type="left" style:position="0.9in"/>
        </style:tab-stops>
      </style:paragraph-properties>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16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2.5%"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style:font-weight-complex="bold"/>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style:text-position="super 62.5%"/>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break-before="page" fo:margin-left="3.5437in">
        <style:tab-stops/>
      </style:paragraph-properties>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paragraph-properties fo:text-align="justify" fo:text-indent="0.4923in"/>
      <style:text-properties fo:color="#000000"/>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center"/>
      <style:text-properties fo:font-weight="bold" style:font-weight-asian="bold"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98" style:parent-style-name="Normal" style:family="paragraph">
      <style:paragraph-properties fo:widows="0" fo:orphans="0" fo:text-align="justify" fo:text-indent="0.4923in"/>
      <style:text-properties fo:hyphenate="false"/>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4923in"/>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4923in"/>
      <style:text-properties fo:hyphenate="false"/>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4923in"/>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4923in"/>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4923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4923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widows="0" fo:orphans="0" fo:text-align="justify" fo:text-indent="0.4923in"/>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widows="0" fo:orphans="0" fo:text-align="justify" fo:text-indent="0.4923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4923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4923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4923in"/>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4923in"/>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4923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4923in"/>
      <style:text-properties fo:hyphenate="false"/>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4923in"/>
      <style:text-properties fo:hyphenate="false"/>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4923in"/>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4923in"/>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4923in"/>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4923in"/>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4923in"/>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keep-together="always" fo:widows="0" fo:orphans="0" fo:text-align="center"/>
      <style:text-properties fo:hyphenate="false"/>
    </style:style>
    <style:style style:name="T3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00" style:parent-style-name="Normal" style:family="paragraph">
      <style:paragraph-properties fo:widows="0" fo:orphans="0" fo:text-align="justify" fo:text-indent="0.4923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4923in"/>
      <style:text-properties fo:hyphenate="false"/>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4923in"/>
      <style:text-properties fo:hyphenate="false"/>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4923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4923in"/>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4923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text-indent="0.4923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4923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4923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4923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4923in"/>
      <style:text-properties fo:hyphenate="false"/>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text-indent="0.4923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4923in"/>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4923in"/>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4923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4923in"/>
      <style:text-properties fo:hyphenate="false"/>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4923in"/>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4923in"/>
      <style:text-properties fo:hyphenate="false"/>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4923in"/>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4923in"/>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4923in"/>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4923in"/>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4923in"/>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4923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fo:background-color="#FFFF00"/>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4923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4923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4923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4923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4923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4923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4923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4923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4923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4923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4923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text-properties fo:hyphenate="false"/>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4923in"/>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4923in"/>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4923in"/>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4923in"/>
      <style:text-properties fo:hyphenate="false"/>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4923in"/>
      <style:text-properties fo:hyphenate="false"/>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4923in"/>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widows="0" fo:orphans="0" fo:text-align="justify" fo:text-indent="0.4923in"/>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4923in"/>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4923in"/>
      <style:text-properties fo:hyphenate="false"/>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4923in"/>
      <style:text-properties fo:hyphenate="false"/>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4923in"/>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4923in"/>
      <style:text-properties fo:hyphenate="false"/>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4923in"/>
      <style:text-properties fo:hyphenate="false"/>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4923in"/>
      <style:text-properties fo:hyphenate="false"/>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4923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4923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4923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4923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4923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text-indent="0.4923in"/>
      <style:text-properties fo:hyphenate="false"/>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text-indent="0.4923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4923in"/>
      <style:text-properties fo:hyphenate="false"/>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4923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4923in"/>
      <style:text-properties fo:hyphenate="false"/>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4923in"/>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fo:font-weight="bold" style:font-weight-asian="bold" style:font-weight-complex="bold"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T4176" style:parent-style-name="DefaultParagraphFont" style:family="text">
      <style:text-properties fo:font-weight="bold" style:font-weight-asian="bold" style:font-weight-complex="bold"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78" style:parent-style-name="Normal" style:family="paragraph">
      <style:paragraph-properties fo:widows="0" fo:orphans="0" fo:text-align="justify" fo:text-indent="0.4923in"/>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4923in"/>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4923in"/>
      <style:text-properties fo:hyphenate="false"/>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4923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4923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4923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4923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4923in"/>
      <style:text-properties fo:hyphenate="false"/>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4923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4923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4923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4923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4923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4923in"/>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4923in"/>
      <style:text-properties fo:hyphenate="false"/>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4923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4923in"/>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widows="0" fo:orphans="0" fo:text-align="justify" fo:text-indent="0.4923in"/>
      <style:text-properties fo:hyphenate="false"/>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paragraph-properties fo:widows="0" fo:orphans="0" fo:text-align="justify" fo:text-indent="0.4923in"/>
      <style:text-properties fo:hyphenate="false"/>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P4243" style:parent-style-name="Normal" style:family="paragraph">
      <style:paragraph-properties fo:widows="0" fo:orphans="0" fo:text-align="justify" fo:text-indent="0.4923in"/>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4923in"/>
      <style:text-properties fo:hyphenate="false"/>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text-indent="0.4923in"/>
      <style:text-properties fo:hyphenate="false"/>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4923in"/>
      <style:text-properties fo:hyphenate="false"/>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4923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4923in"/>
      <style:text-properties fo:hyphenate="false"/>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4923in"/>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4923in"/>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4923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4923in"/>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4923in"/>
      <style:text-properties fo:hyphenate="false"/>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4923in"/>
      <style:text-properties fo:hyphenate="false"/>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4923in"/>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4923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4923in"/>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4923in"/>
      <style:text-properties fo:hyphenate="false"/>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4923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4923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4923in"/>
      <style:text-properties fo:hyphenate="false"/>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4923in"/>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4923in"/>
      <style:text-properties fo:hyphenate="false"/>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4923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widows="0" fo:orphans="0" fo:text-align="justify" fo:text-indent="0.4923in"/>
      <style:text-properties fo:hyphenate="false"/>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4923in"/>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4923in"/>
      <style:text-properties fo:hyphenate="false"/>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4923in"/>
      <style:text-properties fo:hyphenate="false"/>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4923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4923in"/>
      <style:text-properties fo:hyphenate="false"/>
    </style:style>
    <style:style style:name="T4345" style:parent-style-name="DefaultParagraphFont" style:family="text">
      <style:text-properties fo:color="#000000" fo:letter-spacing="0.0013in" style:font-size-complex="12pt" style:language-asian="lt" style:country-asian="LT"/>
    </style:style>
    <style:style style:name="T4346" style:parent-style-name="DefaultParagraphFont" style:family="text">
      <style:text-properties fo:color="#000000" fo:letter-spacing="0.0013in" style:font-size-complex="12pt" style:language-asian="lt" style:country-asian="LT"/>
    </style:style>
    <style:style style:name="P4347" style:parent-style-name="Normal" style:family="paragraph">
      <style:paragraph-properties fo:widows="0" fo:orphans="0" fo:text-align="justify" fo:text-indent="0.4923in"/>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4923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4923in"/>
      <style:text-properties fo:hyphenate="false"/>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4923in"/>
      <style:text-properties fo:hyphenate="false"/>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4923in"/>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widows="0" fo:orphans="0" fo:text-align="justify" fo:text-indent="0.4923in"/>
      <style:text-properties fo:hyphenate="false"/>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4923in"/>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fo:letter-spacing="-0.0006in" style:font-size-complex="12pt" style:language-asian="lt" style:country-asian="LT"/>
    </style:style>
    <style:style style:name="T4392" style:parent-style-name="DefaultParagraphFont" style:family="text">
      <style:text-properties fo:color="#000000" fo:letter-spacing="-0.0006in" style:font-size-complex="12pt" style:language-asian="lt" style:country-asian="LT"/>
    </style:style>
    <style:style style:name="P4393" style:parent-style-name="Normal" style:family="paragraph">
      <style:paragraph-properties fo:widows="0" fo:orphans="0" fo:text-align="justify" fo:text-indent="0.4923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4923in"/>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4923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4923in"/>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4923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4923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4923in"/>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4923in"/>
      <style:text-properties fo:hyphenate="false"/>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4923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4923in"/>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4923in"/>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4923in"/>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keep-together="always" fo:widows="0" fo:orphans="0" fo:text-align="center"/>
      <style:text-properties fo:hyphenate="false"/>
    </style:style>
    <style:style style:name="T4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1" style:parent-style-name="Normal" style:family="paragraph">
      <style:paragraph-properties fo:widows="0" fo:orphans="0" fo:text-align="justify" fo:text-indent="0.4923in"/>
      <style:text-properties fo:hyphenate="false"/>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4923in"/>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4923in"/>
      <style:text-properties fo:hyphenate="false"/>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4923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4923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4923in"/>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4923in"/>
      <style:text-properties fo:hyphenate="false"/>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4923in"/>
      <style:text-properties fo:hyphenate="false"/>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4923in"/>
      <style:text-properties fo:hyphenate="false"/>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4923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P4481" style:parent-style-name="Normal" style:family="paragraph">
      <style:paragraph-properties fo:text-align="center"/>
      <style:text-properties fo:font-weight="bold" style:font-weight-asian="bold"/>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indent="3.543in"/>
    </style:style>
    <style:style style:name="P4515" style:parent-style-name="Normal" style:family="paragraph">
      <style:paragraph-properties fo:break-before="page"/>
    </style:style>
    <style:style style:name="P4516" style:parent-style-name="Normal" style:family="paragraph">
      <style:paragraph-properties fo:text-indent="3.543in"/>
    </style:style>
    <style:style style:name="P4517" style:parent-style-name="Normal" style:family="paragraph">
      <style:paragraph-properties fo:text-indent="3.543in"/>
    </style:style>
    <style:style style:name="P4518" style:parent-style-name="Normal" style:family="paragraph">
      <style:paragraph-properties fo:text-indent="3.543in"/>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center"/>
      <style:text-properties fo:font-weight="bold" style:font-weight-asian="bold" fo:color="#000000"/>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3937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justify" fo:text-indent="0.4923in"/>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style>
    <style:style style:name="P4543" style:parent-style-name="Normal" style:family="paragraph">
      <style:paragraph-properties fo:keep-together="always" fo:widows="0" fo:orphans="0" fo:text-align="center"/>
      <style:text-properties fo:hyphenate="false"/>
    </style:style>
    <style:style style:name="T4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548" style:parent-style-name="Normal" style:family="paragraph">
      <style:paragraph-properties fo:widows="0" fo:orphans="0" fo:text-align="justify" fo:text-indent="0.4923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widows="0" fo:orphans="0" fo:text-align="justify" fo:text-indent="0.4923in"/>
      <style:text-properties fo:hyphenate="false"/>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4923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fo:text-indent="0.4923in"/>
      <style:text-properties fo:hyphenate="false"/>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4923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widows="0" fo:orphans="0" fo:text-align="justify" fo:text-indent="0.4923in"/>
      <style:text-properties fo:hyphenate="false"/>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4923in"/>
      <style:text-properties fo:hyphenate="false"/>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justify" fo:text-indent="0.4923in"/>
      <style:text-properties fo:hyphenate="false"/>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4923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widows="0" fo:orphans="0" fo:text-align="justify" fo:text-indent="0.4923in"/>
      <style:text-properties fo:hyphenate="false"/>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widows="0" fo:orphans="0" fo:text-align="justify" fo:text-indent="0.4923in"/>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color="#000000"/>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4923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4923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3937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color="#000000"/>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widows="0" fo:orphans="0"/>
    </style:style>
  </office:automatic-styles>
  <office:body>
    <office:text text:use-soft-page-breaks="true">
      <text:p text:style-name="P1"><text:span text:style-name="T9">Suvestinė redakcija nuo 2015-08-04 iki 2015-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Lietuvos Respublikos valstybinio socialinio draudimo fondo biudžeto sudarymo ir vykdymo taisyklės (toliau vadinama – šios</text:span><text:span text:style-name="T159"><text:s/>Taisyklės) parengtos vadovaujantis Lietuvos Respublikos valstybinio socialinio draudimo įstatymu, Lietuvos Respublikos valstybinio socialinio draudimo fondo biudžeto sandaros įstatymu, Lietuvos Respublikos valstybinių socialinio draudimo pensijų įstatymu,</text:span><text:span text:style-name="T160"><text:s/>Lietuvos Respublikos nedarbo socialinio draudimo įstatymu, Lietuvos Respublikos nelaimingų atsitikimų darbe ir profesinių ligų socialinio draudimo įstatymu, Lietuvos Respublikos ligos ir motinystės socialinio draudimo įstatymu, Lietuvos Respublikos valsty</text:span><text:span text:style-name="T161">binių socialinio draudimo senatvės pensijų išankstinio mokėjimo įstatymu, Lietuvos Respublikos sveikatos draudimo įstatymu, Lietuvos Respublikos mokesčių administravimo įstatymu, Lietuvos Respublikos pensijų sistemos reformos įstatymu ir Lietuvos Respublik</text:span><text:span text:style-name="T162">os pensijų kaupimo įstatymu. Šiose Taisyklėse nustatoma Lietuvos Respublikos valstybinio socialinio draudimo fondo (toliau vadinama – Fondas) biudžeto sudarymo ir vykdymo tvarka, valstybinio socialinio draudimo įmokų (toliau vadinama – socialinio draudimo<text:s/></text:span><text:span text:style-name="T163">įmokos) mokėjimo tvarka, socialinio draudimo įmokų įsiskolinimo mokėjimo atidėjimo, delspinigių ir baudų išieškojimo laiko atidėjimo ir atleidimo nuo delspinigių, palūkanų ir baudų mokėjimo tvarka, lėšų pervedimo į Užimtumo fondą terminai ir tvarka, taip p</text:span><text:span text:style-name="T164">at pateikiama Fondo biudžeto pajamų ir išlaidų, piniginių įplaukų ir išlaidų klasifikacija pagal jų pobūdį ir paskirtį ir papildomos lentelės (šių Taisyklių 1 priedas), Fondo ir Fondo administravimo įstaigų biudžeto vykdymo ataskaitų rinkinio sudėtis ir pa</text:span><text:span text:style-name="T165">grindiniai biudžeto vykdymo ataskaitų rengimo principai (šių Taisyklių 2 priedas).</text:span><text:s/></text:p>
      <text:p text:style-name="P166">Punkto pakeitimai:</text:p>
      <text:p text:style-name="P167"><text:span text:style-name="T168">Nr.<text:s/></text:span><text:a xlink:href="https://www.e-tar.lt/portal/legalAct.html?documentId=TAR.9E241D46B98C" office:target-frame-name="_top" xlink:show="replace"><text:span text:style-name="T169">743</text:span></text:a><text:span text:style-name="T170">, 2007-07-11, Žin., 2007, Nr. 80-3260 (2007-07-19), i. k. 107110</text:span><text:span text:style-name="T171">0NUTA00000743</text:span></text:p>
      <text:p text:style-name="P172"><text:span text:style-name="T173">Nr.<text:s/></text:span><text:a xlink:href="https://www.e-tar.lt/portal/legalAct.html?documentId=TAR.697BA914CCCC" office:target-frame-name="_top" xlink:show="replace"><text:span text:style-name="T174">450</text:span></text:a><text:span text:style-name="T175">, 2009-05-20, Žin., 2009, Nr. 62-2479 (2009-05-28), i. k. 1091100NUTA00000450</text:span></text:p>
      <text:p text:style-name="P176"><text:span text:style-name="T177">Nr.<text:s/></text:span><text:a xlink:href="https://www.e-tar.lt/portal/legalAct.html?documentId=TAR.BEB5012C60A0" office:target-frame-name="_top" xlink:show="replace"><text:span text:style-name="T178">1784</text:span></text:a><text:span text:style-name="T179">, 2009-12-23, Žin., 2009, Nr. 158-7170 (2009-12-31), i. k. 1091100NUTA00001784</text:span></text:p>
      <text:p text:style-name="P180"><text:span text:style-name="T181">Nr.<text:s/></text:span><text:a xlink:href="https://www.e-tar.lt/portal/legalAct.html?documentId=TAR.380C929DDA05" office:target-frame-name="_top" xlink:show="replace"><text:span text:style-name="T182">974</text:span></text:a><text:span text:style-name="T183">, 2013-10-23, Žin., 2013, Nr. 113-5654 (2013-10-30), i. k. 1131100NUTA000</text:span><text:span text:style-name="T184">00974</text:span></text:p>
      <text:p text:style-name="P185"><text:span text:style-name="T186">Nr.<text:s/></text:span><text:a xlink:href="https://www.e-tar.lt/portal/legalAct.html?documentId=5cf67d50134011e4adf3c8c5d7681e73" office:target-frame-name="_top" xlink:show="replace"><text:span text:style-name="T187">710</text:span></text:a><text:span text:style-name="T188">, 2014-07-22, paskelbta TAR 2014-07-25, i. k. 2014-10550</text:span></text:p>
      <text:p text:style-name="Normal"/>
      <text:p text:style-name="P189"><text:span text:style-name="T190">2</text:span><text:span text:style-name="T191">. Šių Taisyklių sąvokos suprantamos taip, kaip jos apibrėžtos įstatymuose, kuriais</text:span><text:span text:style-name="T192"><text:s/>vadovaujantis parengtos šios Taisyklės.</text:span></text:p>
      <text:p text:style-name="P193"><text:span text:style-name="T194">3</text:span><text:span text:style-name="T195">. Šiomis Taisyklėmis turi vadovautis Fondo administravimo įstaigos, Valstybinė mokesčių inspekcija prie Lietuvos Respublikos finansų ministerijos (toliau vadinama – Valstybinė mokesčių inspekcija), Lietuvos dar</text:span><text:span text:style-name="T196">bo birža prie Socialinės apsaugos ir darbo ministerijos (toliau vadinama – Lietuvos darbo birža), Valstybinė ligonių kasa prie Sveikatos apsaugos ministerijos, Fondo taryba, Lietuvos Respublikos socialinės apsaugos ir darbo ministerija (toliau vadinama – S</text:span><text:span text:style-name="T197">ocialinės apsaugos ir darbo ministerija), Lietuvos Respublikos kredito, mokėjimo ir (ar) elektroninių pinigų įstaigos (toliau vadinama – kredito įstaigos), draudėjai ir apdraustieji.</text:span><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07-11, Žin., 2007, Nr. 80-3260 (2007-07-19), i. k. 1071100NUTA00000743</text:span></text:p>
      <text:p text:style-name="P203"><text:span text:style-name="T204">Nr.<text:s/></text:span><text:a xlink:href="https://www.e-tar.lt/portal/legalAct.html?documentId=TAR.697BA914CCCC" office:target-frame-name="_top" xlink:show="replace"><text:span text:style-name="T205">450</text:span></text:a><text:span text:style-name="T206">, 2009</text:span><text:span text:style-name="T207">-05-20, Žin., 2009, Nr. 62-2479 (2009-05-28), i. k. 1091100NUTA00000450</text:span></text:p>
      <text:p text:style-name="P208"><text:span text:style-name="T209">Nr.<text:s/></text:span><text:a xlink:href="https://www.e-tar.lt/portal/legalAct.html?documentId=5cf67d50134011e4adf3c8c5d7681e73" office:target-frame-name="_top" xlink:show="replace"><text:span text:style-name="T210">710</text:span></text:a><text:span text:style-name="T211">, 2014-07-22, paskelbta TAR 2014-07-25, i. k. 2014-10550</text:span></text:p>
      <text:p text:style-name="P212"><text:span text:style-name="T213">Nr.<text:s/></text:span><text:a xlink:href="https://www.e-tar.lt/portal/legalAct.html?documentId=1a07b28039a411e5aee6f3ae4a9cfa2d" office:target-frame-name="_top" xlink:show="replace"><text:span text:style-name="T214">741</text:span></text:a><text:span text:style-name="T215">, 2015-07-29, paskelbta TAR 2015-08-03, i. k. 2015-11897</text:span></text:p>
      <text:p text:style-name="Normal"/>
      <text:p text:style-name="P216"><text:span text:style-name="T217">4</text:span><text:span text:style-name="T218">. Draudėjais laikomi visi juridiniai asmenys, jų filialai ir atstovybės, taip pat fiziniai asmenys, kurie įsta</text:span><text:span text:style-name="T219">tymų nustatyta tvarka privalo mokėti socialinio draudimo įmokas.</text:span></text:p>
      <text:p text:style-name="P220"><text:span text:style-name="T221">5</text:span><text:span text:style-name="T222">. Draudėjais registruojami šie subjektai: Lietuvos juridiniai asmenys, jų filialai ir atstovybės; užsienio juridiniai asmenys, jų filialai ir atstovybės, kiti užsienio vienetai, privalan</text:span><text:span text:style-name="T223">tys<text:s/></text:span><text:soft-page-break/><text:span text:style-name="T224">mokėti socialinio draudimo įmokas įstatymų nustatyta tvarka; užsienio valstybių diplomatinės atstovybės, konsulinės įstaigos ir tarptautinių organizacijų atstovybės (toliau vadinama – atstovybės), akredituotos ir reziduojančios Lietuvos Respublikoje, j</text:span><text:span text:style-name="T225">eigu šios atstovybės privalo mokėti socialinio draudimo įmokas įstatymų nustatyta tvarka, taip pat šių atstovybių personalo nariai, įdarbinę Lietuvos Respublikos piliečius ar nuolatinius Lietuvos gyventojus; asmenys, kurie verčiasi individualia veikla, kai</text:span><text:span text:style-name="T226">p ji apibrėžta Lietuvos Respublikos gyventojų pajamų mokesčio įstatyme; fiziniai asmenys, kurie verčiasi individualia žemės ūkio veikla, kai žemės ūkio valdos ar ūkio ekonominis dydis pagal valstybės įmonės Žemės ūkio informacijos ir kaimo verslo centro at</text:span><text:span text:style-name="T227">liktus skaičiavimus už praėjusių metų mokestinį laikotarpį nuo sausio 1 dienos iki gruodžio 31 dienos yra lygus 4 ekonominio dydžio vienetams arba didesnis (toliau vadinama – ūkininkai ir jų partneriai);<text:s/></text:span><text:span text:style-name="T228">šeimynos dalyviai, kaip jie apibrėžti Lietuvos Respu</text:span><text:span text:style-name="T229">blikos šeimynų įstatyme (toliau vadinama</text:span><text:span text:style-name="T230"><text:s/>– šeimynos dalyviai);</text:span><text:span text:style-name="T231"><text:s/></text:span><text:span text:style-name="T232">fiziniai asmenys, kurie įstatymų nustatyta tvarka privalo mokėti socialinio draudimo įmokas ar privalomojo sveikatos draudimo įmokas.</text:span><text:s/></text:p>
      <text:p text:style-name="P233">Punkto pakeitimai:</text:p>
      <text:p text:style-name="P234"><text:span text:style-name="T235">Nr.<text:s/></text:span><text:a xlink:href="https://www.e-tar.lt/portal/legalAct.html?documentId=TAR.B6A85518C28F" office:target-frame-name="_top" xlink:show="replace"><text:span text:style-name="T236">249</text:span></text:a><text:span text:style-name="T237">, 2012-02-29, Žin., 2012, Nr. 29-1327 (2012-03-08), i. k. 1121100NUTA00000249</text:span></text:p>
      <text:p text:style-name="P238"><text:span text:style-name="T239">Nr.<text:s/></text:span><text:a xlink:href="https://www.e-tar.lt/portal/legalAct.html?documentId=5cf67d50134011e4adf3c8c5d7681e73" office:target-frame-name="_top" xlink:show="replace"><text:span text:style-name="T240">710</text:span></text:a><text:span text:style-name="T241">, 2014-07-22, paskelbta TAR 2014-07-25, i. k. 2014-10550</text:span></text:p>
      <text:p text:style-name="Normal"/>
      <text:p text:style-name="P242"><text:span text:style-name="T243">6</text:span><text:span text:style-name="T244">. Apdraustaisiais laikomi visi fiziniai asmenys, kurie Lietuvos Respublikos valstybinio socialinio draudimo įstatymo nustatyta tvarka socialinio draudimo įmokas moka patys ir (arba) u</text:span><text:span text:style-name="T245">ž juos šias įmokas moka draudėjai. Apdraustiesiems taip pat prilyginami tie fiziniai asmenys, kurie Lietuvos Respublikos valstybinio socialinio draudimo įstatymo nustatyta tvarka draudžiami valstybės lėšomis ir už juos socialinio draudimo įmokos mokamos iš</text:span><text:span text:style-name="T246"><text:s/>Lietuvos Respublikos valstybės biudžeto, taip pat asmenys, kurie socialinio draudimo įmokas atitinkamai valstybinio socialinio draudimo rūšiai moka patys pagal valstybinio savanoriškojo socialinio draudimo sutartis.</text:span></text:p>
      <text:p text:style-name="P247">6<text:span text:style-name="T248">1</text:span>. Asmenų, gaunančių pajamas pagal<text:s/>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text:s/>kalendorinių metų paskutinė diena.<text:s/></text:p>
      <text:p text:style-name="P249">Papildyta punktu:</text:p>
      <text:p text:style-name="P250"><text:span text:style-name="T251">Nr.<text:s/></text:span><text:a xlink:href="https://www.e-tar.lt/portal/legalAct.html?documentId=TAR.697BA914CCCC" office:target-frame-name="_top" xlink:show="replace"><text:span text:style-name="T252">450</text:span></text:a><text:span text:style-name="T253">, 2009-05-20, Žin., 2009, Nr. 62-2479 (2009-05-28), i. k. 1091100NUTA00000450</text:span></text:p>
      <text:p text:style-name="Normal"/>
      <text:p text:style-name="P254"><text:span text:style-name="T255">6</text:span><text:span text:style-name="T256">2</text:span><text:span text:style-name="T257">. Asmenų, kurie yra pensijų</text:span><text:span text:style-name="T258"><text:s/>kaupimo dalyviai ir moka papildomas kaupiamąsias pensijų įmokas savo lėšomis, įmokos draudėjų apskaičiuojamos ir sumokamos, informacija apie jas Fondo administravimo įstaigoms teikiama, taip pat jos administruojamos pagal šiose Taisyklėse socialinio draud</text:span><text:span text:style-name="T259">imo įmokoms nustatytas taisykles.</text:span><text:s/></text:p>
      <text:p text:style-name="P260">Papildyta punktu:</text:p>
      <text:p text:style-name="P261"><text:span text:style-name="T262">Nr.<text:s/></text:span><text:a xlink:href="https://www.e-tar.lt/portal/legalAct.html?documentId=TAR.380C929DDA05" office:target-frame-name="_top" xlink:show="replace"><text:span text:style-name="T263">974</text:span></text:a><text:span text:style-name="T264">, 2013-10-23, Žin., 2013, Nr. 113-5654 (2013-10-30), i. k. 1131100NUTA00000974</text:span></text:p>
      <text:p text:style-name="Normal"/>
      <text:p text:style-name="P265"><text:span text:style-name="T266">II</text:span><text:span text:style-name="T267">.<text:s/></text:span><text:span text:style-name="T268">FONDO BIUDŽETO PROJEKTAS</text:span><text:span text:style-name="T269"><text:s/>IR FONDO BIUDŽETO VYKDYMO ATASKAITA</text:span></text:p>
      <text:p text:style-name="P270"/>
      <text:p text:style-name="P271"><text:span text:style-name="T272">7</text:span><text:span text:style-name="T273">. Fondo biudžeto projektas sudaromas ir tvirtinamas šia tvarka:</text:span></text:p>
      <text:p text:style-name="P274"><text:span text:style-name="T275">7.1</text:span><text:span text:style-name="T276">. Fondo biudžeto projektas sudaromas biudžetiniams metams. Biudžetiniai metai – tai metai, kurie prasideda sausio 1 dieną ir baigiasi gruodžio<text:s/></text:span><text:span text:style-name="T277">31 dieną.</text:span></text:p>
      <text:p text:style-name="P278">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79">Punkto pakeitimai:</text:p>
      <text:p text:style-name="P280"><text:span text:style-name="T281">Nr.<text:s/></text:span><text:a xlink:href="https://www.e-tar.lt/portal/legalAct.html?documentId=TAR.BEB5012C60A0" office:target-frame-name="_top" xlink:show="replace"><text:span text:style-name="T282">1784</text:span></text:a><text:span text:style-name="T283">, 2009-12-23, Žin., 2009, Nr. 158-7170 (2009-12-31), i. k. 1091100NUTA00001784</text:span></text:p>
      <text:p text:style-name="Normal"/>
      <text:p text:style-name="P284"><text:span text:style-name="T285">7.3</text:span><text:span text:style-name="T286">. Fondo biudžeto projektą ir Lietuvos Resp</text:span><text:span text:style-name="T287">ublikos valstybinio socialinio draudimo fondo biudžeto rodiklių patvirtinimo įstatymo (toliau vadinama – Fondo biudžeto rodiklių patvirtinimo įstatymas), kuriuo Lietuvos Respublikos Seimas tvirtina nurodytąjį biudžetą, projektą, atsižvelgdama į šalies ekon</text:span><text:span text:style-name="T288">ominės raidos scenarijų, Lietuvos Respublikos valstybės biudžeto ir savivaldybių biudžetų preliminarius pagrindinius rodiklius ir Socialinės apsaugos ir darbo ministerijos nustatytą Fondo biudžeto struktūrinio postūmio užduotį ateinantiems kalendoriniams m</text:span><text:span text:style-name="T289">etams bei jos gaires kitiems 2 metams, rengia ir su Socialinės apsaugos ir darbo ministerija suderina Valstybinio socialinio draudimo fondo valdyba prie Socialinės apsaugos ir darbo ministerijos (toliau vadinama – Fondo valdyba).</text:span><text:s/></text:p>
      <text:p text:style-name="P290">Punkto pakeitimai:</text:p>
      <text:p text:style-name="P291"><text:span text:style-name="T292">TAR pa</text:span><text:span text:style-name="T293">staba.</text:span><text:span text:style-name="T294"><text:s/>Taikoma rengiant, tvirtinant, vykdant, vertinant 2016 ir vėlesnių metų Valstybinio socialinio draudimo fondo biudžetą ir atsiskaitant už 2016 ir vėlesnių metų Valstybinio socialinio draudimo fondo biudžeto vykdymą.</text:span></text:p>
      <text:p text:style-name="P295"><text:span text:style-name="T296">Nr.<text:s/></text:span><text:a xlink:href="https://www.e-tar.lt/portal/legalAct.html?documentId=1a07b28039a411e5aee6f3ae4a9cfa2d" office:target-frame-name="_top" xlink:show="replace"><text:span text:style-name="T297">741</text:span></text:a><text:span text:style-name="T298">, 2015-07-29, paskelbta TAR 2015-08-03, i. k. 2015-11897</text:span></text:p>
      <text:p text:style-name="Normal"/>
      <text:p text:style-name="P299"><text:span text:style-name="T300">7.4</text:span><text:span text:style-name="T301">. Fondo biudžeto projekte pateikiama metinė apyvarta pagal Fondo biudžeto pajamų ir išlaidų, piniginių įplaukų ir išlaid</text:span><text:span text:style-name="T302">ų klasifikaciją ir papildomų lentelių straipsnius. Kartu su Fondo biudžeto projektu pateikiama kitų 2 biudžetinių metų numatomų Fondo biudžeto rodiklių prognozė.</text:span><text:s/></text:p>
      <text:p text:style-name="P303">Punkto pakeitimai:</text:p>
      <text:p text:style-name="P304"><text:span text:style-name="T305">Nr.<text:s/></text:span><text:a xlink:href="https://www.e-tar.lt/portal/legalAct.html?documentId=TAR.BEB5012C60A0" office:target-frame-name="_top" xlink:show="replace"><text:span text:style-name="T306">1784</text:span></text:a><text:span text:style-name="T307">, 2009-12-23, Žin., 2009, Nr. 158-7170 (2009-12-31), i. k. 1091100NUTA00001784</text:span></text:p>
      <text:p text:style-name="P308"><text:span text:style-name="T309">Nr.<text:s/></text:span><text:a xlink:href="https://www.e-tar.lt/portal/legalAct.html?documentId=TAR.380C929DDA05" office:target-frame-name="_top" xlink:show="replace"><text:span text:style-name="T310">974</text:span></text:a><text:span text:style-name="T311">, 20</text:span><text:span text:style-name="T312">13-10-23, Žin., 2013, Nr. 113-5654 (2013-10-30), i. k. 1131100NUTA00000974</text:span></text:p>
      <text:p text:style-name="Normal"/>
      <text:p text:style-name="P313"><text:span text:style-name="T314">7.5</text:span><text:span text:style-name="T315">. Kartu su Fondo biudžeto projektu pateikiamas socialinio draudimo įmokų tarifų, nurodytų Valstybinio socialinio draudimo fondo biudžeto sandaros įstatymo 11 straipsnio 1 da</text:span><text:span text:style-name="T316">lyje, dydžių bei socialinio draudimo įmokų valstybinio savanoriškojo pensijų socialinio draudimo senatvės pensijai gauti tarifo dydžio ir valstybinio savanoriškojo socialinio pensijų draudimo įmokų valstybinės socialinio draudimo senatvės pensijos papildom</text:span><text:span text:style-name="T317">ai pensijos daliai tarifo dydžio pagrindimas.</text:span></text:p>
      <text:p text:style-name="P318"><text:span text:style-name="T319">7.6</text:span><text:span text:style-name="T320">. Parengti Fondo biudžeto ir Fondo biudžeto rodiklių patvirtinimo įstatymo projektai, taip pat kitų 2 biudžetinių metų numatomų Fondo biudžeto rodiklių prognozė ir aiškinamasis raštas teikiami Lietuvos R</text:span><text:span text:style-name="T321">espublikos Vyriausybei svarstyti Lietuvos Respublikos valstybinio socialinio draudimo fondo biudžeto sandaros įstatyme nustatyta tvarka.</text:span><text:s/></text:p>
      <text:p text:style-name="P322">Punkto pakeitimai:</text:p>
      <text:p text:style-name="P323"><text:span text:style-name="T324">Nr.<text:s/></text:span><text:a xlink:href="https://www.e-tar.lt/portal/legalAct.html?documentId=TAR.380C929DDA05" office:target-frame-name="_top" xlink:show="replace"><text:span text:style-name="T325">974</text:span></text:a><text:span text:style-name="T326">, 2013-10-</text:span><text:span text:style-name="T327">23, Žin., 2013, Nr. 113-5654 (2013-10-30), i. k. 1131100NUTA00000974</text:span></text:p>
      <text:p text:style-name="Normal"/>
      <text:p text:style-name="P328"><text:span text:style-name="T329">7.7</text:span><text:span text:style-name="T330">. Lietuvos Respublikos Vyriausybė, apsvarsčiusi ateinančių metų Fondo biudžeto, Fondo biudžeto rodiklių patvirtinimo įstatymo projektus, pritaria Fondo biudžeto rodiklių patvirtin</text:span><text:span text:style-name="T331">imo įstatymo projektui ir ne vėliau kaip prieš 75 kalendorines dienas iki einamųjų biudžetinių metų pabaigos pateikia jį svarstyti Lietuvos Respublikos Seimui, kartu pateikdama:</text:span></text:p>
      <text:p text:style-name="P332"><text:span text:style-name="T333">7.7.1</text:span><text:span text:style-name="T334">. Fondo biudžeto rodiklių patvirtinimo įstatymo projekto aiškinamąjį ra</text:span><text:span text:style-name="T335">štą;</text:span></text:p>
      <text:p text:style-name="P336"><text:span text:style-name="T337">7.7.2</text:span><text:span text:style-name="T338">. Fondo tarybos išvadą;</text:span></text:p>
      <text:p text:style-name="P339"><text:span text:style-name="T340">7.7.3</text:span><text:span text:style-name="T341">. socialinio draudimo įmokų tarifo (draudėjų bendrojo pensijų, ligos ir motinystės, nedarbo socialinio draudimo įmokų; apdraustųjų bendrojo socialinio draudimo įmokų) dydžio pagrindimą, nurodydama draudėjų ir apdraustųjų socialinio draudimo įmokų tarifų at</text:span><text:span text:style-name="T342">skiroms draudimo rūšims dydžių pagrindimą;<text:s/></text:span></text:p>
      <text:p text:style-name="P343"><text:span text:style-name="T344">7.7.4</text:span><text:span text:style-name="T345">. socialinio draudimo įmokų valstybinės socialinio draudimo pensijos pagrindinei ir papildomai dalims gauti tarifų dydžių pagrindimą;</text:span></text:p>
      <text:p text:style-name="P346"><text:span text:style-name="T347">7.7.5</text:span><text:span text:style-name="T348">. pensijų socialinio draudimo įmokos tarifo dalies, skirtos<text:s/></text:span><text:span text:style-name="T349">senatvės pensijos papildomai daliai, dydžio pagrindimą;</text:span></text:p>
      <text:p text:style-name="P350"><text:span text:style-name="T351">7.7.6</text:span><text:span text:style-name="T352">. socialinio draudimo įmokų valstybinio savanoriškojo socialinio pensijų draudimo pagrindinei ir papildomai pensijos dalims gauti tarifų dydžių pagrindimą;</text:span></text:p>
      <text:p text:style-name="P353"><text:span text:style-name="T354">7.7.7</text:span><text:span text:style-name="T355">. nelaimingų atsitikimų da</text:span><text:span text:style-name="T356">rbe socialinio draudimo įmokų tarifų grupių skaičių ir grupių tarifų dydžių pagrindimą, šalies bendrojo nelaimingų atsitikimų darbe socialinio draudimo įmokos tarifo pagrindimą;</text:span></text:p>
      <text:p text:style-name="P357"><text:span text:style-name="T358">7.7.8</text:span><text:span text:style-name="T359">.</text:span><text:span text:style-name="T360"><text:s/></text:span><text:span text:style-name="T361">procentinio<text:s/></text:span><text:span text:style-name="T362">dydžio, skirto Fondo veiklos sąnaudoms kompensuoti už i</text:span><text:span text:style-name="T363">šmokų, finansuojamų iš<text:s/></text:span><text:span text:style-name="T364">Lietuvos Respublikos<text:s/></text:span><text:span text:style-name="T365">valstybės biudžeto, skyrimą, mokėjimą ir pristatymą, apskaičiuoto nuo šioms išmokoms skirtos valstybės biudžeto lėšų sumos, pagrindimą</text:span></text:p>
      <text:p text:style-name="P366">Papildyta papunkčiu:</text:p>
      <text:p text:style-name="P367"><text:span text:style-name="T368">Nr.<text:s/></text:span><text:a xlink:href="https://www.e-tar.lt/portal/legalAct.html?documentId=5cf67d50134011e4adf3c8c5d7681e73" office:target-frame-name="_top" xlink:show="replace"><text:span text:style-name="T369">710</text:span></text:a><text:span text:style-name="T370">, 2014-07-22, paskelbta TAR 2014-07-25, i. k. 2014-10550</text:span></text:p>
      <text:p text:style-name="Normal"/>
      <text:p text:style-name="P371"><text:span text:style-name="T372">7.7.9</text:span><text:span text:style-name="T373">.</text:span><text:span text:style-name="T374"><text:s/></text:span><text:span text:style-name="T375">procentinio<text:s/></text:span><text:span text:style-name="T376">dydžio, skirto<text:s/></text:span><text:span text:style-name="T377">Fondo veiklos sąnaudoms kompensuoti už įmokų surinkimą ir pervedimą į fondus (pensijų fondus, Užimtumo fondą,</text:span><text:span text:style-name="T378"><text:s/></text:span><text:span text:style-name="T379">P</text:span><text:span text:style-name="T380">rivalomojo sveikatos draudimo fondą), apskaičiuoto<text:s/></text:span><text:span text:style-name="T381">nuo planuojamos surinkti šių įmokų sumos,</text:span><text:span text:style-name="T382"><text:s/>pagrindimą;</text:span><text:s/></text:p>
      <text:p text:style-name="P383">Papildyta papunkčiu:</text:p>
      <text:p text:style-name="P384"><text:span text:style-name="T385">Nr.<text:s/></text:span><text:a xlink:href="https://www.e-tar.lt/portal/legalAct.html?documentId=5cf67d50134011e4adf3c8c5d7681e73" office:target-frame-name="_top" xlink:show="replace"><text:span text:style-name="T386">710</text:span></text:a><text:span text:style-name="T387">, 2014-07-22, paskelbta<text:s/></text:span><text:span text:style-name="T388">TAR 2014-07-25, i. k. 2014-10550</text:span></text:p>
      <text:p text:style-name="Normal"/>
      <text:p text:style-name="P389"><text:span text:style-name="T390">7.7.10</text:span><text:span text:style-name="T391">. kitų 2 biudžetinių metų numatomų Fondo biudžeto rodiklių prognozę;</text:span></text:p>
      <text:p text:style-name="P392">Punkto numeracijos pakeitimas:</text:p>
      <text:p text:style-name="P393"><text:span text:style-name="T394">Nr.<text:s/></text:span><text:a xlink:href="https://www.e-tar.lt/portal/legalAct.html?documentId=5cf67d50134011e4adf3c8c5d7681e73" office:target-frame-name="_top" xlink:show="replace"><text:span text:style-name="T395">710</text:span></text:a><text:span text:style-name="T396">, 2014-</text:span><text:span text:style-name="T397">07-22, paskelbta TAR 2014-07-25, i. k. 2014-10550</text:span></text:p>
      <text:p text:style-name="Normal"/>
      <text:p text:style-name="P398"><text:span text:style-name="T399">7.7.11</text:span><text:span text:style-name="T400">. kitus rodiklius, būtinus Fondo biudžetui vykdyti.</text:span><text:s/></text:p>
      <text:p text:style-name="P401">Punkto numeracijos pakeitimas:</text:p>
      <text:p text:style-name="P402"><text:span text:style-name="T403">Nr.<text:s/></text:span><text:a xlink:href="https://www.e-tar.lt/portal/legalAct.html?documentId=5cf67d50134011e4adf3c8c5d7681e73" office:target-frame-name="_top" xlink:show="replace"><text:span text:style-name="T404">710</text:span></text:a><text:span text:style-name="T405">, 2014</text:span><text:span text:style-name="T406">-07-22, paskelbta TAR 2014-07-25, i. k. 2014-10550</text:span></text:p>
      <text:p text:style-name="Normal"/>
      <text:p text:style-name="P407">Punkto pakeitimai:</text:p>
      <text:p text:style-name="P408"><text:span text:style-name="T409">Nr.<text:s/></text:span><text:a xlink:href="https://www.e-tar.lt/portal/legalAct.html?documentId=TAR.380C929DDA05" office:target-frame-name="_top" xlink:show="replace"><text:span text:style-name="T410">974</text:span></text:a><text:span text:style-name="T411">, 2013-10-23, Žin., 2013, Nr. 113-5654 (2013-10-30), i. k. 1131100NUTA00000974</text:span></text:p>
      <text:p text:style-name="Normal"/>
      <text:p text:style-name="P412"><text:span text:style-name="T413">7.8</text:span><text:span text:style-name="T414">.<text:s/></text:span><text:span text:style-name="T415">Atitinkamų biudžetinių metų Fondo biudžetas tvirtinamas Fondo biudžeto rodiklių patvirtinimo įstatymu, laikantis šių Taisyklių 1 priede pateiktos Fondo biudžeto pajamų ir išlaidų bei piniginių įplaukų ir išlaidų klasifikacijos pagal jų pobūdį ir paskirtį.<text:s/></text:span><text:span text:style-name="T416">Šiuo įstatymu taip pat tvirtinamas draudėjų bendrasis pensijų, ligos ir motinystės, nedarbo, nelaimingų atsitikimų darbe ir profesinių ligų socialinio draudimo įmokų tarifas, kiti tarifų dydžiai (rodikliai), kurių pagrindimas pateikiamas pagal šių Taisykli</text:span><text:span text:style-name="T417">ų 7.7.4–7.7.9 papunkčius, Fondo biudžeto struktūrinio postūmio užduotis ateinantiems kalendoriniams metams ir jos gairės kitiems 2 metams, apdraustų asmenų, dalyvaujančių pensijų kaupime, pensijų socialinio draudimo įmokų dalies, pervedamos pensijų kaupimo</text:span><text:span text:style-name="T418"><text:s/>bendrovėms, tarifo dydis, asignavimų iš Lietuvos Respublikos valstybės biudžeto ir (ar) kitų valstybės piniginių išteklių dydis ir kiti rodikliai, būtini Fondo biudžetui vykdyti.</text:span><text:s/></text:p>
      <text:p text:style-name="P419">Punkto pakeitimai:</text:p>
      <text:p text:style-name="P420"><text:span text:style-name="T421">Nr.<text:s/></text:span><text:a xlink:href="https://www.e-tar.lt/portal/legalAct.html?documentId=TAR.BEB5012C60A0" office:target-frame-name="_top" xlink:show="replace"><text:span text:style-name="T422">1784</text:span></text:a><text:span text:style-name="T423">, 2009-12-23, Žin., 2009, Nr. 158-7170 (2009-12-31), i. k. 1091100NUTA00001784</text:span></text:p>
      <text:p text:style-name="P424"><text:span text:style-name="T425">Nr.<text:s/></text:span><text:a xlink:href="https://www.e-tar.lt/portal/legalAct.html?documentId=TAR.380C929DDA05" office:target-frame-name="_top" xlink:show="replace"><text:span text:style-name="T426">974</text:span></text:a><text:span text:style-name="T427">, 2013-10-23, Žin., 2013, Nr. 113-5654 (2013-10-30),<text:s/></text:span><text:span text:style-name="T428">i. k. 1131100NUTA00000974</text:span></text:p>
      <text:p text:style-name="P429"><text:span text:style-name="T430">Nr.<text:s/></text:span><text:a xlink:href="https://www.e-tar.lt/portal/legalAct.html?documentId=5cf67d50134011e4adf3c8c5d7681e73" office:target-frame-name="_top" xlink:show="replace"><text:span text:style-name="T431">710</text:span></text:a><text:span text:style-name="T432">, 2014-07-22, paskelbta TAR 2014-07-25, i. k. 2014-10550</text:span></text:p>
      <text:p text:style-name="P433"><text:span text:style-name="T434">TAR pastaba.</text:span><text:span text:style-name="T435"><text:s/>Taikoma rengiant, tvirtinant, vykdant, vertinant 2016 i</text:span><text:span text:style-name="T436">r vėlesnių metų Valstybinio socialinio draudimo fondo biudžetą ir atsiskaitant už 2016 ir vėlesnių metų Valstybinio socialinio draudimo fondo biudžeto vykdymą.</text:span></text:p>
      <text:p text:style-name="P437"><text:span text:style-name="T438">Nr.<text:s/></text:span><text:a xlink:href="https://www.e-tar.lt/portal/legalAct.html?documentId=1a07b28039a411e5aee6f3ae4a9cfa2d" office:target-frame-name="_top" xlink:show="replace"><text:span text:style-name="T439">741</text:span></text:a><text:span text:style-name="T440">, 2015-07-29, paskelbta TAR 2015-08-03, i. k. 2015-11897</text:span></text:p>
      <text:p text:style-name="Normal"/>
      <text:p text:style-name="P441"><text:span text:style-name="T442">7.9</text:span><text:span text:style-name="T443">. Jeigu Fondo biudžetas laiku nepatvirtinamas, prasidėjus naujiems biudžetiniams metams taikomi praėjusių biudžetinių metų socialinio draudimo įmokų tarifai, o Fondo veiklos sąnaudos</text:span><text:span text:style-name="T444"><text:s/>nuo naujų biudžetinių metų pradžios iki Fondo biudžeto patvirtinimo kiekvieną mėnesį negali viršyti 1/12 praėjusiais biudžetiniais metais Fondo veiklos sąnaudoms skirtų lėšų.</text:span></text:p>
      <text:p text:style-name="P445"><text:span text:style-name="T446">7.10</text:span><text:span text:style-name="T447">. Įsigaliojus Fondo biudžeto rodiklių patvirtinimo įstatymui, Fondo vald</text:span><text:span text:style-name="T448">yba per 2 savaites atlieka šiuos darbus:</text:span></text:p>
      <text:p text:style-name="P449">7.10.1. paskirsto ir patvirtina ketvirčiais Fondo biudžeto pajamas, išlaidas, pinigines įplaukas ir išlaidas pagal klasifikacijos straipsnius;<text:s/></text:p>
      <text:p text:style-name="P450">Punkto pakeitimai:</text:p>
      <text:p text:style-name="P451"><text:span text:style-name="T452">Nr.<text:s/></text:span><text:a xlink:href="https://www.e-tar.lt/portal/legalAct.html?documentId=TAR.BEB5012C60A0" office:target-frame-name="_top" xlink:show="replace"><text:span text:style-name="T453">1784</text:span></text:a><text:span text:style-name="T454">, 2009-12-23, Žin., 2009, Nr. 158-7170 (2009-12-31), i. k. 1091100NUTA00001784</text:span></text:p>
      <text:p text:style-name="Normal"/>
      <text:p text:style-name="P455"><text:span text:style-name="T456">7.10.2</text:span><text:span text:style-name="T457">. patvirtina Fondo administravimo įstaigų veiklos sąnaudų sąmatas.</text:span></text:p>
      <text:p text:style-name="P458"><text:span text:style-name="T459">7.11</text:span><text:span text:style-name="T460">. Fondo biudžeto rodikliai, patvirtinti Fondo biu</text:span><text:span text:style-name="T461">džeto rodiklių patvirtinimo įstatymu, prireikus tikslinami tokia pat tvarka, kaip ir tvirtinami.</text:span><text:s/></text:p>
      <text:p text:style-name="P462">Punkto pakeitimai:</text:p>
      <text:soft-page-break/>
      <text:p text:style-name="P463"><text:span text:style-name="T464">Nr.<text:s/></text:span><text:a xlink:href="https://www.e-tar.lt/portal/legalAct.html?documentId=TAR.9E241D46B98C" office:target-frame-name="_top" xlink:show="replace"><text:span text:style-name="T465">743</text:span></text:a><text:span text:style-name="T466">, 2007-07-11, Žin., 2007, Nr. 80-3260<text:s/></text:span><text:span text:style-name="T467">(2007-07-19), i. k. 1071100NUTA00000743</text:span></text:p>
      <text:p text:style-name="Normal"/>
      <text:p text:style-name="P468">7<text:span text:style-name="T469">1</text:span>. Fondo valdyba rengia metinius Fondo konsoliduotųjų ataskaitų rinkinius, kuriuos sudaro:</text:p>
      <text:p text:style-name="P470">Punkto pakeitimai:</text:p>
      <text:p text:style-name="P471"><text:span text:style-name="T472">Nr.<text:s/></text:span><text:a xlink:href="https://www.e-tar.lt/portal/legalAct.html?documentId=TAR.2A74604DB358" office:target-frame-name="_top" xlink:show="replace"><text:span text:style-name="T473">435</text:span></text:a><text:span text:style-name="T474">, 2011-04-1</text:span><text:span text:style-name="T475">3, Žin., 2011, Nr. 46-2181 (2011-04-16), i. k. 1111100NUTA00000435</text:span></text:p>
      <text:p text:style-name="P476">7<text:span text:style-name="T477">1</text:span>.1. Fondo biudžeto vykdymo ataskaitų rinkinys;</text:p>
      <text:p text:style-name="P478">7<text:span text:style-name="T479">1</text:span>.2. Fondo administravimo įstaigų konsoliduotųjų biudžeto vykdymo ataskaitų rinkinys;</text:p>
      <text:p text:style-name="P480">7<text:span text:style-name="T481">1</text:span>.3. Fondo finansinių ataskaitų rinkinys.<text:s/></text:p>
      <text:p text:style-name="P482">Punkto pakeitimai:</text:p>
      <text:p text:style-name="P483"><text:span text:style-name="T484">Nr.<text:s/></text:span><text:a xlink:href="https://www.e-tar.lt/portal/legalAct.html?documentId=TAR.BEB5012C60A0" office:target-frame-name="_top" xlink:show="replace"><text:span text:style-name="T485">1784</text:span></text:a><text:span text:style-name="T486">, 2009-12-23, Žin., 2009, Nr. 158-7170 (2009-12-31), i. k. 1091100NUTA00001784</text:span></text:p>
      <text:p text:style-name="Normal"/>
      <text:p text:style-name="P487"><text:span text:style-name="T488">7</text:span><text:span text:style-name="T489">2</text:span><text:span text:style-name="T490">. Fondo konsoliduotųjų ataskaitų rinkinius, nurodytus šių<text:s/></text:span><text:span text:style-name="T491">Taisyklių 7</text:span><text:span text:style-name="T492">1</text:span><text:span text:style-name="T493">.1–7</text:span><text:span text:style-name="T494">1</text:span><text:span text:style-name="T495">.3 papunkčiuose, Fondo valdyba rengia konsoliduodama atitinkamus Fondo administravimo įstaigų ataskaitų rinkinius. Fondo valdyba rengia ketvirtinius ataskaitų rinkinius, nurodytus 7</text:span><text:span text:style-name="T496">1</text:span><text:span text:style-name="T497">.1 ir 7</text:span><text:span text:style-name="T498">1</text:span><text:span text:style-name="T499">.2 papunkčiuose. Ketvirtinių ataskaitų rinkiniai,</text:span><text:span text:style-name="T500"><text:s/>nurodyti 7</text:span><text:span text:style-name="T501">1</text:span><text:span text:style-name="T502">.1 papunktyje, skelbiami interneto svetainėje ne vėliau kaip per 10 darbo dienų nuo ataskaitų parengimo.</text:span><text:s/></text:p>
      <text:p text:style-name="P503">Papildyta punktu:</text:p>
      <text:p text:style-name="P504"><text:span text:style-name="T505">Nr.<text:s/></text:span><text:a xlink:href="https://www.e-tar.lt/portal/legalAct.html?documentId=TAR.0DF370FBF6E0" office:target-frame-name="_top" xlink:show="replace"><text:span text:style-name="T506">443</text:span></text:a><text:span text:style-name="T507">, 2008-05-07, Žin., 2008, Nr.<text:s/></text:span><text:span text:style-name="T508">55-2081 (2008-05-15), i. k. 1081100NUTA00000443</text:span></text:p>
      <text:p text:style-name="P509">Punkto pakeitimai:</text:p>
      <text:p text:style-name="P510"><text:span text:style-name="T511">Nr.<text:s/></text:span><text:a xlink:href="https://www.e-tar.lt/portal/legalAct.html?documentId=TAR.BEB5012C60A0" office:target-frame-name="_top" xlink:show="replace"><text:span text:style-name="T512">1784</text:span></text:a><text:span text:style-name="T513">, 2009-12-23, Žin., 2009, Nr. 158-7170 (2009-12-31), i. k. 1091100NUTA00001784</text:span></text:p>
      <text:p text:style-name="P514"><text:span text:style-name="T515">Nr.<text:s/></text:span><text:a xlink:href="https://www.e-tar.lt/portal/legalAct.html?documentId=TAR.2A74604DB358" office:target-frame-name="_top" xlink:show="replace"><text:span text:style-name="T516">435</text:span></text:a><text:span text:style-name="T517">, 2011-04-13, Žin., 2011, Nr. 46-2181 (2011-04-16), i. k. 1111100NUTA00000435</text:span></text:p>
      <text:p text:style-name="P518"><text:span text:style-name="T519">Nr.<text:s/></text:span><text:a xlink:href="https://www.e-tar.lt/portal/legalAct.html?documentId=9db7e210d47a11e4bcd1a882e9a189f1" office:target-frame-name="_top" xlink:show="replace"><text:span text:style-name="T520">289</text:span></text:a><text:span text:style-name="T521">, 20</text:span><text:span text:style-name="T522">15-03-25, paskelbta TAR 2015-03-27, i. k. 2015-04404</text:span></text:p>
      <text:p text:style-name="Normal"/>
      <text:p text:style-name="P523"><text:span text:style-name="T524">7</text:span><text:span text:style-name="T525">3</text:span><text:span text:style-name="T526">. Fondo biudžeto vykdymo ataskaitų rinkinio, nurodyto šių Taisyklių 7</text:span><text:span text:style-name="T527">1</text:span><text:span text:style-name="T528">.1 papunktyje, sudėtis pateikta šių Taisyklių 7</text:span><text:span text:style-name="T529">4</text:span><text:span text:style-name="T530"><text:s/>punkte. Šio rinkinio struktūra ir pagrindiniai rengimo principai pateikti šių</text:span><text:span text:style-name="T531"><text:s/>Taisyklių 1 ir 2 prieduose, o Fondo biudžeto vykdymo aiškinamajame rašte pateikiamos Fondo biudžeto pajamų ir išlaidų bei Fondo biudžeto piniginių įplaukų ir išlaidų papildomos lentelės, kurių klasifikacija pateikta šių Taisyklių 1 priedo III ir IV skyriu</text:span><text:span text:style-name="T532">ose. Fondo administravimo įstaigų konsoliduotųjų biudžeto vykdymo ataskaitų rinkinio, nurodyto šių Taisyklių 7</text:span><text:span text:style-name="T533">1</text:span><text:span text:style-name="T534">.2 papunktyje, sudėtis pateikta šių Taisyklių 7</text:span><text:span text:style-name="T535">6</text:span><text:span text:style-name="T536"> punkte, o struktūra – šių Taisyklių 1 priedo V skyriuje. Fondo konsoliduotųjų finansinių ataskai</text:span><text:span text:style-name="T537">tų rinkinio, nurodyto šių Taisyklių 7</text:span><text:span text:style-name="T538">1</text:span><text:span text:style-name="T539">.3 papunktyje, sudėtis ir sudarymo principai nustatyti Lietuvos Respublikos viešojo sektoriaus atskaitomybės įstatyme ir šiose Taisyklėse nedetalizuojami</text:span><text:span text:style-name="T540">.</text:span><text:s/></text:p>
      <text:p text:style-name="P541">Papildyta punktu:</text:p>
      <text:p text:style-name="P542"><text:span text:style-name="T543">Nr.<text:s/></text:span><text:a xlink:href="https://www.e-tar.lt/portal/legalAct.html?documentId=TAR.0DF370FBF6E0" office:target-frame-name="_top" xlink:show="replace"><text:span text:style-name="T544">443</text:span></text:a><text:span text:style-name="T545">, 2008-05-07, Žin., 2008, Nr. 55-2081 (2008-05-15), i. k. 1081100NUTA00000443</text:span></text:p>
      <text:p text:style-name="P546">Punkto pakeitimai:</text:p>
      <text:p text:style-name="P547"><text:span text:style-name="T548">Nr.<text:s/></text:span><text:a xlink:href="https://www.e-tar.lt/portal/legalAct.html?documentId=TAR.BEB5012C60A0" office:target-frame-name="_top" xlink:show="replace"><text:span text:style-name="T549">1784</text:span></text:a><text:span text:style-name="T550">, 2009-12-23, Žin., 2009</text:span><text:span text:style-name="T551">, Nr. 158-7170 (2009-12-31), i. k. 1091100NUTA00001784</text:span></text:p>
      <text:p text:style-name="P552"><text:span text:style-name="T553">Nr.<text:s/></text:span><text:a xlink:href="https://www.e-tar.lt/portal/legalAct.html?documentId=TAR.380C929DDA05" office:target-frame-name="_top" xlink:show="replace"><text:span text:style-name="T554">974</text:span></text:a><text:span text:style-name="T555">, 2013-10-23, Žin., 2013, Nr. 113-5654 (2013-10-30), i. k. 1131100NUTA00000974</text:span></text:p>
      <text:p text:style-name="P556"><text:span text:style-name="T557">Nr.<text:s/></text:span><text:a xlink:href="https://www.e-tar.lt/portal/legalAct.html?documentId=5cf67d50134011e4adf3c8c5d7681e73" office:target-frame-name="_top" xlink:show="replace"><text:span text:style-name="T558">710</text:span></text:a><text:span text:style-name="T559">, 2014-07-22, paskelbta TAR 2014-07-25, i. k. 2014-10550</text:span></text:p>
      <text:p text:style-name="Normal"/>
      <text:p text:style-name="P560">7<text:span text:style-name="T561">4</text:span>. Fondo biudžeto vykdymo ataskaitų rinkinio sudėtis:</text:p>
      <text:p text:style-name="P562">7<text:span text:style-name="T563">4</text:span>.1. Fondo pajamų ir išlaidų ataskaita;</text:p>
      <text:p text:style-name="P564">7<text:span text:style-name="T565">4</text:span>.2. Fondo piniginių įplaukų ir išlaidų ataskaita;</text:p>
      <text:p text:style-name="P566">7<text:span text:style-name="T567">4</text:span>.3. Fondo biudžeto vykdymo aiškinamasis raštas.<text:s/></text:p>
      <text:p text:style-name="P568">Papildyta punktu:</text:p>
      <text:p text:style-name="P569"><text:span text:style-name="T570">Nr.<text:s/></text:span><text:a xlink:href="https://www.e-tar.lt/portal/legalAct.html?documentId=TAR.0DF370FBF6E0" office:target-frame-name="_top" xlink:show="replace"><text:span text:style-name="T571">443</text:span></text:a><text:span text:style-name="T572">, 2008-05-07, Žin., 2008, Nr.<text:s/></text:span><text:span text:style-name="T573">55-2081 (2008-05-15), i. k. 1081100NUTA00000443</text:span></text:p>
      <text:p text:style-name="P574">Punkto pakeitimai:</text:p>
      <text:p text:style-name="P575"><text:span text:style-name="T576">Nr.<text:s/></text:span><text:a xlink:href="https://www.e-tar.lt/portal/legalAct.html?documentId=TAR.BEB5012C60A0" office:target-frame-name="_top" xlink:show="replace"><text:span text:style-name="T577">1784</text:span></text:a><text:span text:style-name="T578">, 2009-12-23, Žin., 2009, Nr. 158-7170 (2009-12-31), i. k. 1091100NUTA00001784</text:span></text:p>
      <text:p text:style-name="Normal"/>
      <text:p text:style-name="P579"><text:span text:style-name="T580">7</text:span><text:span text:style-name="T581">5</text:span><text:span text:style-name="T582">. Ketvirtinia</text:span><text:span text:style-name="T583">me Fondo biudžeto vykdymo ataskaitų rinkinyje rodikliai išdėstomi pagal šių Taisyklių 1 priede pateiktą Fondo pajamų ir išlaidų bei piniginių įplaukų ir išlaidų klasifikaciją, pajamų ir išlaidų straipsniai detalizuojami pagal šių Taisyklių 1 priede pateikt</text:span><text:span text:style-name="T584">ą papildomų lentelių klasifikaciją. Ketvirtinis konsoliduotųjų Fondo biudžeto vykdymo ataskaitų rinkinys parengiamas iki kito ketvirčio antrojo mėnesio 15 dienos ir pateikiamas Lietuvos Respublikos finansų ministerijai, Socialinės apsaugos ir darbo ministe</text:span><text:span text:style-name="T585">rijai ir Lietuvos statistikos departamentui.</text:span><text:s/></text:p>
      <text:p text:style-name="P586">Papildyta punktu:</text:p>
      <text:soft-page-break/>
      <text:p text:style-name="P587"><text:span text:style-name="T588">Nr.<text:s/></text:span><text:a xlink:href="https://www.e-tar.lt/portal/legalAct.html?documentId=TAR.BEB5012C60A0" office:target-frame-name="_top" xlink:show="replace"><text:span text:style-name="T589">1784</text:span></text:a><text:span text:style-name="T590">, 2009-12-23, Žin., 2009, Nr. 158-7170 (2009-12-31), i. k. 1091100NUTA00001784</text:span></text:p>
      <text:p text:style-name="P591">Punkto pakeitimai:</text:p>
      <text:p text:style-name="P592"><text:span text:style-name="T593">Nr.<text:s/></text:span><text:a xlink:href="https://www.e-tar.lt/portal/legalAct.html?documentId=9db7e210d47a11e4bcd1a882e9a189f1" office:target-frame-name="_top" xlink:show="replace"><text:span text:style-name="T594">289</text:span></text:a><text:span text:style-name="T595">, 2015-03-25, paskelbta TAR 2015-03-27, i. k. 2015-04404</text:span></text:p>
      <text:p text:style-name="Normal"/>
      <text:p text:style-name="P596">7<text:span text:style-name="T597">6</text:span>. Fondo administravimo įstaigų konsoliduotųjų biudžeto vykdymo ataskaitų rinkinio sudėtis:</text:p>
      <text:p text:style-name="P598">7<text:span text:style-name="T599">6</text:span>.1. Fondo administravimo įstaigų veiklos sąnaudų sąmatų vykdymo ataskaita;</text:p>
      <text:p text:style-name="P600">7<text:span text:style-name="T601">6</text:span>.2. Fondo administravimo įstaigų biudžeto vykdymo aiškinamasis raštas</text:p>
      <text:p text:style-name="P602">Papildyta punktu:</text:p>
      <text:p text:style-name="P603"><text:span text:style-name="T604">Nr.<text:s/></text:span><text:a xlink:href="https://www.e-tar.lt/portal/legalAct.html?documentId=TAR.BEB5012C60A0" office:target-frame-name="_top" xlink:show="replace"><text:span text:style-name="T605">1784</text:span></text:a><text:span text:style-name="T606">, 2009-12-23, Žin., 2009, Nr. 158-7170 (2009-12-31), i. k. 1091100NUTA00001784</text:span></text:p>
      <text:p text:style-name="Normal"/>
      <text:p text:style-name="P607">7<text:span text:style-name="T608">7</text:span>. Ketvirtiniame Fondo administravimo įstaigų konsoliduotųjų biudžeto vykdymo ataskaitų rinkinyje rodikliai išdėstomi pagal šių Taisyklių 1 priede pateiktą Fondo<text:s/>administravimo įstaigų veiklos sąnaudų klasifikaciją. Ketvirtinis Fondo administravimo įstaigų konsoliduotųjų biudžeto vykdymo ataskaitų rinkinys parengiamas iki kito ketvirčio antrojo mėnesio 15 dienos</text:p>
      <text:p text:style-name="P609">Papildyta punktu:</text:p>
      <text:p text:style-name="P610"><text:span text:style-name="T611">Nr.<text:s/></text:span><text:a xlink:href="https://www.e-tar.lt/portal/legalAct.html?documentId=TAR.BEB5012C60A0" office:target-frame-name="_top" xlink:show="replace"><text:span text:style-name="T612">1784</text:span></text:a><text:span text:style-name="T613">, 2009-12-23, Žin., 2009, Nr. 158-7170 (2009-12-31), i. k. 1091100NUTA00001784</text:span></text:p>
      <text:p text:style-name="Normal"/>
      <text:p text:style-name="P614">7<text:span text:style-name="T615">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616">Papildyta punktu:</text:p>
      <text:p text:style-name="P617"><text:span text:style-name="T618">Nr.<text:s/></text:span><text:a xlink:href="https://www.e-tar.lt/portal/legalAct.html?documentId=TAR.BEB5012C60A0" office:target-frame-name="_top" xlink:show="replace"><text:span text:style-name="T619">1784</text:span></text:a><text:span text:style-name="T620">, 2009-12-23, Žin., 2009, Nr. 158-7170 (2009-12-31), i. k. 1091100NUTA00001784</text:span></text:p>
      <text:p text:style-name="Normal"/>
      <text:p text:style-name="P621"><text:span text:style-name="T622">7</text:span><text:span text:style-name="T623">9</text:span><text:span text:style-name="T624">. Socialinės apsaugos ir darbo ministerija einamaisiais metais Lietuvos<text:s/></text:span><text:span text:style-name="T625">Respublikos valstybės biudžeto ir savivaldybių biudžetų finansinių rodiklių projektų rengimo plane nustatytais terminais</text:span><text:span text:style-name="T626"><text:s/></text:span><text:span text:style-name="T627">pateikia Lietuvos Respublikos finansų ministerijai numatomą ateinančių kalendorinių metų Fondo biudžeto rezultatą bei informaciją apie<text:s/></text:span><text:span text:style-name="T628">tais metais numatomas taikyti laikinojo poveikio priemones, apibrėžtas Lietuvos Respublikos valstybinio socialinio draudimo fondo biudžeto sandaros įstatyme. Lietuvos Respublikos finansų ministerija per 20 darbo dienų nuo Fondo biudžeto rezultato ir laikin</text:span><text:span text:style-name="T629">ojo poveikio priemonių gavimo pateikia Socialinės apsaugos ir darbo ministerijai apskaičiuotą numatomą Fondo biudžeto struktūrinio rezultato rodiklį. Socialinės apsaugos ir darbo ministerija per 10 darbo dienų nustato Fondo biudžeto struktūrinio postūmio u</text:span><text:span text:style-name="T630">žduotį ateinantiems kalendoriniams metams ir jos gaires kitiems 2 metams.</text:span><text:s/></text:p>
      <text:p text:style-name="P631">Papildyta punktu:</text:p>
      <text:p text:style-name="P632"><text:span text:style-name="T633">TAR pastaba.</text:span><text:span text:style-name="T634"><text:s/>Taikoma rengiant, tvirtinant, vykdant, vertinant 2016 ir vėlesnių metų Valstybinio socialinio draudimo fondo biudžetą ir atsiskaitant už 2016 ir vėles</text:span><text:span text:style-name="T635">nių metų Valstybinio socialinio draudimo fondo biudžeto vykdymą.</text:span></text:p>
      <text:p text:style-name="P636"><text:span text:style-name="T637">Nr.<text:s/></text:span><text:a xlink:href="https://www.e-tar.lt/portal/legalAct.html?documentId=1a07b28039a411e5aee6f3ae4a9cfa2d" office:target-frame-name="_top" xlink:show="replace"><text:span text:style-name="T638">741</text:span></text:a><text:span text:style-name="T639">, 2015-07-29, paskelbta TAR 2015-08-03, i. k. 2015-11897</text:span></text:p>
      <text:p text:style-name="Normal"/>
      <text:p text:style-name="P640"><text:span text:style-name="T641">7</text:span><text:span text:style-name="T642">10</text:span><text:span text:style-name="T643">. Socialinės apsaugos</text:span><text:span text:style-name="T644"><text:s/>ir darbo ministerija iki gegužės 1 d. Lietuvos Respublikos finansų ministerijai pateikia Fondo biudžeto praėjusių metų faktinį metinį rezultatą ir informaciją apie praėjusiais metais taikytas laikinojo poveikio priemones, apibrėžtas Lietuvos Respublikos v</text:span><text:span text:style-name="T645">alstybinio socialinio draudimo fondo biudžeto sandaros įstatyme. Lietuvos Respublikos finansų ministerija apskaičiuotą faktinį praėjusių metų Fondo biudžeto struktūrinio rezultato rodiklį Socialinės apsaugos ir darbo ministerijai pateikia ne vėliau kaip ik</text:span><text:span text:style-name="T646">i gegužės 10 dienos.</text:span><text:s/></text:p>
      <text:p text:style-name="P647">Papildyta punktu:</text:p>
      <text:p text:style-name="P648"><text:span text:style-name="T649">TAR pastaba.</text:span><text:span text:style-name="T650"><text:s/>Taikoma rengiant, tvirtinant, vykdant, vertinant 2016 ir vėlesnių metų Valstybinio socialinio draudimo fondo biudžetą ir atsiskaitant už 2016 ir vėlesnių metų Valstybinio socialinio draudimo fondo biudže</text:span><text:span text:style-name="T651">to vykdymą.</text:span></text:p>
      <text:p text:style-name="P652"><text:span text:style-name="T653">Nr.<text:s/></text:span><text:a xlink:href="https://www.e-tar.lt/portal/legalAct.html?documentId=1a07b28039a411e5aee6f3ae4a9cfa2d" office:target-frame-name="_top" xlink:show="replace"><text:span text:style-name="T654">741</text:span></text:a><text:span text:style-name="T655">, 2015-07-29, paskelbta TAR 2015-08-03, i. k. 2015-11897</text:span></text:p>
      <text:p text:style-name="Normal"/>
      <text:p text:style-name="P656"><text:span text:style-name="T657">8</text:span><text:span text:style-name="T658">. Fondo metinių konsoliduotųjų ataskaitų rinkinys rengiamas ir tvirtinamas L</text:span><text:span text:style-name="T659">ietuvos Respublikos valstybinio socialinio draudimo fondo biudžeto sandaros įstatymo nustatyta tvarka. Metinis Fondo biudžetas turi būti baigtas vykdyti gruodžio 31 dieną, o Fondo biudžeto pajamų ir išlaidų ataskaitoje bei piniginių įplaukų ir išlaidų atas</text:span><text:span text:style-name="T660">kaitoje rodikliai išdėstyti pagal šių Taisyklių 1<text:s/></text:span><text:soft-page-break/><text:span text:style-name="T661">priede pateiktą Fondo biudžeto pajamų ir išlaidų bei piniginių įplaukų ir išlaidų klasifikaciją.</text:span><text:span text:style-name="T662"><text:s/></text:span><text:span text:style-name="T663">Informacija apie Fondo biudžeto struktūrinio postūmio užduoties vykdymą pateikiama Fondo biudžeto vykdymo ata</text:span><text:span text:style-name="T664">skaitos aiškinamajame rašte, gavus iš Lietuvos Respublikos finansų ministerijos apskaičiuotą faktinį tam tikrų kalendorinių metų Fondo biudžeto struktūrinio rezultato rodiklį. Jeigu Fondo biudžeto struktūrinio postūmio užduotis neįvykdoma, Fondo biudžeto v</text:span><text:span text:style-name="T665">ykdymo ataskaitos aiškinamajame rašte paaiškinamos jos neįvykdymo priežastys.</text:span><text:s/></text:p>
      <text:p text:style-name="P666">Punkto pakeitimai:</text:p>
      <text:p text:style-name="P667"><text:span text:style-name="T668">Nr.<text:s/></text:span><text:a xlink:href="https://www.e-tar.lt/portal/legalAct.html?documentId=TAR.BEB5012C60A0" office:target-frame-name="_top" xlink:show="replace"><text:span text:style-name="T669">1784</text:span></text:a><text:span text:style-name="T670">, 2009-12-23, Žin., 2009, Nr. 158-7170 (2009-12-31), i. k.<text:s/></text:span><text:span text:style-name="T671">1091100NUTA00001784</text:span></text:p>
      <text:p text:style-name="P672"><text:span text:style-name="T673">Nr.<text:s/></text:span><text:a xlink:href="https://www.e-tar.lt/portal/legalAct.html?documentId=TAR.AF3E09C069E9" office:target-frame-name="_top" xlink:show="replace"><text:span text:style-name="T674">1650</text:span></text:a><text:span text:style-name="T675">, 2010-11-17, Žin., 2010, Nr. 137-7042 (2010-11-23), i. k. 1101100NUTA00001650</text:span></text:p>
      <text:p text:style-name="P676"><text:span text:style-name="T677">Nr.<text:s/></text:span><text:a xlink:href="https://www.e-tar.lt/portal/legalAct.html?documentId=TAR.380C929DDA05" office:target-frame-name="_top" xlink:show="replace"><text:span text:style-name="T678">974</text:span></text:a><text:span text:style-name="T679">, 2013-10-23, Žin., 2013, Nr. 113-5654 (2013-10-30), i. k. 1131100NUTA00000974</text:span></text:p>
      <text:p text:style-name="P680"><text:span text:style-name="T681">TAR pastaba.</text:span><text:span text:style-name="T682"><text:s/>Taikoma rengiant, tvirtinant, vykdant, vertinant 2016 ir vėlesnių metų Valstybinio socialinio draudimo fondo biudžetą ir atsiskaitant už 2016<text:s/></text:span><text:span text:style-name="T683">ir vėlesnių metų Valstybinio socialinio draudimo fondo biudžeto vykdymą.</text:span></text:p>
      <text:p text:style-name="P684"><text:span text:style-name="T685">Nr.<text:s/></text:span><text:a xlink:href="https://www.e-tar.lt/portal/legalAct.html?documentId=1a07b28039a411e5aee6f3ae4a9cfa2d" office:target-frame-name="_top" xlink:show="replace"><text:span text:style-name="T686">741</text:span></text:a><text:span text:style-name="T687">, 2015-07-29, paskelbta TAR 2015-08-03, i. k. 2015-11897</text:span></text:p>
      <text:p text:style-name="Normal"/>
      <text:p text:style-name="P688"><text:span text:style-name="T689">8</text:span><text:span text:style-name="T690">1</text:span><text:span text:style-name="T691">. Fondo konsol</text:span><text:span text:style-name="T692">iduotųjų ataskaitų rinkinius, nurodytus šių Taisyklių 7</text:span><text:span text:style-name="T693">1</text:span><text:span text:style-name="T694">.1 ir 7</text:span><text:span text:style-name="T695">1</text:span><text:span text:style-name="T696">.3 papunkčiuose, Fondo valdyba skelbia savo interneto svetainėje. Fondo metinių konsoliduotųjų ataskaitų rinkiniai kartu su valstybinio audito išvada skelbiami ne vėliau kaip per 10 darbo dien</text:span><text:span text:style-name="T697">ų nuo metinių konsoliduotųjų ataskaitų rinkinių patvirtinimo Lietuvos Respublikos Seimo nutarimu.</text:span><text:s/></text:p>
      <text:p text:style-name="P698">Papildyta punktu:</text:p>
      <text:p text:style-name="P699"><text:span text:style-name="T700">Nr.<text:s/></text:span><text:a xlink:href="https://www.e-tar.lt/portal/legalAct.html?documentId=TAR.2A74604DB358" office:target-frame-name="_top" xlink:show="replace"><text:span text:style-name="T701">435</text:span></text:a><text:span text:style-name="T702">, 2011-04-13, Žin., 2011, Nr. 46-2181<text:s/></text:span><text:span text:style-name="T703">(2011-04-16), i. k. 1111100NUTA00000435</text:span></text:p>
      <text:p text:style-name="P704">Punkto pakeitimai:</text:p>
      <text:p text:style-name="P705"><text:span text:style-name="T706">Nr.<text:s/></text:span><text:a xlink:href="https://www.e-tar.lt/portal/legalAct.html?documentId=TAR.380C929DDA05" office:target-frame-name="_top" xlink:show="replace"><text:span text:style-name="T707">974</text:span></text:a><text:span text:style-name="T708">, 2013-10-23, Žin., 2013, Nr. 113-5654 (2013-10-30), i. k. 1131100NUTA00000974</text:span></text:p>
      <text:p text:style-name="P709"><text:span text:style-name="T710">Nr.<text:s/></text:span><text:a xlink:href="https://www.e-tar.lt/portal/legalAct.html?documentId=9db7e210d47a11e4bcd1a882e9a189f1" office:target-frame-name="_top" xlink:show="replace"><text:span text:style-name="T711">289</text:span></text:a><text:span text:style-name="T712">, 2015-03-25, paskelbta TAR 2015-03-27, i. k. 2015-04404</text:span></text:p>
      <text:p text:style-name="Normal"/>
      <text:p text:style-name="P713"><text:span text:style-name="T714">III</text:span><text:span text:style-name="T715">.<text:s/></text:span><text:span text:style-name="T716">FONDO BIUDŽETO PAJAMOS</text:span></text:p>
      <text:p text:style-name="P717"/>
      <text:p text:style-name="P718"><text:span text:style-name="T719">9</text:span><text:span text:style-name="T720">. Fondo biudžeto pajamos (toliau vadinama – Fondo pajamos)<text:s/></text:span><text:span text:style-name="T721">ir jų sandara:</text:span></text:p>
      <text:p text:style-name="P722"><text:span text:style-name="T723">9.1</text:span><text:span text:style-name="T724">. Fondo biudžeto pajamas sudaro pajamos, nurodytos Lietuvos Respublikos valstybinio socialinio draudimo fondo biudžeto sandaros įstatymo 3 straipsnyje.</text:span><text:s/></text:p>
      <text:p text:style-name="P725">Papunkčio pakeitimai:</text:p>
      <text:p text:style-name="P726"><text:span text:style-name="T727">Nr.<text:s/></text:span><text:a xlink:href="https://www.e-tar.lt/portal/legalAct.html?documentId=TAR.9E241D46B98C" office:target-frame-name="_top" xlink:show="replace"><text:span text:style-name="T728">743</text:span></text:a><text:span text:style-name="T729">, 2007-07-11, Žin., 2007, Nr. 80-3260 (2007-07-19), i. k. 1071100NUTA00000743</text:span></text:p>
      <text:p text:style-name="P730"><text:span text:style-name="T731">Nr.<text:s/></text:span><text:a xlink:href="https://www.e-tar.lt/portal/legalAct.html?documentId=TAR.3541A8AF6662" office:target-frame-name="_top" xlink:show="replace"><text:span text:style-name="T732">1110</text:span></text:a><text:span text:style-name="T733">, 2011-09-21, Žin., 2011, Nr. 118-5555 (2011-09-30), i. k. 1</text:span><text:span text:style-name="T734">111100NUTA00001110</text:span></text:p>
      <text:p text:style-name="P735"><text:span text:style-name="T736">Nr.<text:s/></text:span><text:a xlink:href="https://www.e-tar.lt/portal/legalAct.html?documentId=TAR.380C929DDA05" office:target-frame-name="_top" xlink:show="replace"><text:span text:style-name="T737">974</text:span></text:a><text:span text:style-name="T738">, 2013-10-23, Žin., 2013, Nr. 113-5654 (2013-10-30), i. k. 1131100NUTA00000974</text:span></text:p>
      <text:p text:style-name="Normal"/>
      <text:p text:style-name="P739"><text:span text:style-name="T740">9.2</text:span><text:span text:style-name="T741">. Fondo biudžeto pajamos planuojamos kiekvienai socialinio dr</text:span><text:span text:style-name="T742">audimo įmokų mokėtojų grupei, atsižvelgiant į šalies ekonominės raidos scenarijų, numatomus socialinio draudimo įmokų tarifus atskiroms socialinio draudimo rūšims, paskutinių 2 metų draudžiamųjų pajamų bazės ir valstybiniu socialiniu draudimu apdraustųjų s</text:span><text:span text:style-name="T743">kaičiaus kitimą.</text:span><text:s/></text:p>
      <text:p text:style-name="P744">Papunkčio pakeitimai:</text:p>
      <text:p text:style-name="P745"><text:span text:style-name="T746">Nr.<text:s/></text:span><text:a xlink:href="https://www.e-tar.lt/portal/legalAct.html?documentId=TAR.9E241D46B98C" office:target-frame-name="_top" xlink:show="replace"><text:span text:style-name="T747">743</text:span></text:a><text:span text:style-name="T748">, 2007-07-11, Žin., 2007, Nr. 80-3260 (2007-07-19), i. k. 1071100NUTA00000743</text:span></text:p>
      <text:p text:style-name="P749"><text:span text:style-name="T750">Nr.<text:s/></text:span><text:a xlink:href="https://www.e-tar.lt/portal/legalAct.html?documentId=TAR.380C929DDA05" office:target-frame-name="_top" xlink:show="replace"><text:span text:style-name="T751">974</text:span></text:a><text:span text:style-name="T752">, 2013-10-23, Žin., 2013, Nr. 113-5654 (2013-10-30), i. k. 1131100NUTA00000974</text:span></text:p>
      <text:p text:style-name="Normal"/>
      <text:p text:style-name="P753">9.3. Savarankiškai dirbančių asmenų socialinio draudimo įmokos planuojamos atsižvelgiant<text:s/>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54">Papunkčio pakeitimai:</text:p>
      <text:p text:style-name="P755"><text:span text:style-name="T756">Nr.<text:s/></text:span><text:a xlink:href="https://www.e-tar.lt/portal/legalAct.html?documentId=TAR.9E241D46B98C" office:target-frame-name="_top" xlink:show="replace"><text:span text:style-name="T757">743</text:span></text:a><text:span text:style-name="T758">, 2007-07-11, Žin., 2007, Nr. 80-3260 (2007-07-19), i. k. 1071100NUTA00000743</text:span></text:p>
      <text:p text:style-name="P759"><text:span text:style-name="T760">Nr.<text:s/></text:span><text:a xlink:href="https://www.e-tar.lt/portal/legalAct.html?documentId=TAR.697BA914CCCC" office:target-frame-name="_top" xlink:show="replace"><text:span text:style-name="T761">450</text:span></text:a><text:span text:style-name="T762">, 2009-05-20, Žin., 2009, Nr. 62-2479 (2009-05-28), i. k. 1091100NUTA00000450</text:span></text:p>
      <text:p text:style-name="Normal"/>
      <text:p text:style-name="P763"><text:span text:style-name="T764">9.4</text:span><text:span text:style-name="T765">.<text:s/></text:span><text:span text:style-name="T766">Fondo delspinigiai, palūkanos ir baudos planuojami atsižvelgiant į apskaičiuotas per paskutinius<text:s/></text:span><text:span text:style-name="T767">dvejus metus baudų ir delspinigių sumas, atidėtus draudėjų įsiskolinimo mokėjimus pagal sprendimus ar (ir) sutartis ir jiems apskaičiuotas palūkanų sumas bei numatomus draudėjų įsiskolinimo ir delspinigių dydžius</text:span><text:span text:style-name="T768">.</text:span><text:s/></text:p>
      <text:p text:style-name="P769">Papunkčio pakeitimai:</text:p>
      <text:soft-page-break/>
      <text:p text:style-name="P770"><text:span text:style-name="T771">Nr.<text:s/></text:span><text:a xlink:href="https://www.e-tar.lt/portal/legalAct.html?documentId=TAR.9E241D46B98C" office:target-frame-name="_top" xlink:show="replace"><text:span text:style-name="T772">743</text:span></text:a><text:span text:style-name="T773">, 2007-07-11, Žin., 2007, Nr. 80-3260 (2007-07-19), i. k. 1071100NUTA00000743</text:span></text:p>
      <text:p text:style-name="P774"><text:span text:style-name="T775">Nr.<text:s/></text:span><text:a xlink:href="https://www.e-tar.lt/portal/legalAct.html?documentId=TAR.380C929DDA05" office:target-frame-name="_top" xlink:show="replace"><text:span text:style-name="T776">974</text:span></text:a><text:span text:style-name="T777">, 2013-10-23, Žin.,</text:span><text:span text:style-name="T778"><text:s/>2013, Nr. 113-5654 (2013-10-30), i. k. 1131100NUTA00000974</text:span></text:p>
      <text:p text:style-name="P779"><text:span text:style-name="T780">Nr.<text:s/></text:span><text:a xlink:href="https://www.e-tar.lt/portal/legalAct.html?documentId=5cf67d50134011e4adf3c8c5d7681e73" office:target-frame-name="_top" xlink:show="replace"><text:span text:style-name="T781">710</text:span></text:a><text:span text:style-name="T782">, 2014-07-22, paskelbta TAR 2014-07-25, i. k. 2014-10550</text:span></text:p>
      <text:p text:style-name="Normal"/>
      <text:p text:style-name="P783"><text:span text:style-name="T784">9.5</text:span><text:span text:style-name="T785">. Lietuvos Respublikos<text:s/></text:span><text:span text:style-name="T786">valstybės biudžeto asignavimai, išskyrus šių Taisyklių 9.9 papunktyje nustatytą atvejį, skiriami tada, kai dėl Lietuvos Respublikos Seimo ar Lietuvos Respublikos Vyriausybės priimtų teisės aktų padidėja kurios nors valstybinio socialinio draudimo rūšies iš</text:span><text:span text:style-name="T787">laidos arba sumažėja pajamos, o socialinio draudimo įmokų tarifai šiai draudimo rūšiai nekeičiami arba keičiami nepakankamu dydžiu. Sprendimą dėl asignavimų Fondo biudžetui pagal Lietuvos Respublikos Vyriausybės pateiktus pasiūlymus ir Fondo valdybos atlik</text:span><text:span text:style-name="T788">tus skaičiavimus dėl būtinų Lietuvos Respublikos valstybės biudžeto asignavimų dydžio priima Lietuvos Respublikos Seimas, priimdamas arba tikslindamas atitinkamų metų Fondo biudžeto rodiklių patvirtinimo įstatymą.</text:span><text:s/></text:p>
      <text:p text:style-name="P789">Papunkčio pakeitimai:</text:p>
      <text:p text:style-name="P790"><text:span text:style-name="T791">Nr.<text:s/></text:span><text:a xlink:href="https://www.e-tar.lt/portal/legalAct.html?documentId=9db7e210d47a11e4bcd1a882e9a189f1" office:target-frame-name="_top" xlink:show="replace"><text:span text:style-name="T792">289</text:span></text:a><text:span text:style-name="T793">, 2015-03-25, paskelbta TAR 2015-03-27, i. k. 2015-04404</text:span></text:p>
      <text:p text:style-name="Normal"/>
      <text:p text:style-name="P794"><text:span text:style-name="T795">9.6</text:span><text:span text:style-name="T796">.<text:s/></text:span><text:span text:style-name="T797">Valstybinio savanoriškojo socialinio draudimo įmokos planuojamos atsižvelgiant į savanoriškai apsidraud</text:span><text:span text:style-name="T798">usių asmenų deklaruojamas valstybiniam socialiniam draudimui draudžiamąsias pajamas pagal sudarytas per paskutinius 2 metus valstybinio savanoriškojo socialinio draudimo sutartis ir šių sutarčių skaičiaus kitimą nurodytu laikotarpiu, numatomus valstybinio<text:s/></text:span><text:span text:style-name="T799">savanoriškojo socialinio draudimo įmokų tarifus, bazinės pensijos ir minimaliosios mėnesinės algos numatomus kitiems biudžetiniams metams dydžius, Lietuvos Respublikos Vyriausybės 2000 m. kovo 23 d. nutarimu Nr. 339 „Dėl Valstybinio savanoriškojo socialini</text:span><text:span text:style-name="T800">o pensijų draudimo taisyklių patvirtinimo“ ir 1997 m. spalio 28 d. nutarimu Nr. 1191 „Dėl Valstybinio savanoriškojo socialinio draudimo ligos ir motinystės pašalpoms taisyklių patvirtinimo“ nustatytą valstybinio savanoriškojo socialinio draudimo įmokų mokė</text:span><text:span text:style-name="T801">jimo ir sutarčių sudarymo tvarką</text:span><text:span text:style-name="T802">.</text:span><text:s/></text:p>
      <text:p text:style-name="P803">Papunkčio pakeitimai:</text:p>
      <text:p text:style-name="P804"><text:span text:style-name="T805">Nr.<text:s/></text:span><text:a xlink:href="https://www.e-tar.lt/portal/legalAct.html?documentId=TAR.9E241D46B98C" office:target-frame-name="_top" xlink:show="replace"><text:span text:style-name="T806">743</text:span></text:a><text:span text:style-name="T807">, 2007-07-11, Žin., 2007, Nr. 80-3260 (2007-07-19), i. k. 1071100NUTA00000743</text:span></text:p>
      <text:p text:style-name="P808"><text:span text:style-name="T809">Nr.<text:s/></text:span><text:a xlink:href="https://www.e-tar.lt/portal/legalAct.html?documentId=5cf67d50134011e4adf3c8c5d7681e73" office:target-frame-name="_top" xlink:show="replace"><text:span text:style-name="T810">710</text:span></text:a><text:span text:style-name="T811">, 2014-07-22, paskelbta TAR 2014-07-25, i. k. 2014-10550</text:span></text:p>
      <text:p text:style-name="Normal"/>
      <text:p text:style-name="P812"><text:span text:style-name="T813">9.7</text:span><text:span text:style-name="T814">. Rengiamame Fondo biudžeto projekte numatomos atgautos į ankstesnių metų išlaidas iškeltos abejotinai atgautinos sumo</text:span><text:span text:style-name="T815">s, atsižvelgiant į paskutinių 2 metų atgautas sumas ir jų kitimo tendencijas. Fondo biudžeto vykdymo ataskaitoje prie atgautų į ankstesnių metų išlaidas iškeltų abejotinai atgautinų sumų priskiriamos nustatytos sumažėjusios, palyginti su praėjusių metų ati</text:span><text:span text:style-name="T816">dėjimais, sumos.</text:span></text:p>
      <text:p text:style-name="P817"><text:span text:style-name="T818">9.8</text:span><text:span text:style-name="T819">. Fondo veiklos pajamos ir iš įtraukto į Fondo apskaitą turto gaunamos pajamos – tai Fondo pajamos iš tiesioginės su valstybiniu socialiniu draudimu susijusios Fondo administravimo įstaigų veiklos (išieškotinos praėjusiais metais ne</text:span><text:span text:style-name="T820">teisėtai padarytos išlaidos, sumos Fondui padarytai žalai atlyginti ir kita), pajamos iš įtraukto į Fondo biudžeto apskaitą turto ir Fondo administravimo įstaigų veiklos, tiesiogiai nesusijusios su valstybiniu socialiniu draudimu (palūkanos, dividendai, pa</text:span><text:span text:style-name="T821">jamų, gautinų pardavus ilgalaikį materialųjį turtą, dalis, viršijanti jo likutinę vertę, ir kita), pajamos už Fondo administravimo įstaigų teikiamas (suteiktas) paslaugas, tiesiogiai nesusijusias su socialiniu draudimu, pajamos iš Lietuvos Respublikos vals</text:span><text:span text:style-name="T822">tybės biudžeto ir (ar) kitų šaltinių už Fondo administravimo įstaigoms pavestų funkcijų vykdymą ir kitos pajamos. Jų dydis planuojamas atsižvelgiant į Fondo veiklos pajamų ir iš įtraukto į Fondo apskaitą turto gautų pajamų kitimą per paskutinius 2 metus ir</text:span><text:span text:style-name="T823"><text:s/>kitus veiksnius, turinčius įtakos jų dydžiui.</text:span><text:s/></text:p>
      <text:p text:style-name="P824">Papunkčio pakeitimai:</text:p>
      <text:p text:style-name="P825"><text:span text:style-name="T826">Nr.<text:s/></text:span><text:a xlink:href="https://www.e-tar.lt/portal/legalAct.html?documentId=TAR.9E241D46B98C" office:target-frame-name="_top" xlink:show="replace"><text:span text:style-name="T827">743</text:span></text:a><text:span text:style-name="T828">, 2007-07-11, Žin., 2007, Nr. 80-3260 (2007-07-19), i. k. 1071100NUTA00000743</text:span></text:p>
      <text:p text:style-name="P829"><text:span text:style-name="T830">Nr.<text:s/></text:span><text:a xlink:href="https://www.e-tar.lt/portal/legalAct.html?documentId=TAR.3541A8AF6662" office:target-frame-name="_top" xlink:show="replace"><text:span text:style-name="T831">1110</text:span></text:a><text:span text:style-name="T832">, 2011-09-21, Žin., 2011, Nr. 118-5555 (2011-09-30), i. k. 1111100NUTA00001110</text:span></text:p>
      <text:p text:style-name="P833"><text:span text:style-name="T834">Nr.<text:s/></text:span><text:a xlink:href="https://www.e-tar.lt/portal/legalAct.html?documentId=TAR.380C929DDA05" office:target-frame-name="_top" xlink:show="replace"><text:span text:style-name="T835">974</text:span></text:a><text:span text:style-name="T836">, 2013-10-23,<text:s/></text:span><text:span text:style-name="T837">Žin., 2013, Nr. 113-5654 (2013-10-30), i. k. 1131100NUTA00000974</text:span></text:p>
      <text:p text:style-name="Normal"/>
      <text:p text:style-name="P838"><text:span text:style-name="T839">9.9</text:span><text:span text:style-name="T840">. Asignavimai iš Lietuvos Respublikos valstybės biudžeto ar kitų valstybės piniginių išteklių gali būti skiriami išlaidoms, susijusioms su pensijų sistemos reforma, kompensuojant<text:s/></text:span><text:soft-page-break/><text:span text:style-name="T841">soci</text:span><text:span text:style-name="T842">alinio draudimo įmokų sumas, pervedamas į pensijų kaupimo bendrovių valdomus pensijų fondus. Sprendimą dėl šių asignavimų Fondo biudžetui priima Lietuvos Respublikos Seimas, priimdamas arba tikslindamas atitinkamų metų Fondo biudžeto rodiklių patvirtinimo<text:s/></text:span><text:span text:style-name="T843">įstatymą.</text:span></text:p>
      <text:p text:style-name="P844"><text:span text:style-name="T845">10</text:span><text:span text:style-name="T846">.<text:s/></text:span><text:span text:style-name="T847">Fondo veiklos sąnaudų kompensaciją už įmokų surinkimą ir pervedimą į fondus (toliau vadinama – kompensacija)</text:span><text:span text:style-name="T848"><text:s/>fondai (pensijų, Užimtumo, Privalomojo sveikatos draudimo) moka Fondo valdybai pasibaigus ketvirčiui. Kompensacijos suma apskaičiuojama per ketvirtį pervestą iš Fondo lėšų sumą dauginant iš Fondo biudžeto rodiklių patvirtinimo įstatyme fondui (pensijų fon</text:span><text:span text:style-name="T849">dams,<text:s/></text:span><text:span text:style-name="T850">Užimtumo fondui, Privalomojo sveikatos draudimo fondui) patvirtinto procentinio dydžio, skirto Fondo veiklos sąnaudų kompensacijai už surinktas ir pervestas įmokas apskaičiuoti. Kompensacija apskaičiuojama ir mokama Fondo valdybos nustatyta tvarka. U</text:span><text:span text:style-name="T851">ž fondams surinktas ir pervestas lėšas kompensacijas moka:</text:span></text:p>
      <text:p text:style-name="P852"><text:span text:style-name="T853">10.1</text:span><text:span text:style-name="T854">. pensijų kaupimo bendrovės – už surinktas ir pervestas kaupiamųjų pensijų įmokų ir papildomai pensijų kaupimo dalyvio lėšomis sumokėtų kaupiamųjų pensijų įmokų sumas;</text:span></text:p>
      <text:p text:style-name="P855"><text:span text:style-name="T856">10.2</text:span><text:span text:style-name="T857">. Socialinės ap</text:span><text:span text:style-name="T858">saugos ir darbo ministerija – už Užimtumo fondui surinktas ir pervestas sumas;</text:span></text:p>
      <text:p text:style-name="P859"><text:span text:style-name="T860">10.3</text:span><text:span text:style-name="T861">. Valstybinė ligonių kasa prie Sveikatos apsaugos ministerijos – už Privalomojo sveikatos draudimo fondui surinktas ir pervestas (tarpusavyje įskaitytas) sveikatos draud</text:span><text:span text:style-name="T862">imo įmokų sumas.</text:span><text:s/></text:p>
      <text:p text:style-name="P863">Punkto pakeitimai:</text:p>
      <text:p text:style-name="P864"><text:span text:style-name="T865">TAR pastaba.</text:span><text:span text:style-name="T866"><text:s/>Taikoma Privalomojo sveikatos draudimo fondui ir Užimtumo fondui mokant kompensacijas Fondo valdybai už 2014 ir vėlesniais metais šiems fondams surinktas ir pervestas lėšas.</text:span></text:p>
      <text:p text:style-name="P867"><text:span text:style-name="T868">Nr.<text:s/></text:span><text:a xlink:href="https://www.e-tar.lt/portal/legalAct.html?documentId=5cf67d50134011e4adf3c8c5d7681e73" office:target-frame-name="_top" xlink:show="replace"><text:span text:style-name="T869">710</text:span></text:a><text:span text:style-name="T870">, 2014-07-22, paskelbta TAR 2014-07-25, i. k. 2014-10550</text:span></text:p>
      <text:p text:style-name="Normal"/>
      <text:p text:style-name="P871"><text:span text:style-name="T872">IV</text:span><text:span text:style-name="T873">.<text:s/></text:span><text:span text:style-name="T874">FONDO BIUDŽETO IŠLAIDOS IR KITIEMS FONDAMS PERVEDAMOS LĖŠOS<text:s/></text:span></text:p>
      <text:p text:style-name="P875"/>
      <text:p text:style-name="P876">Pakeistas skyriaus pavadinimas:</text:p>
      <text:p text:style-name="P877"><text:span text:style-name="T878">Nr.<text:s/></text:span><text:a xlink:href="https://www.e-tar.lt/portal/legalAct.html?documentId=TAR.380C929DDA05" office:target-frame-name="_top" xlink:show="replace"><text:span text:style-name="T879">974</text:span></text:a><text:span text:style-name="T880">, 2013-10-23, Žin., 2013, Nr. 113-5654 (2013-10-30), i. k. 1131100NUTA00000974</text:span></text:p>
      <text:p text:style-name="Normal"/>
      <text:p text:style-name="P881"><text:span text:style-name="T882">11</text:span><text:span text:style-name="T883">. Fondo biudžeto išlaidos (toliau vadinama – Fondo išlaidos) ir jų sandara:</text:span></text:p>
      <text:p text:style-name="P884"><text:span text:style-name="T885">11.1</text:span><text:span text:style-name="T886">. Fondo</text:span><text:span text:style-name="T887"><text:s/>biudžeto išlaidas sudaro išlaidos, nurodytos Lietuvos Respublikos valstybinio socialinio draudimo fondo biudžeto sandaros įstatymo 5 straipsnyje.</text:span><text:s/></text:p>
      <text:p text:style-name="P888">Papunkčio pakeitimai:</text:p>
      <text:p text:style-name="P889"><text:span text:style-name="T890">Nr.<text:s/></text:span><text:a xlink:href="https://www.e-tar.lt/portal/legalAct.html?documentId=TAR.9E241D46B98C" office:target-frame-name="_top" xlink:show="replace"><text:span text:style-name="T891">743</text:span></text:a><text:span text:style-name="T892">, 2007-07-11, Žin., 2007, Nr. 80-3260 (2007-07-19), i. k. 1071100NUTA00000743</text:span></text:p>
      <text:p text:style-name="P893"><text:span text:style-name="T894">Nr.<text:s/></text:span><text:a xlink:href="https://www.e-tar.lt/portal/legalAct.html?documentId=TAR.380C929DDA05" office:target-frame-name="_top" xlink:show="replace"><text:span text:style-name="T895">974</text:span></text:a><text:span text:style-name="T896">, 2013-10-23, Žin., 2013, Nr. 113-5654 (2013-10-30), i. k. 1131100NUTA00000974</text:span></text:p>
      <text:p text:style-name="Normal"/>
      <text:p text:style-name="P897"><text:span text:style-name="T898">11.2</text:span><text:span text:style-name="T899">. Fondo biudžeto išlaidos planuojamos pagal šių Taisyklių 1 priede nurodytas Fondo biudžeto išlaidų klasifikacijas, atsižvelgiant į šalies ekonominės raidos scenarijų, demografinius rodiklius, kitiems biudžetiniams metams numatomus įmokų tarifus atskirom</text:span><text:span text:style-name="T900">s socialinio draudimo rūšims, taip pat paskutinių 2 metų draudžiamųjų pajamų bazės, savarankiškai dirbančių ar savanoriškuoju socialiniu draudimu apsidraudusių asmenų socialiniam draudimui deklaruotų pajamų sumų, apdraustųjų ir socialinio draudimo išmokų g</text:span><text:span text:style-name="T901">avėjų skaičiaus kitimą.</text:span><text:s/></text:p>
      <text:p text:style-name="P902">Papunkčio pakeitimai:</text:p>
      <text:p text:style-name="P903"><text:span text:style-name="T904">Nr.<text:s/></text:span><text:a xlink:href="https://www.e-tar.lt/portal/legalAct.html?documentId=TAR.9E241D46B98C" office:target-frame-name="_top" xlink:show="replace"><text:span text:style-name="T905">743</text:span></text:a><text:span text:style-name="T906">, 2007-07-11, Žin., 2007, Nr. 80-3260 (2007-07-19), i. k. 1071100NUTA00000743</text:span></text:p>
      <text:p text:style-name="P907"><text:span text:style-name="T908">Nr.<text:s/></text:span><text:a xlink:href="https://www.e-tar.lt/portal/legalAct.html?documentId=TAR.380C929DDA05" office:target-frame-name="_top" xlink:show="replace"><text:span text:style-name="T909">974</text:span></text:a><text:span text:style-name="T910">, 2013-10-23, Žin., 2013, Nr. 113-5654 (2013-10-30), i. k. 1131100NUTA00000974</text:span></text:p>
      <text:p text:style-name="Normal"/>
      <text:p text:style-name="P911"><text:span text:style-name="T912">11.3</text:span><text:span text:style-name="T913">. Prie pensijų socialinio draudimo išlaidų priskiriamos senatvės, netekto darbingumo (invalidumo), našlių ir našlaičių<text:s/></text:span><text:span text:style-name="T914">(maitintojo netekimo) ir ištarnauto laiko pensijos, kompensacijos už ypatingas darbo sąlygas, numatytos Lietuvos Respublikos valstybinių socialinio draudimo pensijų įstatyme, ir išankstinės valstybinės socialinio draudimo senatvės pensijos, numatytos Lietu</text:span><text:span text:style-name="T915">vos Respublikos valstybinių socialinio draudimo senatvės pensijų išankstinio mokėjimo įstatyme, taip pat šių pensijų gavėjus laidojusiems asmenims išmokėtos pensijų sumos.</text:span></text:p>
      <text:p text:style-name="P916">Papunkčio pakeitimai:</text:p>
      <text:p text:style-name="P917"><text:span text:style-name="T918">Nr.<text:s/></text:span><text:a xlink:href="https://www.e-tar.lt/portal/legalAct.html?documentId=TAR.9E241D46B98C" office:target-frame-name="_top" xlink:show="replace"><text:span text:style-name="T919">743</text:span></text:a><text:span text:style-name="T920">, 2007-07-11, Žin., 2007, Nr. 80-3260 (2007-07-19), i. k. 1071100NUTA00000743</text:span></text:p>
      <text:p text:style-name="Normal"/>
      <text:p text:style-name="P921"><text:span text:style-name="T922">11.4</text:span><text:span text:style-name="T923">. Lėšos valstybinėms socialinio draudimo pensijoms mokėti planuojamos pagal kiekvieną jų rūšį, atsižvelgiant į pensijų gavėjų skaičių, valstyb</text:span><text:span text:style-name="T924">inės socialinio draudimo pensijos pagrindinės dalies ir draudžiamųjų pajamų kitimą, taip pat šių pensijų gavėjų skaičiaus ir vidutinių šių pensijų dydžių kitimą per paskutinius 2 metus, gyventojų struktūros (pagal amžiaus grupes) kitimą ir migracijos proce</text:span><text:span text:style-name="T925">sus, kitus veiksnius, turinčius įtakos pensijų gavėjų skaičiui ir nurodytųjų pensijų dydžiams.</text:span></text:p>
      <text:p text:style-name="P926">Papunkčio pakeitimai:</text:p>
      <text:p text:style-name="P927"><text:span text:style-name="T928">Nr.<text:s/></text:span><text:a xlink:href="https://www.e-tar.lt/portal/legalAct.html?documentId=TAR.9E241D46B98C" office:target-frame-name="_top" xlink:show="replace"><text:span text:style-name="T929">743</text:span></text:a><text:span text:style-name="T930">, 2007-07-11, Žin., 2007, Nr. 80-3260 (2007-07-19)</text:span><text:span text:style-name="T931">, i. k. 1071100NUTA00000743</text:span></text:p>
      <text:p text:style-name="Normal"/>
      <text:p text:style-name="P932"><text:span text:style-name="T933">11.5</text:span><text:span text:style-name="T934">. Prie ligos ir motinystės socialinio draudimo išlaidų priskiriamos ligos,<text:s/></text:span><text:span text:style-name="T935">profesinės<text:s/></text:span><text:span text:style-name="T936">reabilitacijos,<text:s/></text:span><text:span text:style-name="T937">motinystės,<text:s/></text:span><text:span text:style-name="T938">tėvystės,<text:s/></text:span><text:span text:style-name="T939">motinystės (tėvystės) pašalpos, valstybinio savanoriškojo<text:s/></text:span><text:span text:style-name="T940">socialinio draudimo ligos ir motinyst</text:span><text:span text:style-name="T941">ės pašalpos.</text:span><text:s/></text:p>
      <text:p text:style-name="P942">Papunkčio pakeitimai:</text:p>
      <text:p text:style-name="P943"><text:span text:style-name="T944">Nr.<text:s/></text:span><text:a xlink:href="https://www.e-tar.lt/portal/legalAct.html?documentId=TAR.EDCD547D5FCA" office:target-frame-name="_top" xlink:show="replace"><text:span text:style-name="T945">1080</text:span></text:a><text:span text:style-name="T946">, 2006-10-30, Žin., 2006, Nr. 118-4478 (2006-11-04), i. k. 1061100NUTA00001080</text:span></text:p>
      <text:p text:style-name="Normal"/>
      <text:p text:style-name="P947"><text:span text:style-name="T948">11.6</text:span><text:span text:style-name="T949">. Lėšos valstybinio socialinio draudimo<text:s/></text:span><text:span text:style-name="T950">pašalpoms, nurodytoms šių Taisyklių 11.5 papunktyje, mokėti planuojamos pagal kiekvieną jų rūšį, atsižvelgiant į jų mokėjimo kitimą per paskutinius 2 metus ir kitus duomenis (gimstamumo ir mirtingumo statistikos rodiklius, pašalpų mokėjimo sąlygų kitimą, a</text:span><text:span text:style-name="T951">pdraustų asmenų sergamumo kitimo tendencijas), kitus veiksnius, turinčius įtakos pašalpų gavėjų skaičiui ir nurodytų pašalpų dydžiams.</text:span><text:s/></text:p>
      <text:p text:style-name="P952">Papunkčio pakeitimai:</text:p>
      <text:p text:style-name="P953"><text:span text:style-name="T954">Nr.<text:s/></text:span><text:a xlink:href="https://www.e-tar.lt/portal/legalAct.html?documentId=TAR.9E241D46B98C" office:target-frame-name="_top" xlink:show="replace"><text:span text:style-name="T955">743</text:span></text:a><text:span text:style-name="T956">, 2007-07</text:span><text:span text:style-name="T957">-11, Žin., 2007, Nr. 80-3260 (2007-07-19), i. k. 1071100NUTA00000743</text:span></text:p>
      <text:p text:style-name="P958"><text:span text:style-name="T959">Nr.<text:s/></text:span><text:a xlink:href="https://www.e-tar.lt/portal/legalAct.html?documentId=9db7e210d47a11e4bcd1a882e9a189f1" office:target-frame-name="_top" xlink:show="replace"><text:span text:style-name="T960">289</text:span></text:a><text:span text:style-name="T961">, 2015-03-25, paskelbta TAR 2015-03-27, i. k. 2015-04404</text:span></text:p>
      <text:p text:style-name="Normal"/>
      <text:p text:style-name="P962"><text:span text:style-name="T963">11.7</text:span><text:span text:style-name="T964">. Prie nelaiming</text:span><text:span text:style-name="T965">ų atsitikimų darbe ir profesinių ligų socialinio draudimo išlaidų priskiriamos ligos dėl nelaimingo atsitikimo darbe, pakeliui į darbą ar iš darbo arba profesinės ligos pašalpos, netekto darbingumo vienkartinės ir periodinės kompensacijos, vienkartinės dra</text:span><text:span text:style-name="T966">udimo išmokos apdraustajam mirus, periodinės draudimo išmokos apdraustajam mirus, prevencijai skirtos lėšos, numatytos Lietuvos Respublikos nelaimingų atsitikimų darbe ir profesinių ligų socialinio draudimo įstatyme.</text:span></text:p>
      <text:p text:style-name="P967"><text:span text:style-name="T968">11.8</text:span><text:span text:style-name="T969">. Lėšos nelaimingų atsitikimų d</text:span><text:span text:style-name="T970">arbe ir profesinių ligų socialinio draudimo išmokoms planuojamos atsižvelgiant į nelaimingų atsitikimų darbe ir susirgimų profesinėmis ligomis skaičiaus kitimą per paskutinius 2 metus, prognozuojamas einamųjų metų draudžiamąsias pajamas ir nukentėjusiųjų n</text:span><text:span text:style-name="T971">uo nelaimingų atsitikimų darbe kompensuojamojo uždarbio dydį, kitus veiksnius, turinčius įtakos išmokų gavėjų skaičiui ir nurodytųjų išmokų dydžiams.</text:span></text:p>
      <text:p text:style-name="P972">Papunkčio pakeitimai:</text:p>
      <text:p text:style-name="P973"><text:span text:style-name="T974">Nr.<text:s/></text:span><text:a xlink:href="https://www.e-tar.lt/portal/legalAct.html?documentId=TAR.9E241D46B98C" office:target-frame-name="_top" xlink:show="replace"><text:span text:style-name="T975">743</text:span></text:a><text:span text:style-name="T976">, 2007-07-11, Žin., 2007, Nr. 80-3260 (2007-07-19), i. k. 1071100NUTA00000743</text:span></text:p>
      <text:p text:style-name="Normal"/>
      <text:p text:style-name="P977"><text:span text:style-name="T978">11.9.</text:span><text:span text:style-name="T979"><text:s/>Neteko galios nuo 2013-10-31</text:span></text:p>
      <text:p text:style-name="P980">Papunkčio naikinimas:</text:p>
      <text:p text:style-name="P981"><text:span text:style-name="T982">Nr.<text:s/></text:span><text:a xlink:href="https://www.e-tar.lt/portal/legalAct.html?documentId=TAR.380C929DDA05" office:target-frame-name="_top" xlink:show="replace"><text:span text:style-name="T983">974</text:span></text:a><text:span text:style-name="T984">, 2013-10-23, Žin. 2013,</text:span><text:span text:style-name="T985"><text:s/>Nr. 113-5654 (2013-10-30), i. k. 1131100NUTA00000974</text:span></text:p>
      <text:p text:style-name="Normal"/>
      <text:p text:style-name="P986"><text:span text:style-name="T987">11.10.</text:span><text:span text:style-name="T988"><text:s/>Neteko galios nuo 2013-10-31</text:span></text:p>
      <text:p text:style-name="P989">Papunkčio naikinimas:</text:p>
      <text:p text:style-name="P990"><text:span text:style-name="T991">Nr.<text:s/></text:span><text:a xlink:href="https://www.e-tar.lt/portal/legalAct.html?documentId=TAR.380C929DDA05" office:target-frame-name="_top" xlink:show="replace"><text:span text:style-name="T992">974</text:span></text:a><text:span text:style-name="T993">, 2013-10-23, Žin. 2013, Nr. 113-5654 (2013-10-30),<text:s/></text:span><text:span text:style-name="T994">i. k. 1131100NUTA00000974</text:span></text:p>
      <text:p text:style-name="Normal"/>
      <text:p text:style-name="P995"><text:span text:style-name="T996">11.11</text:span><text:span text:style-name="T997">. Į pensijų fondus pervedamas lėšas sudaro pensijų fondams pervedamos valstybinio socialinio pensijų draudimo įmokų dalies, numatytos Lietuvos Respublikos pensijų sistemos reformos įstatyme, sumos.</text:span><text:s/></text:p>
      <text:p text:style-name="P998">Papunkčio pakeitimai:</text:p>
      <text:p text:style-name="P999"><text:span text:style-name="T1000">Nr.<text:s/></text:span><text:a xlink:href="https://www.e-tar.lt/portal/legalAct.html?documentId=TAR.9E241D46B98C" office:target-frame-name="_top" xlink:show="replace"><text:span text:style-name="T1001">743</text:span></text:a><text:span text:style-name="T1002">, 2007-07-11, Žin., 2007, Nr. 80-3260 (2007-07-19), i. k. 1071100NUTA00000743</text:span></text:p>
      <text:p text:style-name="Normal"/>
      <text:p text:style-name="P1003"><text:span text:style-name="T1004">11.12</text:span><text:span text:style-name="T1005">. Prie nedarbo socialinio draudimo išlaidų priskiriamos lėšos, skirtos nedarbo</text:span><text:span text:style-name="T1006"><text:s/>socialinio draudimo išmokoms ir kitoms išlaidoms pagal<text:s/></text:span><text:span text:style-name="T1007">Lietuvos Respublikos n</text:span><text:span text:style-name="T1008">edarbo socialinio draudimo įstatymą. Lėšos nedarbo socialinio draudimo išmokoms mokėti planuojamos atsižvelgiant<text:s/></text:span><text:soft-page-break/><text:span text:style-name="T1009">į šalies<text:s/></text:span><text:span text:style-name="T1010">ekonominės raidos scenarijuje</text:span><text:span text:style-name="T1011"><text:s/>skelbiamą nedarbo lygį ir<text:s/></text:span><text:span text:style-name="T1012">vidutinį planuojamą nedarbo socialinio draudimo išmokos dydį, nedarbo socialinio draudimo išmokų gavėjų skaičių ir jų kaitą per paskutinius 2 metus. Kitos lėšos nedarbo socialiniam draudimui planuojamos atsižvelgiant į socialinės apsaugos ir darbo ministro</text:span><text:span text:style-name="T1013"><text:s/>tvirtinamą Užimtumo fondo lėšų ir išlaidų sąmatą.</text:span><text:s/></text:p>
      <text:p text:style-name="P1014">Papunkčio pakeitimai:</text:p>
      <text:p text:style-name="P1015"><text:span text:style-name="T1016">Nr.<text:s/></text:span><text:a xlink:href="https://www.e-tar.lt/portal/legalAct.html?documentId=TAR.9E241D46B98C" office:target-frame-name="_top" xlink:show="replace"><text:span text:style-name="T1017">743</text:span></text:a><text:span text:style-name="T1018">, 2007-07-11, Žin., 2007, Nr. 80-3260 (2007-07-19), i. k. 1071100NUTA00000743</text:span></text:p>
      <text:p text:style-name="P1019"><text:span text:style-name="T1020">Nr.<text:s/></text:span><text:a xlink:href="https://www.e-tar.lt/portal/legalAct.html?documentId=TAR.380C929DDA05" office:target-frame-name="_top" xlink:show="replace"><text:span text:style-name="T1021">974</text:span></text:a><text:span text:style-name="T1022">, 2013-10-23, Žin., 2013, Nr. 113-5654 (2013-10-30), i. k. 1131100NUTA00000974</text:span></text:p>
      <text:p text:style-name="P1023"><text:span text:style-name="T1024">Nr.<text:s/></text:span><text:a xlink:href="https://www.e-tar.lt/portal/legalAct.html?documentId=5cf67d50134011e4adf3c8c5d7681e73" office:target-frame-name="_top" xlink:show="replace"><text:span text:style-name="T1025">7</text:span><text:span text:style-name="T1026">10</text:span></text:a><text:span text:style-name="T1027">, 2014-07-22, paskelbta TAR 2014-07-25, i. k. 2014-10550</text:span></text:p>
      <text:p text:style-name="Normal"/>
      <text:p text:style-name="P1028"><text:span text:style-name="T1029">11.13</text:span><text:span text:style-name="T1030">. Neatgautinos ir abejotinai atgautinos sumos planuojamos atsižvelgiant į atidėtas per paskutinius 2 metus neatgautinas ir abejotinai atgautinas sumas ir jų kitimo tendencijas. Fondo biud</text:span><text:span text:style-name="T1031">žeto vykdymo ataskaitoje neatgautinas ir abejotinai atgautinas sumas sudaro draudėjų skolos, kurių neįmanoma atgauti, ir Fondo valdybos nustatyta tvarka įvertinti atidėjiniai abejotinai atgautinoms sumoms.</text:span><text:s/></text:p>
      <text:p text:style-name="P1032">Papunkčio pakeitimai:</text:p>
      <text:p text:style-name="P1033"><text:span text:style-name="T1034">Nr.<text:s/></text:span><text:a xlink:href="https://www.e-tar.lt/portal/legalAct.html?documentId=TAR.9E241D46B98C" office:target-frame-name="_top" xlink:show="replace"><text:span text:style-name="T1035">743</text:span></text:a><text:span text:style-name="T1036">, 2007-07-11, Žin., 2007, Nr. 80-3260 (2007-07-19), i. k. 1071100NUTA00000743</text:span></text:p>
      <text:p text:style-name="Normal"/>
      <text:p text:style-name="P1037"><text:span text:style-name="T1038">11.14</text:span><text:span text:style-name="T1039">. Fondo veiklos sąnaudas sudaro Fondo administravimo įstaigų valstybės tarnautojų ir darbuotojų darbo<text:s/></text:span><text:span text:style-name="T1040">užmokesčio ir už juos mokamų socialinio draudimo įmokų sumos, prekių ir paslaugų įsigijimo, ilgalaikio materialiojo turto ir nematerialiojo turto nusidėvėjimo (amortizacijos) sąnaudos, ilgalaikio turto likutinės vertės dalis, viršijanti pajamas, gautinas p</text:span><text:span text:style-name="T1041">ardavus ilgalaikį turtą, kitos Fondo sąnaudos (palūkanos, delspinigiai, nuostolis dėl įtraukto į Fondo apskaitą turto vertės sumažėjimo ir kita), patiriamos administruojant visų rūšių socialinį draudimą, socialinio draudimo išmokas, mokamas pagal tarptauti</text:span><text:span text:style-name="T1042">nes sutartis ar Europos Sąjungos reglamentus dėl socialinės apsaugos, taip pat Fondo valdybos administruojamus registrus, pensijų socialinio draudimo įmokų dalies pervedimą pensijų kaupimo bendrovėms, išmokų, finansuojamų iš Lietuvos Respublikos valstybės<text:s/></text:span><text:span text:style-name="T1043">biudžeto ar kitų šaltinių, apskaičiavimą ir mokėjimą. Išmokų, finansuojamų iš Lietuvos Respublikos valstybės biudžeto ar kitų šaltinių, ir atskirų socialinio draudimo įmokų rūšių administravimo sąnaudų kompensacijos numatomos Lietuvos Respublikos teisės ak</text:span><text:span text:style-name="T1044">tuose arba aptariamos atskiruose susitarimuose su atitinkamas išmokas administruojančiomis institucijomis.</text:span><text:s/></text:p>
      <text:p text:style-name="P1045">Papunkčio pakeitimai:</text:p>
      <text:p text:style-name="P1046"><text:span text:style-name="T1047">Nr.<text:s/></text:span><text:a xlink:href="https://www.e-tar.lt/portal/legalAct.html?documentId=TAR.9E241D46B98C" office:target-frame-name="_top" xlink:show="replace"><text:span text:style-name="T1048">743</text:span></text:a><text:span text:style-name="T1049">, 2007-07-11, Žin., 2007, Nr. 80-3260</text:span><text:span text:style-name="T1050"><text:s/>(2007-07-19), i. k. 1071100NUTA00000743</text:span></text:p>
      <text:p text:style-name="P1051"><text:span text:style-name="T1052">Nr.<text:s/></text:span><text:a xlink:href="https://www.e-tar.lt/portal/legalAct.html?documentId=TAR.3541A8AF6662" office:target-frame-name="_top" xlink:show="replace"><text:span text:style-name="T1053">1110</text:span></text:a><text:span text:style-name="T1054">, 2011-09-21, Žin., 2011, Nr. 118-5555 (2011-09-30), i. k. 1111100NUTA00001110</text:span></text:p>
      <text:p text:style-name="Normal"/>
      <text:p text:style-name="P1055"><text:span text:style-name="T1056">11.15</text:span><text:span text:style-name="T1057">. Fondo administravimo įstaigų<text:s/></text:span><text:span text:style-name="T1058">valstybės tarnautojų ir darbuotojų skaičiaus, darbo apmokėjimo schemas ir valstybinio socialinio draudimo organizavimo išlaidų normatyvus, gavusi Fondo tarybos išvadą ir suderinusi su Socialinės apsaugos ir darbo ministerija, tvirtina Fondo valdyba.</text:span></text:p>
      <text:p text:style-name="P1059"><text:span text:style-name="T1060">11.1</text:span><text:span text:style-name="T1061">6</text:span><text:span text:style-name="T1062">. Kiekvienoje Fondo administravimo įstaigoje sudaroma tos įstaigos veiklos sąnaudų sąmata. Išlaidos šioje sąmatoje nurodomos pagal Fondo biudžeto išlaidų klasifikaciją, pateiktą šių Taisyklių 1 priedo skyriuje „III. Papildomos pajamų ir išlaidų lentelės</text:span><text:span text:style-name="T1063">“. Visose Fondo administravimo įstaigose naudojama tipinė veiklos sąnaudų sąmatos forma. Sąmatos formą, jos pildymo ir apskaičiavimo tvarką nustato ir tvirtina Fondo valdyba.</text:span><text:s/></text:p>
      <text:p text:style-name="P1064">Papunkčio pakeitimai:</text:p>
      <text:p text:style-name="P1065"><text:span text:style-name="T1066">Nr.<text:s/></text:span><text:a xlink:href="https://www.e-tar.lt/portal/legalAct.html?documentId=TAR.380C929DDA05" office:target-frame-name="_top" xlink:show="replace"><text:span text:style-name="T1067">974</text:span></text:a><text:span text:style-name="T1068">, 2013-10-23, Žin., 2013, Nr. 113-5654 (2013-10-30), i. k. 1131100NUTA00000974</text:span></text:p>
      <text:p text:style-name="Normal"/>
      <text:p text:style-name="P1069"><text:span text:style-name="T1070">12.</text:span><text:span text:style-name="T1071"><text:s/>Neteko galios nuo 2007-07-20</text:span></text:p>
      <text:p text:style-name="P1072">Punkto naikinimas:</text:p>
      <text:p text:style-name="P1073"><text:span text:style-name="T1074">Nr.<text:s/></text:span><text:a xlink:href="https://www.e-tar.lt/portal/legalAct.html?documentId=TAR.9E241D46B98C" office:target-frame-name="_top" xlink:show="replace"><text:span text:style-name="T1075">743</text:span></text:a><text:span text:style-name="T1076">, 2007-07-11, Žin. 2007, Nr. 80-3260 (2007-07-19), i. k. 1071100NUTA00000743</text:span></text:p>
      <text:p text:style-name="Normal"/>
      <text:p text:style-name="P1077"><text:span text:style-name="T1078">12</text:span><text:span text:style-name="T1079">. Į Privalomojo sveikatos draudimo fondą pervedamas lėšas sudaro gautos privalomojo sveikatos draudimo įmokos, baudos ir delspinigiai, nurodyti Lietuvos Respublikos<text:s/></text:span><text:span text:style-name="T1080">sveikatos draudimo įstatyme.</text:span><text:s/></text:p>
      <text:p text:style-name="P1081">Papildyta punktu:</text:p>
      <text:p text:style-name="P1082"><text:span text:style-name="T1083">Nr.<text:s/></text:span><text:a xlink:href="https://www.e-tar.lt/portal/legalAct.html?documentId=TAR.380C929DDA05" office:target-frame-name="_top" xlink:show="replace"><text:span text:style-name="T1084">974</text:span></text:a><text:span text:style-name="T1085">, 2013-10-23, Žin., 2013, Nr. 113-5654 (2013-10-30), i. k. 1131100NUTA00000974</text:span></text:p>
      <text:p text:style-name="Normal"/>
      <text:p text:style-name="P1086"><text:span text:style-name="T1087">13.</text:span><text:span text:style-name="T1088"><text:s/>Neteko galios nuo 2014-07-26</text:span></text:p>
      <text:p text:style-name="P1089">Punkto naikinimas:</text:p>
      <text:p text:style-name="P1090"><text:span text:style-name="T1091">Nr.<text:s/></text:span><text:a xlink:href="https://www.e-tar.lt/portal/legalAct.html?documentId=5cf67d50134011e4adf3c8c5d7681e73" office:target-frame-name="_top" xlink:show="replace"><text:span text:style-name="T1092">710</text:span></text:a><text:span text:style-name="T1093">, 2014-07-22, paskelbta TAR 2014-07-25, i. k. 2014-10550</text:span></text:p>
      <text:p text:style-name="P1094">Punkto pakeitimai:</text:p>
      <text:p text:style-name="P1095"><text:span text:style-name="T1096">Nr.<text:s/></text:span><text:a xlink:href="https://www.e-tar.lt/portal/legalAct.html?documentId=TAR.380C929DDA05" office:target-frame-name="_top" xlink:show="replace"><text:span text:style-name="T1097">974</text:span></text:a><text:span text:style-name="T1098">, 2013-10-23, Žin., 2013, Nr. 113-5654 (2013-10-30), i. k. 1131100NUTA00000974</text:span></text:p>
      <text:p text:style-name="Normal"/>
      <text:p text:style-name="P1099"><text:span text:style-name="T1100">V</text:span><text:span text:style-name="T1101">.<text:s/></text:span><text:span text:style-name="T1102">FONDO GRYNASIS TURTAS IR KASOS APYVARTOS LĖŠOS<text:s/></text:span></text:p>
      <text:p text:style-name="P1103"/>
      <text:p text:style-name="P1104">Pakeistas skyriaus pavadinimas:</text:p>
      <text:p text:style-name="P1105"><text:span text:style-name="T1106">Nr.<text:s/></text:span><text:a xlink:href="https://www.e-tar.lt/portal/legalAct.html?documentId=TAR.9E241D46B98C" office:target-frame-name="_top" xlink:show="replace"><text:span text:style-name="T1107">743</text:span></text:a><text:span text:style-name="T1108">, 2007-07-11, Žin., 2007, Nr. 80-3260 (2007-07-19), i. k. 1071100NUTA00000743</text:span></text:p>
      <text:p text:style-name="P1109"><text:span text:style-name="T1110">Nr.<text:s/></text:span><text:a xlink:href="https://www.e-tar.lt/portal/legalAct.html?documentId=TAR.BEB5012C60A0" office:target-frame-name="_top" xlink:show="replace"><text:span text:style-name="T1111">1784</text:span></text:a><text:span text:style-name="T1112">,<text:s/></text:span><text:span text:style-name="T1113">2009-12-23, Žin., 2009, Nr. 158-7170 (2009-12-31), i. k. 1091100NUTA00001784</text:span></text:p>
      <text:p text:style-name="Normal"/>
      <text:p text:style-name="P1114">14. Fondo grynasis turtas skirtas Fondo funkcijų atlikimui užtikrinti. Fondo grynąjį turtą sudaro rezervas Fondo veiklai užtikrinti ir Fondo sukauptas rezultatas. Rezervą Fondo<text:s/>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15">Punkto pakeitimai:</text:p>
      <text:p text:style-name="P1116"><text:span text:style-name="T1117">Nr.<text:s/></text:span><text:a xlink:href="https://www.e-tar.lt/portal/legalAct.html?documentId=TAR.9E241D46B98C" office:target-frame-name="_top" xlink:show="replace"><text:span text:style-name="T1118">743</text:span></text:a><text:span text:style-name="T1119">, 2007-07-11, Žin., 2007, Nr. 80-3260 (2007-07-19), i. k. 1071100NUTA00000743</text:span></text:p>
      <text:p text:style-name="P1120"><text:span text:style-name="T1121">Nr.<text:s/></text:span><text:a xlink:href="https://www.e-tar.lt/portal/legalAct.html?documentId=TAR.BEB5012C60A0" office:target-frame-name="_top" xlink:show="replace"><text:span text:style-name="T1122">1784</text:span></text:a><text:span text:style-name="T1123">, 2009-12-23, Žin., 2009, Nr. 158-7170 (2009-12-31), i. k. 1091100NUTA00001784</text:span></text:p>
      <text:p text:style-name="Normal"/>
      <text:p text:style-name="P1124">15. Fondo grynasis turtas formuojamas, įtraukiamas į apskaitą ir naudojamas šia tvarka:</text:p>
      <text:p text:style-name="P1125">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126">15.2. Rezervas Fondo veiklai užtikrinti apskaičiuojamas kaip į Fondo apskaitą įtraukto ilgalaikio materialiojo ir nematerialiojo turto vertės ir Fondo biudžeto rodiklių patvirtinimo įstatymu patvirtintų kasos apyvartos lėšų suma.</text:p>
      <text:p text:style-name="P1127">15.3. Fondo sukauptas rezultatas apskaičiuojamas kaip Fondo grynojo turto ir rezervo Fondo veiklai užtikrinti skirtumas.</text:p>
      <text:p text:style-name="P1128">15.4. Fondo sukauptas rezultatas gali būti naudojamas Fondo pajėgumui vykdyti teisės aktų nustatytus Fondo įsipareigojimus apdraustiems asmenims palaikyti, socialinio draudimo išmokoms didinti ir laikinam pajamų trūkumui dengti.</text:p>
      <text:p text:style-name="P1129">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130">15.6. Jeigu rengiant kitų biudžetinių metų Fondo biudžeto projektą nenumatyta naudoti Fondo sukaupto rezultato, o šiais biudžetiniais metais jis panaudotas, tai nurodoma tik Fondo biudžeto vykdymo ataskaitų rinkinyje.<text:s/></text:p>
      <text:p text:style-name="P1131">Punkto pakeitimai:</text:p>
      <text:p text:style-name="P1132"><text:span text:style-name="T1133">Nr.<text:s/></text:span><text:a xlink:href="https://www.e-tar.lt/portal/legalAct.html?documentId=TAR.BEB5012C60A0" office:target-frame-name="_top" xlink:show="replace"><text:span text:style-name="T1134">1784</text:span></text:a><text:span text:style-name="T1135">, 2009-12-23, Žin., 2009, Nr. 158-7170 (2009-12-31), i. k. 1091100NUTA00001784</text:span></text:p>
      <text:p text:style-name="Normal"/>
      <text:p text:style-name="P1136"><text:span text:style-name="T1137">16</text:span><text:span text:style-name="T1138">. Fondo biudžete sudaromos kasos apyvartos lėšos, būtinos pinigų<text:s/></text:span><text:span text:style-name="T1139">cirkuliacijai užtikrinti. Šių lėšų dydis – ne mažiau už vidutinę Fondo biudžeto 3 darbo dienų išlaidų sumą ir vidutinę vieno mėnesio įmokų, pervedamų į kaupiamųjų pensijų socialinio draudimo įmokų sąskaitą, sumą.</text:span><text:s/></text:p>
      <text:p text:style-name="P1140">Punkto pakeitimai:</text:p>
      <text:p text:style-name="P1141"><text:span text:style-name="T1142">Nr.<text:s/></text:span><text:a xlink:href="https://www.e-tar.lt/portal/legalAct.html?documentId=TAR.9E241D46B98C" office:target-frame-name="_top" xlink:show="replace"><text:span text:style-name="T1143">743</text:span></text:a><text:span text:style-name="T1144">, 2007-07-11, Žin., 2007, Nr. 80-3260 (2007-07-19), i. k. 1071100NUTA00000743</text:span></text:p>
      <text:p text:style-name="P1145"><text:span text:style-name="T1146">Nr.<text:s/></text:span><text:a xlink:href="https://www.e-tar.lt/portal/legalAct.html?documentId=TAR.380C929DDA05" office:target-frame-name="_top" xlink:show="replace"><text:span text:style-name="T1147">974</text:span></text:a><text:span text:style-name="T1148">, 2013-10-23, Žin., 201</text:span><text:span text:style-name="T1149">3, Nr. 113-5654 (2013-10-30), i. k. 1131100NUTA00000974</text:span></text:p>
      <text:p text:style-name="Normal"/>
      <text:p text:style-name="P1150"><text:span text:style-name="T1151">VI</text:span><text:span text:style-name="T1152">.<text:s/></text:span><text:span text:style-name="T1153">DRAUDĖJŲ REGISTRAVIMAS</text:span></text:p>
      <text:p text:style-name="P1154"/>
      <text:p text:style-name="P1155"><text:span text:style-name="T1156">17</text:span><text:span text:style-name="T1157">. Visi draudėjai privalo registruotis teritorinėse valstybinėse mokesčių inspekcijose Lietuvos Respublikos mokesčių administravimo įstatymo nustatyta tvarka.</text:span></text:p>
      <text:p text:style-name="P1158"><text:span text:style-name="T1159">18</text:span><text:span text:style-name="T1160">. Valstybinė mokesčių inspekcija ir teritorinės valstybinės mokesčių inspekcijos teikia Fondo valdybai ir jos teritoriniams skyriams informaciją apie įregistruotus ir išregistruotus draudėjus. Informacijos pateikimo tvarką nustato Valstybinė mokesčių<text:s/></text:span><text:span text:style-name="T1161">inspekcija, suderinusi su Fondo valdyba.</text:span></text:p>
      <text:p text:style-name="P1162"/>
      <text:p text:style-name="P1163"><text:span text:style-name="T1164">VII</text:span><text:span text:style-name="T1165">.<text:s/></text:span><text:span text:style-name="T1166">SOCIALINIO DRAUDIMO ĮMOKŲ MOKĖJIMAS</text:span></text:p>
      <text:p text:style-name="P1167"/>
      <text:p text:style-name="P1168"><text:span text:style-name="T1169">19</text:span><text:span text:style-name="T1170">. Socialinio draudimo įmokos priskaičiuojamos, išskaitomos ir mokamos už asmenis, dirbančius pagal darbo sutartį, narystės ar tarnybos pagrindu, nuo tos dienos,</text:span><text:span text:style-name="T1171"><text:s/>kurią šie asmenys pradeda dirbti, neatsižvelgiant į draudėjo įregistravimo teritorinėje valstybinėje mokesčių inspekcijoje datą. Už kitus asmenis, nurodytus Lietuvos Respublikos valstybinio socialinio draudimo įstatymo 4 straipsnyje, socialinio draudimo į</text:span><text:span text:style-name="T1172">mokos apskaičiuojamos ir mokamos nuo tos dienos, kai asmenys įgyja prievolę ar teisę būti draudžiami valstybiniu socialiniu draudimu.</text:span></text:p>
      <text:p text:style-name="P1173">Punkto pakeitimai:</text:p>
      <text:p text:style-name="P1174"><text:span text:style-name="T1175">Nr.<text:s/></text:span><text:a xlink:href="https://www.e-tar.lt/portal/legalAct.html?documentId=TAR.9E241D46B98C" office:target-frame-name="_top" xlink:show="replace"><text:span text:style-name="T1176">743</text:span></text:a><text:span text:style-name="T1177">, 2007-07-11,<text:s/></text:span><text:span text:style-name="T1178">Žin., 2007, Nr. 80-3260 (2007-07-19), i. k. 1071100NUTA00000743</text:span></text:p>
      <text:p text:style-name="P1179"><text:span text:style-name="T1180">Nr.<text:s/></text:span><text:a xlink:href="https://www.e-tar.lt/portal/legalAct.html?documentId=TAR.0DF370FBF6E0" office:target-frame-name="_top" xlink:show="replace"><text:span text:style-name="T1181">443</text:span></text:a><text:span text:style-name="T1182">, 2008-05-07, Žin., 2008, Nr. 55-2081 (2008-05-15), i. k. 1081100NUTA00000443</text:span></text:p>
      <text:p text:style-name="Normal"/>
      <text:p text:style-name="P1183"><text:span text:style-name="T1184">20</text:span><text:span text:style-name="T1185">. Socialinio<text:s/></text:span><text:span text:style-name="T1186">draudimo įmokos į Fondą mokamos taip:</text:span></text:p>
      <text:p text:style-name="P1187">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188">Papunkčio pakeitimai:</text:p>
      <text:p text:style-name="P1189"><text:span text:style-name="T1190">Nr.<text:s/></text:span><text:a xlink:href="https://www.e-tar.lt/portal/legalAct.html?documentId=TAR.0DF370FBF6E0" office:target-frame-name="_top" xlink:show="replace"><text:span text:style-name="T1191">443</text:span></text:a><text:span text:style-name="T1192">, 2008-05-07, Žin., 2008, Nr. 55-2081 (2008-05-15), i. k. 1081100NUTA00000443</text:span></text:p>
      <text:p text:style-name="P1193"><text:span text:style-name="T1194">Nr.<text:s/></text:span><text:a xlink:href="https://www.e-tar.lt/portal/legalAct.html?documentId=TAR.697BA914CCCC" office:target-frame-name="_top" xlink:show="replace"><text:span text:style-name="T1195">450</text:span></text:a><text:span text:style-name="T1196">, 2009</text:span><text:span text:style-name="T1197">-05-20, Žin., 2009, Nr. 62-2479 (2009-05-28), i. k. 1091100NUTA00000450</text:span></text:p>
      <text:p text:style-name="P1198"><text:span text:style-name="T1199">Nr.<text:s/></text:span><text:a xlink:href="https://www.e-tar.lt/portal/legalAct.html?documentId=TAR.AF3E09C069E9" office:target-frame-name="_top" xlink:show="replace"><text:span text:style-name="T1200">1650</text:span></text:a><text:span text:style-name="T1201">, 2010-11-17, Žin., 2010, Nr. 137-7042 (2010-11-23), i. k. 1101100NUTA00001650</text:span></text:p>
      <text:p text:style-name="Normal"/>
      <text:p text:style-name="P1202"><text:span text:style-name="T1203">20.2</text:span><text:span text:style-name="T1204">. Jeig</text:span><text:span text:style-name="T1205">u apdraustasis dirba ne vienoje darbovietėje, suma, nuo kurios skaičiuojamos socialinio draudimo įmokos, nustatoma kiekvienoje darbovietėje atskirai.</text:span></text:p>
      <text:p text:style-name="P1206"><text:span text:style-name="T1207">20.3</text:span><text:span text:style-name="T1208">. Nustatant minimaliąją mėnesinę algą, nuo kurios skaičiuojamos socialinio draudimo įmokos, pagrin</text:span><text:span text:style-name="T1209">du imama Lietuvos Respublikos Vyriausybės patvirtinta minimalioji mėnesinė alga arba minimalusis valandinis atlygis (priklausomai nuo konkrečiam darbuotojui taikomos darbo laiko apskaitos formos), nustatytas konkrečiai asmenų kategorijai.</text:span></text:p>
      <text:p text:style-name="P1210">Papunkčio pakeitimai:</text:p>
      <text:p text:style-name="P1211"><text:span text:style-name="T1212">Nr.<text:s/></text:span><text:a xlink:href="https://www.e-tar.lt/portal/legalAct.html?documentId=TAR.0DF370FBF6E0" office:target-frame-name="_top" xlink:show="replace"><text:span text:style-name="T1213">443</text:span></text:a><text:span text:style-name="T1214">, 2008-05-07, Žin., 2008, Nr. 55-2081 (2008-05-15), i. k. 1081100NUTA00000443</text:span></text:p>
      <text:p text:style-name="Normal"/>
      <text:p text:style-name="P1215"><text:span text:style-name="T1216">20.4</text:span><text:span text:style-name="T1217">. Jeigu pagal įstatymus darbuotojas dirba ne visą darbo laiką, socialinio d</text:span><text:span text:style-name="T1218">raudimo įmokos skaičiuojamos nuo faktiško darbo užmokesčio (bet ne mažesnio kaip minimalioji mėnesinė alga), perskaičiuoto</text:span><text:span text:style-name="T1219"><text:s/></text:span><text:span text:style-name="T1220">proporcingai dirbtam laikui. Lietuvos Respublikos darbo kodekso 200 straipsnio 2 dalyje nustatytu atveju, kai neįvykdžius išdirbio no</text:span><text:span text:style-name="T1221">rmų dėl darbuotojo kaltės mokama už faktiškai atliktą darbą, socialinio draudimo įmokos skaičiuojamos nuo darbo užmokesčio, apskaičiuoto už faktiškai atliktą darbą.</text:span><text:s/></text:p>
      <text:p text:style-name="P1222">Papunkčio pakeitimai:</text:p>
      <text:p text:style-name="P1223"><text:span text:style-name="T1224">Nr.<text:s/></text:span><text:a xlink:href="https://www.e-tar.lt/portal/legalAct.html?documentId=TAR.0DF370FBF6E0" office:target-frame-name="_top" xlink:show="replace"><text:span text:style-name="T1225">443</text:span></text:a><text:span text:style-name="T1226">, 2008-05-07, Žin., 2008, Nr. 55-2081 (2008-05-15), i. k. 1081100NUTA00000443</text:span></text:p>
      <text:p text:style-name="P1227"><text:span text:style-name="T1228">Nr.<text:s/></text:span><text:a xlink:href="https://www.e-tar.lt/portal/legalAct.html?documentId=5cf67d50134011e4adf3c8c5d7681e73" office:target-frame-name="_top" xlink:show="replace"><text:span text:style-name="T1229">710</text:span></text:a><text:span text:style-name="T1230">, 2014-07-22, paskelbta TAR 2014-07-25, i. k. 2014-10550</text:span></text:p>
      <text:p text:style-name="Normal"/>
      <text:p text:style-name="P1231"><text:span text:style-name="T1232">20.5</text:span><text:span text:style-name="T1233">. Jeigu pažeidžiant įstatymus darbo užmokestis nustatytas mažesnis už minimaliąją mėnesinę algą, socialinio draudimo įmokos skaičiuojamos nuo tam laikotarpiui Lietuvos Respublikos<text:s/></text:span><text:span text:style-name="T1234">Vyriausybės patvirtintos minimaliosios mėnesinės algos. Nustačius darbo įstatymų pažeidimus, kartu su papildomai apskaičiuota socialinio draudimo įmokų suma skaičiuojama bauda<text:s/></text:span><text:soft-page-break/><text:span text:style-name="T1235">pagal Lietuvos Respublikos valstybinio socialinio draudimo įstatymo 16 straipsnį</text:span><text:span text:style-name="T1236">. Visa papildomai apskaičiuota draudėjo ir apdraustojo socialinio draudimo įmokų suma mokama iš darbdavio lėšų.</text:span></text:p>
      <text:p text:style-name="P1237">Papunkčio pakeitimai:</text:p>
      <text:p text:style-name="P1238"><text:span text:style-name="T1239">Nr.<text:s/></text:span><text:a xlink:href="https://www.e-tar.lt/portal/legalAct.html?documentId=TAR.0DF370FBF6E0" office:target-frame-name="_top" xlink:show="replace"><text:span text:style-name="T1240">443</text:span></text:a><text:span text:style-name="T1241">, 2008-05-07, Žin., 2008, Nr. 55-</text:span><text:span text:style-name="T1242">2081 (2008-05-15), i. k. 1081100NUTA00000443</text:span></text:p>
      <text:p text:style-name="Normal"/>
      <text:p text:style-name="P1243"><text:span text:style-name="T1244">20.6</text:span><text:span text:style-name="T1245">. Apdraustieji, kurie gauna darbo užmokestį, jiems nustatytos socialinio draudimo įmokos dalį moka nuo jiems apskaičiuoto darbo užmokesčio (įskaitant ir neapmokestinamąjį pajamų dydį). Socialinio draudi</text:span><text:span text:style-name="T1246">mo įmokas iš jų darbo užmokesčio išskaito draudėjas, laikydamasis šių Taisyklių 20.1–20.5 papunkčių</text:span><text:span text:style-name="T1247"><text:s/></text:span><text:span text:style-name="T1248">nuostatų.</text:span><text:s/></text:p>
      <text:p text:style-name="P1249">Papunkčio pakeitimai:</text:p>
      <text:p text:style-name="P1250"><text:span text:style-name="T1251">Nr.<text:s/></text:span><text:a xlink:href="https://www.e-tar.lt/portal/legalAct.html?documentId=9db7e210d47a11e4bcd1a882e9a189f1" office:target-frame-name="_top" xlink:show="replace"><text:span text:style-name="T1252">289</text:span></text:a><text:span text:style-name="T1253">, 2015-03-25, pask</text:span><text:span text:style-name="T1254">elbta TAR 2015-03-27, i. k. 2015-04404</text:span></text:p>
      <text:p text:style-name="Normal"/>
      <text:p text:style-name="P1255"><text:span text:style-name="T1256">20.6</text:span><text:span text:style-name="T1257">1</text:span><text:span text:style-name="T1258">.</text:span><text:span text:style-name="T1259"><text:s/>Neteko galios nuo 2012-08-01</text:span></text:p>
      <text:p text:style-name="P1260">Punkto naikinimas:</text:p>
      <text:p text:style-name="P1261"><text:span text:style-name="T1262">Nr.<text:s/></text:span><text:a xlink:href="https://www.e-tar.lt/portal/legalAct.html?documentId=TAR.AF3E09C069E9" office:target-frame-name="_top" xlink:show="replace"><text:span text:style-name="T1263">1650</text:span></text:a><text:span text:style-name="T1264">, 2010-11-17, Žin. 2010, Nr. 137-7042 (2010-11-23), i. k.<text:s/></text:span><text:span text:style-name="T1265">1101100NUTA00001650</text:span></text:p>
      <text:p text:style-name="P1266">Papildyta punktu:</text:p>
      <text:p text:style-name="P1267"><text:span text:style-name="T1268">Nr.<text:s/></text:span><text:a xlink:href="https://www.e-tar.lt/portal/legalAct.html?documentId=TAR.AF3E09C069E9" office:target-frame-name="_top" xlink:show="replace"><text:span text:style-name="T1269">1650</text:span></text:a><text:span text:style-name="T1270">, 2010-11-17, Žin., 2010, Nr. 137-7042 (2010-11-23), i. k. 1101100NUTA00001650</text:span></text:p>
      <text:p text:style-name="Normal"/>
      <text:p text:style-name="P1271"><text:span text:style-name="T1272">20.7</text:span><text:span text:style-name="T1273">. Vidaus tarnybos, krašto apsaugos siste</text:span><text:span text:style-name="T1274">mų įstaigos, Specialiųjų tyrimų tarnyba, Kalėjimų departamentas prie Teisingumo ministerijos ir jam pavaldžios įstaigos ir valstybės įmonės moka pensijų socialinio draudimo įmokas ir nedarbo socialinio draudimo įmokas nuo asmenims, nurodytiems Lietuvos Res</text:span><text:span text:style-name="T1275">publikos valstybinio socialinio draudimo įstatymo 4 straipsnio 2 dalies 1 ir 2 punktuose, apskaičiuoto atlyginimo už tarnybą šių Taisyklių 20.1–20.5 papunkčiuose nustatyta tvarka. Šios institucijos taip pat išskaito nurodytų apdraustų asmenų mokamas pensij</text:span><text:span text:style-name="T1276">ų socialinio draudimo įmokas ir sveikatos draudimo įmokas iš jų gaunamo atlyginimo už tarnybą šių Taisyklių 20.6 papunktyje nustatyta tvarka.</text:span><text:s/></text:p>
      <text:p text:style-name="P1277">Papunkčio pakeitimai:</text:p>
      <text:p text:style-name="P1278"><text:span text:style-name="T1279">Nr.<text:s/></text:span><text:a xlink:href="https://www.e-tar.lt/portal/legalAct.html?documentId=TAR.9E241D46B98C" office:target-frame-name="_top" xlink:show="replace"><text:span text:style-name="T1280">743</text:span></text:a><text:span text:style-name="T1281">,<text:s/></text:span><text:span text:style-name="T1282">2007-07-11, Žin., 2007, Nr. 80-3260 (2007-07-19), i. k. 1071100NUTA00000743</text:span></text:p>
      <text:p text:style-name="P1283"><text:span text:style-name="T1284">Nr.<text:s/></text:span><text:a xlink:href="https://www.e-tar.lt/portal/legalAct.html?documentId=TAR.0DF370FBF6E0" office:target-frame-name="_top" xlink:show="replace"><text:span text:style-name="T1285">443</text:span></text:a><text:span text:style-name="T1286">, 2008-05-07, Žin., 2008, Nr. 55-2081 (2008-05-15), i. k. 1081100NUTA00000443</text:span></text:p>
      <text:p text:style-name="P1287"><text:span text:style-name="T1288">Nr.<text:s/></text:span><text:a xlink:href="https://www.e-tar.lt/portal/legalAct.html?documentId=TAR.BEB5012C60A0" office:target-frame-name="_top" xlink:show="replace"><text:span text:style-name="T1289">1784</text:span></text:a><text:span text:style-name="T1290">, 2009-12-23, Žin., 2009, Nr. 158-7170 (2009-12-31), i. k. 1091100NUTA00001784</text:span></text:p>
      <text:p text:style-name="P1291"><text:span text:style-name="T1292">Nr.<text:s/></text:span><text:a xlink:href="https://www.e-tar.lt/portal/legalAct.html?documentId=TAR.E9DBC9BD3602" office:target-frame-name="_top" xlink:show="replace"><text:span text:style-name="T1293">124</text:span></text:a><text:span text:style-name="T1294">, 2010-02-1</text:span><text:span text:style-name="T1295">0, Žin., 2010, Nr. 19-886 (2010-02-13), i. k. 1101100NUTA00000124</text:span></text:p>
      <text:p text:style-name="P1296"><text:span text:style-name="T1297">Nr.<text:s/></text:span><text:a xlink:href="https://www.e-tar.lt/portal/legalAct.html?documentId=TAR.380C929DDA05" office:target-frame-name="_top" xlink:show="replace"><text:span text:style-name="T1298">974</text:span></text:a><text:span text:style-name="T1299">, 2013-10-23, Žin., 2013, Nr. 113-5654 (2013-10-30), i. k. 1131100NUTA00000974</text:span></text:p>
      <text:p text:style-name="P1300"><text:span text:style-name="T1301">Nr.<text:s/></text:span><text:a xlink:href="https://www.e-tar.lt/portal/legalAct.html?documentId=9db7e210d47a11e4bcd1a882e9a189f1" office:target-frame-name="_top" xlink:show="replace"><text:span text:style-name="T1302">289</text:span></text:a><text:span text:style-name="T1303">, 2015-03-25, paskelbta TAR 2015-03-27, i. k. 2015-04404</text:span></text:p>
      <text:p text:style-name="Normal"/>
      <text:p text:style-name="P1304">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text:s/>deleguojančioji institucija moka pensijų socialinio draudimo įmokas ir nedarbo socialinio draudimo įmokas už nesukakusį senatvės pensijos amžiaus ir negaunantį pajamų, susijusių su darbo santykiais, deleguoto asmens, valstybės tarnautojo ar profesinės karo<text:s/>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text:s/><text:soft-page-break/>užmokesčio, arba Respublikos Prezidento<text:s/>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305">Papunkčio pakeitimai:</text:p>
      <text:p text:style-name="P1306"><text:span text:style-name="T1307">Nr.<text:s/></text:span><text:a xlink:href="https://www.e-tar.lt/portal/legalAct.html?documentId=TAR.68374417C7FF" office:target-frame-name="_top" xlink:show="replace"><text:span text:style-name="T1308">296</text:span></text:a><text:span text:style-name="T1309">, 2006-03-27, Žin., 2006, Nr. 35-1249 (2006-03-30), i. k.<text:s/></text:span><text:span text:style-name="T1310">1061100NUTA00000296</text:span></text:p>
      <text:p text:style-name="P1311"><text:span text:style-name="T1312">Nr.<text:s/></text:span><text:a xlink:href="https://www.e-tar.lt/portal/legalAct.html?documentId=TAR.EDCD547D5FCA" office:target-frame-name="_top" xlink:show="replace"><text:span text:style-name="T1313">1080</text:span></text:a><text:span text:style-name="T1314">, 2006-10-30, Žin., 2006, Nr. 118-4478 (2006-11-04), i. k. 1061100NUTA00001080</text:span></text:p>
      <text:p text:style-name="P1315"><text:span text:style-name="T1316">Nr.<text:s/></text:span><text:a xlink:href="https://www.e-tar.lt/portal/legalAct.html?documentId=TAR.0DF370FBF6E0" office:target-frame-name="_top" xlink:show="replace"><text:span text:style-name="T1317">443</text:span></text:a><text:span text:style-name="T1318">, 2008-05-07, Žin., 2008, Nr. 55-2081 (2008-05-15), i. k. 1081100NUTA00000443</text:span></text:p>
      <text:p text:style-name="P1319"><text:span text:style-name="T1320">Nr.<text:s/></text:span><text:a xlink:href="https://www.e-tar.lt/portal/legalAct.html?documentId=TAR.697BA914CCCC" office:target-frame-name="_top" xlink:show="replace"><text:span text:style-name="T1321">450</text:span></text:a><text:span text:style-name="T1322">, 2009-05-20, Žin., 2009, Nr. 62-2479 (2009-05-28), i. k. 1091100NU</text:span><text:span text:style-name="T1323">TA00000450</text:span></text:p>
      <text:p text:style-name="Normal"/>
      <text:p text:style-name="P1324"><text:span text:style-name="T1325">20.9</text:span><text:span text:style-name="T1326">. Pensijų socialinio draudimo ir nedarbo socialinio draudimo įmokas pagal Fondo biudžeto rodiklių patvirtinimo įstatyme nustatytus socialinio draudimo įmokų tarifus nuo minimaliosios mėnesinės algos, taikomos asmens draudžiamųjų pajamų<text:s/></text:span><text:span text:style-name="T1327">koeficientui apskaičiuoti, moka krašto apsaugos sistemos institucijos – už Lietuvos kariuomenės privalomosios pradinės karo tarnybos karius ir asmenis, atliekančius alternatyviąją krašto apsaugos tarnybą. Šie asmenys pensijų socialiniu draudimu ir nedarbo<text:s/></text:span><text:span text:style-name="T1328">socialiniu draudimu privalomai draudžiami Fondo valdybos nustatyta tvarka.</text:span></text:p>
      <text:p text:style-name="P1329">Papunkčio pakeitimai:</text:p>
      <text:p text:style-name="P1330"><text:span text:style-name="T1331">Nr.<text:s/></text:span><text:a xlink:href="https://www.e-tar.lt/portal/legalAct.html?documentId=TAR.0DF370FBF6E0" office:target-frame-name="_top" xlink:show="replace"><text:span text:style-name="T1332">443</text:span></text:a><text:span text:style-name="T1333">, 2008-05-07, Žin., 2008, Nr. 55-2081 (2008-05-15), i. k. 1081100NUTA0</text:span><text:span text:style-name="T1334">0000443</text:span></text:p>
      <text:p text:style-name="Normal"/>
      <text:p text:style-name="P1335"><text:span text:style-name="T1336">20.10</text:span><text:span text:style-name="T1337">. Socialinio draudimo įmokas valstybinės socialinio draudimo pensijos pagrindinei daliai gauti ar valstybinės socialinio draudimo pensijos pagrindinei ir papildomai dalims gauti ir nedarbo socialinio draudimo įmokas pagal Fondo biudžeto r</text:span><text:span text:style-name="T1338">odiklių patvirtinimo įstatyme nustatytus socialinio draudimo įmokų tarifus moka Socialinės apsaugos ir darbo ministerija iš šiam tikslui numatytų Lietuvos Respublikos valstybės biudžeto lėšų – už motinas (įmotes), tėvus (įtėvius), auginančias (-us) vaiką,<text:s/></text:span><text:span text:style-name="T1339">arba vaiko globėjus, auginančius vaiką iki trejų metų, tradicinių ir kitų valstybės pripažintų religinių bendruomenių ir bendrijų dvasininkus ir vienuolius, nesukakusį senatvės pensijos amžiaus vieną iš neįgalaus asmens, kuriam nustatytas specialusis nuola</text:span><text:span text:style-name="T1340">tinės slaugos poreikis, tėvų (įtėvių) arba asmenį, nustatyta tvarka paskirtą šio neįgalaus asmens globėju ar rūpintoju, slaugantį namuose nurodytą neįgalų asmenį (šiame papunktyje nurodytos įmokos taip pat mokamos už vieną iš tėvų, globėją ar rūpintoją, sl</text:span><text:span text:style-name="T1341">augantį namuose visiškos negalios invalidą, pripažintą tokiu iki 2005 m. liepos 1 d.). Motinų (įmočių), tėvų (įtėvių) draudimas valstybės lėšomis nuo vaiko gimimo taikomas jo motinai (įmotei), kol vaiko tėvai (įtėviai) apsisprendžia kitaip. Apsisprendimu k</text:span><text:span text:style-name="T1342">itaip laikomas bendro tėvų (įtėvių) prašymo dėl vieno iš jų draudimo valstybės lėšomis pateikimas Fondo valdybos teritoriniam skyriui, o nepateikus tokio prašymo – vieno iš tėvų (įtėvių) išėjimas atostogų vaikui prižiūrėti, kol jam sueis treji metai (tolia</text:span><text:span text:style-name="T1343">u vadinama – vaiko priežiūros atostogos). Globėjas, auginantis vaiką iki trejų metų, ir nesukakęs senatvės pensijos amžiaus vienas iš neįgalaus asmens, kuriam nustatytas specialusis nuolatinės slaugos poreikis, tėvų (įtėvių) arba asmuo, nustatyta tvarka pa</text:span><text:span text:style-name="T1344">skirtas šio neįgalaus asmens globėju ar rūpintoju, slaugantis namuose nurodytą neįgalų asmenį, arba vienas iš tėvų, globėjas ar rūpintojas, slaugantis namuose visiškos negalios invalidą, pripažintą tokiu iki 2005 m. liepos 1 d., pensijų socialiniu draudimu</text:span><text:span text:style-name="T1345"><text:s/>draudžiami pagal jų pateiktus prašymus nuo teisės į šį draudimą atsiradimo dienos. Savarankiškai dirbančių asmenų, auginančių vaiką iki trejų metų ar slaugančių namuose neįgalų asmenį, kuriam nustatytas specialusis nuolatinės slaugos poreikis, draudimas v</text:span><text:span text:style-name="T1346">alstybės lėšomis valstybinei socialinio draudimo pensijos pagrindinei ir papildomai dalims gauti vykdomas tik pasibaigus gautų pajamų (pelno) deklaravimo terminui ir nustačius, kad šie asmenys neturėjo draudžiamųjų pajamų. Gaunančių pajamas iš sporto veikl</text:span><text:span text:style-name="T1347">os, atlikėjo veiklos arba pagal autorines sutartis asmenų, auginančių vaiką iki trejų metų ar slaugančių namuose neįgalų asmenį, kuriam nustatytas specialusis nuolatinės slaugos poreikis, draudimas valstybės lėšomis valstybinei socialinio draudimo pensijos</text:span><text:span text:style-name="T1348"><text:s/>pagrindinei ir papildomai dalims gauti nevykdomas jų valstybinio socialinio draudimo laikotarpiu. Savarankiškai dirbančių asmenų ir asmenų, gaunančių pajamas iš sporto veiklos, atlikėjo veiklos arba pagal autorines sutartis, auginančių vaiką iki trejų met</text:span><text:span text:style-name="T1349">ų ar slaugančių namuose neįgalų asmenį, kuriam nustatytas specialusis nuolatinės slaugos poreikis, draudimas<text:s/></text:span><text:soft-page-break/><text:span text:style-name="T1350">valstybės lėšomis nedarbo socialiniu draudimu vykdomas tik tuo atveju, jeigu šie asmenys pagal įstatymus nėra privalomai draudžiami nedarbo sociali</text:span><text:span text:style-name="T1351">niu draudimu kitu pagrindu. Šiame papunktyje</text:span><text:span text:style-name="T1352"><text:s/></text:span><text:span text:style-name="T1353">nurodyti asmenys pensijų socialiniu draudimu ar (ir) nedarbo socialiniu draudimu privalomai draudžiami Fondo valdybos nustatyta tvarka.</text:span><text:s/></text:p>
      <text:p text:style-name="P1354">Papunkčio pakeitimai:</text:p>
      <text:p text:style-name="P1355"><text:span text:style-name="T1356">Nr.<text:s/></text:span><text:a xlink:href="https://www.e-tar.lt/portal/legalAct.html?documentId=TAR.EDCD547D5FCA" office:target-frame-name="_top" xlink:show="replace"><text:span text:style-name="T1357">1080</text:span></text:a><text:span text:style-name="T1358">, 2006-10-30, Žin., 2006, Nr. 118-4478 (2006-11-04), i. k. 1061100NUTA00001080</text:span></text:p>
      <text:p text:style-name="P1359"><text:span text:style-name="T1360">Nr.<text:s/></text:span><text:a xlink:href="https://www.e-tar.lt/portal/legalAct.html?documentId=TAR.0DF370FBF6E0" office:target-frame-name="_top" xlink:show="replace"><text:span text:style-name="T1361">443</text:span></text:a><text:span text:style-name="T1362">, 2008-05-07, Žin., 2008, Nr. 55-2081<text:s/></text:span><text:span text:style-name="T1363">(2008-05-15), i. k. 1081100NUTA00000443</text:span></text:p>
      <text:p text:style-name="P1364"><text:span text:style-name="T1365">Nr.<text:s/></text:span><text:a xlink:href="https://www.e-tar.lt/portal/legalAct.html?documentId=TAR.697BA914CCCC" office:target-frame-name="_top" xlink:show="replace"><text:span text:style-name="T1366">450</text:span></text:a><text:span text:style-name="T1367">, 2009-05-20, Žin., 2009, Nr. 62-2479 (2009-05-28), i. k. 1091100NUTA00000450</text:span></text:p>
      <text:p text:style-name="P1368"><text:span text:style-name="T1369">Nr.<text:s/></text:span><text:a xlink:href="https://www.e-tar.lt/portal/legalAct.html?documentId=9db7e210d47a11e4bcd1a882e9a189f1" office:target-frame-name="_top" xlink:show="replace"><text:span text:style-name="T1370">289</text:span></text:a><text:span text:style-name="T1371">, 2015-03-25, paskelbta TAR 2015-03-27, i. k. 2015-04404</text:span></text:p>
      <text:p text:style-name="Normal"/>
      <text:p text:style-name="P1372"><text:span text:style-name="T1373">20.11</text:span><text:span text:style-name="T1374">. Lietuvos Respublikos valstybinio socialinio draudimo įstatymo nustatyta tvarka individualios įmonės moka socialinio draudimo įmokas</text:span><text:span text:style-name="T1375"><text:s/>už šių įmonių savininkus,<text:s/></text:span><text:span text:style-name="T1376">mažosios bendrijos – už jų narius, tikrosios ūkinės bendrijos ir komanditinės ūkinės bendrijos –</text:span><text:span text:style-name="T1377"><text:s/>už jų tikruosius narius, šeimynos – už šeimynos dalyvius nuo individualios įmonės, mažosios bendrijos ar ūkinės bendrijos arba šeimy</text:span><text:span text:style-name="T1378">nos įregistravimo Juridinių asmenų registre dienos. Kiti savarankiškai dirbantys asmenys jiems priklausančias mokėti socialinio draudimo įmokas moka į Fondo lėšų sąskaitą nuo veiklos vykdymo pradžios iki veiklos vykdymo pabaigos. Verslo liudijimus turintys</text:span><text:span text:style-name="T1379"><text:s/>asmenys socialinio draudimo įmokas sumoka už verslo liudijimo galiojimo laiką.</text:span><text:s/></text:p>
      <text:p text:style-name="P1380">Papunkčio pakeitimai:</text:p>
      <text:p text:style-name="P1381"><text:span text:style-name="T1382">Nr.<text:s/></text:span><text:a xlink:href="https://www.e-tar.lt/portal/legalAct.html?documentId=TAR.AF3E09C069E9" office:target-frame-name="_top" xlink:show="replace"><text:span text:style-name="T1383">1650</text:span></text:a><text:span text:style-name="T1384">, 2010-11-17, Žin., 2010, Nr. 137-7042 (2010-11-23), i. k. 1101</text:span><text:span text:style-name="T1385">100NUTA00001650</text:span></text:p>
      <text:p text:style-name="P1386"><text:span text:style-name="T1387">Nr.<text:s/></text:span><text:a xlink:href="https://www.e-tar.lt/portal/legalAct.html?documentId=TAR.B757B69A9CEC" office:target-frame-name="_top" xlink:show="replace"><text:span text:style-name="T1388">1335</text:span></text:a><text:span text:style-name="T1389">, 2012-11-07, Žin., 2012, Nr. 130-6557 (2012-11-10), i. k. 1121100NUTA00001335</text:span></text:p>
      <text:p text:style-name="P1390"><text:span text:style-name="T1391">Nr.<text:s/></text:span><text:a xlink:href="https://www.e-tar.lt/portal/legalAct.html?documentId=5cf67d50134011e4adf3c8c5d7681e73" office:target-frame-name="_top" xlink:show="replace"><text:span text:style-name="T1392">710</text:span></text:a><text:span text:style-name="T1393">, 2014-07-22, paskelbta TAR 2014-07-25, i. k. 2014-10550</text:span></text:p>
      <text:p text:style-name="Normal"/>
      <text:p text:style-name="P1394">20.12. Savarankiškai dirbančių asmenų socialinio draudimo įmokos mokamos pagal Fondo biudžeto rodiklių patvirtinimo įstatyme nustatyto dydžio socialinio draudimo įmokų tarifus.<text:s/></text:p>
      <text:p text:style-name="P1395">Papunkčio pakeitimai:</text:p>
      <text:p text:style-name="P1396"><text:span text:style-name="T1397">Nr.<text:s/></text:span><text:a xlink:href="https://www.e-tar.lt/portal/legalAct.html?documentId=TAR.697BA914CCCC" office:target-frame-name="_top" xlink:show="replace"><text:span text:style-name="T1398">450</text:span></text:a><text:span text:style-name="T1399">, 2009-05-20, Žin., 2009, Nr. 62-2479 (2009-05-28), i. k. 1091100NUTA00000450</text:span></text:p>
      <text:p text:style-name="Normal"/>
      <text:p text:style-name="P1400">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1401">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402">Papunkčio pakeitimai:</text:p>
      <text:p text:style-name="P1403"><text:span text:style-name="T1404">Nr.<text:s/></text:span><text:a xlink:href="https://www.e-tar.lt/portal/legalAct.html?documentId=TAR.E9DBC9BD3602" office:target-frame-name="_top" xlink:show="replace"><text:span text:style-name="T1405">124</text:span></text:a><text:span text:style-name="T1406">, 2010-02-10, Žin., 2010, Nr. 19-886 (2010-02-13), i. k. 1101100NUTA00000124</text:span></text:p>
      <text:p text:style-name="P1407"><text:span text:style-name="T1408">Nr.<text:s/></text:span><text:a xlink:href="https://www.e-tar.lt/portal/legalAct.html?documentId=TAR.AF3E09C069E9" office:target-frame-name="_top" xlink:show="replace"><text:span text:style-name="T1409">1650</text:span></text:a><text:span text:style-name="T1410">, 2010-11-17, Žin., 2010, Nr. 137-7042 (2010-11-23), i. k. 1101100NUTA00001650</text:span></text:p>
      <text:p text:style-name="P1411"><text:span text:style-name="T1412">Nr.<text:s/></text:span><text:a xlink:href="https://www.e-tar.lt/portal/legalAct.html?documentId=TAR.2A74604DB358" office:target-frame-name="_top" xlink:show="replace"><text:span text:style-name="T1413">435</text:span></text:a><text:span text:style-name="T1414">, 2011-04-13, Žin., 2011, Nr</text:span><text:span text:style-name="T1415">. 46-2181 (2011-04-16), i. k. 1111100NUTA00000435</text:span></text:p>
      <text:p text:style-name="P1416"><text:span text:style-name="T1417">Nr.<text:s/></text:span><text:a xlink:href="https://www.e-tar.lt/portal/legalAct.html?documentId=TAR.B6A85518C28F" office:target-frame-name="_top" xlink:show="replace"><text:span text:style-name="T1418">249</text:span></text:a><text:span text:style-name="T1419">, 2012-02-29, Žin., 2012, Nr. 29-1327 (2012-03-08), i. k. 1121100NUTA00000249</text:span></text:p>
      <text:p text:style-name="P1420"><text:span text:style-name="T1421">Nr.<text:s/></text:span><text:a xlink:href="https://www.e-tar.lt/portal/legalAct.html?documentId=TAR.B757B69A9CEC" office:target-frame-name="_top" xlink:show="replace"><text:span text:style-name="T1422">1335</text:span></text:a><text:span text:style-name="T1423">, 2012-11-07, Žin., 2012, Nr. 130-6557 (2012-11-10), i. k. 1121100NUTA00001335</text:span></text:p>
      <text:p text:style-name="Normal"/>
      <text:p text:style-name="P1424">20.13.2. Kai asmuo, kuris verčiasi individualia veikla, kaip ji apibrėžta Lietuvos Respublikos gyventojų pajamų mokesčio<text:s/>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text:s/><text:soft-page-break/>dirbančio asmens, nurodyto Lietuvos Respublikos valstybinio socialinio draudimo įstatymo 4 straipsnio 3 dalyje, socialinio draudimo įmokos arba jo prašymu grąžinamos.<text:s/></text:p>
      <text:p text:style-name="P1425">Papunkčio pakeitimai:</text:p>
      <text:p text:style-name="P1426"><text:span text:style-name="T1427">Nr.<text:s/></text:span><text:a xlink:href="https://www.e-tar.lt/portal/legalAct.html?documentId=TAR.2A74604DB358" office:target-frame-name="_top" xlink:show="replace"><text:span text:style-name="T1428">435</text:span></text:a><text:span text:style-name="T1429">, 2011-04-13, Žin., 2011, Nr. 46-2181 (2011-04-16), i. k. 1111100NUTA00000435</text:span></text:p>
      <text:p text:style-name="P1430"><text:span text:style-name="T1431">Nr.<text:s/></text:span><text:a xlink:href="https://www.e-tar.lt/portal/legalAct.html?documentId=TAR.B6A85518C28F" office:target-frame-name="_top" xlink:show="replace"><text:span text:style-name="T1432">249</text:span></text:a><text:span text:style-name="T1433">, 2012-02-29, Žin., 2012, Nr. 29-1327 (2012-03-08), i. k. 1121100NUTA00000249</text:span></text:p>
      <text:p text:style-name="P1434"><text:span text:style-name="T1435">Nr.<text:s/></text:span><text:a xlink:href="https://www.e-tar.lt/portal/legalAct.html?documentId=TAR.B757B69A9CEC" office:target-frame-name="_top" xlink:show="replace"><text:span text:style-name="T1436">1335</text:span></text:a><text:span text:style-name="T1437">, 2012-11-07, Žin., 2012, Nr. 130-</text:span><text:span text:style-name="T1438">6557 (2012-11-10), i. k. 1121100NUTA00001335</text:span></text:p>
      <text:p text:style-name="Normal"/>
      <text:p text:style-name="P1439">Papunkčio pakeitimai:</text:p>
      <text:p text:style-name="P1440"><text:span text:style-name="T1441">Nr.<text:s/></text:span><text:a xlink:href="https://www.e-tar.lt/portal/legalAct.html?documentId=TAR.BEB5012C60A0" office:target-frame-name="_top" xlink:show="replace"><text:span text:style-name="T1442">1784</text:span></text:a><text:span text:style-name="T1443">, 2009-12-23, Žin., 2009, Nr. 158-7170 (2009-12-31), i. k. 1091100NUTA00001784</text:span></text:p>
      <text:p text:style-name="Normal"/>
      <text:p text:style-name="P1444"><text:span text:style-name="T1445">20.14</text:span><text:span text:style-name="T1446">. Jeigu</text:span><text:span text:style-name="T1447"><text:s/>Lietuvos Respublikos individualių įmonių įstatyme arba Lietuvos Respublikos civiliniame kodekse nustatytais atvejais individualios įmonės savininkui mirus teismas paskiria palikimo administratorių, nuo teismo nutarties paskirti jį palikimo administratoriu</text:span><text:span text:style-name="T1448">mi įsiteisėjimo dienos individuali įmonė už palikimo administratorių privalo mokėti socialinio draudimo įmokas tokia pat tvarka kaip už individualios įmonės savininką.</text:span><text:s/></text:p>
      <text:p text:style-name="P1449">Papunkčio pakeitimai:</text:p>
      <text:p text:style-name="P1450"><text:span text:style-name="T1451">Nr.<text:s/></text:span><text:a xlink:href="https://www.e-tar.lt/portal/legalAct.html?documentId=5cf67d50134011e4adf3c8c5d7681e73" office:target-frame-name="_top" xlink:show="replace"><text:span text:style-name="T1452">710</text:span></text:a><text:span text:style-name="T1453">, 2014-07-22, paskelbta TAR 2014-07-25, i. k. 2014-10550</text:span></text:p>
      <text:p text:style-name="Normal"/>
      <text:p text:style-name="P1454">20.15. Verslo liudijimus turintys asmenys socialinio draudimo įmokas moka valstybinės socialinio draudimo pensijos pagrindinei daliai gauti.<text:s/></text:p>
      <text:p text:style-name="P1455">Papunkčio<text:s/>pakeitimai:</text:p>
      <text:p text:style-name="P1456"><text:span text:style-name="T1457">Nr.<text:s/></text:span><text:a xlink:href="https://www.e-tar.lt/portal/legalAct.html?documentId=TAR.B6A85518C28F" office:target-frame-name="_top" xlink:show="replace"><text:span text:style-name="T1458">249</text:span></text:a><text:span text:style-name="T1459">, 2012-02-29, Žin., 2012, Nr. 29-1327 (2012-03-08), i. k. 1121100NUTA00000249</text:span></text:p>
      <text:p text:style-name="Normal"/>
      <text:p text:style-name="P1460"><text:span text:style-name="T1461">20.16</text:span><text:span text:style-name="T1462">. Asmenys, apsidraudę valstybiniu savanoriškuoju socialiniu draudim</text:span><text:span text:style-name="T1463">u, moka draudimo sutartyse nurodyto dydžio valstybinio savanoriškojo socialinio draudimo įmokas.</text:span></text:p>
      <text:p text:style-name="P1464">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465">Papunkčio pakeitimai:</text:p>
      <text:p text:style-name="P1466"><text:span text:style-name="T1467">Nr.<text:s/></text:span><text:a xlink:href="https://www.e-tar.lt/portal/legalAct.html?documentId=TAR.B6A85518C28F" office:target-frame-name="_top" xlink:show="replace"><text:span text:style-name="T1468">249</text:span></text:a><text:span text:style-name="T1469">, 2012-02-29, Žin., 2012, Nr. 29-1327 (2012-03-08), i. k. 1121100NUTA00000249</text:span></text:p>
      <text:p text:style-name="P1470"><text:span text:style-name="T1471">20.17.1</text:span><text:span text:style-name="T1472">. Lietuvos Respublikos švietimo ir mokslo ministerija<text:s/></text:span><text:span text:style-name="T1473">(toliau vadinama – Švietimo ir mokslo ministerija)<text:s/></text:span><text:span text:style-name="T1474">–</text:span><text:span text:style-name="T1475"><text:s/>už profesinių mokyklų<text:s/></text:span><text:span text:style-name="T1476">mokinius, aukštųjų mokyklų studentus, atliekančius profesinės veiklos praktiką įstaigoje ar įmonėje;</text:span><text:s/></text:p>
      <text:p text:style-name="P1477">Punkto pakeitimai:</text:p>
      <text:p text:style-name="P1478"><text:span text:style-name="T1479">Nr.<text:s/></text:span><text:a xlink:href="https://www.e-tar.lt/portal/legalAct.html?documentId=9db7e210d47a11e4bcd1a882e9a189f1" office:target-frame-name="_top" xlink:show="replace"><text:span text:style-name="T1480">289</text:span></text:a><text:span text:style-name="T1481">, 2015-03-25, paskelbta TAR<text:s/></text:span><text:span text:style-name="T1482">2015-03-27, i. k. 2015-04404</text:span></text:p>
      <text:p text:style-name="Normal"/>
      <text:p text:style-name="P1483"><text:span text:style-name="T1484">20.17.2</text:span><text:span text:style-name="T1485">. Socialinės apsaugos ir darbo ministerijos įgaliota Lietuvos darbo birža – už asmenis, teritorinių darbo biržų siųstus profesiniam mokymui ar profesinei reabilitacijai, atliekančius profesinės veiklos praktiką įsta</text:span><text:span text:style-name="T1486">igoje ar įmonėje.</text:span><text:s/></text:p>
      <text:p text:style-name="P1487"><text:span text:style-name="T1488">20.17.3</text:span><text:span text:style-name="T1489">. Socialinės apsaugos ir darbo ministerija – už asmenis, atliekančius savanorišką praktiką Lietuvos Respublikos užimtumo rėmimo įstatymo nustatyta tvarka.</text:span><text:s/></text:p>
      <text:p text:style-name="P1490">Papildyta papunkčiu:</text:p>
      <text:p text:style-name="P1491"><text:span text:style-name="T1492">Nr.<text:s/></text:span><text:a xlink:href="https://www.e-tar.lt/portal/legalAct.html?documentId=9db7e210d47a11e4bcd1a882e9a189f1" office:target-frame-name="_top" xlink:show="replace"><text:span text:style-name="T1493">289</text:span></text:a><text:span text:style-name="T1494">, 2015-03-25, paskelbta TAR 2015-03-27, i. k. 2015-04404</text:span></text:p>
      <text:p text:style-name="Normal"/>
      <text:p text:style-name="P1495">Papunkčio pakeitimai:</text:p>
      <text:p text:style-name="P1496"><text:span text:style-name="T1497">Nr.<text:s/></text:span><text:a xlink:href="https://www.e-tar.lt/portal/legalAct.html?documentId=TAR.0DF370FBF6E0" office:target-frame-name="_top" xlink:show="replace"><text:span text:style-name="T1498">443</text:span></text:a><text:span text:style-name="T1499">, 2008-05-07, Žin., 2008, Nr.</text:span><text:span text:style-name="T1500"><text:s/>55-2081 (2008-05-15), i. k. 1081100NUTA00000443</text:span></text:p>
      <text:p text:style-name="Normal"/>
      <text:p text:style-name="P1501"><text:span text:style-name="T1502">20.18</text:span><text:span text:style-name="T1503">. Asmenys, atliekantys savanorišką praktiką, savanoriškos praktikos sutarties galiojimo laikotarpiu, profesinių mokyklų mokiniai, aukštųjų mokyklų studentai bei asmenys, teritorinių darbo biržų sių</text:span><text:span text:style-name="T1504">sti profesiniam mokymui ar profesinei reabilitacijai, jų profesinės veiklos praktikos įstaigoje ar įmonėje metu privalomai draudžiami nelaimingų atsitikimų darbe ir profesinių ligų socialiniu draudimu pagal draudėjų, nurodytų Lietuvos Respublikos nelaiming</text:span><text:span text:style-name="T1505">ų atsitikimų darbe ir profesinių ligų socialinio draudimo įstatymo 5 straipsnio 3 ir 6 punktuose, Fondo valdybos<text:s/></text:span><text:soft-page-break/><text:span text:style-name="T1506">teritoriniams skyriams pateiktus duomenis apie minėtų asmenų nelaimingų atsitikimų darbe ir profesinių ligų socialinio draudimo laikotarpius.</text:span><text:s/></text:p>
      <text:p text:style-name="P1507">Papildyta papunkčiu:</text:p>
      <text:p text:style-name="P1508"><text:span text:style-name="T1509">Nr.<text:s/></text:span><text:a xlink:href="https://www.e-tar.lt/portal/legalAct.html?documentId=TAR.68374417C7FF" office:target-frame-name="_top" xlink:show="replace"><text:span text:style-name="T1510">296</text:span></text:a><text:span text:style-name="T1511">, 2006-03-27, Žin., 2006, Nr. 35-1249 (2006-03-30), i. k. 1061100NUTA00000296</text:span></text:p>
      <text:p text:style-name="P1512">Papunkčio pakeitimai:</text:p>
      <text:p text:style-name="P1513"><text:span text:style-name="T1514">Nr.<text:s/></text:span><text:a xlink:href="https://www.e-tar.lt/portal/legalAct.html?documentId=TAR.0DF370FBF6E0" office:target-frame-name="_top" xlink:show="replace"><text:span text:style-name="T1515">443</text:span></text:a><text:span text:style-name="T1516">, 2008-05-07, Žin., 2008, Nr. 55-2081 (2008-05-15), i. k. 1081100NUTA00000443</text:span></text:p>
      <text:p text:style-name="P1517"><text:span text:style-name="T1518">Nr.<text:s/></text:span><text:a xlink:href="https://www.e-tar.lt/portal/legalAct.html?documentId=9db7e210d47a11e4bcd1a882e9a189f1" office:target-frame-name="_top" xlink:show="replace"><text:span text:style-name="T1519">289</text:span></text:a><text:span text:style-name="T1520">, 2015-03-25, paskelbta TAR 2015-03-27, i. k. 2015-04404</text:span></text:p>
      <text:p text:style-name="Normal"/>
      <text:p text:style-name="P1521"><text:span text:style-name="T1522">20.19</text:span><text:span text:style-name="T1523">. Fondo valdyba pagal Fondo valdybos teritorinių skyrių duomenis apie savanorišką ir profesinės veiklos praktiką atliekančius asmenis, kurie praėjusį kalendorinį mėnesį turėjo<text:s/></text:span><text:span text:style-name="T1524">teisę būti draudžiami valstybės lėšomis, apskaičiuoja lėšų poreikį iš Socialinės apsaugos ir darbo ministerijai, Švietimo ir mokslo ministerijai ir Socialinės apsaugos ir darbo ministerijos įgaliotai Lietuvos darbo biržai skirtų Lietuvos Respublikos valsty</text:span><text:span text:style-name="T1525">bės biudžeto asignavimų ir ne vėliau kaip iki kito kalendorinio mėnesio 15 dienos teikia informaciją apie lėšų poreikį už praėjusį kalendorinį mėnesį Socialinės apsaugos ir darbo ministerijai, Švietimo ir mokslo ministerijai ir Lietuvos darbo biržai. Socia</text:span><text:span text:style-name="T1526">linės apsaugos ir darbo ministerija, Švietimo ir mokslo ministerija ir Lietuvos darbo birža ne vėliau kaip iki to kalendorinio mėnesio paskutinės dienos perveda į Fondą apskaičiuotąją pinigų sumą.</text:span><text:s/></text:p>
      <text:p text:style-name="P1527">Papildyta papunkčiu:</text:p>
      <text:p text:style-name="P1528"><text:span text:style-name="T1529">Nr.<text:s/></text:span><text:a xlink:href="https://www.e-tar.lt/portal/legalAct.html?documentId=TAR.68374417C7FF" office:target-frame-name="_top" xlink:show="replace"><text:span text:style-name="T1530">296</text:span></text:a><text:span text:style-name="T1531">, 2006-03-27, Žin., 2006, Nr. 35-1249 (2006-03-30), i. k. 1061100NUTA00000296</text:span></text:p>
      <text:p text:style-name="P1532">Papunkčio pakeitimai:</text:p>
      <text:p text:style-name="P1533"><text:span text:style-name="T1534">Nr.<text:s/></text:span><text:a xlink:href="https://www.e-tar.lt/portal/legalAct.html?documentId=TAR.0DF370FBF6E0" office:target-frame-name="_top" xlink:show="replace"><text:span text:style-name="T1535">443</text:span></text:a><text:span text:style-name="T1536">, 2008-05-07, Ž</text:span><text:span text:style-name="T1537">in., 2008, Nr. 55-2081 (2008-05-15), i. k. 1081100NUTA00000443</text:span></text:p>
      <text:p text:style-name="P1538"><text:span text:style-name="T1539">Nr.<text:s/></text:span><text:a xlink:href="https://www.e-tar.lt/portal/legalAct.html?documentId=5cf67d50134011e4adf3c8c5d7681e73" office:target-frame-name="_top" xlink:show="replace"><text:span text:style-name="T1540">710</text:span></text:a><text:span text:style-name="T1541">, 2014-07-22, paskelbta TAR 2014-07-25, i. k. 2014-10550</text:span></text:p>
      <text:p text:style-name="P1542"><text:span text:style-name="T1543">Nr.<text:s/></text:span><text:a xlink:href="https://www.e-tar.lt/portal/legalAct.html?documentId=9db7e210d47a11e4bcd1a882e9a189f1" office:target-frame-name="_top" xlink:show="replace"><text:span text:style-name="T1544">289</text:span></text:a><text:span text:style-name="T1545">, 2015-03-25, paskelbta TAR 2015-03-27, i. k. 2015-04404</text:span></text:p>
      <text:p text:style-name="Normal"/>
      <text:p text:style-name="P1546"><text:span text:style-name="T1547">20.20</text:span><text:span text:style-name="T1548">. Jeigu asmuo tuo pačiu laikotarpiu turi teisę į draudimą valstybės lėšomis tiek pagal Lietuvos Respublikos valstyb</text:span><text:span text:style-name="T1549">inio socialinio draudimo įstatymo 4 straipsnio 6 dalies 1 punktą, tiek pagal Lietuvos Respublikos valstybinio socialinio draudimo įstatymo 4 straipsnio 6 dalies 4 punktą, asmuo nelaimingų atsitikimų darbe ir profesinių ligų socialiniu draudimu valstybės lė</text:span><text:span text:style-name="T1550">šomis draudžiamas tik vieną kartą. Fondo valdyba lėšų poreikio skaičiavimus teikia tam Lietuvos Respublikos valstybės biudžeto asignavimų valdytojui, kuriam pagal Lietuvos Respublikos valstybinio socialinio draudimo įstatymo 4 straipsnio 6 dalį anksčiausia</text:span><text:span text:style-name="T1551">i atsirado pareiga mokėti socialinio draudimo įmokas.</text:span><text:s/></text:p>
      <text:p text:style-name="P1552">Papildyta papunkčiu:</text:p>
      <text:p text:style-name="P1553"><text:span text:style-name="T1554">Nr.<text:s/></text:span><text:a xlink:href="https://www.e-tar.lt/portal/legalAct.html?documentId=9db7e210d47a11e4bcd1a882e9a189f1" office:target-frame-name="_top" xlink:show="replace"><text:span text:style-name="T1555">289</text:span></text:a><text:span text:style-name="T1556">, 2015-03-25, paskelbta TAR 2015-03-27, i. k. 2015-04404</text:span></text:p>
      <text:p text:style-name="Normal"/>
      <text:p text:style-name="P1557"><text:span text:style-name="T1558">21.</text:span><text:span text:style-name="T1559"><text:s/>Neteko ga</text:span><text:span text:style-name="T1560">lios nuo 2012-03-09</text:span></text:p>
      <text:p text:style-name="P1561">Punkto naikinimas:</text:p>
      <text:p text:style-name="P1562"><text:span text:style-name="T1563">Nr.<text:s/></text:span><text:a xlink:href="https://www.e-tar.lt/portal/legalAct.html?documentId=TAR.B6A85518C28F" office:target-frame-name="_top" xlink:show="replace"><text:span text:style-name="T1564">249</text:span></text:a><text:span text:style-name="T1565">, 2012-02-29, Žin. 2012, Nr. 29-1327 (2012-03-08), i. k. 1121100NUTA00000249</text:span></text:p>
      <text:p text:style-name="P1566">Punkto pakeitimai:</text:p>
      <text:p text:style-name="P1567"><text:span text:style-name="T1568">Nr.<text:s/></text:span><text:a xlink:href="https://www.e-tar.lt/portal/legalAct.html?documentId=TAR.0DF370FBF6E0" office:target-frame-name="_top" xlink:show="replace"><text:span text:style-name="T1569">443</text:span></text:a><text:span text:style-name="T1570">, 2008-05-07, Žin., 2008, Nr. 55-2081 (2008-05-15), i. k. 1081100NUTA00000443</text:span></text:p>
      <text:p text:style-name="Normal"/>
      <text:p text:style-name="P1571"><text:span text:style-name="T1572">21</text:span><text:span text:style-name="T1573">1</text:span><text:span text:style-name="T1574">.</text:span><text:span text:style-name="T1575"><text:s/>Neteko galios nuo 2012-03-09</text:span></text:p>
      <text:p text:style-name="P1576">Punkto naikinimas:</text:p>
      <text:p text:style-name="P1577"><text:span text:style-name="T1578">Nr.<text:s/></text:span><text:a xlink:href="https://www.e-tar.lt/portal/legalAct.html?documentId=TAR.B6A85518C28F" office:target-frame-name="_top" xlink:show="replace"><text:span text:style-name="T1579">249</text:span></text:a><text:span text:style-name="T1580">, 2012-02-29, Žin. 2012, Nr. 29-1327 (2012-03-08), i. k. 1121100NUTA00000249</text:span></text:p>
      <text:p text:style-name="P1581">Papildyta punktu:</text:p>
      <text:p text:style-name="P1582"><text:span text:style-name="T1583">Nr.<text:s/></text:span><text:a xlink:href="https://www.e-tar.lt/portal/legalAct.html?documentId=TAR.697BA914CCCC" office:target-frame-name="_top" xlink:show="replace"><text:span text:style-name="T1584">450</text:span></text:a><text:span text:style-name="T1585">, 2009-05-20, Žin.,<text:s/></text:span><text:span text:style-name="T1586">2009, Nr. 62-2479 (2009-05-28), i. k. 1091100NUTA00000450</text:span></text:p>
      <text:p text:style-name="P1587">Punkto pakeitimai:</text:p>
      <text:p text:style-name="P1588"><text:span text:style-name="T1589">Nr.<text:s/></text:span><text:a xlink:href="https://www.e-tar.lt/portal/legalAct.html?documentId=TAR.BEB5012C60A0" office:target-frame-name="_top" xlink:show="replace"><text:span text:style-name="T1590">1784</text:span></text:a><text:span text:style-name="T1591">, 2009-12-23, Žin., 2009, Nr. 158-7170 (2009-12-31), i. k. 1091100NUTA00001784</text:span></text:p>
      <text:p text:style-name="P1592"><text:span text:style-name="T1593">Nr.<text:s/></text:span><text:a xlink:href="https://www.e-tar.lt/portal/legalAct.html?documentId=TAR.2A74604DB358" office:target-frame-name="_top" xlink:show="replace"><text:span text:style-name="T1594">435</text:span></text:a><text:span text:style-name="T1595">, 2011-04-13, Žin., 2011, Nr. 46-2181 (2011-04-16), i. k. 1111100NUTA00000435</text:span></text:p>
      <text:p text:style-name="P1596"><text:span text:style-name="T1597">Nr.<text:s/></text:span><text:a xlink:href="https://www.e-tar.lt/portal/legalAct.html?documentId=TAR.3541A8AF6662" office:target-frame-name="_top" xlink:show="replace"><text:span text:style-name="T1598">1110</text:span></text:a><text:span text:style-name="T1599">, 2011-09</text:span><text:span text:style-name="T1600">-21, Žin., 2011, Nr. 118-5555 (2011-09-30), i. k. 1111100NUTA00001110</text:span></text:p>
      <text:p text:style-name="Normal"/>
      <text:p text:style-name="P1601"><text:span text:style-name="T1602">22.</text:span><text:span text:style-name="T1603"><text:s/>Neteko galios nuo 2012-03-09</text:span></text:p>
      <text:p text:style-name="P1604">Punkto naikinimas:</text:p>
      <text:p text:style-name="P1605"><text:span text:style-name="T1606">Nr.<text:s/></text:span><text:a xlink:href="https://www.e-tar.lt/portal/legalAct.html?documentId=TAR.B6A85518C28F" office:target-frame-name="_top" xlink:show="replace"><text:span text:style-name="T1607">249</text:span></text:a><text:span text:style-name="T1608">, 2012-02-29, Žin. 2012, Nr. 29-1327<text:s/></text:span><text:span text:style-name="T1609">(2012-03-08), i. k. 1121100NUTA00000249</text:span></text:p>
      <text:p text:style-name="Normal"/>
      <text:p text:style-name="P1610"><text:span text:style-name="T1611">23</text:span><text:span text:style-name="T1612">. Su darbo santykiais susijusioms kompensacinio ar skatinamojo pobūdžio išmokoms nepriskiriami už nepinigines dovanas ir gyvybės draudimo įmokas darbdavio darbuotojo naudai sumokėtas gyventojų pajamų mokestis<text:s/></text:span><text:span text:style-name="T1613">ir apdraustojo socialinio draudimo įmokų dalis, taip pat šių Taisyklių 20.5 papunktyje</text:span><text:span text:style-name="T1614"><text:s/></text:span><text:span text:style-name="T1615">nurodyta visa papildomai apskaičiuota draudėjo ir apdraustojo socialinio draudimo įmokų suma, mokama iš darbdavio lėšų.</text:span><text:s/></text:p>
      <text:p text:style-name="P1616">Punkto pakeitimai:</text:p>
      <text:p text:style-name="P1617"><text:span text:style-name="T1618">Nr.<text:s/></text:span><text:a xlink:href="https://www.e-tar.lt/portal/legalAct.html?documentId=TAR.0DF370FBF6E0" office:target-frame-name="_top" xlink:show="replace"><text:span text:style-name="T1619">443</text:span></text:a><text:span text:style-name="T1620">, 2008-05-07, Žin., 2008, Nr. 55-2081 (2008-05-15), i. k. 1081100NUTA00000443</text:span></text:p>
      <text:p text:style-name="P1621"><text:span text:style-name="T1622">Nr.<text:s/></text:span><text:a xlink:href="https://www.e-tar.lt/portal/legalAct.html?documentId=9db7e210d47a11e4bcd1a882e9a189f1" office:target-frame-name="_top" xlink:show="replace"><text:span text:style-name="T1623">289</text:span></text:a><text:span text:style-name="T1624">, 2015-03-25,</text:span><text:span text:style-name="T1625"><text:s/>paskelbta TAR 2015-03-27, i. k. 2015-04404</text:span></text:p>
      <text:p text:style-name="Normal"/>
      <text:p text:style-name="P1626"><text:span text:style-name="T1627">24.</text:span><text:span text:style-name="T1628"><text:s/>Neteko galios nuo 2012-03-09</text:span></text:p>
      <text:p text:style-name="P1629">Punkto naikinimas:</text:p>
      <text:p text:style-name="P1630"><text:span text:style-name="T1631">Nr.<text:s/></text:span><text:a xlink:href="https://www.e-tar.lt/portal/legalAct.html?documentId=TAR.B6A85518C28F" office:target-frame-name="_top" xlink:show="replace"><text:span text:style-name="T1632">249</text:span></text:a><text:span text:style-name="T1633">, 2012-02-29, Žin. 2012, Nr. 29-1327 (2012-03-08), i. k. 1121100NUTA</text:span><text:span text:style-name="T1634">00000249</text:span></text:p>
      <text:p text:style-name="P1635">Punkto pakeitimai:</text:p>
      <text:p text:style-name="P1636"><text:span text:style-name="T1637">Nr.<text:s/></text:span><text:a xlink:href="https://www.e-tar.lt/portal/legalAct.html?documentId=TAR.68374417C7FF" office:target-frame-name="_top" xlink:show="replace"><text:span text:style-name="T1638">296</text:span></text:a><text:span text:style-name="T1639">, 2006-03-27, Žin., 2006, Nr. 35-1249 (2006-03-30), i. k. 1061100NUTA00000296</text:span></text:p>
      <text:p text:style-name="P1640"><text:span text:style-name="T1641">Nr.<text:s/></text:span><text:a xlink:href="https://www.e-tar.lt/portal/legalAct.html?documentId=TAR.9E241D46B98C" office:target-frame-name="_top" xlink:show="replace"><text:span text:style-name="T1642">743</text:span></text:a><text:span text:style-name="T1643">, 2007-07-11, Žin., 2007, Nr. 80-3260 (2007-07-19), i. k. 1071100NUTA00000743</text:span></text:p>
      <text:p text:style-name="P1644"><text:span text:style-name="T1645">Nr.<text:s/></text:span><text:a xlink:href="https://www.e-tar.lt/portal/legalAct.html?documentId=TAR.697BA914CCCC" office:target-frame-name="_top" xlink:show="replace"><text:span text:style-name="T1646">450</text:span></text:a><text:span text:style-name="T1647">, 2009-05-20, Žin., 2009, Nr. 62-2479 (2009-05-28), i. k.<text:s/></text:span><text:span text:style-name="T1648">1091100NUTA00000450</text:span></text:p>
      <text:p text:style-name="Normal"/>
      <text:p text:style-name="P1649"><text:span text:style-name="T1650">25.</text:span><text:span text:style-name="T1651"><text:s/>Neteko galios nuo 2012-03-09</text:span></text:p>
      <text:p text:style-name="P1652">Punkto naikinimas:</text:p>
      <text:p text:style-name="P1653"><text:span text:style-name="T1654">Nr.<text:s/></text:span><text:a xlink:href="https://www.e-tar.lt/portal/legalAct.html?documentId=TAR.B6A85518C28F" office:target-frame-name="_top" xlink:show="replace"><text:span text:style-name="T1655">249</text:span></text:a><text:span text:style-name="T1656">, 2012-02-29, Žin. 2012, Nr. 29-1327 (2012-03-08), i. k. 1121100NUTA00000249</text:span></text:p>
      <text:p text:style-name="P1657">Punkto<text:s/>pakeitimai:</text:p>
      <text:p text:style-name="P1658"><text:span text:style-name="T1659">Nr.<text:s/></text:span><text:a xlink:href="https://www.e-tar.lt/portal/legalAct.html?documentId=TAR.0DF370FBF6E0" office:target-frame-name="_top" xlink:show="replace"><text:span text:style-name="T1660">443</text:span></text:a><text:span text:style-name="T1661">, 2008-05-07, Žin., 2008, Nr. 55-2081 (2008-05-15), i. k. 1081100NUTA00000443</text:span></text:p>
      <text:p text:style-name="Normal"/>
      <text:p text:style-name="P1662"><text:span text:style-name="T1663">26</text:span><text:span text:style-name="T1664">. Žemės ūkio bendrovės, žemės ūkio kooperatyvai ir ūkininkai už samdom</text:span><text:span text:style-name="T1665">us darbuotojus socialinio draudimo įmokas į Fondą gali sumokėti iš anksto draudėjo ir Fondo valdybos teritorinio skyriaus pasirašytose sutartyse nustatytu laiku, bet ne vėliau kaip iki lapkričio 15 dienos. Kalendoriniais metais gali būti pasirašyta tik ats</text:span><text:span text:style-name="T1666">iskaitymo už einamuosius kalendorinius metus sutartis. Pasirašytos sutarties neįvykdęs draudėjas praranda galimybę pasirašyti sutartį ateinančiais metais, o už pavėluotą socialinio draudimo įmokų sumokėjimą skaičiuojami delspinigiai šių Taisyklių 67–75 pun</text:span><text:span text:style-name="T1667">ktuose nustatyta tvarka.</text:span></text:p>
      <text:p text:style-name="P1668">26<text:span text:style-name="T1669">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670"><text:span text:style-name="T1671">Asmenys, kurie nėra susiję su draudėju darbo ar tarnybos santykiais ir yra pensijų kaupimo dalyviai, kurie moka papildomas kaupiamąsias pensijų įmokas savo lėšomis, gaunantys iš draudėjo pajamas, nuo kuri</text:span><text:span text:style-name="T1672">ų įstatymų nustatyta tvarka skaičiuojamos socialinio draudimo įmokos, individualių įmonių savininkai, mažųjų bendrijų nariai ir ūkinių bendrijų tikrieji nariai, taip pat asmenys, gaunantys pajamas pagal autorines sutartis, privalo pateikti draudėjui inform</text:span><text:span text:style-name="T1673">aciją, reikalingą socialinio draudimo įmokoms apskaičiuoti, ir atsako už jos teisingumą įstatymų nustatyta tvarka</text:span>.</text:p>
      <text:p text:style-name="P1674">Papildyta punktu:</text:p>
      <text:p text:style-name="P1675"><text:span text:style-name="T1676">Nr.<text:s/></text:span><text:a xlink:href="https://www.e-tar.lt/portal/legalAct.html?documentId=TAR.697BA914CCCC" office:target-frame-name="_top" xlink:show="replace"><text:span text:style-name="T1677">450</text:span></text:a><text:span text:style-name="T1678">, 2009-05-20, Žin., 2009, Nr. 62-2</text:span><text:span text:style-name="T1679">479 (2009-05-28), i. k. 1091100NUTA00000450</text:span></text:p>
      <text:p text:style-name="P1680">Punkto pakeitimai:</text:p>
      <text:p text:style-name="P1681"><text:span text:style-name="T1682">Nr.<text:s/></text:span><text:a xlink:href="https://www.e-tar.lt/portal/legalAct.html?documentId=TAR.E9DBC9BD3602" office:target-frame-name="_top" xlink:show="replace"><text:span text:style-name="T1683">124</text:span></text:a><text:span text:style-name="T1684">, 2010-02-10, Žin., 2010, Nr. 19-886 (2010-02-13), i. k. 1101100NUTA00000124</text:span></text:p>
      <text:p text:style-name="P1685"><text:span text:style-name="T1686">Nr.<text:s/></text:span><text:a xlink:href="https://www.e-tar.lt/portal/legalAct.html?documentId=5cf67d50134011e4adf3c8c5d7681e73" office:target-frame-name="_top" xlink:show="replace"><text:span text:style-name="T1687">710</text:span></text:a><text:span text:style-name="T1688">, 2014-07-22, paskelbta TAR 2014-07-25, i. k. 2014-10550</text:span></text:p>
      <text:p text:style-name="P1689"><text:span text:style-name="T1690">Nr.<text:s/></text:span><text:a xlink:href="https://www.e-tar.lt/portal/legalAct.html?documentId=9db7e210d47a11e4bcd1a882e9a189f1" office:target-frame-name="_top" xlink:show="replace"><text:span text:style-name="T1691">289</text:span></text:a><text:span text:style-name="T1692">, 2015-03-25, paskelbta TAR 2015-03-27, i. k. 2015-04404</text:span></text:p>
      <text:p text:style-name="Normal"/>
      <text:p text:style-name="P1693"><text:span text:style-name="T1694">27</text:span><text:span text:style-name="T1695">. Individualių įmonių savininkų, mažųjų bendrijų narių, ūkinių bendrijų tikrųjų narių, taip pat ūkininkų ir jų partnerių, šeimynos dalyvių socialinio draudimo įmokos turi būti mokamos kar</text:span><text:span text:style-name="T1696">tą per mėnesį, ne vėliau kaip iki einamojo mėnesio paskutinės dienos. Vienus metus nuo pirmosios veiklos pradžios individualių įmonių savininkų, mažųjų bendrijų narių, ūkinių bendrijų tikrųjų narių socialinio draudimo įmokos ir privalomojo sveikatos draudi</text:span><text:span text:style-name="T1697">mo įmokos mokamos nuo jų išsiimamos individualios įmonės savininko, mažosios bendrijos nario ar ūkinės bendrijos tikrojo nario asmeniniams poreikiams sumos, kuri kalendorinių metų mėnesį negali būti didesnė kaip einamųjų metų draudžiamųjų pajamų 4 dydžių s</text:span><text:span text:style-name="T1698">uma per mėnesį. Pirmosios veiklos pradžia yra laikoma<text:s/></text:span><text:soft-page-break/><text:span text:style-name="T1699">individualios įmonės, mažosios bendrijos ar ūkinės bendrijos įregistravimo Juridinių asmenų registre diena. Individualių įmonių savininkų, mažųjų bendrijų narių, ūkinių bendrijų tikrųjų narių socialinio</text:span><text:span text:style-name="T1700"><text:s/>draudimo įmokos ir privalomojo sveikatos draudimo įmokos mokamos nuo jų išsiimamos individualios įmonės savininko, mažosios bendrijos nario ar ūkinės bendrijos tikrojo nario asmeniniams poreikiams sumos, kuri kalendorinių metų mėnesį negali būti didesnė k</text:span><text:span text:style-name="T1701">aip einamųjų metų draudžiamųjų pajamų 4 dydžių suma per mėnesį,<text:s/></text:span><text:span text:style-name="T1702">jeigu socialinio draudimo įmokas už šiuos asmenis už visą kalendorinį mėnesį yra sumokėjusi individuali įmonė ar mažoji bendrija ar tikroji ūkinė bendrija arba komanditinė ūkinė bendrija arba<text:s/></text:span><text:span text:style-name="T1703">jie už visą kalendorinį mėnesį yra sumokėję įmokas kaip individualia veikla užsiimantys asmenys (įskaitant ūkininkus ir jų partnerius), išskyrus tuos asmenis, kurie verčiasi individualia veikla turėdami verslo liudijimą, arba jie visą kalendorinį mėnesį yr</text:span><text:span text:style-name="T1704">a asmenys, nurodyti Lietuvos Respublikos valstybinio socialinio draudimo įstatymo 4 straipsnio 1 dalyje ar 2 dalies 1 ir 2 punktuose, arba jie visą kalendorinį mėnesį gauna valstybinę socialinio draudimo senatvės ar netekto darbingumo (invalidumo) pensiją,</text:span><text:span text:style-name="T1705"><text:s/>arba jeigu individualios įmonės savininkas, mažosios bendrijos narys ar ūkinės bendrijos narys yra ne vyresnis kaip 29 metų (taikoma už laikotarpį iki kalendorinių metų pabaigos, kai asmeniui sukanka 29 metai). Socialinio draudimo įmokos skaičiuojamos nuo</text:span><text:span text:style-name="T1706"><text:s/></text:span><text:span text:style-name="T1707">išsiimamos iš individualios įmonės, mažosios bendrijos ar ūkinės bendrijos individualios įmonės savininko, mažosios bendrijos nario ar ūkinės bendrijos tikrojo nario asmeniniams poreikiams lėšų sumos, tačiau ne mažesnės kaip minimalioji mėnesinė alga, per</text:span><text:span text:style-name="T1708">skaičiuotos proporcingai laikotarpiui, kai už<text:s/></text:span><text:span text:style-name="T1709">individualios įmonės savininką, mažosios bendrijos narį ar ūkinės bendrijos tikrąjį narį socialinio draudimo įmokas individuali įmonė, mažoji bendrija, tikroji ūkinė bendrija ar komanditinė ūkinė bendrija yra s</text:span><text:span text:style-name="T1710">umokėjusi ne už visą kalendorinį mėnesį, arba šie asmenys ne už visą kalendorinį mėnesį yra sumokėję įmokas kaip individualia veikla užsiimantys asmenys (įskaitant ūkininkus ir jų partnerius), išskyrus tuos, kurie verčiasi individualia veikla turėdami vers</text:span><text:span text:style-name="T1711">lo liudijimą, arba jie ne visą kalendorinį mėnesį yra asmenys, nurodyti Lietuvos Respublikos valstybinio socialinio draudimo įstatymo 4 straipsnio 1 dalyje ar 2 dalies 1 ir 2 punktuose, jie ne visą kalendorinį mėnesį gauna valstybinę socialinio draudimo se</text:span><text:span text:style-name="T1712">natvės ar netekto darbingumo (invalidumo) pensiją.</text:span><text:span text:style-name="T1713"><text:s/></text:span><text:span text:style-name="T1714">Individualios</text:span><text:span text:style-name="T1715"><text:s/>įmonės savininko, mažosios bendrijos nario, taip pat ūkinės bendrijos tikrojo nario socialinio draudimo įmokų bazę sudaro individualios įmonės, mažosios bendrijos ar ūkinės bendrijos Fondo va</text:span><text:span text:style-name="T1716">ldybos su Valstybine mokesčių inspekcija nustatyta tvarka deklaruoto ir su Fondo valdybos teritoriniu skyriumi bei teritorine valstybine mokesčių inspekcija suderinto dydžio lėšų suma, kuri kalendoriniais metais išsiimama individualios įmonės savininko, ma</text:span><text:span text:style-name="T1717">žosios bendrijos nario ar ūkinės bendrijos tikrojo nario asmeniniams poreikiams ir kuri kalendorinių metų mėnesį negali būti mažesnė kaip minimalioji mėnesinė alga.<text:s/></text:span><text:span text:style-name="T1718">Jeigu asmuo yra individualios įmonės savininkas ir mažosios bendrijos narys, ir (ar) ūkinės</text:span><text:span text:style-name="T1719"><text:s/>bendrijos tikrasis narys arba kelių mažųjų bendrijų ar ūkinių bendrijų tikrasis narys, socialinio draudimo įmokas nuo sumos, ne mažesnės nei minimalioji mėnesinė alga, turi apskaičiuoti draudėjas, įregistruotas anksčiausiai.</text:span><text:span text:style-name="T1720"><text:s/>Individualios įmonės už indivi</text:span><text:span text:style-name="T1721">dualių įmonių savininkus, mažosios bendrijos už mažųjų bendrijų narius, ūkinės bendrijos už ūkinių bendrijų tikruosius narius, kurie nepriklauso asmenims, išvardytiems Lietuvos Respublikos sveikatos draudimo įstatymo 6 straipsnio 4 dalyje, 17 straipsnio 1,</text:span><text:span text:style-name="T1722"><text:s/>5 ir 7 dalyse ir Lietuvos Respublikos valstybinio socialinio draudimo įstatymo 4 straipsnio 2 dalies 1 ir 2 punktuose, kiekvieną mėnesį, ne vėliau kaip iki einamojo mėnesio paskutinės dienos, turi mokėti 9 procentų dydžio privalomojo sveikatos draudimo įm</text:span><text:span text:style-name="T1723">okas nuo išsiimtos iš individualios įmonės, mažosios bendrijos ar ūkinės bendrijos individualios įmonės savininko, mažosios bendrijos nario ar ūkinės bendrijos tikrojo nario asmeniniams poreikiams lėšų sumos, tačiau ne mažesnės kaip minimalioji mėnesinė al</text:span><text:span text:style-name="T1724">ga. Asmenys, kurie verčiasi individualia veikla, kaip ji apibrėžta Lietuvos Respublikos gyventojų pajamų mokesčio įstatyme, išskyrus verslo liudijimus turinčius asmenis, turi teisę avansu skaičiuoti ir mokėti socialinio draudimo įmokas kartą per mėnesį, ne</text:span><text:span text:style-name="T1725"><text:s/>vėliau kaip iki einamojo mėnesio paskutinės dienos, o privalomojo sveikatos draudimo įmokas – per Lietuvos Respublikos sveikatos draudimo įstatyme nustatytus terminus nuo jų pačių pasirinktos sumos, bet ne didesnės kaip einamųjų metų draudžiamųjų pajamų 4</text:span><text:span text:style-name="T1726"><text:s/>dydžių suma per mėnesį. Socialinio draudimo įmokos, kai jų bazė priklauso nuo asmens pajamų, gautų praėjusiais metais, metinės sumos (sumokėtos ir<text:s/></text:span><text:soft-page-break/><text:span text:style-name="T1727">mokėtinos socialinio draudimo įmokų sumos skirtumas), turi būti sumokėtos iki metinės pajamų mokesčio deklar</text:span><text:span text:style-name="T1728">acijos pateikimo Valstybinei mokesčių inspekcijai termino paskutinės dienos. Jeigu individualios įmonės savininko, mažosios bendrijos nario ar ūkinės bendrijos tikrojo nario už einamuosius metus sumokėtos socialinio draudimo ir privalomojo sveikatos draudi</text:span><text:span text:style-name="T1729">mo įmokos yra mažesnės negu socialinio draudimo įmokų ir sveikatos draudimo įmokų suma, mokėtina nuo Valstybinei mokesčių inspekcijai deklaruotos individualios įmonės savininko, mažosios bendrijos nario ar ūkinės bendrijos tikrojo nario asmeniniams poreiki</text:span><text:span text:style-name="T1730">ams išsiimtos sumos, iki metinės pajamų mokesčio deklaracijos pateikimo Valstybinei mokesčių inspekcijai termino paskutinės dienos turi būti sumokėtas mokėtinos sumos ir faktiškai sumokėtų sumų skirtumas.</text:span><text:s/></text:p>
      <text:p text:style-name="P1731">Punkto pakeitimai:</text:p>
      <text:p text:style-name="P1732"><text:span text:style-name="T1733">Nr.<text:s/></text:span><text:a xlink:href="https://www.e-tar.lt/portal/legalAct.html?documentId=TAR.0DF370FBF6E0" office:target-frame-name="_top" xlink:show="replace"><text:span text:style-name="T1734">443</text:span></text:a><text:span text:style-name="T1735">, 2008-05-07, Žin., 2008, Nr. 55-2081 (2008-05-15), i. k. 1081100NUTA00000443</text:span></text:p>
      <text:p text:style-name="P1736"><text:span text:style-name="T1737">Nr.<text:s/></text:span><text:a xlink:href="https://www.e-tar.lt/portal/legalAct.html?documentId=TAR.697BA914CCCC" office:target-frame-name="_top" xlink:show="replace"><text:span text:style-name="T1738">450</text:span></text:a><text:span text:style-name="T1739">, 2009-05-20, Žin., 2009, Nr. 6</text:span><text:span text:style-name="T1740">2-2479 (2009-05-28), i. k. 1091100NUTA00000450</text:span></text:p>
      <text:p text:style-name="P1741"><text:span text:style-name="T1742">Nr.<text:s/></text:span><text:a xlink:href="https://www.e-tar.lt/portal/legalAct.html?documentId=TAR.BEB5012C60A0" office:target-frame-name="_top" xlink:show="replace"><text:span text:style-name="T1743">1784</text:span></text:a><text:span text:style-name="T1744">, 2009-12-23, Žin., 2009, Nr. 158-7170 (2009-12-31), i. k. 1091100NUTA00001784</text:span></text:p>
      <text:p text:style-name="P1745"><text:span text:style-name="T1746">Nr.<text:s/></text:span><text:a xlink:href="https://www.e-tar.lt/portal/legalAct.html?documentId=TAR.E9DBC9BD3602" office:target-frame-name="_top" xlink:show="replace"><text:span text:style-name="T1747">124</text:span></text:a><text:span text:style-name="T1748">, 2010-02-10, Žin., 2010, Nr. 19-886 (2010-02-13), i. k. 1101100NUTA00000124</text:span></text:p>
      <text:p text:style-name="P1749"><text:span text:style-name="T1750">Nr.<text:s/></text:span><text:a xlink:href="https://www.e-tar.lt/portal/legalAct.html?documentId=TAR.AF3E09C069E9" office:target-frame-name="_top" xlink:show="replace"><text:span text:style-name="T1751">1650</text:span></text:a><text:span text:style-name="T1752">, 2010-11-17, Žin., 2010, Nr. 137-7042 (</text:span><text:span text:style-name="T1753">2010-11-23), i. k. 1101100NUTA00001650</text:span></text:p>
      <text:p text:style-name="P1754"><text:span text:style-name="T1755">Nr.<text:s/></text:span><text:a xlink:href="https://www.e-tar.lt/portal/legalAct.html?documentId=TAR.B6A85518C28F" office:target-frame-name="_top" xlink:show="replace"><text:span text:style-name="T1756">249</text:span></text:a><text:span text:style-name="T1757">, 2012-02-29, Žin., 2012, Nr. 29-1327 (2012-03-08), i. k. 1121100NUTA00000249</text:span></text:p>
      <text:p text:style-name="P1758"><text:span text:style-name="T1759">Nr.<text:s/></text:span><text:a xlink:href="https://www.e-tar.lt/portal/legalAct.html?documentId=TAR.B757B69A9CEC" office:target-frame-name="_top" xlink:show="replace"><text:span text:style-name="T1760">1335</text:span></text:a><text:span text:style-name="T1761">, 2012-11-07, Žin., 2012, Nr. 130-6557 (2012-11-10), i. k. 1121100NUTA00001335</text:span></text:p>
      <text:p text:style-name="P1762"><text:span text:style-name="T1763">Nr.<text:s/></text:span><text:a xlink:href="https://www.e-tar.lt/portal/legalAct.html?documentId=9db7e210d47a11e4bcd1a882e9a189f1" office:target-frame-name="_top" xlink:show="replace"><text:span text:style-name="T1764">289</text:span></text:a><text:span text:style-name="T1765">, 2015-03-25, paskelbta TAR 2015-03-27, i. k. 2015-04404</text:span></text:p>
      <text:p text:style-name="Normal"/>
      <text:p text:style-name="P1766">28. Asmenų, kurie verčiasi individualia veikla, kaip ji apibrėžta Lietuvos Respublikos gyventojų pajamų mokesčio įstatyme (išskyrus verslo liudijimus turinčius asmenis), ūkininkų ir<text:s/>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767"><text:s/></text:span>Asmenų, kurie verčiasi individualia veikla, kaip ji apibrėžta<text:s/>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768"><text:span text:style-name="T1769">Individualios įmonės savininko, mažosios bendrijos nario, ta</text:span><text:span text:style-name="T1770">ip pat ūkinės bendrijos tikrojo nario socialinio draudimo įmokų bazę sudaro kalendoriniais metais išsiimama individualios įmonės savininko, mažosios bendrijos nario ar ūkinės bendrijos tikrojo nario asmeniniams poreikiams skirta iš individualios įmonės, ma</text:span><text:span text:style-name="T1771">žosios bendrijos ar ūkinės bendrijos veiklos gauta pajamų suma, kuri priskirtina individualios įmonės savininko, mažosios bendrijos nario ar ūkinės bendrijos tikrojo nario su darbo santykiais susijusioms pajamoms, kaip tai apibrėžta Lietuvos Respublikos gy</text:span><text:span text:style-name="T1772">ventojų pajamų mokesčio įstatymo 2 straipsnio 34 punkte, ir kuri kalendorinių metų mėnesį negali būti mažesnė<text:s/></text:span><text:span text:style-name="T1773">nei minimalioji mėnesinė alga</text:span><text:span text:style-name="T1774"><text:s/>(išskyrus Lietuvos Respublikos valstybinio socialinio draudimo įstatymo 7 straipsnio 2 dalies 1 punkte nustatytas iš</text:span><text:span text:style-name="T1775">imtis) ir didesnė kaip šio punkto trečiojoje pastraipoje nurodyta pajamų suma per mėnesį</text:span>.</text:p>
      <text:p text:style-name="P1776">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777">Punkto pakeitimai:</text:p>
      <text:soft-page-break/>
      <text:p text:style-name="P1778"><text:span text:style-name="T1779">Nr.<text:s/></text:span><text:a xlink:href="https://www.e-tar.lt/portal/legalAct.html?documentId=TAR.9E241D46B98C" office:target-frame-name="_top" xlink:show="replace"><text:span text:style-name="T1780">743</text:span></text:a><text:span text:style-name="T1781">, 2007-07-11, Žin., 2007, Nr. 80-3260 (2007-07-19), i. k. 1071100NUTA00000743</text:span></text:p>
      <text:p text:style-name="P1782"><text:span text:style-name="T1783">Nr.<text:s/></text:span><text:a xlink:href="https://www.e-tar.lt/portal/legalAct.html?documentId=TAR.0DF370FBF6E0" office:target-frame-name="_top" xlink:show="replace"><text:span text:style-name="T1784">443</text:span></text:a><text:span text:style-name="T1785">, 2008-05-07, Žin., 2008, Nr. 55-2081 (2008-05-15), i. k. 1081100NUTA00000443</text:span></text:p>
      <text:p text:style-name="P1786"><text:span text:style-name="T1787">Nr.<text:s/></text:span><text:a xlink:href="https://www.e-tar.lt/portal/legalAct.html?documentId=TAR.697BA914CCCC" office:target-frame-name="_top" xlink:show="replace"><text:span text:style-name="T1788">450</text:span></text:a><text:span text:style-name="T1789">, 2009-05-20, Žin., 2009, Nr. 62-2479 (2009-05-28), i. k. 1091100</text:span><text:span text:style-name="T1790">NUTA00000450</text:span></text:p>
      <text:p text:style-name="P1791"><text:span text:style-name="T1792">Nr.<text:s/></text:span><text:a xlink:href="https://www.e-tar.lt/portal/legalAct.html?documentId=TAR.BEB5012C60A0" office:target-frame-name="_top" xlink:show="replace"><text:span text:style-name="T1793">1784</text:span></text:a><text:span text:style-name="T1794">, 2009-12-23, Žin., 2009, Nr. 158-7170 (2009-12-31), i. k. 1091100NUTA00001784</text:span></text:p>
      <text:p text:style-name="P1795"><text:span text:style-name="T1796">Nr.<text:s/></text:span><text:a xlink:href="https://www.e-tar.lt/portal/legalAct.html?documentId=TAR.E9DBC9BD3602" office:target-frame-name="_top" xlink:show="replace"><text:span text:style-name="T1797">124</text:span></text:a><text:span text:style-name="T1798">, 2010-02-10, Žin., 2010, Nr. 19-886 (2010-02-13), i. k. 1101100NUTA00000124</text:span></text:p>
      <text:p text:style-name="P1799"><text:span text:style-name="T1800">Nr.<text:s/></text:span><text:a xlink:href="https://www.e-tar.lt/portal/legalAct.html?documentId=TAR.2A74604DB358" office:target-frame-name="_top" xlink:show="replace"><text:span text:style-name="T1801">435</text:span></text:a><text:span text:style-name="T1802">, 2011-</text:span><text:span text:style-name="T1803">04-13, Žin., 2011, Nr. 46-2181 (2011-04-16), i. k. 1111100NUTA00000435</text:span></text:p>
      <text:p text:style-name="P1804"><text:span text:style-name="T1805">Nr.<text:s/></text:span><text:a xlink:href="https://www.e-tar.lt/portal/legalAct.html?documentId=TAR.AF3E09C069E9" office:target-frame-name="_top" xlink:show="replace"><text:span text:style-name="T1806">1650</text:span></text:a><text:span text:style-name="T1807">, 2010-11-17, Žin., 2010, Nr. 137-7042 (2010-11-23), i. k. 1101100NUTA00001650</text:span></text:p>
      <text:p text:style-name="P1808"><text:span text:style-name="T1809">Nr.<text:s/></text:span><text:a xlink:href="https://www.e-tar.lt/portal/legalAct.html?documentId=TAR.B6A85518C28F" office:target-frame-name="_top" xlink:show="replace"><text:span text:style-name="T1810">249</text:span></text:a><text:span text:style-name="T1811">, 2012-02-29, Žin., 2012, Nr. 29-1327 (2012-03-08), i. k. 1121100NUTA00000249</text:span></text:p>
      <text:p text:style-name="P1812"><text:span text:style-name="T1813">Nr.<text:s/></text:span><text:a xlink:href="https://www.e-tar.lt/portal/legalAct.html?documentId=TAR.B757B69A9CEC" office:target-frame-name="_top" xlink:show="replace"><text:span text:style-name="T1814">1335</text:span></text:a><text:span text:style-name="T1815">, 2012-11-07, Ž</text:span><text:span text:style-name="T1816">in., 2012, Nr. 130-6557 (2012-11-10), i. k. 1121100NUTA00001335</text:span></text:p>
      <text:p text:style-name="P1817"><text:span text:style-name="T1818">Nr.<text:s/></text:span><text:a xlink:href="https://www.e-tar.lt/portal/legalAct.html?documentId=9db7e210d47a11e4bcd1a882e9a189f1" office:target-frame-name="_top" xlink:show="replace"><text:span text:style-name="T1819">289</text:span></text:a><text:span text:style-name="T1820">, 2015-03-25, paskelbta TAR 2015-03-27, i. k. 2015-04404</text:span></text:p>
      <text:p text:style-name="Normal"/>
      <text:p text:style-name="P1821">28<text:span text:style-name="T1822">1</text:span>. Apskaičiuojant likviduojamų individualių įmonių savininkų (mažųjų bendrijų narių, ūkinių bendrijų tikrųjų narių) išsiimamų individualios įmonės savininko, mažosios bendrijos nario ar ūkinės bendrijos tikrojo nario asmeniniams poreikiams pajamų sumą,<text:span text:style-name="T1823"><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824">Papildyta punktu:</text:p>
      <text:p text:style-name="P1825"><text:span text:style-name="T1826">Nr.<text:s/></text:span><text:a xlink:href="https://www.e-tar.lt/portal/legalAct.html?documentId=TAR.9E241D46B98C" office:target-frame-name="_top" xlink:show="replace"><text:span text:style-name="T1827">743</text:span></text:a><text:span text:style-name="T1828">, 2007-07-11, Žin., 2007, Nr. 80-3260 (2007-07-19), i. k.</text:span><text:span text:style-name="T1829"><text:s/>1071100NUTA00000743</text:span></text:p>
      <text:p text:style-name="P1830">Punkto pakeitimai:</text:p>
      <text:p text:style-name="P1831"><text:span text:style-name="T1832">Nr.<text:s/></text:span><text:a xlink:href="https://www.e-tar.lt/portal/legalAct.html?documentId=TAR.BEB5012C60A0" office:target-frame-name="_top" xlink:show="replace"><text:span text:style-name="T1833">1784</text:span></text:a><text:span text:style-name="T1834">, 2009-12-23, Žin., 2009, Nr. 158-7170 (2009-12-31), i. k. 1091100NUTA00001784</text:span></text:p>
      <text:p text:style-name="P1835"><text:span text:style-name="T1836">Nr.<text:s/></text:span><text:a xlink:href="https://www.e-tar.lt/portal/legalAct.html?documentId=TAR.2A74604DB358" office:target-frame-name="_top" xlink:show="replace"><text:span text:style-name="T1837">435</text:span></text:a><text:span text:style-name="T1838">, 2011-04-13, Žin., 2011, Nr. 46-2181 (2011-04-16), i. k. 1111100NUTA00000435</text:span></text:p>
      <text:p text:style-name="P1839"><text:span text:style-name="T1840">Nr.<text:s/></text:span><text:a xlink:href="https://www.e-tar.lt/portal/legalAct.html?documentId=TAR.3541A8AF6662" office:target-frame-name="_top" xlink:show="replace"><text:span text:style-name="T1841">1110</text:span></text:a><text:span text:style-name="T1842">, 2011-09-21, Žin., 2011, Nr. 118-5555<text:s/></text:span><text:span text:style-name="T1843">(2011-09-30), i. k. 1111100NUTA00001110</text:span></text:p>
      <text:p text:style-name="P1844"><text:span text:style-name="T1845">Nr.<text:s/></text:span><text:a xlink:href="https://www.e-tar.lt/portal/legalAct.html?documentId=TAR.B6A85518C28F" office:target-frame-name="_top" xlink:show="replace"><text:span text:style-name="T1846">249</text:span></text:a><text:span text:style-name="T1847">, 2012-02-29, Žin., 2012, Nr. 29-1327 (2012-03-08), i. k. 1121100NUTA00000249</text:span></text:p>
      <text:p text:style-name="P1848"><text:span text:style-name="T1849">Nr.<text:s/></text:span><text:a xlink:href="https://www.e-tar.lt/portal/legalAct.html?documentId=TAR.B757B69A9CEC" office:target-frame-name="_top" xlink:show="replace"><text:span text:style-name="T1850">1335</text:span></text:a><text:span text:style-name="T1851">, 2012-11-07, Žin., 2012, Nr. 130-6557 (2012-11-10), i. k. 1121100NUTA00001335</text:span></text:p>
      <text:p text:style-name="Normal"/>
      <text:p text:style-name="P1852">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853">Punkto pakeitimai:</text:p>
      <text:p text:style-name="P1854"><text:span text:style-name="T1855">Nr.<text:s/></text:span><text:a xlink:href="https://www.e-tar.lt/portal/legalAct.html?documentId=TAR.697BA914CCCC" office:target-frame-name="_top" xlink:show="replace"><text:span text:style-name="T1856">450</text:span></text:a><text:span text:style-name="T1857">, 2009-05-20, Žin., 2009, Nr. 62-2479 (2009-05-28), i. k. 1091100NUTA0000</text:span><text:span text:style-name="T1858">0450</text:span></text:p>
      <text:p text:style-name="P1859"><text:span text:style-name="T1860">Nr.<text:s/></text:span><text:a xlink:href="https://www.e-tar.lt/portal/legalAct.html?documentId=TAR.E9DBC9BD3602" office:target-frame-name="_top" xlink:show="replace"><text:span text:style-name="T1861">124</text:span></text:a><text:span text:style-name="T1862">, 2010-02-10, Žin., 2010, Nr. 19-886 (2010-02-13), i. k. 1101100NUTA00000124</text:span></text:p>
      <text:p text:style-name="P1863"><text:span text:style-name="T1864">Nr.<text:s/></text:span><text:a xlink:href="https://www.e-tar.lt/portal/legalAct.html?documentId=TAR.2A74604DB358" office:target-frame-name="_top" xlink:show="replace"><text:span text:style-name="T1865">435</text:span></text:a><text:span text:style-name="T1866">, 2011-04-13, Žin., 2011, Nr. 46-2181 (2011-04-16), i. k. 1111100NUTA00000435</text:span></text:p>
      <text:p text:style-name="P1867"><text:span text:style-name="T1868">Nr.<text:s/></text:span><text:a xlink:href="https://www.e-tar.lt/portal/legalAct.html?documentId=TAR.B6A85518C28F" office:target-frame-name="_top" xlink:show="replace"><text:span text:style-name="T1869">249</text:span></text:a><text:span text:style-name="T1870">, 2012-02-29, Žin., 2012, Nr. 29-1327 (2012-03-08), i. k. 1121100NUTA00000249</text:span></text:p>
      <text:p text:style-name="Normal"/>
      <text:p text:style-name="P1871">30. Pajamų metinė suma apskaičiuojama pasibaigus mokestiniams metams pagal metinę pajamų mokesčio deklaraciją. Kai savarankiškai dirbantis asmuo, išskyrus<text:span text:style-name="T1872"><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1873">Punkto pakeitimai:</text:p>
      <text:p text:style-name="P1874"><text:span text:style-name="T1875">Nr.<text:s/></text:span><text:a xlink:href="https://www.e-tar.lt/portal/legalAct.html?documentId=TAR.EDCD547D5FCA" office:target-frame-name="_top" xlink:show="replace"><text:span text:style-name="T1876">1080</text:span></text:a><text:span text:style-name="T1877">, 2006-10-30, Žin., 2006</text:span><text:span text:style-name="T1878">, Nr. 118-4478 (2006-11-04), i. k. 1061100NUTA00001080</text:span></text:p>
      <text:p text:style-name="P1879"><text:span text:style-name="T1880">Nr.<text:s/></text:span><text:a xlink:href="https://www.e-tar.lt/portal/legalAct.html?documentId=TAR.9E241D46B98C" office:target-frame-name="_top" xlink:show="replace"><text:span text:style-name="T1881">743</text:span></text:a><text:span text:style-name="T1882">, 2007-07-11, Žin., 2007, Nr. 80-3260 (2007-07-19), i. k. 1071100NUTA00000743</text:span></text:p>
      <text:p text:style-name="P1883"><text:span text:style-name="T1884">Nr.<text:s/></text:span><text:a xlink:href="https://www.e-tar.lt/portal/legalAct.html?documentId=TAR.697BA914CCCC" office:target-frame-name="_top" xlink:show="replace"><text:span text:style-name="T1885">450</text:span></text:a><text:span text:style-name="T1886">, 2009-05-20, Žin., 2009, Nr. 62-2479 (2009-05-28), i. k. 1091100NUTA00000450</text:span></text:p>
      <text:p text:style-name="P1887"><text:span text:style-name="T1888">Nr.<text:s/></text:span><text:a xlink:href="https://www.e-tar.lt/portal/legalAct.html?documentId=TAR.BEB5012C60A0" office:target-frame-name="_top" xlink:show="replace"><text:span text:style-name="T1889">1784</text:span></text:a><text:span text:style-name="T1890">, 200</text:span><text:span text:style-name="T1891">9-12-23, Žin., 2009, Nr. 158-7170 (2009-12-31), i. k. 1091100NUTA00001784</text:span></text:p>
      <text:p text:style-name="P1892"><text:span text:style-name="T1893">Nr.<text:s/></text:span><text:a xlink:href="https://www.e-tar.lt/portal/legalAct.html?documentId=TAR.B6A85518C28F" office:target-frame-name="_top" xlink:show="replace"><text:span text:style-name="T1894">249</text:span></text:a><text:span text:style-name="T1895">, 2012-02-29, Žin., 2012, Nr. 29-1327 (2012-03-08), i. k. 1121100NUTA00000249</text:span></text:p>
      <text:p text:style-name="P1896"><text:span text:style-name="T1897">Nr.<text:s/></text:span><text:a xlink:href="https://www.e-tar.lt/portal/legalAct.html?documentId=TAR.B757B69A9CEC" office:target-frame-name="_top" xlink:show="replace"><text:span text:style-name="T1898">1335</text:span></text:a><text:span text:style-name="T1899">, 2012-11-07, Žin., 2012, Nr. 130-6557 (2012-11-10), i. k. 1121100NUTA00001335</text:span></text:p>
      <text:p text:style-name="Normal"/>
      <text:p text:style-name="P1900"><text:span text:style-name="T1901">31.</text:span><text:span text:style-name="T1902"><text:s/>Neteko galios nuo 2009-05-29</text:span></text:p>
      <text:p text:style-name="P1903">Punkto naikinimas:</text:p>
      <text:p text:style-name="P1904"><text:span text:style-name="T1905">Nr.<text:s/></text:span><text:a xlink:href="https://www.e-tar.lt/portal/legalAct.html?documentId=TAR.697BA914CCCC" office:target-frame-name="_top" xlink:show="replace"><text:span text:style-name="T1906">450</text:span></text:a><text:span text:style-name="T1907">, 2009-05-20, Žin. 2009, Nr. 62-2479 (2009-05-28), i. k. 1091100NUTA00000450</text:span></text:p>
      <text:p text:style-name="P1908">Punkto pakeitimai:</text:p>
      <text:p text:style-name="P1909"><text:span text:style-name="T1910">Nr.<text:s/></text:span><text:a xlink:href="https://www.e-tar.lt/portal/legalAct.html?documentId=TAR.0DF370FBF6E0" office:target-frame-name="_top" xlink:show="replace"><text:span text:style-name="T1911">443</text:span></text:a><text:span text:style-name="T1912">, 2008-05-07, Žin., 2008, Nr.</text:span><text:span text:style-name="T1913"><text:s/>55-2081 (2008-05-15), i. k. 1081100NUTA00000443</text:span></text:p>
      <text:p text:style-name="Normal"/>
      <text:p text:style-name="P1914"><text:span text:style-name="T1915">32.</text:span><text:span text:style-name="T1916"><text:s/>Neteko galios nuo 2009-05-29</text:span></text:p>
      <text:p text:style-name="P1917">Punkto naikinimas:</text:p>
      <text:p text:style-name="P1918"><text:span text:style-name="T1919">Nr.<text:s/></text:span><text:a xlink:href="https://www.e-tar.lt/portal/legalAct.html?documentId=TAR.697BA914CCCC" office:target-frame-name="_top" xlink:show="replace"><text:span text:style-name="T1920">450</text:span></text:a><text:span text:style-name="T1921">, 2009-05-20, Žin. 2009, Nr. 62-2479 (2009-05-28), i. k. 109110</text:span><text:span text:style-name="T1922">0NUTA00000450</text:span></text:p>
      <text:p text:style-name="Normal"/>
      <text:p text:style-name="P1923">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1924">Punkto pakeitimai:</text:p>
      <text:p text:style-name="P1925"><text:span text:style-name="T1926">Nr.<text:s/></text:span><text:a xlink:href="https://www.e-tar.lt/portal/legalAct.html?documentId=TAR.0DF370FBF6E0" office:target-frame-name="_top" xlink:show="replace"><text:span text:style-name="T1927">443</text:span></text:a><text:span text:style-name="T1928">, 2008-05-07, Žin., 2008, Nr. 55-2081 (2008-05-15), i. k. 1081100NUTA00000443</text:span></text:p>
      <text:p text:style-name="P1929"><text:span text:style-name="T1930">Nr.<text:s/></text:span><text:a xlink:href="https://www.e-tar.lt/portal/legalAct.html?documentId=TAR.697BA914CCCC" office:target-frame-name="_top" xlink:show="replace"><text:span text:style-name="T1931">450</text:span></text:a><text:span text:style-name="T1932">, 2009-05-20, Žin., 2009, Nr. 62-2479 (2009-0</text:span><text:span text:style-name="T1933">5-28), i. k. 1091100NUTA00000450</text:span></text:p>
      <text:p text:style-name="Normal"/>
      <text:p text:style-name="P1934">34. Avansu sumokėtos socialinio draudimo įmokos negrąžinamos ir netikslinamos. Už praėjusius ataskaitinius laikotarpius socialinio draudimo avansu negali būti mokamos.<text:s/></text:p>
      <text:p text:style-name="P1935">Punkto pakeitimai:</text:p>
      <text:p text:style-name="P1936"><text:span text:style-name="T1937">Nr.<text:s/></text:span><text:a xlink:href="https://www.e-tar.lt/portal/legalAct.html?documentId=TAR.697BA914CCCC" office:target-frame-name="_top" xlink:show="replace"><text:span text:style-name="T1938">450</text:span></text:a><text:span text:style-name="T1939">, 2009-05-20, Žin., 2009, Nr. 62-2479 (2009-05-28), i. k. 1091100NUTA00000450</text:span></text:p>
      <text:p text:style-name="P1940"><text:span text:style-name="T1941">Nr.<text:s/></text:span><text:a xlink:href="https://www.e-tar.lt/portal/legalAct.html?documentId=TAR.BEB5012C60A0" office:target-frame-name="_top" xlink:show="replace"><text:span text:style-name="T1942">1784</text:span></text:a><text:span text:style-name="T1943">, 2009-12-23, Žin., 2009, Nr.</text:span><text:span text:style-name="T1944"><text:s/>158-7170 (2009-12-31), i. k. 1091100NUTA00001784</text:span></text:p>
      <text:p text:style-name="P1945"><text:span text:style-name="T1946">Nr.<text:s/></text:span><text:a xlink:href="https://www.e-tar.lt/portal/legalAct.html?documentId=TAR.E9DBC9BD3602" office:target-frame-name="_top" xlink:show="replace"><text:span text:style-name="T1947">124</text:span></text:a><text:span text:style-name="T1948">, 2010-02-10, Žin., 2010, Nr. 19-886 (2010-02-13), i. k. 1101100NUTA00000124</text:span></text:p>
      <text:p text:style-name="Normal"/>
      <text:p text:style-name="P1949"><text:span text:style-name="T1950">35.</text:span><text:span text:style-name="T1951"><text:s/>Neteko galios nuo 2010-01-01</text:span></text:p>
      <text:p text:style-name="P1952">Punkto naikinimas:</text:p>
      <text:p text:style-name="P1953"><text:span text:style-name="T1954">Nr.<text:s/></text:span><text:a xlink:href="https://www.e-tar.lt/portal/legalAct.html?documentId=TAR.BEB5012C60A0" office:target-frame-name="_top" xlink:show="replace"><text:span text:style-name="T1955">1784</text:span></text:a><text:span text:style-name="T1956">, 2009-12-23, Žin. 2009, Nr. 158-7170 (2009-12-31), i. k. 1091100NUTA00001784</text:span></text:p>
      <text:p text:style-name="P1957">Punkto pakeitimai:</text:p>
      <text:p text:style-name="P1958"><text:span text:style-name="T1959">Nr.<text:s/></text:span><text:a xlink:href="https://www.e-tar.lt/portal/legalAct.html?documentId=TAR.697BA914CCCC" office:target-frame-name="_top" xlink:show="replace"><text:span text:style-name="T1960">450</text:span></text:a><text:span text:style-name="T1961">, 2009-05-20, Žin., 2009, Nr. 62-2479 (2009-05-28), i. k. 1091100NUTA00000450</text:span></text:p>
      <text:p text:style-name="Normal"/>
      <text:p text:style-name="P1962">36. Socialinio draudimo ir sveikatos draudimo įmokų bazės ribos perskaičiuojamos proporcingai veiklos vykdymo laikotarpiui tais atvejais, kai savarankiškai dirbantys asmenys vykdė veiklą ne visus mokestinius metus.<text:s/></text:p>
      <text:p text:style-name="P1963">Punkto pakeitimai:</text:p>
      <text:p text:style-name="P1964"><text:span text:style-name="T1965">Nr.<text:s/></text:span><text:a xlink:href="https://www.e-tar.lt/portal/legalAct.html?documentId=TAR.EDCD547D5FCA" office:target-frame-name="_top" xlink:show="replace"><text:span text:style-name="T1966">1080</text:span></text:a><text:span text:style-name="T1967">, 2006-10-30, Žin., 2</text:span><text:span text:style-name="T1968">006, Nr. 118-4478 (2006-11-04), i. k. 1061100NUTA00001080</text:span></text:p>
      <text:p text:style-name="P1969"><text:span text:style-name="T1970">Nr.<text:s/></text:span><text:a xlink:href="https://www.e-tar.lt/portal/legalAct.html?documentId=TAR.9E241D46B98C" office:target-frame-name="_top" xlink:show="replace"><text:span text:style-name="T1971">743</text:span></text:a><text:span text:style-name="T1972">, 2007-07-11, Žin., 2007, Nr. 80-3260 (2007-07-19), i. k. 1071100NUTA00000743</text:span></text:p>
      <text:p text:style-name="P1973"><text:span text:style-name="T1974">Nr.<text:s/></text:span><text:a xlink:href="https://www.e-tar.lt/portal/legalAct.html?documentId=TAR.BEB5012C60A0" office:target-frame-name="_top" xlink:show="replace"><text:span text:style-name="T1975">1784</text:span></text:a><text:span text:style-name="T1976">, 2009-12-23, Žin., 2009, Nr. 158-7170 (2009-12-31), i. k. 1091100NUTA00001784</text:span></text:p>
      <text:p text:style-name="Normal"/>
      <text:p text:style-name="P1977"><text:span text:style-name="T1978">37.</text:span><text:span text:style-name="T1979"><text:s/>Neteko galios nuo 2010-01-01</text:span></text:p>
      <text:p text:style-name="P1980">Punkto naikinimas:</text:p>
      <text:p text:style-name="P1981"><text:span text:style-name="T1982">Nr.<text:s/></text:span><text:a xlink:href="https://www.e-tar.lt/portal/legalAct.html?documentId=TAR.BEB5012C60A0" office:target-frame-name="_top" xlink:show="replace"><text:span text:style-name="T1983">1784</text:span></text:a><text:span text:style-name="T1984">, 2009-12-23, Žin. 2009, Nr. 158-7170 (2009-12-31), i. k. 1091100NUTA00001784</text:span></text:p>
      <text:p text:style-name="P1985">Punkto pakeitimai:</text:p>
      <text:p text:style-name="P1986"><text:span text:style-name="T1987">Nr.<text:s/></text:span><text:a xlink:href="https://www.e-tar.lt/portal/legalAct.html?documentId=TAR.EDCD547D5FCA" office:target-frame-name="_top" xlink:show="replace"><text:span text:style-name="T1988">1080</text:span></text:a><text:span text:style-name="T1989">, 2006-10-30, Žin., 2006, Nr. 118-4478 (2006-11-04), i. k. 1061100NUTA00001080</text:span></text:p>
      <text:p text:style-name="P1990"><text:span text:style-name="T1991">Nr.<text:s/></text:span><text:a xlink:href="https://www.e-tar.lt/portal/legalAct.html?documentId=TAR.0DF370FBF6E0" office:target-frame-name="_top" xlink:show="replace"><text:span text:style-name="T1992">443</text:span></text:a><text:span text:style-name="T1993">, 2008-05-07, Žin., 2008, Nr. 55-2081 (2008-05-15), i. k. 1081100NUTA0000</text:span><text:span text:style-name="T1994">0443</text:span></text:p>
      <text:p text:style-name="Normal"/>
      <text:p text:style-name="P1995"><text:span text:style-name="T1996">38.</text:span><text:span text:style-name="T1997"><text:s/>Neteko galios nuo 2006-11-05</text:span></text:p>
      <text:p text:style-name="P1998">Punkto naikinimas:</text:p>
      <text:p text:style-name="P1999"><text:span text:style-name="T2000">Nr.<text:s/></text:span><text:a xlink:href="https://www.e-tar.lt/portal/legalAct.html?documentId=TAR.EDCD547D5FCA" office:target-frame-name="_top" xlink:show="replace"><text:span text:style-name="T2001">1080</text:span></text:a><text:span text:style-name="T2002">, 2006-10-30, Žin. 2006, Nr. 118-4478 (2006-11-04), i. k. 1061100NUTA00001080</text:span></text:p>
      <text:p text:style-name="Normal"/>
      <text:p text:style-name="P2003">39. Valstybinė mokesčių inspekcija teikia Fondo valdybai informaciją apie savarankiškai dirbančių asmenų gautas pajamų metines sumas, nuo kurių turi būti apskaičiuotos ir sumokėtos<text:s/><text:soft-page-break/>socialinio draudimo įmokos. Informacija teikiama Valstybinės mokesčių inspekcijos ir Fondo valdybos duomenų teikimo sutartyje nustatyta tvarka.<text:s/></text:p>
      <text:p text:style-name="P2004">Punkto pakeitimai:</text:p>
      <text:p text:style-name="P2005"><text:span text:style-name="T2006">Nr.<text:s/></text:span><text:a xlink:href="https://www.e-tar.lt/portal/legalAct.html?documentId=TAR.697BA914CCCC" office:target-frame-name="_top" xlink:show="replace"><text:span text:style-name="T2007">450</text:span></text:a><text:span text:style-name="T2008">, 2009-05-20, Žin., 2009, Nr. 62-2479 (2009-05-28), i. k. 1091100NUTA00000450</text:span></text:p>
      <text:p text:style-name="Normal"/>
      <text:p text:style-name="P2009">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2010">Punkto pakeitimai:</text:p>
      <text:p text:style-name="P2011"><text:span text:style-name="T2012">Nr.<text:s/></text:span><text:a xlink:href="https://www.e-tar.lt/portal/legalAct.html?documentId=TAR.0DF370FBF6E0" office:target-frame-name="_top" xlink:show="replace"><text:span text:style-name="T2013">443</text:span></text:a><text:span text:style-name="T2014">, 2008-05-07, Žin., 2008, Nr. 55-2081 (2008-05-15</text:span><text:span text:style-name="T2015">), i. k. 1081100NUTA00000443</text:span></text:p>
      <text:p text:style-name="P2016"><text:span text:style-name="T2017">Nr.<text:s/></text:span><text:a xlink:href="https://www.e-tar.lt/portal/legalAct.html?documentId=TAR.697BA914CCCC" office:target-frame-name="_top" xlink:show="replace"><text:span text:style-name="T2018">450</text:span></text:a><text:span text:style-name="T2019">, 2009-05-20, Žin., 2009, Nr. 62-2479 (2009-05-28), i. k. 1091100NUTA00000450</text:span></text:p>
      <text:p text:style-name="P2020"><text:span text:style-name="T2021">Nr.<text:s/></text:span><text:a xlink:href="https://www.e-tar.lt/portal/legalAct.html?documentId=TAR.BEB5012C60A0" office:target-frame-name="_top" xlink:show="replace"><text:span text:style-name="T2022">1784</text:span></text:a><text:span text:style-name="T2023">, 2009-12-23, Žin., 2009, Nr. 158-7170 (2009-12-31), i. k. 1091100NUTA00001784</text:span></text:p>
      <text:p text:style-name="Normal"/>
      <text:p text:style-name="P2024">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2025">Punkto pakeitimai:</text:p>
      <text:p text:style-name="P2026"><text:span text:style-name="T2027">Nr.<text:s/></text:span><text:a xlink:href="https://www.e-tar.lt/portal/legalAct.html?documentId=TAR.9E241D46B98C" office:target-frame-name="_top" xlink:show="replace"><text:span text:style-name="T2028">743</text:span></text:a><text:span text:style-name="T2029">, 2007-07-11, Žin., 2007,<text:s/></text:span><text:span text:style-name="T2030">Nr. 80-3260 (2007-07-19), i. k. 1071100NUTA00000743</text:span></text:p>
      <text:p text:style-name="P2031"><text:span text:style-name="T2032">Nr.<text:s/></text:span><text:a xlink:href="https://www.e-tar.lt/portal/legalAct.html?documentId=TAR.0DF370FBF6E0" office:target-frame-name="_top" xlink:show="replace"><text:span text:style-name="T2033">443</text:span></text:a><text:span text:style-name="T2034">, 2008-05-07, Žin., 2008, Nr. 55-2081 (2008-05-15), i. k. 1081100NUTA00000443</text:span></text:p>
      <text:p text:style-name="P2035"><text:span text:style-name="T2036">Nr.<text:s/></text:span><text:a xlink:href="https://www.e-tar.lt/portal/legalAct.html?documentId=TAR.BEB5012C60A0" office:target-frame-name="_top" xlink:show="replace"><text:span text:style-name="T2037">1784</text:span></text:a><text:span text:style-name="T2038">, 2009-12-23, Žin., 2009, Nr. 158-7170 (2009-12-31), i. k. 1091100NUTA00001784</text:span></text:p>
      <text:p text:style-name="Normal"/>
      <text:p text:style-name="P2039"><text:span text:style-name="T2040">42</text:span><text:span text:style-name="T2041">. Socialinio draudimo įmokos valstybinės socialinio draudimo pensijos pagrindinei daliai už ne visą mėnesį apskaičiuo</text:span><text:span text:style-name="T2042">jamos proporcingai išduodamo ar pratęsiamo verslo liudijimo galiojimo laikui, pagal kalendorinių dienų skaičių.</text:span></text:p>
      <text:p text:style-name="P2043"><text:span text:style-name="T2044">43</text:span><text:span text:style-name="T2045">. Socialinio draudimo įmokos valstybinės socialinio draudimo pensijos pagrindinei daliai dydis nepriklauso nuo įsigyjamų verslo liudijimų<text:s/></text:span><text:span text:style-name="T2046">skaičiaus tuo atveju, kai įsigyjamų verslo liudijimų galiojimo laikas sutampa ir šiuos verslo liudijimus įsigijęs asmuo draudžiasi valstybiniu socialiniu draudimu kaip turintis vieną verslo liudijimą.</text:span></text:p>
      <text:p text:style-name="P2047"><text:span text:style-name="T2048">44</text:span><text:span text:style-name="T2049">. Jeigu asmuo pagal verslo liudijimą dirba ne vis</text:span><text:span text:style-name="T2050">ą kalendorinį mėnesį, bet savo noru (pateikęs prašymą raštu Fondo valdybos teritoriniam skyriui) sumoka socialinio draudimo įmokas už visą kalendorinį mėnesį, jam įskaitomas valstybinio socialinio draudimo stažas už visą mėnesį.</text:span></text:p>
      <text:p text:style-name="P2051"><text:span text:style-name="T2052">45.</text:span><text:span text:style-name="T2053"><text:s/>Neteko galios nuo 200</text:span><text:span text:style-name="T2054">9-05-29</text:span></text:p>
      <text:p text:style-name="P2055">Punkto naikinimas:</text:p>
      <text:p text:style-name="P2056"><text:span text:style-name="T2057">Nr.<text:s/></text:span><text:a xlink:href="https://www.e-tar.lt/portal/legalAct.html?documentId=TAR.697BA914CCCC" office:target-frame-name="_top" xlink:show="replace"><text:span text:style-name="T2058">450</text:span></text:a><text:span text:style-name="T2059">, 2009-05-20, Žin. 2009, Nr. 62-2479 (2009-05-28), i. k. 1091100NUTA00000450</text:span></text:p>
      <text:p text:style-name="P2060">Punkto pakeitimai:</text:p>
      <text:p text:style-name="P2061"><text:span text:style-name="T2062">Nr.<text:s/></text:span><text:a xlink:href="https://www.e-tar.lt/portal/legalAct.html?documentId=TAR.0DF370FBF6E0" office:target-frame-name="_top" xlink:show="replace"><text:span text:style-name="T2063">443</text:span></text:a><text:span text:style-name="T2064">, 2008-05-07, Žin., 2008, Nr. 55-2081 (2008-05-15), i. k. 1081100NUTA00000443</text:span></text:p>
      <text:p text:style-name="Normal"/>
      <text:p text:style-name="P2065"><text:span text:style-name="T2066">46.</text:span><text:span text:style-name="T2067"><text:s/>Neteko galios nuo 2009-05-29</text:span></text:p>
      <text:p text:style-name="P2068">Punkto naikinimas:</text:p>
      <text:p text:style-name="P2069"><text:span text:style-name="T2070">Nr.<text:s/></text:span><text:a xlink:href="https://www.e-tar.lt/portal/legalAct.html?documentId=TAR.697BA914CCCC" office:target-frame-name="_top" xlink:show="replace"><text:span text:style-name="T2071">450</text:span></text:a><text:span text:style-name="T2072">, 2009-05-20, Žin. 2009, Nr. 62-2479 (2009-05-28), i. k. 1091100NUTA00000450</text:span></text:p>
      <text:p text:style-name="P2073">Punkto pakeitimai:</text:p>
      <text:p text:style-name="P2074"><text:span text:style-name="T2075">Nr.<text:s/></text:span><text:a xlink:href="https://www.e-tar.lt/portal/legalAct.html?documentId=TAR.0DF370FBF6E0" office:target-frame-name="_top" xlink:show="replace"><text:span text:style-name="T2076">443</text:span></text:a><text:span text:style-name="T2077">, 2008-05-07, Žin., 2008, Nr. 55-2081 (2008-05-15), i. k.<text:s/></text:span><text:span text:style-name="T2078">1081100NUTA00000443</text:span></text:p>
      <text:p text:style-name="Normal"/>
      <text:p text:style-name="P2079"><text:span text:style-name="T2080">47.</text:span><text:span text:style-name="T2081"><text:s/>Neteko galios nuo 2009-05-29</text:span></text:p>
      <text:soft-page-break/>
      <text:p text:style-name="P2082">Punkto naikinimas:</text:p>
      <text:p text:style-name="P2083"><text:span text:style-name="T2084">Nr.<text:s/></text:span><text:a xlink:href="https://www.e-tar.lt/portal/legalAct.html?documentId=TAR.697BA914CCCC" office:target-frame-name="_top" xlink:show="replace"><text:span text:style-name="T2085">450</text:span></text:a><text:span text:style-name="T2086">, 2009-05-20, Žin. 2009, Nr. 62-2479 (2009-05-28), i. k. 1091100NUTA00000450</text:span></text:p>
      <text:p text:style-name="P2087">Punkto pakeitimai:</text:p>
      <text:p text:style-name="P2088"><text:span text:style-name="T2089">Nr.<text:s/></text:span><text:a xlink:href="https://www.e-tar.lt/portal/legalAct.html?documentId=TAR.0DF370FBF6E0" office:target-frame-name="_top" xlink:show="replace"><text:span text:style-name="T2090">443</text:span></text:a><text:span text:style-name="T2091">, 2008-05-07, Žin., 2008, Nr. 55-2081 (2008-05-15), i. k. 1081100NUTA00000443</text:span></text:p>
      <text:p text:style-name="Normal"/>
      <text:p text:style-name="P2092"><text:span text:style-name="T2093">48</text:span><text:span text:style-name="T2094">. Verslo liudijimus turintys asmenys socialinio draudimo įmokų gali nemokėti (</text:span><text:span text:style-name="T2095">tas laikotarpis bus neįskaitytas į jų valstybinio socialinio draudimo stažą) tuo atveju, jeigu jie:</text:span></text:p>
      <text:p text:style-name="P2096"><text:span text:style-name="T2097">48.1</text:span><text:span text:style-name="T2098">. gauna valstybinę socialinio draudimo senatvės ar valstybinę socialinio draudimo netekto darbingumo (invalidumo) pensiją, paskirtą ir (ar) mokamą pag</text:span><text:span text:style-name="T2099">al Lietuvos Respublikos valstybinių socialinio draudimo pensijų įstatymą;</text:span></text:p>
      <text:p text:style-name="P2100"><text:span text:style-name="T2101">48.2</text:span><text:span text:style-name="T2102">. gauna šalpos pensiją ar kompensaciją, išskyrus šalpos našlaičių pensiją, pagal Lietuvos Respublikos valstybinių šalpos išmokų įstatymą;</text:span></text:p>
      <text:p text:style-name="P2103"><text:span text:style-name="T2104">48.3</text:span><text:span text:style-name="T2105">. gauna su socialinio draudi</text:span><text:span text:style-name="T2106">mo santykiais susijusią (socialinio draudimo) senatvės ar netekto darbingumo (invalidumo) pensiją iš Europos Sąjungos valstybės narės, kitos Europos ekonominės erdvės valstybės, Šveicarijos Konfederacijos ar šalies, su kuria Lietuvos Respublika yra sudariu</text:span><text:span text:style-name="T2107">si tarptautinę sutartį dėl socialinės apsaugos taikymo;</text:span><text:s/></text:p>
      <text:p text:style-name="P2108">Papunkčio pakeitimai:</text:p>
      <text:p text:style-name="P2109"><text:span text:style-name="T2110">Nr.<text:s/></text:span><text:a xlink:href="https://www.e-tar.lt/portal/legalAct.html?documentId=TAR.0DF370FBF6E0" office:target-frame-name="_top" xlink:show="replace"><text:span text:style-name="T2111">443</text:span></text:a><text:span text:style-name="T2112">, 2008-05-07, Žin., 2008, Nr. 55-2081 (2008-05-15), i. k. 1081100NUTA00000443</text:span></text:p>
      <text:p text:style-name="Normal"/>
      <text:p text:style-name="P2113"><text:span text:style-name="T2114">48.4</text:span><text:span text:style-name="T2115">.</text:span><text:span text:style-name="T2116"><text:s/>yra laisvės atėmimo vietose, įskaitant atvejus, kai asmuo atlieka arešto bausmę arba jam paskirta kardomoji priemonė – kardomasis kalinimas, arba jiems Lietuvos Respublikos baudžiamojo kodekso nustatyta tvarka teismo nuosprendžiu yra paskirtos priverčiamo</text:span><text:span text:style-name="T2117">sios stacionaraus stebėjimo medicinos priemonės ar auklėjamojo poveikio priemonės specializuotose psichikos sveikatos priežiūros įstaigose;</text:span></text:p>
      <text:p text:style-name="P2118"><text:span text:style-name="T2119">48.5</text:span><text:span text:style-name="T2120">. privalomai draudžiami valstybiniu socialiniu draudimu pagal Lietuvos Respublikos įstatymus;</text:span></text:p>
      <text:p text:style-name="P2121">48.6. yra<text:s/>sukakę senatvės pensijos amžių pagal Lietuvos Respublikos valstybinių socialinio draudimo pensijų įstatymą.<text:s/></text:p>
      <text:p text:style-name="P2122">Papunkčio pakeitimai:</text:p>
      <text:p text:style-name="P2123"><text:span text:style-name="T2124">Nr.<text:s/></text:span><text:a xlink:href="https://www.e-tar.lt/portal/legalAct.html?documentId=TAR.697BA914CCCC" office:target-frame-name="_top" xlink:show="replace"><text:span text:style-name="T2125">450</text:span></text:a><text:span text:style-name="T2126">, 2009-05-20, Žin., 2009, Nr. 62-247</text:span><text:span text:style-name="T2127">9 (2009-05-28), i. k. 1091100NUTA00000450</text:span></text:p>
      <text:p text:style-name="Normal"/>
      <text:p text:style-name="P2128"><text:span text:style-name="T2129">48</text:span><text:span text:style-name="T2130">1</text:span><text:span text:style-name="T2131">. Ūkininkai ir jų partneriai, kai žemės ūkio valdos ar ūkio ekonominis dydis už praėjusių metų mokestinį laikotarpį nuo sausio 1 d. iki gruodžio 31 d. yra ne didesnis kaip 14 ekonominio dydžio vienetų, so</text:span><text:span text:style-name="T2132">cialinio draudimo įmokų gali nemokėti (tas laikotarpis nebus įskaitytas į socialinio draudimo stažą) šių Taisyklių 48.1–48.3 papunkčiuose nustatytais atvejais.</text:span><text:s/></text:p>
      <text:p text:style-name="P2133">Papildyta punktu:</text:p>
      <text:p text:style-name="P2134"><text:span text:style-name="T2135">Nr.<text:s/></text:span><text:a xlink:href="https://www.e-tar.lt/portal/legalAct.html?documentId=TAR.697BA914CCCC" office:target-frame-name="_top" xlink:show="replace"><text:span text:style-name="T2136">450</text:span></text:a><text:span text:style-name="T2137">, 2009-05-20, Žin., 2009, Nr. 62-2479 (2009-05-28), i. k. 1091100NUTA00000450</text:span></text:p>
      <text:p text:style-name="P2138">Punkto pakeitimai:</text:p>
      <text:p text:style-name="P2139"><text:span text:style-name="T2140">Nr.<text:s/></text:span><text:a xlink:href="https://www.e-tar.lt/portal/legalAct.html?documentId=TAR.2A74604DB358" office:target-frame-name="_top" xlink:show="replace"><text:span text:style-name="T2141">435</text:span></text:a><text:span text:style-name="T2142">, 2011-04-13, Žin., 2011, Nr. 46-2181 (2011-04-16), i. k.<text:s/></text:span><text:span text:style-name="T2143">1111100NUTA00000435</text:span></text:p>
      <text:p text:style-name="P2144"><text:span text:style-name="T2145">Nr.<text:s/></text:span><text:a xlink:href="https://www.e-tar.lt/portal/legalAct.html?documentId=9db7e210d47a11e4bcd1a882e9a189f1" office:target-frame-name="_top" xlink:show="replace"><text:span text:style-name="T2146">289</text:span></text:a><text:span text:style-name="T2147">, 2015-03-25, paskelbta TAR 2015-03-27, i. k. 2015-04404</text:span></text:p>
      <text:p text:style-name="Normal"/>
      <text:p text:style-name="P2148"><text:span text:style-name="T2149">48</text:span><text:span text:style-name="T2150">2</text:span><text:span text:style-name="T2151">. Individualios įmonės savininkas, mažosios bendrijos nariai ir ūk</text:span><text:span text:style-name="T2152">inės bendrijos tikrieji nariai socialinio draudimo įmokų gali nemokėti, kai individuali įmonė, mažoji bendrija ar ūkinė bendrija laikinai nevykdo veiklos ir yra tai deklaravusi Lietuvos Respublikos mokesčių administravimo įstatymo ir jo įgyvendinamųjų teis</text:span><text:span text:style-name="T2153">ės aktų nustatyta tvarka. Jeigu individuali įmonė, mažoji bendrija ar ūkinė bendrija laikinai nevykdo veiklos ir apie tai yra pranešusi Valstybinei mokesčių inspekcijai jos nustatyta tvarka arba turi likviduojamos ar bankrutuojančios įmonės statusą, indivi</text:span><text:span text:style-name="T2154">dualių įmonių savininkai, mažųjų bendrijų nariai ir ūkinių bendrijų tikrieji nariai kas mėnesį už save moka 9 procentų minimaliosios mėnesinės algos, galiojančios mėnesio, už kurį mokama įmoka, paskutinę dieną, dydžio privalomojo sveikatos draudimo įmokas,</text:span><text:span text:style-name="T2155"><text:s/>jeigu jie nepriklauso asmenims, išvardytiems Lietuvos Respublikos sveikatos draudimo įstatymo 6 straipsnio 4 dalyje ar 17 straipsnio 1−8 dalyse.</text:span><text:span text:style-name="T2156"><text:s/></text:span><text:span text:style-name="T2157">Individuali įmonė ar ūkinė bendrija taip pat laikoma nevykdančia veiklos, jeigu iki 2008 m. gruodžio 31 d. jai</text:span><text:span text:style-name="T2158"><text:s/>buvo suteiktas likviduojamos įmonės statusas, o visi jos darbuotojai atleisti iš darbo.</text:span><text:s/></text:p>
      <text:p text:style-name="P2159">Papildyta punktu:</text:p>
      <text:soft-page-break/>
      <text:p text:style-name="P2160"><text:span text:style-name="T2161">Nr.<text:s/></text:span><text:a xlink:href="https://www.e-tar.lt/portal/legalAct.html?documentId=TAR.BEB5012C60A0" office:target-frame-name="_top" xlink:show="replace"><text:span text:style-name="T2162">1784</text:span></text:a><text:span text:style-name="T2163">, 2009-12-23, Žin., 2009, Nr. 158-7170 (2009-12-31), i. k.</text:span><text:span text:style-name="T2164"><text:s/>1091100NUTA00001784</text:span></text:p>
      <text:p text:style-name="P2165">Punkto pakeitimai:</text:p>
      <text:p text:style-name="P2166"><text:span text:style-name="T2167">Nr.<text:s/></text:span><text:a xlink:href="https://www.e-tar.lt/portal/legalAct.html?documentId=TAR.E9DBC9BD3602" office:target-frame-name="_top" xlink:show="replace"><text:span text:style-name="T2168">124</text:span></text:a><text:span text:style-name="T2169">, 2010-02-10, Žin., 2010, Nr. 19-886 (2010-02-13), i. k. 1101100NUTA00000124</text:span></text:p>
      <text:p text:style-name="P2170"><text:span text:style-name="T2171">Nr.<text:s/></text:span><text:a xlink:href="https://www.e-tar.lt/portal/legalAct.html?documentId=TAR.AF3E09C069E9" office:target-frame-name="_top" xlink:show="replace"><text:span text:style-name="T2172">1650</text:span></text:a><text:span text:style-name="T2173">, 2010-11-17, Žin., 2010, Nr. 137-7042 (2010-11-23), i. k. 1101100NUTA00001650</text:span></text:p>
      <text:p text:style-name="P2174"><text:span text:style-name="T2175">Nr.<text:s/></text:span><text:a xlink:href="https://www.e-tar.lt/portal/legalAct.html?documentId=TAR.B6A85518C28F" office:target-frame-name="_top" xlink:show="replace"><text:span text:style-name="T2176">249</text:span></text:a><text:span text:style-name="T2177">, 2012-02-29, Žin., 2012, Nr. 29-1327 (2012-03-0</text:span><text:span text:style-name="T2178">8), i. k. 1121100NUTA00000249</text:span></text:p>
      <text:p text:style-name="P2179"><text:span text:style-name="T2180">Nr.<text:s/></text:span><text:a xlink:href="https://www.e-tar.lt/portal/legalAct.html?documentId=TAR.B757B69A9CEC" office:target-frame-name="_top" xlink:show="replace"><text:span text:style-name="T2181">1335</text:span></text:a><text:span text:style-name="T2182">, 2012-11-07, Žin., 2012, Nr. 130-6557 (2012-11-10), i. k. 1121100NUTA00001335</text:span></text:p>
      <text:p text:style-name="P2183"><text:span text:style-name="T2184">Nr.<text:s/></text:span><text:a xlink:href="https://www.e-tar.lt/portal/legalAct.html?documentId=9db7e210d47a11e4bcd1a882e9a189f1" office:target-frame-name="_top" xlink:show="replace"><text:span text:style-name="T2185">289</text:span></text:a><text:span text:style-name="T2186">, 2015-03-25, paskelbta TAR 2015-03-27, i. k. 2015-04404</text:span></text:p>
      <text:p text:style-name="Normal"/>
      <text:p text:style-name="P2187"><text:span text:style-name="T2188">49</text:span><text:span text:style-name="T2189">. Draudėjai mokėjimo dokumentuose privalo nurodyti įmokų kodus, kurių sąrašą parengia ir tvirtina Fondo valdyba. Už įmokos kodo įrašo teisingumą</text:span><text:span text:style-name="T2190"><text:s/>atsako įmokų mokėjimo dokumentą pildantis asmuo. Jeigu šiame dokumente nurodytas įmokos kodas neatitinka įmokos pavadinimo, pirmenybė teikiama įmokos kodui.</text:span><text:s/></text:p>
      <text:p text:style-name="P2191">Punkto pakeitimai:</text:p>
      <text:p text:style-name="P2192"><text:span text:style-name="T2193">Nr.<text:s/></text:span><text:a xlink:href="https://www.e-tar.lt/portal/legalAct.html?documentId=TAR.380C929DDA05" office:target-frame-name="_top" xlink:show="replace"><text:span text:style-name="T2194">974</text:span></text:a><text:span text:style-name="T2195">, 2013-10-23, Žin., 2013, Nr. 113-5654 (2013-10-30), i. k. 1131100NUTA00000974</text:span></text:p>
      <text:p text:style-name="Normal"/>
      <text:p text:style-name="P2196"><text:span text:style-name="T2197">50</text:span><text:span text:style-name="T2198">. Kredito įstaigos, gavusios mokėjimo dokumentą, pagal socialinio draudimo įmokos gavėjo sąskaitos numerį privalo patikrinti, ar mokėjimo dokumente būtina<text:s/></text:span><text:span text:style-name="T2199">nurodyti socialinio draudimo įmokos kodą. Jeigu socialinio draudimo įmokos kodas būtinas, bet nenurodytas, arba nurodytas kodas, kurio nėra socialinio draudimo įmokų kodų sąraše, mokėjimo dokumentas grąžinamas pateikėjui.</text:span><text:s/></text:p>
      <text:p text:style-name="P2200">Punkto pakeitimai:</text:p>
      <text:p text:style-name="P2201"><text:span text:style-name="T2202">Nr.<text:s/></text:span><text:a xlink:href="https://www.e-tar.lt/portal/legalAct.html?documentId=1a07b28039a411e5aee6f3ae4a9cfa2d" office:target-frame-name="_top" xlink:show="replace"><text:span text:style-name="T2203">741</text:span></text:a><text:span text:style-name="T2204">, 2015-07-29, paskelbta TAR 2015-08-03, i. k. 2015-11897</text:span></text:p>
      <text:p text:style-name="Normal"/>
      <text:p text:style-name="P2205">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206">Punkto pakeitimai:</text:p>
      <text:p text:style-name="P2207"><text:span text:style-name="T2208">Nr.<text:s/></text:span><text:a xlink:href="https://www.e-tar.lt/portal/legalAct.html?documentId=TAR.0DF370FBF6E0" office:target-frame-name="_top" xlink:show="replace"><text:span text:style-name="T2209">443</text:span></text:a><text:span text:style-name="T2210">, 2008-05-07, Žin., 2008, Nr. 55-2081 (2008-05-15), i. k. 1081100NUTA00000443</text:span></text:p>
      <text:p text:style-name="P2211"><text:span text:style-name="T2212">Nr.<text:s/></text:span><text:a xlink:href="https://www.e-tar.lt/portal/legalAct.html?documentId=TAR.697BA914CCCC" office:target-frame-name="_top" xlink:show="replace"><text:span text:style-name="T2213">450</text:span></text:a><text:span text:style-name="T2214">, 2009-05-20, Žin., 2009, Nr. 62-2479 (2009-05-28), i. k. 1091100NUTA00000450</text:span></text:p>
      <text:p text:style-name="Normal"/>
      <text:p text:style-name="P2215"><text:span text:style-name="T2216">52</text:span><text:span text:style-name="T2217">. Sprendimą dėl socialinio draudimo įmokų įskaitymo arba grąžinimo priima Fondo valdybos teritorinio skyriau</text:span><text:span text:style-name="T2218">s direktorius, gavęs verslo liudijimą turinčio asmens prašymą ir teritorinės valstybinės mokesčių inspekcijos sprendimo dėl verslo liudijimo neišdavimo, pajamų mokesčio įskaitymo arba grąžinimo kopiją.</text:span><text:s/></text:p>
      <text:p text:style-name="P2219">Punkto pakeitimai:</text:p>
      <text:p text:style-name="P2220"><text:span text:style-name="T2221">Nr.<text:s/></text:span><text:a xlink:href="https://www.e-tar.lt/portal/legalAct.html?documentId=TAR.0DF370FBF6E0" office:target-frame-name="_top" xlink:show="replace"><text:span text:style-name="T2222">443</text:span></text:a><text:span text:style-name="T2223">, 2008-05-07, Žin., 2008, Nr. 55-2081 (2008-05-15), i. k. 1081100NUTA00000443</text:span></text:p>
      <text:p text:style-name="Normal"/>
      <text:p text:style-name="P2224"><text:span text:style-name="T2225">53</text:span><text:span text:style-name="T2226">. Jeigu verslo liudijimo galiojimo laikotarpiu asmuo praranda sąlygą, suteikiančią teisę nemokėti socialinio draudim</text:span><text:span text:style-name="T2227">o įmokų, jis privalo apie tai pranešti Fondo valdybos teritoriniam skyriui ir sumokėti įsiskolinimą už likusį verslo liudijimo galiojimo laiką per 5 darbo dienas.</text:span></text:p>
      <text:p text:style-name="P2228"><text:span text:style-name="T2229">54.</text:span><text:span text:style-name="T2230"><text:s/>Neteko galios nuo 2009-05-29</text:span></text:p>
      <text:p text:style-name="P2231">Punkto naikinimas:</text:p>
      <text:p text:style-name="P2232"><text:span text:style-name="T2233">Nr.<text:s/></text:span><text:a xlink:href="https://www.e-tar.lt/portal/legalAct.html?documentId=TAR.697BA914CCCC" office:target-frame-name="_top" xlink:show="replace"><text:span text:style-name="T2234">450</text:span></text:a><text:span text:style-name="T2235">, 2009-05-20, Žin. 2009, Nr. 62-2479 (2009-05-28), i. k. 1091100NUTA00000450</text:span></text:p>
      <text:p text:style-name="P2236">Punkto pakeitimai:</text:p>
      <text:p text:style-name="P2237"><text:span text:style-name="T2238">Nr.<text:s/></text:span><text:a xlink:href="https://www.e-tar.lt/portal/legalAct.html?documentId=TAR.9E241D46B98C" office:target-frame-name="_top" xlink:show="replace"><text:span text:style-name="T2239">743</text:span></text:a><text:span text:style-name="T2240">, 2007-07-11, Žin., 2007, Nr. 80-3260 (2007-07-19), i. k. 1071100NUTA00000743</text:span></text:p>
      <text:p text:style-name="Normal"/>
      <text:p text:style-name="P2241"><text:span text:style-name="T2242">54</text:span><text:span text:style-name="T2243">. Meno kūrėjo statusą turintys darbingo amžiaus asmenys (toliau vadinama – meno kūrėjai), vadovaujantis Lietuvos Respublikos valstybinio socialinio draudimo<text:s/></text:span><text:span text:style-name="T2244">įstatymo 5 straipsnio 3 dalimi, valstybės lėšomis draudžiami Meno kūrėjų socialinės apsaugos programos administravimo tvarkos aprašo, patvirtinto Lietuvos Respublikos Vyriausybės 2011 m. kovo 16 d. nutarimu Nr. 316 „Dėl Meno kūrėjų socialinės apsaugos prog</text:span><text:span text:style-name="T2245">ramos“, ir šių Taisyklių 55–58 punktuose nustatyta tvarka.</text:span><text:s/></text:p>
      <text:p text:style-name="P2246">Papildyta punktu:</text:p>
      <text:p text:style-name="P2247"><text:span text:style-name="T2248">Nr.<text:s/></text:span><text:a xlink:href="https://www.e-tar.lt/portal/legalAct.html?documentId=TAR.2A74604DB358" office:target-frame-name="_top" xlink:show="replace"><text:span text:style-name="T2249">435</text:span></text:a><text:span text:style-name="T2250">, 2011-04-13, Žin., 2011, Nr. 46-2181 (2011-04-16), i. k. 1111100NUTA00000435</text:span></text:p>
      <text:soft-page-break/>
      <text:p text:style-name="P2251">Punkto pakeitimai:</text:p>
      <text:p text:style-name="P2252"><text:span text:style-name="T2253">Nr.<text:s/></text:span><text:a xlink:href="https://www.e-tar.lt/portal/legalAct.html?documentId=TAR.3541A8AF6662" office:target-frame-name="_top" xlink:show="replace"><text:span text:style-name="T2254">1110</text:span></text:a><text:span text:style-name="T2255">, 2011-09-21, Žin., 2011, Nr. 118-5555 (2011-09-30), i. k. 1111100NUTA00001110</text:span></text:p>
      <text:p text:style-name="P2256"><text:span text:style-name="T2257">Nr.<text:s/></text:span><text:a xlink:href="https://www.e-tar.lt/portal/legalAct.html?documentId=5cf67d50134011e4adf3c8c5d7681e73" office:target-frame-name="_top" xlink:show="replace"><text:span text:style-name="T2258">710</text:span></text:a><text:span text:style-name="T2259">, 2014-07-22, paskelbta TAR 2014-07-25, i. k. 2014-10550</text:span></text:p>
      <text:p text:style-name="Normal"/>
      <text:p text:style-name="P2260"><text:span text:style-name="T2261">55.</text:span><text:span text:style-name="T2262"><text:s/>Neteko galios nuo 2009-05-29</text:span></text:p>
      <text:p text:style-name="P2263">Punkto naikinimas:</text:p>
      <text:p text:style-name="P2264"><text:span text:style-name="T2265">Nr.<text:s/></text:span><text:a xlink:href="https://www.e-tar.lt/portal/legalAct.html?documentId=TAR.697BA914CCCC" office:target-frame-name="_top" xlink:show="replace"><text:span text:style-name="T2266">450</text:span></text:a><text:span text:style-name="T2267">, 2009-05-20, Žin. 2009, Nr.<text:s/></text:span><text:span text:style-name="T2268">62-2479 (2009-05-28), i. k. 1091100NUTA00000450</text:span></text:p>
      <text:p text:style-name="P2269">Punkto pakeitimai:</text:p>
      <text:p text:style-name="P2270"><text:span text:style-name="T2271">Nr.<text:s/></text:span><text:a xlink:href="https://www.e-tar.lt/portal/legalAct.html?documentId=TAR.0DF370FBF6E0" office:target-frame-name="_top" xlink:show="replace"><text:span text:style-name="T2272">443</text:span></text:a><text:span text:style-name="T2273">, 2008-05-07, Žin., 2008, Nr. 55-2081 (2008-05-15), i. k. 1081100NUTA00000443</text:span></text:p>
      <text:p text:style-name="Normal"/>
      <text:p text:style-name="P2274">55. Fondo<text:s/>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275">55.1. draudžiamųjų pajamų neturėjo, – apskaičiuoja šio asmens socialinio draudimo įmokas pensijų socialiniam draudimui bei ligos ir motinystės socialiniam draudimui už praėjusį mėnesį nuo minimaliosios mėnesinės algos;</text:p>
      <text:p text:style-name="P2276">55.2. turėjo draudžiamųjų pajamų, kurios yra mažesnės nei atitinkamų mėnesių minimaliųjų mėnesinių algų suma, – apskaičiuoja šio asmens socialinio draudimo įmokas nuo<text:s/>skirtumo, gauto iš atitinkamų mėnesių minimaliųjų mėnesinių algų sumos atėmus asmens turėtas draudžiamąsias pajamas;</text:p>
      <text:p text:style-name="P2277"><text:span text:style-name="T2278">55.3</text:span><text:span text:style-name="T2279">. turėjo draudžiamųjų pajamų, tačiau buvo draudžiamas kitų rūšių draudimu, negu nustatyta Lietuvos Respublikos valstybinio socialin</text:span><text:span text:style-name="T2280">io draudimo įstatymo 5 straipsnio 3 dalyje, – apskaičiuoja šio asmens socialinio draudimo įmokas nuo minimaliosios mėnesinės algos toms draudimo rūšims, kuriomis jis nebuvo draustas, o toms, kuriomis buvo draustas, bet draudžiamosios pajamos buvo mažesnės<text:s/></text:span><text:span text:style-name="T2281">už atitinkamų mėnesių minimaliųjų algų sumą, socialinio draudimo įmokas apskaičiuoja pagal šių Taisyklių 55.2 papunktį.</text:span><text:s/></text:p>
      <text:p text:style-name="P2282">Papunkčio pakeitimai:</text:p>
      <text:p text:style-name="P2283"><text:span text:style-name="T2284">Nr.<text:s/></text:span><text:a xlink:href="https://www.e-tar.lt/portal/legalAct.html?documentId=9db7e210d47a11e4bcd1a882e9a189f1" office:target-frame-name="_top" xlink:show="replace"><text:span text:style-name="T2285">289</text:span></text:a><text:span text:style-name="T2286">, 2015-0</text:span><text:span text:style-name="T2287">3-25, paskelbta TAR 2015-03-27, i. k. 2015-04404</text:span></text:p>
      <text:p text:style-name="Normal"/>
      <text:p text:style-name="P2288">Papildyta punktu:</text:p>
      <text:p text:style-name="P2289"><text:span text:style-name="T2290">Nr.<text:s/></text:span><text:a xlink:href="https://www.e-tar.lt/portal/legalAct.html?documentId=TAR.2A74604DB358" office:target-frame-name="_top" xlink:show="replace"><text:span text:style-name="T2291">435</text:span></text:a><text:span text:style-name="T2292">, 2011-04-13, Žin., 2011, Nr. 46-2181 (2011-04-16), i. k. 1111100NUTA00000435</text:span></text:p>
      <text:p text:style-name="Normal"/>
      <text:p text:style-name="P2293"><text:span text:style-name="T2294">56.</text:span><text:span text:style-name="T2295"><text:s/>Neteko galios nuo 2009-05-29</text:span></text:p>
      <text:p text:style-name="P2296">Punkto naikinimas:</text:p>
      <text:p text:style-name="P2297"><text:span text:style-name="T2298">Nr.<text:s/></text:span><text:a xlink:href="https://www.e-tar.lt/portal/legalAct.html?documentId=TAR.697BA914CCCC" office:target-frame-name="_top" xlink:show="replace"><text:span text:style-name="T2299">450</text:span></text:a><text:span text:style-name="T2300">, 2009-05-20, Žin. 2009, Nr. 62-2479 (2009-05-28), i. k. 1091100NUTA00000450</text:span></text:p>
      <text:p text:style-name="Normal"/>
      <text:p text:style-name="P2301"><text:span text:style-name="T2302">56</text:span><text:span text:style-name="T2303">. Fondo valdyba iki kiekvieno mėne</text:span><text:span text:style-name="T2304">sio 25 dienos<text:s/></text:span><text:span text:style-name="T2305">Lietuvos Respublikos<text:s/></text:span><text:span text:style-name="T2306">kultūros ministerijai (toliau vadinama – Kultūros ministerija) pateikia paraišką už praėjusį kalendorinį mėnesį, kurioje nurodo šių Taisyklių 55 punkte nustatyta tvarka apskaičiuotą sumą. Kultūros ministerija šią sumą per</text:span><text:span text:style-name="T2307">veda į Fondo biudžetą ne vėliau kaip to mėnesio paskutinę dieną. Fondo valdyba, nustačiusi Kultūros ministerijos pervestų lėšų permoką ar nepriemoką už praėjusius laikotarpius, atitinkamai mažina ar didina lėšų poreikį artimiausiam kalendoriniam mėnesiui.</text:span><text:s/></text:p>
      <text:p text:style-name="P2308">Papildyta punktu:</text:p>
      <text:p text:style-name="P2309"><text:span text:style-name="T2310">Nr.<text:s/></text:span><text:a xlink:href="https://www.e-tar.lt/portal/legalAct.html?documentId=TAR.2A74604DB358" office:target-frame-name="_top" xlink:show="replace"><text:span text:style-name="T2311">435</text:span></text:a><text:span text:style-name="T2312">, 2011-04-13, Žin., 2011, Nr. 46-2181 (2011-04-16), i. k. 1111100NUTA00000435</text:span></text:p>
      <text:p text:style-name="P2313">Punkto pakeitimai:</text:p>
      <text:p text:style-name="P2314"><text:span text:style-name="T2315">Nr.<text:s/></text:span><text:a xlink:href="https://www.e-tar.lt/portal/legalAct.html?documentId=5cf67d50134011e4adf3c8c5d7681e73" office:target-frame-name="_top" xlink:show="replace"><text:span text:style-name="T2316">710</text:span></text:a><text:span text:style-name="T2317">, 2014-07-22, paskelbta TAR 2014-07-25, i. k. 2014-10550</text:span></text:p>
      <text:p text:style-name="Normal"/>
      <text:p text:style-name="P2318"><text:span text:style-name="T2319">57.</text:span><text:span text:style-name="T2320"><text:s/>Neteko galios nuo 2009-05-29</text:span></text:p>
      <text:p text:style-name="P2321">Punkto naikinimas:</text:p>
      <text:p text:style-name="P2322"><text:span text:style-name="T2323">Nr.<text:s/></text:span><text:a xlink:href="https://www.e-tar.lt/portal/legalAct.html?documentId=TAR.697BA914CCCC" office:target-frame-name="_top" xlink:show="replace"><text:span text:style-name="T2324">450</text:span></text:a><text:span text:style-name="T2325">,</text:span><text:span text:style-name="T2326"><text:s/>2009-05-20, Žin. 2009, Nr. 62-2479 (2009-05-28), i. k. 1091100NUTA00000450</text:span></text:p>
      <text:p text:style-name="Normal"/>
      <text:p text:style-name="P2327">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328">Papildyta punktu:</text:p>
      <text:p text:style-name="P2329"><text:span text:style-name="T2330">Nr.<text:s/></text:span><text:a xlink:href="https://www.e-tar.lt/portal/legalAct.html?documentId=TAR.2A74604DB358" office:target-frame-name="_top" xlink:show="replace"><text:span text:style-name="T2331">435</text:span></text:a><text:span text:style-name="T2332">, 2011-04-13, Žin., 2011, Nr. 46-2181 (2011-04-16), i. k. 1111100NUTA00000435</text:span></text:p>
      <text:p text:style-name="P2333">Punkto pakeitimai:</text:p>
      <text:p text:style-name="P2334"><text:span text:style-name="T2335">Nr.<text:s/></text:span><text:a xlink:href="https://www.e-tar.lt/portal/legalAct.html?documentId=TAR.B6A85518C28F" office:target-frame-name="_top" xlink:show="replace"><text:span text:style-name="T2336">249</text:span></text:a><text:span text:style-name="T2337">, 2012-02-29, Žin., 2012, Nr. 29-1327 (2012-03-08), i. k. 1121100NUTA00000249</text:span></text:p>
      <text:p text:style-name="Normal"/>
      <text:p text:style-name="P2338"><text:span text:style-name="T2339">58.</text:span><text:span text:style-name="T2340"><text:s/>Neteko galios nuo 2009-05-29</text:span></text:p>
      <text:p text:style-name="P2341">Punkto naikinimas:</text:p>
      <text:p text:style-name="P2342"><text:span text:style-name="T2343">Nr.<text:s/></text:span><text:a xlink:href="https://www.e-tar.lt/portal/legalAct.html?documentId=TAR.697BA914CCCC" office:target-frame-name="_top" xlink:show="replace"><text:span text:style-name="T2344">450</text:span></text:a><text:span text:style-name="T2345">, 2009-05-20, Žin. 2009, Nr. 62-2479 (2009-05-28), i. k. 1091100NUTA00000450</text:span></text:p>
      <text:p text:style-name="P2346">Punkto pakeitimai:</text:p>
      <text:p text:style-name="P2347"><text:span text:style-name="T2348">Nr.<text:s/></text:span><text:a xlink:href="https://www.e-tar.lt/portal/legalAct.html?documentId=TAR.0DF370FBF6E0" office:target-frame-name="_top" xlink:show="replace"><text:span text:style-name="T2349">443</text:span></text:a><text:span text:style-name="T2350">, 2008-05-07, Žin., 2008, Nr. 55-2081<text:s/></text:span><text:span text:style-name="T2351">(2008-05-15), i. k. 1081100NUTA00000443</text:span></text:p>
      <text:p text:style-name="Normal"/>
      <text:p text:style-name="P2352">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353">Papildyta punktu:</text:p>
      <text:p text:style-name="P2354"><text:span text:style-name="T2355">Nr.<text:s/></text:span><text:a xlink:href="https://www.e-tar.lt/portal/legalAct.html?documentId=TAR.2A74604DB358" office:target-frame-name="_top" xlink:show="replace"><text:span text:style-name="T2356">435</text:span></text:a><text:span text:style-name="T2357">, 2011-04-13, Žin., 2011, Nr. 46-2181 (2011-04-16), i. k. 1111100NUTA00000435</text:span></text:p>
      <text:p text:style-name="Normal"/>
      <text:p text:style-name="P2358"><text:span text:style-name="T2359">59.</text:span><text:span text:style-name="T2360"><text:s/>Neteko galios nuo 2009-05-29</text:span></text:p>
      <text:p text:style-name="P2361">Punkto naikinimas:</text:p>
      <text:p text:style-name="P2362"><text:span text:style-name="T2363">Nr.<text:s/></text:span><text:a xlink:href="https://www.e-tar.lt/portal/legalAct.html?documentId=TAR.697BA914CCCC" office:target-frame-name="_top" xlink:show="replace"><text:span text:style-name="T2364">450</text:span></text:a><text:span text:style-name="T2365">, 2</text:span><text:span text:style-name="T2366">009-05-20, Žin. 2009, Nr. 62-2479 (2009-05-28), i. k. 1091100NUTA00000450</text:span></text:p>
      <text:p text:style-name="P2367">Punkto pakeitimai:</text:p>
      <text:p text:style-name="P2368"><text:span text:style-name="T2369">Nr.<text:s/></text:span><text:a xlink:href="https://www.e-tar.lt/portal/legalAct.html?documentId=TAR.0DF370FBF6E0" office:target-frame-name="_top" xlink:show="replace"><text:span text:style-name="T2370">443</text:span></text:a><text:span text:style-name="T2371">, 2008-05-07, Žin., 2008, Nr. 55-2081 (2008-05-15), i. k. 1081100NUTA00000</text:span><text:span text:style-name="T2372">443</text:span></text:p>
      <text:p text:style-name="Normal"/>
      <text:p text:style-name="P2373"><text:span text:style-name="T2374">59.</text:span><text:span text:style-name="T2375"><text:s/>Neteko galios nuo 2014-07-26</text:span></text:p>
      <text:p text:style-name="P2376">Punkto naikinimas:</text:p>
      <text:p text:style-name="P2377"><text:span text:style-name="T2378">Nr.<text:s/></text:span><text:a xlink:href="https://www.e-tar.lt/portal/legalAct.html?documentId=5cf67d50134011e4adf3c8c5d7681e73" office:target-frame-name="_top" xlink:show="replace"><text:span text:style-name="T2379">710</text:span></text:a><text:span text:style-name="T2380">, 2014-07-22, paskelbta TAR 2014-07-25, i. k. 2014-10550</text:span></text:p>
      <text:p text:style-name="P2381">Papildyta punktu:</text:p>
      <text:p text:style-name="P2382"><text:span text:style-name="T2383">Nr.<text:s/></text:span><text:a xlink:href="https://www.e-tar.lt/portal/legalAct.html?documentId=TAR.3541A8AF6662" office:target-frame-name="_top" xlink:show="replace"><text:span text:style-name="T2384">1110</text:span></text:a><text:span text:style-name="T2385">, 2011-09-21, Žin., 2011, Nr. 118-5555 (2011-09-30), i. k. 1111100NUTA00001110</text:span></text:p>
      <text:p text:style-name="Normal"/>
      <text:p text:style-name="P2386"><text:span text:style-name="T2387">60.</text:span><text:span text:style-name="T2388"><text:s/>Neteko galios nuo 2009-05-29</text:span></text:p>
      <text:p text:style-name="P2389">Punkto naikinimas:</text:p>
      <text:p text:style-name="P2390"><text:span text:style-name="T2391">Nr.<text:s/></text:span><text:a xlink:href="https://www.e-tar.lt/portal/legalAct.html?documentId=TAR.697BA914CCCC" office:target-frame-name="_top" xlink:show="replace"><text:span text:style-name="T2392">450</text:span></text:a><text:span text:style-name="T2393">, 2009-05-20, Žin. 2009, Nr. 62-2479 (2009-05-28), i. k. 1091100NUTA00000450</text:span></text:p>
      <text:p text:style-name="Normal"/>
      <text:p text:style-name="P2394"><text:span text:style-name="T2395">60</text:span><text:span text:style-name="T2396">. Už laiku nesumokėtų socialinio draudimo įmokų, delspinigių ir baudų skolos sumokėjimo atidėjimo laikotarpį (išskyrus ši</text:span><text:span text:style-name="T2397">ų Taisyklių 61</text:span><text:span text:style-name="T2398">4</text:span><text:span text:style-name="T2399"><text:s/>punkte nurodytą atvejį) mokamos palūkanos, kurios atitinka Lietuvos Respublikos mokesčių administravimo įstatyme nurodytų palūkanų už suteiktą mokestinę paskolą dydį. Palūkanos skaičiuojamos už visą atidėtą laikotarpį, pradedant diena, kuri</text:span><text:span text:style-name="T2400">ą sudaryta skolos sumokėjimo atidėjimo sutartis ar priimtas sprendimas atidėti socialinio draudimo įmokų, delspinigių ir baudų skolos sumokėjimą. Palūkanos apskaičiuojamos Fondo valdybos nustatyta tvarka ir mokamos pagal sutartyje ar sprendime atidėti soci</text:span><text:span text:style-name="T2401">alinio draudimo įmokų, delspinigių ir baudų skolos sumokėjimą nustatytą grafiką. Palūkanos mokamos iki skolos sumokėjimo atidėjimo sutarties galiojimo arba sprendime atidėti socialinio draudimo įmokų, delspinigių ir baudų skolos sumokėjimą nurodytos datos<text:s/></text:span><text:span text:style-name="T2402">pabaigos. Laiku nesumokėjus skolos pagal<text:s/></text:span><text:soft-page-break/><text:span text:style-name="T2403">draudėjo ir Fondo<text:s/></text:span><text:span text:style-name="T2404">administravimo įstaigos<text:s/></text:span><text:span text:style-name="T2405">suderintą įsiskolinimo grąžinimo grafiką, skaičiuojamos padidintos palūkanos, kol laiku nesumokėta skola sumokama. Padidintų palūkanų dydis lygus delspinigių už laiku nesumo</text:span><text:span text:style-name="T2406">kėtas socialinio draudimo įmokas dydžiui. Palūkanos išieškomos įstatymų nustatyta tvarka.</text:span><text:s/></text:p>
      <text:p text:style-name="P2407">Papildyta punktu:</text:p>
      <text:p text:style-name="P2408"><text:span text:style-name="T2409">Nr.<text:s/></text:span><text:a xlink:href="https://www.e-tar.lt/portal/legalAct.html?documentId=TAR.B6A85518C28F" office:target-frame-name="_top" xlink:show="replace"><text:span text:style-name="T2410">249</text:span></text:a><text:span text:style-name="T2411">, 2012-02-29, Žin., 2012, Nr. 29-1327 (2012-03-08), i. k.<text:s/></text:span><text:span text:style-name="T2412">1121100NUTA00000249</text:span></text:p>
      <text:p text:style-name="P2413">Punkto pakeitimai:</text:p>
      <text:p text:style-name="P2414"><text:span text:style-name="T2415">Nr.<text:s/></text:span><text:a xlink:href="https://www.e-tar.lt/portal/legalAct.html?documentId=TAR.B757B69A9CEC" office:target-frame-name="_top" xlink:show="replace"><text:span text:style-name="T2416">1335</text:span></text:a><text:span text:style-name="T2417">, 2012-11-07, Žin., 2012, Nr. 130-6557 (2012-11-10), i. k. 1121100NUTA00001335</text:span></text:p>
      <text:p text:style-name="P2418"><text:span text:style-name="T2419">Nr.<text:s/></text:span><text:a xlink:href="https://www.e-tar.lt/portal/legalAct.html?documentId=5cf67d50134011e4adf3c8c5d7681e73" office:target-frame-name="_top" xlink:show="replace"><text:span text:style-name="T2420">710</text:span></text:a><text:span text:style-name="T2421">, 2014-07-22, paskelbta TAR 2014-07-25, i. k. 2014-10550</text:span></text:p>
      <text:p text:style-name="P2422"><text:span text:style-name="T2423">Nr.<text:s/></text:span><text:a xlink:href="https://www.e-tar.lt/portal/legalAct.html?documentId=9db7e210d47a11e4bcd1a882e9a189f1" office:target-frame-name="_top" xlink:show="replace"><text:span text:style-name="T2424">289</text:span></text:a><text:span text:style-name="T2425">, 2015-03-25, paskelbta TAR<text:s/></text:span><text:span text:style-name="T2426">2015-03-27, i. k. 2015-04404</text:span></text:p>
      <text:p text:style-name="Normal"/>
      <text:p text:style-name="P2427"><text:span text:style-name="T2428">VIII</text:span><text:span text:style-name="T2429">.<text:s/></text:span><text:span text:style-name="T2430">SOCIALINIO DRAUDIMO ĮMOKŲ ĮSISKOLINIMO SUMOKĖJIMO ATIDĖJIMAS</text:span></text:p>
      <text:p text:style-name="P2431"/>
      <text:p text:style-name="P2432"><text:span text:style-name="T2433">61</text:span><text:span text:style-name="T2434">. Fondo<text:s/></text:span><text:span text:style-name="T2435">administravimo įstaigos</text:span><text:span text:style-name="T2436"><text:s/>gali atidėti draudėjams socialinio draudimo įmokų įsiskolinimo Fondui mokėjimą iki vienų metų nuo socialinio draud</text:span><text:span text:style-name="T2437">imo įmokų įsiskolinimo sumokėjimo atidėjimo sutarties sudarymo šia tvarka:</text:span></text:p>
      <text:p text:style-name="P2438"><text:span text:style-name="T2439">61.1</text:span><text:span text:style-name="T2440">. Draudėjams, mokantiems socialinio draudimo įmokas už apdraustuosius, nurodytus Lietuvos Respublikos valstybinio socialinio draudimo įstatymo 4 straipsnio 1 ir 2 dalyse, gali</text:span><text:span text:style-name="T2441"><text:s/>būti atidėtas minėtų įmokų įsiskolinimo Fondui sumokėjimas, jeigu draudėjo finansiniai įsipareigojimai mažesni už jo turtą. Sprendimą dėl socialinio draudimo įmokų įsiskolinimo sumokėjimo atidėjimo priima Fondo valdybos teritorinis skyrius, kai šis įsisko</text:span><text:span text:style-name="T2442">linimas neviršija 30 tūkst. eurų. Kai socialinio draudimo įmokų įsiskolinimas Fondui viršija 30 tūkst. eurų, sprendimą priima Fondo valdyba.</text:span></text:p>
      <text:p text:style-name="P2443"><text:span text:style-name="T2444">61.2</text:span><text:span text:style-name="T2445">. Dėl socialinio draudimo įmokų įsiskolinimo sumokėjimo atidėjimo draudėjas Fondo valdybos teritoriniam sky</text:span><text:span text:style-name="T2446">riui pateikia motyvuotą prašymą, kuriame nurodo įsiskolinimo priežastis, būsimą veiklą, turinčią pagerinti draudėjo finansinę būklę, ir įsiskolinimo grąžinimo grafiką, taip pat paskutinio ataskaitinio laikotarpio veiklos finansinę ataskaitą.</text:span></text:p>
      <text:p text:style-name="P2447"><text:span text:style-name="T2448">61.3</text:span><text:span text:style-name="T2449">. Fond</text:span><text:span text:style-name="T2450">o valdybos teritorinis skyrius, gavęs draudėjo prašymą ir reikalaujamus dokumentus, ne vėliau kaip per 20 darbo dienų juos išnagrinėja, patikslina įsiskolinimo grąžinimo grafiką ir priima sprendimą dėl socialinio draudimo įmokų įsiskolinimo sumokėjimo atid</text:span><text:span text:style-name="T2451">ėjimo arba parengia išvadas ir visą medžiagą pateikia Fondo valdybai.</text:span></text:p>
      <text:p text:style-name="P2452"><text:span text:style-name="T2453">61.4</text:span><text:span text:style-name="T2454">. Socialinio draudimo įmokų įsiskolinimo išieškojimas sustabdomas nuo šių Taisyklių 61.2 papunktyje nurodytų dokumentų pateikimo Fondo valdybos teritoriniam skyriui arba Fondo va</text:span><text:span text:style-name="T2455">ldybai, jeigu ji priima sprendimą, dienos.</text:span></text:p>
      <text:p text:style-name="P2456"><text:span text:style-name="T2457">61.5</text:span><text:span text:style-name="T2458">. Jeigu sprendimą dėl socialinio draudimo įmokų įsiskolinimo sumokėjimo atidėjimo priima Fondo valdyba, Fondo valdyba per 20 darbo dienų nuo Fondo valdybos teritorinio skyriaus išvadų gavimo išnagrinėja pr</text:span><text:span text:style-name="T2459">ašymą ir priėmusi sprendimą dėl socialinio draudimo įmokų įsiskolinimo sumokėjimo atidėjimo išsiunčia pranešimą draudėjui ir Fondo valdybos teritoriniam skyriui. Fondo valdyba, priimdama sprendimą dėl socialinio draudimo įmokų įsiskolinimo sumokėjimo atidė</text:span><text:span text:style-name="T2460">jimo, turi atsižvelgti ir į Fondo tarybos pasiūlymus dėl įsiskolinimo atidėjimo.</text:span></text:p>
      <text:p text:style-name="P2461"><text:span text:style-name="T2462">61.6</text:span><text:span text:style-name="T2463">. Jeigu dėl socialinio draudimo įmokų įsiskolinimo sumokėjimo atidėjimo kreipiasi draudėjas, kuriam pagal Sutarties dėl Europos Sąjungos veikimo 108 straipsnį taikomos</text:span><text:span text:style-name="T2464"><text:s/>Europos Sąjungos valstybės pagalbos taisyklės, Fondo administravimo įstaiga išnagrinėja draudėjo pateiktą medžiagą ir pateikia pranešimą apie valstybės pagalbą Konkurencijos tarybai pagal Valstybės pagalbos projektų ekspertizės atlikimo, išvadų ir rekomen</text:span><text:span text:style-name="T2465">dacijų teikimo valstybės pagalbos teikėjams, valstybės pagalbos pranešimų ir kitos informacijos, susijusios su valstybės pagalba, pateikimo Europos Komisijai ir kitoms suinteresuotoms institucijoms taisykles, patvirtintas Lietuvos Respublikos Vyriausybės 2</text:span><text:span text:style-name="T2466">004 m. rugsėjo 6 d. nutarimu Nr. 1136 „Dėl Valstybės pagalbos projektų ekspertizės atlikimo, išvadų ir rekomendacijų teikimo valstybės pagalbos teikėjams, valstybės pagalbos pranešimų ir kitos informacijos, susijusios su valstybės pagalba, pateikimo Europo</text:span><text:span text:style-name="T2467">s Komisijai ir kitoms suinteresuotoms institucijoms taisyklių patvirtinimo“ (toliau vadinama – Lietuvos Respublikos Vyriausybės patvirtintos taisyklės). Konkurencijos taryba, gavusi valstybės pagalbos pranešimą, patikrina, ar valstybės pagalbos pranešimas<text:s/></text:span><text:span text:style-name="T2468">tinkamai užpildytas, ir<text:s/></text:span><text:soft-page-break/><text:span text:style-name="T2469">patikrintą pranešimą perduoda Europos Komisijai arba grąžina valstybės pagalbos teikėjui pataisyti. Fondo administravimo įstaiga, gavusi Europos Komisijos pritarimą teikti valstybės pagalbą, per 20 darbo dienų išnagrinėja draudėjo p</text:span><text:span text:style-name="T2470">rašymą ir priėmusi sprendimą dėl socialinio draudimo įmokų įsiskolinimo sumokėjimo atidėjimo išsiunčia pranešimą draudėjui,</text:span><text:span text:style-name="T2471"><text:s/>o jeigu sprendimą dėl įmokų įsiskolinimo sumokėjimo atidėjimo priima Fondo valdyba, sprendimas siunčiamas<text:s/></text:span><text:span text:style-name="T2472">ir Fondo valdybos teritori</text:span><text:span text:style-name="T2473">niam skyriui.</text:span></text:p>
      <text:p text:style-name="P2474"><text:span text:style-name="T2475">61.7</text:span><text:span text:style-name="T2476">. Fondo valdybos teritoriniai skyriai per 10 darbo dienų nuo sprendimo atidėti socialinio draudimo įmokų įsiskolinimo sumokėjimą priėmimo arba Fondo valdybos pranešimo gavimo sudaro su draudėju socialinio draudimo įmokų įsiskolinimo s</text:span><text:span text:style-name="T2477">umokėjimo atidėjimo sutartį.</text:span><text:s/></text:p>
      <text:p text:style-name="P2478">Punkto pakeitimai:</text:p>
      <text:p text:style-name="P2479"><text:span text:style-name="T2480">Nr.<text:s/></text:span><text:a xlink:href="https://www.e-tar.lt/portal/legalAct.html?documentId=9db7e210d47a11e4bcd1a882e9a189f1" office:target-frame-name="_top" xlink:show="replace"><text:span text:style-name="T2481">289</text:span></text:a><text:span text:style-name="T2482">, 2015-03-25, paskelbta TAR 2015-03-27, i. k. 2015-04404</text:span></text:p>
      <text:p text:style-name="Normal"/>
      <text:p text:style-name="P2483"><text:span text:style-name="T2484">61</text:span><text:span text:style-name="T2485">1</text:span><text:span text:style-name="T2486">. Savarankiškai dirbantys asmenys,<text:s/></text:span><text:span text:style-name="T2487">mokantys socialinio draudimo įmokas už save, dėl socialinio draudimo įmokų įsiskolinimo, neviršijančio 1 500 eurų, mokėjimo atidėjimo gali kreiptis į Fondo valdybos teritorinį skyrių su prašymu atidėti socialinio draudimo įmokų įsiskolinimo sumokėjimą dali</text:span><text:span text:style-name="T2488">mis. Fondo valdybos teritorinis skyrius ne vėliau kaip per 3 darbo dienas nuo prašymo gavimo priima sprendimą atidėti socialinio draudimo įmokų įsiskolinimo sumokėjimą ar jo neatidėti. Tokiu būdu socialinio draudimo įmokų įsiskolinimo sumokėjimas gali būti</text:span><text:span text:style-name="T2489"><text:s/>atidedamas vieną kartą per kalendorinius metus, laikantis šių sąlygų: kai socialinio draudimo įmokų įsiskolinimas lygus 600 eurų arba mažesnis, socialinio draudimo įmokų įsiskolinimas atidedamas iki 4 mėnesių, kai socialinio draudimo įmokų įsiskolinimas d</text:span><text:span text:style-name="T2490">idesnis nei 600 eurų, bet lygus 900 eurų arba mažesnis – iki 6 mėnesių, kai socialinio draudimo įmokų įsiskolinimas didesnis nei 900 eurų, bet lygus 1 200 eurų arba mažesnis – iki 8 mėnesių, o kai socialinio draudimo įmokų įsiskolinimas didesnis nei 1 200 </text:span><text:span text:style-name="T2491">eurų, bet lygus 1 500 eurų arba mažesnis – iki vienų metų. Socialinio draudimo įmokų įsiskolinimas pradedamas grąžinti nuo sprendimo atidėti socialinio draudimo įmokų įsiskolinimo sumokėjimą priėmimo dienos laikantis jame nustatytų terminų ir sąlygų. Apie<text:s/></text:span><text:span text:style-name="T2492">priimtą sprendimą Fondo valdybos teritoriniai skyriai raštu informuoja draudėją per 5 darbo dienas nuo sprendimo priėmimo.</text:span><text:s/></text:p>
      <text:p text:style-name="P2493">Papildyta punktu:</text:p>
      <text:p text:style-name="P2494"><text:span text:style-name="T2495">Nr.<text:s/></text:span><text:a xlink:href="https://www.e-tar.lt/portal/legalAct.html?documentId=5cf67d50134011e4adf3c8c5d7681e73" office:target-frame-name="_top" xlink:show="replace"><text:span text:style-name="T2496">710</text:span></text:a><text:span text:style-name="T2497">,<text:s/></text:span><text:span text:style-name="T2498">2014-07-22, paskelbta TAR 2014-07-25, i. k. 2014-10550</text:span></text:p>
      <text:p text:style-name="P2499">Punkto pakeitimai:</text:p>
      <text:p text:style-name="P2500"><text:span text:style-name="T2501">Nr.<text:s/></text:span><text:a xlink:href="https://www.e-tar.lt/portal/legalAct.html?documentId=febc51605b6011e487eff7b424bd0f08" office:target-frame-name="_top" xlink:show="replace"><text:span text:style-name="T2502">1138</text:span></text:a><text:span text:style-name="T2503">, 2014-10-22, paskelbta TAR 2014-10-24, i. k. 2014-14822</text:span></text:p>
      <text:p text:style-name="Normal"/>
      <text:p text:style-name="P2504"><text:span text:style-name="T2505">61</text:span><text:span text:style-name="T2506">2</text:span><text:span text:style-name="T2507">. Fondo val</text:span><text:span text:style-name="T2508">dybos teritorinis skyrius gali atidėti savarankiškai dirbantiems asmenims, mokantiems socialinio draudimo įmokas už save, socialinio draudimo įmokų įsiskolinimo Fondui mokėjimą iki vienų metų<text:s/></text:span><text:span text:style-name="T2509">nuo socialinio draudimo įmokų įsiskolinimo sumokėjimo atidėjimo<text:s/></text:span><text:span text:style-name="T2510">sutarties sudarymo</text:span><text:span text:style-name="T2511"><text:s/>dienos šia tvarka (netaikoma, kai kreipiamasi šių Taisyklių 61</text:span><text:span text:style-name="T2512">1<text:s/></text:span><text:span text:style-name="T2513">punkte nustatyta tvarka):</text:span></text:p>
      <text:p text:style-name="P2514"><text:span text:style-name="T2515">61</text:span><text:span text:style-name="T2516">2</text:span><text:span text:style-name="T2517">.1</text:span><text:span text:style-name="T2518">. Savarankiškai dirbantys asmenys, mokantys socialinio draudimo įmokas už save, Fondo valdybos teritoriniam skyriui pateikia motyvuotą prašy</text:span><text:span text:style-name="T2519">mą, kuriame nurodo įsiskolinimo priežastis ir įsiskolinimo grąžinimo grafiką, su prašymą pagrindžiančiais dokumentais.</text:span></text:p>
      <text:p text:style-name="P2520"><text:span text:style-name="T2521">61</text:span><text:span text:style-name="T2522">2</text:span><text:span text:style-name="T2523">.2</text:span><text:span text:style-name="T2524">. Fondo valdybos teritoriniai skyriai, gavę savarankiškai dirbančio asmens, mokančio socialinio draudimo įmokas už save, prašymą</text:span><text:span text:style-name="T2525"><text:s/>su jį pagrindžiančiais dokumentais, patikslinę įsiskolinimo grąžinimo grafiką, ne vėliau kaip per 20 darbo dienų priima sprendimą atidėti socialinio draudimo įmokų įsiskolinimo sumokėjimą ir sudaro su savarankiškai dirbančiu asmeniu, mokančiu socialinio d</text:span><text:span text:style-name="T2526">raudimo įmokas už save, socialinio draudimo įmokų įsiskolinimo sumokėjimo atidėjimo sutartį arba priima sprendimą neatidėti socialinio draudimo įmokų įsiskolinimo sumokėjimo.</text:span><text:s/></text:p>
      <text:p text:style-name="P2527">Punkto pakeitimai:</text:p>
      <text:p text:style-name="P2528"><text:span text:style-name="T2529">Nr.<text:s/></text:span><text:a xlink:href="https://www.e-tar.lt/portal/legalAct.html?documentId=5cf67d50134011e4adf3c8c5d7681e73" office:target-frame-name="_top" xlink:show="replace"><text:span text:style-name="T2530">710</text:span></text:a><text:span text:style-name="T2531">, 2014-07-22, paskelbta TAR 2014-07-25, i. k. 2014-10550</text:span></text:p>
      <text:p text:style-name="Normal"/>
      <text:p text:style-name="P2532"><text:span text:style-name="T2533">61</text:span><text:span text:style-name="T2534">3</text:span><text:span text:style-name="T2535">.<text:s/></text:span><text:span text:style-name="T2536">Savarankiškai dirbančių asmenų socialinio<text:s/></text:span><text:span text:style-name="T2537">draudimo įmokų įsiskolinimo išieškojimas sustabdomas nuo šių Taisyklių 61</text:span><text:span text:style-name="T2538">1<text:s/></text:span><text:span text:style-name="T2539">punkte</text:span><text:span text:style-name="T2540"><text:s/></text:span><text:span text:style-name="T2541">nurodyto prašymo<text:s/></text:span><text:span text:style-name="T2542">arba 61</text:span><text:span text:style-name="T2543">2</text:span><text:span text:style-name="T2544">.1 papunktyje nurodyto<text:s/></text:span><text:soft-page-break/><text:span text:style-name="T2545">prašymo ir jį pagrindžiančių dokumentų pateikimo Fondo valdybos teritoriniam skyriui arba Fondo valdybai, jeigu ji priima sprendimą, dienos.</text:span><text:s/></text:p>
      <text:p text:style-name="P2546">Papildyta punktu:</text:p>
      <text:p text:style-name="P2547"><text:span text:style-name="T2548">Nr.<text:s/></text:span><text:a xlink:href="https://www.e-tar.lt/portal/legalAct.html?documentId=5cf67d50134011e4adf3c8c5d7681e73" office:target-frame-name="_top" xlink:show="replace"><text:span text:style-name="T2549">710</text:span></text:a><text:span text:style-name="T2550">, 2014-07-22, paskelbta TAR 2014-07-25, i. k. 2014-10550</text:span></text:p>
      <text:p text:style-name="P2551">Punkto pakeitimai:</text:p>
      <text:p text:style-name="P2552"><text:span text:style-name="T2553">Nr.<text:s/></text:span><text:a xlink:href="https://www.e-tar.lt/portal/legalAct.html?documentId=9db7e210d47a11e4bcd1a882e9a189f1" office:target-frame-name="_top" xlink:show="replace"><text:span text:style-name="T2554">289</text:span></text:a><text:span text:style-name="T2555">, 2015-03-25, paskelbta TAR 2015-03</text:span><text:span text:style-name="T2556">-27, i. k. 2015-04404</text:span></text:p>
      <text:p text:style-name="Normal"/>
      <text:p text:style-name="P2557"><text:span text:style-name="T2558">61</text:span><text:span text:style-name="T2559">4</text:span><text:span text:style-name="T2560">. Jeigu iki teisės priverstinai išieškoti skolą atsiradimo dienos draudėjas pateikia Fondo valdybos teritoriniam skyriui prašymą atidėti einamųjų įmokų už praėjusį mėnesį mokėjimą, priverstinis socialinio draudimo įmokų išiešk</text:span><text:span text:style-name="T2561">ojimas gali būti nepradedamas. Fondo valdybos teritorinis skyrius, gavęs draudėjo prašymą, atsižvelgia į draudėjo pareigų, nurodytų<text:s/></text:span><text:span text:style-name="T2562">Lietuvos Respublikos v</text:span><text:span text:style-name="T2563">alstybinio socialinio draudimo įstatymo 14 straipsnyje, vykdymą per praėjusius šešis kalendorinius mėn</text:span><text:span text:style-name="T2564">esius. Einamųjų įmokų už praėjusį mėnesį mokėjimas atidedamas iki prašyme nurodytos dienos, tačiau ne ilgiau kaip iki einamojo mėnesio paskutinės darbo dienos. Teisė atidėti einamųjų socialinio draudimo įmokų už praėjusį kalendorinį mėnesį sumokėjimą gali<text:s/></text:span><text:span text:style-name="T2565">būti suteikta ne daugiau kaip vieną kartą per kalendorinių metų ketvirtį. Jeigu per nustatytą terminą socialinio draudimo įmokos nesumokamos, šių įmokų, delspinigių ir baudų priverstinis išieškojimas pradedamas šių Taisyklių 113 punkto nustatyta tvarka ir<text:s/></text:span><text:span text:style-name="T2566">kitas prašymas atidėti einamųjų socialinio draudimo įmokų už praėjusį kalendorinį mėnesį sumokėjimą gali būti pateikiamas ne anksčiau kaip po šešių kalendorinių mėnesių.</text:span><text:s/></text:p>
      <text:p text:style-name="P2567">Papildyta punktu:</text:p>
      <text:p text:style-name="P2568"><text:span text:style-name="T2569">Nr.<text:s/></text:span><text:a xlink:href="https://www.e-tar.lt/portal/legalAct.html?documentId=5cf67d50134011e4adf3c8c5d7681e73" office:target-frame-name="_top" xlink:show="replace"><text:span text:style-name="T2570">710</text:span></text:a><text:span text:style-name="T2571">, 2014-07-22, paskelbta TAR 2014-07-25, i. k. 2014-10550</text:span></text:p>
      <text:p text:style-name="P2572">Punkto pakeitimai:</text:p>
      <text:p text:style-name="P2573"><text:span text:style-name="T2574">Nr.<text:s/></text:span><text:a xlink:href="https://www.e-tar.lt/portal/legalAct.html?documentId=9db7e210d47a11e4bcd1a882e9a189f1" office:target-frame-name="_top" xlink:show="replace"><text:span text:style-name="T2575">289</text:span></text:a><text:span text:style-name="T2576">, 2015-03-25, paskelbta TAR 2015-03-2</text:span><text:span text:style-name="T2577">7, i. k. 2015-04404</text:span></text:p>
      <text:p text:style-name="Normal"/>
      <text:p text:style-name="P2578"><text:span text:style-name="T2579">62</text:span><text:span text:style-name="T2580">. Pagal sutartis atidėtas socialinio draudimo įmokų įsiskolinimas pradedamas grąžinti Fondui ne vėliau kaip kitą mėnesį po socialinio draudimo įmokų įsiskolinimo atidėjimo termino pabaigos sutartyje numatytu laiku ir sumomis.</text:span></text:p>
      <text:p text:style-name="P2581"><text:span text:style-name="T2582">63</text:span><text:span text:style-name="T2583">. Sutarties arba šių Taisyklių 61</text:span><text:span text:style-name="T2584">1</text:span><text:span text:style-name="T2585"><text:s/>punkte nustatyta tvarka priimto sprendimo galiojimo laikotarpiu draudėjas privalo mokėti visas einamąsias socialinio draudimo įmokas.</text:span><text:s/></text:p>
      <text:p text:style-name="P2586">Punkto pakeitimai:</text:p>
      <text:p text:style-name="P2587"><text:span text:style-name="T2588">Nr.<text:s/></text:span><text:a xlink:href="https://www.e-tar.lt/portal/legalAct.html?documentId=5cf67d50134011e4adf3c8c5d7681e73" office:target-frame-name="_top" xlink:show="replace"><text:span text:style-name="T2589">710</text:span></text:a><text:span text:style-name="T2590">, 2014-07-22, paskelbta TAR 2014-07-25, i. k. 2014-10550</text:span></text:p>
      <text:p text:style-name="Normal"/>
      <text:p text:style-name="P2591"><text:span text:style-name="T2592">64</text:span><text:span text:style-name="T2593">. Jeigu draudėjas, kuriam atidėtas socialinio draudimo įmokų įsiskolinimo sumokėjimas, per nustatytą laiką nesudaro su Fondo valdybos teritoriniu skyr</text:span><text:span text:style-name="T2594">iumi socialinio draudimo įmokų įsiskolinimo sumokėjimo atidėjimo sutarties arba pagal šių Taisyklių 61</text:span><text:span text:style-name="T2595">1</text:span><text:span text:style-name="T2596"> punktą priimamas sprendimas socialinio draudimo įmokų įsiskolinimo sumokėjimo neatidėti, įsiskolinimo išieškojimas atnaujinamas, apie tai raštu pranešus</text:span><text:span text:style-name="T2597"><text:s/>draudėjui.</text:span><text:s/></text:p>
      <text:p text:style-name="P2598">Punkto pakeitimai:</text:p>
      <text:p text:style-name="P2599"><text:span text:style-name="T2600">Nr.<text:s/></text:span><text:a xlink:href="https://www.e-tar.lt/portal/legalAct.html?documentId=TAR.0DF370FBF6E0" office:target-frame-name="_top" xlink:show="replace"><text:span text:style-name="T2601">443</text:span></text:a><text:span text:style-name="T2602">, 2008-05-07, Žin., 2008, Nr. 55-2081 (2008-05-15), i. k. 1081100NUTA00000443</text:span></text:p>
      <text:p text:style-name="P2603"><text:span text:style-name="T2604">Nr.<text:s/></text:span><text:a xlink:href="https://www.e-tar.lt/portal/legalAct.html?documentId=5cf67d50134011e4adf3c8c5d7681e73" office:target-frame-name="_top" xlink:show="replace"><text:span text:style-name="T2605">710</text:span></text:a><text:span text:style-name="T2606">, 2014-07-22, paskelbta TAR 2014-07-25, i. k. 2014-10550</text:span></text:p>
      <text:p text:style-name="Normal"/>
      <text:p text:style-name="P2607"><text:span text:style-name="T2608">65</text:span><text:span text:style-name="T2609">. Jeigu laikotarpiu, kuriam atidėtas socialinio draudimo įmokų įsiskolinimo sumokėjimas, draudėjas nesumoka einamųjų socialinio draudimo įmokų,<text:s/></text:span><text:span text:style-name="T2610">nevykdo sutarties sąlygų ar pagal šių Taisyklių 61</text:span><text:span text:style-name="T2611">1<text:s/></text:span><text:span text:style-name="T2612">punktą priimtame sprendime nustatytų sąlygų arba yra reorganizuojamas, Fondo valdybos teritorinis skyrius per mėnesį priima sprendimą</text:span><text:span text:style-name="T2613"><text:s/></text:span><text:span text:style-name="T2614">sutartį nutraukti arba panaikina sprendimą atidėti socialinio draudimo</text:span><text:span text:style-name="T2615"><text:s/>įmokų įsiskolinimo sumokėjimą ir priima sprendimą priverstine tvarka išieškoti iš jo likusią įsiskolinimo sumą kartu su palūkanomis. Pažeidęs socialinio draudimo įmokų įsiskolinimo sumokėjimo atidėjimo sąlygas, dėl socialinio draudimo įmokų įsiskolinimo s</text:span><text:span text:style-name="T2616">umokėjimo atidėjimo draudėjas gali kreiptis ne anksčiau kaip po vienų metų nuo sprendimo priverstine tvarka išieškoti iš draudėjo likusią įsiskolinimo sumą kartu su palūkanomis priėmimo dienos.</text:span><text:s/></text:p>
      <text:p text:style-name="P2617">Punkto pakeitimai:</text:p>
      <text:p text:style-name="P2618"><text:span text:style-name="T2619">Nr.<text:s/></text:span><text:a xlink:href="https://www.e-tar.lt/portal/legalAct.html?documentId=TAR.B6A85518C28F" office:target-frame-name="_top" xlink:show="replace"><text:span text:style-name="T2620">249</text:span></text:a><text:span text:style-name="T2621">, 2012-02-29, Žin., 2012, Nr. 29-1327 (2012-03-08), i. k. 1121100NUTA00000249</text:span></text:p>
      <text:p text:style-name="P2622"><text:span text:style-name="T2623">Nr.<text:s/></text:span><text:a xlink:href="https://www.e-tar.lt/portal/legalAct.html?documentId=5cf67d50134011e4adf3c8c5d7681e73" office:target-frame-name="_top" xlink:show="replace"><text:span text:style-name="T2624">710</text:span></text:a><text:span text:style-name="T2625">, 2014-07-22, paskelbta<text:s/></text:span><text:span text:style-name="T2626">TAR 2014-07-25, i. k. 2014-10550</text:span></text:p>
      <text:p text:style-name="Normal"/>
      <text:p text:style-name="P2627"><text:span text:style-name="T2628">66</text:span><text:span text:style-name="T2629">. Fondo valdybos teritoriniai skyriai apie sprendimą nutraukti sutartį arba atsisakyti sudaryti sutartį per 5 darbo dienas nuo sprendimo priėmimo raštu informuoja draudėją, nurodydami priežastis, dėl kurių sutartis n</text:span><text:span text:style-name="T2630">utraukta arba nesudaryta.<text:s/></text:span></text:p>
      <text:p text:style-name="P2631">Punkto pakeitimai:</text:p>
      <text:p text:style-name="P2632"><text:span text:style-name="T2633">Nr.<text:s/></text:span><text:a xlink:href="https://www.e-tar.lt/portal/legalAct.html?documentId=TAR.0DF370FBF6E0" office:target-frame-name="_top" xlink:show="replace"><text:span text:style-name="T2634">443</text:span></text:a><text:span text:style-name="T2635">, 2008-05-07, Žin., 2008, Nr. 55-2081 (2008-05-15), i. k. 1081100NUTA00000443</text:span></text:p>
      <text:p text:style-name="P2636"><text:span text:style-name="T2637">Nr.<text:s/></text:span><text:a xlink:href="https://www.e-tar.lt/portal/legalAct.html?documentId=TAR.697BA914CCCC" office:target-frame-name="_top" xlink:show="replace"><text:span text:style-name="T2638">450</text:span></text:a><text:span text:style-name="T2639">, 2009-05-20, Žin., 2009, Nr. 62-2479 (2009-05-28), i. k. 1091100NUTA00000450</text:span></text:p>
      <text:p text:style-name="P2640"><text:span text:style-name="T2641">Nr.<text:s/></text:span><text:a xlink:href="https://www.e-tar.lt/portal/legalAct.html?documentId=5cf67d50134011e4adf3c8c5d7681e73" office:target-frame-name="_top" xlink:show="replace"><text:span text:style-name="T2642">710</text:span></text:a><text:span text:style-name="T2643">, 2014-07-22, paskelbta TAR</text:span><text:span text:style-name="T2644"><text:s/>2014-07-25, i. k. 2014-10550</text:span></text:p>
      <text:p text:style-name="Normal"/>
      <text:p text:style-name="P2645"><text:span text:style-name="T2646">IX</text:span><text:span text:style-name="T2647">.<text:s/></text:span><text:span text:style-name="T2648">DELSPINIGIAI</text:span></text:p>
      <text:p text:style-name="P2649"/>
      <text:p text:style-name="P2650"><text:span text:style-name="T2651">67</text:span><text:span text:style-name="T2652">. Visiems draudėjams, pavėlavusiems sumokėti socialinio draudimo įmokas, skaičiuojami delspinigiai, kurių dydį nustato finansų ministras. Delspinigiai pradedami skaičiuoti nuo kitos dienos po to,</text:span><text:span text:style-name="T2653"><text:s/>kai socialinio draudimo įmokos turėjo būti sumokėtos, ir baigiami skaičiuoti socialinio draudimo įmokų sumokėjimo dieną įskaitytinai. Delspinigiai negali būti skaičiuojami ilgiau kaip 180 dienų nuo teisės priverstinai išieškoti socialinio draudimo įmokas<text:s/></text:span><text:span text:style-name="T2654">atsiradimo dienos.</text:span><text:s/></text:p>
      <text:p text:style-name="P2655">Punkto pakeitimai:</text:p>
      <text:p text:style-name="P2656"><text:span text:style-name="T2657">Nr.<text:s/></text:span><text:a xlink:href="https://www.e-tar.lt/portal/legalAct.html?documentId=TAR.0DF370FBF6E0" office:target-frame-name="_top" xlink:show="replace"><text:span text:style-name="T2658">443</text:span></text:a><text:span text:style-name="T2659">, 2008-05-07, Žin., 2008, Nr. 55-2081 (2008-05-15), i. k. 1081100NUTA00000443</text:span></text:p>
      <text:p text:style-name="Normal"/>
      <text:p text:style-name="P2660"><text:span text:style-name="T2661">68</text:span><text:span text:style-name="T2662">. Socialinio draudimo įmokų sumokėjimo<text:s/></text:span><text:span text:style-name="T2663">diena, kai atsiskaitoma pervedant negrynus pinigus per kredito įstaigas, jeigu draudėjo ir Fondo administravimo įstaigos sąskaitos yra skirtingose kredito įstaigose, laikoma diena, kurią kredito įstaiga, kurioje yra Fondo administravimo įstaigos sąskaita,<text:s/></text:span><text:span text:style-name="T2664">gauna lėšas iš draudėjo kredito įstaigos. Kai draudėjo ir Fondo administravimo įstaigos sąskaitos yra toje pačioje kredito įstaigoje, socialinio draudimo įmokų sumokėjimo diena laikoma diena, kurią kredito įstaiga įrašo lėšas į Fondo administravimo įstaigo</text:span><text:span text:style-name="T2665">s sąskaitą.</text:span></text:p>
      <text:p text:style-name="P2666">69. Mokant grynais pinigais, socialinio draudimo įmokų sumokėjimo diena laikoma diena, kurią socialinio draudimo įmokos sumokamos kredito įstaigos, kurioje yra Fondo administravimo įstaigos sąskaita, kasoje<text:span text:style-name="T2667">,</text:span><text:span text:style-name="T2668"><text:s/></text:span><text:span text:style-name="T2669">o mokant grynais pinigais per<text:s/></text:span><text:span text:style-name="T2670">mokėjimo įstaigas, su kuriomis Fondo valdyba yra sudariusi sutartis dėl įmokų surinkimo ir įmokų apskaitai reikalingos informacijos teikimo, – diena, kurią socialinio draudimo įmokos sumokamos mokėjimo</text:span><text:span text:style-name="T2671"><text:s/></text:span><text:span text:style-name="T2672">įstaigos kasoje.</text:span><text:s/></text:p>
      <text:p text:style-name="P2673">Punkto pakeitimai:</text:p>
      <text:p text:style-name="P2674"><text:span text:style-name="T2675">Nr.<text:s/></text:span><text:a xlink:href="https://www.e-tar.lt/portal/legalAct.html?documentId=TAR.B6A85518C28F" office:target-frame-name="_top" xlink:show="replace"><text:span text:style-name="T2676">249</text:span></text:a><text:span text:style-name="T2677">, 2012-02-29, Žin., 2012, Nr. 29-1327 (2012-03-08), i. k. 1121100NUTA00000249</text:span></text:p>
      <text:p text:style-name="Normal"/>
      <text:p text:style-name="P2678"><text:span text:style-name="T2679">70</text:span><text:span text:style-name="T2680">. Mokant pašto perlaida, socialinio draudimo įmokų sumokėjimo diena laikoma diena, kurią pašto įsta</text:span><text:span text:style-name="T2681">igos mokėjimo nurodymas pervesti socialinio draudimo įmokas į Fondo administravimo įstaigos sąskaitą pagal Lietuvos Respublikos mokėjimų įstatymą laikomas įvykdytu.</text:span><text:s/></text:p>
      <text:p text:style-name="P2682">Punkto pakeitimai:</text:p>
      <text:p text:style-name="P2683"><text:span text:style-name="T2684">Nr.<text:s/></text:span><text:a xlink:href="https://www.e-tar.lt/portal/legalAct.html?documentId=5cf67d50134011e4adf3c8c5d7681e73" office:target-frame-name="_top" xlink:show="replace"><text:span text:style-name="T2685">710</text:span></text:a><text:span text:style-name="T2686">, 2014-07-22, paskelbta TAR 2014-07-25, i. k. 2014-10550</text:span></text:p>
      <text:p text:style-name="Normal"/>
      <text:p text:style-name="P2687">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688">Punkto pakeitimai:</text:p>
      <text:p text:style-name="P2689"><text:span text:style-name="T2690">Nr.<text:s/></text:span><text:a xlink:href="https://www.e-tar.lt/portal/legalAct.html?documentId=TAR.B6A85518C28F" office:target-frame-name="_top" xlink:show="replace"><text:span text:style-name="T2691">249</text:span></text:a><text:span text:style-name="T2692">, 2012-02-29, Žin., 2012, Nr. 29-1327 (2012-0</text:span><text:span text:style-name="T2693">3-08), i. k. 1121100NUTA00000249</text:span></text:p>
      <text:p text:style-name="Normal"/>
      <text:p text:style-name="P2694"><text:span text:style-name="T2695">72</text:span><text:span text:style-name="T2696">. Draudėjai, mokėdami socialinio draudimo įmokas, privalo atsižvelgti į mokėjimo nurodymų įvykdymo terminus, Lietuvos Respublikos mokėjimų įstatyme nustatytus kredito įstaigoms.</text:span></text:p>
      <text:p text:style-name="P2697"><text:span text:style-name="T2698">73</text:span><text:span text:style-name="T2699">. Kredito įstaigos už pavėluotą<text:s/></text:span><text:span text:style-name="T2700">socialinio draudimo įmokų įskaitymą į Fondo administravimo įstaigos sąskaitą moka palūkanas, apskaičiuotas Lietuvos Respublikos mokėjimų įstatyme nustatyta tvarka.</text:span></text:p>
      <text:p text:style-name="P2701"><text:span text:style-name="T2702">74</text:span><text:span text:style-name="T2703">. Fondo administravimo įstaigos moka delspinigius už draudėjams pavėluotai pervestas<text:s/></text:span><text:span text:style-name="T2704">lėšas ligos ir motinystės socialinio draudimo pašalpoms. Delspinigių dydis nustatomas pagal finansų ministro nustatytą delspinigių dydį, taikomą už pavėluotą mokesčių mokėjimą. Delspinigiai pradedami skaičiuoti nuo tos dienos, kurią draudėjas, nustatytuoju</text:span><text:span text:style-name="T2705"><text:s/>laiku iš Fondo negavęs lėšų, išmokėjo šią išmoką jos gavėjui savo lėšomis, ir skaičiuojami tol, kol pervedamos lėšos už šią išmoką. Skaičiuojant delspinigius, lėšų pervedimo diena nustatoma kaip ir socialinio draudimo įmokų pervedimo diena (šių Taisyklių<text:s/></text:span><text:span text:style-name="T2706">67–71 punktai).</text:span></text:p>
      <text:p text:style-name="P2707">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708">Punkto pakeitimai:</text:p>
      <text:p text:style-name="P2709"><text:span text:style-name="T2710">Nr.<text:s/></text:span><text:a xlink:href="https://www.e-tar.lt/portal/legalAct.html?documentId=TAR.E9DBC9BD3602" office:target-frame-name="_top" xlink:show="replace"><text:span text:style-name="T2711">124</text:span></text:a><text:span text:style-name="T2712">, 2010-02-10, Žin., 2010, Nr. 19-886 (2010-02-13), i. k. 1101100NUTA00000124</text:span></text:p>
      <text:p text:style-name="Normal"/>
      <text:p text:style-name="P2713"><text:span text:style-name="T2714">X</text:span><text:span text:style-name="T2715">.<text:s/></text:span><text:span text:style-name="T2716">DELSPINIGIŲ IŠIEŠKOJIMO LAIKO ATIDĖJIMAS IR ATLEIDIMAS<text:s/></text:span><text:span text:style-name="T2717">NUO JŲ MOKĖJIMO</text:span></text:p>
      <text:p text:style-name="P2718"/>
      <text:p text:style-name="P2719"><text:span text:style-name="T2720">76</text:span><text:span text:style-name="T2721">. Fondo administravimo įstaigos draudėjams, mokantiems socialinio draudimo įmokas už apdraustuosius, nurodytus Lietuvos Respublikos valstybinio socialinio draudimo įstatymo 4 straipsnio 1, 2 ir 5 dalyse, gali atidėti delspinigių,<text:s/></text:span><text:span text:style-name="T2722">priskaičiuotų už pavėluotai sumokėtas socialinio draudimo įmokas, išieškojimo laiką arba atleisti draudėjus nuo priskaičiuotų delspinigių mokėjimo, jeigu buvo aplinkybių, kurios nepriklausė nuo draudėjų valios, kurių jie nenumatė ir negalėjo numatyti, ir d</text:span><text:span text:style-name="T2723">ėl to jie negalėjo laiku sumokėti į Fondą socialinio draudimo įmokų. Sprendimą dėl priskaičiuotų nuo pavėluotai pervestų socialinio draudimo įmokų delspinigių, neviršijančių 30 tūkst. eurų, išieškojimo laiko atidėjimo iki vienų metų arba atleidimo nuo pris</text:span><text:span text:style-name="T2724">kaičiuotų delspinigių, neviršijančių 30 tūkst. eurų, mokėjimo priima Fondo valdybos teritorinis skyrius. Sprendimą dėl priskaičiuotų nuo pavėluotai pervestų socialinio draudimo įmokų delspinigių, viršijančių 30 tūkst. eurų, išieškojimo laiko atidėjimo iki<text:s/></text:span><text:span text:style-name="T2725">vienų metų arba atleidimo nuo priskaičiuotų delspinigių, viršijančių 30 tūkst. eurų, mokėjimo priima Fondo valdyba, atsižvelgdama ir į Fondo tarybos pasiūlymus dėl delspinigių sumokėjimo atidėjimo.</text:span><text:s/></text:p>
      <text:p text:style-name="P2726">Punkto pakeitimai:</text:p>
      <text:p text:style-name="P2727"><text:span text:style-name="T2728">Nr.<text:s/></text:span><text:a xlink:href="https://www.e-tar.lt/portal/legalAct.html?documentId=TAR.0DF370FBF6E0" office:target-frame-name="_top" xlink:show="replace"><text:span text:style-name="T2729">443</text:span></text:a><text:span text:style-name="T2730">, 2008-05-07, Žin., 2008, Nr. 55-2081 (2008-05-15), i. k. 1081100NUTA00000443</text:span></text:p>
      <text:p text:style-name="P2731"><text:span text:style-name="T2732">Nr.<text:s/></text:span><text:a xlink:href="https://www.e-tar.lt/portal/legalAct.html?documentId=TAR.697BA914CCCC" office:target-frame-name="_top" xlink:show="replace"><text:span text:style-name="T2733">450</text:span></text:a><text:span text:style-name="T2734">, 2009-05-20, Žin., 2009, Nr. 62-2479<text:s/></text:span><text:span text:style-name="T2735">(2009-05-28), i. k. 1091100NUTA00000450</text:span></text:p>
      <text:p text:style-name="P2736"><text:span text:style-name="T2737">Nr.<text:s/></text:span><text:a xlink:href="https://www.e-tar.lt/portal/legalAct.html?documentId=9db7e210d47a11e4bcd1a882e9a189f1" office:target-frame-name="_top" xlink:show="replace"><text:span text:style-name="T2738">289</text:span></text:a><text:span text:style-name="T2739">, 2015-03-25, paskelbta TAR 2015-03-27, i. k. 2015-04404</text:span></text:p>
      <text:p text:style-name="Normal"/>
      <text:p text:style-name="P2740"><text:span text:style-name="T2741">77.</text:span><text:span text:style-name="T2742"><text:s/>Neteko galios nuo 2015-03-28</text:span></text:p>
      <text:p text:style-name="P2743">Punkto naikinimas:</text:p>
      <text:p text:style-name="P2744"><text:span text:style-name="T2745">Nr.<text:s/></text:span><text:a xlink:href="https://www.e-tar.lt/portal/legalAct.html?documentId=9db7e210d47a11e4bcd1a882e9a189f1" office:target-frame-name="_top" xlink:show="replace"><text:span text:style-name="T2746">289</text:span></text:a><text:span text:style-name="T2747">, 2015-03-25, paskelbta TAR 2015-03-27, i. k. 2015-04404</text:span></text:p>
      <text:p text:style-name="P2748">Punkto pakeitimai:</text:p>
      <text:p text:style-name="P2749"><text:span text:style-name="T2750">Nr.<text:s/></text:span><text:a xlink:href="https://www.e-tar.lt/portal/legalAct.html?documentId=febc51605b6011e487eff7b424bd0f08" office:target-frame-name="_top" xlink:show="replace"><text:span text:style-name="T2751">1138</text:span></text:a><text:span text:style-name="T2752">, 2014-10-22, paskelbta TAR 2014-10-24, i. k. 2014-14822</text:span></text:p>
      <text:p text:style-name="Normal"/>
      <text:p text:style-name="P2753"><text:span text:style-name="T2754">78.</text:span><text:span text:style-name="T2755"><text:s/>Neteko galios nuo 2008-05-16</text:span></text:p>
      <text:p text:style-name="P2756">Punkto naikinimas:</text:p>
      <text:p text:style-name="P2757"><text:span text:style-name="T2758">Nr.<text:s/></text:span><text:a xlink:href="https://www.e-tar.lt/portal/legalAct.html?documentId=TAR.0DF370FBF6E0" office:target-frame-name="_top" xlink:show="replace"><text:span text:style-name="T2759">443</text:span></text:a><text:span text:style-name="T2760">, 2008-05-07, Žin. 2008</text:span><text:span text:style-name="T2761">, Nr. 55-2081 (2008-05-15), i. k. 1081100NUTA00000443</text:span></text:p>
      <text:p text:style-name="Normal"/>
      <text:p text:style-name="P2762"><text:span text:style-name="T2763">78</text:span><text:span text:style-name="T2764">1</text:span><text:span text:style-name="T2765">. Savarankiškai dirbantys asmenys dėl delspinigių, neviršijančių 1 500 eurų, išieškojimo laiko atidėjimo gali kreiptis į Fondo valdybos teritorinį skyrių su prašymu atidėti delspinigių išieškoji</text:span><text:span text:style-name="T2766">mo laiką dalimis. Fondo valdybos teritorinis skyrius ne vėliau kaip per 3 darbo dienas nuo prašymo gavimo priima sprendimą delspinigių išieškojimo laiką atidėti ar jo neatidėti. Tokiu būdu delspinigių išieškojimo laikas gali būti atidedamas vieną kartą per</text:span><text:span text:style-name="T2767"><text:s/>kalendorinius metus, laikantis šių sąlygų: kai delspinigių įsiskolinimas lygus 600 eurų arba mažesnis, delspinigių įsiskolinimas atidedamas iki 4 mėnesių, kai delspinigių įsiskolinimas didesnis nei 600 eurų, bet lygus 900 eurų arba mažesnis – iki 6 mėnesi</text:span><text:span text:style-name="T2768">ų, kai delspinigių įsiskolinimas didesnis nei 900 eurų, bet lygus 1 200 eurų arba mažesnis – iki 8 mėnesių, o kai delspinigių įsiskolinimas didesnis nei 1 200 eurų, bet lygus 1 500 eurų arba mažesnis – iki vienų metų. Delspinigiai pradedami mokėti nuo spre</text:span><text:span text:style-name="T2769">ndimo dėl delspinigių išieškojimo laiko atidėjimo priėmimo dienos laikantis jame nustatytų terminų ir sąlygų. Apie priimtą sprendimą Fondo valdybos teritoriniai skyriai raštu informuoja draudėją per 5 darbo dienas nuo sprendimo priėmimo.</text:span><text:s/></text:p>
      <text:p text:style-name="P2770">Papildyta punktu:</text:p>
      <text:p text:style-name="P2771"><text:span text:style-name="T2772">Nr.<text:s/></text:span><text:a xlink:href="https://www.e-tar.lt/portal/legalAct.html?documentId=5cf67d50134011e4adf3c8c5d7681e73" office:target-frame-name="_top" xlink:show="replace"><text:span text:style-name="T2773">710</text:span></text:a><text:span text:style-name="T2774">, 2014-07-22, paskelbta TAR 2014-07-25, i. k. 2014-10550</text:span></text:p>
      <text:p text:style-name="P2775">Punkto pakeitimai:</text:p>
      <text:p text:style-name="P2776"><text:span text:style-name="T2777">Nr.<text:s/></text:span><text:a xlink:href="https://www.e-tar.lt/portal/legalAct.html?documentId=febc51605b6011e487eff7b424bd0f08" office:target-frame-name="_top" xlink:show="replace"><text:span text:style-name="T2778">1138</text:span></text:a><text:span text:style-name="T2779">, 2014-10-22, paskelbta TAR 2014-10-24, i. k. 2014-14822</text:span></text:p>
      <text:p text:style-name="Normal"/>
      <text:p text:style-name="P2780"><text:span text:style-name="T2781">79</text:span><text:span text:style-name="T2782">. Draudėjai gali kreiptis į Fondo valdybos teritorinius skyrius dėl atleidimo nuo delspinigi</text:span><text:span text:style-name="T2783">ų mokėjimo arba išieškojimo laiko atidėjimo, pateikdami (netaikoma, kai kreipiamasi šių Taisyklių 78</text:span><text:span text:style-name="T2784">1<text:s/></text:span><text:span text:style-name="T2785">punkte nustatyta tvarka):</text:span><text:s/></text:p>
      <text:p text:style-name="P2786">Punkto pakeitimai:</text:p>
      <text:p text:style-name="P2787"><text:span text:style-name="T2788">Nr.<text:s/></text:span><text:a xlink:href="https://www.e-tar.lt/portal/legalAct.html?documentId=5cf67d50134011e4adf3c8c5d7681e73" office:target-frame-name="_top" xlink:show="replace"><text:span text:style-name="T2789">710</text:span></text:a><text:span text:style-name="T2790">,<text:s/></text:span><text:span text:style-name="T2791">2014-07-22, paskelbta TAR 2014-07-25, i. k. 2014-10550</text:span></text:p>
      <text:p text:style-name="P2792"><text:span text:style-name="T2793">79.1</text:span><text:span text:style-name="T2794">. motyvuotą prašymą;</text:span></text:p>
      <text:p text:style-name="P2795"><text:span text:style-name="T2796">79.2</text:span><text:span text:style-name="T2797">. dokumentus, patvirtinančius įsiskolinimo priežastis;</text:span><text:s/></text:p>
      <text:p text:style-name="P2798">Papunkčio pakeitimai:</text:p>
      <text:p text:style-name="P2799"><text:span text:style-name="T2800">Nr.<text:s/></text:span><text:a xlink:href="https://www.e-tar.lt/portal/legalAct.html?documentId=TAR.0DF370FBF6E0" office:target-frame-name="_top" xlink:show="replace"><text:span text:style-name="T2801">44</text:span><text:span text:style-name="T2802">3</text:span></text:a><text:span text:style-name="T2803">, 2008-05-07, Žin., 2008, Nr. 55-2081 (2008-05-15), i. k. 1081100NUTA00000443</text:span></text:p>
      <text:p text:style-name="Normal"/>
      <text:p text:style-name="P2804"><text:span text:style-name="T2805">79.3</text:span><text:span text:style-name="T2806">. paskutinio ataskaitinio laikotarpio veiklos finansinę ataskaitą (pateikiama tik kreipiantis dėl delspinigių išieškojimo laiko atidėjimo; savarankiškai dirbantys asmen</text:span><text:span text:style-name="T2807">ys, kurie kreipiasi dėl atleidimo nuo delspinigių už laikotarpį iki 2002 metų mokėjimo, pateikia patvirtintas įsiskolinimo laikotarpio pajamų deklaracijų kopijas);</text:span><text:s/></text:p>
      <text:p text:style-name="P2808">Papunkčio pakeitimai:</text:p>
      <text:p text:style-name="P2809"><text:span text:style-name="T2810">Nr.<text:s/></text:span><text:a xlink:href="https://www.e-tar.lt/portal/legalAct.html?documentId=TAR.BEB5012C60A0" office:target-frame-name="_top" xlink:show="replace"><text:span text:style-name="T2811">1784</text:span></text:a><text:span text:style-name="T2812">, 2009-12-23, Žin., 2009, Nr. 158-7170 (2009-12-31), i. k. 1091100NUTA00001784</text:span></text:p>
      <text:p text:style-name="P2813"><text:span text:style-name="T2814">Nr.<text:s/></text:span><text:a xlink:href="https://www.e-tar.lt/portal/legalAct.html?documentId=5cf67d50134011e4adf3c8c5d7681e73" office:target-frame-name="_top" xlink:show="replace"><text:span text:style-name="T2815">710</text:span></text:a><text:span text:style-name="T2816">, 2014-07-22, paskelbta TAR 2014-07-25, i. k. 2014-</text:span><text:span text:style-name="T2817">10550</text:span></text:p>
      <text:p text:style-name="Normal"/>
      <text:p text:style-name="P2818"><text:span text:style-name="T2819">79.4</text:span><text:span text:style-name="T2820">. delspinigių sumokėjimo grafiką;</text:span></text:p>
      <text:p text:style-name="P2821"><text:span text:style-name="T2822">79.5.</text:span><text:span text:style-name="T2823"><text:s/>Neteko galios nuo 2010-01-01</text:span></text:p>
      <text:p text:style-name="P2824">Papunkčio naikinimas:</text:p>
      <text:p text:style-name="P2825"><text:span text:style-name="T2826">Nr.<text:s/></text:span><text:a xlink:href="https://www.e-tar.lt/portal/legalAct.html?documentId=TAR.BEB5012C60A0" office:target-frame-name="_top" xlink:show="replace"><text:span text:style-name="T2827">1784</text:span></text:a><text:span text:style-name="T2828">, 2009-12-23, Žin. 2009, Nr. 158-7170 (2009-12-31), i. k.<text:s/></text:span><text:span text:style-name="T2829">1091100NUTA00001784</text:span></text:p>
      <text:p text:style-name="Normal"/>
      <text:p text:style-name="P2830"><text:span text:style-name="T2831">80</text:span><text:span text:style-name="T2832">. Fondo valdybos teritorinis skyrius ne vėliau kaip per 20 darbo dienų nuo šių Taisyklių 79 punkte nurodytų dokumentų gavimo juos išnagrinėja, surašo pažymą, patvirtinančią socialinio draudimo įmokų mokėjimo ir delspinigių apsk</text:span><text:span text:style-name="T2833">aičiavimo pagal mokėjimo laikotarpius duomenų tikslumą, apsvarsto dokumentais pagrįstas priežastis, dėl kurių nustatytu laiku nesumokėtos socialinio draudimo įmokos ir susidarę delspinigiai, ir priima sprendimą dėl priskaičiuotų delspinigių išieškojimo lai</text:span><text:span text:style-name="T2834">ko atidėjimo ar atleidimo nuo jų arba parengia išvadas, nuo kokios delspinigių sumos mokėjimo draudėjas, išskyrus savarankiškai dirbantį asmenį, galėtų būti atleidžiamas, dėl kokios delspinigių sumos galėtų būti sudaryta išieškojimo laiko atidėjimo sutarti</text:span><text:span text:style-name="T2835">s, o kokią delspinigių sumą draudėjas turėtų sumokėti, jeigu ji susidarė dėl aplinkybių, kurios priklausė nuo draudėjo valios ir kurias jis numatė ar galėjo numatyti, ir medžiagą pateikia Fondo valdybai</text:span><text:span text:style-name="T2836">.</text:span><text:s/></text:p>
      <text:p text:style-name="P2837">Punkto pakeitimai:</text:p>
      <text:p text:style-name="P2838"><text:span text:style-name="T2839">Nr.<text:s/></text:span><text:a xlink:href="https://www.e-tar.lt/portal/legalAct.html?documentId=TAR.0DF370FBF6E0" office:target-frame-name="_top" xlink:show="replace"><text:span text:style-name="T2840">443</text:span></text:a><text:span text:style-name="T2841">, 2008-05-07, Žin., 2008, Nr. 55-2081 (2008-05-15), i. k. 1081100NUTA00000443</text:span></text:p>
      <text:p text:style-name="P2842"><text:span text:style-name="T2843">Nr.<text:s/></text:span><text:a xlink:href="https://www.e-tar.lt/portal/legalAct.html?documentId=5cf67d50134011e4adf3c8c5d7681e73" office:target-frame-name="_top" xlink:show="replace"><text:span text:style-name="T2844">710</text:span></text:a><text:span text:style-name="T2845">, 2014-07-22, paskelbta TAR 2014-07-25, i. k. 2014-10550</text:span></text:p>
      <text:p text:style-name="P2846"><text:span text:style-name="T2847">Nr.<text:s/></text:span><text:a xlink:href="https://www.e-tar.lt/portal/legalAct.html?documentId=9db7e210d47a11e4bcd1a882e9a189f1" office:target-frame-name="_top" xlink:show="replace"><text:span text:style-name="T2848">289</text:span></text:a><text:span text:style-name="T2849">, 2015-03-25, paskelbta TAR 2015-03-27, i. k. 2015-04404</text:span></text:p>
      <text:p text:style-name="Normal"/>
      <text:p text:style-name="P2850"><text:span text:style-name="T2851">80</text:span><text:span text:style-name="T2852">1</text:span><text:span text:style-name="T2853">.</text:span><text:span text:style-name="T2854"><text:s/>Neteko galios nuo 2</text:span><text:span text:style-name="T2855">015-03-28</text:span></text:p>
      <text:p text:style-name="P2856">Punkto naikinimas:</text:p>
      <text:p text:style-name="P2857"><text:span text:style-name="T2858">Nr.<text:s/></text:span><text:a xlink:href="https://www.e-tar.lt/portal/legalAct.html?documentId=9db7e210d47a11e4bcd1a882e9a189f1" office:target-frame-name="_top" xlink:show="replace"><text:span text:style-name="T2859">289</text:span></text:a><text:span text:style-name="T2860">, 2015-03-25, paskelbta TAR 2015-03-27, i. k. 2015-04404</text:span></text:p>
      <text:p text:style-name="P2861">Papildyta punktu:</text:p>
      <text:p text:style-name="P2862"><text:span text:style-name="T2863">Nr.<text:s/></text:span><text:a xlink:href="https://www.e-tar.lt/portal/legalAct.html?documentId=TAR.0DF370FBF6E0" office:target-frame-name="_top" xlink:show="replace"><text:span text:style-name="T2864">443</text:span></text:a><text:span text:style-name="T2865">, 2008-05-07, Žin., 2008, Nr. 55-2081 (2008-05-15), i. k. 1081100NUTA00000443</text:span></text:p>
      <text:p text:style-name="P2866">Punkto pakeitimai:</text:p>
      <text:p text:style-name="P2867"><text:span text:style-name="T2868">Nr.<text:s/></text:span><text:a xlink:href="https://www.e-tar.lt/portal/legalAct.html?documentId=5cf67d50134011e4adf3c8c5d7681e73" office:target-frame-name="_top" xlink:show="replace"><text:span text:style-name="T2869">710</text:span></text:a><text:span text:style-name="T2870">, 2014-07-22, paskelbta TAR 2014-07-25, i. k. 2014-10550</text:span></text:p>
      <text:p text:style-name="Normal"/>
      <text:p text:style-name="P2871"><text:span text:style-name="T2872">81</text:span><text:span text:style-name="T2873">.<text:s/></text:span><text:span text:style-name="T2874">D</text:span><text:span text:style-name="T2875">elspinigių išieškojimas sustabdomas nuo šių Taisyklių 78</text:span><text:span text:style-name="T2876">1<text:s/></text:span><text:span text:style-name="T2877">punkte nurodyto prašymo atidėti delspinigių išieškojimo laiką pateikimo arba 79 punkte nurodytų dokume</text:span><text:span text:style-name="T2878">ntų pateikimo Fondo valdybos teritoriniam skyriui ar Fondo valdybai, jeigu ji priima sprendimą, dienos.</text:span><text:s/></text:p>
      <text:p text:style-name="P2879">Punkto pakeitimai:</text:p>
      <text:p text:style-name="P2880"><text:span text:style-name="T2881">Nr.<text:s/></text:span><text:a xlink:href="https://www.e-tar.lt/portal/legalAct.html?documentId=TAR.0DF370FBF6E0" office:target-frame-name="_top" xlink:show="replace"><text:span text:style-name="T2882">443</text:span></text:a><text:span text:style-name="T2883">, 2008-05-07, Žin., 2008, Nr. 55-2081 (2008</text:span><text:span text:style-name="T2884">-05-15), i. k. 1081100NUTA00000443</text:span></text:p>
      <text:p text:style-name="P2885"><text:span text:style-name="T2886">Nr.<text:s/></text:span><text:a xlink:href="https://www.e-tar.lt/portal/legalAct.html?documentId=5cf67d50134011e4adf3c8c5d7681e73" office:target-frame-name="_top" xlink:show="replace"><text:span text:style-name="T2887">710</text:span></text:a><text:span text:style-name="T2888">, 2014-07-22, paskelbta TAR 2014-07-25, i. k. 2014-10550</text:span></text:p>
      <text:p text:style-name="P2889"><text:span text:style-name="T2890">Nr.<text:s/></text:span><text:a xlink:href="https://www.e-tar.lt/portal/legalAct.html?documentId=9db7e210d47a11e4bcd1a882e9a189f1" office:target-frame-name="_top" xlink:show="replace"><text:span text:style-name="T2891">289</text:span></text:a><text:span text:style-name="T2892">, 2015-03-25, paskelbta TAR 2015-03-27, i. k. 2015-04404</text:span></text:p>
      <text:p text:style-name="Normal"/>
      <text:p text:style-name="P2893"><text:span text:style-name="T2894">82</text:span><text:span text:style-name="T2895">. Anksčiau sumokėti ar priverstine tvarka išieškoti delspinigiai draudėjui negrąžinami.</text:span></text:p>
      <text:p text:style-name="P2896"><text:span text:style-name="T2897">83</text:span><text:span text:style-name="T2898">. Fondo valdyba per 20 darbo dienų nuo Fondo valdybo</text:span><text:span text:style-name="T2899">s teritorinio skyriaus parengtos medžiagos gavimo išnagrinėja prašymą ir priėmusi sprendimą atleisti ar neatleisti nuo apskaičiuotų delspinigių mokėjimo arba atidėti jų išieškojimo laiką ar jo neatidėti išsiunčia pranešimą draudėjui ir Fondo valdybos terit</text:span><text:span text:style-name="T2900">oriniam skyriui.</text:span><text:s/></text:p>
      <text:p text:style-name="P2901">Punkto pakeitimai:</text:p>
      <text:p text:style-name="P2902"><text:span text:style-name="T2903">Nr.<text:s/></text:span><text:a xlink:href="https://www.e-tar.lt/portal/legalAct.html?documentId=5cf67d50134011e4adf3c8c5d7681e73" office:target-frame-name="_top" xlink:show="replace"><text:span text:style-name="T2904">710</text:span></text:a><text:span text:style-name="T2905">, 2014-07-22, paskelbta TAR 2014-07-25, i. k. 2014-10550</text:span></text:p>
      <text:p text:style-name="Normal"/>
      <text:p text:style-name="P2906"><text:span text:style-name="T2907">84</text:span><text:span text:style-name="T2908">. Jeigu dėl delspinigių, priskaičiuotų už<text:s/></text:span><text:span text:style-name="T2909">pavėluotai sumokėtas socialinio draudimo įmokas, išieškojimo laiko atidėjimo arba atleidimo nuo priskaičiuotų delspinigių mokėjimo kreipiasi draudėjas, kuriam pagal konsoliduotos Europos Bendrijos steigimo sutarties 88 straipsnį taikomos Europos Sąjungos v</text:span><text:span text:style-name="T2910">alstybės pagalbos taisyklės, Fondo administravimo įstaiga, išnagrinėjusi draudėjo pateiktą medžiagą, pateikia pranešimą apie valstybės pagalbą Konkurencijos tarybai pagal Lietuvos Respublikos Vyriausybės patvirtintas taisykles. Konkurencijos taryba, gavusi</text:span><text:span text:style-name="T2911"><text:s/>valstybės pagalbos pranešimą, patikrina, ar valstybės pagalbos pranešimas tinkamai užpildytas, ir patikrintą pranešimą perduoda Europos Komisijai arba grąžina valstybės pagalbos teikėjui pataisyti. Fondo administravimo įstaiga, gavusi Europos Komisijos pr</text:span><text:span text:style-name="T2912">itarimą valstybės pagalbos teikimui, per 20 darbo dienų išnagrinėja draudėjo prašymą ir priėmusi sprendimą dėl delspinigių išieškojimo laiko atidėjimo arba atleidimo nuo priskaičiuotų delspinigių mokėjimo išsiunčia pranešimą draudėjui</text:span><text:span text:style-name="T2913">, o jeigu sprendimą dė</text:span><text:span text:style-name="T2914">l<text:s/></text:span><text:span text:style-name="T2915">delspinigių išieškojimo laiko atidėjimo arba atleidimo nuo priskaičiuotų delspinigių mokėjimo priima Fondo valdyba</text:span><text:span text:style-name="T2916">, sprendimas siunčiamas ir Fondo valdybos teritoriniam skyriui</text:span><text:span text:style-name="T2917">.</text:span><text:s/></text:p>
      <text:p text:style-name="P2918">Punkto pakeitimai:</text:p>
      <text:p text:style-name="P2919"><text:span text:style-name="T2920">Nr.<text:s/></text:span><text:a xlink:href="https://www.e-tar.lt/portal/legalAct.html?documentId=9db7e210d47a11e4bcd1a882e9a189f1" office:target-frame-name="_top" xlink:show="replace"><text:span text:style-name="T2921">289</text:span></text:a><text:span text:style-name="T2922">, 2015-03-25, paskelbta TAR 2015-03-27, i. k. 2015-04404</text:span></text:p>
      <text:p text:style-name="Normal"/>
      <text:p text:style-name="P2923"><text:span text:style-name="T2924">85</text:span><text:span text:style-name="T2925">. Fondo valdybos teritoriniai skyriai per 10 darbo dienų nuo sprendimo atidėti delspinigių išieškojimo laiką priėmimo arba Fondo valdybos prane</text:span><text:span text:style-name="T2926">šimo gavimo sudaro su draudėjais delspinigių išieškojimo laiko atidėjimo sutartis.</text:span><text:s/></text:p>
      <text:p text:style-name="P2927">Punkto pakeitimai:</text:p>
      <text:p text:style-name="P2928"><text:span text:style-name="T2929">Nr.<text:s/></text:span><text:a xlink:href="https://www.e-tar.lt/portal/legalAct.html?documentId=TAR.0DF370FBF6E0" office:target-frame-name="_top" xlink:show="replace"><text:span text:style-name="T2930">443</text:span></text:a><text:span text:style-name="T2931">, 2008-05-07, Žin., 2008, Nr. 55-2081 (2008-05-15), i. k. 108110</text:span><text:span text:style-name="T2932">0NUTA00000443</text:span></text:p>
      <text:p text:style-name="P2933"><text:span text:style-name="T2934">Nr.<text:s/></text:span><text:a xlink:href="https://www.e-tar.lt/portal/legalAct.html?documentId=TAR.697BA914CCCC" office:target-frame-name="_top" xlink:show="replace"><text:span text:style-name="T2935">450</text:span></text:a><text:span text:style-name="T2936">, 2009-05-20, Žin., 2009, Nr. 62-2479 (2009-05-28), i. k. 1091100NUTA00000450</text:span></text:p>
      <text:p text:style-name="P2937"><text:span text:style-name="T2938">Nr.<text:s/></text:span><text:a xlink:href="https://www.e-tar.lt/portal/legalAct.html?documentId=9db7e210d47a11e4bcd1a882e9a189f1" office:target-frame-name="_top" xlink:show="replace"><text:span text:style-name="T2939">289</text:span></text:a><text:span text:style-name="T2940">, 2015-03-25, paskelbta TAR 2015-03-27, i. k. 2015-04404</text:span></text:p>
      <text:p text:style-name="Normal"/>
      <text:p text:style-name="P2941"><text:span text:style-name="T2942">86</text:span><text:span text:style-name="T2943">. Pagal sutartį atidėtas delspinigių į Fondą mokėjimas atnaujinamas ne vėliau kaip kitą mėnesį po delspinigių išieškojimo atidėjimo termino pabaigos sutartyje num</text:span><text:span text:style-name="T2944">atytu laiku ir sumomis.</text:span></text:p>
      <text:p text:style-name="P2945">Punkto pakeitimai:</text:p>
      <text:p text:style-name="P2946"><text:span text:style-name="T2947">Nr.<text:s/></text:span><text:a xlink:href="https://www.e-tar.lt/portal/legalAct.html?documentId=TAR.0DF370FBF6E0" office:target-frame-name="_top" xlink:show="replace"><text:span text:style-name="T2948">443</text:span></text:a><text:span text:style-name="T2949">, 2008-05-07, Žin., 2008, Nr. 55-2081 (2008-05-15), i. k. 1081100NUTA00000443</text:span></text:p>
      <text:p text:style-name="Normal"/>
      <text:p text:style-name="P2950"><text:span text:style-name="T2951">87</text:span><text:span text:style-name="T2952">. Jeigu draudėjas, kuriam Fondo valdybos ar<text:s/></text:span><text:span text:style-name="T2953">Fondo valdybos teritorinio skyriaus</text:span><text:span text:style-name="T2954"><text:s/>sprendimu atidėtas delspinigių išieškojimas, per nustatytą laiką nesudaro su Fondo valdybos teritoriniu skyriumi sutarties arba priimamas sprendimas delspinigių išieškojimo lai</text:span><text:span text:style-name="T2955">ko neatidėti ar neatleisti nuo apskaičiuotų delspinigių mokėjimo, delspinigių išieškojimas atnaujinamas.</text:span><text:s/></text:p>
      <text:p text:style-name="P2956">Punkto pakeitimai:</text:p>
      <text:p text:style-name="P2957"><text:span text:style-name="T2958">Nr.<text:s/></text:span><text:a xlink:href="https://www.e-tar.lt/portal/legalAct.html?documentId=TAR.0DF370FBF6E0" office:target-frame-name="_top" xlink:show="replace"><text:span text:style-name="T2959">443</text:span></text:a><text:span text:style-name="T2960">, 2008-05-07, Žin., 2008, Nr. 55-2081 (200</text:span><text:span text:style-name="T2961">8-05-15), i. k. 1081100NUTA00000443</text:span></text:p>
      <text:p text:style-name="P2962"><text:span text:style-name="T2963">Nr.<text:s/></text:span><text:a xlink:href="https://www.e-tar.lt/portal/legalAct.html?documentId=5cf67d50134011e4adf3c8c5d7681e73" office:target-frame-name="_top" xlink:show="replace"><text:span text:style-name="T2964">710</text:span></text:a><text:span text:style-name="T2965">, 2014-07-22, paskelbta TAR 2014-07-25, i. k. 2014-10550</text:span></text:p>
      <text:p text:style-name="Normal"/>
      <text:p text:style-name="P2966"><text:span text:style-name="T2967">87</text:span><text:span text:style-name="T2968">1</text:span><text:span text:style-name="T2969">. Pažeidus delspinigių išieškojimo laiko atidėjimo</text:span><text:span text:style-name="T2970"><text:s/>sutartį ar pagal šių Taisyklių 78</text:span><text:span text:style-name="T2971">1<text:s/></text:span><text:span text:style-name="T2972">punktą priimtame sprendime nustatytas sąlygas, laiku nesumokėjus privalomųjų (einamųjų) socialinio draudimo įmokų, Fondo valdybos teritorinis skyrius per mėnesį priima sprendimą sutartį nutraukti arba panaikina sprendimą</text:span><text:span text:style-name="T2973"><text:s/>atidėti delspinigių išieškojimą ir priima sprendimą priverstine tvarka iš draudėjo išieškoti likusią nesumokėtą delspinigių dalį. Pažeidęs delspinigių išieškojimo laiko atidėjimo sąlygas, dėl delspinigių išieškojimo laiko atidėjimo draudėjas gali kreiptis</text:span><text:span text:style-name="T2974"><text:s/>ne anksčiau kaip po vienų metų nuo sprendimo priverstine tvarka išieškoti iš draudėjo likusią nesumokėtą delspinigių dalį priėmimo dienos.</text:span><text:s/></text:p>
      <text:p text:style-name="P2975">Papildyta punktu:</text:p>
      <text:p text:style-name="P2976"><text:span text:style-name="T2977">Nr.<text:s/></text:span><text:a xlink:href="https://www.e-tar.lt/portal/legalAct.html?documentId=TAR.B6A85518C28F" office:target-frame-name="_top" xlink:show="replace"><text:span text:style-name="T2978">249</text:span></text:a><text:span text:style-name="T2979">, 2012-0</text:span><text:span text:style-name="T2980">2-29, Žin., 2012, Nr. 29-1327 (2012-03-08), i. k. 1121100NUTA00000249</text:span></text:p>
      <text:p text:style-name="P2981">Punkto pakeitimai:</text:p>
      <text:p text:style-name="P2982"><text:span text:style-name="T2983">Nr.<text:s/></text:span><text:a xlink:href="https://www.e-tar.lt/portal/legalAct.html?documentId=5cf67d50134011e4adf3c8c5d7681e73" office:target-frame-name="_top" xlink:show="replace"><text:span text:style-name="T2984">710</text:span></text:a><text:span text:style-name="T2985">, 2014-07-22, paskelbta TAR 2014-07-25, i. k. 2014-10550</text:span></text:p>
      <text:p text:style-name="Normal"/>
      <text:p text:style-name="P2986"><text:span text:style-name="T2987">88</text:span><text:span text:style-name="T2988">.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989">Punkto pakeitimai:</text:p>
      <text:p text:style-name="P2990"><text:span text:style-name="T2991">Nr.<text:s/></text:span><text:a xlink:href="https://www.e-tar.lt/portal/legalAct.html?documentId=TAR.0DF370FBF6E0" office:target-frame-name="_top" xlink:show="replace"><text:span text:style-name="T2992">443</text:span></text:a><text:span text:style-name="T2993">, 2008-05-07, Žin., 2008, Nr. 55-2081 (2008-05-15), i. k. 1081100NUTA00000443</text:span></text:p>
      <text:p text:style-name="P2994"><text:span text:style-name="T2995">Nr.<text:s/></text:span><text:a xlink:href="https://www.e-tar.lt/portal/legalAct.html?documentId=TAR.697BA914CCCC" office:target-frame-name="_top" xlink:show="replace"><text:span text:style-name="T2996">450</text:span></text:a><text:span text:style-name="T2997">, 2009-05-20, Žin., 2009, Nr. 62-2479 (2009-05-28), i. k. 1091100NUTA00000450</text:span></text:p>
      <text:p text:style-name="P2998"><text:span text:style-name="T2999">Nr.<text:s/></text:span><text:a xlink:href="https://www.e-tar.lt/portal/legalAct.html?documentId=5cf67d50134011e4adf3c8c5d7681e73" office:target-frame-name="_top" xlink:show="replace"><text:span text:style-name="T3000">710</text:span></text:a><text:span text:style-name="T3001">, 2014-07-22, paskelbta TAR 2014-07-25, i. k. 2014-10550</text:span></text:p>
      <text:p text:style-name="Normal"/>
      <text:p text:style-name="P3002"><text:span text:style-name="T3003">XI</text:span><text:span text:style-name="T3004">.<text:s/></text:span><text:span text:style-name="T3005">BAUDOS, JŲ SUMOKĖJIMO (IŠIEŠKOJIMO) ATIDĖJIMAS IR ATLEIDIMAS NUO MOKĖJIMO</text:span></text:p>
      <text:p text:style-name="P3006"/>
      <text:p text:style-name="P3007"><text:span text:style-name="T3008">89</text:span><text:span text:style-name="T3009">. Jeigu draudėjai socialinio draudimo įmokas neteisėtai sumažina, į Fondą išieškoma visa suma, ku</text:span><text:span text:style-name="T3010">ria sumažintos socialinio draudimo įmokos, taip pat pusės šios sumos dydžio bauda.</text:span><text:s/></text:p>
      <text:p text:style-name="P3011">Punkto pakeitimai:</text:p>
      <text:p text:style-name="P3012"><text:span text:style-name="T3013">Nr.<text:s/></text:span><text:a xlink:href="https://www.e-tar.lt/portal/legalAct.html?documentId=TAR.0DF370FBF6E0" office:target-frame-name="_top" xlink:show="replace"><text:span text:style-name="T3014">443</text:span></text:a><text:span text:style-name="T3015">, 2008-05-07, Žin., 2008, Nr. 55-2081 (2008-05-15), i. k. 108110</text:span><text:span text:style-name="T3016">0NUTA00000443</text:span></text:p>
      <text:p text:style-name="Normal"/>
      <text:p text:style-name="P3017"><text:span text:style-name="T3018">90</text:span><text:span text:style-name="T3019">. Jeigu draudėjas pastebi apskaičiavęs per mažas socialinio draudimo įmokas, bet iki pavedimo draudėją patikrinti (jeigu pavedimo nėra – iki tikrinimo pradžios) klaidas savanoriškai ištaiso, sumoka trūkstamą socialinio draudimo įmokų s</text:span><text:span text:style-name="T3020">umą, pateikia Fondo valdybos teritoriniam skyriui<text:s/></text:span>patikslintus duomenis<text:s/><text:span text:style-name="T3021">apie draudžiamųjų asmenų pajamas, už padarytą pažeidimą bauda neskiriama. Šiuo atveju delspinigiai skaičiuojami nuo kitos dienos po to, kai socialinio draudimo įmokos turėjo būti sumok</text:span><text:span text:style-name="T3022">ėtos, iki socialinio draudimo įmokų sumokėjimo dienos įskaitytinai.</text:span></text:p>
      <text:p text:style-name="P3023">Punkto pakeitimai:</text:p>
      <text:p text:style-name="P3024"><text:span text:style-name="T3025">Nr.<text:s/></text:span><text:a xlink:href="https://www.e-tar.lt/portal/legalAct.html?documentId=TAR.BEB5012C60A0" office:target-frame-name="_top" xlink:show="replace"><text:span text:style-name="T3026">1784</text:span></text:a><text:span text:style-name="T3027">, 2009-12-23, Žin., 2009, Nr. 158-7170 (2009-12-31), i. k. 1091100NUTA00001784</text:span></text:p>
      <text:p text:style-name="P3028"><text:span text:style-name="T3029">Nr.<text:s/></text:span><text:a xlink:href="https://www.e-tar.lt/portal/legalAct.html?documentId=TAR.E9DBC9BD3602" office:target-frame-name="_top" xlink:show="replace"><text:span text:style-name="T3030">124</text:span></text:a><text:span text:style-name="T3031">, 2010-02-10, Žin., 2010, Nr. 19-886 (2010-02-13), i. k. 1101100NUTA00000124</text:span></text:p>
      <text:p text:style-name="Normal"/>
      <text:p text:style-name="P3032"><text:span text:style-name="T3033">91</text:span><text:span text:style-name="T3034">. Fondo administravimo įstaigos gali atidėti baudų (išskyrus baudas, skiriamas<text:s/></text:span><text:span text:style-name="T3035">vadovaujantis Lietuvos Respublikos administracinių teisės pažeidimų kodeksu) išieškojimą iki vienų metų</text:span><text:span text:style-name="T3036"><text:s/></text:span><text:span text:style-name="T3037">nuo sutarties dėl baudų sumokėjimo (išieškojimo) atidėjimo sudarymo, nustačiusios baudų mokėjimo grafiką. Pažeidus mokėjimo grafiką, taikomas išieškojim</text:span><text:span text:style-name="T3038">as priverstine tvarka. Sprendimą dėl baudų, neviršijančių 30 tūkst. eurų, išieškojimo laiko atidėjimo iki vienų metų priima Fondo valdybos teritorinis skyrius. Sprendimą dėl baudų, viršijančių 30 tūkst. eurų, išieškojimo laiko atidėjimo iki vienų metų prii</text:span><text:span text:style-name="T3039">ma Fondo valdyba.</text:span><text:s/></text:p>
      <text:p text:style-name="P3040">Punkto pakeitimai:</text:p>
      <text:p text:style-name="P3041"><text:span text:style-name="T3042">Nr.<text:s/></text:span><text:a xlink:href="https://www.e-tar.lt/portal/legalAct.html?documentId=5cf67d50134011e4adf3c8c5d7681e73" office:target-frame-name="_top" xlink:show="replace"><text:span text:style-name="T3043">710</text:span></text:a><text:span text:style-name="T3044">, 2014-07-22, paskelbta TAR 2014-07-25, i. k. 2014-10550</text:span></text:p>
      <text:p text:style-name="P3045"><text:span text:style-name="T3046">Nr.<text:s/></text:span><text:a xlink:href="https://www.e-tar.lt/portal/legalAct.html?documentId=9db7e210d47a11e4bcd1a882e9a189f1" office:target-frame-name="_top" xlink:show="replace"><text:span text:style-name="T3047">289</text:span></text:a><text:span text:style-name="T3048">, 2015-03-25, paskelbta TAR 2015-03-27, i. k. 2015-04404</text:span></text:p>
      <text:p text:style-name="Normal"/>
      <text:p text:style-name="P3049"><text:span text:style-name="T3050">91</text:span><text:span text:style-name="T3051">1</text:span><text:span text:style-name="T3052">. Savarankiškai dirbantys asmenys dėl baudų, neviršijančių 1 500 eurų, išieškojimo atidėjimo</text:span><text:span text:style-name="T3053"><text:s/>gali kreiptis į Fondo valdybos teritorinį skyrių su prašymu atidėti baudų išieškojimo laiką dalimis. Fondo valdybos teritorinis skyrius ne vėliau kaip per 3 darbo dienas nuo prašymo gavimo priima sprendimą atidėti baudų išieškojimo laiką ar jo neatidėti.<text:s/></text:span><text:span text:style-name="T3054">Tokiu būdu baudų išieškojimo laikas gali būti atidedamas vieną kartą per kalendorinius metus, laikantis šių sąlygų: kai baudų įsiskolinimas lygus 600 eurų arba mažesnis, baudų įsiskolinimas atidedamas iki 4 mėnesių, kai baudų įsiskolinimas didesnis nei 600</text:span><text:span text:style-name="T3055"><text:s/>eurų, bet lygus 900 eurų arba mažesnis – iki 6 mėnesių, kai baudų įsiskolinimas didesnis nei 900 eurų, bet lygus 1 200 eurų arba mažesnis – iki 8 mėnesių, o kai baudų įsiskolinimas didesnis nei 1 200 eurų, bet lygus 1 500 eurų arba mažesnis – iki vienų me</text:span><text:span text:style-name="T3056">tų. Baudos pradedamos mokėti nuo sprendimo dėl baudų išieškojimo laiko atidėjimo priėmimo dienos laikantis jame nustatytų terminų ir sąlygų. Apie priimtą sprendimą Fondo valdybos teritorinis skyrius raštu informuoja draudėją per 5 darbo dienas nuo sprendim</text:span><text:span text:style-name="T3057">o priėmimo.</text:span><text:s/></text:p>
      <text:p text:style-name="P3058">Papildyta punktu:</text:p>
      <text:p text:style-name="P3059"><text:span text:style-name="T3060">Nr.<text:s/></text:span><text:a xlink:href="https://www.e-tar.lt/portal/legalAct.html?documentId=5cf67d50134011e4adf3c8c5d7681e73" office:target-frame-name="_top" xlink:show="replace"><text:span text:style-name="T3061">710</text:span></text:a><text:span text:style-name="T3062">, 2014-07-22, paskelbta TAR 2014-07-25, i. k. 2014-10550</text:span></text:p>
      <text:p text:style-name="P3063">Punkto pakeitimai:</text:p>
      <text:p text:style-name="P3064"><text:span text:style-name="T3065">Nr.<text:s/></text:span><text:a xlink:href="https://www.e-tar.lt/portal/legalAct.html?documentId=febc51605b6011e487eff7b424bd0f08" office:target-frame-name="_top" xlink:show="replace"><text:span text:style-name="T3066">1138</text:span></text:a><text:span text:style-name="T3067">, 2014-10-22, paskelbta TAR 2014-10-24, i. k. 2014-14822</text:span></text:p>
      <text:p text:style-name="Normal"/>
      <text:p text:style-name="P3068"><text:span text:style-name="T3069">92</text:span><text:span text:style-name="T3070">. Draudėjai gali kreiptis į Fondo valdybos teritorinius skyrius dėl baudų sumokėjimo (išieškojimo) atidėjimo, pateikdami (netaikom</text:span><text:span text:style-name="T3071">a, kai kreipiamasi šių Taisyklių 91</text:span><text:span text:style-name="T3072">1</text:span><text:span text:style-name="T3073"><text:s/>punkto nustatyta tvarka):</text:span><text:s/></text:p>
      <text:p text:style-name="P3074">Punkto pakeitimai:</text:p>
      <text:p text:style-name="P3075"><text:span text:style-name="T3076">Nr.<text:s/></text:span><text:a xlink:href="https://www.e-tar.lt/portal/legalAct.html?documentId=5cf67d50134011e4adf3c8c5d7681e73" office:target-frame-name="_top" xlink:show="replace"><text:span text:style-name="T3077">710</text:span></text:a><text:span text:style-name="T3078">, 2014-07-22, paskelbta TAR 2014-07-25, i. k. 2014-10550</text:span></text:p>
      <text:p text:style-name="P3079"><text:span text:style-name="T3080">92.1</text:span><text:span text:style-name="T3081">.<text:s/></text:span><text:span text:style-name="T3082">motyvuotą prašymą, kuriame nurodomos įsiskolinimo priežastys, su jas pagrindžiančiais dokumentais;</text:span><text:s/></text:p>
      <text:p text:style-name="P3083">Papunkčio pakeitimai:</text:p>
      <text:p text:style-name="P3084"><text:span text:style-name="T3085">Nr.<text:s/></text:span><text:a xlink:href="https://www.e-tar.lt/portal/legalAct.html?documentId=5cf67d50134011e4adf3c8c5d7681e73" office:target-frame-name="_top" xlink:show="replace"><text:span text:style-name="T3086">710</text:span></text:a><text:span text:style-name="T3087">, 2014-07-22, paskelbta TAR 2</text:span><text:span text:style-name="T3088">014-07-25, i. k. 2014-10550</text:span></text:p>
      <text:p text:style-name="Normal"/>
      <text:p text:style-name="P3089"><text:span text:style-name="T3090">92.2</text:span><text:span text:style-name="T3091">. paskutinio ataskaitinio laikotarpio veiklos finansinę ataskaitą;</text:span></text:p>
      <text:p text:style-name="P3092">Papunkčio pakeitimai:</text:p>
      <text:p text:style-name="P3093"><text:span text:style-name="T3094">Nr.<text:s/></text:span><text:a xlink:href="https://www.e-tar.lt/portal/legalAct.html?documentId=TAR.BEB5012C60A0" office:target-frame-name="_top" xlink:show="replace"><text:span text:style-name="T3095">1784</text:span></text:a><text:span text:style-name="T3096">, 2009-12-23, Žin., 2009, Nr. 158-7170 (</text:span><text:span text:style-name="T3097">2009-12-31), i. k. 1091100NUTA00001784</text:span></text:p>
      <text:p text:style-name="Normal"/>
      <text:p text:style-name="P3098"><text:span text:style-name="T3099">92.3.</text:span><text:span text:style-name="T3100"><text:s/>Neteko galios nuo 2014-07-26</text:span></text:p>
      <text:p text:style-name="P3101">Papunkčio naikinimas:</text:p>
      <text:p text:style-name="P3102"><text:span text:style-name="T3103">Nr.<text:s/></text:span><text:a xlink:href="https://www.e-tar.lt/portal/legalAct.html?documentId=5cf67d50134011e4adf3c8c5d7681e73" office:target-frame-name="_top" xlink:show="replace"><text:span text:style-name="T3104">710</text:span></text:a><text:span text:style-name="T3105">, 2014-07-22, paskelbta TAR 2014-07-25, i. k.<text:s/></text:span><text:span text:style-name="T3106">2014-10550</text:span></text:p>
      <text:p text:style-name="Normal"/>
      <text:p text:style-name="P3107"><text:span text:style-name="T3108">92.4</text:span><text:span text:style-name="T3109">. baudų mokėjimo grafiką, kuriame išdėstytas baudų mokėjimas dalimis ne ilgiau kaip per vienerius metus;</text:span></text:p>
      <text:p text:style-name="P3110"><text:span text:style-name="T3111">92.5</text:span><text:span text:style-name="T3112">. dokumentą, patvirtinantį patikrinimo aktu papildomai priskaičiuotų (neteisėtai sumažintų) socialinio draudimo įmokų mokėj</text:span><text:span text:style-name="T3113">imą.</text:span></text:p>
      <text:p text:style-name="P3114"><text:span text:style-name="T3115">93</text:span><text:span text:style-name="T3116">. Jeigu dėl baudų sumokėjimo (išieškojimo) atidėjimo kreipiasi draudėjas, kuriam pagal Sutarties dėl Europos Sąjungos veikimo 108 straipsnį taikomos Europos Sąjungos valstybės pagalbos taisyklės, Fondo administravimo įstaiga, gavusi draudėjo p</text:span><text:span text:style-name="T3117">rašymą ir reikalaujamus dokumentus, pateikia pranešimą apie valstybės pagalbą Konkurencijos tarybai pagal Lietuvos Respublikos Vyriausybės patvirtintas taisykles. Konkurencijos taryba, gavusi valstybės pagalbos pranešimą, patikrina, ar valstybės pagalbos p</text:span><text:span text:style-name="T3118">ranešimas tinkamai užpildytas, ir patikrintą pranešimą perduoda Europos Komisijai arba grąžina valstybės pagalbos teikėjui pataisyti.<text:s/></text:span><text:span text:style-name="T3119">Fondo administravimo įstaiga, gavusi Europos Komisijos pritarimą teikti valstybės pagalbą, per 20 darbo dienų išnagrinėja<text:s/></text:span><text:span text:style-name="T3120">draudėjo prašymą ir priėmusi sprendimą dėl baudų sumokėjimo (išieškojimo) atidėjimo išsiunčia pranešimą draudėjui, o jeigu sprendimą dėl baudų sumokėjimo (išieškojimo) atidėjimo priima Fondo valdyba, sprendimas siunčiamas ir Fondo valdybos teritoriniam sky</text:span><text:span text:style-name="T3121">riui</text:span><text:span text:style-name="T3122">.</text:span><text:s/></text:p>
      <text:p text:style-name="P3123">Punkto pakeitimai:</text:p>
      <text:p text:style-name="P3124"><text:span text:style-name="T3125">Nr.<text:s/></text:span><text:a xlink:href="https://www.e-tar.lt/portal/legalAct.html?documentId=9db7e210d47a11e4bcd1a882e9a189f1" office:target-frame-name="_top" xlink:show="replace"><text:span text:style-name="T3126">289</text:span></text:a><text:span text:style-name="T3127">, 2015-03-25, paskelbta TAR 2015-03-27, i. k. 2015-04404</text:span></text:p>
      <text:p text:style-name="Normal"/>
      <text:p text:style-name="P3128"><text:span text:style-name="T3129">94</text:span><text:span text:style-name="T3130">. Fondo valdybos teritorinis skyrius ne vėliau kaip per 20<text:s/></text:span><text:span text:style-name="T3131">darbo dienų nuo šių Taisyklių 92 punkte nurodytų dokumentų gavimo, išskyrus šių Taisyklių 93 punkte nurodytą atvejį, kai dėl baudų sumokėjimo (išieškojimo) atidėjimo kreipiasi draudėjas, kuriam taikomos Europos Sąjungos valstybės pagalbos taisyklės, juos i</text:span><text:span text:style-name="T3132">šnagrinėja ir priima sprendimą atidėti baudų sumokėjimą (išieškojimą) arba sprendimą dėl atsisakymo atidėti baudų sumokėjimą (išieškojimą) arba parengia išvadas, dėl kokios baudų sumos galėtų būti sudaryta išieškojimo laiko atidėjimo sutartis, o kokią baud</text:span><text:span text:style-name="T3133">ų sumą draudėjas turėtų sumokėti, ir medžiagą pateikia Fondo valdybai</text:span><text:span text:style-name="T3134">.</text:span><text:s/></text:p>
      <text:p text:style-name="P3135">Punkto pakeitimai:</text:p>
      <text:p text:style-name="P3136"><text:span text:style-name="T3137">Nr.<text:s/></text:span><text:a xlink:href="https://www.e-tar.lt/portal/legalAct.html?documentId=9db7e210d47a11e4bcd1a882e9a189f1" office:target-frame-name="_top" xlink:show="replace"><text:span text:style-name="T3138">289</text:span></text:a><text:span text:style-name="T3139">, 2015-03-25, paskelbta TAR 2015-03-27, i. k. 2015-04404</text:span></text:p>
      <text:p text:style-name="Normal"/>
      <text:p text:style-name="P3140"><text:span text:style-name="T3141">94</text:span><text:span text:style-name="T3142">1</text:span><text:span text:style-name="T3143">. Fondo valdyba per 20 darbo dienų nuo Fondo valdybos teritorinio skyriaus parengtos medžiagos gavimo išnagrinėja prašymą ir priėmusi sprendimą atidėti baudų sumokėjimą (išieškojimą) arba sprendimą dėl atsisakymo atidėti baudų sumokėjimą (išieškojimą)</text:span><text:span text:style-name="T3144"><text:s/>išsiunčia pranešimą draudėjui ir Fondo valdybos teritoriniam skyriui.</text:span><text:s/></text:p>
      <text:p text:style-name="P3145">Papildyta punktu:</text:p>
      <text:p text:style-name="P3146"><text:span text:style-name="T3147">Nr.<text:s/></text:span><text:a xlink:href="https://www.e-tar.lt/portal/legalAct.html?documentId=9db7e210d47a11e4bcd1a882e9a189f1" office:target-frame-name="_top" xlink:show="replace"><text:span text:style-name="T3148">289</text:span></text:a><text:span text:style-name="T3149">, 2015-03-25, paskelbta TAR 2015-03-27, i. k. 2015-04404</text:span></text:p>
      <text:p text:style-name="Normal"/>
      <text:p text:style-name="P3150"><text:span text:style-name="T3151">9</text:span><text:span text:style-name="T3152">5</text:span><text:span text:style-name="T3153">. Fondo valdybos teritorinis skyrius, priėmęs sprendimą atidėti baudų sumokėjimą (išieškojimą) arba sprendimą dėl atsisakymo atidėti baudų sumokėjimą (išieškojimą), vieną šio sprendimo egzempliorių išsiunčia draudėjui, pranešdamas, kad:</text:span><text:s/></text:p>
      <text:p text:style-name="P3154">Punkto pakeitimai:</text:p>
      <text:p text:style-name="P3155"><text:span text:style-name="T3156">Nr.<text:s/></text:span><text:a xlink:href="https://www.e-tar.lt/portal/legalAct.html?documentId=9db7e210d47a11e4bcd1a882e9a189f1" office:target-frame-name="_top" xlink:show="replace"><text:span text:style-name="T3157">289</text:span></text:a><text:span text:style-name="T3158">, 2015-03-25, paskelbta TAR 2015-03-27, i. k. 2015-04404</text:span></text:p>
      <text:p text:style-name="P3159"><text:span text:style-name="T3160">95.1</text:span><text:span text:style-name="T3161">. priimtas sprendimas, kuriuo baudų sumokėjimas (išieškojimas) draudėjui<text:s/></text:span><text:span text:style-name="T3162">neatidedamas, ir draudėjas privalo šias baudas sumokėti arba jos bus išieškotos priverstine tvarka;</text:span></text:p>
      <text:p text:style-name="P3163"><text:span text:style-name="T3164">95.2</text:span><text:span text:style-name="T3165">. priimtas sprendimas dėl baudų sumokėjimo (išieškojimo) atidėjimo ir draudėjas gali atvykti į Fondo valdybos teritorinį skyrių sudaryti sutartį dėl</text:span><text:span text:style-name="T3166"><text:s/>baudų sumokėjimo (išieškojimo) atidėjimo.</text:span></text:p>
      <text:p text:style-name="P3167"><text:span text:style-name="T3168">96</text:span><text:span text:style-name="T3169">. Draudėjui per nustatytąjį terminą neatvykus pasirašyti baudų sumokėjimo (išieškojimo) atidėjimo sutarties, Fondo valdybos teritorinis skyrius priima sprendimą dėl sutarties nesudarymo ir baudų sumokėjimo</text:span><text:span text:style-name="T3170"><text:s/>(išieškojimo) priverstine tvarka.</text:span></text:p>
      <text:p text:style-name="P3171"><text:span text:style-name="T3172">97</text:span><text:span text:style-name="T3173">. Baudos pradedamos mokėti ne vėliau kaip per mėnesį nuo sutarties pasirašymo, ir mokama kas mėnesį lygiomis dalimis.</text:span></text:p>
      <text:p text:style-name="P3174"><text:span text:style-name="T3175">98</text:span><text:span text:style-name="T3176">. Sutarties galiojimo ar sprendime nustatytu laikotarpiu draudėjas privalo atidėtąsias baud</text:span><text:span text:style-name="T3177">as grąžinti laikydamasis sutartyje ar sprendime nustatytų terminų juose nurodytomis sumomis ir mokėti visas privalomąsias (einamąsias) socialinio draudimo įmokas.</text:span><text:s/></text:p>
      <text:p text:style-name="P3178">Punkto pakeitimai:</text:p>
      <text:p text:style-name="P3179"><text:span text:style-name="T3180">Nr.<text:s/></text:span><text:a xlink:href="https://www.e-tar.lt/portal/legalAct.html?documentId=5cf67d50134011e4adf3c8c5d7681e73" office:target-frame-name="_top" xlink:show="replace"><text:span text:style-name="T3181">710</text:span></text:a><text:span text:style-name="T3182">, 2014-07-22, paskelbta TAR 2014-07-25, i. k. 2014-10550</text:span></text:p>
      <text:p text:style-name="Normal"/>
      <text:p text:style-name="P3183"><text:span text:style-name="T3184">99</text:span><text:span text:style-name="T3185">. Pažeidus baudų sumokėjimo atidėjimo sutartį ar pagal šių Taisyklių 91</text:span><text:span text:style-name="T3186">1<text:s/></text:span><text:span text:style-name="T3187">punktą priimtame spr</text:span><text:span text:style-name="T3188">endime nustatytas sąlygas, laiku nesumokėjus privalomųjų (einamųjų) socialinio draudimo įmokų, Fondo valdybos teritorinis skyrius per mėnesį priima sprendimą nutraukti</text:span><text:span text:style-name="T3189"><text:s/></text:span><text:span text:style-name="T3190">sutartį arba panaikina sprendimą atidėti baudų sumokėjimą ir priima sprendimą priverstin</text:span><text:span text:style-name="T3191">e tvarka iš draudėjo išieškoti likusią nesumokėtą baudos dalį. Pažeidęs baudų sumokėjimo atidėjimo sąlygas, dėl baudų sumokėjimo (išieškojimo) atidėjimo draudėjas gali kreiptis ne anksčiau kaip po vienų metų nuo sprendimo priverstine tvarka išieškoti iš dr</text:span><text:span text:style-name="T3192">audėjo likusią nesumokėtą baudos dalį priėmimo dienos.</text:span><text:s/></text:p>
      <text:p text:style-name="P3193">Punkto pakeitimai:</text:p>
      <text:p text:style-name="P3194"><text:span text:style-name="T3195">Nr.<text:s/></text:span><text:a xlink:href="https://www.e-tar.lt/portal/legalAct.html?documentId=TAR.B6A85518C28F" office:target-frame-name="_top" xlink:show="replace"><text:span text:style-name="T3196">249</text:span></text:a><text:span text:style-name="T3197">, 2012-02-29, Žin., 2012, Nr. 29-1327 (2012-03-08), i. k. 1121100NUTA00000249</text:span></text:p>
      <text:p text:style-name="P3198"><text:span text:style-name="T3199">Nr.<text:s/></text:span><text:a xlink:href="https://www.e-tar.lt/portal/legalAct.html?documentId=5cf67d50134011e4adf3c8c5d7681e73" office:target-frame-name="_top" xlink:show="replace"><text:span text:style-name="T3200">710</text:span></text:a><text:span text:style-name="T3201">, 2014-07-22, paskelbta TAR 2014-07-25, i. k. 2014-10550</text:span></text:p>
      <text:p text:style-name="Normal"/>
      <text:p text:style-name="P3202">100. Baudų sumokėjimo (išieškojimo) dokumentai (sutartis ir sprendimas) parengiami 2 egzemplioriais, iš<text:s/>kurių vienas įteikiamas draudėjui, kitas lieka Fondo valdybos teritoriniame skyriuje.<text:s/></text:p>
      <text:p text:style-name="P3203">Punkto pakeitimai:</text:p>
      <text:p text:style-name="P3204"><text:span text:style-name="T3205">Nr.<text:s/></text:span><text:a xlink:href="https://www.e-tar.lt/portal/legalAct.html?documentId=TAR.697BA914CCCC" office:target-frame-name="_top" xlink:show="replace"><text:span text:style-name="T3206">450</text:span></text:a><text:span text:style-name="T3207">, 2009-05-20, Žin., 2009, Nr. 62-2479 (2009-05-28), i. k.<text:s/></text:span><text:span text:style-name="T3208">1091100NUTA00000450</text:span></text:p>
      <text:p text:style-name="Normal"/>
      <text:p text:style-name="P3209">101. Priėmus sprendimą dėl atsisakymo atidėti baudų sumokėjimą (išieškojimą) arba nutarus sutarties nesudaryti, nutraukti sutartį, atnaujinamas baudų išieškojimas.<text:s/></text:p>
      <text:p text:style-name="P3210">Punkto pakeitimai:</text:p>
      <text:p text:style-name="P3211"><text:span text:style-name="T3212">Nr.<text:s/></text:span><text:a xlink:href="https://www.e-tar.lt/portal/legalAct.html?documentId=TAR.0DF370FBF6E0" office:target-frame-name="_top" xlink:show="replace"><text:span text:style-name="T3213">443</text:span></text:a><text:span text:style-name="T3214">, 2008-05-07, Žin., 2008, Nr. 55-2081 (2008-05-15), i. k. 1081100NUTA00000443</text:span></text:p>
      <text:p text:style-name="Normal"/>
      <text:p text:style-name="P3215"><text:span text:style-name="T3216">101</text:span><text:span text:style-name="T3217">1</text:span><text:span text:style-name="T3218">. Fondo valdybos teritorinis skyrius apie sprendimą nutraukti<text:s/></text:span><text:span text:style-name="T3219">baudų sumokėjimo (išieškojimo) atidėjimo<text:s/></text:span><text:span text:style-name="T3220">sutartį arba atsisakyti<text:s/></text:span><text:span text:style-name="T3221">sudaryti<text:s/></text:span><text:span text:style-name="T3222">baudų sumokėjimo (išieškojimo) atidėjimo<text:s/></text:span><text:span text:style-name="T3223">sutartį per 5 darbo dienas nuo sprendimo priėmimo raštu informuoja draudėją, nurodydamas priežastis, dėl kurių sutartis nutraukta arba nesudaryta.</text:span><text:s/></text:p>
      <text:p text:style-name="P3224">Papildyta punktu:</text:p>
      <text:p text:style-name="P3225"><text:span text:style-name="T3226">Nr.<text:s/></text:span><text:a xlink:href="https://www.e-tar.lt/portal/legalAct.html?documentId=5cf67d50134011e4adf3c8c5d7681e73" office:target-frame-name="_top" xlink:show="replace"><text:span text:style-name="T3227">710</text:span></text:a><text:span text:style-name="T3228">, 2014-07-22, paskelbta TAR 2014-07-25, i. k. 2014-10550</text:span></text:p>
      <text:p text:style-name="Normal"/>
      <text:p text:style-name="P3229"><text:span text:style-name="T3230">102</text:span><text:span text:style-name="T3231">. Fondo administravimo įstaiga gali atleisti draudėją nuo baudų mokėjimo, jeigu šis įrodo, kad apskaičiavo per mažas socialini</text:span><text:span text:style-name="T3232">o draudimo įmokas dėl aplinkybių, kurios nepriklausė nuo jo valios, kurių jis nenumatė ir negalėjo numatyti. Sprendimą dėl atleidimo nuo baudų, neviršijančių 30 tūkst. eurų, priima Fondo valdybos teritorinis skyrius. Sprendimą dėl atleidimo nuo baudų, virš</text:span><text:span text:style-name="T3233">ijančių 30 tūkst. eurų, priima Fondo valdyba.</text:span><text:s/></text:p>
      <text:p text:style-name="P3234">Punkto pakeitimai:</text:p>
      <text:p text:style-name="P3235"><text:span text:style-name="T3236">Nr.<text:s/></text:span><text:a xlink:href="https://www.e-tar.lt/portal/legalAct.html?documentId=9db7e210d47a11e4bcd1a882e9a189f1" office:target-frame-name="_top" xlink:show="replace"><text:span text:style-name="T3237">289</text:span></text:a><text:span text:style-name="T3238">, 2015-03-25, paskelbta TAR 2015-03-27, i. k. 2015-04404</text:span></text:p>
      <text:p text:style-name="Normal"/>
      <text:p text:style-name="P3239"><text:span text:style-name="T3240">103</text:span><text:span text:style-name="T3241">.<text:s/></text:span><text:span text:style-name="T3242">Dėl atleidimo nuo baudų mokėjimo draudėjai turi<text:s/></text:span><text:span text:style-name="T3243">kreiptis į<text:s/></text:span><text:span text:style-name="T3244">atitinkamą<text:s/></text:span><text:span text:style-name="T3245">Fondo<text:s/></text:span><text:span text:style-name="T3246">valdybos teritorinį skyrių,<text:s/></text:span><text:span text:style-name="T3247">pateikdami:</text:span></text:p>
      <text:p text:style-name="P3248"><text:span text:style-name="T3249">103.1</text:span><text:span text:style-name="T3250">. motyvuotą prašymą, kuriame išdėstytos aplinkybės, dėl kurių buvo apskaičiuotos per mažos socialinio draudimo įmokos;</text:span></text:p>
      <text:p text:style-name="P3251"><text:span text:style-name="T3252">103.2.</text:span><text:span text:style-name="T3253"><text:s/>Netek</text:span><text:span text:style-name="T3254">o galios nuo 2014-07-26</text:span></text:p>
      <text:p text:style-name="P3255">Punkto naikinimas:</text:p>
      <text:p text:style-name="P3256"><text:span text:style-name="T3257">Nr.<text:s/></text:span><text:a xlink:href="https://www.e-tar.lt/portal/legalAct.html?documentId=5cf67d50134011e4adf3c8c5d7681e73" office:target-frame-name="_top" xlink:show="replace"><text:span text:style-name="T3258">710</text:span></text:a><text:span text:style-name="T3259">, 2014-07-22, paskelbta TAR 2014-07-25, i. k. 2014-10550</text:span></text:p>
      <text:p text:style-name="P3260">Punkto pakeitimai:</text:p>
      <text:p text:style-name="P3261"><text:span text:style-name="T3262">Nr.<text:s/></text:span><text:a xlink:href="https://www.e-tar.lt/portal/legalAct.html?documentId=TAR.BEB5012C60A0" office:target-frame-name="_top" xlink:show="replace"><text:span text:style-name="T3263">1784</text:span></text:a><text:span text:style-name="T3264">, 2009-12-23, Žin., 2009, Nr. 158-7170 (2009-12-31), i. k. 1091100NUTA00001784</text:span></text:p>
      <text:p text:style-name="Normal"/>
      <text:p text:style-name="P3265"><text:span text:style-name="T3266">103.3</text:span><text:span text:style-name="T3267">. patikrinimo akto, kuriame apskaičiuota bauda, kopiją;</text:span></text:p>
      <text:p text:style-name="P3268"><text:span text:style-name="T3269">103.4</text:span><text:span text:style-name="T3270">.<text:s/></text:span><text:span text:style-name="T3271">dokumentą, patvirtinantį patikrinimo aktu<text:s/></text:span><text:span text:style-name="T3272">papildomai priskaičiuotų (neteisėtai sumažintų) socialinio draudimo įmokų mokėjimą.</text:span><text:s/></text:p>
      <text:p text:style-name="P3273">Punkto pakeitimai:</text:p>
      <text:p text:style-name="P3274"><text:span text:style-name="T3275">Nr.<text:s/></text:span><text:a xlink:href="https://www.e-tar.lt/portal/legalAct.html?documentId=TAR.EDCD547D5FCA" office:target-frame-name="_top" xlink:show="replace"><text:span text:style-name="T3276">1080</text:span></text:a><text:span text:style-name="T3277">, 2006-10-30, Žin., 2006, Nr. 118-4478 (2006-11-04), i. k.<text:s/></text:span><text:span text:style-name="T3278">1061100NUTA00001080</text:span></text:p>
      <text:p text:style-name="Normal"/>
      <text:p text:style-name="P3279"><text:span text:style-name="T3280">103</text:span><text:span text:style-name="T3281">1</text:span><text:span text:style-name="T3282">. Jeigu dėl atleidimo nuo baudų mokėjimo kreipiasi draudėjas, kuriam pagal Sutarties dėl Europos Sąjungos veikimo 108 straipsnį taikomos Europos Sąjungos valstybės pagalbos taisyklės, Fondo administravimo įstaiga, išnagrinėjusi</text:span><text:span text:style-name="T3283"><text:s/>draudėjo pateiktą medžiagą, pateikia pranešimą apie valstybės pagalbą Konkurencijos tarybai pagal Lietuvos Respublikos Vyriausybės patvirtintas taisykles. Konkurencijos taryba, gavusi valstybės pagalbos pranešimą, patikrina, ar valstybės pagalbos pranešim</text:span><text:span text:style-name="T3284">as tinkamai užpildytas, ir patikrintą pranešimą perduoda Europos Komisijai arba grąžina valstybės pagalbos teikėjui pataisyti. Fondo administravimo įstaiga, gavusi Europos Komisijos pritarimą teikti valstybės pagalbą, per 20 darbo dienų išnagrinėja draudėj</text:span><text:span text:style-name="T3285">o prašymą ir priėmusi sprendimą atleisti nuo baudų mokėjimo išsiunčia pranešimą draudėjui, o jeigu<text:s/></text:span><text:span text:style-name="T3286">sprendimą dėl atleidimo nuo baudų mokėjimo priima Fondo valdyba, sprendimas siunčiamas ir Fondo valdybos teritoriniam skyriui</text:span><text:span text:style-name="T3287">.</text:span><text:s/></text:p>
      <text:p text:style-name="P3288">Papildyta punktu:</text:p>
      <text:p text:style-name="P3289"><text:span text:style-name="T3290">Nr.<text:s/></text:span><text:a xlink:href="https://www.e-tar.lt/portal/legalAct.html?documentId=9db7e210d47a11e4bcd1a882e9a189f1" office:target-frame-name="_top" xlink:show="replace"><text:span text:style-name="T3291">289</text:span></text:a><text:span text:style-name="T3292">, 2015-03-25, paskelbta TAR 2015-03-27, i. k. 2015-04404</text:span></text:p>
      <text:p text:style-name="Normal"/>
      <text:p text:style-name="P3293"><text:span text:style-name="T3294">103</text:span><text:span text:style-name="T3295">2</text:span><text:span text:style-name="T3296">. Fondo valdybos teritorinis skyrius ne vėliau kaip per 20 kalendorinių dienų nuo visų šių Taisy</text:span><text:span text:style-name="T3297">klių 103 punkte nurodytų<text:s/></text:span><text:span text:style-name="T3298">dokumentų gavimo</text:span><text:span text:style-name="T3299"><text:s/></text:span><text:span text:style-name="T3300">juos išnagrinėja ir priima sprendimą atleisti nuo baudų mokėjimo arba sprendimą atsisakyti atleisti nuo baudų mokėjimo arba medžiagą</text:span><text:span text:style-name="T3301"><text:s/>pateikia<text:s/></text:span><text:span text:style-name="T3302">Fondo valdybai.</text:span><text:s/></text:p>
      <text:p text:style-name="P3303">Papildyta punktu:</text:p>
      <text:p text:style-name="P3304"><text:span text:style-name="T3305">Nr.<text:s/></text:span><text:a xlink:href="https://www.e-tar.lt/portal/legalAct.html?documentId=TAR.EDCD547D5FCA" office:target-frame-name="_top" xlink:show="replace"><text:span text:style-name="T3306">1080</text:span></text:a><text:span text:style-name="T3307">, 2006-10-30, Žin., 2006, Nr. 118-4478 (2006-11-04), i. k. 1061100NUTA00001080</text:span></text:p>
      <text:p text:style-name="P3308">Punkto pakeitimai:</text:p>
      <text:p text:style-name="P3309"><text:span text:style-name="T3310">Nr.<text:s/></text:span><text:a xlink:href="https://www.e-tar.lt/portal/legalAct.html?documentId=9db7e210d47a11e4bcd1a882e9a189f1" office:target-frame-name="_top" xlink:show="replace"><text:span text:style-name="T3311">289</text:span></text:a><text:span text:style-name="T3312">, 2015-03-25, paskelbta TAR 2015-03-27, i. k. 2015-04404</text:span></text:p>
      <text:p text:style-name="Normal"/>
      <text:p text:style-name="P3313"><text:span text:style-name="T3314">103</text:span><text:span text:style-name="T3315">3</text:span><text:span text:style-name="T3316">. B</text:span><text:span text:style-name="T3317">audų išieškojimas sustabdomas nuo šių Taisyklių 103 punkte nurodytų dokumentų pateikimo Fondo valdybos teritoriniam skyriui ar Fondo valdybai, jeigu ji priima sprendimą, dienos.</text:span><text:s/></text:p>
      <text:p text:style-name="P3318">Papildyta punktu:</text:p>
      <text:p text:style-name="P3319"><text:span text:style-name="T3320">Nr.<text:s/></text:span><text:a xlink:href="https://www.e-tar.lt/portal/legalAct.html?documentId=TAR.EDCD547D5FCA" office:target-frame-name="_top" xlink:show="replace"><text:span text:style-name="T3321">1080</text:span></text:a><text:span text:style-name="T3322">, 2006-10-30, Žin., 2006, Nr. 118-4478 (2006-11-04), i. k. 1061100NUTA00001080</text:span></text:p>
      <text:p text:style-name="P3323">Punkto pakeitimai:</text:p>
      <text:p text:style-name="P3324"><text:span text:style-name="T3325">Nr.<text:s/></text:span><text:a xlink:href="https://www.e-tar.lt/portal/legalAct.html?documentId=5cf67d50134011e4adf3c8c5d7681e73" office:target-frame-name="_top" xlink:show="replace"><text:span text:style-name="T3326">710</text:span></text:a><text:span text:style-name="T3327">, 2014-07-22, paskelbta TAR 2014-07-25, i. k. 2014-10550</text:span></text:p>
      <text:p text:style-name="P3328"><text:span text:style-name="T3329">Nr.<text:s/></text:span><text:a xlink:href="https://www.e-tar.lt/portal/legalAct.html?documentId=9db7e210d47a11e4bcd1a882e9a189f1" office:target-frame-name="_top" xlink:show="replace"><text:span text:style-name="T3330">289</text:span></text:a><text:span text:style-name="T3331">, 2015-03-25, paskelbta TAR 2015-03-27,</text:span><text:span text:style-name="T3332"><text:s/>i. k. 2015-04404</text:span></text:p>
      <text:p text:style-name="Normal"/>
      <text:p text:style-name="P3333"><text:span text:style-name="T3334">104</text:span><text:span text:style-name="T3335">. Jeigu sprendimą dėl atleidimo nuo baudų mokėjimo priima Fondo valdyba,<text:s/></text:span><text:span text:style-name="T3336">ji, išnagrinėjusi draudėjo prašymą atleisti nuo baudų mokėjimo, per<text:s/></text:span><text:span text:style-name="T3337">20 darbo dienų priima sprendimą ir po vieną šio sprendimo egzempliorių išsiunčia Fondo va</text:span><text:span text:style-name="T3338">ldybos<text:s/></text:span><text:span text:style-name="T3339">teritoriniam skyriui ir draudėjui, pranešdama, kad:</text:span><text:s/></text:p>
      <text:p text:style-name="P3340">Punkto pakeitimai:</text:p>
      <text:p text:style-name="P3341"><text:span text:style-name="T3342">Nr.<text:s/></text:span><text:a xlink:href="https://www.e-tar.lt/portal/legalAct.html?documentId=9db7e210d47a11e4bcd1a882e9a189f1" office:target-frame-name="_top" xlink:show="replace"><text:span text:style-name="T3343">289</text:span></text:a><text:span text:style-name="T3344">, 2015-03-25, paskelbta TAR 2015-03-27, i. k. 2015-04404</text:span></text:p>
      <text:p text:style-name="P3345"><text:span text:style-name="T3346">104.1</text:span><text:span text:style-name="T3347">.<text:s/></text:span><text:span text:style-name="T3348">priimtas sprendimas, kuriuo atleidimas nuo baudų mokėjimo draudėjui netaikomas, ir draudėjas privalo šias baudas sumokėti arba jos bus išieškotos priverstine tvarka;</text:span></text:p>
      <text:p text:style-name="P3349"><text:span text:style-name="T3350">104.2</text:span><text:span text:style-name="T3351">. priimtas sprendimas dėl atleidimo nuo baudų.</text:span><text:s/></text:p>
      <text:p text:style-name="P3352">Punkto pakeitimai:</text:p>
      <text:p text:style-name="P3353"><text:span text:style-name="T3354">Nr.<text:s/></text:span><text:a xlink:href="https://www.e-tar.lt/portal/legalAct.html?documentId=TAR.EDCD547D5FCA" office:target-frame-name="_top" xlink:show="replace"><text:span text:style-name="T3355">1080</text:span></text:a><text:span text:style-name="T3356">, 2006-10-30, Žin., 2006, Nr. 118-4478 (2006-11-04), i. k. 1061100NUTA00001080</text:span></text:p>
      <text:p text:style-name="Normal"/>
      <text:p text:style-name="P3357"><text:span text:style-name="T3358">105</text:span><text:span text:style-name="T3359">. Jeigu draudėjas kreipiasi dėl atleidimo nuo baudų mokėjimo, kuriam pagal konsoliduotos Eu</text:span><text:span text:style-name="T3360">ropos Bendrijos steigimo sutarties 88 straipsnį taikomos Europos Sąjungos valstybės pagalbos taisyklės, Fondo valdyba, gavusi draudėjo prašymą ir reikalaujamus dokumentus, pateikia pranešimą apie valstybės pagalbą Konkurencijos tarybai pagal Lietuvos Respu</text:span><text:span text:style-name="T3361">blikos Vyriausybės patvirtintas taisykles. Konkurencijos taryba, gavusi valstybės pagalbos pranešimą, patikrina, ar valstybės pagalbos pranešimas tinkamai užpildytas, ir patikrintą pranešimą perduoda Europos Komisijai arba grąžina valstybės pagalbos teikėj</text:span><text:span text:style-name="T3362">ui pataisyti. Europos Komisijai pritarus valstybės pagalbos teikimui, Fondo valdyba išnagrinėja draudėjo prašymą ir priėmusi sprendimą dėl atleidimo nuo baudų mokėjimo išsiunčia pranešimą draudėjui<text:s/></text:span><text:span text:style-name="T3363">ir Fondo valdybos teritoriniam skyriui</text:span><text:span text:style-name="T3364">.</text:span></text:p>
      <text:p text:style-name="P3365">Punkto pakeitimai:</text:p>
      <text:p text:style-name="P3366"><text:span text:style-name="T3367">Nr.<text:s/></text:span><text:a xlink:href="https://www.e-tar.lt/portal/legalAct.html?documentId=TAR.EDCD547D5FCA" office:target-frame-name="_top" xlink:show="replace"><text:span text:style-name="T3368">1080</text:span></text:a><text:span text:style-name="T3369">, 2006-10-30, Žin., 2006, Nr. 118-4478 (2006-11-04), i. k. 1061100NUTA00001080</text:span></text:p>
      <text:p text:style-name="Normal"/>
      <text:p text:style-name="P3370"><text:span text:style-name="T3371">XII</text:span><text:span text:style-name="T3372">.<text:s/></text:span><text:span text:style-name="T3373">SOCIALINIO DRAUDIMO ĮMOKŲ, DELSPINIGIŲ, PALŪKANŲ IR BAUDŲ SKOLŲ PASIBAIGIM</text:span><text:span text:style-name="T3374">AS<text:s/></text:span></text:p>
      <text:p text:style-name="P3375"/>
      <text:p text:style-name="P3376">Pakeistas skyriaus pavadinimas:</text:p>
      <text:p text:style-name="P3377"><text:span text:style-name="T3378">Nr.<text:s/></text:span><text:a xlink:href="https://www.e-tar.lt/portal/legalAct.html?documentId=TAR.380C929DDA05" office:target-frame-name="_top" xlink:show="replace"><text:span text:style-name="T3379">974</text:span></text:a><text:span text:style-name="T3380">, 2013-10-23, Žin., 2013, Nr. 113-5654 (2013-10-30), i. k. 1131100NUTA00000974</text:span></text:p>
      <text:p text:style-name="Normal"/>
      <text:p text:style-name="P3381"><text:span text:style-name="T3382">106</text:span><text:span text:style-name="T3383">. Fondo valdyba Fondo tarybos pritarimu gali atsisakyti<text:s/></text:span>arba Fondo valdybos nustatyta tvarka perleisti visus ar dalį<text:span text:style-name="T3384"><text:s/>kreditorinių finansinių reikalavimų.</text:span><text:s/></text:p>
      <text:p text:style-name="P3385">Punkto pakeitimai:</text:p>
      <text:p text:style-name="P3386"><text:span text:style-name="T3387">Nr.<text:s/></text:span><text:a xlink:href="https://www.e-tar.lt/portal/legalAct.html?documentId=TAR.0DF370FBF6E0" office:target-frame-name="_top" xlink:show="replace"><text:span text:style-name="T3388">443</text:span></text:a><text:span text:style-name="T3389">, 2008-05-07, Žin., 2008, Nr. 55-2081 (2008-05-15), i. k. 1081100NUTA00000443</text:span></text:p>
      <text:p text:style-name="Normal"/>
      <text:p text:style-name="P3390"><text:span text:style-name="T3391">107</text:span><text:span text:style-name="T3392">. Fondo valdyba, vadovaudamasi Fondo valdybos nustatytomis taisyklėmis, gali pripažinti</text:span><text:span text:style-name="T3393"><text:s/>socialinio draudimo įmokų, delspinigių ir baudų skolas beviltiškomis ir jas nurašyti, jeigu jų neįmanoma išieškoti dėl objektyvių priežasčių arba jas priverstinai išieškoti netikslinga socialiniu ir (arba) ekonominiu požiūriu, kai: nerasta socialinio drau</text:span><text:span text:style-name="T3394">dimo įmokų mokėtojo turto arba rastas turtas yra nelikvidus (mažai likvidus); priverstinio išieškojimo išlaidos didesnės už mokestinę nepriemoką; netikslinga priverstinai išieškoti nepriemoką, kadangi sunki fizinio asmens ekonominė (socialinė) būklė: fizin</text:span><text:span text:style-name="T3395">iam asmeniui reikia valstybės paramos (asmuo yra pensinio amžiaus, neįgalusis (iki 2005 m. liepos 1 d. – invalidas), asmeniui reikia gydymo, medicininės profilaktikos ir reabilitacijos, asmuo yra bedarbis, gauna socialinę pašalpą) arba tokia parama jam jau</text:span><text:span text:style-name="T3396"><text:s/>teikiama.</text:span></text:p>
      <text:p text:style-name="P3397"><text:span text:style-name="T3398">108</text:span><text:span text:style-name="T3399">. Skolos sumokėjimo Fondui prievolė pasibaigia, kai juridinis asmuo likviduotas priverstinai ar po bankroto procedūros arba fizinis asmuo mirė ir nėra galimybės padengti mokestinės nepriemokos iš mirusio asmens palikimo arba įpėdinio turt</text:span><text:span text:style-name="T3400">o (tuo atveju, kai įpėdinis už palikėjo skolas atsako visu savo turtu).</text:span></text:p>
      <text:p text:style-name="P3401"><text:span text:style-name="T3402">109</text:span><text:span text:style-name="T3403">. Skolos sumokėjimo Fondui prievolei pasibaigus, skola Fondo biudžetui nurašoma Fondo valdybos nustatyta tvarka.</text:span></text:p>
      <text:p text:style-name="P3404"><text:span text:style-name="T3405">110</text:span><text:span text:style-name="T3406">. Fondo valdyba, pasibaigus kalendoriniams metams, kuriai</text:span><text:span text:style-name="T3407">s buvo teikiama pagalba, pagal Lietuvos Respublikos Vyriausybės patvirtintas taisykles pateikia Konkurencijos tarybai metines suteiktos valstybės pagalbos ataskaitas.</text:span></text:p>
      <text:p text:style-name="P3408"><text:span text:style-name="T3409">111</text:span><text:span text:style-name="T3410">. Apskaičiuotos, bet į Fondą nustatytu laiku nesumokėtos draudėjų ir apdraustųjų s</text:span><text:span text:style-name="T3411">ocialinio draudimo įmokos, palūkanos, delspinigiai ir baudos išieškomi priverstine tvarka. Nesumokėtos draudėjų ir apdraustųjų socialinio draudimo įmokos, palūkanos, delspinigiai ir baudos išieškomi Lietuvos Respublikos valstybinio socialinio draudimo įsta</text:span><text:span text:style-name="T3412">tyme nustatytais būdais ir Fondo valdybos nustatyta tvarka.</text:span><text:s/></text:p>
      <text:p text:style-name="P3413">Punkto pakeitimai:</text:p>
      <text:p text:style-name="P3414"><text:span text:style-name="T3415">Nr.<text:s/></text:span><text:a xlink:href="https://www.e-tar.lt/portal/legalAct.html?documentId=TAR.380C929DDA05" office:target-frame-name="_top" xlink:show="replace"><text:span text:style-name="T3416">974</text:span></text:a><text:span text:style-name="T3417">, 2013-10-23, Žin., 2013, Nr. 113-5654 (2013-10-30), i. k. 1131100NUTA00000974</text:span></text:p>
      <text:p text:style-name="Normal"/>
      <text:p text:style-name="P3418"><text:span text:style-name="T3419">112</text:span><text:span text:style-name="T3420">. Sumokėtos (išieškotos) sumos įskaitomos tokia eilės tvarka: 1 – socialinio draudimo įmokos; 2 – palūkanos; 3 – baudos; 4 – delspinigiai. Jeigu yra ankstesnės eilės skola, vėlesnės eilės skola pradedama įskaityti tik sumokėjus (išieškojus) ankstesnės eilė</text:span><text:span text:style-name="T3421">s skolą. Vienos eilės skolos ribose pradedama įskaityti skola už seniausią laikotarpį. Sumokėtų (išieškotų) sumų detalią įskaitymo eilės tvarką nustato Fondo valdyba. Priverstine tvarka išieškomas Fondui priklausančias sumas kredito įstaigos nurašo pagal F</text:span><text:span text:style-name="T3422">ondo administravimo įstaigų pateiktus mokėjimo nurodymus, kuriuose nurodomas teisinis pagrindas – sprendimas dėl skolos išieškojimo priverstine tvarka (data ir numeris) iš visų draudėjų sąskaitų kredito įstaigose, esančiose Lietuvos Respublikoje. Mokėjimo<text:s/></text:span><text:span text:style-name="T3423">nurodymai, remiantis sprendimais dėl skolos išieškojimo priverstine tvarka, kredito įstaigoms pateikiami, kai draudėjai neperveda socialinio draudimo lėšų nustatytu laiku. Mokėjimo nurodymai gali būti pateikti visai skolos sumai į kiekvieną draudėjo sąskai</text:span><text:span text:style-name="T3424">tą kredito įstaigose. Draudėjui nustatytu laiku nepateikus socialinio draudimo pranešimo apie apdraustiems asmenims apskaičiuotas draudžiamųjų pajamų sumas ir socialinio draudimo įmokas, sumos, priklausančios draudėjui mokėti kas mėnesį, nustatomos pagal p</text:span><text:span text:style-name="T3425">askutinio draudėjo pateikto socialinio draudimo pranešimo duomenis. Nustačius, kad nurašytos sumos viršija draudėjo įsiskolinimus, skirtumas įskaitomas į būsimąsias socialinio draudimo įmokas arba ne vėliau kaip per 3 darbo dienas grąžinamas draudėjui Fond</text:span><text:span text:style-name="T3426">o valdybos nustatyta tvarka.</text:span><text:s/></text:p>
      <text:p text:style-name="P3427">Punkto pakeitimai:</text:p>
      <text:p text:style-name="P3428"><text:span text:style-name="T3429">Nr.<text:s/></text:span><text:a xlink:href="https://www.e-tar.lt/portal/legalAct.html?documentId=TAR.697BA914CCCC" office:target-frame-name="_top" xlink:show="replace"><text:span text:style-name="T3430">450</text:span></text:a><text:span text:style-name="T3431">, 2009-05-20, Žin., 2009, Nr. 62-2479 (2009-05-28), i. k. 1091100NUTA00000450</text:span></text:p>
      <text:p text:style-name="P3432"><text:span text:style-name="T3433">Nr.<text:s/></text:span><text:a xlink:href="https://www.e-tar.lt/portal/legalAct.html?documentId=TAR.BEB5012C60A0" office:target-frame-name="_top" xlink:show="replace"><text:span text:style-name="T3434">1784</text:span></text:a><text:span text:style-name="T3435">, 2009-12-23, Žin., 2009, Nr. 158-7170 (2009-12-31), i. k. 1091100NUTA00001784</text:span></text:p>
      <text:p text:style-name="P3436"><text:span text:style-name="T3437">Nr.<text:s/></text:span><text:a xlink:href="https://www.e-tar.lt/portal/legalAct.html?documentId=TAR.B757B69A9CEC" office:target-frame-name="_top" xlink:show="replace"><text:span text:style-name="T3438">1335</text:span></text:a><text:span text:style-name="T3439">, 2012-11-07, Žin., 2012, Nr.<text:s/></text:span><text:span text:style-name="T3440">130-6557 (2012-11-10), i. k. 1121100NUTA00001335</text:span></text:p>
      <text:p text:style-name="P3441"><text:span text:style-name="T3442">Nr.<text:s/></text:span><text:a xlink:href="https://www.e-tar.lt/portal/legalAct.html?documentId=5cf67d50134011e4adf3c8c5d7681e73" office:target-frame-name="_top" xlink:show="replace"><text:span text:style-name="T3443">710</text:span></text:a><text:span text:style-name="T3444">, 2014-07-22, paskelbta TAR 2014-07-25, i. k. 2014-10550</text:span></text:p>
      <text:p text:style-name="P3445"><text:span text:style-name="T3446">Nr.<text:s/></text:span><text:a xlink:href="https://www.e-tar.lt/portal/legalAct.html?documentId=1a07b28039a411e5aee6f3ae4a9cfa2d" office:target-frame-name="_top" xlink:show="replace"><text:span text:style-name="T3447">741</text:span></text:a><text:span text:style-name="T3448">, 2015-07-29, paskelbta TAR 2015-08-03, i. k. 2015-11897</text:span></text:p>
      <text:p text:style-name="Normal"/>
      <text:p text:style-name="P3449"><text:span text:style-name="T3450">113</text:span><text:span text:style-name="T3451">. Į Fondą nesumokėtų draudėjų ir apdraustųjų asmenų socialinio draudimo įmokų, apskaičiuotų delspinigių, palūkanų ir baudų priverst</text:span><text:span text:style-name="T3452">inio išieškojimo senaties terminas – 5 metai. Teisė priverstinai išieškoti socialinio draudimo įmokas, delspinigius, palūkanas ir baudas atsiranda nuo kitos dienos, kurią socialinio draudimo įmokos, delspinigiai, palūkanos ir baudos turėjo būti sumokėti. P</text:span><text:span text:style-name="T3453">riverstinio išieškojimo senaties terminas pradedamas skaičiuoti nuo teisės priverstinai išieškoti laiku nesumokėtas socialinio draudimo įmokas, delspinigius, palūkanas ir baudas atsiradimo dienos. Priverstinio išieškojimo senaties terminas taikomas tik nuo</text:span><text:span text:style-name="T3454"><text:s/>2005 m. sausio 1 d. atsiradusioms socialinio draudimo įmokų, delspinigių, palūkanų ir baudų skoloms. Suėjus laiku nesumokėtų socialinio draudimo įmokų priverstinio išieškojimo senaties terminui, pasibaigia ir su jomis susijusių apskaičiuotų delspinigių, p</text:span><text:span text:style-name="T3455">alūkanų ir (ar) baudų priverstinio išieškojimo senaties terminas. Suėjus priverstinio išieškojimo senaties terminui, socialinio draudimo įmokos, delspinigiai, palūkanos ir baudos nurašomi Fondo valdybos nustatyta tvarka. Socialinio draudimo įmokos gali būt</text:span><text:span text:style-name="T3456">i tikslinamos už laikotarpį, ne ilgesnį kaip 5 metai nuo draudėjo kreipimosi datos. Šis terminas taikomas įvykiams, atsiradusiems nuo 2005 m. sausio 1 dienos. Įvykiams, buvusiems iki 2004 m. gruodžio 31 d., taikomi tuo metu galioję terminai.</text:span><text:s/></text:p>
      <text:p text:style-name="P3457">Punkto<text:s/>pakeitimai:</text:p>
      <text:p text:style-name="P3458"><text:span text:style-name="T3459">Nr.<text:s/></text:span><text:a xlink:href="https://www.e-tar.lt/portal/legalAct.html?documentId=TAR.0DF370FBF6E0" office:target-frame-name="_top" xlink:show="replace"><text:span text:style-name="T3460">443</text:span></text:a><text:span text:style-name="T3461">, 2008-05-07, Žin., 2008, Nr. 55-2081 (2008-05-15), i. k. 1081100NUTA00000443</text:span></text:p>
      <text:p text:style-name="P3462"><text:span text:style-name="T3463">Nr.<text:s/></text:span><text:a xlink:href="https://www.e-tar.lt/portal/legalAct.html?documentId=TAR.9617685A144D" office:target-frame-name="_top" xlink:show="replace"><text:span text:style-name="T3464">199</text:span></text:a><text:span text:style-name="T3465">, 2009-03-18, Žin., 2009, Nr. 34-1294 (2009-03-28), i. k. 1091100NUTA00000199</text:span></text:p>
      <text:p text:style-name="P3466"><text:span text:style-name="T3467">Nr.<text:s/></text:span><text:a xlink:href="https://www.e-tar.lt/portal/legalAct.html?documentId=TAR.380C929DDA05" office:target-frame-name="_top" xlink:show="replace"><text:span text:style-name="T3468">974</text:span></text:a><text:span text:style-name="T3469">, 2013-10-23, Žin., 2013, Nr. 113-5654 (2013-10-30), i. k. 1131100NUTA0000097</text:span><text:span text:style-name="T3470">4</text:span></text:p>
      <text:p text:style-name="P3471"><text:span text:style-name="T3472">Nr.<text:s/></text:span><text:a xlink:href="https://www.e-tar.lt/portal/legalAct.html?documentId=5cf67d50134011e4adf3c8c5d7681e73" office:target-frame-name="_top" xlink:show="replace"><text:span text:style-name="T3473">710</text:span></text:a><text:span text:style-name="T3474">, 2014-07-22, paskelbta TAR 2014-07-25, i. k. 2014-10550</text:span></text:p>
      <text:p text:style-name="Normal"/>
      <text:p text:style-name="P3475"><text:span text:style-name="T3476">113</text:span><text:span text:style-name="T3477">1</text:span><text:span text:style-name="T3478">. Jeigu Fondo valdybos teritorinis skyrius laiku nesumokėtas socialinio draudimo įm</text:span><text:span text:style-name="T3479">okas, delspinigius, palūkanas ir baudas pradėjo išieškoti priverstine tvarka, duodamas nurodymą kredito įstaigai nesumokėtas socialinio draudimo įmokas, delspinigius, palūkanas ir baudas nurašyti iš draudėjo sąskaitos toje kredito įstaigoje arba duodamas n</text:span><text:span text:style-name="T3480">urodymą skolininko darbdaviui, pensijos, stipendijos ar pašalpos mokėtojui išieškoti nesumokėtas socialinio draudimo įmokas, delspinigius, palūkanas ir baudas į Fondą, arba duodamas nurodymą kredito įstaigai laiku nesumokėtas socialinio draudimo įmokas, de</text:span><text:span text:style-name="T3481">lspinigius, palūkanas ir baudas nurašyti iš draudėjo indėlių kredito įstaigoje ir priklausančių palūkanų, arba inicijuodamas bankroto bylos iškėlimą, arba išieškojimą perduodamas antstoliui, pradėtasis laiku nesumokėtų socialinio draudimo įmokų, delspinigi</text:span><text:span text:style-name="T3482">ų, palūkanų ir baudų išieškojimas priverstine tvarka užbaigiamas, o priverstinio išieškojimo senaties termino skaičiavimas nutraukiamas. Priverstinio išieškojimo senaties terminas prasideda iš naujo nuo to momento, kai išnyksta aplinkybės, kurios buvo pagr</text:span><text:span text:style-name="T3483">indas nutraukti priverstinio išieškojimo senaties terminą. Iki senaties termino nutraukimo praėjęs laikas į naują senaties terminą neįskaičiuojamas.</text:span><text:s/></text:p>
      <text:p text:style-name="P3484">Papildyta punktu:</text:p>
      <text:p text:style-name="P3485"><text:span text:style-name="T3486">Nr.<text:s/></text:span><text:a xlink:href="https://www.e-tar.lt/portal/legalAct.html?documentId=TAR.0DF370FBF6E0" office:target-frame-name="_top" xlink:show="replace"><text:span text:style-name="T3487">443</text:span></text:a><text:span text:style-name="T3488">, 2008-05-07, Žin., 2008, Nr. 55-2081 (2008-05-15), i. k. 1081100NUTA00000443</text:span></text:p>
      <text:p text:style-name="P3489">Punkto pakeitimai:</text:p>
      <text:p text:style-name="P3490"><text:span text:style-name="T3491">Nr.<text:s/></text:span><text:a xlink:href="https://www.e-tar.lt/portal/legalAct.html?documentId=TAR.380C929DDA05" office:target-frame-name="_top" xlink:show="replace"><text:span text:style-name="T3492">974</text:span></text:a><text:span text:style-name="T3493">, 2013-10-23, Žin., 2013, Nr. 113-5654 (2013-10-30), i. k. 1131100N</text:span><text:span text:style-name="T3494">UTA00000974</text:span></text:p>
      <text:p text:style-name="P3495"><text:span text:style-name="T3496">Nr.<text:s/></text:span><text:a xlink:href="https://www.e-tar.lt/portal/legalAct.html?documentId=5cf67d50134011e4adf3c8c5d7681e73" office:target-frame-name="_top" xlink:show="replace"><text:span text:style-name="T3497">710</text:span></text:a><text:span text:style-name="T3498">, 2014-07-22, paskelbta TAR 2014-07-25, i. k. 2014-10550</text:span></text:p>
      <text:p text:style-name="Normal"/>
      <text:p text:style-name="P3499"><text:span text:style-name="T3500">114</text:span><text:span text:style-name="T3501">. Draudėjai, pažeidę socialinio draudimo įmokų apskaičiavimo ir mokėjimo n</text:span><text:span text:style-name="T3502">ustatytą tvarką, atsako pagal įstatymus.</text:span></text:p>
      <text:p text:style-name="P3503"><text:span text:style-name="T3504">115.</text:span><text:span text:style-name="T3505"><text:s/>Neteko galios nuo 2013-10-31</text:span></text:p>
      <text:p text:style-name="P3506">Punkto naikinimas:</text:p>
      <text:p text:style-name="P3507"><text:span text:style-name="T3508">Nr.<text:s/></text:span><text:a xlink:href="https://www.e-tar.lt/portal/legalAct.html?documentId=TAR.380C929DDA05" office:target-frame-name="_top" xlink:show="replace"><text:span text:style-name="T3509">974</text:span></text:a><text:span text:style-name="T3510">, 2013-10-23, Žin. 2013, Nr. 113-5654 (2013-10-30), i. k. 1131100NUTA00</text:span><text:span text:style-name="T3511">000974</text:span></text:p>
      <text:p text:style-name="Normal"/>
      <text:p text:style-name="P3512"><text:span text:style-name="T3513">116</text:span><text:span text:style-name="T3514">. Kredito</text:span><text:span text:style-name="T3515"><text:s/></text:span><text:span text:style-name="T3516">įstaigos nemokamai teikia Fondo administravimo įstaigų prašymu reikiamą informaciją apie kredito įstaigose atidarytas draudėjų sąskaitas ir lėšų likučius sąskaitose, taip pat kitą informaciją, kurios reikia Fondo administravimo įst</text:span><text:span text:style-name="T3517">aigoms.</text:span><text:s/></text:p>
      <text:p text:style-name="P3518">Punkto pakeitimai:</text:p>
      <text:p text:style-name="P3519"><text:span text:style-name="T3520">Nr.<text:s/></text:span><text:a xlink:href="https://www.e-tar.lt/portal/legalAct.html?documentId=1a07b28039a411e5aee6f3ae4a9cfa2d" office:target-frame-name="_top" xlink:show="replace"><text:span text:style-name="T3521">741</text:span></text:a><text:span text:style-name="T3522">, 2015-07-29, paskelbta TAR 2015-08-03, i. k. 2015-11897</text:span></text:p>
      <text:p text:style-name="Normal"/>
      <text:p text:style-name="P3523"><text:span text:style-name="T3524">117</text:span><text:span text:style-name="T3525">. Likviduojamos įmonės, įstaigos ir organizacijos privalo<text:s/></text:span><text:span text:style-name="T3526">visiškai atsiskaityti su Fondu ir pranešti apie tai teritorinei valstybinei mokesčių inspekcijai ir Fondo valdybos teritoriniam skyriui.</text:span></text:p>
      <text:p text:style-name="P3527"><text:span text:style-name="T3528">118</text:span><text:span text:style-name="T3529">. Draudėjui iškėlus bankroto bylą, Fondui priklausančios lėšos išieškomos Lietuvos Respublikos įmonių bankroto<text:s/></text:span><text:span text:style-name="T3530">įstatymo nustatyta tvarka.</text:span><text:s/></text:p>
      <text:p text:style-name="P3531">Punkto pakeitimai:</text:p>
      <text:p text:style-name="P3532"><text:span text:style-name="T3533">Nr.<text:s/></text:span><text:a xlink:href="https://www.e-tar.lt/portal/legalAct.html?documentId=5cf67d50134011e4adf3c8c5d7681e73" office:target-frame-name="_top" xlink:show="replace"><text:span text:style-name="T3534">710</text:span></text:a><text:span text:style-name="T3535">, 2014-07-22, paskelbta TAR 2014-07-25, i. k. 2014-10550</text:span></text:p>
      <text:p text:style-name="Normal"/>
      <text:p text:style-name="P3536">119. Fondo valdybai Lietuvos Respublikos ir užsienio valstybių kredito įstaigose atidaromos Fondo lėšų ir Fondo administravimo įstaigų veiklos finansavimo sąskaitos, valiutinės sąskaitos, taip pat kaupiamųjų pensijų įmokų sąskaita.<text:s/></text:p>
      <text:p text:style-name="P3537">Punkto pakeitimai:</text:p>
      <text:p text:style-name="P3538"><text:span text:style-name="T3539">Nr.<text:s/></text:span><text:a xlink:href="https://www.e-tar.lt/portal/legalAct.html?documentId=TAR.9E241D46B98C" office:target-frame-name="_top" xlink:show="replace"><text:span text:style-name="T3540">743</text:span></text:a><text:span text:style-name="T3541">, 2007-07-11, Žin., 2007, Nr. 80-3260 (2007-07-19), i. k. 1071100NUTA00000743</text:span></text:p>
      <text:p text:style-name="P3542"><text:span text:style-name="T3543">Nr.<text:s/></text:span><text:a xlink:href="https://www.e-tar.lt/portal/legalAct.html?documentId=TAR.AF3E09C069E9" office:target-frame-name="_top" xlink:show="replace"><text:span text:style-name="T3544">1650</text:span></text:a><text:span text:style-name="T3545">, 2010-11-17, Žin., 2010, Nr. 137-7042 (2010-</text:span><text:span text:style-name="T3546">11-23), i. k. 1101100NUTA00001650</text:span></text:p>
      <text:p text:style-name="Normal"/>
      <text:p text:style-name="P3547"><text:span text:style-name="T3548">120</text:span><text:span text:style-name="T3549">. Į Fondo lėšų sąskaitą įskaitomos socialinio draudimo įmokos ir kitos Fondo biudžete numatytos pajamos. Iš šios sąskaitos finansuojamos Fondo išlaidos atskiroms socialinio draudimo rūšims, kitos Fondo biudžete num</text:span><text:span text:style-name="T3550">atytos priemonės, joje esančios lėšos taip pat naudojamos kaip laikinai laisvos lėšos.</text:span><text:s/></text:p>
      <text:p text:style-name="P3551">Punkto pakeitimai:</text:p>
      <text:p text:style-name="P3552"><text:span text:style-name="T3553">Nr.<text:s/></text:span><text:a xlink:href="https://www.e-tar.lt/portal/legalAct.html?documentId=TAR.9E241D46B98C" office:target-frame-name="_top" xlink:show="replace"><text:span text:style-name="T3554">743</text:span></text:a><text:span text:style-name="T3555">, 2007-07-11, Žin., 2007, Nr. 80-3260 (2007-07-19), i. k. 10</text:span><text:span text:style-name="T3556">71100NUTA00000743</text:span></text:p>
      <text:p text:style-name="Normal"/>
      <text:p text:style-name="P3557">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558">Punkto pakeitimai:</text:p>
      <text:p text:style-name="P3559"><text:span text:style-name="T3560">Nr.<text:s/></text:span><text:a xlink:href="https://www.e-tar.lt/portal/legalAct.html?documentId=TAR.AF3E09C069E9" office:target-frame-name="_top" xlink:show="replace"><text:span text:style-name="T3561">1650</text:span></text:a><text:span text:style-name="T3562">, 2010-11-17, Žin., 2010, Nr. 137-7042<text:s/></text:span><text:span text:style-name="T3563">(2010-11-23), i. k. 1101100NUTA00001650</text:span></text:p>
      <text:p text:style-name="Normal"/>
      <text:p text:style-name="P3564"><text:span text:style-name="T3565">122</text:span><text:span text:style-name="T3566">. Į kaupiamųjų pensijų įmokų sąskaitą pervedamos ir iki pervedimo pensijų fondams joje laikomos kaupiamosios pensijų įmokos, nurodytos Lietuvos Respublikos pensijų kaupimo įstatyme. Šios lėšos naudojamos tik<text:s/></text:span><text:span text:style-name="T3567">pervedimui į pensijų fondus kaip kaupiamosios pensijų įmokos.</text:span></text:p>
      <text:p text:style-name="P3568">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text:s/>Fondo lėšų naudojimo tvarkos aprašą.<text:s/></text:p>
      <text:p text:style-name="P3569">Punkto pakeitimai:</text:p>
      <text:p text:style-name="P3570"><text:span text:style-name="T3571">Nr.<text:s/></text:span><text:a xlink:href="https://www.e-tar.lt/portal/legalAct.html?documentId=TAR.9E241D46B98C" office:target-frame-name="_top" xlink:show="replace"><text:span text:style-name="T3572">743</text:span></text:a><text:span text:style-name="T3573">, 2007-07-11, Žin., 2007, Nr. 80-3260 (2007-07-19), i. k. 1071100NUTA00000743</text:span></text:p>
      <text:p text:style-name="P3574"><text:span text:style-name="T3575">Nr.<text:s/></text:span><text:a xlink:href="https://www.e-tar.lt/portal/legalAct.html?documentId=TAR.AF3E09C069E9" office:target-frame-name="_top" xlink:show="replace"><text:span text:style-name="T3576">1650</text:span></text:a><text:span text:style-name="T3577">, 2010-11-17, Žin., 2010, Nr. 137-7042 (2010-11-23), i. k. 1101100NUTA00001650</text:span></text:p>
      <text:p text:style-name="Normal"/>
      <text:p text:style-name="P3578"><text:span text:style-name="T3579">123</text:span><text:span text:style-name="T3580">1</text:span><text:span text:style-name="T3581">. Fondo valdybos teritorinių skyrių ir kitų Fondo administravimo įstaigų veiklos finansavimo sąskaitoje atlie</text:span><text:span text:style-name="T3582">kamos šių įstaigų išlaikymo ir ūkinės veiklos piniginės operacijos. Lėšos į šią sąskaitą pervedamos iš Fondo lėšų sąskaitos. Lėšos Fondo valdybos teritorinių skyrių ir kitų Fondo administravimo įstaigų veiklai finansuoti pervedamos remiantis patvirtintomis</text:span><text:span text:style-name="T3583"><text:s/>šių įstaigų veiklos sąnaudų sąmatomis.</text:span><text:s/></text:p>
      <text:p text:style-name="P3584">Papildyta punktu:</text:p>
      <text:p text:style-name="P3585"><text:span text:style-name="T3586">Nr.<text:s/></text:span><text:a xlink:href="https://www.e-tar.lt/portal/legalAct.html?documentId=TAR.9E241D46B98C" office:target-frame-name="_top" xlink:show="replace"><text:span text:style-name="T3587">743</text:span></text:a><text:span text:style-name="T3588">, 2007-07-11, Žin., 2007, Nr. 80-3260 (2007-07-19), i. k. 1071100NUTA00000743</text:span></text:p>
      <text:p text:style-name="Normal"/>
      <text:p text:style-name="P3589"><text:span text:style-name="T3590">124.</text:span><text:span text:style-name="T3591"><text:s/>Neteko galios nuo 2012-11-11</text:span></text:p>
      <text:p text:style-name="P3592">Punkto naikinimas:</text:p>
      <text:p text:style-name="P3593"><text:span text:style-name="T3594">Nr.<text:s/></text:span><text:a xlink:href="https://www.e-tar.lt/portal/legalAct.html?documentId=TAR.B757B69A9CEC" office:target-frame-name="_top" xlink:show="replace"><text:span text:style-name="T3595">1335</text:span></text:a><text:span text:style-name="T3596">, 2012-11-07, Žin. 2012, Nr. 130-6557 (2012-11-10), i. k. 1121100NUTA00001335</text:span></text:p>
      <text:p text:style-name="P3597">Punkto pakeitimai:</text:p>
      <text:p text:style-name="P3598"><text:span text:style-name="T3599">Nr.<text:s/></text:span><text:a xlink:href="https://www.e-tar.lt/portal/legalAct.html?documentId=TAR.AF3E09C069E9" office:target-frame-name="_top" xlink:show="replace"><text:span text:style-name="T3600">1650</text:span></text:a><text:span text:style-name="T3601">, 2010-11-17, Žin., 2010, Nr. 137-7042 (2010-11-23), i. k. 1101100NUTA00001650</text:span></text:p>
      <text:p text:style-name="Normal"/>
      <text:p text:style-name="P3602"><text:span text:style-name="T3603">XIII</text:span><text:span text:style-name="T3604">.<text:s/></text:span><text:span text:style-name="T3605">KITI KLAUSIMAI IR BAIGIAMOSIOS NUOSTATOS</text:span></text:p>
      <text:p text:style-name="P3606"/>
      <text:p text:style-name="P3607"><text:span text:style-name="T3608">125</text:span><text:span text:style-name="T3609">. Kredito įstaigos, pažeidusios</text:span><text:span text:style-name="T3610"><text:s/>šiose Taisyklėse nustatytą tvarką ir tuo padariusios žalą Fondui, privalo šią žalą atlyginti.</text:span><text:s/></text:p>
      <text:p text:style-name="P3611">Punkto pakeitimai:</text:p>
      <text:p text:style-name="P3612"><text:span text:style-name="T3613">Nr.<text:s/></text:span><text:a xlink:href="https://www.e-tar.lt/portal/legalAct.html?documentId=1a07b28039a411e5aee6f3ae4a9cfa2d" office:target-frame-name="_top" xlink:show="replace"><text:span text:style-name="T3614">741</text:span></text:a><text:span text:style-name="T3615">, 2015-07-29, paskelbta TAR 2015-08-</text:span><text:span text:style-name="T3616">03, i. k. 2015-11897</text:span></text:p>
      <text:p text:style-name="Normal"/>
      <text:p text:style-name="P3617"><text:span text:style-name="T3618">126</text:span><text:span text:style-name="T3619">. Metinis Fondo biudžetas baigiamas vykdyti gruodžio 31 dieną. Iki tos dienos būtina pervesti į kredito įstaigų atitinkamas sąskaitas Fondo administravimo ir kitų įstaigų, pagal sutartis vykdančių Fondo operacijas, kasose esanč</text:span><text:span text:style-name="T3620">ius grynųjų pinigų likučius.</text:span><text:s/></text:p>
      <text:p text:style-name="P3621">Punkto pakeitimai:</text:p>
      <text:p text:style-name="P3622"><text:span text:style-name="T3623">Nr.<text:s/></text:span><text:a xlink:href="https://www.e-tar.lt/portal/legalAct.html?documentId=1a07b28039a411e5aee6f3ae4a9cfa2d" office:target-frame-name="_top" xlink:show="replace"><text:span text:style-name="T3624">741</text:span></text:a><text:span text:style-name="T3625">, 2015-07-29, paskelbta TAR 2015-08-03, i. k. 2015-11897</text:span></text:p>
      <text:p text:style-name="Normal"/>
      <text:p text:style-name="P3626"><text:span text:style-name="T3627">127.</text:span><text:span text:style-name="T3628"><text:s/>Neteko galios nuo 2007-07-20</text:span></text:p>
      <text:p text:style-name="P3629">Punkto naikinimas:</text:p>
      <text:p text:style-name="P3630"><text:span text:style-name="T3631">Nr.<text:s/></text:span><text:a xlink:href="https://www.e-tar.lt/portal/legalAct.html?documentId=TAR.9E241D46B98C" office:target-frame-name="_top" xlink:show="replace"><text:span text:style-name="T3632">743</text:span></text:a><text:span text:style-name="T3633">, 2007-07-11, Žin. 2007, Nr. 80-3260 (2007-07-19), i. k. 1071100NUTA00000743</text:span></text:p>
      <text:p text:style-name="Normal"/>
      <text:p text:style-name="P3634">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3635">Papildyta punktu:</text:p>
      <text:p text:style-name="P3636"><text:span text:style-name="T3637">Nr.<text:s/></text:span><text:a xlink:href="https://www.e-tar.lt/portal/legalAct.html?documentId=TAR.B6A85518C28F" office:target-frame-name="_top" xlink:show="replace"><text:span text:style-name="T3638">249</text:span></text:a><text:span text:style-name="T3639">, 2012-02-29, Žin., 2012, Nr. 29-1327 (2012-03-08), i. k. 1121100NUTA00000249</text:span></text:p>
      <text:p text:style-name="Normal"/>
      <text:p text:style-name="P3640"><text:span text:style-name="T3641">128</text:span><text:span text:style-name="T3642">. Nepanaudotas lėšų likutis Fondo valdybos teritorinių<text:s/></text:span><text:span text:style-name="T3643">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3644">palaikymo ir plėtojimo darbus, sudaroma nepanaudotų lėšų likučių sumai lygi išlaidų sąmata. Šią sąmatą kasmet sudaro ir tvirtina Fondo valdyba, suderinusi su Socialinės apsaugos ir darbo ministerija bei Fondo taryba.</text:span><text:s/></text:p>
      <text:p text:style-name="P3645">Punkto pakeitimai:</text:p>
      <text:p text:style-name="P3646"><text:span text:style-name="T3647">Nr.<text:s/></text:span><text:a xlink:href="https://www.e-tar.lt/portal/legalAct.html?documentId=TAR.9E241D46B98C" office:target-frame-name="_top" xlink:show="replace"><text:span text:style-name="T3648">743</text:span></text:a><text:span text:style-name="T3649">, 2007-07-11, Žin., 2007, Nr. 80-3260 (2007-07-19), i. k. 1071100NUTA00000743</text:span></text:p>
      <text:p text:style-name="Normal"/>
      <text:p text:style-name="P3650"><text:span text:style-name="T3651">129</text:span><text:span text:style-name="T3652">. Fondo administravimo įstaigos Lietuvos Respublikos valstybės biudžeto lėšas, gautas išmokoms mokėt</text:span><text:span text:style-name="T3653">i ir administruoti, naudoja ir asignavimų valdytojui atsiskaito Lietuvos Respublikos valstybės biudžeto ir savivaldybių biudžetų sudarymo ir vykdymo taisyklių, patvirtintų Lietuvos Respublikos Vyriausybės 2001 m. gegužės 14 d. nutarimu Nr. 543 „Dėl Lietuvo</text:span><text:span text:style-name="T3654">s Respublikos valstybės biudžeto ir savivaldybių biudžetų sudarymo ir vykdymo taisyklių patvirtinimo“, nustatyta tvarka.</text:span><text:span text:style-name="T3655"><text:s/></text:span><text:span text:style-name="T3656">Nepanaudoti Lietuvos Respublikos valstybės biudžeto asignavimai, skirti Fondui išmokoms mokėti ir administruoti,</text:span><text:span text:style-name="T3657"><text:s/></text:span><text:span text:style-name="T3658">grąžinami į Lietuvos R</text:span><text:span text:style-name="T3659">espublikos valstybės biudžetą Lietuvos Respublikos biudžeto sandaros įstatymo nustatyta tvarka.</text:span><text:s/></text:p>
      <text:p text:style-name="P3660">Punkto pakeitimai:</text:p>
      <text:p text:style-name="P3661"><text:span text:style-name="T3662">Nr.<text:s/></text:span><text:a xlink:href="https://www.e-tar.lt/portal/legalAct.html?documentId=TAR.3541A8AF6662" office:target-frame-name="_top" xlink:show="replace"><text:span text:style-name="T3663">1110</text:span></text:a><text:span text:style-name="T3664">, 2011-09-21, Žin., 2011, Nr. 118-5555 (2011-09-30</text:span><text:span text:style-name="T3665">), i. k. 1111100NUTA00001110</text:span></text:p>
      <text:p text:style-name="P3666"><text:span text:style-name="T3667">Nr.<text:s/></text:span><text:a xlink:href="https://www.e-tar.lt/portal/legalAct.html?documentId=5cf67d50134011e4adf3c8c5d7681e73" office:target-frame-name="_top" xlink:show="replace"><text:span text:style-name="T3668">710</text:span></text:a><text:span text:style-name="T3669">, 2014-07-22, paskelbta TAR 2014-07-25, i. k. 2014-10550</text:span></text:p>
      <text:p text:style-name="Normal"/>
      <text:p text:style-name="P3670"><text:span text:style-name="T3671">129</text:span><text:span text:style-name="T3672">1</text:span><text:span text:style-name="T3673">. Fondo valdyba pagal Socialinės apsaugos ir darbo<text:s/></text:span><text:span text:style-name="T3674">ministerijos pateiktas paraiškas Užimtumo fondui kas mėnesį, iki einamojo mėnesio 10 dienos, perveda nedarbo socialinio draudimo lėšas Lietuvos Respublikos užimtumo rėmimo įstatymo nustatytoms aktyvios darbo rinkos politikos priemonėms įgyvendinti, neviršy</text:span><text:span text:style-name="T3675">dama Fondo biudžeto rodiklių patvirtinimo įstatyme nurodytos sumos.</text:span><text:s/></text:p>
      <text:p text:style-name="P3676">Papildyta punktu:</text:p>
      <text:p text:style-name="P3677"><text:span text:style-name="T3678">Nr.<text:s/></text:span><text:a xlink:href="https://www.e-tar.lt/portal/legalAct.html?documentId=TAR.B6A85518C28F" office:target-frame-name="_top" xlink:show="replace"><text:span text:style-name="T3679">249</text:span></text:a><text:span text:style-name="T3680">, 2012-02-29, Žin., 2012, Nr. 29-1327 (2012-03-08), i. k. 1121100NUTA00000249</text:span></text:p>
      <text:p text:style-name="P3681">Punkto pakeitimai:</text:p>
      <text:p text:style-name="P3682"><text:span text:style-name="T3683">Nr.<text:s/></text:span><text:a xlink:href="https://www.e-tar.lt/portal/legalAct.html?documentId=TAR.380C929DDA05" office:target-frame-name="_top" xlink:show="replace"><text:span text:style-name="T3684">974</text:span></text:a><text:span text:style-name="T3685">, 2013-10-23, Žin., 2013, Nr. 113-5654 (2013-10-30), i. k. 1131100NUTA00000974</text:span></text:p>
      <text:p text:style-name="P3686"><text:span text:style-name="T3687">Nr.<text:s/></text:span><text:a xlink:href="https://www.e-tar.lt/portal/legalAct.html?documentId=9db7e210d47a11e4bcd1a882e9a189f1" office:target-frame-name="_top" xlink:show="replace"><text:span text:style-name="T3688">289</text:span></text:a><text:span text:style-name="T3689">, 2015-03-25, paskelbta TAR 2015-03-27, i. k. 2015-04404</text:span></text:p>
      <text:p text:style-name="Normal"/>
      <text:p text:style-name="P3690">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691"><text:s/></text:span>Fondo valdybos nustatyta tvarka.<text:s/></text:p>
      <text:p text:style-name="P3692">Punkto pakeitimai:</text:p>
      <text:p text:style-name="P3693"><text:span text:style-name="T3694">Nr.<text:s/></text:span><text:a xlink:href="https://www.e-tar.lt/portal/legalAct.html?documentId=TAR.0DF370FBF6E0" office:target-frame-name="_top" xlink:show="replace"><text:span text:style-name="T3695">443</text:span></text:a><text:span text:style-name="T3696">, 2008-05-07, Žin.,</text:span><text:span text:style-name="T3697"><text:s/>2008, Nr. 55-2081 (2008-05-15), i. k. 1081100NUTA00000443</text:span></text:p>
      <text:p text:style-name="P3698"><text:span text:style-name="T3699">Nr.<text:s/></text:span><text:a xlink:href="https://www.e-tar.lt/portal/legalAct.html?documentId=TAR.697BA914CCCC" office:target-frame-name="_top" xlink:show="replace"><text:span text:style-name="T3700">450</text:span></text:a><text:span text:style-name="T3701">, 2009-05-20, Žin., 2009, Nr. 62-2479 (2009-05-28), i. k. 1091100NUTA00000450</text:span></text:p>
      <text:p text:style-name="P3702"><text:span text:style-name="T3703">Nr.<text:s/></text:span><text:a xlink:href="https://www.e-tar.lt/portal/legalAct.html?documentId=TAR.BEB5012C60A0" office:target-frame-name="_top" xlink:show="replace"><text:span text:style-name="T3704">1784</text:span></text:a><text:span text:style-name="T3705">, 2009-12-23, Žin., 2009, Nr. 158-7170 (2009-12-31), i. k. 1091100NUTA00001784</text:span></text:p>
      <text:p text:style-name="P3706"><text:span text:style-name="T3707">Nr.<text:s/></text:span><text:a xlink:href="https://www.e-tar.lt/portal/legalAct.html?documentId=TAR.E9DBC9BD3602" office:target-frame-name="_top" xlink:show="replace"><text:span text:style-name="T3708">124</text:span></text:a><text:span text:style-name="T3709">, 2010-02-10, Žin., 2010, Nr</text:span><text:span text:style-name="T3710">. 19-886 (2010-02-13), i. k. 1101100NUTA00000124</text:span></text:p>
      <text:p text:style-name="P3711"><text:span text:style-name="T3712">Nr.<text:s/></text:span><text:a xlink:href="https://www.e-tar.lt/portal/legalAct.html?documentId=TAR.AF3E09C069E9" office:target-frame-name="_top" xlink:show="replace"><text:span text:style-name="T3713">1650</text:span></text:a><text:span text:style-name="T3714">, 2010-11-17, Žin., 2010, Nr. 137-7042 (2010-11-23), i. k. 1101100NUTA00001650</text:span></text:p>
      <text:p text:style-name="P3715"><text:span text:style-name="T3716">Nr.<text:s/></text:span><text:a xlink:href="https://www.e-tar.lt/portal/legalAct.html?documentId=TAR.2A74604DB358" office:target-frame-name="_top" xlink:show="replace"><text:span text:style-name="T3717">435</text:span></text:a><text:span text:style-name="T3718">, 2011-04-13, Žin., 2011, Nr. 46-2181 (2011-04-16), i. k. 1111100NUTA00000435</text:span></text:p>
      <text:p text:style-name="Normal"/>
      <text:p text:style-name="P3719">130<text:span text:style-name="T3720">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text:s/>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721">Papildyta punktu:</text:p>
      <text:p text:style-name="P3722"><text:span text:style-name="T3723">Nr.<text:s/></text:span><text:a xlink:href="https://www.e-tar.lt/portal/legalAct.html?documentId=TAR.2A74604DB358" office:target-frame-name="_top" xlink:show="replace"><text:span text:style-name="T3724">435</text:span></text:a><text:span text:style-name="T3725">, 2011-04-13, Žin., 2011, Nr. 46-2181 (2011-04-16), i. k. 1111100NUTA00000435</text:span></text:p>
      <text:p text:style-name="Normal"/>
      <text:p text:style-name="P3726"><text:span text:style-name="T3727">131</text:span><text:span text:style-name="T3728">. Fondo valdyba rengia operatyviąją savaitė</text:span><text:span text:style-name="T3729">s pinigų srautų ataskaitą, kurią teikia Socialinės apsaugos ir darbo ministerijai, taip pat (ministerijos prašymu) teikia paaiškinimus dėl šių Taisyklių nuostatų taikymo praktikoje.</text:span><text:s/></text:p>
      <text:p text:style-name="P3730">Punkto pakeitimai:</text:p>
      <text:p text:style-name="P3731"><text:span text:style-name="T3732">Nr.<text:s/></text:span><text:a xlink:href="https://www.e-tar.lt/portal/legalAct.html?documentId=TAR.0DF370FBF6E0" office:target-frame-name="_top" xlink:show="replace"><text:span text:style-name="T3733">443</text:span></text:a><text:span text:style-name="T3734">, 2008-05-07, Žin., 2008, Nr. 55-2081 (2008-05-15), i. k. 1081100NUTA00000443</text:span></text:p>
      <text:p text:style-name="Normal"/>
      <text:p text:style-name="P3735"><text:span text:style-name="T3736">132.</text:span><text:span text:style-name="T3737"><text:s/>Neteko galios nuo 2008-05-16</text:span></text:p>
      <text:p text:style-name="P3738">Punkto naikinimas:</text:p>
      <text:p text:style-name="P3739"><text:span text:style-name="T3740">Nr.<text:s/></text:span><text:a xlink:href="https://www.e-tar.lt/portal/legalAct.html?documentId=TAR.0DF370FBF6E0" office:target-frame-name="_top" xlink:show="replace"><text:span text:style-name="T3741">4</text:span><text:span text:style-name="T3742">43</text:span></text:a><text:span text:style-name="T3743">, 2008-05-07, Žin. 2008, Nr. 55-2081 (2008-05-15), i. k. 1081100NUTA00000443</text:span></text:p>
      <text:p text:style-name="Normal"/>
      <text:p text:style-name="P3744"><text:span text:style-name="T3745">133.</text:span><text:span text:style-name="T3746"><text:s/>Neteko galios nuo 2008-05-16</text:span></text:p>
      <text:p text:style-name="P3747">Punkto naikinimas:</text:p>
      <text:p text:style-name="P3748"><text:span text:style-name="T3749">Nr.<text:s/></text:span><text:a xlink:href="https://www.e-tar.lt/portal/legalAct.html?documentId=TAR.0DF370FBF6E0" office:target-frame-name="_top" xlink:show="replace"><text:span text:style-name="T3750">443</text:span></text:a><text:span text:style-name="T3751">, 2008-05-07, Žin. 2008, Nr.<text:s/></text:span><text:span text:style-name="T3752">55-2081 (2008-05-15), i. k. 1081100NUTA00000443</text:span></text:p>
      <text:p text:style-name="Normal"/>
      <text:p text:style-name="P3753"><text:span text:style-name="T3754">134.</text:span><text:span text:style-name="T3755"><text:s/>Neteko galios nuo 2008-05-16</text:span></text:p>
      <text:p text:style-name="P3756">Punkto naikinimas:</text:p>
      <text:p text:style-name="P3757"><text:span text:style-name="T3758">Nr.<text:s/></text:span><text:a xlink:href="https://www.e-tar.lt/portal/legalAct.html?documentId=TAR.0DF370FBF6E0" office:target-frame-name="_top" xlink:show="replace"><text:span text:style-name="T3759">443</text:span></text:a><text:span text:style-name="T3760">, 2008-05-07, Žin. 2008, Nr. 55-2081 (2008-05-15), i. k.<text:s/></text:span><text:span text:style-name="T3761">1081100NUTA00000443</text:span></text:p>
      <text:p text:style-name="Normal"/>
      <text:p text:style-name="P3762"><text:span text:style-name="T3763">135.</text:span><text:span text:style-name="T3764"><text:s/>Neteko galios nuo 2009-05-29</text:span></text:p>
      <text:p text:style-name="P3765">Punkto naikinimas:</text:p>
      <text:p text:style-name="P3766"><text:span text:style-name="T3767">Nr.<text:s/></text:span><text:a xlink:href="https://www.e-tar.lt/portal/legalAct.html?documentId=TAR.697BA914CCCC" office:target-frame-name="_top" xlink:show="replace"><text:span text:style-name="T3768">450</text:span></text:a><text:span text:style-name="T3769">, 2009-05-20, Žin. 2009, Nr. 62-2479 (2009-05-28), i. k. 1091100NUTA00000450</text:span></text:p>
      <text:p text:style-name="Normal"/>
      <text:p text:style-name="P3770">136. Fondo lėšų naudojimo tvarkos aprašą rengia ir tvirtina Fondo valdyba.<text:s/></text:p>
      <text:p text:style-name="P3771"/>
      <text:p text:style-name="P3772">_________________</text:p>
      <text:p text:style-name="P3773">Punkto pakeitimai:</text:p>
      <text:p text:style-name="P3774"><text:span text:style-name="T3775">Nr.<text:s/></text:span><text:a xlink:href="https://www.e-tar.lt/portal/legalAct.html?documentId=TAR.AF3E09C069E9" office:target-frame-name="_top" xlink:show="replace"><text:span text:style-name="T3776">1650</text:span></text:a><text:span text:style-name="T3777">, 2010-11-17, Žin., 2010, Nr. 137-7042 (2010-11-23), i. k. 11</text:span><text:span text:style-name="T3778">01100NUTA00001650</text:span></text:p>
      <text:p text:style-name="Normal"/>
      <text:p text:style-name="P3779">Lietuvos Respublikos valstybinio socialinio</text:p>
      <text:p text:style-name="P3780">draudimo fondo biudžeto sudarymo ir</text:p>
      <text:p text:style-name="P3781">vykdymo taisyklių<text:s/>1<text:s/>priedas</text:p>
      <text:p text:style-name="P3782"/>
      <text:p text:style-name="P3783"><text:span text:style-name="T3784">VALSTYBINIO SOCIALINIO DRAUDIMO FONDO BIUDŽETO PAJAMŲ IR IŠLAIDŲ, PINIGINIŲ ĮPLAUKŲ IR IŠLAIDŲ KLASIFIKACIJA IR PAPILDO</text:span><text:span text:style-name="T3785">MOS LENTELĖS<text:s/></text:span></text:p>
      <text:p text:style-name="P3786"/>
      <text:p text:style-name="P3787">Pakeistas priedo pavadinimas:</text:p>
      <text:p text:style-name="P3788"><text:span text:style-name="T3789">Nr.<text:s/></text:span><text:a xlink:href="https://www.e-tar.lt/portal/legalAct.html?documentId=TAR.BEB5012C60A0" office:target-frame-name="_top" xlink:show="replace"><text:span text:style-name="T3790">1784</text:span></text:a><text:span text:style-name="T3791">, 2009-12-23, Žin., 2009, Nr. 158-7170 (2009-12-31), i. k. 1091100NUTA00001784</text:span></text:p>
      <text:p text:style-name="Normal"/>
      <text:p text:style-name="P3792"><text:span text:style-name="T3793">I</text:span><text:span text:style-name="T3794">.<text:s/></text:span><text:span text:style-name="T3795">Valstybinio socialinio draudimo<text:s/></text:span><text:span text:style-name="T3796">fondo biudžeto pajamų ir išlaidų klasifikacija</text:span></text:p>
      <text:p text:style-name="P3797"/>
      <text:p text:style-name="P3798"><text:span text:style-name="T3799">1</text:span><text:span text:style-name="T3800">. Pajamos</text:span></text:p>
      <text:p text:style-name="P3801"><text:span text:style-name="T3802">1.1</text:span><text:span text:style-name="T3803">. Draudėjų valstybinio socialinio draudimo įmokos</text:span></text:p>
      <text:p text:style-name="P3804"><text:span text:style-name="T3805">1.2</text:span><text:span text:style-name="T3806">. Apdraustųjų valstybinio socialinio draudimo įmokos</text:span></text:p>
      <text:p text:style-name="P3807"><text:span text:style-name="T3808">1.3</text:span><text:span text:style-name="T3809">. Savarankiškai dirbančių asmenų valstybinio socialinio draudimo įmokos</text:span></text:p>
      <text:p text:style-name="P3810"><text:span text:style-name="T3811">1.4</text:span><text:span text:style-name="T3812">. Valstybinio savanoriškojo socialinio draudimo įmokos</text:span></text:p>
      <text:p text:style-name="P3813"><text:span text:style-name="T3814">1.5</text:span><text:span text:style-name="T3815">. Delspinigiai, palūkanos ir baudos</text:span></text:p>
      <text:p text:style-name="P3816"><text:span text:style-name="T3817">1.6</text:span><text:span text:style-name="T3818">. Asignavimai iš Lietuvos Respublikos valstybės biudžeto ir (ar) kitų valstybės piniginių išteklių</text:span></text:p>
      <text:p text:style-name="P3819"><text:span text:style-name="T3820">1.7</text:span><text:span text:style-name="T3821">. Atgautos į ankstesnių metų išlaidas</text:span><text:span text:style-name="T3822"><text:s/>iškeltos abejotinai atgautinos sumos</text:span></text:p>
      <text:p text:style-name="P3823"><text:span text:style-name="T3824">1.8</text:span><text:span text:style-name="T3825">. Veiklos pajamos ir iš įtraukto į Fondo apskaitą turto gaunamos pajamos</text:span></text:p>
      <text:p text:style-name="P3826"><text:span text:style-name="T3827">1.9</text:span><text:span text:style-name="T3828">. Iki 2012 m. gruodžio 31 d. sveikatos draudimo įmokos iš socialinio draudimo pašalpų</text:span></text:p>
      <text:p text:style-name="P3829"><text:span text:style-name="T3830">1.10</text:span><text:span text:style-name="T3831">. Lėšos už Europos Sąjungos instituci</text:span><text:span text:style-name="T3832">jų pensijų sistemoje įgytas pensines teises</text:span></text:p>
      <text:p text:style-name="P3833"><text:span text:style-name="T3834">2</text:span><text:span text:style-name="T3835">. Išlaidos</text:span></text:p>
      <text:p text:style-name="P3836"><text:span text:style-name="T3837">2.1</text:span><text:span text:style-name="T3838">. Pensijų socialiniam draudimui</text:span></text:p>
      <text:p text:style-name="P3839"><text:span text:style-name="T3840">2.2</text:span><text:span text:style-name="T3841">. Ligos ir motinystės socialiniam draudimui</text:span></text:p>
      <text:p text:style-name="P3842"><text:span text:style-name="T3843">2.3</text:span><text:span text:style-name="T3844">. Nedarbo socialiniam draudimui</text:span></text:p>
      <text:p text:style-name="P3845"><text:span text:style-name="T3846">2.3.1</text:span><text:span text:style-name="T3847">. Nedarbo draudimo išmokoms</text:span></text:p>
      <text:p text:style-name="P3848"><text:span text:style-name="T3849">2.3.2</text:span><text:span text:style-name="T3850">. Aktyvios darbo rinkos</text:span><text:span text:style-name="T3851"><text:s/>politikos priemonėms</text:span><text:s/></text:p>
      <text:p text:style-name="P3852">Punkto pakeitimai:</text:p>
      <text:p text:style-name="P3853"><text:span text:style-name="T3854">TAR pastaba.</text:span><text:span text:style-name="T3855"><text:s/>Taikoma rengiant 2016 ir vėlesnių metų Valstybinio socialinio draudimo fondo biudžetą. Šiame punkte nurodyti papunkčiai taikomi atsiskaitant už 2015 metų ir vėlesnių metų Valstybinio socialinio draud</text:span><text:span text:style-name="T3856">imo fondo biudžetą.</text:span></text:p>
      <text:p text:style-name="P3857"><text:span text:style-name="T3858">Nr.<text:s/></text:span><text:a xlink:href="https://www.e-tar.lt/portal/legalAct.html?documentId=9db7e210d47a11e4bcd1a882e9a189f1" office:target-frame-name="_top" xlink:show="replace"><text:span text:style-name="T3859">289</text:span></text:a><text:span text:style-name="T3860">, 2015-03-25, paskelbta TAR 2015-03-27, i. k. 2015-04404</text:span></text:p>
      <text:p text:style-name="Normal"/>
      <text:p text:style-name="P3861"><text:span text:style-name="T3862">2.4</text:span><text:span text:style-name="T3863">. Nelaimingų atsitikimų darbe ir profesinių ligų socialiniam<text:s/></text:span><text:span text:style-name="T3864">draudimui</text:span></text:p>
      <text:p text:style-name="P3865"><text:span text:style-name="T3866">2.5</text:span><text:span text:style-name="T3867">. Iki 2012 m. gruodžio 31 d. lėšos, pervedamos į Privalomojo sveikatos draudimo fondą</text:span></text:p>
      <text:p text:style-name="P3868"><text:span text:style-name="T3869">2.6</text:span><text:span text:style-name="T3870">. Lėšos, pervedamos į pensijų fondus</text:span></text:p>
      <text:p text:style-name="P3871"><text:span text:style-name="T3872">2.7</text:span><text:span text:style-name="T3873">. Neatgautinos ir abejotinai atgautinos sumos</text:span></text:p>
      <text:p text:style-name="P3874"><text:span text:style-name="T3875">2.8</text:span><text:span text:style-name="T3876">. Veiklos sąnaudos</text:span></text:p>
      <text:p text:style-name="P3877"><text:span text:style-name="T3878">2.8.1</text:span><text:span text:style-name="T3879">. Fondo administravimo<text:s/></text:span><text:span text:style-name="T3880">įstaigų finansavimo sąnaudos</text:span></text:p>
      <text:p text:style-name="P3881"><text:span text:style-name="T3882">2.8.2</text:span><text:span text:style-name="T3883">. Ilgalaikio turto nusidėvėjimas ir amortizacija</text:span></text:p>
      <text:p text:style-name="P3884"><text:span text:style-name="T3885">2.8.3</text:span><text:span text:style-name="T3886">. Kitos Fondo veiklos sąnaudos</text:span></text:p>
      <text:p text:style-name="P3887"><text:span text:style-name="T3888">3</text:span><text:span text:style-name="T3889">. Einamųjų metų rezultatas</text:span><text:s/></text:p>
      <text:p text:style-name="P3890">Skyriaus pakeitimai:</text:p>
      <text:p text:style-name="P3891"><text:span text:style-name="T3892">Nr.<text:s/></text:span><text:a xlink:href="https://www.e-tar.lt/portal/legalAct.html?documentId=TAR.380C929DDA05" office:target-frame-name="_top" xlink:show="replace"><text:span text:style-name="T3893">974</text:span></text:a><text:span text:style-name="T3894">, 2013-10-23, Žin., 2013, Nr. 113-5654 (2013-10-30), i. k. 1131100NUTA00000974</text:span></text:p>
      <text:p text:style-name="Normal"/>
      <text:p text:style-name="P3895"><text:span text:style-name="T3896">II</text:span><text:span text:style-name="T3897">.<text:s/></text:span><text:span text:style-name="T3898">PINIGINIŲ ĮPLAUKŲ IR IŠLAIDŲ KLASIFIKACIJA</text:span></text:p>
      <text:p text:style-name="P3899"/>
      <text:p text:style-name="P3900"><text:span text:style-name="T3901">1</text:span><text:span text:style-name="T3902">. Įprastinė veikla</text:span></text:p>
      <text:p text:style-name="P3903"><text:span text:style-name="T3904">1.1</text:span><text:span text:style-name="T3905">. Fondo įprastinė veikla</text:span></text:p>
      <text:p text:style-name="P3906"><text:span text:style-name="T3907">1.1.1</text:span><text:span text:style-name="T3908">. Pinigų įplaukos</text:span></text:p>
      <text:p text:style-name="P3909"><text:span text:style-name="T3910">1.1.1.1</text:span><text:span text:style-name="T3911">. Draudėjų<text:s/></text:span><text:span text:style-name="T3912">valstybinio socialinio draudimo įmokos</text:span></text:p>
      <text:p text:style-name="P3913"><text:span text:style-name="T3914">1.1.1.1.1</text:span><text:span text:style-name="T3915">. Pensijų socialiniam draudimui</text:span></text:p>
      <text:p text:style-name="P3916"><text:span text:style-name="T3917">1.1.1.1.2</text:span><text:span text:style-name="T3918">. Ligos ir motinystės socialiniam draudimui</text:span></text:p>
      <text:p text:style-name="P3919"><text:span text:style-name="T3920">1.1.1.1.3</text:span><text:span text:style-name="T3921">. Ligos ir motinystės socialiniam draudimui, kai draudžiama motinystės, tėvystės ir motinystės (tėvystės</text:span><text:span text:style-name="T3922">) pašalpoms</text:span></text:p>
      <text:p text:style-name="P3923"><text:span text:style-name="T3924">1.1.1.1.4</text:span><text:span text:style-name="T3925">. Nedarbo socialiniam draudimui</text:span></text:p>
      <text:p text:style-name="P3926"><text:span text:style-name="T3927">1.1.1.1.5</text:span><text:span text:style-name="T3928">. Nelaimingų atsitikimų darbe ir profesinių ligų socialiniam draudimui</text:span></text:p>
      <text:p text:style-name="P3929"><text:span text:style-name="T3930">1.1.1.1.6</text:span><text:span text:style-name="T3931">. Iki 2012 m. gruodžio 31 d. sveikatos draudimui</text:span></text:p>
      <text:p text:style-name="P3932"><text:span text:style-name="T3933">1.1.1.1.7</text:span><text:span text:style-name="T3934">. Pensijų ir nedarbo socialiniam draudim</text:span><text:span text:style-name="T3935">ui valstybės lėšomis</text:span></text:p>
      <text:p text:style-name="P3936"><text:span text:style-name="T3937">1.1.1.1.7.1</text:span><text:span text:style-name="T3938">. Pensijų socialiniam draudimui valstybės lėšomis</text:span></text:p>
      <text:p text:style-name="P3939"><text:span text:style-name="T3940">1.1.1.1.7.2</text:span><text:span text:style-name="T3941">. Nedarbo socialiniam draudimui valstybės lėšomis</text:span></text:p>
      <text:p text:style-name="P3942"><text:span text:style-name="T3943">1.1.1.1.8</text:span><text:span text:style-name="T3944">. Nelaimingų atsitikimų darbe ir profesinių ligų socialiniam draudimui valstybės lėšomis</text:span></text:p>
      <text:p text:style-name="P3945"><text:span text:style-name="T3946">1.1.1.1.9</text:span><text:span text:style-name="T3947">. Pensijų, ligos ir motinystės socialiniam draudimui, iki 2012 m. gruodžio 31 d. sveikatos draudimui valstybės lėšomis<text:s/></text:span></text:p>
      <text:p text:style-name="P3948"><text:span text:style-name="T3949">1.1.1.1.9.1</text:span><text:span text:style-name="T3950">. Pensijų socialiniam draudimui valstybės lėšomis</text:span></text:p>
      <text:p text:style-name="P3951"><text:span text:style-name="T3952">1.1.1.1.9.2</text:span><text:span text:style-name="T3953">. Ligos ir motinystės socialiniam draudimui<text:s/></text:span><text:span text:style-name="T3954">valstybės lėšomis</text:span></text:p>
      <text:p text:style-name="P3955"><text:span text:style-name="T3956">1.1.1.1.9.3</text:span><text:span text:style-name="T3957">. Iki 2012 m. gruodžio 31 d. sveikatos draudimui valstybės lėšomis</text:span></text:p>
      <text:p text:style-name="P3958"><text:span text:style-name="T3959">1.1.1.2</text:span><text:span text:style-name="T3960">. Apdraustųjų valstybinio socialinio draudimo įmokos</text:span></text:p>
      <text:p text:style-name="P3961"><text:span text:style-name="T3962">1.1.1.2.1</text:span><text:span text:style-name="T3963">. Pensijų socialiniam draudimui</text:span></text:p>
      <text:p text:style-name="P3964"><text:span text:style-name="T3965">1.1.1.2.2</text:span><text:span text:style-name="T3966">. Iki 2012 m. gruodžio 31 d. sve</text:span><text:span text:style-name="T3967">ikatos draudimui</text:span></text:p>
      <text:p text:style-name="P3968"><text:span text:style-name="T3969">1.1.1.3</text:span><text:span text:style-name="T3970">. Savarankiškai dirbančių asmenų valstybinio socialinio draudimo įmokos</text:span></text:p>
      <text:p text:style-name="P3971"><text:span text:style-name="T3972">1.1.1.3.1</text:span><text:span text:style-name="T3973">. Pensijos pagrindinės ir papildomos dalių draudimui</text:span></text:p>
      <text:p text:style-name="P3974"><text:span text:style-name="T3975">1.1.1.3.2</text:span><text:span text:style-name="T3976">. Ligos ir motinystės socialiniam draudimui, kai draudžiama motinystės, tėvys</text:span><text:span text:style-name="T3977">tės ir motinystės (tėvystės) pašalpoms</text:span></text:p>
      <text:p text:style-name="P3978"><text:span text:style-name="T3979">1.1.1.4</text:span><text:span text:style-name="T3980">. Valstybinio savanoriškojo socialinio draudimo įmokos</text:span></text:p>
      <text:p text:style-name="P3981"><text:span text:style-name="T3982">1.1.1.5</text:span><text:span text:style-name="T3983">. Delspinigiai, palūkanos ir baudos</text:span></text:p>
      <text:p text:style-name="P3984"><text:span text:style-name="T3985">1.1.1.6</text:span><text:span text:style-name="T3986">. Asignavimai iš Lietuvos Respublikos valstybės biudžeto ir (ar) kitų valstybės piniginių i</text:span><text:span text:style-name="T3987">šteklių</text:span></text:p>
      <text:p text:style-name="P3988"><text:span text:style-name="T3989">1.1.1.7</text:span><text:span text:style-name="T3990">. Veiklos pajamos ir iš įtraukto į Fondo apskaitą turto gaunamos pajamų įplaukos</text:span></text:p>
      <text:p text:style-name="P3991"><text:span text:style-name="T3992">1.1.1.7.1</text:span><text:span text:style-name="T3993">. Fondo veiklos sąnaudų kompensavimas už surinktas ir pervestas įmokas</text:span><text:span text:style-name="T3994"><text:s/></text:span></text:p>
      <text:p text:style-name="P3995"><text:span text:style-name="T3996">1.1.1.7.1.1</text:span><text:span text:style-name="T3997">. Pensijų fondai</text:span></text:p>
      <text:p text:style-name="P3998"><text:span text:style-name="T3999">1.1.1.7.1.2</text:span><text:span text:style-name="T4000">. Užimtumo fondas</text:span></text:p>
      <text:p text:style-name="P4001"><text:span text:style-name="T4002">1.1.1.7.</text:span><text:span text:style-name="T4003">1.3</text:span><text:span text:style-name="T4004">. Privalomojo sveikatos draudimo fondas</text:span></text:p>
      <text:p text:style-name="P4005"><text:span text:style-name="T4006">1.1.1.7.1.4</text:span><text:span text:style-name="T4007">. Kitos kompensavimo sumos</text:span></text:p>
      <text:p text:style-name="P4008"><text:span text:style-name="T4009">1.1.1.7.2</text:span><text:span text:style-name="T4010">. Kitos veiklos pajamos</text:span><text:s/></text:p>
      <text:p text:style-name="P4011">Punkto pakeitimai:</text:p>
      <text:p text:style-name="P4012"><text:span text:style-name="T4013">Nr.<text:s/></text:span><text:a xlink:href="https://www.e-tar.lt/portal/legalAct.html?documentId=5cf67d50134011e4adf3c8c5d7681e73" office:target-frame-name="_top" xlink:show="replace"><text:span text:style-name="T4014">710</text:span></text:a><text:span text:style-name="T4015">,<text:s/></text:span><text:span text:style-name="T4016">2014-07-22, paskelbta TAR 2014-07-25, i. k. 2014-10550</text:span></text:p>
      <text:p text:style-name="Normal"/>
      <text:p text:style-name="P4017"><text:span text:style-name="T4018">1.1.1.8</text:span><text:span text:style-name="T4019">. Iki 2012 m. gruodžio 31 d. įmokų sveikatos draudimui įplaukos iš socialinio draudimo pašalpų</text:span></text:p>
      <text:p text:style-name="P4020"><text:span text:style-name="T4021">1.1.1.9</text:span><text:span text:style-name="T4022">. Lėšos už Europos Sąjungos institucijų pensijų sistemoje įgytas pensines teises</text:span></text:p>
      <text:p text:style-name="P4023"><text:span text:style-name="T4024">1.1.2</text:span><text:span text:style-name="T4025">. Pinigų išlaidos</text:span></text:p>
      <text:p text:style-name="P4026"><text:span text:style-name="T4027">1.1.2.1</text:span><text:span text:style-name="T4028">. Pensijų socialiniam draudimui</text:span></text:p>
      <text:p text:style-name="P4029"><text:span text:style-name="T4030">1.1.2.2</text:span><text:span text:style-name="T4031">. Ligos ir motinystės socialiniam draudimui</text:span></text:p>
      <text:p text:style-name="P4032"><text:span text:style-name="T4033">1.1.2.3</text:span><text:span text:style-name="T4034">. Nedarbo socialiniam draudimui</text:span></text:p>
      <text:p text:style-name="P4035"><text:span text:style-name="T4036">1.1.2.3.1</text:span><text:span text:style-name="T4037">. Nedarbo draudimo išmokoms</text:span></text:p>
      <text:p text:style-name="P4038"><text:span text:style-name="T4039">1.1.2.3.2</text:span><text:span text:style-name="T4040">. Aktyvios darbo rinkos politikos<text:s/></text:span><text:span text:style-name="T4041">priemonėms</text:span><text:s/></text:p>
      <text:p text:style-name="P4042">Punkto pakeitimai:</text:p>
      <text:p text:style-name="P4043"><text:span text:style-name="T4044">TAR pastaba.</text:span><text:span text:style-name="T4045"><text:s/>Taikoma rengiant 2016 ir vėlesnių metų Valstybinio socialinio draudimo fondo biudžetą. Šiame punkte nurodyti papunkčiai taikomi atsiskaitant už 2015 metų ir vėlesnių metų Valstybinio socialinio draudimo fondo b</text:span><text:span text:style-name="T4046">iudžetą.</text:span></text:p>
      <text:p text:style-name="P4047"><text:span text:style-name="T4048">Nr.<text:s/></text:span><text:a xlink:href="https://www.e-tar.lt/portal/legalAct.html?documentId=9db7e210d47a11e4bcd1a882e9a189f1" office:target-frame-name="_top" xlink:show="replace"><text:span text:style-name="T4049">289</text:span></text:a><text:span text:style-name="T4050">, 2015-03-25, paskelbta TAR 2015-03-27, i. k. 2015-04404</text:span></text:p>
      <text:p text:style-name="Normal"/>
      <text:p text:style-name="P4051"><text:span text:style-name="T4052">1.1.2.4</text:span><text:span text:style-name="T4053">. Nelaimingų atsitikimų darbe ir profesinių ligų socialiniam draudimui</text:span></text:p>
      <text:p text:style-name="P4054"><text:span text:style-name="T4055">1.1.2.5</text:span><text:span text:style-name="T4056">. Iki 2012 m. gruodžio 31 d. lėšos, pervedamos į Privalomojo sveikatos draudimo fondą</text:span></text:p>
      <text:p text:style-name="P4057"><text:span text:style-name="T4058">1.1.2.6</text:span><text:span text:style-name="T4059">. Lėšos, pervedamos į pensijų fondus</text:span></text:p>
      <text:p text:style-name="P4060"><text:span text:style-name="T4061">1.1.2.7</text:span><text:span text:style-name="T4062">. Fondo administravimo įstaigų finansavimas</text:span></text:p>
      <text:p text:style-name="P4063"><text:span text:style-name="T4064">1.1.2.8</text:span><text:span text:style-name="T4065">. Kitos Fondo veiklos sąnaudos</text:span></text:p>
      <text:p text:style-name="P4066"><text:span text:style-name="T4067">1.2</text:span><text:span text:style-name="T4068">. Kit</text:span><text:span text:style-name="T4069">a Fondui pavesta veikla</text:span></text:p>
      <text:p text:style-name="P4070"><text:span text:style-name="T4071">1.2.1</text:span><text:span text:style-name="T4072">. Pinigų įplaukos</text:span></text:p>
      <text:p text:style-name="P4073"><text:span text:style-name="T4074">1.2.1.1</text:span><text:span text:style-name="T4075">. Lietuvos Respublikos valstybės biudžeto lėšos, skirtos išmokoms finansuoti</text:span></text:p>
      <text:p text:style-name="P4076"><text:span text:style-name="T4077">1.2.1.2</text:span><text:span text:style-name="T4078">. Sveikatos draudimo lėšos</text:span></text:p>
      <text:p text:style-name="P4079"><text:span text:style-name="T4080">1.2.1.3</text:span><text:span text:style-name="T4081">. Pensijų kaupimo dalyvių mokamos papildomos kaupiamosios pensijų įmokos</text:span></text:p>
      <text:p text:style-name="P4082"><text:span text:style-name="T4083">1.2.1.4</text:span><text:span text:style-name="T4084">. Iš Lietuvos Respublikos valstybės biudžeto lėšų už pensijų kaupimo dalyvį mokamos papildomos kaupiamosios pensijų įmokos</text:span></text:p>
      <text:p text:style-name="P4085"><text:span text:style-name="T4086">1.2.1.5</text:span><text:span text:style-name="T4087">. Kitos pinigų įplaukos</text:span></text:p>
      <text:p text:style-name="P4088"><text:span text:style-name="T4089">1.2.2</text:span><text:span text:style-name="T4090">. Pinigų išlaidos</text:span></text:p>
      <text:p text:style-name="P4091"><text:span text:style-name="T4092">1.2.2.1</text:span><text:span text:style-name="T4093">. Lietuvos Respublikos valstybės biudžeto<text:s/></text:span><text:span text:style-name="T4094">išmokos</text:span></text:p>
      <text:p text:style-name="P4095"><text:span text:style-name="T4096">1.2.2.2</text:span><text:span text:style-name="T4097">. Lėšos, pervedamos į Privalomojo sveikatos draudimo fondą</text:span></text:p>
      <text:p text:style-name="P4098"><text:span text:style-name="T4099">1.2.2.3</text:span><text:span text:style-name="T4100">. Pervedamos pensijų kaupimo dalyvių mokamos papildomos kaupiamosios pensijų įmokos<text:s/></text:span></text:p>
      <text:p text:style-name="P4101"><text:span text:style-name="T4102">1.2.2.4</text:span><text:span text:style-name="T4103">. Pervedamos iš Lietuvos Respublikos valstybės biudžeto lėšų už pensijų</text:span><text:span text:style-name="T4104"><text:s/>kaupimo dalyvį mokamos papildomos kaupiamosios pensijų įmokos</text:span></text:p>
      <text:p text:style-name="P4105"><text:span text:style-name="T4106">1.2.2.5</text:span><text:span text:style-name="T4107">. Kitos pinigų išlaidos</text:span></text:p>
      <text:p text:style-name="P4108"><text:span text:style-name="T4109">2</text:span><text:span text:style-name="T4110">. Investicinė veikla</text:span></text:p>
      <text:p text:style-name="P4111"><text:span text:style-name="T4112">2.1</text:span><text:span text:style-name="T4113">. Išlaidos nematerialiajam turtui įsigyti</text:span></text:p>
      <text:p text:style-name="P4114"><text:span text:style-name="T4115">2.2</text:span><text:span text:style-name="T4116">. Įplaukos, gautos pardavus nematerialųjį turtą</text:span></text:p>
      <text:p text:style-name="P4117"><text:span text:style-name="T4118">2.3</text:span><text:span text:style-name="T4119">. Išlaidos ilgala</text:span><text:span text:style-name="T4120">ikiam materialiajam turtui įsigyti</text:span></text:p>
      <text:p text:style-name="P4121"><text:span text:style-name="T4122">2.4</text:span><text:span text:style-name="T4123">. Įplaukos, gautos pardavus ilgalaikį materialųjį turtą</text:span></text:p>
      <text:p text:style-name="P4124"><text:span text:style-name="T4125">2.5</text:span><text:span text:style-name="T4126">. Išlaidos akcijoms, obligacijoms, kitiems vertybiniams popieriams įsigyti</text:span></text:p>
      <text:p text:style-name="P4127"><text:span text:style-name="T4128">2.6</text:span><text:span text:style-name="T4129">. Įplaukos, gautos pardavus akcijas, obligacijas, kitus vertybinius p</text:span><text:span text:style-name="T4130">opierius</text:span></text:p>
      <text:p text:style-name="P4131"><text:span text:style-name="T4132">3</text:span><text:span text:style-name="T4133">. Finansinė veikla</text:span></text:p>
      <text:p text:style-name="P4134"><text:span text:style-name="T4135">3.1</text:span><text:span text:style-name="T4136">. Gautos trumpalaikės paskolos</text:span></text:p>
      <text:p text:style-name="P4137"><text:span text:style-name="T4138">3.2</text:span><text:span text:style-name="T4139">. Grąžintos trumpalaikės paskolos</text:span></text:p>
      <text:p text:style-name="P4140"><text:span text:style-name="T4141">3.3</text:span><text:span text:style-name="T4142">. Gautos ilgalaikės paskolos</text:span></text:p>
      <text:p text:style-name="P4143"><text:span text:style-name="T4144">3.4</text:span><text:span text:style-name="T4145">. Grąžintos ilgalaikės paskolos</text:span></text:p>
      <text:p text:style-name="P4146"><text:span text:style-name="T4147">3.5</text:span><text:span text:style-name="T4148">. Įsipareigojimų pagal lizingo (finansinės nuomos) sutartis<text:s/></text:span><text:span text:style-name="T4149">padengimas</text:span></text:p>
      <text:p text:style-name="P4150"><text:span text:style-name="T4151">4</text:span><text:span text:style-name="T4152">. Grynų pinigų ir jų ekvivalentų pokytis</text:span></text:p>
      <text:p text:style-name="P4153"><text:span text:style-name="T4154">5</text:span><text:span text:style-name="T4155">. Grynų pinigų ir jų ekvivalentų cirkuliacija</text:span></text:p>
      <text:p text:style-name="P4156"><text:span text:style-name="T4157">5.1</text:span><text:span text:style-name="T4158">. Metų pradžioje</text:span></text:p>
      <text:p text:style-name="P4159"><text:span text:style-name="T4160">5.2</text:span><text:span text:style-name="T4161">. Pokytis</text:span></text:p>
      <text:p text:style-name="P4162"><text:span text:style-name="T4163">5.3</text:span><text:span text:style-name="T4164">. Metų pabaigoje</text:span></text:p>
      <text:p text:style-name="P4165"><text:span text:style-name="T4166">6</text:span><text:span text:style-name="T4167">. Kasos apyvartos lėšos</text:span><text:s/></text:p>
      <text:p text:style-name="P4168">Skyriaus pakeitimai:</text:p>
      <text:p text:style-name="P4169"><text:span text:style-name="T4170">Nr.<text:s/></text:span><text:a xlink:href="https://www.e-tar.lt/portal/legalAct.html?documentId=TAR.380C929DDA05" office:target-frame-name="_top" xlink:show="replace"><text:span text:style-name="T4171">974</text:span></text:a><text:span text:style-name="T4172">, 2013-10-23, Žin., 2013, Nr. 113-5654 (2013-10-30), i. k. 1131100NUTA00000974</text:span></text:p>
      <text:p text:style-name="Normal"/>
      <text:p text:style-name="P4173"><text:span text:style-name="T4174">III</text:span><text:span text:style-name="T4175">.<text:s/></text:span><text:span text:style-name="T4176">PAPILDOMOS PAJAMŲ IR IŠLAIDŲ LENTELĖS</text:span></text:p>
      <text:p text:style-name="P4177"/>
      <text:p text:style-name="P4178"><text:span text:style-name="T4179">1</text:span><text:span text:style-name="T4180">. Pajamos</text:span></text:p>
      <text:p text:style-name="P4181"><text:span text:style-name="T4182">1.1</text:span><text:span text:style-name="T4183">. Draudėjų valstybinio socialinio draudimo<text:s/></text:span><text:span text:style-name="T4184">įmokos</text:span></text:p>
      <text:p text:style-name="P4185"><text:span text:style-name="T4186">1.1.1</text:span><text:span text:style-name="T4187">. Pensijų socialiniam draudimui</text:span></text:p>
      <text:p text:style-name="P4188"><text:span text:style-name="T4189">1.1.2</text:span><text:span text:style-name="T4190">. Ligos ir motinystės socialiniam draudimui</text:span></text:p>
      <text:p text:style-name="P4191"><text:span text:style-name="T4192">1.1.3</text:span><text:span text:style-name="T4193">. Ligos ir motinystės socialiniam draudimui, kai draudžiama motinystės, tėvystės ir motinystės (tėvystės) pašalpoms</text:span></text:p>
      <text:p text:style-name="P4194"><text:span text:style-name="T4195">1.1.4</text:span><text:span text:style-name="T4196">. Nedarbo socialiniam d</text:span><text:span text:style-name="T4197">raudimui</text:span></text:p>
      <text:p text:style-name="P4198"><text:span text:style-name="T4199">1.1.5</text:span><text:span text:style-name="T4200">. Nelaimingų atsitikimų darbe ir profesinių ligų socialiniam draudimui</text:span></text:p>
      <text:p text:style-name="P4201"><text:span text:style-name="T4202">1.1.6</text:span><text:span text:style-name="T4203">. Iki 2012 m. gruodžio 31 d. sveikatos draudimui</text:span></text:p>
      <text:p text:style-name="P4204"><text:span text:style-name="T4205">1.1.7</text:span><text:span text:style-name="T4206">. Pensijų ir nedarbo socialiniam draudimui valstybės lėšomis</text:span></text:p>
      <text:p text:style-name="P4207"><text:span text:style-name="T4208">1.1.7.1</text:span><text:span text:style-name="T4209">. Pensijų socialiniam draudimu</text:span><text:span text:style-name="T4210">i valstybės lėšomis</text:span></text:p>
      <text:p text:style-name="P4211"><text:span text:style-name="T4212">1.1.7.2</text:span><text:span text:style-name="T4213">. Nedarbo socialiniam draudimui valstybės lėšomis</text:span></text:p>
      <text:p text:style-name="P4214"><text:span text:style-name="T4215">1.1.8</text:span><text:span text:style-name="T4216">. Nelaimingų atsitikimų darbe ir profesinių ligų socialiniam draudimui valstybės lėšomis</text:span></text:p>
      <text:p text:style-name="P4217"><text:span text:style-name="T4218">1.1.9</text:span><text:span text:style-name="T4219">. Pensijų, ligos ir motinystės socialiniam draudimui, iki 2012 m.<text:s/></text:span><text:span text:style-name="T4220">gruodžio 31 d. sveikatos draudimui valstybės lėšomis</text:span></text:p>
      <text:p text:style-name="P4221"><text:span text:style-name="T4222">1.1.9.1</text:span><text:span text:style-name="T4223">. Pensijų socialiniam draudimui valstybės lėšomis</text:span></text:p>
      <text:p text:style-name="P4224"><text:span text:style-name="T4225">1.1.9.2</text:span><text:span text:style-name="T4226">. Ligos ir motinystės socialiniam draudimui valstybės lėšomis</text:span></text:p>
      <text:p text:style-name="P4227"><text:span text:style-name="T4228">1.1.9.3</text:span><text:span text:style-name="T4229">. Iki 2012 m. gruodžio 31 d. sveikatos draudimui valstybės l</text:span><text:span text:style-name="T4230">ėšomis</text:span></text:p>
      <text:p text:style-name="P4231"><text:span text:style-name="T4232">1.2</text:span><text:span text:style-name="T4233">. Apdraustųjų valstybinio socialinio draudimo įmokos</text:span></text:p>
      <text:p text:style-name="P4234"><text:span text:style-name="T4235">1.2.1</text:span><text:span text:style-name="T4236">. Pensijų socialiniam draudimui</text:span></text:p>
      <text:p text:style-name="P4237"><text:span text:style-name="T4238">1.2.2</text:span><text:span text:style-name="T4239">. Iki 2012 m. gruodžio 31 d. sveikatos draudimui</text:span></text:p>
      <text:p text:style-name="P4240"><text:span text:style-name="T4241">1.3</text:span><text:span text:style-name="T4242">. Savarankiškai dirbančių asmenų valstybinio socialinio draudimo įmokos</text:span></text:p>
      <text:p text:style-name="P4243"><text:span text:style-name="T4244">1.3.1</text:span><text:span text:style-name="T4245">. Pensijos pagrindinės ir papildomos dalių draudimui</text:span></text:p>
      <text:p text:style-name="P4246"><text:span text:style-name="T4247">1.3.2</text:span><text:span text:style-name="T4248">. Ligos ir motinystės socialiniam draudimui, kai draudžiama motinystės, tėvystės ir motinystės (tėvystės) pašalpoms</text:span></text:p>
      <text:p text:style-name="P4249"><text:span text:style-name="T4250">1.3.3</text:span><text:span text:style-name="T4251">. Iki 2012 m. gruodžio 31 d. sveikatos draudimui<text:s/></text:span></text:p>
      <text:p text:style-name="P4252"><text:span text:style-name="T4253">1.5</text:span><text:span text:style-name="T4254">. Delspini</text:span><text:span text:style-name="T4255">giai, palūkanos ir baudos</text:span></text:p>
      <text:p text:style-name="P4256"><text:span text:style-name="T4257">1.5.1</text:span><text:span text:style-name="T4258">. Fondui<text:s/></text:span></text:p>
      <text:p text:style-name="P4259"><text:span text:style-name="T4260">1.5.1.1</text:span><text:span text:style-name="T4261">. Delspinigiai ir baudos</text:span></text:p>
      <text:p text:style-name="P4262"><text:span text:style-name="T4263">1.5.1.2</text:span><text:span text:style-name="T4264">. Palūkanos</text:span></text:p>
      <text:p text:style-name="P4265"><text:span text:style-name="T4266">1.5.2</text:span><text:span text:style-name="T4267">. Iki 2012 m. gruodžio 31 d. Privalomojo sveikatos draudimo fondui<text:s/></text:span></text:p>
      <text:p text:style-name="P4268"><text:span text:style-name="T4269">1.6</text:span><text:span text:style-name="T4270">. Asignavimai iš Lietuvos Respublikos valstybės biudžeto ir (ar)<text:s/></text:span><text:span text:style-name="T4271">kitų valstybės piniginių išteklių</text:span></text:p>
      <text:p text:style-name="P4272"><text:span text:style-name="T4273">1.6.1</text:span><text:span text:style-name="T4274">. Asignavimai iš Lietuvos Respublikos valstybės biudžeto</text:span></text:p>
      <text:p text:style-name="P4275"><text:span text:style-name="T4276">1.6.2</text:span><text:span text:style-name="T4277">. Asignavimai iš kitų valstybės piniginių išteklių</text:span></text:p>
      <text:p text:style-name="P4278"><text:span text:style-name="T4279">1.8</text:span><text:span text:style-name="T4280">. Veiklos pajamos ir iš įtraukto į Fondo apskaitą turto gaunamos pajamos</text:span></text:p>
      <text:p text:style-name="P4281"><text:span text:style-name="T4282">1.8.1</text:span><text:span text:style-name="T4283">. Fondo<text:s/></text:span><text:span text:style-name="T4284">veiklos sąnaudų, susijusių su papildomai pavestų funkcijų atlikimu, kompensavimas</text:span></text:p>
      <text:p text:style-name="P4285"><text:span text:style-name="T4286">1.8.2</text:span><text:span text:style-name="T4287">. Kitos veiklos pajamos</text:span></text:p>
      <text:p text:style-name="P4288"><text:span text:style-name="T4289">2</text:span><text:span text:style-name="T4290">. Išlaidos</text:span></text:p>
      <text:p text:style-name="P4291"><text:span text:style-name="T4292">2.1</text:span><text:span text:style-name="T4293">. Pensijų socialiniam draudimui</text:span></text:p>
      <text:p text:style-name="P4294"><text:span text:style-name="T4295">2.1.1</text:span><text:span text:style-name="T4296">. Senatvės pensijos</text:span></text:p>
      <text:p text:style-name="P4297"><text:span text:style-name="T4298">2.1.2</text:span><text:span text:style-name="T4299">. Netekto darbingumo (invalidumo) pensijos</text:span></text:p>
      <text:p text:style-name="P4300"><text:span text:style-name="T4301">2.1</text:span><text:span text:style-name="T4302">.3</text:span><text:span text:style-name="T4303">. Našlių ir našlaičių (maitintojo netekimo) pensijos</text:span></text:p>
      <text:p text:style-name="P4304"><text:span text:style-name="T4305">2.1.4</text:span><text:span text:style-name="T4306">. Ištarnautojo laiko pensijos</text:span></text:p>
      <text:p text:style-name="P4307"><text:span text:style-name="T4308">2.1.5</text:span><text:span text:style-name="T4309">. Kompensacijos už ypatingas darbo sąlygas</text:span></text:p>
      <text:p text:style-name="P4310"><text:span text:style-name="T4311">2.1.6</text:span><text:span text:style-name="T4312">. Išankstinės senatvės pensijos</text:span></text:p>
      <text:p text:style-name="P4313"><text:span text:style-name="T4314">2.1.7</text:span><text:span text:style-name="T4315">. Išmokos mirusius pensijų gavėjus laidojusiems asmenims</text:span></text:p>
      <text:p text:style-name="P4316"><text:span text:style-name="T4317">2.1.8</text:span><text:span text:style-name="T4318">. Lėšos už Valstybinio socialinio draudimo fonde įgytas pensines teises</text:span></text:p>
      <text:p text:style-name="P4319"><text:span text:style-name="T4320">2.2</text:span><text:span text:style-name="T4321">. Ligos ir motinystės socialiniam draudimui</text:span></text:p>
      <text:p text:style-name="P4322"><text:span text:style-name="T4323">2.2.1</text:span><text:span text:style-name="T4324">. Privalomajam valstybiniam socialiniam draudimui</text:span></text:p>
      <text:p text:style-name="P4325"><text:span text:style-name="T4326">2.2.1.1</text:span><text:span text:style-name="T4327">. Ligos pašalpos</text:span></text:p>
      <text:p text:style-name="P4328"><text:span text:style-name="T4329">2.2.1.2</text:span><text:span text:style-name="T4330">. Motinystės pašalpos</text:span></text:p>
      <text:p text:style-name="P4331"><text:span text:style-name="T4332">2.2.1</text:span><text:span text:style-name="T4333">.3</text:span><text:span text:style-name="T4334">. Motinystės (tėvystės) pašalpos</text:span></text:p>
      <text:p text:style-name="P4335"><text:span text:style-name="T4336">2.2.1.3.1</text:span><text:span text:style-name="T4337">. Motinystės (tėvystės) pašalpos, iki vaikui sukaks vieneri metai</text:span></text:p>
      <text:p text:style-name="P4338"><text:span text:style-name="T4339">2.2.1.3.2</text:span><text:span text:style-name="T4340">. Motinystės (tėvystės) pašalpos už vaiką nuo vienerių iki dvejų metų</text:span></text:p>
      <text:p text:style-name="P4341"><text:span text:style-name="T4342">2.2.1.4</text:span><text:span text:style-name="T4343">. Profesinės reabilitacijos pašalpos</text:span></text:p>
      <text:p text:style-name="P4344"><text:span text:style-name="T4345">2.2.1.5</text:span><text:span text:style-name="T4346">. Tėvystės pašalpos</text:span></text:p>
      <text:p text:style-name="P4347"><text:span text:style-name="T4348">2.2.2</text:span><text:span text:style-name="T4349">. Savanoriškajam valstybiniam socialiniam draudimui</text:span></text:p>
      <text:p text:style-name="P4350"><text:span text:style-name="T4351">2.2.2.1</text:span><text:span text:style-name="T4352">. Ligos pašalpos</text:span></text:p>
      <text:p text:style-name="P4353"><text:span text:style-name="T4354">2.2.2.2</text:span><text:span text:style-name="T4355">. Motinystės pašalpos</text:span></text:p>
      <text:p text:style-name="P4356"><text:span text:style-name="T4357">2.3</text:span><text:span text:style-name="T4358">. Nedarbo socialiniam draudimui</text:span></text:p>
      <text:p text:style-name="P4359"><text:span text:style-name="T4360">2.3.1</text:span><text:span text:style-name="T4361">. Nedarbo draudimo išmokoms</text:span></text:p>
      <text:p text:style-name="P4362"><text:span text:style-name="T4363">2.3.2</text:span><text:span text:style-name="T4364">. Aktyvios darbo rinkos p</text:span><text:span text:style-name="T4365">olitikos priemonėms</text:span><text:s/></text:p>
      <text:p text:style-name="P4366">Punkto pakeitimai:</text:p>
      <text:p text:style-name="P4367"><text:span text:style-name="T4368">TAR pastaba.</text:span><text:span text:style-name="T4369"><text:s/>Taikoma rengiant 2016 ir vėlesnių metų Valstybinio socialinio draudimo fondo biudžetą. Šiame punkte nurodyti papunkčiai taikomi atsiskaitant už 2015 metų ir vėlesnių metų Valstybinio socialinio draudim</text:span><text:span text:style-name="T4370">o fondo biudžetą.</text:span></text:p>
      <text:p text:style-name="P4371"><text:span text:style-name="T4372">Nr.<text:s/></text:span><text:a xlink:href="https://www.e-tar.lt/portal/legalAct.html?documentId=9db7e210d47a11e4bcd1a882e9a189f1" office:target-frame-name="_top" xlink:show="replace"><text:span text:style-name="T4373">289</text:span></text:a><text:span text:style-name="T4374">, 2015-03-25, paskelbta TAR 2015-03-27, i. k. 2015-04404</text:span></text:p>
      <text:p text:style-name="Normal"/>
      <text:p text:style-name="P4375"><text:span text:style-name="T4376">2.4</text:span><text:span text:style-name="T4377">. Nelaimingų atsitikimų darbe ir profesinių ligų socialiniam<text:s/></text:span><text:span text:style-name="T4378">draudimui</text:span></text:p>
      <text:p text:style-name="P4379"><text:span text:style-name="T4380">2.4.1</text:span><text:span text:style-name="T4381">. Ligos dėl nelaimingo atsitikimo darbe, pakeliui į darbą ar iš darbo arba profesinės ligos pašalpa</text:span></text:p>
      <text:p text:style-name="P4382"><text:span text:style-name="T4383">2.4.2</text:span><text:span text:style-name="T4384">. Netekto darbingumo vienkartinė kompensacija</text:span></text:p>
      <text:p text:style-name="P4385"><text:span text:style-name="T4386">2.4.3</text:span><text:span text:style-name="T4387">. Netekto darbingumo periodinė kompensacija</text:span></text:p>
      <text:p text:style-name="P4388"><text:span text:style-name="T4389">2.4.4</text:span><text:span text:style-name="T4390">.<text:s/></text:span><text:span text:style-name="T4391">Vienkartinė draudimo</text:span><text:span text:style-name="T4392"><text:s/>išmoka apdraustajam mirus</text:span></text:p>
      <text:p text:style-name="P4393"><text:span text:style-name="T4394">2.4.5</text:span><text:span text:style-name="T4395">. Periodinė draudimo išmoka apdraustajam mirus</text:span></text:p>
      <text:p text:style-name="P4396"><text:span text:style-name="T4397">2.4.6</text:span><text:span text:style-name="T4398">. Lėšos, skirtos nelaimingų atsitikimų darbe ir profesinių ligų prevencijai</text:span></text:p>
      <text:p text:style-name="P4399"><text:span text:style-name="T4400">2.8</text:span><text:span text:style-name="T4401">. Veiklos sąnaudos</text:span></text:p>
      <text:p text:style-name="P4402"><text:span text:style-name="T4403">2.8.1</text:span><text:span text:style-name="T4404">. Fondo administravimo įstaigų finansavimo sąnaudos</text:span></text:p>
      <text:p text:style-name="P4405"><text:span text:style-name="T4406">2</text:span><text:span text:style-name="T4407">.8.1.1</text:span><text:span text:style-name="T4408">. Darbo užmokesčiui</text:span></text:p>
      <text:p text:style-name="P4409"><text:span text:style-name="T4410">2.8.1.2</text:span><text:span text:style-name="T4411">. Socialinio draudimo įmokoms</text:span></text:p>
      <text:p text:style-name="P4412"><text:span text:style-name="T4413">2.8.1.3</text:span><text:span text:style-name="T4414">. Prekėms ir paslaugoms įsigyti bei kitoms Fondo administravimo įstaigų veiklos sąnaudoms<text:s/></text:span></text:p>
      <text:p text:style-name="P4415"><text:span text:style-name="T4416">2.8.2</text:span><text:span text:style-name="T4417">. Ilgalaikio turto nusidėvėjimas ir amortizacija</text:span></text:p>
      <text:p text:style-name="P4418"><text:span text:style-name="T4419">2.8.3</text:span><text:span text:style-name="T4420">. Kitos Fondo ve</text:span><text:span text:style-name="T4421">iklos sąnaudos</text:span></text:p>
      <text:p text:style-name="P4422"><text:span text:style-name="T4423">2.8.3.1</text:span><text:span text:style-name="T4424">. Palūkanų sąnaudos</text:span></text:p>
      <text:p text:style-name="P4425"><text:span text:style-name="T4426">2.8.3.2</text:span><text:span text:style-name="T4427">. Sąnaudos, atsiradusios dėl neigiamos valiutos kurso pasikeitimo įtakos</text:span></text:p>
      <text:p text:style-name="P4428"><text:span text:style-name="T4429">2.8.3.3</text:span><text:span text:style-name="T4430">. Kitos sąnaudos</text:span><text:s/></text:p>
      <text:p text:style-name="P4431">Skyriaus pakeitimai:</text:p>
      <text:p text:style-name="P4432"><text:span text:style-name="T4433">Nr.<text:s/></text:span><text:a xlink:href="https://www.e-tar.lt/portal/legalAct.html?documentId=TAR.380C929DDA05" office:target-frame-name="_top" xlink:show="replace"><text:span text:style-name="T4434">974</text:span></text:a><text:span text:style-name="T4435">, 2013-10-23, Žin., 2013, Nr. 113-5654 (2013-10-30), i. k. 1131100NUTA00000974</text:span></text:p>
      <text:p text:style-name="Normal"/>
      <text:p text:style-name="P4436"><text:span text:style-name="T4437">IV</text:span><text:span text:style-name="T4438">.<text:s/></text:span><text:span text:style-name="T4439">PAPILDOMOS SOCIALINIO DRAUDIMO ĮMOKŲ IR IŠLAIDŲ LENTELĖS</text:span></text:p>
      <text:p text:style-name="P4440"/>
      <text:p text:style-name="P4441"><text:span text:style-name="T4442">1</text:span><text:span text:style-name="T4443">. Įmokos</text:span></text:p>
      <text:p text:style-name="P4444"><text:span text:style-name="T4445">1.1</text:span><text:span text:style-name="T4446">. Pensij</text:span><text:span text:style-name="T4447">ų socialiniam draudimui</text:span></text:p>
      <text:p text:style-name="P4448"><text:span text:style-name="T4449">1.2</text:span><text:span text:style-name="T4450">. Ligos ir motinystės socialiniam draudimui</text:span></text:p>
      <text:p text:style-name="P4451"><text:span text:style-name="T4452">1.3</text:span><text:span text:style-name="T4453">. Nedarbo socialiniam draudimui</text:span></text:p>
      <text:p text:style-name="P4454"><text:span text:style-name="T4455">1.4</text:span><text:span text:style-name="T4456">. Nelaimingų atsitikimų darbe ir profesinių ligų socialiniam draudimui</text:span></text:p>
      <text:p text:style-name="P4457"><text:span text:style-name="T4458">2</text:span><text:span text:style-name="T4459">. Išlaidos</text:span></text:p>
      <text:p text:style-name="P4460"><text:span text:style-name="T4461">2.1</text:span><text:span text:style-name="T4462">. Pensijų socialiniam draudimui<text:s/></text:span></text:p>
      <text:p text:style-name="P4463"><text:span text:style-name="T4464">2.2</text:span><text:span text:style-name="T4465">. Ligos ir motinystės socialiniam draudimui<text:s/></text:span></text:p>
      <text:p text:style-name="P4466"><text:span text:style-name="T4467">2.3</text:span><text:span text:style-name="T4468">. Nedarbo socialiniam draudimui</text:span></text:p>
      <text:p text:style-name="P4469"><text:span text:style-name="T4470">2.4</text:span><text:span text:style-name="T4471">. Nelaimingų atsitikimų darbe ir profesinių ligų socialiniam draudimui</text:span><text:s/></text:p>
      <text:p text:style-name="P4472">Papildyta skyriumi:</text:p>
      <text:p text:style-name="P4473"><text:span text:style-name="T4474">Nr.<text:s/></text:span><text:a xlink:href="https://www.e-tar.lt/portal/legalAct.html?documentId=TAR.380C929DDA05" office:target-frame-name="_top" xlink:show="replace"><text:span text:style-name="T4475">974</text:span></text:a><text:span text:style-name="T4476">, 2013-10-23, Žin., 2013, Nr. 113-5654 (2013-10-30), i. k. 1131100NUTA00000974</text:span></text:p>
      <text:p text:style-name="Normal"/>
      <text:p text:style-name="P4477"><text:span text:style-name="T4478">V</text:span><text:span text:style-name="T4479">.<text:s/></text:span><text:span text:style-name="T4480">VALSTYBINIO SOCIALINIO DRAUDIMO FONDO ADMINISTRAVIMO ĮSTAIGŲ VEIKLOS SĄNAUDŲ KLASIFIKACIJA</text:span></text:p>
      <text:p text:style-name="P4481"/>
      <text:p text:style-name="P4482">Skyriaus numeracijos pakeitimas:</text:p>
      <text:p text:style-name="P4483"><text:span text:style-name="T4484">Nr.<text:s/></text:span><text:a xlink:href="https://www.e-tar.lt/portal/legalAct.html?documentId=TAR.380C929DDA05" office:target-frame-name="_top" xlink:show="replace"><text:span text:style-name="T4485">974</text:span></text:a><text:span text:style-name="T4486">, 2013-10-23, Žin., 2013, Nr. 113-5654 (2013-10-30), i. k. 1131100NUTA00000974</text:span></text:p>
      <text:p text:style-name="Normal"/>
      <text:p text:style-name="P4487">1. Fondo administravimo įstaigų veiklos sąnaudos</text:p>
      <text:p text:style-name="P4488">1.1. Darbo užmokestis</text:p>
      <text:p text:style-name="P4489">1.2.<text:s/>Socialinio draudimo įmokos</text:p>
      <text:p text:style-name="P4490">1.3. Prekių ir paslaugų įsigijimo bei kitos Fondo administravimo įstaigų veiklos sąnaudos</text:p>
      <text:p text:style-name="P4491">1.3.1. Pašto ir ryšių sąnaudos<text:s/></text:p>
      <text:p text:style-name="P4492">1.3.2. Šildymo sąnaudos<text:s/></text:p>
      <text:p text:style-name="P4493">1.3.3. Elektros energijos sąnaudos<text:s/></text:p>
      <text:p text:style-name="P4494">1.3.4. Komunalinių paslaugų<text:s/>sąnaudos<text:s/></text:p>
      <text:p text:style-name="P4495">1.3.5. Patalpų priežiūros ir eksploatavimo sąnaudos<text:s/></text:p>
      <text:p text:style-name="P4496">1.3.6. Transporto priežiūros ir eksploatavimo sąnaudos<text:s/></text:p>
      <text:p text:style-name="P4497">1.3.7. Komandiruočių sąnaudos</text:p>
      <text:p text:style-name="P4498">1.3.8. Kvalifikacijos kėlimo sąnaudos<text:s/></text:p>
      <text:p text:style-name="P4499">1.3.9. Atsargų įsigijimo sąnaudos<text:s/></text:p>
      <text:p text:style-name="P4500">1.3.10. Turto vertinimo sąnaudos<text:s/></text:p>
      <text:p text:style-name="P4501">1.3.11. Išmokų mokėjimo sąnaudos<text:s/></text:p>
      <text:p text:style-name="P4502">1.3.12. Reprezentacinės sąnaudos<text:s/></text:p>
      <text:p text:style-name="P4503">1.3.13. Klientų aptarnavimo sąnaudos</text:p>
      <text:p text:style-name="P4504">1.3.14. Audito, teisinių ir kitų konsultacijų sąnaudos<text:s/></text:p>
      <text:p text:style-name="P4505">1.3.15. Programinės įrangos priežiūros ir eksploatavimo sąnaudos</text:p>
      <text:p text:style-name="P4506">1.3.16. Kompiuterinės, biuro ir kitos technikos priežiūros ir eksploatavimo sąnaudos</text:p>
      <text:p text:style-name="P4507">1.3.17. Darbdavių socialinės paramos sąnaudos</text:p>
      <text:p text:style-name="P4508">1.3.18. Kitos sąnaudos<text:s/></text:p>
      <text:p text:style-name="P4509">Papildyta skyriumi:</text:p>
      <text:p text:style-name="P4510"><text:span text:style-name="T4511">Nr.<text:s/></text:span><text:a xlink:href="https://www.e-tar.lt/portal/legalAct.html?documentId=TAR.BEB5012C60A0" office:target-frame-name="_top" xlink:show="replace"><text:span text:style-name="T4512">1784</text:span></text:a><text:span text:style-name="T4513">, 2009-12-23, Žin., 2009, Nr. 158-7170 (2009-12-31), i. k. 1091100NUTA00001784</text:span></text:p>
      <text:p text:style-name="Normal"/>
      <text:p text:style-name="P4514"/>
      <text:p text:style-name="P4515"/>
      <text:p text:style-name="P4516">Lietuvos Respublikos valstybinio socialinio</text:p>
      <text:p text:style-name="P4517">draudimo fondo biudžeto sudarymo ir</text:p>
      <text:p text:style-name="P4518">vykdymo taisyklių<text:s/>2<text:s/>priedas</text:p>
      <text:p text:style-name="P4519"/>
      <text:p text:style-name="P4520"><text:span text:style-name="T4521">VALSTYBINIO SOCIALINIO DRAUDIMO FONDO PAJAMŲ IR IŠLAIDŲ, PINIGINIŲ ĮPLAUKŲ IR IŠLAIDŲ ATASKAITŲ STRUKTŪRA IR PAGRINDINIAI APSKAITOS PRINCIPAI<text:s/></text:span></text:p>
      <text:p text:style-name="P4522"/>
      <text:p text:style-name="P4523">Pakeistas priedo pavadinimas:</text:p>
      <text:p text:style-name="P4524"><text:span text:style-name="T4525">Nr.<text:s/></text:span><text:a xlink:href="https://www.e-tar.lt/portal/legalAct.html?documentId=TAR.BEB5012C60A0" office:target-frame-name="_top" xlink:show="replace"><text:span text:style-name="T4526">1784</text:span></text:a><text:span text:style-name="T4527">, 2009-12-23, Žin., 2009, Nr. 158-7170 (2009-12-31), i. k. 1091100NUTA00001784</text:span></text:p>
      <text:p text:style-name="Normal"/>
      <text:p text:style-name="P4528"><text:span text:style-name="T4529">1 skyrius.</text:span><text:span text:style-name="T4530"><text:s/>Neteko galios nuo 2010-01-01</text:span></text:p>
      <text:p text:style-name="P4531">Skyriaus naikinimas:</text:p>
      <text:p text:style-name="P4532"><text:span text:style-name="T4533">Nr.<text:s/></text:span><text:a xlink:href="https://www.e-tar.lt/portal/legalAct.html?documentId=TAR.BEB5012C60A0" office:target-frame-name="_top" xlink:show="replace"><text:span text:style-name="T4534">1784</text:span></text:a><text:span text:style-name="T4535">, 2009-12-23, Žin. 2009, Nr. 158-7170 (2009-12-31), i. k. 1091100NUTA00001784</text:span></text:p>
      <text:p text:style-name="Normal"/>
      <text:p text:style-name="P4536"><text:span text:style-name="T4537">II</text:span><text:span text:style-name="T4538">.<text:s/></text:span><text:span text:style-name="T4539">PAJAMŲ IR IŠLAIDŲ ATASKAITOS STRUKTŪRA</text:span></text:p>
      <text:p text:style-name="P4540"/>
      <text:p text:style-name="P4541">Pajamų ir išlaidų ataskaitoje rodikliai išdėstomi pagal šių Taisyklių 1 priede nurodytą pajamų ir išlaidų klasifikaciją ir papildomas lenteles.</text:p>
      <text:p text:style-name="P4542"/>
      <text:p text:style-name="P4543"><text:span text:style-name="T4544">III</text:span><text:span text:style-name="T4545">.<text:s/></text:span><text:span text:style-name="T4546">PINIGINIŲ ĮPLAUKŲ IR IŠLAIDŲ ATASKAITOS STRUKTŪRA</text:span></text:p>
      <text:p text:style-name="P4547"/>
      <text:p text:style-name="P4548"><text:span text:style-name="T4549">Piniginių įplaukų ir išlaidų ataskaitoje rodikliai išdėstomi pagal šių Taisyklių 1 priede nurodytą piniginių įplaukų ir išlaidų klasifikaciją ir papildomas<text:s/></text:span><text:span text:style-name="T4550">lenteles.</text:span><text:s/></text:p>
      <text:p text:style-name="P4551">Skyriaus pakeitimai:</text:p>
      <text:p text:style-name="P4552"><text:span text:style-name="T4553">Nr.<text:s/></text:span><text:a xlink:href="https://www.e-tar.lt/portal/legalAct.html?documentId=TAR.BEB5012C60A0" office:target-frame-name="_top" xlink:show="replace"><text:span text:style-name="T4554">1784</text:span></text:a><text:span text:style-name="T4555">, 2009-12-23, Žin., 2009, Nr. 158-7170 (2009-12-31), i. k. 1091100NUTA00001784</text:span></text:p>
      <text:p text:style-name="P4556"><text:span text:style-name="T4557">Nr.<text:s/></text:span><text:a xlink:href="https://www.e-tar.lt/portal/legalAct.html?documentId=TAR.380C929DDA05" office:target-frame-name="_top" xlink:show="replace"><text:span text:style-name="T4558">974</text:span></text:a><text:span text:style-name="T4559">, 2013-10-23, Žin., 2013, Nr. 113-5654 (2013-10-30), i. k. 1131100NUTA00000974</text:span></text:p>
      <text:p text:style-name="Normal"/>
      <text:p text:style-name="P4560"><text:span text:style-name="T4561">4 skyrius.</text:span><text:span text:style-name="T4562"><text:s/>Neteko galios nuo 2010-01-01</text:span></text:p>
      <text:p text:style-name="P4563">Skyriaus naikinimas:</text:p>
      <text:p text:style-name="P4564"><text:span text:style-name="T4565">Nr.<text:s/></text:span><text:a xlink:href="https://www.e-tar.lt/portal/legalAct.html?documentId=TAR.BEB5012C60A0" office:target-frame-name="_top" xlink:show="replace"><text:span text:style-name="T4566">1784</text:span></text:a><text:span text:style-name="T4567">, 2009-12-23, Žin. 2009, Nr. 158-7170 (2009-12-31), i. k. 1091100NUTA00001784</text:span></text:p>
      <text:p text:style-name="Normal"/>
      <text:p text:style-name="P4568"><text:span text:style-name="T4569">V</text:span><text:span text:style-name="T4570">.<text:s/></text:span><text:span text:style-name="T4571">PAGRINDINIŲ FONDO PAJAMŲ IR IŠLAIDŲ ATASKAITOS STRAIPSNIŲ PAAIŠKINIMAS</text:span></text:p>
      <text:p text:style-name="P4572"/>
      <text:p text:style-name="P4573">1.1. Draudėjų valstybinio socialinio draudimo įmokos</text:p>
      <text:p text:style-name="P4574">Šiame straipsnyje nurodomos draudėjų už apdraustuosius asmenis apskaičiuotos visų socialinio draudimo rūšių įmokos, kurios pagal Lietuvos Respublikos valstybinio socialinio draudimo fondo biudžeto rodiklių patvirtinimo įstatymu<text:s/>patvirtintus draudėjų valstybinio socialinio draudimo įmokų tarifus skaičiuojamos nuo darbo užmokesčio.</text:p>
      <text:p text:style-name="P4575">Šiame straipsnyje nurodomos ir socialinio draudimo įmokos už asmenis, privalomai draudžiamus valstybės lėšomis.</text:p>
      <text:p text:style-name="P4576">Draudėjų valstybinio socialinio draudimo<text:s/>įmokos Fondo pajamomis pripažįstamos atsiradus prievolei mokėti įmokas, neatsižvelgiant į pinigų gavimo momentą.</text:p>
      <text:p text:style-name="P4577">1.2. Apdraustųjų valstybinio socialinio draudimo įmokos</text:p>
      <text:p text:style-name="P4578">Šiame straipsnyje nurodomos apskaičiuotos valstybinio socialinio draudimo įmokos,<text:s/>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579">Apdraustųjų valstybinio socialinio draudimo įmokos Fondo pajamomis pripažįstamos atsiradus prievolei mokėti įmokas, neatsižvelgiant į pinigų gavimo momentą.</text:p>
      <text:p text:style-name="P4580">1.3. Savarankiškai dirbančių asmenų valstybinio socialinio draudimo įmokos</text:p>
      <text:p text:style-name="P4581">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582">Savarankiškai dirbančių asmenų valstybinio socialinio draudimo įmokos Fondo pajamomis pripažįstamos atsiradus prievolei mokėti įmokas, neatsižvelgiant į pinigų gavimo momentą.</text:p>
      <text:p text:style-name="P4583">1.4. Valstybinio savanoriškojo socialinio draudimo įmokos</text:p>
      <text:p text:style-name="P4584">Šiame straipsnyje nurodomos apskaičiuotos valstybinio savanoriškojo socialinio draudimo įmokos, kurios Fondo pajamomis pripažįstamos atsiradus prievolei mokėti įmokas, neatsižvelgiant į pinigų gavimo momentą.</text:p>
      <text:p text:style-name="P4585"><text:span text:style-name="T4586">1.5</text:span><text:span text:style-name="T4587">. Delspinigiai, palūkanos ir baudos</text:span></text:p>
      <text:p text:style-name="P4588"><text:span text:style-name="T4589">Šiame strai</text:span><text:span text:style-name="T4590">psnyje nurodomi apskaičiuoti delspinigiai, palūkanos ir baudos, kurie Fondo biudžeto pajamomis pripažįstami atsiradus prievolei mokėti delspinigius, palūkanas ir baudas, neatsižvelgiant į pinigų gavimo momentą.</text:span><text:s/></text:p>
      <text:p text:style-name="P4591">Papunkčio pakeitimai:</text:p>
      <text:p text:style-name="P4592"><text:span text:style-name="T4593">Nr.<text:s/></text:span><text:a xlink:href="https://www.e-tar.lt/portal/legalAct.html?documentId=TAR.380C929DDA05" office:target-frame-name="_top" xlink:show="replace"><text:span text:style-name="T4594">974</text:span></text:a><text:span text:style-name="T4595">, 2013-10-23, Žin., 2013, Nr. 113-5654 (2013-10-30), i. k. 1131100NUTA00000974</text:span></text:p>
      <text:p text:style-name="Normal"/>
      <text:p text:style-name="P4596"><text:span text:style-name="T4597">1.6</text:span><text:span text:style-name="T4598">. Asignavimai iš Lietuvos Respublikos valstybės biudžeto ir (ar) kitų valstybės pinigi</text:span><text:span text:style-name="T4599">nių išteklių</text:span></text:p>
      <text:p text:style-name="P4600"><text:span text:style-name="T4601">Šiame straipsnyje nurodomi Lietuvos Respublikos valstybės biudžeto asignavimai ir (ar) asignavimai iš kitų valstybės piniginių išteklių, skirti lėšoms, pervedamoms į pensijų fondus, kompensuoti. Asignavimai pripažįstami Fondo pajamomis tą laik</text:span><text:span text:style-name="T4602">otarpį, kurį patiriamos sąnaudos, kurioms kompensuoti buvo skirti asignavimai, tai yra kai jie panaudojami.</text:span><text:s/></text:p>
      <text:p text:style-name="P4603">Papunkčio pakeitimai:</text:p>
      <text:p text:style-name="P4604"><text:span text:style-name="T4605">Nr.<text:s/></text:span><text:a xlink:href="https://www.e-tar.lt/portal/legalAct.html?documentId=TAR.380C929DDA05" office:target-frame-name="_top" xlink:show="replace"><text:span text:style-name="T4606">974</text:span></text:a><text:span text:style-name="T4607">, 2013-10-23, Žin., 2013, Nr. 113-56</text:span><text:span text:style-name="T4608">54 (2013-10-30), i. k. 1131100NUTA00000974</text:span></text:p>
      <text:p text:style-name="Normal"/>
      <text:p text:style-name="P4609">1.7. Atgautos į ankstesnių metų išlaidas iškeltos abejotinai atgautinos sumos</text:p>
      <text:p text:style-name="P4610">Šiame straipsnyje apskaitomos atgautos į ankstesnių metų išlaidas iškeltos abejotinai atgautinos sumos.</text:p>
      <text:p text:style-name="P4611"><text:span text:style-name="T4612">1.8</text:span><text:span text:style-name="T4613">. Veiklos pajamos<text:s/></text:span><text:span text:style-name="T4614">ir gaunamos iš įtraukto į Fondo apskaitą turto pajamos</text:span></text:p>
      <text:p text:style-name="P4615"><text:span text:style-name="T4616">Šiame straipsnyje nurodomos Fondo prekių, turto, paslaugų pardavimo pajamos, pajamos už kitos Fondui pavestos veiklos vykdymą, pajamos už turto nuomą, palūkanos, dividendai, finansinio turto perleidimo</text:span><text:span text:style-name="T4617"><text:s/>pelnas, kitos 1.1–1.6 straipsniuose nepaminėtos pajamos. Veiklos pajamos ir iš turto naudojimo ir paslaugų teikimo gaunamos pajamos Fondo pajamomis pripažįstamos tą laikotarpį, kurį uždirbamos, neatsižvelgiant į pinigų gavimo momentą.</text:span><text:s/></text:p>
      <text:p text:style-name="P4618">Papunkčio pakeitimai:</text:p>
      <text:p text:style-name="P4619"><text:span text:style-name="T4620">Nr.<text:s/></text:span><text:a xlink:href="https://www.e-tar.lt/portal/legalAct.html?documentId=TAR.380C929DDA05" office:target-frame-name="_top" xlink:show="replace"><text:span text:style-name="T4621">974</text:span></text:a><text:span text:style-name="T4622">, 2013-10-23, Žin., 2013, Nr. 113-5654 (2013-10-30), i. k. 1131100NUTA00000974</text:span></text:p>
      <text:p text:style-name="Normal"/>
      <text:p text:style-name="P4623"><text:span text:style-name="T4624">1.9</text:span><text:span text:style-name="T4625">. Lėšos už Europos Sąjungos institucijų pensijų sistemoje įgytas pensines tei</text:span><text:span text:style-name="T4626">ses<text:s/></text:span></text:p>
      <text:p text:style-name="P4627"><text:span text:style-name="T4628">Šiame straipsnyje nurodomos į Fondą pervestos lėšos už Europos Sąjungos institucijų pensijų sistemoje įgytas pensines teises. Lėšos už Europos Sąjungos institucijų pensijų sistemoje įgytas pensines teises pajamomis pripažįstamos gavus Europos Sąjungos</text:span><text:span text:style-name="T4629"><text:s/>kompetentingos institucijos patvirtinimą apie apskaičiuotas sumas, neatsižvelgiant į pinigų gavimo momentą.</text:span><text:s/></text:p>
      <text:p text:style-name="P4630">Papildyta punktu:</text:p>
      <text:p text:style-name="P4631"><text:span text:style-name="T4632">Nr.<text:s/></text:span><text:a xlink:href="https://www.e-tar.lt/portal/legalAct.html?documentId=TAR.380C929DDA05" office:target-frame-name="_top" xlink:show="replace"><text:span text:style-name="T4633">974</text:span></text:a><text:span text:style-name="T4634">, 2013-10-23, Žin., 2013, Nr. 113-5654<text:s/></text:span><text:span text:style-name="T4635">(2013-10-30), i. k. 1131100NUTA00000974</text:span></text:p>
      <text:p text:style-name="Normal"/>
      <text:p text:style-name="P4636">2.1. Pensijų socialiniam draudimui</text:p>
      <text:p text:style-name="P4637">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4638">2.2. Ligos ir motinystės socialiniam draudimui</text:p>
      <text:p text:style-name="P4639">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640"><text:span text:style-name="T4641">2.3</text:span><text:span text:style-name="T4642">. Nedarbo socialiniam draudimui</text:span></text:p>
      <text:p text:style-name="P4643"><text:span text:style-name="T4644">Šiame straipsnyje nurodomos nedarbo socialinio draudimo išmokų sumos ir lėšos, priklausančios pervesti Užimtumo fondui. Nedarbo so</text:span><text:span text:style-name="T4645">cialinio draudimo išmokų sumos pripažįstamos Fondo išlaidomis tą laikotarpį, už kurį apskaičiuojamos išmokėti gavėjams.</text:span><text:s/></text:p>
      <text:p text:style-name="P4646">Papunkčio pakeitimai:</text:p>
      <text:p text:style-name="P4647"><text:span text:style-name="T4648">Nr.<text:s/></text:span><text:a xlink:href="https://www.e-tar.lt/portal/legalAct.html?documentId=TAR.380C929DDA05" office:target-frame-name="_top" xlink:show="replace"><text:span text:style-name="T4649">974</text:span></text:a><text:span text:style-name="T4650">, 2013-10-23, Žin.,<text:s/></text:span><text:span text:style-name="T4651">2013, Nr. 113-5654 (2013-10-30), i. k. 1131100NUTA00000974</text:span></text:p>
      <text:p text:style-name="Normal"/>
      <text:p text:style-name="P4652">2.4. Nelaimingų atsitikimų darbe ir profesinių ligų socialiniam draudimui</text:p>
      <text:p text:style-name="P4653">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654"><text:span text:style-name="T4655">2.5.</text:span><text:span text:style-name="T4656"><text:s/>Neteko galios nuo 2013-10-31</text:span></text:p>
      <text:p text:style-name="P4657">Papunkčio naikinimas:</text:p>
      <text:p text:style-name="P4658"><text:span text:style-name="T4659">Nr.<text:s/></text:span><text:a xlink:href="https://www.e-tar.lt/portal/legalAct.html?documentId=TAR.380C929DDA05" office:target-frame-name="_top" xlink:show="replace"><text:span text:style-name="T4660">974</text:span></text:a><text:span text:style-name="T4661">, 2013-10-23, Žin. 2013, Nr. 113-5654 (2013-10-30), i. k. 1131100NUTA00000974</text:span></text:p>
      <text:p text:style-name="Normal"/>
      <text:p text:style-name="P4662">2.6. Lėšos, pervedamos į pensijų fondus</text:p>
      <text:p text:style-name="P4663">Šiame straipsnyje nurodomos apskaičiuotos pensijų fondams priklausančios pervesti lėšos.</text:p>
      <text:p text:style-name="P4664">2.7. Neatgautinos ir abejotinai atgautinos sumos</text:p>
      <text:p text:style-name="P4665">Šiame straipsnyje nurodomos neatgautinų ir abejotinai atgautinų sumų nuvertėjimo, nurašytų sumų ir atidėjinių sąnaudos. Neatgautinų ir abejotinai atgautinų sumų sąnaudos pripažįstamos tą laikotarpį, kurį apskaičiuojamas<text:s/>nuvertėjimas, nurašomos neatgautinos sumos ar apskaičiuojami atidėjiniai.</text:p>
      <text:p text:style-name="P4666">2.8. Veiklos sąnaudos</text:p>
      <text:p text:style-name="P4667">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668">Skyriaus pakeitimai:</text:p>
      <text:p text:style-name="P4669"><text:span text:style-name="T4670">Nr.<text:s/></text:span><text:a xlink:href="https://www.e-tar.lt/portal/legalAct.html?documentId=TAR.BEB5012C60A0" office:target-frame-name="_top" xlink:show="replace"><text:span text:style-name="T4671">1784</text:span></text:a><text:span text:style-name="T4672">, 2009-12-23, Žin., 2009, Nr. 158-7170 (2009-12-31), i. k. 1091100NUTA00001784</text:span></text:p>
      <text:p text:style-name="Normal"/>
      <text:p text:style-name="P4673"><text:span text:style-name="T4674">VI</text:span><text:span text:style-name="T4675">.<text:s/></text:span><text:span text:style-name="T4676">PAGRINDINIŲ PINIGINIŲ ĮPLAUKŲ IR IŠLAIDŲ ATASKAITOS STRAIPSNIŲ PAAIŠKINIMAS<text:s/></text:span></text:p>
      <text:p text:style-name="P4677"/>
      <text:p text:style-name="P4678">Pakeistas<text:s/>skyriaus pavadinimas:</text:p>
      <text:p text:style-name="P4679"><text:span text:style-name="T4680">Nr.<text:s/></text:span><text:a xlink:href="https://www.e-tar.lt/portal/legalAct.html?documentId=TAR.BEB5012C60A0" office:target-frame-name="_top" xlink:show="replace"><text:span text:style-name="T4681">1784</text:span></text:a><text:span text:style-name="T4682">, 2009-12-23, Žin., 2009, Nr. 158-7170 (2009-12-31), i. k. 1091100NUTA00001784</text:span></text:p>
      <text:p text:style-name="Normal"/>
      <text:p text:style-name="P4683"><text:span text:style-name="T4684">1.1</text:span><text:span text:style-name="T4685">. Įprastinė Fondo veikla – draudėjų sumokėtos valstybinio s</text:span><text:span text:style-name="T4686">ocialinio draudimo įmokos, delspinigiai, palūkanos ir baudos, gautos kitos veiklos pajamos, gauti Lietuvos Respublikos valstybės biudžeto ir (ar) kitų valstybės piniginių išteklių asignavimai, kitos į Fondo administravimo įstaigų sąskaitas įplaukusios pini</text:span><text:span text:style-name="T4687">gų sumos, išmokėtos valstybinės socialinio draudimo pensijos, pašalpos, išmokos ir kompensacijos, lėšos, pervestos į Užimtumo fondą ir pensijų fondus, Fondo administravimo įstaigų finansavimo sumos, sumokėtos palūkanos ir delspinigiai.</text:span><text:s/></text:p>
      <text:p text:style-name="P4688">Papunkčio pakeitimai:</text:p>
      <text:p text:style-name="P4689"><text:span text:style-name="T4690">Nr.<text:s/></text:span><text:a xlink:href="https://www.e-tar.lt/portal/legalAct.html?documentId=TAR.EDCD547D5FCA" office:target-frame-name="_top" xlink:show="replace"><text:span text:style-name="T4691">1080</text:span></text:a><text:span text:style-name="T4692">, 2006-10-30, Žin., 2006, Nr. 118-4478 (2006-11-04), i. k. 1061100NUTA00001080</text:span></text:p>
      <text:p text:style-name="P4693"><text:span text:style-name="T4694">Nr.<text:s/></text:span><text:a xlink:href="https://www.e-tar.lt/portal/legalAct.html?documentId=TAR.BEB5012C60A0" office:target-frame-name="_top" xlink:show="replace"><text:span text:style-name="T4695">1784</text:span></text:a><text:span text:style-name="T4696">, 2009-12-23, Žin., 2009, Nr. 158-7170 (2009-12-31), i. k. 1091100NUTA00001784</text:span></text:p>
      <text:p text:style-name="P4697"><text:span text:style-name="T4698">Nr.<text:s/></text:span><text:a xlink:href="https://www.e-tar.lt/portal/legalAct.html?documentId=TAR.380C929DDA05" office:target-frame-name="_top" xlink:show="replace"><text:span text:style-name="T4699">974</text:span></text:a><text:span text:style-name="T4700">, 20</text:span><text:span text:style-name="T4701">13-10-23, Žin., 2013, Nr. 113-5654 (2013-10-30), i. k. 1131100NUTA00000974</text:span></text:p>
      <text:p text:style-name="Normal"/>
      <text:p text:style-name="P4702"><text:span text:style-name="T4703">1.2</text:span><text:span text:style-name="T4704">. Kita Fondui pavesta veikla – iš Lietuvos Respublikos valstybės biudžeto, užsienio šalių pensijų fondų ir kitų šaltinių gautos lėšos, surinktos sveikatos draudimo lėšos ir<text:s/></text:span><text:span text:style-name="T4705">papildomos kaupiamosios pensijų įmokos, išmokėtos valstybinės išmokos, iš užsienio pensijų fondų mokamos išmokos, pervestos papildomos kaupiamosios pensijų įmokos ir lėšos į Privalomojo sveikatos draudimo fondą ir kitos pinigų sumos.</text:span><text:s/></text:p>
      <text:p text:style-name="P4706">Papunkčio pakeitimai:</text:p>
      <text:p text:style-name="P4707"><text:span text:style-name="T4708">Nr.<text:s/></text:span><text:a xlink:href="https://www.e-tar.lt/portal/legalAct.html?documentId=TAR.EDCD547D5FCA" office:target-frame-name="_top" xlink:show="replace"><text:span text:style-name="T4709">1080</text:span></text:a><text:span text:style-name="T4710">, 2006-10-30, Žin., 2006, Nr. 118-4478 (2006-11-04), i. k. 1061100NUTA00001080</text:span></text:p>
      <text:p text:style-name="P4711"><text:span text:style-name="T4712">Nr.<text:s/></text:span><text:a xlink:href="https://www.e-tar.lt/portal/legalAct.html?documentId=TAR.380C929DDA05" office:target-frame-name="_top" xlink:show="replace"><text:span text:style-name="T4713">974</text:span></text:a><text:span text:style-name="T4714">, 2013-10-23, Žin., 2013, Nr. 113-5654 (2013-10-30), i. k. 1131100NUTA00000974</text:span></text:p>
      <text:p text:style-name="Normal"/>
      <text:p text:style-name="P4715"><text:span text:style-name="T4716">1.3.</text:span><text:span text:style-name="T4717"><text:s/>Neteko galios nuo 2013-10-31</text:span></text:p>
      <text:p text:style-name="P4718">Punkto naikinimas:</text:p>
      <text:p text:style-name="P4719"><text:span text:style-name="T4720">Nr.<text:s/></text:span><text:a xlink:href="https://www.e-tar.lt/portal/legalAct.html?documentId=TAR.380C929DDA05" office:target-frame-name="_top" xlink:show="replace"><text:span text:style-name="T4721">974</text:span></text:a><text:span text:style-name="T4722">, 2013-10-23, Žin. 2013, Nr.<text:s/></text:span><text:span text:style-name="T4723">113-5654 (2013-10-30), i. k. 1131100NUTA00000974</text:span></text:p>
      <text:p text:style-name="P4724">Papildyta punktu:</text:p>
      <text:p text:style-name="P4725"><text:span text:style-name="T4726">Nr.<text:s/></text:span><text:a xlink:href="https://www.e-tar.lt/portal/legalAct.html?documentId=TAR.EDCD547D5FCA" office:target-frame-name="_top" xlink:show="replace"><text:span text:style-name="T4727">1080</text:span></text:a><text:span text:style-name="T4728">, 2006-10-30, Žin., 2006, Nr. 118-4478 (2006-11-04), i. k. 1061100NUTA00001080</text:span></text:p>
      <text:p text:style-name="Normal"/>
      <text:p text:style-name="P4729"><text:span text:style-name="T4730">2.1</text:span><text:span text:style-name="T4731">. Išlaidos n</text:span><text:span text:style-name="T4732">ematerialiajam turtui įsigyti</text:span></text:p>
      <text:p text:style-name="P4733"><text:span text:style-name="T4734">Šiame straipsnyje nurodoma pinigų suma, išleista nematerialiajam turtui įsigyti.</text:span></text:p>
      <text:p text:style-name="P4735"><text:span text:style-name="T4736">2.2</text:span><text:span text:style-name="T4737">. Įplaukos, gautos pardavus nematerialųjį turtą</text:span></text:p>
      <text:p text:style-name="P4738"><text:span text:style-name="T4739">Šiame straipsnyje nurodoma pinigų suma, gauta pardavus (perleidus) nematerialųjį turtą.</text:span></text:p>
      <text:p text:style-name="P4740"><text:span text:style-name="T4741">2.3</text:span><text:span text:style-name="T4742">. Išlaidos ilgalaikiam materialiajam turtui įsigyti</text:span></text:p>
      <text:p text:style-name="P4743"><text:span text:style-name="T4744">Šiame straipsnyje nurodoma pinigų suma, išleista ilgalaikiam materialiajam turtui įsigyti.</text:span></text:p>
      <text:p text:style-name="P4745"><text:span text:style-name="T4746">2.4</text:span><text:span text:style-name="T4747">. Įplaukos, gautos pardavus ilgalaikį materialųjį turtą</text:span></text:p>
      <text:p text:style-name="P4748"><text:span text:style-name="T4749">Šiame straipsnyje nurodoma pinigų suma, gauta</text:span><text:span text:style-name="T4750"><text:s/>pardavus (perleidus) ilgalaikį materialųjį turtą.</text:span></text:p>
      <text:p text:style-name="P4751"><text:span text:style-name="T4752">2.5</text:span><text:span text:style-name="T4753">. Išlaidos akcijoms, obligacijoms, kitiems vertybiniams popieriams įsigyti</text:span></text:p>
      <text:p text:style-name="P4754"><text:span text:style-name="T4755">Šiame straipsnyje nurodoma pinigų suma, išleista akcijoms, obligacijoms, kitiems vertybiniams popieriams įsigyti.</text:span></text:p>
      <text:p text:style-name="P4756"><text:span text:style-name="T4757">2.6</text:span><text:span text:style-name="T4758">.<text:s/></text:span><text:span text:style-name="T4759">Įplaukos, gautos pardavus akcijas, obligacijas, kitus vertybinius popierius</text:span></text:p>
      <text:p text:style-name="P4760"><text:span text:style-name="T4761">Šiame straipsnyje nurodoma pinigų suma, gauta pardavus (perleidus) akcijas, obligacijas, kitus vertybinius popierius.</text:span></text:p>
      <text:p text:style-name="P4762"><text:span text:style-name="T4763">3.1</text:span><text:span text:style-name="T4764">. Gautos trumpalaikės paskolos</text:span></text:p>
      <text:p text:style-name="P4765"><text:span text:style-name="T4766">Šiame straipsnyje<text:s/></text:span><text:span text:style-name="T4767">nurodoma einamaisiais metais gautų trumpalaikių paskolų suma.</text:span></text:p>
      <text:p text:style-name="P4768"><text:span text:style-name="T4769">3.2</text:span><text:span text:style-name="T4770">. Grąžintos trumpalaikės paskolos</text:span></text:p>
      <text:p text:style-name="P4771"><text:span text:style-name="T4772">Šiame straipsnyje nurodoma einamaisiais metais grąžintų trumpalaikių paskolų suma.</text:span></text:p>
      <text:p text:style-name="P4773"><text:span text:style-name="T4774">3.3</text:span><text:span text:style-name="T4775">. Gautos ilgalaikės paskolos</text:span></text:p>
      <text:p text:style-name="P4776"><text:span text:style-name="T4777">Šiame straipsnyje nurodoma einamai</text:span><text:span text:style-name="T4778">siais metais gautų ilgalaikių paskolų suma.</text:span></text:p>
      <text:p text:style-name="P4779"><text:span text:style-name="T4780">3.4</text:span><text:span text:style-name="T4781">. Grąžintos ilgalaikės paskolos</text:span></text:p>
      <text:p text:style-name="P4782"><text:span text:style-name="T4783">Šiame straipsnyje nurodoma einamaisiais metais grąžintų ilgalaikių paskolų suma.</text:span></text:p>
      <text:p text:style-name="P4784"><text:span text:style-name="T4785">3.5</text:span><text:span text:style-name="T4786">. Įsipareigojimų pagal lizingo (finansinės nuomos) sutartis padengimas</text:span></text:p>
      <text:p text:style-name="P4787">Šiame straipsnyje nurodoma pinigų suma, sumokėta einamaisiais metais už lizingo (finansinės nuomos) būdu įsigytą ilgalaikį turtą.</text:p>
      <text:p text:style-name="P4788"/>
      <text:p text:style-name="P4789"><text:span text:style-name="T4790">7 skyrius.</text:span><text:span text:style-name="T4791"><text:s/>Neteko galios nuo 2010-01-01</text:span></text:p>
      <text:p text:style-name="P4792">Skyriaus naikinimas:</text:p>
      <text:p text:style-name="P4793"><text:span text:style-name="T4794">Nr.<text:s/></text:span><text:a xlink:href="https://www.e-tar.lt/portal/legalAct.html?documentId=TAR.BEB5012C60A0" office:target-frame-name="_top" xlink:show="replace"><text:span text:style-name="T4795">1784</text:span></text:a><text:span text:style-name="T4796">, 2009-12-23, Žin. 2009, Nr. 158-7170 (2009-12-31), i. k. 1091100NUTA00001784</text:span></text:p>
      <text:p text:style-name="Normal"/>
      <text:p text:style-name="P4797"><text:span text:style-name="T4798">______________</text:span></text:p>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Vyriausybė, Nutarimas</text:span></text:p>
      <text:p text:style-name="P4808"><text:span text:style-name="T4809">Nr.<text:s/></text:span><text:a xlink:href="https://www.e-tar.lt/portal/legalAct.html?documentId=TAR.68374417C7FF" office:target-frame-name="_top" xlink:show="replace"><text:span text:style-name="T4810">296</text:span></text:a><text:span text:style-name="T4811">, 2006-03-27, Žin., 2006, Nr. 35-1249 (2006-03-30), i. k. 1061100NUTA00000296</text:span></text:p>
      <text:p text:style-name="P4812"><text:span text:style-name="T4813">Dėl Lietuvos Respublikos Vyriausybės 2005 m. birželio 14 d. nutarimo Nr. 647 "Dėl Lietuvos Resp</text:span><text:span text:style-name="T4814">ublikos valstybinio socialinio draudimo fondo biudžeto sudarymo ir vykdymo taisyklių patvirtinimo" pakeitimo</text:span></text:p>
      <text:p text:style-name="P4815"/>
      <text:p text:style-name="P4816"><text:span text:style-name="T4817">2.</text:span></text:p>
      <text:p text:style-name="P4818"><text:span text:style-name="T4819">Lietuvos Respublikos Vyriausybė, Nutarimas</text:span></text:p>
      <text:p text:style-name="P4820"><text:span text:style-name="T4821">Nr.<text:s/></text:span><text:a xlink:href="https://www.e-tar.lt/portal/legalAct.html?documentId=TAR.EDCD547D5FCA" office:target-frame-name="_top" xlink:show="replace"><text:span text:style-name="T4822">1080</text:span></text:a><text:span text:style-name="T4823">,<text:s/></text:span><text:span text:style-name="T4824">2006-10-30, Žin., 2006, Nr. 118-4478 (2006-11-04), i. k. 1061100NUTA00001080</text:span></text:p>
      <text:p text:style-name="P4825"><text:span text:style-name="T4826">Dėl Lietuvos Respublikos Vyriausybės 2005 m. birželio 14 d. nutarimo Nr. 647 "Dėl Lietuvos Respublikos valstybinio socialinio draudimo fondo biudžeto sudarymo ir vykdymo taisyklių</text:span><text:span text:style-name="T4827"><text:s/>patvirtinimo" pakeitimo</text:span></text:p>
      <text:p text:style-name="P4828"/>
      <text:p text:style-name="P4829"><text:span text:style-name="T4830">3.</text:span></text:p>
      <text:p text:style-name="P4831"><text:span text:style-name="T4832">Lietuvos Respublikos Vyriausybė, Nutarimas</text:span></text:p>
      <text:p text:style-name="P4833"><text:span text:style-name="T4834">Nr.<text:s/></text:span><text:a xlink:href="https://www.e-tar.lt/portal/legalAct.html?documentId=TAR.9E241D46B98C" office:target-frame-name="_top" xlink:show="replace"><text:span text:style-name="T4835">743</text:span></text:a><text:span text:style-name="T4836">, 2007-07-11, Žin., 2007, Nr. 80-3260 (2007-07-19), i. k. 1071100NUTA00000743</text:span></text:p>
      <text:p text:style-name="P4837"><text:span text:style-name="T4838">Dėl Lietuvos Resp</text:span><text:span text:style-name="T4839">ublikos Vyriausybės 2005 m. birželio 14 d. nutarimo Nr. 647 "Dėl Lietuvos Respublikos valstybinio socialinio draudimo fondo biudžeto sudarymo ir vykdymo taisyklių patvirtinimo" pakeitimo</text:span></text:p>
      <text:p text:style-name="P4840"/>
      <text:p text:style-name="P4841"><text:span text:style-name="T4842">4.</text:span></text:p>
      <text:p text:style-name="P4843"><text:span text:style-name="T4844">Lietuvos Respublikos Vyriausybė, Nutarimas</text:span></text:p>
      <text:p text:style-name="P4845"><text:span text:style-name="T4846">Nr.<text:s/></text:span><text:a xlink:href="https://www.e-tar.lt/portal/legalAct.html?documentId=TAR.0DF370FBF6E0" office:target-frame-name="_top" xlink:show="replace"><text:span text:style-name="T4847">443</text:span></text:a><text:span text:style-name="T4848">, 2008-05-07, Žin., 2008, Nr. 55-2081 (2008-05-15), i. k. 1081100NUTA00000443</text:span></text:p>
      <text:p text:style-name="P4849"><text:span text:style-name="T4850">Dėl Lietuvos Respublikos Vyriausybės 2005 m. birželio 14 d. nutarimo Nr. 647 "Dėl Lietuvos Respublikos valstybi</text:span><text:span text:style-name="T4851">nio socialinio draudimo fondo biudžeto sudarymo ir vykdymo taisyklių patvirtinimo" pakeitimo</text:span></text:p>
      <text:p text:style-name="P4852"/>
      <text:p text:style-name="P4853"><text:span text:style-name="T4854">5.</text:span></text:p>
      <text:p text:style-name="P4855"><text:span text:style-name="T4856">Lietuvos Respublikos Vyriausybė, Nutarimas</text:span></text:p>
      <text:p text:style-name="P4857"><text:span text:style-name="T4858">Nr.<text:s/></text:span><text:a xlink:href="https://www.e-tar.lt/portal/legalAct.html?documentId=TAR.9617685A144D" office:target-frame-name="_top" xlink:show="replace"><text:span text:style-name="T4859">199</text:span></text:a><text:span text:style-name="T4860">, 2009-03-18, Žin., 2009, N</text:span><text:span text:style-name="T4861">r. 34-1294 (2009-03-28), i. k. 1091100NUTA00000199</text:span></text:p>
      <text:p text:style-name="P4862"><text:span text:style-name="T4863">Dėl Lietuvos Respublikos Vyriausybės 2005 m. birželio 14 d. nutarimo Nr. 647 "Dėl Lietuvos Respublikos valstybinio socialinio draudimo fondo biudžeto sudarymo ir vykdymo taisyklių patvirtinimo" pakeitimo</text:span></text:p>
      <text:p text:style-name="P4864"/>
      <text:p text:style-name="P4865"><text:span text:style-name="T4866">6.</text:span></text:p>
      <text:p text:style-name="P4867"><text:span text:style-name="T4868">Lietuvos Respublikos Vyriausybė, Nutarimas</text:span></text:p>
      <text:p text:style-name="P4869"><text:span text:style-name="T4870">Nr.<text:s/></text:span><text:a xlink:href="https://www.e-tar.lt/portal/legalAct.html?documentId=TAR.697BA914CCCC" office:target-frame-name="_top" xlink:show="replace"><text:span text:style-name="T4871">450</text:span></text:a><text:span text:style-name="T4872">, 2009-05-20, Žin., 2009, Nr. 62-2479 (2009-05-28), i. k. 1091100NUTA00000450</text:span></text:p>
      <text:p text:style-name="P4873"><text:span text:style-name="T4874">Dėl Lietuvos Respublikos Vyriausybės 2005<text:s/></text:span><text:span text:style-name="T4875">m. birželio 14 d. nutarimo Nr. 647 "Dėl Lietuvos Respublikos valstybinio socialinio draudimo fondo biudžeto sudarymo ir vykdymo taisyklių patvirtinimo" pakeitimo</text:span></text:p>
      <text:p text:style-name="P4876"/>
      <text:p text:style-name="P4877"><text:span text:style-name="T4878">7.</text:span></text:p>
      <text:p text:style-name="P4879"><text:span text:style-name="T4880">Lietuvos Respublikos Vyriausybė, Nutarimas</text:span></text:p>
      <text:p text:style-name="P4881"><text:span text:style-name="T4882">Nr.<text:s/></text:span><text:a xlink:href="https://www.e-tar.lt/portal/legalAct.html?documentId=TAR.BEB5012C60A0" office:target-frame-name="_top" xlink:show="replace"><text:span text:style-name="T4883">1784</text:span></text:a><text:span text:style-name="T4884">, 2009-12-23, Žin., 2009, Nr. 158-7170 (2009-12-31), i. k. 1091100NUTA00001784</text:span></text:p>
      <text:p text:style-name="P4885"><text:span text:style-name="T4886">Dėl Lietuvos Respublikos Vyriausybės 2005 m. birželio 14 d. nutarimo Nr. 647 "Dėl Lietuvos Respublikos valstybinio socialinio draudimo</text:span><text:span text:style-name="T4887"><text:s/>fondo biudžeto sudarymo ir vykdymo taisyklių patvirtinimo" pakeitimo</text:span></text:p>
      <text:p text:style-name="P4888"/>
      <text:p text:style-name="P4889"><text:span text:style-name="T4890">8.</text:span></text:p>
      <text:p text:style-name="P4891"><text:span text:style-name="T4892">Lietuvos Respublikos Vyriausybė, Nutarimas</text:span></text:p>
      <text:p text:style-name="P4893"><text:span text:style-name="T4894">Nr.<text:s/></text:span><text:a xlink:href="https://www.e-tar.lt/portal/legalAct.html?documentId=TAR.E9DBC9BD3602" office:target-frame-name="_top" xlink:show="replace"><text:span text:style-name="T4895">124</text:span></text:a><text:span text:style-name="T4896">, 2010-02-10, Žin., 2010, Nr. 19-886 (2010-02-13),</text:span><text:span text:style-name="T4897"><text:s/>i. k. 1101100NUTA00000124</text:span></text:p>
      <text:p text:style-name="P4898"><text:span text:style-name="T4899">Dėl Lietuvos Respublikos Vyriausybės 2005 m. birželio 14 d. nutarimo Nr. 647 "Dėl Lietuvos Respublikos valstybinio socialinio draudimo fondo biudžeto sudarymo ir vykdymo taisyklių patvirtinimo" pakeitimo</text:span></text:p>
      <text:p text:style-name="P4900"/>
      <text:p text:style-name="P4901"><text:span text:style-name="T4902">9.</text:span></text:p>
      <text:p text:style-name="P4903"><text:span text:style-name="T4904">Lietuvos Respublikos<text:s/></text:span><text:span text:style-name="T4905">Vyriausybė, Nutarimas</text:span></text:p>
      <text:p text:style-name="P4906"><text:span text:style-name="T4907">Nr.<text:s/></text:span><text:a xlink:href="https://www.e-tar.lt/portal/legalAct.html?documentId=TAR.AF3E09C069E9" office:target-frame-name="_top" xlink:show="replace"><text:span text:style-name="T4908">1650</text:span></text:a><text:span text:style-name="T4909">, 2010-11-17, Žin., 2010, Nr. 137-7042 (2010-11-23), i. k. 1101100NUTA00001650</text:span></text:p>
      <text:p text:style-name="P4910"><text:span text:style-name="T4911">Dėl Lietuvos Respublikos Vyriausybės 2005 m. birželio 14 d. nutar</text:span><text:span text:style-name="T4912">imo Nr. 647 "Dėl Lietuvos Respublikos valstybinio socialinio draudimo fondo biudžeto sudarymo ir vykdymo taisyklių patvirtinimo" pakeitimo</text:span></text:p>
      <text:p text:style-name="P4913"/>
      <text:p text:style-name="P4914"><text:span text:style-name="T4915">10.</text:span></text:p>
      <text:p text:style-name="P4916"><text:span text:style-name="T4917">Lietuvos Respublikos Vyriausybė, Nutarimas</text:span></text:p>
      <text:p text:style-name="P4918"><text:span text:style-name="T4919">Nr.<text:s/></text:span><text:a xlink:href="https://www.e-tar.lt/portal/legalAct.html?documentId=TAR.2A74604DB358" office:target-frame-name="_top" xlink:show="replace"><text:span text:style-name="T4920">435</text:span></text:a><text:span text:style-name="T4921">, 2011-04-13, Žin., 2011, Nr. 46-2181 (2011-04-16), i. k. 1111100NUTA00000435</text:span></text:p>
      <text:p text:style-name="P4922"><text:span text:style-name="T4923">Dėl Lietuvos Respublikos Vyriausybės 2005 m. birželio 14 d. nutarimo Nr. 647 "Dėl Lietuvos Respublikos valstybinio socialinio draudimo fondo biudžeto sudarymo</text:span><text:span text:style-name="T4924"><text:s/>ir vykdymo taisyklių patvirtinimo" pakeitimo</text:span></text:p>
      <text:p text:style-name="P4925"/>
      <text:p text:style-name="P4926"><text:span text:style-name="T4927">11.</text:span></text:p>
      <text:p text:style-name="P4928"><text:span text:style-name="T4929">Lietuvos Respublikos Vyriausybė, Nutarimas</text:span></text:p>
      <text:p text:style-name="P4930"><text:span text:style-name="T4931">Nr.<text:s/></text:span><text:a xlink:href="https://www.e-tar.lt/portal/legalAct.html?documentId=TAR.3541A8AF6662" office:target-frame-name="_top" xlink:show="replace"><text:span text:style-name="T4932">1110</text:span></text:a><text:span text:style-name="T4933">, 2011-09-21, Žin., 2011, Nr. 118-5555 (2011-09-30), i. k. 1111100NUTA00</text:span><text:span text:style-name="T4934">001110</text:span></text:p>
      <text:p text:style-name="P4935"><text:span text:style-name="T4936">Dėl Lietuvos Respublikos Vyriausybės 2005 m. birželio 14 d. nutarimo Nr. 647 "Dėl Lietuvos Respublikos valstybinio socialinio draudimo fondo biudžeto sudarymo ir vykdymo taisyklių patvirtinimo" pakeitimo</text:span></text:p>
      <text:p text:style-name="P4937"/>
      <text:p text:style-name="P4938"><text:span text:style-name="T4939">12.</text:span></text:p>
      <text:p text:style-name="P4940"><text:span text:style-name="T4941">Lietuvos Respublikos Vyriausybė, Nutarim</text:span><text:span text:style-name="T4942">as</text:span></text:p>
      <text:p text:style-name="P4943"><text:span text:style-name="T4944">Nr.<text:s/></text:span><text:a xlink:href="https://www.e-tar.lt/portal/legalAct.html?documentId=TAR.B6A85518C28F" office:target-frame-name="_top" xlink:show="replace"><text:span text:style-name="T4945">249</text:span></text:a><text:span text:style-name="T4946">, 2012-02-29, Žin., 2012, Nr. 29-1327 (2012-03-08), i. k. 1121100NUTA00000249</text:span></text:p>
      <text:p text:style-name="P4947"><text:span text:style-name="T4948">Dėl Lietuvos Respublikos Vyriausybės 2005 m. birželio 14 d. nutarimo Nr. 647 "Dėl<text:s/></text:span><text:span text:style-name="T4949">Lietuvos Respublikos valstybinio socialinio draudimo fondo biudžeto sudarymo ir vykdymo taisyklių patvirtinimo" pakeitimo</text:span></text:p>
      <text:p text:style-name="P4950"/>
      <text:p text:style-name="P4951"><text:span text:style-name="T4952">13.</text:span></text:p>
      <text:p text:style-name="P4953"><text:span text:style-name="T4954">Lietuvos Respublikos Vyriausybė, Nutarimas</text:span></text:p>
      <text:p text:style-name="P4955"><text:span text:style-name="T4956">Nr.<text:s/></text:span><text:a xlink:href="https://www.e-tar.lt/portal/legalAct.html?documentId=TAR.B757B69A9CEC" office:target-frame-name="_top" xlink:show="replace"><text:span text:style-name="T4957">1335</text:span></text:a><text:span text:style-name="T4958">, 2012-11-07, Žin., 2012, Nr. 130-6557 (2012-11-10), i. k. 1121100NUTA00001335</text:span></text:p>
      <text:p text:style-name="P4959"><text:span text:style-name="T4960">Dėl Lietuvos Respublikos Vyriausybės 2005 m. birželio 14 d. nutarimo Nr. 647 "Dėl Lietuvos Respublikos valstybinio socialinio draudimo fondo biudžeto sudarymo ir vykdymo tai</text:span><text:span text:style-name="T4961">syklių patvirtinimo" pakeitimo</text:span></text:p>
      <text:p text:style-name="P4962"/>
      <text:p text:style-name="P4963"><text:span text:style-name="T4964">14.</text:span></text:p>
      <text:p text:style-name="P4965"><text:span text:style-name="T4966">Lietuvos Respublikos Vyriausybė, Nutarimas</text:span></text:p>
      <text:p text:style-name="P4967"><text:span text:style-name="T4968">Nr.<text:s/></text:span><text:a xlink:href="https://www.e-tar.lt/portal/legalAct.html?documentId=TAR.380C929DDA05" office:target-frame-name="_top" xlink:show="replace"><text:span text:style-name="T4969">974</text:span></text:a><text:span text:style-name="T4970">, 2013-10-23, Žin., 2013, Nr. 113-5654 (2013-10-30), i. k. 1131100NUTA00000974</text:span></text:p>
      <text:p text:style-name="P4971"><text:span text:style-name="T4972">Dėl Lietu</text:span><text:span text:style-name="T4973">vos Respublikos Vyriausybės 2005 m. birželio 14 d. nutarimo Nr. 647 "Dėl Lietuvos Respublikos valstybinio socialinio draudimo fondo biudžeto sudarymo ir vykdymo taisyklių patvirtinimo" pakeitimo</text:span></text:p>
      <text:p text:style-name="P4974"/>
      <text:p text:style-name="P4975"><text:span text:style-name="T4976">15.</text:span></text:p>
      <text:p text:style-name="P4977"><text:span text:style-name="T4978">Lietuvos Respublikos Vyriausybė, Nutarimas</text:span></text:p>
      <text:p text:style-name="P4979"><text:span text:style-name="T4980">Nr.<text:s/></text:span><text:a xlink:href="https://www.e-tar.lt/portal/legalAct.html?documentId=5cf67d50134011e4adf3c8c5d7681e73" office:target-frame-name="_top" xlink:show="replace"><text:span text:style-name="T4981">710</text:span></text:a><text:span text:style-name="T4982">, 2014-07-22, paskelbta TAR 2014-07-25, i. k. 2014-10550</text:span></text:p>
      <text:p text:style-name="P4983"><text:span text:style-name="T4984">Dėl Lietuvos Respublikos Vyriausybės 2005 m. birželio 14 d. nutarimo Nr. 647 „Dėl Lietuvos Respublikos vals</text:span><text:span text:style-name="T4985">tybinio socialinio draudimo fondo biudžeto sudarymo ir vykdymo taisyklių patvirtinimo“ pakeitimo</text:span></text:p>
      <text:p text:style-name="P4986"/>
      <text:p text:style-name="P4987"><text:span text:style-name="T4988">16.</text:span></text:p>
      <text:p text:style-name="P4989"><text:span text:style-name="T4990">Lietuvos Respublikos Vyriausybė, Nutarimas</text:span></text:p>
      <text:p text:style-name="P4991"><text:span text:style-name="T4992">Nr.<text:s/></text:span><text:a xlink:href="https://www.e-tar.lt/portal/legalAct.html?documentId=febc51605b6011e487eff7b424bd0f08" office:target-frame-name="_top" xlink:show="replace"><text:span text:style-name="T4993">1138</text:span></text:a><text:span text:style-name="T4994">, 201</text:span><text:span text:style-name="T4995">4-10-22, paskelbta TAR 2014-10-24, i. k. 2014-14822</text:span></text:p>
      <text:p text:style-name="P4996"><text:span text:style-name="T4997">Dėl Lietuvos Respublikos Vyriausybės 2005 m. birželio 14 d. nutarimo Nr. 647 „Dėl Lietuvos Respublikos valstybinio socialinio draudimo fondo biudžeto sudarymo ir vykdymo taisyklių patvirtinimo“ pakeitimo<text:s/></text:span><text:span text:style-name="T4998"> </text:span></text:p>
      <text:p text:style-name="P4999"/>
      <text:p text:style-name="P5000"><text:span text:style-name="T5001">17.</text:span></text:p>
      <text:p text:style-name="P5002"><text:span text:style-name="T5003">Lietuvos Respublikos Vyriausybė, Nutarimas</text:span></text:p>
      <text:p text:style-name="P5004"><text:span text:style-name="T5005">Nr.<text:s/></text:span><text:a xlink:href="https://www.e-tar.lt/portal/legalAct.html?documentId=9db7e210d47a11e4bcd1a882e9a189f1" office:target-frame-name="_top" xlink:show="replace"><text:span text:style-name="T5006">289</text:span></text:a><text:span text:style-name="T5007">, 2015-03-25, paskelbta TAR 2015-03-27, i. k. 2015-04404</text:span></text:p>
      <text:p text:style-name="P5008"><text:span text:style-name="T5009">Dėl Lietuvos Respublikos Vyriausybės 2005 m.</text:span><text:span text:style-name="T5010"><text:s/>birželio 14 d. nutarimo Nr. 647 „Dėl Lietuvos Respublikos valstybinio socialinio draudimo fondo biudžeto sudarymo ir vykdymo taisyklių patvirtinimo“ pakeitimo</text:span></text:p>
      <text:p text:style-name="P5011"/>
      <text:p text:style-name="P5012"><text:span text:style-name="T5013">18.</text:span></text:p>
      <text:p text:style-name="P5014"><text:span text:style-name="T5015">Lietuvos Respublikos Vyriausybė, Nutarimas</text:span></text:p>
      <text:p text:style-name="P5016"><text:span text:style-name="T5017">Nr.<text:s/></text:span><text:a xlink:href="https://www.e-tar.lt/portal/legalAct.html?documentId=1a07b28039a411e5aee6f3ae4a9cfa2d" office:target-frame-name="_top" xlink:show="replace"><text:span text:style-name="T5018">741</text:span></text:a><text:span text:style-name="T5019">, 2015-07-29, paskelbta TAR 2015-08-03, i. k. 2015-11897</text:span></text:p>
      <text:p text:style-name="P5020"><text:span text:style-name="T5021">Dėl Lietuvos Respublikos Vyriausybės 2005 m. birželio 14 d. nutarimo Nr. 647 „Dėl Lietuvos Respublik</text:span><text:span text:style-name="T5022">os valstybinio socialinio draudimo fondo biudžeto sudarymo ir vykdymo taisyklių patvirtinimo“ pakeitimo</text:span></text:p>
      <text:p text:style-name="P5023"/>
      <text:p text:style-name="P5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33" meta:paragraph-count="1968" meta:word-count="30325" meta:character-count="246098" meta:row-count="5443" meta:non-whitespace-character-count="217741"/>
  </office:meta>
</office:document-meta>
</file>