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13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3472in" style:page-number="1">
        <style:tab-stops/>
      </style:paragraph-properties>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language-asian="lt" style:country-asian="LT"/>
    </style:style>
    <style:style style:name="T80" style:parent-style-name="DefaultParagraphFont" style:family="text">
      <style:text-properties fo:font-weight="bold" style:font-weight-asian="bold" style:font-weight-complex="bold" fo:text-transform="uppercase"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style:text-properties fo:font-weight="bold" style:font-weight-asian="bold"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fo:letter-spacing="-0.0013in" style:language-asian="lt" style:country-asian="LT"/>
    </style:style>
    <style:style style:name="T93" style:parent-style-name="DefaultParagraphFont" style:family="text">
      <style:text-properties fo:letter-spacing="-0.0013in" style:language-asian="lt" style:country-asian="LT"/>
    </style:style>
    <style:style style:name="T94" style:parent-style-name="DefaultParagraphFont" style:family="text">
      <style:text-properties fo:letter-spacing="-0.0013in"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letter-spacing="-0.0013in" style:language-asian="lt" style:country-asian="LT"/>
    </style:style>
    <style:style style:name="T113" style:parent-style-name="DefaultParagraphFont" style:family="text">
      <style:text-properties fo:letter-spacing="-0.0013in"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letter-spacing="-0.0013in"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Arial Unicode MS" style:font-weight-complex="bold" style:language-asian="lt" style:country-asian="LT"/>
    </style:style>
    <style:style style:name="T126" style:parent-style-name="DefaultParagraphFont" style:family="text">
      <style:text-properties style:font-name-asian="Arial Unicode M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Arial Unicode MS" style:font-weight-complex="bold" style:language-asian="lt" style:country-asian="LT"/>
    </style:style>
    <style:style style:name="T129" style:parent-style-name="DefaultParagraphFont" style:family="text">
      <style:text-properties style:font-name-asian="Arial Unicode M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Arial Unicode MS" style:font-weight-complex="bold" style:language-asian="lt" style:country-asian="LT"/>
    </style:style>
    <style:style style:name="P132" style:parent-style-name="Normal" style:family="paragraph">
      <style:paragraph-properties fo:text-align="center"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language-asian="lt" style:country-asian="LT"/>
    </style:style>
    <style:style style:name="T135" style:parent-style-name="DefaultParagraphFont" style:family="text">
      <style:text-properties fo:font-weight="bold" style:font-weight-asian="bold" style:font-weight-complex="bold" fo:text-transform="uppercase" style:language-asian="lt" style:country-asian="LT"/>
    </style:style>
    <style:style style:name="P136" style:parent-style-name="Normal" style:family="paragraph">
      <style:paragraph-properties fo:text-align="justify" fo:text-indent="0.043in"/>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language-asian="lt" style:country-asian="LT"/>
    </style:style>
    <style:style style:name="T174" style:parent-style-name="DefaultParagraphFont" style:family="text">
      <style:text-properties fo:font-weight="bold" style:font-weight-asian="bold" style:font-weight-complex="bold" fo:text-transform="uppercase" style:language-asian="lt" style:country-asian="LT"/>
    </style:style>
    <style:style style:name="P17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style:font-weight-complex="bold" fo:text-transform="uppercase" style:language-asian="lt" style:country-asian="LT"/>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keep-with-next="always" fo:text-align="justify" fo:text-indent="0.3937in"/>
      <style:text-properties style:language-asian="lt" style:country-asian="LT"/>
    </style:style>
    <style:style style:name="P227" style:parent-style-name="Normal" style:family="paragraph">
      <style:paragraph-properties fo:keep-with-next="alway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language-asian="lt" style:country-asian="LT"/>
    </style:style>
    <style:style style:name="T278" style:parent-style-name="DefaultParagraphFont" style:family="text">
      <style:text-properties fo:font-weight="bold" style:font-weight-asian="bold" style:font-weight-complex="bold" fo:text-transform="uppercase" style:language-asian="lt" style:country-asian="LT"/>
    </style:style>
    <style:style style:name="P279" style:parent-style-name="Normal" style:family="paragraph">
      <style:paragraph-properties fo:text-align="justify" fo:text-indent="0.043in"/>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font-weight-complex="bold" style:text-position="super 66.6%"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name-asian="Arial Unicode MS" style:language-asian="lt" style:country-asian="LT"/>
    </style:style>
    <style:style style:name="T357" style:parent-style-name="DefaultParagraphFont" style:family="text">
      <style:text-properties style:font-name-asian="Arial Unicode M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Arial Unicode M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Arial Unicode M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tyle-complex="italic" style:language-asian="lt" style:country-asian="LT"/>
    </style:style>
    <style:style style:name="T469" style:parent-style-name="DefaultParagraphFont" style:family="text">
      <style:text-properties style:font-style-complex="italic"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center"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language-asian="lt" style:country-asian="LT"/>
    </style:style>
    <style:style style:name="T559" style:parent-style-name="DefaultParagraphFont" style:family="text">
      <style:text-properties fo:font-weight="bold" style:font-weight-asian="bold" style:font-weight-complex="bold" fo:text-transform="uppercase" style:language-asian="lt" style:country-asian="LT"/>
    </style:style>
    <style:style style:name="P560" style:parent-style-name="Normal" style:family="paragraph">
      <style:paragraph-properties fo:text-align="justify" fo:text-indent="0.4368in"/>
      <style:text-properties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fo:font-style="italic" style:font-style-asian="italic" style:font-style-complex="italic"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per 66.6%"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style="italic" style:font-style-asian="italic"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style="italic" style:font-style-asian="italic"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text-position="super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weight-complex="bold"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weight-complex="bold"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weight-complex="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04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style:language-asian="lt" style:country-asian="LT"/>
    </style:style>
    <style:style style:name="T733" style:parent-style-name="DefaultParagraphFont" style:family="text">
      <style:text-properties fo:font-weight="bold" style:font-weight-asian="bold" style:font-weight-complex="bold" fo:text-transform="uppercase" style:language-asian="lt" style:country-asian="LT"/>
    </style:style>
    <style:style style:name="P734" style:parent-style-name="Normal" style:family="paragraph">
      <style:paragraph-properties fo:text-align="justify" fo:text-indent="0.4368in"/>
      <style:text-properties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text-position="super 66.6%"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text-position="super 66.6%"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center" fo:text-indent="0.04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style:language-asian="lt" style:country-asian="LT"/>
    </style:style>
    <style:style style:name="T838" style:parent-style-name="DefaultParagraphFont" style:family="text">
      <style:text-properties fo:font-weight="bold" style:font-weight-asian="bold" style:font-weight-complex="bold" fo:text-transform="uppercase" style:language-asian="lt" style:country-asian="LT"/>
    </style:style>
    <style:style style:name="P839" style:parent-style-name="Normal" style:family="paragraph">
      <style:paragraph-properties fo:text-align="justify" fo:text-indent="0.043in"/>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text-position="super 66.6%"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letter-spacing="-0.0006in" style:language-asian="lt" style:country-asian="LT"/>
    </style:style>
    <style:style style:name="T964" style:parent-style-name="DefaultParagraphFont" style:family="text">
      <style:text-properties fo:letter-spacing="-0.0006in" style:language-asian="lt" style:country-asian="LT"/>
    </style:style>
    <style:style style:name="T965" style:parent-style-name="DefaultParagraphFont" style:family="text">
      <style:text-properties fo:letter-spacing="-0.0006in"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letter-spacing="-0.0006in"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letter-spacing="0.0013in"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fo:letter-spacing="0.0013in" style:language-asian="lt" style:country-asian="LT"/>
    </style:style>
    <style:style style:name="T972" style:parent-style-name="DefaultParagraphFont" style:family="text">
      <style:text-properties fo:letter-spacing="-0.0013in"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fo:letter-spacing="-0.0013in"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letter-spacing="0.0006in" style:language-asian="lt" style:country-asian="LT"/>
    </style:style>
    <style:style style:name="T977" style:parent-style-name="DefaultParagraphFont" style:family="text">
      <style:text-properties fo:letter-spacing="0.0006in"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letter-spacing="0.0013in" style:language-asian="lt" style:country-asian="LT"/>
    </style:style>
    <style:style style:name="T984" style:parent-style-name="DefaultParagraphFont" style:family="text">
      <style:text-properties fo:letter-spacing="0.0013in" style:language-asian="lt" style:country-asian="LT"/>
    </style:style>
    <style:style style:name="T985" style:parent-style-name="DefaultParagraphFont" style:family="text">
      <style:text-properties fo:letter-spacing="0.0006in"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fo:letter-spacing="0.0006in" style:language-asian="lt" style:country-asian="LT"/>
    </style:style>
    <style:style style:name="T990" style:parent-style-name="DefaultParagraphFont" style:family="text">
      <style:text-properties fo:letter-spacing="0.0006in" style:language-asian="lt" style:country-asian="LT"/>
    </style:style>
    <style:style style:name="T991" style:parent-style-name="DefaultParagraphFont" style:family="text">
      <style:text-properties fo:letter-spacing="0.0006in"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fo:letter-spacing="-0.0006in" style:language-asian="lt" style:country-asian="LT"/>
    </style:style>
    <style:style style:name="T995" style:parent-style-name="DefaultParagraphFont" style:family="text">
      <style:text-properties fo:letter-spacing="-0.0006in"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style:language-asian="lt" style:country-asian="LT"/>
    </style:style>
    <style:style style:name="T1000" style:parent-style-name="DefaultParagraphFont" style:family="text">
      <style:text-properties fo:font-weight="bold" style:font-weight-asian="bold" style:font-weight-complex="bold" fo:text-transform="uppercase" style:language-asian="lt" style:country-asian="LT"/>
    </style:style>
    <style:style style:name="P1001" style:parent-style-name="Normal" style:family="paragraph">
      <style:paragraph-properties fo:text-align="center" fo:text-indent="0.3937in"/>
      <style:text-properties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fo:letter-spacing="-0.0013in"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weight-complex="bold"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style:tab-stops>
          <style:tab-stop style:type="left" style:position="4.3312in"/>
        </style:tab-stops>
      </style:paragraph-properties>
    </style:style>
    <style:style style:name="P1038" style:parent-style-name="Normal" style:family="paragraph">
      <style:paragraph-properties fo:text-align="center">
        <style:tab-stops>
          <style:tab-stop style:type="left" style:position="4.3312in"/>
        </style:tab-stops>
      </style:paragraph-properties>
    </style:style>
    <style:style style:name="T1039" style:parent-style-name="DefaultParagraphFont" style:family="text">
      <style:text-properties fo:color="#000000"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margin-left="3.3472in">
        <style:tab-stops>
          <style:tab-stop style:type="left" style:position="1.3777in"/>
        </style:tab-stops>
      </style:paragraph-properties>
    </style:style>
    <style:style style:name="P1047"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ar" style:country-asian="SA"/>
    </style:style>
    <style:style style:name="T1057" style:parent-style-name="DefaultParagraphFont" style:family="text">
      <style:text-properties style:language-asian="ar" style:country-asian="SA"/>
    </style:style>
    <style:style style:name="T1058" style:parent-style-name="DefaultParagraphFont" style:family="text">
      <style:text-properties style:language-asian="ar" style:country-asian="SA"/>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1" style:parent-style-name="Normal" style:family="paragraph">
      <style:paragraph-properties>
        <style:tab-stops>
          <style:tab-stop style:type="left" style:position="4.3312in"/>
        </style:tab-stops>
      </style:paragraph-properties>
      <style:text-properties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language-asian="lt" style:country-asian="LT"/>
    </style:style>
    <style:style style:name="T1064" style:parent-style-name="DefaultParagraphFont" style:family="text">
      <style:text-properties fo:font-weight="bold" style:font-weight-asian="bold" style:font-weight-complex="bold" style:language-asian="lt" style:country-asian="LT"/>
    </style:style>
    <style:style style:name="P1065" style:parent-style-name="Normal" style:family="paragraph">
      <style:text-properties style:font-weight-complex="bold" fo:text-transform="uppercase" style:language-asian="lt" style:country-asian="LT"/>
    </style:style>
    <style:style style:name="P1066" style:parent-style-name="Normal" style:family="paragraph">
      <style:text-properties style:font-weight-complex="bold" fo:text-transform="uppercase"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style:language-asian="lt" style:country-asian="LT"/>
    </style:style>
    <style:style style:name="T1069" style:parent-style-name="DefaultParagraphFont" style:family="text">
      <style:text-properties fo:font-weight="bold" style:font-weight-asian="bold" style:font-weight-complex="bold" fo:text-transform="uppercase"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text-transform="uppercase" style:language-asian="lt" style:country-asian="LT"/>
    </style:style>
    <style:style style:name="P1072" style:parent-style-name="Normal" style:family="paragraph">
      <style:paragraph-properties fo:text-indent="0.043in"/>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center" fo:text-indent="0.043in"/>
    </style:style>
    <style:style style:name="P1158" style:parent-style-name="Normal" style:family="paragraph">
      <style:paragraph-properties fo:keep-with-next="always" fo:text-align="center"/>
    </style:style>
    <style:style style:name="T1159" style:parent-style-name="DefaultParagraphFont" style:family="text">
      <style:text-properties fo:font-weight="bold" style:font-weight-asian="bold" style:font-weight-complex="bold" style:language-asian="lt" style:country-asian="LT"/>
    </style:style>
    <style:style style:name="T1160" style:parent-style-name="DefaultParagraphFont" style:family="text">
      <style:text-properties fo:font-weight="bold" style:font-weight-asian="bold" style:font-weight-complex="bold" style:language-asian="lt" style:country-asian="LT"/>
    </style:style>
    <style:style style:name="P1161" style:parent-style-name="Normal" style:family="paragraph">
      <style:paragraph-properties fo:keep-with-next="always" fo:text-align="center"/>
    </style:style>
    <style:style style:name="T1162" style:parent-style-name="DefaultParagraphFont" style:family="text">
      <style:text-properties fo:font-weight="bold" style:font-weight-asian="bold" style:font-weight-complex="bold" style:language-asian="lt" style:country-asian="LT"/>
    </style:style>
    <style:style style:name="P1163" style:parent-style-name="Normal" style:family="paragraph">
      <style:paragraph-properties fo:keep-with-next="always" fo:text-indent="0.043in"/>
      <style:text-properties style:language-asian="lt" style:country-asian="LT"/>
    </style:style>
    <style:style style:name="P1164" style:parent-style-name="Normal" style:family="paragraph">
      <style:paragraph-properties fo:keep-with-next="always" fo:text-align="justify" fo:text-indent="0.5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keep-with-next="always" fo:text-align="justify"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indent="0.4923in"/>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indent="0.4923in"/>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style:font-weight-complex="bold"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indent="0.4923in"/>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indent="0.4923in"/>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indent="0.4923in"/>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P1282" style:parent-style-name="Normal" style:family="paragraph">
      <style:paragraph-properties fo:text-indent="0.4923in"/>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text-line-through-style="solid" style:text-line-through-width="auto" style:text-line-through-color="font-color" style:text-line-through-mode="continuous" style:text-line-through-type="single" fo:letter-spacing="-0.0006in"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keep-with-next="always" fo:text-align="justify" fo:text-indent="0.5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style:language-asian="lt" style:country-asian="LT"/>
    </style:style>
    <style:style style:name="T1476" style:parent-style-name="DefaultParagraphFont" style:family="text">
      <style:text-properties fo:font-weight="bold" style:font-weight-asian="bold" style:font-weight-complex="bold" fo:text-transform="uppercase"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style:language-asian="lt" style:country-asian="LT"/>
    </style:style>
    <style:style style:name="P1479" style:parent-style-name="Normal" style:family="paragraph">
      <style:paragraph-properties fo:text-indent="0.043in"/>
      <style:text-properties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letter-spacing="0.002in" style:language-asian="lt" style:country-asian="LT"/>
    </style:style>
    <style:style style:name="T1645" style:parent-style-name="DefaultParagraphFont" style:family="text">
      <style:text-properties fo:letter-spacing="0.002in"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fo:letter-spacing="-0.0006in"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center" fo:text-indent="0.043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language-asian="lt" style:country-asian="LT"/>
    </style:style>
    <style:style style:name="T1718" style:parent-style-name="DefaultParagraphFont" style:family="text">
      <style:text-properties fo:font-weight="bold" style:font-weight-asian="bold" style:font-weight-complex="bold"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style:language-asian="lt" style:country-asian="LT"/>
    </style:style>
    <style:style style:name="P1721" style:parent-style-name="Normal" style:family="paragraph">
      <style:paragraph-properties fo:text-indent="0.043in"/>
      <style:text-properties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center" fo:text-indent="0.04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style:language-asian="lt" style:country-asian="LT"/>
    </style:style>
    <style:style style:name="T1762" style:parent-style-name="DefaultParagraphFont" style:family="text">
      <style:text-properties fo:font-weight="bold" style:font-weight-asian="bold" style:font-weight-complex="bold" style:language-asian="lt" style:country-asian="L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letter-spacing="-0.0013in" style:language-asian="lt" style:country-asian="LT"/>
    </style:style>
    <style:style style:name="T1765" style:parent-style-name="DefaultParagraphFont" style:family="text">
      <style:text-properties fo:font-weight="bold" style:font-weight-asian="bold" style:font-weight-complex="bold" fo:letter-spacing="-0.0013in" style:language-asian="lt" style:country-asian="LT"/>
    </style:style>
    <style:style style:name="T1766" style:parent-style-name="DefaultParagraphFont" style:family="text">
      <style:text-properties fo:font-weight="bold" style:font-weight-asian="bold" style:font-weight-complex="bold" style:language-asian="lt" style:country-asian="LT"/>
    </style:style>
    <style:style style:name="P1767" style:parent-style-name="Normal" style:family="paragraph">
      <style:paragraph-properties fo:text-align="justify" fo:text-indent="0.5354in"/>
      <style:text-properties fo:language="en" fo:country="US"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style:tab-stops>
          <style:tab-stop style:type="left" style:position="4.3312in"/>
          <style:tab-stop style:type="right" style:position="5.768in"/>
        </style:tab-stops>
      </style:paragraph-properties>
    </style:style>
    <style:style style:name="P1837" style:parent-style-name="Normal" style:family="paragraph">
      <style:paragraph-properties fo:text-align="center">
        <style:tab-stops>
          <style:tab-stop style:type="left" style:position="4.3312in"/>
          <style:tab-stop style:type="right" style:position="5.768in"/>
        </style:tab-stops>
      </style:paragraph-properties>
    </style:style>
    <style:style style:name="T1838" style:parent-style-name="DefaultParagraphFont" style:family="text">
      <style:text-properties fo:color="#000000"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margin-left="3.3472in">
        <style:tab-stops>
          <style:tab-stop style:type="left" style:position="1.3777in"/>
        </style:tab-stops>
      </style:paragraph-properties>
    </style:style>
    <style:style style:name="P1845"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ar" style:country-asian="SA"/>
    </style:style>
    <style:style style:name="T1856" style:parent-style-name="DefaultParagraphFont" style:family="text">
      <style:text-properties style:language-asian="ar" style:country-asian="SA"/>
    </style:style>
    <style:style style:name="T1857" style:parent-style-name="DefaultParagraphFont" style:family="text">
      <style:text-properties style:language-asian="ar" style:country-asian="SA"/>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0" style:parent-style-name="Normal" style:family="paragraph">
      <style:paragraph-properties>
        <style:tab-stops>
          <style:tab-stop style:type="left" style:position="4.3312in"/>
        </style:tab-stops>
      </style:paragraph-properties>
      <style:text-properties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language-asian="lt" style:country-asian="LT"/>
    </style:style>
    <style:style style:name="P1863" style:parent-style-name="Normal" style:family="paragraph">
      <style:text-properties style:language-asian="lt" style:country-asian="LT"/>
    </style:style>
    <style:style style:name="P1864" style:parent-style-name="Normal" style:family="paragraph">
      <style:text-properties style:language-asian="lt" style:country-asian="LT"/>
    </style:style>
    <style:style style:name="P1865" style:parent-style-name="Normal" style:family="paragraph">
      <style:text-properties style:language-asian="lt" style:country-asian="L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language-asian="lt" style:country-asian="LT"/>
    </style:style>
    <style:style style:name="T1868" style:parent-style-name="DefaultParagraphFont" style:family="text">
      <style:text-properties fo:font-weight="bold" style:font-weight-asian="bold" style:font-weight-complex="bold"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language-asian="lt" style:country-asian="LT"/>
    </style:style>
    <style:style style:name="P1871" style:parent-style-name="Normal" style:family="paragraph">
      <style:paragraph-properties fo:text-align="justify" fo:text-indent="0.543in"/>
      <style:text-properties style:language-asian="lt" style:country-asian="LT"/>
    </style:style>
    <style:style style:name="P1872" style:parent-style-name="Normal" style:family="paragraph">
      <style:paragraph-properties fo:text-align="justify" fo:text-indent="0.5in"/>
      <style:text-properties style:language-asian="lt" style:country-asian="LT"/>
    </style:style>
    <style:style style:name="P1873" style:parent-style-name="Normal" style:family="paragraph">
      <style:paragraph-properties fo:text-align="center" fo:text-indent="0.043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language-asian="lt" style:country-asian="LT"/>
    </style:style>
    <style:style style:name="T1876" style:parent-style-name="DefaultParagraphFont" style:family="text">
      <style:text-properties fo:font-weight="bold" style:font-weight-asian="bold" style:font-weight-complex="bold"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language-asian="lt" style:country-asian="LT"/>
    </style:style>
    <style:style style:name="P1879" style:parent-style-name="Normal" style:family="paragraph">
      <style:paragraph-properties fo:text-indent="0.043in"/>
      <style:text-properties style:language-asian="lt" style:country-asian="LT"/>
    </style:style>
    <style:style style:name="P1880" style:parent-style-name="Normal" style:family="paragraph">
      <style:paragraph-properties fo:text-align="justify" fo:text-indent="0.5in"/>
      <style:text-properties style:language-asian="lt" style:country-asian="LT"/>
    </style:style>
    <style:style style:name="P1881" style:parent-style-name="Normal" style:family="paragraph">
      <style:paragraph-properties fo:text-indent="0.043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language-asian="lt" style:country-asian="LT"/>
    </style:style>
    <style:style style:name="P1887" style:parent-style-name="Normal" style:family="paragraph">
      <style:paragraph-properties fo:text-align="justify" fo:text-indent="0.5354in"/>
      <style:text-properties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5in"/>
      <style:text-properties style:language-asian="lt" style:country-asian="LT"/>
    </style:style>
    <style:style style:name="P1892" style:parent-style-name="Normal" style:family="paragraph">
      <style:paragraph-properties fo:text-align="justify" fo:text-indent="0.5in"/>
      <style:text-properties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5in"/>
      <style:text-properties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keep-with-next="always" fo:text-align="justify" fo:text-indent="0.5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text-properties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font-style="italic" style:font-style-asian="italic"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keep-with-next="always" fo:text-align="justify"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keep-with-next="always" fo:text-align="justify" fo:text-indent="0.5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font-name-asian="Calibri"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center" fo:text-indent="0.043in"/>
    </style:style>
    <style:style style:name="P2000" style:parent-style-name="Normal" style:family="paragraph">
      <style:paragraph-properties fo:keep-with-next="always" fo:text-align="center"/>
    </style:style>
    <style:style style:name="T2001" style:parent-style-name="DefaultParagraphFont" style:family="text">
      <style:text-properties fo:font-weight="bold" style:font-weight-asian="bold" style:font-weight-complex="bold" fo:text-transform="uppercase" style:language-asian="lt" style:country-asian="LT"/>
    </style:style>
    <style:style style:name="T2002" style:parent-style-name="DefaultParagraphFont" style:family="text">
      <style:text-properties fo:font-weight="bold" style:font-weight-asian="bold" style:font-weight-complex="bold" fo:text-transform="uppercase" style:language-asian="lt" style:country-asian="LT"/>
    </style:style>
    <style:style style:name="T2003" style:parent-style-name="DefaultParagraphFont" style:family="text">
      <style:text-properties fo:font-weight="bold" style:font-weight-asian="bold" style:font-weight-complex="bold" style:language-asian="lt" style:country-asian="LT"/>
    </style:style>
    <style:style style:name="P2004" style:parent-style-name="Normal" style:family="paragraph">
      <style:paragraph-properties fo:keep-with-next="always" fo:text-align="center"/>
    </style:style>
    <style:style style:name="T2005" style:parent-style-name="DefaultParagraphFont" style:family="text">
      <style:text-properties fo:font-weight="bold" style:font-weight-asian="bold" style:font-weight-complex="bold" fo:text-transform="uppercase" style:language-asian="lt" style:country-asian="LT"/>
    </style:style>
    <style:style style:name="P2006" style:parent-style-name="Normal" style:family="paragraph">
      <style:paragraph-properties fo:keep-with-next="always" fo:text-align="justify" fo:text-indent="0.5in"/>
      <style:text-properties style:language-asian="lt" style:country-asian="LT"/>
    </style:style>
    <style:style style:name="P2007" style:parent-style-name="Normal" style:family="paragraph">
      <style:paragraph-properties fo:keep-with-next="always" fo:text-align="justify" fo:text-indent="0.5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language-asian="lt" style:country-asian="LT"/>
    </style:style>
    <style:style style:name="P2067" style:parent-style-name="Normal" style:family="paragraph">
      <style:paragraph-properties fo:keep-with-next="always" fo:text-align="justify" fo:text-indent="0.5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language-asian="lt" style:country-asian="LT"/>
    </style:style>
    <style:style style:name="P2078" style:parent-style-name="Normal" style:family="paragraph">
      <style:paragraph-properties>
        <style:tab-stops>
          <style:tab-stop style:type="left" style:position="4.3312in"/>
          <style:tab-stop style:type="right" style:position="5.768in"/>
        </style:tab-stops>
      </style:paragraph-properties>
    </style:style>
    <style:style style:name="P2079" style:parent-style-name="Normal" style:family="paragraph">
      <style:paragraph-properties fo:text-align="center">
        <style:tab-stops>
          <style:tab-stop style:type="left" style:position="4.3312in"/>
          <style:tab-stop style:type="right" style:position="5.768in"/>
        </style:tab-stops>
      </style:paragraph-properties>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widows="0" fo:orphans="0"/>
    </style:style>
  </office:automatic-styles>
  <office:body>
    <office:text text:use-soft-page-breaks="true">
      <text:p text:style-name="P1"><text:span text:style-name="T9">Suvestinė redakcija nuo 2018-02-27</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Nauja redakcija nuo 2017-05-16:</text:p>
      <text:p text:style-name="Normal"><text:span text:style-name="T17">Nr.<text:s/></text:span><text:a xlink:href="https://www.e-tar.lt/portal/legalAct.html?documentId=29702d20396f11e7b66ae890e1368363" office:target-frame-name="_top" xlink:show="replace"><text:span text:style-name="T18">346</text:span></text:a><text:span text:style-name="T19">, 2017-05-10, paskelbta TAR 2017-05-15, i. k. 2017-08184</text:span></text:p>
      <text:p text:style-name="P20"/>
      <text:p text:style-name="P21">LIETUVOS RESPUBLIKOS VYRIAUSYBĖ</text:p>
      <text:p text:style-name="P22"/>
      <text:p text:style-name="P23">NUTARIMAS</text:p>
      <text:p text:style-name="P24">DĖL LIETUVOS RESPUBLIKOS VALSTYBINIO SOCIALINIO DRAUDIMO<text:s/>FONDO BIUDŽETO SUDARYMO IR VYKDYMO TAISYKLIŲ PATVIRTINIMO</text:p>
      <text:p text:style-name="P25"/>
      <text:p text:style-name="P26"><text:span text:style-name="T27">2005 m. birželio 14 d. Nr. 647</text:span></text:p>
      <text:p text:style-name="P28">Vilnius</text:p>
      <text:p text:style-name="P29"/>
      <text:p text:style-name="P30"><text:span text:style-name="T31">Vadovaudamasi Lietuvos Respublikos valstybinio socialinio draudimo įstatymo 6 straipsnio 11 dalimi, 12 straipsnio 1, 6 ir 9 dalimis, 19 straipsnio 3–6 dalim</text:span><text:span text:style-name="T32">is, 22 straipsnio 3 dalimi, 25 straipsnio 3 dalimi ir 34 straipsnio 3 punktu, Lietuvos Respublikos valstybinio socialinio draudimo fondo biudžeto sandaros įstatymo 1 straipsnio 1 dalimi, 9 straipsnio 2 dalimi ir 13 straipsnio 1 dalimi, Lietuvos Respublikos</text:span><text:span text:style-name="T33"><text:s/>sveikatos draudimo įstatymo 18 straipsnio 3 dalimi,<text:s/></text:span><text:span text:style-name="T34">Lietuvos Respublikos</text:span><text:span text:style-name="T35"><text:s/></text:span><text:span text:style-name="T36">garantijų darbuotojams jų darbdaviui tapus nemokiam ir il</text:span><text:span text:style-name="T37">galaikio darbo išmokų įstatymo 17 straipsnio 2 dalimi ir 18 straipsniu, Lietuvos Respublikos pensijų sistemos reformos įstaty</text:span><text:span text:style-name="T38">mo 4 straipsnio 1 dalimi ir Lietuvos Respublikos pensijų kaupimo įstatymo 10 straipsnio 7 dalimi, Lietuvos Respublikos Vyriausybė</text:span><text:span text:style-name="T39"><text:s/>nutari</text:span><text:span text:style-name="T40">a:</text:span></text:p>
      <text:p text:style-name="P41"><text:span text:style-name="T42">Patvirtinti Lietuvos Respublikos valstybinio socialinio draudimo fondo biudžeto sudarymo ir vykdymo taisykles<text:s/></text:span><text:span text:style-name="T43">(pridedama).</text:span><text:s/></text:p>
      <text:p text:style-name="P44"/>
      <text:p text:style-name="P45"/>
      <text:p text:style-name="P46"/>
      <text:p text:style-name="P47">MINISTRAS PIRMININKAS<text:tab/>ALGIRDAS BRAZAUSKAS</text:p>
      <text:p text:style-name="P48"/>
      <text:p text:style-name="P49"/>
      <text:p text:style-name="P50"/>
      <text:p text:style-name="P51">SVEIKATOS APSAUGOS MINISTRAS,</text:p>
      <text:p text:style-name="P52">PAVADUOJANTIS SOCIALINĖS</text:p>
      <text:p text:style-name="P53"><text:span text:style-name="T54">APSAUGOS IR DARBO MINISTRĄ</text:span><text:span text:style-name="T55"><text:tab/>ŽILVINAS PADAIGA</text:span></text:p>
      <text:p text:style-name="Normal"/>
      <text:p text:style-name="P56"/>
      <text:p text:style-name="P64"><text:span text:style-name="T65">PATVIRTINTA</text:span><text:span text:style-name="T66"><text:line-break/>Lietuvos Respublikos Vyriausybės</text:span><text:span text:style-name="T67"><text:line-break/></text:span><text:span text:style-name="T68">2005 m. birželio 14 d. nutarimu Nr. 647</text:span><text:span text:style-name="T69"><text:line-break/>(Lietuvos Respublikos Vyriausybės</text:span><text:span text:style-name="T70"><text:line-break/></text:span><text:span text:style-name="T71">2017 m. gegužės 10 d.<text:s/></text:span><text:span text:style-name="T72">nutarimo<text:s/></text:span><text:span text:style-name="T73">Nr. 346<text:s/></text:span><text:span text:style-name="T74"><text:line-break/>redakcija)</text:span></text:p>
      <text:p text:style-name="P75"/>
      <text:p text:style-name="P76"/>
      <text:p text:style-name="P77"/>
      <text:p text:style-name="P78"><text:span text:style-name="T79">Lietuvos Respublikos valstybinio socialinio draudimo<text:s/></text:span><text:span text:style-name="T80">fondo biudžeto sudarymo ir vykdymo taisyklės</text:span></text:p>
      <text:p text:style-name="P81"/>
      <text:p text:style-name="P82"/>
      <text:p text:style-name="P83"/>
      <text:p text:style-name="P84"><text:span text:style-name="T85">I SKYRIUS<text:s/></text:span><text:span text:style-name="T86"><text:line-break/>BENDROSIOS NUOSTATOS<text:s/></text:span></text:p>
      <text:p text:style-name="P87"/>
      <text:p text:style-name="P88"><text:span text:style-name="T89">1</text:span><text:span text:style-name="T90">.</text:span><text:span text:style-name="T91"><text:tab/></text:span><text:span text:style-name="T92">Lietuvos Respublikos valstybinio socialinio draudimo fondo biudžeto sudarymo ir vykdymo taisyklės (toliau – Taisyklės) nustato Lietuvos Respublikos valstybinio socia</text:span><text:span text:style-name="T93">linio draudimo fondo (toliau – Fondas) biudžeto projekto sudarymo ir Fondo biudžeto vykdymo ataskaitų rengimo tvarką, Fondo biudžeto vykdymo, valstybinio socialinio draudimo įmokų (toliau – socialinio draudimo įmokos) mokėjimo tvarką, socialinio draudimo į</text:span><text:span text:style-name="T94">mokų įsiskolinimo mokėjimo atidėjimo, delspinigių ir baudų išieškojimo laiko atidėjimo ir atleidimo nuo delspinigių ir baudų mokėjimo tvarką,<text:s/></text:span><text:span text:style-name="T95">socialinio draudimo įmokų, delspinigių, palūkanų ir baudų skolų pasibaigimo tvarką</text:span><text:span text:style-name="T96">.</text:span></text:p>
      <text:p text:style-name="P97"><text:span text:style-name="T98">2</text:span><text:span text:style-name="T99">.</text:span><text:span text:style-name="T100"><text:tab/></text:span><text:span text:style-name="T101">Taisyklėse vartojamos<text:s/></text:span><text:span text:style-name="T102">sąvokos suprantamos taip, kaip apibrėžtos įstatymuose, kuriais vadovaujantis patvirtintos Taisyklės, taip pat Lietuvos Respublikos mokesčių administravimo įstatyme.</text:span></text:p>
      <text:p text:style-name="P103"><text:span text:style-name="T104">3</text:span><text:span text:style-name="T105">. Asmenų, kurie yra pensijų kaupimo dalyviai ir moka papildomas kaupiamąsias pensijų į</text:span><text:span text:style-name="T106">mokas savo lėšomis, vadovaujantis Lietuvos Respublikos pensijų sistemos reformos ir Lietuvos Respublikos pensijų kaupimo įstatymais, kaupiamosios pensijų įmokos draudėjų apskaičiuojamos ir sumokamos, informacija apie jas Fondo administravimo įstaigoms teik</text:span><text:span text:style-name="T107">iama, taip pat jos administruojamos pagal Taisyklėse socialinio draudimo įmokoms nustatytas taisykles.</text:span></text:p>
      <text:p text:style-name="P108"><text:span text:style-name="T109">4</text:span><text:span text:style-name="T110">. Taisyklėse nustatyta socialinio draudimo įmokų įsiskolinimo mokėjimo atidėjimo, delspinigių ir baudų išieškojimo laiko atidėjimo ir atleidimo nuo<text:s/></text:span><text:span text:style-name="T111">delspinigių, palūkanų ir baudų mokėjimo, socialinio draudimo įmokų, delspinigių, palūkanų ir baudų skolų pasibaigimo tvarka taikoma Fondo administravimo įstaigų administruojamoms privalomojo sveikatos draudimo įmokoms, vadovaujantis<text:s/></text:span><text:span text:style-name="T112">Lietuvos Respublikos sv</text:span><text:span text:style-name="T113">eikatos draudimo įstatymu (toliau – Sveikatos draudimo įstatymas),<text:s/></text:span><text:span text:style-name="T114">ir</text:span><text:span text:style-name="T115"><text:s/>įmokoms į Garantinį fondą ir Ilgalaikio darbo išmokų fondą</text:span><text:span text:style-name="T116">,</text:span><text:span text:style-name="T117"><text:s/>vadovaujantis<text:s/></text:span><text:span text:style-name="T118">Lietuvos Respublikos</text:span><text:span text:style-name="T119"><text:s/></text:span><text:span text:style-name="T120">garantijų darbuotojams jų darbdaviui tapus nemokiam ir il</text:span><text:span text:style-name="T121">galaikio darbo išmokų įstatymu.<text:s/></text:span></text:p>
      <text:p text:style-name="P122"><text:span text:style-name="T123">5</text:span><text:span text:style-name="T124">.<text:s/></text:span><text:span text:style-name="T125">Individualių įmonių savininkus, ūkinių bendrijų tikruosius narius ir mažųjų bendrijų narius, mokančius privalomojo sveikatos draudimo įmokas už save, kai individuali įmonė, ūkinė bendrija ar mažoji bendrija laikinai nevykdo veiklos ir apie tai yra in</text:span><text:span text:style-name="T126">formavusi Valstybinę mokesčių inspekciją jos nustatyta tvarka arba turi likviduojamos ar bankrutuojančios įmonės statusą, taip pat asmenis, mokančius privalomojo sveikatos draudimo įmokas pagal Sveikatos draudimo įstatymo 17 straipsnio<text:s/></text:span><text:span text:style-name="T127">9</text:span><text:span text:style-name="T128"><text:s/>dalį, draudėjais a</text:span><text:span text:style-name="T129">utomatiniu būdu registruoja<text:s/></text:span><text:span text:style-name="T130">Valstybinio socialinio draudimo fondo valdyba prie Socialinės apsaugos ir darbo ministerijos (toliau – Fondo valdyba)</text:span><text:span text:style-name="T131">.</text:span></text:p>
      <text:p text:style-name="P132"/>
      <text:p text:style-name="P133"><text:span text:style-name="T134">II SKYRIUS<text:s/></text:span><text:span text:style-name="T135"><text:line-break/>FONDO BIUDŽETO PROJEKTas<text:s/></text:span></text:p>
      <text:p text:style-name="P136"/>
      <text:p text:style-name="P137"><text:span text:style-name="T138">6</text:span><text:span text:style-name="T139">. Fondo biudžeto projektas sudaromas šia tvarka:</text:span></text:p>
      <text:p text:style-name="P140"><text:span text:style-name="T141">6.1</text:span><text:span text:style-name="T142">. Fond</text:span><text:span text:style-name="T143">o biudžeto projektas sudaromas biudžetiniams metams.</text:span></text:p>
      <text:p text:style-name="P144"><text:span text:style-name="T145">6.2</text:span><text:span text:style-name="T146">. Fondo biudžeto projektą ir Lietuvos Respublikos valstybinio socialinio draudimo fondo biudžeto rodiklių patvirtinimo įstatymo (toliau – Fondo biudžeto rodiklių patvirtinimo įstatymas), kuriuo Li</text:span><text:span text:style-name="T147">etuvos Respublikos Seimas tvirtina nurodytąjį biudžetą, projektą, atsižvelgdama į Lietuvos Respublikos finansų ministerijos (toliau – Finansų ministerija) parengtą ir paskelbtą atitinkamų metų Lietuvos ekonominės raidos scenarijų, atitinkamų metų prelimina</text:span><text:span text:style-name="T148">rių Lietuvos Respublikos valstybės biudžeto ir savivaldybių biudžetų asignavimų konsoliduotą visumą, Lietuvos Respublikos socialinės apsaugos ir darbo ministerijos (toliau – Socialinės apsaugos ir darbo ministerija) nustatytą Fondo biudžeto struktūrinio po</text:span><text:span text:style-name="T149">stūmio užduotį ateinantiems kalendoriniams metams ir jos gaires kitiems 2 metams, rengia ir darbo tvarka per 20 darbo dienų nuo Lietuvos ekonominės raidos scenarijaus paskelbimo dienos su Socialinės apsaugos ir darbo ministerija suderina Fondo valdyba.<text:s/></text:span></text:p>
      <text:p text:style-name="P150"><text:span text:style-name="T151">6.3</text:span><text:span text:style-name="T152">. Fondo biudžeto projekte pateikiamos metinės sumos pagal Fondo biudžeto pajamų ir išlaidų, piniginių įplaukų ir išlaidų klasifikaciją ir papildomų lentelių straipsnius. Kartu su Fondo biudžeto rodiklių patvirtinimo įstatymo projektu pateikiami kitų 2</text:span><text:span text:style-name="T153"><text:s/>biudžetinių metų numatomų Fondo biudžeto rodiklių prognozė, Fondo biudžeto aiškinamieji raštai. Socialinio draudimo įmokų tarifų ir kitų dydžių pagrindimas pateikiamas kartu teikiamose papildomose lentelėse.</text:span></text:p>
      <text:p text:style-name="P154"><text:span text:style-name="T155">6.4</text:span><text:span text:style-name="T156">. Fondo valdyba, suderinusi su Socialinė</text:span><text:span text:style-name="T157">s apsaugos ir darbo ministerija Fondo biudžeto projektą ir Fondo biudžeto rodiklių patvirtinimo įstatymo projektą, pateikia juos svarstyti Fondo tarybai.<text:s/></text:span></text:p>
      <text:p text:style-name="P158"><text:span text:style-name="T159">7</text:span><text:span text:style-name="T160">. Fondo biudžeto pajamos ir išlaidos, piniginės įplaukos ir išlaidos planuojamos vadovaujantis</text:span><text:span text:style-name="T161"><text:s/>Lietuvos Respublikos valstybinio socialinio draudimo fondo biudžeto sandaros įstatymu ir Fondo valdybos direktoriaus patvirtintu Fondo biudžeto planavimo tvarkos aprašu.</text:span></text:p>
      <text:p text:style-name="P162"><text:span text:style-name="T163">8</text:span><text:span text:style-name="T164">. Kiekvienai Fondo administravimo įstaigai sudaroma tos įstaigos veiklos sąnaudų</text:span><text:span text:style-name="T165"><text:s/>sąmata. Išlaidos šioje sąmatoje nurodomos pagal Fondo administravimo įstaigų veiklos sąnaudų klasifikaciją, pateiktą Taisyklių 1 priedo V skyriuje. Visose Fondo administravimo įstaigose naudojama tipinė Valstybinio socialinio draudimo fondo administravimo</text:span><text:span text:style-name="T166"><text:s/>įstaigų veiklos sąnaudų sąmatos forma. Sąmatos formą, jos pildymo ir veiklos sąnaudų apskaičiavimo tvarką nustato ir tvirtina Fondo valdyba.</text:span></text:p>
      <text:p text:style-name="P167"><text:span text:style-name="T168">9</text:span><text:span text:style-name="T169">. Per 10 darbo dienų nuo Fondo biudžeto rodiklių patvirtinimo įstatymo priėmimo dienos Fondo valdyba paskirst</text:span><text:span text:style-name="T170">o ir patvirtina ketvirčiais Fondo biudžeto pajamas ir išlaidas, pinigines įplaukas ir išlaidas.</text:span></text:p>
      <text:p text:style-name="P171"/>
      <text:p text:style-name="P172"><text:span text:style-name="T173">III SKYRIUS<text:s/></text:span><text:span text:style-name="T174"><text:line-break/>FONDO BIUDŽETO vykdymo ataskaitos<text:s/></text:span></text:p>
      <text:p text:style-name="P175"/>
      <text:p text:style-name="P176"><text:span text:style-name="T177">10</text:span><text:span text:style-name="T178">. Fondo biudžeto vykdymo ataskaitų rinkinį sudaro:</text:span></text:p>
      <text:p text:style-name="P179"><text:span text:style-name="T180">10.1</text:span><text:span text:style-name="T181">. Fondo pajamų ir išlaidų ataskaita;</text:span></text:p>
      <text:p text:style-name="P182"><text:span text:style-name="T183">10.2</text:span><text:span text:style-name="T184">. Fondo piniginių įplaukų ir išlaidų ataskaita;</text:span></text:p>
      <text:p text:style-name="P185"><text:span text:style-name="T186">10.3</text:span><text:span text:style-name="T187">. Fondo biudžeto vykdymo aiškinamasis raštas.</text:span></text:p>
      <text:p text:style-name="P188"><text:span text:style-name="T189">11</text:span><text:span text:style-name="T190">. Fondo biudžeto vykdymo ataskaitų rinkinio struktūra ir pagrindiniai rengimo principai pateikti Taisyklių 1 ir 2 prieduose, o Fondo biudžeto vy</text:span><text:span text:style-name="T191">kdymo aiškinamajame rašte pateikiamos Fondo biudžeto pajamų ir išlaidų, socialinio draudimo įmokų ir išlaidų papildomos lentelės, kurių klasifikacija pateikta Taisyklių 1 priedo III ir IV skyriuose.<text:s/></text:span></text:p>
      <text:p text:style-name="P192"><text:span text:style-name="T193">12</text:span><text:span text:style-name="T194">. Ketvirtinis Fondo biudžeto vykdymo ataskaitų rin</text:span><text:span text:style-name="T195">kinys yra tarpinis Fondo biudžeto vykdymo ataskaitų rinkinys ir atitinka visus Fondo biudžeto vykdymo ataskaitų rinkiniui keliamus reikalavimus. Ketvirtinį Fondo biudžeto vykdymo ataskaitų rinkinį Fondo valdyba parengia iki kito ketvirčio antrojo mėnesio 2</text:span><text:span text:style-name="T196">5 dienos ir pateikia susipažinti Finansų ministerijai, Socialinės apsaugos ir darbo ministerijai ir Lietuvos statistikos departamentui. Ne vėliau kaip per 10 darbo dienų nuo ketvirtinio Fondo biudžeto vykdymo ataskaitų rinkinio parengimo dienos jis skelbia</text:span><text:span text:style-name="T197">mas Fondo valdybos interneto svetainėje.<text:s/></text:span></text:p>
      <text:p text:style-name="P198"><text:span text:style-name="T199">13</text:span><text:span text:style-name="T200">. Fondo valdyba rengia metinius Fondo administravimo įstaigų konsoliduotųjų veiklos sąnaudų sąmatų vykdymo pagal finansavimo šaltinius ataskaitų rinkinius, kuriuose rodikliai išdėstomi pagal Taisyklių 1 pried</text:span><text:span text:style-name="T201">o V skyriuje pateiktą Fondo administravimo įstaigų veiklos sąnaudų klasifikaciją.</text:span></text:p>
      <text:p text:style-name="P202"><text:span text:style-name="T203">14</text:span><text:span text:style-name="T204">. Fondo administravimo įstaigų konsoliduotųjų veiklos sąnaudų sąmatų vykdymo pagal finansavimo šaltinius ataskaitų rinkinio sudėtis:</text:span></text:p>
      <text:p text:style-name="P205"><text:span text:style-name="T206">14.1</text:span><text:span text:style-name="T207">. Fondo administravimo įstaig</text:span><text:span text:style-name="T208">ų veiklos sąnaudų sąmatų vykdymo pagal finansavimo šaltinius ataskaitos;</text:span></text:p>
      <text:p text:style-name="P209"><text:span text:style-name="T210">14.2</text:span><text:span text:style-name="T211">. Fondo administravimo įstaigų veiklos sąnaudų sąmatų vykdymo ataskaitų aiškinamasis raštas.</text:span></text:p>
      <text:p text:style-name="P212"><text:span text:style-name="T213">15</text:span><text:span text:style-name="T214">. Ketvirtinis Fondo administravimo įstaigų konsoliduotųjų veiklos sąnaudų<text:s/></text:span><text:span text:style-name="T215">sąmatų vykdymo ataskaitų rinkinys parengiamas iki kito ketvirčio antrojo mėnesio 25 dienos.</text:span></text:p>
      <text:p text:style-name="P216"><text:span text:style-name="T217">16</text:span><text:span text:style-name="T218">. Fondo valdyba rengia operatyviąją mėnesinę Fondo biudžeto vykdymo ataskaitą, kurią sudaro piniginių įplaukų ir išlaidų ataskaita. Ataskaitos rodikliai išdės</text:span><text:span text:style-name="T219">tomi pagal Taisyklių 1 priede pateiktą Fondo biudžeto piniginių įplaukų ir išlaidų klasifikaciją. Operatyvioji mėnesinė Fondo biudžeto vykdymo ataskaita parengiama iki kito mėnesio 10 dienos.</text:span></text:p>
      <text:p text:style-name="P220"/>
      <text:p text:style-name="P221"><text:span text:style-name="T222">IV</text:span><text:span text:style-name="T223"><text:s/>skyrius</text:span></text:p>
      <text:p text:style-name="P224"><text:span text:style-name="T225">FONDO BIUDŽETO VYKDYMAS</text:span></text:p>
      <text:p text:style-name="P226"/>
      <text:p text:style-name="P227"><text:span text:style-name="T228">17</text:span><text:span text:style-name="T229">. Fondo<text:s/></text:span><text:span text:style-name="T230">valdybai Lietuvos Respublikos ir užsienio valstybių kredito įstaigose atidaromos Fondo lėšų ir Fondo administravimo įstaigų veiklos finansavimo sąskaitos, valiutinės sąskaitos, taip pat kaupiamųjų pensijų įmokų sąskaita.</text:span></text:p>
      <text:p text:style-name="P231"><text:span text:style-name="T232">18</text:span><text:span text:style-name="T233">. Į Fondo lėšų sąskaitą įskai</text:span><text:span text:style-name="T234">tomos socialinio draudimo įmokos ir kitos Fondo biudžete numatytos pajamos. Iš šios sąskaitos finansuojamos Fondo išlaidos atskiroms socialinio draudimo rūšims, kitos Fondo biudžete numatytos priemonės, joje esančios lėšos taip pat naudojamos kaip laikinai</text:span><text:span text:style-name="T235"><text:s/>laisvos lėšos.</text:span></text:p>
      <text:p text:style-name="P236"><text:span text:style-name="T237">19</text:span><text:span text:style-name="T238">. Fondo administravimo įstaigų veiklos finansavimo sąskaitoje atliekamos ūkinės veiklos piniginės operacijos. Mokėjimo paraiškas dėl Fondo administravimo įstaigų finansavimo iš Fondo biudžeto (Fondo administravimo įstaigų darbuotojų i</text:span><text:span text:style-name="T239">r tarnautojų darbo užmokesčiui, socialinio draudimo įmokoms, atsargų, prekių ir kitoms išlaidoms apmokėti) Fondo valdyba rengia kas mėnesį, vadovaudamasi Fondo administravimo įstaigų veiklos sąnaudų sąmatomis, tvirtinamomis Fondo valdybos direktoriaus įsak</text:span><text:span text:style-name="T240">ymu.<text:s/></text:span><text:span text:style-name="T241">Fondo administravimo įstaigų mokėtinos sumos formuojamos Fondo finansų valdymo sistemoje.</text:span></text:p>
      <text:p text:style-name="P242"><text:span text:style-name="T243">20</text:span><text:span text:style-name="T244">. Į kaupiamųjų pensijų įmokų sąskaitą pervedamos ir iki pervedimo pensijų fondams joje laikomos kaupiamosios pensijų įmokos, nurodytos Lietuvos Respublikos</text:span><text:span text:style-name="T245"><text:s/>pensijų kaupimo įstatyme. Šios lėšos naudojamos tik pervedimui į pensijų fondus kaip kaupiamosios pensijų įmokos.</text:span></text:p>
      <text:p text:style-name="P246"><text:span text:style-name="T247">21</text:span><text:span text:style-name="T248">. Iki biudžetinių metų paskutinės dienos būtina pervesti į kredito įstaigų atitinkamas sąskaitas Fondo administravimo ir kitų įstaigų,<text:s/></text:span><text:span text:style-name="T249">pagal sutartis vykdančių Fondo operacijas, kasose esančius grynųjų pinigų likučius.<text:s/></text:span></text:p>
      <text:p text:style-name="P250"><text:span text:style-name="T251">22</text:span><text:span text:style-name="T252">. Fondo biudžete sudaromos kasos apyvartos lėšos, būtinos pinigų cirkuliacijai užtikrinti. Šių lėšų dydis – ne mažiau už vidutinę Fondo biudžeto 3 darbo dienų išlaid</text:span><text:span text:style-name="T253">ų sumą ir vidutinę vieno mėnesio įmokų, pervedamų į kaupiamųjų pensijų socialinio draudimo įmokų sąskaitą, sumą.</text:span></text:p>
      <text:p text:style-name="P254"><text:span text:style-name="T255">23</text:span><text:span text:style-name="T256">. Fondo valdyba pagal Socialinės apsaugos ir darbo ministerijos pateiktas paraiškas Užimtumo fondui kas mėnesį, iki einamojo mėnesio 10 d</text:span><text:span text:style-name="T257">ienos, perveda nedarbo socialinio draudimo lėšas Lietuvos Respublikos užimtumo įstatymo nustatytoms aktyvios darbo rinkos politikos priemonėms įgyvendinti, neviršydama Fondo biudžeto rodiklių patvirtinimo įstatyme nurodytos sumos.</text:span></text:p>
      <text:p text:style-name="P258"><text:span text:style-name="T259">24</text:span><text:span text:style-name="T260">. Į Privalomojo sve</text:span><text:span text:style-name="T261">ikatos draudimo fondą pervedamas lėšas sudaro gautos privalomojo sveikatos draudimo įmokos, baudos, palūkanos ir delspinigiai, nurodyti Sveikatos draudimo įstatyme.</text:span><text:s/></text:p>
      <text:p text:style-name="P262">Punkto pakeitimai:</text:p>
      <text:p text:style-name="P263"><text:span text:style-name="T264">Nr.<text:s/></text:span><text:a xlink:href="https://www.e-tar.lt/portal/legalAct.html?documentId=6a874a001ac911e88e8fef3b3f51dc2f" office:target-frame-name="_top" xlink:show="replace"><text:span text:style-name="T265">177</text:span></text:a><text:span text:style-name="T266">, 2018-02-21, paskelbta TAR 2018-02-26, i. k. 2018-02955</text:span></text:p>
      <text:p text:style-name="Normal"/>
      <text:p text:style-name="P267"><text:span text:style-name="T268">25</text:span><text:span text:style-name="T269">. Už laiku nesumokėtų socialinio draudimo įmokų, delspinigių ir baudų skolos sumokėjimo atidėjimo laikotarpį (išskyrus Taisyklių 65 punkte nurodytą atvejį) sk</text:span><text:span text:style-name="T270">aičiuojamos palūkanos, kurios atitinka Lietuvos Respublikos mokesčių administravimo įstatyme nurodytų palūkanų už suteiktą mokestinę paskolą dydį. Palūkanos skaičiuojamos už visą atidėtą laikotarpį, pradedant diena, kurią sudaryta skolos sumokėjimo atidėji</text:span><text:span text:style-name="T271">mo sutartis ar priimtas sprendimas atidėti socialinio draudimo įmokų, delspinigių ir baudų skolos sumokėjimą. Palūkanos apskaičiuojamos Fondo valdybos nustatyta tvarka ir mokamos pagal sutartyje ar sprendime atidėti socialinio draudimo įmokų, delspinigių i</text:span><text:span text:style-name="T272">r baudų skolos sumokėjimą nustatytą grafiką. Palūkanos mokamos iki skolos sumokėjimo atidėjimo sutarties galiojimo arba sprendime atidėti socialinio draudimo įmokų, delspinigių ir baudų skolos sumokėjimą nurodytos datos pabaigos. Laiku nesumokėjus skolos p</text:span><text:span text:style-name="T273">agal draudėjo ir Fondo administravimo įstaigos suderintą įsiskolinimo grąžinimo grafiką, skaičiuojamos padidintos palūkanos, kol laiku nesumokėta skola sumokama. Padidintų palūkanų dydis lygus delspinigių už laiku nesumokėtas socialinio draudimo įmokas dyd</text:span><text:span text:style-name="T274">žiui. Palūkanos išieškomos Lietuvos Respublikos valstybinio socialinio draudimo įstatymo (toliau – Valstybinio socialinio draudimo įstatymas) nustatyta tvarka.</text:span></text:p>
      <text:p text:style-name="P275"/>
      <text:p text:style-name="P276"><text:span text:style-name="T277">V SKYRIUS<text:s/></text:span><text:span text:style-name="T278"><text:line-break/>SOCIALINIO DRAUDIMO ĮMOKŲ MOKĖJIMAS<text:s/></text:span></text:p>
      <text:p text:style-name="P279"/>
      <text:p text:style-name="P280"><text:span text:style-name="T281">26</text:span><text:span text:style-name="T282">. Socialinio draudimo įmokos į Fondo</text:span><text:span text:style-name="T283"><text:s/>biudžetą mokamos Valstybinio socialinio draudimo įstatyme nustatyta tvarka.</text:span></text:p>
      <text:p text:style-name="P284"><text:span text:style-name="T285">27</text:span><text:span text:style-name="T286">. Apdraustieji, kurie gauna darbo užmokestį, jiems nustatytos socialinio draudimo įmokos dalį moka nuo jiems apskaičiuoto darbo užmokesčio (įskaitant ir neapmokestinamąjį pa</text:span><text:span text:style-name="T287">jamų dydį).</text:span><text:span text:style-name="T288"><text:s/></text:span></text:p>
      <text:p text:style-name="P289"><text:span text:style-name="T290">28</text:span><text:span text:style-name="T291">. Asmenims, kurie yra išvykę iš Lietuvos Respublikos ir išvykimą deklaravę gyvenamosios vietos deklaravimo įstaigai, privalomojo sveikatos draudimo įmokos skaičiuojamos iki jų išvykimo dienos. Ši nuostata netaikoma, jeigu asmeniui, vadov</text:span><text:span text:style-name="T292">aujantis Europos Sąjungos socialinės apsaugos sistemų koordinavimo reglamentais ar tarptautinėmis sutartimis dėl socialinės apsaugos, taikomi Lietuvos Respublikos socialinio draudimo teisės aktai.<text:s/></text:span></text:p>
      <text:p text:style-name="P293"><text:span text:style-name="T294">28</text:span><text:span text:style-name="T295">1</text:span><text:span text:style-name="T296">. Perskaičiuojant proporcingai atitinkamo mėnesio k</text:span><text:span text:style-name="T297">alendorinių dienų skaičiui draudėjo socialinio draudimo įmokas nuo ne visą darbo laiką pagal darbo sutartį dirbančiam darbuotojui ar tarnautojui, nurodytam Valstybinio socialinio draudimo įstatymo 4 straipsnio 1 ir 2 dalyse, apskaičiuoto darbo užmokesčio,<text:s/></text:span><text:span text:style-name="T298">bet ne mažesnio negu Vyriausybės patvirtinta minimalioji mėnesinė alga, kai darbuotojas ar tarnautojas nedirbo dėl nedraudžiamojo laikotarpio ar gavo ligos, motinystės, tėvystės arba vaiko priežiūros išmoką ar ligos išmoką dėl nelaimingo atsitikimo darbe,<text:s/></text:span><text:span text:style-name="T299">pakeliui į darbą ar iš darbo arba profesinės ligos, atsižvelgiama į atitinkamo mėnesio darbo dienas (neįskaitomos atitinkamo mėnesio švenčių dienos, šeštadieniai ir sekmadieniai).</text:span><text:s/></text:p>
      <text:p text:style-name="P300">Papildyta punktu:</text:p>
      <text:p text:style-name="P301"><text:span text:style-name="T302">Nr.<text:s/></text:span><text:a xlink:href="https://www.e-tar.lt/portal/legalAct.html?documentId=6a874a001ac911e88e8fef3b3f51dc2f" office:target-frame-name="_top" xlink:show="replace"><text:span text:style-name="T303">177</text:span></text:a><text:span text:style-name="T304">, 2018-02-21, paskelbta TAR 2018-02-26, i. k. 2018-02955</text:span></text:p>
      <text:p text:style-name="Normal"/>
      <text:p text:style-name="P305"><text:span text:style-name="T306">29</text:span><text:span text:style-name="T307">. Socialinio draudimo įmokas į Fondo biudžetą už asmenis, draudžiamus valstybės lėšomis, pagal einamųjų metų Fondo biudžeto rodiklių patvirtinim</text:span><text:span text:style-name="T308">o įstatyme patvirtintus bendruosius</text:span><text:span text:style-name="T309"><text:s/>draudėjo ir apdraustojo<text:s/></text:span><text:span text:style-name="T310">socialinio draudimo įmokų tarifus moka:</text:span></text:p>
      <text:p text:style-name="P311"><text:span text:style-name="T312">29.1</text:span><text:span text:style-name="T313">. valstybės institucija, perkelianti valstybės tarnautoją į pareigas Lietuvos Respublikos diplomatinėje atstovybėje, konsulinėje įstaigoje, Lietuvos R</text:span><text:span text:style-name="T314">espublikos atstovybėje prie tarptautinės organizacijos, tarptautinėje ar Europos Sąjungos institucijoje arba užsienio valstybės institucijoje, pasiuntusi dirbti į specialiąją misiją ar paskyrusi profesinės karo tarnybos karį atlikti karo tarnybą Lietuvos R</text:span><text:span text:style-name="T315">espublikos diplomatinėje atstovybėje, konsulinėje įstaigoje, Lietuvos Respublikos atstovybėje prie tarptautinės organizacijos, užsienio valstybės ar tarptautinėje karinėje ar gynybos institucijoje, taip pat pagal Lietuvos Respublikos asmenų delegavimo į ta</text:span><text:span text:style-name="T316">rptautines ir Europos Sąjungos institucijas ar užsienio valstybių institucijas įstatymą asmenį delegavusi Lietuvos Respublikos deleguojančioji institucija, Lietuvos Respublikos Prezidentūra – už Valstybinio socialinio draudimo įstatymo 6 straipsnio 1 dalyj</text:span><text:span text:style-name="T317">e nurodytus asmenis; pensijų, motinystės ir<text:s/></text:span><text:soft-page-break/><text:span text:style-name="T318">nedarbo socialinio draudimo įmokos mokamos iš valstybės institucijoms patvirtintų Lietuvos Respublikos valstybės biudžeto asignavimų;</text:span></text:p>
      <text:p text:style-name="P319"><text:span text:style-name="T320">29.2</text:span><text:span text:style-name="T321">. Lietuvos Respublikos krašto apsaugos ministerija ar jos įgaliotos krašto apsaugos sistemos institucijos už Valstybinio socialinio draudimo įstatymo 6 straipsnio 4 dalyje nurodytus asmenis moka pensijų, motinystės, nedarbo ir nelaimingų atsitikimų darbe i</text:span><text:span text:style-name="T322">r profesinių ligų socialinio draudimo įmokas;<text:s/></text:span></text:p>
      <text:p text:style-name="P323"><text:span text:style-name="T324">29.3</text:span><text:span text:style-name="T325">. Socialinės apsaugos ir darbo ministerija moka už:<text:s/></text:span></text:p>
      <text:p text:style-name="P326"><text:span text:style-name="T327">29.3.1</text:span><text:span text:style-name="T328">. Valstybinio socialinio draudimo įstatymo 6 straipsnio 2 dalyje nurodytus asmenis – pensijų ir nedarbo socialinio draudimo įmokas;<text:s/></text:span></text:p>
      <text:p text:style-name="P329"><text:span text:style-name="T330">29.3.2</text:span><text:span text:style-name="T331">. Valstybinio socialinio draudimo įstatymo 6 straipsnio 3 dalyje nurodytus asmenis – pensijų ir nedarbo socialinio draudimo įmokas;<text:s/></text:span></text:p>
      <text:p text:style-name="P332"><text:span text:style-name="T333">29.3.3</text:span><text:span text:style-name="T334">. Valstybinio socialinio draudimo įstatymo 6 straipsnio 6 dalyje nurodytus asmenis – pensijų socialinio d</text:span><text:span text:style-name="T335">raudimo įmokas;</text:span></text:p>
      <text:p text:style-name="P336"><text:span text:style-name="T337">29.3.4</text:span><text:span text:style-name="T338">. Valstybinio socialinio draudimo įstatymo 6 straipsnio 10 dalyje nurodytus asmenis – nelaimingų atsitikimų darbe ir profesinių ligų draudimo įmokas;</text:span></text:p>
      <text:p text:style-name="P339"><text:span text:style-name="T340">29.4</text:span><text:span text:style-name="T341">. Lietuvos Respublikos švietimo ir mokslo ministerija už Valstybinio s</text:span><text:span text:style-name="T342">ocialinio draudimo įstatymo 6 straipsnio 5 dalyje nurodytus profesinių mokyklų mokinius, aukštųjų mokyklų studentus, atliekančius profesinės veiklos praktiką įstaigoje ar įmonėje, jų mokymo ir pratybų laikotarpiu moka nelaimingų atsitikimų darbe ir profesi</text:span><text:span text:style-name="T343">nių ligų draudimo įmokas;<text:s/></text:span></text:p>
      <text:p text:style-name="P344"><text:span text:style-name="T345">29.5</text:span><text:span text:style-name="T346">. Socialinės apsaugos ir darbo ministerija ar jos įgaliota įstaiga už Valstybinio socialinio draudimo įstatymo 6 straipsnio 5 dalyje nurodytus asmenis, teritorinių darbo biržų siųstus profesiniam mokymui ar profesinei rea</text:span><text:span text:style-name="T347">bilitacijai, atliekančius profesinės veiklos praktiką įstaigoje ar įmonėje, mokymo ir pratybų laikotarpiu moka nelaimingų atsitikimų darbe ir profesinių ligų draudimo įmokas;</text:span></text:p>
      <text:p text:style-name="P348"><text:span text:style-name="T349">29.6</text:span><text:span text:style-name="T350">. Lietuvos Respublikos teisingumo ministerija ar jos įgaliota įstaiga už<text:s/></text:span><text:span text:style-name="T351">Valstybinio socialinio draudimo įstatymo 6 straipsnio 5 dalyje nurodytus asmenis, kurie mokosi pataisos pareigūnų švietimo įstaigoje pagal profesinio mokymo programas (kursantus), mokymo ir pratybų laikotarpiu moka nelaimingų atsitikimų darbe ir profesinių</text:span><text:span text:style-name="T352"><text:s/>ligų draudimo įmokas;<text:s/></text:span></text:p>
      <text:p text:style-name="P353"><text:span text:style-name="T354">29.7</text:span><text:span text:style-name="T355">. Lietuvos Respublikos vidaus reikalų ministerija ar jos įgaliotos įstaigos už Valstybinio socialinio draudimo įstatymo 6 straipsnio 5 dalyje nurodytus asmenis, kurie mokosi<text:s/></text:span><text:span text:style-name="T356">vidaus reikalų profesinio mokymo įstaigoje ar vida</text:span><text:span text:style-name="T357">us reikalų profesinio mokymo įstaigos įvadinio mokymo kursuose ir yra pasirašę stojimo į vidaus tarnybą sutartį (kursantus),</text:span><text:span text:style-name="T358"><text:s/>mokymo ir pratybų laikotarpiu moka nelaimingų atsitikimų darbe ir profesinių ligų draudimo įmokas;<text:s/></text:span></text:p>
      <text:p text:style-name="P359"><text:span text:style-name="T360">29.8</text:span><text:span text:style-name="T361">. Lietuvos Respublikos<text:s/></text:span><text:span text:style-name="T362">krašto apsaugos ministerija ar jos įgaliota įstaiga už Valstybinio socialinio draudimo įstatymo 6 straipsnio 5 dalyje nurodytus asmenis, kurie<text:s/></text:span><text:span text:style-name="T363">atlieka karo tarnybą studijuodami karo mokymo įstaigoje (kariūnus),<text:s/></text:span><text:span text:style-name="T364">mokymo ir pratybų laikotarpiu</text:span><text:span text:style-name="T365"><text:s/>moka<text:s/></text:span><text:span text:style-name="T366">nelaimingų</text:span><text:span text:style-name="T367"><text:s/>atsitikimų darbe ir profesinių ligų draudimo įmokas;<text:s/></text:span></text:p>
      <text:p text:style-name="P368"><text:span text:style-name="T369">29.9</text:span><text:span text:style-name="T370">. Lietuvos Respublikos kultūros ministerija už Valstybinio socialinio draudimo įstatymo 6 straipsnio 7 dalyje nurodytus asmenis moka pensijų, ligos ir motinystės socialinio draudimo įmokas.<text:s/></text:span></text:p>
      <text:p text:style-name="P371"><text:span text:style-name="T372">30</text:span><text:span text:style-name="T373">. Nelaimingų atsitikimų darbe ir profesinių ligų socialinio draudimo įmokos Taisyklių 29.3.4, 29.4–29.8 papunkčiuose nurodytiems Lietuvos Respublikos valstybės biudžeto asignavimų valdytojams apskaičiuojamos pagal draudėjų, pas kuriuos atliekama prak</text:span><text:span text:style-name="T374">tika, vyksta mokymas ar pratybos, priskyrimą nelaimingų atsitikimų darbe ir profesinių ligų socialinio draudimo įmokos tarifo grupei.</text:span></text:p>
      <text:p text:style-name="P375"><text:span text:style-name="T376">31</text:span><text:span text:style-name="T377">. Motinų (įmočių), tėvų (įtėvių) draudimas valstybės lėšomis nuo vaiko gimimo taikomas jo motinai (įmotei), kol vaik</text:span><text:span text:style-name="T378">o tėvai (įtėviai) apsisprendžia kitaip. Apsisprendimu kitaip laikomas bendro tėvų (įtėvių) prašymo apdrausti vieną iš jų valstybės lėšomis pateikimas Fondo valdybos teritoriniam skyriui, o nepateikus tokio prašymo – vieno iš tėvų (įtėvių) išėjimas atostogų</text:span><text:span text:style-name="T379"><text:s/>vaikui prižiūrėti.<text:s/></text:span></text:p>
      <text:p text:style-name="P380"><text:span text:style-name="T381">32</text:span><text:span text:style-name="T382">. Globėjas, auginantis vaiką iki trejų metų, ir nesukakęs senatvės pensijos amžiaus vienas iš neįgalaus asmens, kuriam nustatytas specialusis nuolatinės slaugos poreikis, tėvų (įtėvių) arba asmuo, paskirtas šio neįgalaus asmens g</text:span><text:span text:style-name="T383">lobėju ar rūpintoju, slaugantis namuose nurodytą neįgalų asmenį, arba vienas iš tėvų, globėjas ar rūpintojas, slaugantis namuose visiškos negalios invalidą, pripažintą tokiu iki 2005 m. liepos 1 d., pensijų ir nedarbo socialiniu draudimu draudžiami pagal j</text:span><text:span text:style-name="T384">ų pateiktus prašymus nuo teisės į šį draudimą atsiradimo dienos.<text:s/></text:span></text:p>
      <text:p text:style-name="P385"><text:span text:style-name="T386">33</text:span><text:span text:style-name="T387">. Asmenys, nurodyti Taisyklių 29.3.1–29.3.3, 29.9 papunkčiuose,</text:span><text:span text:style-name="T388"><text:s/></text:span><text:span text:style-name="T389">Fondo valdybos nustatyta tvarka valstybės lėšomis draudžiami tik tuo atveju, jeigu jie tuo laikotarpiu neturi draudžiamų</text:span><text:span text:style-name="T390">jų pajamų arba jų pajamos mažesnės negu atitinkamą laikotarpį Lietuvos Respublikos Vyriausybės (toliau – Vyriausybė) patvirtintų minimaliųjų mėnesinių algų suma. Tradicinių ir kitų valstybės pripažintų religinių bendruomenių bei bendrijų dvasininkai ir vie</text:span><text:span text:style-name="T391">nuoliai valstybės lėšomis draudžiami tik tuo atveju, kai jie neturi būtinojo senatvės pensijai valstybinio socialinio pensijų draudimo stažo, negauna valstybinės socialinio draudimo pensijos ir kai jų draudžiamųjų pajamų suma per kalendorinius metus yra ma</text:span><text:span text:style-name="T392">žesnė už atitinkamų metų 12 Vyriausybės patvirtintų minimaliųjų mėnesinių algų sumą ir šie asmenys nėra išvykę iš Lietuvos Respublikos ir išvykimo nėra deklaravę gyvenamosios vietos deklaravimo įstaigai.<text:s/></text:span></text:p>
      <text:p text:style-name="P393"><text:span text:style-name="T394">34</text:span><text:span text:style-name="T395">. Asmenys, nurodyti Valstybinio socialinio draudimo įstatymo 6 straipsnio 5 ir 10 dalyse, privalomai draudžiami nelaimingų atsitikimų darbe ir profesinių ligų socialiniu draudimu pagal draudėjų, nurodytų Lietuvos Respublikos nelaimingų atsitikimų darbe ir<text:s/></text:span><text:span text:style-name="T396">profesinių ligų socialinio draudimo įstatymo 5 straipsnyje, Fondo valdybos teritoriniams skyriams pateiktus duomenis apie minėtų asmenų nelaimingų atsitikimų darbe ir profesinių ligų socialinio draudimo laikotarpius.<text:s/></text:span></text:p>
      <text:p text:style-name="P397"><text:span text:style-name="T398">35</text:span><text:span text:style-name="T399">. Fondo valdyba pagal Lietuvos R</text:span><text:span text:style-name="T400">espublikos apdraustųjų valstybiniu socialiniu draudimu ir valstybinio socialinio draudimo išmokų gavėjų registro duomenis apie Taisyklių 29.3.4, 29.4–29.8 papunkčiuose nurodytus asmenis, kurie praėjusį kalendorinį mėnesį turėjo teisę būti draudžiami valsty</text:span><text:span text:style-name="T401">bės lėšomis, apskaičiuoja lėšų poreikį ir ne vėliau kaip iki kito kalendorinio mėnesio 15 dienos teikia informaciją apie praėjusio kalendorinio mėnesio lėšų poreikį atitinkamam Lietuvos Respublikos valstybės biudžeto asignavimų valdytojui ar jo įgaliotai į</text:span><text:span text:style-name="T402">staigai. Lietuvos Respublikos valstybės biudžeto asignavimų valdytojas ar jo įgaliota įstaiga ne vėliau kaip iki to kalendorinio mėnesio paskutinės dienos perveda į Fondą apskaičiuotąją pinigų sumą.<text:s/></text:span></text:p>
      <text:p text:style-name="P403"><text:span text:style-name="T404">36</text:span><text:span text:style-name="T405">. Jeigu asmuo tuo pačiu laikotarpiu turi teisę į d</text:span><text:span text:style-name="T406">raudimą valstybės lėšomis dėl skirtingų socialinio statuso ypatybių ir jam turėtų būti mokamos tos pačios draudimo rūšies ir to paties dydžio socialinio draudimo įmokos, valstybės lėšomis draudžiama tik vieną kartą.</text:span></text:p>
      <text:p text:style-name="P407"><text:span text:style-name="T408">37</text:span><text:span text:style-name="T409">. Kai asmuo gali būti draudžiamas<text:s/></text:span><text:span text:style-name="T410">valstybės lėšomis pagal kelias Valstybinio socialinio draudimo įstatymo 6 straipsnio dalis, įmokos skaičiuojamos taip:</text:span></text:p>
      <text:p text:style-name="P411"><text:span text:style-name="T412">37.1</text:span><text:span text:style-name="T413">. asmenų, nurodytų Valstybinio socialinio draudimo įstatymo 6 straipsnio 1 ir 4 dalyse, lėšų poreikį skaičiuoja atitinkamas asignav</text:span><text:span text:style-name="T414">imų valdytojas, neatsižvelgdamas į kitus statusus;</text:span></text:p>
      <text:p text:style-name="P415"><text:span text:style-name="T416">37.2</text:span><text:span text:style-name="T417">. asmenų, nurodytų Valstybinio socialinio draudimo įstatymo 6 straipsnio 2, 3, 6 ir 7 dalyse, lėšų poreikis skaičiuojamas šia eilės tvarka: Valstybinio socialinio draudimo įstatymo 6 straipsnio 2 d</text:span><text:span text:style-name="T418">alis, Valstybinio socialinio draudimo įstatymo 6 straipsnio 3 dalis, Valstybinio socialinio draudimo įstatymo 6 straipsnio 6 dalis, Valstybinio socialinio draudimo įstatymo 6 straipsnio 7 dalis;<text:s/></text:span></text:p>
      <text:p text:style-name="P419"><text:span text:style-name="T420">37.3</text:span><text:span text:style-name="T421">. asmenų, nurodytų Valstybinio socialinio draudimo į</text:span><text:span text:style-name="T422">statymo 6 straipsnio 5 ir 10</text:span><text:span text:style-name="T423"> </text:span><text:span text:style-name="T424">dalyse, lėšų poreikio skaičiavimai teikiami tam Lietuvos Respublikos valstybės biudžeto asignavimų valdytojui, kuriam anksčiausiai atsirado pareiga mokėti socialinio draudimo įmokas.</text:span></text:p>
      <text:p text:style-name="P425"><text:span text:style-name="T426">38</text:span><text:span text:style-name="T427">. Asmenų, draudžiamų valstybės lėšom</text:span><text:span text:style-name="T428">is, draudimo tvarką nustato Fondo valdyba.<text:s/></text:span></text:p>
      <text:p text:style-name="P429"><text:span text:style-name="T430">39</text:span><text:span text:style-name="T431">. Jeigu Lietuvos Respublikos individualių įmonių įstatyme arba Lietuvos Respublikos civiliniame kodekse nustatytais atvejais individualios įmonės savininkui mirus teismas paskiria palikimo administratorių,<text:s/></text:span><text:span text:style-name="T432">nuo teismo nutarties dėl palikimo administratoriaus paskyrimo įsiteisėjimo dienos individuali įmonė už palikimo administratorių privalo mokėti socialinio draudimo įmokas tokia pat tvarka kaip už individualios įmonės savininką.</text:span></text:p>
      <text:p text:style-name="P433"><text:span text:style-name="T434">40</text:span><text:span text:style-name="T435">. Su darbo santykiais s</text:span><text:span text:style-name="T436">usijusioms kompensacinio ar skatinamojo pobūdžio išmokoms nepriskiriami už nepinigines dovanas ir gyvybės draudimo įmokas darbdavio darbuotojo naudai sumokėtas gyventojų pajamų mokestis ir apdraustojo socialinio draudimo įmokų dalis.</text:span></text:p>
      <text:p text:style-name="P437"><text:span text:style-name="T438">41</text:span><text:span text:style-name="T439">. Fiziniai asmenys, kurie moka privalomojo sveikatos draudimo įmokas pagal Sveikatos draudimo įstatymo 17 straipsnio 11 dalį, gavę pajamų iš sporto ir (arba) atlikėjo veiklos ir (arba) pajamų pagal autorinę sutartį, tačiau nevykdantys jokios kitos veiklos,</text:span><text:span text:style-name="T440"><text:s/>dėl kurios atsirastų prievolė patiems (už juos) mokėti privalomojo sveikatos draudimo įmokas kaip kitai draudžiamųjų asmenų kategorijai priklausantiems asmenims, ir kurie nėra priskiriami prie asmenų, išvardytų Sveikatos draudimo įstatymo 6 straipsnio 4 d</text:span><text:span text:style-name="T441">alyje, pasibaigus kalendoriniams metams, turi perskaičiuoti už praėjusius kalendorinius metus mokėtinas privalomojo sveikatos draudimo įmokas. Jeigu fizinio asmens, mokančio privalomojo sveikatos draudimo įmokas pagal Sveikatos draudimo įstatymo 17 straips</text:span><text:span text:style-name="T442">nio 11 dalį, per praėjusius kalendorinius metus sumokėtų privalomojo sveikatos draudimo įmokų ir apskaičiuotų privalomojo sveikatos draudimo įmokų, skaičiuojamų nuo pajamų, gautų iš sporto ir (arba) atlikėjo veiklos, ir (arba) pajamų, gautų pagal autorinę<text:s/></text:span><text:span text:style-name="T443">sutartį, suma yra mažesnė negu 9 procentai 12 minimaliųjų mėnesinių algų, galiojančių tų metų kiekvieno atitinkamo mėnesio paskutinę dieną, dydžių, fizinis asmuo, mokantis privalomojo sveikatos draudimo įmokas pagal Sveikatos draudimo įstatymo 17 straipsni</text:span><text:span text:style-name="T444">o 11 dalį, iki kitų metų gegužės 1 d. turi sumokėti šios sumos ir nuo 12 minimaliųjų mėnesinių algų, galiojančių tų metų kiekvieno atitinkamo mėnesio paskutinę dieną, dydžių apskaičiuotos privalomojo sveikatos draudimo įmokų sumos skirtumą.<text:s/></text:span></text:p>
      <text:p text:style-name="P445">Punkto pakeitimai:</text:p>
      <text:p text:style-name="P446"><text:span text:style-name="T447">Nr.<text:s/></text:span><text:a xlink:href="https://www.e-tar.lt/portal/legalAct.html?documentId=6a874a001ac911e88e8fef3b3f51dc2f" office:target-frame-name="_top" xlink:show="replace"><text:span text:style-name="T448">177</text:span></text:a><text:span text:style-name="T449">, 2018-02-21, paskelbta TAR 2018-02-26, i. k. 2018-02955</text:span></text:p>
      <text:p text:style-name="Normal"/>
      <text:p text:style-name="P450"><text:span text:style-name="T451">42</text:span><text:span text:style-name="T452">. Individualios įmonės už individualių įmonių savininkus, mažosios bendrijos už<text:s/></text:span><text:span text:style-name="T453">mažųjų bendrijų narius, ūkinės bendrijos už ūkinių bendrijų tikruosius narius, kurie nepriskiriami asmenims, išvardytiems Sveikatos draudimo įstatymo 6 straipsnio 4 dalyje, 17 straipsnio 1 ir 5 dalyse, kiekvieną mėnesį, ne vėliau kaip iki einamojo mėnesio<text:s/></text:span><text:span text:style-name="T454">paskutinės dienos, turi mokėti 9 procentų dydžio privalomojo sveikatos draudimo įmokas nuo išsiimtos iš individualios įmonės, mažosios bendrijos ar ūkinės bendrijos individualios įmonės savininko, mažosios bendrijos nario ar ūkinės bendrijos tikrojo nario<text:s/></text:span><text:span text:style-name="T455">asmeniniams poreikiams 50 procentų lėšų sumos, tačiau ne mažesnės kaip minimalioji mėnesinė alga.</text:span><text:s/></text:p>
      <text:p text:style-name="P456">Punkto pakeitimai:</text:p>
      <text:p text:style-name="P457"><text:span text:style-name="T458">Nr.<text:s/></text:span><text:a xlink:href="https://www.e-tar.lt/portal/legalAct.html?documentId=6a874a001ac911e88e8fef3b3f51dc2f" office:target-frame-name="_top" xlink:show="replace"><text:span text:style-name="T459">177</text:span></text:a><text:span text:style-name="T460">, 2018-02-21, paskelbta TAR 2018-</text:span><text:span text:style-name="T461">02-26, i. k. 2018-02955</text:span></text:p>
      <text:p text:style-name="Normal"/>
      <text:p text:style-name="P462"><text:span text:style-name="T463">43</text:span><text:span text:style-name="T464">. Apskaičiuojant likviduojamų individualių įmonių savininkų, mažųjų bendrijų narių ar ūkinių bendrijų tikrųjų narių išsiimamų individualios įmonės savininko, mažosios bendrijos nario ar ūkinės bendrijos tikrojo nario asmenini</text:span><text:span text:style-name="T465">ams poreikiams pajamų sumą, taip pat apskaičiuojant likviduojamų šeimynų dalyvių valstybinio socialinio draudimo įmokų prievolę, mokestinis laikotarpis skaičiuojamas iki šių subjektų (individualių įmonių, mažųjų bendrijų, ūkinių bendrijų, šeimynų) veiklos<text:s/></text:span><text:span text:style-name="T466">pabaigos, kurios data deklaruojama Valstybinei mokesčių inspekcijai pateikiamoje paskutinio mokestinio laikotarpio pelno mokesčio deklaracijoje.</text:span></text:p>
      <text:p text:style-name="P467"><text:span text:style-name="T468">44</text:span><text:span text:style-name="T469">. Kai savarankiškai dirbantis asmuo, išskyrus verslo liudijimą turintį</text:span><text:span text:style-name="T470"><text:s/>asmenį, per mokestinius metus yra<text:s/></text:span><text:span text:style-name="T471">individualios įmonės savininkas ir (arba) mažosios bendrijos narys, ir (arba) tikrosios ar komanditinės ūkinės bendrijos tikrasis narys, ir (arba) šeimynos dalyvis, ir (arba) užsiima individualia veikla, kaip ji apibrėžta Lietuvos Respublikos gyventojų paj</text:span><text:span text:style-name="T472">amų mokesčio įstatyme, ir (arba) yra ūkininkas ar jo partneris, kiekvienos veiklos pajamų metinė suma apskaičiuojama pagal deklaruotas pajamas iš kiekvienos veiklos.</text:span></text:p>
      <text:p text:style-name="P473"><text:span text:style-name="T474">45</text:span><text:span text:style-name="T475">. Už praėjusius ataskaitinius laikotarpius socialinio draudimo įmokos avansu negali<text:s/></text:span><text:span text:style-name="T476">būti mokamos.</text:span></text:p>
      <text:p text:style-name="P477"><text:span text:style-name="T478">46</text:span><text:span text:style-name="T479">. Valstybinė mokesčių inspekcija prie Lietuvos Respublikos finansų ministerijos (toliau – Valstybinė mokesčių inspekcija prie Finansų ministerijos) teikia Fondo valdybai informaciją apie savarankiškai dirbančių asmenų gautas pajamų meti</text:span><text:span text:style-name="T480">nes sumas, nuo kurių turi būti apskaičiuotos ir sumokėtos socialinio draudimo įmokos. Informacija teikiama Valstybinės mokesčių inspekcijos prie Finansų ministerijos ir Fondo valdybos duomenų teikimo sutartyje nustatyta tvarka.</text:span></text:p>
      <text:p text:style-name="P481"><text:span text:style-name="T482">47</text:span><text:span text:style-name="T483">. Pasikeitus minimalio</text:span><text:span text:style-name="T484">sios mėnesinės algos dydžiui verslo liudijimo galiojimo laikotarpiu, socialinio draudimo įmokos atitinkamai perskaičiuojamos ir jų skirtumo suma sumokama per mėnesį nuo minimaliosios mėnesinės algos pasikeitimo dienos.<text:s/></text:span></text:p>
      <text:p text:style-name="P485"><text:span text:style-name="T486">48.</text:span><text:span text:style-name="T487"><text:s/>Neteko galios nuo 2018-02-27</text:span></text:p>
      <text:p text:style-name="P488">Punkto naikinimas:</text:p>
      <text:p text:style-name="P489"><text:span text:style-name="T490">Nr.<text:s/></text:span><text:a xlink:href="https://www.e-tar.lt/portal/legalAct.html?documentId=6a874a001ac911e88e8fef3b3f51dc2f" office:target-frame-name="_top" xlink:show="replace"><text:span text:style-name="T491">177</text:span></text:a><text:span text:style-name="T492">, 2018-02-21, paskelbta TAR 2018-02-26, i. k. 2018-02955</text:span></text:p>
      <text:p text:style-name="Normal"/>
      <text:p text:style-name="P493"><text:span text:style-name="T494">49</text:span><text:span text:style-name="T495">. Valstybinė mokesčių inspekcija, išduodama naują ar pratęsdama anksč</text:span><text:span text:style-name="T496">iau įsigytą verslo liudijimą asmeniui arba registruodama individualią veiklą pagal Lietuvos Respublikos gyventojų pajamų mokesčio įstatymą, patikrina asmens įsiskolinimą Fondui. Jeigu asmuo, įsigyjantis verslo liudijimą arba registruojantis individualią ve</text:span><text:span text:style-name="T497">iklą, skolingas Fondui,<text:s/></text:span><text:span text:style-name="T498">išskyrus tuos atvejus, kai asmens skolos Fondui sumokėjimo terminas buvo atidėtas ir dar nesuėjęs,</text:span><text:span text:style-name="T499"><text:s/>Valstybinė mokesčių inspekcija verslo liudijimo neišduoda ar nepratęsia arba neregistruoja individualios veiklos, kol nesumokamas įsiskolinimas Fondui ir Valstybinei mokesčių inspekcijai nepateikiamas tai patvirtinantis dokumentas. Valstybinė mokesčių ins</text:span><text:span text:style-name="T500">pekcija negali išduoti verslo liudijimo trumpesniam negu 3 mėnesių laikotarpiui (išskyrus Taisyklių 48 punkte nurodytą atvejį), jeigu asmuo nėra sumokėjęs socialinio draudimo įmokų už visą verslo liudijimo galiojimo laikotarpį iš anksto.</text:span></text:p>
      <text:p text:style-name="P501"><text:span text:style-name="T502">50</text:span><text:span text:style-name="T503">. Socialinio</text:span><text:span text:style-name="T504"><text:s/>draudimo įmokos nepriklauso nuo įsigyjamų verslo liudijimų skaičiaus tuo atveju, kai įsigyjamų verslo liudijimų galiojimo laikas sutampa ir šiuos verslo liudijimus įsigijęs asmuo draudžiasi valstybiniu socialiniu draudimu kaip turintis vieną verslo liudij</text:span><text:span text:style-name="T505">imą.</text:span></text:p>
      <text:p text:style-name="P506"><text:span text:style-name="T507">51</text:span><text:span text:style-name="T508">. Verslo liudijimus turintys asmenys privalomojo sveikatos draudimo įmokas už mėnesius, už kuriuos jie moka ir (arba) už juos mokamos Sveikatos draudimo įstatymo 17 straipsnio 1, 2, 3, 6, 7, 9 ar 10 dalyje nurodytos privalomojo sveikatos draudim</text:span><text:span text:style-name="T509">o įmokos arba kuriuos jie priklauso asmenų, išvardytų šio įstatymo 6 straipsnio 4 dalyje, kategorijoms, turi teisę sumokėti kartą per metus, tačiau ne vėliau kaip iki kitų metų gegužės 1 d. (jeigu verslo liudijimus turintys asmenys yra tik individualių įmo</text:span><text:span text:style-name="T510">nių savininkai ir (arba) ūkinių bendrijų tikrieji nariai, ir (arba) mažųjų bendrijų nariai, jie šia tvarka turi teisę pasinaudoti tik už tuos mėnesius, kuriais individuali įmonė, ūkinė bendrija arba mažoji bendrija nebuvo Valstybinei mokesčių inspekcijai d</text:span><text:span text:style-name="T511">eklaravusi laikino veiklos nevykdymo, neturėjo likviduojamos arba bankrutuojančios įmonės statuso).<text:s/></text:span></text:p>
      <text:p text:style-name="P512">Punkto pakeitimai:</text:p>
      <text:p text:style-name="P513"><text:span text:style-name="T514">Nr.<text:s/></text:span><text:a xlink:href="https://www.e-tar.lt/portal/legalAct.html?documentId=6a874a001ac911e88e8fef3b3f51dc2f" office:target-frame-name="_top" xlink:show="replace"><text:span text:style-name="T515">177</text:span></text:a><text:span text:style-name="T516">, 2018-02-21, paskelbta TAR 201</text:span><text:span text:style-name="T517">8-02-26, i. k. 2018-02955</text:span></text:p>
      <text:p text:style-name="Normal"/>
      <text:p text:style-name="P518"><text:span text:style-name="T519">52</text:span><text:span text:style-name="T520">. Asmenų, nurodytų Sveikatos draudimo įstatymo 17 straipsnio 8 ir 11 dalyse, privalomojo sveikatos draudimo įmokos turi būti mokamos kartą per mėnesį, ne vėliau kaip iki einamojo mėnesio paskutinės dienos.</text:span><text:s/></text:p>
      <text:p text:style-name="P521">Punkto pakeitimai:</text:p>
      <text:p text:style-name="P522"><text:span text:style-name="T523">Nr.<text:s/></text:span><text:a xlink:href="https://www.e-tar.lt/portal/legalAct.html?documentId=6a874a001ac911e88e8fef3b3f51dc2f" office:target-frame-name="_top" xlink:show="replace"><text:span text:style-name="T524">177</text:span></text:a><text:span text:style-name="T525">, 2018-02-21, paskelbta TAR 2018-02-26, i. k. 2018-02955</text:span></text:p>
      <text:p text:style-name="Normal"/>
      <text:p text:style-name="P526"><text:span text:style-name="T527">53</text:span><text:span text:style-name="T528">. Individuali įmonė ar ūkinė bendrija taip pat laikoma nevykdančia veiklos, jeigu<text:s/></text:span><text:span text:style-name="T529">iki 2008 m. gruodžio 31 d. jai buvo suteiktas likviduojamos įmonės statusas, o visi jos darbuotojai atleisti iš darbo.</text:span></text:p>
      <text:p text:style-name="P530"><text:span text:style-name="T531">54</text:span><text:span text:style-name="T532">. Skaičiuojant ir mokant kas mėnesį mokėtinas privalomojo sveikatos draudimo įmokas, individualią žemės ūkio veiklą vykdančių asmen</text:span><text:span text:style-name="T533">ų pridėtinės vertės mokesčio (toliau – PVM) mokėtojo statuso pasikeitimas (įregistravimas PVM mokėtoju ar išregistravimas iš PVM mokėtojų) taikomas nuo kito kalendorinio mėnesio pirmos dienos.<text:s/></text:span></text:p>
      <text:p text:style-name="P534"><text:span text:style-name="T535">55</text:span><text:span text:style-name="T536">. Jeigu pagal darbo sutartis dirbantiems asmenims už kal</text:span><text:span text:style-name="T537">endorinį mėnesį nėra apskaičiuota pajamų, nuo kurių skaičiuojamos privalomojo sveikatos draudimo įmokos, ir jeigu šie asmenys nevykdo jokios kitos veiklos, dėl kurios atsirastų prievolė patiems (už juos) mokėti privalomojo sveikatos draudimo įmokas kaip ki</text:span><text:span text:style-name="T538">tai draudžiamųjų asmenų kategorijai priklausantiems asmenims, ir jie nėra priskiriami prie asmenų, išvardytų Sveikatos draudimo įstatymo 6 straipsnio 4 dalyje, šie asmenys už kalendorinį mėnesį kaip asmenys, nepriskiriami<text:s/></text:span><text:soft-page-break/><text:span text:style-name="T539">išvardytiems Sveikatos draudimo įs</text:span><text:span text:style-name="T540">tatymo 17 straipsnio 1–7 ir 9–10 dalyse ir šio įstatymo 6 straipsnio 4 dalyje asmenims, iki kitų metų gegužės 1 d. privalo sumokėti 9 procentų minimaliosios mėnesinės algos, galiojančios mėnesio, už kurį mokama įmoka, paskutinę dieną, dydžio privalomojo sv</text:span><text:span text:style-name="T541">eikatos draudimo įmokas.</text:span><text:s/></text:p>
      <text:p text:style-name="P542">Punkto pakeitimai:</text:p>
      <text:p text:style-name="P543"><text:span text:style-name="T544">Nr.<text:s/></text:span><text:a xlink:href="https://www.e-tar.lt/portal/legalAct.html?documentId=6a874a001ac911e88e8fef3b3f51dc2f" office:target-frame-name="_top" xlink:show="replace"><text:span text:style-name="T545">177</text:span></text:a><text:span text:style-name="T546">, 2018-02-21, paskelbta TAR 2018-02-26, i. k. 2018-02955</text:span></text:p>
      <text:p text:style-name="Normal"/>
      <text:p text:style-name="P547"><text:span text:style-name="T548">56</text:span><text:span text:style-name="T549">. Draudėjai mokėjimo dokumentuose privalo<text:s/></text:span><text:span text:style-name="T550">nurodyti įmokų kodus, kurių sąrašą parengia ir tvirtina Fondo valdyba. Už įmokos kodo įrašo teisingumą atsako įmokų mokėjimo dokumentą pildantis asmuo.</text:span></text:p>
      <text:p text:style-name="P551"><text:span text:style-name="T552">57</text:span><text:span text:style-name="T553">. Jeigu verslo liudijimo galiojimo laikotarpiu asmuo praranda Valstybinio socialinio draudimo įsta</text:span><text:span text:style-name="T554">tymo 11 straipsnio 2 dalyje nurodytą sąlygą, suteikiančią teisę nemokėti socialinio draudimo įmokų, jis per 5 darbo dienas nuo sąlygos praradimo momento privalo į Fondo biudžetą sumokėti socialinio draudimo įmokų įsiskolinimą už likusį verslo liudijimo gal</text:span><text:span text:style-name="T555">iojimo laiką.</text:span></text:p>
      <text:p text:style-name="P556"/>
      <text:p text:style-name="P557"><text:span text:style-name="T558">VI SKYRIUS<text:s/></text:span><text:span text:style-name="T559"><text:line-break/>SOCIALINIO DRAUDIMO ĮMOKŲ ĮSISKOLINIMO SUMOKĖJIMO ATIDĖJIMAS<text:s/></text:span></text:p>
      <text:p text:style-name="P560"/>
      <text:p text:style-name="P561"><text:span text:style-name="T562">58</text:span><text:span text:style-name="T563">. Fondo administravimo įstaigos gali atidėti draudėjams ir savarankiškai dirbantiems asmenims, mokantiems socialinio draudimo įmokas už save, socialinio dra</text:span><text:span text:style-name="T564">udimo įmokų įsiskolinimo Fondui mokėjimą iki vienų metų nuo socialinio draudimo įmokų įsiskolinimo sumokėjimo atidėjimo sutarties sudarymo dienos. Įmokų įsiskolinimo Fondui sumokėjimas šiuo atveju negali būti atidėtas, jeigu Fondo administravimo įstaiga nu</text:span><text:span text:style-name="T565">stato, kad socialinio draudimo įmokų įsiskolinimo išieškojimas jau perduotas antstoliui. Sprendimą dėl socialinio draudimo įmokų įsiskolinimo sumokėjimo atidėjimo priima Fondo valdybos teritorinis skyrius, kai šis įsiskolinimas neviršija 30 tūkst. eurų. Ka</text:span><text:span text:style-name="T566">i socialinio draudimo įmokų įsiskolinimas Fondui viršija 30 tūkst. eurų, sprendimą priima Fondo valdyba. Socialinio draudimo įmokų įsiskolinimo Fondui mokėjimas atidedamas šia tvarka:</text:span></text:p>
      <text:p text:style-name="P567"><text:span text:style-name="T568">58.1</text:span><text:span text:style-name="T569">. Draudėjams, mokantiems socialinio draudimo įmokas už apdraustuos</text:span><text:span text:style-name="T570">ius, nurodytus Valstybinio socialinio draudimo įstatymo 4 straipsnyje ir 5 straipsnio 1 ir 2 dalyse:<text:s/></text:span></text:p>
      <text:p text:style-name="P571"><text:span text:style-name="T572">58.1.1</text:span><text:span text:style-name="T573">. Draudėjo finansiniai įsipareigojimai mažesni už jo turtą.<text:s/></text:span></text:p>
      <text:p text:style-name="P574"><text:span text:style-name="T575">58.1.2</text:span><text:span text:style-name="T576">. Dėl socialinio draudimo įmokų įsiskolinimo sumokėjimo atidėjimo draudėjas</text:span><text:span text:style-name="T577"><text:s/>Fondo valdybos teritoriniam skyriui pateikia motyvuotą prašymą, kuriame nurodo įsiskolinimo priežastis, būsimą veiklą, turinčią pagerinti draudėjo finansinę būklę, įsiskolinimo grąžinimo grafiką, paskutinio ataskaitinio laikotarpio veiklos finansinę atask</text:span><text:span text:style-name="T578">aitą,</text:span><text:span text:style-name="T579"><text:s/></text:span><text:span text:style-name="T580">taip pat nurodo su draudėju susijusias ir (ar) jo partnerines įmones, kaip apibrėžta 2013 m. gruodžio 18 d. Komisijos reglamento (ES) Nr. 1407/2013 dėl Sutarties dėl Europos Sąjungos veikimo 107 ir 108 straipsnių taikymo<text:s/></text:span><text:span text:style-name="T581">de minimis</text:span><text:span text:style-name="T582"><text:s/>pagalbai (toliau –</text:span><text:span text:style-name="T583"><text:s/>Reglamentas Nr. 1407/2013) 2 straipsnio 2 dalyje.</text:span></text:p>
      <text:p text:style-name="P584"><text:span text:style-name="T585">58.1.3</text:span><text:span text:style-name="T586">. Fondo valdybos teritorinis skyrius, gavęs draudėjo prašymą ir reikalaujamus dokumentus, ne vėliau kaip per 20 darbo dienų nuo visų reikalaujamų dokumentų pateikimo juos išnagrinėja, patikslina<text:s/></text:span><text:span text:style-name="T587">įsiskolinimo grąžinimo grafiką ir priėmęs sprendimą dėl socialinio draudimo įmokų įsiskolinimo sumokėjimo atidėjimo, kai socialinio draudimo įmokų įsiskolinimas neviršija 30 tūkst. eurų, išsiunčia pranešimą draudėjui arba parengia išvadas ir visą medžiagą<text:s/></text:span><text:span text:style-name="T588">pateikia Fondo valdybai, kai socialinio draudimo įmokų įsiskolinimas viršija 30 tūkst. eurų.<text:s/></text:span></text:p>
      <text:p text:style-name="P589"><text:span text:style-name="T590">58.1.4</text:span><text:span text:style-name="T591">. Jeigu draudėjas Fondo valdybos teritoriniam skyriui nepateikia motyvuoto prašymo ir (ar) visų Taisyklių 58.1.2 papunktyje reikalaujamų dokumentų, Fond</text:span><text:span text:style-name="T592">o valdybos teritorinis skyrius informuoja draudėją apie trūkstamus dokumentus, nurodydamas ne ilgesnį nei 10 darbo dienų nuo rašto išsiuntimo dienos dokumentų pateikimo terminą, taip pat nurodo, kad laiku nepateikus šių dokumentų bus priimamas sprendimas n</text:span><text:span text:style-name="T593">eatidėti socialinio draudimo įmokų įsiskolinimo sumokėjimo.</text:span></text:p>
      <text:p text:style-name="P594"><text:span text:style-name="T595">58.1.5</text:span><text:span text:style-name="T596">. Socialinio draudimo įmokų įsiskolinimo išieškojimas sustabdomas, išskyrus tuos atvejus, kai Fondo administravimo įstaiga nustato, kad socialinio draudimo įmokų įsiskolinimo Fondui išie</text:span><text:span text:style-name="T597">škojimas jau perduotas antstoliui, nuo Taisyklių 58.1.2 papunktyje nurodytų visų<text:s/></text:span><text:soft-page-break/><text:span text:style-name="T598">dokumentų pateikimo Fondo valdybos teritoriniam skyriui arba Fondo valdybai, jeigu ji priima sprendimą dėl socialinio draudimo įmokų įsiskolinimo sumokėjimo atidėjimo, dienos.</text:span></text:p>
      <text:p text:style-name="P599"><text:span text:style-name="T600">58.1.6</text:span><text:span text:style-name="T601">. Jeigu sprendimą dėl socialinio draudimo įmokų įsiskolinimo sumokėjimo atidėjimo priima Fondo valdyba, ji per 20 darbo dienų nuo dienos, kurią gavo Fondo valdybos teritorinio skyriaus išvadas, išnagrinėja prašymą ir priėmusi sprendimą dėl socia</text:span><text:span text:style-name="T602">linio draudimo įmokų įsiskolinimo sumokėjimo atidėjimo išsiunčia pranešimą draudėjui ir Fondo valdybos teritoriniam skyriui. Fondo valdyba, priimdama sprendimą dėl socialinio draudimo įmokų įsiskolinimo sumokėjimo atidėjimo, atsižvelgia į Fondo tarybos pas</text:span><text:span text:style-name="T603">iūlymus dėl įsiskolinimo atidėjimo.</text:span></text:p>
      <text:p text:style-name="P604"><text:span text:style-name="T605">58.2</text:span><text:span text:style-name="T606">. Savarankiškai dirbantiems asmenims, mokantiems socialinio draudimo įmokas už save (netaikoma, kai kreipiamasi Taisyklių 60</text:span><text:span text:style-name="T607"><text:s/></text:span><text:span text:style-name="T608">punkte nustatyta tvarka):</text:span></text:p>
      <text:p text:style-name="P609"><text:span text:style-name="T610">58.2.1</text:span><text:span text:style-name="T611">. Savarankiškai dirbantys asmenys, mokantys sociali</text:span><text:span text:style-name="T612">nio draudimo įmokas už save, Fondo valdybos teritoriniam skyriui pateikia motyvuotą prašymą, kuriame nurodo įsiskolinimo priežastis, įsiskolinimo grąžinimo grafiką, kartu su prašymą pagrindžiančiais dokumentais ir nurodo su draudėju susijusias ir (ar) jo p</text:span><text:span text:style-name="T613">artnerines įmones, kaip apibrėžta Reglamento Nr. 1407/2013 2 straipsnio 2 dalyje.</text:span></text:p>
      <text:p text:style-name="P614"><text:span text:style-name="T615">58.2.2</text:span><text:span text:style-name="T616">. Fondo valdybos teritorinis skyrius, gavęs prašymą kartu su visais jį pagrindžiančiais dokumentais, patikslina įsiskolinimo grąžinimo grafiką ir ne vėliau kaip per</text:span><text:span text:style-name="T617"><text:s/>20 darbo dienų nuo visų reikalaujamų dokumentų pateikimo dienos, priėmęs sprendimą atidėti socialinio draudimo įmokų įsiskolinimo sumokėjimą, kai socialinio draudimo įmokų įsiskolinimas neviršija 30 tūkst. eurų, ar jo neatidėti, išsiunčia pranešimą draudė</text:span><text:span text:style-name="T618">jui arba parengia išvadas ir visą medžiagą pateikia Fondo valdybai, kai socialinio draudimo įmokų įsiskolinimas viršija 30 tūkst. eurų.<text:s/></text:span></text:p>
      <text:p text:style-name="P619"><text:span text:style-name="T620">58.2.3</text:span><text:span text:style-name="T621">. Jeigu draudėjas Fondo valdybos teritoriniam skyriui nepateikia motyvuoto prašymo ir visų 58.2.1 papunktyje<text:s/></text:span><text:span text:style-name="T622">reikalaujamų dokumentų, Fondo valdybos teritorinis skyrius informuoja draudėją apie trūkstamus dokumentus, nurodydamas ne ilgesnį nei 10 darbo dienų nuo rašto išsiuntimo dienos dokumentų pateikimo terminą, ir nurodo, kad laiku nepateikus šių dokumentų bus<text:s/></text:span><text:span text:style-name="T623">priimamas sprendimas neatidėti socialinio draudimo įmokų įsiskolinimo sumokėjimo.</text:span></text:p>
      <text:p text:style-name="P624"><text:span text:style-name="T625">58.2.4</text:span><text:span text:style-name="T626">. Socialinio draudimo įmokų įsiskolinimo išieškojimas sustabdomas, išskyrus tuos atvejus, kai Fondo administravimo įstaiga nustato, kad socialinio draudimo įmokų įs</text:span><text:span text:style-name="T627">iskolinimo Fondui išieškojimas jau perduotas antstoliui, nuo Taisyklių 58.2.2 papunktyje nurodytų visų dokumentų pateikimo Fondo valdybos teritoriniam skyriui arba Fondo valdybai, jeigu ji priima sprendimą dėl socialinio draudimo įmokų įsiskolinimo sumokėj</text:span><text:span text:style-name="T628">imo atidėjimo, dienos.</text:span></text:p>
      <text:p text:style-name="P629"><text:span text:style-name="T630">58.2.5</text:span><text:span text:style-name="T631">. Jeigu sprendimą dėl socialinio draudimo įmokų įsiskolinimo sumokėjimo atidėjimo priima Fondo valdyba, ji per 20 darbo dienų nuo dienos, kurią gavo Fondo valdybos teritorinio skyriaus išvadas, išnagrinėja prašymą, priima<text:s/></text:span><text:span text:style-name="T632">sprendimą dėl socialinio draudimo įmokų įsiskolinimo sumokėjimo atidėjimo ir išsiunčia pranešimą draudėjui ir Fondo valdybos teritoriniam skyriui. Fondo valdyba, priimdama sprendimą dėl socialinio draudimo įmokų įsiskolinimo sumokėjimo atidėjimo, atsižvelg</text:span><text:span text:style-name="T633">ia į Fondo tarybos pasiūlymus dėl įsiskolinimo atidėjimo.</text:span></text:p>
      <text:p text:style-name="P634"><text:span text:style-name="T635">59</text:span><text:span text:style-name="T636">. Jeigu dėl socialinio draudimo įmokų įsiskolinimo sumokėjimo atidėjimo kreipiasi draudėjas, kuriam pagal Sutarties dėl Europos Sąjungos veikimo 108 straipsnį taikomos Europos Sąjungos val</text:span><text:span text:style-name="T637">stybės pagalbos taisyklės, Fondo administravimo įstaiga per 20 darbo dienų nuo prašymo ir visų reikalaujamų dokumentų pateikimo dienos išnagrinėja draudėjo pateiktą medžiagą ir pateikia pranešimą apie valstybės pagalbą Lietuvos Respublikos konkurencijos ta</text:span><text:span text:style-name="T638">rybai (toliau – Konkurencijos taryba) pagal Valstybės pagalbos priemonės ir nereikšmingos (</text:span><text:span text:style-name="T639">de minimis</text:span><text:span text:style-name="T640">) pagalbos priemonės ekspertizės atlikimo, išvadų ir rekomendacijų teikimo, pranešimų apie valstybės pagalbą ir kitos informacijos, susijusios su valstybės</text:span><text:span text:style-name="T641"><text:s/>pagalba, pateikimo Europos Komisijai taisykles, patvirtintas Vyriausybės 2004 m. rugsėjo 6 d. nutarimu Nr. 1136 „Dėl Valstybės pagalbos priemonės ir nereikšmingos (</text:span><text:span text:style-name="T642">de minimis</text:span><text:span text:style-name="T643">) pagalbos priemonės ekspertizės atlikimo, išvadų ir rekomendacijų teikimo, prane</text:span><text:span text:style-name="T644">šimų apie valstybės pagalbą ir kitos informacijos, susijusios su valstybės pagalba, pateikimo Europos Komisijai taisyklių patvirtinimo“. Konkurencijos taryba, gavusi pranešimą apie valstybės pagalbą, patikrina, ar jis tinkamai užpildytas, ir patikrintą pra</text:span><text:span text:style-name="T645">nešimą perduoda Europos Komisijai arba grąžina valstybės pagalbos teikėjui pataisyti. Fondo administravimo įstaiga, gavusi Europos Komisijos pritarimą teikti valstybės pagalbą, per 20 darbo<text:s/></text:span><text:soft-page-break/><text:span text:style-name="T646">dienų nuo pranešimo gavimo dienos išnagrinėja draudėjo prašymą ir<text:s/></text:span><text:span text:style-name="T647">priėmusi sprendimą dėl socialinio draudimo įmokų įsiskolinimo sumokėjimo atidėjimo išsiunčia pranešimą draudėjui, o jeigu sprendimą dėl įmokų įsiskolinimo sumokėjimo atidėjimo priima Fondo valdyba, per 20 darbo dienų priėmusi sprendimą, siunčia pranešimą d</text:span><text:span text:style-name="T648">raudėjui ir Fondo valdybos teritoriniam skyriui.</text:span></text:p>
      <text:p text:style-name="P649"><text:span text:style-name="T650">60</text:span><text:span text:style-name="T651">. Savarankiškai dirbantys asmenys, mokantys socialinio draudimo įmokas už save, dėl socialinio draudimo įmokų įsiskolinimo, neviršijančio 1 500 eurų, mokėjimo atidėjimo su prašymu gali kreiptis į Fondo</text:span><text:span text:style-name="T652"><text:s/>valdybos teritorinį skyrių (išskyrus tą atvejį, kai kreipiamasi Taisyklių 61.2</text:span><text:span text:style-name="T653"><text:s/></text:span><text:span text:style-name="T654">papunktyje nustatyta tvarka), išskyrus tuos atvejus, kai Fondo administravimo įstaiga nustato, kad socialinio draudimo įmokų įsiskolinimo Fondui išieškojimas jau perduotas ants</text:span><text:span text:style-name="T655">toliui. Fondo valdybos teritorinis skyrius ne vėliau kaip per 10 darbo dienų nuo prašymo gavimo dienos priima sprendimą atidėti socialinio draudimo įmokų įsiskolinimo sumokėjimą ar jo neatidėti. Tokiu būdu socialinio draudimo įmokų įsiskolinimo sumokėjimas</text:span><text:span text:style-name="T656"><text:s/>gali būti atidedamas vieną kartą per kalendorinius metus, laikantis šių sąlygų: kai socialinio draudimo įmokų įsiskolinimas lygus 600 eurų arba mažesnis, socialinio draudimo įmokų įsiskolinimas atidedamas iki 4 mėnesių, kai socialinio draudimo įmokų įsisk</text:span><text:span text:style-name="T657">olinimas didesnis nei 600 eurų, bet lygus 900 eurų arba mažesnis, – iki 6 mėnesių, kai socialinio draudimo įmokų įsiskolinimas didesnis nei 900 eurų, bet lygus 1 200 eurų arba mažesnis, – iki 8 mėnesių, o kai socialinio draudimo įmokų įsiskolinimas didesni</text:span><text:span text:style-name="T658">s nei 1 200 eurų, bet lygus 1 500 eurų arba mažesnis, – iki vienų metų. Socialinio draudimo įmokų įsiskolinimas pradedamas grąžinti nuo sprendimo atidėti socialinio draudimo įmokų įsiskolinimo sumokėjimą priėmimo dienos, laikantis jame nustatytų terminų ir</text:span><text:span text:style-name="T659"><text:s/>sąlygų. Apie priimtą sprendimą Fondo valdybos teritoriniai skyriai raštu informuoja draudėją per 5 darbo dienas nuo sprendimo priėmimo dienos.<text:s/></text:span></text:p>
      <text:p text:style-name="P660"><text:span text:style-name="T661">61</text:span><text:span text:style-name="T662">. Jeigu iki teisės priverstinai išieškoti skolą atsiradimo dienos draudėjas pateikia Fondo valdybos terit</text:span><text:span text:style-name="T663">oriniam skyriui prašymą<text:s/></text:span><text:span text:style-name="T664">nepradėti</text:span><text:span text:style-name="T665"><text:s/>einamųjų įmokų už praėjusį mėnesį<text:s/></text:span><text:span text:style-name="T666">įsiskolinimo išieškojimo</text:span><text:span text:style-name="T667">, priverstinis socialinio draudimo įmokų<text:s/></text:span><text:span text:style-name="T668">įsiskolinimo</text:span><text:span text:style-name="T669"><text:s/>išieškojimas gali būti nepradedamas. Fondo valdybos teritorinis skyrius, gavęs draudėjo prašymą, atsižvelgia į</text:span><text:span text:style-name="T670"><text:s/>draudėjo pareigų, nurodytų Valstybinio socialinio draudimo įstatymo 17 straipsnyje, vykdymą per praėjusius šešis kalendorinius mėnesius. Einamųjų įmokų už praėjusį mėnesį</text:span><text:span text:style-name="T671"><text:s/>įsiskolinimo</text:span><text:span text:style-name="T672"><text:s/>išieškojimas<text:s/></text:span><text:span text:style-name="T673">sustabdomas</text:span><text:span text:style-name="T674"><text:s/>iki prašyme nurodytos dienos, tačiau ne ilgiau</text:span><text:span text:style-name="T675"><text:s/>kaip iki einamojo mėnesio paskutinės darbo dienos.<text:s/></text:span><text:span text:style-name="T676">Draudėjas dėl</text:span><text:span text:style-name="T677"><text:s/>einamųjų socialinio draudimo įmokų už praėjusį kalendorinį mėnesį<text:s/></text:span><text:span text:style-name="T678">įsiskolinimo</text:span><text:span text:style-name="T679"><text:s/></text:span><text:span text:style-name="T680">išieškojimo</text:span><text:span text:style-name="T681"><text:s/></text:span><text:span text:style-name="T682">sustabdymo</text:span><text:span text:style-name="T683"><text:s/>gali<text:s/></text:span><text:span text:style-name="T684">kreiptis<text:s/></text:span><text:span text:style-name="T685">ne daugiau kaip vieną kartą per kalendorinių metų ketvirtį. Jeigu per nust</text:span><text:span text:style-name="T686">atytą terminą socialinio draudimo<text:s/></text:span><text:span text:style-name="T687">įmokų įsiskolinimas</text:span><text:span text:style-name="T688"><text:s/></text:span><text:span text:style-name="T689">nesumokamas</text:span><text:span text:style-name="T690">, Taisyklių 102 punkte nurodyta tvarka pradedamas šių įmokų, delspinigių ir baudų priverstinis išieškojimas ir kitas prašymas<text:s/></text:span><text:span text:style-name="T691">sustabdyti</text:span><text:span text:style-name="T692"><text:s/>einamųjų socialinio draudimo įmokų už praėjusį kalendo</text:span><text:span text:style-name="T693">rinį mėnesį<text:s/></text:span><text:span text:style-name="T694">įsiskolinimo</text:span><text:span text:style-name="T695"><text:s/>išieškojimą gali būti pateikiamas ne anksčiau kaip po šešių kalendorinių mėnesių.</text:span></text:p>
      <text:p text:style-name="P696"><text:span text:style-name="T697">62</text:span><text:span text:style-name="T698">. Fondo valdybos teritoriniai skyriai per 10 darbo dienų nuo sprendimo atidėti socialinio draudimo įmokų įsiskolinimo sumokėjimą priėmimo arba<text:s/></text:span><text:span text:style-name="T699">Fondo valdybos pranešimo gavimo dienos sudaro su draudėju socialinio draudimo įmokų įsiskolinimo sumokėjimo atidėjimo sutartį.<text:s/></text:span></text:p>
      <text:p text:style-name="P700"><text:span text:style-name="T701">63</text:span><text:span text:style-name="T702">. Sutarties arba Taisyklių 60 punkte nustatyta tvarka priimto sprendimo galiojimo laikotarpiu draudėjas privalo mokėti vis</text:span><text:span text:style-name="T703">as einamąsias socialinio draudimo įmokas.</text:span></text:p>
      <text:p text:style-name="P704"><text:span text:style-name="T705">64</text:span><text:span text:style-name="T706">. Jeigu draudėjas, kuriam atidėtas socialinio draudimo įmokų įsiskolinimo sumokėjimas, per 10 darbo dienų nuo sprendimo išsiuntimo dienos nesudaro su Fondo valdybos teritoriniu skyriumi socialinio draudimo įm</text:span><text:span text:style-name="T707">okų įsiskolinimo sumokėjimo atidėjimo sutarties, Fondo valdybos teritorinis skyrius per 5 darbo dienas priima sprendimą atnaujinti įsiskolinimo išieškojimą, kuris atnaujinamas nuo sprendimo priėmimo dienos.<text:s/></text:span></text:p>
      <text:p text:style-name="P708"><text:span text:style-name="T709">Jeigu pagal Taisyklių 60 punktą priimamas sprend</text:span><text:span text:style-name="T710">imas socialinio draudimo įmokų įsiskolinimo sumokėjimo neatidėti, įsiskolinimo išieškojimas atnaujinamas nuo sprendimo socialinio draudimo įmokų įsiskolinimo sumokėjimo neatidėti priėmimo dienos.</text:span></text:p>
      <text:p text:style-name="P711"><text:span text:style-name="T712">65</text:span><text:span text:style-name="T713">. Jeigu laikotarpiu, kuriam atidėtas socialinio draudi</text:span><text:span text:style-name="T714">mo įmokų įsiskolinimo sumokėjimas, draudėjas pažeidžia socialinio draudimo įmokų įsiskolinimo sumokėjimo grafiką, Fondo valdybos teritorinis skyrius per mėnesį priima sprendimą sutartį nutraukti arba panaikina sprendimą atidėti<text:s/></text:span><text:soft-page-break/><text:span text:style-name="T715">socialinio draudimo įmokų įs</text:span><text:span text:style-name="T716">iskolinimo sumokėjimą ir priima sprendimą priverstine tvarka išieškoti iš jo likusią įsiskolinimo sumą kartu su palūkanomis. Pažeidęs socialinio draudimo įmokų įsiskolinimo sumokėjimo atidėjimo sąlygas, dėl socialinio draudimo įmokų įsiskolinimo sumokėjimo</text:span><text:span text:style-name="T717"><text:s/>atidėjimo draudėjas gali kreiptis ne anksčiau kaip po vienų metų nuo sprendimo priverstine tvarka išieškoti iš draudėjo likusią įsiskolinimo sumą kartu su palūkanomis priėmimo dienos.</text:span></text:p>
      <text:p text:style-name="P718"><text:span text:style-name="T719">66</text:span><text:span text:style-name="T720">. Pagal sutartį atidėtas socialinio draudimo įmokų įsiskolinimas<text:s/></text:span><text:span text:style-name="T721">pradedamas grąžinti Fondui ne vėliau kaip kitą mėnesį po socialinio draudimo įmokų įsiskolinimo atidėjimo termino pabaigos sutartyje numatytu laiku ir sumomis.</text:span></text:p>
      <text:p text:style-name="P722"><text:span text:style-name="T723">67</text:span><text:span text:style-name="T724">. Žemės ūkio bendrovės, žemės ūkio kooperatyvai ir ūkininkai, einamaisiais kalendoriniais<text:s/></text:span><text:span text:style-name="T725">metais neįvykdę su Fondo valdybos teritoriniu skyriumi pasirašytos einamųjų socialinio draudimo įmokų atidėjimo sutarties, praranda galimybę pasirašyti sutartį ateinančiais metais.</text:span></text:p>
      <text:p text:style-name="P726"><text:span text:style-name="T727">68</text:span><text:span text:style-name="T728">. Fondo administravimo įstaigos apie priimtą sprendimą nutraukti suta</text:span><text:span text:style-name="T729">rtį per 5 darbo dienas nuo sprendimo priėmimo dienos raštu informuoja draudėją.</text:span></text:p>
      <text:p text:style-name="P730"/>
      <text:p text:style-name="P731"><text:span text:style-name="T732">VII SKYRIUS<text:s/></text:span><text:span text:style-name="T733"><text:line-break/>DELSPINIGIŲ IŠIEŠKOJIMO LAIKO ATIDĖJIMAS IR ATLEIDIMAS NUO JŲ MOKĖJIMO<text:s/></text:span></text:p>
      <text:p text:style-name="P734"/>
      <text:p text:style-name="P735"><text:span text:style-name="T736">69</text:span><text:span text:style-name="T737">. Fondo administravimo įstaigos gali atidėti draudėjams delspinigių, priskaičiu</text:span><text:span text:style-name="T738">otų už pavėluotai sumokėtas socialinio draudimo įmokas, išieškojimo laiką, išskyrus tuos atvejus, kai Fondo administravimo įstaiga nustato, kad delspinigių įsiskolinimo Fondui išieškojimas jau perduotas antstoliui, arba atleisti draudėjus nuo priskaičiuotų</text:span><text:span text:style-name="T739"><text:s/>delspinigių mokėjimo, jeigu buvo aplinkybių, kurios nepriklausė nuo draudėjų valios, kurių jie nenumatė ir negalėjo numatyti, ir dėl to jie negalėjo laiku sumokėti į Fondą socialinio draudimo įmokų. Sprendimą dėl priskaičiuotų nuo pavėluotai pervestų soci</text:span><text:span text:style-name="T740">alinio draudimo įmokų delspinigių, neviršijančių 30 tūkst. eurų, išieškojimo laiko atidėjimo iki vienų metų arba atleidimo nuo priskaičiuotų delspinigių, neviršijančių 30 tūkst. eurų, mokėjimo priima Fondo valdybos teritorinis skyrius. Sprendimą dėl priska</text:span><text:span text:style-name="T741">ičiuotų nuo pavėluotai pervestų socialinio draudimo įmokų delspinigių, viršijančių 30 tūkst. eurų, išieškojimo laiko atidėjimo iki vienų metų arba atleidimo nuo priskaičiuotų delspinigių, viršijančių 30 tūkst. eurų, mokėjimo priima Fondo valdyba, atsižvelg</text:span><text:span text:style-name="T742">dama ir į Fondo tarybos pasiūlymus dėl delspinigių sumokėjimo atidėjimo ar atleidimo nuo jų mokėjimo.</text:span></text:p>
      <text:p text:style-name="P743"><text:span text:style-name="T744">70</text:span><text:span text:style-name="T745">. Savarankiškai dirbantys asmenys, nurodyti Valstybinio socialinio draudimo įstatymo 5 straipsnio 1 dalyje, dėl delspinigių, neviršijančių 1 500 eur</text:span><text:span text:style-name="T746">ų, išieškojimo laiko atidėjimo (išskyrus tuos atvejus, kai kreipiamasi Taisyklių 71</text:span><text:span text:style-name="T747"><text:s/></text:span><text:span text:style-name="T748">punkte nustatyta tvarka) su prašymu gali kreiptis į Fondo valdybos teritorinį skyrių, išskyrus tuos atvejus, kai Fondo administravimo įstaiga nustato, kad delspinigių įsisk</text:span><text:span text:style-name="T749">olinimo Fondui išieškojimas jau perduotas antstoliui. Fondo valdybos teritorinis skyrius ne vėliau kaip per 10 darbo dienų nuo prašymo gavimo dienos priima sprendimą atidėti delspinigių išieškojimo laiką ar jo neatidėti. Tokiu būdu delspinigių išieškojimo<text:s/></text:span><text:span text:style-name="T750">laikas gali būti atidedamas vieną kartą per kalendorinius metus, laikantis šių sąlygų: kai delspinigių įsiskolinimas lygus 600 eurų arba mažesnis, jo išieškojimas atidedamas iki 4 mėnesių, kai delspinigių įsiskolinimas didesnis nei 600 eurų, bet lygus 900<text:s/></text:span><text:span text:style-name="T751">eurų arba mažesnis, – iki 6 mėnesių, kai delspinigių įsiskolinimas didesnis nei 900 eurų, bet lygus 1 200 eurų arba mažesnis, – iki 8 mėnesių, o kai delspinigių įsiskolinimas didesnis nei 1 200 eurų, bet lygus 1 500 eurų arba mažesnis, – iki vienų metų. De</text:span><text:span text:style-name="T752">lspinigiai pradedami mokėti nuo sprendimo dėl delspinigių išieškojimo laiko atidėjimo priėmimo dienos, laikantis jame nustatytų terminų ir sąlygų. Apie priimtą sprendimą Fondo valdybos teritoriniai skyriai raštu informuoja draudėją per 5 darbo dienas nuo s</text:span><text:span text:style-name="T753">prendimo priėmimo dienos.</text:span><text:s/></text:p>
      <text:p text:style-name="P754">Punkto pakeitimai:</text:p>
      <text:p text:style-name="P755"><text:span text:style-name="T756">TAR pastaba.</text:span><text:span text:style-name="T757"><text:s/>Savarankiškai dirbantiems asmenims, kuriems delspinigiai priskaičiuoti iki 2017 m. gruodžio 31 d., taikomos iki šio nutarimo įsigaliojimo galiojusios Taisyklių 70 punkto nuostatos.</text:span></text:p>
      <text:p text:style-name="P758"><text:span text:style-name="T759">Nr.<text:s/></text:span><text:a xlink:href="https://www.e-tar.lt/portal/legalAct.html?documentId=6a874a001ac911e88e8fef3b3f51dc2f" office:target-frame-name="_top" xlink:show="replace"><text:span text:style-name="T760">177</text:span></text:a><text:span text:style-name="T761">, 2018-02-21, paskelbta TAR 2018-02-26, i. k. 2018-02955</text:span></text:p>
      <text:p text:style-name="Normal"/>
      <text:p text:style-name="P762"><text:span text:style-name="T763">71</text:span><text:span text:style-name="T764">. Draudėjai, kreipdamiesi dėl atleidimo nuo delspinigių mokėjimo arba išieškojimo laiko atidėjimo, Fond</text:span><text:span text:style-name="T765">o valdybos teritoriniam skyriui pateikia (netaikoma, kai kreipiamasi Taisyklių 70</text:span><text:span text:style-name="T766"><text:s/></text:span><text:span text:style-name="T767">punkte nustatyta tvarka):</text:span></text:p>
      <text:p text:style-name="P768"><text:span text:style-name="T769">71.1</text:span><text:span text:style-name="T770">. motyvuotą prašymą;</text:span></text:p>
      <text:p text:style-name="P771"><text:span text:style-name="T772">71.2</text:span><text:span text:style-name="T773">. dokumentus, patvirtinančius įsiskolinimo priežastis;</text:span></text:p>
      <text:p text:style-name="P774"><text:span text:style-name="T775">71.3</text:span><text:span text:style-name="T776">. paskutinio ataskaitinio laikotarpio veiklos<text:s/></text:span><text:span text:style-name="T777">finansinę ataskaitą (pateikiama tik kreipiantis dėl delspinigių išieškojimo laiko atidėjimo);</text:span></text:p>
      <text:p text:style-name="P778"><text:span text:style-name="T779">71.4</text:span><text:span text:style-name="T780">. delspinigių sumokėjimo grafiką;</text:span></text:p>
      <text:p text:style-name="P781"><text:span text:style-name="T782">71.5</text:span><text:span text:style-name="T783">. su draudėju susijusių ir (ar) jo partnerinių įmonių, kaip apibrėžta Reglamento Nr. 1407/2013 2 straipsnio 2 da</text:span><text:span text:style-name="T784">lyje, pavadinimus.</text:span></text:p>
      <text:p text:style-name="P785"><text:span text:style-name="T786">72</text:span><text:span text:style-name="T787">. Fondo valdybos teritorinis skyrius ne vėliau kaip per 20 darbo dienų nuo visų Taisyklių 71 punkte nurodytų dokumentų gavimo dienos juos išnagrinėja, surašo pažymą, patvirtinančią socialinio draudimo įmokų mokėjimo ir delspinigi</text:span><text:span text:style-name="T788">ų apskaičiavimo pagal mokėjimo laikotarpius duomenų tikslumą, apsvarsto dokumentais pagrįstas priežastis, dėl kurių nustatytu laiku nesumokėtos socialinio draudimo įmokos ir susidarę delspinigiai, ir priima sprendimą atidėti delspinigių išieškojimo laiką a</text:span><text:span text:style-name="T789">r jo neatidėti arba atleisti ar neatleisti nuo priskaičiuotų delspinigių mokėjimo (kai delspinigių įsiskolinimas neviršija 30 tūkst. eurų) ir išsiunčia pranešimą draudėjui arba parengia išvadas, nuo kokios delspinigių sumos mokėjimo draudėjas galėtų būti a</text:span><text:span text:style-name="T790">tleidžiamas, dėl kokios delspinigių sumos galėtų būti sudaryta išieškojimo laiko atidėjimo sutartis, o kokią delspinigių sumą draudėjas turėtų sumokėti, jeigu ji susidarė dėl aplinkybių, kurios priklausė nuo draudėjo valios ir kurias jis numatė ar galėjo n</text:span><text:span text:style-name="T791">umatyti, ir medžiagą pateikia Fondo valdybai (kai delspinigių įsiskolinimas viršija 30 tūkst. eurų).</text:span></text:p>
      <text:p text:style-name="P792"><text:span text:style-name="T793">73</text:span><text:span text:style-name="T794">. Delspinigių išieškojimas sustabdomas, išskyrus tuos atvejus, kai Fondo administravimo įstaiga nustato, kad delspinigių įsiskolinimo Fondui išieškoj</text:span><text:span text:style-name="T795">imas jau perduotas antstoliui, nuo prašymo atleisti nuo delspinigių mokėjimo ir visų reikalaujamų dokumentų pateikimo Fondo valdybos teritoriniam skyriui ar Fondo valdybai, jeigu ji priima sprendimą, dienos.</text:span></text:p>
      <text:p text:style-name="P796"><text:span text:style-name="T797">74</text:span><text:span text:style-name="T798">. Anksčiau sumokėti ar priverstine tvarka<text:s/></text:span><text:span text:style-name="T799">išieškoti delspinigiai draudėjui negrąžinami.</text:span></text:p>
      <text:p text:style-name="P800"><text:span text:style-name="T801">75</text:span><text:span text:style-name="T802">. Jeigu sprendimą dėl delspinigių išieškojimo laiko atidėjimo arba atleidimo nuo priskaičiuotų delspinigių mokėjimo priima Fondo valdyba, ji per 20 darbo dienų nuo Fondo valdybos teritorinio skyriaus pare</text:span><text:span text:style-name="T803">ngtos medžiagos gavimo dienos išnagrinėja prašymą ir priėmusi sprendimą atleisti ar neatleisti nuo apskaičiuotų delspinigių mokėjimo arba atidėti jų išieškojimo laiką ar jo neatidėti išsiunčia pranešimą draudėjui ir Fondo valdybos teritoriniam skyriui.</text:span></text:p>
      <text:p text:style-name="P804"><text:span text:style-name="T805">7</text:span><text:span text:style-name="T806">6</text:span><text:span text:style-name="T807">. Jeigu dėl delspinigių, priskaičiuotų už pavėluotai sumokėtas socialinio draudimo įmokas, išieškojimo laiko atidėjimo arba atleidimo nuo priskaičiuotų delspinigių mokėjimo kreipiasi draudėjas, kuriam pagal konsoliduotos Sutarties dėl Europos Sąjungos v</text:span><text:span text:style-name="T808">eikimo 108 straipsnį taikomos Europos Sąjungos valstybės pagalbos taisyklės, Fondo administravimo įstaiga per 20 darbo dienų nuo prašymo ir visų reikalaujamų dokumentų pateikimo dienos, išnagrinėjusi draudėjo pateiktą medžiagą, pateikia pranešimą apie vals</text:span><text:span text:style-name="T809">tybės pagalbą Konkurencijos tarybai Vyriausybės nustatyta tvarka. Konkurencijos taryba, gavusi pranešimą apie valstybės pagalbą, patikrina, ar jis tinkamai užpildytas, ir patikrintą pranešimą perduoda Europos Komisijai arba grąžina valstybės pagalbos teikė</text:span><text:span text:style-name="T810">jui pataisyti. Fondo administravimo įstaiga, gavusi Europos Komisijos pritarimą teikti valstybės pagalbą, per 20 darbo dienų nuo pranešimo gavimo dienos išnagrinėja draudėjo prašymą ir priėmusi sprendimą atidėti delspinigių išieškojimo laiką ar jo neatidėt</text:span><text:span text:style-name="T811">i arba atleisti ar neatleisti nuo priskaičiuotų delspinigių mokėjimo išsiunčia pranešimą draudėjui, o jeigu sprendimą dėl delspinigių išieškojimo laiko atidėjimo arba atleidimo nuo priskaičiuotų delspinigių mokėjimo priima Fondo valdyba, priėmusi sprendimą</text:span><text:span text:style-name="T812"><text:s/>per 20 darbo dienų nuo pranešimo gavimo dienos, siunčia pranešimą draudėjui ir Fondo valdybos teritoriniam skyriui.</text:span></text:p>
      <text:p text:style-name="P813"><text:span text:style-name="T814">77</text:span><text:span text:style-name="T815">. Fondo valdybos teritoriniai skyriai per 10 darbo dienų nuo sprendimo atidėti delspinigių išieškojimo laiką priėmimo arba Fondo vald</text:span><text:span text:style-name="T816">ybos pranešimo gavimo dienos sudaro su draudėjais delspinigių išieškojimo laiko atidėjimo sutartis.</text:span></text:p>
      <text:p text:style-name="P817"><text:span text:style-name="T818">78</text:span><text:span text:style-name="T819">. Pagal sutartį atidėtas delspinigių mokėjimas į Fondą atnaujinamas ne vėliau kaip kitą mėnesį po delspinigių išieškojimo atidėjimo termino pabaigos s</text:span><text:span text:style-name="T820">utartyje numatytu laiku ir sumomis.</text:span></text:p>
      <text:p text:style-name="P821"><text:span text:style-name="T822">79</text:span><text:span text:style-name="T823">. Jeigu draudėjas, kuriam Fondo valdybos ar Fondo valdybos teritorinio skyriaus sprendimu atidėtas delspinigių išieškojimas, per nustatytą laiką nesudaro su Fondo valdybos teritoriniu skyriumi sutarties arba priima</text:span><text:span text:style-name="T824">mas sprendimas delspinigių išieškojimo laiko neatidėti ar neatleisti nuo apskaičiuotų delspinigių mokėjimo, delspinigių išieškojimas atnaujinamas nuo sprendimo priėmimo dienos, apie tai raštu pranešus draudėjui.</text:span></text:p>
      <text:p text:style-name="P825"><text:span text:style-name="T826">80</text:span><text:span text:style-name="T827">. Pažeidus delspinigių išieškojimo lai</text:span><text:span text:style-name="T828">ko atidėjimo sutartį ar pagal Taisyklių 70 punktą priimtame sprendime nustatytas sąlygas, laiku nesumokėjus privalomųjų (einamųjų) socialinio draudimo įmokų, Fondo valdybos teritorinis skyrius per mėnesį priima sprendimą sutartį nutraukti arba panaikina sp</text:span><text:span text:style-name="T829">rendimą atidėti delspinigių išieškojimą ir priima sprendimą priverstine tvarka iš draudėjo išieškoti likusią nesumokėtą delspinigių dalį. Pažeidęs delspinigių išieškojimo laiko atidėjimo sąlygas, dėl delspinigių išieškojimo laiko atidėjimo draudėjas gali k</text:span><text:span text:style-name="T830">reiptis ne anksčiau kaip po vienų metų nuo sprendimo priverstine tvarka išieškoti iš draudėjo likusią nesumokėtą delspinigių dalį priėmimo dienos.</text:span></text:p>
      <text:p text:style-name="P831"><text:span text:style-name="T832">81</text:span><text:span text:style-name="T833">. Fondo valdybos teritorinis skyrius apie sprendimą nutraukti sutartį per 5 darbo dienas nuo sprendimo<text:s/></text:span><text:span text:style-name="T834">priėmimo dienos raštu informuoja draudėją, nurodydamas priežastis, dėl kurių sutartis nutraukta arba nesudaryta.</text:span></text:p>
      <text:p text:style-name="P835"/>
      <text:p text:style-name="P836"><text:span text:style-name="T837">VIII SKYRIUS<text:s/></text:span><text:span text:style-name="T838"><text:line-break/>BAUDų IŠIEŠKOJIMO LAIKO ATIDĖJIMAS IR ATLEIDIMAS NUO jų MOKĖJIMO<text:s/></text:span></text:p>
      <text:p text:style-name="P839"/>
      <text:p text:style-name="P840"><text:span text:style-name="T841">82</text:span><text:span text:style-name="T842">. Fondo administravimo įstaigos gali atidėti baudų<text:s/></text:span><text:span text:style-name="T843">(išskyrus baudas, skiriamas vadovaujantis Lietuvos Respublikos administracinių nusižengimų kodeksu) išieškojimą iki vienų metų nuo baudų išieškojimo laiko atidėjimo sutarties sudarymo dienos, nustačiusios baudų mokėjimo grafiką, išskyrus tuos atvejus, kai<text:s/></text:span><text:span text:style-name="T844">Fondo administravimo įstaiga nustato, kad baudų įsiskolinimo Fondui išieškojimas jau perduotas antstoliui. Pažeidus baudų mokėjimo grafiką, taikomas išieškojimas priverstine tvarka. Sprendimą dėl baudų, neviršijančių 30 tūkst. eurų, išieškojimo laiko atidė</text:span><text:span text:style-name="T845">jimo iki vienų metų ar atleidimo nuo jų mokėjimo priima Fondo valdybos teritorinis skyrius. Sprendimą dėl baudų, viršijančių 30 tūkst. eurų, išieškojimo laiko atidėjimo iki vienų metų ar atleidimo nuo jų mokėjimo priima Fondo valdyba, atsižvelgdama ir į Fo</text:span><text:span text:style-name="T846">ndo tarybos pasiūlymus dėl baudų mokėjimo atidėjimo ar atleidimo nuo jų mokėjimo.</text:span></text:p>
      <text:p text:style-name="P847"><text:span text:style-name="T848">83</text:span><text:span text:style-name="T849">. Savarankiškai dirbantys asmenys dėl baudų, neviršijančių 1 500 eurų, išieškojimo laiko atidėjimo su prašymu gali kreiptis į Fondo valdybos teritorinį skyrių, išskyrus</text:span><text:span text:style-name="T850"><text:s/>tuos atvejus, kai Fondo administravimo įstaiga nustato, kad baudų įsiskolinimo Fondui išieškojimas jau perduotas antstoliui. Fondo valdybos teritorinis skyrius ne vėliau kaip per 10 darbo dienų nuo prašymo gavimo dienos priima sprendimą atidėti baudų išie</text:span><text:span text:style-name="T851">škojimo laiką ar jo neatidėti. Tokiu būdu baudų išieškojimo laikas gali būti atidedamas vieną kartą per kalendorinius metus, laikantis šių sąlygų: kai baudų įsiskolinimas lygus 600 eurų arba mažesnis, baudų įsiskolinimas atidedamas iki 4 mėnesių, kai baudų</text:span><text:span text:style-name="T852"><text:s/>įsiskolinimas didesnis nei 600 eurų, bet lygus 900 eurų arba mažesnis, – iki 6 mėnesių, kai baudų įsiskolinimas didesnis nei 900 eurų, bet lygus 1 200 eurų arba mažesnis, – iki 8 mėnesių, o kai baudų įsiskolinimas didesnis nei 1 200 eurų, bet lygus 1 500<text:s/></text:span><text:span text:style-name="T853">eurų arba mažesnis, – iki vienų metų. Baudos pradedamos mokėti nuo sprendimo dėl baudų išieškojimo laiko atidėjimo priėmimo dienos, laikantis jame nustatytų terminų ir sąlygų. Apie priimtą sprendimą Fondo valdybos teritorinis skyrius raštu informuoja draud</text:span><text:span text:style-name="T854">ėją per 5 darbo dienas nuo sprendimo priėmimo dienos.<text:s/></text:span></text:p>
      <text:p text:style-name="P855"><text:span text:style-name="T856">84</text:span><text:span text:style-name="T857">. Draudėjai, kreipdamiesi dėl baudų išieškojimo laiko atidėjimo, Fondo valdybos teritoriniam skyriui pateikia (netaikoma, kai kreipiamasi Taisyklių 83 punkto nustatyta tvarka):</text:span></text:p>
      <text:p text:style-name="P858"><text:span text:style-name="T859">84.1</text:span><text:span text:style-name="T860">. motyvuotą<text:s/></text:span><text:span text:style-name="T861">prašymą, kuriame nurodomos įsiskolinimo priežastys, ir dokumentus, pagrindžiančius įsiskolinimo priežastis;</text:span></text:p>
      <text:p text:style-name="P862"><text:span text:style-name="T863">84.2</text:span><text:span text:style-name="T864">. paskutinio ataskaitinio laikotarpio veiklos finansinę ataskaitą;</text:span></text:p>
      <text:p text:style-name="P865"><text:span text:style-name="T866">84.3</text:span><text:span text:style-name="T867">. baudų mokėjimo grafiką, kuriame išdėstytas baudų mokėjimas dali</text:span><text:span text:style-name="T868">mis ne ilgiau kaip per vienus metus;</text:span></text:p>
      <text:p text:style-name="P869"><text:span text:style-name="T870">84.4</text:span><text:span text:style-name="T871">. dokumentą, patvirtinantį patikrinimo aktu papildomai priskaičiuotų (neteisėtai sumažintų) socialinio draudimo įmokų mokėjimą;</text:span></text:p>
      <text:p text:style-name="P872"><text:span text:style-name="T873">84.5</text:span><text:span text:style-name="T874">. su draudėju susijusių ir (ar) jo partnerinių įmonių, kaip apibrėžta Regla</text:span><text:span text:style-name="T875">mento Nr. 1407/2013 2 straipsnio 2 dalyje, pavadinimus.</text:span></text:p>
      <text:p text:style-name="P876"><text:span text:style-name="T877">85</text:span><text:span text:style-name="T878">. Jeigu dėl baudų išieškojimo laiko atidėjimo kreipiasi draudėjas, kuriam pagal Sutarties dėl Europos Sąjungos veikimo 108 straipsnį taikomos Europos Sąjungos valstybės pagalbos taisyklės,<text:s/></text:span><text:span text:style-name="T879">Fondo administravimo įstaiga, gavusi draudėjo prašymą ir reikalaujamus dokumentus, per 20 darbo dienų nuo prašymo ir visų reikalaujamų dokumentų pateikimo dienos pateikia pranešimą apie valstybės pagalbą Konkurencijos tarybai Vyriausybės nustatyta tvarka.<text:s/></text:span><text:span text:style-name="T880">Konkurencijos taryba, gavusi pranešimą apie valstybės pagalbą, patikrina, ar jis tinkamai užpildytas, ir patikrintą pranešimą perduoda Europos Komisijai arba grąžina valstybės pagalbos teikėjui pataisyti. Fondo administravimo įstaiga, gavusi Europos Komisi</text:span><text:span text:style-name="T881">jos pritarimą teikti valstybės pagalbą, per 20 darbo dienų nuo pranešimo gavimo dienos išnagrinėja draudėjo prašymą ir priėmusi sprendimą dėl baudų išieškojimo laiko atidėjimo išsiunčia pranešimą draudėjui, o jeigu sprendimą dėl baudų išieškojimo laiko ati</text:span><text:span text:style-name="T882">dėjimo priima Fondo valdyba, priėmusi sprendimą, siunčia pranešimą draudėjui ir Fondo valdybos teritoriniam skyriui.</text:span></text:p>
      <text:p text:style-name="P883"><text:span text:style-name="T884">86</text:span><text:span text:style-name="T885">. Fondo valdybos teritorinis skyrius ne vėliau kaip per 20 darbo dienų nuo Taisyklių 84 punkte nurodytų visų dokumentų gavimo dienos,</text:span><text:span text:style-name="T886"><text:s/>išskyrus Taisyklių 85 punkte nurodytą atvejį, kai dėl baudų išieškojimo laiko atidėjimo kreipiasi draudėjas, kuriam taikomos Europos Sąjungos valstybės pagalbos taisyklės, juos išnagrinėja ir priima sprendimą atidėti baudų išieškojimo laiką arba jo neatid</text:span><text:span text:style-name="T887">ėti, kai bauda neviršija 30 tūkst. eurų, arba parengia išvadas, dėl kokios baudų sumos galėtų būti sudaryta baudų išieškojimo laiko atidėjimo sutartis, o kokią baudų sumą draudėjas turėtų sumokėti, ir medžiagą pateikia Fondo valdybai, kai bauda viršija 30<text:s/></text:span><text:span text:style-name="T888">tūkst. eurų.<text:s/></text:span></text:p>
      <text:p text:style-name="P889"><text:span text:style-name="T890">87</text:span><text:span text:style-name="T891">. Fondo valdyba per 20 darbo dienų nuo Fondo valdybos teritorinio skyriaus parengtos medžiagos gavimo dienos išnagrinėja prašymą ir priėmusi sprendimą atidėti baudų išieškojimo laiką arba jo neatidėti išsiunčia pranešimą draudėjui ir Fo</text:span><text:span text:style-name="T892">ndo valdybos teritoriniam skyriui.<text:s/></text:span></text:p>
      <text:p text:style-name="P893"><text:span text:style-name="T894">88</text:span><text:span text:style-name="T895">. Fondo valdybos teritorinis skyrius, priėmęs sprendimą atidėti baudų išieškojimo laiką arba sprendimą jo neatidėti, vieną šio sprendimo egzempliorių išsiunčia draudėjui, pranešdamas, kad:</text:span></text:p>
      <text:p text:style-name="P896"><text:span text:style-name="T897">88.1</text:span><text:span text:style-name="T898">. priimtas sprendim</text:span><text:span text:style-name="T899">as neatidėti baudų išieškojimo laiko ir draudėjas privalo šias baudas sumokėti arba jos bus išieškotos priverstine tvarka;</text:span></text:p>
      <text:p text:style-name="P900"><text:span text:style-name="T901">88.2</text:span><text:span text:style-name="T902">. priimtas sprendimas atidėti baudų išieškojimo laiką ir draudėjas gali atvykti į Fondo valdybos teritorinį skyrių sudaryti b</text:span><text:span text:style-name="T903">audų išieškojimo laiko atidėjimo sutartį.</text:span></text:p>
      <text:p text:style-name="P904"><text:span text:style-name="T905">89</text:span><text:span text:style-name="T906">. Draudėjui per nustatytą terminą neatvykus pasirašyti baudų išieškojimo laiko atidėjimo sutarties, Fondo valdybos teritorinis skyrius priima sprendimą nesudaryti sutarties ir baudas išieškoti priverstine t</text:span><text:span text:style-name="T907">varka.</text:span></text:p>
      <text:p text:style-name="P908"><text:span text:style-name="T909">90</text:span><text:span text:style-name="T910">. Baudos pradedamos mokėti ne vėliau kaip kitą mėnesį po baudų išieškojimo laiko atidėjimo termino pabaigos sutartyje numatytu laiku ir sumomis.</text:span></text:p>
      <text:p text:style-name="P911"><text:span text:style-name="T912">91</text:span><text:span text:style-name="T913">. Sutarties galiojimo ar sprendime nustatytu laikotarpiu draudėjas privalo atidėtąsias bauda</text:span><text:span text:style-name="T914">s grąžinti laikydamasis sutartyje ar sprendime nustatytų terminų ir mokėti visas privalomąsias (einamąsias) socialinio draudimo įmokas.</text:span></text:p>
      <text:p text:style-name="P915"><text:span text:style-name="T916">92</text:span><text:span text:style-name="T917">. Pažeidus baudų išieškojimo laiko atidėjimo sutartį ar pagal Taisyklių 83</text:span><text:span text:style-name="T918"><text:s/></text:span><text:span text:style-name="T919">punktą priimtame sprendime nustatytas s</text:span><text:span text:style-name="T920">ąlygas, laiku nesumokėjus privalomųjų (einamųjų) socialinio draudimo įmokų, Fondo valdybos teritorinis skyrius per mėnesį priima sprendimą nutraukti sutartį arba panaikina sprendimą atidėti baudų išieškojimo laiką ir priima sprendimą priverstine tvarka iš<text:s/></text:span><text:span text:style-name="T921">draudėjo išieškoti likusią nesumokėtą baudos dalį. Pažeidęs baudų išieškojimo laiko atidėjimo sąlygas draudėjas dėl baudų išieškojimo laiko atidėjimo gali kreiptis ne anksčiau kaip po vienų metų nuo sprendimo priverstine tvarka išieškoti iš draudėjo likusi</text:span><text:span text:style-name="T922">ą nesumokėtą baudos dalį priėmimo dienos.</text:span></text:p>
      <text:p text:style-name="P923"><text:span text:style-name="T924">93</text:span><text:span text:style-name="T925">. Baudų sumokėjimo dokumentai (sutartis ir sprendimas) parengiami 2 egzemplioriais, iš kurių vienas įteikiamas draudėjui, kitas lieka Fondo valdybos teritoriniame skyriuje.</text:span></text:p>
      <text:p text:style-name="P926"><text:span text:style-name="T927">94</text:span><text:span text:style-name="T928">. Priėmus sprendimą neatidėti</text:span><text:span text:style-name="T929"><text:s/>baudų išieškojimo laiko arba nutarus sutarties nesudaryti ar ją nutraukti, nuo sprendimo priėmimo dienos atnaujinamas baudų išieškojimas.</text:span></text:p>
      <text:p text:style-name="P930"><text:span text:style-name="T931">95</text:span><text:span text:style-name="T932">. Fondo valdybos teritorinis skyrius apie sprendimą nutraukti baudų išieškojimo laiko atidėjimo sutartį per 5<text:s/></text:span><text:span text:style-name="T933">darbo dienas nuo sprendimo priėmimo dienos raštu informuoja draudėją, nurodydamas priežastis, dėl kurių sutartis nutraukta.</text:span></text:p>
      <text:p text:style-name="P934"><text:span text:style-name="T935">96</text:span><text:span text:style-name="T936">. Fondo administravimo įstaiga gali atleisti draudėją nuo baudų mokėjimo, jeigu šis įrodo, kad apskaičiavo per mažas socialini</text:span><text:span text:style-name="T937">o draudimo įmokas dėl aplinkybių, kurios nepriklausė nuo jo valios, kurių jis nenumatė ir negalėjo numatyti. Sprendimą atleisti nuo baudų, neviršijančių 30 tūkst. eurų, mokėjimo priima Fondo valdybos teritorinis skyrius. Sprendimą atleisti nuo baudų, virši</text:span><text:span text:style-name="T938">jančių 30 tūkst. eurų, mokėjimo priima Fondo valdyba.<text:s/></text:span></text:p>
      <text:p text:style-name="P939"><text:span text:style-name="T940">97</text:span><text:span text:style-name="T941">. Dėl atleidimo nuo baudų mokėjimo draudėjai turi kreiptis į atitinkamą Fondo valdybos teritorinį skyrių, pateikdami:</text:span></text:p>
      <text:p text:style-name="P942"><text:span text:style-name="T943">97.1</text:span><text:span text:style-name="T944">. motyvuotą prašymą, kuriame išdėstytos aplinkybės, dėl kurių buvo apsk</text:span><text:span text:style-name="T945">aičiuotos per mažos socialinio draudimo įmokos;</text:span></text:p>
      <text:p text:style-name="P946"><text:span text:style-name="T947">97.2</text:span><text:span text:style-name="T948">. patikrinimo akto, kuriame apskaičiuota bauda, kopiją;</text:span></text:p>
      <text:p text:style-name="P949"><text:span text:style-name="T950">97.3</text:span><text:span text:style-name="T951">. dokumentą, patvirtinantį patikrinimo akte papildomai priskaičiuotų (neteisėtai sumažintų) socialinio draudimo įmokų mokėjimą;</text:span></text:p>
      <text:p text:style-name="P952"><text:span text:style-name="T953">97.4</text:span><text:span text:style-name="T954">. su draudėju susijusių ir (ar) jo partnerinių įmonių, kaip apibrėžta Reglamento Nr. 1407/2013 2 straipsnio 2 dalyje, pavadinimus.</text:span></text:p>
      <text:p text:style-name="P955"><text:span text:style-name="T956">98</text:span><text:span text:style-name="T957">. Jeigu dėl atleidimo nuo baudų mokėjimo kreipiasi draudėjas, kuriam pagal Sutarties dėl Europos Sąjungos veikimo 108</text:span><text:span text:style-name="T958"><text:s/>straipsnį taikomos Europos Sąjungos valstybės pagalbos taisyklės, Fondo administravimo įstaiga, gavusi draudėjo prašymą ir reikalaujamus dokumentus, per 20 darbo dienų nuo prašymo ir visų reikalaujamų dokumentų pateikimo dienos išnagrinėja draudėjo pateik</text:span><text:span text:style-name="T959">tą medžiagą ir pateikia pranešimą apie valstybės pagalbą Konkurencijos tarybai Vyriausybės nustatyta tvarka. Konkurencijos taryba, gavusi pranešimą apie valstybės pagalbą, patikrina, ar jis tinkamai užpildytas, ir patikrintą pranešimą perduoda Europos Komi</text:span><text:span text:style-name="T960">sijai arba grąžina valstybės pagalbos teikėjui pataisyti. Fondo administravimo įstaiga, gavusi Europos Komisijos pritarimą teikti valstybės pagalbą, per 20 darbo dienų nuo pranešimo gavimo dienos išnagrinėja draudėjo prašymą ir priėmusi sprendimą atleisti<text:s/></text:span><text:span text:style-name="T961">nuo baudų mokėjimo išsiunčia pranešimą draudėjui, o jeigu sprendimą atleisti nuo baudų mokėjimo priima Fondo valdyba, per 20 darbo dienų priėmusi sprendimą, siunčia pranešimą draudėjui ir Fondo valdybos teritoriniam skyriui.</text:span></text:p>
      <text:p text:style-name="P962"><text:span text:style-name="T963">99</text:span><text:span text:style-name="T964">. Fondo valdybos teritori</text:span><text:span text:style-name="T965">nis skyrius ne vėliau kaip per 20 darbo dienų nuo visų Taisyklių<text:s/></text:span><text:span text:style-name="T966">100</text:span><text:span text:style-name="T967"><text:s/>punkte nurodytų<text:s/></text:span><text:span text:style-name="T968">dokumentų gavimo</text:span><text:span text:style-name="T969"><text:s/>dienos<text:s/></text:span><text:span text:style-name="T970">juos išnagrinėja ir priima sprendimą atleisti nuo baudų mokėjimo arba neatleisti nuo jų mokėjimo, kai bauda neviršija 30 tūkst. eurų, arba medžiagą</text:span><text:span text:style-name="T971"><text:s/>pateikia<text:s/></text:span><text:span text:style-name="T972">Fondo valdybai,<text:s/></text:span><text:span text:style-name="T973">kai bauda viršija 30 tūkst. eurų</text:span><text:span text:style-name="T974">.</text:span></text:p>
      <text:p text:style-name="P975"><text:span text:style-name="T976">100</text:span><text:span text:style-name="T977">. B</text:span><text:span text:style-name="T978">audų išieškojimas sustabdomas, išskyrus tuos atvejus, kai Fondo administravimo įstaiga nustato, kad baudų įsiskolinimo Fondui išieškojimas jau yra perduotas antstoliui, nuo Taisyklių 97<text:s/></text:span><text:span text:style-name="T979">punkte nurodytų dokumentų pateikimo Fondo valdybos teritoriniam skyriui ar Fondo valdybai, jeigu ji priima sprendimą, dienos.</text:span></text:p>
      <text:p text:style-name="P980"><text:span text:style-name="T981">101</text:span><text:span text:style-name="T982">. Jeigu sprendimą atleisti nuo baudų mokėjimo priima Fondo valdyba,<text:s/></text:span><text:span text:style-name="T983">ji, išnagrinėjusi draudėjo prašymą atleisti nuo baudų m</text:span><text:span text:style-name="T984">okėjimo, per<text:s/></text:span><text:span text:style-name="T985">20 darbo dienų nuo prašymo gavimo dienos priima sprendimą ir po vieną šio sprendimo egzempliorių išsiunčia Fondo valdybos<text:s/></text:span><text:span text:style-name="T986">teritoriniam skyriui ir draudėjui, pranešdama, kad:</text:span></text:p>
      <text:p text:style-name="P987"><text:span text:style-name="T988">101</text:span><text:span text:style-name="T989">.1</text:span><text:span text:style-name="T990">. priimtas sprendimas neatleisti nuo baudų mokėjimo ir draudėj</text:span><text:span text:style-name="T991">as privalo šias baudas sumokėti arba jos bus išieškotos priverstine tvarka;</text:span></text:p>
      <text:p text:style-name="P992"><text:span text:style-name="T993">101</text:span><text:span text:style-name="T994">.2</text:span><text:span text:style-name="T995">. priimtas sprendimas atleisti nuo baudų mokėjimo</text:span><text:span text:style-name="T996">.</text:span></text:p>
      <text:p text:style-name="P997"/>
      <text:p text:style-name="P998"><text:span text:style-name="T999">IX SKYRIUS<text:s/></text:span><text:span text:style-name="T1000"><text:line-break/>SOCIALINIO DRAUDIMO ĮMOKŲ, DELSPINIGIŲ, PALŪKANŲ IR BAUDŲ SKOLŲ PASIBAIGIMAS</text:span></text:p>
      <text:p text:style-name="P1001"/>
      <text:p text:style-name="P1002"><text:span text:style-name="T1003">102</text:span><text:span text:style-name="T1004">. Apskaičiuotos,</text:span><text:span text:style-name="T1005"><text:s/>bet į Fondą nustatytu laiku nesumokėtos draudėjų ir apdraustųjų socialinio draudimo įmokų, palūkanų, delspinigių ir baudų skolos išieškomos priverstine tvarka. Nesumokėtos draudėjų ir apdraustųjų socialinio draudimo įmokų, palūkanų, delspinigių ir baudų s</text:span><text:span text:style-name="T1006">kolos išieškomos Valstybinio socialinio draudimo įstatyme nustatytais būdais ir Fondo valdybos nustatyta tvarka.</text:span></text:p>
      <text:p text:style-name="P1007"><text:span text:style-name="T1008">103</text:span><text:span text:style-name="T1009">. Sumokėtos (išieškotos) sumos įskaitomos tokia eilės tvarka: 1 – socialinio draudimo įmokos; 2 – palūkanos; 3 – baudos; 4 – delspinigia</text:span><text:span text:style-name="T1010">i. Jeigu yra ankstesnės eilės skola, vėlesnės eilės skola pradedama įskaityti tik sumokėjus (išieškojus) ankstesnės eilės skolą. Vienos eilės skolos ribose pradedama įskaityti skola už seniausią laikotarpį. Sumokėtų (išieškotų) sumų detalią įskaitymo eilės</text:span><text:span text:style-name="T1011"><text:s/>tvarką nustato Fondo valdyba. Priverstine tvarka išieškomas Fondui priklausančias sumas kredito įstaigos nurašo pagal Fondo administravimo įstaigų pateiktus mokėjimo nurodymus iš visų draudėjų sąskaitų kredito įstaigose, esančiose Lietuvos Respublikoje. M</text:span><text:span text:style-name="T1012">okėjimo nurodymai kredito įstaigoms pateikiami, kai draudėjai neperveda socialinio draudimo lėšų nustatytu laiku. Mokėjimo nurodymai gali būti pateikti visai skolos sumai į kiekvieną draudėjo sąskaitą kredito įstaigose. Draudėjui nustatytu laiku nepateikus</text:span><text:span text:style-name="T1013"><text:s/>socialinio draudimo pranešimo apie apdraustiems asmenims apskaičiuotas draudžiamųjų pajamų sumas ir socialinio draudimo įmokas, sumos, priklausančios draudėjui mokėti kas mėnesį, nustatomos pagal paskutinio draudėjo pateikto socialinio draudimo pranešimo<text:s/></text:span><text:span text:style-name="T1014">duomenis. Nustačius, kad nurašytos sumos viršija draudėjo įsiskolinimus, skirtumas įskaitomas į būsimąsias socialinio draudimo įmokas arba ne vėliau kaip per 3 darbo dienas grąžinamas draudėjui Fondo valdybos nustatyta tvarka.</text:span></text:p>
      <text:p text:style-name="P1015"><text:span text:style-name="T1016">104</text:span><text:span text:style-name="T1017">. Skolos sumokėjimo Fo</text:span><text:span text:style-name="T1018">ndui prievolė pasibaigia, kai juridinis asmuo likviduotas priverstinai ar po bankroto procedūros arba fizinis asmuo mirė ir nėra galimybės padengti socialinio draudimo įmokų, delspinigių, palūkanų ir baudos skolos iš mirusio asmens palikimo arba įpėdinio t</text:span><text:span text:style-name="T1019">urto (tuo atveju, kai įpėdinis už palikėjo skolas atsako visu savo turtu).</text:span></text:p>
      <text:p text:style-name="P1020"><text:span text:style-name="T1021">105</text:span><text:span text:style-name="T1022">. Skola Fondo biudžetui nurašoma Fondo valdybos nustatyta tvarka.</text:span></text:p>
      <text:p text:style-name="P1023"><text:span text:style-name="T1024">106</text:span><text:span text:style-name="T1025">. Kredito</text:span><text:span text:style-name="T1026"><text:s/></text:span><text:span text:style-name="T1027">įstaigos Fondo administravimo įstaigų prašymu nemokamai teikia reikiamą informaciją apie kr</text:span><text:span text:style-name="T1028">edito įstaigose atidarytas draudėjų sąskaitas ir lėšų likučius sąskaitose, taip pat kitą informaciją, kurios reikia Fondo administravimo įstaigoms.<text:s/></text:span></text:p>
      <text:p text:style-name="P1029"><text:span text:style-name="T1030">107</text:span><text:span text:style-name="T1031">. Likviduojamos įmonės, įstaigos ir organizacijos privalo visiškai atsiskaityti su Fondu ir pranešti</text:span><text:span text:style-name="T1032"><text:s/>apie tai teritorinei valstybinei mokesčių inspekcijai ir Fondo valdybos teritoriniam skyriui.</text:span></text:p>
      <text:p text:style-name="P1033"><text:span text:style-name="T1034">108</text:span><text:span text:style-name="T1035">. Fondo valdybos direktorius tvirtina Valstybinio socialinio draudimo įstatymo 20 straipsnio 1 dalies 1 ir 3 punktuose nurodytais būdais vykdomo priversti</text:span><text:span text:style-name="T1036">nio išieškojimo administravimo procedūrų išlaidų dydžius.</text:span></text:p>
      <text:p text:style-name="P1037"/>
      <text:p text:style-name="P1038"><text:span text:style-name="T1039">––––––––––––––––––––</text:span></text:p>
      <text:p text:style-name="P1040">Priedo pakeitimai:</text:p>
      <text:p text:style-name="P1041"><text:span text:style-name="T1042">Nr.<text:s/></text:span><text:a xlink:href="https://www.e-tar.lt/portal/legalAct.html?documentId=29702d20396f11e7b66ae890e1368363" office:target-frame-name="_top" xlink:show="replace"><text:span text:style-name="T1043">346</text:span></text:a><text:span text:style-name="T1044">, 2017-05-10, paskelbta TAR 2017-05-15, i. k.<text:s/></text:span><text:span text:style-name="T1045">2017-08184</text:span></text:p>
      <text:p text:style-name="Normal"/>
      <text:p text:style-name="P1046"/>
      <text:soft-page-break/>
      <text:p text:style-name="P1047"><text:span text:style-name="T1055">Lietuvos Respublikos valstybinio socialinio draudimo fondo biudžeto sudarymo ir vykdymo taisyklių</text:span><text:span text:style-name="T1056"><text:line-break/></text:span><text:span text:style-name="T1057">1</text:span><text:span text:style-name="T1058"><text:s/>priedas</text:span></text:p>
      <text:p text:style-name="P1059"/>
      <text:p text:style-name="P1060"/>
      <text:p text:style-name="P1061"/>
      <text:p text:style-name="P1062"><text:span text:style-name="T1063">VALSTYBINIO SOCIALINIO DRAUDIMO FONDO BIUDŽETO PAJAMŲ IR IŠLAIDŲ, PINIGINIŲ ĮPLAUKŲ IR IŠLAIDŲ KLASIFIKA</text:span><text:span text:style-name="T1064">CIJA IR PAPILDOMOS LENTELĖS</text:span></text:p>
      <text:p text:style-name="P1065"/>
      <text:p text:style-name="P1066"/>
      <text:p text:style-name="P1067"><text:span text:style-name="T1068">I</text:span><text:span text:style-name="T1069"><text:s/>SKYRIUS</text:span></text:p>
      <text:p text:style-name="P1070"><text:span text:style-name="T1071">Valstybinio socialinio draudimo fondo biudžeto pajamų ir išlaidų klasifikacija</text:span></text:p>
      <text:p text:style-name="P1072"/>
      <text:p text:style-name="P1073"><text:span text:style-name="T1074">1</text:span><text:span text:style-name="T1075">. Pajamos</text:span></text:p>
      <text:p text:style-name="P1076"><text:span text:style-name="T1077">1.1</text:span><text:span text:style-name="T1078">. Draudėjų valstybinio socialinio draudimo įmokos</text:span></text:p>
      <text:p text:style-name="P1079"><text:span text:style-name="T1080">1.2</text:span><text:span text:style-name="T1081">. Apdraustųjų valstybinio socialinio draudimo įmokos</text:span></text:p>
      <text:p text:style-name="P1082"><text:span text:style-name="T1083">1.3</text:span><text:span text:style-name="T1084">. Savarankiškai dirbančių asmenų valstybinio socialinio draudimo įmokos</text:span></text:p>
      <text:p text:style-name="P1085"><text:span text:style-name="T1086">1.4</text:span><text:span text:style-name="T1087">. Valstybinio savanoriškojo socialinio draudimo įmokos</text:span></text:p>
      <text:p text:style-name="P1088"><text:span text:style-name="T1089">1.5</text:span><text:span text:style-name="T1090">. Delspinigiai, palūkanos ir baudos</text:span></text:p>
      <text:p text:style-name="P1091"><text:span text:style-name="T1092">1.6</text:span><text:span text:style-name="T1093">. Asignavimai iš Lietuvos Respublikos valstybės biudžeto<text:s/></text:span></text:p>
      <text:p text:style-name="P1094"><text:span text:style-name="T1095">1.6.1</text:span><text:span text:style-name="T1096">. Asignavimai iš Lietuvos Respublikos valstybės biudžeto socialinio draudimo pagrindinei (bendrajai) pensijos daliai kompensuoti<text:s/></text:span></text:p>
      <text:p text:style-name="P1097"><text:span text:style-name="T1098">1.6.2</text:span><text:span text:style-name="T1099">. Kiti asignavimai iš Lietuvos Respublikos valstybės biudžeto</text:span></text:p>
      <text:p text:style-name="P1100"><text:span text:style-name="T1101">1.7</text:span><text:span text:style-name="T1102">. Veiklos pajamos ir iš įtraukto į Fondo apska</text:span><text:span text:style-name="T1103">itą turto gaunamos pajamos</text:span></text:p>
      <text:p text:style-name="P1104"><text:span text:style-name="T1105">1.8</text:span><text:span text:style-name="T1106">. Europos Sąjungos institucijų pensijų sistemoje įgytos pensinės teisės</text:span></text:p>
      <text:p text:style-name="P1107"><text:span text:style-name="T1108">2</text:span><text:span text:style-name="T1109">. Išlaidos</text:span></text:p>
      <text:p text:style-name="P1110"><text:span text:style-name="T1111">2.1</text:span><text:span text:style-name="T1112">. Pensijų socialiniam draudimui</text:span></text:p>
      <text:p text:style-name="P1113"><text:span text:style-name="T1114">2.2</text:span><text:span text:style-name="T1115">. Ligos socialiniam draudimui</text:span></text:p>
      <text:p text:style-name="P1116"><text:span text:style-name="T1117">2.3</text:span><text:span text:style-name="T1118">. Motinystės socialiniam draudimui</text:span></text:p>
      <text:p text:style-name="P1119"><text:span text:style-name="T1120">2.4</text:span><text:span text:style-name="T1121">. Nedarbo</text:span><text:span text:style-name="T1122"><text:s/>socialiniam draudimui</text:span></text:p>
      <text:p text:style-name="P1123"><text:span text:style-name="T1124">2.4.1</text:span><text:span text:style-name="T1125">. Nedarbo draudimo išmokoms</text:span></text:p>
      <text:p text:style-name="P1126"><text:span text:style-name="T1127">2.4.2</text:span><text:span text:style-name="T1128">. Dalinio darbo išmokoms</text:span></text:p>
      <text:p text:style-name="P1129"><text:span text:style-name="T1130">2.4.3</text:span><text:span text:style-name="T1131">. Aktyvios darbo rinkos politikos priemonėms<text:s/></text:span></text:p>
      <text:p text:style-name="P1132"><text:span text:style-name="T1133">2.5</text:span><text:span text:style-name="T1134">. Nelaimingų atsitikimų darbe ir profesinių ligų socialiniam draudimui</text:span></text:p>
      <text:p text:style-name="P1135"><text:span text:style-name="T1136">2.6</text:span><text:span text:style-name="T1137">. Lėšos, pervedamos į<text:s/></text:span><text:span text:style-name="T1138">pensijų fondus</text:span></text:p>
      <text:p text:style-name="P1139"><text:span text:style-name="T1140">2.7</text:span><text:span text:style-name="T1141">. Neatgautinos ir abejotinai atgautinos sumos</text:span></text:p>
      <text:p text:style-name="P1142"><text:span text:style-name="T1143">2.8</text:span><text:span text:style-name="T1144">. Veiklos sąnaudos</text:span></text:p>
      <text:p text:style-name="P1145"><text:span text:style-name="T1146">2.8.1</text:span><text:span text:style-name="T1147">. Fondo administravimo įstaigų finansavimo sąnaudos</text:span></text:p>
      <text:p text:style-name="P1148"><text:span text:style-name="T1149">2.8.2</text:span><text:span text:style-name="T1150">. Ilgalaikio turto nusidėvėjimas (amortizacija)</text:span></text:p>
      <text:p text:style-name="P1151"><text:span text:style-name="T1152">2.8.3</text:span><text:span text:style-name="T1153">. Kitos Fondo veiklos sąnaudos</text:span></text:p>
      <text:p text:style-name="P1154"><text:span text:style-name="T1155">3</text:span><text:span text:style-name="T1156">. Einamųjų metų rezultatas</text:span></text:p>
      <text:p text:style-name="P1157"/>
      <text:p text:style-name="P1158"><text:span text:style-name="T1159">II</text:span><text:span text:style-name="T1160"><text:s/>SKYRIUS<text:s/></text:span></text:p>
      <text:p text:style-name="P1161"><text:span text:style-name="T1162">PINIGINIŲ ĮPLAUKŲ IR IŠLAIDŲ KLASIFIKACIJA</text:span></text:p>
      <text:p text:style-name="P1163"/>
      <text:p text:style-name="P1164"><text:span text:style-name="T1165">1</text:span><text:span text:style-name="T1166">. Įprastinė veikla</text:span></text:p>
      <text:p text:style-name="P1167"><text:span text:style-name="T1168">1.1</text:span><text:span text:style-name="T1169">. Įprastinė Fondo veikla</text:span></text:p>
      <text:p text:style-name="P1170"><text:span text:style-name="T1171">1.1.1</text:span><text:span text:style-name="T1172">. Pinigų įplaukos</text:span></text:p>
      <text:p text:style-name="P1173"><text:span text:style-name="T1174">1.1.1.1</text:span><text:span text:style-name="T1175">. Draudėjų valstybinio socialinio draudimo įmokos</text:span></text:p>
      <text:p text:style-name="P1176"><text:span text:style-name="T1177">1.1.1.1.1</text:span><text:span text:style-name="T1178">. Pensijų soci</text:span><text:span text:style-name="T1179">aliniam draudimui</text:span></text:p>
      <text:p text:style-name="P1180"><text:span text:style-name="T1181">1.1.1.1.2</text:span><text:span text:style-name="T1182">. Ligos socialiniam draudimui</text:span></text:p>
      <text:p text:style-name="P1183"><text:span text:style-name="T1184">1.1.1.1.3</text:span><text:span text:style-name="T1185">. Motinystės socialiniam draudimui</text:span></text:p>
      <text:p text:style-name="P1186"><text:span text:style-name="T1187">1.1.1.1.4</text:span><text:span text:style-name="T1188">. Nedarbo socialiniam draudimui</text:span></text:p>
      <text:p text:style-name="P1189"><text:span text:style-name="T1190">1.1.1.1.5</text:span><text:span text:style-name="T1191">. Nelaimingų atsitikimų darbe ir profesinių ligų socialiniam draudimui</text:span></text:p>
      <text:p text:style-name="P1192"><text:span text:style-name="T1193">1.1.1.1.6</text:span><text:span text:style-name="T1194">. Pen</text:span><text:span text:style-name="T1195">sijų ir nedarbo socialiniam draudimui valstybės lėšomis</text:span></text:p>
      <text:p text:style-name="P1196"><text:span text:style-name="T1197">1.1.1.1.6.1</text:span><text:span text:style-name="T1198">. Pensijų socialiniam draudimui valstybės lėšomis</text:span></text:p>
      <text:p text:style-name="P1199"><text:span text:style-name="T1200">1.1.1.1.6.2</text:span><text:span text:style-name="T1201">. Nedarbo socialiniam draudimui valstybės lėšomis</text:span></text:p>
      <text:p text:style-name="P1202"><text:span text:style-name="T1203">1.1.1.1.7</text:span><text:span text:style-name="T1204">. Nelaimingų atsitikimų darbe ir profesinių ligų<text:s/></text:span><text:span text:style-name="T1205">socialiniam draudimui valstybės lėšomis</text:span><text:span text:style-name="T1206"><text:s/></text:span></text:p>
      <text:p text:style-name="P1207"><text:span text:style-name="T1208">1.1.1.1.8</text:span><text:span text:style-name="T1209">. Pensijų, ligos ir motinystės socialiniam draudimui valstybės lėšomis<text:s/></text:span></text:p>
      <text:p text:style-name="P1210"><text:span text:style-name="T1211">1.1.1.1.8.1</text:span><text:span text:style-name="T1212">. Pensijų socialiniam draudimui valstybės lėšomis</text:span></text:p>
      <text:p text:style-name="P1213"><text:span text:style-name="T1214">1.1.1.1.8.2</text:span><text:span text:style-name="T1215">. Ligos socialiniam draudimui valstybės lėšomis</text:span></text:p>
      <text:p text:style-name="P1216"><text:span text:style-name="T1217">1.</text:span><text:span text:style-name="T1218">1.1.1.8.3</text:span><text:span text:style-name="T1219">. Motinystės socialiniam draudimui valstybės lėšomis</text:span></text:p>
      <text:p text:style-name="P1220"><text:span text:style-name="T1221">1.1.1.2</text:span><text:span text:style-name="T1222">. Apdraustųjų valstybinio socialinio draudimo įmokos pensijų socialiniam draudimui</text:span></text:p>
      <text:p text:style-name="P1223"><text:span text:style-name="T1224">1.1.1.3</text:span><text:span text:style-name="T1225">. Savarankiškai dirbančių asmenų valstybinio socialinio draudimo įmokos</text:span></text:p>
      <text:p text:style-name="P1226"><text:span text:style-name="T1227">1.1.1.3.1</text:span><text:span text:style-name="T1228">. Pensijų socialiniam draudimui</text:span></text:p>
      <text:p text:style-name="P1229"><text:span text:style-name="T1230">1.1.1.3.2</text:span><text:span text:style-name="T1231">. Ligos socialiniam draudimui</text:span></text:p>
      <text:p text:style-name="P1232"><text:span text:style-name="T1233">1.1.1.3.3</text:span><text:span text:style-name="T1234">. Motinystės socialiniam draudimui</text:span></text:p>
      <text:p text:style-name="P1235"><text:span text:style-name="T1236">1.1.1.3.4</text:span><text:span text:style-name="T1237">. Nedarbo socialiniam draudimui</text:span></text:p>
      <text:p text:style-name="P1238"><text:span text:style-name="T1239">1.1.1.4</text:span><text:span text:style-name="T1240">. Valstybinio savanoriškojo socialinio draudimo įmokos</text:span></text:p>
      <text:p text:style-name="P1241"><text:span text:style-name="T1242">1.1.1.5</text:span><text:span text:style-name="T1243">. Delspin</text:span><text:span text:style-name="T1244">igiai, palūkanos ir baudos</text:span></text:p>
      <text:p text:style-name="P1245"><text:span text:style-name="T1246">1.1.1.6</text:span><text:span text:style-name="T1247">. Asignavimai iš Lietuvos Respublikos valstybės biudžeto</text:span></text:p>
      <text:p text:style-name="P1248"><text:span text:style-name="T1249">1.1.1.6.1</text:span><text:span text:style-name="T1250">. Asignavimai iš Lietuvos Respublikos valstybės biudžeto socialinio draudimo pagrindinei (bendrajai) pensijos daliai kompensuoti<text:s/></text:span></text:p>
      <text:p text:style-name="P1251"><text:span text:style-name="T1252">1.1.1.6.2</text:span><text:span text:style-name="T1253">. Kiti<text:s/></text:span><text:span text:style-name="T1254">asignavimai iš Lietuvos Respublikos valstybės biudžeto</text:span></text:p>
      <text:p text:style-name="P1255"><text:span text:style-name="T1256">1.1.1.7</text:span><text:span text:style-name="T1257">. Veiklos pajamos ir iš įtraukto į Fondo apskaitą turto gaunamos pajamų įplaukos</text:span></text:p>
      <text:p text:style-name="P1258"><text:span text:style-name="T1259">1.1.1.7.1</text:span><text:span text:style-name="T1260">. Fondo veiklos sąnaudų kompensavimas už surinktas ir pervestas įmokas,</text:span><text:span text:style-name="T1261"><text:s/>už išmokų skyrimą ir mok</text:span><text:span text:style-name="T1262">ėjimą</text:span></text:p>
      <text:p text:style-name="P1263"><text:span text:style-name="T1264">1.1.1.7.1.1</text:span><text:span text:style-name="T1265">. Pensijų fondai</text:span><text:span text:style-name="T1266"><text:s/></text:span></text:p>
      <text:p text:style-name="P1267"><text:span text:style-name="T1268">1.1.1.7.1.2</text:span><text:span text:style-name="T1269">. Užimtumo fondas</text:span><text:span text:style-name="T1270"><text:s/></text:span></text:p>
      <text:p text:style-name="P1271"><text:span text:style-name="T1272">1.1.1.7.1.3</text:span><text:span text:style-name="T1273">. Privalomojo sveikatos draudimo fondas</text:span><text:span text:style-name="T1274"><text:s/></text:span></text:p>
      <text:p text:style-name="P1275"><text:span text:style-name="T1276">1.1.1.7.1.4</text:span><text:span text:style-name="T1277">. Garantinis fondas</text:span><text:span text:style-name="T1278"><text:s/></text:span></text:p>
      <text:p text:style-name="P1279"><text:span text:style-name="T1280">1.1.1.7.1.5</text:span><text:span text:style-name="T1281">. Ilgalaikio darbo išmokų fondas</text:span></text:p>
      <text:p text:style-name="P1282"><text:span text:style-name="T1283">1.1.1.7.1.6</text:span><text:span text:style-name="T1284">. Kitos kompensavimo sumos</text:span><text:s/></text:p>
      <text:p text:style-name="P1285">Papunkčio pakeitimai:</text:p>
      <text:p text:style-name="P1286"><text:span text:style-name="T1287">Nr.<text:s/></text:span><text:a xlink:href="https://www.e-tar.lt/portal/legalAct.html?documentId=6a874a001ac911e88e8fef3b3f51dc2f" office:target-frame-name="_top" xlink:show="replace"><text:span text:style-name="T1288">177</text:span></text:a><text:span text:style-name="T1289">, 2018-02-21, paskelbta TAR 2018-02-26, i. k. 2018-02955</text:span></text:p>
      <text:p text:style-name="Normal"/>
      <text:p text:style-name="P1290"><text:span text:style-name="T1291">1.1.1.7.2</text:span><text:span text:style-name="T1292">. Kitos veiklos pajamos</text:span></text:p>
      <text:p text:style-name="P1293"><text:span text:style-name="T1294">1.1.1.8</text:span><text:span text:style-name="T1295">. Iš Rezervo fondo gautos lėšos<text:s/></text:span></text:p>
      <text:p text:style-name="P1296"><text:span text:style-name="T1297">1.1.1.9</text:span><text:span text:style-name="T1298">. Europos Sąjungos institucijų pensijų sistemoje įgytos pensinės teisės</text:span></text:p>
      <text:p text:style-name="P1299"><text:span text:style-name="T1300">1.1.2</text:span><text:span text:style-name="T1301">. Pinigų išlaidos</text:span></text:p>
      <text:p text:style-name="P1302"><text:span text:style-name="T1303">1.1.2.1</text:span><text:span text:style-name="T1304">. Pensijų socialiniam draudimui</text:span></text:p>
      <text:p text:style-name="P1305"><text:span text:style-name="T1306">1.1.2.2</text:span><text:span text:style-name="T1307">. Ligos socialiniam draudimui</text:span></text:p>
      <text:p text:style-name="P1308"><text:span text:style-name="T1309">1.1.2.3</text:span><text:span text:style-name="T1310">. Motinystės<text:s/></text:span><text:span text:style-name="T1311">socialiniam draudimui</text:span></text:p>
      <text:p text:style-name="P1312"><text:span text:style-name="T1313">1.1.2.4</text:span><text:span text:style-name="T1314">. Nedarbo socialiniam draudimui</text:span></text:p>
      <text:p text:style-name="P1315"><text:span text:style-name="T1316">1.1.2.4.1</text:span><text:span text:style-name="T1317">. Nedarbo draudimo išmokoms</text:span></text:p>
      <text:p text:style-name="P1318"><text:span text:style-name="T1319">1.1.2.4.2</text:span><text:span text:style-name="T1320">. Dalinio darbo išmokoms</text:span></text:p>
      <text:p text:style-name="P1321"><text:span text:style-name="T1322">1.1.2.4.3</text:span><text:span text:style-name="T1323">. Aktyvios darbo rinkos politikos priemonėms<text:s/></text:span></text:p>
      <text:p text:style-name="P1324"><text:span text:style-name="T1325">1.1.2.5</text:span><text:span text:style-name="T1326">. Nelaimingų atsitikimų darbe ir profesini</text:span><text:span text:style-name="T1327">ų ligų socialiniam draudimui</text:span></text:p>
      <text:p text:style-name="P1328"><text:span text:style-name="T1329">1.1.2.6</text:span><text:span text:style-name="T1330">. Lėšos, pervedamos į pensijų fondus</text:span></text:p>
      <text:p text:style-name="P1331"><text:span text:style-name="T1332">1.1.2.7</text:span><text:span text:style-name="T1333">. Fondo administravimo įstaigų finansavimas</text:span></text:p>
      <text:p text:style-name="P1334"><text:span text:style-name="T1335">1.1.2.8</text:span><text:span text:style-name="T1336">. Kitos Fondo veiklos sąnaudos</text:span></text:p>
      <text:p text:style-name="P1337"><text:span text:style-name="T1338">1.1.2.9</text:span><text:span text:style-name="T1339">. Į Rezervo fondą pervestos lėšos<text:s/></text:span></text:p>
      <text:p text:style-name="P1340"><text:span text:style-name="T1341">1.2</text:span><text:span text:style-name="T1342">. Kita Fondui pavesta<text:s/></text:span><text:span text:style-name="T1343">veikla</text:span></text:p>
      <text:p text:style-name="P1344"><text:span text:style-name="T1345">1.2.1</text:span><text:span text:style-name="T1346">. Pinigų įplaukos</text:span></text:p>
      <text:p text:style-name="P1347"><text:span text:style-name="T1348">1.2.1.1</text:span><text:span text:style-name="T1349">. Lietuvos Respublikos valstybės biudžeto lėšos, skirtos išmokoms finansuoti</text:span></text:p>
      <text:p text:style-name="P1350"><text:span text:style-name="T1351">1.2.1.2</text:span><text:span text:style-name="T1352">. Sveikatos draudimo lėšos</text:span></text:p>
      <text:p text:style-name="P1353"><text:span text:style-name="T1354">1.2.1.3</text:span><text:span text:style-name="T1355">. Pensijų kaupimo dalyvių mokamos papildomos kaupiamosios pensijų įmokos</text:span></text:p>
      <text:p text:style-name="P1356"><text:span text:style-name="T1357">1.2.1.4</text:span><text:span text:style-name="T1358">. Iš<text:s/></text:span><text:span text:style-name="T1359">Lietuvos Respublikos valstybės biudžeto lėšų už pensijų kaupimo dalyvį mokamos papildomos kaupiamosios pensijų įmokos</text:span></text:p>
      <text:p text:style-name="P1360"><text:span text:style-name="T1361">1.2.1.5</text:span><text:span text:style-name="T1362">. Garantinio fondo lėšos</text:span></text:p>
      <text:p text:style-name="P1363"><text:span text:style-name="T1364">1.2.1.6</text:span><text:span text:style-name="T1365">. Ilgalaikio darbo išmokų fondo lėšos</text:span></text:p>
      <text:p text:style-name="P1366"><text:span text:style-name="T1367">1.2.1.7</text:span><text:span text:style-name="T1368">. Kitos piniginės įplaukos</text:span></text:p>
      <text:p text:style-name="P1369"><text:span text:style-name="T1370">1.2.2</text:span><text:span text:style-name="T1371">. Pi</text:span><text:span text:style-name="T1372">niginės išlaidos</text:span></text:p>
      <text:p text:style-name="P1373"><text:span text:style-name="T1374">1.2.2.1</text:span><text:span text:style-name="T1375">. Lietuvos Respublikos valstybės biudžeto išmokos</text:span></text:p>
      <text:p text:style-name="P1376"><text:span text:style-name="T1377">1.2.2.2</text:span><text:span text:style-name="T1378">. Lėšos, pervedamos į Privalomojo sveikatos draudimo fondą</text:span></text:p>
      <text:p text:style-name="P1379"><text:span text:style-name="T1380">1.2.2.3</text:span><text:span text:style-name="T1381">. Pervedamos pensijų kaupimo dalyvių mokamos papildomos kaupiamosios pensijų įmokos<text:s/></text:span></text:p>
      <text:p text:style-name="P1382"><text:span text:style-name="T1383">1.2.2.4</text:span><text:span text:style-name="T1384">. P</text:span><text:span text:style-name="T1385">ervedamos iš Lietuvos Respublikos valstybės biudžeto lėšų už pensijų kaupimo dalyvį mokamos papildomos kaupiamosios pensijų įmokos</text:span><text:span text:style-name="T1386"><text:s/></text:span></text:p>
      <text:p text:style-name="P1387"><text:span text:style-name="T1388">1.2.2.5</text:span><text:span text:style-name="T1389">. Garantinio fondo lėšos</text:span></text:p>
      <text:p text:style-name="P1390"><text:span text:style-name="T1391">1.2.2.6</text:span><text:span text:style-name="T1392">. Ilgalaikio darbo išmokų fondo lėšos</text:span></text:p>
      <text:p text:style-name="P1393"><text:span text:style-name="T1394">1.2.2.7</text:span><text:span text:style-name="T1395">. Kitos piniginės išlaidos</text:span></text:p>
      <text:p text:style-name="P1396"><text:span text:style-name="T1397">2</text:span><text:span text:style-name="T1398">. Investicinė veikla</text:span></text:p>
      <text:p text:style-name="P1399"><text:span text:style-name="T1400">2.1</text:span><text:span text:style-name="T1401">. Išlaidos nematerialiajam turtui įsigyti</text:span></text:p>
      <text:p text:style-name="P1402"><text:span text:style-name="T1403">2.2</text:span><text:span text:style-name="T1404">. Įplaukos, gautos pardavus nematerialųjį turtą</text:span></text:p>
      <text:p text:style-name="P1405"><text:span text:style-name="T1406">2.3</text:span><text:span text:style-name="T1407">. Išlaidos ilgalaikiam materialiajam turtui įsigyti</text:span></text:p>
      <text:p text:style-name="P1408"><text:span text:style-name="T1409">2.4</text:span><text:span text:style-name="T1410">. Įplaukos, gautos pardavus ilgalaikį materialųjį turtą</text:span></text:p>
      <text:p text:style-name="P1411"><text:span text:style-name="T1412">2.5</text:span><text:span text:style-name="T1413">. Išlaidos akcijoms, obligacijoms, kitiems vertybiniams popieriams įsigyti</text:span></text:p>
      <text:p text:style-name="P1414"><text:span text:style-name="T1415">2.6</text:span><text:span text:style-name="T1416">. Įplaukos, gautos pardavus akcijas, obligacijas, kitus vertybinius popierius</text:span></text:p>
      <text:p text:style-name="P1417"><text:span text:style-name="T1418">3</text:span><text:span text:style-name="T1419">. Finansinė veikla</text:span></text:p>
      <text:p text:style-name="P1420"><text:span text:style-name="T1421">3.1</text:span><text:span text:style-name="T1422">. Gautos trumpalaikės paskolos</text:span></text:p>
      <text:p text:style-name="P1423"><text:span text:style-name="T1424">3.2</text:span><text:span text:style-name="T1425">. Grąžintos trumpalai</text:span><text:span text:style-name="T1426">kės paskolos</text:span></text:p>
      <text:p text:style-name="P1427"><text:span text:style-name="T1428">3.3</text:span><text:span text:style-name="T1429">. Gautos ilgalaikės paskolos</text:span></text:p>
      <text:p text:style-name="P1430"><text:span text:style-name="T1431">3.4</text:span><text:span text:style-name="T1432">. Grąžintos ilgalaikės paskolos</text:span></text:p>
      <text:p text:style-name="P1433"><text:span text:style-name="T1434">3.5</text:span><text:span text:style-name="T1435">. Įsipareigojimų pagal finansinės nuomos (lizingo) sutartis padengimas</text:span></text:p>
      <text:p text:style-name="P1436"><text:span text:style-name="T1437">4</text:span><text:span text:style-name="T1438">. Grynųjų pinigų ir jų ekvivalentų pokytis</text:span></text:p>
      <text:p text:style-name="P1439"><text:span text:style-name="T1440">5</text:span><text:span text:style-name="T1441">. Grynųjų pinigų ir jų ekvivalentų<text:s/></text:span><text:span text:style-name="T1442">cirkuliacija</text:span></text:p>
      <text:p text:style-name="P1443"><text:span text:style-name="T1444">5.1</text:span><text:span text:style-name="T1445">. Metų pradžioje</text:span></text:p>
      <text:p text:style-name="P1446"><text:span text:style-name="T1447">5.1.1</text:span><text:span text:style-name="T1448">. Rezervinio fondo lėšos<text:s/></text:span></text:p>
      <text:p text:style-name="P1449"><text:span text:style-name="T1450">5.1.2</text:span><text:span text:style-name="T1451">. Kitos lėšos<text:s/></text:span></text:p>
      <text:p text:style-name="P1452"><text:span text:style-name="T1453">5.2</text:span><text:span text:style-name="T1454">. Pokytis</text:span></text:p>
      <text:p text:style-name="P1455"><text:span text:style-name="T1456">5.2.1</text:span><text:span text:style-name="T1457">. Rezervinio fondo lėšų</text:span></text:p>
      <text:p text:style-name="P1458"><text:span text:style-name="T1459">5.2.2</text:span><text:span text:style-name="T1460">. Kitų lėšų</text:span></text:p>
      <text:p text:style-name="P1461"><text:span text:style-name="T1462">5.3</text:span><text:span text:style-name="T1463">. Metų pabaigoje</text:span></text:p>
      <text:p text:style-name="P1464"><text:span text:style-name="T1465">5.3.1</text:span><text:span text:style-name="T1466">. Rezervinio fondo lėšos<text:s/></text:span></text:p>
      <text:p text:style-name="P1467"><text:span text:style-name="T1468">5.3.2</text:span><text:span text:style-name="T1469">. Kitos lėšos</text:span></text:p>
      <text:p text:style-name="P1470"><text:span text:style-name="T1471">6</text:span><text:span text:style-name="T1472">.<text:s/></text:span><text:span text:style-name="T1473">Kasos apyvartos lėšos</text:span></text:p>
      <text:p text:style-name="Normal"/>
      <text:p text:style-name="P1474"><text:span text:style-name="T1475">III</text:span><text:span text:style-name="T1476"><text:s/>SKYRIUS</text:span></text:p>
      <text:p text:style-name="P1477"><text:span text:style-name="T1478">PAPILDOMOS PAJAMŲ IR IŠLAIDŲ LENTELĖS</text:span></text:p>
      <text:p text:style-name="P1479"/>
      <text:p text:style-name="P1480"><text:span text:style-name="T1481">1</text:span><text:span text:style-name="T1482">. Pajamos</text:span></text:p>
      <text:p text:style-name="P1483"><text:span text:style-name="T1484">1.1</text:span><text:span text:style-name="T1485">. Draudėjų valstybinio socialinio draudimo įmokos</text:span></text:p>
      <text:p text:style-name="P1486"><text:span text:style-name="T1487">1.1.1</text:span><text:span text:style-name="T1488">. Pensijų socialiniam draudimui</text:span></text:p>
      <text:p text:style-name="P1489"><text:span text:style-name="T1490">1.1.2</text:span><text:span text:style-name="T1491">. Ligos socialiniam draudimui</text:span></text:p>
      <text:p text:style-name="P1492"><text:span text:style-name="T1493">1.1.3</text:span><text:span text:style-name="T1494">. Motinystės<text:s/></text:span><text:span text:style-name="T1495">socialiniam draudimui</text:span></text:p>
      <text:p text:style-name="P1496"><text:span text:style-name="T1497">1.1.4</text:span><text:span text:style-name="T1498">. Nedarbo socialiniam draudimui</text:span></text:p>
      <text:p text:style-name="P1499"><text:span text:style-name="T1500">1.1.5</text:span><text:span text:style-name="T1501">. Nelaimingų atsitikimų darbe ir profesinių ligų socialiniam draudimui</text:span></text:p>
      <text:p text:style-name="P1502"><text:span text:style-name="T1503">1.1.6</text:span><text:span text:style-name="T1504">. Pensijų ir nedarbo socialiniam draudimui valstybės lėšomis</text:span></text:p>
      <text:p text:style-name="P1505"><text:span text:style-name="T1506">1.1.6.1</text:span><text:span text:style-name="T1507">. Pensijų socialiniam draudimui<text:s/></text:span><text:span text:style-name="T1508">valstybės lėšomis</text:span></text:p>
      <text:p text:style-name="P1509"><text:span text:style-name="T1510">1.1.6.2</text:span><text:span text:style-name="T1511">. Nedarbo socialiniam draudimui valstybės lėšomis</text:span></text:p>
      <text:p text:style-name="P1512"><text:span text:style-name="T1513">1.1.7</text:span><text:span text:style-name="T1514">. Nelaimingų atsitikimų darbe ir profesinių ligų socialiniam draudimui valstybės lėšomis</text:span></text:p>
      <text:p text:style-name="P1515"><text:span text:style-name="T1516">1.1.8</text:span><text:span text:style-name="T1517">. Pensijų, ligos ir motinystės socialiniam draudimui valstybės lėšom</text:span><text:span text:style-name="T1518">is</text:span></text:p>
      <text:p text:style-name="P1519"><text:span text:style-name="T1520">1.1.8.1</text:span><text:span text:style-name="T1521">. Pensijų socialiniam draudimui valstybės lėšomis</text:span></text:p>
      <text:p text:style-name="P1522"><text:span text:style-name="T1523">1.1.8.2</text:span><text:span text:style-name="T1524">. Ligos socialiniam draudimui valstybės lėšomis</text:span></text:p>
      <text:p text:style-name="P1525"><text:span text:style-name="T1526">1.1.8.3</text:span><text:span text:style-name="T1527">. Motinystės socialiniam draudimui valstybės lėšomis</text:span></text:p>
      <text:p text:style-name="P1528"><text:span text:style-name="T1529">1.2</text:span><text:span text:style-name="T1530">. Apdraustųjų valstybinio socialinio draudimo įmokos pensijų</text:span><text:span text:style-name="T1531"><text:s/>socialiniam draudimui</text:span></text:p>
      <text:p text:style-name="P1532"><text:span text:style-name="T1533">1.3</text:span><text:span text:style-name="T1534">. Savarankiškai dirbančių asmenų valstybinio socialinio draudimo įmokos</text:span></text:p>
      <text:p text:style-name="P1535"><text:span text:style-name="T1536">1.3.1</text:span><text:span text:style-name="T1537">. Pensijų socialiniam draudimui</text:span></text:p>
      <text:p text:style-name="P1538"><text:span text:style-name="T1539">1.3.2</text:span><text:span text:style-name="T1540">. Ligos socialiniam draudimui</text:span></text:p>
      <text:p text:style-name="P1541"><text:span text:style-name="T1542">1.3.3</text:span><text:span text:style-name="T1543">. Motinystės socialiniam draudimui<text:s/></text:span></text:p>
      <text:p text:style-name="P1544"><text:span text:style-name="T1545">1.3.4</text:span><text:span text:style-name="T1546">. Nedarbo socialiniam<text:s/></text:span><text:span text:style-name="T1547">draudimui</text:span></text:p>
      <text:p text:style-name="P1548"><text:span text:style-name="T1549">1.4</text:span><text:span text:style-name="T1550">. Delspinigiai, palūkanos ir baudos</text:span></text:p>
      <text:p text:style-name="P1551"><text:span text:style-name="T1552">1.4.1</text:span><text:span text:style-name="T1553">. Delspinigiai ir baudos</text:span></text:p>
      <text:p text:style-name="P1554"><text:span text:style-name="T1555">1.4.2</text:span><text:span text:style-name="T1556">. Palūkanos</text:span></text:p>
      <text:p text:style-name="P1557"><text:span text:style-name="T1558">1.5</text:span><text:span text:style-name="T1559">. Asignavimai iš Lietuvos Respublikos valstybės biudžeto<text:s/></text:span></text:p>
      <text:p text:style-name="P1560"><text:span text:style-name="T1561">1.5.1</text:span><text:span text:style-name="T1562">. Asignavimai iš Lietuvos Respublikos valstybės biudžeto socialinio draudimo pagrindinei (bendrajai) pensijos daliai kompensuoti<text:s/></text:span></text:p>
      <text:p text:style-name="P1563"><text:span text:style-name="T1564">1.5.2</text:span><text:span text:style-name="T1565">. Kiti asignavimai iš Lietuvos Respublikos valstybės biudžeto</text:span></text:p>
      <text:p text:style-name="P1566"><text:span text:style-name="T1567">1.6</text:span><text:span text:style-name="T1568">. Veiklos pajamos ir iš įtraukto į Fondo<text:s/></text:span><text:span text:style-name="T1569">apskaitą turto gaunamos pajamos</text:span></text:p>
      <text:p text:style-name="P1570"><text:span text:style-name="T1571">1.6.1</text:span><text:span text:style-name="T1572">. Fondo veiklos sąnaudų, susijusių su papildomai pavestų funkcijų vykdymu, kompensavimas</text:span></text:p>
      <text:p text:style-name="P1573"><text:span text:style-name="T1574">1.6.2</text:span><text:span text:style-name="T1575">. Kitos veiklos pajamos</text:span></text:p>
      <text:p text:style-name="P1576"><text:span text:style-name="T1577">2</text:span><text:span text:style-name="T1578">. Išlaidos</text:span></text:p>
      <text:p text:style-name="P1579"><text:span text:style-name="T1580">2.1</text:span><text:span text:style-name="T1581">. Pensijų socialiniam draudimui</text:span></text:p>
      <text:p text:style-name="P1582"><text:span text:style-name="T1583">2.1.1</text:span><text:span text:style-name="T1584">. Senatvės pensijoms</text:span></text:p>
      <text:p text:style-name="P1585"><text:span text:style-name="T1586">2.1.2</text:span><text:span text:style-name="T1587">.</text:span><text:span text:style-name="T1588"><text:s/>Netekto darbingumo (invalidumo) pensijoms</text:span></text:p>
      <text:p text:style-name="P1589"><text:span text:style-name="T1590">2.1.3</text:span><text:span text:style-name="T1591">. Našlių ir našlaičių (maitintojo netekimo) pensijoms</text:span></text:p>
      <text:p text:style-name="P1592"><text:span text:style-name="T1593">2.1.4</text:span><text:span text:style-name="T1594">. Ištarnautojo laiko pensijoms</text:span></text:p>
      <text:p text:style-name="P1595"><text:span text:style-name="T1596">2.1.5</text:span><text:span text:style-name="T1597">. Kompensacijoms už ypatingas darbo sąlygas</text:span></text:p>
      <text:p text:style-name="P1598"><text:span text:style-name="T1599">2.1.6</text:span><text:span text:style-name="T1600">. Išankstinėms senatvės pensijoms</text:span></text:p>
      <text:p text:style-name="P1601"><text:span text:style-name="T1602">2.1.7</text:span><text:span text:style-name="T1603">. Išm</text:span><text:span text:style-name="T1604">okoms mirusius pensijų gavėjus laidojusiems asmenims</text:span></text:p>
      <text:p text:style-name="P1605"><text:span text:style-name="T1606">2.1.8</text:span><text:span text:style-name="T1607">. Valstybinio socialinio draudimo fonde įgytoms pensinėms teisėms</text:span></text:p>
      <text:p text:style-name="P1608"><text:span text:style-name="T1609">2.2</text:span><text:span text:style-name="T1610">. Ligos socialiniam draudimui</text:span></text:p>
      <text:p text:style-name="P1611"><text:span text:style-name="T1612">2.2.1</text:span><text:span text:style-name="T1613">. Privalomajam valstybiniam socialiniam draudimui</text:span></text:p>
      <text:p text:style-name="P1614"><text:span text:style-name="T1615">2.2.1.1</text:span><text:span text:style-name="T1616">. Ligos išmokoms</text:span></text:p>
      <text:p text:style-name="P1617"><text:span text:style-name="T1618">2.2.</text:span><text:span text:style-name="T1619">1.2</text:span><text:span text:style-name="T1620">. Profesinės reabilitacijos išmokoms</text:span></text:p>
      <text:p text:style-name="P1621"><text:span text:style-name="T1622">2.2.2</text:span><text:span text:style-name="T1623">. Savanoriškajam valstybiniam socialiniam draudimui<text:s/></text:span></text:p>
      <text:p text:style-name="P1624"><text:span text:style-name="T1625">2.3</text:span><text:span text:style-name="T1626">. Motinystės socialiniam draudimui</text:span></text:p>
      <text:p text:style-name="P1627"><text:span text:style-name="T1628">2.3.1</text:span><text:span text:style-name="T1629">. Privalomajam valstybiniam socialiniam draudimui<text:s/></text:span></text:p>
      <text:p text:style-name="P1630"><text:span text:style-name="T1631">2.3.1.1</text:span><text:span text:style-name="T1632">. Motinystės išmokoms</text:span></text:p>
      <text:p text:style-name="P1633"><text:span text:style-name="T1634">2.3.1.2</text:span><text:span text:style-name="T1635">.<text:s/></text:span><text:span text:style-name="T1636">Vaiko priežiūros išmokoms</text:span></text:p>
      <text:p text:style-name="P1637"><text:span text:style-name="T1638">2.3.1.2.1</text:span><text:span text:style-name="T1639">. Vaiko priežiūros išmokoms, iki vaikui sukaks vieni metai</text:span></text:p>
      <text:p text:style-name="P1640"><text:span text:style-name="T1641">2.3.1.2.2</text:span><text:span text:style-name="T1642">. Vaiko priežiūros išmokoms už vaiką nuo vienų iki dvejų metų</text:span></text:p>
      <text:p text:style-name="P1643"><text:span text:style-name="T1644">2.3.1.3</text:span><text:span text:style-name="T1645">. Tėvystės<text:s/></text:span><text:span text:style-name="T1646">išmokoms</text:span></text:p>
      <text:p text:style-name="P1647"><text:span text:style-name="T1648">2.3.2</text:span><text:span text:style-name="T1649">. Savanoriškajam valstybiniam socialiniam</text:span><text:span text:style-name="T1650"><text:s/>draudimui motinystės išmokoms</text:span></text:p>
      <text:p text:style-name="P1651"><text:span text:style-name="T1652">2.4</text:span><text:span text:style-name="T1653">. Nedarbo socialiniam draudimui</text:span></text:p>
      <text:p text:style-name="P1654"><text:span text:style-name="T1655">2.4.1</text:span><text:span text:style-name="T1656">. Nedarbo draudimo išmokoms</text:span></text:p>
      <text:p text:style-name="P1657"><text:span text:style-name="T1658">2.4.2</text:span><text:span text:style-name="T1659">. Dalinio darbo išmokoms</text:span></text:p>
      <text:p text:style-name="P1660"><text:span text:style-name="T1661">2.4.3</text:span><text:span text:style-name="T1662">. Aktyvios darbo rinkos politikos priemonėms<text:s/></text:span></text:p>
      <text:p text:style-name="P1663"><text:span text:style-name="T1664">2.5</text:span><text:span text:style-name="T1665">. Nelaimingų atsitikimų darbe ir profesinių ligų so</text:span><text:span text:style-name="T1666">cialiniam draudimui</text:span></text:p>
      <text:p text:style-name="P1667"><text:span text:style-name="T1668">2.5.1</text:span><text:span text:style-name="T1669">. Ligos dėl nelaimingo atsitikimo darbe, pakeliui į darbą ar iš darbo arba profesinės ligos pašalpoms</text:span></text:p>
      <text:p text:style-name="P1670"><text:span text:style-name="T1671">2.5.2</text:span><text:span text:style-name="T1672">. Netekto darbingumo vienkartinei kompensacijai</text:span></text:p>
      <text:p text:style-name="P1673"><text:span text:style-name="T1674">2.5.3</text:span><text:span text:style-name="T1675">. Netekto darbingumo periodinei kompensacijai</text:span></text:p>
      <text:p text:style-name="P1676"><text:span text:style-name="T1677">2.5.4</text:span><text:span text:style-name="T1678">.<text:s/></text:span><text:span text:style-name="T1679">Vienkartinei draudimo išmokai apdraustajam mirus</text:span></text:p>
      <text:p text:style-name="P1680"><text:span text:style-name="T1681">2.5.5</text:span><text:span text:style-name="T1682">. Periodinei draudimo išmokai apdraustajam mirus</text:span></text:p>
      <text:p text:style-name="P1683"><text:span text:style-name="T1684">2.6</text:span><text:span text:style-name="T1685">. Veiklos sąnaudos</text:span></text:p>
      <text:p text:style-name="P1686"><text:span text:style-name="T1687">2.6.1</text:span><text:span text:style-name="T1688">. Fondo administravimo įstaigų finansavimo sąnaudos</text:span></text:p>
      <text:p text:style-name="P1689"><text:span text:style-name="T1690">2.6.1.1</text:span><text:span text:style-name="T1691">. Darbo užmokesčiui</text:span></text:p>
      <text:p text:style-name="P1692"><text:span text:style-name="T1693">2.6.1.2</text:span><text:span text:style-name="T1694">. Socialinio draudimo<text:s/></text:span><text:span text:style-name="T1695">įmokoms</text:span></text:p>
      <text:p text:style-name="P1696"><text:span text:style-name="T1697">2.6.1.3</text:span><text:span text:style-name="T1698">. Prekėms ir paslaugoms įsigyti bei kitoms Fondo administravimo įstaigų veiklos sąnaudoms<text:s/></text:span></text:p>
      <text:p text:style-name="P1699"><text:span text:style-name="T1700">2.6.2</text:span><text:span text:style-name="T1701">. Ilgalaikio turto nusidėvėjimas (amortizacija)</text:span></text:p>
      <text:p text:style-name="P1702"><text:span text:style-name="T1703">2.6.3</text:span><text:span text:style-name="T1704">. Kitos Fondo veiklos sąnaudos</text:span></text:p>
      <text:p text:style-name="P1705"><text:span text:style-name="T1706">2.6.3.1</text:span><text:span text:style-name="T1707">. Palūkanų sąnaudos</text:span></text:p>
      <text:p text:style-name="P1708"><text:span text:style-name="T1709">2.6.3.2</text:span><text:span text:style-name="T1710">. Sąnau</text:span><text:span text:style-name="T1711">dos, atsiradusios dėl neigiamos valiutos kurso pasikeitimo įtakos</text:span></text:p>
      <text:p text:style-name="P1712"><text:span text:style-name="T1713">2.6.3.3</text:span><text:span text:style-name="T1714">. Kitos sąnaudos</text:span></text:p>
      <text:p text:style-name="P1715"/>
      <text:p text:style-name="P1716"><text:span text:style-name="T1717">IV</text:span><text:span text:style-name="T1718"><text:s/>SKYRIUS</text:span></text:p>
      <text:p text:style-name="P1719"><text:span text:style-name="T1720">PAPILDOMOS SOCIALINIO DRAUDIMO ĮMOKŲ IR IŠLAIDŲ LENTELĖS</text:span></text:p>
      <text:p text:style-name="P1721"/>
      <text:p text:style-name="P1722"><text:span text:style-name="T1723">1</text:span><text:span text:style-name="T1724">. Įmokos</text:span></text:p>
      <text:p text:style-name="P1725"><text:span text:style-name="T1726">1.1</text:span><text:span text:style-name="T1727">. Pensijų socialiniam draudimui</text:span></text:p>
      <text:p text:style-name="P1728"><text:span text:style-name="T1729">1.2</text:span><text:span text:style-name="T1730">. Ligos socialiniam<text:s/></text:span><text:span text:style-name="T1731">draudimui</text:span></text:p>
      <text:p text:style-name="P1732"><text:span text:style-name="T1733">1.3</text:span><text:span text:style-name="T1734">. Motinystės socialiniam draudimui</text:span></text:p>
      <text:p text:style-name="P1735"><text:span text:style-name="T1736">1.4</text:span><text:span text:style-name="T1737">. Nedarbo socialiniam draudimui</text:span></text:p>
      <text:p text:style-name="P1738"><text:span text:style-name="T1739">1.5</text:span><text:span text:style-name="T1740">. Nelaimingų atsitikimų darbe ir profesinių ligų socialiniam draudimui</text:span></text:p>
      <text:p text:style-name="P1741"><text:span text:style-name="T1742">2</text:span><text:span text:style-name="T1743">. Išlaidos</text:span></text:p>
      <text:p text:style-name="P1744"><text:span text:style-name="T1745">2.1</text:span><text:span text:style-name="T1746">. Pensijų socialiniam draudimui<text:s/></text:span></text:p>
      <text:p text:style-name="P1747"><text:span text:style-name="T1748">2.2</text:span><text:span text:style-name="T1749">. Ligos socialiniam draudimui<text:s/></text:span></text:p>
      <text:p text:style-name="P1750"><text:span text:style-name="T1751">2.3</text:span><text:span text:style-name="T1752">. Motinystės socialiniam draudimui</text:span></text:p>
      <text:p text:style-name="P1753"><text:span text:style-name="T1754">2.4</text:span><text:span text:style-name="T1755">. Nedarbo socialiniam draudimui</text:span></text:p>
      <text:p text:style-name="P1756"><text:span text:style-name="T1757">2.5</text:span><text:span text:style-name="T1758">. Nelaimingų atsitikimų darbe ir profesinių ligų socialiniam draudimui</text:span></text:p>
      <text:p text:style-name="P1759"/>
      <text:p text:style-name="P1760"><text:span text:style-name="T1761">V</text:span><text:span text:style-name="T1762"><text:s/>SKYRIUS</text:span></text:p>
      <text:p text:style-name="P1763"><text:span text:style-name="T1764">VALSTYBINIO SOCIALINIO DRAUDIMO FONDO ADMINISTR</text:span><text:span text:style-name="T1765">AVIMO</text:span><text:span text:style-name="T1766"><text:s/>ĮSTAIGŲ VEIKLOS SĄNAUDŲ KLASIFIKACIJA</text:span></text:p>
      <text:p text:style-name="P1767"/>
      <text:p text:style-name="P1768"><text:span text:style-name="T1769">1</text:span><text:span text:style-name="T1770">. Fondo administravimo įstaigų veiklos sąnaudos</text:span></text:p>
      <text:p text:style-name="P1771"><text:span text:style-name="T1772">1.1</text:span><text:span text:style-name="T1773">. Darbo užmokestis</text:span></text:p>
      <text:p text:style-name="P1774"><text:span text:style-name="T1775">1.2</text:span><text:span text:style-name="T1776">. Socialinio draudimo įmokos</text:span></text:p>
      <text:p text:style-name="P1777"><text:span text:style-name="T1778">1.3</text:span><text:span text:style-name="T1779">. Prekių ir paslaugų įsigijimo bei kitos Fondo administravimo įstaigų veiklos sąnaudos</text:span></text:p>
      <text:p text:style-name="P1780"><text:span text:style-name="T1781">1.3.</text:span><text:span text:style-name="T1782">1</text:span><text:span text:style-name="T1783">. Pašto ir ryšių sąnaudos<text:s/></text:span></text:p>
      <text:p text:style-name="P1784"><text:span text:style-name="T1785">1.3.2</text:span><text:span text:style-name="T1786">. Šildymo sąnaudos<text:s/></text:span></text:p>
      <text:p text:style-name="P1787"><text:span text:style-name="T1788">1.3.3</text:span><text:span text:style-name="T1789">. Elektros energijos sąnaudos<text:s/></text:span></text:p>
      <text:p text:style-name="P1790"><text:span text:style-name="T1791">1.3.4</text:span><text:span text:style-name="T1792">. Komunalinių paslaugų sąnaudos<text:s/></text:span></text:p>
      <text:p text:style-name="P1793"><text:span text:style-name="T1794">1.3.5</text:span><text:span text:style-name="T1795">. Patalpų priežiūros ir eksploatavimo sąnaudos<text:s/></text:span></text:p>
      <text:p text:style-name="P1796"><text:span text:style-name="T1797">1.3.6</text:span><text:span text:style-name="T1798">. Transporto priežiūros ir eksploatavimo sąnaudos<text:s/></text:span></text:p>
      <text:p text:style-name="P1799"><text:span text:style-name="T1800">1.3.7</text:span><text:span text:style-name="T1801">. Komandiruočių sąnaudos</text:span></text:p>
      <text:p text:style-name="P1802"><text:span text:style-name="T1803">1.3.8</text:span><text:span text:style-name="T1804">. Kvalifikacijos kėlimo sąnaudos<text:s/></text:span></text:p>
      <text:p text:style-name="P1805"><text:span text:style-name="T1806">1.3.9</text:span><text:span text:style-name="T1807">. Atsargų įsigijimo sąnaudos<text:s/></text:span></text:p>
      <text:p text:style-name="P1808"><text:span text:style-name="T1809">1.3.10</text:span><text:span text:style-name="T1810">. Turto vertinimo sąnaudos<text:s/></text:span></text:p>
      <text:p text:style-name="P1811"><text:span text:style-name="T1812">1.3.11</text:span><text:span text:style-name="T1813">. Išmokų mokėjimo sąnaudos<text:s/></text:span></text:p>
      <text:p text:style-name="P1814"><text:span text:style-name="T1815">1.3.12</text:span><text:span text:style-name="T1816">. Reprezentacinės sąnaudos<text:s/></text:span></text:p>
      <text:p text:style-name="P1817"><text:span text:style-name="T1818">1.3.13</text:span><text:span text:style-name="T1819">. Klientų aptarnavimo sąnaudos</text:span></text:p>
      <text:p text:style-name="P1820"><text:span text:style-name="T1821">1.3.14</text:span><text:span text:style-name="T1822">. Audito, teisinių ir kitų konsultacijų sąnaudos<text:s/></text:span></text:p>
      <text:p text:style-name="P1823"><text:span text:style-name="T1824">1.3.15</text:span><text:span text:style-name="T1825">. Programinės įrangos priežiūros ir eksploatavimo sąnaudos</text:span></text:p>
      <text:p text:style-name="P1826"><text:span text:style-name="T1827">1.3.16</text:span><text:span text:style-name="T1828">. Kompiuterinės, biuro ir kitos technikos prieži</text:span><text:span text:style-name="T1829">ūros ir eksploatavimo sąnaudos</text:span></text:p>
      <text:p text:style-name="P1830"><text:span text:style-name="T1831">1.3.17</text:span><text:span text:style-name="T1832">. Darbdavių socialinės paramos sąnaudos</text:span></text:p>
      <text:p text:style-name="P1833"><text:span text:style-name="T1834">1.3.18</text:span><text:span text:style-name="T1835">. Kitos sąnaudos</text:span></text:p>
      <text:p text:style-name="P1836"/>
      <text:p text:style-name="P1837"><text:span text:style-name="T1838">––––––––––––––––––––</text:span></text:p>
      <text:p text:style-name="P1839">Priedo pakeitimai:</text:p>
      <text:p text:style-name="P1840"><text:span text:style-name="T1841">Nr.<text:s/></text:span><text:a xlink:href="https://www.e-tar.lt/portal/legalAct.html?documentId=29702d20396f11e7b66ae890e1368363" office:target-frame-name="_top" xlink:show="replace"><text:span text:style-name="T1842">346</text:span></text:a><text:span text:style-name="T1843">, 2017-05-10, paskelbta TAR 2017-05-15, i. k. 2017-08184</text:span></text:p>
      <text:p text:style-name="Normal"/>
      <text:p text:style-name="P1844"/>
      <text:soft-page-break/>
      <text:p text:style-name="P1845"><text:span text:style-name="T1853">Lietuvos Respublikos valstybinio socialinio draudimo fondo biudžeto suda</text:span><text:span text:style-name="T1854">rymo ir vykdymo taisyklių</text:span><text:span text:style-name="T1855"><text:line-break/></text:span><text:span text:style-name="T1856">2</text:span><text:span text:style-name="T1857"><text:s/>priedas</text:span></text:p>
      <text:p text:style-name="P1858"/>
      <text:p text:style-name="P1859"/>
      <text:p text:style-name="P1860"/>
      <text:p text:style-name="P1861"><text:span text:style-name="T1862">VALSTYBINIO SOCIALINIO DRAUDIMO FONDO PAJAMŲ IR IŠLAIDŲ, PINIGINIŲ ĮPLAUKŲ IR IŠLAIDŲ ATASKAITŲ STRUKTŪRA IR PAGRINDINIAI APSKAITOS PRINCIPAI</text:span></text:p>
      <text:p text:style-name="P1863"/>
      <text:p text:style-name="P1864"/>
      <text:p text:style-name="P1865"/>
      <text:p text:style-name="P1866"><text:span text:style-name="T1867">I</text:span><text:span text:style-name="T1868"><text:s/>SKYRIUS</text:span></text:p>
      <text:p text:style-name="P1869"><text:span text:style-name="T1870">PAJAMŲ IR IŠLAIDŲ ATASKAITOS STRUKTŪRA</text:span></text:p>
      <text:p text:style-name="P1871"/>
      <text:p text:style-name="P1872">Pajamų ir<text:s/>išlaidų ataskaitoje rodikliai išdėstomi pagal Taisyklių 1 priede nurodytą pajamų ir išlaidų klasifikaciją ir papildomas lenteles.</text:p>
      <text:p text:style-name="P1873"/>
      <text:p text:style-name="P1874"><text:span text:style-name="T1875">II</text:span><text:span text:style-name="T1876"><text:s/>SKYRIUS</text:span></text:p>
      <text:p text:style-name="P1877"><text:span text:style-name="T1878">PINIGINIŲ ĮPLAUKŲ IR IŠLAIDŲ ATASKAITOS STRUKTŪRA</text:span></text:p>
      <text:p text:style-name="P1879"/>
      <text:p text:style-name="P1880">Piniginių įplaukų ir išlaidų ataskaitoje rodikliai išdėstomi pagal Taisyklių 1 priede nurodytą piniginių įplaukų ir išlaidų klasifikaciją ir papildomas lenteles.</text:p>
      <text:p text:style-name="P1881"/>
      <text:p text:style-name="P1882"><text:span text:style-name="T1883">III</text:span><text:span text:style-name="T1884"><text:s/>SKYRIUS</text:span></text:p>
      <text:p text:style-name="P1885"><text:span text:style-name="T1886">PAGRINDINIŲ FONDO PAJAMŲ IR IŠLAIDŲ ATASKAITOS STRAIPSNIŲ PAAIŠKINIMAS</text:span></text:p>
      <text:p text:style-name="P1887"/>
      <text:p text:style-name="P1888"><text:span text:style-name="T1889">1.1</text:span><text:span text:style-name="T1890">. Draudėjų valstybinio socialinio draudimo įmokos</text:span></text:p>
      <text:p text:style-name="P1891">Šiame<text:s/>straipsnyje nurodomos draudėjų už apdraustuosius asmenis apskaičiuotos visų socialinio draudimo rūšių įmokos, kurios pagal Lietuvos Respublikos valstybinio socialinio draudimo fondo biudžeto rodiklių patvirtinimo įstatymu patvirtintus draudėjų valstybinio<text:s/>socialinio draudimo įmokų tarifus skaičiuojamos nuo darbo užmokesčio.</text:p>
      <text:p text:style-name="P1892">Šiame straipsnyje nurodomos ir socialinio draudimo įmokos už asmenis, privalomai draudžiamus valstybės lėšomis.</text:p>
      <text:p text:style-name="P1893"><text:span text:style-name="T1894">Draudėjų valstybinio socialinio draudimo įmokos Fondo pajamomis pripažįst</text:span><text:span text:style-name="T1895">amos atsiradus prievolei mokėti įmokas, neatsižvelgiant į pinigų gavimo momentą.</text:span></text:p>
      <text:p text:style-name="P1896"><text:span text:style-name="T1897">1.2</text:span><text:span text:style-name="T1898">. Apdraustųjų valstybinio socialinio draudimo įmokos</text:span></text:p>
      <text:p text:style-name="P1899">Šiame straipsnyje nurodomos apskaičiuotos valstybinio socialinio draudimo įmokos, kurios pagal Lietuvos Respublikos<text:s/>valstybinio socialinio draudimo fondo biudžeto rodiklių patvirtinimo įstatymu patvirtintus apdraustųjų valstybinio socialinio draudimo įmokų tarifus skaičiuojamos nuo darbo užmokesčio ir kurias moka apdrausti asmenys.</text:p>
      <text:p text:style-name="P1900"><text:span text:style-name="T1901">Apdraustųjų valstybinio socialinio dr</text:span><text:span text:style-name="T1902">audimo įmokos Fondo pajamomis pripažįstamos atsiradus prievolei mokėti įmokas, neatsižvelgiant į pinigų gavimo momentą.</text:span></text:p>
      <text:p text:style-name="P1903"><text:span text:style-name="T1904">1.3</text:span><text:span text:style-name="T1905">. Savarankiškai dirbančių asmenų valstybinio socialinio draudimo įmokos</text:span></text:p>
      <text:p text:style-name="P1906">Šiame straipsnyje nurodomos apskaičiuotos valstybinio<text:s/>socialinio draudimo įmokos, kurias moka savarankiškai dirbantys asmenys pagal Lietuvos Respublikos valstybinio socialinio draudimo fondo biudžeto rodiklių patvirtinimo įstatymu patvirtintus valstybinio socialinio draudimo įmokų tarifus.</text:p>
      <text:p text:style-name="P1907"><text:span text:style-name="T1908">Savarankiškai dirba</text:span><text:span text:style-name="T1909">nčių asmenų valstybinio socialinio draudimo įmokos Fondo pajamomis pripažįstamos atsiradus prievolei mokėti įmokas, neatsižvelgiant į pinigų gavimo momentą.</text:span></text:p>
      <text:p text:style-name="P1910"><text:span text:style-name="T1911">1.4</text:span><text:span text:style-name="T1912">. Valstybinio savanoriškojo socialinio draudimo įmokos</text:span></text:p>
      <text:p text:style-name="P1913"><text:span text:style-name="T1914">Šiame straipsnyje nurodomos apskaičiu</text:span><text:span text:style-name="T1915">otos valstybinio savanoriškojo socialinio draudimo įmokos, kurios Fondo pajamomis pripažįstamos atsiradus prievolei mokėti įmokas, neatsižvelgiant į pinigų gavimo momentą.</text:span></text:p>
      <text:p text:style-name="P1916"><text:span text:style-name="T1917">1.5</text:span><text:span text:style-name="T1918">. Delspinigiai, palūkanos ir baudos</text:span></text:p>
      <text:p text:style-name="P1919"><text:span text:style-name="T1920">Šiame straipsnyje nurodomi apskaičiuoti d</text:span><text:span text:style-name="T1921">elspinigiai, palūkanos ir baudos, kurie Fondo biudžeto pajamomis pripažįstami atsiradus prievolei mokėti delspinigius, palūkanas ir baudas, neatsižvelgiant į pinigų gavimo momentą.</text:span></text:p>
      <text:p text:style-name="P1922"><text:span text:style-name="T1923">1.6</text:span><text:span text:style-name="T1924">. Asignavimai iš Lietuvos Respublikos valstybės biudžeto<text:s/></text:span></text:p>
      <text:p text:style-name="P1925"><text:span text:style-name="T1926">Šiame stra</text:span><text:span text:style-name="T1927">ipsnyje nurodomi Lietuvos Respublikos valstybės biudžeto asignavimai, skirti pagrindinei (bendrajai) pensijos daliai ir socialinio draudimo įmokų sumoms, pervedamoms į pensijų kaupimo bendrovių valdomus pensijų fondus, kompensuoti</text:span><text:span text:style-name="T1928"><text:s/></text:span><text:span text:style-name="T1929">ar kitais socialinio drau</text:span><text:span text:style-name="T1930">dimo sritį reglamentuojančių įstatymų numatytais atvejais. Asignavimai pripažįstami Fondo pajamomis tą laikotarpį, kurį patiriamos sąnaudos, kurioms kompensuoti buvo skirti asignavimai, tai yra kai jie panaudojami.</text:span></text:p>
      <text:p text:style-name="P1931"><text:span text:style-name="T1932">1.7</text:span><text:span text:style-name="T1933">. Veiklos pajamos ir iš įtraukto į</text:span><text:span text:style-name="T1934"><text:s/>Fondo apskaitą turto gaunamos pajamos</text:span></text:p>
      <text:p text:style-name="P1935"><text:span text:style-name="T1936">Šiame straipsnyje nurodomos Fondo prekių, turto, paslaugų pardavimo pajamos, pajamos už kitos Fondui pavestos veiklos vykdymą, pajamos už turto nuomą, palūkanos, dividendai, finansinio turto perleidimo pelnas, ankstes</text:span><text:span text:style-name="T1937">nių ataskaitinių laikotarpių pajamų klaidų taisymas, kitos 1.1–1.6 straipsniuose nepaminėtos pajamos. Veiklos pajamos ir iš turto naudojimo bei paslaugų teikimo gaunamos pajamos Fondo pajamomis pripažįstamos tą laikotarpį, kurį uždirbamos, neatsižvelgiant<text:s/></text:span><text:span text:style-name="T1938">į pinigų gavimo momentą.</text:span></text:p>
      <text:p text:style-name="P1939"><text:span text:style-name="T1940">1.8</text:span><text:span text:style-name="T1941">. Europos Sąjungos institucijų pensijų sistemoje įgytos pensinės teisės<text:s/></text:span></text:p>
      <text:p text:style-name="P1942"><text:span text:style-name="T1943">Šiame straipsnyje nurodomos į Fondą pervestos lėšos už Europos Sąjungos institucijų pensijų sistemoje įgytas pensines teises. Lėšos už Europos Sąjungos</text:span><text:span text:style-name="T1944"><text:s/>institucijų pensijų sistemoje įgytas pensines teises pajamomis pripažįstamos gavus Europos Sąjungos kompetentingos institucijos patvirtinimą apie apskaičiuotas sumas, neatsižvelgiant į pinigų gavimo momentą.</text:span></text:p>
      <text:p text:style-name="P1945"><text:span text:style-name="T1946">2.1</text:span><text:span text:style-name="T1947">. Pensijų socialiniam draudimui</text:span></text:p>
      <text:p text:style-name="P1948"><text:span text:style-name="T1949">Šiame st</text:span><text:span text:style-name="T1950">raipsnyje nurodomos apskaičiuotos senatvės, netekto darbingumo (invalidumo), našlių ir našlaičių (maitintojo netekimo), ištarnautojo laiko pensijų, kompensacijų už ypatingas darbo sąlygas, išankstinių valstybinių socialinio draudimo senatvės pensijų, išmok</text:span><text:span text:style-name="T1951">ų mirusius pensijų gavėjus laidojusiems asmenims sumos. Pensijų socialinio draudimo išmokų sumos pripažįstamos Fondo išlaidomis tą laikotarpį, už kurį apskaičiuojamos išmokėti gavėjams.</text:span></text:p>
      <text:p text:style-name="P1952"><text:span text:style-name="T1953">2.2</text:span><text:span text:style-name="T1954">. Ligos socialiniam draudimui</text:span></text:p>
      <text:p text:style-name="P1955"><text:span text:style-name="T1956">Šiame straipsnyje nurodomos apska</text:span><text:span text:style-name="T1957">ičiuotos ligos ir profesinės reabilitacijos išmokos. Ligos socialinio draudimo išmokų sumos pripažįstamos Fondo išlaidomis tą laikotarpį, už kurį apskaičiuojamos išmokėti gavėjams.</text:span></text:p>
      <text:p text:style-name="P1958"><text:span text:style-name="T1959">2.3</text:span><text:span text:style-name="T1960">. Motinystės socialiniam draudimui</text:span></text:p>
      <text:p text:style-name="P1961"><text:span text:style-name="T1962">Šiame straipsnyje nurodomos apska</text:span><text:span text:style-name="T1963">ičiuotos motinystės, vaiko priežiūros ir tėvystės išmokos. Motinystės socialinio draudimo išmokų sumos pripažįstamos Fondo išlaidomis tą laikotarpį, už kurį apskaičiuojamos išmokėti gavėjams.</text:span></text:p>
      <text:p text:style-name="P1964"><text:span text:style-name="T1965">2.4</text:span><text:span text:style-name="T1966">. Nedarbo socialiniam draudimui</text:span></text:p>
      <text:p text:style-name="P1967"><text:span text:style-name="T1968">Šiame straipsnyje nurodom</text:span><text:span text:style-name="T1969">os nedarbo socialinio draudimo ir dalinio darbo išmokų sumos, į Užimtumo fondą pervestinos lėšos. Nedarbo socialinio draudimo ir dalinio darbo išmokų sumos pripažįstamos Fondo išlaidomis tą laikotarpį, už kurį apskaičiuojamos išmokėti gavėjams.</text:span></text:p>
      <text:p text:style-name="P1970"><text:span text:style-name="T1971">2.5</text:span><text:span text:style-name="T1972">.<text:s/></text:span><text:span text:style-name="T1973">Nelaimingų atsitikimų darbe ir profesinių ligų socialiniam draudimui</text:span></text:p>
      <text:p text:style-name="P1974"><text:span text:style-name="T1975">Šiame straipsnyje nurodomos apskaičiuotos ligos dėl nelaimingo atsitikimo darbe, pakeliui į darbą ar iš darbo arba profesinės ligos išmokos, netekto darbingumo vienkartinės ir periodinės<text:s/></text:span><text:span text:style-name="T1976">kompensacijos, vienkartinės ir periodinės draudimo išmokos apdraustajam mirus, lėšos, skirtos nelaimingų atsitikimų darbe ir profesinių ligų prevencijai. Nelaimingų atsitikimų darbe ir profesinių ligų socialinio draudimo išmokų sumos pripažįstamos Fondo iš</text:span><text:span text:style-name="T1977">laidomis tą laikotarpį, už kurį apskaičiuojamos išmokėti gavėjams.</text:span></text:p>
      <text:p text:style-name="P1978"><text:span text:style-name="T1979">2.6</text:span><text:span text:style-name="T1980">. Lėšos, pervedamos į pensijų fondus</text:span></text:p>
      <text:p text:style-name="P1981"><text:span text:style-name="T1982">Šiame straipsnyje nurodomos lėšos, kurios turi būti pervestos į pensijų fondus.</text:span></text:p>
      <text:p text:style-name="P1983"><text:span text:style-name="T1984">2.7</text:span><text:span text:style-name="T1985">. Neatgautinos ir abejotinai atgautinos sumos</text:span></text:p>
      <text:p text:style-name="P1986"><text:span text:style-name="T1987">Šiame straip</text:span><text:span text:style-name="T1988">snyje nurodomos neatgautinų ir abejotinai atgautinų sumų nuvertėjimo, nurašytų sumų ir atidėjinių sąnaudos. Neatgautinų ir abejotinai atgautinų sumų sąnaudos pripažįstamos Fondo išlaidomis tą laikotarpį, kurį apskaičiuojamas nuvertėjimas, nurašomos neatgau</text:span><text:span text:style-name="T1989">tinos sumos ar apskaičiuojami atidėjiniai.</text:span></text:p>
      <text:p text:style-name="P1990"><text:span text:style-name="T1991">2.8</text:span><text:span text:style-name="T1992">. Veiklos sąnaudos</text:span></text:p>
      <text:p text:style-name="P1993"><text:span text:style-name="T1994">Šiame straipsnyje nurodomos Fondo administravimo įstaigų finansavimo sąnaudos darbo užmokesčiui, socialinio draudimo įmokoms, prekėms ir paslaugoms įsigyti, kitoms Fondo administravimo<text:s/></text:span><text:span text:style-name="T1995">įstaigų sąnaudoms,</text:span><text:span text:style-name="T1996"><text:s/>ankstesnių ataskaitinių laikotarpių sąnaudų klaidų taisymas, ankstesnių laikotarpių įsipareigojimų, kuriuos numatoma vykdyti ateityje, sąnaudos,</text:span><text:span text:style-name="T1997"><text:s/>ilgalaikio turto nusidėvėjimo (amortizacijos) sąnaudos, kitos sąnaudos (pavyzdžiui, palūkano</text:span><text:span text:style-name="T1998">s, sąnaudos, atsiradusios dėl neigiamos valiutos kurso pasikeitimo įtakos).</text:span></text:p>
      <text:p text:style-name="P1999"/>
      <text:p text:style-name="P2000"><text:span text:style-name="T2001">IV</text:span><text:span text:style-name="T2002"><text:s/></text:span><text:span text:style-name="T2003">SKYRIUS</text:span></text:p>
      <text:p text:style-name="P2004"><text:span text:style-name="T2005">PAGRINDINIŲ PINIGINIŲ ĮPLAUKŲ IR IŠLAIDŲ ATASKAITOS STRAIPSNIŲ PAAIŠKINIMAS</text:span></text:p>
      <text:p text:style-name="P2006"/>
      <text:p text:style-name="P2007"><text:span text:style-name="T2008">1.1</text:span><text:span text:style-name="T2009">. Įprastinė Fondo veikla – draudėjų sumokėtos valstybinio socialinio draudimo<text:s/></text:span><text:span text:style-name="T2010">įmokos, delspinigiai, palūkanos ir baudos, gautos kitos veiklos pajamos, gauti Lietuvos Respublikos valstybės biudžeto ir (ar) kitų valstybės piniginių išteklių asignavimai, kitos į Fondo administravimo įstaigų sąskaitas įplaukusios pinigų sumos, išmokėtos</text:span><text:span text:style-name="T2011"><text:s/>valstybinės socialinio draudimo pensijos, išmokos ir kompensacijos, lėšos, pervestos į Užimtumo fondą ir pensijų fondus, Fondo administravimo įstaigų finansavimo sumos, sumokėtos palūkanos ir delspinigiai.</text:span></text:p>
      <text:p text:style-name="P2012"><text:span text:style-name="T2013">1.2</text:span><text:span text:style-name="T2014">. Kita Fondui pavesta veikla – iš Lietuvos</text:span><text:span text:style-name="T2015"><text:s/>Respublikos valstybės biudžeto, užsienio šalių pensijų fondų ir kitų šaltinių gautos lėšos, surinktos sveikatos draudimo lėšos ir papildomos kaupiamosios pensijų įmokos, išmokėtos valstybinės išmokos, iš užsienio pensijų fondų mokamos išmokos, pervestos p</text:span><text:span text:style-name="T2016">apildomos kaupiamosios pensijų įmokos ir lėšos į Privalomojo sveikatos draudimo fondą, kitos pinigų sumos.</text:span></text:p>
      <text:p text:style-name="P2017"><text:span text:style-name="T2018">2.1</text:span><text:span text:style-name="T2019">. Išlaidos nematerialiajam turtui įsigyti</text:span></text:p>
      <text:p text:style-name="P2020"><text:span text:style-name="T2021">Šiame straipsnyje nurodoma pinigų suma, išleista nematerialiajam turtui įsigyti.</text:span></text:p>
      <text:p text:style-name="P2022"><text:span text:style-name="T2023">2.2</text:span><text:span text:style-name="T2024">. Įplaukos,<text:s/></text:span><text:span text:style-name="T2025">gautos pardavus nematerialųjį turtą</text:span></text:p>
      <text:p text:style-name="P2026"><text:span text:style-name="T2027">Šiame straipsnyje nurodoma pinigų suma, gauta pardavus (perleidus) nematerialųjį turtą.</text:span></text:p>
      <text:p text:style-name="P2028"><text:span text:style-name="T2029">2.3</text:span><text:span text:style-name="T2030">. Išlaidos ilgalaikiam materialiajam turtui įsigyti</text:span></text:p>
      <text:p text:style-name="P2031"><text:span text:style-name="T2032">Šiame straipsnyje nurodoma pinigų suma, išleista ilgalaikiam materialiaja</text:span><text:span text:style-name="T2033">m turtui įsigyti.</text:span></text:p>
      <text:p text:style-name="P2034"><text:span text:style-name="T2035">2.4</text:span><text:span text:style-name="T2036">. Įplaukos, gautos pardavus ilgalaikį materialųjį turtą</text:span></text:p>
      <text:p text:style-name="P2037"><text:span text:style-name="T2038">Šiame straipsnyje nurodoma pinigų suma, gauta pardavus (perleidus) ilgalaikį materialųjį turtą.</text:span></text:p>
      <text:p text:style-name="P2039"><text:span text:style-name="T2040">2.5</text:span><text:span text:style-name="T2041">. Išlaidos akcijoms, obligacijoms, kitiems vertybiniams popieriams<text:s/></text:span><text:span text:style-name="T2042">įsigyti</text:span></text:p>
      <text:p text:style-name="P2043"><text:span text:style-name="T2044">Šiame straipsnyje nurodoma pinigų suma, išleista akcijoms, obligacijoms, kitiems vertybiniams popieriams įsigyti.</text:span></text:p>
      <text:p text:style-name="P2045"><text:span text:style-name="T2046">2.6</text:span><text:span text:style-name="T2047">. Įplaukos, gautos pardavus akcijas, obligacijas, kitus vertybinius popierius</text:span></text:p>
      <text:p text:style-name="P2048"><text:span text:style-name="T2049">Šiame straipsnyje nurodoma pinigų suma, gauta par</text:span><text:span text:style-name="T2050">davus (perleidus) akcijas, obligacijas, kitus vertybinius popierius.</text:span></text:p>
      <text:p text:style-name="P2051"><text:span text:style-name="T2052">3.1</text:span><text:span text:style-name="T2053">. Gautos trumpalaikės paskolos</text:span></text:p>
      <text:p text:style-name="P2054"><text:span text:style-name="T2055">Šiame straipsnyje nurodoma einamaisiais metais gautų trumpalaikių paskolų suma.</text:span></text:p>
      <text:p text:style-name="P2056"><text:span text:style-name="T2057">3.2</text:span><text:span text:style-name="T2058">. Grąžintos trumpalaikės paskolos</text:span></text:p>
      <text:p text:style-name="P2059"><text:span text:style-name="T2060">Šiame straipsnyje nurodoma e</text:span><text:span text:style-name="T2061">inamaisiais metais grąžintų trumpalaikių paskolų suma.</text:span></text:p>
      <text:p text:style-name="P2062"><text:span text:style-name="T2063">3.3</text:span><text:span text:style-name="T2064">. Gautos ilgalaikės paskolos</text:span></text:p>
      <text:p text:style-name="P2065"><text:span text:style-name="T2066">Šiame straipsnyje nurodoma einamaisiais metais gautų ilgalaikių paskolų suma.</text:span></text:p>
      <text:p text:style-name="P2067"><text:span text:style-name="T2068">3.4</text:span><text:span text:style-name="T2069">. Grąžintos ilgalaikės paskolos</text:span></text:p>
      <text:p text:style-name="P2070"><text:span text:style-name="T2071">Šiame straipsnyje nurodoma einamaisiais metais<text:s/></text:span><text:span text:style-name="T2072">grąžintų ilgalaikių paskolų suma.</text:span></text:p>
      <text:p text:style-name="P2073"><text:span text:style-name="T2074">3.5</text:span><text:span text:style-name="T2075">. Įsipareigojimų pagal finansinės nuomos (lizingo) sutartis padengimas</text:span></text:p>
      <text:p text:style-name="P2076"><text:span text:style-name="T2077">Šiame straipsnyje nurodoma pinigų suma, sumokėta einamaisiais metais už finansinės nuomos (lizingo) būdu įsigytą ilgalaikį turtą.</text:span></text:p>
      <text:p text:style-name="P2078"/>
      <text:p text:style-name="P2079"><text:span text:style-name="T2080">–––––––––</text:span><text:span text:style-name="T2081">–––––––––––</text:span></text:p>
      <text:p text:style-name="P2082"/>
      <text:p text:style-name="P2083">Priedo pakeitimai:</text:p>
      <text:p text:style-name="P2084"><text:span text:style-name="T2085">Nr.<text:s/></text:span><text:a xlink:href="https://www.e-tar.lt/portal/legalAct.html?documentId=29702d20396f11e7b66ae890e1368363" office:target-frame-name="_top" xlink:show="replace"><text:span text:style-name="T2086">346</text:span></text:a><text:span text:style-name="T2087">, 2017-05-10, paskelbta TAR 2017-05-15, i. k. 2017-08184</text:span></text:p>
      <text:p text:style-name="Normal"/>
      <text:p text:style-name="P2088"/>
      <text:p text:style-name="P2089"/>
      <text:p text:style-name="P2090"><text:span text:style-name="T2091">Pakeitimai:</text:span></text:p>
      <text:p text:style-name="P2092"/>
      <text:p text:style-name="P2093"><text:span text:style-name="T2094">1.</text:span></text:p>
      <text:p text:style-name="P2095"><text:span text:style-name="T2096">Lietuvos Respublikos Vyriausybė,<text:s/></text:span><text:span text:style-name="T2097">Nutarimas</text:span></text:p>
      <text:p text:style-name="P2098"><text:span text:style-name="T2099">Nr.<text:s/></text:span><text:a xlink:href="https://www.e-tar.lt/portal/legalAct.html?documentId=TAR.68374417C7FF" office:target-frame-name="_top" xlink:show="replace"><text:span text:style-name="T2100">296</text:span></text:a><text:span text:style-name="T2101">, 2006-03-27, Žin., 2006, Nr. 35-1249 (2006-03-30), i. k. 1061100NUTA00000296</text:span></text:p>
      <text:p text:style-name="P2102"><text:span text:style-name="T2103">Dėl Lietuvos Respublikos Vyriausybės 2005 m. birželio 14 d. nutarimo Nr. 647 "D</text:span><text:span text:style-name="T2104">ėl Lietuvos Respublikos valstybinio socialinio draudimo fondo biudžeto sudarymo ir vykdymo taisyklių patvirtinimo" pakeitimo</text:span></text:p>
      <text:p text:style-name="P2105"/>
      <text:p text:style-name="P2106"><text:span text:style-name="T2107">2.</text:span></text:p>
      <text:p text:style-name="P2108"><text:span text:style-name="T2109">Lietuvos Respublikos Vyriausybė, Nutarimas</text:span></text:p>
      <text:p text:style-name="P2110"><text:span text:style-name="T2111">Nr.<text:s/></text:span><text:a xlink:href="https://www.e-tar.lt/portal/legalAct.html?documentId=TAR.EDCD547D5FCA" office:target-frame-name="_top" xlink:show="replace"><text:span text:style-name="T2112">1080</text:span></text:a><text:span text:style-name="T2113">, 2006-10-30, Žin., 2006, Nr. 118-4478 (2006-11-04), i. k. 1061100NUTA00001080</text:span></text:p>
      <text:p text:style-name="P2114"><text:span text:style-name="T2115">Dėl Lietuvos Respublikos Vyriausybės 2005 m. birželio 14 d. nutarimo Nr. 647 "Dėl Lietuvos Respublikos valstybinio socialinio draudimo fondo biudžeto sudarymo ir vykdymo<text:s/></text:span><text:span text:style-name="T2116">taisyklių patvirtinimo" pakeitimo</text:span></text:p>
      <text:p text:style-name="P2117"/>
      <text:p text:style-name="P2118"><text:span text:style-name="T2119">3.</text:span></text:p>
      <text:p text:style-name="P2120"><text:span text:style-name="T2121">Lietuvos Respublikos Vyriausybė, Nutarimas</text:span></text:p>
      <text:p text:style-name="P2122"><text:span text:style-name="T2123">Nr.<text:s/></text:span><text:a xlink:href="https://www.e-tar.lt/portal/legalAct.html?documentId=TAR.9E241D46B98C" office:target-frame-name="_top" xlink:show="replace"><text:span text:style-name="T2124">743</text:span></text:a><text:span text:style-name="T2125">, 2007-07-11, Žin., 2007, Nr. 80-3260 (2007-07-19), i. k. 1071100NUTA00000743</text:span></text:p>
      <text:p text:style-name="P2126"><text:span text:style-name="T2127">Dėl Liet</text:span><text:span text:style-name="T2128">uvos Respublikos Vyriausybės 2005 m. birželio 14 d. nutarimo Nr. 647 "Dėl Lietuvos Respublikos valstybinio socialinio draudimo fondo biudžeto sudarymo ir vykdymo taisyklių patvirtinimo" pakeitimo</text:span></text:p>
      <text:p text:style-name="P2129"/>
      <text:p text:style-name="P2130"><text:span text:style-name="T2131">4.</text:span></text:p>
      <text:p text:style-name="P2132"><text:span text:style-name="T2133">Lietuvos Respublikos Vyriausybė, Nutarimas</text:span></text:p>
      <text:p text:style-name="P2134"><text:span text:style-name="T2135">Nr.<text:s/></text:span><text:a xlink:href="https://www.e-tar.lt/portal/legalAct.html?documentId=TAR.0DF370FBF6E0" office:target-frame-name="_top" xlink:show="replace"><text:span text:style-name="T2136">443</text:span></text:a><text:span text:style-name="T2137">, 2008-05-07, Žin., 2008, Nr. 55-2081 (2008-05-15), i. k. 1081100NUTA00000443</text:span></text:p>
      <text:p text:style-name="P2138"><text:span text:style-name="T2139">Dėl Lietuvos Respublikos Vyriausybės 2005 m. birželio 14 d. nutarimo Nr. 647 "Dėl Lietuvos Respublikos</text:span><text:span text:style-name="T2140"><text:s/>valstybinio socialinio draudimo fondo biudžeto sudarymo ir vykdymo taisyklių patvirtinimo" pakeitimo</text:span></text:p>
      <text:p text:style-name="P2141"/>
      <text:p text:style-name="P2142"><text:span text:style-name="T2143">5.</text:span></text:p>
      <text:p text:style-name="P2144"><text:span text:style-name="T2145">Lietuvos Respublikos Vyriausybė, Nutarimas</text:span></text:p>
      <text:p text:style-name="P2146"><text:span text:style-name="T2147">Nr.<text:s/></text:span><text:a xlink:href="https://www.e-tar.lt/portal/legalAct.html?documentId=TAR.9617685A144D" office:target-frame-name="_top" xlink:show="replace"><text:span text:style-name="T2148">199</text:span></text:a><text:span text:style-name="T2149">, 2009-03-18, Žin.</text:span><text:span text:style-name="T2150">, 2009, Nr. 34-1294 (2009-03-28), i. k. 1091100NUTA00000199</text:span></text:p>
      <text:p text:style-name="P2151"><text:span text:style-name="T2152">Dėl Lietuvos Respublikos Vyriausybės 2005 m. birželio 14 d. nutarimo Nr. 647 "Dėl Lietuvos Respublikos valstybinio socialinio draudimo fondo biudžeto sudarymo ir vykdymo taisyklių patvirtinimo" pa</text:span><text:span text:style-name="T2153">keitimo</text:span></text:p>
      <text:p text:style-name="P2154"/>
      <text:p text:style-name="P2155"><text:span text:style-name="T2156">6.</text:span></text:p>
      <text:p text:style-name="P2157"><text:span text:style-name="T2158">Lietuvos Respublikos Vyriausybė, Nutarimas</text:span></text:p>
      <text:p text:style-name="P2159"><text:span text:style-name="T2160">Nr.<text:s/></text:span><text:a xlink:href="https://www.e-tar.lt/portal/legalAct.html?documentId=TAR.697BA914CCCC" office:target-frame-name="_top" xlink:show="replace"><text:span text:style-name="T2161">450</text:span></text:a><text:span text:style-name="T2162">, 2009-05-20, Žin., 2009, Nr. 62-2479 (2009-05-28), i. k. 1091100NUTA00000450</text:span></text:p>
      <text:p text:style-name="P2163"><text:span text:style-name="T2164">Dėl Lietuvos Respublikos Vyriausyb</text:span><text:span text:style-name="T2165">ės 2005 m. birželio 14 d. nutarimo Nr. 647 "Dėl Lietuvos Respublikos valstybinio socialinio draudimo fondo biudžeto sudarymo ir vykdymo taisyklių patvirtinimo" pakeitimo</text:span></text:p>
      <text:p text:style-name="P2166"/>
      <text:p text:style-name="P2167"><text:span text:style-name="T2168">7.</text:span></text:p>
      <text:p text:style-name="P2169"><text:span text:style-name="T2170">Lietuvos Respublikos Vyriausybė, Nutarimas</text:span></text:p>
      <text:p text:style-name="P2171"><text:span text:style-name="T2172">Nr.<text:s/></text:span><text:a xlink:href="https://www.e-tar.lt/portal/legalAct.html?documentId=TAR.BEB5012C60A0" office:target-frame-name="_top" xlink:show="replace"><text:span text:style-name="T2173">1784</text:span></text:a><text:span text:style-name="T2174">, 2009-12-23, Žin., 2009, Nr. 158-7170 (2009-12-31), i. k. 1091100NUTA00001784</text:span></text:p>
      <text:p text:style-name="P2175"><text:span text:style-name="T2176">Dėl Lietuvos Respublikos Vyriausybės 2005 m. birželio 14 d. nutarimo Nr. 647 "Dėl Lietuvos Respublikos valstybinio socialinio<text:s/></text:span><text:span text:style-name="T2177">draudimo fondo biudžeto sudarymo ir vykdymo taisyklių patvirtinimo" pakeitimo</text:span></text:p>
      <text:p text:style-name="P2178"/>
      <text:p text:style-name="P2179"><text:span text:style-name="T2180">8.</text:span></text:p>
      <text:p text:style-name="P2181"><text:span text:style-name="T2182">Lietuvos Respublikos Vyriausybė, Nutarimas</text:span></text:p>
      <text:p text:style-name="P2183"><text:span text:style-name="T2184">Nr.<text:s/></text:span><text:a xlink:href="https://www.e-tar.lt/portal/legalAct.html?documentId=TAR.E9DBC9BD3602" office:target-frame-name="_top" xlink:show="replace"><text:span text:style-name="T2185">124</text:span></text:a><text:span text:style-name="T2186">, 2010-02-10, Žin., 2010, Nr. 19-886<text:s/></text:span><text:span text:style-name="T2187">(2010-02-13), i. k. 1101100NUTA00000124</text:span></text:p>
      <text:soft-page-break/>
      <text:p text:style-name="P2188"><text:span text:style-name="T2189">Dėl Lietuvos Respublikos Vyriausybės 2005 m. birželio 14 d. nutarimo Nr. 647 "Dėl Lietuvos Respublikos valstybinio socialinio draudimo fondo biudžeto sudarymo ir vykdymo taisyklių patvirtinimo" pakeitimo</text:span></text:p>
      <text:p text:style-name="P2190"/>
      <text:p text:style-name="P2191"><text:span text:style-name="T2192">9.</text:span></text:p>
      <text:p text:style-name="P2193"><text:span text:style-name="T2194">Lietuvos</text:span><text:span text:style-name="T2195"><text:s/>Respublikos Vyriausybė, Nutarimas</text:span></text:p>
      <text:p text:style-name="P2196"><text:span text:style-name="T2197">Nr.<text:s/></text:span><text:a xlink:href="https://www.e-tar.lt/portal/legalAct.html?documentId=TAR.AF3E09C069E9" office:target-frame-name="_top" xlink:show="replace"><text:span text:style-name="T2198">1650</text:span></text:a><text:span text:style-name="T2199">, 2010-11-17, Žin., 2010, Nr. 137-7042 (2010-11-23), i. k. 1101100NUTA00001650</text:span></text:p>
      <text:p text:style-name="P2200"><text:span text:style-name="T2201">Dėl Lietuvos Respublikos Vyriausybės 2005 m. birželi</text:span><text:span text:style-name="T2202">o 14 d. nutarimo Nr. 647 "Dėl Lietuvos Respublikos valstybinio socialinio draudimo fondo biudžeto sudarymo ir vykdymo taisyklių patvirtinimo" pakeitimo</text:span></text:p>
      <text:p text:style-name="P2203"/>
      <text:p text:style-name="P2204"><text:span text:style-name="T2205">10.</text:span></text:p>
      <text:p text:style-name="P2206"><text:span text:style-name="T2207">Lietuvos Respublikos Vyriausybė, Nutarimas</text:span></text:p>
      <text:p text:style-name="P2208"><text:span text:style-name="T2209">Nr.<text:s/></text:span><text:a xlink:href="https://www.e-tar.lt/portal/legalAct.html?documentId=TAR.2A74604DB358" office:target-frame-name="_top" xlink:show="replace"><text:span text:style-name="T2210">435</text:span></text:a><text:span text:style-name="T2211">, 2011-04-13, Žin., 2011, Nr. 46-2181 (2011-04-16), i. k. 1111100NUTA00000435</text:span></text:p>
      <text:p text:style-name="P2212"><text:span text:style-name="T2213">Dėl Lietuvos Respublikos Vyriausybės 2005 m. birželio 14 d. nutarimo Nr. 647 "Dėl Lietuvos Respublikos valstybinio socialinio draudimo fondo<text:s/></text:span><text:span text:style-name="T2214">biudžeto sudarymo ir vykdymo taisyklių patvirtinimo" pakeitimo</text:span></text:p>
      <text:p text:style-name="P2215"/>
      <text:p text:style-name="P2216"><text:span text:style-name="T2217">11.</text:span></text:p>
      <text:p text:style-name="P2218"><text:span text:style-name="T2219">Lietuvos Respublikos Vyriausybė, Nutarimas</text:span></text:p>
      <text:p text:style-name="P2220"><text:span text:style-name="T2221">Nr.<text:s/></text:span><text:a xlink:href="https://www.e-tar.lt/portal/legalAct.html?documentId=TAR.3541A8AF6662" office:target-frame-name="_top" xlink:show="replace"><text:span text:style-name="T2222">1110</text:span></text:a><text:span text:style-name="T2223">, 2011-09-21, Žin., 2011, Nr. 118-5555 (2011-09-30), i.</text:span><text:span text:style-name="T2224"><text:s/>k. 1111100NUTA00001110</text:span></text:p>
      <text:p text:style-name="P2225"><text:span text:style-name="T2226">Dėl Lietuvos Respublikos Vyriausybės 2005 m. birželio 14 d. nutarimo Nr. 647 "Dėl Lietuvos Respublikos valstybinio socialinio draudimo fondo biudžeto sudarymo ir vykdymo taisyklių patvirtinimo" pakeitimo</text:span></text:p>
      <text:p text:style-name="P2227"/>
      <text:p text:style-name="P2228"><text:span text:style-name="T2229">12.</text:span></text:p>
      <text:p text:style-name="P2230"><text:span text:style-name="T2231">Lietuvos Respublikos Vy</text:span><text:span text:style-name="T2232">riausybė, Nutarimas</text:span></text:p>
      <text:p text:style-name="P2233"><text:span text:style-name="T2234">Nr.<text:s/></text:span><text:a xlink:href="https://www.e-tar.lt/portal/legalAct.html?documentId=TAR.B6A85518C28F" office:target-frame-name="_top" xlink:show="replace"><text:span text:style-name="T2235">249</text:span></text:a><text:span text:style-name="T2236">, 2012-02-29, Žin., 2012, Nr. 29-1327 (2012-03-08), i. k. 1121100NUTA00000249</text:span></text:p>
      <text:p text:style-name="P2237"><text:span text:style-name="T2238">Dėl Lietuvos Respublikos Vyriausybės 2005 m. birželio 14 d. nutarimo<text:s/></text:span><text:span text:style-name="T2239">Nr. 647 "Dėl Lietuvos Respublikos valstybinio socialinio draudimo fondo biudžeto sudarymo ir vykdymo taisyklių patvirtinimo" pakeitimo</text:span></text:p>
      <text:p text:style-name="P2240"/>
      <text:p text:style-name="P2241"><text:span text:style-name="T2242">13.</text:span></text:p>
      <text:p text:style-name="P2243"><text:span text:style-name="T2244">Lietuvos Respublikos Vyriausybė, Nutarimas</text:span></text:p>
      <text:p text:style-name="P2245"><text:span text:style-name="T2246">Nr.<text:s/></text:span><text:a xlink:href="https://www.e-tar.lt/portal/legalAct.html?documentId=TAR.B757B69A9CEC" office:target-frame-name="_top" xlink:show="replace"><text:span text:style-name="T2247">1335</text:span></text:a><text:span text:style-name="T2248">, 2012-11-07, Žin., 2012, Nr. 130-6557 (2012-11-10), i. k. 1121100NUTA00001335</text:span></text:p>
      <text:p text:style-name="P2249"><text:span text:style-name="T2250">Dėl Lietuvos Respublikos Vyriausybės 2005 m. birželio 14 d. nutarimo Nr. 647 "Dėl Lietuvos Respublikos valstybinio socialinio draudimo fondo biudžeto sudarymo i</text:span><text:span text:style-name="T2251">r vykdymo taisyklių patvirtinimo" pakeitimo</text:span></text:p>
      <text:p text:style-name="P2252"/>
      <text:p text:style-name="P2253"><text:span text:style-name="T2254">14.</text:span></text:p>
      <text:p text:style-name="P2255"><text:span text:style-name="T2256">Lietuvos Respublikos Vyriausybė, Nutarimas</text:span></text:p>
      <text:p text:style-name="P2257"><text:span text:style-name="T2258">Nr.<text:s/></text:span><text:a xlink:href="https://www.e-tar.lt/portal/legalAct.html?documentId=TAR.380C929DDA05" office:target-frame-name="_top" xlink:show="replace"><text:span text:style-name="T2259">974</text:span></text:a><text:span text:style-name="T2260">, 2013-10-23, Žin., 2013, Nr. 113-5654 (2013-10-30), i. k.<text:s/></text:span><text:span text:style-name="T2261">1131100NUTA00000974</text:span></text:p>
      <text:p text:style-name="P2262"><text:span text:style-name="T2263">Dėl Lietuvos Respublikos Vyriausybės 2005 m. birželio 14 d. nutarimo Nr. 647 "Dėl Lietuvos Respublikos valstybinio socialinio draudimo fondo biudžeto sudarymo ir vykdymo taisyklių patvirtinimo" pakeitimo</text:span></text:p>
      <text:p text:style-name="P2264"/>
      <text:p text:style-name="P2265"><text:span text:style-name="T2266">15.</text:span></text:p>
      <text:p text:style-name="P2267"><text:span text:style-name="T2268">Lietuvos Respublikos Vyriau</text:span><text:span text:style-name="T2269">sybė, Nutarimas</text:span></text:p>
      <text:p text:style-name="P2270"><text:span text:style-name="T2271">Nr.<text:s/></text:span><text:a xlink:href="https://www.e-tar.lt/portal/legalAct.html?documentId=5cf67d50134011e4adf3c8c5d7681e73" office:target-frame-name="_top" xlink:show="replace"><text:span text:style-name="T2272">710</text:span></text:a><text:span text:style-name="T2273">, 2014-07-22, paskelbta TAR 2014-07-25, i. k. 2014-10550</text:span></text:p>
      <text:p text:style-name="P2274"><text:span text:style-name="T2275">Dėl Lietuvos Respublikos Vyriausybės 2005 m. birželio 14 d. nutarimo Nr. 647 „</text:span><text:span text:style-name="T2276">Dėl Lietuvos Respublikos valstybinio socialinio draudimo fondo biudžeto sudarymo ir vykdymo taisyklių patvirtinimo“ pakeitimo</text:span></text:p>
      <text:p text:style-name="P2277"/>
      <text:p text:style-name="P2278"><text:span text:style-name="T2279">16.</text:span></text:p>
      <text:p text:style-name="P2280"><text:span text:style-name="T2281">Lietuvos Respublikos Vyriausybė, Nutarimas</text:span></text:p>
      <text:p text:style-name="P2282"><text:span text:style-name="T2283">Nr.<text:s/></text:span><text:a xlink:href="https://www.e-tar.lt/portal/legalAct.html?documentId=febc51605b6011e487eff7b424bd0f08" office:target-frame-name="_top" xlink:show="replace"><text:span text:style-name="T2284">1138</text:span></text:a><text:span text:style-name="T2285">, 2014-10-22, paskelbta TAR 2014-10-24, i. k. 2014-14822</text:span></text:p>
      <text:p text:style-name="P2286"><text:span text:style-name="T2287">Dėl Lietuvos Respublikos Vyriausybės 2005 m. birželio 14 d. nutarimo Nr. 647 „Dėl Lietuvos Respubli</text:span><text:span text:style-name="T2288">kos valstybinio socialinio draudimo fondo biudžeto sudarymo ir vykdymo taisyklių patvirtinimo“ pakeitimo  </text:span></text:p>
      <text:p text:style-name="P2289"/>
      <text:p text:style-name="P2290"><text:span text:style-name="T2291">17.</text:span></text:p>
      <text:p text:style-name="P2292"><text:span text:style-name="T2293">Lietuvos Respublikos Vyriausybė, Nutarimas</text:span></text:p>
      <text:p text:style-name="P2294"><text:span text:style-name="T2295">Nr.<text:s/></text:span><text:a xlink:href="https://www.e-tar.lt/portal/legalAct.html?documentId=9db7e210d47a11e4bcd1a882e9a189f1" office:target-frame-name="_top" xlink:show="replace"><text:span text:style-name="T2296">289</text:span></text:a><text:span text:style-name="T2297">, 2015-03-25, paskelbta TAR 2015-03-27, i. k. 2015-04404</text:span></text:p>
      <text:p text:style-name="P2298"><text:span text:style-name="T2299">Dėl Lietuvos Respublikos Vyriausybės 2005 m. birželio 14 d. nutarimo Nr. 647 „Dėl Lietuvos Respublikos valstybinio socialinio draudimo fondo biudžeto sudarymo ir vykdymo taisyklių patvirtinimo“ p</text:span><text:span text:style-name="T2300">akeitimo</text:span></text:p>
      <text:p text:style-name="P2301"/>
      <text:p text:style-name="P2302"><text:span text:style-name="T2303">18.</text:span></text:p>
      <text:p text:style-name="P2304"><text:span text:style-name="T2305">Lietuvos Respublikos Vyriausybė, Nutarimas</text:span></text:p>
      <text:p text:style-name="P2306"><text:span text:style-name="T2307">Nr.<text:s/></text:span><text:a xlink:href="https://www.e-tar.lt/portal/legalAct.html?documentId=1a07b28039a411e5aee6f3ae4a9cfa2d" office:target-frame-name="_top" xlink:show="replace"><text:span text:style-name="T2308">741</text:span></text:a><text:span text:style-name="T2309">, 2015-07-29, paskelbta TAR 2015-08-03, i. k. 2015-11897</text:span></text:p>
      <text:p text:style-name="P2310"><text:span text:style-name="T2311">Dėl Lietuvos Respublikos Vyriausybės<text:s/></text:span><text:span text:style-name="T2312">2005 m. birželio 14 d. nutarimo Nr. 647 „Dėl Lietuvos Respublikos valstybinio socialinio draudimo fondo biudžeto sudarymo ir vykdymo taisyklių patvirtinimo“ pakeitimo</text:span></text:p>
      <text:p text:style-name="P2313"/>
      <text:soft-page-break/>
      <text:p text:style-name="P2314"><text:span text:style-name="T2315">19.</text:span></text:p>
      <text:p text:style-name="P2316"><text:span text:style-name="T2317">Lietuvos Respublikos Vyriausybė, Nutarimas</text:span></text:p>
      <text:p text:style-name="P2318"><text:span text:style-name="T2319">Nr.<text:s/></text:span><text:a xlink:href="https://www.e-tar.lt/portal/legalAct.html?documentId=52307030ae2411e5b12fbb7dc920ee2c" office:target-frame-name="_top" xlink:show="replace"><text:span text:style-name="T2320">1349</text:span></text:a><text:span text:style-name="T2321">, 2015-12-23, paskelbta TAR 2015-12-29, i. k. 2015-20856</text:span></text:p>
      <text:p text:style-name="P2322"><text:span text:style-name="T2323">Dėl Lietuvos Respublikos Vyriausybės 2005 m. birželio 14 d. nutarimo Nr. 647 „Dėl Lietuvos Respublikos valstybinio socialinio draudimo</text:span><text:span text:style-name="T2324"><text:s/>fondo biudžeto sudarymo ir vykdymo taisyklių patvirtinimo“ pakeitimo</text:span></text:p>
      <text:p text:style-name="P2325"/>
      <text:p text:style-name="P2326"><text:span text:style-name="T2327">20.</text:span></text:p>
      <text:p text:style-name="P2328"><text:span text:style-name="T2329">Lietuvos Respublikos Vyriausybė, Nutarimas</text:span></text:p>
      <text:p text:style-name="P2330"><text:span text:style-name="T2331">Nr.<text:s/></text:span><text:a xlink:href="https://www.e-tar.lt/portal/legalAct.html?documentId=a2d1b130ed0c11e58deaaf0783ebf65b" office:target-frame-name="_top" xlink:show="replace"><text:span text:style-name="T2332">256</text:span></text:a><text:span text:style-name="T2333">, 2016-03-16, paskelbta TAR<text:s/></text:span><text:span text:style-name="T2334">2016-03-18, i. k. 2016-05415</text:span></text:p>
      <text:p text:style-name="P2335"><text:span text:style-name="T2336">Dėl Lietuvos Respublikos Vyriausybės 2005 m. birželio 14 d. nutarimo Nr. 647 „Dėl Lietuvos Respublikos valstybinio socialinio draudimo fondo biudžeto sudarymo ir vykdymo taisyklių patvirtinimo“ pakeitimo</text:span></text:p>
      <text:p text:style-name="P2337"/>
      <text:p text:style-name="P2338"><text:span text:style-name="T2339">21.</text:span></text:p>
      <text:p text:style-name="P2340"><text:span text:style-name="T2341">Lietuvos Respublik</text:span><text:span text:style-name="T2342">os Vyriausybė, Nutarimas</text:span></text:p>
      <text:p text:style-name="P2343"><text:span text:style-name="T2344">Nr.<text:s/></text:span><text:a xlink:href="https://www.e-tar.lt/portal/legalAct.html?documentId=1f273380b15811e6b844f0f29024f5ac" office:target-frame-name="_top" xlink:show="replace"><text:span text:style-name="T2345">1147</text:span></text:a><text:span text:style-name="T2346">, 2016-11-16, paskelbta TAR 2016-11-23, i. k. 2016-27288</text:span></text:p>
      <text:p text:style-name="P2347"><text:span text:style-name="T2348">Dėl Lietuvos Respublikos Vyriausybės 2005 m. birželio 14 d. nutarimo</text:span><text:span text:style-name="T2349"><text:s/>Nr. 647 „Dėl Lietuvos Respublikos valstybinio socialinio draudimo fondo biudžeto sudarymo ir vykdymo taisyklių patvirtinimo“ pakeitimo</text:span></text:p>
      <text:p text:style-name="P2350"/>
      <text:p text:style-name="P2351"><text:span text:style-name="T2352">22.</text:span></text:p>
      <text:p text:style-name="P2353"><text:span text:style-name="T2354">Lietuvos Respublikos Vyriausybė, Nutarimas</text:span></text:p>
      <text:p text:style-name="P2355"><text:span text:style-name="T2356">Nr.<text:s/></text:span><text:a xlink:href="https://www.e-tar.lt/portal/legalAct.html?documentId=29702d20396f11e7b66ae890e1368363" office:target-frame-name="_top" xlink:show="replace"><text:span text:style-name="T2357">346</text:span></text:a><text:span text:style-name="T2358">, 2017-05-10, paskelbta TAR 2017-05-15, i. k. 2017-08184</text:span></text:p>
      <text:p text:style-name="P2359"><text:span text:style-name="T2360">Dėl Lietuvos Respublikos Vyriausybės 2005 m. birželio 14 d. nutarimo Nr. 647 „Dėl Lietuvos Respublik</text:span><text:span text:style-name="T2361">os valstybinio socialinio draudimo fondo biudžeto sudarymo ir vykdymo taisyklių patvirtinimo“ pakeitimo</text:span></text:p>
      <text:p text:style-name="P2362"/>
      <text:p text:style-name="P2363"><text:span text:style-name="T2364">23.</text:span></text:p>
      <text:p text:style-name="P2365"><text:span text:style-name="T2366">Lietuvos Respublikos Vyriausybė, Nutarimas</text:span></text:p>
      <text:p text:style-name="P2367"><text:span text:style-name="T2368">Nr.<text:s/></text:span><text:a xlink:href="https://www.e-tar.lt/portal/legalAct.html?documentId=6a874a001ac911e88e8fef3b3f51dc2f" office:target-frame-name="_top" xlink:show="replace"><text:span text:style-name="T2369">17</text:span><text:span text:style-name="T2370">7</text:span></text:a><text:span text:style-name="T2371">, 2018-02-21, paskelbta TAR 2018-02-26, i. k. 2018-02955</text:span></text:p>
      <text:p text:style-name="P2372"><text:span text:style-name="T2373">Dėl Lietuvos Respublikos Vyriausybės 2005 m. birželio 14 d. nutarimo Nr. 647 „Dėl Lietuvos Respublikos valstybinio socialinio draudimo fondo biudžeto sudarymo ir vykdymo taisyklių patvirtinimo“ pake</text:span><text:span text:style-name="T2374">itimo</text:span></text:p>
      <text:p text:style-name="P2375"/>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style:tab-stops>
          <style:tab-stop style:type="center" style:position="2.884in"/>
          <style:tab-stop style:type="right" style:position="5.768in"/>
        </style:tab-stops>
      </style:paragraph-properties>
    </style:style>
    <style:style style:name="P1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fo:language="en" fo:country="GB"/>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6" style:parent-style-name="Normal" style:family="paragraph">
      <style:paragraph-properties>
        <style:tab-stops>
          <style:tab-stop style:type="center" style:position="2.884in"/>
          <style:tab-stop style:type="right" style:position="5.768in"/>
        </style:tab-stops>
      </style:paragraph-properties>
    </style:style>
    <style:style style:name="P18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9" style:parent-style-name="DefaultParagraphFont" style:family="text">
      <style:text-properties fo:language="en" fo:country="GB"/>
    </style:style>
    <style:style style:name="P1850" style:parent-style-name="Normal" style:family="paragraph">
      <style:paragraph-properties>
        <style:tab-stops>
          <style:tab-stop style:type="center" style:position="3.3465in"/>
          <style:tab-stop style:type="right" style:position="6.693in"/>
        </style:tab-stops>
      </style:paragraph-properties>
    </style:style>
    <style:style style:name="P1851" style:parent-style-name="Normal" style:family="paragraph">
      <style:paragraph-properties>
        <style:tab-stops>
          <style:tab-stop style:type="center" style:position="3.4625in"/>
          <style:tab-stop style:type="right" style:position="6.925in"/>
        </style:tab-stops>
      </style:paragraph-properties>
    </style:style>
    <style:style style:name="P18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049"><draw:frame draw:style-name="F1050" text:anchor-type="paragraph" svg:y="0.0006in" draw:z-index="0"><draw:text-box fo:min-height="0in" fo:min-width="0in"><text:p text:style-name="P1048"><text:span text:style-name="T1051"><text:page-number text:fixed="false">6</text:page-number></text:span></text:p></draw:text-box></draw:frame></text:p>
      </style:header>
      <style:footer>
        <text:p text:style-name="P1052"/>
      </style:footer>
    </style:master-page>
    <style:master-page style:next-style-name="MP2" style:name="MPF2" style:page-layout-name="PL2">
      <style:header>
        <text:p text:style-name="P1053"/>
      </style:header>
      <style:footer>
        <text:p text:style-name="P1054"/>
      </style:footer>
    </style:master-page>
    <style:master-page style:name="MP3" style:page-layout-name="PL3">
      <style:header>
        <text:p text:style-name="P1847"><draw:frame draw:style-name="F1848" text:anchor-type="paragraph" svg:y="0.0006in" draw:z-index="0"><draw:text-box fo:min-height="0in" fo:min-width="0in"><text:p text:style-name="P1846"><text:span text:style-name="T1849"><text:page-number text:fixed="false">6</text:page-number></text:span></text:p></draw:text-box></draw:frame></text:p>
      </style:header>
      <style:footer>
        <text:p text:style-name="P1850"/>
      </style:footer>
    </style:master-page>
    <style:master-page style:next-style-name="MP3" style:name="MPF3" style:page-layout-name="PL3">
      <style:header>
        <text:p text:style-name="P1851"/>
      </style:header>
      <style:footer>
        <text:p text:style-name="P1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7T07:08:00Z</meta:creation-date>
    <dc:date>2018-02-27T07:08:00Z</dc:date>
    <meta:template xlink:href="Normal.dotm" xlink:type="simple"/>
    <meta:editing-cycles>2</meta:editing-cycles>
    <meta:editing-duration>PT0S</meta:editing-duration>
    <meta:document-statistic meta:page-count="30" meta:paragraph-count="719" meta:word-count="12884" meta:character-count="104289" meta:row-count="2489" meta:non-whitespace-character-count="92124"/>
  </office:meta>
</office:document-meta>
</file>