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fo:letter-spacing="0.0006in"/>
    </style:style>
    <style:style style:name="T557" style:parent-style-name="DefaultParagraphFont" style:family="text">
      <style:text-properties fo:color="#000000" fo:letter-spacing="0.0006in"/>
    </style:style>
    <style:style style:name="T558" style:parent-style-name="DefaultParagraphFont" style:family="text">
      <style:text-properties fo:color="#000000" fo:letter-spacing="0.0006in"/>
    </style:style>
    <style:style style:name="T559" style:parent-style-name="DefaultParagraphFont" style:family="text">
      <style:text-properties style:font-weight-complex="bold" fo:color="#000000" fo:letter-spacing="0.0006in"/>
    </style:style>
    <style:style style:name="T560" style:parent-style-name="DefaultParagraphFont" style:family="text">
      <style:text-properties style:font-weight-complex="bold"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style:font-weight-complex="bold"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34in"/>
    </style:style>
    <style:style style:name="T809" style:parent-style-name="DefaultParagraphFont" style:family="text">
      <style:text-properties style:font-weight-complex="bold" fo:color="#000000" fo:letter-spacing="0.0027in"/>
    </style:style>
    <style:style style:name="T810" style:parent-style-name="DefaultParagraphFont" style:family="text">
      <style:text-properties style:font-weight-complex="bold" fo:color="#000000" fo:letter-spacing="0.0027in"/>
    </style:style>
    <style:style style:name="T811" style:parent-style-name="DefaultParagraphFont" style:family="text">
      <style:text-properties style:font-weight-complex="bold" fo:color="#000000" fo:letter-spacing="0.0006in"/>
    </style:style>
    <style:style style:name="T812" style:parent-style-name="DefaultParagraphFont" style:family="text">
      <style:text-properties style:font-weight-complex="bold" fo:color="#000000"/>
    </style:style>
    <style:style style:name="T813" style:parent-style-name="DefaultParagraphFont" style:family="text">
      <style:text-properties style:font-weight-complex="bold" fo:color="#000000" fo:letter-spacing="0.0006in"/>
    </style:style>
    <style:style style:name="T814" style:parent-style-name="DefaultParagraphFont" style:family="text">
      <style:text-properties style:font-weight-complex="bold" fo:color="#000000" fo:letter-spacing="0.0006in"/>
    </style:style>
    <style:style style:name="T815" style:parent-style-name="DefaultParagraphFont" style:family="text">
      <style:text-properties style:font-weight-complex="bold" fo:color="#000000" fo:letter-spacing="-0.0006in"/>
    </style:style>
    <style:style style:name="T816" style:parent-style-name="DefaultParagraphFont" style:family="text">
      <style:text-properties fo:color="#000000" fo:letter-spacing="-0.0006in"/>
    </style:style>
    <style:style style:name="T817" style:parent-style-name="DefaultParagraphFont" style:family="text">
      <style:text-properties fo:color="#000000" fo:letter-spacing="0.0034in"/>
    </style:style>
    <style:style style:name="T818" style:parent-style-name="DefaultParagraphFont" style:family="text">
      <style:text-properties fo:color="#000000" fo:letter-spacing="0.0006in"/>
    </style:style>
    <style:style style:name="T819" style:parent-style-name="DefaultParagraphFont" style:family="text">
      <style:text-properties fo:color="#000000" fo:letter-spacing="0.0006in"/>
    </style:style>
    <style:style style:name="T820" style:parent-style-name="DefaultParagraphFont" style:family="text">
      <style:text-properties fo:color="#000000" fo:letter-spacing="0.0034in"/>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2in"/>
    </style:style>
    <style:style style:name="T824" style:parent-style-name="DefaultParagraphFont" style:family="text">
      <style:text-properties fo:color="#000000" fo:letter-spacing="0.0006in"/>
    </style:style>
    <style:style style:name="T825" style:parent-style-name="DefaultParagraphFont" style:family="text">
      <style:text-properties fo:color="#000000" fo:letter-spacing="0.0041in"/>
    </style:style>
    <style:style style:name="T826" style:parent-style-name="DefaultParagraphFont" style:family="text">
      <style:text-properties fo:color="#000000" fo:letter-spacing="0.0041in"/>
    </style:style>
    <style:style style:name="T827" style:parent-style-name="DefaultParagraphFont" style:family="text">
      <style:text-properties fo:color="#000000" fo:letter-spacing="0.0006in"/>
    </style:style>
    <style:style style:name="T828" style:parent-style-name="DefaultParagraphFont" style:family="text">
      <style:text-properties fo:color="#000000" fo:letter-spacing="0.0055in"/>
    </style:style>
    <style:style style:name="T829" style:parent-style-name="DefaultParagraphFont" style:family="text">
      <style:text-properties fo:color="#000000" fo:letter-spacing="0.0055in"/>
    </style:style>
    <style:style style:name="T830" style:parent-style-name="DefaultParagraphFont" style:family="text">
      <style:text-properties fo:color="#000000" fo:letter-spacing="0.0041in"/>
    </style:style>
    <style:style style:name="T831" style:parent-style-name="DefaultParagraphFont" style:family="text">
      <style:text-properties fo:color="#000000" fo:letter-spacing="0.0006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fo:letter-spacing="0.0034in"/>
    </style:style>
    <style:style style:name="T853" style:parent-style-name="DefaultParagraphFont" style:family="text">
      <style:text-properties fo:color="#000000" fo:letter-spacing="0.0006in"/>
    </style:style>
    <style:style style:name="T854" style:parent-style-name="DefaultParagraphFont" style:family="text">
      <style:text-properties fo:color="#000000" fo:letter-spacing="0.0006in"/>
    </style:style>
    <style:style style:name="T855" style:parent-style-name="DefaultParagraphFont" style:family="text">
      <style:text-properties fo:color="#000000" fo:letter-spacing="0.0034in"/>
    </style:style>
    <style:style style:name="T856" style:parent-style-name="DefaultParagraphFont" style:family="text">
      <style:text-properties fo:color="#000000" fo:letter-spacing="0.0034in"/>
    </style:style>
    <style:style style:name="T857" style:parent-style-name="DefaultParagraphFont" style:family="text">
      <style:text-properties fo:color="#000000"/>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fo:letter-spacing="0.0013in"/>
    </style:style>
    <style:style style:name="T861" style:parent-style-name="DefaultParagraphFont" style:family="text">
      <style:text-properties style:font-weight-complex="bold" fo:color="#000000" fo:letter-spacing="0.0006in"/>
    </style:style>
    <style:style style:name="T862" style:parent-style-name="DefaultParagraphFont" style:family="text">
      <style:text-properties style:font-weight-complex="bold" fo:color="#000000" fo:letter-spacing="0.0006in"/>
    </style:style>
    <style:style style:name="T863" style:parent-style-name="DefaultParagraphFont" style:family="text">
      <style:text-properties style:font-weight-complex="bold" fo:color="#000000" fo:letter-spacing="0.002in"/>
    </style:style>
    <style:style style:name="T864" style:parent-style-name="DefaultParagraphFont" style:family="text">
      <style:text-properties style:font-weight-complex="bold" fo:color="#000000" fo:letter-spacing="0.0013in"/>
    </style:style>
    <style:style style:name="T865" style:parent-style-name="DefaultParagraphFont" style:family="text">
      <style:text-properties style:font-weight-complex="bold" fo:color="#000000" fo:letter-spacing="0.0006in"/>
    </style:style>
    <style:style style:name="T866" style:parent-style-name="DefaultParagraphFont" style:family="text">
      <style:text-properties style:font-weight-complex="bold" fo:color="#000000" fo:letter-spacing="0.0006in"/>
    </style:style>
    <style:style style:name="T867" style:parent-style-name="DefaultParagraphFont" style:family="text">
      <style:text-properties style:font-weight-complex="bold" fo:color="#000000" fo:letter-spacing="0.0013in"/>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fo:letter-spacing="0.0034in"/>
    </style:style>
    <style:style style:name="T871" style:parent-style-name="DefaultParagraphFont" style:family="text">
      <style:text-properties fo:color="#000000" fo:letter-spacing="0.0034in"/>
    </style:style>
    <style:style style:name="T872" style:parent-style-name="DefaultParagraphFont" style:family="text">
      <style:text-properties fo:color="#000000" fo:letter-spacing="0.0034in"/>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fo:letter-spacing="0.0006in"/>
    </style:style>
    <style:style style:name="T1005" style:parent-style-name="DefaultParagraphFont" style:family="text">
      <style:text-properties fo:color="#000000" fo:letter-spacing="0.0006in"/>
    </style:style>
    <style:style style:name="T1006" style:parent-style-name="DefaultParagraphFont" style:family="text">
      <style:text-properties fo:color="#000000" fo:letter-spacing="0.0013in"/>
    </style:style>
    <style:style style:name="T1007" style:parent-style-name="DefaultParagraphFont" style:family="text">
      <style:text-properties style:font-weight-complex="bold" fo:color="#000000" fo:letter-spacing="0.0013in"/>
    </style:style>
    <style:style style:name="T1008" style:parent-style-name="DefaultParagraphFont" style:family="text">
      <style:text-properties style:font-weight-complex="bold" fo:color="#000000" fo:letter-spacing="0.0013in"/>
    </style:style>
    <style:style style:name="T1009" style:parent-style-name="DefaultParagraphFont" style:family="text">
      <style:text-properties fo:color="#000000" fo:letter-spacing="0.0013in"/>
    </style:style>
    <style:style style:name="T1010" style:parent-style-name="DefaultParagraphFont" style:family="text">
      <style:text-properties style:font-weight-complex="bold" fo:color="#000000" fo:letter-spacing="0.0013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0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style:style>
    <style:style style:name="T1017" style:parent-style-name="DefaultParagraphFont" style:family="text">
      <style:text-properties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style:font-weight-complex="bold" fo:color="#000000" fo:letter-spacing="0.002in"/>
    </style:style>
    <style:style style:name="T1034" style:parent-style-name="DefaultParagraphFont" style:family="text">
      <style:text-properties fo:color="#000000" fo:letter-spacing="0.002in"/>
    </style:style>
    <style:style style:name="T1035" style:parent-style-name="DefaultParagraphFont" style:family="text">
      <style:text-properties fo:color="#000000" fo:letter-spacing="0.002in"/>
    </style:style>
    <style:style style:name="T1036" style:parent-style-name="DefaultParagraphFont" style:family="text">
      <style:text-properties fo:color="#000000"/>
    </style:style>
    <style:style style:name="T1037" style:parent-style-name="DefaultParagraphFont" style:family="text">
      <style:text-properties fo:color="#000000" fo:letter-spacing="0.0006in"/>
    </style:style>
    <style:style style:name="T1038" style:parent-style-name="DefaultParagraphFont" style:family="text">
      <style:text-properties fo:color="#000000" fo:letter-spacing="0.0034in"/>
    </style:style>
    <style:style style:name="T1039" style:parent-style-name="DefaultParagraphFont" style:family="text">
      <style:text-properties fo:color="#000000" fo:letter-spacing="0.0034in"/>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style:font-weight-complex="bold" fo:color="#000000"/>
    </style:style>
    <style:style style:name="T1161" style:parent-style-name="DefaultParagraphFont" style:family="text">
      <style:text-properties fo:color="#000000" fo:letter-spacing="0.0006in"/>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6.6%"/>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fo:letter-spacing="0.0006in"/>
    </style:style>
    <style:style style:name="T1317" style:parent-style-name="DefaultParagraphFont" style:family="text">
      <style:text-properties fo:color="#000000" fo:letter-spacing="0.0041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00"/>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fo:letter-spacing="0.0055in"/>
    </style:style>
    <style:style style:name="T1819" style:parent-style-name="DefaultParagraphFont" style:family="text">
      <style:text-properties fo:color="#000000" fo:letter-spacing="0.0055in"/>
    </style:style>
    <style:style style:name="T1820" style:parent-style-name="DefaultParagraphFont" style:family="text">
      <style:text-properties style:font-weight-complex="bold" fo:color="#000000" fo:letter-spacing="0.0055in"/>
    </style:style>
    <style:style style:name="T1821" style:parent-style-name="DefaultParagraphFont" style:family="text">
      <style:text-properties style:font-weight-complex="bold" fo:color="#000000" fo:letter-spacing="0.0055in"/>
    </style:style>
    <style:style style:name="T1822" style:parent-style-name="DefaultParagraphFont" style:family="text">
      <style:text-properties fo:color="#000000" fo:letter-spacing="0.0055in"/>
    </style:style>
    <style:style style:name="T1823" style:parent-style-name="DefaultParagraphFont" style:family="text">
      <style:text-properties style:font-weight-complex="bold" fo:color="#000000"/>
    </style:style>
    <style:style style:name="T1824" style:parent-style-name="DefaultParagraphFont" style:family="text">
      <style:text-properties fo:color="#000000"/>
    </style:style>
    <style:style style:name="T1825" style:parent-style-name="DefaultParagraphFont" style:family="text">
      <style:text-properties style:font-weight-complex="bold"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fo:letter-spacing="-0.0048in"/>
    </style:style>
    <style:style style:name="T1839" style:parent-style-name="DefaultParagraphFont" style:family="text">
      <style:text-properties fo:color="#000000" fo:letter-spacing="-0.0048in"/>
    </style:style>
    <style:style style:name="T1840" style:parent-style-name="DefaultParagraphFont" style:family="text">
      <style:text-properties fo:color="#000000" fo:letter-spacing="0.0006in"/>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16in"/>
    </style:style>
    <style:style style:name="T1847" style:parent-style-name="DefaultParagraphFont" style:family="text">
      <style:text-properties style:font-weight-complex="bold" fo:color="#000000" fo:letter-spacing="-0.0006in"/>
    </style:style>
    <style:style style:name="T1848" style:parent-style-name="DefaultParagraphFont" style:family="text">
      <style:text-properties style:font-weight-complex="bold" fo:color="#000000" fo:letter-spacing="-0.0006in" style:text-position="super 66.6%"/>
    </style:style>
    <style:style style:name="T1849" style:parent-style-name="DefaultParagraphFont" style:family="text">
      <style:text-properties style:font-weight-complex="bold" fo:color="#000000" fo:letter-spacing="-0.0006in"/>
    </style:style>
    <style:style style:name="T1850" style:parent-style-name="DefaultParagraphFont" style:family="text">
      <style:text-properties style:font-weight-complex="bold" fo:color="#000000" fo:letter-spacing="-0.0006in"/>
    </style:style>
    <style:style style:name="T1851" style:parent-style-name="DefaultParagraphFont" style:family="text">
      <style:text-properties style:font-weight-complex="bold" fo:color="#000000"/>
    </style:style>
    <style:style style:name="T1852" style:parent-style-name="DefaultParagraphFont" style:family="text">
      <style:text-properties style:font-weight-complex="bold" fo:color="#000000" fo:letter-spacing="0.0013in"/>
    </style:style>
    <style:style style:name="T1853" style:parent-style-name="DefaultParagraphFont" style:family="text">
      <style:text-properties style:font-weight-complex="bold" fo:color="#000000" fo:letter-spacing="-0.0013in"/>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16in"/>
    </style:style>
    <style:style style:name="T1861" style:parent-style-name="DefaultParagraphFont" style:family="text">
      <style:text-properties style:font-weight-complex="bold" fo:color="#000000" fo:letter-spacing="0.0006in"/>
    </style:style>
    <style:style style:name="T1862" style:parent-style-name="DefaultParagraphFont" style:family="text">
      <style:text-properties style:font-weight-complex="bold" fo:color="#000000" fo:letter-spacing="0.0006in" style:text-position="super 66.6%"/>
    </style:style>
    <style:style style:name="T1863" style:parent-style-name="DefaultParagraphFont" style:family="text">
      <style:text-properties style:font-weight-complex="bold" fo:color="#000000" fo:letter-spacing="0.0006in"/>
    </style:style>
    <style:style style:name="T1864" style:parent-style-name="DefaultParagraphFont" style:family="text">
      <style:text-properties style:font-weight-complex="bold"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16in"/>
    </style:style>
    <style:style style:name="T1872" style:parent-style-name="DefaultParagraphFont" style:family="text">
      <style:text-properties fo:color="#000000" fo:letter-spacing="0.0013in"/>
    </style:style>
    <style:style style:name="T1873" style:parent-style-name="DefaultParagraphFont" style:family="text">
      <style:text-properties fo:color="#000000" fo:letter-spacing="0.0013in"/>
    </style:style>
    <style:style style:name="T1874" style:parent-style-name="DefaultParagraphFont" style:family="text">
      <style:text-properties fo:color="#000000" fo:letter-spacing="0.0013in"/>
    </style:style>
    <style:style style:name="T1875" style:parent-style-name="DefaultParagraphFont" style:family="text">
      <style:text-properties fo:color="#000000" fo:letter-spacing="0.0006in"/>
    </style:style>
    <style:style style:name="T1876" style:parent-style-name="DefaultParagraphFont" style:family="text">
      <style:text-properties style:font-weight-complex="bold" fo:color="#000000" fo:letter-spacing="0.0006in"/>
    </style:style>
    <style:style style:name="T1877" style:parent-style-name="DefaultParagraphFont" style:family="text">
      <style:text-properties fo:color="#000000" fo:letter-spacing="0.0006in"/>
    </style:style>
    <style:style style:name="T1878" style:parent-style-name="DefaultParagraphFont" style:family="text">
      <style:text-properties style:font-weight-complex="bold" fo:color="#000000" fo:letter-spacing="0.0006in"/>
    </style:style>
    <style:style style:name="T1879" style:parent-style-name="DefaultParagraphFont" style:family="text">
      <style:text-properties style:font-weight-complex="bold"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fo:letter-spacing="0.0006in"/>
    </style:style>
    <style:style style:name="T1883" style:parent-style-name="DefaultParagraphFont" style:family="text">
      <style:text-properties fo:color="#000000" fo:letter-spacing="0.0006in"/>
    </style:style>
    <style:style style:name="T1884" style:parent-style-name="DefaultParagraphFont" style:family="text">
      <style:text-properties fo:color="#000000" fo:letter-spacing="0.0006in"/>
    </style:style>
    <style:style style:name="P1885" style:parent-style-name="Normal" style:family="paragraph">
      <style:paragraph-properties fo:text-align="justify" fo:text-indent="0.4916in"/>
    </style:style>
    <style:style style:name="T1886" style:parent-style-name="DefaultParagraphFont" style:family="text">
      <style:text-properties fo:color="#000000" fo:letter-spacing="-0.0006in"/>
    </style:style>
    <style:style style:name="T1887" style:parent-style-name="DefaultParagraphFont" style:family="text">
      <style:text-properties fo:color="#000000" fo:letter-spacing="-0.0006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fo:letter-spacing="-0.0006in"/>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FF" style:text-underline-type="single" style:text-underline-style="solid" style:text-underline-width="auto" style:text-underline-mode="continuous"/>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FF" style:text-underline-type="single" style:text-underline-style="solid" style:text-underline-width="auto" style:text-underline-mode="continuous"/>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FF" style:text-underline-type="single" style:text-underline-style="solid" style:text-underline-width="auto" style:text-underline-mode="continuous"/>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text-position="super 66.6%"/>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FF" style:text-underline-type="single" style:text-underline-style="solid" style:text-underline-width="auto" style:text-underline-mode="continuous"/>
    </style:style>
    <style:style style:name="T2072" style:parent-style-name="DefaultParagraphFont" style:family="text">
      <style:text-properties fo:color="#000000"/>
    </style:style>
    <style:style style:name="T2073" style:parent-style-name="DefaultParagraphFont" style:family="text">
      <style:text-properties fo:color="#0000FF" style:text-underline-type="single" style:text-underline-style="solid" style:text-underline-width="auto" style:text-underline-mode="continuous"/>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center"/>
    </style:style>
    <style:style style:name="T2107" style:parent-style-name="DefaultParagraphFont" style:family="text">
      <style:text-properties fo:color="#000000"/>
    </style:style>
    <style:style style:name="P2108" style:parent-style-name="Normal" style:family="paragraph">
      <style:paragraph-properties fo:break-before="page" fo:margin-left="3.5437in">
        <style:tab-stops/>
      </style:paragraph-properties>
    </style:style>
    <style:style style:name="P2109" style:parent-style-name="Normal" style:family="paragraph">
      <style:paragraph-properties fo:text-indent="3.543in"/>
    </style:style>
    <style:style style:name="P2110" style:parent-style-name="Normal" style:family="paragraph">
      <style:paragraph-properties fo:text-indent="3.543in"/>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center"/>
      <style:text-properties fo:font-weight="bold" style:font-weight-asian="bold" fo:color="#000000"/>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center"/>
      <style:text-properties fo:font-weight="bold" style:font-weight-asian="bold"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fo:letter-spacing="-0.0006in"/>
    </style:style>
    <style:style style:name="T2316" style:parent-style-name="DefaultParagraphFont" style:family="text">
      <style:text-properties fo:color="#000000" fo:letter-spacing="-0.0006in"/>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fo:letter-spacing="0.002in"/>
    </style:style>
    <style:style style:name="T2521" style:parent-style-name="DefaultParagraphFont" style:family="text">
      <style:text-properties fo:color="#000000" fo:letter-spacing="0.002in"/>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color="#000000" fo:letter-spacing="-0.0006in"/>
    </style:style>
    <style:style style:name="T2552" style:parent-style-name="DefaultParagraphFont" style:family="text">
      <style:text-properties fo:color="#000000" fo:letter-spacing="-0.0006in"/>
    </style:style>
    <style:style style:name="T2553" style:parent-style-name="DefaultParagraphFont" style:family="text">
      <style:text-properties style:font-weight-complex="bold" fo:color="#000000" fo:letter-spacing="-0.0006in"/>
    </style:style>
    <style:style style:name="T2554" style:parent-style-name="DefaultParagraphFont" style:family="text">
      <style:text-properties fo:color="#000000" fo:letter-spacing="-0.0006in"/>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3937in"/>
    </style:style>
    <style:style style:name="T2568" style:parent-style-name="DefaultParagraphFont" style:family="text">
      <style:text-properties fo:font-size="11pt" style:font-size-asian="11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16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16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16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16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16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center"/>
    </style:style>
    <style:style style:name="T2657" style:parent-style-name="DefaultParagraphFont" style:family="text">
      <style:text-properties fo:color="#000000"/>
    </style:style>
    <style:style style:name="P2658" style:parent-style-name="Normal" style:family="paragraph">
      <style:paragraph-properties fo:text-indent="3.543in"/>
    </style:style>
    <style:style style:name="P2659" style:parent-style-name="Normal" style:family="paragraph">
      <style:paragraph-properties fo:break-before="page"/>
    </style:style>
    <style:style style:name="P2660" style:parent-style-name="Normal" style:family="paragraph">
      <style:paragraph-properties fo:text-indent="3.543in"/>
    </style:style>
    <style:style style:name="P2661" style:parent-style-name="Normal" style:family="paragraph">
      <style:paragraph-properties fo:text-indent="3.543in"/>
    </style:style>
    <style:style style:name="P2662" style:parent-style-name="Normal" style:family="paragraph">
      <style:paragraph-properties fo:text-indent="3.543in"/>
    </style:style>
    <style:style style:name="P2663" style:parent-style-name="Normal" style:family="paragraph">
      <style:paragraph-properties fo:text-align="justify" fo:text-indent="0.4923in"/>
      <style:text-properties fo:color="#000000"/>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font-weight="bold" style:font-weight-asian="bold" fo:color="#000000"/>
    </style:style>
    <style:style style:name="P2667" style:parent-style-name="Normal" style:family="paragraph">
      <style:paragraph-properties fo:text-align="center"/>
      <style:text-properties fo:font-weight="bold" style:font-weight-asian="bold" fo:color="#000000"/>
    </style:style>
    <style:style style:name="P2668" style:parent-style-name="Normal" style:family="paragraph">
      <style:paragraph-properties fo:text-align="center">
        <style:tab-stops>
          <style:tab-stop style:type="left" style:position="3.3229in"/>
        </style:tab-stops>
      </style:paragraph-properties>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font-weight="bold" style:font-weight-asian="bold" fo:color="#000000"/>
    </style:style>
    <style:style style:name="T2671" style:parent-style-name="DefaultParagraphFont" style:family="text">
      <style:text-properties fo:font-weight="bold" style:font-weight-asian="bold" fo:color="#000000"/>
    </style:style>
    <style:style style:name="P2672" style:parent-style-name="Normal" style:family="paragraph">
      <style:paragraph-properties fo:text-align="justify" fo:text-indent="0.4923in"/>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16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16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16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font-weight="bold" style:font-weight-asian="bold" fo:color="#000000"/>
    </style:style>
    <style:style style:name="P2776" style:parent-style-name="Normal" style:family="paragraph">
      <style:paragraph-properties fo:text-align="justify" fo:text-indent="0.4923in"/>
      <style:text-properties fo:color="#000000"/>
    </style:style>
    <style:style style:name="P2777" style:parent-style-name="Normal" style:family="paragraph">
      <style:paragraph-properties fo:text-align="justify" fo:text-indent="0.4923in"/>
      <style:text-properties fo:color="#000000"/>
    </style:style>
    <style:style style:name="P2778" style:parent-style-name="Normal" style:family="paragraph">
      <style:paragraph-properties fo:text-align="justify" fo:text-indent="0.4923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font-weight="bold" style:font-weight-asian="bold" fo:color="#000000"/>
    </style:style>
    <style:style style:name="P2783" style:parent-style-name="Normal" style:family="paragraph">
      <style:paragraph-properties fo:text-align="justify" fo:text-indent="0.4923in"/>
      <style:text-properties fo:color="#000000"/>
    </style:style>
    <style:style style:name="P2784" style:parent-style-name="Normal" style:family="paragraph">
      <style:paragraph-properties fo:text-align="justify" fo:text-indent="0.4923in"/>
      <style:text-properties fo:color="#000000"/>
    </style:style>
    <style:style style:name="P2785" style:parent-style-name="Normal" style:family="paragraph">
      <style:paragraph-properties fo:text-align="justify" fo:text-indent="0.4923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P2790" style:parent-style-name="Normal" style:family="paragraph">
      <style:paragraph-properties fo:text-align="justify" fo:text-indent="0.4923in"/>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text-properties fo:color="#000000"/>
    </style:style>
    <style:style style:name="P2899" style:parent-style-name="Normal" style:family="paragraph">
      <style:paragraph-properties fo:text-align="justify" fo:text-indent="0.4923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font-weight="bold" style:font-weight-asian="bold" fo:color="#000000"/>
    </style:style>
    <style:style style:name="P2904" style:parent-style-name="Normal" style:family="paragraph">
      <style:paragraph-properties fo:text-align="justify" fo:text-indent="0.4923in"/>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16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16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16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16in"/>
    </style:style>
    <style:style style:name="T2976" style:parent-style-name="DefaultParagraphFont" style:family="text">
      <style:text-properties fo:color="#000000" fo:letter-spacing="0.0006in"/>
    </style:style>
    <style:style style:name="T2977" style:parent-style-name="DefaultParagraphFont" style:family="text">
      <style:text-properties fo:color="#000000" fo:letter-spacing="0.0006in"/>
    </style:style>
    <style:style style:name="T2978" style:parent-style-name="DefaultParagraphFont" style:family="text">
      <style:text-properties fo:color="#000000"/>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16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16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font-weight="bold" style:font-weight-asian="bold" fo:color="#000000"/>
    </style:style>
    <style:style style:name="P3033" style:parent-style-name="Normal" style:family="paragraph">
      <style:paragraph-properties fo:text-align="justify" fo:text-indent="0.4923in"/>
      <style:text-properties fo:color="#000000"/>
    </style:style>
    <style:style style:name="P3034" style:parent-style-name="Normal" style:family="paragraph">
      <style:paragraph-properties fo:text-align="justify" fo:text-indent="0.4916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16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4916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text-properties fo:color="#000000"/>
    </style:style>
    <style:style style:name="P3122" style:parent-style-name="Normal" style:family="paragraph">
      <style:paragraph-properties fo:text-align="justify" fo:text-indent="0.4923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font-weight="bold" style:font-weight-asian="bold" fo:color="#000000"/>
    </style:style>
    <style:style style:name="P3127" style:parent-style-name="Normal" style:family="paragraph">
      <style:paragraph-properties fo:text-align="justify" fo:text-indent="0.4923in"/>
      <style:text-properties fo:color="#000000"/>
    </style:style>
    <style:style style:name="P3128" style:parent-style-name="Normal" style:family="paragraph">
      <style:paragraph-properties fo:text-align="justify" fo:text-indent="0.4923in"/>
      <style:text-properties fo:color="#000000"/>
    </style:style>
    <style:style style:name="P3129" style:parent-style-name="Normal" style:family="paragraph">
      <style:paragraph-properties fo:text-align="justify" fo:text-indent="0.4923in"/>
      <style:text-properties fo:color="#000000"/>
    </style:style>
    <style:style style:name="P3130" style:parent-style-name="Normal" style:family="paragraph">
      <style:paragraph-properties fo:text-align="justify" fo:text-indent="0.4923in"/>
      <style:text-properties fo:color="#000000"/>
    </style:style>
    <style:style style:name="P3131" style:parent-style-name="Normal" style:family="paragraph">
      <style:paragraph-properties fo:text-align="justify" fo:text-indent="0.4923in"/>
      <style:text-properties fo:color="#000000"/>
    </style:style>
    <style:style style:name="P3132" style:parent-style-name="Normal" style:family="paragraph">
      <style:paragraph-properties fo:text-align="justify" fo:text-indent="0.4923in"/>
      <style:text-properties fo:color="#000000"/>
    </style:style>
    <style:style style:name="P3133" style:parent-style-name="Normal" style:family="paragraph">
      <style:paragraph-properties fo:text-align="justify" fo:text-indent="0.4923in"/>
      <style:text-properties fo:color="#000000"/>
    </style:style>
    <style:style style:name="P3134" style:parent-style-name="Normal" style:family="paragraph">
      <style:paragraph-properties fo:text-align="justify" fo:text-indent="0.4923in"/>
      <style:text-properties fo:color="#000000"/>
    </style:style>
    <style:style style:name="P3135" style:parent-style-name="Normal" style:family="paragraph">
      <style:paragraph-properties fo:text-align="justify" fo:text-indent="0.4923in"/>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P3138" style:parent-style-name="Normal" style:family="paragraph">
      <style:paragraph-properties fo:text-align="center"/>
    </style:style>
    <style:style style:name="T3139" style:parent-style-name="DefaultParagraphFont" style:family="text">
      <style:text-properties fo:color="#000000"/>
    </style:style>
    <style:style style:name="P3140" style:parent-style-name="Normal" style:family="paragraph">
      <style:paragraph-properties fo:text-align="justify"/>
      <style:text-properties fo:font-weight="bold" style:font-weight-asian="bold" fo:font-size="10pt" style:font-size-asian="10pt"/>
    </style:style>
    <style:style style:name="P3141" style:parent-style-name="Normal" style:family="paragraph">
      <style:paragraph-properties fo:text-align="justify"/>
      <style:text-properties fo:font-weight="bold" style:font-weight-asian="bold"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widows="0" fo:orphans="0"/>
    </style:style>
  </office:automatic-styles>
  <office:body>
    <office:text text:use-soft-page-breaks="true">
      <text:p text:style-name="P1"><text:span text:style-name="T9">Suvestinė redakcija nuo 2007-07-20 iki 2008-05-15</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Žin., 1991, Nr.<text:s/></text:span><text:a xlink:href="https://www.e-tar.lt/portal/lt/legalAct/TAR.0F9036415DBD" office:target-frame-name="_blank" xlink:show="new"><text:span text:style-name="T31">17-447</text:span></text:a><text:span text:style-name="T32">; 2004, Nr.<text:s/></text:span><text:a xlink:href="https://www.e-tar.lt/portal/lt/legalAct/TAR.AB8D4779ABE1" office:target-frame-name="_blank" xlink:show="new"><text:span text:style-name="T33">171-6295</text:span></text:a><text:span text:style-name="T34">) ir Lietuvos Respublikos valstybinio socialinio draudimo fondo biudžeto sandaros įstatymu (Žin., 2001, Nr.<text:s/></text:span><text:a xlink:href="https://www.e-tar.lt/portal/lt/legalAct/TAR.CA0F08EF687E" office:target-frame-name="_blank" xlink:show="new"><text:span text:style-name="T35">91-3190</text:span></text:a><text:span text:style-name="T36">,<text:s/></text:span><text:span text:style-name="T37">2006, Nr. 82-3253), Lietuvos Respub</text:span><text:span text:style-name="T38">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9E241D46B98C" office:target-frame-name="_top" xlink:show="replace"><text:span text:style-name="T44">743</text:span></text:a><text:span text:style-name="T45">, 2007-07-11, Žin., 2007, Nr. 80-3260 (2007-07-19), i. k. 1071100NUTA00000743</text:span></text:p>
      <text:p text:style-name="Normal"/>
      <text:p text:style-name="P46"><text:span text:style-name="T47">1</text:span><text:span text:style-name="T48">. Patvirtinti Lietuvos Respublikos</text:span><text:span text:style-name="T49"><text:s/>valstybinio socialinio draudimo fondo biudžeto sudarymo ir vykdymo taisykles (pridedama).</text:span></text:p>
      <text:p text:style-name="P50"><text:span text:style-name="T51">2</text:span><text:span text:style-name="T52">. Įgalioti Valstybinio socialinio draudimo fondo valdybą prie Socialinės apsaugos ir darbo ministerijos parengti ir patvirtinti:</text:span></text:p>
      <text:p text:style-name="P53"><text:span text:style-name="T54">2.1</text:span><text:span text:style-name="T55">. Lietuvos Respublikos val</text:span><text:span text:style-name="T56">stybinio socialinio draudimo įstatymo 10 straipsnio 2 dalyje nurodytų apyskaitų, ataskaitų ir kitų dokumentų formas, jų pateikimo terminų ir tvarkos aprašą;</text:span></text:p>
      <text:p text:style-name="P57"><text:span text:style-name="T58">2.2.</text:span><text:span text:style-name="T59"><text:s/>Neteko galios nuo 2007-07-20</text:span></text:p>
      <text:p text:style-name="P60">Papunkčio naikinimas:</text:p>
      <text:p text:style-name="P61"><text:span text:style-name="T62">Nr.<text:s/></text:span><text:a xlink:href="https://www.e-tar.lt/portal/legalAct.html?documentId=TAR.9E241D46B98C" office:target-frame-name="_top" xlink:show="replace"><text:span text:style-name="T63">743</text:span></text:a><text:span text:style-name="T64">, 2007-07-11, Žin. 2007, Nr. 80-3260 (2007-07-19), i. k. 1071100NUTA00000743</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2002 m. balandž</text:span><text:span text:style-name="T71">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72">41-1535</text:span></text:a><text:span text:style-name="T73">);</text:span></text:p>
      <text:p text:style-name="P74"><text:span text:style-name="T75">3.2</text:span><text:span text:style-name="T76">. Lietuvos Respublikos Vyriausybės 2002 m. birželio 7 d. nutarimą Nr. 844 „Dėl Lietuvos Respublikos Vyriausybės 2002 m. balandžio 15 d. nutarimo Nr. 530 „Dėl Lietuvos Respublikos valstybinio socialinio draudimo fondo biudžeto sudarymo ir vykdymo taisyklių<text:s/></text:span><text:span text:style-name="T77">patvirtinimo“ pakeitimo“ (Žin., 2002, Nr.<text:s/></text:span><text:a xlink:href="https://www.e-tar.lt/portal/lt/legalAct/TAR.182422A246E5" office:target-frame-name="_blank" xlink:show="new"><text:span text:style-name="T78">57-2329</text:span></text:a><text:span text:style-name="T79">);</text:span></text:p>
      <text:p text:style-name="P80"><text:span text:style-name="T81">3.3</text:span><text:span text:style-name="T82">. Lietuvos Respublikos Vyriausybės 2002 m. lapkričio 22 d. nutarimą Nr. 1842 „Dėl Lietuvos Respublikos Vyriausyb</text:span><text:span text:style-name="T83">ės 2002 m. balandžio 15 d. nutarimo Nr. 530 „Dėl Lietuvos Respublikos valstybinio socialinio draudimo fondo biudžeto sudarymo ir vykdymo taisyklių patvirtinimo“ pakeitimo“ (Žin., 2002, Nr.<text:s/></text:span><text:a xlink:href="https://www.e-tar.lt/portal/lt/legalAct/TAR.C6DFD29CF756" office:target-frame-name="_blank" xlink:show="new"><text:span text:style-name="T84">113-5055</text:span></text:a><text:span text:style-name="T85">);</text:span></text:p>
      <text:p text:style-name="P86"><text:span text:style-name="T87">3.4</text:span><text:span text:style-name="T88">. Lietuvos Respublikos Vyriausybės 2003 m. sausio 29 d. nutarimą Nr. 134 „Dėl Lietuvos Respublikos Vyriausybės 2002 m. balandžio 15 d. nutarimo Nr. 530 „Dėl Lietuvos Respublikos valstybinio socialinio draudimo fondo biud</text:span><text:span text:style-name="T89">žeto sudarymo ir vykdymo taisyklių patvirtinimo“ pakeitimo“ (Žin., 2003, Nr.<text:s/></text:span><text:a xlink:href="https://www.e-tar.lt/portal/lt/legalAct/TAR.B8EFDE15FB42" office:target-frame-name="_blank" xlink:show="new"><text:span text:style-name="T90">13-498</text:span></text:a><text:span text:style-name="T91">);</text:span></text:p>
      <text:p text:style-name="P92"><text:span text:style-name="T93">3.5</text:span><text:span text:style-name="T94">. Lietuvos Respublikos Vyriausybės 2003 m. vasario 26 d. nutarimą Nr. 271 „Dėl</text:span><text:span text:style-name="T95"><text:s/>Lietuvos Respublikos Vyriausybės 2002 m. balandžio 15 d. nutarimo Nr. 530 „Dėl Lietuvos Respublikos valstybinio socialinio draudimo fondo biudžeto sudarymo ir vykdymo taisyklių patvirtinimo“ pakeitimo“ (Žin., 2003, Nr.<text:s/></text:span><text:a xlink:href="https://www.e-tar.lt/portal/lt/legalAct/TAR.8F3B051243EE" office:target-frame-name="_blank" xlink:show="new"><text:span text:style-name="T96">23-970</text:span></text:a><text:span text:style-name="T97">);</text:span></text:p>
      <text:p text:style-name="P98"><text:span text:style-name="T99">3.6</text:span><text:span text:style-name="T100">. Lietuvos Respublikos Vyriausybės 2003 m. birželio 12 d. nutarimą Nr. 752 „Dėl Lietuvos Respublikos Vyriausybės 2002 m. balandžio 15 d. nutarimo Nr. 530 „Dėl Lietuvos Respublikos valstybinio</text:span><text:span text:style-name="T101"><text:s/>socialinio draudimo fondo biudžeto sudarymo ir vykdymo taisyklių patvirtinimo“ pakeitimo“ (Žin., 2003, Nr.<text:s/></text:span><text:a xlink:href="https://www.e-tar.lt/portal/lt/legalAct/TAR.89C3586EC146" office:target-frame-name="_blank" xlink:show="new"><text:span text:style-name="T102">58-2589</text:span></text:a><text:span text:style-name="T103">);</text:span></text:p>
      <text:p text:style-name="P104"><text:span text:style-name="T105">3.7</text:span><text:span text:style-name="T106">. Lietuvos Respublikos Vyriausybės 2003 m. rug</text:span><text:span text:style-name="T107">sėjo 9 d. nutarimą Nr. 1142 „Dėl Lietuvos Respublikos Vyriausybės 2002 m. balandžio 15 d. nutarimo Nr. 530 „Dėl Lietuvos Respublikos valstybinio socialinio draudimo fondo biudžeto sudarymo ir vykdymo taisyklių patvirtinimo“ pakeitimo“ (Žin., 2003, Nr.<text:s/></text:span><text:a xlink:href="https://www.e-tar.lt/portal/lt/legalAct/TAR.CE0BB12ECA0C" office:target-frame-name="_blank" xlink:show="new"><text:span text:style-name="T108">87-3935</text:span></text:a><text:span text:style-name="T109">);</text:span></text:p>
      <text:p text:style-name="P110"><text:span text:style-name="T111">3.8</text:span><text:span text:style-name="T112">. Lietuvos Respublikos Vyriausybės 2004 m. sausio 27 d. nutarimo Nr. 81 „Dėl Lietuvos Respublikos Vyriausybės 2002 m. balandžio 15 d. nutarimo Nr. 530 „Dėl Li</text:span><text:span text:style-name="T113">etuvos Respublikos valstybinio socialinio draudimo fondo biudžeto sudarymo ir vykdymo taisyklių patvirtinimo“ pakeitimo“ (Žin., 2004, Nr.<text:s/></text:span><text:a xlink:href="https://www.e-tar.lt/portal/lt/legalAct/TAR.FDBB941B5BE7" office:target-frame-name="_blank" xlink:show="new"><text:span text:style-name="T114">18-531</text:span></text:a><text:span text:style-name="T115">) 1 punktą;</text:span></text:p>
      <text:p text:style-name="P116"><text:span text:style-name="T117">3.9</text:span><text:span text:style-name="T118">. Lietuv</text:span><text:span text:style-name="T119">os Respublikos Vyriausybės 2004 m. birželio 28 d. nutarimą Nr. 813 „Dėl Lietuvos Respublikos Vyriausybės 2002 m. balandžio 15 d. nutarimo Nr. 530 „Dėl Lietuvos Respublikos valstybinio socialinio draudimo fondo biudžeto sudarymo ir vykdymo taisyklių patvirt</text:span><text:span text:style-name="T120">inimo“ pakeitimo“ (Žin., 2004, Nr.<text:s/></text:span><text:a xlink:href="https://www.e-tar.lt/portal/lt/legalAct/TAR.00DA766F4BD6" office:target-frame-name="_blank" xlink:show="new"><text:span text:style-name="T121">103-3788</text:span></text:a><text:span text:style-name="T122">);</text:span></text:p>
      <text:p text:style-name="P123"><text:span text:style-name="T124">3.10</text:span><text:span text:style-name="T125">. Lietuvos Respublikos Vyriausybės 2004 m. rugsėjo 20 d. nutarimą Nr. 1194 „Dėl Lietuvos Respublikos Vyriausybės 2002</text:span><text:span text:style-name="T126"><text:s/>m. balandžio 15 d. nutarimo Nr. 530 „Dėl Lietuvos Respublikos valstybinio socialinio draudimo fondo biudžeto sudarymo ir vykdymo taisyklių patvirtinimo“ pakeitimo“ (Žin., 2004, Nr.<text:s/></text:span><text:a xlink:href="https://www.e-tar.lt/portal/lt/legalAct/TAR.A18D737490BD" office:target-frame-name="_blank" xlink:show="new"><text:span text:style-name="T127">142-5196</text:span></text:a><text:span text:style-name="T128">).</text:span></text:p>
      <text:p text:style-name="P129"><text:span text:style-name="T130">4</text:span><text:span text:style-name="T131">. Šiuo nutarimu patvirtintų Lietuvos Respublikos valstybinio socialinio draudimo fondo biudžeto sudarymo ir vykdymo taisyklių nuostatos dėl profesinės reabilitacijos pašalpų, netekto darbingumo (invalidumo) pensijų ir neįgalaus</text:span><text:span text:style-name="T132"><text:s/>asmens, kuriam nustatytas specialusis nuolatinės slaugos poreikis, neįgaliojo (iki 2005 m. liepos 1 d. – invalido) įsigalioja nuo 2005 m. liepos 1 dienos.</text:span></text:p>
      <text:p text:style-name="P133"/>
      <text:p text:style-name="P134"/>
      <text:p text:style-name="P135"/>
      <text:p text:style-name="P136">MINISTRAS PIRMININKAS<text:tab/>ALGIRDAS BRAZAUSKAS</text:p>
      <text:p text:style-name="P137"/>
      <text:p text:style-name="P138"/>
      <text:p text:style-name="P139"/>
      <text:p text:style-name="P140">SVEIKATOS APSAUGOS MINISTRAS,</text:p>
      <text:p text:style-name="P141">PAVADUOJANTIS SOCIALINĖS</text:p>
      <text:p text:style-name="P142"><text:span text:style-name="T143">APSAUGOS IR DARBO MINISTRĄ</text:span><text:span text:style-name="T144"><text:tab/>ŽILVINAS PADAIGA</text:span></text:p>
      <text:soft-page-break/>
      <text:p text:style-name="P145">PATVIRTINTA</text:p>
      <text:p text:style-name="P146">Lietuvos Respublikos Vyriausybės</text:p>
      <text:p text:style-name="P147">2005 m. birželio 14 d. nutarimu Nr. 647</text:p>
      <text:p text:style-name="P148"/>
      <text:p text:style-name="P149"><text:span text:style-name="T150">LIETUVOS RESPUBLIKOS VALSTYBINIO SOCIALINIO DRAUDIMO FONDO BIUDŽETO SUDARYMO IR VYKDYMO TAISYKLĖS</text:span></text:p>
      <text:p text:style-name="P151"/>
      <text:p text:style-name="P152"><text:span text:style-name="T153">I</text:span><text:span text:style-name="T154">.<text:s/></text:span><text:span text:style-name="T155">BENDROSIOS</text:span><text:span text:style-name="T156"><text:s/>NUOSTATOS</text:span></text:p>
      <text:p text:style-name="P157"/>
      <text:p text:style-name="P158"><text:span text:style-name="T159">1</text:span><text:span text:style-name="T160">. Lietuvos Respublikos valstybinio socialinio draudimo fondo biudžeto sudarymo ir vykdymo taisyklės (toliau vadinama – šios Taisyklės) parengtos vadovaujantis Lietuvos Respublikos valstybinio socialinio draudimo įstatymu (Žin., 1991, Nr.<text:s/></text:span><text:a xlink:href="https://www.e-tar.lt/portal/lt/legalAct/TAR.0F9036415DBD" office:target-frame-name="_blank" xlink:show="new"><text:span text:style-name="T161">17-447</text:span></text:a><text:span text:style-name="T162">; 2004, Nr.<text:s/></text:span><text:a xlink:href="https://www.e-tar.lt/portal/lt/legalAct/TAR.AB8D4779ABE1" office:target-frame-name="_blank" xlink:show="new"><text:span text:style-name="T163">171-6295</text:span></text:a><text:span text:style-name="T164">), Lietuvos Respublikos valstybinio socialinio draudimo fondo</text:span><text:span text:style-name="T165"><text:s/>biudžeto sandaros įstatymu (Žin., 2001, Nr.<text:s/></text:span><text:a xlink:href="https://www.e-tar.lt/portal/lt/legalAct/TAR.CA0F08EF687E" office:target-frame-name="_blank" xlink:show="new"><text:span text:style-name="T166">91-3190</text:span></text:a><text:span text:style-name="T167">; 2006, Nr.<text:s/></text:span><text:a xlink:href="https://www.e-tar.lt/portal/lt/legalAct/TAR.963FC1C27E75" office:target-frame-name="_blank" xlink:show="new"><text:span text:style-name="T168">82-3253</text:span></text:a><text:span text:style-name="T169">), Lietuvos Res</text:span><text:span text:style-name="T170">publikos valstybinių socialinio draudimo pensijų įstatymu (Žin., 1994, Nr.<text:s/></text:span><text:a xlink:href="https://www.e-tar.lt/portal/lt/legalAct/TAR.A7F77DF94F5D" office:target-frame-name="_blank" xlink:show="new"><text:span text:style-name="T171">59-1153</text:span></text:a><text:span text:style-name="T172">; 2005, Nr.<text:s/></text:span><text:a xlink:href="https://www.e-tar.lt/portal/lt/legalAct/TAR.11FC84684F94" office:target-frame-name="_blank" xlink:show="new"><text:span text:style-name="T173">71-2555</text:span></text:a><text:span text:style-name="T174">), Lietuvos Respublikos nedarbo socialinio draudimo įstatymu (Žin., 2004, Nr.<text:s/></text:span><text:a xlink:href="https://www.e-tar.lt/portal/lt/legalAct/TAR.FDF42614DE52" office:target-frame-name="_blank" xlink:show="new"><text:span text:style-name="T175">4-26</text:span></text:a><text:span text:style-name="T176">), Lietuvos Respublikos nelaimingų atsitikimų darbe ir profesinių ligų soc</text:span><text:span text:style-name="T177">ialinio draudimo įstatymu (Žin., 1999, Nr.<text:s/></text:span><text:a xlink:href="https://www.e-tar.lt/portal/lt/legalAct/TAR.4325B0C38B2F" office:target-frame-name="_blank" xlink:show="new"><text:span text:style-name="T178">110-3207</text:span></text:a><text:span text:style-name="T179">; 2003, Nr.<text:s/></text:span><text:a xlink:href="https://www.e-tar.lt/portal/lt/legalAct/TAR.9E0C66E475F9" office:target-frame-name="_blank" xlink:show="new"><text:span text:style-name="T180">114-5114</text:span></text:a><text:span text:style-name="T181">), Lietuvos Respublikos ligos ir motinystės socialinio draudimo įstatymu (Žin., 2000, Nr.<text:s/></text:span><text:a xlink:href="https://www.e-tar.lt/portal/lt/legalAct/TAR.068516AF734B" office:target-frame-name="_blank" xlink:show="new"><text:span text:style-name="T182">111-3574</text:span></text:a><text:span text:style-name="T183">), Lietuvos Respublikos valstybinių socialinio draudimo senatvės pensijų<text:s/></text:span><text:span text:style-name="T184">išankstinio mokėjimo įstatymu (Žin., 2003, Nr.<text:s/></text:span><text:a xlink:href="https://www.e-tar.lt/portal/lt/legalAct/TAR.E68316F1B900" office:target-frame-name="_blank" xlink:show="new"><text:span text:style-name="T185">114-5116</text:span></text:a><text:span text:style-name="T186">), Lietuvos Respublikos sveikatos draudimo įstatymu (Žin., 1996, Nr.<text:s/></text:span><text:a xlink:href="https://www.e-tar.lt/portal/lt/legalAct/TAR.94F6B680E8B8" office:target-frame-name="_blank" xlink:show="new"><text:span text:style-name="T187">55-1287</text:span></text:a><text:span text:style-name="T188">; 2002, Nr.<text:s/></text:span><text:a xlink:href="https://www.e-tar.lt/portal/lt/legalAct/TAR.8AC83320B76A" office:target-frame-name="_blank" xlink:show="new"><text:span text:style-name="T189">123-5512</text:span></text:a><text:span text:style-name="T190">), Lietuvos Respublikos mokesčių administravimo įstatymu (Žin., 2004, Nr.<text:s/></text:span><text:a xlink:href="https://www.e-tar.lt/portal/lt/legalAct/TAR.3EB34933E485" office:target-frame-name="_blank" xlink:show="new"><text:span text:style-name="T191">63-2243</text:span></text:a><text:span text:style-name="T192">) ir Lietuvos Respublikos pensijų kaupimo įstatymu (Žin., 2003, Nr.<text:s/></text:span><text:a xlink:href="https://www.e-tar.lt/portal/lt/legalAct/TAR.1F58348F79F7" office:target-frame-name="_blank" xlink:show="new"><text:span text:style-name="T193">75-3472</text:span></text:a><text:span text:style-name="T194">). Šiose Taisyklėse nustatoma Lietuv</text:span><text:span text:style-name="T195">os Respublikos valstybinio socialinio draudimo fondo (toliau vadinama – Fondas) biudžeto sudarymo, vykdymo ir finansinės atskaitomybės tvarka, valstybinio socialinio draudimo įmokų (toliau vadinama – socialinio draudimo įmokos) mokėjimo tvarka, socialinio<text:s/></text:span><text:span text:style-name="T196">draudimo įmokų įsiskolinimo mokėjimo atidėjimo, delspinigių ir baudų išieškojimo laiko atidėjimo ir atleidimo nuo delspinigių ir baudų mokėjimo tvarka, nedarbo socialinio draudimo įmokų pervedimo į Užimtumo fondą terminai ir tvarka, taip pat pateikiama Fon</text:span><text:span text:style-name="T197">do biudžeto pajamų ir išlaidų, pinigų srautų klasifikacija pagal jų pobūdį ir paskirtį ir papildomos lentelės (šių Taisyklių 1 priedas), Fondo balanso, pajamų ir išlaidų, pinigų srautų ataskaitų struktūra ir pagrindiniai apskaitos principai (šių Taisyklių<text:s/></text:span><text:span text:style-name="T198">2 priedas).</text:span><text:s/></text:p>
      <text:p text:style-name="P199">Punkto pakeitimai:</text:p>
      <text:p text:style-name="P200"><text:span text:style-name="T201">Nr.<text:s/></text:span><text:a xlink:href="https://www.e-tar.lt/portal/legalAct.html?documentId=TAR.9E241D46B98C" office:target-frame-name="_top" xlink:show="replace"><text:span text:style-name="T202">743</text:span></text:a><text:span text:style-name="T203">, 2007-07-11, Žin., 2007, Nr. 80-3260 (2007-07-19), i. k. 1071100NUTA00000743</text:span></text:p>
      <text:p text:style-name="Normal"/>
      <text:p text:style-name="P204"><text:span text:style-name="T205">2</text:span><text:span text:style-name="T206">. Šių Taisyklių sąvokos suprantamos taip, kaip jos<text:s/></text:span><text:span text:style-name="T207">apibrėžtos įstatymuose, kuriais vadovaujantis parengtos šios Taisyklės.</text:span></text:p>
      <text:p text:style-name="P208"><text:span text:style-name="T209">3</text:span><text:span text:style-name="T210">. Šiomis Taisyklėmis turi vadovautis Fondo administravimo įstaigos, Valstybinė mokesčių inspekcija, Lietuvos darbo birža prie Socialinės apsaugos ir darbo ministerijos (toliau vad</text:span><text:span text:style-name="T211">inama – Lietuvos darbo birža), Valstybinė ligonių kasa prie Sveikatos apsaugos ministerijos, Fondo taryba, Socialinės apsaugos ir darbo ministerija, Lietuvos Respublikos kredito įstaigos, draudėjai ir apdraustieji.</text:span><text:s/></text:p>
      <text:p text:style-name="P212">Punkto pakeitimai:</text:p>
      <text:p text:style-name="P213"><text:span text:style-name="T214">Nr.<text:s/></text:span><text:a xlink:href="https://www.e-tar.lt/portal/legalAct.html?documentId=TAR.9E241D46B98C" office:target-frame-name="_top" xlink:show="replace"><text:span text:style-name="T215">743</text:span></text:a><text:span text:style-name="T216">, 2007-07-11, Žin., 2007, Nr. 80-3260 (2007-07-19), i. k. 1071100NUTA00000743</text:span></text:p>
      <text:p text:style-name="Normal"/>
      <text:p text:style-name="P217"><text:span text:style-name="T218">4</text:span><text:span text:style-name="T219">. Draudėjais laikomi visi juridiniai asmenys, jų filialai ir atstovybės, taip pat fiziniai asmenys, kuri</text:span><text:span text:style-name="T220">e įstatymų nustatyta tvarka privalo mokėti socialinio draudimo įmokas.</text:span></text:p>
      <text:p text:style-name="P221"><text:span text:style-name="T222">5</text:span><text:span text:style-name="T223">. Draudėjais registruojami šie subjektai: Lietuvos juridiniai asmenys, jų filialai ir atstovybės; užsienio juridiniai asmenys, jų filialai ir atstovybės bei kiti užsienio vienetai, privalantys mokėti socialinio draudimo įmokas įstatymų nustatyta tvarka; už</text:span><text:span text:style-name="T224">sienio valstybių diplomatinės atstovybės, konsulinės įstaigos ir tarptautinių organizacijų atstovybės (toliau vadinama – atstovybės), akredituotos ir reziduojančios Lietuvos Respublikoje, jeigu šios atstovybės privalo mokėti socialinio draudimo įmokas įsta</text:span><text:span text:style-name="T225">tymų nustatyta tvarka, taip pat šių atstovybių personalo nariai, įdarbinę Lietuvos Respublikos piliečius ar nuolatinius Lietuvos gyventojus; asmenys, kurie<text:s/></text:span><text:soft-page-break/><text:span text:style-name="T226">verčiasi individualia veikla, kaip ji apibrėžta Lietuvos Respublikos gyventojų pajamų mokesčio įstat</text:span><text:span text:style-name="T227">yme (Žin., 2002, Nr.<text:s/></text:span><text:a xlink:href="https://www.e-tar.lt/portal/lt/legalAct/TAR.C677663D2202" office:target-frame-name="_blank" xlink:show="new"><text:span text:style-name="T228">73-3085</text:span></text:a><text:span text:style-name="T229">); fiziniai asmenys, kurie įstatymų nustatyta tvarka privalo mokėti socialinio draudimo įmokas.</text:span></text:p>
      <text:p text:style-name="P230"><text:span text:style-name="T231">6</text:span><text:span text:style-name="T232">. Apdraustaisiais laikomi visi fiziniai as</text:span><text:span text:style-name="T233">menys, kurie Lietuvos Respublikos valstybinio socialinio draudimo įstatymo nustatyta tvarka socialinio draudimo įmokas moka patys ir (arba) už juos šias įmokas moka draudėjai. Apdraustiesiems taip pat prilyginami tie fiziniai asmenys, kurie Lietuvos Respub</text:span><text:span text:style-name="T234">likos valstybinio socialinio draudimo įstatymo nustatyta tvarka draudžiami valstybės lėšomis ir už juos socialinio draudimo įmokos mokamos iš Lietuvos Respublikos valstybės biudžeto, taip pat asmenys, kurie socialinio draudimo įmokas atitinkamai valstybini</text:span><text:span text:style-name="T235">o socialinio draudimo rūšiai moka patys pagal valstybinio savanoriškojo socialinio draudimo sutartis.</text:span></text:p>
      <text:p text:style-name="P236"/>
      <text:p text:style-name="P237"><text:span text:style-name="T238">II</text:span><text:span text:style-name="T239">.<text:s/></text:span><text:span text:style-name="T240">FONDO BIUDŽETO PROJEKTAS IR FONDO BIUDŽETO VYKDYMO ATASKAITA</text:span></text:p>
      <text:p text:style-name="P241"/>
      <text:p text:style-name="P242"><text:span text:style-name="T243">7</text:span><text:span text:style-name="T244">. Fondo biudžeto projektas sudaromas ir tvirtinamas šia tvarka:</text:span></text:p>
      <text:p text:style-name="P245"><text:span text:style-name="T246">7.1</text:span><text:span text:style-name="T247">. Fondo</text:span><text:span text:style-name="T248"><text:s/>biudžeto projektas sudaromas biudžetiniams metams. Biudžetiniai metai – tai metai, kurie prasideda sausio 1 dieną ir baigiasi gruodžio 31 dieną.</text:span></text:p>
      <text:p text:style-name="P249"><text:span text:style-name="T250">7.2</text:span><text:span text:style-name="T251">. Fondo biudžeto projektas detalizuojamas laikantis šių Taisyklių 1 priede pateiktos Fondo biudžeto paj</text:span><text:span text:style-name="T252">amų ir išlaidų bei pinigų srautų klasifikacijos pagal jų pobūdį ir paskirtį. Taip pat pateikiamos 1 priede nurodytos papildomos lentelės.</text:span></text:p>
      <text:p text:style-name="P253"><text:span text:style-name="T254">7.3</text:span><text:span text:style-name="T255">. Fondo biudžeto projektą ir Lietuvos Respublikos valstybinio socialinio draudimo fondo biudžeto rodiklių<text:s/></text:span><text:span text:style-name="T256">patvirtinimo įstatymo (toliau vadinama – Fondo biudžeto rodiklių patvirtinimo įstatymas), kuriuo Lietuvos Respublikos Seimas tvirtina nurodytąjį biudžetą, projektą rengia Valstybinio socialinio draudimo fondo valdyba prie Socialinės apsaugos ir darbo minis</text:span><text:span text:style-name="T257">terijos (toliau vadinama – Fondo valdyba).</text:span></text:p>
      <text:p text:style-name="P258"><text:span text:style-name="T259">7.4</text:span><text:span text:style-name="T260">. Fondo biudžeto projekte pateikiama metinė apyvarta pagal Fondo biudžeto pajamų ir išlaidų, pinigų srautų klasifikaciją ir papildomų lentelių straipsnius. Kartu su Fondo biudžeto projektu pateikiama kitų 2</text:span><text:span text:style-name="T261"><text:s/>biudžetinių metų numatomų Fondo rodiklių prognozė.</text:span></text:p>
      <text:p text:style-name="P262"><text:span text:style-name="T263">7.5</text:span><text:span text:style-name="T264">. Kartu su Fondo biudžeto projektu pateikiamas socialinio draudimo įmokų tarifų, nurodytų Valstybinio socialinio draudimo fondo biudžeto sandaros įstatymo 11 straipsnio 1 dalyje, dydžių bei sociali</text:span><text:span text:style-name="T265">nio draudimo įmokų valstybinio savanoriškojo pensijų socialinio draudimo senatvės pensijai gauti tarifo dydžio ir valstybinio savanoriškojo socialinio pensijų draudimo įmokų valstybinės socialinio draudimo senatvės pensijos papildomai pensijos daliai tarif</text:span><text:span text:style-name="T266">o dydžio pagrindimas.</text:span></text:p>
      <text:p text:style-name="P267"><text:span text:style-name="T268">7.6</text:span><text:span text:style-name="T269">. Fondo valdyba, parengusi Fondo biudžeto ir Fondo biudžeto rodiklių patvirtinimo įstatymo projektus, taip pat kitų 2 biudžetinių metų numatomų Fondo rodiklių prognozę ir aiškinamąjį raštą bei suderinusi šiuos dokumentus su Soc</text:span><text:span text:style-name="T270">ialinės apsaugos ir darbo ministerija, pateikia juos derinti Finansų ministerijai ir Teisingumo ministerijai. Gavus šių ministerijų išvadas, Fondo biudžeto rodiklių patvirtinimo įstatymo projektas ir jį lydintys dokumentai bei pagrindimai teikiami svarstyt</text:span><text:span text:style-name="T271">i Fondo tarybai. Gavusi Fondo tarybos išvadą, Fondo valdyba Fondo biudžeto rodiklių patvirtinimo įstatymo projektą kartu su jį lydinčiais dokumentais, pagrindimais ir Fondo tarybos išvada teikia Socialinės apsaugos ir darbo ministerijai, kuri nustatytąja t</text:span><text:span text:style-name="T272">varka juos teikia svarstyti Lietuvos Respublikos Vyriausybei.</text:span></text:p>
      <text:p text:style-name="P273"><text:span text:style-name="T274">7.7</text:span><text:span text:style-name="T275">. Lietuvos Respublikos Vyriausybė, apsvarsčiusi ateinančių metų Fondo biudžeto, Fondo biudžeto rodiklių patvirtinimo įstatymo projektus, pritaria Fondo biudžeto rodiklių patvirtinimo įsta</text:span><text:span text:style-name="T276">tymo projektui ir ne vėliau kaip prieš 75 kalendorines dienas iki einamųjų biudžetinių metų pabaigos pateikia jį svarstyti Lietuvos Respublikos Seimui, kartu pateikdama:</text:span></text:p>
      <text:p text:style-name="P277"><text:span text:style-name="T278">7.7.1</text:span><text:span text:style-name="T279">. Fondo biudžeto rodiklių patvirtinimo įstatymo projekto aiškinamąjį raštą;</text:span></text:p>
      <text:p text:style-name="P280"><text:span text:style-name="T281">7</text:span><text:span text:style-name="T282">.7.2</text:span><text:span text:style-name="T283">. Fondo tarybos išvadą;</text:span></text:p>
      <text:p text:style-name="P284"><text:span text:style-name="T285">7.7.3</text:span><text:span text:style-name="T286">. socialinio draudimo įmokų tarifo (draudėjų bendrojo pensijų, ligos ir motinystės, nedarbo, sveikatos draudimo įmokų; apdraustųjų bendrojo pensijų, ligos ir motinystės įmokų) dydžio pagrindimą, nurodydama draudėjų ir</text:span><text:span text:style-name="T287"><text:s/>apdraustųjų socialinio draudimo įmokų tarifų atskiroms draudimo rūšims dydžių pagrindimą;</text:span></text:p>
      <text:p text:style-name="P288"><text:span text:style-name="T289">7.7.4</text:span><text:span text:style-name="T290">. socialinio draudimo įmokų valstybinės socialinio draudimo pensijos pagrindinei ir papildomai dalims gauti tarifų dydžių pagrindimą;</text:span></text:p>
      <text:p text:style-name="P291"><text:span text:style-name="T292">7.7.5</text:span><text:span text:style-name="T293">. pensijų<text:s/></text:span><text:span text:style-name="T294">socialinio draudimo įmokos tarifo dalies, skirtos senatvės pensijos papildomai daliai, dydžio pagrindimą;</text:span></text:p>
      <text:p text:style-name="P295"><text:span text:style-name="T296">7.7.6</text:span><text:span text:style-name="T297">. socialinio draudimo įmokų valstybinio savanoriškojo socialinio pensijų draudimo pagrindinei ir papildomai pensijos dalims gauti bei valstyb</text:span><text:span text:style-name="T298">inio savanoriškojo socialinio pensijų draudimo įmokų valstybinės socialinio draudimo senatvės pensijos papildomai pensijos daliai tarifų dydžių pagrindimą;</text:span></text:p>
      <text:p text:style-name="P299"><text:span text:style-name="T300">7.7.7</text:span><text:span text:style-name="T301">. socialinio draudimo įmokų valstybinio savanoriškojo socialinio pensijų draudimo senatvės<text:s/></text:span><text:span text:style-name="T302">pensijai gauti tarifo dydžio pagrindimą;</text:span></text:p>
      <text:p text:style-name="P303"><text:span text:style-name="T304">7.7.8</text:span><text:span text:style-name="T305">. nelaimingų atsitikimų darbe socialinio draudimo įmokų tarifų grupių skaičių ir grupių tarifų dydžių pagrindimą, šalies bendrojo nelaimingų atsitikimų darbe socialinio draudimo įmokos tarifo pagrindimą;</text:span></text:p>
      <text:p text:style-name="P306"><text:span text:style-name="T307">7.7.9</text:span><text:span text:style-name="T308">. kitų 2 biudžetinių metų numatomų Fondo rodiklių prognozę;</text:span></text:p>
      <text:p text:style-name="P309"><text:span text:style-name="T310">7.7.10</text:span><text:span text:style-name="T311">. kitus rodiklius, būtinus Fondo biudžetui vykdyti.</text:span></text:p>
      <text:p text:style-name="P312"><text:span text:style-name="T313">7.8</text:span><text:span text:style-name="T314">. Atitinkamų biudžetinių metų Fondo biudžetas tvirtinamas Fondo biudžeto rodiklių patvirtinimo įstatymu, laikantis šių</text:span><text:span text:style-name="T315"><text:s/>Taisyklių 1 priede pateiktos Fondo biudžeto pajamų ir išlaidų bei pinigų srautų klasifikacijos pagal jų pobūdį ir paskirtį. Šiuo įstatymu taip pat tvirtinamas draudėjų bendrasis pensijų, ligos ir motinystės, nedarbo, sveikatos socialinio draudimo įmokų ta</text:span><text:span text:style-name="T316">rifas, kiti tarifų dydžiai (rodikliai), nurodyti šių Taisyklių 7.7.4–7.7.8, 7.7.10 punktuose, ir socialinio draudimo įmokų tarifo dydis asmenims, turintiems teisę mokėti sumažintas įmokas valstybinės socialinio draudimo pensijos pagrindinei daliai gauti, v</text:span><text:span text:style-name="T317">alstybės lėšomis kompensuojamų socialinio draudimo įmokų tarifo dydis, apdraustų asmenų, dalyvaujančių pensijų kaupime, pensijų socialinio draudimo įmokų dalies, pervedamos pensijų kaupimo bendrovėms, tarifo dydis, asignavimų iš valstybės biudžeto ir (ar)<text:s/></text:span><text:span text:style-name="T318">kitų valstybės piniginių išteklių, skirtų padengti Fondo biudžeto išlaidoms dėl pensijų socialinio draudimo įmokų dalies pervedimo pensijų kaupimo bendrovėms, dydis.</text:span></text:p>
      <text:p text:style-name="P319"><text:span text:style-name="T320">7.9</text:span><text:span text:style-name="T321">. Jeigu Fondo biudžetas laiku nepatvirtinamas, prasidėjus naujiems biudžetiniams me</text:span><text:span text:style-name="T322">tams taikomi praėjusių biudžetinių metų socialinio draudimo įmokų tarifai, o Fondo veiklos sąnaudos nuo naujų biudžetinių metų pradžios iki Fondo biudžeto patvirtinimo kiekvieną mėnesį negali viršyti 1/12 praėjusiais biudžetiniais metais Fondo veiklos sąna</text:span><text:span text:style-name="T323">udoms skirtų lėšų.</text:span></text:p>
      <text:p text:style-name="P324"><text:span text:style-name="T325">7.10</text:span><text:span text:style-name="T326">. Įsigaliojus Fondo biudžeto rodiklių patvirtinimo įstatymui, Fondo valdyba per 2 savaites atlieka šiuos darbus:</text:span></text:p>
      <text:p text:style-name="P327"><text:span text:style-name="T328">7.10.1</text:span><text:span text:style-name="T329">. paskirsto ir patvirtina ketvirčiais Fondo biudžeto pajamas, išlaidas ir pinigų srautus pagal klasifikacijo</text:span><text:span text:style-name="T330">s straipsnius;</text:span></text:p>
      <text:p text:style-name="P331"><text:span text:style-name="T332">7.10.2</text:span><text:span text:style-name="T333">. patvirtina Fondo administravimo įstaigų veiklos sąnaudų sąmatas.</text:span></text:p>
      <text:p text:style-name="P334"><text:span text:style-name="T335">7.11</text:span><text:span text:style-name="T336">. Fondo biudžeto rodikliai, patvirtinti Fondo biudžeto rodiklių patvirtinimo įstatymu, prireikus tikslinami tokia pat tvarka, kaip ir tvirtinami.</text:span><text:s/></text:p>
      <text:p text:style-name="P337">Punkto pakeitimai:</text:p>
      <text:p text:style-name="P338"><text:span text:style-name="T339">Nr.<text:s/></text:span><text:a xlink:href="https://www.e-tar.lt/portal/legalAct.html?documentId=TAR.9E241D46B98C" office:target-frame-name="_top" xlink:show="replace"><text:span text:style-name="T340">743</text:span></text:a><text:span text:style-name="T341">, 2007-07-11, Žin., 2007, Nr. 80-3260 (2007-07-19), i. k. 1071100NUTA00000743</text:span></text:p>
      <text:p text:style-name="Normal"/>
      <text:p text:style-name="P342"><text:span text:style-name="T343">8</text:span><text:span text:style-name="T344">. Fondo biudžeto vykdymo metų ataskaita rengiama ir tvirtinama šia tv</text:span><text:span text:style-name="T345">arka:</text:span></text:p>
      <text:p text:style-name="P346">Punkto pakeitimai:</text:p>
      <text:p text:style-name="P347"><text:span text:style-name="T348">Nr.<text:s/></text:span><text:a xlink:href="https://www.e-tar.lt/portal/legalAct.html?documentId=TAR.9E241D46B98C" office:target-frame-name="_top" xlink:show="replace"><text:span text:style-name="T349">743</text:span></text:a><text:span text:style-name="T350">, 2007-07-11, Žin., 2007, Nr. 80-3260 (2007-07-19), i. k. 1071100NUTA00000743</text:span></text:p>
      <text:p text:style-name="P351"><text:span text:style-name="T352">8.1</text:span><text:span text:style-name="T353">. Metinis Fondo biudžetas baigiamas vykdyti gruodžio 31<text:s/></text:span><text:span text:style-name="T354">dieną. Fondo biudžeto vykdymo metų ataskaitą rengia Fondo valdyba.</text:span></text:p>
      <text:p text:style-name="P355"><text:span text:style-name="T356">8.2</text:span><text:span text:style-name="T357">. Fondo biudžeto vykdymo metų ataskaita rengiama pagal Tarptautinių apskaitos standartų valdybos patvirtintus tarptautinius finansinės atskaitomybės standartus.</text:span></text:p>
      <text:p text:style-name="P358"><text:span text:style-name="T359">8.3</text:span><text:span text:style-name="T360">. Fondo finans</text:span><text:span text:style-name="T361">inę atskaitomybę sudaro Fondo balanso ataskaita, pajamų ir išlaidų ataskaita, pinigų srautų ataskaita, finansinių ataskaitų pastabos ir Fondo valdybos aiškinamasis raštas. Fondo balanso ataskaitoje, pajamų ir išlaidų ataskaitoje ir pinigų srautų ataskaitoj</text:span><text:span text:style-name="T362">e rodikliai išdėstomi pagal šių Taisyklių 2 priede pateiktą Fondo balanso, pajamų ir išlaidų, pinigų srautų ataskaitų struktūrą ir pagrindinius apskaitos principus – pagal visus Fondo balanso, pajamų ir<text:s/></text:span><text:soft-page-break/><text:span text:style-name="T363">išlaidų, pinigų srautų ataskaitų klasifikacijos strai</text:span><text:span text:style-name="T364">psnius. Jeigu atsiranda neatitikimų tarp šių Taisyklių 2 priede pateiktos Fondo balanso ataskaitos, pajamų ir išlaidų ataskaitos, pinigų srautų ataskaitos klasifikacijos straipsnių ir tarptautinių finansinės atskaitomybės standartų, vadovaujamasi tarptauti</text:span><text:span text:style-name="T365">niais finansinės atskaitomybės standartais. Fondo balanso ataskaitoje, pajamų ir išlaidų ataskaitoje, pinigų srautų ataskaitoje atskirai išdėstomi Fondo ir konsoliduoti Fondo bei jo kontroliuojamų įmonių veiklos rodikliai. Finansinių ataskaitų pastabos pat</text:span><text:span text:style-name="T366">eikiamos papildomose lentelėse (šių Taisyklių 1 priedo skyrius „III. Papildomos lentelės“).</text:span></text:p>
      <text:p text:style-name="P367"><text:span text:style-name="T368">8.4</text:span><text:span text:style-name="T369">. Kasmet, ne vėliau kaip iki balandžio 1 dienos, atliekamas nepriklausomas Fondo biudžeto vykdymo ir Fondo administravimo įstaigų veiklos sąnaudų metinės fin</text:span><text:span text:style-name="T370">ansinės atskaitomybės auditas pagal tarptautinius audito standartus ir parengiamos Lietuvos Respublikos audito įstatyme (Žin., 1999, Nr.<text:s/></text:span><text:a xlink:href="https://www.e-tar.lt/portal/lt/legalAct/TAR.9845F775C518" office:target-frame-name="_blank" xlink:show="new"><text:span text:style-name="T371">59-1916</text:span></text:a><text:span text:style-name="T372">; 2004, Nr.<text:s/></text:span><text:a xlink:href="https://www.e-tar.lt/portal/lt/legalAct/TAR.822BFEE3AE7E" office:target-frame-name="_blank" xlink:show="new"><text:span text:style-name="T373">63-2242</text:span></text:a><text:span text:style-name="T374">) numatytos išvados. Konkursą atlikti Fondo biudžeto vykdymo ir Fondo administravimo įstaigų veiklos sąnaudų metinės finansinės atskaitomybės auditą organizuoja Fondo valdyba jos<text:s/></text:span><text:span text:style-name="T375">pačios nustatyta tvarka.</text:span><text:s/></text:p>
      <text:p text:style-name="P376">Papunkčio pakeitimai:</text:p>
      <text:p text:style-name="P377"><text:span text:style-name="T378">Nr.<text:s/></text:span><text:a xlink:href="https://www.e-tar.lt/portal/legalAct.html?documentId=TAR.EDCD547D5FCA" office:target-frame-name="_top" xlink:show="replace"><text:span text:style-name="T379">1080</text:span></text:a><text:span text:style-name="T380">, 2006-10-30, Žin., 2006, Nr. 118-4478 (2006-11-04), i. k. 1061100NUTA00001080</text:span></text:p>
      <text:p text:style-name="P381"><text:span text:style-name="T382">Nr.<text:s/></text:span><text:a xlink:href="https://www.e-tar.lt/portal/legalAct.html?documentId=TAR.9E241D46B98C" office:target-frame-name="_top" xlink:show="replace"><text:span text:style-name="T383">743</text:span></text:a><text:span text:style-name="T384">, 2007-07-11, Žin., 2007, Nr. 80-3260 (2007-07-19), i. k. 1071100NUTA00000743</text:span></text:p>
      <text:p text:style-name="Normal"/>
      <text:p text:style-name="P385"><text:span text:style-name="T386">8.5</text:span><text:span text:style-name="T387">. Fondo valdyba, suderinusi su Socialinės apsaugos ir darbo ministerija, Fondo biudžeto vykdymo metų ataskaitą kartu su<text:s/></text:span><text:span text:style-name="T388">audito išvada pateikia derinti Finansų ministerijai ir Teisingumo ministerijai. Fondo valdyba, suderinusi su Finansų ministerija ir Teisingumo ministerija, Fondo biudžeto vykdymo ataskaitą kartu su audito išvada pateikia svarstyti Fondo tarybai, kuri patei</text:span><text:span text:style-name="T389">kia išvadą. Gavusi šią išvadą, Fondo valdyba Fondo biudžeto vykdymo metų ataskaitą kartu su Fondo tarybos ir audito išvada teikia Socialinės apsaugos ir darbo ministerijai.</text:span><text:s/></text:p>
      <text:p text:style-name="P390">Papunkčio pakeitimai:</text:p>
      <text:p text:style-name="P391"><text:span text:style-name="T392">Nr.<text:s/></text:span><text:a xlink:href="https://www.e-tar.lt/portal/legalAct.html?documentId=TAR.9E241D46B98C" office:target-frame-name="_top" xlink:show="replace"><text:span text:style-name="T393">743</text:span></text:a><text:span text:style-name="T394">, 2007-07-11, Žin., 2007, Nr. 80-3260 (2007-07-19), i. k. 1071100NUTA00000743</text:span></text:p>
      <text:p text:style-name="Normal"/>
      <text:p text:style-name="P395"><text:span text:style-name="T396">8.6</text:span><text:span text:style-name="T397">. Socialinės apsaugos ir darbo ministerija Fondo biudžeto vykdymo metų ataskaitą kasmet, ne vėliau kaip iki balandžio 30 dienos, nustatytąja<text:s/></text:span><text:span text:style-name="T398">tvarka teikia svarstyti Lietuvos Respublikos Vyriausybei.</text:span></text:p>
      <text:p text:style-name="P399">Papunkčio pakeitimai:</text:p>
      <text:p text:style-name="P400"><text:span text:style-name="T401">Nr.<text:s/></text:span><text:a xlink:href="https://www.e-tar.lt/portal/legalAct.html?documentId=TAR.9E241D46B98C" office:target-frame-name="_top" xlink:show="replace"><text:span text:style-name="T402">743</text:span></text:a><text:span text:style-name="T403">, 2007-07-11, Žin., 2007, Nr. 80-3260 (2007-07-19), i. k. 1071100NUTA00000743</text:span></text:p>
      <text:p text:style-name="Normal"/>
      <text:p text:style-name="P404"><text:span text:style-name="T405">8.7</text:span><text:span text:style-name="T406">.</text:span><text:span text:style-name="T407"><text:s/>Lietuvos Respublikos Vyriausybė, pritarusi Fondo biudžeto vykdymo metų ataskaitai, nustatytąja tvarka pateikia ją tvirtinti Lietuvos Respublikos Seimui. Fondo biudžeto vykdymo metų ataskaita tvirtinama Lietuvos Respublikos Seime pagal klasifikaciją, nusta</text:span><text:span text:style-name="T408">tytą šių Taisyklių 2 priede.</text:span></text:p>
      <text:p text:style-name="P409"/>
      <text:p text:style-name="P410"><text:span text:style-name="T411">III</text:span><text:span text:style-name="T412">.<text:s/></text:span><text:span text:style-name="T413">FONDO BIUDŽETO PAJAMOS</text:span></text:p>
      <text:p text:style-name="P414"/>
      <text:p text:style-name="P415"><text:span text:style-name="T416">9</text:span><text:span text:style-name="T417">. Fondo biudžeto pajamos (toliau vadinama – Fondo pajamos) ir jų sandara:</text:span></text:p>
      <text:p text:style-name="P418"><text:span text:style-name="T419">9.1</text:span><text:span text:style-name="T420">. Fondo pajamas sudaro draudėjų, apdraustųjų asmenų įmokos, įskaitant savarankiškai dirbančių asmenų, asm</text:span><text:span text:style-name="T421">enų, apsidraudusių valstybiniu savanoriškuoju socialiniu draudimu, įmokas, baudos, delspinigiai, asignavimai iš Lietuvos Respublikos valstybės biudžeto ir (ar) kitų valstybės piniginių išteklių, taip pat socialinio draudimo įmokų sumos, pervedamos iš Lietu</text:span><text:span text:style-name="T422">vos Respublikos valstybės biudžeto už valstybės lėšomis draudžiamus asmenis, atgautos į ankstesnių metų Fondo biudžeto išlaidas iškeltos abejotinai atgautinos sumos, Fondo veiklos pajamos ir iš įtraukto į Fondo biudžeto apskaitą turto gaunamos pajamos.</text:span><text:s/></text:p>
      <text:p text:style-name="P423">Papunkčio pakeitimai:</text:p>
      <text:p text:style-name="P424"><text:span text:style-name="T425">Nr.<text:s/></text:span><text:a xlink:href="https://www.e-tar.lt/portal/legalAct.html?documentId=TAR.9E241D46B98C" office:target-frame-name="_top" xlink:show="replace"><text:span text:style-name="T426">743</text:span></text:a><text:span text:style-name="T427">, 2007-07-11, Žin., 2007, Nr. 80-3260 (2007-07-19), i. k. 1071100NUTA00000743</text:span></text:p>
      <text:p text:style-name="Normal"/>
      <text:p text:style-name="P428"><text:span text:style-name="T429">9.2</text:span><text:span text:style-name="T430">. Fondo pajamos planuojamos kiekvienai socialinio draudimo<text:s/></text:span><text:span text:style-name="T431">įmokų mokėtojų grupei, atsižvelgiant į šalies ūkio plėtros makroekonomines prognozes, numatomus socialinio draudimo įmokų tarifus atskiroms socialinio draudimo rūšims, paskutinių 2 metų draudžiamųjų pajamų bazės ir valstybiniu socialiniu draudimu apdraustų</text:span><text:span text:style-name="T432">jų skaičiaus kitimą.</text:span></text:p>
      <text:soft-page-break/>
      <text:p text:style-name="P433">Papunkčio pakeitimai:</text:p>
      <text:p text:style-name="P434"><text:span text:style-name="T435">Nr.<text:s/></text:span><text:a xlink:href="https://www.e-tar.lt/portal/legalAct.html?documentId=TAR.9E241D46B98C" office:target-frame-name="_top" xlink:show="replace"><text:span text:style-name="T436">743</text:span></text:a><text:span text:style-name="T437">, 2007-07-11, Žin., 2007, Nr. 80-3260 (2007-07-19), i. k. 1071100NUTA00000743</text:span></text:p>
      <text:p text:style-name="Normal"/>
      <text:p text:style-name="P438"><text:span text:style-name="T439">9.3</text:span><text:span text:style-name="T440">. Savarankiškai dirbančių asmenų<text:s/></text:span><text:span text:style-name="T441">socialinio draudimo įmokos planuojamos atsižvelgiant į jų valstybiniam socialiniam draudimui deklaruojamų pajamų dydį, numatomus valstybinės socialinio draudimo pensijos pagrindinės dalies (toliau vadinama – bazinė pensija) bei minimaliosios mėnesinės algo</text:span><text:span text:style-name="T442">s dydžius ir šių asmenų skaičiaus kitimą per paskutinius 2 metus.</text:span><text:s/></text:p>
      <text:p text:style-name="P443">Papunkčio pakeitimai:</text:p>
      <text:p text:style-name="P444"><text:span text:style-name="T445">Nr.<text:s/></text:span><text:a xlink:href="https://www.e-tar.lt/portal/legalAct.html?documentId=TAR.9E241D46B98C" office:target-frame-name="_top" xlink:show="replace"><text:span text:style-name="T446">743</text:span></text:a><text:span text:style-name="T447">, 2007-07-11, Žin., 2007, Nr. 80-3260 (2007-07-19), i. k. 1071100NUTA00000743</text:span></text:p>
      <text:p text:style-name="Normal"/>
      <text:p text:style-name="P448"><text:span text:style-name="T449">9.4</text:span><text:span text:style-name="T450">. Fondo baudos ir delspinigiai planuojami atsižvelgiant į priskaičiuotas per paskutinius dvejus metus baudų ir delspinigių sumas bei numatomus draudėjų įsiskolinimo ir delspinigių dydžius.</text:span><text:s/></text:p>
      <text:p text:style-name="P451">Papunkčio pakeitimai:</text:p>
      <text:p text:style-name="P452"><text:span text:style-name="T453">Nr.<text:s/></text:span><text:a xlink:href="https://www.e-tar.lt/portal/legalAct.html?documentId=TAR.9E241D46B98C" office:target-frame-name="_top" xlink:show="replace"><text:span text:style-name="T454">743</text:span></text:a><text:span text:style-name="T455">, 2007-07-11, Žin., 2007, Nr. 80-3260 (2007-07-19), i. k. 1071100NUTA00000743</text:span></text:p>
      <text:p text:style-name="Normal"/>
      <text:p text:style-name="P456"><text:span text:style-name="T457">9.5</text:span><text:span text:style-name="T458">. Lietuvos Respublikos valstybės biudžeto asignavimai, išskyrus šių Taisyklių 9.9 punkte nustatytą atvejį, skiriami t</text:span><text:span text:style-name="T459">ada, kai dėl Lietuvos Respublikos Seimo ar Lietuvos Respublikos Vyriausybės priimtų teisės aktų padidėja kurios nors valstybinio socialinio draudimo rūšies išlaidos arba sumažėja pajamos, o socialinio draudimo įmokų tarifai šiai draudimo rūšiai nekeičiami<text:s/></text:span><text:span text:style-name="T460">arba keičiami nepakankamu dydžiu. Sprendimą dėl asignavimų Fondo biudžetui pagal Lietuvos Respublikos Vyriausybės pateiktus pasiūlymus ir Fondo valdybos atliktus skaičiavimus dėl būtinų Lietuvos Respublikos valstybės biudžeto asignavimų dydžio priima Lietu</text:span><text:span text:style-name="T461">vos Respublikos Seimas, priimdamas arba tikslindamas atitinkamų metų Fondo biudžeto rodiklių patvirtinimo įstatymą.</text:span></text:p>
      <text:p text:style-name="P462"><text:span text:style-name="T463">9.6</text:span><text:span text:style-name="T464">. Valstybinio savanoriškojo socialinio draudimo įmokos planuojamos atsižvelgiant į savanoriškai apsidraudusių asmenų deklaruojamas va</text:span><text:span text:style-name="T465">lstybiniam socialiniam draudimui draudžiamąsias pajamas pagal sudarytas per paskutinius 2 metus valstybinio savanoriškojo socialinio draudimo sutartis ir šių sutarčių skaičiaus kitimą nurodytuoju laikotarpiu, numatomus valstybinio savanoriškojo socialinio<text:s/></text:span><text:span text:style-name="T466">draudimo įmokų tarifus, bazinės pensijos ir minimaliosios mėnesinės algos numatomus kitiems biudžetiniams metams dydžius, Lietuvos Respublikos Vyriausybės 2000 m. kovo 23 d. nutarimu Nr. 339 „Dėl Valstybinio savanoriškojo socialinio pensijų draudimo taisyk</text:span><text:span text:style-name="T467">lių patvirtinimo“ (Žin., 2000, Nr.<text:s/></text:span><text:a xlink:href="https://www.e-tar.lt/portal/lt/legalAct/TAR.A1689152BB4C" office:target-frame-name="_blank" xlink:show="new"><text:span text:style-name="T468">26-696</text:span></text:a><text:span text:style-name="T469">) ir Lietuvos Respublikos Vyriausybės 1997 m. spalio 28 d. nutarimu Nr. 1191 „Dėl Valstybinio savanoriškojo socialinio draudimo li</text:span><text:span text:style-name="T470">gos ir motinystės pašalpoms taisyklių patvirtinimo“ (Žin., 1997, Nr.<text:s/></text:span><text:a xlink:href="https://www.e-tar.lt/portal/lt/legalAct/TAR.817E451CF5EE" office:target-frame-name="_blank" xlink:show="new"><text:span text:style-name="T471">98-2497</text:span></text:a><text:span text:style-name="T472">) nustatytą valstybinio savanoriškojo socialinio draudimo įmokų mokėjimo ir sutarčių sudarymo t</text:span><text:span text:style-name="T473">varką.</text:span><text:s/></text:p>
      <text:p text:style-name="P474">Papunkčio pakeitimai:</text:p>
      <text:p text:style-name="P475"><text:span text:style-name="T476">Nr.<text:s/></text:span><text:a xlink:href="https://www.e-tar.lt/portal/legalAct.html?documentId=TAR.9E241D46B98C" office:target-frame-name="_top" xlink:show="replace"><text:span text:style-name="T477">743</text:span></text:a><text:span text:style-name="T478">, 2007-07-11, Žin., 2007, Nr. 80-3260 (2007-07-19), i. k. 1071100NUTA00000743</text:span></text:p>
      <text:p text:style-name="Normal"/>
      <text:p text:style-name="P479"><text:span text:style-name="T480">9.7</text:span><text:span text:style-name="T481">. Rengiamame Fondo biudžeto projekte numatomos atga</text:span><text:span text:style-name="T482">utos į ankstesnių metų išlaidas iškeltos abejotinai atgautinos sumos, atsižvelgiant į paskutinių 2 metų atgautas sumas ir jų kitimo tendencijas. Fondo biudžeto vykdymo ataskaitoje prie atgautų į ankstesnių metų išlaidas iškeltų abejotinai atgautinų sumų pr</text:span><text:span text:style-name="T483">iskiriamos nustatytos sumažėjusios, palyginti su praėjusių metų atidėjimais, sumos.</text:span></text:p>
      <text:p text:style-name="P484"><text:span text:style-name="T485">9.8</text:span><text:span text:style-name="T486">. Fondo veiklos pajamos ir iš įtraukto į Fondo biudžeto apskaitą turto gaunamos pajamos – tai Fondo pajamos iš tiesioginės su valstybiniu socialiniu draudimu<text:s/></text:span><text:span text:style-name="T487">susijusios Fondo administravimo įstaigų veiklos (išieškotinos praėjusiais metais neteisėtai padarytos išlaidos, sumos Fondui padarytai žalai atlyginti ir kita), pajamos iš įtraukto į Fondo biudžeto apskaitą turto ir Fondo administravimo įstaigų veiklos, ti</text:span><text:span text:style-name="T488">esiogiai nesusijusios su valstybiniu socialiniu draudimu (palūkanos, dividendai, pajamų, gautinų pardavus ilgalaikį materialųjį turtą, dalis, viršijanti jo likutinę vertę, ir kita), pajamos už Fondo administravimo įstaigų teikiamas (suteiktas) paslaugas, t</text:span><text:span text:style-name="T489">iesiogiai nesusijusias su socialiniu draudimu, pajamos iš Lietuvos Respublikos valstybės biudžeto ir (ar) kitų šaltinių už Fondo administravimo įstaigoms pavestų funkcijų vykdymą ir kitos pajamos. Jų dydis planuojamas atsižvelgiant į Fondo veiklos pajamų i</text:span><text:span text:style-name="T490">r iš įtraukto į Fondo biudžeto apskaitą turto gautų pajamų kitimą per paskutinius 2 metus ir kitus veiksnius, turinčius įtakos jų dydžiui.</text:span><text:s/></text:p>
      <text:soft-page-break/>
      <text:p text:style-name="P491">Papunkčio pakeitimai:</text:p>
      <text:p text:style-name="P492"><text:span text:style-name="T493">Nr.<text:s/></text:span><text:a xlink:href="https://www.e-tar.lt/portal/legalAct.html?documentId=TAR.9E241D46B98C" office:target-frame-name="_top" xlink:show="replace"><text:span text:style-name="T494">743</text:span></text:a><text:span text:style-name="T495">, 200</text:span><text:span text:style-name="T496">7-07-11, Žin., 2007, Nr. 80-3260 (2007-07-19), i. k. 1071100NUTA00000743</text:span></text:p>
      <text:p text:style-name="Normal"/>
      <text:p text:style-name="P497"><text:span text:style-name="T498">9.9</text:span><text:span text:style-name="T499">. Asignavimai iš Lietuvos Respublikos valstybės biudžeto ar kitų valstybės piniginių išteklių gali būti skiriami išlaidoms, susijusioms su pensijų sistemos reforma, kompensuoj</text:span><text:span text:style-name="T500">ant socialinio draudimo įmokų sumas, pervedamas į pensijų kaupimo bendrovių valdomus pensijų fondus. Sprendimą dėl šių asignavimų Fondo biudžetui priima Lietuvos Respublikos Seimas, priimdamas arba tikslindamas atitinkamų metų Fondo biudžeto rodiklių patvi</text:span><text:span text:style-name="T501">rtinimo įstatymą.</text:span></text:p>
      <text:p text:style-name="P502"><text:span text:style-name="T503">10</text:span><text:span text:style-name="T504">. Pajamų skaičiavimai pateikiami lentelėse, kurių formas nustato Fondo valdyba, suderinusi su Socialinės apsaugos ir darbo ministerija.</text:span></text:p>
      <text:p text:style-name="P505"/>
      <text:p text:style-name="P506"><text:span text:style-name="T507">IV</text:span><text:span text:style-name="T508">.<text:s/></text:span><text:span text:style-name="T509">FONDO BIUDŽETO IŠLAIDOS</text:span></text:p>
      <text:p text:style-name="P510"/>
      <text:p text:style-name="P511"><text:span text:style-name="T512">11</text:span><text:span text:style-name="T513">. Fondo biudžeto išlaidos (toliau vadinama – Fondo<text:s/></text:span><text:span text:style-name="T514">išlaidos) ir jų sandara:</text:span></text:p>
      <text:p text:style-name="P515"><text:span text:style-name="T516">11.1</text:span><text:span text:style-name="T517">. Fondo išlaidas sudaro pensijų socialinio draudimo, ligos ir motinystės socialinio draudimo, nelaimingų atsitikimų darbe ir profesinių ligų socialinio draudimo išlaidos, sveikatos draudimui pervedamos lėšos, į pensijų kaupim</text:span><text:span text:style-name="T518">o bendrovių valdomus pensijų fondus (toliau vadinama – pensijų fondai) ir nedarbo socialiniam draudimui pervedamos lėšos, neatgautinos ir abejotinai atgautinos sumos ir Fondo veiklos sąnaudos.</text:span><text:s/></text:p>
      <text:p text:style-name="P519">Papunkčio pakeitimai:</text:p>
      <text:p text:style-name="P520"><text:span text:style-name="T521">Nr.<text:s/></text:span><text:a xlink:href="https://www.e-tar.lt/portal/legalAct.html?documentId=TAR.9E241D46B98C" office:target-frame-name="_top" xlink:show="replace"><text:span text:style-name="T522">743</text:span></text:a><text:span text:style-name="T523">, 2007-07-11, Žin., 2007, Nr. 80-3260 (2007-07-19), i. k. 1071100NUTA00000743</text:span></text:p>
      <text:p text:style-name="Normal"/>
      <text:p text:style-name="P524"><text:span text:style-name="T525">11.2</text:span><text:span text:style-name="T526">. Fondo išlaidos planuojamos pagal šių Taisyklių 1 priede nurodytas Fondo išlaidų klasifikacijas, atsižvelgiant į šalies</text:span><text:span text:style-name="T527"><text:s/>ūkio plėtros makroekonomines prognozes, demografinius rodiklius, kitiems biudžetiniams metams numatomus įmokų tarifus atskiroms socialinio draudimo rūšims, taip pat paskutinių 2 metų draudžiamųjų pajamų bazės, savarankiškai dirbančių ar savanoriškuoju soc</text:span><text:span text:style-name="T528">ialiniu draudimu apsidraudusių asmenų socialiniam draudimui deklaruotų pajamų sumų, apdraustųjų ir socialinio draudimo išmokų gavėjų skaičiaus kitimą.</text:span><text:s/></text:p>
      <text:p text:style-name="P529">Papunkčio pakeitimai:</text:p>
      <text:p text:style-name="P530"><text:span text:style-name="T531">Nr.<text:s/></text:span><text:a xlink:href="https://www.e-tar.lt/portal/legalAct.html?documentId=TAR.9E241D46B98C" office:target-frame-name="_top" xlink:show="replace"><text:span text:style-name="T532">743</text:span></text:a><text:span text:style-name="T533">, 2007-07-11, Žin., 2007, Nr. 80-3260 (2007-07-19), i. k. 1071100NUTA00000743</text:span></text:p>
      <text:p text:style-name="Normal"/>
      <text:p text:style-name="P534"><text:span text:style-name="T535">11.3</text:span><text:span text:style-name="T536">. Prie pensijų socialinio draudimo išlaidų priskiriamos senatvės, netekto darbingumo (invalidumo), našlių ir našlaičių (maitintojo netekimo) ir ištarnauto laiko<text:s/></text:span><text:span text:style-name="T537">pensijos, kompensacijos už ypatingas darbo sąlygas, numatytos Lietuvos Respublikos valstybinių socialinio draudimo pensijų įstatyme, ir išankstinės valstybinės socialinio draudimo senatvės pensijos, numatytos Lietuvos Respublikos valstybinių socialinio dra</text:span><text:span text:style-name="T538">udimo senatvės pensijų išankstinio mokėjimo įstatyme, taip pat šių pensijų gavėjus laidojusiems asmenims išmokėtos pensijų sumos.</text:span></text:p>
      <text:p text:style-name="P539">Papunkčio pakeitimai:</text:p>
      <text:p text:style-name="P540"><text:span text:style-name="T541">Nr.<text:s/></text:span><text:a xlink:href="https://www.e-tar.lt/portal/legalAct.html?documentId=TAR.9E241D46B98C" office:target-frame-name="_top" xlink:show="replace"><text:span text:style-name="T542">743</text:span></text:a><text:span text:style-name="T543">, 2007-07-11, Ž</text:span><text:span text:style-name="T544">in., 2007, Nr. 80-3260 (2007-07-19), i. k. 1071100NUTA00000743</text:span></text:p>
      <text:p text:style-name="Normal"/>
      <text:p text:style-name="P545"><text:span text:style-name="T546">11.4</text:span><text:span text:style-name="T547">. Lėšos valstybinėms socialinio draudimo pensijoms mokėti planuojamos pagal kiekvieną jų rūšį, atsižvelgiant į pensijų gavėjų skaičių, valstybinės socialinio draudimo pensijos pagrindi</text:span><text:span text:style-name="T548">nės dalies ir draudžiamųjų pajamų kitimą, taip pat šių pensijų gavėjų skaičiaus ir vidutinių šių pensijų dydžių kitimą per paskutinius 2 metus, gyventojų struktūros (pagal amžiaus grupes) kitimą ir migracijos procesus, kitus veiksnius, turinčius įtakos pen</text:span><text:span text:style-name="T549">sijų gavėjų skaičiui ir nurodytųjų pensijų dydžiams.</text:span></text:p>
      <text:p text:style-name="P550">Papunkčio pakeitimai:</text:p>
      <text:p text:style-name="P551"><text:span text:style-name="T552">Nr.<text:s/></text:span><text:a xlink:href="https://www.e-tar.lt/portal/legalAct.html?documentId=TAR.9E241D46B98C" office:target-frame-name="_top" xlink:show="replace"><text:span text:style-name="T553">743</text:span></text:a><text:span text:style-name="T554">, 2007-07-11, Žin., 2007, Nr. 80-3260 (2007-07-19), i. k. 1071100NUTA00000743</text:span></text:p>
      <text:p text:style-name="Normal"/>
      <text:p text:style-name="P555"><text:span text:style-name="T556">11.5</text:span><text:span text:style-name="T557">. Pri</text:span><text:span text:style-name="T558">e ligos ir motinystės socialinio draudimo išlaidų priskiriamos ligos,<text:s/></text:span><text:span text:style-name="T559">profesinės<text:s/></text:span><text:span text:style-name="T560">reabilitacijos,<text:s/></text:span><text:span text:style-name="T561">motinystės,<text:s/></text:span><text:span text:style-name="T562">tėvystės,<text:s/></text:span><text:span text:style-name="T563">motinystės (tėvystės) pašalpos, valstybinio savanoriškojo<text:s/></text:span><text:span text:style-name="T564">socialinio draudimo ligos ir motinystės pašalpos.</text:span><text:s/></text:p>
      <text:p text:style-name="P565">Papunkčio pakeitimai:</text:p>
      <text:p text:style-name="P566"><text:span text:style-name="T567">Nr.<text:s/></text:span><text:a xlink:href="https://www.e-tar.lt/portal/legalAct.html?documentId=TAR.EDCD547D5FCA" office:target-frame-name="_top" xlink:show="replace"><text:span text:style-name="T568">1080</text:span></text:a><text:span text:style-name="T569">, 2006-10-30, Žin., 2006, Nr. 118-4478 (2006-11-04), i. k. 1061100NUTA00001080</text:span></text:p>
      <text:p text:style-name="Normal"/>
      <text:p text:style-name="P570"><text:span text:style-name="T571">11.6</text:span><text:span text:style-name="T572">. Lėšos valstybinio socialinio draudimo pašalpoms, nurodytoms šių Taisyklių 11.5 pun</text:span><text:span text:style-name="T573">kte, mokėti planuojamos pagal kiekvieną jų rūšį, atsižvelgiant į jų mokėjimo kitimą per paskutinius 2 metus ir kitus duomenis (gimstamumo ir mirtingumo statistikos rodiklius, pašalpų mokėjimo sąlygų kitimą, apdraustų asmenų sergamumo kitimo tendencijas), k</text:span><text:span text:style-name="T574">itus veiksnius, turinčius įtakos pašalpų gavėjų skaičiui ir nurodytųjų pašalpų dydžiams.</text:span></text:p>
      <text:p text:style-name="P575">Papunkčio pakeitimai:</text:p>
      <text:p text:style-name="P576"><text:span text:style-name="T577">Nr.<text:s/></text:span><text:a xlink:href="https://www.e-tar.lt/portal/legalAct.html?documentId=TAR.9E241D46B98C" office:target-frame-name="_top" xlink:show="replace"><text:span text:style-name="T578">743</text:span></text:a><text:span text:style-name="T579">, 2007-07-11, Žin., 2007, Nr. 80-3260 (2007-07-19), i.<text:s/></text:span><text:span text:style-name="T580">k. 1071100NUTA00000743</text:span></text:p>
      <text:p text:style-name="Normal"/>
      <text:p text:style-name="P581"><text:span text:style-name="T582">11.7</text:span><text:span text:style-name="T583">. Prie nelaimingų atsitikimų darbe ir profesinių ligų socialinio draudimo išlaidų priskiriamos ligos dėl nelaimingo atsitikimo darbe, pakeliui į darbą ar iš darbo arba profesinės ligos pašalpos, netekto darbingumo<text:s/></text:span><text:span text:style-name="T584">vienkartinės ir periodinės kompensacijos, vienkartinės draudimo išmokos apdraustajam mirus, periodinės draudimo išmokos apdraustajam mirus, prevencijai skirtos lėšos, numatytos Lietuvos Respublikos nelaimingų atsitikimų darbe ir profesinių ligų socialinio<text:s/></text:span><text:span text:style-name="T585">draudimo įstatyme.</text:span></text:p>
      <text:p text:style-name="P586"><text:span text:style-name="T587">11.8</text:span><text:span text:style-name="T588">. Lėšos nelaimingų atsitikimų darbe ir profesinių ligų socialinio draudimo išmokoms planuojamos atsižvelgiant į nelaimingų atsitikimų darbe ir susirgimų profesinėmis ligomis skaičiaus kitimą per paskutinius 2 metus, prognozuojama</text:span><text:span text:style-name="T589">s einamųjų metų draudžiamąsias pajamas ir nukentėjusiųjų nuo nelaimingų atsitikimų darbe kompensuojamojo uždarbio dydį, kitus veiksnius, turinčius įtakos išmokų gavėjų skaičiui ir nurodytųjų išmokų dydžiams.</text:span></text:p>
      <text:p text:style-name="P590">Papunkčio pakeitimai:</text:p>
      <text:p text:style-name="P591"><text:span text:style-name="T592">Nr.<text:s/></text:span><text:a xlink:href="https://www.e-tar.lt/portal/legalAct.html?documentId=TAR.9E241D46B98C" office:target-frame-name="_top" xlink:show="replace"><text:span text:style-name="T593">743</text:span></text:a><text:span text:style-name="T594">, 2007-07-11, Žin., 2007, Nr. 80-3260 (2007-07-19), i. k. 1071100NUTA00000743</text:span></text:p>
      <text:p text:style-name="Normal"/>
      <text:p text:style-name="P595"><text:span text:style-name="T596">11.9</text:span><text:span text:style-name="T597">. Į Privalomojo sveikatos draudimo fondą pervedamas lėšas sudaro gautos privalomojo sveikatos draudimo įmo</text:span><text:span text:style-name="T598">kos, baudos ir delspinigiai, numatyti Lietuvos Respublikos sveikatos draudimo įstatyme.</text:span></text:p>
      <text:p text:style-name="P599"><text:span text:style-name="T600">11.10</text:span><text:span text:style-name="T601">. Fondo valdyba, vadovaudamasi įstatymais, atsiskaitymus su Privalomojo sveikatos draudimo fondo biudžetu gali vykdyti Lietuvos Respublikos sveikatos draudimo<text:s/></text:span><text:span text:style-name="T602">įstatymo nustatyto dydžio privalomojo sveikatos draudimo įmokų ir iš Privalomojo sveikatos draudimo fondo biudžeto finansuojamų sveikatos priežiūros įstaigų socialinio draudimo įmokų tarpusavio įskaitymais.</text:span></text:p>
      <text:p text:style-name="P603"><text:span text:style-name="T604">11.11</text:span><text:span text:style-name="T605">. Į pensijų fondus pervedamas lėšas suda</text:span><text:span text:style-name="T606">ro pensijų fondams pervedamos valstybinio socialinio pensijų draudimo įmokų dalies, numatytos Lietuvos Respublikos pensijų sistemos reformos įstatyme, sumos.</text:span><text:s/></text:p>
      <text:p text:style-name="P607">Papunkčio pakeitimai:</text:p>
      <text:p text:style-name="P608"><text:span text:style-name="T609">Nr.<text:s/></text:span><text:a xlink:href="https://www.e-tar.lt/portal/legalAct.html?documentId=TAR.9E241D46B98C" office:target-frame-name="_top" xlink:show="replace"><text:span text:style-name="T610">743</text:span></text:a><text:span text:style-name="T611">, 2007-07-11, Žin., 2007, Nr. 80-3260 (2007-07-19), i. k. 1071100NUTA00000743</text:span></text:p>
      <text:p text:style-name="Normal"/>
      <text:p text:style-name="P612"><text:span text:style-name="T613">11.12</text:span><text:span text:style-name="T614">. Prie nedarbo socialinio draudimo išlaidų priskiriamos lėšos, skirtos nedarbo socialinio draudimo išmokoms ir kitoms išlaidoms pagal Lietuvos Respublikos</text:span><text:span text:style-name="T615"><text:s/>nedarbo socialinio draudimo įstatymą. Lėšos nedarbo socialiniam draudimui planuojamos atsižvelgiant į socialinės apsaugos ir darbo ministro tvirtinamą nedarbo socialinio draudimo išmokų ir darbo rinkos politikos priemonių finansavimo lėšų ir išlaidų sąmat</text:span><text:span text:style-name="T616">ą.</text:span></text:p>
      <text:p text:style-name="P617">Papunkčio pakeitimai:</text:p>
      <text:p text:style-name="P618"><text:span text:style-name="T619">Nr.<text:s/></text:span><text:a xlink:href="https://www.e-tar.lt/portal/legalAct.html?documentId=TAR.9E241D46B98C" office:target-frame-name="_top" xlink:show="replace"><text:span text:style-name="T620">743</text:span></text:a><text:span text:style-name="T621">, 2007-07-11, Žin., 2007, Nr. 80-3260 (2007-07-19), i. k. 1071100NUTA00000743</text:span></text:p>
      <text:p text:style-name="Normal"/>
      <text:p text:style-name="P622"><text:span text:style-name="T623">11.13</text:span><text:span text:style-name="T624">. Neatgautinos ir abejotinai atgautinos sumos<text:s/></text:span><text:span text:style-name="T625">planuojamos atsižvelgiant į atidėtas per paskutinius 2 metus neatgautinas ir abejotinai atgautinas sumas ir jų kitimo tendencijas. Fondo biudžeto vykdymo ataskaitoje neatgautinas ir abejotinai atgautinas sumas sudaro draudėjų skolos, kurių neįmanoma atgaut</text:span><text:span text:style-name="T626">i, ir Fondo valdybos nustatyta tvarka įvertinti atidėjiniai abejotinai atgautinoms sumoms.</text:span><text:s/></text:p>
      <text:p text:style-name="P627">Papunkčio pakeitimai:</text:p>
      <text:p text:style-name="P628"><text:span text:style-name="T629">Nr.<text:s/></text:span><text:a xlink:href="https://www.e-tar.lt/portal/legalAct.html?documentId=TAR.9E241D46B98C" office:target-frame-name="_top" xlink:show="replace"><text:span text:style-name="T630">743</text:span></text:a><text:span text:style-name="T631">, 2007-07-11, Žin., 2007, Nr. 80-3260 (2007-07-19), i</text:span><text:span text:style-name="T632">. k. 1071100NUTA00000743</text:span></text:p>
      <text:p text:style-name="Normal"/>
      <text:p text:style-name="P633"><text:span text:style-name="T634">11.14</text:span><text:span text:style-name="T635">. Fondo veiklos sąnaudas sudaro Fondo administravimo įstaigų valstybės tarnautojų ir darbuotojų darbo užmokesčio ir už juos mokamų socialinio draudimo įmokų sumos, prekių ir<text:s/></text:span><text:soft-page-break/><text:span text:style-name="T636">paslaugų įsigijimo, ilgalaikio materialiojo tur</text:span><text:span text:style-name="T637">to ir nematerialiojo turto nusidėvėjimo (amortizacijos) sąnaudos, ilgalaikio turto likutinės vertės dalis, viršijanti pajamas, gautinas pardavus ilgalaikį turtą, kitos Fondo sąnaudos (palūkanos, delspinigiai, nuostolis dėl įtraukto į Fondo biudžeto apskait</text:span><text:span text:style-name="T638">ą turto vertės sumažėjimo ir kita), patiriamos administruojant visų rūšių socialinį draudimą, socialinio draudimo išmokas, mokamas pagal tarptautines sutartis ar Europos Sąjungos reglamentus dėl socialinės apsaugos, taip pat Fondo valdybos administruojamus</text:span><text:span text:style-name="T639"><text:s/>registrus, pensijų socialinio draudimo įmokų dalies pervedimą pensijų kaupimo bendrovėms, išmokų, finansuojamų iš Lietuvos Respublikos valstybės biudžeto ar kitų šaltinių, apskaičiavimą ir mokėjimą. Išmokų, finansuojamų iš Lietuvos Respublikos valstybės b</text:span><text:span text:style-name="T640">iudžeto ar kitų šaltinių, ir atskirų socialinio draudimo įmokų rūšių administravimo sąnaudų kompensacijos numatomos Lietuvos Respublikos teisės aktuose arba aptariamos atskiruose susitarimuose su atitinkamas išmokas administruojančiomis institucijomis.</text:span><text:s/></text:p>
      <text:p text:style-name="P641">Papunkčio pakeitimai:</text:p>
      <text:p text:style-name="P642"><text:span text:style-name="T643">Nr.<text:s/></text:span><text:a xlink:href="https://www.e-tar.lt/portal/legalAct.html?documentId=TAR.9E241D46B98C" office:target-frame-name="_top" xlink:show="replace"><text:span text:style-name="T644">743</text:span></text:a><text:span text:style-name="T645">, 2007-07-11, Žin., 2007, Nr. 80-3260 (2007-07-19), i. k. 1071100NUTA00000743</text:span></text:p>
      <text:p text:style-name="Normal"/>
      <text:p text:style-name="P646"><text:span text:style-name="T647">11.15</text:span><text:span text:style-name="T648">. Fondo administravimo įstaigų valstybės tarnautojų ir darb</text:span><text:span text:style-name="T649">uotojų skaičiaus, darbo apmokėjimo schemas ir valstybinio socialinio draudimo organizavimo išlaidų normatyvus, gavusi Fondo tarybos išvadą ir suderinusi su Socialinės apsaugos ir darbo ministerija, tvirtina Fondo valdyba.</text:span></text:p>
      <text:p text:style-name="P650"><text:span text:style-name="T651">11.16</text:span><text:span text:style-name="T652">. Kiekvienoje Fondo admin</text:span><text:span text:style-name="T653">istravimo įstaigoje sudaroma tos įstaigos veiklos sąnaudų sąmata. Išlaidos šioje sąmatoje nurodomos pagal Fondo biudžeto išlaidų klasifikaciją, pateiktą šių Taisyklių 1 priedo skyriuje „III. Papildomos lentelės“. Visose Fondo administravimo įstaigose naudo</text:span><text:span text:style-name="T654">jama tipinė veiklos sąnaudų sąmatos forma. Sąmatos formą, jos pildymo ir apskaičiavimo tvarką nustato ir tvirtina Fondo valdyba.</text:span></text:p>
      <text:p text:style-name="P655"><text:span text:style-name="T656">12.</text:span><text:span text:style-name="T657"><text:s/>Neteko galios nuo 2007-07-20</text:span></text:p>
      <text:p text:style-name="P658">Punkto naikinimas:</text:p>
      <text:p text:style-name="P659"><text:span text:style-name="T660">Nr.<text:s/></text:span><text:a xlink:href="https://www.e-tar.lt/portal/legalAct.html?documentId=TAR.9E241D46B98C" office:target-frame-name="_top" xlink:show="replace"><text:span text:style-name="T661">743</text:span></text:a><text:span text:style-name="T662">, 2007-07-11, Žin. 2007, Nr. 80-3260 (2007-07-19), i. k. 1071100NUTA00000743</text:span></text:p>
      <text:p text:style-name="Normal"/>
      <text:p text:style-name="P663"><text:span text:style-name="T664">13</text:span><text:span text:style-name="T665">. Lėšų, skirtų valstybinėms socialinio draudimo pensijoms ir valstybinio socialinio draud</text:span><text:span text:style-name="T666">imo pašalpoms mokėti, skaičiavimo lentelių formas nustato Fondo valdyba, suderinusi su Socialinės apsaugos ir darbo ministerija.</text:span></text:p>
      <text:p text:style-name="P667"/>
      <text:p text:style-name="P668"><text:span text:style-name="T669">V</text:span><text:span text:style-name="T670">.<text:s/></text:span><text:span text:style-name="T671">FONDO SUKAUPTAS REZERVAS IR KASOS APYVARTOS LĖŠOS</text:span></text:p>
      <text:p text:style-name="P672"/>
      <text:p text:style-name="P673">Pakeistas skyriaus pavadinimas:</text:p>
      <text:p text:style-name="P674"><text:span text:style-name="T675">Nr.<text:s/></text:span><text:a xlink:href="https://www.e-tar.lt/portal/legalAct.html?documentId=TAR.9E241D46B98C" office:target-frame-name="_top" xlink:show="replace"><text:span text:style-name="T676">743</text:span></text:a><text:span text:style-name="T677">, 2007-07-11, Žin., 2007, Nr. 80-3260 (2007-07-19), i. k. 1071100NUTA00000743</text:span></text:p>
      <text:p text:style-name="Normal"/>
      <text:p text:style-name="P678"><text:span text:style-name="T679">14</text:span><text:span text:style-name="T680">. Fondo biudžete sudaromas Fondo sukauptas rezervas, kuris skirtas Fondo funkcijų vykdymui</text:span><text:span text:style-name="T681"><text:s/>užtikrinti. Fondo sukauptas rezervas paskirstomas į rezervą Fondo veiklai užtikrinti ir Fondo atsargos rezervą. Rezervą Fondo veiklai užtikrinti sudaro į Fondo biudžeto apskaitą įtraukto ilgalaikio materialiojo ir nematerialiojo turto vertė ir Fondo biudž</text:span><text:span text:style-name="T682">eto rodiklių patvirtinimo įstatymu patvirtintos kasos apyvartos lėšos. Likusi sukaupto rezervo dalis yra Fondo atsargos rezervas.</text:span><text:s/></text:p>
      <text:p text:style-name="P683">Punkto pakeitimai:</text:p>
      <text:p text:style-name="P684"><text:span text:style-name="T685">Nr.<text:s/></text:span><text:a xlink:href="https://www.e-tar.lt/portal/legalAct.html?documentId=TAR.9E241D46B98C" office:target-frame-name="_top" xlink:show="replace"><text:span text:style-name="T686">743</text:span></text:a><text:span text:style-name="T687">, 2007-07-11, Žin</text:span><text:span text:style-name="T688">., 2007, Nr. 80-3260 (2007-07-19), i. k. 1071100NUTA00000743</text:span></text:p>
      <text:p text:style-name="Normal"/>
      <text:p text:style-name="P689"><text:span text:style-name="T690">15</text:span><text:span text:style-name="T691">. Fondo sukauptas rezervas formuojamas, įtraukiamas į apskaitą ir naudojamas šia tvarka:</text:span></text:p>
      <text:p text:style-name="P692"><text:span text:style-name="T693">15.1</text:span><text:span text:style-name="T694">. Fondo sukauptas rezervas apskaičiuojamas kiekvieną ketvirtį parengus Fondo biudžeto vykdymo</text:span><text:span text:style-name="T695"><text:s/>ketvirčio ataskaitą. Atsižvelgiant į Fondo biudžeto vykdymo ketvirčio rezultatą, Fondo sukauptas rezervas didinamas Fondo biudžeto vykdymo ketvirčio pertekliumi arba mažinamas Fondo biudžeto vykdymo ketvirčio nepritekliumi.</text:span></text:p>
      <text:p text:style-name="P696"><text:span text:style-name="T697">15.2</text:span><text:span text:style-name="T698">. Rezervas Fondo veikla</text:span><text:span text:style-name="T699">i užtikrinti apskaičiuojamas kaip į Fondo biudžeto apskaitą įtraukto ilgalaikio materialiojo ir nematerialiojo turto vertės ir Fondo biudžeto rodiklių patvirtinimo įstatymu patvirtintų kasos apyvartos lėšų suma.</text:span></text:p>
      <text:p text:style-name="P700"><text:span text:style-name="T701">15.3</text:span><text:span text:style-name="T702">. Fondo atsargos rezervas apskaičiuo</text:span><text:span text:style-name="T703">jamas kaip Fondo sukaupto rezervo ir rezervo Fondo veiklai užtikrinti skirtumas.</text:span></text:p>
      <text:p text:style-name="P704"><text:span text:style-name="T705">15.4</text:span><text:span text:style-name="T706">. Fondo atsargos rezervas gali būti naudojamas Fondo pajėgumui vykdyti teisės aktų nustatytus Fondo įsipareigojimus apdraustiesiems asmenims palaikyti, socialinio drau</text:span><text:span text:style-name="T707">dimo išmokoms didinti bei laikinam pajamų trūkumui dengti.</text:span></text:p>
      <text:p text:style-name="P708"><text:span text:style-name="T709">15.5</text:span><text:span text:style-name="T710">. Jeigu rengiant kitų biudžetinių metų Fondo biudžeto projektą numatoma panaudoti Fondo atsargos rezervo lėšas, tai nurodoma Fondo biudžeto projekte, o pasibaigus šiems biudžetiniams metams</text:span><text:span text:style-name="T711"><text:s/>– Fondo biudžeto vykdymo ataskaitoje. Rengiant kitų biudžetinių metų Fondo biudžeto projektą gali būti naudojamas Fondo biudžeto vykdymo praėjusių metų ataskaitoje nurodytas Fondo atsargos rezervas, įvertinus einamųjų metų Fondo biudžeto vykdymo eigą.</text:span></text:p>
      <text:p text:style-name="P712"><text:span text:style-name="T713">1</text:span><text:span text:style-name="T714">5.6</text:span><text:span text:style-name="T715">. Jeigu rengiant kitų biudžetinių metų Fondo biudžeto projektą nenumatyta naudoti Fondo atsargos rezervo, o šiais biudžetiniais metais jis panaudotas, tai nurodoma tik Fondo biudžeto vykdymo ataskaitoje.</text:span><text:s/></text:p>
      <text:p text:style-name="P716">Punkto pakeitimai:</text:p>
      <text:p text:style-name="P717"><text:span text:style-name="T718">Nr.<text:s/></text:span><text:a xlink:href="https://www.e-tar.lt/portal/legalAct.html?documentId=TAR.9E241D46B98C" office:target-frame-name="_top" xlink:show="replace"><text:span text:style-name="T719">743</text:span></text:a><text:span text:style-name="T720">, 2007-07-11, Žin., 2007, Nr. 80-3260 (2007-07-19), i. k. 1071100NUTA00000743</text:span></text:p>
      <text:p text:style-name="Normal"/>
      <text:p text:style-name="P721"><text:span text:style-name="T722">16</text:span><text:span text:style-name="T723">. Fondo biudžete sudaromos kasos apyvartos lėšos, būtinos pinigų cirkuliacijai<text:s/></text:span><text:span text:style-name="T724">užtikrinti. Šių lėšų dydis – ne mažiau už vidutinę Fondo biudžeto 3 darbo dienų išlaidų sumą ir vidutinę 3 mėnesių įmokų, pervedamų į kaupiamųjų pensijų socialinio draudimo įmokų sąskaitą, sumą.</text:span><text:s/></text:p>
      <text:p text:style-name="P725">Punkto pakeitimai:</text:p>
      <text:p text:style-name="P726"><text:span text:style-name="T727">Nr.<text:s/></text:span><text:a xlink:href="https://www.e-tar.lt/portal/legalAct.html?documentId=TAR.9E241D46B98C" office:target-frame-name="_top" xlink:show="replace"><text:span text:style-name="T728">743</text:span></text:a><text:span text:style-name="T729">, 2007-07-11, Žin., 2007, Nr. 80-3260 (2007-07-19), i. k. 1071100NUTA00000743</text:span></text:p>
      <text:p text:style-name="Normal"/>
      <text:p text:style-name="P730"><text:span text:style-name="T731">VI</text:span><text:span text:style-name="T732">.<text:s/></text:span><text:span text:style-name="T733">DRAUDĖJŲ REGISTRAVIMAS</text:span></text:p>
      <text:p text:style-name="P734"/>
      <text:p text:style-name="P735"><text:span text:style-name="T736">17</text:span><text:span text:style-name="T737">. Visi draudėjai privalo registruotis teritorinėse valstybinėse mokesčių inspekcijose Lie</text:span><text:span text:style-name="T738">tuvos Respublikos mokesčių administravimo įstatymo nustatyta tvarka.</text:span></text:p>
      <text:p text:style-name="P739"><text:span text:style-name="T740">18</text:span><text:span text:style-name="T741">. Valstybinė mokesčių inspekcija ir teritorinės valstybinės mokesčių inspekcijos teikia Fondo valdybai ir jos teritoriniams skyriams informaciją apie įregistruotus ir išregistruotus</text:span><text:span text:style-name="T742"><text:s/>draudėjus. Informacijos pateikimo tvarką nustato Valstybinė mokesčių inspekcija, suderinusi su Fondo valdyba.</text:span></text:p>
      <text:p text:style-name="P743"/>
      <text:p text:style-name="P744"><text:span text:style-name="T745">VII</text:span><text:span text:style-name="T746">.<text:s/></text:span><text:span text:style-name="T747">SOCIALINIO DRAUDIMO ĮMOKŲ MOKĖJIMAS</text:span></text:p>
      <text:p text:style-name="P748"/>
      <text:p text:style-name="P749"><text:span text:style-name="T750">19</text:span><text:span text:style-name="T751">. Socialinio draudimo įmokos apskaičiuojamos, išskaitomos ir mokamos už asmenis, dirbančiu</text:span><text:span text:style-name="T752">s pagal darbo sutartį, narystės ar tarnybos pagrindu, nuo tos dienos, kurią šie asmenys pradeda dirbti, neatsižvelgiant į draudėjo įregistravimo teritorinėje valstybinėje mokesčių inspekcijoje datą. Už kitus asmenis, nurodytus Lietuvos Respublikos valstybi</text:span><text:span text:style-name="T753">nio socialinio draudimo įstatymo 4 straipsnyje, socialinio draudimo įmokos apskaičiuojamos ir mokamos nuo tos dienos, kai asmenys įgiję prievolę ar teisę būti draudžiami valstybiniu socialiniu draudimu.</text:span></text:p>
      <text:p text:style-name="P754">Punkto pakeitimai:</text:p>
      <text:p text:style-name="P755"><text:span text:style-name="T756">Nr.<text:s/></text:span><text:a xlink:href="https://www.e-tar.lt/portal/legalAct.html?documentId=TAR.9E241D46B98C" office:target-frame-name="_top" xlink:show="replace"><text:span text:style-name="T757">743</text:span></text:a><text:span text:style-name="T758">, 2007-07-11, Žin., 2007, Nr. 80-3260 (2007-07-19), i. k. 1071100NUTA00000743</text:span></text:p>
      <text:p text:style-name="Normal"/>
      <text:p text:style-name="P759"><text:span text:style-name="T760">20</text:span><text:span text:style-name="T761">. Socialinio draudimo įmokos į Fondą mokamos taip:</text:span></text:p>
      <text:p text:style-name="P762"><text:span text:style-name="T763">20.1</text:span><text:span text:style-name="T764">. Draudėjai socialinio draudimo įmokas skaičiuoja nuo<text:s/></text:span><text:span text:style-name="T765">kiekvienam apdraustam asmeniui apskaičiuotos darbo užmokesčio sumos, ne mažesnės kaip minimali mėnesinė alga, ir su darbo santykiais susijusių kompensacinio ar skatinamojo pobūdžio išmokų, nustatytų teisės aktuose ir kolektyvinėse sutartyse, neatsižvelgian</text:span><text:span text:style-name="T766">t į mokėjimo šaltinius.</text:span></text:p>
      <text:p text:style-name="P767"><text:span text:style-name="T768">20.2</text:span><text:span text:style-name="T769">. Jeigu apdraustasis dirba ne vienoje darbovietėje, suma, nuo kurios skaičiuojamos socialinio draudimo įmokos, nustatoma kiekvienoje darbovietėje atskirai.</text:span></text:p>
      <text:p text:style-name="P770"><text:span text:style-name="T771">20.3</text:span><text:span text:style-name="T772">. Nustatant minimalią mėnesinę algą, nuo kurios skaičiuojamo</text:span><text:span text:style-name="T773">s socialinio draudimo įmokos, pagrindu imama Lietuvos Respublikos Vyriausybės patvirtinta minimali mėnesinė alga arba minimalus valandinis atlygis (priklausomai nuo konkrečiam darbuotojui taikomos darbo laiko apskaitos formos), nustatytas konkrečiai asmenų</text:span><text:span text:style-name="T774"><text:s/>kategorijai.</text:span></text:p>
      <text:p text:style-name="P775"><text:span text:style-name="T776">20.4</text:span><text:span text:style-name="T777">. Jeigu pagal įstatymus darbuotojas dirba ne visą darbo laiką, socialinio draudimo įmokos skaičiuojamos nuo faktiško darbo užmokesčio (bet ne mažesnio kaip minimali mėnesinė<text:s/></text:span><text:soft-page-break/><text:span text:style-name="T778">alga), perskaičiuoto proporcingai dirbtam laikui. Lietuvos R</text:span><text:span text:style-name="T779">espublikos darbo kodekso (Žin., 2002, Nr.<text:s/></text:span><text:a xlink:href="https://www.e-tar.lt/portal/lt/legalAct/TAR.31185A622C9F" office:target-frame-name="_blank" xlink:show="new"><text:span text:style-name="T780">64-2569</text:span></text:a><text:span text:style-name="T781">) 200 straipsnio 2 dalyje nustatytu atveju, kai neįvykdžius išdirbio normų dėl darbuotojo kaltės mokama už faktiškai atlik</text:span><text:span text:style-name="T782">tą darbą, socialinio draudimo įmokos skaičiuojamos nuo darbo užmokesčio, apskaičiuoto už faktiškai atliktą darbą.</text:span></text:p>
      <text:p text:style-name="P783"><text:span text:style-name="T784">20.5</text:span><text:span text:style-name="T785">. Jeigu pažeidžiant įstatymus darbo užmokestis nustatytas mažesnis už minimalią mėnesinę algą, socialinio draudimo įmokos skaičiuojamo</text:span><text:span text:style-name="T786">s nuo tam laikotarpiui Lietuvos Respublikos Vyriausybės patvirtintos minimalios mėnesinės algos. Nustačius darbo įstatymų pažeidimus, kartu su papildomai apskaičiuota socialinio draudimo įmokų suma skaičiuojama bauda pagal Lietuvos Respublikos valstybinio<text:s/></text:span><text:span text:style-name="T787">socialinio draudimo įstatymo 16 straipsnį. Visa papildomai apskaičiuota draudėjo ir apdraustojo socialinio draudimo įmokų suma mokama iš darbdavio lėšų.</text:span></text:p>
      <text:p text:style-name="P788"><text:span text:style-name="T789">20.6</text:span><text:span text:style-name="T790">. Apdraustieji, kurie gauna darbo užmokestį, jiems nustatytos socialinio draudimo įmokos dalį m</text:span><text:span text:style-name="T791">oka nuo jiems apskaičiuoto darbo užmokesčio (įskaitant ir neapmokestinamąjį pajamų dydį). Socialinio draudimo įmokas iš jų darbo užmokesčio išskaito draudėjas, laikydamasis šių Taisyklių 20.1–20.5 punktų nuostatų.</text:span></text:p>
      <text:p text:style-name="P792"><text:span text:style-name="T793">20.7</text:span><text:span text:style-name="T794">. Vidaus reikalų, krašto apsaugos,</text:span><text:span text:style-name="T795"><text:s/>valstybės saugumo sistemų įstaigos, Specialiųjų tyrimų tarnyba, Kalėjimų departamentas prie Teisingumo ministerijos ir jam pavaldžios įstaigos ir valstybės įmonės moka pensijų socialinio draudimo įmokas ir nedarbo socialinio draudimo įmokas nuo statutinia</text:span><text:span text:style-name="T796">ms valstybės tarnautojams (išskyrus civilinę krašto apsaugos tarnybą atliekančius statutinius valstybės tarnautojus, kurie dirba ne Antrajame operatyvinių tarnybų departamente prie Krašto apsaugos ministerijos), krašto apsaugos sistemos profesinės karo tar</text:span><text:span text:style-name="T797">nybos kariams apskaičiuoto atlyginimo už tarnybą šių Taisyklių 20.1–20.5 punktuose nustatyta tvarka. Šios institucijos taip pat išskaito nurodytųjų apdraustų asmenų mokamas pensijų socialinio draudimo įmokas iš jų gaunamo darbo užmokesčio šių Taisyklių 20.</text:span><text:span text:style-name="T798">6 punkte nustatyta tvarka.</text:span><text:s/></text:p>
      <text:p text:style-name="P799">Papunkčio pakeitimai:</text:p>
      <text:p text:style-name="P800"><text:span text:style-name="T801">Nr.<text:s/></text:span><text:a xlink:href="https://www.e-tar.lt/portal/legalAct.html?documentId=TAR.9E241D46B98C" office:target-frame-name="_top" xlink:show="replace"><text:span text:style-name="T802">743</text:span></text:a><text:span text:style-name="T803">, 2007-07-11, Žin., 2007, Nr. 80-3260 (2007-07-19), i. k. 1071100NUTA00000743</text:span></text:p>
      <text:p text:style-name="Normal"/>
      <text:p text:style-name="P804"><text:span text:style-name="T805">20.8</text:span><text:span text:style-name="T806">. Valstybės institucija, perkelianti valstybės tarnautoją į pareigas<text:s/></text:span><text:span text:style-name="T807">Lietuvos Respublikos diplomatinėje atstovybėje, konsulinėje<text:s/></text:span><text:span text:style-name="T808">įstaigoje, Lietuvos Respublikos atstovybėje prie tarptautinės organizacijos, užsienio valstybės<text:s/></text:span><text:span text:style-name="T809">institucijoje, tarptautinėje or</text:span><text:span text:style-name="T810">ganizacijoje ar institucijoje, Europos Sąjungos institucijoje ar<text:s/></text:span><text:span text:style-name="T811">įstaigoje, Europos Komisijos ar Tarybos įsteigtoje institucijoje, Europos Komisijos ir Europos<text:s/></text:span><text:span text:style-name="T812">Sąjungos valstybių narių bendrai įsteigtoje organizacijoje (konsorciume), civilinėje tarptautinėje operacijoje ar misijoje, pasiuntusi dirbti į specialiąją misiją ar paskyrusi profesinės karo tarnybos<text:s/></text:span><text:span text:style-name="T813">karį atlikti karo tarnybą Lietuvos Respublikos diplomat</text:span><text:span text:style-name="T814">inėje atstovybėje, konsulinėje įstaigoje,<text:s/></text:span><text:span text:style-name="T815">Lietuvos Respublikos atstovybėje prie tarptautinės organizacijos, užsienio valstybės<text:s/></text:span><text:span text:style-name="T816">ar tarptautinėje<text:s/></text:span><text:span text:style-name="T817">karinėje ar gynybos institucijoje, moka pensijų socialinio draudimo įmokas ir nedarbo socialinio<text:s/></text:span><text:span text:style-name="T818">draudimo įmokas</text:span><text:span text:style-name="T819"><text:s/>už nesukakusį senatvės pensijos amžiaus ir negaunantį pajamų, susijusių su darbo<text:s/></text:span><text:span text:style-name="T820">santykiais, valstybės tarnautojo ar profesinės karo tarnybos kario sutuoktinį tuo laikotarpiu, kurį<text:s/></text:span><text:span text:style-name="T821">valstybės tarnautojo ar profesinės karo tarnybos kario sutuoktinis praleid</text:span><text:span text:style-name="T822">žia užsienyje dėl to, kad ten<text:s/></text:span><text:span text:style-name="T823">gyvena kartu su valstybės tarnautoju ar profesinės karo tarnybos kariu. Pensijų socialinio draudimo<text:s/></text:span><text:span text:style-name="T824">įmokos ir nedarbo socialinio draudimo įmokos mokamos iš valstybės institucijoms patvirtintų Lietuvos<text:s/></text:span><text:span text:style-name="T825">Respublikos valstybės biu</text:span><text:span text:style-name="T826">džeto asignavimų. Šių įmokų dydis skaičiuojamas nuo 0,5 atitinkamo<text:s/></text:span><text:span text:style-name="T827">valstybės tarnautojo ar profesinės karo tarnybos kario pareiginės algos. Šie asmenys pensijų socialiniu<text:s/></text:span><text:span text:style-name="T828">draudimu ir nedarbo socialiniu draudimu draudžiami Fondo valdybos nustatyta tvarka. Š</text:span><text:span text:style-name="T829">i norma<text:s/></text:span><text:span text:style-name="T830">netaikoma valstybės tarnautojo ir profesinės karo tarnybos kario sutuoktiniui, sukakusiam senatvės<text:s/></text:span><text:span text:style-name="T831">pensijos amžių ar gaunančiam pajamų, susijusių su darbo santykiais.</text:span><text:s/></text:p>
      <text:p text:style-name="P832">Papunkčio pakeitimai:</text:p>
      <text:p text:style-name="P833"><text:span text:style-name="T834">Nr.<text:s/></text:span><text:a xlink:href="https://www.e-tar.lt/portal/legalAct.html?documentId=TAR.68374417C7FF" office:target-frame-name="_top" xlink:show="replace"><text:span text:style-name="T835">296</text:span></text:a><text:span text:style-name="T836">, 2006-03-27, Žin., 2006, Nr. 35-1249 (2006-03-30), i. k. 1061100NUTA00000296</text:span></text:p>
      <text:p text:style-name="P837"><text:span text:style-name="T838">Nr.<text:s/></text:span><text:a xlink:href="https://www.e-tar.lt/portal/legalAct.html?documentId=TAR.EDCD547D5FCA" office:target-frame-name="_top" xlink:show="replace"><text:span text:style-name="T839">1080</text:span></text:a><text:span text:style-name="T840">, 2006-10-30, Žin., 2006, Nr. 118-4478 (2006-11-04), i. k</text:span><text:span text:style-name="T841">. 1061100NUTA00001080</text:span></text:p>
      <text:p text:style-name="Normal"/>
      <text:p text:style-name="P842"><text:span text:style-name="T843">20.9</text:span><text:span text:style-name="T844">. Pensijų socialinio draudimo ir nedarbo socialinio draudimo įmokas pagal Fondo biudžeto rodiklių patvirtinimo įstatyme nustatytus socialinio draudimo įmokų tarifus nuo<text:s/></text:span><text:soft-page-break/><text:span text:style-name="T845">minimalios mėnesinės algos, taikomos asmens draudžiamųjų</text:span><text:span text:style-name="T846"><text:s/>pajamų koeficientui apskaičiuoti, moka krašto apsaugos sistemos institucijos – už Lietuvos kariuomenės privalomosios pradinės karo tarnybos karius ir asmenis, atliekančius alternatyviąją krašto apsaugos tarnybą. Šie asmenys pensijų socialiniu draudimu ir<text:s/></text:span><text:span text:style-name="T847">nedarbo socialiniu draudimu privalomai draudžiami Fondo valdybos nustatyta tvarka.</text:span></text:p>
      <text:p text:style-name="P848"><text:span text:style-name="T849">20.10</text:span><text:span text:style-name="T850">. Socialinio draudimo įmokas valstybinės socialinio draudimo pensijos pagrindinei daliai gauti pagal Fondo biudžeto rodiklių patvirtinimo įstatyme nustatytus socialinio draudimo įmokų tarifus moka Socialinės apsaugos ir darbo ministerija iš šiam tikslui nu</text:span><text:span text:style-name="T851">matytų Lietuvos Respublikos valstybės<text:s/></text:span><text:span text:style-name="T852">biudžeto lėšų – už motinas (įmotes), tėvus (įtėvius), faktiškai auginančias (-us) vaiką, arba vaiko<text:s/></text:span><text:span text:style-name="T853">globėjus, auginančius vaiką iki trejų metų, tradicinių ir kitų valstybės pripažintų religinių bendruomenių ir bendrijų</text:span><text:span text:style-name="T854"><text:s/>dvasininkus ir tik vienuolyne dirbančius vienuolius, nesukakusį senatvės pensijos amžiaus vieną iš neįgalaus asmens, kuriam nustatytas specialusis nuolatinės slaugos poreikis, tėvų (įtėvių) arba<text:s/></text:span><text:span text:style-name="T855">asmenį, nustatytąja tvarka paskirtą šio neįgalaus asmens glo</text:span><text:span text:style-name="T856">bėju ar rūpintoju, slaugantį namuose<text:s/></text:span><text:span text:style-name="T857">nurodytą neįgalų asmenį (šiame punkte nurodytos įmokos taip pat mokamos už vieną iš tėvų, globėją ar rūpintoją, slaugantį namuose visiškos negalios invalidą, pripažintą tokiu iki 2005 m. liepos 1 dienos).<text:s/></text:span><text:span text:style-name="T858">Motinų (įmočių</text:span><text:span text:style-name="T859">), tėvų (įtėvių) draudimas valstybės lėšomis nuo vaiko gimimo taikomas jo motinai<text:s/></text:span><text:span text:style-name="T860">(įmotei), kol vaiko tėvai (įtėviai) neapsisprendžia kitaip. Apsisprendimu kitaip laikomas bendro<text:s/></text:span><text:span text:style-name="T861">tėvų (įtėvių) prašymo dėl vieno iš jų draudimo valstybės lėšomis pateikimas F</text:span><text:span text:style-name="T862">ondo valdybos teritoriniam skyriui, o nepateikus tokio prašymo – vieno iš tėvų (įtėvių) išėjimas atostogų vaikui<text:s/></text:span><text:span text:style-name="T863">prižiūrėti, kol jam sueis treji metai.<text:s/></text:span><text:span text:style-name="T864">Globėjas, auginantis vaiką iki trejų metų, ir<text:s/></text:span><text:span text:style-name="T865">nesukakęs senatvės pensijos amžiaus vienas iš neįgalaus as</text:span><text:span text:style-name="T866">mens, kuriam nustatytas specialusis<text:s/></text:span><text:span text:style-name="T867">nuolatinės slaugos poreikis, tėvų (įtėvių) arba asmuo, nustatyta tvarka paskirtas šio neįgalaus<text:s/></text:span><text:span text:style-name="T868">asmens globėju ar rūpintoju, slaugantis namuose nurodytą neįgalų asmenį, arba vienas iš tėvų, globėjas ar rūpintojas, slauga</text:span><text:span text:style-name="T869">ntis namuose visiškos negalios invalidą, pripažintą tokiu iki 2005 m.<text:s/></text:span><text:span text:style-name="T870">liepos 1 d., pensijų socialiniu draudimu draudžiami pagal jų pateiktus prašymus nuo teisės į šį draudimą atsiradimo dienos. Šiame punkte išvardyti<text:s/></text:span><text:span text:style-name="T871">asmenys pensijų socialiniu draudimu pri</text:span><text:span text:style-name="T872">valomai draudžiami Fondo valdybos<text:s/></text:span><text:span text:style-name="T873">nustatyta tvarka.</text:span><text:s/></text:p>
      <text:p text:style-name="P874">Papunkčio pakeitimai:</text:p>
      <text:p text:style-name="P875"><text:span text:style-name="T876">Nr.<text:s/></text:span><text:a xlink:href="https://www.e-tar.lt/portal/legalAct.html?documentId=TAR.EDCD547D5FCA" office:target-frame-name="_top" xlink:show="replace"><text:span text:style-name="T877">1080</text:span></text:a><text:span text:style-name="T878">, 2006-10-30, Žin., 2006, Nr. 118-4478 (2006-11-04), i. k. 1061100NUTA00001080</text:span></text:p>
      <text:p text:style-name="Normal"/>
      <text:p text:style-name="P879"><text:span text:style-name="T880">20.11</text:span><text:span text:style-name="T881">.<text:s/></text:span><text:span text:style-name="T882">Individualios įmonės moka socialinio draudimo įmokas už šių įmonių savininkus, tikrosios ūkinės bendrijos ir komanditinės ūkinės bendrijos – už jų tikruosius narius nuo individualios įmonės ar bendrijos įregistravimo Juridinių asmenų registre dienos. Kiti<text:s/></text:span><text:span text:style-name="T883">savarankiškai dirbantys asmenys jiems priklausančias mokėti socialinio draudimo įmokas moka į Fondo biudžeto sąskaitą nuo veiklos vykdymo pradžios iki veiklos vykdymo pabaigos. Verslo liudijimus turintys asmenys socialinio draudimo įmokas sumoka už verslo<text:s/></text:span><text:span text:style-name="T884">liudijimo galiojimo laiką.</text:span></text:p>
      <text:p text:style-name="P885"><text:span text:style-name="T886">20.12</text:span><text:span text:style-name="T887">. Už savarankiškai dirbančius asmenis, išskyrus verslo liudijimus turinčius asmenis, mokamos Fondo biudžeto rodiklių patvirtinimo įstatyme nustatyto dydžio socialinio draudimo įmokos valstybinės socialinio draudimo pensi</text:span><text:span text:style-name="T888">jos pagrindinei ir papildomai dalims gauti.</text:span></text:p>
      <text:p text:style-name="P889"><text:span text:style-name="T890">20.13</text:span><text:span text:style-name="T891">. Už laikotarpius, per kuriuos vienu metu vykdoma ir individualios įmonės (ūkinės bendrijos) veikla, ir tos individualios įmonės savininko (ūkinės bendrijos tikrojo nario) individuali veikla, kaip ji api</text:span><text:span text:style-name="T892">brėžta Lietuvos Respublikos gyventojų pajamų mokesčio įstatyme, valstybinio socialinio draudimo įmokos pagrindinei pensijos daliai mokamos tik už vieną savarankiškai dirbantį asmenį. Šias įmokas moka individuali įmonė (ūkinė bendrija), o jeigu ji už indivi</text:span><text:span text:style-name="T893">dualios įmonės savininką (ūkinės bendrijos tikrąjį narį) pagal Valstybinio socialinio draudimo įstatymą valstybinio socialinio draudimo įmokų gali nemokėti ir jų nesumoka, – tos individualios įmonės savininkas (ūkinės bendrijos tikrasis narys), kaip asmuo,</text:span><text:span text:style-name="T894"><text:s/>vykdantis individualią veiklą (išskyrus tuos atvejus, kai pagal Valstybinio socialinio draudimo įstatymą jis taip pat gali nemokėti valstybinio socialinio draudimo įmokų).</text:span><text:s/></text:p>
      <text:p text:style-name="P895">Papunkčio pakeitimai:</text:p>
      <text:p text:style-name="P896"><text:span text:style-name="T897">Nr.<text:s/></text:span><text:a xlink:href="https://www.e-tar.lt/portal/legalAct.html?documentId=TAR.EDCD547D5FCA" office:target-frame-name="_top" xlink:show="replace"><text:span text:style-name="T898">1080</text:span></text:a><text:span text:style-name="T899">, 2006-10-30, Žin., 2006, Nr. 118-4478 (2006-11-04), i. k. 1061100NUTA00001080</text:span></text:p>
      <text:soft-page-break/>
      <text:p text:style-name="P900"><text:span text:style-name="T901">TAR pastaba.</text:span><text:span text:style-name="T902"><text:s/>Taikomi nustatant prievolę savarankiškai dirbantiems asmenims mokėti socialinio<text:s/></text:span><text:span text:style-name="T903">draudimo įmokas už 2007 metus ir vėlesnius ataskaitinius laikotarpius.</text:span></text:p>
      <text:p text:style-name="P904"><text:span text:style-name="T905">Nr.<text:s/></text:span><text:a xlink:href="https://www.e-tar.lt/portal/legalAct.html?documentId=TAR.9E241D46B98C" office:target-frame-name="_top" xlink:show="replace"><text:span text:style-name="T906">743</text:span></text:a><text:span text:style-name="T907">, 2007-07-11, Žin., 2007, Nr. 80-3260 (2007-07-19), i. k. 1071100NUTA00000743</text:span></text:p>
      <text:p text:style-name="Normal"/>
      <text:p text:style-name="P908"><text:span text:style-name="T909">20.14</text:span><text:span text:style-name="T910">. Jeigu<text:s/></text:span><text:span text:style-name="T911">Lietuvos Respublikos individualių įmonių įstatyme (Žin., 2003, Nr.<text:s/></text:span><text:a xlink:href="https://www.e-tar.lt/portal/lt/legalAct/TAR.FAB13F21783F" office:target-frame-name="_blank" xlink:show="new"><text:span text:style-name="T912">112-4991</text:span></text:a><text:span text:style-name="T913">) arba Lietuvos Respublikos civiliniame kodekse (Žin., 2000, Nr.<text:s/></text:span><text:a xlink:href="https://www.e-tar.lt/portal/lt/legalAct/TAR.8A39C83848CB" office:target-frame-name="_blank" xlink:show="new"><text:span text:style-name="T914">74-2262</text:span></text:a><text:span text:style-name="T915">) nustatytais atvejais individualios įmonės savininkui mirus teismas paskiria palikimo administratorių, nuo teismo nutarties paskirti jį palikimo administratoriumi įsiteisėjimo dienos individuali</text:span><text:span text:style-name="T916"><text:s/>įmonė už palikimo administratorių privalo mokėti socialinio draudimo įmokas tokia pat tvarka kaip už individualios įmonės savininką.</text:span></text:p>
      <text:p text:style-name="P917"><text:span text:style-name="T918">20.15</text:span><text:span text:style-name="T919">. Verslo liudijimus turintys asmenys socialinio draudimo įmokas moka valstybinės socialinio draudimo pensijos pag</text:span><text:span text:style-name="T920">rindinei daliai gauti. Valstybiniu socialiniu draudimu nedraudžiami verslo liudijime įrašyti fiziniai asmenys: sutuoktinis, tėvas, motina, vaikas ar globojamasis nuo 14 metų, globėjas (rūpintojas).</text:span></text:p>
      <text:p text:style-name="P921"><text:span text:style-name="T922">20.16</text:span><text:span text:style-name="T923">. Asmenys, apsidraudę valstybiniu savanoriškuoju<text:s/></text:span><text:span text:style-name="T924">socialiniu draudimu, moka draudimo sutartyse nurodyto dydžio valstybinio savanoriškojo socialinio draudimo įmokas.</text:span></text:p>
      <text:p text:style-name="P925"><text:span text:style-name="T926">20.17</text:span><text:span text:style-name="T927">. Nelaimingų atsitikimų darbe ir profesinių ligų socialinio draudimo įmokas pagal Fondo biudžeto rodiklių patvirtinimo įstatyme patv</text:span><text:span text:style-name="T928">irtintą III grupės nelaimingų atsitikimų darbe ir profesinių ligų socialinio draudimo įmokų tarifą nuo minimalios mėnesinės algos, taikomos asmens draudžiamųjų pajamų koeficientui apskaičiuoti, moka:</text:span></text:p>
      <text:p text:style-name="P929"><text:span text:style-name="T930">20.17.1</text:span><text:span text:style-name="T931">. Švietimo ir mokslo ministerija – už profesini</text:span><text:span text:style-name="T932">ų mokyklų mokinius, aukštesniųjų ir aukštųjų mokyklų studentus, atliekančius profesinę veiklos praktiką įstaigoje ar įmonėje;</text:span></text:p>
      <text:p text:style-name="P933"><text:span text:style-name="T934">20.17.2</text:span><text:span text:style-name="T935">. Socialinės apsaugos ir darbo ministerijos įgaliota Lietuvos darbo birža – už asmenis, teritorinių darbo biržų siųstus</text:span><text:span text:style-name="T936"><text:s/>profesiniam mokymui ar profesinei reabilitacijai, atliekančius profesinę veiklos praktiką įstaigoje ar įmonėje.</text:span><text:s/></text:p>
      <text:p text:style-name="P937">Papunkčio pakeitimai:</text:p>
      <text:p text:style-name="P938"><text:span text:style-name="T939">Nr.<text:s/></text:span><text:a xlink:href="https://www.e-tar.lt/portal/legalAct.html?documentId=TAR.9E241D46B98C" office:target-frame-name="_top" xlink:show="replace"><text:span text:style-name="T940">743</text:span></text:a><text:span text:style-name="T941">, 2007-07-11, Žin., 2007, Nr.<text:s/></text:span><text:span text:style-name="T942">80-3260 (2007-07-19), i. k. 1071100NUTA00000743</text:span></text:p>
      <text:p text:style-name="Normal"/>
      <text:p text:style-name="P943">Papildyta papunkčiu:</text:p>
      <text:p text:style-name="P944"><text:span text:style-name="T945">Nr.<text:s/></text:span><text:a xlink:href="https://www.e-tar.lt/portal/legalAct.html?documentId=TAR.68374417C7FF" office:target-frame-name="_top" xlink:show="replace"><text:span text:style-name="T946">296</text:span></text:a><text:span text:style-name="T947">, 2006-03-27, Žin., 2006, Nr. 35-1249 (2006-03-30), i. k. 1061100NUTA00000296</text:span></text:p>
      <text:p text:style-name="Normal"/>
      <text:p text:style-name="P948"><text:span text:style-name="T949">20.18</text:span><text:span text:style-name="T950">.<text:s/></text:span><text:span text:style-name="T951">Profesinių mokyklų mokiniai, aukštesniųjų ir aukštųjų mokyklų studentai bei asmenys, teritorinių darbo biržų siųsti profesiniam mokymui ar profesinei reabilitacijai, jų profesinės veiklos praktikos įstaigoje ar įmonėje metu privalomai draudžiami nelaimingų</text:span><text:span text:style-name="T952"><text:s/>atsitikimų darbe ir profesinių ligų socialiniu draudimu pagal draudėjų, nurodytų Lietuvos Respublikos nelaimingų atsitikimų darbe ir profesinių ligų socialinio draudimo įstatymo 5 straipsnio 3 punkte, Fondo valdybos teritoriniams skyriams pateiktus duomen</text:span><text:span text:style-name="T953">is apie minėtųjų asmenų nelaimingų atsitikimų darbe ir profesinių ligų socialinio draudimo laikotarpius.</text:span><text:s/></text:p>
      <text:p text:style-name="P954">Papildyta papunkčiu:</text:p>
      <text:p text:style-name="P955"><text:span text:style-name="T956">Nr.<text:s/></text:span><text:a xlink:href="https://www.e-tar.lt/portal/legalAct.html?documentId=TAR.68374417C7FF" office:target-frame-name="_top" xlink:show="replace"><text:span text:style-name="T957">296</text:span></text:a><text:span text:style-name="T958">, 2006-03-27, Žin., 2006, Nr. 35-1249 (2</text:span><text:span text:style-name="T959">006-03-30), i. k. 1061100NUTA00000296</text:span></text:p>
      <text:p text:style-name="Normal"/>
      <text:p text:style-name="P960"><text:span text:style-name="T961">20.19</text:span><text:span text:style-name="T962">. Fondo valdyba pagal Fondo valdybos teritorinių skyrių duomenis apie profesinę veiklos praktiką atliekančius asmenis, kurie praėjusį kalendorinių metų ketvirtį turėjo teisę būti draudžiami valstybės lėšomis,</text:span><text:span text:style-name="T963"><text:s/>apskaičiuoja lėšų poreikį iš Švietimo ir mokslo ministerijai bei Socialinės apsaugos ir darbo ministerijos įgaliotai Lietuvos darbo biržai skirtų Lietuvos Respublikos valstybės biudžeto asignavimų ir ne vėliau kaip iki kito kalendorinių metų ketvirčio ant</text:span><text:span text:style-name="T964">rojo mėnesio 15 dienos teikia lėšų poreikį už praėjusį kalendorinių metų ketvirtį Švietimo ir mokslo ministerijai bei Lietuvos darbo biržai. Švietimo ir mokslo ministerija bei Lietuvos darbo birža ne vėliau kaip iki kito kalendorinių metų ketvirčio trečioj</text:span><text:span text:style-name="T965">o mėnesio 15 dienos perveda į Fondą apskaičiuotąją pinigų sumą. Lėšų poreikis skaičiuojamas nuo 2006 m. sausio 1 dienos.</text:span><text:s/></text:p>
      <text:p text:style-name="P966">Papildyta papunkčiu:</text:p>
      <text:p text:style-name="P967"><text:span text:style-name="T968">Nr.<text:s/></text:span><text:a xlink:href="https://www.e-tar.lt/portal/legalAct.html?documentId=TAR.68374417C7FF" office:target-frame-name="_top" xlink:show="replace"><text:span text:style-name="T969">296</text:span></text:a><text:span text:style-name="T970">, 2006-03-27, Žin., 2006</text:span><text:span text:style-name="T971">, Nr. 35-1249 (2006-03-30), i. k. 1061100NUTA00000296</text:span></text:p>
      <text:p text:style-name="Normal"/>
      <text:p text:style-name="P972"><text:span text:style-name="T973">21</text:span><text:span text:style-name="T974">. Apdraustųjų, nurodytų Lietuvos Respublikos valstybinio socialinio draudimo įstatymo 4 straipsnio 1 dalyje ir 2 dalies 1 ir 2 punktuose, socialinio draudimo įmokos skaičiuojamos nuo kiekvienam</text:span><text:span text:style-name="T975"><text:s/>apdraustam asmeniui apskaičiuotos darbo užmokesčio sumos, ne mažesnės kaip minimali mėnesinė alga (šių Taisyklių 20.3 punktas), su darbo santykiais susijusių kompensacinio ar skatinamojo pobūdžio išmokų, nustatytų teisės aktuose ir kolektyvinėse sutartyse</text:span><text:span text:style-name="T976">, nepriklausomai nuo mokėjimo šaltinių, įskaitant:</text:span></text:p>
      <text:p text:style-name="P977"><text:span text:style-name="T978">21.1</text:span><text:span text:style-name="T979">. apdraustajam apskaičiuotą pagrindinį darbo užmokestį ir visus papildomus uždarbius (konkrečius valandinius ar dieninius tarifinius atlygius; mėnesines algas; padidintus, palyginti su normaliomis są</text:span><text:span text:style-name="T980">lygomis, tarifinius atlygius; darbo užmokestį už išsiruošimo į kelionę ir įsikūrimo naujoje vietovėje laiką; kitas darbo apmokėjimo formas; kitas su darbo santykiais susijusias išmokas, apmokestinamas gyventojų pajamų mokesčiu), kad ir kaip draudėjo apskai</text:span><text:span text:style-name="T981">čiuojamus apdraustajam už jo atliktą darbą;</text:span><text:s/></text:p>
      <text:p text:style-name="P982">Papunkčio pakeitimai:</text:p>
      <text:p text:style-name="P983"><text:span text:style-name="T984">TAR pastaba.</text:span><text:span text:style-name="T985"><text:s/>Taikoma apskaičiuojant, išskaitant ir mokant socialinio draudimo įmokas už 2007 metus ir vėlesnius ataskaitinius laikotarpius.</text:span></text:p>
      <text:p text:style-name="P986"><text:span text:style-name="T987">Nr.<text:s/></text:span><text:a xlink:href="https://www.e-tar.lt/portal/legalAct.html?documentId=TAR.9E241D46B98C" office:target-frame-name="_top" xlink:show="replace"><text:span text:style-name="T988">743</text:span></text:a><text:span text:style-name="T989">, 2007-07-11, Žin., 2007, Nr. 80-3260 (2007-07-19), i. k. 1071100NUTA00000743</text:span></text:p>
      <text:p text:style-name="Normal"/>
      <text:p text:style-name="P990"><text:span text:style-name="T991">21.2</text:span><text:span text:style-name="T992">. valstybės tarnautojui apskaičiuojamą darbo užmokestį, kurį sudaro: pareiginė alga, n</text:span><text:span text:style-name="T993">ustatoma pagal pareigybės kategoriją; priedai už tarnybos Lietuvos valstybei stažą, kvalifikacinę klasę arba kvalifikacinę kategoriją, laipsnį arba tarnybinį rangą, diplomatinį rangą; priemokos už darbą poilsio, švenčių dienomis ir nakties metu, darbą kenk</text:span><text:span text:style-name="T994">smingomis, labai kenksmingomis ir pavojingomis darbo sąlygomis, įprastą darbo krūvį viršijančią veiklą ar papildomų užduočių, atliekamų viršijant nustatytą darbo trukmę, atlikimą;</text:span></text:p>
      <text:p text:style-name="P995"><text:span text:style-name="T996">21.3</text:span><text:span text:style-name="T997">. valstybės politikams, teisėjams ir valstybės pareigūnams apskaičiu</text:span><text:span text:style-name="T998">otą darbo užmokestį, kurį sudaro: pareiginė alga; priedas už ištarnautus Lietuvos valstybei metus; valstybės pareigūnams (išskyrus prokurorus) – vienkartinė priemoka; prokurorams – priedas už kvalifikacinį rangą;</text:span></text:p>
      <text:p text:style-name="P999"><text:span text:style-name="T1000">21.4</text:span><text:span text:style-name="T1001">. priedus ir išeitines išmokas, aps</text:span><text:span text:style-name="T1002">kaičiuojamas Lietuvos Respublikos valstybinio socialinio draudimo įstatymo 4 straipsnio 1 dalyje ir 2 dalies 1 ir 2 punktuose nurodytiems asmenims;</text:span></text:p>
      <text:p text:style-name="P1003"><text:span text:style-name="T1004">21.5</text:span><text:span text:style-name="T1005">. apskaičiuotas kompensacijas už kasmetines, tikslines atostogas (išskyrus nėštumo ir<text:s/></text:span><text:span text:style-name="T1006">gimdymo,<text:s/></text:span><text:span text:style-name="T1007">tėvys</text:span><text:span text:style-name="T1008">tės<text:s/></text:span><text:span text:style-name="T1009">bei vaiko priežiūros atostogas, kai mokamos motinystės,<text:s/></text:span><text:span text:style-name="T1010">tėvystės<text:s/></text:span><text:span text:style-name="T1011">ar motinystės<text:s/></text:span><text:span text:style-name="T1012">(tėvystės) pašalpos iš Fondo biudžeto), apskaičiuotas pinigines kompensacijas už nepanaudotas<text:s/></text:span><text:span text:style-name="T1013">kasmetines atostogas ar už prastovos laiką ir ne teismo tvarka Teisingumo minis</text:span><text:span text:style-name="T1014">terijos atlygintą žalą dėl<text:s/></text:span><text:span text:style-name="T1015">negauto darbo užmokesčio, kai žala atsirado dėl valdžios institucijų neteisėtų veiksmų Lietuvos<text:s/></text:span><text:span text:style-name="T1016">Respublikos žalos, atsiradusios dėl valdžios institucijų neteisėtų veiksmų, atlyginimo<text:s/></text:span><text:span text:style-name="T1017">ir atstovavimo valstybei<text:s/></text:span><text:span text:style-name="T1018">įstatyme (Žin., 2002,</text:span><text:span text:style-name="T1019"><text:s/>Nr. </text:span><text:a xlink:href="https://www.e-tar.lt/portal/lt/legalAct/TAR.06C50B65B6B2" office:target-frame-name="_blank" xlink:show="new"><text:span text:style-name="T1020">56-2228</text:span></text:a><text:span text:style-name="T1021">) nustatytais atvejais;</text:span><text:s/></text:p>
      <text:p text:style-name="P1022">Papunkčio pakeitimai:</text:p>
      <text:p text:style-name="P1023"><text:span text:style-name="T1024">Nr.<text:s/></text:span><text:a xlink:href="https://www.e-tar.lt/portal/legalAct.html?documentId=TAR.EDCD547D5FCA" office:target-frame-name="_top" xlink:show="replace"><text:span text:style-name="T1025">1080</text:span></text:a><text:span text:style-name="T1026">, 2006-10-30, Žin.,<text:s/></text:span><text:span text:style-name="T1027">2006, Nr. 118-4478 (2006-11-04), i. k. 1061100NUTA00001080</text:span></text:p>
      <text:p text:style-name="Normal"/>
      <text:p text:style-name="P1028"><text:span text:style-name="T1029">21.6</text:span><text:span text:style-name="T1030">. premijas, pašalpas ir kitas išmokas (iš jų laikinojo nedarbingumo,<text:s/></text:span><text:span text:style-name="T1031">nėštumo ir<text:s/></text:span><text:span text:style-name="T1032">gimdymo,<text:s/></text:span><text:span text:style-name="T1033">tėvystės<text:s/></text:span><text:span text:style-name="T1034">atostogų ir vaiko priežiūros, kol jam sueis vieneri metai, atostogų laikotarpiu mokamą šių</text:span><text:span text:style-name="T1035"><text:s/></text:span><text:span text:style-name="T1036">Taisyklių 20.7 punkte nurodytų įstaigų, tarnybų ir departamentų statutiniams valstybės tarnautojams ir<text:s/></text:span><text:span text:style-name="T1037">profesinės karo tarnybos kariams vidutinį jų darbo užmokestį ar pagal įstatymus nustatytą jo dalį),<text:s/></text:span><text:span text:style-name="T1038">vienkartines pinigines išmokas valstybės tarnautojam</text:span><text:span text:style-name="T1039">s skatinti (išskyrus šių Taisyklių 22 punkte<text:s/></text:span><text:span text:style-name="T1040">nurodytas išmokas).</text:span><text:s/></text:p>
      <text:p text:style-name="P1041">Papunkčio pakeitimai:</text:p>
      <text:p text:style-name="P1042"><text:span text:style-name="T1043">Nr.<text:s/></text:span><text:a xlink:href="https://www.e-tar.lt/portal/legalAct.html?documentId=TAR.EDCD547D5FCA" office:target-frame-name="_top" xlink:show="replace"><text:span text:style-name="T1044">1080</text:span></text:a><text:span text:style-name="T1045">, 2006-10-30, Žin., 2006, Nr. 118-4478 (2006-11-04), i. k. 1061100NUTA00001080</text:span></text:p>
      <text:p text:style-name="Normal"/>
      <text:p text:style-name="P1046"><text:span text:style-name="T1047">22</text:span><text:span text:style-name="T1048">. Socialinio draudimo įmokos neskaičiuojamos nuo:</text:span></text:p>
      <text:p text:style-name="P1049"><text:span text:style-name="T1050">22.1</text:span><text:span text:style-name="T1051">. pašalpos, kurią apdraustam asmeniui išmoka darbdavys, mirus šio apdrausto asmens sutuoktiniui, vaikams (įvaikiams), tėvams (įtėviams), taip pat stichinių nelaimių, gaisrų ir sprogimų atvej</text:span><text:span text:style-name="T1052">ais, sumos, ne didesnės kaip 5 minimalios mėnesinės algos, taikomos asmens draudžiamųjų<text:s/></text:span><text:soft-page-break/><text:span text:style-name="T1053">pajamų koeficientui apskaičiuoti. 5 minimalių mėnesinių algų pašalpos suma, nuo kurios neskaičiuojamos socialinio draudimo įmokos, gali būti išmokama už kiekvieną mirus</text:span><text:span text:style-name="T1054">į apdraustojo šeimos narį, nurodytą šiame punkte;</text:span></text:p>
      <text:p text:style-name="P1055"><text:span text:style-name="T1056">22.2</text:span><text:span text:style-name="T1057">. pašalpos, kurią apdraustam asmeniui mirus draudėjas išmoka jo sutuoktiniui, vaikams (įvaikiams) arba tėvams (įtėviams), kad ir kokio dydžio būtų ši pašalpa;</text:span></text:p>
      <text:p text:style-name="P1058"><text:span text:style-name="T1059">22.3</text:span><text:span text:style-name="T1060">. išmokų už buto nuomą, elektro</text:span><text:span text:style-name="T1061">s, šiluminę energiją, karštą ir šaltą vandenį, komunalines ir ryšių paslaugas, asmeninio transporto naudojimą, darbuotojų maitinimą ir išmokų, skirtų kompensuoti išlaidas darbuotojams, kurių darbas atliekamas kelionėje, lauko sąlygomis, susijęs su važiavim</text:span><text:span text:style-name="T1062">u arba yra kilnojamojo pobūdžio, mokamų įstatymuose nustatyto dydžio ir nustatytais atvejais;</text:span></text:p>
      <text:p text:style-name="P1063"><text:span text:style-name="T1064">22.4</text:span><text:span text:style-name="T1065">. išmokų, skirtų komandiruočių išlaidoms atlyginti, neapmokestinamų gyventojų pajamų mokesčiu, ir komandiruočių išlaidų už asmenis, vykstančius į užsienį<text:s/></text:span><text:span text:style-name="T1066">tarnybiniais reikalais, kai apmokamas tik vykimas ir grįžimas (iš jų vizos įforminimas, draudimas ligos atveju ir kitos būtinosios išlaidos, susijusios su valstybių sienų kirtimu), mokamų teisės aktuose nustatyto dydžio ir nustatytais atvejais;</text:span></text:p>
      <text:p text:style-name="P1067"><text:span text:style-name="T1068">22.5</text:span><text:span text:style-name="T1069">. į</text:span><text:span text:style-name="T1070">statymų nustatytų išmokų turtinei žalai dėl suluošinimo, kitokio sveikatos pakenkimo arba maitintojo mirties atlyginti;</text:span></text:p>
      <text:p text:style-name="P1071"><text:span text:style-name="T1072">22.6</text:span><text:span text:style-name="T1073">. įmonių, įstaigų ir organizacijų mokamų sumų už darbuotojų mokymą, kvalifikacijos tobulinimą, perkvalifikavimą. Šioms sumoms ne</text:span><text:span text:style-name="T1074">priklauso stipendijos ar kitos papildomos išmokos, susijusios su darbuotojų mokymu, kvalifikacijos tobulinimu ar perkvalifikavimu, išskyrus šių Taisyklių 22.4 punkte numatytas išmokas;</text:span></text:p>
      <text:p text:style-name="P1075"><text:span text:style-name="T1076">22.7</text:span><text:span text:style-name="T1077">. ligos pašalpų, mokamų iš draudėjo lėšų už pirmąsias 2 ligos d</text:span><text:span text:style-name="T1078">ienas, išskyrus ligos pašalpas (išmokas), mokamas šių Taisyklių 20.7 punkte nurodytų įstaigų, tarnybų ir departamentų statutiniams valstybės tarnautojams ir profesinės karo tarnybos kariams;</text:span></text:p>
      <text:p text:style-name="P1079"><text:span text:style-name="T1080">22.8</text:span><text:span text:style-name="T1081">. delspinigių už pavėluotą išmokų, susijusių su darbo san</text:span><text:span text:style-name="T1082">tykiais, mokėjimą;</text:span></text:p>
      <text:p text:style-name="P1083"><text:span text:style-name="T1084">22.9</text:span><text:span text:style-name="T1085">. autorinio atlyginimo pagal autorinę sutartį, sudarytą raštu, ir autorinio atlyginimo pagal autorinę sutartį dėl kūrinio paskelbimo periodiniuose leidiniuose;</text:span></text:p>
      <text:p text:style-name="P1086"><text:span text:style-name="T1087">22.10</text:span><text:span text:style-name="T1088">. draudėjo lėšų, sumokėtų už darbuotojų skiepijimą nuo užkre</text:span><text:span text:style-name="T1089">čiamųjų ligų ir privalomą profilaktinį darbuotojų sveikatos patikrinimą;</text:span></text:p>
      <text:p text:style-name="P1090"><text:span text:style-name="T1091">22.11</text:span><text:span text:style-name="T1092">. teismų priteistos ir išieškotos sumos turtinei ir neturtinei žalai atlyginti;</text:span></text:p>
      <text:p text:style-name="P1093"><text:span text:style-name="T1094">22.12</text:span><text:span text:style-name="T1095">. švietimo įstaigų studentų ir mokinių stipendijų, pašalpų ir kompensacijų, skirtų at</text:span><text:span text:style-name="T1096">lyginti kelionės ir mokymosi (studijų) užsienyje išlaidas, kurioms mokėti naudojamos Lietuvos Respublikos valstybės biudžeto ir savivaldybių biudžetų lėšos, Lietuvos Respublikos ir užsienio valstybių įstatymų nustatyta tvarka įsteigtų pelno nesiekiančių vi</text:span><text:span text:style-name="T1097">enetų lėšos, jeigu stipendijos gavėjas nėra stipendiją mokančio vieneto dalyvis ar darbuotojas ir jeigu tokia stipendija nėra susijusi su stipendijos gavėjo šiems vienetams atliktais arba numatomais atlikti darbais, suteiktomis arba numatomomis suteikti pa</text:span><text:span text:style-name="T1098">slaugomis;</text:span><text:s/></text:p>
      <text:p text:style-name="P1099">Papunkčio pakeitimai:</text:p>
      <text:p text:style-name="P1100"><text:span text:style-name="T1101">Nr.<text:s/></text:span><text:a xlink:href="https://www.e-tar.lt/portal/legalAct.html?documentId=TAR.68374417C7FF" office:target-frame-name="_top" xlink:show="replace"><text:span text:style-name="T1102">296</text:span></text:a><text:span text:style-name="T1103">, 2006-03-27, Žin., 2006, Nr. 35-1249 (2006-03-30), i. k. 1061100NUTA00000296</text:span></text:p>
      <text:p text:style-name="Normal"/>
      <text:p text:style-name="P1104"><text:span text:style-name="T1105">22.13</text:span><text:span text:style-name="T1106">. kompensacijų, mokamų priimant darbuotojus a</text:span><text:span text:style-name="T1107">rba perkeliant juos į kitoje vietovėje esantį darbą;</text:span></text:p>
      <text:p text:style-name="P1108"><text:span text:style-name="T1109">22.14</text:span><text:span text:style-name="T1110">. kompensacijų už darbuotojams priklausančių įrankių, darbo drabužių nusidėvėjimą;</text:span></text:p>
      <text:p text:style-name="P1111"><text:span text:style-name="T1112">22.15</text:span><text:span text:style-name="T1113">. kompensacijų, mokamų valstybės tarnautojų ar profesinės karo tarnybos karių sutuoktiniams ir vaikams</text:span><text:span text:style-name="T1114"><text:s/>(įvaikiams), išvykusiems į užsienį kartu su paskirtais valstybės tarnautojais ar profesinės karo tarnybos kariais, išlaikyti;</text:span></text:p>
      <text:p text:style-name="P1115"><text:span text:style-name="T1116">22.16</text:span><text:span text:style-name="T1117">. su darbu užsienyje susijusių išlaidų kompensacijų, mokamų atstovybės darbuotojams, kurie yra atstovybės diplomatinio p</text:span><text:span text:style-name="T1118">ersonalo ar administracinio techninio personalo nariai;</text:span></text:p>
      <text:p text:style-name="P1119"><text:span text:style-name="T1120">22.17</text:span><text:span text:style-name="T1121">. kompensacijų ir kitokių išmokų, gautų iš Europos Sąjungos ir tarptautinių organizacijų, kai dirbama perkėlus į Europos Sąjungos ir tarptautinių organizacijų institucijas, taip pat darbo<text:s/></text:span><text:span text:style-name="T1122">užmokesčio, gauto iš Europos Sąjungos ir tarptautinių organizacijų, kai dirbama perkėlus į Europos Sąjungos ir tarptautinių organizacijų institucijas, jeigu nuo jo skaičiuojamos socialinio draudimo įmokos pagal teisės aktus, kuriais vadovaujantis instituci</text:span><text:span text:style-name="T1123">jos moka darbo užmokestį;</text:span></text:p>
      <text:p text:style-name="P1124"><text:span text:style-name="T1125">22.18</text:span><text:span text:style-name="T1126">. kompensacijų, mokamų darbuotojams už muzikos instrumentų naudojimą, kai teatrų ir koncertinių įstaigų kūrybiniai darbuotojai kūrybinei veiklai naudoja asmeninės nuosavybės teise jiems priklausančius muzikos instrumentus</text:span><text:span text:style-name="T1127">.</text:span></text:p>
      <text:p text:style-name="P1128"><text:span text:style-name="T1129">22.19</text:span><text:span text:style-name="T1130">. darbuotojų naudai draudėjo mokamų draudimo įmokų už papildomąjį (savanoriškąjį) sveikatos draudimą, kai draudimo objektas yra apdraustojo sveikatos priežiūros paslaugų apmokėjimas.</text:span><text:s/></text:p>
      <text:p text:style-name="P1131">Papildyta punktu:</text:p>
      <text:p text:style-name="P1132"><text:span text:style-name="T1133">Nr.<text:s/></text:span><text:a xlink:href="https://www.e-tar.lt/portal/legalAct.html?documentId=TAR.9E241D46B98C" office:target-frame-name="_top" xlink:show="replace"><text:span text:style-name="T1134">743</text:span></text:a><text:span text:style-name="T1135">, 2007-07-11, Žin., 2007, Nr. 80-3260 (2007-07-19), i. k. 1071100NUTA00000743</text:span></text:p>
      <text:p text:style-name="Normal"/>
      <text:p text:style-name="P1136"><text:span text:style-name="T1137">23</text:span><text:span text:style-name="T1138">. Su darbo santykiais susijusioms kompensacinio ar skatinamojo pobūdžio išmokoms nepri</text:span><text:span text:style-name="T1139">skiriama:</text:span></text:p>
      <text:p text:style-name="P1140"><text:span text:style-name="T1141">23.1</text:span><text:span text:style-name="T1142">. draudimo įmokos, darbdavio mokamos draudimo įmonei už darbuotojų gyvybės, nelaimingų atsitikimų ar civilinės atsakomybės draudimą, kai draudimo sutartyje yra numatyta, kad įvykus draudiminiam įvykiui draudimo suma bus išmokėta darbdaviui,</text:span><text:span text:style-name="T1143"><text:s/>o civilinės atsakomybės atveju – darbdaviui ar trečiajam asmeniui;</text:span></text:p>
      <text:p text:style-name="P1144"><text:span text:style-name="T1145">23.2.</text:span><text:span text:style-name="T1146"><text:s/>Neteko galios nuo 2006-03-31</text:span></text:p>
      <text:p text:style-name="P1147">Papunkčio naikinimas:</text:p>
      <text:p text:style-name="P1148"><text:span text:style-name="T1149">Nr.<text:s/></text:span><text:a xlink:href="https://www.e-tar.lt/portal/legalAct.html?documentId=TAR.68374417C7FF" office:target-frame-name="_top" xlink:show="replace"><text:span text:style-name="T1150">296</text:span></text:a><text:span text:style-name="T1151">, 2006-03-27, Žin. 2006, Nr. 35-1249 (20</text:span><text:span text:style-name="T1152">06-03-30), i. k. 1061100NUTA00000296</text:span></text:p>
      <text:p text:style-name="Normal"/>
      <text:p text:style-name="P1153"><text:span text:style-name="T1154">23.3</text:span><text:span text:style-name="T1155">. Lietuvos mokslų akademijos savo nariams mokamos mėnesinės išmokos už Lietuvos mokslų akademijos nario vardą ir aukštųjų mokyklų mokamos universiteto senato nustatyto dydžio profesoriaus emerito mėnesinės išmo</text:span><text:span text:style-name="T1156">kos;</text:span></text:p>
      <text:p text:style-name="P1157"><text:span text:style-name="T1158">23.4</text:span><text:span text:style-name="T1159">. darbuotojo gautų iš darbdavio pajamų<text:s/></text:span><text:span text:style-name="T1160">natūra<text:s/></text:span><text:span text:style-name="T1161">vertė, neapmokestinama gyventojų pajamų mokesčiu pagal Lietuvos Respublikos gyventojų pajamų<text:s/></text:span><text:span text:style-name="T1162">mokesčio įstatymą;</text:span><text:s/></text:p>
      <text:p text:style-name="P1163">Papunkčio pakeitimai:</text:p>
      <text:p text:style-name="P1164"><text:span text:style-name="T1165">Nr.<text:s/></text:span><text:a xlink:href="https://www.e-tar.lt/portal/legalAct.html?documentId=TAR.EDCD547D5FCA" office:target-frame-name="_top" xlink:show="replace"><text:span text:style-name="T1166">1080</text:span></text:a><text:span text:style-name="T1167">, 2006-10-30, Žin., 2006, Nr. 118-4478 (2006-11-04), i. k. 1061100NUTA00001080</text:span></text:p>
      <text:p text:style-name="Normal"/>
      <text:p text:style-name="P1168"><text:span text:style-name="T1169">23.5</text:span><text:span text:style-name="T1170">. pensinės išmokos, mokamos iš įmonės pensijų fondų ar tam tikslui skirtų lėšų buvus</text:span><text:span text:style-name="T1171">iems darbuotojams;</text:span></text:p>
      <text:p text:style-name="P1172"><text:span text:style-name="T1173">23.6</text:span><text:span text:style-name="T1174">. draudimo įmokos, kurių mokėjimas privalomas pagal Lietuvos Respublikos įstatymus papildomam darbuotojo gyvybės ir sveikatos draudimui;</text:span></text:p>
      <text:p text:style-name="P1175"><text:span text:style-name="T1176">23.7</text:span><text:span text:style-name="T1177">. vidutinis darbo užmokestis, sumokamas atleidžiamam iš darbo darbuotojui už uždelsi</text:span><text:span text:style-name="T1178">mo laiką, kai su darbuotoju uždelsiama atsiskaityti dėl darbdavio kaltės.</text:span></text:p>
      <text:p text:style-name="P1179"><text:span text:style-name="T1180">23.8</text:span><text:span text:style-name="T1181">. už nepiniginio pobūdžio dovanas darbdavio darbuotojo naudai sumokėtas gyventojų pajamų mokestis ir apdraustojo socialinio draudimo įmokų dalis.</text:span><text:s/></text:p>
      <text:p text:style-name="P1182">Papildyta punktu:</text:p>
      <text:p text:style-name="P1183"><text:span text:style-name="T1184">Nr.<text:s/></text:span><text:a xlink:href="https://www.e-tar.lt/portal/legalAct.html?documentId=TAR.9E241D46B98C" office:target-frame-name="_top" xlink:show="replace"><text:span text:style-name="T1185">743</text:span></text:a><text:span text:style-name="T1186">, 2007-07-11, Žin., 2007, Nr. 80-3260 (2007-07-19), i. k. 1071100NUTA00000743</text:span></text:p>
      <text:p text:style-name="Normal"/>
      <text:p text:style-name="P1187"><text:span text:style-name="T1188">24</text:span><text:span text:style-name="T1189">. Draudėjų bendrąjį valstybinio pensijų, sveikatos, ligos ir motinystės, nedarbo socialin</text:span><text:span text:style-name="T1190">io draudimo įmokų tarifą, jo dydžius pagal atskiras draudimo rūšis, šalies bendrą nelaimingų atsitikimų darbe ir profesinių ligų socialinio draudimo įmokos tarifą, nelaimingų atsitikimų darbe ir profesinių ligų socialinio draudimo įmokų tarifų grupes ir ši</text:span><text:span text:style-name="T1191">oms grupėms priskirtų draudėjų mokamų nelaimingų atsitikimų darbe ir profesinių ligų socialinio draudimo įmokų tarifus, apdraustųjų bendrąjį valstybinio socialinio draudimo įmokų tarifą ir kitus rodiklius, būtinus Fondo biudžetui vykdyti, tvirtina Lietuvos</text:span><text:span text:style-name="T1192"><text:s/>Respublikos Seimas, priimdamas Fondo biudžeto rodiklių patvirtinimo įstatymą.</text:span><text:s/></text:p>
      <text:p text:style-name="P1193">Punkto pakeitimai:</text:p>
      <text:p text:style-name="P1194"><text:span text:style-name="T1195">Nr.<text:s/></text:span><text:a xlink:href="https://www.e-tar.lt/portal/legalAct.html?documentId=TAR.68374417C7FF" office:target-frame-name="_top" xlink:show="replace"><text:span text:style-name="T1196">296</text:span></text:a><text:span text:style-name="T1197">, 2006-03-27, Žin., 2006, Nr. 35-1249 (2006-03-30), i. k. 1061100NUT</text:span><text:span text:style-name="T1198">A00000296</text:span></text:p>
      <text:p text:style-name="P1199"><text:span text:style-name="T1200">Nr.<text:s/></text:span><text:a xlink:href="https://www.e-tar.lt/portal/legalAct.html?documentId=TAR.9E241D46B98C" office:target-frame-name="_top" xlink:show="replace"><text:span text:style-name="T1201">743</text:span></text:a><text:span text:style-name="T1202">, 2007-07-11, Žin., 2007, Nr. 80-3260 (2007-07-19), i. k. 1071100NUTA00000743</text:span></text:p>
      <text:p text:style-name="Normal"/>
      <text:p text:style-name="P1203"><text:span text:style-name="T1204">25</text:span><text:span text:style-name="T1205">. Draudėjai, skaičiuodami darbo užmokesčio sumas asmenims, dirbantiems<text:s/></text:span><text:span text:style-name="T1206">pagal darbo sutartis, narystės ar tarnybos pagrindu, taip pat mokėdami socialinio draudimo įmokas šių Taisyklių 20.8 ir 20.9 punktų nustatytais atvejais, apskaičiuoja socialinio draudimo įmokas šių Taisyklių 20.1–20.10 punktuose nustatyta tvarka už kiekvie</text:span><text:span text:style-name="T1207">ną mėnesį ir sumoka jas į Fondą ne vėliau kaip iki<text:s/></text:span><text:soft-page-break/><text:span text:style-name="T1208">kito mėnesio 15 dienos, išskyrus šių Taisyklių 26 punkte numatytus atvejus. Įstaigos ir organizacijos, visiškai išlaikomos iš Lietuvos Respublikos valstybės biudžeto ir savivaldybių biudžetų, apskaičiuotas</text:span><text:span text:style-name="T1209"><text:s/>socialinio draudimo įmokas turi sumokėti tą dieną, kurią iš Lietuvos Respublikos kredito įstaigų gauna lėšas praėjusio mėnesio darbo užmokesčiui išmokėti, bet ne vėliau kaip iki kito mėnesio 15 dienos. Mokėjimo nurodymai pateikiami Lietuvos Respublikos kr</text:span><text:span text:style-name="T1210">edito įstaigoms už visą atitinkamo laikotarpio socialinio draudimo įmokų sumą, kad ir kiek lėšų būtų draudėjo sąskaitoje.</text:span></text:p>
      <text:p text:style-name="P1211"><text:span text:style-name="T1212">26</text:span><text:span text:style-name="T1213">. Žemės ūkio bendrovės, žemės ūkio kooperatyvai ir ūkininkai už samdomus darbuotojus socialinio draudimo įmokas į Fondą gali sum</text:span><text:span text:style-name="T1214">okėti iš anksto draudėjo ir Fondo valdybos teritorinio skyriaus pasirašytose sutartyse nustatytu laiku, bet ne vėliau kaip iki lapkričio 15 dienos. Kalendoriniais metais gali būti pasirašyta tik atsiskaitymo už einamuosius kalendorinius metus sutartis. Pas</text:span><text:span text:style-name="T1215">irašytos sutarties neįvykdęs draudėjas praranda galimybę pasirašyti sutartį ateinančiais metais, o už pavėluotą socialinio draudimo įmokų sumokėjimą skaičiuojami delspinigiai šių Taisyklių 67–75 punktuose nustatyta tvarka.</text:span></text:p>
      <text:p text:style-name="P1216"><text:span text:style-name="T1217">27</text:span><text:span text:style-name="T1218">. Savarankiškai dirbančių a</text:span><text:span text:style-name="T1219">smenų, išskyrus verslo liudijimus turinčius asmenis ir asmenis, nurodytus Lietuvos Respublikos valstybinio socialinio draudimo įstatymo 8 straipsnio 2 dalies 1–7 punktuose, socialinio draudimo įmokos valstybinės socialinio draudimo pensijos pagrindinei dal</text:span><text:span text:style-name="T1220">iai gauti mokamos kartą per ketvirtį. Šios įmokos mokamos už einamąjį ketvirtį ir turi būti sumokėtos ne vėliau kaip iki to ketvirčio paskutinio mėnesio 15 dienos. Savarankiškai dirbančių asmenų, nurodytų Lietuvos Respublikos valstybinio socialinio draudim</text:span><text:span text:style-name="T1221">o įstatymo 8 straipsnio 2 dalies 1–7 punktuose, socialinio draudimo įmokos valstybinės socialinio draudimo pensijos pagrindinei daliai gauti gali būti mokamos tokiais pat terminais ir periodiškumu. Praradus sąlygą, suteikiančią teisę nemokėti socialinio dr</text:span><text:span text:style-name="T1222">audimo įmokų valstybinės socialinio draudimo pensijos pagrindinei daliai, socialinio draudimo įmokos valstybinės socialinio draudimo pensijos pagrindinei daliai gauti už laikotarpį nuo šios sąlygos praradimo dienos turi būti mokamos šiame punkte nustatytai</text:span><text:span text:style-name="T1223">s terminais ir periodiškumu. Savarankiškai dirbantys asmenys, išskyrus verslo liudijimus turinčius asmenis, gali avansu mokėti socialinio draudimo įmokas valstybinės socialinio draudimo pensijos pagrindinei daliai gauti.</text:span></text:p>
      <text:p text:style-name="P1224"><text:span text:style-name="T1225">28</text:span><text:span text:style-name="T1226">. Savarankiškai dirbančių asm</text:span><text:span text:style-name="T1227">enų, išskyrus verslo liudijimus turinčius asmenis, socialinio draudimo įmokos valstybinės socialinio draudimo pensijos papildomai daliai gauti mokamos tik tuo atveju, jeigu individualių įmonių savininkų, tikrųjų ūkinių bendrijų ir komanditinių ūkinių bendr</text:span><text:span text:style-name="T1228">ijų tikrųjų narių pajamų metinė suma yra lygi 12 minimalių mėnesinių algų, taikomų asmens draudžiamųjų pajamų koeficientui apskaičiuoti, sumai arba didesnė. Individualios įmonės savininko pajamų metinę sumą sudaro skirtumas tarp įmonės apmokestinamojo peln</text:span><text:span text:style-name="T1229">o, apskaičiuoto pagal Pelno mokesčio įstatymą, ir mokestinių metų pelno mokesčio sumos. Ūkinės bendrijos tikrojo nario pajamų metine suma yra laikoma tam tikrajam nariui tenkanti pajamų, kurias sudaro skirtumas tarp ūkinės bendrijos apmokestinamojo pelno,<text:s/></text:span><text:span text:style-name="T1230">apskaičiuoto pagal Pelno mokesčio įstatymą, ir mokestinių metų pelno mokesčio sumos, dalis (ją Fondo valdybos teritoriniam skyriui nurodo ūkinė bendrija). Asmenų, kurie verčiasi individualia veikla, kaip ji apibrėžta Gyventojų pajamų mokesčio įstatyme, paj</text:span><text:span text:style-name="T1231">amų metinę sumą sudaro skirtumas tarp Valstybinei mokesčių inspekcijai deklaruotų individualios veiklos apmokestinamųjų pajamų ir apskaičiuotos mokestinių metų individualios veiklos pajamų mokesčio sumos. Valstybiniam socialiniam draudimui deklaruota pajam</text:span><text:span text:style-name="T1232">ų metinė suma, nuo kurios mokamos socialinio draudimo įmokos valstybinės socialinio draudimo pensijos papildomai daliai gauti, negali būti mažesnė už 12 minimalių mėnesinių algų sumą</text:span></text:p>
      <text:p text:style-name="P1233">Punkto pakeitimai:</text:p>
      <text:p text:style-name="P1234"><text:span text:style-name="T1235">Nr.<text:s/></text:span><text:a xlink:href="https://www.e-tar.lt/portal/legalAct.html?documentId=TAR.9E241D46B98C" office:target-frame-name="_top" xlink:show="replace"><text:span text:style-name="T1236">743</text:span></text:a><text:span text:style-name="T1237">, 2007-07-11, Žin., 2007, Nr. 80-3260 (2007-07-19), i. k. 1071100NUTA00000743</text:span></text:p>
      <text:p text:style-name="Normal"/>
      <text:p text:style-name="P1238"><text:span text:style-name="T1239">28</text:span><text:span text:style-name="T1240">1</text:span><text:span text:style-name="T1241">. Apskaičiuojant likviduojamų individualių įmonių savininkų (ūkinių bendrijų tikrųjų narių) pajamų metinę sumą, mokestinis laikotarpis sk</text:span><text:span text:style-name="T1242">aičiuojamas iki šių įmonių (ūkinių bendrijų) veiklos pabaigos, kurios data deklaruojama pateikiant Valstybinei mokesčių inspekcijai paskutinio mokestinio laikotarpio pelno mokesčio deklaraciją.</text:span><text:s/></text:p>
      <text:p text:style-name="P1243">Papildyta punktu:</text:p>
      <text:p text:style-name="P1244"><text:span text:style-name="T1245">Nr.<text:s/></text:span><text:a xlink:href="https://www.e-tar.lt/portal/legalAct.html?documentId=TAR.9E241D46B98C" office:target-frame-name="_top" xlink:show="replace"><text:span text:style-name="T1246">743</text:span></text:a><text:span text:style-name="T1247">, 2007-07-11, Žin., 2007, Nr. 80-3260 (2007-07-19), i. k. 1071100NUTA00000743</text:span></text:p>
      <text:p text:style-name="Normal"/>
      <text:p text:style-name="P1248"><text:span text:style-name="T1249">29</text:span><text:span text:style-name="T1250">. Savarankiškai dirbančių asmenų, išskyrus verslo liudijimus turinčius asmenis, socialinio draudimo įmokos valstybinės social</text:span><text:span text:style-name="T1251">inio draudimo pensijos papildomai daliai gauti gali būti mokamos nuo jų pačių pasirinktos ir valstybiniam socialiniam draudimui deklaruotos pajamų sumos avansu tokiais pat terminais ir periodiškumu, kurie nustatyti savarankiškai dirbantiems asmenims, mokan</text:span><text:span text:style-name="T1252">tiems socialinio draudimo įmokas valstybinės socialinio draudimo pensijos pagrindinei daliai gauti. Mokant avansu socialinio draudimo įmokas valstybinės socialinio draudimo pensijos papildomai daliai gauti, turi būti mokamos ir socialinio draudimo įmokos v</text:span><text:span text:style-name="T1253">alstybinės socialinio draudimo pensijos pagrindinei daliai gauti.</text:span></text:p>
      <text:p text:style-name="P1254"><text:span text:style-name="T1255">30</text:span><text:span text:style-name="T1256">. Pajamų metinė suma apskaičiuojama pasibaigus mokestiniams metams pagal metinę pajamų (pelno) mokesčio deklaraciją. Kai savarankiškai dirbantis asmuo, išskyrus verslo liudijimą turint</text:span><text:span text:style-name="T1257">į asmenį, per mokestinius metus yra individualios įmonės savininkas ir (arba) tikrosios ar komanditinės ūkinės bendrijos tikrasis narys, ir (arba) užsiima individualia veikla, kaip ji apibrėžta Lietuvos Respublikos gyventojų pajamų mokesčio įstatyme, pajam</text:span><text:span text:style-name="T1258">ų metinė suma apskaičiuojama pagal pateiktą kiekvienos veiklos deklaraciją. Socialinio draudimo įmokų mokėjimo prievolė valstybinės socialinio draudimo pensijos papildomai daliai gauti nustatoma pagal pateiktą kiekvienos veiklos deklaraciją.</text:span><text:s/></text:p>
      <text:p text:style-name="P1259">Punkto pakeitimai:</text:p>
      <text:p text:style-name="P1260"><text:span text:style-name="T1261">Nr.<text:s/></text:span><text:a xlink:href="https://www.e-tar.lt/portal/legalAct.html?documentId=TAR.EDCD547D5FCA" office:target-frame-name="_top" xlink:show="replace"><text:span text:style-name="T1262">1080</text:span></text:a><text:span text:style-name="T1263">, 2006-10-30, Žin., 2006, Nr. 118-4478 (2006-11-04), i. k. 1061100NUTA00001080</text:span></text:p>
      <text:p text:style-name="P1264"><text:span text:style-name="T1265">TAR pastaba.</text:span><text:span text:style-name="T1266"><text:s/>Taikomi nustatant prievolę savarankiškai dirbantiems asmenims mokėti socialinio draudimo įmokas už 2007 metus ir vėlesnius ataskaitinius laikotarpius.</text:span></text:p>
      <text:p text:style-name="P1267"><text:span text:style-name="T1268">Nr.<text:s/></text:span><text:a xlink:href="https://www.e-tar.lt/portal/legalAct.html?documentId=TAR.9E241D46B98C" office:target-frame-name="_top" xlink:show="replace"><text:span text:style-name="T1269">743</text:span></text:a><text:span text:style-name="T1270">, 2007-07-11, Ž</text:span><text:span text:style-name="T1271">in., 2007, Nr. 80-3260 (2007-07-19), i. k. 1071100NUTA00000743</text:span></text:p>
      <text:p text:style-name="Normal"/>
      <text:p text:style-name="P1272"><text:span text:style-name="T1273">31</text:span><text:span text:style-name="T1274">. Jeigu savarankiškai dirbančių asmenų, išskyrus verslo liudijimus turinčius asmenis, pajamų metinė suma lygi arba didesnė už 12 minimalių mėnesinių algų, o valstybiniam socialiniam drau</text:span><text:span text:style-name="T1275">dimui deklaruotų pajamų suma, nuo kurios per mokestinius metus savarankiškai dirbantys asmenys, išskyrus verslo liudijimus turinčius asmenis, avansu sumokėjo socialinio draudimo įmokas valstybinės socialinio draudimo pensijos papildomai daliai gauti, yra m</text:span><text:span text:style-name="T1276">ažesnė už 12 minimalių mėnesinių algų, šie asmenys privalo papildomai sumokėti socialinio draudimo įmokas nuo jų pačių pasirinktos valstybiniam socialiniam draudimui deklaruojamų pajamų metinės sumos (kuri negali būti mažesnė negu 12 minimalių mėnesinių al</text:span><text:span text:style-name="T1277">gų) ir valstybiniam socialiniam draudimui per mokestinius metus deklaruotų pajamų skirtumo. Socialinio draudimo įmokas jie privalo sumokėti iki metinės pajamų (pelno) mokesčio deklaracijos pateikimo Valstybinei mokesčių inspekcijai termino paskutinės dieno</text:span><text:span text:style-name="T1278">s. Pavėlavus sumokėti socialinio draudimo įmokas (socialinio draudimo įmokų skirtumą) iki nurodytojo termino, Fondo valdybos teritoriniai skyriai skaičiuoja delspinigius ir išieško įsiskolinimus įstatymų nustatyta tvarka.</text:span></text:p>
      <text:p text:style-name="P1279"><text:span text:style-name="T1280">32</text:span><text:span text:style-name="T1281">. Savarankiškai dirbančių as</text:span><text:span text:style-name="T1282">menų, išskyrus verslo liudijimus turinčius asmenis, sumokėtos socialinio draudimo įmokos valstybinės socialinio draudimo pensijos papildomai daliai gauti įskaitomos už tuos metus, už kuriuos jos buvo apskaičiuotos.</text:span></text:p>
      <text:p text:style-name="P1283"><text:span text:style-name="T1284">33</text:span><text:span text:style-name="T1285">. Savarankiškai dirbančiam asmeniui</text:span><text:span text:style-name="T1286">, išskyrus verslo liudijimus turinčius asmenis, per metus sumokėjus socialinio draudimo įmokas valstybinės socialinio draudimo pensijos papildomai daliai gauti nuo pajamų sumos, lygios ar didesnės už 12 minimalių mėnesinių algų, valstybiniam socialiniam dr</text:span><text:span text:style-name="T1287">audimui deklaruota pajamų suma, nuo kurios sumokėtos socialinio draudimo įmokos, įskaitoma kaip šio asmens draudžiamosios pajamos.</text:span></text:p>
      <text:p text:style-name="P1288"><text:span text:style-name="T1289">34</text:span><text:span text:style-name="T1290">. Avansu sumokėtos socialinio draudimo įmokos negrąžinamos, kai savarankiškai dirbantiems asmenims, įvertinus jų sumokė</text:span><text:span text:style-name="T1291">tas socialinio draudimo įmokas, buvo paskirtos valstybinės socialinio draudimo pensijos arba atitinkamu laikotarpiu buvo įsigaliojusi pensijų kaupimo sutartis.</text:span></text:p>
      <text:p text:style-name="P1292"><text:span text:style-name="T1293">35</text:span><text:span text:style-name="T1294">. Pertvarkomų individualių įmonių savininkų, tikrųjų ūkinių bendrijų ir komanditinių ūkini</text:span><text:span text:style-name="T1295">ų bendrijų tikrųjų narių prievolė mokėti socialinio draudimo įmokas valstybinės socialinio draudimo pensijos pagrindinei ir papildomai dalims nustatoma pagal jų pačių pertvarkymo dieną valstybiniam socialiniam draudimui deklaruotas pajamų sumas už mokestin</text:span><text:span text:style-name="T1296">į laikotarpį iki pertvarkymo pabaigos.</text:span></text:p>
      <text:p text:style-name="P1297"><text:span text:style-name="T1298">36</text:span><text:span text:style-name="T1299">. Pajamų metinių sumų ribos perskaičiuojamos proporcingai veiklos vykdymo laikotarpiui tais atvejais, kai savarankiškai dirbantys asmenys vykdė veiklą ne visus mokestinius metus.</text:span><text:s/></text:p>
      <text:p text:style-name="P1300">Punkto pakeitimai:</text:p>
      <text:p text:style-name="P1301"><text:span text:style-name="T1302">Nr.<text:s/></text:span><text:a xlink:href="https://www.e-tar.lt/portal/legalAct.html?documentId=TAR.EDCD547D5FCA" office:target-frame-name="_top" xlink:show="replace"><text:span text:style-name="T1303">1080</text:span></text:a><text:span text:style-name="T1304">, 2006-10-30, Žin., 2006, Nr. 118-4478 (2006-11-04), i. k. 1061100NUTA00001080</text:span></text:p>
      <text:p text:style-name="P1305"><text:span text:style-name="T1306">TAR pastaba.</text:span><text:span text:style-name="T1307"><text:s/>Taikomi nustatant prievolę savarankiškai dirbantiems asmenims mokėti socialinio<text:s/></text:span><text:span text:style-name="T1308">draudimo įmokas už 2007 metus ir vėlesnius ataskaitinius laikotarpius.</text:span></text:p>
      <text:p text:style-name="P1309"><text:span text:style-name="T1310">Nr.<text:s/></text:span><text:a xlink:href="https://www.e-tar.lt/portal/legalAct.html?documentId=TAR.9E241D46B98C" office:target-frame-name="_top" xlink:show="replace"><text:span text:style-name="T1311">743</text:span></text:a><text:span text:style-name="T1312">, 2007-07-11, Žin., 2007, Nr. 80-3260 (2007-07-19), i. k. 1071100NUTA00000743</text:span></text:p>
      <text:p text:style-name="Normal"/>
      <text:p text:style-name="P1313"><text:span text:style-name="T1314">37</text:span><text:span text:style-name="T1315">. Tais atvejais, kai ūkinė bendrija,<text:s/></text:span><text:span text:style-name="T1316">turinti kelis tikruosius narius, taip pat narius komanditorius, pateikia metinę pajamų (pelno) mokesčio<text:s/></text:span><text:span text:style-name="T1317">deklaraciją, draudėjas Fondo valdybos teritoriniam skyriui turi nurodyti pajamų metinių sumų<text:s/></text:span><text:span text:style-name="T1318">paskirstymą kiekvienam</text:span><text:span text:style-name="T1319"><text:s/>asmeniui atskirai.</text:span><text:s/></text:p>
      <text:p text:style-name="P1320">Punkto pakeitimai:</text:p>
      <text:p text:style-name="P1321"><text:span text:style-name="T1322">Nr.<text:s/></text:span><text:a xlink:href="https://www.e-tar.lt/portal/legalAct.html?documentId=TAR.EDCD547D5FCA" office:target-frame-name="_top" xlink:show="replace"><text:span text:style-name="T1323">1080</text:span></text:a><text:span text:style-name="T1324">, 2006-10-30, Žin., 2006, Nr. 118-4478 (2006-11-04), i. k. 1061100NUTA00001080</text:span></text:p>
      <text:p text:style-name="Normal"/>
      <text:p text:style-name="P1325"><text:span text:style-name="T1326">38.</text:span><text:span text:style-name="T1327"><text:s/>Neteko galios nuo 2006-11-05</text:span></text:p>
      <text:p text:style-name="P1328">Punkto naikinimas:</text:p>
      <text:p text:style-name="P1329"><text:span text:style-name="T1330">Nr.<text:s/></text:span><text:a xlink:href="https://www.e-tar.lt/portal/legalAct.html?documentId=TAR.EDCD547D5FCA" office:target-frame-name="_top" xlink:show="replace"><text:span text:style-name="T1331">1080</text:span></text:a><text:span text:style-name="T1332">, 2006-10-30, Žin. 2006, Nr. 118-4478 (2006-11-04), i. k. 1061100NUTA00001080</text:span></text:p>
      <text:p text:style-name="Normal"/>
      <text:p text:style-name="P1333"><text:span text:style-name="T1334">39</text:span><text:span text:style-name="T1335">. Valstybiniam socialiniam draudimui deklaruojamų pajamų deklaravimo ir a</text:span><text:span text:style-name="T1336">pskaitos formas ir šių pajamų sutikrinimo su metinėje pajamų (pelno) mokesčio deklaracijoje nurodytomis pajamomis tvarką nustato Fondo valdyba, suderinusi su Valstybine mokesčių inspekcija.</text:span></text:p>
      <text:p text:style-name="P1337"><text:span text:style-name="T1338">40</text:span><text:span text:style-name="T1339">. Asmenys, turintys verslo liudijimus, įsigytus trumpesniam<text:s/></text:span><text:span text:style-name="T1340">kaip 3 mėnesių laikotarpiui, socialinio draudimo įmokas moka už visą verslo liudijimo galiojimo laiką per 5 darbo dienas nuo verslo liudijimo įsigaliojimo ar jo galiojimo laiko pratęsimo. Asmenys, turintys verslo liudijimus, įsigytus ketvirčiui ar ilgesnia</text:span><text:span text:style-name="T1341">m laikotarpiui, socialinio draudimo įmokas moka tokiais pat terminais ir periodiškumu, kurie nustatyti savarankiškai dirbantiems asmenims (šių Taisyklių 27 punktas). Pasikeitus valstybinės socialinio draudimo pensijos pagrindinės dalies dydžiui verslo liud</text:span><text:span text:style-name="T1342">ijimo galiojimo laikotarpiu, socialinio draudimo įmokos atitinkamai perskaičiuojamos ir jų skirtumo suma sumokama per mėnesį nuo valstybinės socialinio draudimo pensijos pagrindinės dalies dydžio pasikeitimo dienos. Valstybinė mokesčių inspekcija ir terito</text:span><text:span text:style-name="T1343">rinės valstybinės mokesčių inspekcijos teikia Fondo valdybai ir jos teritoriniams skyriams informaciją apie verslo liudijimus įsigijusius asmenis.</text:span></text:p>
      <text:p text:style-name="P1344"><text:span text:style-name="T1345">41</text:span><text:span text:style-name="T1346">. Teritorinė valstybinė mokesčių inspekcija, išduodama naują ar pratęsdama anksčiau įsigytą verslo liud</text:span><text:span text:style-name="T1347">ijimą asmeniui arba registruodama individualią veiklą pagal Lietuvos Respublikos gyventojų pajamų mokesčio įstatymą, patikrina Fondo valdybos teritorinio skyriaus pateiktą asmenų, įsiskolinusių Fondui, sąrašą. Jeigu asmuo, įsigyjantis verslo liudijimą arba</text:span><text:span text:style-name="T1348"><text:s/>registruojantis individualią veiklą, skolingas Fondui, teritorinė valstybinė mokesčių inspekcija verslo liudijimo neišduoda ar nepratęsia arba neregistruoja individualios veiklos, kol nesumokamas įsiskolinimas Fondui ir teritorinei valstybinei mokesčių in</text:span><text:span text:style-name="T1349">spekcijai nepateikiamas tai patvirtinantis dokumentas.</text:span><text:s/></text:p>
      <text:p text:style-name="P1350">Punkto pakeitimai:</text:p>
      <text:p text:style-name="P1351"><text:span text:style-name="T1352">Nr.<text:s/></text:span><text:a xlink:href="https://www.e-tar.lt/portal/legalAct.html?documentId=TAR.9E241D46B98C" office:target-frame-name="_top" xlink:show="replace"><text:span text:style-name="T1353">743</text:span></text:a><text:span text:style-name="T1354">, 2007-07-11, Žin., 2007, Nr. 80-3260 (2007-07-19), i. k. 1071100NUTA00000743</text:span></text:p>
      <text:p text:style-name="Normal"/>
      <text:p text:style-name="P1355"><text:span text:style-name="T1356">42</text:span><text:span text:style-name="T1357">.<text:s/></text:span><text:span text:style-name="T1358">Socialinio draudimo įmokos valstybinės socialinio draudimo pensijos pagrindinei daliai už ne visą mėnesį apskaičiuojamos proporcingai išduodamo ar pratęsiamo verslo liudijimo galiojimo laikui, pagal kalendorinių dienų skaičių.</text:span></text:p>
      <text:p text:style-name="P1359"><text:span text:style-name="T1360">43</text:span><text:span text:style-name="T1361">. Socialinio draudimo į</text:span><text:span text:style-name="T1362">mokos valstybinės socialinio draudimo pensijos pagrindinei daliai dydis nepriklauso nuo įsigyjamų verslo liudijimų skaičiaus tuo atveju, kai įsigyjamų verslo liudijimų galiojimo laikas sutampa ir šiuos verslo liudijimus įsigijęs asmuo draudžiasi valstybini</text:span><text:span text:style-name="T1363">u socialiniu draudimu kaip turintis vieną verslo liudijimą.</text:span></text:p>
      <text:p text:style-name="P1364"><text:span text:style-name="T1365">44</text:span><text:span text:style-name="T1366">. Jeigu asmuo pagal verslo liudijimą dirba ne visą kalendorinį mėnesį, bet savo noru (pateikęs prašymą raštu Fondo valdybos teritoriniam skyriui) sumoka socialinio draudimo įmokas už visą ka</text:span><text:span text:style-name="T1367">lendorinį mėnesį, jam įskaitomas valstybinio socialinio draudimo stažas už visą mėnesį.</text:span></text:p>
      <text:p text:style-name="P1368"><text:span text:style-name="T1369">45</text:span><text:span text:style-name="T1370">. Savarankiškai dirbančių asmenų socialinio draudimo įmokų nei valstybinės socialinio draudimo pensijos pagrindinei, nei papildomai dalims galima nemokėti (tas la</text:span><text:span text:style-name="T1371">ikotarpis bus neįskaitytas į jų valstybinio socialinio draudimo stažą) tik tuo atveju, kai individualių įmonių savininkų, tikrųjų ūkinių bendrijų ar komanditinių ūkinių bendrijų tikrųjų narių ir asmenų, kurie verčiasi individualia veikla, kaip ji apibrėžta</text:span><text:span text:style-name="T1372"><text:s/>Lietuvos Respublikos gyventojų pajamų mokesčio įstatyme, išskyrus individualią veiklą, kuria verčiamasi turint verslo liudijimus, pajamų metinė suma, apskaičiuota iš apmokestinamojo pelno (pajamų), apskaičiuoto pagal Lietuvos Respublikos pelno mokesčio įs</text:span><text:span text:style-name="T1373">tatymą (Lietuvos Respublikos gyventojų pajamų mokesčio įstatymą), atėmus mokestinių metų pelno (pajamų) mokesčio sumą, yra mažesnė už 12 minimalių mėnesinių algų ir šie asmenys:</text:span></text:p>
      <text:p text:style-name="P1374"><text:span text:style-name="T1375">45.1</text:span><text:span text:style-name="T1376">. gauna valstybinę socialinio draudimo senatvės ar valstybinę socialinio</text:span><text:span text:style-name="T1377"><text:s/>draudimo netekto darbingumo (invalidumo) pensiją, paskirtą ir (ar) mokamą pagal Lietuvos Respublikos valstybinių socialinio draudimo pensijų įstatymą;</text:span></text:p>
      <text:p text:style-name="P1378"><text:span text:style-name="T1379">45.2</text:span><text:span text:style-name="T1380">. gauna šalpos pensiją ar šalpos kompensaciją, išskyrus šalpos našlaičių pensiją, pagal Lietuvos</text:span><text:span text:style-name="T1381"><text:s/>Respublikos valstybinių šalpos išmokų įstatymą (Žin., 1994, Nr.<text:s/></text:span><text:a xlink:href="https://www.e-tar.lt/portal/lt/legalAct/TAR.2CE6CFE9E2EE" office:target-frame-name="_blank" xlink:show="new"><text:span text:style-name="T1382">96-1873</text:span></text:a><text:span text:style-name="T1383">; 2005, Nr. 71-2556);</text:span></text:p>
      <text:p text:style-name="P1384">Papunkčio pakeitimai:</text:p>
      <text:p text:style-name="P1385"><text:span text:style-name="T1386">Nr.<text:s/></text:span><text:a xlink:href="https://www.e-tar.lt/portal/legalAct.html?documentId=TAR.9E241D46B98C" office:target-frame-name="_top" xlink:show="replace"><text:span text:style-name="T1387">743</text:span></text:a><text:span text:style-name="T1388">, 2007-07-11, Žin., 2007, Nr. 80-3260 (2007-07-19), i. k. 1071100NUTA00000743</text:span></text:p>
      <text:p text:style-name="Normal"/>
      <text:p text:style-name="P1389"><text:span text:style-name="T1390">45.3</text:span><text:span text:style-name="T1391">. gauna su socialinio draudimo santykiais susijusią (socialinio draudimo) senatvės ar<text:s/></text:span><text:span text:style-name="T1392">netekto darbingumo (invalidumo) pensiją iš Europos Sąjungos valstybės narės, taip pat iš šalies, su kuria Lietuvos Respublika yra sudariusi tarptautinę sutartį dėl socialinės apsaugos taikymo;</text:span></text:p>
      <text:p text:style-name="P1393"><text:span text:style-name="T1394">45.4</text:span><text:span text:style-name="T1395">. yra laisvės atėmimo vietose (ši nuostata taip pat tai</text:span><text:span text:style-name="T1396">koma, kai asmuo atlieka arešto bausmę arba jam paskirta kardomoji priemonė – kardomasis kalinimas) arba jiems Lietuvos Respublikos baudžiamojo kodekso (Žin., 2000, Nr.<text:s/></text:span><text:a xlink:href="https://www.e-tar.lt/portal/lt/legalAct/TAR.2B866DFF7D43" office:target-frame-name="_blank" xlink:show="new"><text:span text:style-name="T1397">89-</text:span><text:span text:style-name="T1398">2741</text:span></text:a><text:span text:style-name="T1399">) nustatyta tvarka teismo nuosprendžiu yra paskirtos priverčiamosios stacionaraus stebėjimo medicinos priemonės ar auklėjamojo poveikio priemonės specializuotose psichikos sveikatos priežiūros įstaigose;</text:span></text:p>
      <text:p text:style-name="P1400"><text:span text:style-name="T1401">45.5</text:span><text:span text:style-name="T1402">. yra įregistravę likviduojamos individu</text:span><text:span text:style-name="T1403">alios įmonės ar ūkinės bendrijos statusą Juridinių asmenų registre, o visi individualios įmonės ar ūkinės bendrijos darbuotojai atleisti iš darbo;</text:span></text:p>
      <text:p text:style-name="P1404"><text:span text:style-name="T1405">45.6</text:span><text:span text:style-name="T1406">. privalomai draudžiami valstybiniu socialiniu draudimu pagal Lietuvos Respublikos įstatymus;</text:span></text:p>
      <text:p text:style-name="P1407"><text:span text:style-name="T1408">45.7</text:span><text:span text:style-name="T1409">. turi būtinąjį valstybinio socialinio draudimo pensijų stažą valstybinei socialinio draudimo senatvės pensijai gauti (30 metų) pagal Lietuvos Respublikos valstybinių socialinio draudimo pensijų įstatymą.</text:span></text:p>
      <text:p text:style-name="P1410"><text:span text:style-name="T1411">46</text:span><text:span text:style-name="T1412">. Jeigu savarankiškai dirbančių asmenų, iš</text:span><text:span text:style-name="T1413">skyrus verslo liudijimus turinčius asmenis, pajamų metinė suma lygi arba didesnė už 12 minimalių mėnesinių algų, šie asmenys privalo sumokėti socialinio draudimo įmokas valstybinės socialinio draudimo pensijos pagrindinei ir papildomai dalims gauti iki met</text:span><text:span text:style-name="T1414">inės pajamų (pelno) mokesčio deklaracijos pateikimo Valstybinei mokesčių inspekcijai nustatyto termino paskutinės dienos.</text:span></text:p>
      <text:p text:style-name="P1415"><text:span text:style-name="T1416">47</text:span><text:span text:style-name="T1417">. Jeigu savarankiškai dirbantys asmenys, kurie gali nemokėti socialinio draudimo įmokų papildomai pensijos daliai (šių Taisyklių</text:span><text:span text:style-name="T1418"><text:s/>28 punktas) ar pagrindinei ir papildomai pensijos dalims (šių Taisyklių 45.1-45.7 punktai), per mokestinius metus moka socialinio draudimo įmokas, o pagal metinę pajamų (pelno) mokesčio deklaraciją nustatoma, kad jų pajamų metinė suma yra mažesnė už 12 mi</text:span><text:span text:style-name="T1419">nimalių mėnesinių algų, permokėtos socialinio draudimo įmokos gali būti asmens pageidavimu įskaitomos kaip šio asmens draudžiamosios pajamos, arba įskaitomos kitam mokėjimo laikotarpiui, arba grąžinamos, išskyrus šių Taisyklių 34 punkte numatytus atvejus.<text:s/></text:span><text:span text:style-name="T1420">Sumokėtos socialinio draudimo įmokos negrąžinamos iki pajamų (pelno) mokesčio deklaracijos už mokestinius metus pateikimo ir valstybiniam socialiniam draudimui deklaruotų pajamų sumų sutikrinimo su metinėje pajamų (pelno) mokesčio deklaracijoje nurodytomis</text:span><text:span text:style-name="T1421"><text:s/>pajamomis pagal Valstybinės mokesčių inspekcijos pateiktus duomenis.</text:span></text:p>
      <text:p text:style-name="P1422"><text:span text:style-name="T1423">48</text:span><text:span text:style-name="T1424">. Verslo liudijimus turintys asmenys socialinio draudimo įmokų gali nemokėti (tas laikotarpis bus neįskaitytas į jų valstybinio socialinio draudimo stažą) tuo atveju, jeigu jie:</text:span></text:p>
      <text:p text:style-name="P1425"><text:span text:style-name="T1426">48</text:span><text:span text:style-name="T1427">.1</text:span><text:span text:style-name="T1428">. gauna valstybinę socialinio draudimo senatvės ar valstybinę socialinio draudimo netekto darbingumo (invalidumo) pensiją, paskirtą ir (ar) mokamą pagal Lietuvos Respublikos valstybinių socialinio draudimo pensijų įstatymą;</text:span></text:p>
      <text:p text:style-name="P1429"><text:span text:style-name="T1430">48.2</text:span><text:span text:style-name="T1431">. gauna šalpos pensi</text:span><text:span text:style-name="T1432">ją ar kompensaciją, išskyrus šalpos našlaičių pensiją, pagal Lietuvos Respublikos valstybinių šalpos išmokų įstatymą;</text:span></text:p>
      <text:p text:style-name="P1433"><text:span text:style-name="T1434">48.3</text:span><text:span text:style-name="T1435">. gauna su socialinio draudimo santykiais susijusią (socialinio draudimo) senatvės ar netekto darbingumo (invalidumo) pensiją iš E</text:span><text:span text:style-name="T1436">uropos Sąjungos valstybės narės, taip pat iš šalies, su kuria Lietuvos Respublika yra sudariusi tarptautinę sutartį dėl socialinės apsaugos taikymo;</text:span></text:p>
      <text:p text:style-name="P1437"><text:span text:style-name="T1438">48.4</text:span><text:span text:style-name="T1439">. yra laisvės atėmimo vietose, įskaitant atvejus, kai asmuo atlieka arešto bausmę arba jam paskirta</text:span><text:span text:style-name="T1440"><text:s/>kardomoji priemonė – kardomasis kalinimas, arba jiems Lietuvos Respublikos baudžiamojo kodekso nustatyta tvarka teismo nuosprendžiu yra paskirtos priverčiamosios stacionaraus stebėjimo medicinos priemonės ar auklėjamojo poveikio priemonės specializuotose<text:s/></text:span><text:span text:style-name="T1441">psichikos sveikatos priežiūros įstaigose;</text:span></text:p>
      <text:p text:style-name="P1442"><text:span text:style-name="T1443">48.5</text:span><text:span text:style-name="T1444">. privalomai draudžiami valstybiniu socialiniu draudimu pagal Lietuvos Respublikos įstatymus;</text:span></text:p>
      <text:p text:style-name="P1445"><text:span text:style-name="T1446">48.6</text:span><text:span text:style-name="T1447">. turi būtinąjį valstybinio socialinio pensijų draudimo stažą valstybinei socialinio draudimo senatvės p</text:span><text:span text:style-name="T1448">ensijai gauti (30 metų) arba yra sukakę senatvės pensijos amžių pagal Lietuvos Respublikos valstybinių socialinio draudimo pensijų įstatymą.</text:span></text:p>
      <text:p text:style-name="P1449"><text:span text:style-name="T1450">49</text:span><text:span text:style-name="T1451">. Draudėjai mokėjimo dokumentuose privalo nurodyti socialinio draudimo įmokų kodus. Socialinio draudimo įmo</text:span><text:span text:style-name="T1452">kų kodų sąrašą parengia ir tvirtina Fondo valdyba. Už socialinio draudimo įmokos kodo įrašo teisingumą atsako socialinio draudimo įmokų mokėjimo dokumentą pildantis asmuo. Jeigu šiame dokumente nurodytas socialinio draudimo įmokos kodas neatitinka socialin</text:span><text:span text:style-name="T1453">io draudimo įmokos pavadinimo, pirmenybė teikiama socialinio draudimo įmokos kodui.</text:span></text:p>
      <text:p text:style-name="P1454"><text:span text:style-name="T1455">50</text:span><text:span text:style-name="T1456">. Lietuvos Respublikos kredito įstaigos, gavusios mokėjimo dokumentą, pagal socialinio draudimo įmokos gavėjo sąskaitos numerį privalo patikrinti, ar mokėjimo dokumen</text:span><text:span text:style-name="T1457">te būtina nurodyti socialinio draudimo įmokos kodą. Jeigu socialinio draudimo įmokos kodas būtinas, bet nenurodytas, arba jeigu nurodytas kodas, kurio nėra socialinio draudimo įmokų kodų sąraše, mokėjimo dokumentas grąžinamas pateikėjui.</text:span></text:p>
      <text:p text:style-name="P1458"><text:span text:style-name="T1459">51</text:span><text:span text:style-name="T1460">. Socialinio</text:span><text:span text:style-name="T1461"><text:s/>draudimo įmoka grąžinama verslo liudijimą turinčiam asmeniui arba įskaitoma būsimajam laikotarpiui tais atvejais, kai teritorinė valstybinė mokesčių inspekcija pateikia duomenis apie pajamų mokesčio įskaitymą arba grąžinimą šiam asmeniui, išskyrus šių Tai</text:span><text:span text:style-name="T1462">syklių 34 punkte numatytus atvejus.</text:span></text:p>
      <text:p text:style-name="P1463"><text:span text:style-name="T1464">52</text:span><text:span text:style-name="T1465">. Sprendimą dėl socialinio draudimo įmokų įskaitymo arba grąžinimo priima Fondo valdybos teritorinio skyriaus direktorius, gavęs verslo liudijimą turinčio asmens prašymą ir teritorinės valstybinės mokesčių inspekci</text:span><text:span text:style-name="T1466">jos sprendimo dėl pajamų mokesčio įskaitymo arba grąžinimo kopiją.</text:span></text:p>
      <text:p text:style-name="P1467"><text:span text:style-name="T1468">53</text:span><text:span text:style-name="T1469">. Jeigu verslo liudijimo galiojimo laikotarpiu asmuo praranda sąlygą, suteikiančią teisę nemokėti socialinio draudimo įmokų, jis privalo apie tai pranešti Fondo valdybos teritoriniam<text:s/></text:span><text:span text:style-name="T1470">skyriui ir sumokėti įsiskolinimą už likusį verslo liudijimo galiojimo laiką per 5 darbo dienas.</text:span></text:p>
      <text:p text:style-name="P1471"><text:span text:style-name="T1472">54</text:span><text:span text:style-name="T1473">. Asmenys, turintys meno kūrėjo statusą ir užsiimantys individualia veikla, kaip ji apibrėžta Lietuvos Respublikos gyventojų pajamų mokesčio įstatyme, išs</text:span><text:span text:style-name="T1474">kyrus tuos, kurie verčiasi individualia veikla turėdami verslo liudijimus (toliau vadinama – asmenys, turintys meno kūrėjo statusą ir užsiimantys individualia veikla), remiantis Lietuvos Respublikos valstybinio socialinio draudimo įstatymo 5 straipsnio 4 d</text:span><text:span text:style-name="T1475">alimi, turi teisę mokėti dalį socialinio draudimo įmokos valstybinės socialinio draudimo pensijos pagrindinei daliai. Meno kūrėjo statuso suteikimą (netekimą) tvirtina kultūros ministras. Kultūros ministerija teikia Fondo valdybai duomenis apie asmenis, tu</text:span><text:span text:style-name="T1476">rinčius meno kūrėjo statusą. Informacijos pateikimo tvarką nustato Kultūros ministerija, suderinusi su Fondo valdyba. Fondo valdyba duomenis apie asmenis, turinčius meno kūrėjo statusą ir užsiimančius individualia veikla, teikia Fondo valdybos teritoriniam</text:span><text:span text:style-name="T1477">s skyriams. Fondo valdybos teritoriniai skyriai organizuoja šių asmenų valstybinį socialinį draudimą.</text:span></text:p>
      <text:p text:style-name="P1478">Punkto pakeitimai:</text:p>
      <text:p text:style-name="P1479"><text:span text:style-name="T1480">Nr.<text:s/></text:span><text:a xlink:href="https://www.e-tar.lt/portal/legalAct.html?documentId=TAR.9E241D46B98C" office:target-frame-name="_top" xlink:show="replace"><text:span text:style-name="T1481">743</text:span></text:a><text:span text:style-name="T1482">, 2007-07-11, Žin., 2007, Nr. 80-3260<text:s/></text:span><text:span text:style-name="T1483">(2007-07-19), i. k. 1071100NUTA00000743</text:span></text:p>
      <text:p text:style-name="Normal"/>
      <text:p text:style-name="P1484"><text:span text:style-name="T1485">55</text:span><text:span text:style-name="T1486">. Teisė mokėti socialinio draudimo įmokos dalį valstybinės socialinio draudimo pensijos pagrindinei daliai nustatoma Fondo valdybos teritoriniam skyriui atlikus valstybiniam socialiniam draudimui deklaruotų pa</text:span><text:span text:style-name="T1487">jamų sumų sutikrinimą su metinėje pajamų mokesčio deklaracijoje nurodytomis pajamomis pagal Valstybinės mokesčių inspekcijos pateiktus duomenis. Fondo valdybos teritorinis skyrius, nustatęs, kad asmens, turinčio meno kūrėjo statusą ir užsiimančio individua</text:span><text:span text:style-name="T1488">lia veikla, pajamų metinė suma, apskaičiuota iš apmokestinamųjų pajamų, apskaičiuotų pagal Lietuvos Respublikos gyventojų pajamų mokesčio įstatymą, atėmus mokestinių metų pajamų mokesčio sumą, yra mažesnė už 12 minimalių mėnesinių algų, taikomų asmens drau</text:span><text:span text:style-name="T1489">džiamųjų pajamų koeficientui apskaičiuoti, perskaičiuoja šio asmens socialinio draudimo įmokas, įvertindamas socialinio draudimo įmokos dalį, dengiamą valstybės lėšomis.</text:span></text:p>
      <text:p text:style-name="P1490"><text:span text:style-name="T1491">56</text:span><text:span text:style-name="T1492">. Asmens sumokėta socialinio draudimo įmokos dalis valstybinės socialinio draudi</text:span><text:span text:style-name="T1493">mo pensijos pagrindinei daliai, kuri yra nustatoma Fondo biudžeto rodiklių patvirtinimo įstatyme ir dengiama valstybės lėšomis, asmens pageidavimu įskaitoma kitam mokėjimo laikotarpiui arba grąžinama nustatytąja tvarka, išskyrus tuos atvejus, kai atsižvelg</text:span><text:span text:style-name="T1494">iant į šias įmokas jau paskirta ir mokama valstybinė socialinio draudimo pensija.</text:span></text:p>
      <text:p text:style-name="P1495"><text:span text:style-name="T1496">57</text:span><text:span text:style-name="T1497">. Asmenų, turinčių meno kūrėjo statusą ir užsiimančių individualia veikla, socialinio draudimo įmokos dalis valstybinės socialinio draudimo pensijos pagrindinei daliai<text:s/></text:span><text:span text:style-name="T1498">gali būti dengiama valstybės lėšomis už laikotarpį nuo meno kūrėjo statuso suteikimo sprendimo patvirtinimo dienos. Asmenys, netekę meno kūrėjo statuso, netenka lengvatos mokėti socialinio draudimo įmokos dalį valstybinės socialinio draudimo pensijos pagri</text:span><text:span text:style-name="T1499">ndinei daliai nuo meno kūrėjo statuso netekimo sprendimo patvirtinimo dienos.</text:span></text:p>
      <text:p text:style-name="P1500"><text:span text:style-name="T1501">58</text:span><text:span text:style-name="T1502">. Fondo valdyba pagal Fondo valdybos teritorinių skyrių duomenis apie asmenis, turinčius meno kūrėjo statusą ir užsiimančius individualia veikla, kurie praėjusiais mokestin</text:span><text:span text:style-name="T1503">iais metais turėjo teisę mokėti socialinio draudimo įmokos dalį valstybinės socialinio draudimo pensijos pagrindinei daliai, apskaičiuoja lėšų poreikį iš Kultūros ministerijai skirtų Lietuvos Respublikos valstybės biudžeto asignavimų, ir kasmet, ne vėliau<text:s/></text:span><text:span text:style-name="T1504">kaip iki lapkričio 1 d., teikia lėšų poreikį už praėjusius metus Kultūros ministerijai. Kultūros ministerija kasmet, iki lapkričio 15 d., perveda į Fondą apskaičiuotąją pinigų sumą, jeigu ji neviršija Kultūros ministerijai skirtų iš Lietuvos Respublikos va</text:span><text:span text:style-name="T1505">lstybės biudžeto asignavimų šiam tikslui numatytų lėšų. Jeigu suma viršija numatytas lėšas, įsiskolinimas Fondui dengiamas iš kitų metų Lietuvos Respublikos valstybės biudžeto Kultūros ministerijai tam numatytų asignavimų. Lėšų poreikis skaičiuojamas nuo 2</text:span><text:span text:style-name="T1506">006 m. sausio 1 dienos.</text:span></text:p>
      <text:p text:style-name="P1507"><text:span text:style-name="T1508">59</text:span><text:span text:style-name="T1509">. Asmenys, turintys meno kūrėjo statusą ir užsiimantys individualia veikla, nesumokėję už praėjusius mokestinius metus iki tų metų ketvirto ketvirčio paskutinio mėnesio 15 dienos socialinio draudimo įmokų valstybinės socialini</text:span><text:span text:style-name="T1510">o draudimo pensijos pagrindinei daliai gauti, netenka teisės tais metais naudotis šia lengvata.</text:span></text:p>
      <text:p text:style-name="P1511"><text:span text:style-name="T1512">60</text:span><text:span text:style-name="T1513">. Asmuo, turintis meno kūrėjo statusą ir užsiimantis individualia veikla, kuris yra individualios įmonės savininkas, tikrosios ūkinės bendrijos ar komandi</text:span><text:span text:style-name="T1514">tinės ūkinės bendrijos tikrasis narys, negali naudotis lengvata ir privalo mokėti socialinio draudimo įmokas kaip individualios įmonės savininkas, tikrosios ar komanditinės ūkinės bendrijos tikrasis narys.</text:span></text:p>
      <text:p text:style-name="P1515"/>
      <text:p text:style-name="P1516"><text:span text:style-name="T1517">VIII</text:span><text:span text:style-name="T1518">.<text:s/></text:span><text:span text:style-name="T1519">SOCIALINIO DRAUDIMO ĮMOKŲ ĮSISKOLINIM</text:span><text:span text:style-name="T1520">O SUMOKĖJIMO ATIDĖJIMAS</text:span></text:p>
      <text:p text:style-name="P1521"/>
      <text:p text:style-name="P1522"><text:span text:style-name="T1523">61</text:span><text:span text:style-name="T1524">. Fondo valdyba gali atidėti draudėjams socialinio draudimo įmokų įsiskolinimo Fondui sumokėjimą iki vienerių metų šia tvarka:</text:span></text:p>
      <text:p text:style-name="P1525"><text:span text:style-name="T1526">61.1</text:span><text:span text:style-name="T1527">. Draudėjams, mokantiems socialinio draudimo įmokas už apdraustuosius, nurodytus Lietuvos Re</text:span><text:span text:style-name="T1528">spublikos valstybinio socialinio draudimo įstatymo 4 straipsnio 1 ir 2 dalyse, gali būti atidėtas minėtųjų įmokų įsiskolinimo Fondui sumokėjimas, jeigu draudėjas per 3 paskutinius mėnesius iki prašymo pateikimo sumokėjo ne mažesnes už vidutines šių 3 mėnes</text:span><text:span text:style-name="T1529">ių apskaičiuotas socialinio draudimo įmokas ir jo finansiniai įsipareigojimai yra mažesni už jo turtą.</text:span></text:p>
      <text:p text:style-name="P1530"><text:span text:style-name="T1531">61.2</text:span><text:span text:style-name="T1532">. Dėl socialinio draudimo įmokų įsiskolinimo sumokėjimo atidėjimo draudėjas Fondo valdybos teritoriniam skyriui pateikia motyvuotą prašymą, kuria</text:span><text:span text:style-name="T1533">me nurodo įsiskolinimo priežastis,<text:s/></text:span><text:soft-page-break/><text:span text:style-name="T1534">būsimą veiklą, turinčią pagerinti draudėjo finansinę būklę, ir įsiskolinimo grąžinimo grafiką, taip pat paskutinio ataskaitinio laikotarpio finansinę ataskaitą.</text:span></text:p>
      <text:p text:style-name="P1535"><text:span text:style-name="T1536">61.3</text:span><text:span text:style-name="T1537">. Fondo valdybos teritorinis skyrius, gavęs draudėjo</text:span><text:span text:style-name="T1538"><text:s/>prašymą ir reikalaujamus dokumentus, ne vėliau kaip per 20 darbo dienų juos išnagrinėja, parengia išvadas, patikslina įsiskolinimo grąžinimo grafiką ir visą medžiagą kartu su Fondo lėšų finansine ataskaita pateikia Fondo valdybai.</text:span></text:p>
      <text:p text:style-name="P1539"><text:span text:style-name="T1540">61.4</text:span><text:span text:style-name="T1541">. Nuo dokumentų<text:s/></text:span><text:span text:style-name="T1542">pateikimo Fondo valdybai dienos socialinio draudimo įmokų įsiskolinimo išieškojimas ir sankcijų taikymas sustabdomas.</text:span></text:p>
      <text:p text:style-name="P1543"><text:span text:style-name="T1544">61.5</text:span><text:span text:style-name="T1545">. Fondo valdyba per 20 darbo dienų nuo Fondo valdybos teritorinio skyriaus išvadų gavimo išnagrinėja prašymą ir priėmusi sprendimą</text:span><text:span text:style-name="T1546"><text:s/>dėl socialinio draudimo įmokų įsiskolinimo sumokėjimo atidėjimo išsiunčia pranešimą draudėjui ir Fondo valdybos teritoriniam skyriui. Fondo valdyba, priimdama sprendimą dėl socialinio draudimo įmokų įsiskolinimo, viršijančio 100 tūkst. litų, sumokėjimo at</text:span><text:span text:style-name="T1547">idėjimo, turi atsižvelgti ir į Fondo tarybos pasiūlymus dėl įsiskolinimo atidėjimo.</text:span></text:p>
      <text:p text:style-name="P1548"><text:span text:style-name="T1549">61.6</text:span><text:span text:style-name="T1550">. Jeigu draudėjas kreipiasi dėl socialinio draudimo įmokų įsiskolinimo sumokėjimo atidėjimo, kuriam pagal konsoliduotos Europos Bendrijos steigimo sutarties (Žin.,<text:s/></text:span><text:span text:style-name="T1551">2004, Nr.<text:s/></text:span><text:a xlink:href="https://www.e-tar.lt/portal/lt/legalAct/TAR.FB955915C80F" office:target-frame-name="_blank" xlink:show="new"><text:span text:style-name="T1552">2-2</text:span></text:a><text:span text:style-name="T1553">) 88 straipsnį taikomos Europos Sąjungos valstybės pagalbos taisyklės, Fondo valdybos teritorinis skyrius, išnagrinėjęs draudėjo pateiktą medžiagą ir teikdama</text:span><text:span text:style-name="T1554">s ją Fondo valdybai, kartu pateikia pranešimą apie valstybės pagalbą Konkurencijos tarybai pagal Valstybės pagalbos projektų ekspertizės atlikimo, išvadų ir rekomendacijų teikimo valstybės pagalbos teikėjams, valstybės pagalbos pranešimų ir kitos informaci</text:span><text:span text:style-name="T1555">jos, susijusios su valstybės pagalba, pateikimo Europos Komisijai ir kitoms suinteresuotoms institucijoms taisykles, patvirtintas Lietuvos Respublikos Vyriausybės 2004 m. rugsėjo 6 d. nutarimu Nr. 1136 (Žin., 2004, Nr.<text:s/></text:span><text:a xlink:href="https://www.e-tar.lt/portal/lt/legalAct/TAR.E01B0C98E737" office:target-frame-name="_blank" xlink:show="new"><text:span text:style-name="T1556">137-4987</text:span></text:a><text:span text:style-name="T1557">) (toliau vadinama – Lietuvos Respublikos Vyriausybės patvirtintos taisyklės). Konkurencijos taryba, gavusi valstybės pagalbos pranešimą, patikrina, ar valstybės pagalbos pranešimas tinkamai užpildyta</text:span><text:span text:style-name="T1558">s, ir patikrintą pranešimą perduoda Europos Komisijai arba grąžina valstybės pagalbos teikėjui pataisyti. Fondo valdyba, gavusi Europos Komisijos pritarimą valstybės pagalbos teikimui, per 20 darbo dienų išnagrinėja draudėjo prašymą ir priėmusi sprendimą d</text:span><text:span text:style-name="T1559">ėl socialinio draudimo įmokų įsiskolinimo sumokėjimo atidėjimo išsiunčia pranešimą draudėjui ir Fondo valdybos teritoriniam skyriui.</text:span></text:p>
      <text:p text:style-name="P1560"><text:span text:style-name="T1561">61.7</text:span><text:span text:style-name="T1562">. Fondo valdybos teritoriniai skyriai per 10 darbo dienų nuo Fondo valdybos pranešimo gavimo sudaro su draudėju soc</text:span><text:span text:style-name="T1563">ialinio draudimo įmokų įsiskolinimo sumokėjimo atidėjimo sutartį. Vienas sutarties egzempliorius išsiunčiamas Fondo valdybai ne vėliau kaip per 5 darbo dienas po sutarties pasirašymo.</text:span></text:p>
      <text:p text:style-name="P1564"><text:span text:style-name="T1565">61.8</text:span><text:span text:style-name="T1566">. Savarankiškai dirbantys asmenys, mokantys socialinio draudimo<text:s/></text:span><text:span text:style-name="T1567">įmokas už save, kreipdamiesi dėl socialinio draudimo įmokų įsiskolinimo sumokėjimo atidėjimo, Fondo valdybos teritoriniam skyriui pateikia motyvuotą prašymą, kuriame nurodo įsiskolinimo priežastis ir įsiskolinimo grąžinimo grafiką.</text:span></text:p>
      <text:p text:style-name="P1568"><text:span text:style-name="T1569">61.9</text:span><text:span text:style-name="T1570">. Fondo valdybos</text:span><text:span text:style-name="T1571"><text:s/>teritoriniai skyriai, gavę savarankiškai dirbančio asmens prašymą, patikslinę įsiskolinimo grąžinimo grafiką, parengia išvadas ir ne vėliau kaip per 20 darbo dienų visą medžiagą pateikia Fondo valdybai. Nuo dokumentų pateikimo Fondo valdybos teritoriniam<text:s/></text:span><text:span text:style-name="T1572">skyriui dienos socialinio draudimo įmokų įsiskolinimo išieškojimas ir sankcijų taikymas sustabdomas. Fondo valdyba ne vėliau kaip per 20 darbo dienų priima sprendimą dėl socialinio draudimo įmokų įsiskolinimo sumokėjimo atidėjimo ir paveda Fondo valdybos t</text:span><text:span text:style-name="T1573">eritoriniam skyriui sudaryti su draudėju socialinio draudimo įmokų įsiskolinimo sumokėjimo atidėjimo sutartį. Fondo valdybos teritoriniai skyriai per 10 darbo dienų nuo Fondo valdybos pavedimo gavimo sudaro su draudėju socialinio draudimo įmokų įsiskolinim</text:span><text:span text:style-name="T1574">o sumokėjimo atidėjimo sutartį. Vienas sutarties egzempliorius išsiunčiamas Fondo valdybai ne vėliau kaip per 5 darbo dienas po sutarties pasirašymo.</text:span></text:p>
      <text:p text:style-name="P1575"><text:span text:style-name="T1576">62</text:span><text:span text:style-name="T1577">. Pagal sutartis atidėtas socialinio draudimo įmokų įsiskolinimas pradedamas grąžinti Fondui ne vė</text:span><text:span text:style-name="T1578">liau kaip kitą mėnesį po socialinio draudimo įmokų įsiskolinimo atidėjimo termino pabaigos sutartyje numatytu laiku ir sumomis.</text:span></text:p>
      <text:p text:style-name="P1579"><text:span text:style-name="T1580">63</text:span><text:span text:style-name="T1581">. Sutarties galiojimo laikotarpiu draudėjas privalo mokėti visas einamąsias socialinio draudimo įmokas.</text:span></text:p>
      <text:p text:style-name="P1582"><text:span text:style-name="T1583">64</text:span><text:span text:style-name="T1584">. Jeigu drau</text:span><text:span text:style-name="T1585">dėjas, kuriam atidėtas socialinio draudimo įmokų įsiskolinimo sumokėjimas, per nustatytąjį laiką nesudaro su Fondo valdybos teritoriniu skyriumi socialinio draudimo įmokų įsiskolinimo sumokėjimo atidėjimo sutarties, įsiskolinimo išieškojimas ir sankcijų ta</text:span><text:span text:style-name="T1586">ikymas jam atnaujinamas, apie tai raštu pranešus draudėjui.</text:span></text:p>
      <text:p text:style-name="P1587"><text:span text:style-name="T1588">65</text:span><text:span text:style-name="T1589">. Jeigu laikotarpiu, kuriam atidėtas socialinio draudimo įmokų įsiskolinimo sumokėjimas, draudėjas nesumoka einamųjų socialinio draudimo įmokų, nevykdo sutartyje nurodytų skolos grąžinimo są</text:span><text:span text:style-name="T1590">lygų arba yra reorganizuojamas, Fondo valdybos teritorinis skyrius sutartį su draudėju nutraukia ir išieško iš jo likusią įsiskolinimo sumą kartu su delspinigiais už visą laikotarpį, kaip numatyta sutartyje.</text:span></text:p>
      <text:p text:style-name="P1591"><text:span text:style-name="T1592">66</text:span><text:span text:style-name="T1593">. Fondo valdybos teritoriniai skyriai apie</text:span><text:span text:style-name="T1594"><text:s/>sutarties nutraukimą arba nesudarymą per 5 darbo dienas nuo sprendimo priėmimo raštu informuoja Fondo valdybą ir draudėją, nurodę priežastis, dėl kurių sutartis nutraukta arba nesudaryta.</text:span></text:p>
      <text:p text:style-name="P1595"/>
      <text:p text:style-name="P1596"><text:span text:style-name="T1597">IX</text:span><text:span text:style-name="T1598">.<text:s/></text:span><text:span text:style-name="T1599">DELSPINIGIAI</text:span></text:p>
      <text:p text:style-name="P1600"/>
      <text:p text:style-name="P1601"><text:span text:style-name="T1602">67</text:span><text:span text:style-name="T1603">. Visiems draudėjams, pavėlavusiems<text:s/></text:span><text:span text:style-name="T1604">sumokėti socialinio draudimo įmokas, skaičiuojami delspinigiai Lietuvos Respublikos mokesčių administravimo įstatymo nustatyta tvarka, taikoma už pavėluotą mokesčių mokėjimą. Delspinigiai pradedami skaičiuoti nuo kitos dienos po to, kai socialinio draudimo</text:span><text:span text:style-name="T1605"><text:s/>įmokos turėjo būti sumokėtos, ir baigiami skaičiuoti socialinio draudimo įmokų sumokėjimo dieną įskaitytinai. Delspinigiai negali būti skaičiuojami ilgiau kaip 180 dienų nuo teisės priverstinai išieškoti socialinio draudimo įmokas atsiradimo dienos.</text:span></text:p>
      <text:p text:style-name="P1606"><text:span text:style-name="T1607">68</text:span><text:span text:style-name="T1608">. Socialinio draudimo įmokų sumokėjimo diena, kai atsiskaitoma pervedant negrynus pinigus per kredito įstaigas, jeigu draudėjo ir Fondo administravimo įstaigos sąskaitos yra skirtingose kredito įstaigose, laikoma diena, kurią kredito įstaiga, kurioje yra<text:s/></text:span><text:span text:style-name="T1609">Fondo administravimo įstaigos sąskaita, gauna lėšas iš draudėjo kredito įstaigos. Kai draudėjo ir Fondo administravimo įstaigos sąskaitos yra toje pačioje kredito įstaigoje, socialinio draudimo įmokų sumokėjimo diena laikoma diena, kurią kredito įstaiga įr</text:span><text:span text:style-name="T1610">ašo lėšas į Fondo administravimo įstaigos sąskaitą.</text:span></text:p>
      <text:p text:style-name="P1611"><text:span text:style-name="T1612">69</text:span><text:span text:style-name="T1613">. Mokant grynais pinigais, socialinio draudimo įmokų sumokėjimo diena laikoma diena, kurią socialinio draudimo įmokos sumokamos kredito įstaigos, kurioje yra Fondo administravimo įstaigos sąskaita,<text:s/></text:span><text:span text:style-name="T1614">kasoje.</text:span></text:p>
      <text:p text:style-name="P1615"><text:span text:style-name="T1616">70</text:span><text:span text:style-name="T1617">. Mokant pašto perlaida, socialinio draudimo įmokų sumokėjimo diena laikoma diena, kurią pašto įstaigos mokėjimo nurodymas pervesti socialinio draudimo įmokas į Fondo administravimo įstaigos sąskaitą pagal Lietuvos Respublikos mokėjimų įstatymą (Žin., 1999</text:span><text:span text:style-name="T1618">, Nr.<text:s/></text:span><text:a xlink:href="https://www.e-tar.lt/portal/lt/legalAct/TAR.C6C5599DD9A1" office:target-frame-name="_blank" xlink:show="new"><text:span text:style-name="T1619">97-2775</text:span></text:a><text:span text:style-name="T1620">; 2003, Nr.<text:s/></text:span><text:a xlink:href="https://www.e-tar.lt/portal/lt/legalAct/TAR.68EBBD2CAC0C" office:target-frame-name="_blank" xlink:show="new"><text:span text:style-name="T1621">61-2753</text:span></text:a><text:span text:style-name="T1622">) laikomas įvykdytu.</text:span></text:p>
      <text:p text:style-name="P1623"><text:span text:style-name="T1624">71</text:span><text:span text:style-name="T1625">. Mokant užsienio valiuta,<text:s/></text:span><text:span text:style-name="T1626">socialinio draudimo įmokų sumokėjimo diena laikoma diena, kurią draudėjo mokėjimo nurodymas pervesti socialinio draudimo įmokas į Fondo administravimo įstaigos sąskaitą pagal Lietuvos Respublikos mokėjimų įstatymą laikomas įvykdytu. Jeigu socialinio draudi</text:span><text:span text:style-name="T1627">mo įmokas draudėjas sumoka užsienio valiuta, mokėjimo nurodyme jis privalo nurodyti, kad komisinį atlyginimą už mokėjimo nurodymo vykdymą sumoka mokėtojas. Draudėjui nurodžius, kad komisinį atlyginimą už mokėjimo nurodymo vykdymą visiškai arba iš dalies pa</text:span><text:span text:style-name="T1628">dengia gavėjas, Fondo administravimo įstaiga draudėjui įskaito mokėjimo nurodyme nurodytą socialinio draudimo įmokų sumą, sumažintą iš Fondo administravimo įstaigos sąskaitos išskaičiuota komisinio atlyginimo suma.</text:span></text:p>
      <text:p text:style-name="P1629"><text:span text:style-name="T1630">72</text:span><text:span text:style-name="T1631">. Draudėjai, mokėdami socialinio dr</text:span><text:span text:style-name="T1632">audimo įmokas, privalo atsižvelgti į mokėjimo nurodymų įvykdymo terminus, Lietuvos Respublikos mokėjimų įstatyme nustatytus kredito įstaigoms.</text:span></text:p>
      <text:p text:style-name="P1633"><text:span text:style-name="T1634">73</text:span><text:span text:style-name="T1635">. Kredito įstaigos už pavėluotą socialinio draudimo įmokų įskaitymą į Fondo administravimo įstaigos sąskait</text:span><text:span text:style-name="T1636">ą moka palūkanas, apskaičiuotas Lietuvos Respublikos mokėjimų įstatyme nustatyta tvarka.</text:span></text:p>
      <text:p text:style-name="P1637"><text:span text:style-name="T1638">74</text:span><text:span text:style-name="T1639">. Fondo administravimo įstaigos moka delspinigius už draudėjams pavėluotai pervestas lėšas ligos ir motinystės socialinio draudimo pašalpoms. Delspinigių dydis n</text:span><text:span text:style-name="T1640">ustatomas pagal finansų ministro nustatytą delspinigių dydį, taikomą už pavėluotą mokesčių mokėjimą. Delspinigiai pradedami skaičiuoti nuo tos dienos, kurią draudėjas, nustatytuoju laiku iš Fondo negavęs lėšų, išmokėjo šią išmoką jos gavėjui savo lėšomis,<text:s/></text:span><text:span text:style-name="T1641">ir skaičiuojami tol, kol pervedamos lėšos už šią išmoką. Skaičiuojant delspinigius, lėšų pervedimo diena nustatoma kaip ir socialinio draudimo įmokų pervedimo diena (šių Taisyklių 67–71 punktai).</text:span></text:p>
      <text:p text:style-name="P1642"><text:span text:style-name="T1643">75</text:span><text:span text:style-name="T1644">. Už pavėluotai dėl savo kaltės pervestas kaupiamąsias</text:span><text:span text:style-name="T1645"><text:s/>įmokas Fondo valdyba pensijų kaupimo bendrovėms moka delspinigius. Delspinigių dydis nustatomas pagal finansų ministro nustatytą normą, taikomą už pavėluotą mokesčių mokėjimą. Delspinigiai pradedami skaičiuoti nuo kitos dienos pasibaigus 60 dienų terminui</text:span><text:span text:style-name="T1646">, kuris skaičiuojamas nuo dienos, iki kurios draudėjai privalo pateikti Fondo valdybos teritoriniam skyriui informaciją apie kiekvienam apdraustajam per kalendorinį ketvirtį apskaičiuotas draudžiamųjų pajamų ir socialinio draudimo įmokų sumas, o savarankiš</text:span><text:span text:style-name="T1647">kai dirbantys asmenys – informaciją apie valstybiniam socialiniam draudimui deklaruojamas pajamų, nuo kurių skaičiuojamos socialinio draudimo įmokos papildomai pensijos daliai, sumas ir nuo jų apskaičiuotas ir sumokėtas socialinio draudimo įmokų sumas, tai</text:span><text:span text:style-name="T1648">p pat socialinio draudimo įmokų sumas valstybinės socialinio draudimo pensijos pagrindinei daliai, t. y. už kiekvieną ketvirtį, ne vėliau kaip iki kito ketvirčio pirmojo mėnesio 15 dienos, ir skaičiuojami iki kaupiamųjų pensijų įmokų pervedimo dienos įskai</text:span><text:span text:style-name="T1649">tytinai.</text:span></text:p>
      <text:p text:style-name="P1650"/>
      <text:p text:style-name="P1651"><text:span text:style-name="T1652">X</text:span><text:span text:style-name="T1653">.<text:s/></text:span><text:span text:style-name="T1654">DELSPINIGIŲ IŠIEŠKOJIMO LAIKO ATIDĖJIMAS IR ATLEIDIMAS NUO JŲ MOKĖJIMO</text:span></text:p>
      <text:p text:style-name="P1655"/>
      <text:p text:style-name="P1656"><text:span text:style-name="T1657">76</text:span><text:span text:style-name="T1658">. Fondo valdyba draudėjams gali atidėti delspinigių, apskaičiuotų už pavėluotai sumokėtas socialinio draudimo įmokas, išieškojimo laiką arba atleisti juos nuo<text:s/></text:span><text:span text:style-name="T1659">apskaičiuotų delspinigių mokėjimo, jeigu buvo aplinkybių, kurios nepriklausė nuo draudėjų valios, kurių jie nenumatė ir negalėjo numatyti, dėl to negalėjo laiku sumokėti socialinio draudimo įmokų į Fondą.</text:span></text:p>
      <text:p text:style-name="P1660"><text:span text:style-name="T1661">77</text:span><text:span text:style-name="T1662">. Dėl priskaičiuotų delspinigių išieškojimo l</text:span><text:span text:style-name="T1663">aiko atidėjimo ir atleidimo nuo priskaičiuotų delspinigių, viršijančių 100 tūkst. litų, pasiūlymus Fondo valdybai teikia Fondo taryba. Tik gavusi Fondo tarybos pritarimą Fondo valdyba priima sprendimą dėl priskaičiuotų delspinigių išieškojimo laiko atidėji</text:span><text:span text:style-name="T1664">mo ar atleidimo nuo jų.</text:span></text:p>
      <text:p text:style-name="P1665"><text:span text:style-name="T1666">78</text:span><text:span text:style-name="T1667">. Įstaigos ir organizacijos, visiškai išlaikomos iš Lietuvos Respublikos valstybės biudžeto ir savivaldybių biudžetų, gali būti atleistos nuo delspinigių mokėjimo tik tiek, kiek jos nebuvo finansuojamos pagal Finansų ministeri</text:span><text:span text:style-name="T1668">jos ir savivaldybių pateiktas ataskaitas.</text:span></text:p>
      <text:p text:style-name="P1669"><text:span text:style-name="T1670">79</text:span><text:span text:style-name="T1671">. Draudėjai gali kreiptis į Fondo valdybos teritorinius skyrius dėl atleidimo nuo delspinigių mokėjimo arba išieškojimo laiko atidėjimo, pateikdami:</text:span></text:p>
      <text:p text:style-name="P1672"><text:span text:style-name="T1673">79.1</text:span><text:span text:style-name="T1674">. motyvuotą prašymą;</text:span></text:p>
      <text:p text:style-name="P1675"><text:span text:style-name="T1676">79.2</text:span><text:span text:style-name="T1677">. dokumentus, patvirtina</text:span><text:span text:style-name="T1678">nčius įsiskolinimo priežastis (įstaigos ir organizacijos, visiškai išlaikomos iš Lietuvos Respublikos valstybės biudžeto ir savivaldybių biudžetų, pateikia Finansų ministerijos ar savivaldybės ataskaitas apie jų nevisišką ar ne laiku vykdomą finansavimą (m</text:span><text:span text:style-name="T1679">ėnesiais);</text:span></text:p>
      <text:p text:style-name="P1680"><text:span text:style-name="T1681">79.3</text:span><text:span text:style-name="T1682">. paskutinio ataskaitinio laikotarpio finansinę ataskaitą (savarankiškai dirbantys asmenys pateikia patvirtintas įsiskolinimo laikotarpio pajamų deklaracijų kopijas);</text:span></text:p>
      <text:p text:style-name="P1683"><text:span text:style-name="T1684">79.4</text:span><text:span text:style-name="T1685">. delspinigių sumokėjimo grafiką;</text:span></text:p>
      <text:p text:style-name="P1686"><text:span text:style-name="T1687">79.5</text:span><text:span text:style-name="T1688">. Fondo lėšų<text:s/></text:span><text:span text:style-name="T1689">paskutinio ataskaitinio laikotarpio finansinę ataskaitą.</text:span></text:p>
      <text:p text:style-name="P1690"><text:span text:style-name="T1691">80</text:span><text:span text:style-name="T1692">. Fondo valdybos teritorinis skyrius ne vėliau kaip per 20 darbo dienų nuo dokumentų gavimo juos išnagrinėja, surašo pažymą, patvirtinančią socialinio draudimo įmokų mokėjimo ir delspinigių a</text:span><text:span text:style-name="T1693">pskaičiavimo pagal mokėjimo laikotarpius duomenų tikslumą, apsvarsto dokumentais pagrįstas priežastis, dėl kurių nustatytuoju laiku nesumokėtos socialinio draudimo įmokos ir susidarę delspinigiai, parengia išvadas, nuo kokios delspinigių sumos mokėjimo dra</text:span><text:span text:style-name="T1694">udėjas galėtų būti atleidžiamas, kokiai delspinigių sumai galėtų būti sudaryta išieškojimo laiko atidėjimo sutartis, o kokią delspinigių sumą draudėjas turėtų sumokėti, jeigu ji susidarė dėl aplinkybių, kurios<text:s/></text:span><text:soft-page-break/><text:span text:style-name="T1695">priklausė nuo draudėjo valios ir kurias jis nu</text:span><text:span text:style-name="T1696">matė ar galėjo numatyti, ir medžiagą pateikia Fondo valdybai.</text:span></text:p>
      <text:p text:style-name="P1697"><text:span text:style-name="T1698">81</text:span><text:span text:style-name="T1699">. Nuo dokumentų pateikimo Fondo valdybai dienos delspinigių išieškojimas ir sankcijų taikymas sustabdomas.</text:span></text:p>
      <text:p text:style-name="P1700"><text:span text:style-name="T1701">82</text:span><text:span text:style-name="T1702">. Anksčiau sumokėti ar priverstine tvarka išieškoti delspinigiai draudėjui<text:s/></text:span><text:span text:style-name="T1703">negrąžinami.</text:span></text:p>
      <text:p text:style-name="P1704"><text:span text:style-name="T1705">83</text:span><text:span text:style-name="T1706">. Fondo valdyba per 20 darbo dienų nuo Fondo valdybos teritorinio skyriaus parengtos medžiagos gavimo išnagrinėja prašymą ir priėmusi sprendimą dėl atleidimo ar neatleidimo nuo apskaičiuotų delspinigių mokėjimo arba jų išieškojimo laiko<text:s/></text:span><text:span text:style-name="T1707">atidėjimo išsiunčia pranešimą draudėjui ir Fondo valdybos teritoriniam skyriui.</text:span></text:p>
      <text:p text:style-name="P1708"><text:span text:style-name="T1709">84</text:span><text:span text:style-name="T1710">. Jeigu draudėjas kreipiasi dėl delspinigių, apskaičiuotų už pavėluotai sumokėtas socialinio draudimo įmokas, išieškojimo laiko atidėjimo arba atleidimo nuo apskaičiuotų<text:s/></text:span><text:span text:style-name="T1711">delspinigių mokėjimo, kuriam pagal konsoliduotos Europos Bendrijos steigimo sutarties 88 straipsnį taikomos Europos Sąjungos valstybės pagalbos taisyklės, Fondo valdybos teritorinis skyrius, išnagrinėjęs draudėjo pateiktą medžiagą ir teikdamas ją Fondo val</text:span><text:span text:style-name="T1712">dybai, kartu pateikia pranešimą apie valstybės pagalbą Konkurencijos tarybai pagal Lietuvos Respublikos Vyriausybės patvirtintas taisykles. Konkurencijos taryba, gavusi valstybės pagalbos pranešimą, patikrina, ar valstybės pagalbos pranešimas tinkamai užpi</text:span><text:span text:style-name="T1713">ldytas, ir patikrintą pranešimą perduoda Europos Komisijai arba grąžina valstybės pagalbos teikėjui pataisyti. Fondo valdyba, gavusi Europos Komisijos pritarimą valstybės pagalbos teikimui, per 20 darbo dienų išnagrinėja draudėjo prašymą ir priėmusi sprend</text:span><text:span text:style-name="T1714">imą dėl delspinigių išieškojimo laiko atidėjimo arba atleidimo nuo apskaičiuotų delspinigių mokėjimo išsiunčia pranešimą draudėjui ir Fondo valdybos teritoriniam skyriui.</text:span></text:p>
      <text:p text:style-name="P1715"><text:span text:style-name="T1716">85</text:span><text:span text:style-name="T1717">. Fondo valdybos teritoriniai skyriai per 10 darbo dienų nuo Fondo valdybos pra</text:span><text:span text:style-name="T1718">nešimo gavimo sudaro su draudėjais delspinigių išieškojimo laiko atidėjimo sutartis. Vienas sutarties egzempliorius išsiunčiamas Fondo valdybai ne vėliau kaip per 5 darbo dienas po sutarties pasirašymo.</text:span></text:p>
      <text:p text:style-name="P1719"><text:span text:style-name="T1720">86</text:span><text:span text:style-name="T1721">. Pagal sutartį atidėtas delspinigių į Fondą mo</text:span><text:span text:style-name="T1722">kėjimas atnaujinamas ne vėliau kaip kitą mėnesį po delspinigių išieškojimo atidėjimo termino sutartyje numatytu laiku ir sumomis.</text:span></text:p>
      <text:p text:style-name="P1723"><text:span text:style-name="T1724">87</text:span><text:span text:style-name="T1725">. Jeigu draudėjas, kuriam Fondo valdybos sprendimu atidėtas delspinigių išieškojimas, per nustatytąjį laiką nesudaro su<text:s/></text:span><text:span text:style-name="T1726">Fondo valdybos teritoriniu skyriumi sutarties, delspinigių išieškojimas ir sankcijų taikymas jam atnaujinamas.</text:span></text:p>
      <text:p text:style-name="P1727"><text:span text:style-name="T1728">88</text:span><text:span text:style-name="T1729">. Fondo valdybos teritoriniai skyriai apie sutarties nutraukimą arba nesudarymą per 5 darbo dienas nuo sprendimo priėmimo raštu informuoja<text:s/></text:span><text:span text:style-name="T1730">Fondo valdybą ir draudėją, nurodę priežastis, dėl kurių sutartis nutraukta arba nesudaryta.</text:span></text:p>
      <text:p text:style-name="P1731"/>
      <text:p text:style-name="P1732"><text:span text:style-name="T1733">XI</text:span><text:span text:style-name="T1734">.<text:s/></text:span><text:span text:style-name="T1735">BAUDOS, JŲ SUMOKĖJIMO (IŠIEŠKOJIMO) ATIDĖJIMAS IR ATLEIDIMAS NUO MOKĖJIMO</text:span></text:p>
      <text:p text:style-name="P1736"/>
      <text:p text:style-name="P1737"><text:span text:style-name="T1738">89</text:span><text:span text:style-name="T1739">. Jeigu draudėjai socialinio draudimo įmokas neteisėtai sumažina, į<text:s/></text:span><text:span text:style-name="T1740">Fondą išieškoma visa suma, kuria sumažintos socialinio draudimo įmokos, taip pat dvigubai didesnė už šią sumą bauda.</text:span></text:p>
      <text:p text:style-name="P1741"><text:span text:style-name="T1742">90</text:span><text:span text:style-name="T1743">. Jeigu draudėjas pastebi apskaičiavęs per mažas socialinio draudimo įmokas, bet iki pavedimo draudėją patikrinti (jeigu pavedimo nėr</text:span><text:span text:style-name="T1744">a – iki tikrinimo pradžios) klaidas savanoriškai ištaiso, sumoka trūkstamą socialinio draudimo įmokų sumą, pateikia Fondo valdybos teritoriniam skyriui patikslintas ataskaitas ir informaciją apie draudžiamųjų asmenų pajamas, už padarytą pažeidimą bauda nes</text:span><text:span text:style-name="T1745">kiriama. Šiuo atveju delspinigiai skaičiuojami nuo kitos dienos po to, kai socialinio draudimo įmokos turėjo būti sumokėtos, iki socialinio draudimo įmokų sumokėjimo dienos įskaitytinai.</text:span></text:p>
      <text:p text:style-name="P1746"><text:span text:style-name="T1747">91</text:span><text:span text:style-name="T1748">. Fondo valdybos teritoriniai skyriai gali atidėti baudų išiešk</text:span><text:span text:style-name="T1749">ojimą iki vienerių metų, nustatę baudos mokėjimo grafiką. Pažeidus mokėjimo grafiką, taikomas išieškojimas priverstine tvarka.</text:span></text:p>
      <text:p text:style-name="P1750"><text:span text:style-name="T1751">92</text:span><text:span text:style-name="T1752">. Draudėjai gali kreiptis į Fondo valdybos teritorinius skyrius dėl baudų sumokėjimo (išieškojimo) atidėjimo, pateikdami:</text:span></text:p>
      <text:p text:style-name="P1753"><text:span text:style-name="T1754">9</text:span><text:span text:style-name="T1755">2.1</text:span><text:span text:style-name="T1756">. motyvuotą prašymą, kuriame išdėstytos aplinkybės, dėl kurių buvo apskaičiuotos per mažos socialinio draudimo įmokos;</text:span></text:p>
      <text:p text:style-name="P1757"><text:span text:style-name="T1758">92.2</text:span><text:span text:style-name="T1759">. paskutinio ataskaitinio laikotarpio finansinę ataskaitą;</text:span></text:p>
      <text:p text:style-name="P1760"><text:span text:style-name="T1761">92.3</text:span><text:span text:style-name="T1762">. patikrinimo akto, kuriame apskaičiuota bauda, kopiją;</text:span></text:p>
      <text:p text:style-name="P1763"><text:span text:style-name="T1764">92.4</text:span><text:span text:style-name="T1765">. baudų mokėjimo grafiką, kuriame išdėstytas baudų mokėjimas dalimis ne ilgiau kaip per vienerius metus;</text:span></text:p>
      <text:p text:style-name="P1766"><text:span text:style-name="T1767">92.5</text:span><text:span text:style-name="T1768">. dokumentą, patvirtinantį patikrinimo aktu papildomai priskaičiuotų (neteisėtai sumažintų) socialinio draudimo įmokų mokėjimą.</text:span></text:p>
      <text:p text:style-name="P1769"><text:span text:style-name="T1770">93</text:span><text:span text:style-name="T1771">. Jeigu draudėjas kreipiasi dėl baudų sumokėjimo (išieškojimo) atidėjimo, kuriam pagal konsoliduotos Europos Bendrijos steigimo sutarties 88 straipsnį taikomos Europos Sąjungos valstybės pagalbos taisyklės, Fondo valdybos teritorinis skyrius, gavęs draudėj</text:span><text:span text:style-name="T1772">o prašymą ir reikalaujamus dokumentus, pateikia pranešimą apie valstybės pagalbą Konkurencijos tarybai pagal Lietuvos Respublikos Vyriausybės patvirtintas taisykles. Konkurencijos taryba, gavusi valstybės pagalbos pranešimą, patikrina, ar valstybės pagalbo</text:span><text:span text:style-name="T1773">s pranešimas tinkamai užpildytas, ir patikrintą pranešimą perduoda Europos Komisijai arba grąžina valstybės pagalbos teikėjui pataisyti. Europos Komisijai pritarus valstybės pagalbos teikimui, Fondo valdybos teritorinis skyrius išnagrinėja draudėjo prašymą</text:span><text:span text:style-name="T1774"><text:s/>ir priėmęs sprendimą atidėti baudų sumokėjimo terminą išsiunčia pranešimą draudėjui.</text:span></text:p>
      <text:p text:style-name="P1775"><text:span text:style-name="T1776">94</text:span><text:span text:style-name="T1777">. Fondo valdybos teritoriniai skyriai, gavę draudėjo prašymą ir reikalaujamus dokumentus, ne vėliau kaip per 20 darbo dienų nuo dokumentų gavimo dienos, o tuo atvej</text:span><text:span text:style-name="T1778">u, kai prašymą dėl baudos sumokėjimo (išieškojimo) nagrinėja Europos Komisija, ne vėliau kaip per 20 darbo dienų nuo Europos Komisijos gauto išnagrinėto prašymo, priima sprendimą atidėti baudų sumokėjimą (išieškojimą) arba sprendimą dėl atsisakymo atidėti<text:s/></text:span><text:span text:style-name="T1779">baudų sumokėjimą (išieškojimą).</text:span></text:p>
      <text:p text:style-name="P1780"><text:span text:style-name="T1781">95</text:span><text:span text:style-name="T1782">. Fondo valdybos teritorinis skyrius vieną šio sprendimo egzempliorių išsiunčia draudėjui, pranešdamas, kad:</text:span></text:p>
      <text:p text:style-name="P1783"><text:span text:style-name="T1784">95.1</text:span><text:span text:style-name="T1785">. priimtas sprendimas, kuriuo baudų sumokėjimas (išieškojimas) draudėjui neatidedamas, ir draudėjas pri</text:span><text:span text:style-name="T1786">valo šias baudas sumokėti arba jos bus išieškotos priverstine tvarka;</text:span></text:p>
      <text:p text:style-name="P1787"><text:span text:style-name="T1788">95.2</text:span><text:span text:style-name="T1789">. priimtas sprendimas dėl baudų sumokėjimo (išieškojimo) atidėjimo ir draudėjas gali atvykti į Fondo valdybos teritorinį skyrių sudaryti sutartį dėl baudų sumokėjimo (išieškojimo</text:span><text:span text:style-name="T1790">) atidėjimo.</text:span></text:p>
      <text:p text:style-name="P1791"><text:span text:style-name="T1792">96</text:span><text:span text:style-name="T1793">. Draudėjui per nustatytąjį terminą neatvykus pasirašyti baudų sumokėjimo (išieškojimo) atidėjimo sutarties, Fondo valdybos teritorinis skyrius priima sprendimą dėl sutarties nesudarymo ir baudų sumokėjimo (išieškojimo) priverstine tva</text:span><text:span text:style-name="T1794">rka.</text:span></text:p>
      <text:p text:style-name="P1795"><text:span text:style-name="T1796">97</text:span><text:span text:style-name="T1797">. Baudos pradedamos mokėti ne vėliau kaip per mėnesį nuo sutarties pasirašymo, ir mokama kas mėnesį lygiomis dalimis.</text:span></text:p>
      <text:p text:style-name="P1798"><text:span text:style-name="T1799">98</text:span><text:span text:style-name="T1800">. Sutarties galiojimo laikotarpiu draudėjas privalo atidėtąsias baudas grąžinti sutartyje numatytais terminais bei sumomi</text:span><text:span text:style-name="T1801">s ir mokėti visas privalomąsias (einamąsias) socialinio draudimo įmokas.</text:span></text:p>
      <text:p text:style-name="P1802"><text:span text:style-name="T1803">99</text:span><text:span text:style-name="T1804">. Pažeidus baudų mokėjimo grafiką, laiku nesumokėjus privalomųjų (einamųjų) socialinio draudimo įmokų, Fondo valdybos teritorinio skyriaus direktorius priima sprendimą nutraukti</text:span><text:span text:style-name="T1805"><text:s/>sutartį ir priverstine tvarka iš draudėjo išieškoti likusią nesumokėtą baudos dalį.</text:span></text:p>
      <text:p text:style-name="P1806"><text:span text:style-name="T1807">100</text:span><text:span text:style-name="T1808">. Baudų sumokėjimo (išieškojimo) dokumentai (sutartis ir visi sprendimai) parengiami 3 egzemplioriais, iš kurių vienas įteikiamas draudėjui, kitas – Fondo valdybai,</text:span><text:span text:style-name="T1809"><text:s/>o trečias lieka Fondo valdybos teritoriniame skyriuje.</text:span></text:p>
      <text:p text:style-name="P1810"><text:span text:style-name="T1811">101</text:span><text:span text:style-name="T1812">. Priėmus sprendimą dėl atsisakymo atidėti baudų sumokėjimą (išieškojimą) arba nutarus sprendimo nesudaryti, nutraukti sutartį, atnaujinamas baudų išieškojimas ir sankcijų taikymas.</text:span></text:p>
      <text:p text:style-name="P1813"><text:span text:style-name="T1814">102</text:span><text:span text:style-name="T1815">. Fo</text:span><text:span text:style-name="T1816">ndo valdyba gali atleisti draudėją nuo baudų mokėjimo, jeigu šis įrodo, kad apskaičiavo per mažas socialinio draudimo įmokas dėl aplinkybių, kurios nepriklausė nuo jo valios, kurių jis nenumatė ir negalėjo numatyti.</text:span></text:p>
      <text:p text:style-name="P1817"><text:span text:style-name="T1818">103</text:span><text:span text:style-name="T1819">.<text:s/></text:span><text:span text:style-name="T1820">Dėl atleidimo nuo baudų mokėjim</text:span><text:span text:style-name="T1821">o draudėjai turi<text:s/></text:span><text:span text:style-name="T1822">kreiptis į<text:s/></text:span><text:span text:style-name="T1823">atitinkamą<text:s/></text:span><text:span text:style-name="T1824">Fondo<text:s/></text:span><text:span text:style-name="T1825">valdybos teritorinį skyrių,<text:s/></text:span><text:span text:style-name="T1826">pateikdami:</text:span></text:p>
      <text:p text:style-name="P1827"><text:span text:style-name="T1828">103.1</text:span><text:span text:style-name="T1829">. motyvuotą prašymą, kuriame išdėstytos aplinkybės, dėl kurių buvo apskaičiuotos per mažos socialinio draudimo įmokos;</text:span></text:p>
      <text:p text:style-name="P1830"><text:span text:style-name="T1831">103.2</text:span><text:span text:style-name="T1832">. paskutinio ataskaitinio<text:s/></text:span><text:span text:style-name="T1833">laikotarpio finansinę ataskaitą;</text:span></text:p>
      <text:p text:style-name="P1834"><text:span text:style-name="T1835">103.3</text:span><text:span text:style-name="T1836">. patikrinimo akto, kuriame apskaičiuota bauda, kopiją;</text:span></text:p>
      <text:p text:style-name="P1837"><text:span text:style-name="T1838">103.4</text:span><text:span text:style-name="T1839">.<text:s/></text:span><text:span text:style-name="T1840">dokumentą, patvirtinantį patikrinimo aktu papildomai priskaičiuotų (neteisėtai sumažintų) socialinio draudimo įmokų mokėjimą.</text:span><text:s/></text:p>
      <text:p text:style-name="P1841">Punkto pakeitimai:</text:p>
      <text:p text:style-name="P1842"><text:span text:style-name="T1843">Nr.<text:s/></text:span><text:a xlink:href="https://www.e-tar.lt/portal/legalAct.html?documentId=TAR.EDCD547D5FCA" office:target-frame-name="_top" xlink:show="replace"><text:span text:style-name="T1844">1080</text:span></text:a><text:span text:style-name="T1845">, 2006-10-30, Žin., 2006, Nr. 118-4478 (2006-11-04), i. k. 1061100NUTA00001080</text:span></text:p>
      <text:p text:style-name="Normal"/>
      <text:p text:style-name="P1846"><text:span text:style-name="T1847">103</text:span><text:span text:style-name="T1848">1</text:span><text:span text:style-name="T1849">. Fondo valdybos teritorinis skyrius ne vėliau kaip per 20 kalendorinių dienų</text:span><text:span text:style-name="T1850"><text:s/>nuo visų šių Taisyklių 103 punkte nurodytų<text:s/></text:span><text:span text:style-name="T1851">dokumentų gavimo</text:span><text:span text:style-name="T1852"><text:s/>parengia išvadas, kurias su visa medžiaga pateikia<text:s/></text:span><text:span text:style-name="T1853">Fondo valdybai.</text:span><text:s/></text:p>
      <text:p text:style-name="P1854">Papildyta punktu:</text:p>
      <text:p text:style-name="P1855"><text:span text:style-name="T1856">Nr.<text:s/></text:span><text:a xlink:href="https://www.e-tar.lt/portal/legalAct.html?documentId=TAR.EDCD547D5FCA" office:target-frame-name="_top" xlink:show="replace"><text:span text:style-name="T1857">1080</text:span></text:a><text:span text:style-name="T1858">, 2006-10-30, Žin.,</text:span><text:span text:style-name="T1859"><text:s/>2006, Nr. 118-4478 (2006-11-04), i. k. 1061100NUTA00001080</text:span></text:p>
      <text:p text:style-name="Normal"/>
      <text:p text:style-name="P1860"><text:span text:style-name="T1861">103</text:span><text:span text:style-name="T1862">2</text:span><text:span text:style-name="T1863">. Nuo tos dienos, kai Fondo valdybos teritorinis skyrius pateikė Fondo valdybai<text:s/></text:span><text:span text:style-name="T1864">medžiagą dėl draudėjo atleidimo nuo baudos mokėjimo, sustabdomas baudos išieškojimas.</text:span><text:s/></text:p>
      <text:p text:style-name="P1865">Papildyta punktu:</text:p>
      <text:p text:style-name="P1866"><text:span text:style-name="T1867">Nr</text:span><text:span text:style-name="T1868">.<text:s/></text:span><text:a xlink:href="https://www.e-tar.lt/portal/legalAct.html?documentId=TAR.EDCD547D5FCA" office:target-frame-name="_top" xlink:show="replace"><text:span text:style-name="T1869">1080</text:span></text:a><text:span text:style-name="T1870">, 2006-10-30, Žin., 2006, Nr. 118-4478 (2006-11-04), i. k. 1061100NUTA00001080</text:span></text:p>
      <text:p text:style-name="Normal"/>
      <text:p text:style-name="P1871"><text:span text:style-name="T1872">104</text:span><text:span text:style-name="T1873">. Fondo valdyba, išnagrinėjusi draudėjo prašymą dėl atleidimo nuo baudų mokėjimo,</text:span><text:span text:style-name="T1874"><text:s/>per<text:s/></text:span><text:span text:style-name="T1875">20 darbo dienų priima sprendimą ir<text:s/></text:span><text:span text:style-name="T1876">po<text:s/></text:span><text:span text:style-name="T1877">vieną šio sprendimo egzempliorių išsiunčia<text:s/></text:span><text:span text:style-name="T1878">Fondo valdybos<text:s/></text:span><text:span text:style-name="T1879">teritoriniam skyriui bei<text:s/></text:span><text:span text:style-name="T1880">draudėjui, pranešdama, kad:</text:span></text:p>
      <text:p text:style-name="P1881"><text:span text:style-name="T1882">104.1</text:span><text:span text:style-name="T1883">. priimtas sprendimas, kuriuo atleidimas nuo baudų mokėjimo draudėjui netaikomas, ir draudėjas<text:s/></text:span><text:span text:style-name="T1884">privalo šias baudas sumokėti arba jos bus išieškotos priverstine tvarka;</text:span></text:p>
      <text:p text:style-name="P1885"><text:span text:style-name="T1886">104.2</text:span><text:span text:style-name="T1887">. priimtas sprendimas dėl atleidimo nuo baudų.</text:span><text:s/></text:p>
      <text:p text:style-name="P1888">Punkto pakeitimai:</text:p>
      <text:p text:style-name="P1889"><text:span text:style-name="T1890">Nr.<text:s/></text:span><text:a xlink:href="https://www.e-tar.lt/portal/legalAct.html?documentId=TAR.EDCD547D5FCA" office:target-frame-name="_top" xlink:show="replace"><text:span text:style-name="T1891">1080</text:span></text:a><text:span text:style-name="T1892">, 2006-10-30,<text:s/></text:span><text:span text:style-name="T1893">Žin., 2006, Nr. 118-4478 (2006-11-04), i. k. 1061100NUTA00001080</text:span></text:p>
      <text:p text:style-name="Normal"/>
      <text:p text:style-name="P1894"><text:span text:style-name="T1895">105</text:span><text:span text:style-name="T1896">. Jeigu draudėjas kreipiasi dėl atleidimo nuo baudų mokėjimo, kuriam pagal konsoliduotos Europos Bendrijos steigimo sutarties 88 straipsnį taikomos Europos Sąjungos valstybės pagalbos</text:span><text:span text:style-name="T1897"><text:s/>taisyklės, Fondo valdyba, gavusi draudėjo prašymą ir reikalaujamus dokumentus, pateikia pranešimą apie valstybės pagalbą Konkurencijos tarybai pagal Lietuvos Respublikos Vyriausybės patvirtintas taisykles. Konkurencijos taryba, gavusi valstybės pagalbos p</text:span><text:span text:style-name="T1898">ranešimą, patikrina, ar valstybės pagalbos pranešimas tinkamai užpildytas, ir patikrintą pranešimą perduoda Europos Komisijai arba grąžina valstybės pagalbos teikėjui pataisyti. Europos Komisijai pritarus valstybės pagalbos teikimui, Fondo valdyba išnagrin</text:span><text:span text:style-name="T1899">ėja draudėjo prašymą ir priėmusi sprendimą dėl atleidimo nuo baudų mokėjimo išsiunčia pranešimą draudėjui<text:s/></text:span><text:span text:style-name="T1900">ir Fondo valdybos teritoriniam skyriui</text:span><text:span text:style-name="T1901">.</text:span></text:p>
      <text:p text:style-name="P1902">Punkto pakeitimai:</text:p>
      <text:p text:style-name="P1903"><text:span text:style-name="T1904">Nr.<text:s/></text:span><text:a xlink:href="https://www.e-tar.lt/portal/legalAct.html?documentId=TAR.EDCD547D5FCA" office:target-frame-name="_top" xlink:show="replace"><text:span text:style-name="T1905">1080</text:span></text:a><text:span text:style-name="T1906">,</text:span><text:span text:style-name="T1907"><text:s/>2006-10-30, Žin., 2006, Nr. 118-4478 (2006-11-04), i. k. 1061100NUTA00001080</text:span></text:p>
      <text:p text:style-name="Normal"/>
      <text:p text:style-name="P1908"><text:span text:style-name="T1909">XII</text:span><text:span text:style-name="T1910">.<text:s/></text:span><text:span text:style-name="T1911">SOCIALINIO DRAUDIMO ĮMOKŲ, BAUDŲ IR DELSPINIGIŲ SKOLŲ PASIBAIGIMAS</text:span></text:p>
      <text:p text:style-name="P1912"/>
      <text:p text:style-name="P1913"><text:span text:style-name="T1914">106</text:span><text:span text:style-name="T1915">. Fondo valdyba Fondo tarybos pritarimu gali atsisakyti visų ar dalies kreditorinių finansi</text:span><text:span text:style-name="T1916">nių reikalavimų, vadovaudamasi Lietuvos Respublikos Vyriausybės 2002 m. vasario 15 d. nutarimu Nr. 239 „Dėl Kreditorių reikalavimų, kylančių iš piniginių prievolių, atsisakymo, vykdymo terminų atidėjimo ir piniginės prievolės pakeitimo kita prievole, kai į</text:span><text:span text:style-name="T1917">monei iškelta restruktūrizavimo byla, kai bankrutuojanti įmonė sanuojama arba su ja sudaroma taikos sutartis, taisyklių patvirtinimo“ (Žin., 2002, Nr.<text:s/></text:span><text:a xlink:href="https://www.e-tar.lt/portal/lt/legalAct/TAR.04ED79F0A8A4" office:target-frame-name="_blank" xlink:show="new"><text:span text:style-name="T1918">17-686</text:span></text:a><text:span text:style-name="T1919">).</text:span></text:p>
      <text:p text:style-name="P1920"><text:span text:style-name="T1921">107</text:span><text:span text:style-name="T1922">. Fo</text:span><text:span text:style-name="T1923">ndo valdyba, vadovaudamasi Fondo valdybos nustatytomis taisyklėmis, gali pripažinti socialinio draudimo įmokų, delspinigių ir baudų skolas beviltiškomis ir jas nurašyti, jeigu jų neįmanoma išieškoti dėl objektyvių priežasčių arba jas priverstinai išieškoti</text:span><text:span text:style-name="T1924"><text:s/>netikslinga socialiniu<text:s/></text:span><text:soft-page-break/><text:span text:style-name="T1925">ir (arba) ekonominiu požiūriu, kai: nerasta socialinio draudimo įmokų mokėtojo turto arba rastas turtas yra nelikvidus (mažai likvidus); priverstinio išieškojimo išlaidos didesnės už mokestinę nepriemoką; netikslinga priverstinai iš</text:span><text:span text:style-name="T1926">ieškoti nepriemoką, kadangi sunki fizinio asmens ekonominė (socialinė) būklė: fiziniam asmeniui reikia valstybės paramos (asmuo yra pensinio amžiaus, neįgalusis (iki 2005 m. liepos 1 d. – invalidas), asmeniui reikia gydymo, medicininės profilaktikos ir rea</text:span><text:span text:style-name="T1927">bilitacijos, asmuo yra bedarbis, gauna socialinę pašalpą) arba tokia parama jam jau teikiama.</text:span></text:p>
      <text:p text:style-name="P1928"><text:span text:style-name="T1929">108</text:span><text:span text:style-name="T1930">. Skolos sumokėjimo Fondui prievolė pasibaigia, kai juridinis asmuo likviduotas priverstinai ar po bankroto procedūros arba fizinis asmuo mirė ir nėra<text:s/></text:span><text:span text:style-name="T1931">galimybės padengti mokestinės nepriemokos iš mirusio asmens palikimo arba įpėdinio turto (tuo atveju, kai įpėdinis už palikėjo skolas atsako visu savo turtu).</text:span></text:p>
      <text:p text:style-name="P1932"><text:span text:style-name="T1933">109</text:span><text:span text:style-name="T1934">. Skolos sumokėjimo Fondui prievolei pasibaigus, skola Fondo biudžetui nurašoma Fondo vald</text:span><text:span text:style-name="T1935">ybos nustatyta tvarka.</text:span></text:p>
      <text:p text:style-name="P1936"><text:span text:style-name="T1937">110</text:span><text:span text:style-name="T1938">. Fondo valdyba, pasibaigus kalendoriniams metams, kuriais buvo teikiama pagalba, pagal Lietuvos Respublikos Vyriausybės patvirtintas taisykles pateikia Konkurencijos tarybai metines suteiktos valstybės pagalbos ataskaitas.</text:span></text:p>
      <text:p text:style-name="P1939"><text:span text:style-name="T1940">111</text:span><text:span text:style-name="T1941">. Apskaičiuotos, bet į Fondą nustatytuoju laiku nesumokėtos draudėjų ir apdraustųjų socialinio draudimo įmokos, delspinigiai ir baudos išieškomi priverstine tvarka. Nesumokėtos draudėjų ir apdraustųjų socialinio draudimo įmokos, delspinigiai ir baudos</text:span><text:span text:style-name="T1942"><text:s/>išieškomi Lietuvos Respublikos valstybinio socialinio draudimo įstatyme nustatytais būdais ir Fondo valdybos nustatyta tvarka.</text:span></text:p>
      <text:p text:style-name="P1943"><text:span text:style-name="T1944">112</text:span><text:span text:style-name="T1945">. Pirmiausia išieškomos socialinio draudimo įmokos, po to – baudos, o vėliausiai – delspinigiai. Priverstine tvarka išieš</text:span><text:span text:style-name="T1946">komas Fondui priklausančias sumas Lietuvos Respublikos kredito įstaigos nurašo pagal Fondo administravimo įstaigų pateiktus mokėjimo nurodymus, kuriuose nurodomas teisinis pagrindas – sprendimas dėl skolos išieškojimo priverstine tvarka (data ir numeris),<text:s/></text:span><text:span text:style-name="T1947">iš visų draudėjų sąskaitų kredito įstaigose, esančiose Lietuvos Respublikoje. Mokėjimo nurodymai, remiantis sprendimais dėl skolos išieškojimo priverstine tvarka, Lietuvos Respublikos kredito įstaigoms pateikiami, kai draudėjai neperveda socialinio draudim</text:span><text:span text:style-name="T1948">o lėšų nustatytuoju laiku. Sumos, priklausančios draudėjui mokėti kas mėnesį, apskaičiuojamos atsižvelgiant į einamąsias socialinio draudimo įmokas ir praėjusio ketvirčio draudėjų finansinių ataskaitų duomenis. Nustačius, kad nurašytos sumos viršija draudė</text:span><text:span text:style-name="T1949">jo įsiskolinimus, skirtumas įskaitomas į būsimąsias socialinio draudimo įmokas arba grąžinamas draudėjui Fondo valdybos nustatyta tvarka. Jeigu nurašytos sumos nepadengia socialinio draudimo įmokų įsiskolinimo, nepadengtai įsiskolinimo sumai priimamas nauj</text:span><text:span text:style-name="T1950">as sprendimas dėl skolos išieškojimo priverstine tvarka.</text:span></text:p>
      <text:p text:style-name="P1951"><text:span text:style-name="T1952">113</text:span><text:span text:style-name="T1953">. Į Fondą nesumokėtų draudėjų ir apdraustųjų asmenų socialinio draudimo įmokų ir apskaičiuotų delspinigių bei baudų išieškojimo senaties terminas yra 5 metai. Socialinio draudimo įmokų privers</text:span><text:span text:style-name="T1954">tinio išieškojimo senaties terminas pradedamas skaičiuoti nuo teisės priverstinai išieškoti socialinio draudimo įmokas atsiradimo dienos. Suėjus socialinio draudimo įmokų priverstinio išieškojimo senaties terminui, pasibaigia ir delspinigių bei baudų prive</text:span><text:span text:style-name="T1955">rstinio išieškojimo senaties terminas. Suėjus priverstinio išieškojimo senaties terminui, socialinio draudimo įmokos, delspinigiai ir baudos nurašomi Fondo valdybos nustatyta tvarka. Socialinio draudimo įmokos gali būti tikslinamos už ne didesnį kaip 5 met</text:span><text:span text:style-name="T1956">ų laikotarpį nuo draudėjo kreipimosi datos. Šis terminas taikomas įvykiams, atsiradusiems po Lietuvos Respublikos valstybinio socialinio draudimo įstatymo pakeitimo įstatymo (Žin., 2004, Nr.<text:s/></text:span><text:a xlink:href="https://www.e-tar.lt/portal/lt/legalAct/TAR.AB8D4779ABE1" office:target-frame-name="_blank" xlink:show="new"><text:span text:style-name="T1957">171-6295</text:span></text:a><text:span text:style-name="T1958">) įsigaliojimo. Įvykiams, buvusiems iki šio įstatymo įsigaliojimo, taikomi tuo metu galioję terminai.</text:span></text:p>
      <text:p text:style-name="P1959"><text:span text:style-name="T1960">114</text:span><text:span text:style-name="T1961">. Draudėjai, pažeidę socialinio draudimo įmokų apskaičiavimo ir mokėjimo nustatytą tvarką, atsako pagal įstatymus.</text:span></text:p>
      <text:p text:style-name="P1962"><text:span text:style-name="T1963">11</text:span><text:span text:style-name="T1964">5</text:span><text:span text:style-name="T1965">. Lietuvos Respublikos kredito įstaigos Fondo lėšų apyvartos operacijas atlieka nemokamai.</text:span></text:p>
      <text:p text:style-name="P1966"><text:span text:style-name="T1967">116</text:span><text:span text:style-name="T1968">. Lietuvos Respublikos kredito įstaigos nemokamai teikia Fondo administravimo įstaigų prašymu reikiamą informaciją apie Lietuvos Respublikos kredito įstaig</text:span><text:span text:style-name="T1969">ose atidarytas draudėjų sąskaitas ir lėšų likučius sąskaitose, taip pat kitą informaciją, kurios reikia Fondo administravimo įstaigoms.</text:span></text:p>
      <text:p text:style-name="P1970"><text:span text:style-name="T1971">117</text:span><text:span text:style-name="T1972">. Likviduojamos įmonės, įstaigos ir organizacijos privalo visiškai atsiskaityti su Fondu ir pranešti apie tai ter</text:span><text:span text:style-name="T1973">itorinei valstybinei mokesčių inspekcijai ir Fondo valdybos teritoriniam skyriui.</text:span></text:p>
      <text:p text:style-name="P1974"><text:span text:style-name="T1975">118</text:span><text:span text:style-name="T1976">. Draudėjui iškėlus bankroto bylą, Fondui priklausančios lėšos išieškomos Lietuvos Respublikos įmonių bankroto įstatymo (Žin., 2001, Nr.<text:s/></text:span><text:a xlink:href="https://www.e-tar.lt/portal/lt/legalAct/TAR.0808D5C392B2" office:target-frame-name="_blank" xlink:show="new"><text:span text:style-name="T1977">31-1010</text:span></text:a><text:span text:style-name="T1978">) nustatyta tvarka.</text:span></text:p>
      <text:p text:style-name="P1979"><text:span text:style-name="T1980">119</text:span><text:span text:style-name="T1981">. Fondo valdybai atidaromos Lietuvos Respublikos ir užsienio valstybių kredito įstaigose Fondo lėšų ir Fondo valdybos, Fondo valdybos teritorinių skyrių ir kitų Fondo<text:s/></text:span><text:span text:style-name="T1982">administravimo įstaigų veiklos finansavimo sąskaitos, valiutinės sąskaitos, taip pat kaupiamųjų pensijų įmokų sąskaita.</text:span><text:s/></text:p>
      <text:p text:style-name="P1983">Punkto pakeitimai:</text:p>
      <text:p text:style-name="P1984"><text:span text:style-name="T1985">Nr.<text:s/></text:span><text:a xlink:href="https://www.e-tar.lt/portal/legalAct.html?documentId=TAR.9E241D46B98C" office:target-frame-name="_top" xlink:show="replace"><text:span text:style-name="T1986">743</text:span></text:a><text:span text:style-name="T1987">, 2007-07-11, Žin., 2007, N</text:span><text:span text:style-name="T1988">r. 80-3260 (2007-07-19), i. k. 1071100NUTA00000743</text:span></text:p>
      <text:p text:style-name="Normal"/>
      <text:p text:style-name="P1989"><text:span text:style-name="T1990">120</text:span><text:span text:style-name="T1991">. Į Fondo lėšų sąskaitą įskaitomos socialinio draudimo įmokos ir kitos Fondo biudžete numatytos pajamos. Iš šios sąskaitos finansuojamos Fondo išlaidos atskiroms socialinio draudimo rūšims, kitos F</text:span><text:span text:style-name="T1992">ondo biudžete numatytos priemonės, joje esančios lėšos taip pat naudojamos kaip laikinai laisvos lėšos.</text:span><text:s/></text:p>
      <text:p text:style-name="P1993">Punkto pakeitimai:</text:p>
      <text:p text:style-name="P1994"><text:span text:style-name="T1995">Nr.<text:s/></text:span><text:a xlink:href="https://www.e-tar.lt/portal/legalAct.html?documentId=TAR.9E241D46B98C" office:target-frame-name="_top" xlink:show="replace"><text:span text:style-name="T1996">743</text:span></text:a><text:span text:style-name="T1997">, 2007-07-11, Žin., 2007, Nr. 80-3260<text:s/></text:span><text:span text:style-name="T1998">(2007-07-19), i. k. 1071100NUTA00000743</text:span></text:p>
      <text:p text:style-name="Normal"/>
      <text:p text:style-name="P1999"><text:span text:style-name="T2000">121</text:span><text:span text:style-name="T2001">. Fondo valdybos veiklos finansavimo sąskaitoje atliekamos visos šios įstaigos išlaikymo ir ūkinės veiklos piniginės operacijos. Lėšos į šią sąskaitą pervedamos iš Fondo lėšų sąskaitos. Lėšos Fondo valdybos v</text:span><text:span text:style-name="T2002">eiklai finansuoti pervedamos remiantis patvirtintąja šios įstaigos veiklos sąnaudų sąmata.</text:span></text:p>
      <text:p text:style-name="P2003"><text:span text:style-name="T2004">122</text:span><text:span text:style-name="T2005">. Į kaupiamųjų pensijų įmokų sąskaitą pervedamos ir iki pervedimo pensijų fondams joje laikomos kaupiamosios pensijų įmokos, nurodytos Lietuvos Respublikos pe</text:span><text:span text:style-name="T2006">nsijų kaupimo įstatyme. Šios lėšos naudojamos tik pervedimui į pensijų fondus kaip kaupiamosios pensijų įmokos.</text:span></text:p>
      <text:p text:style-name="P2007"><text:span text:style-name="T2008">123</text:span><text:span text:style-name="T2009">. Fondo administravimo įstaigoms Lietuvos Respublikos ir užsienio valstybių kredito įstaigose gali būti atidaromos valstybinio socialinio</text:span><text:span text:style-name="T2010"><text:s/>draudimo lėšų surenkamosios sąskaitos, išmokų mokėjimo sąskaitos, Fondo valdybos teritorinių skyrių ir kitų Fondo administravimo įstaigų veiklos finansavimo sąskaitos. Sprendimą dėl Fondo valdybos teritorinių skyrių ir kitų Fondo administravimo įstaigų są</text:span><text:span text:style-name="T2011">skaitų skaičiaus priima Fondo valdyba, tvirtindama Fondo lėšų naudojimo ir apskaitos tvarką.</text:span><text:s/></text:p>
      <text:p text:style-name="P2012">Punkto pakeitimai:</text:p>
      <text:p text:style-name="P2013"><text:span text:style-name="T2014">Nr.<text:s/></text:span><text:a xlink:href="https://www.e-tar.lt/portal/legalAct.html?documentId=TAR.9E241D46B98C" office:target-frame-name="_top" xlink:show="replace"><text:span text:style-name="T2015">743</text:span></text:a><text:span text:style-name="T2016">, 2007-07-11, Žin., 2007, Nr. 80-3260 (2007-07-19), i.</text:span><text:span text:style-name="T2017"><text:s/>k. 1071100NUTA00000743</text:span></text:p>
      <text:p text:style-name="Normal"/>
      <text:p text:style-name="P2018"><text:span text:style-name="T2019">123</text:span><text:span text:style-name="T2020">1</text:span><text:span text:style-name="T2021">. Fondo valdybos teritorinių skyrių ir kitų Fondo administravimo įstaigų veiklos finansavimo sąskaitoje atliekamos šių įstaigų išlaikymo ir ūkinės veiklos piniginės operacijos. Lėšos į šią sąskaitą pervedamos iš Fondo lėšų<text:s/></text:span><text:span text:style-name="T2022">sąskaitos. Lėšos Fondo valdybos teritorinių skyrių ir kitų Fondo administravimo įstaigų veiklai finansuoti pervedamos remiantis patvirtintomis šių įstaigų veiklos sąnaudų sąmatomis.</text:span><text:s/></text:p>
      <text:p text:style-name="P2023">Papildyta punktu:</text:p>
      <text:p text:style-name="P2024"><text:span text:style-name="T2025">Nr.<text:s/></text:span><text:a xlink:href="https://www.e-tar.lt/portal/legalAct.html?documentId=TAR.9E241D46B98C" office:target-frame-name="_top" xlink:show="replace"><text:span text:style-name="T2026">743</text:span></text:a><text:span text:style-name="T2027">, 2007-07-11, Žin., 2007, Nr. 80-3260 (2007-07-19), i. k. 1071100NUTA00000743</text:span></text:p>
      <text:p text:style-name="Normal"/>
      <text:p text:style-name="P2028"><text:span text:style-name="T2029">124</text:span><text:span text:style-name="T2030">. Fondo biudžeto rodiklių patvirtinimo įstatyme nustatyto dydžio nedarbo socialinio dra</text:span><text:span text:style-name="T2031">udimo įmokas Fondo valdyba kas savaitę perveda Užimtumo fondui. Pasibaigus ketvirčiui, nedarbo socialinio draudimo įmokos perskaičiuojamos pagal faktiškai gautas draudėjų nedarbo socialinio draudimo įmokas, papildomai apskaičiuotos sumos pervedamos kartu s</text:span><text:span text:style-name="T2032">u einamosiomis nedarbo socialinio draudimo įmokomis, o permokėtos sumos atimamos iš einamųjų nedarbo socialinio draudimo įmokų.</text:span></text:p>
      <text:p text:style-name="P2033"/>
      <text:p text:style-name="P2034"><text:span text:style-name="T2035">XIII</text:span><text:span text:style-name="T2036">.<text:s/></text:span><text:span text:style-name="T2037">KITI KLAUSIMAI IR BAIGIAMOSIOS NUOSTATOS</text:span></text:p>
      <text:p text:style-name="P2038"/>
      <text:p text:style-name="P2039"><text:span text:style-name="T2040">125</text:span><text:span text:style-name="T2041">. Lietuvos Respublikos kredito įstaigos, pažeidusios šiose<text:s/></text:span><text:span text:style-name="T2042">Taisyklėse nustatytą tvarką ir tuo padariusios žalą Fondui, privalo šią žalą atlyginti.</text:span></text:p>
      <text:p text:style-name="P2043"><text:span text:style-name="T2044">126</text:span><text:span text:style-name="T2045">. Metinis Fondo biudžetas baigiamas vykdyti gruodžio 31 dieną. Iki tos dienos būtina pervesti į Lietuvos Respublikos kredito įstaigų atitinkamas sąskaitas Fondo<text:s/></text:span><text:span text:style-name="T2046">administravimo ir kitų įstaigų, pagal sutartis vykdančių Fondo operacijas, kasose esančius grynų pinigų likučius.</text:span></text:p>
      <text:p text:style-name="P2047"><text:span text:style-name="T2048">127.</text:span><text:span text:style-name="T2049"><text:s/>Neteko galios nuo 2007-07-20</text:span></text:p>
      <text:p text:style-name="P2050">Punkto naikinimas:</text:p>
      <text:p text:style-name="P2051"><text:span text:style-name="T2052">Nr.<text:s/></text:span><text:a xlink:href="https://www.e-tar.lt/portal/legalAct.html?documentId=TAR.9E241D46B98C" office:target-frame-name="_top" xlink:show="replace"><text:span text:style-name="T2053">7</text:span><text:span text:style-name="T2054">43</text:span></text:a><text:span text:style-name="T2055">, 2007-07-11, Žin. 2007, Nr. 80-3260 (2007-07-19), i. k. 1071100NUTA00000743</text:span></text:p>
      <text:p text:style-name="Normal"/>
      <text:p text:style-name="P2056"><text:span text:style-name="T2057">128</text:span><text:span text:style-name="T2058">. Nepanaudotas lėšų likutis Fondo valdybos teritorinių skyrių ir kitų Fondo administravimo įstaigų veiklos finansavimo sąskaitoje pervedamas į Fondo valdybos veiklos fin</text:span><text:span text:style-name="T2059">ansavimo sąskaitą ir lieka šiai įstaigai. Atsižvelgiant į nebaigtus atsiskaitymus ir praeitais metais neatliktus socialinio draudimo sistemos palaikymo ir plėtojimo darbus, sudaroma nepanaudotų lėšų likučių sumai lygi išlaidų sąmata. Šią sąmatą kasmet suda</text:span><text:span text:style-name="T2060">ro ir tvirtina Fondo valdyba, suderinusi su Socialinės apsaugos ir darbo ministerija bei Fondo taryba.</text:span><text:s/></text:p>
      <text:p text:style-name="P2061">Punkto pakeitimai:</text:p>
      <text:p text:style-name="P2062"><text:span text:style-name="T2063">Nr.<text:s/></text:span><text:a xlink:href="https://www.e-tar.lt/portal/legalAct.html?documentId=TAR.9E241D46B98C" office:target-frame-name="_top" xlink:show="replace"><text:span text:style-name="T2064">743</text:span></text:a><text:span text:style-name="T2065">, 2007-07-11, Žin., 2007, Nr. 80-3260 (2007-</text:span><text:span text:style-name="T2066">07-19), i. k. 1071100NUTA00000743</text:span></text:p>
      <text:p text:style-name="Normal"/>
      <text:p text:style-name="P2067"><text:span text:style-name="T2068">129</text:span><text:span text:style-name="T2069">. Nepanaudoti Lietuvos Respublikos valstybės biudžeto asignavimai, skirti Fondui valstybinėms pensijoms išmokėti, grąžinami į Lietuvos Respublikos valstybės biudžetą Lietuvos Respublikos biudžeto sandaros įstatymo<text:s/></text:span><text:span text:style-name="T2070">(Žin., 1990, Nr.<text:s/></text:span><text:a xlink:href="https://www.e-tar.lt/portal/lt/legalAct/TAR.712BBBFA3D41" office:target-frame-name="_blank" xlink:show="new"><text:span text:style-name="T2071">24-596</text:span></text:a><text:span text:style-name="T2072">; 2004, Nr.<text:s/></text:span><text:a xlink:href="https://www.e-tar.lt/portal/lt/legalAct/TAR.691728933211" office:target-frame-name="_blank" xlink:show="new"><text:span text:style-name="T2073">4-47</text:span></text:a><text:span text:style-name="T2074">) nustatyta tvarka.</text:span></text:p>
      <text:p text:style-name="P2075"><text:span text:style-name="T2076">130</text:span><text:span text:style-name="T2077">. Draudėjai,<text:s/></text:span><text:span text:style-name="T2078">privalantys mokėti socialinio draudimo įmokas, privalo kiekvieną ketvirtį pateikti Fondo valdybos teritoriniams skyriams finansines ataskaitas. Savarankiškai dirbantys asmenys, privalantys mokėti socialinio draudimo įmokas valstybinės socialinio draudimo p</text:span><text:span text:style-name="T2079">ensijos pagrindinei daliai, finansinių ataskaitų gali neteikti. Fondo biudžeto vykdymo ketvirčių ir metų ataskaitą rengia Fondo valdyba.</text:span></text:p>
      <text:p text:style-name="P2080"><text:span text:style-name="T2081">131</text:span><text:span text:style-name="T2082">. Fondo valdyba rengia operatyviąsias savaitės, mėnesio ir ketvirčio ataskaitas, kurias teikia Socialinės apsaug</text:span><text:span text:style-name="T2083">os ir darbo ministerijai, taip pat (ministerijos prašymu) teikia paaiškinimus dėl šių Taisyklių nuostatų taikymo praktikoje.</text:span></text:p>
      <text:p text:style-name="P2084"><text:span text:style-name="T2085">132</text:span><text:span text:style-name="T2086">. Fondo biudžeto vykdymo ketvirčių ataskaitą sudaro Fondo balanso ataskaita, pajamų ir išlaidų ataskaita, pinigų srautų atas</text:span><text:span text:style-name="T2087">kaita, kuriose rodikliai išdėstomi pagal šių Taisyklių 2 priede pateiktą Valstybinio socialinio draudimo fondo balanso, pajamų ir išlaidų, pinigų srautų ataskaitų struktūrą, taip pat Fondo valdybos aiškinamasis raštas. Ketvirčių ataskaitos pajamų ir išlaid</text:span><text:span text:style-name="T2088">ų straipsniai detalizuojami pagal šių Taisyklių 1 priede pateiktą papildomų lentelių klasifikaciją. Ketvirčio ataskaita parengiama iki kito ketvirčio antrojo mėnesio 15 dienos ir pateikiama Finansų ministerijai, Socialinės apsaugos ir darbo ministerijai ir</text:span><text:span text:style-name="T2089"><text:s/>Statistikos departamentui prie Lietuvos Respublikos Vyriausybės.</text:span></text:p>
      <text:p text:style-name="P2090"><text:span text:style-name="T2091">133</text:span><text:span text:style-name="T2092">. Operatyviąją mėnesio ataskaitą sudaro pinigų srautų ataskaita, kurioje rodikliai išdėstomi pagal šių Taisyklių 2 priede pateiktą Fondo biudžeto pinigų srautų ataskaitos struktūrą. O</text:span><text:span text:style-name="T2093">peratyvioji mėnesio ataskaita parengiama iki kito mėnesio 10 dienos.</text:span></text:p>
      <text:p text:style-name="P2094"><text:span text:style-name="T2095">134</text:span><text:span text:style-name="T2096">. Fondo valdyba kas mėnesį pateikia Finansų ministerijai pinigų srautų operatyviąsias ataskaitas, parengtas pagal nacionalinio biudžeto konsoliduotoms ataskaitoms rengti taikomus p</text:span><text:span text:style-name="T2097">rincipus ir pajamų bei išlaidų klasifikaciją. Operatyviosios mėnesio ataskaitos pateikiamos iki kito mėnesio 15 dienos. Ketvirčiui pasibaigus, iki kito ketvirčio antrojo mėnesio 15 dienos pateikiama patikslinta ketvirčio ataskaita.</text:span></text:p>
      <text:p text:style-name="P2098"><text:span text:style-name="T2099">135</text:span><text:span text:style-name="T2100">. Fondo valdybos<text:s/></text:span><text:span text:style-name="T2101">teritoriniai skyriai sudaro verslo liudijimus turinčių asmenų, skolingų Fondui, sąrašus ir pateikia juos vietos mokesčio administratoriui ne vėliau kaip iki kiekvieno mėnesio 5 dienos.</text:span></text:p>
      <text:p text:style-name="P2102"><text:span text:style-name="T2103">136</text:span><text:span text:style-name="T2104">. Fondo lėšų naudojimo tvarką ir apskaitos tvarką rengia ir tvir</text:span><text:span text:style-name="T2105">tina Fondo valdyba, vadovaudamasi tarptautiniais finansinės atskaitomybės standartais.</text:span></text:p>
      <text:p text:style-name="P2106"><text:span text:style-name="T2107">______________</text:span></text:p>
      <text:soft-page-break/>
      <text:p text:style-name="P2108">Lietuvos Respublikos valstybinio socialinio</text:p>
      <text:p text:style-name="P2109">draudimo fondo biudžeto sudarymo ir</text:p>
      <text:p text:style-name="P2110">vykdymo taisyklių<text:s/>1<text:s/>priedas</text:p>
      <text:p text:style-name="P2111"/>
      <text:p text:style-name="P2112"><text:span text:style-name="T2113">VALSTYBINIO SOCIALINIO DRAUDIMO<text:s/></text:span><text:span text:style-name="T2114">FONDO BIUDŽETO PAJAMŲ IR IŠLAIDŲ, PINIGŲ SRAUTŲ KLASIFIKACIJA IR PAPILDOMOS LENTELĖS</text:span></text:p>
      <text:p text:style-name="P2115"/>
      <text:p text:style-name="P2116"><text:span text:style-name="T2117">I</text:span><text:span text:style-name="T2118">.<text:s/></text:span><text:span text:style-name="T2119">VALSTYBINIO SOCIALINIO DRAUDIMO FONDO BIUDŽETO PAJAMŲ IR IŠLAIDŲ KLASIFIKACIJA</text:span></text:p>
      <text:p text:style-name="P2120"/>
      <text:p text:style-name="P2121"><text:span text:style-name="T2122">1</text:span><text:span text:style-name="T2123">. Pajamos</text:span></text:p>
      <text:p text:style-name="P2124"><text:span text:style-name="T2125">1.1</text:span><text:span text:style-name="T2126">. Draudėjų valstybinio socialinio draudimo įmokos</text:span></text:p>
      <text:p text:style-name="P2127"><text:span text:style-name="T2128">1.2</text:span><text:span text:style-name="T2129">. Apdr</text:span><text:span text:style-name="T2130">austųjų valstybinio socialinio draudimo įmokos</text:span></text:p>
      <text:p text:style-name="P2131"><text:span text:style-name="T2132">1.3</text:span><text:span text:style-name="T2133">. Savarankiškai dirbančių asmenų valstybinio socialinio draudimo įmokos</text:span></text:p>
      <text:p text:style-name="P2134"><text:span text:style-name="T2135">1.4</text:span><text:span text:style-name="T2136">. Valstybinio savanoriškojo socialinio draudimo įmokos</text:span></text:p>
      <text:p text:style-name="P2137"><text:span text:style-name="T2138">1.5</text:span><text:span text:style-name="T2139">. Baudos ir delspinigiai</text:span></text:p>
      <text:p text:style-name="P2140"><text:span text:style-name="T2141">1.6</text:span><text:span text:style-name="T2142">. Asignavimai iš Lietuvos<text:s/></text:span><text:span text:style-name="T2143">Respublikos valstybės biudžeto ir kitų valstybės piniginių išteklių</text:span></text:p>
      <text:p text:style-name="P2144"><text:span text:style-name="T2145">1.7</text:span><text:span text:style-name="T2146">. Atgautos į ankstesnių metų išlaidas iškeltos abejotinai atgautinos sumos</text:span></text:p>
      <text:p text:style-name="P2147"><text:span text:style-name="T2148">1.8</text:span><text:span text:style-name="T2149">. Veiklos pajamos ir iš įtraukto į Fondo biudžeto apskaitą turto gaunamos pajamos.</text:span><text:s/></text:p>
      <text:p text:style-name="P2150">Papunkčio pakeitimai:</text:p>
      <text:p text:style-name="P2151"><text:span text:style-name="T2152">Nr.<text:s/></text:span><text:a xlink:href="https://www.e-tar.lt/portal/legalAct.html?documentId=TAR.9E241D46B98C" office:target-frame-name="_top" xlink:show="replace"><text:span text:style-name="T2153">743</text:span></text:a><text:span text:style-name="T2154">, 2007-07-11, Žin., 2007, Nr. 80-3260 (2007-07-19), i. k. 1071100NUTA00000743</text:span></text:p>
      <text:p text:style-name="Normal"/>
      <text:p text:style-name="P2155"><text:span text:style-name="T2156">2</text:span><text:span text:style-name="T2157">. Išlaidos</text:span></text:p>
      <text:p text:style-name="P2158"><text:span text:style-name="T2159">2.1</text:span><text:span text:style-name="T2160">. Pensijų socialiniam draudimui</text:span></text:p>
      <text:p text:style-name="P2161"><text:span text:style-name="T2162">2.2</text:span><text:span text:style-name="T2163">. Ligos ir motinyst</text:span><text:span text:style-name="T2164">ės socialiniam draudimui</text:span></text:p>
      <text:p text:style-name="P2165"><text:span text:style-name="T2166">2.3</text:span><text:span text:style-name="T2167">. Nedarbo socialiniam draudimui</text:span></text:p>
      <text:p text:style-name="P2168"><text:span text:style-name="T2169">2.4</text:span><text:span text:style-name="T2170">. Nelaimingų atsitikimų darbe ir profesinių ligų socialiniam draudimui</text:span></text:p>
      <text:p text:style-name="P2171"><text:span text:style-name="T2172">2.5</text:span><text:span text:style-name="T2173">. Lėšos, pervedamos į Privalomojo sveikatos draudimo fondą</text:span></text:p>
      <text:p text:style-name="P2174"><text:span text:style-name="T2175">2.6</text:span><text:span text:style-name="T2176">. Lėšos, pervedamos į pensijų fondus</text:span></text:p>
      <text:p text:style-name="P2177"><text:span text:style-name="T2178">2.7</text:span><text:span text:style-name="T2179">. Neatgautinos ir abejotinai atgautinos sumos</text:span></text:p>
      <text:p text:style-name="P2180"><text:span text:style-name="T2181">2.8</text:span><text:span text:style-name="T2182">. Veiklos sąnaudos</text:span></text:p>
      <text:p text:style-name="P2183"><text:span text:style-name="T2184">3</text:span><text:span text:style-name="T2185">. Einamųjų metų rezultatas</text:span></text:p>
      <text:p text:style-name="P2186"><text:span text:style-name="T2187">4</text:span><text:span text:style-name="T2188">. Panaudotas Fondo atsargos rezervas</text:span></text:p>
      <text:p text:style-name="P2189">Papildyta punktu:</text:p>
      <text:p text:style-name="P2190"><text:span text:style-name="T2191">Nr.<text:s/></text:span><text:a xlink:href="https://www.e-tar.lt/portal/legalAct.html?documentId=TAR.9E241D46B98C" office:target-frame-name="_top" xlink:show="replace"><text:span text:style-name="T2192">743</text:span></text:a><text:span text:style-name="T2193">, 2007-07-11, Žin., 2007, Nr. 80-3260 (2007-07-19), i. k. 1071100NUTA00000743</text:span></text:p>
      <text:p text:style-name="Normal"/>
      <text:p text:style-name="P2194"><text:span text:style-name="T2195">5</text:span><text:span text:style-name="T2196">. Bendrasis metų rezultatas.</text:span><text:s/></text:p>
      <text:p text:style-name="P2197">Papildyta punktu:</text:p>
      <text:p text:style-name="P2198"><text:span text:style-name="T2199">Nr.<text:s/></text:span><text:a xlink:href="https://www.e-tar.lt/portal/legalAct.html?documentId=TAR.9E241D46B98C" office:target-frame-name="_top" xlink:show="replace"><text:span text:style-name="T2200">743</text:span></text:a><text:span text:style-name="T2201">, 2007-07-11, Žin., 2007, Nr. 8</text:span><text:span text:style-name="T2202">0-3260 (2007-07-19), i. k. 1071100NUTA00000743</text:span></text:p>
      <text:p text:style-name="Normal"/>
      <text:p text:style-name="P2203"><text:span text:style-name="T2204">II</text:span><text:span text:style-name="T2205">.<text:s/></text:span><text:span text:style-name="T2206">PINIGŲ SRAUTŲ KLASIFIKACIJA</text:span></text:p>
      <text:p text:style-name="P2207"/>
      <text:p text:style-name="P2208"><text:span text:style-name="T2209">1</text:span><text:span text:style-name="T2210">. Įprastinė veikla</text:span></text:p>
      <text:p text:style-name="P2211"><text:span text:style-name="T2212">1.1</text:span><text:span text:style-name="T2213">. Fondo įprastinė veikla</text:span></text:p>
      <text:p text:style-name="P2214"><text:span text:style-name="T2215">1.1.1</text:span><text:span text:style-name="T2216">. Pinigų įplaukos</text:span></text:p>
      <text:p text:style-name="P2217"><text:span text:style-name="T2218">1.1.1.1</text:span><text:span text:style-name="T2219">. Draudėjų valstybinio socialinio draudimo įmokos</text:span></text:p>
      <text:p text:style-name="P2220"><text:span text:style-name="T2221">1.1.1.1.1</text:span><text:span text:style-name="T2222">. Pensijų socialinia</text:span><text:span text:style-name="T2223">m draudimui</text:span></text:p>
      <text:p text:style-name="P2224"><text:span text:style-name="T2225">1.1.1.1.2</text:span><text:span text:style-name="T2226">. Ligos ir motinystės socialiniam draudimui</text:span></text:p>
      <text:p text:style-name="P2227"><text:span text:style-name="T2228">1.1.1.1.3</text:span><text:span text:style-name="T2229">. Nedarbo socialiniam draudimui</text:span></text:p>
      <text:p text:style-name="P2230"><text:span text:style-name="T2231">1.1.1.1.4</text:span><text:span text:style-name="T2232">. Nelaimingų atsitikimų darbe ir profesinių ligų socialiniam draudimui</text:span></text:p>
      <text:p text:style-name="P2233"><text:span text:style-name="T2234">1.1.1.1.5</text:span><text:span text:style-name="T2235">. Sveikatos draudimui</text:span></text:p>
      <text:p text:style-name="P2236"><text:span text:style-name="T2237">1.1.1.1.6</text:span><text:span text:style-name="T2238">. Pensijos</text:span><text:span text:style-name="T2239"><text:s/>pagrindinės dalies draudimui valstybės lėšomis</text:span></text:p>
      <text:p text:style-name="P2240"><text:span text:style-name="T2241">1.1.1.1.7</text:span><text:span text:style-name="T2242">. Nelaimingų atsitikimų darbe ir profesinių ligų socialiniam draudimui valstybės lėšomis</text:span><text:s/></text:p>
      <text:p text:style-name="P2243">Papildyta papunkčiu:</text:p>
      <text:p text:style-name="P2244"><text:span text:style-name="T2245">Nr.<text:s/></text:span><text:a xlink:href="https://www.e-tar.lt/portal/legalAct.html?documentId=TAR.68374417C7FF" office:target-frame-name="_top" xlink:show="replace"><text:span text:style-name="T2246">296</text:span></text:a><text:span text:style-name="T2247">, 2006-03-27, Žin., 2006, Nr. 35-1249 (2006-03-30), i. k. 1061100NUTA00000296</text:span></text:p>
      <text:p text:style-name="Normal"/>
      <text:p text:style-name="P2248"><text:span text:style-name="T2249">1.1.1.2</text:span><text:span text:style-name="T2250">. Apdraustųjų valstybinio socialinio draudimo įmokos</text:span></text:p>
      <text:p text:style-name="P2251"><text:span text:style-name="T2252">1.1.1.2.1</text:span><text:span text:style-name="T2253">. Pensijų socialiniam draudimui</text:span></text:p>
      <text:p text:style-name="P2254"><text:span text:style-name="T2255">1.1.1.2.2</text:span><text:span text:style-name="T2256">. Ligos ir motinystės socialiniam draudimui</text:span></text:p>
      <text:p text:style-name="P2257"><text:span text:style-name="T2258">1.</text:span><text:span text:style-name="T2259">1.1.3</text:span><text:span text:style-name="T2260">. Savarankiškai dirbančių asmenų valstybinio socialinio draudimo įmokos</text:span></text:p>
      <text:p text:style-name="P2261"><text:span text:style-name="T2262">1.1.1.4</text:span><text:span text:style-name="T2263">. Valstybinio savanoriškojo socialinio draudimo įmokos</text:span></text:p>
      <text:p text:style-name="P2264"><text:span text:style-name="T2265">1.1.1.5</text:span><text:span text:style-name="T2266">. Baudos ir delspinigiai</text:span></text:p>
      <text:p text:style-name="P2267"><text:span text:style-name="T2268">1.1.1.6</text:span><text:span text:style-name="T2269">. Asignavimai iš Lietuvos Respublikos valstybės biudžeto ir kitų</text:span><text:span text:style-name="T2270"><text:s/>valstybės piniginių išteklių</text:span></text:p>
      <text:p text:style-name="P2271"><text:span text:style-name="T2272">1.1.1.7</text:span><text:span text:style-name="T2273">. Veiklos pajamos ir iš įtraukto į Fondo biudžeto apskaitą turto gaunamos pajamų įplaukos.</text:span><text:s/></text:p>
      <text:p text:style-name="P2274">Papunkčio pakeitimai:</text:p>
      <text:p text:style-name="P2275"><text:span text:style-name="T2276">Nr.<text:s/></text:span><text:a xlink:href="https://www.e-tar.lt/portal/legalAct.html?documentId=TAR.9E241D46B98C" office:target-frame-name="_top" xlink:show="replace"><text:span text:style-name="T2277">743</text:span></text:a><text:span text:style-name="T2278">,<text:s/></text:span><text:span text:style-name="T2279">2007-07-11, Žin., 2007, Nr. 80-3260 (2007-07-19), i. k. 1071100NUTA00000743</text:span></text:p>
      <text:p text:style-name="Normal"/>
      <text:p text:style-name="P2280"><text:span text:style-name="T2281">1.1.2</text:span><text:span text:style-name="T2282">. Pinigų išlaidos</text:span></text:p>
      <text:p text:style-name="P2283"><text:span text:style-name="T2284">1.1.2.1</text:span><text:span text:style-name="T2285">. Pensijų socialiniam draudimui</text:span></text:p>
      <text:p text:style-name="P2286"><text:span text:style-name="T2287">1.1.2.2</text:span><text:span text:style-name="T2288">. Ligos ir motinystės socialiniam draudimui</text:span></text:p>
      <text:p text:style-name="P2289"><text:span text:style-name="T2290">1.1.2.3</text:span><text:span text:style-name="T2291">. Nedarbo socialiniam draudimui</text:span></text:p>
      <text:p text:style-name="P2292"><text:span text:style-name="T2293">1.1.2.4</text:span><text:span text:style-name="T2294">. Nelaimingų atsitikimų darbe ir profesinių ligų socialiniam draudimui</text:span></text:p>
      <text:p text:style-name="P2295"><text:span text:style-name="T2296">1.1.2.5</text:span><text:span text:style-name="T2297">. Lėšos, pervedamos į Privalomojo sveikatos draudimo fondą</text:span></text:p>
      <text:p text:style-name="P2298"><text:span text:style-name="T2299">1.1.2.6</text:span><text:span text:style-name="T2300">. Lėšos, pervedamos į pensijų fondus</text:span></text:p>
      <text:p text:style-name="P2301"><text:span text:style-name="T2302">1.1.2.7</text:span><text:span text:style-name="T2303">. Veiklos sąnaudos</text:span></text:p>
      <text:p text:style-name="P2304"><text:span text:style-name="T2305">1.2</text:span><text:span text:style-name="T2306">. Kita Fondui pavesta veik</text:span><text:span text:style-name="T2307">la</text:span></text:p>
      <text:p text:style-name="P2308"><text:span text:style-name="T2309">1.2.1</text:span><text:span text:style-name="T2310">. Pinigų įplaukos</text:span></text:p>
      <text:p text:style-name="P2311"><text:span text:style-name="T2312">1.2.2</text:span><text:span text:style-name="T2313">. Pinigų išlaidos</text:span></text:p>
      <text:p text:style-name="P2314"><text:span text:style-name="T2315">1.3</text:span><text:span text:style-name="T2316">. Europos Sąjungos finansinės paramos lėšos.</text:span><text:s/></text:p>
      <text:p text:style-name="P2317">Papildyta punktu:</text:p>
      <text:p text:style-name="P2318"><text:span text:style-name="T2319">Nr.<text:s/></text:span><text:a xlink:href="https://www.e-tar.lt/portal/legalAct.html?documentId=TAR.EDCD547D5FCA" office:target-frame-name="_top" xlink:show="replace"><text:span text:style-name="T2320">1080</text:span></text:a><text:span text:style-name="T2321">, 2006-10-30, Žin., 2006, Nr. 118-4478</text:span><text:span text:style-name="T2322"><text:s/>(2006-11-04), i. k. 1061100NUTA00001080</text:span></text:p>
      <text:p text:style-name="Normal"/>
      <text:p text:style-name="P2323"><text:span text:style-name="T2324">2</text:span><text:span text:style-name="T2325">. Investicinė veikla</text:span></text:p>
      <text:p text:style-name="P2326"><text:span text:style-name="T2327">2.1</text:span><text:span text:style-name="T2328">. Išlaidos nematerialiajam turtui įsigyti</text:span></text:p>
      <text:p text:style-name="P2329"><text:span text:style-name="T2330">2.2</text:span><text:span text:style-name="T2331">. Įplaukos, gautos pardavus nematerialųjį turtą</text:span></text:p>
      <text:p text:style-name="P2332"><text:span text:style-name="T2333">2.3</text:span><text:span text:style-name="T2334">. Išlaidos ilgalaikiam materialiajam turtui įsigyti</text:span></text:p>
      <text:p text:style-name="P2335"><text:span text:style-name="T2336">2.4</text:span><text:span text:style-name="T2337">. Įplaukos, gautos</text:span><text:span text:style-name="T2338"><text:s/>pardavus ilgalaikį materialųjį turtą</text:span></text:p>
      <text:p text:style-name="P2339"><text:span text:style-name="T2340">2.5</text:span><text:span text:style-name="T2341">. Išlaidos akcijoms, obligacijoms, kitiems vertybiniams popieriams įsigyti</text:span></text:p>
      <text:p text:style-name="P2342"><text:span text:style-name="T2343">2.6</text:span><text:span text:style-name="T2344">. Įplaukos, gautos pardavus akcijas, obligacijas, kitus vertybinius popierius</text:span></text:p>
      <text:p text:style-name="P2345"><text:span text:style-name="T2346">3</text:span><text:span text:style-name="T2347">. Finansinė veikla</text:span></text:p>
      <text:p text:style-name="P2348"><text:span text:style-name="T2349">3.1</text:span><text:span text:style-name="T2350">. Gautos trumpalaikė</text:span><text:span text:style-name="T2351">s paskolos</text:span></text:p>
      <text:p text:style-name="P2352"><text:span text:style-name="T2353">3.2</text:span><text:span text:style-name="T2354">. Grąžintos trumpalaikės paskolos</text:span></text:p>
      <text:p text:style-name="P2355"><text:span text:style-name="T2356">3.3</text:span><text:span text:style-name="T2357">. Gautos ilgalaikės paskolos</text:span></text:p>
      <text:p text:style-name="P2358"><text:span text:style-name="T2359">3.4</text:span><text:span text:style-name="T2360">. Grąžintos ilgalaikės paskolos</text:span></text:p>
      <text:p text:style-name="P2361"><text:span text:style-name="T2362">3.5</text:span><text:span text:style-name="T2363">. Įsipareigojimų pagal lizingo (finansinės nuomos) sutartis padengimas</text:span></text:p>
      <text:p text:style-name="P2364"><text:span text:style-name="T2365">4</text:span><text:span text:style-name="T2366">. Grynų pinigų ir jų ekvivalentų pokytis</text:span></text:p>
      <text:p text:style-name="P2367"><text:span text:style-name="T2368">5</text:span><text:span text:style-name="T2369">. Grynų pinigų ir jų ekvivalentų cirkuliacija</text:span></text:p>
      <text:p text:style-name="P2370"><text:span text:style-name="T2371">5.1</text:span><text:span text:style-name="T2372">. Metų pradžioje</text:span></text:p>
      <text:p text:style-name="P2373"><text:span text:style-name="T2374">5.2</text:span><text:span text:style-name="T2375">. Pokytis</text:span></text:p>
      <text:p text:style-name="P2376"><text:span text:style-name="T2377">5.3</text:span><text:span text:style-name="T2378">. Metų pabaigoje</text:span></text:p>
      <text:p text:style-name="P2379"><text:span text:style-name="T2380">6</text:span><text:span text:style-name="T2381">. Kasos apyvartos lėšos</text:span></text:p>
      <text:p text:style-name="P2382"/>
      <text:p text:style-name="P2383"><text:span text:style-name="T2384">III</text:span><text:span text:style-name="T2385">.<text:s/></text:span><text:span text:style-name="T2386">PAPILDOMOS LENTELĖS</text:span></text:p>
      <text:p text:style-name="P2387"/>
      <text:p text:style-name="P2388"><text:span text:style-name="T2389">1</text:span><text:span text:style-name="T2390">. Pajamos</text:span></text:p>
      <text:p text:style-name="P2391"><text:span text:style-name="T2392">1.1</text:span><text:span text:style-name="T2393">. Draudėjų valstybinio socialinio draudimo įmokos</text:span></text:p>
      <text:p text:style-name="P2394"><text:span text:style-name="T2395">1.1.1</text:span><text:span text:style-name="T2396">.<text:s/></text:span><text:span text:style-name="T2397">Pensijų socialiniam draudimui</text:span></text:p>
      <text:p text:style-name="P2398"><text:span text:style-name="T2399">1.1.2</text:span><text:span text:style-name="T2400">. Ligos ir motinystės socialiniam draudimui</text:span></text:p>
      <text:p text:style-name="P2401"><text:span text:style-name="T2402">1.1.3</text:span><text:span text:style-name="T2403">. Nedarbo socialiniam draudimui</text:span></text:p>
      <text:p text:style-name="P2404"><text:span text:style-name="T2405">1.1.4</text:span><text:span text:style-name="T2406">. Nelaimingų atsitikimų darbe ir profesinių ligų socialiniam draudimui</text:span></text:p>
      <text:p text:style-name="P2407"><text:span text:style-name="T2408">1.1.5</text:span><text:span text:style-name="T2409">. Sveikatos draudimui</text:span></text:p>
      <text:p text:style-name="P2410"><text:span text:style-name="T2411">1.1.6</text:span><text:span text:style-name="T2412">. Pensijos p</text:span><text:span text:style-name="T2413">agrindinės dalies draudimui valstybės lėšomis</text:span></text:p>
      <text:p text:style-name="P2414"><text:span text:style-name="T2415">1.1.7</text:span><text:span text:style-name="T2416">. Nelaimingų atsitikimų darbe ir profesinių ligų socialiniam draudimui valstybės lėšomis</text:span><text:s/></text:p>
      <text:p text:style-name="P2417">Papildyta papunkčiu:</text:p>
      <text:p text:style-name="P2418"><text:span text:style-name="T2419">Nr.<text:s/></text:span><text:a xlink:href="https://www.e-tar.lt/portal/legalAct.html?documentId=TAR.68374417C7FF" office:target-frame-name="_top" xlink:show="replace"><text:span text:style-name="T2420">296</text:span></text:a><text:span text:style-name="T2421">,</text:span><text:span text:style-name="T2422"><text:s/>2006-03-27, Žin., 2006, Nr. 35-1249 (2006-03-30), i. k. 1061100NUTA00000296</text:span></text:p>
      <text:p text:style-name="Normal"/>
      <text:p text:style-name="P2423"><text:span text:style-name="T2424">1.2</text:span><text:span text:style-name="T2425">. Apdraustųjų valstybinio socialinio draudimo įmokos</text:span></text:p>
      <text:p text:style-name="P2426"><text:span text:style-name="T2427">1.2.1</text:span><text:span text:style-name="T2428">. Pensijų socialiniam draudimui</text:span></text:p>
      <text:p text:style-name="P2429"><text:span text:style-name="T2430">1.2.2</text:span><text:span text:style-name="T2431">. Ligos ir motinystės socialiniam draudimui</text:span></text:p>
      <text:p text:style-name="P2432"><text:span text:style-name="T2433">1.3</text:span><text:span text:style-name="T2434">. Savarankiškai</text:span><text:span text:style-name="T2435"><text:s/>dirbančių asmenų valstybinio socialinio draudimo įmokos</text:span></text:p>
      <text:p text:style-name="P2436"><text:span text:style-name="T2437">1.3.1</text:span><text:span text:style-name="T2438">. Pensijos pagrindinės dalies draudimui</text:span></text:p>
      <text:p text:style-name="P2439"><text:span text:style-name="T2440">1.3.2</text:span><text:span text:style-name="T2441">. Pensijos papildomos dalies draudimui</text:span></text:p>
      <text:p text:style-name="P2442"><text:span text:style-name="T2443">1.3.3</text:span><text:span text:style-name="T2444">. Pensijos pagrindinės dalies draudimui, kai dalis valstybinio socialinio draudimo įmokos dengi</text:span><text:span text:style-name="T2445">ama iš Lietuvos Respublikos valstybės biudžeto</text:span></text:p>
      <text:p text:style-name="P2446"><text:span text:style-name="T2447">1.3.3.1</text:span><text:span text:style-name="T2448">. Privalomai draudžiamų asmenų valstybinio socialinio draudimo įmokos</text:span></text:p>
      <text:p text:style-name="P2449"><text:span text:style-name="T2450">1.3.3.2</text:span><text:span text:style-name="T2451">. Lietuvos Respublikos valstybės biudžeto įmokos</text:span></text:p>
      <text:p text:style-name="P2452"><text:span text:style-name="T2453">1.5</text:span><text:span text:style-name="T2454">. Baudos ir delspinigiai</text:span></text:p>
      <text:p text:style-name="P2455"><text:span text:style-name="T2456">1.5.1</text:span><text:span text:style-name="T2457">. Fondui</text:span></text:p>
      <text:p text:style-name="P2458"><text:span text:style-name="T2459">1.5.2</text:span><text:span text:style-name="T2460">. Privalo</text:span><text:span text:style-name="T2461">mojo sveikatos draudimo fondui</text:span></text:p>
      <text:p text:style-name="P2462"><text:span text:style-name="T2463">1.6</text:span><text:span text:style-name="T2464">. Asignavimai iš Lietuvos Respublikos valstybės biudžeto ir kitų valstybės piniginių išteklių</text:span></text:p>
      <text:p text:style-name="P2465"><text:span text:style-name="T2466">1.6.1</text:span><text:span text:style-name="T2467">. Asignavimai iš Lietuvos Respublikos valstybės biudžeto</text:span></text:p>
      <text:p text:style-name="P2468"><text:span text:style-name="T2469">1.6.2</text:span><text:span text:style-name="T2470">. Asignavimai iš kitų valstybės piniginių<text:s/></text:span><text:span text:style-name="T2471">išteklių</text:span></text:p>
      <text:p text:style-name="P2472"><text:span text:style-name="T2473">2</text:span><text:span text:style-name="T2474">. Išlaidos</text:span></text:p>
      <text:p text:style-name="P2475"><text:span text:style-name="T2476">2.1</text:span><text:span text:style-name="T2477">. Pensijų socialiniam draudimui</text:span></text:p>
      <text:p text:style-name="P2478"><text:span text:style-name="T2479">2.1.1</text:span><text:span text:style-name="T2480">. Senatvės pensijos</text:span></text:p>
      <text:p text:style-name="P2481"><text:span text:style-name="T2482">2.1.2</text:span><text:span text:style-name="T2483">. Netekto darbingumo (invalidumo) pensijos</text:span></text:p>
      <text:p text:style-name="P2484"><text:span text:style-name="T2485">2.1.3</text:span><text:span text:style-name="T2486">. Našlių ir našlaičių (maitintojo netekimo) pensijos</text:span></text:p>
      <text:p text:style-name="P2487"><text:span text:style-name="T2488">2.1.4</text:span><text:span text:style-name="T2489">. Ištarnautojo laiko pensijos</text:span></text:p>
      <text:p text:style-name="P2490"><text:span text:style-name="T2491">2.1.5</text:span><text:span text:style-name="T2492">.</text:span><text:span text:style-name="T2493"><text:s/>Kompensacijos už ypatingas darbo sąlygas</text:span></text:p>
      <text:p text:style-name="P2494"><text:span text:style-name="T2495">2.1.6</text:span><text:span text:style-name="T2496">. Išankstinės senatvės pensijos</text:span></text:p>
      <text:p text:style-name="P2497"><text:span text:style-name="T2498">2.1.7</text:span><text:span text:style-name="T2499">. Išmokos mirusius pensijų gavėjus laidojusiems asmenims</text:span></text:p>
      <text:p text:style-name="P2500"><text:span text:style-name="T2501">2.2</text:span><text:span text:style-name="T2502">. Ligos ir motinystės socialiniam draudimui</text:span></text:p>
      <text:p text:style-name="P2503"><text:span text:style-name="T2504">2.2.1</text:span><text:span text:style-name="T2505">. Privalomajam valstybiniam socialiniam draudim</text:span><text:span text:style-name="T2506">ui</text:span></text:p>
      <text:p text:style-name="P2507"><text:span text:style-name="T2508">2.2.1.1</text:span><text:span text:style-name="T2509">. Ligos pašalpos</text:span></text:p>
      <text:p text:style-name="P2510"><text:span text:style-name="T2511">2.2.1.2</text:span><text:span text:style-name="T2512">. Motinystės pašalpos</text:span></text:p>
      <text:p text:style-name="P2513"><text:span text:style-name="T2514">2.2.1.3</text:span><text:span text:style-name="T2515">. Motinystės (tėvystės) pašalpos</text:span></text:p>
      <text:p text:style-name="P2516"><text:span text:style-name="T2517">2.2.1.4</text:span><text:span text:style-name="T2518">. Profesinės reabilitacijos pašalpos</text:span></text:p>
      <text:p text:style-name="P2519"><text:span text:style-name="T2520">2.2.1.5</text:span><text:span text:style-name="T2521">. Tėvystės pašalpos.</text:span><text:s/></text:p>
      <text:p text:style-name="P2522">Papildyta punktu:</text:p>
      <text:p text:style-name="P2523"><text:span text:style-name="T2524">Nr.<text:s/></text:span><text:a xlink:href="https://www.e-tar.lt/portal/legalAct.html?documentId=TAR.EDCD547D5FCA" office:target-frame-name="_top" xlink:show="replace"><text:span text:style-name="T2525">1080</text:span></text:a><text:span text:style-name="T2526">, 2006-10-30, Žin., 2006, Nr. 118-4478 (2006-11-04), i. k. 1061100NUTA00001080</text:span></text:p>
      <text:p text:style-name="Normal"/>
      <text:p text:style-name="P2527"><text:span text:style-name="T2528">2.2.2</text:span><text:span text:style-name="T2529">. Savanoriškajam valstybiniam socialiniam draudimui</text:span></text:p>
      <text:p text:style-name="P2530"><text:span text:style-name="T2531">2.2.2.1</text:span><text:span text:style-name="T2532">. Ligos pašalpos</text:span></text:p>
      <text:p text:style-name="P2533"><text:span text:style-name="T2534">2</text:span><text:span text:style-name="T2535">.2.2.2</text:span><text:span text:style-name="T2536">. Motinystės pašalpos</text:span></text:p>
      <text:p text:style-name="P2537"><text:span text:style-name="T2538">2.4</text:span><text:span text:style-name="T2539">. Nelaimingų atsitikimų darbe ir profesinių ligų socialiniam draudimui</text:span></text:p>
      <text:p text:style-name="P2540"><text:span text:style-name="T2541">2.4.1</text:span><text:span text:style-name="T2542">. Ligos dėl nelaimingo atsitikimo darbe, pakeliui į darbą ar iš darbo arba profesinės ligos pašalpa</text:span></text:p>
      <text:p text:style-name="P2543"><text:span text:style-name="T2544">2.4.2</text:span><text:span text:style-name="T2545">. Netekto darbingumo vienkar</text:span><text:span text:style-name="T2546">tinė kompensacija</text:span></text:p>
      <text:p text:style-name="P2547"><text:span text:style-name="T2548">2.4.3</text:span><text:span text:style-name="T2549">. Netekto darbingumo periodinė kompensacija</text:span></text:p>
      <text:p text:style-name="P2550"><text:span text:style-name="T2551">2.4.4</text:span><text:span text:style-name="T2552">. Vienkartinė<text:s/></text:span><text:span text:style-name="T2553">draudimo<text:s/></text:span><text:span text:style-name="T2554">išmoka apdraustajam mirus.</text:span><text:s/></text:p>
      <text:p text:style-name="P2555">Papunkčio pakeitimai:</text:p>
      <text:p text:style-name="P2556"><text:span text:style-name="T2557">Nr.<text:s/></text:span><text:a xlink:href="https://www.e-tar.lt/portal/legalAct.html?documentId=TAR.EDCD547D5FCA" office:target-frame-name="_top" xlink:show="replace"><text:span text:style-name="T2558">1080</text:span></text:a><text:span text:style-name="T2559">, 2006-10-30,</text:span><text:span text:style-name="T2560"><text:s/>Žin., 2006, Nr. 118-4478 (2006-11-04), i. k. 1061100NUTA00001080</text:span></text:p>
      <text:p text:style-name="Normal"/>
      <text:p text:style-name="P2561"><text:span text:style-name="T2562">2.4.5</text:span><text:span text:style-name="T2563">. Periodinė draudimo išmoka apdraustajam mirus</text:span></text:p>
      <text:p text:style-name="P2564"><text:span text:style-name="T2565">2.4.6</text:span><text:span text:style-name="T2566">. Lėšos, skirtos nelaimingų atsitikimų darbe ir profesinių ligų prevencijai</text:span></text:p>
      <text:p text:style-name="P2567"><text:span text:style-name="T2568">2.7.</text:span><text:span text:style-name="T2569"><text:s/>Neteko galios nuo 2007-07-20</text:span></text:p>
      <text:p text:style-name="P2570">Papunkčio<text:s/>naikinimas:</text:p>
      <text:p text:style-name="P2571"><text:span text:style-name="T2572">Nr.<text:s/></text:span><text:a xlink:href="https://www.e-tar.lt/portal/legalAct.html?documentId=TAR.9E241D46B98C" office:target-frame-name="_top" xlink:show="replace"><text:span text:style-name="T2573">743</text:span></text:a><text:span text:style-name="T2574">, 2007-07-11, Žin. 2007, Nr. 80-3260 (2007-07-19), i. k. 1071100NUTA00000743</text:span></text:p>
      <text:p text:style-name="Normal"/>
      <text:p text:style-name="P2575"><text:span text:style-name="T2576">2.8</text:span><text:span text:style-name="T2577">. Veiklos sąnaudos</text:span></text:p>
      <text:p text:style-name="P2578"><text:span text:style-name="T2579">2.8.1</text:span><text:span text:style-name="T2580">. Fondo administravimo įstaigų veiklos sąnau</text:span><text:span text:style-name="T2581">dos</text:span></text:p>
      <text:p text:style-name="P2582"><text:span text:style-name="T2583">2.8.1.1</text:span><text:span text:style-name="T2584">. Darbo užmokestis</text:span></text:p>
      <text:p text:style-name="P2585"><text:span text:style-name="T2586">2.8.1.2</text:span><text:span text:style-name="T2587">. Socialinio draudimo įmokos</text:span></text:p>
      <text:p text:style-name="P2588"><text:span text:style-name="T2589">2.8.1.3</text:span><text:span text:style-name="T2590">. Prekių ir paslaugų įsigijimo sąnaudos</text:span></text:p>
      <text:p text:style-name="P2591"><text:span text:style-name="T2592">2.8.1.3.1</text:span><text:span text:style-name="T2593">. Pašto ir ryšių sąnaudos<text:s/></text:span></text:p>
      <text:p text:style-name="P2594"><text:span text:style-name="T2595">2.8.1.3.2</text:span><text:span text:style-name="T2596">. Šildymo sąnaudos<text:s/></text:span></text:p>
      <text:p text:style-name="P2597"><text:span text:style-name="T2598">2.8.1.3.3</text:span><text:span text:style-name="T2599">. Elektros energijos sąnaudos<text:s/></text:span></text:p>
      <text:p text:style-name="P2600"><text:span text:style-name="T2601">2.8.1.3.4</text:span><text:span text:style-name="T2602">. Kom</text:span><text:span text:style-name="T2603">unalinių paslaugų sąnaudos<text:s/></text:span></text:p>
      <text:p text:style-name="P2604"><text:span text:style-name="T2605">2.8.1.3.5</text:span><text:span text:style-name="T2606">. Patalpų priežiūros ir eksploatavimo sąnaudos<text:s/></text:span></text:p>
      <text:p text:style-name="P2607"><text:span text:style-name="T2608">2.8.1.3.6</text:span><text:span text:style-name="T2609">. Transporto priežiūros ir eksploatavimo sąnaudos<text:s/></text:span></text:p>
      <text:p text:style-name="P2610"><text:span text:style-name="T2611">2.8.1.3.7</text:span><text:span text:style-name="T2612">. Komandiruočių sąnaudos</text:span></text:p>
      <text:p text:style-name="P2613"><text:span text:style-name="T2614">2.8.1.3.8</text:span><text:span text:style-name="T2615">. Kvalifikacijos kėlimo sąnaudos<text:s/></text:span></text:p>
      <text:p text:style-name="P2616"><text:span text:style-name="T2617">2.8.1.3.9</text:span><text:span text:style-name="T2618">. Atsargų sunaudojimo sąnaudos<text:s/></text:span></text:p>
      <text:p text:style-name="P2619"><text:span text:style-name="T2620">2.8.1.3.10</text:span><text:span text:style-name="T2621">. Turto vertinimo sąnaudos<text:s/></text:span></text:p>
      <text:p text:style-name="P2622"><text:span text:style-name="T2623">2.8.1.3.11</text:span><text:span text:style-name="T2624">. Išmokų mokėjimo sąnaudos<text:s/></text:span></text:p>
      <text:p text:style-name="P2625"><text:span text:style-name="T2626">2.8.1.3.12</text:span><text:span text:style-name="T2627">. Reprezentacinės sąnaudos<text:s/></text:span></text:p>
      <text:p text:style-name="P2628"><text:span text:style-name="T2629">2.8.1.3.13</text:span><text:span text:style-name="T2630">. Klientų aptarnavimo sąnaudos</text:span></text:p>
      <text:p text:style-name="P2631"><text:span text:style-name="T2632">2.8.1.3.14</text:span><text:span text:style-name="T2633">. Audito, teisinių ir kitų konsultacijų sąnaudos<text:s/></text:span></text:p>
      <text:p text:style-name="P2634"><text:span text:style-name="T2635">2.8.1.3.15</text:span><text:span text:style-name="T2636">. Programinės įrangos priežiūros ir eksploatavimo sąnaudos</text:span></text:p>
      <text:p text:style-name="P2637"><text:span text:style-name="T2638">2.8.1.3.16</text:span><text:span text:style-name="T2639">. Kompiuterinės, biuro ir kitos technikos priežiūros ir eksploatavimo sąnaudos<text:s/></text:span></text:p>
      <text:p text:style-name="P2640"><text:span text:style-name="T2641">2.8.1.3.17</text:span><text:span text:style-name="T2642">. Kitos sąnaudos</text:span></text:p>
      <text:p text:style-name="P2643"><text:span text:style-name="T2644">2.</text:span><text:span text:style-name="T2645">8.2</text:span><text:span text:style-name="T2646">. Ilgalaikio turto nusidėvėjimas ir amortizacija</text:span></text:p>
      <text:p text:style-name="P2647"><text:span text:style-name="T2648">2.8.3</text:span><text:span text:style-name="T2649">. Kitos Fondo veiklos sąnaudos.</text:span><text:s/></text:p>
      <text:p text:style-name="P2650">Papildyta punktu:</text:p>
      <text:p text:style-name="P2651"><text:span text:style-name="T2652">Nr.<text:s/></text:span><text:a xlink:href="https://www.e-tar.lt/portal/legalAct.html?documentId=TAR.9E241D46B98C" office:target-frame-name="_top" xlink:show="replace"><text:span text:style-name="T2653">743</text:span></text:a><text:span text:style-name="T2654">, 2007-07-11, Žin., 2007, Nr. 80-3260 (2007-07-19),</text:span><text:span text:style-name="T2655"><text:s/>i. k. 1071100NUTA00000743</text:span></text:p>
      <text:p text:style-name="Normal"/>
      <text:p text:style-name="P2656"><text:span text:style-name="T2657">______________</text:span></text:p>
      <text:p text:style-name="P2658"/>
      <text:p text:style-name="P2659"/>
      <text:p text:style-name="P2660">Lietuvos Respublikos valstybinio socialinio</text:p>
      <text:p text:style-name="P2661">draudimo fondo biudžeto sudarymo ir</text:p>
      <text:p text:style-name="P2662">vykdymo taisyklių<text:s/>2<text:s/>priedas</text:p>
      <text:p text:style-name="P2663"/>
      <text:p text:style-name="P2664"><text:span text:style-name="T2665">VALSTYBINIO SOCIALINIO DRAUDIMO FONDO BALANSO, PAJAMŲ IR IŠLAIDŲ, PINIGŲ SRAUTŲ ATASKAITŲ</text:span><text:span text:style-name="T2666"><text:s/>STRUKTŪRA IR PAGRINDINIAI APSKAITOS PRINCIPAI</text:span></text:p>
      <text:p text:style-name="P2667"/>
      <text:p text:style-name="P2668"><text:span text:style-name="T2669">I</text:span><text:span text:style-name="T2670">.<text:s/></text:span><text:span text:style-name="T2671">BALANSO ATASKAITOS STRUKTŪRA</text:span></text:p>
      <text:p text:style-name="P2672"/>
      <text:p text:style-name="P2673"><text:span text:style-name="T2674">1</text:span><text:span text:style-name="T2675">. Turtas</text:span></text:p>
      <text:p text:style-name="P2676"><text:span text:style-name="T2677">1.1</text:span><text:span text:style-name="T2678">. Trumpalaikis turtas</text:span></text:p>
      <text:p text:style-name="P2679"><text:span text:style-name="T2680">1.1.1</text:span><text:span text:style-name="T2681">. Gryni pinigai ir indėliai</text:span></text:p>
      <text:p text:style-name="P2682"><text:span text:style-name="T2683">1.1.2</text:span><text:span text:style-name="T2684">. Gautinos valstybinio socialinio draudimo įmokos, baudos ir delspinigiai</text:span></text:p>
      <text:p text:style-name="P2685"><text:span text:style-name="T2686">1.1.3</text:span><text:span text:style-name="T2687">.<text:s/></text:span><text:span text:style-name="T2688">Gautinos sumos ir išankstinis apmokėjimas</text:span></text:p>
      <text:p text:style-name="P2689"><text:span text:style-name="T2690">1.1.4</text:span><text:span text:style-name="T2691">. Investicijos</text:span></text:p>
      <text:p text:style-name="P2692"><text:span text:style-name="T2693">1.1.5</text:span><text:span text:style-name="T2694">. Kitas trumpalaikis turtas</text:span></text:p>
      <text:p text:style-name="P2695"><text:span text:style-name="T2696">1.2</text:span><text:span text:style-name="T2697">. Ilgalaikis turtas</text:span></text:p>
      <text:p text:style-name="P2698"><text:span text:style-name="T2699">1.2.1</text:span><text:span text:style-name="T2700">. Gautinos valstybinio socialinio draudimo įmokos, baudos ir delspinigiai</text:span></text:p>
      <text:p text:style-name="P2701"><text:span text:style-name="T2702">1.2.2</text:span><text:span text:style-name="T2703">. Gautinos sumos ir išankstinis ap</text:span><text:span text:style-name="T2704">mokėjimas</text:span></text:p>
      <text:p text:style-name="P2705"><text:span text:style-name="T2706">1.2.3</text:span><text:span text:style-name="T2707">. Investicijos</text:span></text:p>
      <text:p text:style-name="P2708"><text:span text:style-name="T2709">1.2.4</text:span><text:span text:style-name="T2710">. Nematerialusis turtas</text:span></text:p>
      <text:p text:style-name="P2711"><text:span text:style-name="T2712">1.2.5</text:span><text:span text:style-name="T2713">. Ilgalaikis materialusis turtas</text:span></text:p>
      <text:p text:style-name="P2714"><text:span text:style-name="T2715">1.2.6</text:span><text:span text:style-name="T2716">. Nebaigta statyba</text:span></text:p>
      <text:p text:style-name="P2717"><text:span text:style-name="T2718">2</text:span><text:span text:style-name="T2719">. Įsipareigojimai ir rezervai</text:span></text:p>
      <text:p text:style-name="P2720"><text:span text:style-name="T2721">2.1</text:span><text:span text:style-name="T2722">. Trumpalaikiai įsipareigojimai</text:span></text:p>
      <text:p text:style-name="P2723"><text:span text:style-name="T2724">2.1.1</text:span><text:span text:style-name="T2725">. Mokėtinos valstybinio socialinio<text:s/></text:span><text:span text:style-name="T2726">draudimo išmokos</text:span></text:p>
      <text:p text:style-name="P2727"><text:span text:style-name="T2728">2.1.2</text:span><text:span text:style-name="T2729">. Mokėtinos sumos ir sukauptos sąnaudos</text:span></text:p>
      <text:p text:style-name="P2730"><text:span text:style-name="T2731">2.1.3</text:span><text:span text:style-name="T2732">. Trumpalaikės paskolos</text:span></text:p>
      <text:p text:style-name="P2733"><text:span text:style-name="T2734">2.1.4. Ilgalaikių paskolų einamųjų metų dalis</text:span></text:p>
      <text:p text:style-name="P2735"><text:span text:style-name="T2736">2.2</text:span><text:span text:style-name="T2737">. Ilgalaikiai įsipareigojimai</text:span></text:p>
      <text:p text:style-name="P2738"><text:span text:style-name="T2739">2.2.1</text:span><text:span text:style-name="T2740">. Mokėtinos valstybinio socialinio draudimo išmokos</text:span></text:p>
      <text:p text:style-name="P2741"><text:span text:style-name="T2742">2.2.2</text:span><text:span text:style-name="T2743">.<text:s/></text:span><text:span text:style-name="T2744">Ilgalaikės paskolos</text:span></text:p>
      <text:p text:style-name="P2745"><text:span text:style-name="T2746">2.2.3</text:span><text:span text:style-name="T2747">. Kitos ilgalaikės skolos</text:span></text:p>
      <text:p text:style-name="P2748"><text:span text:style-name="T2749">2.3</text:span><text:span text:style-name="T2750">. Dotacijos, subsidijos</text:span></text:p>
      <text:p text:style-name="P2751"><text:span text:style-name="T2752">2.4</text:span><text:span text:style-name="T2753">. Rezervai</text:span></text:p>
      <text:p text:style-name="P2754"><text:span text:style-name="T2755">2.4.1</text:span><text:span text:style-name="T2756">. Fondo sukauptas rezervas</text:span></text:p>
      <text:p text:style-name="P2757"><text:span text:style-name="T2758">2.4.1.1</text:span><text:span text:style-name="T2759">. Rezervas Fondo veiklai užtikrinti</text:span></text:p>
      <text:p text:style-name="P2760"><text:span text:style-name="T2761">2.4.1.2</text:span><text:span text:style-name="T2762">. Fondo atsargos rezervas<text:s/></text:span></text:p>
      <text:p text:style-name="P2763"><text:span text:style-name="T2764">2.4.2</text:span><text:span text:style-name="T2765">. Perkainojimo<text:s/></text:span><text:span text:style-name="T2766">rezervas.</text:span><text:s/></text:p>
      <text:p text:style-name="P2767">Papunkčio pakeitimai:</text:p>
      <text:p text:style-name="P2768"><text:span text:style-name="T2769">Nr.<text:s/></text:span><text:a xlink:href="https://www.e-tar.lt/portal/legalAct.html?documentId=TAR.9E241D46B98C" office:target-frame-name="_top" xlink:show="replace"><text:span text:style-name="T2770">743</text:span></text:a><text:span text:style-name="T2771">, 2007-07-11, Žin., 2007, Nr. 80-3260 (2007-07-19), i. k. 1071100NUTA00000743</text:span></text:p>
      <text:p text:style-name="Normal"/>
      <text:p text:style-name="P2772"><text:span text:style-name="T2773">II</text:span><text:span text:style-name="T2774">.<text:s/></text:span><text:span text:style-name="T2775">PAJAMŲ IR IŠLAIDŲ ATASKAITOS STRUKTŪRA</text:span></text:p>
      <text:p text:style-name="P2776"/>
      <text:p text:style-name="P2777">Pajamų ir išlaidų ataskaitoje rodikliai išdėstomi pagal šių Taisyklių 1 priede nurodytą pajamų ir išlaidų klasifikaciją ir papildomas lenteles.</text:p>
      <text:p text:style-name="P2778"/>
      <text:p text:style-name="P2779"><text:span text:style-name="T2780">III</text:span><text:span text:style-name="T2781">.<text:s/></text:span><text:span text:style-name="T2782">PINIGŲ SRAUTŲ ATASKAITOS STRUKTŪRA</text:span></text:p>
      <text:p text:style-name="P2783"/>
      <text:p text:style-name="P2784">Pinigų srautų ataskaitoje rodikliai išdėstomi pagal šių Taisyklių 1 priede nurodytą pinigų srautų klasifikaciją.</text:p>
      <text:p text:style-name="P2785"/>
      <text:p text:style-name="P2786"><text:span text:style-name="T2787">IV</text:span><text:span text:style-name="T2788">.<text:s/></text:span><text:span text:style-name="T2789">PAGRINDINIŲ BALANSO ATASKAITOS STRAIPSNIŲ PAAIŠKINIMAS</text:span></text:p>
      <text:p text:style-name="P2790"/>
      <text:p text:style-name="P2791"><text:span text:style-name="T2792">1.1.1</text:span><text:span text:style-name="T2793">. Gryni pinigai ir indėliai</text:span></text:p>
      <text:p text:style-name="P2794"><text:span text:style-name="T2795">Šiame straipsnyje apskaitomi visi Fondo administravimo įstaigų piniginiai likučiai kredito įstaigų sąska</text:span><text:span text:style-name="T2796">itose ir kasose, pinigų ekvivalentiniai ir trumpalaikiai indėliai, sumažinti neatgautinomis ir abejotinai atgautinomis sumomis (išskyrus esančius Fondo administravimo įstaigų veiklos finansavimo sąskaitose).</text:span></text:p>
      <text:p text:style-name="P2797"><text:span text:style-name="T2798">1.1.2</text:span><text:span text:style-name="T2799">. Gautinos valstybinio socialinio draud</text:span><text:span text:style-name="T2800">imo įmokos, baudos ir delspinigiai</text:span></text:p>
      <text:p text:style-name="P2801"><text:span text:style-name="T2802">Šiame straipsnyje apskaitomos Fondo gautinos valstybinio socialinio draudimo įmokos, baudos ir delspinigiai, kurių mokėjimo laikas – 12 mėnesių laikotarpis. Gautinos socialinio draudimo įmokos, baudos ir delspinigiai suma</text:span><text:span text:style-name="T2803">žinami įvertintomis neatgautinomis ir abejotinai atgautinomis sumomis.</text:span></text:p>
      <text:p text:style-name="P2804"><text:span text:style-name="T2805">1.1.3</text:span><text:span text:style-name="T2806">. Gautinos sumos ir išankstinis apmokėjimas</text:span></text:p>
      <text:p text:style-name="P2807"><text:span text:style-name="T2808">Šiame straipsnyje apskaitomos kitos Fondo gautinos sumos, nesusijusios su valstybiniu socialiniu draudimu, išankstinis apmokėjimas i</text:span><text:span text:style-name="T2809">r sukauptos pajamos, sumažinti neatgautinomis ir abejotinai atgautinomis sumomis.</text:span></text:p>
      <text:p text:style-name="P2810"><text:span text:style-name="T2811">1.1.4</text:span><text:span text:style-name="T2812">. Investicijos</text:span></text:p>
      <text:p text:style-name="P2813"><text:span text:style-name="T2814">Šiame straipsnyje apskaitomos Fondo trumpalaikės investicijos mažesne – įsigijimo arba rinkos – verte.</text:span></text:p>
      <text:p text:style-name="P2815"><text:span text:style-name="T2816">1.1.5</text:span><text:span text:style-name="T2817">. Kitas trumpalaikis turtas</text:span></text:p>
      <text:p text:style-name="P2818"><text:span text:style-name="T2819">Šiame<text:s/></text:span><text:span text:style-name="T2820">straipsnyje apskaitomas kitas trumpalaikis turtas, nepriskirtinas nė vienam iš 1.1.1–1.1.4 straipsnių.</text:span></text:p>
      <text:p text:style-name="P2821"><text:span text:style-name="T2822">1.2.1</text:span><text:span text:style-name="T2823">. Gautinos valstybinio socialinio draudimo įmokos, baudos ir delspinigiai</text:span></text:p>
      <text:p text:style-name="P2824"><text:span text:style-name="T2825">Šiame straipsnyje apskaitomos valstybinio socialinio draudimo įmokos,<text:s/></text:span><text:span text:style-name="T2826">baudos ir delspinigiai, kurių mokėjimo laikas – vėliau kaip po 12 mėnesių. Gautinos valstybinio socialinio draudimo įmokos, baudos ir delspinigiai sumažinami įvertintomis neatgautinomis ir abejotinai atgautinomis sumomis.</text:span></text:p>
      <text:p text:style-name="P2827"><text:span text:style-name="T2828">1.2.2</text:span><text:span text:style-name="T2829">. Gautinos sumos ir išank</text:span><text:span text:style-name="T2830">stinis apmokėjimas</text:span></text:p>
      <text:p text:style-name="P2831"><text:span text:style-name="T2832">Šiame straipsnyje apskaitomos kitos Fondo gautinos sumos, nesusijusios su valstybiniu socialiniu draudimu, išankstinis apmokėjimas ir sukauptos pajamos, kurių mokėjimo laikas – vėliau kaip po 12 mėnesių, sumažinti neatgautinomis ir abejo</text:span><text:span text:style-name="T2833">tinai atgautinomis sumomis.</text:span></text:p>
      <text:p text:style-name="P2834"><text:span text:style-name="T2835">1.2.3</text:span><text:span text:style-name="T2836">. Investicijos</text:span></text:p>
      <text:p text:style-name="P2837"><text:span text:style-name="T2838">Šiame straipsnyje apskaitomos Fondo ilgalaikės investicijos įsigijimo verte, sumažinta ne laikinu investicijų vertės sumažėjimu, kuris nustatomas kiekvienai individualiai investicijai.</text:span></text:p>
      <text:p text:style-name="P2839"><text:span text:style-name="T2840">1.2.4</text:span><text:span text:style-name="T2841">. Nemateri</text:span><text:span text:style-name="T2842">alusis turtas</text:span></text:p>
      <text:p text:style-name="P2843"><text:span text:style-name="T2844">Šiame straipsnyje apskaitomas Fondui priklausantis nematerialusis ilgalaikis turtas likutine verte.</text:span></text:p>
      <text:p text:style-name="P2845"><text:span text:style-name="T2846">1.2.5</text:span><text:span text:style-name="T2847">. Ilgalaikis materialusis turtas</text:span></text:p>
      <text:p text:style-name="P2848"><text:span text:style-name="T2849">Šiame straipsnyje apskaitomas Fondui priklausantis ilgalaikis materialusis turtas likutine arba perk</text:span><text:span text:style-name="T2850">ainota verte.</text:span></text:p>
      <text:p text:style-name="P2851"><text:span text:style-name="T2852">1.2.6</text:span><text:span text:style-name="T2853">. Nebaigta statyba</text:span></text:p>
      <text:p text:style-name="P2854"><text:span text:style-name="T2855">Šiame straipsnyje apskaitomas Fondui priklausantis neužbaigtas materialusis turtas likutine arba perkainota verte.</text:span></text:p>
      <text:p text:style-name="P2856"><text:span text:style-name="T2857">2.1.1</text:span><text:span text:style-name="T2858">. Mokėtinos valstybinio socialinio draudimo išmokos</text:span></text:p>
      <text:p text:style-name="P2859"><text:span text:style-name="T2860">Šiame straipsnyje apskaitomi Fondo įsi</text:span><text:span text:style-name="T2861">pareigojimai, susiję su valstybinio socialinio draudimo išmokomis, kurių mokėjimo laikas – 12 mėnesių laikotarpis.</text:span></text:p>
      <text:p text:style-name="P2862"><text:span text:style-name="T2863">2.1.2</text:span><text:span text:style-name="T2864">. Mokėtinos sumos ir sukauptos sąnaudos</text:span></text:p>
      <text:p text:style-name="P2865"><text:span text:style-name="T2866">Šiame straipsnyje apskaitomi Fondo trumpalaikiai įsiskolinimai ir sukauptos sąnaudos, nesusi</text:span><text:span text:style-name="T2867">ję su valstybinio socialinio draudimo išmokomis.</text:span></text:p>
      <text:p text:style-name="P2868"><text:span text:style-name="T2869">2.1.3</text:span><text:span text:style-name="T2870">. Trumpalaikės paskolos</text:span></text:p>
      <text:p text:style-name="P2871"><text:span text:style-name="T2872">Šiame straipsnyje apskaitomos Fondo išmokoms paimtos paskolos, kurių grąžinimo laikas – 12 mėnesių laikotarpis.</text:span></text:p>
      <text:p text:style-name="P2873"><text:span text:style-name="T2874">2.1.4. Ilgalaikių paskolų einamųjų metų dalis</text:span></text:p>
      <text:p text:style-name="P2875"><text:span text:style-name="T2876">Šiame straipsn</text:span><text:span text:style-name="T2877">yje apskaitoma per 12 mėnesių nuo ataskaitos sudarymo datos grąžintina Fondo išmokoms paimtų ilgalaikių paskolų dalis.</text:span></text:p>
      <text:p text:style-name="P2878"><text:span text:style-name="T2879">2.2.1</text:span><text:span text:style-name="T2880">. Mokėtinos valstybinio socialinio draudimo išmokos</text:span></text:p>
      <text:p text:style-name="P2881"><text:span text:style-name="T2882">Šiame straipsnyje apskaitomi Fondo įsipareigojimai, susiję su valstybinio so</text:span><text:span text:style-name="T2883">cialinio draudimo išmokomis, kurių mokėjimo laikas – ne vėliau kaip po 12 mėnesių.</text:span></text:p>
      <text:p text:style-name="P2884"><text:span text:style-name="T2885">2.2.2</text:span><text:span text:style-name="T2886">. Ilgalaikės paskolos</text:span></text:p>
      <text:p text:style-name="P2887"><text:span text:style-name="T2888">Šiame straipsnyje apskaitomos Fondo išmokoms paimtos paskolos, kurių grąžinimo laikas – vėliau kaip po 12 mėnesių.</text:span></text:p>
      <text:p text:style-name="P2889"><text:span text:style-name="T2890">2.2.3</text:span><text:span text:style-name="T2891">. Kitos ilgalaikės</text:span><text:span text:style-name="T2892"><text:s/>skolos</text:span></text:p>
      <text:p text:style-name="P2893"><text:span text:style-name="T2894">Šiame straipsnyje apskaitomos kitos Fondo ilgalaikės skolos, neapskaitytos 2.2.1 ir 2.2.2 straipsniuose.</text:span></text:p>
      <text:p text:style-name="P2895"><text:span text:style-name="T2896">2.3</text:span><text:span text:style-name="T2897">. Dotacijos, subsidijos</text:span></text:p>
      <text:p text:style-name="P2898">Šiame straipsnyje apskaitomas valstybės ir tarptautinių institucijų dotacijų ir subsidijų nepanaudotas likutis<text:s/>ataskaitinio laikotarpio pabaigoje.</text:p>
      <text:p text:style-name="P2899"/>
      <text:p text:style-name="P2900"><text:span text:style-name="T2901">V</text:span><text:span text:style-name="T2902">.<text:s/></text:span><text:span text:style-name="T2903">PAGRINDINIŲ PAJAMŲ IR IŠLAIDŲ ATASKAITOS STRAIPSNIŲ PAAIŠKINIMAS</text:span></text:p>
      <text:p text:style-name="P2904"/>
      <text:p text:style-name="P2905"><text:span text:style-name="T2906">1.1</text:span><text:span text:style-name="T2907">. Draudėjų valstybinio socialinio draudimo įmokos</text:span></text:p>
      <text:p text:style-name="P2908">Šiame straipsnyje nurodomos į Fondą mokamos už apdraustuosius įmonių, įstaigų,<text:s/>organizacijų ir fizinių asmenų apskaičiuotos socialinio draudimo įmokos, kurios pagal Lietuvos Respublikos Seimo nustatytus valstybinio socialinio draudimo įmokų tarifus skaičiuojamos nuo darbo užmokesčio.</text:p>
      <text:p text:style-name="P2909"><text:span text:style-name="T2910">Šiame straipsnyje nurodomos ir vidaus reikalų, kra</text:span><text:span text:style-name="T2911">što apsaugos, valstybės saugumo sistemų įstaigų, Specialiųjų tyrimų tarnybos, Kalėjimų departamento prie Teisingumo ministerijos ir jam pavaldžių įstaigų ir valstybės įmonių mokamos už statutinius valstybės tarnautojus, profesinės karo tarnybos karius ir p</text:span><text:span text:style-name="T2912">rivalomosios pradinės karo tarnybos karius valstybinio socialinio draudimo įmokos, kurios pagal Lietuvos Respublikos Seimo nustatytus valstybinio socialinio draudimo įmokų tarifus pensijų ir nedarbo socialiniam draudimui skaičiuojamos nuo atlyginimo už tar</text:span><text:span text:style-name="T2913">nybą, taip pat pensijų, nelaimingų atsitikimų darbe ir profesinių ligų ir nedarbo socialinio draudimo įmokos už asmenis, privalomai draudžiamus valstybės lėšomis.</text:span><text:s/></text:p>
      <text:p text:style-name="P2914">Papunkčio pakeitimai:</text:p>
      <text:p text:style-name="P2915"><text:span text:style-name="T2916">Nr.<text:s/></text:span><text:a xlink:href="https://www.e-tar.lt/portal/legalAct.html?documentId=TAR.68374417C7FF" office:target-frame-name="_top" xlink:show="replace"><text:span text:style-name="T2917">296</text:span></text:a><text:span text:style-name="T2918">, 2006-03-27, Žin., 2006, Nr. 35-1249 (2006-03-30), i. k. 1061100NUTA00000296</text:span></text:p>
      <text:p text:style-name="Normal"/>
      <text:p text:style-name="P2919"><text:span text:style-name="T2920">1.2</text:span><text:span text:style-name="T2921">. Apdraustųjų valstybinio socialinio draudimo įmokos</text:span></text:p>
      <text:p text:style-name="P2922"><text:span text:style-name="T2923">Šiame straipsnyje nurodomos apskaičiuotos valstybinio socialinio draudimo įmokos, kurias į Fondą m</text:span><text:span text:style-name="T2924">oka apdrausti darbuotojai, statutiniai valstybės tarnautojai, profesinės karo tarnybos kariai pagal Lietuvos Respublikos Seimo nustatytus valstybinio socialinio draudimo įmokų tarifus nuo atlyginimo už darbą (tarnybą).</text:span></text:p>
      <text:p text:style-name="P2925"><text:span text:style-name="T2926">1.3</text:span><text:span text:style-name="T2927">. Savarankiškai dirbančių asme</text:span><text:span text:style-name="T2928">nų valstybinio socialinio draudimo įmokos</text:span></text:p>
      <text:p text:style-name="P2929"><text:span text:style-name="T2930">Šiame straipsnyje nurodomos apskaičiuotos valstybinio socialinio draudimo įmokos, kurias į Fondą moka savarankiškai dirbantys asmenys pagal Lietuvos Respublikos Seimo nustatytus valstybinio socialinio draudimo įmok</text:span><text:span text:style-name="T2931">ų tarifus.</text:span></text:p>
      <text:p text:style-name="P2932"><text:span text:style-name="T2933">1.4</text:span><text:span text:style-name="T2934">. Valstybinio savanoriškojo socialinio draudimo įmokos</text:span></text:p>
      <text:p text:style-name="P2935"><text:span text:style-name="T2936">Šiame straipsnyje apskaitomos valstybinio savanoriškojo socialinio draudimo apskaičiuotos įmokos.</text:span></text:p>
      <text:p text:style-name="P2937"><text:span text:style-name="T2938">1.5</text:span><text:span text:style-name="T2939">. Baudos ir delspinigiai</text:span></text:p>
      <text:p text:style-name="P2940"><text:span text:style-name="T2941">Šiame straipsnyje apskaitomos apskaičiuotos baudos ir</text:span><text:span text:style-name="T2942"><text:s/>delspinigiai, susiję su valstybinio socialinio draudimo sankcijų taikymu.</text:span></text:p>
      <text:p text:style-name="P2943"><text:span text:style-name="T2944">1.6</text:span><text:span text:style-name="T2945">. Asignavimai iš Lietuvos Respublikos valstybės biudžeto ir kitų valstybės piniginių išteklių</text:span></text:p>
      <text:p text:style-name="P2946"><text:span text:style-name="T2947">Šiame straipsnyje apskaitomi Lietuvos Respublikos valstybės biudžeto asignavimai</text:span><text:span text:style-name="T2948"><text:s/>ir asignavimai, skirti lėšoms, pervedamoms į pensijų fondus, kompensuoti.</text:span></text:p>
      <text:p text:style-name="P2949"><text:span text:style-name="T2950">1.7</text:span><text:span text:style-name="T2951">. Atgautos į ankstesnių metų išlaidas iškeltos abejotinai atgautinos sumos</text:span></text:p>
      <text:p text:style-name="P2952"><text:span text:style-name="T2953">Šiame straipsnyje apskaitomos atgautos į ankstesnių metų išlaidas iškeltos abejotinai atgautinos su</text:span><text:span text:style-name="T2954">mos.</text:span></text:p>
      <text:p text:style-name="P2955"><text:span text:style-name="T2956">1.8</text:span><text:span text:style-name="T2957">. Veiklos pajamos ir iš įtraukto į Fondo biudžeto apskaitą turto gaunamos pajamos</text:span></text:p>
      <text:p text:style-name="P2958"><text:span text:style-name="T2959">Šiame straipsnyje apskaitomos Fondo pajamos – už ne socialinio draudimo išmokų apskaičiavimą, skyrimą ar mokėjimą gautos pajamos, palūkanos, dividendai, skirtumas</text:span><text:span text:style-name="T2960"><text:s/>tarp ilgalaikio turto likutinės, investicijų (vertybinių popierių) apskaitinės vertės ir pardavimo kainos, kitos 1.1–1.7 straipsniuose nepaminėtos pajamos.</text:span><text:s/></text:p>
      <text:p text:style-name="P2961">Papunkčio pakeitimai:</text:p>
      <text:p text:style-name="P2962"><text:span text:style-name="T2963">Nr.<text:s/></text:span><text:a xlink:href="https://www.e-tar.lt/portal/legalAct.html?documentId=TAR.9E241D46B98C" office:target-frame-name="_top" xlink:show="replace"><text:span text:style-name="T2964">743</text:span></text:a><text:span text:style-name="T2965">, 2007-07-11, Žin., 2007, Nr. 80-3260 (2007-07-19), i. k. 1071100NUTA00000743</text:span></text:p>
      <text:p text:style-name="Normal"/>
      <text:p text:style-name="P2966"><text:span text:style-name="T2967">2.1</text:span><text:span text:style-name="T2968">. Pensijų socialinis draudimas</text:span></text:p>
      <text:p text:style-name="P2969"><text:span text:style-name="T2970">Šiame straipsnyje apskaitomos apskaičiuotos senatvės, netekto darbingumo (invalidumo), našlių ir našlaičių (maitintojo<text:s/></text:span><text:span text:style-name="T2971">netekimo), ištarnautojo laiko pensijų, kompensacijų už ypatingas darbo sąlygas, išankstinių valstybinių socialinio draudimo senatvės pensijų sumos.</text:span></text:p>
      <text:p text:style-name="P2972"><text:span text:style-name="T2973">2.2</text:span><text:span text:style-name="T2974">. Ligos ir motinystės socialinis draudimas</text:span></text:p>
      <text:p text:style-name="P2975"><text:span text:style-name="T2976">Šiame straipsnyje apskaitomos apskaičiuotos ligos, motinys</text:span><text:span text:style-name="T2977">tės, tėvystės, motinystės (tėvystės)<text:s/></text:span><text:span text:style-name="T2978">ir profesinės reabilitacijos pašalpos.</text:span><text:s/></text:p>
      <text:p text:style-name="P2979">Papunkčio pakeitimai:</text:p>
      <text:p text:style-name="P2980"><text:span text:style-name="T2981">Nr.<text:s/></text:span><text:a xlink:href="https://www.e-tar.lt/portal/legalAct.html?documentId=TAR.EDCD547D5FCA" office:target-frame-name="_top" xlink:show="replace"><text:span text:style-name="T2982">1080</text:span></text:a><text:span text:style-name="T2983">, 2006-10-30, Žin., 2006, Nr. 118-4478 (2006-11-04), i. k. 1061100N</text:span><text:span text:style-name="T2984">UTA00001080</text:span></text:p>
      <text:p text:style-name="Normal"/>
      <text:p text:style-name="P2985"><text:span text:style-name="T2986">2.3</text:span><text:span text:style-name="T2987">. Nedarbo socialinis draudimas</text:span></text:p>
      <text:p text:style-name="P2988"><text:span text:style-name="T2989">Šiame straipsnyje apskaitomos nedarbo socialinio draudimo lėšos, pervedamos Užimtumo fondui.</text:span></text:p>
      <text:p text:style-name="P2990"><text:span text:style-name="T2991">2.4</text:span><text:span text:style-name="T2992">. Nelaimingų atsitikimų darbe ir profesinių ligų socialinis draudimas</text:span></text:p>
      <text:p text:style-name="P2993"><text:span text:style-name="T2994">Šiame straipsnyje apskaitomos<text:s/></text:span><text:span text:style-name="T2995">apskaičiuotos ligos dėl nelaimingo atsitikimo darbe, pakeliui į darbą ar iš darbo arba profesinės ligos pašalpos, netekto darbingumo vienkartinės ir periodinės kompensacijos, vienkartinės ir periodinės draudimo išmokos apdraustajam mirus, lėšos, skirtos ne</text:span><text:span text:style-name="T2996">laimingų atsitikimų darbe ir profesinių ligų prevencijai.</text:span></text:p>
      <text:p text:style-name="P2997"><text:span text:style-name="T2998">2.5</text:span><text:span text:style-name="T2999">. Lėšos, pervedamos į Privalomojo sveikatos draudimo fondą</text:span></text:p>
      <text:p text:style-name="P3000"><text:span text:style-name="T3001">Šiame straipsnyje apskaitomos apskaičiuotos Privalomojo sveikatos draudimo fondui priklausančios lėšos.</text:span></text:p>
      <text:p text:style-name="P3002"><text:span text:style-name="T3003">2.6</text:span><text:span text:style-name="T3004">. Lėšos, pervedamos į</text:span><text:span text:style-name="T3005"><text:s/>pensijų fondus</text:span></text:p>
      <text:p text:style-name="P3006"><text:span text:style-name="T3007">Šiame straipsnyje apskaitomos apskaičiuotos pensijų fondams pervedamos lėšos.</text:span></text:p>
      <text:p text:style-name="P3008"><text:span text:style-name="T3009">2.7</text:span><text:span text:style-name="T3010">. Neatgautinos ir abejotinai atgautinos sumos</text:span></text:p>
      <text:p text:style-name="P3011"><text:span text:style-name="T3012">Šiame straipsnyje apskaitomos laikomos neatgautinomis ir abejotinai atgautinomis sumos. Laikomos neatgautinom</text:span><text:span text:style-name="T3013">is ir abejotinai atgautinomis socialinio draudimo įmokos, baudos ir delspinigiai turi būti apskaitomi vidinėje Fondo apskaitoje, iki Fondo valdyba priims sprendimą dėl neatgautinų ir abejotinai atgautinų sumų pripažinimo beviltiškomis.</text:span></text:p>
      <text:p text:style-name="P3014"><text:span text:style-name="T3015">2.8</text:span><text:span text:style-name="T3016">. Veiklos sąn</text:span><text:span text:style-name="T3017">audos</text:span></text:p>
      <text:p text:style-name="P3018"><text:span text:style-name="T3019">Šiame straipsnyje nurodomos Fondo administravimo įstaigų veiklos sąnaudos – darbo užmokesčio, socialinio draudimo, prekių ir paslaugų įsigijimo sąnaudos (pvz., pašto, ryšių, šildymo, elektros energijos, komunalinių paslaugų, patalpų priežiūros ir eks</text:span><text:span text:style-name="T3020">ploatavimo, transporto priežiūros ir eksploatavimo, komandiruočių, kvalifikacijos kėlimo, atsargų sunaudojimo, turto vertinimo, išmokų mokėjimo, reprezentacinės, klientų aptarnavimo, audito, teisinių ir kitų konsultacijų, programinės įrangos priežiūros ir<text:s/></text:span><text:span text:style-name="T3021">eksploatavimo, kompiuterinės, biuro ir kitos technikos priežiūros ir eksploatavimo bei kitos sąnaudos), ilgalaikio turto nusidėvėjimo ir amortizacijos sąnaudos, kitos sąnaudos (pvz., sumokėtos palūkanos, delspinigiai už laiku draudėjams nepervestas lėšas p</text:span><text:span text:style-name="T3022">ašalpoms išmokėti ir kitos sąnaudos).</text:span><text:s/></text:p>
      <text:p text:style-name="P3023">Papunkčio pakeitimai:</text:p>
      <text:p text:style-name="P3024"><text:span text:style-name="T3025">Nr.<text:s/></text:span><text:a xlink:href="https://www.e-tar.lt/portal/legalAct.html?documentId=TAR.9E241D46B98C" office:target-frame-name="_top" xlink:show="replace"><text:span text:style-name="T3026">743</text:span></text:a><text:span text:style-name="T3027">, 2007-07-11, Žin., 2007, Nr. 80-3260 (2007-07-19), i. k. 1071100NUTA00000743</text:span></text:p>
      <text:p text:style-name="Normal"/>
      <text:p text:style-name="P3028"><text:span text:style-name="T3029">VI</text:span><text:span text:style-name="T3030">.<text:s/></text:span><text:span text:style-name="T3031">PAGRINDINIŲ PINIG</text:span><text:span text:style-name="T3032">Ų SRAUTŲ ATASKAITOS STRAIPSNIŲ PAAIŠKINIMAS</text:span></text:p>
      <text:p text:style-name="P3033"/>
      <text:p text:style-name="P3034"><text:span text:style-name="T3035">1.1</text:span><text:span text:style-name="T3036">. Įprastinė Fondo veikla – draudėjų sumokėtos valstybinio socialinio draudimo įmokos, baudos ir delspinigiai, gautos kitos veiklos pajamos, gauti Lietuvos Respublikos valstybės biudžeto ar kitų valstybės<text:s/></text:span><text:span text:style-name="T3037">piniginių išteklių asignavimai, kitos į Fondo administravimo įstaigų sąskaitas įplaukusios pinigų sumos, išmokėtos valstybinės socialinio draudimo pensijos, pašalpos ir kompensacijos, nedarbo socialiniam draudimui pervestos lėšos, lėšos, pervestos į Prival</text:span><text:span text:style-name="T3038">omojo sveikatos draudimo fondą ir pensijų fondus, Fondo administravimo įstaigoms išlaikyti pervestos lėšos, sumokėtos palūkanos ir delspinigiai.</text:span><text:s/></text:p>
      <text:p text:style-name="P3039">Papunkčio pakeitimai:</text:p>
      <text:p text:style-name="P3040"><text:span text:style-name="T3041">Nr.<text:s/></text:span><text:a xlink:href="https://www.e-tar.lt/portal/legalAct.html?documentId=TAR.EDCD547D5FCA" office:target-frame-name="_top" xlink:show="replace"><text:span text:style-name="T3042">1080</text:span></text:a><text:span text:style-name="T3043">, 2006-10-30, Žin., 2006, Nr. 118-4478 (2006-11-04), i. k. 1061100NUTA00001080</text:span></text:p>
      <text:p text:style-name="Normal"/>
      <text:p text:style-name="P3044"><text:span text:style-name="T3045">1.2</text:span><text:span text:style-name="T3046">. Kita Fondui pavesta veikla – iš valstybės biudžeto, užsienio šalių pensijų fondų ir kitų šaltinių gautos lėšos, išmokėtos valstybinės išmokos, iš užsienio pensijų<text:s/></text:span><text:span text:style-name="T3047">fondų mokamos išmokos, pervestos kitos pinigų sumos.</text:span><text:s/></text:p>
      <text:p text:style-name="P3048">Papunkčio pakeitimai:</text:p>
      <text:p text:style-name="P3049"><text:span text:style-name="T3050">Nr.<text:s/></text:span><text:a xlink:href="https://www.e-tar.lt/portal/legalAct.html?documentId=TAR.EDCD547D5FCA" office:target-frame-name="_top" xlink:show="replace"><text:span text:style-name="T3051">1080</text:span></text:a><text:span text:style-name="T3052">, 2006-10-30, Žin., 2006, Nr. 118-4478 (2006-11-04), i. k. 1061100NUTA00001080</text:span></text:p>
      <text:p text:style-name="Normal"/>
      <text:p text:style-name="P3053"><text:span text:style-name="T3054">1.3</text:span><text:span text:style-name="T3055">. E</text:span><text:span text:style-name="T3056">uropos Sąjungos finansinės paramos lėšos – gautos Fondo investicijoms skirtos Europos Sąjungos finansinės paramos lėšos.</text:span><text:s/></text:p>
      <text:p text:style-name="P3057">Papildyta punktu:</text:p>
      <text:p text:style-name="P3058"><text:span text:style-name="T3059">Nr.<text:s/></text:span><text:a xlink:href="https://www.e-tar.lt/portal/legalAct.html?documentId=TAR.EDCD547D5FCA" office:target-frame-name="_top" xlink:show="replace"><text:span text:style-name="T3060">1080</text:span></text:a><text:span text:style-name="T3061">, 2006-10-30, Žin., 2006,<text:s/></text:span><text:span text:style-name="T3062">Nr. 118-4478 (2006-11-04), i. k. 1061100NUTA00001080</text:span></text:p>
      <text:p text:style-name="Normal"/>
      <text:p text:style-name="P3063"><text:span text:style-name="T3064">2.1</text:span><text:span text:style-name="T3065">. Išlaidos nematerialiajam turtui įsigyti</text:span></text:p>
      <text:p text:style-name="P3066"><text:span text:style-name="T3067">Šiame straipsnyje nurodoma pinigų suma, išleista nematerialiajam turtui įsigyti.</text:span></text:p>
      <text:p text:style-name="P3068"><text:span text:style-name="T3069">2.2</text:span><text:span text:style-name="T3070">. Įplaukos, gautos pardavus nematerialųjį turtą</text:span></text:p>
      <text:p text:style-name="P3071"><text:span text:style-name="T3072">Šiame straipsnyje</text:span><text:span text:style-name="T3073"><text:s/>nurodoma pinigų suma, gauta pardavus (perleidus) nematerialųjį turtą.</text:span></text:p>
      <text:p text:style-name="P3074"><text:span text:style-name="T3075">2.3</text:span><text:span text:style-name="T3076">. Išlaidos ilgalaikiam materialiajam turtui įsigyti</text:span></text:p>
      <text:p text:style-name="P3077"><text:span text:style-name="T3078">Šiame straipsnyje nurodoma pinigų suma, išleista ilgalaikiam materialiajam turtui įsigyti.</text:span></text:p>
      <text:p text:style-name="P3079"><text:span text:style-name="T3080">2.4</text:span><text:span text:style-name="T3081">. Įplaukos, gautos pardavus<text:s/></text:span><text:span text:style-name="T3082">ilgalaikį materialųjį turtą</text:span></text:p>
      <text:p text:style-name="P3083"><text:span text:style-name="T3084">Šiame straipsnyje nurodoma pinigų suma, gauta pardavus (perleidus) ilgalaikį materialųjį turtą.</text:span></text:p>
      <text:p text:style-name="P3085"><text:span text:style-name="T3086">2.5</text:span><text:span text:style-name="T3087">. Išlaidos akcijoms, obligacijoms, kitiems vertybiniams popieriams įsigyti</text:span></text:p>
      <text:p text:style-name="P3088"><text:span text:style-name="T3089">Šiame straipsnyje nurodoma pinigų suma, išleista a</text:span><text:span text:style-name="T3090">kcijoms, obligacijoms, kitiems vertybiniams popieriams įsigyti.</text:span></text:p>
      <text:p text:style-name="P3091"><text:span text:style-name="T3092">2.6</text:span><text:span text:style-name="T3093">. Įplaukos, gautos pardavus akcijas, obligacijas, kitus vertybinius popierius</text:span></text:p>
      <text:p text:style-name="P3094"><text:span text:style-name="T3095">Šiame straipsnyje nurodoma pinigų suma, gauta pardavus (perleidus) akcijas, obligacijas, kitus vertybinius<text:s/></text:span><text:span text:style-name="T3096">popierius.</text:span></text:p>
      <text:p text:style-name="P3097"><text:span text:style-name="T3098">3.1</text:span><text:span text:style-name="T3099">. Gautos trumpalaikės paskolos</text:span></text:p>
      <text:p text:style-name="P3100"><text:span text:style-name="T3101">Šiame straipsnyje nurodoma einamaisiais metais gautų trumpalaikių paskolų suma.</text:span></text:p>
      <text:p text:style-name="P3102"><text:span text:style-name="T3103">3.2</text:span><text:span text:style-name="T3104">. Grąžintos trumpalaikės paskolos</text:span></text:p>
      <text:p text:style-name="P3105"><text:span text:style-name="T3106">Šiame straipsnyje nurodoma einamaisiais metais grąžintų trumpalaikių paskolų suma.</text:span></text:p>
      <text:p text:style-name="P3107"><text:span text:style-name="T3108">3.3</text:span><text:span text:style-name="T3109">. Gautos ilgalaikės paskolos</text:span></text:p>
      <text:p text:style-name="P3110"><text:span text:style-name="T3111">Šiame straipsnyje nurodoma einamaisiais metais gautų ilgalaikių paskolų suma.</text:span></text:p>
      <text:p text:style-name="P3112"><text:span text:style-name="T3113">3.4</text:span><text:span text:style-name="T3114">. Grąžintos ilgalaikės paskolos</text:span></text:p>
      <text:p text:style-name="P3115"><text:span text:style-name="T3116">Šiame straipsnyje nurodoma einamaisiais metais grąžintų ilgalaikių paskolų suma.</text:span></text:p>
      <text:p text:style-name="P3117"><text:span text:style-name="T3118">3.5</text:span><text:span text:style-name="T3119">. Įsipareigojimų<text:s/></text:span><text:span text:style-name="T3120">pagal lizingo (finansinės nuomos) sutartis padengimas</text:span></text:p>
      <text:p text:style-name="P3121">Šiame straipsnyje nurodoma pinigų suma, sumokėta einamaisiais metais už lizingo (finansinės nuomos) būdu įsigytą ilgalaikį turtą.</text:p>
      <text:p text:style-name="P3122"/>
      <text:p text:style-name="P3123"><text:span text:style-name="T3124">VII</text:span><text:span text:style-name="T3125">.<text:s/></text:span><text:span text:style-name="T3126">FINANSINIŲ ATASKAITŲ PASTABOS</text:span></text:p>
      <text:p text:style-name="P3127"/>
      <text:p text:style-name="P3128">Finansinių ataskaitų pastabose turi būti nurodyta papildoma informacija, padedanti geriau suprasti finansinių ataskaitų duomenis, kaip nurodyta tarptautiniuose finansinės atskaitomybės standartuose.</text:p>
      <text:p text:style-name="P3129">Finansinių ataskaitų pastabose turi būti nurodyta:</text:p>
      <text:p text:style-name="P3130">pagrindiniai apskaitos principai,<text:s/>pagal kuriuos rengiamos finansinės ataskaitos;</text:p>
      <text:p text:style-name="P3131">finansinių ataskaitų straipsnių detalizavimas (nurodant svarbiausias sumas);</text:p>
      <text:p text:style-name="P3132">ilgalaikio materialiojo turto pokyčiai per ataskaitinį laikotarpį;</text:p>
      <text:p text:style-name="P3133">rezervų pokyčiai per ataskaitinį laikotarpį;</text:p>
      <text:p text:style-name="P3134">svarbūs nebalansiniai ir galimi įsipareigojimai;</text:p>
      <text:p text:style-name="P3135">operacijos su susijusiomis šalimis;</text:p>
      <text:p text:style-name="P3136"><text:span text:style-name="T3137">kiti paaiškinimai, kurių reikia finansinėms ataskaitoms suprasti.</text:span></text:p>
      <text:p text:style-name="P3138"><text:span text:style-name="T3139">______________</text:span></text:p>
      <text:p text:style-name="P3140"/>
      <text:p text:style-name="P3141"/>
      <text:p text:style-name="P3142"><text:span text:style-name="T3143">Pakeitimai:</text:span></text:p>
      <text:p text:style-name="P3144"/>
      <text:p text:style-name="P3145"><text:span text:style-name="T3146">1.</text:span></text:p>
      <text:p text:style-name="P3147"><text:span text:style-name="T3148">Lietuvos Respublikos Vyriausybė, Nutarimas</text:span></text:p>
      <text:p text:style-name="P3149"><text:span text:style-name="T3150">Nr.<text:s/></text:span><text:a xlink:href="https://www.e-tar.lt/portal/legalAct.html?documentId=TAR.68374417C7FF" office:target-frame-name="_top" xlink:show="replace"><text:span text:style-name="T3151">296</text:span></text:a><text:span text:style-name="T3152">, 2006-03-27, Žin., 2006, Nr. 35-1249 (2006-03-30), i. k. 1061100NUTA00000296</text:span></text:p>
      <text:p text:style-name="P3153"><text:span text:style-name="T3154">Dėl Lietuvos Respublikos Vyriausybės 2005 m. birželio 14 d. nutarimo Nr. 647 "Dėl Lietuvos Resp</text:span><text:span text:style-name="T3155">ublikos valstybinio socialinio draudimo fondo biudžeto sudarymo ir vykdymo taisyklių patvirtinimo" pakeitimo</text:span></text:p>
      <text:p text:style-name="P3156"/>
      <text:p text:style-name="P3157"><text:span text:style-name="T3158">2.</text:span></text:p>
      <text:p text:style-name="P3159"><text:span text:style-name="T3160">Lietuvos Respublikos Vyriausybė, Nutarimas</text:span></text:p>
      <text:p text:style-name="P3161"><text:span text:style-name="T3162">Nr.<text:s/></text:span><text:a xlink:href="https://www.e-tar.lt/portal/legalAct.html?documentId=TAR.EDCD547D5FCA" office:target-frame-name="_top" xlink:show="replace"><text:span text:style-name="T3163">1080</text:span></text:a><text:span text:style-name="T3164">,<text:s/></text:span><text:span text:style-name="T3165">2006-10-30, Žin., 2006, Nr. 118-4478 (2006-11-04), i. k. 1061100NUTA00001080</text:span></text:p>
      <text:p text:style-name="P3166"><text:span text:style-name="T3167">Dėl Lietuvos Respublikos Vyriausybės 2005 m. birželio 14 d. nutarimo Nr. 647 "Dėl Lietuvos Respublikos valstybinio socialinio draudimo fondo biudžeto sudarymo ir vykdymo taisyklių</text:span><text:span text:style-name="T3168"><text:s/>patvirtinimo" pakeitimo</text:span></text:p>
      <text:p text:style-name="P3169"/>
      <text:p text:style-name="P3170"><text:span text:style-name="T3171">3.</text:span></text:p>
      <text:p text:style-name="P3172"><text:span text:style-name="T3173">Lietuvos Respublikos Vyriausybė, Nutarimas</text:span></text:p>
      <text:p text:style-name="P3174"><text:span text:style-name="T3175">Nr.<text:s/></text:span><text:a xlink:href="https://www.e-tar.lt/portal/legalAct.html?documentId=TAR.9E241D46B98C" office:target-frame-name="_top" xlink:show="replace"><text:span text:style-name="T3176">743</text:span></text:a><text:span text:style-name="T3177">, 2007-07-11, Žin., 2007, Nr. 80-3260 (2007-07-19), i. k. 1071100NUTA00000743</text:span></text:p>
      <text:p text:style-name="P3178"><text:span text:style-name="T3179">Dėl Lietuvos Resp</text:span><text:span text:style-name="T3180">ublikos Vyriausybės 2005 m. birželio 14 d. nutarimo Nr. 647 "Dėl Lietuvos Respublikos valstybinio socialinio draudimo fondo biudžeto sudarymo ir vykdymo taisyklių patvirtinimo" pakeitimo</text:span></text:p>
      <text:p text:style-name="P3181"/>
      <text:p text:style-name="P3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7:00Z</meta:creation-date>
    <dc:date>2017-05-16T08:37:00Z</dc:date>
    <meta:template xlink:href="Normal.dotm" xlink:type="simple"/>
    <meta:editing-cycles>2</meta:editing-cycles>
    <meta:editing-duration>PT0S</meta:editing-duration>
    <meta:document-statistic meta:page-count="33" meta:paragraph-count="610" meta:word-count="20637" meta:character-count="163049" meta:row-count="2648" meta:non-whitespace-character-count="143022"/>
  </office:meta>
</office:document-meta>
</file>