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fo:break-before="page" fo:margin-left="3.5437in">
        <style:tab-stops/>
      </style:paragraph-properties>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style:text-position="super 66.6%"/>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fo:letter-spacing="0.001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fo:letter-spacing="0.0006in"/>
    </style:style>
    <style:style style:name="T634" style:parent-style-name="DefaultParagraphFont" style:family="text">
      <style:text-properties fo:color="#000000" fo:letter-spacing="0.0006in"/>
    </style:style>
    <style:style style:name="T635" style:parent-style-name="DefaultParagraphFont" style:family="text">
      <style:text-properties style:font-weight-complex="bold" fo:color="#000000" fo:letter-spacing="0.0006in"/>
    </style:style>
    <style:style style:name="T636" style:parent-style-name="DefaultParagraphFont" style:family="text">
      <style:text-properties style:font-weight-complex="bold"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style:font-weight-complex="bold" fo:color="#000000" fo:letter-spacing="0.002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text-position="super 66.6%"/>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style:font-style-complex="italic"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style:text-position="super 66.6%"/>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letter-spacing="-0.001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6.6%"/>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letter-spacing="0.0041in"/>
    </style:style>
    <style:style style:name="T1439" style:parent-style-name="DefaultParagraphFont" style:family="text">
      <style:text-properties fo:font-weight="bold" style:font-weight-asian="bold"/>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style:text-position="super 66.6%"/>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6.6%"/>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6.6%"/>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text-position="super 66.6%"/>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FF" style:text-underline-type="single" style:text-underline-style="solid" style:text-underline-width="auto" style:text-underline-mode="continuous"/>
    </style:style>
    <style:style style:name="T1866" style:parent-style-name="DefaultParagraphFont" style:family="text">
      <style:text-properties fo:color="#000000"/>
    </style:style>
    <style:style style:name="T1867" style:parent-style-name="DefaultParagraphFont" style:family="text">
      <style:text-properties fo:color="#0000FF" style:text-underline-type="single" style:text-underline-style="solid" style:text-underline-width="auto" style:text-underline-mode="continuous"/>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text-position="super 66.6%"/>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6.6%"/>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style:font-weight-complex="bold"/>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fo:letter-spacing="0.0055in"/>
    </style:style>
    <style:style style:name="T2138" style:parent-style-name="DefaultParagraphFont" style:family="text">
      <style:text-properties fo:color="#000000" fo:letter-spacing="0.0055in"/>
    </style:style>
    <style:style style:name="T2139" style:parent-style-name="DefaultParagraphFont" style:family="text">
      <style:text-properties style:font-weight-complex="bold" fo:color="#000000" fo:letter-spacing="0.0055in"/>
    </style:style>
    <style:style style:name="T2140" style:parent-style-name="DefaultParagraphFont" style:family="text">
      <style:text-properties style:font-weight-complex="bold" fo:color="#000000" fo:letter-spacing="0.0055in"/>
    </style:style>
    <style:style style:name="T2141" style:parent-style-name="DefaultParagraphFont" style:family="text">
      <style:text-properties fo:color="#000000" fo:letter-spacing="0.0055in"/>
    </style:style>
    <style:style style:name="T2142" style:parent-style-name="DefaultParagraphFont" style:family="text">
      <style:text-properties style:font-weight-complex="bold" fo:color="#000000"/>
    </style:style>
    <style:style style:name="T2143" style:parent-style-name="DefaultParagraphFont" style:family="text">
      <style:text-properties fo:color="#000000"/>
    </style:style>
    <style:style style:name="T2144" style:parent-style-name="DefaultParagraphFont" style:family="text">
      <style:text-properties style:font-weight-complex="bold"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fo:letter-spacing="-0.0048in"/>
    </style:style>
    <style:style style:name="T2158" style:parent-style-name="DefaultParagraphFont" style:family="text">
      <style:text-properties fo:color="#000000" fo:letter-spacing="-0.0048in"/>
    </style:style>
    <style:style style:name="T2159" style:parent-style-name="DefaultParagraphFont" style:family="text">
      <style:text-properties fo:color="#000000" fo:letter-spacing="0.0006in"/>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16in"/>
    </style:style>
    <style:style style:name="T2166" style:parent-style-name="DefaultParagraphFont" style:family="text">
      <style:text-properties style:font-weight-complex="bold" fo:color="#000000" fo:letter-spacing="-0.0006in"/>
    </style:style>
    <style:style style:name="T2167" style:parent-style-name="DefaultParagraphFont" style:family="text">
      <style:text-properties style:font-weight-complex="bold" fo:color="#000000" fo:letter-spacing="-0.0006in" style:text-position="super 66.6%"/>
    </style:style>
    <style:style style:name="T2168" style:parent-style-name="DefaultParagraphFont" style:family="text">
      <style:text-properties style:font-weight-complex="bold" fo:color="#000000" fo:letter-spacing="-0.0006in"/>
    </style:style>
    <style:style style:name="T2169" style:parent-style-name="DefaultParagraphFont" style:family="text">
      <style:text-properties style:font-weight-complex="bold" fo:color="#000000" fo:letter-spacing="-0.0006in"/>
    </style:style>
    <style:style style:name="T2170" style:parent-style-name="DefaultParagraphFont" style:family="text">
      <style:text-properties style:font-weight-complex="bold" fo:color="#000000"/>
    </style:style>
    <style:style style:name="T2171" style:parent-style-name="DefaultParagraphFont" style:family="text">
      <style:text-properties style:font-weight-complex="bold" fo:color="#000000" fo:letter-spacing="0.0013in"/>
    </style:style>
    <style:style style:name="T2172" style:parent-style-name="DefaultParagraphFont" style:family="text">
      <style:text-properties style:font-weight-complex="bold" fo:color="#000000" fo:letter-spacing="-0.0013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16in"/>
    </style:style>
    <style:style style:name="T2180" style:parent-style-name="DefaultParagraphFont" style:family="text">
      <style:text-properties style:font-weight-complex="bold" fo:color="#000000" fo:letter-spacing="0.0006in"/>
    </style:style>
    <style:style style:name="T2181" style:parent-style-name="DefaultParagraphFont" style:family="text">
      <style:text-properties style:font-weight-complex="bold" fo:color="#000000" fo:letter-spacing="0.0006in" style:text-position="super 66.6%"/>
    </style:style>
    <style:style style:name="T2182" style:parent-style-name="DefaultParagraphFont" style:family="text">
      <style:text-properties style:font-weight-complex="bold" fo:color="#000000" fo:letter-spacing="0.0006in"/>
    </style:style>
    <style:style style:name="T2183" style:parent-style-name="DefaultParagraphFont" style:family="text">
      <style:text-properties style:font-weight-complex="bold" fo:color="#000000"/>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16in"/>
    </style:style>
    <style:style style:name="T2190" style:parent-style-name="DefaultParagraphFont" style:family="text">
      <style:text-properties fo:color="#000000" fo:letter-spacing="0.0013in"/>
    </style:style>
    <style:style style:name="T2191" style:parent-style-name="DefaultParagraphFont" style:family="text">
      <style:text-properties fo:color="#000000" fo:letter-spacing="0.0013in"/>
    </style:style>
    <style:style style:name="T2192" style:parent-style-name="DefaultParagraphFont" style:family="text">
      <style:text-properties fo:color="#000000" fo:letter-spacing="0.0006in"/>
    </style:style>
    <style:style style:name="T2193" style:parent-style-name="DefaultParagraphFont" style:family="text">
      <style:text-properties style:font-weight-complex="bold" fo:color="#000000" fo:letter-spacing="0.0006in"/>
    </style:style>
    <style:style style:name="T2194" style:parent-style-name="DefaultParagraphFont" style:family="text">
      <style:text-properties fo:color="#000000" fo:letter-spacing="0.0006in"/>
    </style:style>
    <style:style style:name="T2195" style:parent-style-name="DefaultParagraphFont" style:family="text">
      <style:text-properties style:font-weight-complex="bold" fo:color="#000000" fo:letter-spacing="0.0006in"/>
    </style:style>
    <style:style style:name="T2196" style:parent-style-name="DefaultParagraphFont" style:family="text">
      <style:text-properties style:font-weight-complex="bold"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fo:letter-spacing="0.0006in"/>
    </style:style>
    <style:style style:name="T2200" style:parent-style-name="DefaultParagraphFont" style:family="text">
      <style:text-properties fo:color="#000000" fo:letter-spacing="0.0006in"/>
    </style:style>
    <style:style style:name="T2201" style:parent-style-name="DefaultParagraphFont" style:family="text">
      <style:text-properties fo:color="#000000" fo:letter-spacing="0.0006in"/>
    </style:style>
    <style:style style:name="P2202" style:parent-style-name="Normal" style:family="paragraph">
      <style:paragraph-properties fo:text-align="justify" fo:text-indent="0.4916in"/>
    </style:style>
    <style:style style:name="T2203" style:parent-style-name="DefaultParagraphFont" style:family="text">
      <style:text-properties fo:color="#000000" fo:letter-spacing="-0.0006in"/>
    </style:style>
    <style:style style:name="T2204" style:parent-style-name="DefaultParagraphFont" style:family="text">
      <style:text-properties fo:color="#000000" fo:letter-spacing="-0.0006in"/>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fo:letter-spacing="-0.0006in"/>
    </style:style>
    <style:style style:name="T2217" style:parent-style-name="DefaultParagraphFont" style:family="text">
      <style:text-properties fo:color="#00000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letter-spacing="-0.0013in"/>
    </style:style>
    <style:style style:name="T2261" style:parent-style-name="DefaultParagraphFont" style:family="text">
      <style:text-properties fo:letter-spacing="-0.0013in"/>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FF" style:text-underline-type="single" style:text-underline-style="solid" style:text-underline-width="auto" style:text-underline-mode="continuou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text-position="super 66.6%"/>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FF" style:text-underline-type="single" style:text-underline-style="solid" style:text-underline-width="auto" style:text-underline-mode="continuous"/>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text-position="super 66.6%"/>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P2380" style:parent-style-name="Normal" style:family="paragraph">
      <style:paragraph-properties fo:text-align="justify" fo:text-indent="0.4923in"/>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3937in"/>
    </style:style>
    <style:style style:name="T2389" style:parent-style-name="DefaultParagraphFont" style:family="text">
      <style:text-properties fo:font-size="11pt" style:font-size-asian="11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FF" style:text-underline-type="single" style:text-underline-style="solid" style:text-underline-width="auto" style:text-underline-mode="continuous"/>
    </style:style>
    <style:style style:name="T2411" style:parent-style-name="DefaultParagraphFont" style:family="text">
      <style:text-properties fo:color="#000000"/>
    </style:style>
    <style:style style:name="T2412" style:parent-style-name="DefaultParagraphFont" style:family="text">
      <style:text-properties fo:color="#0000FF" style:text-underline-type="single" style:text-underline-style="solid" style:text-underline-width="auto" style:text-underline-mode="continuous"/>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center"/>
    </style:style>
    <style:style style:name="T2471" style:parent-style-name="DefaultParagraphFont" style:family="text">
      <style:text-properties fo:color="#000000"/>
    </style:style>
    <style:style style:name="P2472" style:parent-style-name="Normal" style:family="paragraph">
      <style:paragraph-properties fo:break-before="page" fo:margin-left="3.5437in">
        <style:tab-stops/>
      </style:paragraph-properties>
    </style:style>
    <style:style style:name="P2473" style:parent-style-name="Normal" style:family="paragraph">
      <style:paragraph-properties fo:text-indent="3.543in"/>
    </style:style>
    <style:style style:name="P2474" style:parent-style-name="Normal" style:family="paragraph">
      <style:paragraph-properties fo:text-indent="3.543in"/>
    </style:style>
    <style:style style:name="P2475" style:parent-style-name="Normal" style:family="paragraph">
      <style:paragraph-properties fo:text-align="justify" fo:text-indent="0.4923in"/>
      <style:text-properties fo:color="#000000"/>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P2479" style:parent-style-name="Normal" style:family="paragraph">
      <style:paragraph-properties fo:text-align="center"/>
      <style:text-properties fo:font-weight="bold" style:font-weight-asian="bold" fo:color="#000000"/>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P2484" style:parent-style-name="Normal" style:family="paragraph">
      <style:paragraph-properties fo:text-align="center"/>
      <style:text-properties fo:font-weight="bold" style:font-weight-asian="bold"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P2571" style:parent-style-name="Normal" style:family="paragraph">
      <style:paragraph-properties fo:text-align="justify" fo:text-indent="0.4923in"/>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color="#000000" fo:letter-spacing="-0.0006in"/>
    </style:style>
    <style:style style:name="T2666" style:parent-style-name="DefaultParagraphFont" style:family="text">
      <style:text-properties fo:color="#000000" fo:letter-spacing="-0.0006in"/>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4923in"/>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fo:font-size="11pt" style:font-size-asian="11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3937in"/>
    </style:style>
    <style:style style:name="T2863" style:parent-style-name="DefaultParagraphFont" style:family="text">
      <style:text-properties fo:font-size="11pt" style:font-size-asian="11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16in"/>
    </style:style>
    <style:style style:name="T2880" style:parent-style-name="DefaultParagraphFont" style:family="text">
      <style:text-properties fo:color="#000000" fo:letter-spacing="0.002in"/>
    </style:style>
    <style:style style:name="T2881" style:parent-style-name="DefaultParagraphFont" style:family="text">
      <style:text-properties fo:color="#000000" fo:letter-spacing="0.002in"/>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16in"/>
    </style:style>
    <style:style style:name="T2910" style:parent-style-name="DefaultParagraphFont" style:family="text">
      <style:text-properties fo:color="#000000" fo:letter-spacing="-0.0006in"/>
    </style:style>
    <style:style style:name="T2911" style:parent-style-name="DefaultParagraphFont" style:family="text">
      <style:text-properties fo:color="#000000" fo:letter-spacing="-0.0006in"/>
    </style:style>
    <style:style style:name="T2912" style:parent-style-name="DefaultParagraphFont" style:family="text">
      <style:text-properties style:font-weight-complex="bold" fo:color="#000000" fo:letter-spacing="-0.0006in"/>
    </style:style>
    <style:style style:name="T2913" style:parent-style-name="DefaultParagraphFont" style:family="text">
      <style:text-properties fo:color="#000000" fo:letter-spacing="-0.0006in"/>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3937in"/>
    </style:style>
    <style:style style:name="T2927" style:parent-style-name="DefaultParagraphFont" style:family="text">
      <style:text-properties fo:font-size="11pt" style:font-size-asian="11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16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16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16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16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16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16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16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16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16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16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16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16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16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16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16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16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16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16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16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16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16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16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16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16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center"/>
    </style:style>
    <style:style style:name="T3014" style:parent-style-name="DefaultParagraphFont" style:family="text">
      <style:text-properties fo:color="#000000"/>
    </style:style>
    <style:style style:name="P3015" style:parent-style-name="Normal" style:family="paragraph">
      <style:paragraph-properties fo:text-indent="3.543in"/>
    </style:style>
    <style:style style:name="P3016" style:parent-style-name="Normal" style:family="paragraph">
      <style:paragraph-properties fo:break-before="page"/>
    </style:style>
    <style:style style:name="P3017" style:parent-style-name="Normal" style:family="paragraph">
      <style:paragraph-properties fo:text-indent="3.543in"/>
    </style:style>
    <style:style style:name="P3018" style:parent-style-name="Normal" style:family="paragraph">
      <style:paragraph-properties fo:text-indent="3.543in"/>
    </style:style>
    <style:style style:name="P3019" style:parent-style-name="Normal" style:family="paragraph">
      <style:paragraph-properties fo:text-indent="3.543in"/>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color="#000000"/>
    </style:style>
    <style:style style:name="P3023" style:parent-style-name="Normal" style:family="paragraph">
      <style:paragraph-properties fo:text-align="center"/>
      <style:text-properties fo:font-weight="bold" style:font-weight-asian="bold" fo:color="#000000"/>
    </style:style>
    <style:style style:name="P3024" style:parent-style-name="Normal" style:family="paragraph">
      <style:paragraph-properties fo:text-align="center">
        <style:tab-stops>
          <style:tab-stop style:type="left" style:position="3.3229in"/>
        </style:tab-stops>
      </style:paragraph-properties>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font-weight="bold" style:font-weight-asian="bold" fo:color="#000000"/>
    </style:style>
    <style:style style:name="T3028" style:parent-style-name="DefaultParagraphFont" style:family="text">
      <style:text-properties fo:font-weight="bold" style:font-weight-asian="bold" fo:color="#000000"/>
    </style:style>
    <style:style style:name="P3029" style:parent-style-name="Normal" style:family="paragraph">
      <style:paragraph-properties fo:text-align="justify" fo:text-indent="0.4923in"/>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16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16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16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16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16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font-weight="bold" style:font-weight-asian="bold" fo:color="#000000"/>
    </style:style>
    <style:style style:name="P3132" style:parent-style-name="Normal" style:family="paragraph">
      <style:paragraph-properties fo:text-align="justify" fo:text-indent="0.4923in"/>
      <style:text-properties fo:color="#000000"/>
    </style:style>
    <style:style style:name="P3133" style:parent-style-name="Normal" style:family="paragraph">
      <style:paragraph-properties fo:text-align="justify" fo:text-indent="0.4923in"/>
      <style:text-properties fo:color="#000000"/>
    </style:style>
    <style:style style:name="P3134" style:parent-style-name="Normal" style:family="paragraph">
      <style:paragraph-properties fo:text-align="justify" fo:text-indent="0.4923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font-weight="bold" style:font-weight-asian="bold" fo:color="#000000"/>
    </style:style>
    <style:style style:name="P3139" style:parent-style-name="Normal" style:family="paragraph">
      <style:paragraph-properties fo:text-align="justify" fo:text-indent="0.4923in"/>
      <style:text-properties fo:color="#000000"/>
    </style:style>
    <style:style style:name="P3140" style:parent-style-name="Normal" style:family="paragraph">
      <style:paragraph-properties fo:text-align="justify" fo:text-indent="0.4923in"/>
      <style:text-properties fo:color="#000000"/>
    </style:style>
    <style:style style:name="P3141" style:parent-style-name="Normal" style:family="paragraph">
      <style:paragraph-properties fo:text-align="justify" fo:text-indent="0.4923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font-weight="bold" style:font-weight-asian="bold" fo:color="#000000"/>
    </style:style>
    <style:style style:name="T3145" style:parent-style-name="DefaultParagraphFont" style:family="text">
      <style:text-properties fo:font-weight="bold" style:font-weight-asian="bold" fo:color="#000000"/>
    </style:style>
    <style:style style:name="P3146" style:parent-style-name="Normal" style:family="paragraph">
      <style:paragraph-properties fo:text-align="justify" fo:text-indent="0.4923in"/>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text-properties fo:color="#000000"/>
    </style:style>
    <style:style style:name="P3254" style:parent-style-name="Normal" style:family="paragraph">
      <style:paragraph-properties fo:text-align="justify" fo:text-indent="0.4923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color="#000000"/>
    </style:style>
    <style:style style:name="T3257" style:parent-style-name="DefaultParagraphFont" style:family="text">
      <style:text-properties fo:font-weight="bold" style:font-weight-asian="bold" fo:color="#000000"/>
    </style:style>
    <style:style style:name="T3258" style:parent-style-name="DefaultParagraphFont" style:family="text">
      <style:text-properties fo:font-weight="bold" style:font-weight-asian="bold" fo:color="#000000"/>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style:font-weight-complex="bold" fo:color="#000000" fo:letter-spacing="-0.0006in"/>
    </style:style>
    <style:style style:name="T3300" style:parent-style-name="DefaultParagraphFont" style:family="text">
      <style:text-properties style:font-weight-complex="bold" fo:color="#000000" fo:letter-spacing="-0.0006in"/>
    </style:style>
    <style:style style:name="P3301" style:parent-style-name="Normal" style:family="paragraph">
      <style:paragraph-properties fo:text-align="justify" fo:text-indent="0.4923in"/>
    </style:style>
    <style:style style:name="T3302" style:parent-style-name="DefaultParagraphFont" style:family="text">
      <style:text-properties style:font-weight-complex="bold" fo:color="#000000" fo:letter-spacing="-0.0006in"/>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16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16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16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16in"/>
    </style:style>
    <style:style style:name="T3341" style:parent-style-name="DefaultParagraphFont" style:family="text">
      <style:text-properties fo:color="#000000" fo:letter-spacing="0.0006in"/>
    </style:style>
    <style:style style:name="T3342" style:parent-style-name="DefaultParagraphFont" style:family="text">
      <style:text-properties fo:color="#000000" fo:letter-spacing="0.0006in"/>
    </style:style>
    <style:style style:name="T3343" style:parent-style-name="DefaultParagraphFont" style:family="text">
      <style:text-properties fo:color="#000000"/>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16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16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fo:color="#000000"/>
    </style:style>
    <style:style style:name="T3395" style:parent-style-name="DefaultParagraphFont" style:family="text">
      <style:text-properties fo:font-weight="bold" style:font-weight-asian="bold" fo:color="#000000"/>
    </style:style>
    <style:style style:name="T3396" style:parent-style-name="DefaultParagraphFont" style:family="text">
      <style:text-properties fo:font-weight="bold" style:font-weight-asian="bold" fo:color="#000000"/>
    </style:style>
    <style:style style:name="T3397" style:parent-style-name="DefaultParagraphFont" style:family="text">
      <style:text-properties fo:font-weight="bold" style:font-weight-asian="bold" fo:color="#000000"/>
    </style:style>
    <style:style style:name="P3398" style:parent-style-name="Normal" style:family="paragraph">
      <style:paragraph-properties fo:text-align="justify" fo:text-indent="0.4923in"/>
      <style:text-properties fo:color="#000000"/>
    </style:style>
    <style:style style:name="P3399" style:parent-style-name="Normal" style:family="paragraph">
      <style:paragraph-properties fo:text-align="justify" fo:text-indent="0.4916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4916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4916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text-properties fo:color="#000000"/>
    </style:style>
    <style:style style:name="P3488" style:parent-style-name="Normal" style:family="paragraph">
      <style:paragraph-properties fo:text-align="justify" fo:text-indent="0.4923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color="#000000"/>
    </style:style>
    <style:style style:name="T3491" style:parent-style-name="DefaultParagraphFont" style:family="text">
      <style:text-properties fo:font-weight="bold" style:font-weight-asian="bold" fo:color="#000000"/>
    </style:style>
    <style:style style:name="T3492" style:parent-style-name="DefaultParagraphFont" style:family="text">
      <style:text-properties fo:font-weight="bold" style:font-weight-asian="bold" fo:color="#000000"/>
    </style:style>
    <style:style style:name="P3493" style:parent-style-name="Normal" style:family="paragraph">
      <style:paragraph-properties fo:text-align="justify" fo:text-indent="0.4923in"/>
      <style:text-properties fo:color="#000000"/>
    </style:style>
    <style:style style:name="P3494" style:parent-style-name="Normal" style:family="paragraph">
      <style:paragraph-properties fo:text-align="justify" fo:text-indent="0.4923in"/>
      <style:text-properties fo:color="#000000"/>
    </style:style>
    <style:style style:name="P3495" style:parent-style-name="Normal" style:family="paragraph">
      <style:paragraph-properties fo:text-align="justify" fo:text-indent="0.4923in"/>
      <style:text-properties fo:color="#000000"/>
    </style:style>
    <style:style style:name="P3496" style:parent-style-name="Normal" style:family="paragraph">
      <style:paragraph-properties fo:text-align="justify" fo:text-indent="0.4923in"/>
      <style:text-properties fo:color="#000000"/>
    </style:style>
    <style:style style:name="P3497" style:parent-style-name="Normal" style:family="paragraph">
      <style:paragraph-properties fo:text-align="justify" fo:text-indent="0.4923in"/>
      <style:text-properties fo:color="#000000"/>
    </style:style>
    <style:style style:name="P3498" style:parent-style-name="Normal" style:family="paragraph">
      <style:paragraph-properties fo:text-align="justify" fo:text-indent="0.4923in"/>
      <style:text-properties fo:color="#000000"/>
    </style:style>
    <style:style style:name="P3499" style:parent-style-name="Normal" style:family="paragraph">
      <style:paragraph-properties fo:text-align="justify" fo:text-indent="0.4923in"/>
      <style:text-properties fo:color="#000000"/>
    </style:style>
    <style:style style:name="P3500" style:parent-style-name="Normal" style:family="paragraph">
      <style:paragraph-properties fo:text-align="justify" fo:text-indent="0.4923in"/>
      <style:text-properties fo:color="#000000"/>
    </style:style>
    <style:style style:name="P3501" style:parent-style-name="Normal" style:family="paragraph">
      <style:paragraph-properties fo:text-align="justify" fo:text-indent="0.4923in"/>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P3504" style:parent-style-name="Normal" style:family="paragraph">
      <style:paragraph-properties fo:text-align="center"/>
    </style:style>
    <style:style style:name="T3505" style:parent-style-name="DefaultParagraphFont" style:family="text">
      <style:text-properties fo:color="#000000"/>
    </style:style>
    <style:style style:name="P3506" style:parent-style-name="Normal" style:family="paragraph">
      <style:paragraph-properties fo:text-align="justify"/>
      <style:text-properties fo:font-weight="bold" style:font-weight-asian="bold" fo:font-size="10pt" style:font-size-asian="10pt"/>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widows="0" fo:orphans="0"/>
    </style:style>
  </office:automatic-styles>
  <office:body>
    <office:text text:use-soft-page-breaks="true">
      <text:p text:style-name="P1"><text:span text:style-name="T9">Suvestinė redakcija nuo 2009-05-29 iki 2009-12-31</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text:span text:style-name="T17">TAR pastaba.</text:span><text:span text:style-name="T18"><text:s/>Už 2008 metus savarankiškai dirbančių asmenų valstybinio socialinio draudimo įmokos apskaičiuojamos ir mokamos pagal iki 2008 m. gruodžio 31 d. galiojusias Lietuvos Respublikos valstybinio socialinio draudimo įstatymo (Žin., 1991, Nr. 17-447; 2004, Nr. 17</text:span><text:span text:style-name="T19">1-6295) ir Valstybinio socialinio draudimo fondo biudžeto sudarymo ir vykdymo taisyklių nuostatas.</text:span></text:p>
      <text:p text:style-name="P20">Lietuvos Respublikos Vyriausybė, Nutarimas</text:p>
      <text:p text:style-name="P21"><text:span text:style-name="T22">Nr.<text:s/></text:span><text:a xlink:href="https://www.e-tar.lt/portal/legalAct.html?documentId=TAR.697BA914CCCC" office:target-frame-name="_top" xlink:show="replace"><text:span text:style-name="T23">450</text:span></text:a><text:span text:style-name="T24">, 2009-05-20, Žin., 2009,</text:span><text:span text:style-name="T25"><text:s/>Nr. 62-2479 (2009-05-28), i. k. 1091100NUTA00000450</text:span></text:p>
      <text:p text:style-name="P26">Dėl Lietuvos Respublikos Vyriausybės 2005 m. birželio 14 d. nutarimo Nr. 647 "Dėl Lietuvos Respublikos valstybinio socialinio draudimo fondo biudžeto sudarymo ir vykdymo taisyklių patvirtinimo" pakeitimo</text:p>
      <text:p text:style-name="Normal"/>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VALSTYBINIO SOCIALINIO DRAUDIMO FONDO BIUDŽETO SUDARYMO IR VYKDYMO TAISYKLIŲ PATVIRTINIMO</text:p>
      <text:p text:style-name="P35"/>
      <text:p text:style-name="P36">2005 m. birželio 14 d. Nr. 647</text:p>
      <text:p text:style-name="P37">Vilnius</text:p>
      <text:p text:style-name="P38"/>
      <text:p text:style-name="P39"><text:span text:style-name="T40">Vadovaudamasi Lietuvos Respublikos valstybinio socialinio draudimo įstatymu (Žin., 1991, Nr.<text:s/></text:span><text:a xlink:href="https://www.e-tar.lt/portal/lt/legalAct/TAR.0F9036415DBD" office:target-frame-name="_blank" xlink:show="new"><text:span text:style-name="T41">17-447</text:span></text:a><text:span text:style-name="T42">; 2004, Nr.<text:s/></text:span><text:a xlink:href="https://www.e-tar.lt/portal/lt/legalAct/TAR.AB8D4779ABE1" office:target-frame-name="_blank" xlink:show="new"><text:span text:style-name="T43">171-6295</text:span></text:a><text:span text:style-name="T44">) ir Lietuvos Respublikos valstybinio socialinio draudimo fondo biudžeto sandaros įstatymu (Žin., 2001, Nr.<text:s/></text:span><text:a xlink:href="https://www.e-tar.lt/portal/lt/legalAct/TAR.CA0F08EF687E" office:target-frame-name="_blank" xlink:show="new"><text:span text:style-name="T45">91-3190</text:span></text:a><text:span text:style-name="T46">,<text:s/></text:span><text:span text:style-name="T47">2006, Nr. 82-3253), Lietuvos Respublikos Vyriausybė<text:s/></text:span><text:span text:style-name="T48">nutari</text:span><text:span text:style-name="T49">a:</text:span></text:p>
      <text:p text:style-name="P50">Preambulės pakeitimai:</text:p>
      <text:p text:style-name="P51"><text:span text:style-name="T52">Nr.<text:s/></text:span><text:a xlink:href="https://www.e-tar.lt/portal/legalAct.html?documentId=TAR.9E241D46B98C" office:target-frame-name="_top" xlink:show="replace"><text:span text:style-name="T53">743</text:span></text:a><text:span text:style-name="T54">, 2007-07-11, Žin., 2007, Nr. 80-3260 (2007-07</text:span><text:span text:style-name="T55">-19), i. k. 1071100NUTA00000743</text:span></text:p>
      <text:p text:style-name="Normal"/>
      <text:p text:style-name="P56"><text:span text:style-name="T57">1</text:span><text:span text:style-name="T58">. Patvirtinti Lietuvos Respublikos valstybinio socialinio draudimo fondo biudžeto sudarymo ir vykdymo taisykles (pridedama).</text:span></text:p>
      <text:p text:style-name="P59"><text:span text:style-name="T60">2</text:span><text:span text:style-name="T61">. Įgalioti Valstybinio socialinio draudimo fondo valdybą prie Socialinės apsaugos ir<text:s/></text:span><text:span text:style-name="T62">darbo ministerijos parengti ir patvirtinti:</text:span></text:p>
      <text:p text:style-name="P63"><text:span text:style-name="T64">2.1</text:span><text:span text:style-name="T65">. Lietuvos Respublikos valstybinio socialinio draudimo įstatymo 10 straipsnio 2 dalyje nurodytų apyskaitų, ataskaitų ir kitų dokumentų formas, jų pateikimo terminų ir tvarkos aprašą;</text:span></text:p>
      <text:p text:style-name="P66"><text:span text:style-name="T67">2.2.</text:span><text:span text:style-name="T68"><text:s/>Neteko galios nuo</text:span><text:span text:style-name="T69"><text:s/>2007-07-20</text:span></text:p>
      <text:p text:style-name="P70">Papunkčio naikinimas:</text:p>
      <text:p text:style-name="P71"><text:span text:style-name="T72">Nr.<text:s/></text:span><text:a xlink:href="https://www.e-tar.lt/portal/legalAct.html?documentId=TAR.9E241D46B98C" office:target-frame-name="_top" xlink:show="replace"><text:span text:style-name="T73">743</text:span></text:a><text:span text:style-name="T74">, 2007-07-11, Žin. 2007, Nr. 80-3260 (2007-07-19), i. k. 1071100NUTA00000743</text:span></text:p>
      <text:p text:style-name="Normal"/>
      <text:p text:style-name="P75"><text:span text:style-name="T76">3</text:span><text:span text:style-name="T77">. Pripažinti netekusiais galios:</text:span></text:p>
      <text:p text:style-name="P78"><text:span text:style-name="T79">3.1</text:span><text:span text:style-name="T80">. Lietuvos Respublikos Vyriausybės 2002 m. balandž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81">41-1535</text:span></text:a><text:span text:style-name="T82">);</text:span></text:p>
      <text:p text:style-name="P83"><text:span text:style-name="T84">3.2</text:span><text:span text:style-name="T85">. Lietuvos Respublikos Vyriausybės 2002 m. birželio 7 d. nutarimą Nr. 844 „Dėl Lietuvos Respublikos Vyriausybės 2002 m. balandžio 15 d. nutarimo Nr. 530 „Dėl Lietuvos Respublikos valstybinio socialini</text:span><text:span text:style-name="T86">o draudimo fondo biudžeto sudarymo ir vykdymo taisyklių patvirtinimo“ pakeitimo“ (Žin., 2002, Nr.<text:s/></text:span><text:a xlink:href="https://www.e-tar.lt/portal/lt/legalAct/TAR.182422A246E5" office:target-frame-name="_blank" xlink:show="new"><text:span text:style-name="T87">57-2329</text:span></text:a><text:span text:style-name="T88">);</text:span></text:p>
      <text:p text:style-name="P89"><text:span text:style-name="T90">3.3</text:span><text:span text:style-name="T91">. Lietuvos Respublikos Vyriausybės 2002 m. lapkričio 22<text:s/></text:span><text:span text:style-name="T92">d. nutarimą Nr. 1842 „Dėl Lietuvos Respublikos Vyriausybės 2002 m. balandžio 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93">113-5055</text:span></text:a><text:span text:style-name="T94">);</text:span></text:p>
      <text:p text:style-name="P95"><text:span text:style-name="T96">3.4</text:span><text:span text:style-name="T97">. Lietuvos Respublikos Vyriausybės 2003 m. sausio 29 d. nutarimą Nr. 134 „Dėl Lietuvos Respublikos Vyriausybės 2002 m. balandžio 15 d. nutarimo Nr. 530 „Dėl Lietuvo</text:span><text:span text:style-name="T98">s<text:s/></text:span><text:soft-page-break/><text:span text:style-name="T99">Respublikos valstybinio socialinio draudimo fondo biudžeto sudarymo ir vykdymo taisyklių patvirtinimo“ pakeitimo“ (Žin., 2003, Nr.<text:s/></text:span><text:a xlink:href="https://www.e-tar.lt/portal/lt/legalAct/TAR.B8EFDE15FB42" office:target-frame-name="_blank" xlink:show="new"><text:span text:style-name="T100">13-498</text:span></text:a><text:span text:style-name="T101">);</text:span></text:p>
      <text:p text:style-name="P102"><text:span text:style-name="T103">3.5</text:span><text:span text:style-name="T104">. Lietuvos Respublikos</text:span><text:span text:style-name="T105"><text:s/>Vyriausybės 2003 m. vasario 26 d. nutarimą Nr. 271 „Dėl Lietuvos Respublikos Vyriausybės 2002 m. balandžio 15 d. nutarimo Nr. 530 „Dėl Lietuvos Respublikos valstybinio socialinio draudimo fondo biudžeto sudarymo ir vykdymo taisyklių patvirtinimo“ pakeitim</text:span><text:span text:style-name="T106">o“ (Žin., 2003, Nr.<text:s/></text:span><text:a xlink:href="https://www.e-tar.lt/portal/lt/legalAct/TAR.8F3B051243EE" office:target-frame-name="_blank" xlink:show="new"><text:span text:style-name="T107">23-970</text:span></text:a><text:span text:style-name="T108">);</text:span></text:p>
      <text:p text:style-name="P109"><text:span text:style-name="T110">3.6</text:span><text:span text:style-name="T111">. Lietuvos Respublikos Vyriausybės 2003 m. birželio 12 d. nutarimą Nr. 752 „Dėl Lietuvos Respublikos Vyriausybės 2002 m. balandžio 15 d</text:span><text:span text:style-name="T112">. nutarimo Nr. 530 „Dėl Lietuvos Respublikos valstybinio socialinio draudimo fondo biudžeto sudarymo ir vykdymo taisyklių patvirtinimo“ pakeitimo“ (Žin., 2003, Nr.<text:s/></text:span><text:a xlink:href="https://www.e-tar.lt/portal/lt/legalAct/TAR.89C3586EC146" office:target-frame-name="_blank" xlink:show="new"><text:span text:style-name="T113">58-2589</text:span></text:a><text:span text:style-name="T114">);</text:span></text:p>
      <text:p text:style-name="P115"><text:span text:style-name="T116">3.7</text:span><text:span text:style-name="T117">. Lietuvos Respublikos Vyriausybės 2003 m. rugsėjo 9 d. nutarimą Nr. 1142 „Dėl Lietuvos Respublikos Vyriausybės 2002 m. balandžio 15 d. nutarimo Nr. 530 „Dėl Lietuvos Respublikos valstybinio socialinio draudimo fondo biudžeto sudarymo ir vykdymo<text:s/></text:span><text:span text:style-name="T118">taisyklių patvirtinimo“ pakeitimo“ (Žin., 2003, Nr.<text:s/></text:span><text:a xlink:href="https://www.e-tar.lt/portal/lt/legalAct/TAR.CE0BB12ECA0C" office:target-frame-name="_blank" xlink:show="new"><text:span text:style-name="T119">87-3935</text:span></text:a><text:span text:style-name="T120">);</text:span></text:p>
      <text:p text:style-name="P121"><text:span text:style-name="T122">3.8</text:span><text:span text:style-name="T123">. Lietuvos Respublikos Vyriausybės 2004 m. sausio 27 d. nutarimo Nr. 81 „Dėl Lietuvos Respublikos Vyriausybės 2002 m. balandžio 15 d. nutarimo Nr. 530 „Dėl Lietuvos Respublikos valstybinio socialinio draudimo fondo biudžeto sudarymo ir vykdymo taisyklių pa</text:span><text:span text:style-name="T124">tvirtinimo“ pakeitimo“ (Žin., 2004, Nr.<text:s/></text:span><text:a xlink:href="https://www.e-tar.lt/portal/lt/legalAct/TAR.FDBB941B5BE7" office:target-frame-name="_blank" xlink:show="new"><text:span text:style-name="T125">18-531</text:span></text:a><text:span text:style-name="T126">) 1 punktą;</text:span></text:p>
      <text:p text:style-name="P127"><text:span text:style-name="T128">3.9</text:span><text:span text:style-name="T129">. Lietuvos Respublikos Vyriausybės 2004 m. birželio 28 d. nutarimą Nr. 813 „Dėl Lietuvos Respublikos Vyria</text:span><text:span text:style-name="T130">usybės 2002 m. balandžio 15 d. nutarimo Nr. 530 „Dėl Lietuvos Respublikos valstybinio socialinio draudimo fondo biudžeto sudarymo ir vykdymo taisyklių patvirtinimo“ pakeitimo“ (Žin., 2004, Nr.<text:s/></text:span><text:a xlink:href="https://www.e-tar.lt/portal/lt/legalAct/TAR.00DA766F4BD6" office:target-frame-name="_blank" xlink:show="new"><text:span text:style-name="T131">103-3788</text:span></text:a><text:span text:style-name="T132">);</text:span></text:p>
      <text:p text:style-name="P133"><text:span text:style-name="T134">3.10</text:span><text:span text:style-name="T135">. Lietuvos Respublikos Vyriausybės 2004 m. rugsėjo 20 d. nutarimą Nr. 1194 „Dėl Lietuvos Respublikos Vyriausybės 2002 m. balandžio 15 d. nutarimo Nr. 530 „Dėl Lietuvos Respublikos valstybinio socialinio draudimo fon</text:span><text:span text:style-name="T136">do biudžeto sudarymo ir vykdymo taisyklių patvirtinimo“ pakeitimo“ (Žin., 2004, Nr.<text:s/></text:span><text:a xlink:href="https://www.e-tar.lt/portal/lt/legalAct/TAR.A18D737490BD" office:target-frame-name="_blank" xlink:show="new"><text:span text:style-name="T137">142-5196</text:span></text:a><text:span text:style-name="T138">).</text:span></text:p>
      <text:p text:style-name="P139"><text:span text:style-name="T140">4</text:span><text:span text:style-name="T141">. Šiuo nutarimu patvirtintų Lietuvos Respublikos valstybinio socialin</text:span><text:span text:style-name="T142">io draudimo fondo biudžeto sudarymo ir vykdymo taisyklių nuostatos dėl profesinės reabilitacijos pašalpų, netekto darbingumo (invalidumo) pensijų ir neįgalaus asmens, kuriam nustatytas specialusis nuolatinės slaugos poreikis, neįgaliojo (iki 2005 m. liepos</text:span><text:span text:style-name="T143"><text:s/>1 d. – invalido) įsigalioja nuo 2005 m. liepos 1 dienos.</text:span></text:p>
      <text:p text:style-name="P144"/>
      <text:p text:style-name="P145"/>
      <text:p text:style-name="P146"/>
      <text:p text:style-name="P147">MINISTRAS PIRMININKAS<text:tab/>ALGIRDAS BRAZAUSKAS</text:p>
      <text:p text:style-name="P148"/>
      <text:p text:style-name="P149"/>
      <text:p text:style-name="P150"/>
      <text:p text:style-name="P151">SVEIKATOS APSAUGOS MINISTRAS,</text:p>
      <text:p text:style-name="P152">PAVADUOJANTIS SOCIALINĖS</text:p>
      <text:p text:style-name="P153"><text:span text:style-name="T154">APSAUGOS IR DARBO MINISTRĄ</text:span><text:span text:style-name="T155"><text:tab/>ŽILVINAS PADAIGA</text:span></text:p>
      <text:soft-page-break/>
      <text:p text:style-name="P156">PATVIRTINTA</text:p>
      <text:p text:style-name="P157">Lietuvos Respublikos Vyriausybės</text:p>
      <text:p text:style-name="P158">2005 m. birželio 14 d. nutarimu Nr. 647</text:p>
      <text:p text:style-name="P159"/>
      <text:p text:style-name="P160"><text:span text:style-name="T161">LIETUVOS RESPUBLIKOS VALSTYBINIO SOCIALINIO DRAUDIMO FONDO BIUDŽETO SUDARYMO IR VYKDYMO TAISYKLĖS</text:span></text:p>
      <text:p text:style-name="P162"/>
      <text:p text:style-name="P163"><text:span text:style-name="T164">I</text:span><text:span text:style-name="T165">.<text:s/></text:span><text:span text:style-name="T166">BENDROSIOS NUOSTATOS</text:span></text:p>
      <text:p text:style-name="P167"/>
      <text:p text:style-name="P168">1. Lietuvos Respublikos valstybinio socialinio draudimo fondo biudžeto sudarymo ir<text:s/>vykdymo taisyklės (toliau vadinama – šios Taisyklės) parengtos vadovaujantis Lietuvos Respublikos valstybinio socialinio draudimo įstatymu (Žin., 1991, Nr.<text:s/><text:a xlink:href="https://www.e-tar.lt/portal/lt/legalAct/TAR.0F9036415DBD" office:target-frame-name="_blank" xlink:show="new"><text:span text:style-name="T169">17-447</text:span></text:a>; 2004,<text:s/>Nr.<text:s/><text:a xlink:href="https://www.e-tar.lt/portal/lt/legalAct/TAR.AB8D4779ABE1" office:target-frame-name="_blank" xlink:show="new"><text:span text:style-name="T170">171-6295</text:span></text:a>), Lietuvos Respublikos valstybinio socialinio draudimo fondo biudžeto sandaros įstatymu (Žin., 2001, Nr.<text:s/><text:a xlink:href="https://www.e-tar.lt/portal/lt/legalAct/TAR.CA0F08EF687E" office:target-frame-name="_blank" xlink:show="new"><text:span text:style-name="T171">91-3190</text:span></text:a>; 2007, Nr.<text:s/><text:a xlink:href="https://www.e-tar.lt/portal/lt/legalAct/TAR.AC73490B2F09" office:target-frame-name="_blank" xlink:show="new"><text:span text:style-name="T172">77-3047</text:span></text:a>), Lietuvos Respublikos valstybinių socialinio draudimo pensijų įstatymu (Žin., 1994, Nr.<text:s/><text:a xlink:href="https://www.e-tar.lt/portal/lt/legalAct/TAR.A7F77DF94F5D" office:target-frame-name="_blank" xlink:show="new"><text:span text:style-name="T173">59-1153</text:span></text:a>; 2005, Nr.<text:s/><text:a xlink:href="https://www.e-tar.lt/portal/lt/legalAct/TAR.11FC84684F94" office:target-frame-name="_blank" xlink:show="new"><text:span text:style-name="T174">71-2555</text:span></text:a>), Lietuvos Respublikos nedarbo<text:s/>socialinio draudimo įstatymu (Žin., 2004, Nr.<text:s/><text:a xlink:href="https://www.e-tar.lt/portal/lt/legalAct/TAR.FDF42614DE52" office:target-frame-name="_blank" xlink:show="new"><text:span text:style-name="T175">4-26</text:span></text:a>), Lietuvos Respublikos nelaimingų atsitikimų darbe ir profesinių ligų socialinio draudimo įstatymu (Žin., 1999, Nr.<text:s/><text:a xlink:href="https://www.e-tar.lt/portal/lt/legalAct/TAR.4325B0C38B2F" office:target-frame-name="_blank" xlink:show="new"><text:span text:style-name="T176">110-3207</text:span></text:a>; 2003, Nr.<text:s/><text:a xlink:href="https://www.e-tar.lt/portal/lt/legalAct/TAR.9E0C66E475F9" office:target-frame-name="_blank" xlink:show="new"><text:span text:style-name="T177">114-5114</text:span></text:a>), Lietuvos Respublikos ligos ir motinystės socialinio draudimo įstatymu (Žin., 2000, Nr.<text:s/><text:a xlink:href="https://www.e-tar.lt/portal/lt/legalAct/TAR.068516AF734B" office:target-frame-name="_blank" xlink:show="new"><text:span text:style-name="T178">111-3574</text:span></text:a>), Lietuvos Respublikos valstybinių socialinio draudimo senatvės pensijų išankstinio mokėjimo įstatymu (Žin., 2003, Nr.<text:s/><text:a xlink:href="https://www.e-tar.lt/portal/lt/legalAct/TAR.E68316F1B900" office:target-frame-name="_blank" xlink:show="new"><text:span text:style-name="T179">114-5116</text:span></text:a>), Lietuvos Respublikos sveikatos draudimo įstatymu (Žin., 1996, Nr.<text:s/><text:a xlink:href="https://www.e-tar.lt/portal/lt/legalAct/TAR.94F6B680E8B8" office:target-frame-name="_blank" xlink:show="new"><text:span text:style-name="T180">55-1287</text:span></text:a>; 2002, Nr.<text:s/><text:a xlink:href="https://www.e-tar.lt/portal/lt/legalAct/TAR.8AC83320B76A" office:target-frame-name="_blank" xlink:show="new"><text:span text:style-name="T181">123-5512</text:span></text:a>), Lietuvos Respublikos mokesčių administravimo įstatymu (Žin., 2004, Nr.<text:s/><text:a xlink:href="https://www.e-tar.lt/portal/lt/legalAct/TAR.3EB34933E485" office:target-frame-name="_blank" xlink:show="new"><text:span text:style-name="T182">63-2243</text:span></text:a>)<text:s/>ir Lietuvos Respublikos pensijų kaupimo įstatymu (Žin., 2003, Nr.<text:s/><text:a xlink:href="https://www.e-tar.lt/portal/lt/legalAct/TAR.1F58348F79F7" office:target-frame-name="_blank" xlink:show="new"><text:span text:style-name="T183">75-3472</text:span></text:a>). Šiose Taisyklėse nustatoma Lietuvos Respublikos valstybinio socialinio draudimo fondo (toliau vadinama – Fondas) biudžeto sudarymo, vykdymo ir finansinės atskaitomybės tvarka, valstybinio socialinio draudimo įmokų (toliau vadinama – socialinio draudimo įmokos) mokėjimo tvarka, socialinio draudimo įmokų įsiskolinimo mokėjimo atidėjimo, delspinigių ir<text:s/>baudų išieškojimo laiko atidėjimo ir atleidimo nuo delspinigių ir baudų mokėjimo tvarka, nedarbo socialinio draudimo įmokų pervedimo į Užimtumo fondą terminai ir tvarka, taip pat pateikiama Fondo biudžeto pajamų ir išlaidų, pinigų srautų klasifikacija pagal jų pobūdį ir paskirtį ir papildomos lentelės (šių Taisyklių 1 priedas), Fondo balanso, pajamų ir išlaidų, pinigų srautų ataskaitų struktūra ir pagrindiniai apskaitos principai (šių Taisyklių 2 priedas).<text:s/></text:p>
      <text:p text:style-name="P184">Punkto pakeitimai:</text:p>
      <text:p text:style-name="P185"><text:span text:style-name="T186">Nr.<text:s/></text:span><text:a xlink:href="https://www.e-tar.lt/portal/legalAct.html?documentId=TAR.9E241D46B98C" office:target-frame-name="_top" xlink:show="replace"><text:span text:style-name="T187">743</text:span></text:a><text:span text:style-name="T188">, 2007-07-11, Žin., 2007, Nr. 80-3260 (2007-07-19), i. k. 1071100NUTA00000743</text:span></text:p>
      <text:p text:style-name="P189"><text:span text:style-name="T190">Nr.<text:s/></text:span><text:a xlink:href="https://www.e-tar.lt/portal/legalAct.html?documentId=TAR.697BA914CCCC" office:target-frame-name="_top" xlink:show="replace"><text:span text:style-name="T191">450</text:span></text:a><text:span text:style-name="T192">, 2009-05-20, Žin., 2009, Nr.<text:s/></text:span><text:span text:style-name="T193">62-2479 (2009-05-28), i. k. 1091100NUTA00000450</text:span></text:p>
      <text:p text:style-name="Normal"/>
      <text:p text:style-name="P194"><text:span text:style-name="T195">2</text:span><text:span text:style-name="T196">. Šių Taisyklių sąvokos suprantamos taip, kaip jos apibrėžtos įstatymuose, kuriais vadovaujantis parengtos šios Taisyklės.</text:span></text:p>
      <text:p text:style-name="P197">3. Šiomis Taisyklėmis turi vadovautis Fondo administravimo įstaigos, Valstybinė mokesčių inspekcija prie Finansų ministerijos (toliau vadinama – Valstybinė mokesčių inspekcija), Lietuvos darbo birža prie Socialinės apsaugos ir darbo ministerijos (toliau vadinama – Lietuvos darbo birža), Valstybinė ligonių kasa prie Sveikatos apsaugos ministerijos, Fondo taryba, Socialinės apsaugos ir darbo ministerija, Lietuvos Respublikos kredito įstaigos, draudėjai ir apdraustieji.<text:s/></text:p>
      <text:p text:style-name="P198">Punkto pakeitimai:</text:p>
      <text:p text:style-name="P199"><text:span text:style-name="T200">Nr.<text:s/></text:span><text:a xlink:href="https://www.e-tar.lt/portal/legalAct.html?documentId=TAR.9E241D46B98C" office:target-frame-name="_top" xlink:show="replace"><text:span text:style-name="T201">743</text:span></text:a><text:span text:style-name="T202">, 2007</text:span><text:span text:style-name="T203">-07-11, Žin., 2007, Nr. 80-3260 (2007-07-19), i. k. 1071100NUTA00000743</text:span></text:p>
      <text:p text:style-name="P204"><text:span text:style-name="T205">Nr.<text:s/></text:span><text:a xlink:href="https://www.e-tar.lt/portal/legalAct.html?documentId=TAR.697BA914CCCC" office:target-frame-name="_top" xlink:show="replace"><text:span text:style-name="T206">450</text:span></text:a><text:span text:style-name="T207">, 2009-05-20, Žin., 2009, Nr. 62-2479 (2009-05-28), i. k. 1091100NUTA00000450</text:span></text:p>
      <text:p text:style-name="Normal"/>
      <text:p text:style-name="P208"><text:span text:style-name="T209">4</text:span><text:span text:style-name="T210">. Draudėjai</text:span><text:span text:style-name="T211">s laikomi visi juridiniai asmenys, jų filialai ir atstovybės, taip pat fiziniai asmenys, kurie įstatymų nustatyta tvarka privalo mokėti socialinio draudimo įmokas.</text:span></text:p>
      <text:p text:style-name="P212"><text:span text:style-name="T213">5</text:span><text:span text:style-name="T214">. Draudėjais registruojami šie subjektai: Lietuvos juridiniai asmenys, jų filialai ir a</text:span><text:span text:style-name="T215">tstovybės; užsienio juridiniai asmenys, jų filialai ir atstovybės bei kiti užsienio vienetai, privalantys mokėti socialinio draudimo įmokas įstatymų nustatyta tvarka; užsienio valstybių diplomatinės atstovybės, konsulinės įstaigos ir tarptautinių organizac</text:span><text:span text:style-name="T216">ijų atstovybės (toliau vadinama – atstovybės), akredituotos ir reziduojančios Lietuvos Respublikoje, jeigu šios atstovybės privalo<text:s/></text:span><text:soft-page-break/><text:span text:style-name="T217">mokėti socialinio draudimo įmokas įstatymų nustatyta tvarka, taip pat šių atstovybių personalo nariai, įdarbinę Lietuvos Resp</text:span><text:span text:style-name="T218">ublikos piliečius ar nuolatinius Lietuvos gyventojus; asmenys, kurie verčiasi individualia veikla, kaip ji apibrėžta Lietuvos Respublikos gyventojų pajamų mokesčio įstatyme (Žin., 2002, Nr.<text:s/></text:span><text:a xlink:href="https://www.e-tar.lt/portal/lt/legalAct/TAR.C677663D2202" office:target-frame-name="_blank" xlink:show="new"><text:span text:style-name="T219">73-3085</text:span></text:a><text:span text:style-name="T220">); fiziniai asmenys, kurie įstatymų nustatyta tvarka privalo mokėti socialinio draudimo įmokas.</text:span></text:p>
      <text:p text:style-name="P221"><text:span text:style-name="T222">6</text:span><text:span text:style-name="T223">. Apdraustaisiais laikomi visi fiziniai asmenys, kurie Lietuvos Respublikos valstybinio socialinio draudimo įstatymo nustatyta tv</text:span><text:span text:style-name="T224">arka socialinio draudimo įmokas moka patys ir (arba) už juos šias įmokas moka draudėjai. Apdraustiesiems taip pat prilyginami tie fiziniai asmenys, kurie Lietuvos Respublikos valstybinio socialinio draudimo įstatymo nustatyta tvarka draudžiami valstybės lė</text:span><text:span text:style-name="T225">šomis ir už juos socialinio draudimo įmokos mokamos iš Lietuvos Respublikos valstybės biudžeto, taip pat asmenys, kurie socialinio draudimo įmokas atitinkamai valstybinio socialinio draudimo rūšiai moka patys pagal valstybinio savanoriškojo socialinio drau</text:span><text:span text:style-name="T226">dimo sutartis.</text:span></text:p>
      <text:p text:style-name="P227">6<text:span text:style-name="T228">1</text:span>. Asmenų, gaunančių pajamas pagal autorines sutartis, taip pat asmenų, gaunančių pajamas iš sporto veiklos ir (ar) atlikėjo veiklos, valstybinio socialinio draudimo laikotarpis (toliau vadinama – draudimo laikotarpis) – tai laikotarpis<text:s/>nuo šių asmenų socialinio draudimo pradžios datos (atitinkamo atlygio išmokėjimo dienos) iki socialinio draudimo pabaigos datos, kuris nustatomas pagal priskaičiuoto atitinkamo atlygio sumą, nuo kurios sumokėtos socialinio draudimo įmokos. Jeigu priskaičiuoto atlygio suma lygi minimaliajai mėnesinei algai, draudimo laikotarpis yra vienas mėnuo. Tais atvejais, kai priskaičiuoto atlygio suma yra mažesnė arba didesnė kaip minimalioji mėnesinė alga, draudimo laikotarpis yra proporcingai trumpesnis arba ilgesnis, tačiau jo pabaigos data negali būti vėlesnė kaip tų kalendorinių metų paskutinė diena.<text:s/></text:p>
      <text:p text:style-name="P229">Papildyta punktu:</text:p>
      <text:p text:style-name="P230"><text:span text:style-name="T231">Nr.<text:s/></text:span><text:a xlink:href="https://www.e-tar.lt/portal/legalAct.html?documentId=TAR.697BA914CCCC" office:target-frame-name="_top" xlink:show="replace"><text:span text:style-name="T232">450</text:span></text:a><text:span text:style-name="T233">, 2009-05-20, Žin., 2009, Nr. 62-2479 (2009-05-28), i. k.<text:s/></text:span><text:span text:style-name="T234">1091100NUTA00000450</text:span></text:p>
      <text:p text:style-name="Normal"/>
      <text:p text:style-name="P235"><text:span text:style-name="T236">II</text:span><text:span text:style-name="T237">.<text:s/></text:span><text:span text:style-name="T238">FONDO BIUDŽETO PROJEKTAS IR FONDO BIUDŽETO VYKDYMO ATASKAITA</text:span></text:p>
      <text:p text:style-name="P239"/>
      <text:p text:style-name="P240"><text:span text:style-name="T241">7</text:span><text:span text:style-name="T242">. Fondo biudžeto projektas sudaromas ir tvirtinamas šia tvarka:</text:span></text:p>
      <text:p text:style-name="P243"><text:span text:style-name="T244">7.1</text:span><text:span text:style-name="T245">. Fondo biudžeto projektas sudaromas biudžetiniams metams. Biudžetiniai metai – tai metai</text:span><text:span text:style-name="T246">, kurie prasideda sausio 1 dieną ir baigiasi gruodžio 31 dieną.</text:span></text:p>
      <text:p text:style-name="P247"><text:span text:style-name="T248">7.2</text:span><text:span text:style-name="T249">. Fondo biudžeto projektas detalizuojamas laikantis šių Taisyklių 1 priede pateiktos Fondo biudžeto pajamų ir išlaidų bei pinigų srautų klasifikacijos pagal jų pobūdį ir paskirtį. Taip<text:s/></text:span><text:span text:style-name="T250">pat pateikiamos 1 priede nurodytos papildomos lentelės.</text:span></text:p>
      <text:p text:style-name="P251"><text:span text:style-name="T252">7.3</text:span><text:span text:style-name="T253">. Fondo biudžeto projektą ir Lietuvos Respublikos valstybinio socialinio draudimo fondo biudžeto rodiklių patvirtinimo įstatymo (toliau vadinama – Fondo biudžeto rodiklių patvirtinimo įstatymas</text:span><text:span text:style-name="T254">), kuriuo Lietuvos Respublikos Seimas tvirtina nurodytąjį biudžetą, projektą rengia Valstybinio socialinio draudimo fondo valdyba prie Socialinės apsaugos ir darbo ministerijos (toliau vadinama – Fondo valdyba).</text:span></text:p>
      <text:p text:style-name="P255"><text:span text:style-name="T256">7.4</text:span><text:span text:style-name="T257">. Fondo biudžeto projekte pateikiama<text:s/></text:span><text:span text:style-name="T258">metinė apyvarta pagal Fondo biudžeto pajamų ir išlaidų, pinigų srautų klasifikaciją ir papildomų lentelių straipsnius. Kartu su Fondo biudžeto projektu pateikiama kitų 2 biudžetinių metų numatomų Fondo rodiklių prognozė.</text:span></text:p>
      <text:p text:style-name="P259"><text:span text:style-name="T260">7.5</text:span><text:span text:style-name="T261">. Kartu su Fondo biudžeto pr</text:span><text:span text:style-name="T262">ojektu pateikiamas socialinio draudimo įmokų tarifų, nurodytų Valstybinio socialinio draudimo fondo biudžeto sandaros įstatymo 11 straipsnio 1 dalyje, dydžių bei socialinio draudimo įmokų valstybinio savanoriškojo pensijų socialinio draudimo senatvės pensi</text:span><text:span text:style-name="T263">jai gauti tarifo dydžio ir valstybinio savanoriškojo socialinio pensijų draudimo įmokų valstybinės socialinio draudimo senatvės pensijos papildomai pensijos daliai tarifo dydžio pagrindimas.</text:span></text:p>
      <text:p text:style-name="P264"><text:span text:style-name="T265">7.6</text:span><text:span text:style-name="T266">. Fondo valdyba, parengusi Fondo biudžeto ir Fondo biudžet</text:span><text:span text:style-name="T267">o rodiklių patvirtinimo įstatymo projektus, taip pat kitų 2 biudžetinių metų numatomų Fondo rodiklių prognozę ir aiškinamąjį raštą bei suderinusi šiuos dokumentus su Socialinės apsaugos ir darbo ministerija, pateikia juos derinti Finansų ministerijai ir Te</text:span><text:span text:style-name="T268">isingumo ministerijai. Gavus šių ministerijų išvadas, Fondo biudžeto rodiklių patvirtinimo įstatymo projektas ir jį lydintys dokumentai bei pagrindimai teikiami svarstyti Fondo tarybai. Gavusi Fondo tarybos išvadą, Fondo valdyba Fondo biudžeto rodiklių pat</text:span><text:span text:style-name="T269">virtinimo įstatymo projektą kartu su jį lydinčiais dokumentais, pagrindimais ir Fondo<text:s/></text:span><text:soft-page-break/><text:span text:style-name="T270">tarybos išvada teikia Socialinės apsaugos ir darbo ministerijai, kuri nustatytąja tvarka juos teikia svarstyti Lietuvos Respublikos Vyriausybei.</text:span></text:p>
      <text:p text:style-name="P271"><text:span text:style-name="T272">7.7</text:span><text:span text:style-name="T273">. Lietuvos Respubl</text:span><text:span text:style-name="T274">ikos Vyriausybė, apsvarsčiusi ateinančių metų Fondo biudžeto, Fondo biudžeto rodiklių patvirtinimo įstatymo projektus, pritaria Fondo biudžeto rodiklių patvirtinimo įstatymo projektui ir ne vėliau kaip prieš 75 kalendorines dienas iki einamųjų biudžetinių<text:s/></text:span><text:span text:style-name="T275">metų pabaigos pateikia jį svarstyti Lietuvos Respublikos Seimui, kartu pateikdama:</text:span></text:p>
      <text:p text:style-name="P276"><text:span text:style-name="T277">7.7.1</text:span><text:span text:style-name="T278">. Fondo biudžeto rodiklių patvirtinimo įstatymo projekto aiškinamąjį raštą;</text:span></text:p>
      <text:p text:style-name="P279"><text:span text:style-name="T280">7.7.2</text:span><text:span text:style-name="T281">. Fondo tarybos išvadą;</text:span></text:p>
      <text:p text:style-name="P282"><text:span text:style-name="T283">7.7.3</text:span><text:span text:style-name="T284">. socialinio draudimo įmokų tarifo (draudėjų ben</text:span><text:span text:style-name="T285">drojo pensijų, ligos ir motinystės, nedarbo, sveikatos draudimo įmokų; apdraustųjų bendrojo pensijų, ligos ir motinystės įmokų) dydžio pagrindimą, nurodydama draudėjų ir apdraustųjų socialinio draudimo įmokų tarifų atskiroms draudimo rūšims dydžių pagrindi</text:span><text:span text:style-name="T286">mą;</text:span></text:p>
      <text:p text:style-name="P287"><text:span text:style-name="T288">7.7.4</text:span><text:span text:style-name="T289">. socialinio draudimo įmokų valstybinės socialinio draudimo pensijos pagrindinei ir papildomai dalims gauti tarifų dydžių pagrindimą;</text:span></text:p>
      <text:p text:style-name="P290"><text:span text:style-name="T291">7.7.5</text:span><text:span text:style-name="T292">. pensijų socialinio draudimo įmokos tarifo dalies, skirtos senatvės pensijos papildomai daliai, dyd</text:span><text:span text:style-name="T293">žio pagrindimą;</text:span></text:p>
      <text:p text:style-name="P294">7.7.6. socialinio draudimo įmokų valstybinio savanoriškojo socialinio pensijų draudimo pagrindinei ir papildomai pensijos dalims gauti tarifų dydžių pagrindimą;<text:s/></text:p>
      <text:p text:style-name="P295">Punkto pakeitimai:</text:p>
      <text:p text:style-name="P296"><text:span text:style-name="T297">Nr.<text:s/></text:span><text:a xlink:href="https://www.e-tar.lt/portal/legalAct.html?documentId=TAR.697BA914CCCC" office:target-frame-name="_top" xlink:show="replace"><text:span text:style-name="T298">450</text:span></text:a><text:span text:style-name="T299">, 2009-05-20, Žin., 2009, Nr. 62-2479 (2009-05-28), i. k. 1091100NUTA00000450</text:span></text:p>
      <text:p text:style-name="Normal"/>
      <text:p text:style-name="P300"><text:span text:style-name="T301">7.7.7.</text:span><text:span text:style-name="T302"><text:s/>Neteko galios nuo 2009-05-29</text:span></text:p>
      <text:p text:style-name="P303">Punkto naikinimas:</text:p>
      <text:p text:style-name="P304"><text:span text:style-name="T305">Nr.<text:s/></text:span><text:a xlink:href="https://www.e-tar.lt/portal/legalAct.html?documentId=TAR.697BA914CCCC" office:target-frame-name="_top" xlink:show="replace"><text:span text:style-name="T306">450</text:span></text:a><text:span text:style-name="T307">, 2009-05-20, Žin. 2009, Nr. 62-2479 (2009-05-28), i. k. 1091100NUTA00000450</text:span></text:p>
      <text:p text:style-name="Normal"/>
      <text:p text:style-name="P308"><text:span text:style-name="T309">7.7.8</text:span><text:span text:style-name="T310">. nelaimingų atsitikimų darbe socialinio draudimo įmokų tarifų grupių skaičių ir grupių tarifų dydžių pagrindimą,<text:s/></text:span><text:span text:style-name="T311">šalies bendrojo nelaimingų atsitikimų darbe socialinio draudimo įmokos tarifo pagrindimą;</text:span></text:p>
      <text:p text:style-name="P312"><text:span text:style-name="T313">7.7.9</text:span><text:span text:style-name="T314">. kitų 2 biudžetinių metų numatomų Fondo rodiklių prognozę;</text:span></text:p>
      <text:p text:style-name="P315"><text:span text:style-name="T316">7.7.10</text:span><text:span text:style-name="T317">. kitus rodiklius, būtinus Fondo biudžetui vykdyti.</text:span></text:p>
      <text:p text:style-name="P318"><text:span text:style-name="T319">7.8</text:span><text:span text:style-name="T320">. Atitinkamų biudžetinių m</text:span><text:span text:style-name="T321">etų Fondo biudžetas tvirtinamas Fondo biudžeto rodiklių patvirtinimo įstatymu, laikantis šių Taisyklių 1 priede pateiktos Fondo biudžeto pajamų ir išlaidų bei pinigų srautų klasifikacijos pagal jų pobūdį ir paskirtį. Šiuo įstatymu taip pat tvirtinamas drau</text:span><text:span text:style-name="T322">dėjų bendrasis pensijų, ligos ir motinystės, nedarbo, sveikatos socialinio draudimo įmokų tarifas, kiti tarifų dydžiai (rodikliai), nurodyti šių Taisyklių 7.7.4–7.7.8, 7.7.10 punktuose, ir socialinio draudimo įmokų tarifo dydis asmenims, turintiems teisę m</text:span><text:span text:style-name="T323">okėti sumažintas įmokas valstybinės socialinio draudimo pensijos pagrindinei daliai gauti, valstybės lėšomis kompensuojamų socialinio draudimo įmokų tarifo dydis, apdraustų asmenų, dalyvaujančių pensijų kaupime, pensijų socialinio draudimo įmokų dalies, pe</text:span><text:span text:style-name="T324">rvedamos pensijų kaupimo bendrovėms, tarifo dydis, asignavimų iš valstybės biudžeto ir (ar) kitų valstybės piniginių išteklių, skirtų padengti Fondo biudžeto išlaidoms dėl pensijų socialinio draudimo įmokų dalies pervedimo pensijų kaupimo bendrovėms, dydis</text:span><text:span text:style-name="T325">.</text:span></text:p>
      <text:p text:style-name="P326"><text:span text:style-name="T327">7.9</text:span><text:span text:style-name="T328">. Jeigu Fondo biudžetas laiku nepatvirtinamas, prasidėjus naujiems biudžetiniams metams taikomi praėjusių biudžetinių metų socialinio draudimo įmokų tarifai, o Fondo veiklos sąnaudos nuo naujų biudžetinių metų pradžios iki Fondo biudžeto patvirtin</text:span><text:span text:style-name="T329">imo kiekvieną mėnesį negali viršyti 1/12 praėjusiais biudžetiniais metais Fondo veiklos sąnaudoms skirtų lėšų.</text:span></text:p>
      <text:p text:style-name="P330"><text:span text:style-name="T331">7.10</text:span><text:span text:style-name="T332">. Įsigaliojus Fondo biudžeto rodiklių patvirtinimo įstatymui, Fondo valdyba per 2 savaites atlieka šiuos darbus:</text:span></text:p>
      <text:p text:style-name="P333"><text:span text:style-name="T334">7.10.1</text:span><text:span text:style-name="T335">. paskirsto ir p</text:span><text:span text:style-name="T336">atvirtina ketvirčiais Fondo biudžeto pajamas, išlaidas ir pinigų srautus pagal klasifikacijos straipsnius;</text:span></text:p>
      <text:p text:style-name="P337"><text:span text:style-name="T338">7.10.2</text:span><text:span text:style-name="T339">. patvirtina Fondo administravimo įstaigų veiklos sąnaudų sąmatas.</text:span></text:p>
      <text:p text:style-name="P340"><text:span text:style-name="T341">7.11</text:span><text:span text:style-name="T342">. Fondo biudžeto rodikliai, patvirtinti Fondo biudžeto<text:s/></text:span><text:span text:style-name="T343">rodiklių patvirtinimo įstatymu, prireikus tikslinami tokia pat tvarka, kaip ir tvirtinami.</text:span><text:s/></text:p>
      <text:soft-page-break/>
      <text:p text:style-name="P344">Punkto pakeitimai:</text:p>
      <text:p text:style-name="P345"><text:span text:style-name="T346">Nr.<text:s/></text:span><text:a xlink:href="https://www.e-tar.lt/portal/legalAct.html?documentId=TAR.9E241D46B98C" office:target-frame-name="_top" xlink:show="replace"><text:span text:style-name="T347">743</text:span></text:a><text:span text:style-name="T348">, 2007-07-11, Žin., 2007, Nr. 80-3260 (2007-07-19), i.</text:span><text:span text:style-name="T349"><text:s/>k. 1071100NUTA00000743</text:span></text:p>
      <text:p text:style-name="Normal"/>
      <text:p text:style-name="P350"><text:span text:style-name="T351">7</text:span><text:span text:style-name="T352">1</text:span><text:span text:style-name="T353">. Fondo valdyba rengia Fondo biudžeto vykdymo ketvirčio ataskaitas, kurias sudaro:</text:span></text:p>
      <text:p text:style-name="P354"><text:span text:style-name="T355">7</text:span><text:span text:style-name="T356">1</text:span><text:span text:style-name="T357">.1</text:span><text:span text:style-name="T358">. Fondo balanso ataskaita;</text:span></text:p>
      <text:p text:style-name="P359"><text:span text:style-name="T360">7</text:span><text:span text:style-name="T361">1</text:span><text:span text:style-name="T362">.2</text:span><text:span text:style-name="T363">. Fondo pajamų ir išlaidų ataskaita;</text:span></text:p>
      <text:p text:style-name="P364"><text:span text:style-name="T365">7</text:span><text:span text:style-name="T366">1</text:span><text:span text:style-name="T367">.3</text:span><text:span text:style-name="T368">. Fondo pinigų srautų ataskaita;</text:span></text:p>
      <text:p text:style-name="P369"><text:span text:style-name="T370">7</text:span><text:span text:style-name="T371">1</text:span><text:span text:style-name="T372">.4</text:span><text:span text:style-name="T373">. Fondo valdybo</text:span><text:span text:style-name="T374">s aiškinamasis raštas.</text:span><text:s/></text:p>
      <text:p text:style-name="P375">Papildyta punktu:</text:p>
      <text:p text:style-name="P376"><text:span text:style-name="T377">Nr.<text:s/></text:span><text:a xlink:href="https://www.e-tar.lt/portal/legalAct.html?documentId=TAR.0DF370FBF6E0" office:target-frame-name="_top" xlink:show="replace"><text:span text:style-name="T378">443</text:span></text:a><text:span text:style-name="T379">, 2008-05-07, Žin., 2008, Nr. 55-2081 (2008-05-15), i. k. 1081100NUTA00000443</text:span></text:p>
      <text:p text:style-name="Normal"/>
      <text:p text:style-name="P380"><text:span text:style-name="T381">7</text:span><text:span text:style-name="T382">2</text:span><text:span text:style-name="T383">. Fondo biudžeto vykdymo ketvirčio ata</text:span><text:span text:style-name="T384">skaitoje rodikliai išdėstomi pagal šių Taisyklių 2 priede pateiktą Valstybinio socialinio draudimo fondo balanso, pajamų ir išlaidų, pinigų srautų ataskaitų struktūrą. Ketvirčio ataskaitos pajamų ir išlaidų straipsniai detalizuojami pagal šių Taisyklių 1 p</text:span><text:span text:style-name="T385">riede pateiktą papildomų lentelių klasifikaciją. Ketvirčio ataskaita parengiama iki kito ketvirčio antrojo mėnesio 15 dienos ir pateikiama Finansų ministerijai, Socialinės apsaugos ir darbo ministerijai ir Statistikos departamentui prie Lietuvos Respubliko</text:span><text:span text:style-name="T386">s Vyriausybės.</text:span><text:s/></text:p>
      <text:p text:style-name="P387">Papildyta punktu:</text:p>
      <text:p text:style-name="P388"><text:span text:style-name="T389">Nr.<text:s/></text:span><text:a xlink:href="https://www.e-tar.lt/portal/legalAct.html?documentId=TAR.0DF370FBF6E0" office:target-frame-name="_top" xlink:show="replace"><text:span text:style-name="T390">443</text:span></text:a><text:span text:style-name="T391">, 2008-05-07, Žin., 2008, Nr. 55-2081 (2008-05-15), i. k. 1081100NUTA00000443</text:span></text:p>
      <text:p text:style-name="Normal"/>
      <text:p text:style-name="P392"><text:span text:style-name="T393">7</text:span><text:span text:style-name="T394">3</text:span><text:span text:style-name="T395">. Fondo valdyba rengia operatyviąją mėnesio<text:s/></text:span><text:span text:style-name="T396">ataskaitą, kurią sudaro pinigų srautų ataskaita. Ataskaitos rodikliai išdėstomi pagal šių Taisyklių 2 priede pateiktą Fondo biudžeto pinigų srautų ataskaitos struktūrą. Operatyvioji mėnesio ataskaita parengiama iki kito mėnesio 10 dienos.</text:span><text:s/></text:p>
      <text:p text:style-name="P397">Papildyta<text:s/>punktu:</text:p>
      <text:p text:style-name="P398"><text:span text:style-name="T399">Nr.<text:s/></text:span><text:a xlink:href="https://www.e-tar.lt/portal/legalAct.html?documentId=TAR.0DF370FBF6E0" office:target-frame-name="_top" xlink:show="replace"><text:span text:style-name="T400">443</text:span></text:a><text:span text:style-name="T401">, 2008-05-07, Žin., 2008, Nr. 55-2081 (2008-05-15), i. k. 1081100NUTA00000443</text:span></text:p>
      <text:p text:style-name="Normal"/>
      <text:p text:style-name="P402"><text:span text:style-name="T403">7</text:span><text:span text:style-name="T404">4</text:span><text:span text:style-name="T405">. Fondo valdyba kas mėnesį pateikia Finansų ministerijai pinigų srautų ope</text:span><text:span text:style-name="T406">ratyviąsias mėnesio ataskaitas, parengtas pagal nacionalinio biudžeto konsoliduotoms ataskaitoms rengti taikomus principus ir pajamų bei išlaidų klasifikaciją. Operatyviosios mėnesio ataskaitos pateikiamos iki kito mėnesio 15 dienos.</text:span><text:s/></text:p>
      <text:p text:style-name="P407">Papildyta punktu:</text:p>
      <text:p text:style-name="P408"><text:span text:style-name="T409">Nr.</text:span><text:span text:style-name="T410"><text:s/></text:span><text:a xlink:href="https://www.e-tar.lt/portal/legalAct.html?documentId=TAR.0DF370FBF6E0" office:target-frame-name="_top" xlink:show="replace"><text:span text:style-name="T411">443</text:span></text:a><text:span text:style-name="T412">, 2008-05-07, Žin., 2008, Nr. 55-2081 (2008-05-15), i. k. 1081100NUTA00000443</text:span></text:p>
      <text:p text:style-name="Normal"/>
      <text:p text:style-name="P413"><text:span text:style-name="T414">8</text:span><text:span text:style-name="T415">. Fondo biudžeto vykdymo metų ataskaita rengiama ir tvirtinama šia tvarka:</text:span></text:p>
      <text:p text:style-name="P416">Punkto pakeitimai:</text:p>
      <text:p text:style-name="P417"><text:span text:style-name="T418">Nr.<text:s/></text:span><text:a xlink:href="https://www.e-tar.lt/portal/legalAct.html?documentId=TAR.9E241D46B98C" office:target-frame-name="_top" xlink:show="replace"><text:span text:style-name="T419">743</text:span></text:a><text:span text:style-name="T420">, 2007-07-11, Žin., 2007, Nr. 80-3260 (2007-07-19), i. k. 1071100NUTA00000743</text:span></text:p>
      <text:p text:style-name="P421"><text:span text:style-name="T422">8.1</text:span><text:span text:style-name="T423">. Metinis Fondo biudžetas baigiamas vykdyti gruodžio 31 dieną. Fondo biudžet</text:span><text:span text:style-name="T424">o vykdymo metų ataskaitą rengia Fondo valdyba.</text:span></text:p>
      <text:p text:style-name="P425"><text:span text:style-name="T426">8.2</text:span><text:span text:style-name="T427">. Fondo biudžeto vykdymo metų ataskaita rengiama pagal Tarptautinių apskaitos standartų valdybos patvirtintus tarptautinius finansinės atskaitomybės standartus.</text:span></text:p>
      <text:p text:style-name="P428"><text:span text:style-name="T429">8.3</text:span><text:span text:style-name="T430">. Fondo biudžeto vykdymo finansinę atskaitomybę sudaro Fondo balanso ataskaita, Fondo pajamų ir išlaidų ataskaita, Fondo pinigų srautų ataskaita, aiškinamasis raštas, Fondo konsoliduotų ataskaitų pastabos, Fondo konsoliduota balanso ataskaita, Fondo konsol</text:span><text:span text:style-name="T431">iduota pajamų ir išlaidų ataskaita, Fondo nuosavybės pokyčių ataskaita, Fondo konsoliduota pinigų srautų ataskaita. Fondo balanso ataskaitoje, pajamų ir išlaidų ataskaitoje ir pinigų srautų ataskaitoje rodikliai išdėstomi pagal šių Taisyklių 2 priede patei</text:span><text:span text:style-name="T432">ktą Fondo<text:s/></text:span><text:span text:style-name="T433">balanso, pajamų ir išlaidų, pinigų srautų ataskaitų struktūrą ir pagrindinius apskaitos principus –</text:span><text:span text:style-name="T434"><text:s/>pagal visus Fondo balanso, pajamų ir išlaidų, pinigų srautų ataskaitų klasifikacijos straipsnius. Jeigu atsiranda neatitikimų tarp šių Taisyklių 2</text:span><text:span text:style-name="T435"><text:s/>priede pateiktos Fondo balanso ataskaitos, pajamų ir išlaidų ataskaitos, pinigų srautų ataskaitos klasifikacijos straipsnių ir tarptautinių finansinės atskaitomybės standartų, vadovaujamasi tarptautiniais finansinės atskaitomybės standartais. Fondo balans</text:span><text:span text:style-name="T436">o ataskaitoje, pajamų ir išlaidų ataskaitoje, pinigų srautų ataskaitoje atskirai išdėstomi Fondo ir konsoliduoti Fondo bei jo kontroliuojamų įmonių veiklos rodikliai. Finansinių ataskaitų pastabos pateikiamos papildomose lentelėse (šių Taisyklių 1 priedo s</text:span><text:span text:style-name="T437">kyrius „III. Papildomos lentelės“).</text:span><text:s/></text:p>
      <text:soft-page-break/>
      <text:p text:style-name="P438">Papunkčio pakeitimai:</text:p>
      <text:p text:style-name="P439"><text:span text:style-name="T440">Nr.<text:s/></text:span><text:a xlink:href="https://www.e-tar.lt/portal/legalAct.html?documentId=TAR.0DF370FBF6E0" office:target-frame-name="_top" xlink:show="replace"><text:span text:style-name="T441">443</text:span></text:a><text:span text:style-name="T442">, 2008-05-07, Žin., 2008, Nr. 55-2081 (2008-05-15), i. k. 1081100NUTA00000443</text:span></text:p>
      <text:p text:style-name="Normal"/>
      <text:p text:style-name="P443"><text:span text:style-name="T444">8.4</text:span><text:span text:style-name="T445">. Kasmet, ne vėliau ka</text:span><text:span text:style-name="T446">ip iki balandžio 1 dienos, atliekamas nepriklausomas Fondo biudžeto vykdymo ir Fondo administravimo įstaigų veiklos sąnaudų metinės finansinės atskaitomybės auditas pagal tarptautinius audito standartus ir parengiamos Lietuvos Respublikos audito įstatyme (</text:span><text:span text:style-name="T447">Žin., 1999, Nr.<text:s/></text:span><text:a xlink:href="https://www.e-tar.lt/portal/lt/legalAct/TAR.9845F775C518" office:target-frame-name="_blank" xlink:show="new"><text:span text:style-name="T448">59-1916</text:span></text:a><text:span text:style-name="T449">; 2004, Nr.<text:s/></text:span><text:a xlink:href="https://www.e-tar.lt/portal/lt/legalAct/TAR.822BFEE3AE7E" office:target-frame-name="_blank" xlink:show="new"><text:span text:style-name="T450">63-2242</text:span></text:a><text:span text:style-name="T451">) numatytos išvados. Konkursą atlikti Fondo<text:s/></text:span><text:span text:style-name="T452">biudžeto vykdymo ir Fondo administravimo įstaigų veiklos sąnaudų metinės finansinės atskaitomybės auditą organizuoja Fondo valdyba jos pačios nustatyta tvarka.</text:span><text:s/></text:p>
      <text:p text:style-name="P453">Papunkčio pakeitimai:</text:p>
      <text:p text:style-name="P454"><text:span text:style-name="T455">Nr.<text:s/></text:span><text:a xlink:href="https://www.e-tar.lt/portal/legalAct.html?documentId=TAR.EDCD547D5FCA" office:target-frame-name="_top" xlink:show="replace"><text:span text:style-name="T456">1080</text:span></text:a><text:span text:style-name="T457">, 2006-10-30, Žin., 2006, Nr. 118-4478 (2006-11-04), i. k. 1061100NUTA00001080</text:span></text:p>
      <text:p text:style-name="P458"><text:span text:style-name="T459">Nr.<text:s/></text:span><text:a xlink:href="https://www.e-tar.lt/portal/legalAct.html?documentId=TAR.9E241D46B98C" office:target-frame-name="_top" xlink:show="replace"><text:span text:style-name="T460">743</text:span></text:a><text:span text:style-name="T461">, 2007-07-11, Žin., 2007, Nr. 80-3260 (2007-07-19), i. k. 1071100NUTA00</text:span><text:span text:style-name="T462">000743</text:span></text:p>
      <text:p text:style-name="Normal"/>
      <text:p text:style-name="P463"><text:span text:style-name="T464">8.5</text:span><text:span text:style-name="T465">. Fondo valdyba, suderinusi su Socialinės apsaugos ir darbo ministerija, Fondo biudžeto vykdymo metų ataskaitą kartu su audito išvada pateikia derinti Finansų ministerijai ir Teisingumo ministerijai. Fondo valdyba, suderinusi su Finansų mini</text:span><text:span text:style-name="T466">sterija ir Teisingumo ministerija, Fondo biudžeto vykdymo ataskaitą kartu su audito išvada pateikia svarstyti Fondo tarybai, kuri pateikia išvadą. Gavusi šią išvadą, Fondo valdyba Fondo biudžeto vykdymo metų ataskaitą kartu su Fondo tarybos ir audito išvad</text:span><text:span text:style-name="T467">a teikia Socialinės apsaugos ir darbo ministerijai.</text:span><text:s/></text:p>
      <text:p text:style-name="P468">Papunkčio pakeitimai:</text:p>
      <text:p text:style-name="P469"><text:span text:style-name="T470">Nr.<text:s/></text:span><text:a xlink:href="https://www.e-tar.lt/portal/legalAct.html?documentId=TAR.9E241D46B98C" office:target-frame-name="_top" xlink:show="replace"><text:span text:style-name="T471">743</text:span></text:a><text:span text:style-name="T472">, 2007-07-11, Žin., 2007, Nr. 80-3260 (2007-07-19), i. k. 1071100NUTA00000743</text:span></text:p>
      <text:p text:style-name="Normal"/>
      <text:p text:style-name="P473"><text:span text:style-name="T474">8.6</text:span><text:span text:style-name="T475">.<text:s/></text:span><text:span text:style-name="T476">Socialinės apsaugos ir darbo ministerija Fondo biudžeto vykdymo metų ataskaitą kasmet, ne vėliau kaip iki balandžio 30 dienos, nustatytąja tvarka teikia svarstyti Lietuvos Respublikos Vyriausybei.</text:span></text:p>
      <text:p text:style-name="P477">Papunkčio pakeitimai:</text:p>
      <text:p text:style-name="P478"><text:span text:style-name="T479">Nr.<text:s/></text:span><text:a xlink:href="https://www.e-tar.lt/portal/legalAct.html?documentId=TAR.9E241D46B98C" office:target-frame-name="_top" xlink:show="replace"><text:span text:style-name="T480">743</text:span></text:a><text:span text:style-name="T481">, 2007-07-11, Žin., 2007, Nr. 80-3260 (2007-07-19), i. k. 1071100NUTA00000743</text:span></text:p>
      <text:p text:style-name="Normal"/>
      <text:p text:style-name="P482"><text:span text:style-name="T483">8.7</text:span><text:span text:style-name="T484">. Lietuvos Respublikos Vyriausybė, pritarusi Fondo biudžeto vykdymo metų ataskaitai, nu</text:span><text:span text:style-name="T485">statytąja tvarka pateikia ją tvirtinti Lietuvos Respublikos Seimui. Fondo biudžeto vykdymo metų ataskaita tvirtinama Lietuvos Respublikos Seime pagal klasifikaciją, nustatytą šių Taisyklių 2 priede.</text:span></text:p>
      <text:p text:style-name="P486"/>
      <text:p text:style-name="P487"><text:span text:style-name="T488">III</text:span><text:span text:style-name="T489">.<text:s/></text:span><text:span text:style-name="T490">FONDO BIUDŽETO PAJAMOS</text:span></text:p>
      <text:p text:style-name="P491"/>
      <text:p text:style-name="P492"><text:span text:style-name="T493">9</text:span><text:span text:style-name="T494">. Fondo biudže</text:span><text:span text:style-name="T495">to pajamos (toliau vadinama – Fondo pajamos) ir jų sandara:</text:span></text:p>
      <text:p text:style-name="P496"><text:span text:style-name="T497">9.1</text:span><text:span text:style-name="T498">. Fondo pajamas sudaro draudėjų, apdraustųjų asmenų įmokos, įskaitant savarankiškai dirbančių asmenų, asmenų, apsidraudusių valstybiniu savanoriškuoju socialiniu draudimu, įmokas, baudos, del</text:span><text:span text:style-name="T499">spinigiai, asignavimai iš Lietuvos Respublikos valstybės biudžeto ir (ar) kitų valstybės piniginių išteklių, taip pat socialinio draudimo įmokų sumos, pervedamos iš Lietuvos Respublikos valstybės biudžeto už valstybės lėšomis draudžiamus asmenis, atgautos<text:s/></text:span><text:span text:style-name="T500">į ankstesnių metų Fondo biudžeto išlaidas iškeltos abejotinai atgautinos sumos, Fondo veiklos pajamos ir iš įtraukto į Fondo biudžeto apskaitą turto gaunamos pajamos.</text:span><text:s/></text:p>
      <text:p text:style-name="P501">Papunkčio pakeitimai:</text:p>
      <text:p text:style-name="P502"><text:span text:style-name="T503">Nr.<text:s/></text:span><text:a xlink:href="https://www.e-tar.lt/portal/legalAct.html?documentId=TAR.9E241D46B98C" office:target-frame-name="_top" xlink:show="replace"><text:span text:style-name="T504">743</text:span></text:a><text:span text:style-name="T505">, 2007-07-11, Žin., 2007, Nr. 80-3260 (2007-07-19), i. k. 1071100NUTA00000743</text:span></text:p>
      <text:p text:style-name="Normal"/>
      <text:p text:style-name="P506"><text:span text:style-name="T507">9.2</text:span><text:span text:style-name="T508">. Fondo pajamos planuojamos kiekvienai socialinio draudimo įmokų mokėtojų grupei, atsižvelgiant į šalies ūkio plėtros makroekonomines prognozes, nu</text:span><text:span text:style-name="T509">matomus socialinio draudimo įmokų tarifus atskiroms socialinio draudimo rūšims, paskutinių 2 metų draudžiamųjų pajamų bazės ir valstybiniu socialiniu draudimu apdraustųjų skaičiaus kitimą.</text:span></text:p>
      <text:p text:style-name="P510">Papunkčio pakeitimai:</text:p>
      <text:p text:style-name="P511"><text:span text:style-name="T512">Nr.<text:s/></text:span><text:a xlink:href="https://www.e-tar.lt/portal/legalAct.html?documentId=TAR.9E241D46B98C" office:target-frame-name="_top" xlink:show="replace"><text:span text:style-name="T513">743</text:span></text:a><text:span text:style-name="T514">, 2007-07-11, Žin., 2007, Nr. 80-3260 (2007-07-19), i. k. 1071100NUTA00000743</text:span></text:p>
      <text:p text:style-name="Normal"/>
      <text:p text:style-name="P515">9.3. Savarankiškai dirbančių asmenų socialinio draudimo įmokos planuojamos atsižvelgiant 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516">Papunkčio pakeitimai:</text:p>
      <text:p text:style-name="P517"><text:span text:style-name="T518">Nr.<text:s/></text:span><text:a xlink:href="https://www.e-tar.lt/portal/legalAct.html?documentId=TAR.9E241D46B98C" office:target-frame-name="_top" xlink:show="replace"><text:span text:style-name="T519">743</text:span></text:a><text:span text:style-name="T520">, 2007-07-</text:span><text:span text:style-name="T521">11, Žin., 2007, Nr. 80-3260 (2007-07-19), i. k. 1071100NUTA00000743</text:span></text:p>
      <text:p text:style-name="P522"><text:span text:style-name="T523">Nr.<text:s/></text:span><text:a xlink:href="https://www.e-tar.lt/portal/legalAct.html?documentId=TAR.697BA914CCCC" office:target-frame-name="_top" xlink:show="replace"><text:span text:style-name="T524">450</text:span></text:a><text:span text:style-name="T525">, 2009-05-20, Žin., 2009, Nr. 62-2479 (2009-05-28), i. k. 1091100NUTA00000450</text:span></text:p>
      <text:p text:style-name="Normal"/>
      <text:p text:style-name="P526"><text:span text:style-name="T527">9.4</text:span><text:span text:style-name="T528">. Fondo baudo</text:span><text:span text:style-name="T529">s ir delspinigiai planuojami atsižvelgiant į priskaičiuotas per paskutinius dvejus metus baudų ir delspinigių sumas bei numatomus draudėjų įsiskolinimo ir delspinigių dydžius.</text:span><text:s/></text:p>
      <text:p text:style-name="P530">Papunkčio pakeitimai:</text:p>
      <text:p text:style-name="P531"><text:span text:style-name="T532">Nr.<text:s/></text:span><text:a xlink:href="https://www.e-tar.lt/portal/legalAct.html?documentId=TAR.9E241D46B98C" office:target-frame-name="_top" xlink:show="replace"><text:span text:style-name="T533">743</text:span></text:a><text:span text:style-name="T534">, 2007-07-11, Žin., 2007, Nr. 80-3260 (2007-07-19), i. k. 1071100NUTA00000743</text:span></text:p>
      <text:p text:style-name="Normal"/>
      <text:p text:style-name="P535"><text:span text:style-name="T536">9.5</text:span><text:span text:style-name="T537">. Lietuvos Respublikos valstybės biudžeto asignavimai, išskyrus šių Taisyklių 9.9 punkte nustatytą atvejį, skiriami tada, kai dėl Lietuvos</text:span><text:span text:style-name="T538"><text:s/>Respublikos Seimo ar Lietuvos Respublikos Vyriausybės priimtų teisės aktų padidėja kurios nors valstybinio socialinio draudimo rūšies išlaidos arba sumažėja pajamos, o socialinio draudimo įmokų tarifai šiai draudimo rūšiai nekeičiami arba keičiami nepakan</text:span><text:span text:style-name="T539">kamu dydžiu. Sprendimą dėl asignavimų Fondo biudžetui pagal Lietuvos Respublikos Vyriausybės pateiktus pasiūlymus ir Fondo valdybos atliktus skaičiavimus dėl būtinų Lietuvos Respublikos valstybės biudžeto asignavimų dydžio priima Lietuvos Respublikos Seima</text:span><text:span text:style-name="T540">s, priimdamas arba tikslindamas atitinkamų metų Fondo biudžeto rodiklių patvirtinimo įstatymą.</text:span></text:p>
      <text:p text:style-name="P541"><text:span text:style-name="T542">9.6</text:span><text:span text:style-name="T543">. Valstybinio savanoriškojo socialinio draudimo įmokos planuojamos atsižvelgiant į savanoriškai apsidraudusių asmenų deklaruojamas valstybiniam socialiniam draudimui draudžiamąsias pajamas pagal sudarytas per paskutinius 2 metus valstybinio savanoriškojo s</text:span><text:span text:style-name="T544">ocialinio draudimo sutartis ir šių sutarčių skaičiaus kitimą nurodytuoju laikotarpiu, numatomus valstybinio savanoriškojo socialinio draudimo įmokų tarifus, bazinės pensijos ir minimaliosios mėnesinės algos numatomus kitiems biudžetiniams metams dydžius, L</text:span><text:span text:style-name="T545">ietuvos Respublikos Vyriausybės 2000 m. kovo 23 d. nutarimu Nr. 339 „Dėl Valstybinio savanoriškojo socialinio pensijų draudimo taisyklių patvirtinimo“ (Žin., 2000, Nr.<text:s/></text:span><text:a xlink:href="https://www.e-tar.lt/portal/lt/legalAct/TAR.A1689152BB4C" office:target-frame-name="_blank" xlink:show="new"><text:span text:style-name="T546">26-</text:span><text:span text:style-name="T547">696</text:span></text:a><text:span text:style-name="T548">) ir Lietuvos Respublikos Vyriausybės 1997 m. spalio 28 d. nutarimu Nr. 1191 „Dėl Valstybinio savanoriškojo socialinio draudimo ligos ir motinystės pašalpoms taisyklių patvirtinimo“ (Žin., 1997, Nr.<text:s/></text:span><text:a xlink:href="https://www.e-tar.lt/portal/lt/legalAct/TAR.817E451CF5EE" office:target-frame-name="_blank" xlink:show="new"><text:span text:style-name="T549">98-2497</text:span></text:a><text:span text:style-name="T550">) nustatytą valstybinio savanoriškojo socialinio draudimo įmokų mokėjimo ir sutarčių sudarymo tvarką.</text:span><text:s/></text:p>
      <text:p text:style-name="P551">Papunkčio pakeitimai:</text:p>
      <text:p text:style-name="P552"><text:span text:style-name="T553">Nr.<text:s/></text:span><text:a xlink:href="https://www.e-tar.lt/portal/legalAct.html?documentId=TAR.9E241D46B98C" office:target-frame-name="_top" xlink:show="replace"><text:span text:style-name="T554">743</text:span></text:a><text:span text:style-name="T555">, 20</text:span><text:span text:style-name="T556">07-07-11, Žin., 2007, Nr. 80-3260 (2007-07-19), i. k. 1071100NUTA00000743</text:span></text:p>
      <text:p text:style-name="Normal"/>
      <text:p text:style-name="P557"><text:span text:style-name="T558">9.7</text:span><text:span text:style-name="T559">. Rengiamame Fondo biudžeto projekte numatomos atgautos į ankstesnių metų išlaidas iškeltos abejotinai atgautinos sumos, atsižvelgiant į paskutinių 2 metų atgautas sumas ir<text:s/></text:span><text:span text:style-name="T560">jų kitimo tendencijas. Fondo biudžeto vykdymo ataskaitoje prie atgautų į ankstesnių metų išlaidas iškeltų abejotinai atgautinų sumų priskiriamos nustatytos sumažėjusios, palyginti su praėjusių metų atidėjimais, sumos.</text:span></text:p>
      <text:p text:style-name="P561"><text:span text:style-name="T562">9.8</text:span><text:span text:style-name="T563">. Fondo veiklos pajamos ir iš į</text:span><text:span text:style-name="T564">traukto į Fondo biudžeto apskaitą turto gaunamos pajamos – tai Fondo pajamos iš tiesioginės su valstybiniu socialiniu draudimu susijusios Fondo administravimo įstaigų veiklos (išieškotinos praėjusiais metais neteisėtai padarytos išlaidos, sumos Fondui pada</text:span><text:span text:style-name="T565">rytai žalai atlyginti ir kita), pajamos iš įtraukto į Fondo biudžeto apskaitą turto ir Fondo administravimo įstaigų veiklos, tiesiogiai nesusijusios su valstybiniu socialiniu draudimu (palūkanos, dividendai, pajamų, gautinų pardavus ilgalaikį materialųjį t</text:span><text:span text:style-name="T566">urtą, dalis, viršijanti jo likutinę vertę, ir kita), pajamos už Fondo administravimo įstaigų teikiamas (suteiktas) paslaugas, tiesiogiai nesusijusias su socialiniu draudimu, pajamos iš Lietuvos Respublikos valstybės biudžeto ir (ar) kitų šaltinių už Fondo<text:s/></text:span><text:span text:style-name="T567">administravimo įstaigoms pavestų funkcijų vykdymą ir kitos pajamos. Jų dydis planuojamas atsižvelgiant į Fondo veiklos pajamų ir iš įtraukto į Fondo biudžeto apskaitą turto gautų pajamų kitimą per paskutinius 2 metus ir kitus veiksnius, turinčius įtakos jų</text:span><text:span text:style-name="T568"><text:s/>dydžiui.</text:span><text:s/></text:p>
      <text:p text:style-name="P569">Papunkčio pakeitimai:</text:p>
      <text:soft-page-break/>
      <text:p text:style-name="P570"><text:span text:style-name="T571">Nr.<text:s/></text:span><text:a xlink:href="https://www.e-tar.lt/portal/legalAct.html?documentId=TAR.9E241D46B98C" office:target-frame-name="_top" xlink:show="replace"><text:span text:style-name="T572">743</text:span></text:a><text:span text:style-name="T573">, 2007-07-11, Žin., 2007, Nr. 80-3260 (2007-07-19), i. k. 1071100NUTA00000743</text:span></text:p>
      <text:p text:style-name="Normal"/>
      <text:p text:style-name="P574"><text:span text:style-name="T575">9.9</text:span><text:span text:style-name="T576">. Asignavimai iš Lietuvos Respublikos valstybės<text:s/></text:span><text:span text:style-name="T577">biudžeto ar kitų valstybės piniginių išteklių gali būti skiriami išlaidoms, susijusioms su pensijų sistemos reforma, kompensuojant socialinio draudimo įmokų sumas, pervedamas į pensijų kaupimo bendrovių valdomus pensijų fondus. Sprendimą dėl šių asignavimų</text:span><text:span text:style-name="T578"><text:s/>Fondo biudžetui priima Lietuvos Respublikos Seimas, priimdamas arba tikslindamas atitinkamų metų Fondo biudžeto rodiklių patvirtinimo įstatymą.</text:span></text:p>
      <text:p text:style-name="P579"><text:span text:style-name="T580">10</text:span><text:span text:style-name="T581">. Pajamų skaičiavimai pateikiami lentelėse, kurių formas nustato Fondo valdyba, suderinusi su Socialinė</text:span><text:span text:style-name="T582">s apsaugos ir darbo ministerija.</text:span></text:p>
      <text:p text:style-name="P583"/>
      <text:p text:style-name="P584"><text:span text:style-name="T585">IV</text:span><text:span text:style-name="T586">.<text:s/></text:span><text:span text:style-name="T587">FONDO BIUDŽETO IŠLAIDOS</text:span></text:p>
      <text:p text:style-name="P588"/>
      <text:p text:style-name="P589"><text:span text:style-name="T590">11</text:span><text:span text:style-name="T591">. Fondo biudžeto išlaidos (toliau vadinama – Fondo išlaidos) ir jų sandara:</text:span></text:p>
      <text:p text:style-name="P592"><text:span text:style-name="T593">11.1</text:span><text:span text:style-name="T594">. Fondo išlaidas sudaro pensijų socialinio draudimo, ligos ir motinystės socialinio draudimo, nelai</text:span><text:span text:style-name="T595">mingų atsitikimų darbe ir profesinių ligų socialinio draudimo išlaidos, sveikatos draudimui pervedamos lėšos, į pensijų kaupimo bendrovių valdomus pensijų fondus (toliau vadinama – pensijų fondai) ir nedarbo socialiniam draudimui pervedamos lėšos, neatgaut</text:span><text:span text:style-name="T596">inos ir abejotinai atgautinos sumos ir Fondo veiklos sąnaudos.</text:span><text:s/></text:p>
      <text:p text:style-name="P597">Papunkčio pakeitimai:</text:p>
      <text:p text:style-name="P598"><text:span text:style-name="T599">Nr.<text:s/></text:span><text:a xlink:href="https://www.e-tar.lt/portal/legalAct.html?documentId=TAR.9E241D46B98C" office:target-frame-name="_top" xlink:show="replace"><text:span text:style-name="T600">743</text:span></text:a><text:span text:style-name="T601">, 2007-07-11, Žin., 2007, Nr. 80-3260 (2007-07-19), i. k. 1071100NUTA00000743</text:span></text:p>
      <text:p text:style-name="Normal"/>
      <text:p text:style-name="P602"><text:span text:style-name="T603">11.2</text:span><text:span text:style-name="T604">. Fondo išlaidos planuojamos pagal šių Taisyklių 1 priede nurodytas Fondo išlaidų klasifikacijas, atsižvelgiant į šalies ūkio plėtros makroekonomines prognozes, demografinius rodiklius, kitiems biudžetiniams metams numatomus įmokų tarifus atskiroms s</text:span><text:span text:style-name="T605">ocialinio draudimo rūšims, taip pat paskutinių 2 metų draudžiamųjų pajamų bazės, savarankiškai dirbančių ar savanoriškuoju socialiniu draudimu apsidraudusių asmenų socialiniam draudimui deklaruotų pajamų sumų, apdraustųjų ir socialinio draudimo išmokų gavė</text:span><text:span text:style-name="T606">jų skaičiaus kitimą.</text:span><text:s/></text:p>
      <text:p text:style-name="P607">Papunkčio pakeitimai:</text:p>
      <text:p text:style-name="P608"><text:span text:style-name="T609">Nr.<text:s/></text:span><text:a xlink:href="https://www.e-tar.lt/portal/legalAct.html?documentId=TAR.9E241D46B98C" office:target-frame-name="_top" xlink:show="replace"><text:span text:style-name="T610">743</text:span></text:a><text:span text:style-name="T611">, 2007-07-11, Žin., 2007, Nr. 80-3260 (2007-07-19), i. k. 1071100NUTA00000743</text:span></text:p>
      <text:p text:style-name="Normal"/>
      <text:p text:style-name="P612"><text:span text:style-name="T613">11.3</text:span><text:span text:style-name="T614">. Prie pensijų socialinio draudimo<text:s/></text:span><text:span text:style-name="T615">išlaidų priskiriamos senatvės, netekto darbingumo (invalidumo), našlių ir našlaičių (maitintojo netekimo) ir ištarnauto laiko pensijos, kompensacijos už ypatingas darbo sąlygas, numatytos Lietuvos Respublikos valstybinių socialinio draudimo pensijų įstatym</text:span><text:span text:style-name="T616">e, ir išankstinės valstybinės socialinio draudimo senatvės pensijos, numatytos Lietuvos Respublikos valstybinių socialinio draudimo senatvės pensijų išankstinio mokėjimo įstatyme, taip pat šių pensijų gavėjus laidojusiems asmenims išmokėtos pensijų sumos.</text:span></text:p>
      <text:p text:style-name="P617">Papunkčio pakeitimai:</text:p>
      <text:p text:style-name="P618"><text:span text:style-name="T619">Nr.<text:s/></text:span><text:a xlink:href="https://www.e-tar.lt/portal/legalAct.html?documentId=TAR.9E241D46B98C" office:target-frame-name="_top" xlink:show="replace"><text:span text:style-name="T620">743</text:span></text:a><text:span text:style-name="T621">, 2007-07-11, Žin., 2007, Nr. 80-3260 (2007-07-19), i. k. 1071100NUTA00000743</text:span></text:p>
      <text:p text:style-name="Normal"/>
      <text:p text:style-name="P622"><text:span text:style-name="T623">11.4</text:span><text:span text:style-name="T624">. Lėšos valstybinėms socialinio draudimo pensijoms mokėti<text:s/></text:span><text:span text:style-name="T625">planuojamos pagal kiekvieną jų rūšį, atsižvelgiant į pensijų gavėjų skaičių, valstybinės socialinio draudimo pensijos pagrindinės dalies ir draudžiamųjų pajamų kitimą, taip pat šių pensijų gavėjų skaičiaus ir vidutinių šių pensijų dydžių kitimą per paskuti</text:span><text:span text:style-name="T626">nius 2 metus, gyventojų struktūros (pagal amžiaus grupes) kitimą ir migracijos procesus, kitus veiksnius, turinčius įtakos pensijų gavėjų skaičiui ir nurodytųjų pensijų dydžiams.</text:span></text:p>
      <text:p text:style-name="P627">Papunkčio pakeitimai:</text:p>
      <text:p text:style-name="P628"><text:span text:style-name="T629">Nr.<text:s/></text:span><text:a xlink:href="https://www.e-tar.lt/portal/legalAct.html?documentId=TAR.9E241D46B98C" office:target-frame-name="_top" xlink:show="replace"><text:span text:style-name="T630">743</text:span></text:a><text:span text:style-name="T631">, 2007-07-11, Žin., 2007, Nr. 80-3260 (2007-07-19), i. k. 1071100NUTA00000743</text:span></text:p>
      <text:p text:style-name="Normal"/>
      <text:p text:style-name="P632"><text:span text:style-name="T633">11.5</text:span><text:span text:style-name="T634">. Prie ligos ir motinystės socialinio draudimo išlaidų priskiriamos ligos,<text:s/></text:span><text:span text:style-name="T635">profesinės<text:s/></text:span><text:span text:style-name="T636">reabilitacijos,<text:s/></text:span><text:span text:style-name="T637">motinystės,<text:s/></text:span><text:span text:style-name="T638">tėvystės,<text:s/></text:span><text:span text:style-name="T639">motinystės<text:s/></text:span><text:span text:style-name="T640">(tėvystės) pašalpos, valstybinio savanoriškojo<text:s/></text:span><text:span text:style-name="T641">socialinio draudimo ligos ir motinystės pašalpos.</text:span><text:s/></text:p>
      <text:p text:style-name="P642">Papunkčio pakeitimai:</text:p>
      <text:p text:style-name="P643"><text:span text:style-name="T644">Nr.<text:s/></text:span><text:a xlink:href="https://www.e-tar.lt/portal/legalAct.html?documentId=TAR.EDCD547D5FCA" office:target-frame-name="_top" xlink:show="replace"><text:span text:style-name="T645">1080</text:span></text:a><text:span text:style-name="T646">, 2006-10-30, Žin., 2006, Nr. 118-4478 (2006-1</text:span><text:span text:style-name="T647">1-04), i. k. 1061100NUTA00001080</text:span></text:p>
      <text:p text:style-name="Normal"/>
      <text:p text:style-name="P648"><text:span text:style-name="T649">11.6</text:span><text:span text:style-name="T650">. Lėšos valstybinio socialinio draudimo pašalpoms, nurodytoms šių Taisyklių 11.5 punkte, mokėti planuojamos pagal kiekvieną jų rūšį, atsižvelgiant į jų mokėjimo kitimą per paskutinius 2 metus ir kitus duomenis<text:s/></text:span><text:span text:style-name="T651">(gimstamumo ir mirtingumo statistikos rodiklius, pašalpų mokėjimo sąlygų kitimą, apdraustų asmenų sergamumo kitimo tendencijas), kitus veiksnius, turinčius įtakos pašalpų gavėjų skaičiui ir nurodytųjų pašalpų dydžiams.</text:span></text:p>
      <text:p text:style-name="P652">Papunkčio pakeitimai:</text:p>
      <text:p text:style-name="P653"><text:span text:style-name="T654">Nr.<text:s/></text:span><text:a xlink:href="https://www.e-tar.lt/portal/legalAct.html?documentId=TAR.9E241D46B98C" office:target-frame-name="_top" xlink:show="replace"><text:span text:style-name="T655">743</text:span></text:a><text:span text:style-name="T656">, 2007-07-11, Žin., 2007, Nr. 80-3260 (2007-07-19), i. k. 1071100NUTA00000743</text:span></text:p>
      <text:p text:style-name="Normal"/>
      <text:p text:style-name="P657"><text:span text:style-name="T658">11.7</text:span><text:span text:style-name="T659">. Prie nelaimingų atsitikimų darbe ir profesinių ligų socialinio draudimo išlaidų priskiriamos<text:s/></text:span><text:span text:style-name="T660">ligos dėl nelaimingo atsitikimo darbe, pakeliui į darbą ar iš darbo arba profesinės ligos pašalpos, netekto darbingumo vienkartinės ir periodinės kompensacijos, vienkartinės draudimo išmokos apdraustajam mirus, periodinės draudimo išmokos apdraustajam miru</text:span><text:span text:style-name="T661">s, prevencijai skirtos lėšos, numatytos Lietuvos Respublikos nelaimingų atsitikimų darbe ir profesinių ligų socialinio draudimo įstatyme.</text:span></text:p>
      <text:p text:style-name="P662"><text:span text:style-name="T663">11.8</text:span><text:span text:style-name="T664">. Lėšos nelaimingų atsitikimų darbe ir profesinių ligų socialinio draudimo išmokoms planuojamos atsižvelgiant<text:s/></text:span><text:span text:style-name="T665">į nelaimingų atsitikimų darbe ir susirgimų profesinėmis ligomis skaičiaus kitimą per paskutinius 2 metus, prognozuojamas einamųjų metų draudžiamąsias pajamas ir nukentėjusiųjų nuo nelaimingų atsitikimų darbe kompensuojamojo uždarbio dydį, kitus veiksnius,<text:s/></text:span><text:span text:style-name="T666">turinčius įtakos išmokų gavėjų skaičiui ir nurodytųjų išmokų dydžiams.</text:span></text:p>
      <text:p text:style-name="P667">Papunkčio pakeitimai:</text:p>
      <text:p text:style-name="P668"><text:span text:style-name="T669">Nr.<text:s/></text:span><text:a xlink:href="https://www.e-tar.lt/portal/legalAct.html?documentId=TAR.9E241D46B98C" office:target-frame-name="_top" xlink:show="replace"><text:span text:style-name="T670">743</text:span></text:a><text:span text:style-name="T671">, 2007-07-11, Žin., 2007, Nr. 80-3260 (2007-07-19), i. k. 1071100NUTA00000</text:span><text:span text:style-name="T672">743</text:span></text:p>
      <text:p text:style-name="Normal"/>
      <text:p text:style-name="P673"><text:span text:style-name="T674">11.9</text:span><text:span text:style-name="T675">. Į Privalomojo sveikatos draudimo fondą pervedamas lėšas sudaro gautos privalomojo sveikatos draudimo įmokos, baudos ir delspinigiai, numatyti Lietuvos Respublikos sveikatos draudimo įstatyme.</text:span></text:p>
      <text:p text:style-name="P676"><text:span text:style-name="T677">11.10</text:span><text:span text:style-name="T678">. Fondo valdyba, vadovaudamasi įstatymai</text:span><text:span text:style-name="T679">s, atsiskaitymus su Privalomojo sveikatos draudimo fondo biudžetu gali vykdyti Lietuvos Respublikos sveikatos draudimo įstatymo nustatyto dydžio privalomojo sveikatos draudimo įmokų ir iš Privalomojo sveikatos draudimo fondo biudžeto finansuojamų sveikatos</text:span><text:span text:style-name="T680"><text:s/>priežiūros įstaigų socialinio draudimo įmokų tarpusavio įskaitymais.</text:span></text:p>
      <text:p text:style-name="P681"><text:span text:style-name="T682">11.11</text:span><text:span text:style-name="T683">. Į pensijų fondus pervedamas lėšas sudaro pensijų fondams pervedamos valstybinio socialinio pensijų draudimo įmokų dalies, numatytos Lietuvos Respublikos pensijų sistemos refor</text:span><text:span text:style-name="T684">mos įstatyme, sumos.</text:span><text:s/></text:p>
      <text:p text:style-name="P685">Papunkčio pakeitimai:</text:p>
      <text:p text:style-name="P686"><text:span text:style-name="T687">Nr.<text:s/></text:span><text:a xlink:href="https://www.e-tar.lt/portal/legalAct.html?documentId=TAR.9E241D46B98C" office:target-frame-name="_top" xlink:show="replace"><text:span text:style-name="T688">743</text:span></text:a><text:span text:style-name="T689">, 2007-07-11, Žin., 2007, Nr. 80-3260 (2007-07-19), i. k. 1071100NUTA00000743</text:span></text:p>
      <text:p text:style-name="Normal"/>
      <text:p text:style-name="P690"><text:span text:style-name="T691">11.12</text:span><text:span text:style-name="T692">. Prie nedarbo socialinio draudimo<text:s/></text:span><text:span text:style-name="T693">išlaidų priskiriamos lėšos, skirtos nedarbo socialinio draudimo išmokoms ir kitoms išlaidoms pagal Lietuvos Respublikos nedarbo socialinio draudimo įstatymą. Lėšos nedarbo socialiniam draudimui planuojamos atsižvelgiant į socialinės apsaugos ir darbo minis</text:span><text:span text:style-name="T694">tro tvirtinamą nedarbo socialinio draudimo išmokų ir darbo rinkos politikos priemonių finansavimo lėšų ir išlaidų sąmatą.</text:span></text:p>
      <text:p text:style-name="P695">Papunkčio pakeitimai:</text:p>
      <text:p text:style-name="P696"><text:span text:style-name="T697">Nr.<text:s/></text:span><text:a xlink:href="https://www.e-tar.lt/portal/legalAct.html?documentId=TAR.9E241D46B98C" office:target-frame-name="_top" xlink:show="replace"><text:span text:style-name="T698">743</text:span></text:a><text:span text:style-name="T699">, 2007-07-11, Žin.,<text:s/></text:span><text:span text:style-name="T700">2007, Nr. 80-3260 (2007-07-19), i. k. 1071100NUTA00000743</text:span></text:p>
      <text:p text:style-name="Normal"/>
      <text:p text:style-name="P701"><text:span text:style-name="T702">11.13</text:span><text:span text:style-name="T703">. Neatgautinos ir abejotinai atgautinos sumos planuojamos atsižvelgiant į atidėtas per paskutinius 2 metus neatgautinas ir abejotinai atgautinas sumas ir jų kitimo tendencijas. Fondo<text:s/></text:span><text:span text:style-name="T704">biudžeto vykdymo ataskaitoje neatgautinas ir abejotinai atgautinas sumas sudaro draudėjų skolos, kurių neįmanoma atgauti, ir Fondo valdybos nustatyta tvarka įvertinti atidėjiniai abejotinai atgautinoms sumoms.</text:span><text:s/></text:p>
      <text:p text:style-name="P705">Papunkčio pakeitimai:</text:p>
      <text:p text:style-name="P706"><text:span text:style-name="T707">Nr.<text:s/></text:span><text:a xlink:href="https://www.e-tar.lt/portal/legalAct.html?documentId=TAR.9E241D46B98C" office:target-frame-name="_top" xlink:show="replace"><text:span text:style-name="T708">743</text:span></text:a><text:span text:style-name="T709">, 2007-07-11, Žin., 2007, Nr. 80-3260 (2007-07-19), i. k. 1071100NUTA00000743</text:span></text:p>
      <text:p text:style-name="Normal"/>
      <text:p text:style-name="P710"><text:span text:style-name="T711">11.14</text:span><text:span text:style-name="T712">. Fondo veiklos sąnaudas sudaro Fondo administravimo įstaigų valstybės tarnautojų ir darbuotojų darbo<text:s/></text:span><text:span text:style-name="T713">užmokesčio ir už juos mokamų socialinio draudimo įmokų sumos, prekių ir paslaugų įsigijimo, ilgalaikio materialiojo turto ir nematerialiojo turto nusidėvėjimo (amortizacijos)<text:s/></text:span><text:soft-page-break/><text:span text:style-name="T714">sąnaudos, ilgalaikio turto likutinės vertės dalis, viršijanti pajamas, gautinas p</text:span><text:span text:style-name="T715">ardavus ilgalaikį turtą, kitos Fondo sąnaudos (palūkanos, delspinigiai, nuostolis dėl įtraukto į Fondo biudžeto apskaitą turto vertės sumažėjimo ir kita), patiriamos administruojant visų rūšių socialinį draudimą, socialinio draudimo išmokas, mokamas pagal<text:s/></text:span><text:span text:style-name="T716">tarptautines sutartis ar Europos Sąjungos reglamentus dėl socialinės apsaugos, taip pat Fondo valdybos administruojamus registrus, pensijų socialinio draudimo įmokų dalies pervedimą pensijų kaupimo bendrovėms, išmokų, finansuojamų iš Lietuvos Respublikos v</text:span><text:span text:style-name="T717">alstybės biudžeto ar kitų šaltinių, apskaičiavimą ir mokėjimą. Išmokų, finansuojamų iš Lietuvos Respublikos valstybės biudžeto ar kitų šaltinių, ir atskirų socialinio draudimo įmokų rūšių administravimo sąnaudų kompensacijos numatomos Lietuvos Respublikos<text:s/></text:span><text:span text:style-name="T718">teisės aktuose arba aptariamos atskiruose susitarimuose su atitinkamas išmokas administruojančiomis institucijomis.</text:span><text:s/></text:p>
      <text:p text:style-name="P719">Papunkčio pakeitimai:</text:p>
      <text:p text:style-name="P720"><text:span text:style-name="T721">Nr.<text:s/></text:span><text:a xlink:href="https://www.e-tar.lt/portal/legalAct.html?documentId=TAR.9E241D46B98C" office:target-frame-name="_top" xlink:show="replace"><text:span text:style-name="T722">743</text:span></text:a><text:span text:style-name="T723">, 2007-07-11, Žin., 2007, Nr</text:span><text:span text:style-name="T724">. 80-3260 (2007-07-19), i. k. 1071100NUTA00000743</text:span></text:p>
      <text:p text:style-name="Normal"/>
      <text:p text:style-name="P725"><text:span text:style-name="T726">11.15</text:span><text:span text:style-name="T727">. Fondo administravimo įstaigų valstybės tarnautojų ir darbuotojų skaičiaus, darbo apmokėjimo schemas ir valstybinio socialinio draudimo organizavimo išlaidų normatyvus, gavusi Fondo tarybos išvad</text:span><text:span text:style-name="T728">ą ir suderinusi su Socialinės apsaugos ir darbo ministerija, tvirtina Fondo valdyba.</text:span></text:p>
      <text:p text:style-name="P729"><text:span text:style-name="T730">11.16</text:span><text:span text:style-name="T731">. Kiekvienoje Fondo administravimo įstaigoje sudaroma tos įstaigos veiklos sąnaudų sąmata. Išlaidos šioje sąmatoje nurodomos pagal Fondo biudžeto išlaidų klasifik</text:span><text:span text:style-name="T732">aciją, pateiktą šių Taisyklių 1 priedo skyriuje „III. Papildomos lentelės“. Visose Fondo administravimo įstaigose naudojama tipinė veiklos sąnaudų sąmatos forma. Sąmatos formą, jos pildymo ir apskaičiavimo tvarką nustato ir tvirtina Fondo valdyba.</text:span></text:p>
      <text:p text:style-name="P733"><text:span text:style-name="T734">12.</text:span><text:span text:style-name="T735"><text:s/></text:span><text:span text:style-name="T736">Neteko galios nuo 2007-07-20</text:span></text:p>
      <text:p text:style-name="P737">Punkto naikinimas:</text:p>
      <text:p text:style-name="P738"><text:span text:style-name="T739">Nr.<text:s/></text:span><text:a xlink:href="https://www.e-tar.lt/portal/legalAct.html?documentId=TAR.9E241D46B98C" office:target-frame-name="_top" xlink:show="replace"><text:span text:style-name="T740">743</text:span></text:a><text:span text:style-name="T741">, 2007-07-11, Žin. 2007, Nr. 80-3260 (2007-07-19), i. k. 1071100NUTA00000743</text:span></text:p>
      <text:p text:style-name="Normal"/>
      <text:p text:style-name="P742"><text:span text:style-name="T743">13</text:span><text:span text:style-name="T744">. Lėšų, skirtų valstybinėms sociali</text:span><text:span text:style-name="T745">nio draudimo pensijoms ir valstybinio socialinio draudimo pašalpoms mokėti, skaičiavimo lentelių formas nustato Fondo valdyba, suderinusi su Socialinės apsaugos ir darbo ministerija.</text:span></text:p>
      <text:p text:style-name="P746"/>
      <text:p text:style-name="P747"><text:span text:style-name="T748">V</text:span><text:span text:style-name="T749">.<text:s/></text:span><text:span text:style-name="T750">FONDO SUKAUPTAS REZERVAS IR KASOS APYVARTOS LĖŠOS</text:span></text:p>
      <text:p text:style-name="P751"/>
      <text:p text:style-name="P752">Pakeistas<text:s/>skyriaus pavadinimas:</text:p>
      <text:p text:style-name="P753"><text:span text:style-name="T754">Nr.<text:s/></text:span><text:a xlink:href="https://www.e-tar.lt/portal/legalAct.html?documentId=TAR.9E241D46B98C" office:target-frame-name="_top" xlink:show="replace"><text:span text:style-name="T755">743</text:span></text:a><text:span text:style-name="T756">, 2007-07-11, Žin., 2007, Nr. 80-3260 (2007-07-19), i. k. 1071100NUTA00000743</text:span></text:p>
      <text:p text:style-name="Normal"/>
      <text:p text:style-name="P757"><text:span text:style-name="T758">14</text:span><text:span text:style-name="T759">. Fondo biudžete sudaromas Fondo sukauptas rezervas, kuris ski</text:span><text:span text:style-name="T760">rtas Fondo funkcijų vykdymui užtikrinti. Fondo sukauptas rezervas paskirstomas į rezervą Fondo veiklai užtikrinti ir Fondo atsargos rezervą. Rezervą Fondo veiklai užtikrinti sudaro į Fondo biudžeto apskaitą įtraukto ilgalaikio materialiojo ir nematerialioj</text:span><text:span text:style-name="T761">o turto vertė ir Fondo biudžeto rodiklių patvirtinimo įstatymu patvirtintos kasos apyvartos lėšos. Likusi sukaupto rezervo dalis yra Fondo atsargos rezervas.</text:span><text:s/></text:p>
      <text:p text:style-name="P762">Punkto pakeitimai:</text:p>
      <text:p text:style-name="P763"><text:span text:style-name="T764">Nr.<text:s/></text:span><text:a xlink:href="https://www.e-tar.lt/portal/legalAct.html?documentId=TAR.9E241D46B98C" office:target-frame-name="_top" xlink:show="replace"><text:span text:style-name="T765">743</text:span></text:a><text:span text:style-name="T766">, 2007-07-11, Žin., 2007, Nr. 80-3260 (2007-07-19), i. k. 1071100NUTA00000743</text:span></text:p>
      <text:p text:style-name="Normal"/>
      <text:p text:style-name="P767"><text:span text:style-name="T768">15</text:span><text:span text:style-name="T769">. Fondo sukauptas rezervas formuojamas, įtraukiamas į apskaitą ir naudojamas šia tvarka:</text:span></text:p>
      <text:p text:style-name="P770"><text:span text:style-name="T771">15.1</text:span><text:span text:style-name="T772">. Fondo sukauptas rezervas apskaičiuojamas kiekvieną ketvirtį parengus Fondo biudžeto vykdymo ketvirčio ataskaitą. Atsižvelgiant į Fondo biudžeto vykdymo ketvirčio rezultatą, Fondo sukauptas rezervas didinamas Fondo biudžeto vykdymo ketvirčio pertek</text:span><text:span text:style-name="T773">liumi arba mažinamas Fondo biudžeto vykdymo ketvirčio nepritekliumi.</text:span></text:p>
      <text:p text:style-name="P774"><text:span text:style-name="T775">15.2</text:span><text:span text:style-name="T776">. Rezervas Fondo veiklai užtikrinti apskaičiuojamas kaip į Fondo biudžeto apskaitą įtraukto ilgalaikio materialiojo ir nematerialiojo turto vertės ir Fondo biudžeto rodiklių patvi</text:span><text:span text:style-name="T777">rtinimo įstatymu patvirtintų kasos apyvartos lėšų suma.</text:span></text:p>
      <text:p text:style-name="P778"><text:span text:style-name="T779">15.3</text:span><text:span text:style-name="T780">. Fondo atsargos rezervas apskaičiuojamas kaip Fondo sukaupto rezervo ir rezervo Fondo veiklai užtikrinti skirtumas.</text:span></text:p>
      <text:p text:style-name="P781"><text:span text:style-name="T782">15.4</text:span><text:span text:style-name="T783">. Fondo atsargos rezervas gali būti naudojamas Fondo pajėgumui vykd</text:span><text:span text:style-name="T784">yti teisės aktų nustatytus Fondo įsipareigojimus apdraustiesiems asmenims palaikyti, socialinio draudimo išmokoms didinti bei laikinam pajamų trūkumui dengti.</text:span></text:p>
      <text:p text:style-name="P785"><text:span text:style-name="T786">15.5</text:span><text:span text:style-name="T787">. Jeigu rengiant kitų biudžetinių metų Fondo biudžeto projektą numatoma panaudoti Fondo a</text:span><text:span text:style-name="T788">tsargos rezervo lėšas, tai nurodoma Fondo biudžeto projekte, o pasibaigus šiems biudžetiniams metams – Fondo biudžeto vykdymo ataskaitoje. Rengiant kitų biudžetinių metų Fondo biudžeto projektą gali būti naudojamas Fondo biudžeto vykdymo praėjusių metų ata</text:span><text:span text:style-name="T789">skaitoje nurodytas Fondo atsargos rezervas, įvertinus einamųjų metų Fondo biudžeto vykdymo eigą.</text:span></text:p>
      <text:p text:style-name="P790"><text:span text:style-name="T791">15.6</text:span><text:span text:style-name="T792">. Jeigu rengiant kitų biudžetinių metų Fondo biudžeto projektą nenumatyta naudoti Fondo atsargos rezervo, o šiais biudžetiniais metais jis panaudotas,<text:s/></text:span><text:span text:style-name="T793">tai nurodoma tik Fondo biudžeto vykdymo ataskaitoje.</text:span><text:s/></text:p>
      <text:p text:style-name="P794">Punkto pakeitimai:</text:p>
      <text:p text:style-name="P795"><text:span text:style-name="T796">Nr.<text:s/></text:span><text:a xlink:href="https://www.e-tar.lt/portal/legalAct.html?documentId=TAR.9E241D46B98C" office:target-frame-name="_top" xlink:show="replace"><text:span text:style-name="T797">743</text:span></text:a><text:span text:style-name="T798">, 2007-07-11, Žin., 2007, Nr. 80-3260 (2007-07-19), i. k. 1071100NUTA00000743</text:span></text:p>
      <text:p text:style-name="Normal"/>
      <text:p text:style-name="P799"><text:span text:style-name="T800">16</text:span><text:span text:style-name="T801">. Fondo</text:span><text:span text:style-name="T802"><text:s/>biudžete sudaromos kasos apyvartos lėšos, būtinos pinigų cirkuliacijai užtikrinti. Šių lėšų dydis – ne mažiau už vidutinę Fondo biudžeto 3 darbo dienų išlaidų sumą ir vidutinę 3 mėnesių įmokų, pervedamų į kaupiamųjų pensijų socialinio draudimo įmokų sąska</text:span><text:span text:style-name="T803">itą, sumą.</text:span><text:s/></text:p>
      <text:p text:style-name="P804">Punkto pakeitimai:</text:p>
      <text:p text:style-name="P805"><text:span text:style-name="T806">Nr.<text:s/></text:span><text:a xlink:href="https://www.e-tar.lt/portal/legalAct.html?documentId=TAR.9E241D46B98C" office:target-frame-name="_top" xlink:show="replace"><text:span text:style-name="T807">743</text:span></text:a><text:span text:style-name="T808">, 2007-07-11, Žin., 2007, Nr. 80-3260 (2007-07-19), i. k. 1071100NUTA00000743</text:span></text:p>
      <text:p text:style-name="Normal"/>
      <text:p text:style-name="P809"><text:span text:style-name="T810">VI</text:span><text:span text:style-name="T811">.<text:s/></text:span><text:span text:style-name="T812">DRAUDĖJŲ REGISTRAVIMAS</text:span></text:p>
      <text:p text:style-name="P813"/>
      <text:p text:style-name="P814"><text:span text:style-name="T815">17</text:span><text:span text:style-name="T816">. Visi draudėjai<text:s/></text:span><text:span text:style-name="T817">privalo registruotis teritorinėse valstybinėse mokesčių inspekcijose Lietuvos Respublikos mokesčių administravimo įstatymo nustatyta tvarka.</text:span></text:p>
      <text:p text:style-name="P818"><text:span text:style-name="T819">18</text:span><text:span text:style-name="T820">. Valstybinė mokesčių inspekcija ir teritorinės valstybinės mokesčių inspekcijos teikia Fondo valdybai ir jos</text:span><text:span text:style-name="T821"><text:s/>teritoriniams skyriams informaciją apie įregistruotus ir išregistruotus draudėjus. Informacijos pateikimo tvarką nustato Valstybinė mokesčių inspekcija, suderinusi su Fondo valdyba.</text:span></text:p>
      <text:p text:style-name="P822"/>
      <text:p text:style-name="P823"><text:span text:style-name="T824">VII</text:span><text:span text:style-name="T825">.<text:s/></text:span><text:span text:style-name="T826">SOCIALINIO DRAUDIMO ĮMOKŲ MOKĖJIMAS</text:span></text:p>
      <text:p text:style-name="P827"/>
      <text:p text:style-name="P828"><text:span text:style-name="T829">19</text:span><text:span text:style-name="T830">. Socialinio draud</text:span><text:span text:style-name="T831">imo įmokos priskaičiuojamos, išskaitomos ir mokamos už asmenis, dirbančius pagal darbo sutartį, narystės ar tarnybos pagrindu, nuo tos dienos, kurią šie asmenys pradeda dirbti, neatsižvelgiant į draudėjo įregistravimo teritorinėje valstybinėje mokesčių ins</text:span><text:span text:style-name="T832">pekcijoje datą. Už kitus asmenis, nurodytus Lietuvos Respublikos valstybinio socialinio draudimo įstatymo 4 straipsnyje, socialinio draudimo įmokos apskaičiuojamos ir mokamos nuo tos dienos, kai asmenys įgyja prievolę ar teisę būti draudžiami valstybiniu s</text:span><text:span text:style-name="T833">ocialiniu draudimu.</text:span></text:p>
      <text:p text:style-name="P834">Punkto pakeitimai:</text:p>
      <text:p text:style-name="P835"><text:span text:style-name="T836">Nr.<text:s/></text:span><text:a xlink:href="https://www.e-tar.lt/portal/legalAct.html?documentId=TAR.9E241D46B98C" office:target-frame-name="_top" xlink:show="replace"><text:span text:style-name="T837">743</text:span></text:a><text:span text:style-name="T838">, 2007-07-11, Žin., 2007, Nr. 80-3260 (2007-07-19), i. k. 1071100NUTA00000743</text:span></text:p>
      <text:p text:style-name="P839"><text:span text:style-name="T840">Nr.<text:s/></text:span><text:a xlink:href="https://www.e-tar.lt/portal/legalAct.html?documentId=TAR.0DF370FBF6E0" office:target-frame-name="_top" xlink:show="replace"><text:span text:style-name="T841">443</text:span></text:a><text:span text:style-name="T842">, 2008-05-07, Žin., 2008, Nr. 55-2081 (2008-05-15), i. k. 1081100NUTA00000443</text:span></text:p>
      <text:p text:style-name="Normal"/>
      <text:p text:style-name="P843"><text:span text:style-name="T844">20</text:span><text:span text:style-name="T845">. Socialinio draudimo įmokos į Fondą mokamos taip:</text:span></text:p>
      <text:p text:style-name="P846">20.1. Draudėjai socialinio draudimo<text:s/>įmokas skaičiuoja nuo kiekvienam apdraust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text:s/></text:p>
      <text:p text:style-name="P847">Papunkčio pakeitimai:</text:p>
      <text:p text:style-name="P848"><text:span text:style-name="T849">Nr.<text:s/></text:span><text:a xlink:href="https://www.e-tar.lt/portal/legalAct.html?documentId=TAR.0DF370FBF6E0" office:target-frame-name="_top" xlink:show="replace"><text:span text:style-name="T850">443</text:span></text:a><text:span text:style-name="T851">, 2008-05-07, Žin., 2008, Nr. 55-2081 (2008-05-15),</text:span><text:span text:style-name="T852"><text:s/>i. k. 1081100NUTA00000443</text:span></text:p>
      <text:p text:style-name="P853"><text:span text:style-name="T854">Nr.<text:s/></text:span><text:a xlink:href="https://www.e-tar.lt/portal/legalAct.html?documentId=TAR.697BA914CCCC" office:target-frame-name="_top" xlink:show="replace"><text:span text:style-name="T855">450</text:span></text:a><text:span text:style-name="T856">, 2009-05-20, Žin., 2009, Nr. 62-2479 (2009-05-28), i. k. 1091100NUTA00000450</text:span></text:p>
      <text:p text:style-name="Normal"/>
      <text:p text:style-name="P857"><text:span text:style-name="T858">20.2</text:span><text:span text:style-name="T859">. Jeigu apdraustasis dirba ne vienoje darbovietėje, s</text:span><text:span text:style-name="T860">uma, nuo kurios skaičiuojamos socialinio draudimo įmokos, nustatoma kiekvienoje darbovietėje atskirai.</text:span></text:p>
      <text:p text:style-name="P861"><text:span text:style-name="T862">20.3</text:span><text:span text:style-name="T863">. Nustatant minimaliąją mėnesinę algą, nuo kurios skaičiuojamos socialinio draudimo įmokos, pagrindu imama Lietuvos Respublikos Vyriausybės patvi</text:span><text:span text:style-name="T864">rtinta minimalioji mėnesinė alga arba minimalusis valandinis atlygis (priklausomai nuo konkrečiam darbuotojui taikomos darbo laiko apskaitos formos), nustatytas konkrečiai asmenų kategorijai.</text:span></text:p>
      <text:p text:style-name="P865">Papunkčio pakeitimai:</text:p>
      <text:p text:style-name="P866"><text:span text:style-name="T867">Nr.<text:s/></text:span><text:a xlink:href="https://www.e-tar.lt/portal/legalAct.html?documentId=TAR.0DF370FBF6E0" office:target-frame-name="_top" xlink:show="replace"><text:span text:style-name="T868">443</text:span></text:a><text:span text:style-name="T869">, 2008-05-07, Žin., 2008, Nr. 55-2081 (2008-05-15), i. k. 1081100NUTA00000443</text:span></text:p>
      <text:p text:style-name="Normal"/>
      <text:p text:style-name="P870"><text:span text:style-name="T871">20.4</text:span><text:span text:style-name="T872">. Jeigu pagal įstatymus darbuotojas dirba ne visą darbo laiką, socialinio draudimo įmokos skaičiuojamos nuo faktiško darbo</text:span><text:span text:style-name="T873"><text:s/>užmokesčio (bet ne mažesnio kaip minimalioji mėnesinė alga), perskaičiuoto proporcingai dirbtam laikui. Lietuvos Respublikos darbo kodekso (Žin., 2002, Nr.<text:s/></text:span><text:a xlink:href="https://www.e-tar.lt/portal/lt/legalAct/TAR.31185A622C9F" office:target-frame-name="_blank" xlink:show="new"><text:span text:style-name="T874">64-2569</text:span></text:a><text:span text:style-name="T875">) 200 s</text:span><text:span text:style-name="T876">traipsnio 2 dalyje nustatytu atveju, kai neįvykdžius išdirbio normų dėl darbuotojo kaltės mokama už faktiškai atliktą darbą, socialinio draudimo įmokos skaičiuojamos nuo darbo užmokesčio, apskaičiuoto už faktiškai atliktą darbą.</text:span></text:p>
      <text:p text:style-name="P877">Papunkčio pakeitimai:</text:p>
      <text:p text:style-name="P878"><text:span text:style-name="T879">Nr.<text:s/></text:span><text:a xlink:href="https://www.e-tar.lt/portal/legalAct.html?documentId=TAR.0DF370FBF6E0" office:target-frame-name="_top" xlink:show="replace"><text:span text:style-name="T880">443</text:span></text:a><text:span text:style-name="T881">, 2008-05-07, Žin., 2008, Nr. 55-2081 (2008-05-15), i. k. 1081100NUTA00000443</text:span></text:p>
      <text:p text:style-name="Normal"/>
      <text:p text:style-name="P882"><text:span text:style-name="T883">20.5</text:span><text:span text:style-name="T884">. Jeigu pažeidžiant įstatymus darbo užmokestis nustatytas mažesnis už minimaliąją<text:s/></text:span><text:span text:style-name="T885">mėnesinę algą, socialinio draudimo įmokos skaičiuojamos nuo tam laikotarpiui Lietuvos Respublikos Vyriausybės patvirtintos minimaliosios mėnesinės algos. Nustačius darbo įstatymų pažeidimus, kartu su papildomai apskaičiuota socialinio draudimo įmokų suma s</text:span><text:span text:style-name="T886">kaičiuojama bauda pagal Lietuvos Respublikos valstybinio socialinio draudimo įstatymo 16 straipsnį. Visa papildomai apskaičiuota draudėjo ir apdraustojo socialinio draudimo įmokų suma mokama iš darbdavio lėšų.</text:span></text:p>
      <text:p text:style-name="P887">Papunkčio pakeitimai:</text:p>
      <text:p text:style-name="P888"><text:span text:style-name="T889">Nr.<text:s/></text:span><text:a xlink:href="https://www.e-tar.lt/portal/legalAct.html?documentId=TAR.0DF370FBF6E0" office:target-frame-name="_top" xlink:show="replace"><text:span text:style-name="T890">443</text:span></text:a><text:span text:style-name="T891">, 2008-05-07, Žin., 2008, Nr. 55-2081 (2008-05-15), i. k. 1081100NUTA00000443</text:span></text:p>
      <text:p text:style-name="Normal"/>
      <text:p text:style-name="P892"><text:span text:style-name="T893">20.6</text:span><text:span text:style-name="T894">. Apdraustieji, kurie gauna darbo užmokestį, jiems nustatytos socialinio draudimo įmokos dalį moka nuo j</text:span><text:span text:style-name="T895">iems apskaičiuoto darbo užmokesčio (įskaitant ir neapmokestinamąjį pajamų dydį). Socialinio draudimo įmokas iš jų darbo užmokesčio išskaito draudėjas, laikydamasis šių Taisyklių 20.1–20.5 punktų nuostatų.</text:span></text:p>
      <text:p text:style-name="P896"><text:span text:style-name="T897">20.7</text:span><text:span text:style-name="T898">. Vidaus tarnybos, krašto apsaugos, valstyb</text:span><text:span text:style-name="T899">ės saugumo sistemų įstaigos, Specialiųjų tyrimų tarnyba, Kalėjimų departamentas prie Teisingumo ministerijos ir jam pavaldžios įstaigos ir valstybės įmonės moka pensijų socialinio draudimo įmokas ir nedarbo socialinio draudimo įmokas nuo statutiniams valst</text:span><text:span text:style-name="T900">ybės tarnautojams (išskyrus civilinę krašto apsaugos tarnybą atliekančius statutinius valstybės tarnautojus, kurie dirba ne Antrajame operatyvinių tarnybų departamente prie Krašto apsaugos ministerijos), krašto apsaugos sistemos profesinės karo tarnybos ka</text:span><text:span text:style-name="T901">riams apskaičiuoto atlyginimo už tarnybą šių Taisyklių 20.1–20.5 punktuose nustatyta tvarka. Šios institucijos taip pat išskaito nurodytųjų apdraustų asmenų mokamas pensijų socialinio draudimo įmokas iš jų gaunamo darbo užmokesčio šių Taisyklių 20.6 punkte</text:span><text:span text:style-name="T902"><text:s/>nustatyta tvarka.</text:span><text:s/></text:p>
      <text:p text:style-name="P903">Papunkčio pakeitimai:</text:p>
      <text:p text:style-name="P904"><text:span text:style-name="T905">Nr.<text:s/></text:span><text:a xlink:href="https://www.e-tar.lt/portal/legalAct.html?documentId=TAR.9E241D46B98C" office:target-frame-name="_top" xlink:show="replace"><text:span text:style-name="T906">743</text:span></text:a><text:span text:style-name="T907">, 2007-07-11, Žin., 2007, Nr. 80-3260 (2007-07-19), i. k. 1071100NUTA00000743</text:span></text:p>
      <text:p text:style-name="P908"><text:span text:style-name="T909">Nr.<text:s/></text:span><text:a xlink:href="https://www.e-tar.lt/portal/legalAct.html?documentId=TAR.0DF370FBF6E0" office:target-frame-name="_top" xlink:show="replace"><text:span text:style-name="T910">443</text:span></text:a><text:span text:style-name="T911">, 2008-05-07, Žin., 2008, Nr. 55-2081 (2008-05-15), i. k. 1081100NUTA00000443</text:span></text:p>
      <text:p text:style-name="Normal"/>
      <text:p text:style-name="P912">20.8. Valstybės institucija, perkeliant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pagal Asmenų delegavimo į tarptautines ir Europos Sąjungos institucijas ar užsienio valstybių institucijas įstatymą asmenį delegavusi Lietuvos Respublikos<text:s/>deleguojančioji institucija moka pensijų socialinio draudimo įmokas ir nedarbo socialinio draudimo įmokas už nesukakusį senatvės pensijos amžiaus ir negaunantį pajamų, susijusių su darbo santykiais, deleguoto asmens, valstybės tarnautojo ar profesinės karo<text:s/>tarnybos kario sutuoktinį tuo laikotarpiu, kurį deleguoto asmens, valstybės tarnautojo ar profesinės karo tarnybos kario sutuoktinis praleidžia<text:s/><text:soft-page-break/>užsienyje dėl to, kad ten gyvena kartu su deleguotu asmeniu, valstybės tarnautoju ar profesinės karo tarnybos kariu. 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 Pensijų socialinio draudimo įmokos ir nedarbo socialinio draudimo įmokos mokamos iš valstybės institucijoms patvirtintų Lietuvos Respublikos valstybės biudžeto asignavimų. Šių įmokų dydis skaičiuojamas nuo 0,5 atitinkamo valstybės tarnautojo ar profesinės karo tarnybos kario pareiginės algos arba pagal delegavimo sutartį deleguoto asmens 0,5 darbo užmokesčio, arba Respublikos Prezidento<text:s/>0,5 darbo užmokesčio. Šie asmenys pensijų socialiniu draudimu ir nedarbo socialiniu draudimu draudžiami Fondo valdybos nustatyta tvarka. Ši norma netaikoma deleguoto asmens, valstybės tarnautojo ir profesinės karo tarnybos kario sutuoktiniui, sukakusiam senatvės pensijos amžių ar gaunančiam pajamų, susijusių su darbo santykiais.<text:s/></text:p>
      <text:p text:style-name="P913">Papunkčio pakeitimai:</text:p>
      <text:p text:style-name="P914"><text:span text:style-name="T915">Nr.<text:s/></text:span><text:a xlink:href="https://www.e-tar.lt/portal/legalAct.html?documentId=TAR.68374417C7FF" office:target-frame-name="_top" xlink:show="replace"><text:span text:style-name="T916">296</text:span></text:a><text:span text:style-name="T917">, 2006-03-27, Žin., 2006, Nr. 35-1249 (2006-03-30), i. k. 1061100NUT</text:span><text:span text:style-name="T918">A00000296</text:span></text:p>
      <text:p text:style-name="P919"><text:span text:style-name="T920">Nr.<text:s/></text:span><text:a xlink:href="https://www.e-tar.lt/portal/legalAct.html?documentId=TAR.EDCD547D5FCA" office:target-frame-name="_top" xlink:show="replace"><text:span text:style-name="T921">1080</text:span></text:a><text:span text:style-name="T922">, 2006-10-30, Žin., 2006, Nr. 118-4478 (2006-11-04), i. k. 1061100NUTA00001080</text:span></text:p>
      <text:p text:style-name="P923"><text:span text:style-name="T924">Nr.<text:s/></text:span><text:a xlink:href="https://www.e-tar.lt/portal/legalAct.html?documentId=TAR.0DF370FBF6E0" office:target-frame-name="_top" xlink:show="replace"><text:span text:style-name="T925">443</text:span></text:a><text:span text:style-name="T926">, 2008-05-07, Žin., 2008, Nr. 55-2081 (2008-05-15), i. k. 1081100NUTA00000443</text:span></text:p>
      <text:p text:style-name="P927"><text:span text:style-name="T928">Nr.<text:s/></text:span><text:a xlink:href="https://www.e-tar.lt/portal/legalAct.html?documentId=TAR.697BA914CCCC" office:target-frame-name="_top" xlink:show="replace"><text:span text:style-name="T929">450</text:span></text:a><text:span text:style-name="T930">, 2009-05-20, Žin., 2009, Nr. 62-2479 (2009-05-28), i. k. 1091100NUTA00000450</text:span></text:p>
      <text:p text:style-name="Normal"/>
      <text:p text:style-name="P931"><text:span text:style-name="T932">20.9</text:span><text:span text:style-name="T933">. Pensijų socialinio draudimo ir nedarbo socialinio draudimo įmokas pagal Fondo biudžeto rodiklių patvirtinimo įstatyme nustatytus socialinio draudimo įmokų tarifus nuo minimaliosios mėnesinės algos, taikomos asmens draudžiamųjų pajamų koeficient</text:span><text:span text:style-name="T934">ui apskaičiuoti, moka krašto apsaugos sistemos institucijos – už Lietuvos kariuomenės privalomosios pradinės karo tarnybos karius ir asmenis, atliekančius alternatyviąją krašto apsaugos tarnybą. Šie asmenys pensijų socialiniu draudimu ir nedarbo socialiniu</text:span><text:span text:style-name="T935"><text:s/>draudimu privalomai draudžiami Fondo valdybos nustatyta tvarka.</text:span></text:p>
      <text:p text:style-name="P936">Papunkčio pakeitimai:</text:p>
      <text:p text:style-name="P937"><text:span text:style-name="T938">Nr.<text:s/></text:span><text:a xlink:href="https://www.e-tar.lt/portal/legalAct.html?documentId=TAR.0DF370FBF6E0" office:target-frame-name="_top" xlink:show="replace"><text:span text:style-name="T939">443</text:span></text:a><text:span text:style-name="T940">, 2008-05-07, Žin., 2008, Nr. 55-2081 (2008-05-15), i. k. 1081100NUTA00000443</text:span></text:p>
      <text:p text:style-name="Normal"/>
      <text:p text:style-name="P941">20.10. Socialinio draudimo įmokas valstybinės socialinio draudimo pensijos pagrindinei daliai gauti ar valstybinės socialinio draudimo pensijos pagrindinei ir papildomai dalims gauti ir nedarbo socialinio draudimo įmokas pagal Fondo biudžeto rodiklių patvirtinimo įstatyme nustatytus socialinio draudimo įmokų tarifus moka Socialinės apsaugos ir darbo ministerija iš šiam tikslui numatytų Lietuvos Respublikos valstybės biudžeto lėšų – už motinas (įmotes), tėvus (įtėvius), auginančias (-us) vaiką, arba vaiko<text:s/>globėjus, auginančius vaiką iki trejų metų, tradicinių ir kitų valstybės pripažintų religinių bendruomenių ir bendrijų dvasininkus ir tik vienuolyne dirbančius vienuolius, nesukakusį senatvės pensijos amžiaus vieną iš neįgalaus asmens, kuriam nustatytas specialusis nuolatinės slaugos poreikis, tėvų (įtėvių) arba asmenį, nustatytąja tvarka paskirtą šio neįgalaus asmens globėju ar rūpintoju, slaugantį namuose nurodytą neįgalų asmenį (šiame punkte nurodytos įmokos taip pat mokamos už vieną iš tėvų, globėją ar<text:s/>rūpintoją, slaugantį namuose visiškos negalios invalidą, pripažintą tokiu iki 2005 m. liepos 1 dienos). Motinų (įmočių), tėvų (įtėvių) draudimas valstybės lėšomis nuo vaiko gimimo taikomas jo motinai (įmotei), kol vaiko tėvai (įtėviai) neapsisprendžia kitaip. Apsisprendimu kitaip laikomas bendro tėvų (įtėvių) prašymo dėl vieno iš jų draudimo valstybės lėšomis pateikimas Fondo valdybos teritoriniam skyriui, o nepateikus tokio prašymo – vieno iš tėvų (įtėvių) išėjimas atostogų vaikui prižiūrėti, kol jam sueis treji metai (toliau vadinama – vaiko priežiūros atostogos). Globėjas, auginantis vaiką iki trejų metų, ir nesukakęs senatvės pensijos amžiaus vienas iš neįgalaus asmens, kuriam nustatytas specialusis nuolatinės slaugos poreikis, tėvų (įtėvių) arba asmuo,<text:s/>nustatytąja tvarka paskirtas šio neįgalaus asmens globėju ar rūpintoju, slaugantis namuose nurodytą neįgalų asmenį, arba vienas iš tėvų, globėjas ar rūpintojas, slaugantis namuose visiškos negalios invalidą, pripažintą tokiu iki 2005 m. liepos 1 d., pensijų socialiniu draudimu draudžiami pagal jų pateiktus prašymus nuo teisės į šį draudimą atsiradimo dienos. Savarankiškai dirbančių asmenų, auginančių vaiką iki trejų metų ar slaugančių namuose neįgalų asmenį, kuriam nustatytas specialusis nuolatinės slaugos<text:s/>poreikis,<text:s/><text:soft-page-break/>draudimas valstybės lėšomis valstybinei socialinio draudimo pensijos pagrindinei ir papildomai dalims gauti vykdomas tik pasibaigus gautų pajamų (pelno) deklaravimo terminui ir nustačius, kad šie asmenys neturėjo draudžiamųjų pajamų. Gaunančių pajamas iš sporto veiklos, atlikėjo veiklos arba pagal autorines sutartis asmenų, auginančių vaiką iki trejų metų ar slaugančių namuose neįgalų asmenį, kuriam nustatytas specialusis nuolatinės slaugos poreikis, draudimas valstybės lėšomis valstybinei socialinio draudimo pensijos pagrindinei ir papildomai dalims gauti nevykdomas jų valstybinio socialinio draudimo laikotarpiu. Savarankiškai dirbančių asmenų ir asmenų, gaunančių pajamas iš sporto veiklos, atlikėjo veiklos arba pagal autorines sutartis, auginančių vaiką iki trejų metų ar slaugančių namuose neįgalų asmenį, kuriam nustatytas specialusis nuolatinės slaugos poreikis, draudimas valstybės lėšomis nedarbo socialiniu draudimu vykdomas tik tuo atveju, jeigu šie asmenys pagal įstatymus nėra privalomai draudžiami nedarbo socialiniu draudimu kitu pagrindu. Šiame punkte nurodyti asmenys pensijų socialiniu draudimu ar (ir) nedarbo socialiniu draudimu privalomai draudžiami Fondo valdybos nustatyta tvarka.<text:s/></text:p>
      <text:p text:style-name="P942">Papunkčio pakeitimai:</text:p>
      <text:p text:style-name="P943"><text:span text:style-name="T944">Nr.<text:s/></text:span><text:a xlink:href="https://www.e-tar.lt/portal/legalAct.html?documentId=TAR.EDCD547D5FCA" office:target-frame-name="_top" xlink:show="replace"><text:span text:style-name="T945">1080</text:span></text:a><text:span text:style-name="T946">, 2006-10-30, Žin., 2006, Nr. 118-4478 (2006-11-04), i. k. 1061100NUTA00001080</text:span></text:p>
      <text:p text:style-name="P947"><text:span text:style-name="T948">Nr.<text:s/></text:span><text:a xlink:href="https://www.e-tar.lt/portal/legalAct.html?documentId=TAR.0DF370FBF6E0" office:target-frame-name="_top" xlink:show="replace"><text:span text:style-name="T949">443</text:span></text:a><text:span text:style-name="T950">, 2008-05-07, Žin., 2008, Nr. 55</text:span><text:span text:style-name="T951">-2081 (2008-05-15), i. k. 1081100NUTA00000443</text:span></text:p>
      <text:p text:style-name="P952"><text:span text:style-name="T953">Nr.<text:s/></text:span><text:a xlink:href="https://www.e-tar.lt/portal/legalAct.html?documentId=TAR.697BA914CCCC" office:target-frame-name="_top" xlink:show="replace"><text:span text:style-name="T954">450</text:span></text:a><text:span text:style-name="T955">, 2009-05-20, Žin., 2009, Nr. 62-2479 (2009-05-28), i. k. 1091100NUTA00000450</text:span></text:p>
      <text:p text:style-name="Normal"/>
      <text:p text:style-name="P956"><text:span text:style-name="T957">20.11</text:span><text:span text:style-name="T958">. Individualios įmonės moka socia</text:span><text:span text:style-name="T959">linio draudimo įmokas už šių įmonių savininkus, tikrosios ūkinės bendrijos ir komanditinės ūkinės bendrijos – už jų tikruosius narius nuo individualios įmonės ar bendrijos įregistravimo Juridinių asmenų registre dienos. Kiti savarankiškai dirbantys asmenys</text:span><text:span text:style-name="T960"><text:s/>jiems priklausančias mokėti socialinio draudimo įmokas moka į Fondo biudžeto sąskaitą nuo veiklos vykdymo pradžios iki veiklos vykdymo pabaigos. Verslo liudijimus turintys asmenys socialinio draudimo įmokas sumoka už verslo liudijimo galiojimo laiką.</text:span></text:p>
      <text:p text:style-name="P961">20.12. Savarankiškai dirbančių asmenų socialinio draudimo įmokos mokamos pagal Fondo biudžeto rodiklių patvirtinimo įstatyme nustatyto dydžio socialinio draudimo įmokų tarifus.<text:s/></text:p>
      <text:p text:style-name="P962">Papunkčio pakeitimai:</text:p>
      <text:p text:style-name="P963"><text:span text:style-name="T964">Nr.<text:s/></text:span><text:a xlink:href="https://www.e-tar.lt/portal/legalAct.html?documentId=TAR.697BA914CCCC" office:target-frame-name="_top" xlink:show="replace"><text:span text:style-name="T965">450</text:span></text:a><text:span text:style-name="T966">, 2009-05-20, Žin., 2009, Nr. 62-2479 (2009-05-28), i. k. 1091100NUTA00000450</text:span></text:p>
      <text:p text:style-name="Normal"/>
      <text:p text:style-name="P967">20.13. Už laikotarpius, per kuriuos savarankiškai dirbantys asmenys, nurodyti Valstybinio socialinio draudimo įstatymo 4 straipsnio 3<text:s/>dalyje, vykdo ir individualią veiklą turėdami verslo liudijimą, socialinio draudimo įmokos mokamos ir įskaitomos šia tvarka:</text:p>
      <text:p text:style-name="P968">20.13.1. Savarankiškai dirbantys asmenys, nurodyti Valstybinio socialinio draudimo įstatymo 4 straipsnio 3 dalyje, išskyrus ūkininkus ir jų partnerius, nurodytus Valstybinio socialinio draudimo įstatymo 2 straipsnio 8 dalyje (toliau vadinama – ūkininkai ir jų partneriai), ketinantys įsigyti arba turintys verslo liudijimą, socialinio draudimo įmokų pagrindinei pensijos daliai gali nemokėti, jeigu verslo liudijimo galiojimo laikotarpiu avansu yra sumokėję socialinio draudimo įmokas nuo sumos, ne mažesnės kaip 0,8 minimaliosios mėnesinės algos per mėnesį. Ūkininkai ir jų partneriai, ketinantys įsigyti arba turintys verslo liudijimą, socialinio draudimo įmokų pagrindinei pensijos daliai gali nemokėti, jeigu verslo liudijimo galiojimo laikotarpiu avansu yra sumokėję socialinio draudimo įmokas nuo sumos, ne mažesnės kaip minimalioji mėnesinė alga per mėnesį.</text:p>
      <text:p text:style-name="P969">20.13.2. Kai savarankiškai dirbantis asmuo, išskyrus ūkininką ar jo partnerį, moka socialinio draudimo įmokas nuo praėjusiais metais gautos pajamų metinės sumos, ne mažesnės kaip 0,8 minimaliosios mėnesinės algos per mėnesį, o ūkininkas ar jo partneris – nuo sumos, ne mažesnės kaip minimalioji mėnesinė alga per mėnesį, jo, kaip verslo liudijimą turėjusio asmens, už tą patį laikotarpį sumokėtos socialinio draudimo įmokos įskaitomos kaip savarankiškai dirbančio asmens, nurodyto Valstybinio socialinio draudimo įstatymo 4 straipsnio 3 dalyje, socialinio draudimo įmokos arba jo prašymu grąžinamos.</text:p>
      <text:p text:style-name="P970">20.13.3. Jeigu savarankiškai dirbantis asmuo, išskyrus ūkininką ar jo partnerį, sumoka socialinio draudimo įmokas nuo praėjusiais metais gautos pajamų metinės sumos, mažesnės kaip 0,8 minimaliosios mėnesinės algos per mėnesį, o ūkininkas ar jo partneris – nuo sumos, mažesnės kaip minimalioji mėnesinė alga per mėnesį, jo, kaip verslo liudijimą turėjusio asmens, už tą patį<text:s/><text:soft-page-break/>laikotarpį sumokėtos socialinio draudimo įmokos įskaitomos kaip verslo liudijimą turėjusio asmens socialinio draudimo įmokos ir negrąžinamos.<text:s/></text:p>
      <text:p text:style-name="P971">Papunkčio pakeitimai:</text:p>
      <text:p text:style-name="P972"><text:span text:style-name="T973">Nr.<text:s/></text:span><text:a xlink:href="https://www.e-tar.lt/portal/legalAct.html?documentId=TAR.EDCD547D5FCA" office:target-frame-name="_top" xlink:show="replace"><text:span text:style-name="T974">1080</text:span></text:a><text:span text:style-name="T975">, 2006-10-30, Žin., 2006, Nr. 118-4478 (2006-11-04), i. k.<text:s/></text:span><text:span text:style-name="T976">1061100NUTA00001080</text:span></text:p>
      <text:p text:style-name="P977"><text:span text:style-name="T978">Nr.<text:s/></text:span><text:a xlink:href="https://www.e-tar.lt/portal/legalAct.html?documentId=TAR.9E241D46B98C" office:target-frame-name="_top" xlink:show="replace"><text:span text:style-name="T979">743</text:span></text:a><text:span text:style-name="T980">, 2007-07-11, Žin., 2007, Nr. 80-3260 (2007-07-19), i. k. 1071100NUTA00000743</text:span></text:p>
      <text:p text:style-name="P981"><text:span text:style-name="T982">Nr.<text:s/></text:span><text:a xlink:href="https://www.e-tar.lt/portal/legalAct.html?documentId=TAR.697BA914CCCC" office:target-frame-name="_top" xlink:show="replace"><text:span text:style-name="T983">450</text:span></text:a><text:span text:style-name="T984">, 2009-05-20, Žin., 2009, Nr. 62-2479 (2009-05-28), i. k. 1091100NUTA00000450</text:span></text:p>
      <text:p text:style-name="Normal"/>
      <text:p text:style-name="P985"><text:span text:style-name="T986">20.14</text:span><text:span text:style-name="T987">. Jeigu Lietuvos Respublikos individualių įmonių įstatyme (Žin., 2003, Nr.<text:s/></text:span><text:a xlink:href="https://www.e-tar.lt/portal/lt/legalAct/TAR.FAB13F21783F" office:target-frame-name="_blank" xlink:show="new"><text:span text:style-name="T988">112-4991</text:span></text:a><text:span text:style-name="T989">) arba Lietuvos Respublikos civiliniame kodekse (Žin., 2000, Nr.<text:s/></text:span><text:a xlink:href="https://www.e-tar.lt/portal/lt/legalAct/TAR.8A39C83848CB" office:target-frame-name="_blank" xlink:show="new"><text:span text:style-name="T990">74-2262</text:span></text:a><text:span text:style-name="T991">) nustatytais atvejais individualios įmonės savininkui mirus teismas paskiria p</text:span><text:span text:style-name="T992">alikimo administratorių, nuo teismo nutarties paskirti jį palikimo administratoriumi įsiteisėjimo dienos individuali įmonė už palikimo administratorių privalo mokėti socialinio draudimo įmokas tokia pat tvarka kaip už individualios įmonės savininką.</text:span></text:p>
      <text:p text:style-name="P993"><text:span text:style-name="T994">20.1</text:span><text:span text:style-name="T995">5</text:span><text:span text:style-name="T996">. Verslo liudijimus turintys asmenys socialinio draudimo įmokas moka valstybinės socialinio draudimo pensijos pagrindinei daliai gauti. Valstybiniu socialiniu draudimu nedraudžiami verslo liudijime įrašyti fiziniai asmenys: sutuoktinis, tėvas, motina, v</text:span><text:span text:style-name="T997">aikas ar globojamasis nuo 14 metų, globėjas (rūpintojas).</text:span></text:p>
      <text:p text:style-name="P998"><text:span text:style-name="T999">20.16</text:span><text:span text:style-name="T1000">. Asmenys, apsidraudę valstybiniu savanoriškuoju socialiniu draudimu, moka draudimo sutartyse nurodyto dydžio valstybinio savanoriškojo socialinio draudimo įmokas.</text:span></text:p>
      <text:p text:style-name="P1001"><text:span text:style-name="T1002">20.17</text:span><text:span text:style-name="T1003">. Nelaimingų<text:s/></text:span><text:span text:style-name="T1004">atsitikimų darbe ir profesinių ligų socialinio draudimo įmokas pagal Fondo biudžeto rodiklių patvirtinimo įstatyme patvirtintą III grupės nelaimingų atsitikimų darbe ir profesinių ligų socialinio draudimo įmokų tarifą nuo minimaliosios mėnesinės algos, tai</text:span><text:span text:style-name="T1005">komos asmens draudžiamųjų pajamų koeficientui apskaičiuoti, moka:</text:span></text:p>
      <text:p text:style-name="P1006"><text:span text:style-name="T1007">20.17.1</text:span><text:span text:style-name="T1008">. Švietimo ir mokslo ministerija – už profesinių mokyklų mokinius, aukštųjų mokyklų studentus, atliekančius profesinės veiklos praktiką įstaigoje ar įmonėje;</text:span></text:p>
      <text:p text:style-name="P1009"><text:span text:style-name="T1010">20.17.2</text:span><text:span text:style-name="T1011">. Socialinės</text:span><text:span text:style-name="T1012"><text:s/>apsaugos ir darbo ministerijos įgaliota Lietuvos darbo birža – už asmenis, teritorinių darbo biržų siųstus profesiniam mokymui ar profesinei reabilitacijai, atliekančius profesinės veiklos praktiką įstaigoje ar įmonėje.</text:span><text:s/></text:p>
      <text:p text:style-name="P1013">Papunkčio pakeitimai:</text:p>
      <text:p text:style-name="P1014"><text:span text:style-name="T1015">Nr.<text:s/></text:span><text:a xlink:href="https://www.e-tar.lt/portal/legalAct.html?documentId=TAR.0DF370FBF6E0" office:target-frame-name="_top" xlink:show="replace"><text:span text:style-name="T1016">443</text:span></text:a><text:span text:style-name="T1017">, 2008-05-07, Žin., 2008, Nr. 55-2081 (2008-05-15), i. k. 1081100NUTA00000443</text:span></text:p>
      <text:p text:style-name="Normal"/>
      <text:p text:style-name="P1018"><text:span text:style-name="T1019">20.18</text:span><text:span text:style-name="T1020">. Profesinių mokyklų mokiniai, aukštųjų mokyklų studentai bei asmenys, teritorinių darbo<text:s/></text:span><text:span text:style-name="T1021">biržų siųsti profesiniam mokymui ar profesinei reabilitacijai, jų profesinės veiklos praktikos įstaigoje ar įmonėje metu privalomai draudžiami nelaimingų atsitikimų darbe ir profesinių ligų socialiniu draudimu pagal draudėjų, nurodytų Lietuvos Respublikos<text:s/></text:span><text:span text:style-name="T1022">nelaimingų atsitikimų darbe ir profesinių ligų socialinio draudimo įstatymo 5 straipsnio 3 punkte, Fondo valdybos teritoriniams skyriams pateiktus duomenis apie minėtųjų asmenų nelaimingų atsitikimų darbe ir profesinių ligų socialinio draudimo laikotarpius</text:span><text:span text:style-name="T1023">.</text:span><text:s/></text:p>
      <text:p text:style-name="P1024">Papildyta papunkčiu:</text:p>
      <text:p text:style-name="P1025"><text:span text:style-name="T1026">Nr.<text:s/></text:span><text:a xlink:href="https://www.e-tar.lt/portal/legalAct.html?documentId=TAR.68374417C7FF" office:target-frame-name="_top" xlink:show="replace"><text:span text:style-name="T1027">296</text:span></text:a><text:span text:style-name="T1028">, 2006-03-27, Žin., 2006, Nr. 35-1249 (2006-03-30), i. k. 1061100NUTA00000296</text:span></text:p>
      <text:p text:style-name="P1029">Papunkčio pakeitimai:</text:p>
      <text:p text:style-name="P1030"><text:span text:style-name="T1031">Nr.<text:s/></text:span><text:a xlink:href="https://www.e-tar.lt/portal/legalAct.html?documentId=TAR.0DF370FBF6E0" office:target-frame-name="_top" xlink:show="replace"><text:span text:style-name="T1032">443</text:span></text:a><text:span text:style-name="T1033">, 2008-05-07, Žin., 2008, Nr. 55-2081 (2008-05-15), i. k. 1081100NUTA00000443</text:span></text:p>
      <text:p text:style-name="Normal"/>
      <text:p text:style-name="P1034"><text:span text:style-name="T1035">20.19</text:span><text:span text:style-name="T1036">. Fondo valdyba pagal Fondo valdybos teritorinių skyrių duomenis apie profesinės veiklos praktiką atliekančius asmenis, ku</text:span><text:span text:style-name="T1037">rie praėjusį kalendorinių metų ketvirtį turėjo teisę būti draudžiami valstybės lėšomis, apskaičiuoja lėšų poreikį iš Švietimo ir mokslo ministerijai ir Socialinės apsaugos ir darbo ministerijos įgaliotai Lietuvos darbo biržai skirtų Lietuvos Respublikos va</text:span><text:span text:style-name="T1038">lstybės biudžeto asignavimų ir ne vėliau kaip iki kito kalendorinių metų ketvirčio antrojo mėnesio 15 dienos teikia lėšų poreikį už praėjusį kalendorinių metų ketvirtį Švietimo ir mokslo ministerijai ir Lietuvos darbo biržai. Švietimo ir mokslo ministerija</text:span><text:span text:style-name="T1039"><text:s/>ir Lietuvos darbo birža ne vėliau kaip iki kito kalendorinių metų ketvirčio trečiojo mėnesio 15 dienos perveda į Fondą apskaičiuotąją pinigų sumą.</text:span><text:s/></text:p>
      <text:p text:style-name="P1040">Papildyta papunkčiu:</text:p>
      <text:p text:style-name="P1041"><text:span text:style-name="T1042">Nr.<text:s/></text:span><text:a xlink:href="https://www.e-tar.lt/portal/legalAct.html?documentId=TAR.68374417C7FF" office:target-frame-name="_top" xlink:show="replace"><text:span text:style-name="T1043">296</text:span></text:a><text:span text:style-name="T1044">, 2006-03-27, Žin., 2006, Nr. 35-1249 (2006-03-30), i. k. 1061100NUTA00000296</text:span></text:p>
      <text:soft-page-break/>
      <text:p text:style-name="P1045">Papunkčio pakeitimai:</text:p>
      <text:p text:style-name="P1046"><text:span text:style-name="T1047">Nr.<text:s/></text:span><text:a xlink:href="https://www.e-tar.lt/portal/legalAct.html?documentId=TAR.0DF370FBF6E0" office:target-frame-name="_top" xlink:show="replace"><text:span text:style-name="T1048">443</text:span></text:a><text:span text:style-name="T1049">, 2008-05-07, Žin., 2008, Nr. 55-2081 (2008-05-15), i. k.<text:s/></text:span><text:span text:style-name="T1050">1081100NUTA00000443</text:span></text:p>
      <text:p text:style-name="Normal"/>
      <text:p text:style-name="P1051">21. Apdraustųjų, nurodytų Valstybinio socialinio draudimo įstatymo 4 straipsnio 1 dalyje, 2 dalies 1 ir 2 punktuose, socialinio draudimo įmokos skaičiuojamos nuo kiekvienam apdraustam asmeniui apskaičiuotos darbo užmokesčio sumos, ne mažesnės kaip minimalioji mėnesinė alga (šių Taisyklių 20.3 punktas), su darbo santykiais susijusių kompensacinio ar skatinamojo pobūdžio išmokų, pajamų, gautų iš sporto veiklos, atlikėjo veiklos, ir (ar) pajamų, gautų pagal autorines sutartis, neatsižvelgiant į mokėjimo šaltinius, įskaitant:<text:s/></text:p>
      <text:p text:style-name="P1052">Punkto pakeitimai:</text:p>
      <text:p text:style-name="P1053"><text:span text:style-name="T1054">Nr.<text:s/></text:span><text:a xlink:href="https://www.e-tar.lt/portal/legalAct.html?documentId=TAR.697BA914CCCC" office:target-frame-name="_top" xlink:show="replace"><text:span text:style-name="T1055">450</text:span></text:a><text:span text:style-name="T1056">, 2009-05-20, Žin., 2009, Nr. 62-2479 (2009-05-28), i. k. 1091100NUTA00000450</text:span></text:p>
      <text:p text:style-name="P1057"><text:span text:style-name="T1058">21.1</text:span><text:span text:style-name="T1059">. apdraustajam<text:s/></text:span><text:span text:style-name="T1060">apskaičiuotą pagrindinį darbo užmokestį ir visus papildomus uždarbius (konkrečius valandinius tarifinius atlygius; mėnesines algas; padidintus, palyginti su normaliomis sąlygomis, tarifinius atlygius; darbo užmokestį už išsiruošimo į kelionę ir įsikūrimo n</text:span><text:span text:style-name="T1061">aujoje vietovėje laiką; kitas darbo apmokėjimo formas; kitas su darbo santykiais susijusias išmokas), nustatytus Darbo kodekse ir kituose teisės aktuose, bet kokiu būdu draudėjo apskaičiuojamus apdraustajam už jo atliktą darbą;</text:span></text:p>
      <text:p text:style-name="P1062"><text:span text:style-name="T1063">21.2</text:span><text:span text:style-name="T1064">. valstybės tarnauto</text:span><text:span text:style-name="T1065">jui apskaičiuojamą darbo užmokestį, kurį sudaro: pareiginė alga, nustatoma pagal pareigybės kategoriją; priedai už tarnybos Lietuvos valstybei stažą, kvalifikacinę klasę arba kvalifikacinę kategoriją, laipsnį arba tarnybinį rangą, diplomatinį rangą ir pare</text:span><text:span text:style-name="T1066">iginės algos dydžio vienkartinis priedas; priemokos už darbą poilsio, švenčių dienomis ir nakties metu, darbą kenksmingomis, labai kenksmingomis ir pavojingomis darbo sąlygomis, įprastą darbo krūvį viršijančią veiklą ar papildomų užduočių, atliekamų viršij</text:span><text:span text:style-name="T1067">ant nustatytą darbo trukmę, atlikimą;</text:span></text:p>
      <text:p text:style-name="P1068"><text:span text:style-name="T1069">21.3</text:span><text:span text:style-name="T1070">. valstybės politikams, teisėjams ir valstybės pareigūnams apskaičiuotą darbo užmokestį, kurį sudaro: pareiginė alga; priedas už ištarnautus Lietuvos valstybei metus; valstybės pareigūnams (išskyrus prokurorus)</text:span><text:span text:style-name="T1071"><text:s/>– vienkartinė priemoka; prokurorams – priedas už kvalifikacinį rangą;</text:span></text:p>
      <text:p text:style-name="P1072"><text:span text:style-name="T1073">21.4</text:span><text:span text:style-name="T1074">. priedus ir išeitines išmokas, apskaičiuojamas Lietuvos Respublikos valstybinio socialinio draudimo įstatymo 4 straipsnio 1 dalyje ir 2 dalies 1 ir 2 punktuose nurodytiems asme</text:span><text:span text:style-name="T1075">nims;</text:span></text:p>
      <text:p text:style-name="P1076"><text:span text:style-name="T1077">21.5</text:span><text:span text:style-name="T1078">. apskaičiuotas kompensacijas už kasmetines, tikslines atostogas (išskyrus nėštumo ir gimdymo atostogas, tėvystės atostogas ir vaiko priežiūros atostogas, kai mokamos motinystės, tėvystės ar motinystės (tėvystės) pašalpos iš Fondo biudžeto),<text:s/></text:span><text:span text:style-name="T1079">apskaičiuotas pinigines kompensacijas už nepanaudotas kasmetines atostogas ar už prastovos laiką ir ne teismo tvarka Teisingumo ministerijos atlygintą žalą dėl negauto darbo užmokesčio, kai žala atsirado dėl valdžios institucijų neteisėtų veiksmų Lietuvos<text:s/></text:span><text:span text:style-name="T1080">Respublikos žalos, atsiradusios dėl valdžios institucijų neteisėtų veiksmų, atlyginimo ir atstovavimo valstybei įstatyme (Žin., 2002, Nr.<text:s/></text:span><text:a xlink:href="https://www.e-tar.lt/portal/lt/legalAct/TAR.06C50B65B6B2" office:target-frame-name="_blank" xlink:show="new"><text:span text:style-name="T1081">56-2228</text:span></text:a><text:span text:style-name="T1082">; 2005, Nr.<text:s/></text:span><text:a xlink:href="https://www.e-tar.lt/portal/lt/legalAct/TAR.C87DC6D3C355" office:target-frame-name="_blank" xlink:show="new"><text:span text:style-name="T1083">127-4532</text:span></text:a><text:span text:style-name="T1084">) nustatytais atvejais;</text:span></text:p>
      <text:p text:style-name="P1085"><text:span text:style-name="T1086">21.6</text:span><text:span text:style-name="T1087">. premijas, pašalpas ir kitas išmokas (iš jų laikinojo nedarbingumo, nėštumo ir gimdymo atostogų, tėvystės atostogų ir vaiko priežiūros, kol jam<text:s/></text:span><text:span text:style-name="T1088">sueis dveji metai, atostogų laikotarpiu mokamą šių Taisyklių 20.7 punkte nurodytų įstaigų, tarnybų ir departamentų statutiniams valstybės tarnautojams ir profesinės karo tarnybos kariams vidutinį jų darbo užmokestį ar pagal įstatymus nustatytą jo dalį), vi</text:span><text:span text:style-name="T1089">enkartines pinigines išmokas valstybės tarnautojams skatinti (išskyrus šių Taisyklių 22 punkte nurodytas išmokas).</text:span><text:s/></text:p>
      <text:p text:style-name="P1090">Punkto pakeitimai:</text:p>
      <text:p text:style-name="P1091"><text:span text:style-name="T1092">Nr.<text:s/></text:span><text:a xlink:href="https://www.e-tar.lt/portal/legalAct.html?documentId=TAR.0DF370FBF6E0" office:target-frame-name="_top" xlink:show="replace"><text:span text:style-name="T1093">443</text:span></text:a><text:span text:style-name="T1094">, 2008-05-07, Žin., 2008, Nr.<text:s/></text:span><text:span text:style-name="T1095">55-2081 (2008-05-15), i. k. 1081100NUTA00000443</text:span></text:p>
      <text:p text:style-name="Normal"/>
      <text:p text:style-name="P1096">21<text:span text:style-name="T1097">1</text:span>. Apdraustųjų, nurodytų Valstybinio socialinio draudimo įstatymo 4 straipsnio 5 dalyje, socialinio draudimo įmokos skaičiuojamos nuo draudėjo, kuris yra Lietuvos vienetas, kiekvienam apdraustam asmeniui apskaičiuotų pajamų, gautų iš sporto veiklos, atlikėjo veiklos, ir (ar) pajamų, gautų pagal autorines sutartis, neatsižvelgiant į mokėjimo šaltinius. Lietuvos vienetais ir nuolatiniais Lietuvos Respublikos gyventojais laikomi asmenys, kaip jie apibrėžti Gyventojų pajamų mokesčio įstatyme.<text:s/></text:p>
      <text:soft-page-break/>
      <text:p text:style-name="P1098">Papildyta punktu:</text:p>
      <text:p text:style-name="P1099"><text:span text:style-name="T1100">Nr.<text:s/></text:span><text:a xlink:href="https://www.e-tar.lt/portal/legalAct.html?documentId=TAR.697BA914CCCC" office:target-frame-name="_top" xlink:show="replace"><text:span text:style-name="T1101">450</text:span></text:a><text:span text:style-name="T1102">, 2009-05-20, Žin., 2009, Nr. 62-2479 (2009-05-28), i. k. 1091100NUTA00000450</text:span></text:p>
      <text:p text:style-name="Normal"/>
      <text:p text:style-name="P1103"><text:span text:style-name="T1104">22</text:span><text:span text:style-name="T1105">. Socialinio draudimo įmokos neskaičiuojamos nuo:</text:span></text:p>
      <text:p text:style-name="P1106"><text:span text:style-name="T1107">22.1</text:span><text:span text:style-name="T1108">. pašalpos, kurią apdraust</text:span><text:span text:style-name="T1109">am asmeniui išmoka darbdavys, mirus šio apdrausto asmens sutuoktiniui, vaikams (įvaikiams), tėvams (įtėviams), taip pat stichinių nelaimių, gaisrų ir sprogimų atvejais, sumos, ne didesnės kaip 5 minimaliosios mėnesinės algos.<text:s/></text:span><text:span text:style-name="T1110">Suma, nuo kurios neskaičiuojam</text:span><text:span text:style-name="T1111">os socialinio draudimo įmokos, didinama tiek kartų, už kiek mirusių apdraustojo asmens šeimos narių, nurodytų šiame punkte, išmokama pašalpa</text:span><text:span text:style-name="T1112">;</text:span><text:s/></text:p>
      <text:p text:style-name="P1113">Papunkčio pakeitimai:</text:p>
      <text:p text:style-name="P1114"><text:span text:style-name="T1115">Nr.<text:s/></text:span><text:a xlink:href="https://www.e-tar.lt/portal/legalAct.html?documentId=TAR.0DF370FBF6E0" office:target-frame-name="_top" xlink:show="replace"><text:span text:style-name="T1116">443</text:span></text:a><text:span text:style-name="T1117">,<text:s/></text:span><text:span text:style-name="T1118">2008-05-07, Žin., 2008, Nr. 55-2081 (2008-05-15), i. k. 1081100NUTA00000443</text:span></text:p>
      <text:p text:style-name="Normal"/>
      <text:p text:style-name="P1119"><text:span text:style-name="T1120">22.2</text:span><text:span text:style-name="T1121">. pašalpos, kurią apdraustam asmeniui mirus draudėjas išmoka jo sutuoktiniui, vaikams (įvaikiams) arba tėvams (įtėviams), kad ir kokio dydžio būtų ši pašalpa;</text:span></text:p>
      <text:p text:style-name="P1122"><text:span text:style-name="T1123">22.3</text:span><text:span text:style-name="T1124">. iš</text:span><text:span text:style-name="T1125">mokų už buto nuomą, elektros, šiluminę energiją, karštą ir šaltą vandenį, komunalines ir ryšių paslaugas, asmeninio transporto naudojimą, darbuotojų maitinimą ir išmokų, skirtų kompensuoti išlaidas darbuotojams, kurių darbas atliekamas kelionėje, lauko sąl</text:span><text:span text:style-name="T1126">ygomis, susijęs su važiavimu arba yra kilnojamojo pobūdžio, mokamų įstatymuose nustatyto dydžio ir nustatytais atvejais;</text:span></text:p>
      <text:p text:style-name="P1127"><text:span text:style-name="T1128">22.4</text:span><text:span text:style-name="T1129">. išmokų, skirtų komandiruočių išlaidoms atlyginti, neapmokestinamų gyventojų pajamų mokesčiu, ir komandiruočių išlaidų už asme</text:span><text:span text:style-name="T1130">nis, vykstančius į užsienį tarnybiniais reikalais, kai apmokamas tik vykimas ir grįžimas (iš jų vizos įforminimas, draudimas ligos atveju ir kitos būtinosios išlaidos, susijusios su valstybių sienų kirtimu), mokamų teisės aktuose nustatyto dydžio ir nustat</text:span><text:span text:style-name="T1131">ytais atvejais;</text:span></text:p>
      <text:p text:style-name="P1132"><text:span text:style-name="T1133">22.5</text:span><text:span text:style-name="T1134">. įstatymų nustatytų išmokų turtinei žalai dėl suluošinimo, kitokio sveikatos pakenkimo arba maitintojo mirties atlyginti;</text:span></text:p>
      <text:p text:style-name="P1135"><text:span text:style-name="T1136">22.6</text:span><text:span text:style-name="T1137">. įmonių, įstaigų ir organizacijų mokamų sumų už darbuotojų mokymą, kvalifikacijos tobulinimą, perkva</text:span><text:span text:style-name="T1138">lifikavimą. Šioms sumoms nepriklauso stipendijos ar kitos papildomos išmokos, susijusios su darbuotojų mokymu, kvalifikacijos tobulinimu ar perkvalifikavimu, išskyrus šių Taisyklių 22.4 punkte numatytas išmokas;</text:span></text:p>
      <text:p text:style-name="P1139"><text:span text:style-name="T1140">22.7</text:span><text:span text:style-name="T1141">. ligos pašalpų, mokamų iš draudėjo<text:s/></text:span><text:span text:style-name="T1142">lėšų už pirmąsias 2 ligos dienas, išskyrus ligos pašalpas (išmokas), mokamas šių Taisyklių 20.7 punkte nurodytų įstaigų, tarnybų ir departamentų statutiniams valstybės tarnautojams ir profesinės karo tarnybos kariams;</text:span></text:p>
      <text:p text:style-name="P1143"><text:span text:style-name="T1144">22.8</text:span><text:span text:style-name="T1145">. delspinigių už pavėluotą<text:s/></text:span><text:span text:style-name="T1146">išmokų, susijusių su darbo santykiais, mokėjimą;</text:span></text:p>
      <text:p text:style-name="P1147"><text:span text:style-name="T1148">22.9.</text:span><text:span text:style-name="T1149"><text:s/>Neteko galios nuo 2009-05-29</text:span></text:p>
      <text:p text:style-name="P1150">Papunkčio naikinimas:</text:p>
      <text:p text:style-name="P1151"><text:span text:style-name="T1152">Nr.<text:s/></text:span><text:a xlink:href="https://www.e-tar.lt/portal/legalAct.html?documentId=TAR.697BA914CCCC" office:target-frame-name="_top" xlink:show="replace"><text:span text:style-name="T1153">450</text:span></text:a><text:span text:style-name="T1154">, 2009-05-20, Žin. 2009, Nr. 62-2479 (2009-05-28), i. k.<text:s/></text:span><text:span text:style-name="T1155">1091100NUTA00000450</text:span></text:p>
      <text:p text:style-name="Normal"/>
      <text:p text:style-name="P1156"><text:span text:style-name="T1157">22.10</text:span><text:span text:style-name="T1158">. draudėjo lėšų, sumokėtų už darbuotojų skiepijimą nuo užkrečiamųjų ligų ir privalomą profilaktinį darbuotojų sveikatos patikrinimą;</text:span></text:p>
      <text:p text:style-name="P1159"><text:span text:style-name="T1160">22.11</text:span><text:span text:style-name="T1161">. teismų priteistos ir išieškotos sumos turtinei ir neturtinei žalai atlyginti;</text:span></text:p>
      <text:p text:style-name="P1162"><text:span text:style-name="T1163">22</text:span><text:span text:style-name="T1164">.12</text:span><text:span text:style-name="T1165">. švietimo įstaigų studentų ir mokinių stipendijų, pašalpų ir kompensacijų, skirtų atlyginti kelionės ir mokymosi (studijų) užsienyje išlaidas, kurioms mokėti naudojamos Lietuvos Respublikos valstybės biudžeto ir savivaldybių biudžetų lėšos, Lietuvos<text:s/></text:span><text:span text:style-name="T1166">Respublikos ir užsienio valstybių įstatymų nustatyta tvarka įsteigtų pelno nesiekiančių vienetų lėšos, jeigu stipendijos gavėjas nėra stipendiją mokančio vieneto dalyvis ar darbuotojas ir jeigu tokia stipendija nėra susijusi su stipendijos gavėjo šiems vie</text:span><text:span text:style-name="T1167">netams atliktais arba numatomais atlikti darbais, suteiktomis arba numatomomis suteikti paslaugomis;</text:span><text:s/></text:p>
      <text:p text:style-name="P1168">Papunkčio pakeitimai:</text:p>
      <text:p text:style-name="P1169"><text:span text:style-name="T1170">Nr.<text:s/></text:span><text:a xlink:href="https://www.e-tar.lt/portal/legalAct.html?documentId=TAR.68374417C7FF" office:target-frame-name="_top" xlink:show="replace"><text:span text:style-name="T1171">296</text:span></text:a><text:span text:style-name="T1172">, 2006-03-27, Žin., 2006, Nr. 35-1249 (2006</text:span><text:span text:style-name="T1173">-03-30), i. k. 1061100NUTA00000296</text:span></text:p>
      <text:p text:style-name="Normal"/>
      <text:p text:style-name="P1174"><text:span text:style-name="T1175">22.13</text:span><text:span text:style-name="T1176">. kompensacijų, mokamų priimant darbuotojus arba perkeliant juos į kitoje vietovėje esantį darbą;</text:span></text:p>
      <text:p text:style-name="P1177"><text:span text:style-name="T1178">22.14</text:span><text:span text:style-name="T1179">. kompensacijų už darbuotojams priklausančių įrankių, darbo drabužių nusidėvėjimą;</text:span></text:p>
      <text:p text:style-name="P1180"><text:span text:style-name="T1181">22.15</text:span><text:span text:style-name="T1182">. kompensaci</text:span><text:span text:style-name="T1183">jų, mokamų valstybės tarnautojų, deleguotų asmenų ar profesinės karo tarnybos karių sutuoktiniams ir vaikams (įvaikiams), išvykusiems į užsienį kartu su minėtaisiais asmenimis, išlaikyti;</text:span><text:s/></text:p>
      <text:p text:style-name="P1184">Papunkčio pakeitimai:</text:p>
      <text:p text:style-name="P1185"><text:span text:style-name="T1186">Nr.<text:s/></text:span><text:a xlink:href="https://www.e-tar.lt/portal/legalAct.html?documentId=TAR.0DF370FBF6E0" office:target-frame-name="_top" xlink:show="replace"><text:span text:style-name="T1187">443</text:span></text:a><text:span text:style-name="T1188">, 2008-05-07, Žin., 2008, Nr. 55-2081 (2008-05-15), i. k. 1081100NUTA00000443</text:span></text:p>
      <text:p text:style-name="Normal"/>
      <text:p text:style-name="P1189"><text:span text:style-name="T1190">22.16</text:span><text:span text:style-name="T1191">. su darbu užsienyje susijusių išlaidų kompensacijų, mokamų<text:s/></text:span>valstybės tarnautojams, deleguotiems asmenims ir profesinės karo tarnybos kariams, taip pat<text:s/><text:span text:style-name="T1192">atstovybės darbuotojams, kurie yra atstovybės diplomatinio personalo ar administracinio techninio personalo nariai;</text:span><text:s/></text:p>
      <text:p text:style-name="P1193">Papunkčio pakeitimai:</text:p>
      <text:p text:style-name="P1194"><text:span text:style-name="T1195">Nr.<text:s/></text:span><text:a xlink:href="https://www.e-tar.lt/portal/legalAct.html?documentId=TAR.0DF370FBF6E0" office:target-frame-name="_top" xlink:show="replace"><text:span text:style-name="T1196">443</text:span></text:a><text:span text:style-name="T1197">, 2008-05-07, Žin., 2008, Nr. 55-2081 (2008-05-15), i. k. 1081100NUTA00000443</text:span></text:p>
      <text:p text:style-name="Normal"/>
      <text:p text:style-name="P1198"><text:span text:style-name="T1199">22.17</text:span><text:span text:style-name="T1200">. kompensacijų ir kitokių išmokų, gautų iš tarptautinės ar Europos Sąjungos institucijos ar užsienio val</text:span><text:span text:style-name="T1201">stybių institucijos, taip pat darbo užmokesčio, gauto iš minėtų institucijų, jeigu nuo jo skaičiuojamos socialinio draudimo įmokos pagal teisės aktus, kuriais vadovaujantis institucijos moka darbo užmokestį;</text:span><text:s/></text:p>
      <text:p text:style-name="P1202">Papunkčio pakeitimai:</text:p>
      <text:p text:style-name="P1203"><text:span text:style-name="T1204">Nr.<text:s/></text:span><text:a xlink:href="https://www.e-tar.lt/portal/legalAct.html?documentId=TAR.0DF370FBF6E0" office:target-frame-name="_top" xlink:show="replace"><text:span text:style-name="T1205">443</text:span></text:a><text:span text:style-name="T1206">, 2008-05-07, Žin., 2008, Nr. 55-2081 (2008-05-15), i. k. 1081100NUTA00000443</text:span></text:p>
      <text:p text:style-name="Normal"/>
      <text:p text:style-name="P1207"><text:span text:style-name="T1208">22.18</text:span><text:span text:style-name="T1209">. kompensacijų, mokamų darbuotojams už muzikos instrumentų naudojimą, kai teatrų ir koncertinių įstaigų<text:s/></text:span><text:span text:style-name="T1210">kūrybiniai darbuotojai kūrybinei veiklai naudoja asmeninės nuosavybės teise jiems priklausančius muzikos instrumentus.</text:span></text:p>
      <text:p text:style-name="P1211"><text:span text:style-name="T1212">22.19</text:span><text:span text:style-name="T1213">. darbuotojų naudai draudėjo mokamų draudimo įmokų už papildomąjį (savanoriškąjį) sveikatos draudimą, kai draudimo objektas yra<text:s/></text:span><text:span text:style-name="T1214">apdraustojo sveikatos priežiūros paslaugų apmokėjimas.</text:span><text:s/></text:p>
      <text:p text:style-name="P1215">Papildyta punktu:</text:p>
      <text:p text:style-name="P1216"><text:span text:style-name="T1217">Nr.<text:s/></text:span><text:a xlink:href="https://www.e-tar.lt/portal/legalAct.html?documentId=TAR.9E241D46B98C" office:target-frame-name="_top" xlink:show="replace"><text:span text:style-name="T1218">743</text:span></text:a><text:span text:style-name="T1219">, 2007-07-11, Žin., 2007, Nr. 80-3260 (2007-07-19), i. k. 1071100NUTA00000743</text:span></text:p>
      <text:p text:style-name="Normal"/>
      <text:p text:style-name="P1220"><text:span text:style-name="T1221">22.20</text:span><text:span text:style-name="T1222">.<text:s/></text:span>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s/></text:p>
      <text:p text:style-name="P1223">Papildyta punktu:</text:p>
      <text:p text:style-name="P1224"><text:span text:style-name="T1225">Nr.<text:s/></text:span><text:a xlink:href="https://www.e-tar.lt/portal/legalAct.html?documentId=TAR.0DF370FBF6E0" office:target-frame-name="_top" xlink:show="replace"><text:span text:style-name="T1226">443</text:span></text:a><text:span text:style-name="T1227">, 2008-05-07, Žin., 2008, Nr. 55-2081 (2008-05-15), i. k. 1081100NUTA00000443</text:span></text:p>
      <text:p text:style-name="Normal"/>
      <text:p text:style-name="P1228">22.21. Lietuvos mokslų akademijos savo nariams mokamų mėnesinių išmokų už Lietuvos mokslų akademijos nario vardą ir aukštųjų mokyklų mokamų universiteto senato nustatyto dydžio profesoriaus emerito mėnesinių išmokų;<text:s/></text:p>
      <text:p text:style-name="P1229">Papildyta punktu:</text:p>
      <text:p text:style-name="P1230"><text:span text:style-name="T1231">Nr.<text:s/></text:span><text:a xlink:href="https://www.e-tar.lt/portal/legalAct.html?documentId=TAR.0DF370FBF6E0" office:target-frame-name="_top" xlink:show="replace"><text:span text:style-name="T1232">443</text:span></text:a><text:span text:style-name="T1233">, 2008-05-07, Žin., 2008, Nr. 55-2081 (2008-05-15), i. k. 1081100NUTA00000443</text:span></text:p>
      <text:p text:style-name="Normal"/>
      <text:p text:style-name="P1234">22.22. darbuotojo gautų iš darbdavio pajamų natūra vertės, neapmokestinamos gyventojų pajamų mokesčiu pagal Lietuvos Respublikos g<text:span text:style-name="T1235">yventojų pajamų mokesčio įstatymą</text:span>;<text:s/></text:p>
      <text:p text:style-name="P1236">Papildyta punktu:</text:p>
      <text:p text:style-name="P1237"><text:span text:style-name="T1238">Nr.<text:s/></text:span><text:a xlink:href="https://www.e-tar.lt/portal/legalAct.html?documentId=TAR.0DF370FBF6E0" office:target-frame-name="_top" xlink:show="replace"><text:span text:style-name="T1239">443</text:span></text:a><text:span text:style-name="T1240">, 2008-05-07, Žin., 2008, Nr. 55-2081 (2008-05-15), i. k. 1081100NUTA00000443</text:span></text:p>
      <text:p text:style-name="Normal"/>
      <text:p text:style-name="P1241">22.23. pensijų išmokos, mokamos iš įmonės pensijų fondų ar tam tikslui skirtų lėšų buvusiems darbuotojams;<text:s/></text:p>
      <text:p text:style-name="P1242">Papildyta punktu:</text:p>
      <text:p text:style-name="P1243"><text:span text:style-name="T1244">Nr.<text:s/></text:span><text:a xlink:href="https://www.e-tar.lt/portal/legalAct.html?documentId=TAR.0DF370FBF6E0" office:target-frame-name="_top" xlink:show="replace"><text:span text:style-name="T1245">443</text:span></text:a><text:span text:style-name="T1246">, 2008-05-07, Žin., 2008, Nr. 55-2081 (2008-05-15),</text:span><text:span text:style-name="T1247"><text:s/>i. k. 1081100NUTA00000443</text:span></text:p>
      <text:p text:style-name="Normal"/>
      <text:p text:style-name="P1248">22.24. draudimo įmokų, kurių mokėjimas privalomas pagal Lietuvos Respublikos įstatymus papildomam darbuotojo gyvybės ir sveikatos draudimui;<text:s/></text:p>
      <text:p text:style-name="P1249">Papildyta punktu:</text:p>
      <text:p text:style-name="P1250"><text:span text:style-name="T1251">Nr.<text:s/></text:span><text:a xlink:href="https://www.e-tar.lt/portal/legalAct.html?documentId=TAR.0DF370FBF6E0" office:target-frame-name="_top" xlink:show="replace"><text:span text:style-name="T1252">443</text:span></text:a><text:span text:style-name="T1253">, 2008-05-07, Žin., 2008, Nr. 55-2081 (2008-05-15), i. k. 1081100NUTA00000443</text:span></text:p>
      <text:p text:style-name="Normal"/>
      <text:p text:style-name="P1254">22.25. vidutinio darbo užmokesčio, sumokamo atleidžiamam iš darbo darbuotojui už uždelstą laiką, kai su darbuotoju delsiama atsiskaityti ne dėl darbuotojo kaltės;<text:s/></text:p>
      <text:p text:style-name="P1255">Papildyta punktu:</text:p>
      <text:p text:style-name="P1256"><text:span text:style-name="T1257">Nr.<text:s/></text:span><text:a xlink:href="https://www.e-tar.lt/portal/legalAct.html?documentId=TAR.0DF370FBF6E0" office:target-frame-name="_top" xlink:show="replace"><text:span text:style-name="T1258">443</text:span></text:a><text:span text:style-name="T1259">, 2008-05-07, Žin., 2008, Nr. 55-2081 (2008-05-15), i. k. 1081100NUTA00000443</text:span></text:p>
      <text:p text:style-name="Normal"/>
      <text:p text:style-name="P1260">22.26. tantjemų, kurios išmokamos valdybos ar stebėtojų tarybos nariams.<text:s/></text:p>
      <text:p text:style-name="P1261">Papildyta punktu:</text:p>
      <text:p text:style-name="P1262"><text:span text:style-name="T1263">Nr.<text:s/></text:span><text:a xlink:href="https://www.e-tar.lt/portal/legalAct.html?documentId=TAR.0DF370FBF6E0" office:target-frame-name="_top" xlink:show="replace"><text:span text:style-name="T1264">443</text:span></text:a><text:span text:style-name="T1265">, 2008-05-07, Žin., 2008, Nr. 55-2081 (2008-05-15), i. k. 1081100NUTA00000443</text:span></text:p>
      <text:p text:style-name="Normal"/>
      <text:p text:style-name="P1266">22.27. kolektyvinio teisių administravimo būdu autoriams ir gretutinių teisių subjektams surinkt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text:p>
      <text:p text:style-name="P1267">Papildyta punktu:</text:p>
      <text:p text:style-name="P1268"><text:span text:style-name="T1269">Nr.<text:s/></text:span><text:a xlink:href="https://www.e-tar.lt/portal/legalAct.html?documentId=TAR.697BA914CCCC" office:target-frame-name="_top" xlink:show="replace"><text:span text:style-name="T1270">450</text:span></text:a><text:span text:style-name="T1271">, 2009-05-20, Žin., 2009, Nr. 62-2479 (2009-05-28), i. k. 1091100NUTA00000450</text:span></text:p>
      <text:p text:style-name="Normal"/>
      <text:p text:style-name="P1272"><text:span text:style-name="T1273">23</text:span><text:span text:style-name="T1274">. Su darbo santykiais susijusioms kompensacinio ar skatinamojo pobūdžio išmokoms nepriskiriamos už nepinigines dovanas bei už gyvybės draudimo įmokas darbdavio darbuotojo naudai sumokėtas gyventojų pajamų mokestis ir apdraustojo socialinio draudimo į</text:span><text:span text:style-name="T1275">mokų dalis, taip pat šių Taisyklių 20.5 punkte numatyta visa papildomai apskaičiuota draudėjo ir apdraustojo socialinio draudimo įmokų suma, mokama iš darbdavio lėšų.</text:span><text:s/></text:p>
      <text:p text:style-name="P1276">Punkto pakeitimai:</text:p>
      <text:p text:style-name="P1277"><text:span text:style-name="T1278">Nr.<text:s/></text:span><text:a xlink:href="https://www.e-tar.lt/portal/legalAct.html?documentId=TAR.0DF370FBF6E0" office:target-frame-name="_top" xlink:show="replace"><text:span text:style-name="T1279">443</text:span></text:a><text:span text:style-name="T1280">, 2008-05-07, Žin., 2008, Nr. 55-2081 (2008-05-15), i. k. 1081100NUTA00000443</text:span></text:p>
      <text:p text:style-name="Normal"/>
      <text:p text:style-name="P1281">24. Draudėjų bendrąjį valstybinio pensijų, ligos ir motinystės, nedarbo socialinio draudimo ir sveikatos draudimo įmokų tarifą, jo dydžius pagal atskiras<text:s/>draudimo rūšis, šalies bendrą nelaimingų atsitikimų darbe ir profesinių ligų socialinio draudimo įmokos tarifą, nelaimingų atsitikimų darbe ir profesinių ligų socialinio draudimo įmokų tarifų grupes ir šioms grupėms priskirtų draudėjų mokamų nelaimingų atsitikimų darbe ir profesinių ligų socialinio draudimo įmokų tarifus, apdraustųjų bendrąjį valstybinio socialinio draudimo įmokų tarifą ir kitus rodiklius, būtinus Fondo biudžetui vykdyti, tvirtina Lietuvos Respublikos Seimas, priimdamas Fondo biudžeto rodiklių patvirtinimo įstatymą.<text:s/></text:p>
      <text:p text:style-name="P1282">Punkto pakeitimai:</text:p>
      <text:p text:style-name="P1283"><text:span text:style-name="T1284">Nr.<text:s/></text:span><text:a xlink:href="https://www.e-tar.lt/portal/legalAct.html?documentId=TAR.68374417C7FF" office:target-frame-name="_top" xlink:show="replace"><text:span text:style-name="T1285">296</text:span></text:a><text:span text:style-name="T1286">, 2006-03-27, Žin., 2006, Nr. 35-1249 (2006-03-30), i. k. 1061100NUTA00000296</text:span></text:p>
      <text:p text:style-name="P1287"><text:span text:style-name="T1288">Nr.<text:s/></text:span><text:a xlink:href="https://www.e-tar.lt/portal/legalAct.html?documentId=TAR.9E241D46B98C" office:target-frame-name="_top" xlink:show="replace"><text:span text:style-name="T1289">743</text:span></text:a><text:span text:style-name="T1290">, 2007-07-11, Žin., 2007, Nr. 80-3260 (2007-07-19), i. k. 1071100NUTA00000743</text:span></text:p>
      <text:p text:style-name="P1291"><text:span text:style-name="T1292">Nr.<text:s/></text:span><text:a xlink:href="https://www.e-tar.lt/portal/legalAct.html?documentId=TAR.697BA914CCCC" office:target-frame-name="_top" xlink:show="replace"><text:span text:style-name="T1293">450</text:span></text:a><text:span text:style-name="T1294">, 2009-05-20, Žin., 2009, Nr. 62-2479<text:s/></text:span><text:span text:style-name="T1295">(2009-05-28), i. k. 1091100NUTA00000450</text:span></text:p>
      <text:p text:style-name="Normal"/>
      <text:p text:style-name="P1296"><text:span text:style-name="T1297">25</text:span><text:span text:style-name="T1298">. Draudėjai, skaičiuodami darbo užmokesčio sumas asmenims, dirbantiems pagal darbo sutartis, narystės ar tarnybos pagrindu, taip pat mokėdami socialinio draudimo įmokas šių Taisyklių 20.8 ir 20.9 punktų nustat</text:span><text:span text:style-name="T1299">ytais atvejais, apskaičiuoja socialinio draudimo įmokas šių Taisyklių 20.1–20.10 punktuose nustatyta tvarka už kiekvieną mėnesį ir sumoka jas į Fondą ne vėliau kaip iki kito mėnesio 15 dienos, išskyrus šių Taisyklių 26 punkte numatytus atvejus. Mokėjimo nu</text:span><text:span text:style-name="T1300">rodymai pateikiami Lietuvos Respublikos kredito įstaigoms už visą atitinkamo laikotarpio socialinio draudimo įmokų sumą, kad ir kiek lėšų būtų draudėjo sąskaitoje.</text:span><text:s/></text:p>
      <text:p text:style-name="P1301">Punkto pakeitimai:</text:p>
      <text:p text:style-name="P1302"><text:span text:style-name="T1303">Nr.<text:s/></text:span><text:a xlink:href="https://www.e-tar.lt/portal/legalAct.html?documentId=TAR.0DF370FBF6E0" office:target-frame-name="_top" xlink:show="replace"><text:span text:style-name="T1304">443</text:span></text:a><text:span text:style-name="T1305">, 2008-05-07, Žin., 2008, Nr. 55-2081 (2008-05-15), i. k. 1081100NUTA00000443</text:span></text:p>
      <text:p text:style-name="Normal"/>
      <text:p text:style-name="P1306"><text:span text:style-name="T1307">26</text:span><text:span text:style-name="T1308">. Žemės ūkio bendrovės, žemės ūkio kooperatyvai ir ūkininkai už samdomus darbuotojus socialinio draudimo įmokas į Fondą gali sumokėti iš anksto draudėjo i</text:span><text:span text:style-name="T1309">r Fondo valdybos teritorinio skyriaus pasirašytose sutartyse nustatytu laiku, bet ne vėliau kaip iki lapkričio 15 dienos. Kalendoriniais metais gali būti pasirašyta tik atsiskaitymo už einamuosius kalendorinius metus sutartis. Pasirašytos sutarties neįvykd</text:span><text:span text:style-name="T1310">ęs draudėjas praranda galimybę pasirašyti sutartį ateinančiais<text:s/></text:span><text:soft-page-break/><text:span text:style-name="T1311">metais, o už pavėluotą socialinio draudimo įmokų sumokėjimą skaičiuojami delspinigiai šių Taisyklių 67–75 punktuose nustatyta tvarka.</text:span></text:p>
      <text:p text:style-name="P1312">26<text:span text:style-name="T1313">1</text:span>. Už asmenis, gaunančius pajamas pagal autorines sutartis, taip pat už asmenis, gaunančius pajamas iš sporto ir (ar) atlikėjo veiklos, draudėjo ir apdraustojo socialinio draudimo įmokas į Fondą priskaičiuoja, išskaito ir sumoka draudėjas atitinkamo atlygio išmokėjimo dieną.<text:s/></text:p>
      <text:p text:style-name="P1314">Papildyta punktu:</text:p>
      <text:p text:style-name="P1315"><text:span text:style-name="T1316">Nr.<text:s/></text:span><text:a xlink:href="https://www.e-tar.lt/portal/legalAct.html?documentId=TAR.697BA914CCCC" office:target-frame-name="_top" xlink:show="replace"><text:span text:style-name="T1317">450</text:span></text:a><text:span text:style-name="T1318">, 2009-05-20, Žin., 2009, Nr. 62-2479 (2009-05-28), i. k. 1091100NUTA00000450</text:span></text:p>
      <text:p text:style-name="Normal"/>
      <text:p text:style-name="P1319">27. Savarankiškai dirbančių asmenų, išskyrus verslo liudijimus turinčius asmenis, ūkininkus ir jų partnerius, socialinio draudimo įmokos gali būti mokamos kartą per ketvirtį, ne vėliau kaip iki kito ketvirčio pirmojo mėnesio 15 dienos, nuo jų pačių pasirinktos sumos, bet ne mažesnės kaip 0,8 minimaliosios mėnesinės algos per mėnesį. Jeigu socialinio draudimo įmokos avansu sumokamos nuo sumos, mažesnės kaip 0,8 minimaliosios mėnesinės algos per mėnesį, ši suma į asmens draudžiamąsias pajamas įskaitoma tik tada, kai papildomai sumokama trūkstama įmokų suma. Socialinio draudimo įmokos nuo savarankiškai dirbančių asmenų, išskyrus verslo liudijimus turinčius asmenis, ūkininkus ir jų partnerius, kai žemės ūkio valdos ekonominis dydis už praėjusių metų mokestinį laikotarpį nuo sausio 1 d. iki gruodžio 31 d. yra ne mažesnis kaip 4 europinio dydžio vienetai ir ne didesnis kaip 14 europinio dydžio vienetų, pajamų, gautų praėjusiais metais, metinės sumos (sumokėtos ir mokėtinos socialinio draudimo įmokų sumos skirtumas) turi būti sumokėtos iki metinės pajamų (pelno) mokesčio deklaracijos pateikimo Valstybinei mokesčių inspekcijai termino paskutinės dienos.<text:s/></text:p>
      <text:p text:style-name="P1320">Punkto pakeitimai:</text:p>
      <text:p text:style-name="P1321"><text:span text:style-name="T1322">Nr.<text:s/></text:span><text:a xlink:href="https://www.e-tar.lt/portal/legalAct.html?documentId=TAR.0DF370FBF6E0" office:target-frame-name="_top" xlink:show="replace"><text:span text:style-name="T1323">443</text:span></text:a><text:span text:style-name="T1324">, 2008-05-07, Žin., 2008, Nr. 55-2081 (2008-05-15), i. k. 1081100NUTA00000443</text:span></text:p>
      <text:p text:style-name="P1325"><text:span text:style-name="T1326">Nr.<text:s/></text:span><text:a xlink:href="https://www.e-tar.lt/portal/legalAct.html?documentId=TAR.697BA914CCCC" office:target-frame-name="_top" xlink:show="replace"><text:span text:style-name="T1327">450</text:span></text:a><text:span text:style-name="T1328">, 2009-05-20, Žin., 2009, Nr. 62-2479 (2009-05-28), i. k. 1091100NUTA00000450</text:span></text:p>
      <text:p text:style-name="Normal"/>
      <text:p text:style-name="P1329">28. Savarankiškai dirbančių asmenų, išskyrus verslo liudijimus turinčius asmenis, ūkininkus ir jų partnerius, kai žemės ūkio valdos ekonominis dydis už praėjusių metų mokestinį laikotarpį nuo sausio 1 d. iki gruodžio 31 d. yra ne mažesnis kaip 4 europinio dydžio vienetai ir ne didesnis kaip 14 europinio dydžio vienetų, socialinio draudimo įmokos mokamos nuo praėjusiais metais gautų pajamų metinės sumos. Individualios įmonės savininko pajamų metinę sumą sudaro skirtumas tarp įmonės apmokestinamojo pelno, apskaičiuoto pagal Pelno mokesčio įstatymą, ir mokestinių metų pelno mokesčio sumos. Ūkinės bendrijos tikrojo nario pajamų metine suma yra laikoma tam tikrajam nariui tenkanti pajamų, kurias sudaro skirtumas tarp ūkinės bendrijos apmokestinamojo pelno, apskaičiuoto pagal Pelno mokesčio įstatymą, ir mokestinių metų pelno mokesčio sumos, dalis (ją Fondo valdybos teritoriniam skyriui nurodo ūkinė bendrija). Asmenų, kurie verčiasi individualia veikla, kaip ji apibrėžta Gyventojų pajamų mokesčio įstatyme, pajamų metinę sumą sudaro skirtumas tarp Valstybinei mokesčių inspekcijai deklaruotų individualios veiklos apmokestinamųjų pajamų ir apskaičiuotos mokestinių metų individualios veiklos pajamų mokesčio sumos. Už 2009 ir 2010 metus socialinio draudimo įmokos savarankiškai<text:s/><text:span text:style-name="T1330">dirbantiems asmenims, išskyrus verslo liudijimus turinčius asmenis, ūkininkus ir jų partnerius,</text:span><text:s/>skaičiuojamos nuo sumos, neviršijančios einamųjų metų draudžiamųjų pajamų 4 dydžių sumos per mėnesį (einamųjų metų draudžiamųjų pajamų 48 dydžių sumos per metus). Ūkininkų ir jų partnerių, kai žemės ūkio valdos ekonominis dydis už praėjusių metų mokestinį laikotarpį nuo sausio 1 d. iki gruodžio 31 d. yra didesnis kaip 14 europinio dydžio vienetų, pajamų metinė suma, nuo kurios skaičiuojamos socialinio draudimo įmokos, yra laikoma suma, kurią sudaro skirtumas tarp Valstybinei mokesčių inspekcijai deklaruotų kiekvieno asmens žemės ūkio veiklos apmokestinamųjų pajamų ir apskaičiuotos mokestinių metų žemės ūkio veiklos pajamų mokesčio sumos, tačiau ne mažesnė kaip<text:s/>12 minimaliųjų mėnesinių algų ir ne didesnė kaip einamųjų metų draudžiamųjų pajamų 12 dydžių suma per metus. Pajamų metinė suma apskaičiuojama pasibaigus mokestiniams metams pagal metinę pajamų (pelno) mokesčio deklaraciją.<text:s/></text:p>
      <text:p text:style-name="P1331">Punkto pakeitimai:</text:p>
      <text:p text:style-name="P1332"><text:span text:style-name="T1333">Nr.<text:s/></text:span><text:a xlink:href="https://www.e-tar.lt/portal/legalAct.html?documentId=TAR.9E241D46B98C" office:target-frame-name="_top" xlink:show="replace"><text:span text:style-name="T1334">743</text:span></text:a><text:span text:style-name="T1335">, 2007-07-11, Žin., 2007, Nr. 80-3260 (2007-07-19), i. k. 1071100NUTA00000743</text:span></text:p>
      <text:p text:style-name="P1336"><text:span text:style-name="T1337">Nr.<text:s/></text:span><text:a xlink:href="https://www.e-tar.lt/portal/legalAct.html?documentId=TAR.0DF370FBF6E0" office:target-frame-name="_top" xlink:show="replace"><text:span text:style-name="T1338">443</text:span></text:a><text:span text:style-name="T1339">, 2008-05-0</text:span><text:span text:style-name="T1340">7, Žin., 2008, Nr. 55-2081 (2008-05-15), i. k. 1081100NUTA00000443</text:span></text:p>
      <text:p text:style-name="P1341"><text:span text:style-name="T1342">Nr.<text:s/></text:span><text:a xlink:href="https://www.e-tar.lt/portal/legalAct.html?documentId=TAR.697BA914CCCC" office:target-frame-name="_top" xlink:show="replace"><text:span text:style-name="T1343">450</text:span></text:a><text:span text:style-name="T1344">, 2009-05-20, Žin., 2009, Nr. 62-2479 (2009-05-28), i. k. 1091100NUTA00000450</text:span></text:p>
      <text:p text:style-name="Normal"/>
      <text:p text:style-name="P1345"><text:span text:style-name="T1346">28</text:span><text:span text:style-name="T1347">1</text:span><text:span text:style-name="T1348">. Apskaičiuojant</text:span><text:span text:style-name="T1349"><text:s/>likviduojamų individualių įmonių savininkų (ūkinių bendrijų tikrųjų narių) pajamų metinę sumą, mokestinis laikotarpis skaičiuojamas iki šių įmonių (ūkinių bendrijų) veiklos pabaigos, kurios data deklaruojama pateikiant Valstybinei mokesčių inspekcijai pas</text:span><text:span text:style-name="T1350">kutinio mokestinio laikotarpio pelno mokesčio deklaraciją.</text:span><text:s/></text:p>
      <text:p text:style-name="P1351">Papildyta punktu:</text:p>
      <text:p text:style-name="P1352"><text:span text:style-name="T1353">Nr.<text:s/></text:span><text:a xlink:href="https://www.e-tar.lt/portal/legalAct.html?documentId=TAR.9E241D46B98C" office:target-frame-name="_top" xlink:show="replace"><text:span text:style-name="T1354">743</text:span></text:a><text:span text:style-name="T1355">, 2007-07-11, Žin., 2007, Nr. 80-3260 (2007-07-19), i. k. 1071100NUTA00000743</text:span></text:p>
      <text:p text:style-name="Normal"/>
      <text:p text:style-name="P1356">29. Ūkininkų ir jų partnerių, kai žemės ūkio valdos ekonominis dydis už praėjusių metų mokestinį laikotarpį nuo sausio 1 d. iki gruodžio 31 d. yra ne mažesnis kaip 4 europinio dydžio vienetai ir ne didesnis kaip 14 europinio dydžio vienetų, mėnesio socialinio draudimo įmokos turi būti apskaičiuojamos ir privalomai sumokamos nuo minimaliosios mėnesinės algos per mėnesį už kiekvieną iš nurodytų asmenų kartą per ketvirtį, ne vėliau kaip iki kito ketvirčio pirmojo mėnesio 15 dienos. Ūkininkų ir jų partnerių, kai žemės ūkio valdos ekonominis dydis už praėjusių metų mokestinį laikotarpį nuo sausio 1 d. iki gruodžio 31 d. yra didesnis kaip 14 europinio dydžio vienetų, mėnesio socialinio draudimo įmokos turi būti avansu apskaičiuojamos ir privalomai sumokamos už kiekvieną<text:s/>iš nurodytų asmenų kartą per ketvirtį, ne vėliau kaip iki kito ketvirčio pirmojo mėnesio 15 dienos nuo jų pačių pasirinktos pajamų sumos, bet ne mažesnės kaip minimalioji mėnesinė alga ir ne didesnės kaip einamųjų metų draudžiamosios pajamos per mėnesį.<text:s/></text:p>
      <text:p text:style-name="P1357">Punkto pakeitimai:</text:p>
      <text:p text:style-name="P1358"><text:span text:style-name="T1359">Nr.<text:s/></text:span><text:a xlink:href="https://www.e-tar.lt/portal/legalAct.html?documentId=TAR.697BA914CCCC" office:target-frame-name="_top" xlink:show="replace"><text:span text:style-name="T1360">450</text:span></text:a><text:span text:style-name="T1361">, 2009-05-20, Žin., 2009, Nr. 62-2479 (2009-05-28), i. k. 1091100NUTA00000450</text:span></text:p>
      <text:p text:style-name="Normal"/>
      <text:p text:style-name="P1362">30. Pajamų metinė suma apskaičiuojama pasibaigus mokestiniams metams pagal metinę pajamų (pelno) mokesčio deklaraciją. Kai savarankiškai dirbantis asmuo, išskyrus verslo liudijimą turintį asmenį, per mokestinius metus yra individualios įmonės savininkas ir (arba) tikrosios ar komanditinės ūkinės bendrijos tikrasis narys, ir (arba) užsiima individualia veikla, kaip ji apibrėžta Gyventojų pajamų mokesčio įstatyme, ir (arba) yra ūkininkas ar jo partneris, pajamų metinė suma apskaičiuojama pagal pateiktą kiekvienos veiklos deklaraciją.<text:s/></text:p>
      <text:p text:style-name="P1363">Punkto pakeitimai:</text:p>
      <text:p text:style-name="P1364"><text:span text:style-name="T1365">Nr.<text:s/></text:span><text:a xlink:href="https://www.e-tar.lt/portal/legalAct.html?documentId=TAR.EDCD547D5FCA" office:target-frame-name="_top" xlink:show="replace"><text:span text:style-name="T1366">1080</text:span></text:a><text:span text:style-name="T1367">, 2006-10-30, Žin., 2006, Nr. 118-4478 (2006-11-04), i. k. 1061100NUTA00001080</text:span></text:p>
      <text:p text:style-name="P1368"><text:span text:style-name="T1369">Nr.<text:s/></text:span><text:a xlink:href="https://www.e-tar.lt/portal/legalAct.html?documentId=TAR.9E241D46B98C" office:target-frame-name="_top" xlink:show="replace"><text:span text:style-name="T1370">743</text:span></text:a><text:span text:style-name="T1371">, 20</text:span><text:span text:style-name="T1372">07-07-11, Žin., 2007, Nr. 80-3260 (2007-07-19), i. k. 1071100NUTA00000743</text:span></text:p>
      <text:p text:style-name="P1373"><text:span text:style-name="T1374">Nr.<text:s/></text:span><text:a xlink:href="https://www.e-tar.lt/portal/legalAct.html?documentId=TAR.697BA914CCCC" office:target-frame-name="_top" xlink:show="replace"><text:span text:style-name="T1375">450</text:span></text:a><text:span text:style-name="T1376">, 2009-05-20, Žin., 2009, Nr. 62-2479 (2009-05-28), i. k. 1091100NUTA00000450</text:span></text:p>
      <text:p text:style-name="Normal"/>
      <text:p text:style-name="P1377"><text:span text:style-name="T1378">31.</text:span><text:span text:style-name="T1379"><text:s/>Neteko galios nuo 2009-05-29</text:span></text:p>
      <text:p text:style-name="P1380">Punkto naikinimas:</text:p>
      <text:p text:style-name="P1381"><text:span text:style-name="T1382">Nr.<text:s/></text:span><text:a xlink:href="https://www.e-tar.lt/portal/legalAct.html?documentId=TAR.697BA914CCCC" office:target-frame-name="_top" xlink:show="replace"><text:span text:style-name="T1383">450</text:span></text:a><text:span text:style-name="T1384">, 2009-05-20, Žin. 2009, Nr. 62-2479 (2009-05-28), i. k. 1091100NUTA00000450</text:span></text:p>
      <text:p text:style-name="P1385">Punkto pakeitimai:</text:p>
      <text:p text:style-name="P1386"><text:span text:style-name="T1387">Nr.<text:s/></text:span><text:a xlink:href="https://www.e-tar.lt/portal/legalAct.html?documentId=TAR.0DF370FBF6E0" office:target-frame-name="_top" xlink:show="replace"><text:span text:style-name="T1388">443</text:span></text:a><text:span text:style-name="T1389">, 2008-05-07, Žin., 2008, Nr. 55-2081 (2008-05-15), i. k. 1081100NUTA00000443</text:span></text:p>
      <text:p text:style-name="Normal"/>
      <text:p text:style-name="P1390"><text:span text:style-name="T1391">32.</text:span><text:span text:style-name="T1392"><text:s/>Neteko galios nuo 2009-05-29</text:span></text:p>
      <text:p text:style-name="P1393">Punkto naikinimas:</text:p>
      <text:p text:style-name="P1394"><text:span text:style-name="T1395">Nr.<text:s/></text:span><text:a xlink:href="https://www.e-tar.lt/portal/legalAct.html?documentId=TAR.697BA914CCCC" office:target-frame-name="_top" xlink:show="replace"><text:span text:style-name="T1396">450</text:span></text:a><text:span text:style-name="T1397">, 2009-05-20, Žin. 2009, Nr. 62-2479 (2009-05-28), i. k. 1091100NUTA00000450</text:span></text:p>
      <text:p text:style-name="Normal"/>
      <text:p text:style-name="P1398">33. Savarankiškai dirbančiam asmeniui, išskyrus verslo liudijimus turinčius asmenis, per metus sumokėjus socialinio draudimo įmokas nuo apskaičiuotos pajamų sumos, ši pajamų suma įskaitoma kaip 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 skiriant valstybinio socialinio draudimo išmokas pajamos, nuo kurių buvo sumokėtos sumažinto dydžio socialinio draudimo įmokos, perskaičiuojamos proporcingai šių įmokų sumažintiems tarifams.<text:s/></text:p>
      <text:p text:style-name="P1399">Punkto pakeitimai:</text:p>
      <text:p text:style-name="P1400"><text:span text:style-name="T1401">Nr.<text:s/></text:span><text:a xlink:href="https://www.e-tar.lt/portal/legalAct.html?documentId=TAR.0DF370FBF6E0" office:target-frame-name="_top" xlink:show="replace"><text:span text:style-name="T1402">443</text:span></text:a><text:span text:style-name="T1403">, 2008-05-07, Žin., 2008, Nr. 55-2081 (2008-05-15), i. k. 1081100NUTA00000443</text:span></text:p>
      <text:p text:style-name="P1404"><text:span text:style-name="T1405">Nr.<text:s/></text:span><text:a xlink:href="https://www.e-tar.lt/portal/legalAct.html?documentId=TAR.697BA914CCCC" office:target-frame-name="_top" xlink:show="replace"><text:span text:style-name="T1406">450</text:span></text:a><text:span text:style-name="T1407">, 2009-05-20, Žin., 2009, Nr. 62-2479 (2009-05-28), i. k. 1091100NUTA00000450</text:span></text:p>
      <text:p text:style-name="Normal"/>
      <text:p text:style-name="P1408">34. Avansu sumokėtos socialinio draudimo įmokos negrąžinamos.<text:s/></text:p>
      <text:p text:style-name="P1409">Punkto pakeitimai:</text:p>
      <text:p text:style-name="P1410"><text:span text:style-name="T1411">Nr.<text:s/></text:span><text:a xlink:href="https://www.e-tar.lt/portal/legalAct.html?documentId=TAR.697BA914CCCC" office:target-frame-name="_top" xlink:show="replace"><text:span text:style-name="T1412">450</text:span></text:a><text:span text:style-name="T1413">, 2009-05-20, Žin., 2009, Nr. 62-2479 (2009-05-28), i. k. 1091100NUTA00000450</text:span></text:p>
      <text:p text:style-name="Normal"/>
      <text:p text:style-name="P1414">35. Pertvarkomų individualių įmonių savininkų, tikrųjų ūkinių bendrijų ir komanditinių ūkinių bendrijų tikrųjų narių prievolė mokėti socialinio draudimo įmokas nustatoma pagal jų pačių pertvarkymo dieną valstybiniam socialiniam draudimui deklaruotas pajamų sumas už mokestinį laikotarpį iki pertvarkymo pabaigos.<text:s/></text:p>
      <text:p text:style-name="P1415">Punkto pakeitimai:</text:p>
      <text:p text:style-name="P1416"><text:span text:style-name="T1417">Nr.<text:s/></text:span><text:a xlink:href="https://www.e-tar.lt/portal/legalAct.html?documentId=TAR.697BA914CCCC" office:target-frame-name="_top" xlink:show="replace"><text:span text:style-name="T1418">450</text:span></text:a><text:span text:style-name="T1419">, 2009-05-20, Žin., 2009, Nr. 62-2479 (2009-05-28), i. k. 1091100NUTA00000450</text:span></text:p>
      <text:p text:style-name="Normal"/>
      <text:p text:style-name="P1420"><text:span text:style-name="T1421">36</text:span><text:span text:style-name="T1422">. Pajamų metinių sumų ribos perskaičiuojamos proporcingai veiklos vykdymo laikotarpiui tais atvej</text:span><text:span text:style-name="T1423">ais, kai savarankiškai dirbantys asmenys vykdė veiklą ne visus mokestinius metus.</text:span><text:s/></text:p>
      <text:p text:style-name="P1424">Punkto pakeitimai:</text:p>
      <text:p text:style-name="P1425"><text:span text:style-name="T1426">Nr.<text:s/></text:span><text:a xlink:href="https://www.e-tar.lt/portal/legalAct.html?documentId=TAR.EDCD547D5FCA" office:target-frame-name="_top" xlink:show="replace"><text:span text:style-name="T1427">1080</text:span></text:a><text:span text:style-name="T1428">, 2006-10-30, Žin., 2006, Nr. 118-4478 (2006-11-04), i. k.<text:s/></text:span><text:span text:style-name="T1429">1061100NUTA00001080</text:span></text:p>
      <text:p text:style-name="P1430"><text:span text:style-name="T1431">TAR pastaba.</text:span><text:span text:style-name="T1432"><text:s/>Taikomi nustatant prievolę savarankiškai dirbantiems asmenims mokėti socialinio draudimo įmokas už 2007 metus ir vėlesnius ataskaitinius laikotarpius.</text:span></text:p>
      <text:p text:style-name="P1433"><text:span text:style-name="T1434">Nr.<text:s/></text:span><text:a xlink:href="https://www.e-tar.lt/portal/legalAct.html?documentId=TAR.9E241D46B98C" office:target-frame-name="_top" xlink:show="replace"><text:span text:style-name="T1435">743</text:span></text:a><text:span text:style-name="T1436">, 2007-07-11, Žin., 2007, Nr. 80-3260 (2007-07-19), i. k. 1071100NUTA00000743</text:span></text:p>
      <text:p text:style-name="Normal"/>
      <text:p text:style-name="P1437">37. Ūkinė bendrija<text:s/><text:span text:style-name="T1438">Fondo valdybos teritoriniam skyriui turi nurodyti pajamų metinių sumų<text:s/></text:span>paskirstymą kiekvienam jos<text:span text:style-name="T1439"><text:s/></text:span>dalyviui atskirai.<text:s/></text:p>
      <text:p text:style-name="P1440">Punkto pakeitimai:</text:p>
      <text:p text:style-name="P1441"><text:span text:style-name="T1442">Nr.<text:s/></text:span><text:a xlink:href="https://www.e-tar.lt/portal/legalAct.html?documentId=TAR.EDCD547D5FCA" office:target-frame-name="_top" xlink:show="replace"><text:span text:style-name="T1443">1080</text:span></text:a><text:span text:style-name="T1444">, 2006-10-30, Žin., 2006, Nr. 118-4478 (2006-11-04), i. k. 1061100NUTA00001080</text:span></text:p>
      <text:p text:style-name="P1445"><text:span text:style-name="T1446">Nr.<text:s/></text:span><text:a xlink:href="https://www.e-tar.lt/portal/legalAct.html?documentId=TAR.0DF370FBF6E0" office:target-frame-name="_top" xlink:show="replace"><text:span text:style-name="T1447">443</text:span></text:a><text:span text:style-name="T1448">, 2008-05-07, Žin., 2008, Nr. 55-2081 (2008-05-15), i. k. 1081100NUTA00000443</text:span></text:p>
      <text:p text:style-name="Normal"/>
      <text:p text:style-name="P1449"><text:span text:style-name="T1450">38.</text:span><text:span text:style-name="T1451"><text:s/>Neteko galios nuo 2006-11-05</text:span></text:p>
      <text:p text:style-name="P1452">Punkto naikinimas:</text:p>
      <text:p text:style-name="P1453"><text:span text:style-name="T1454">Nr.<text:s/></text:span><text:a xlink:href="https://www.e-tar.lt/portal/legalAct.html?documentId=TAR.EDCD547D5FCA" office:target-frame-name="_top" xlink:show="replace"><text:span text:style-name="T1455">1080</text:span></text:a><text:span text:style-name="T1456">, 2006-10-30, Žin. 2006, Nr. 118-4478 (2006-11-04), i. k. 1061100NUTA00001080</text:span></text:p>
      <text:p text:style-name="Normal"/>
      <text:p text:style-name="P1457">39. Valstybinė mokesčių inspekcija teikia Fondo valdybai informaciją apie savarankiškai dirbančių asmenų gautas pajamų metines sumas, nuo kurių turi būti apskaičiuotos ir sumokėtos socialinio draudimo įmokos. Informacija teikiama Valstybinės mokesčių inspekcijos ir Fondo valdybos duomenų teikimo sutartyje nustatyta tvarka.<text:s/></text:p>
      <text:p text:style-name="P1458">Punkto pakeitimai:</text:p>
      <text:p text:style-name="P1459"><text:span text:style-name="T1460">Nr.<text:s/></text:span><text:a xlink:href="https://www.e-tar.lt/portal/legalAct.html?documentId=TAR.697BA914CCCC" office:target-frame-name="_top" xlink:show="replace"><text:span text:style-name="T1461">450</text:span></text:a><text:span text:style-name="T1462">, 2009-05-20, Žin., 2009, Nr. 62-2479 (2009-05-28), i. k. 1091100NUTA00000450</text:span></text:p>
      <text:p text:style-name="Normal"/>
      <text:p text:style-name="P1463">40. Asmenys, ketinantys įsigyti verslo liudijimus trumpesniam negu 3 mėnesių laikotarpiui, privalo iš anksto sumokėti socialinio draudimo įmokas už visą verslo liudijimo galiojimo laikotarpį. Asmenys, turintys verslo liudijimus, įsigytus 3 mėnesių ar ilgesniam laikotarpiui, socialinio draudimo įmokas moka kartą per ketvirtį, bet ne vėliau kaip iki kito ketvirčio pirmojo mėnesio 15 dienos. Pasikeitus valstybinės socialinio draudimo pensijos pagrindinės dalies dydžiui verslo liudijimo galiojimo laikotarpiu, socialinio draudimo įmokos atitinkamai perskaičiuojamos ir jų skirtumo suma sumokama per mėnesį nuo valstybinės socialinio draudimo pensijos pagrindinės dalies dydžio pasikeitimo dienos. Valstybinė mokesčių inspekcija ir teritorinės valstybinės mokesčių inspekcijos teikia Fondo valdybai ir jos teritoriniams skyriams informaciją apie verslo liudijimus įsigijusius asmenis.<text:s/></text:p>
      <text:p text:style-name="P1464">Punkto<text:s/>pakeitimai:</text:p>
      <text:p text:style-name="P1465"><text:span text:style-name="T1466">Nr.<text:s/></text:span><text:a xlink:href="https://www.e-tar.lt/portal/legalAct.html?documentId=TAR.0DF370FBF6E0" office:target-frame-name="_top" xlink:show="replace"><text:span text:style-name="T1467">443</text:span></text:a><text:span text:style-name="T1468">, 2008-05-07, Žin., 2008, Nr. 55-2081 (2008-05-15), i. k. 1081100NUTA00000443</text:span></text:p>
      <text:p text:style-name="P1469"><text:span text:style-name="T1470">Nr.<text:s/></text:span><text:a xlink:href="https://www.e-tar.lt/portal/legalAct.html?documentId=TAR.697BA914CCCC" office:target-frame-name="_top" xlink:show="replace"><text:span text:style-name="T1471">450</text:span></text:a><text:span text:style-name="T1472">, 2009-05-20, Žin., 2009, Nr. 62-2479 (2009-05-28), i. k. 1091100NUTA00000450</text:span></text:p>
      <text:p text:style-name="Normal"/>
      <text:p text:style-name="P1473"><text:span text:style-name="T1474">41</text:span><text:span text:style-name="T1475">. Teritorinė valstybinė mokesčių inspekcija, išduodama naują ar pratęsdama anksčiau įsigytą verslo liudijimą asmeniui</text:span><text:s/>arba registruodama individualią veiklą pagal Lietuvos Respublikos gyventojų pajamų mokesčio įstatymą<text:span text:style-name="T1476">, patikrina Fondo valdybos teritorinio skyriaus pateiktą asmenų, įsiskolinusių Fondui, sąrašą. Jeigu asmuo, įsigyjantis verslo liudijimą</text:span><text:s/>arba registruojantis individualią veiklą<text:span text:style-name="T1477">, skolingas Fondui,<text:s/></text:span><text:span text:style-name="T1478">teritorinė valstybinė mokesčių inspekcija verslo liudijimo<text:s/></text:span><text:soft-page-break/><text:span text:style-name="T1479">neišduoda ar nepratęsia</text:span><text:s/>arba neregistruoja individualios veiklos<text:span text:style-name="T1480">, kol nesumokamas įsiskolinimas Fondui ir teritorinei valstybinei mokesčių inspekcijai nepateikiamas tai patvirtinantis dokumentas. T</text:span><text:span text:style-name="T1481">eritorinė valstybinė mokesčių inspekcija negali išduoti verslo liudijimo trumpesniam negu 3 mėnesių laikotarpiui, jeigu asmuo nėra sumokėjęs socialinio draudimo įmokų iš anksto.</text:span><text:s/></text:p>
      <text:p text:style-name="P1482">Punkto pakeitimai:</text:p>
      <text:p text:style-name="P1483"><text:span text:style-name="T1484">Nr.<text:s/></text:span><text:a xlink:href="https://www.e-tar.lt/portal/legalAct.html?documentId=TAR.9E241D46B98C" office:target-frame-name="_top" xlink:show="replace"><text:span text:style-name="T1485">743</text:span></text:a><text:span text:style-name="T1486">, 2007-07-11, Žin., 2007, Nr. 80-3260 (2007-07-19), i. k. 1071100NUTA00000743</text:span></text:p>
      <text:p text:style-name="P1487"><text:span text:style-name="T1488">Nr.<text:s/></text:span><text:a xlink:href="https://www.e-tar.lt/portal/legalAct.html?documentId=TAR.0DF370FBF6E0" office:target-frame-name="_top" xlink:show="replace"><text:span text:style-name="T1489">443</text:span></text:a><text:span text:style-name="T1490">, 2008-05-07, Žin., 2008, Nr. 55-2081 (2008-05-15), i. k.<text:s/></text:span><text:span text:style-name="T1491">1081100NUTA00000443</text:span></text:p>
      <text:p text:style-name="Normal"/>
      <text:p text:style-name="P1492"><text:span text:style-name="T1493">42</text:span><text:span text:style-name="T1494">. Socialinio draudimo įmokos valstybinės socialinio draudimo pensijos pagrindinei daliai už ne visą mėnesį apskaičiuojamos proporcingai išduodamo ar pratęsiamo verslo liudijimo galiojimo laikui, pagal kalendorinių dienų skaičių.</text:span></text:p>
      <text:p text:style-name="P1495"><text:span text:style-name="T1496">43</text:span><text:span text:style-name="T1497">. Socialinio draudimo įmokos valstybinės socialinio draudimo pensijos pagrindinei daliai dydis nepriklauso nuo įsigyjamų verslo liudijimų skaičiaus tuo atveju, kai įsigyjamų verslo liudijimų galiojimo laikas sutampa ir šiuos verslo liudijimus įsigiję</text:span><text:span text:style-name="T1498">s asmuo draudžiasi valstybiniu socialiniu draudimu kaip turintis vieną verslo liudijimą.</text:span></text:p>
      <text:p text:style-name="P1499"><text:span text:style-name="T1500">44</text:span><text:span text:style-name="T1501">. Jeigu asmuo pagal verslo liudijimą dirba ne visą kalendorinį mėnesį, bet savo noru (pateikęs prašymą raštu Fondo valdybos teritoriniam skyriui) sumoka socialin</text:span><text:span text:style-name="T1502">io draudimo įmokas už visą kalendorinį mėnesį, jam įskaitomas valstybinio socialinio draudimo stažas už visą mėnesį.</text:span></text:p>
      <text:p text:style-name="P1503"><text:span text:style-name="T1504">45.</text:span><text:span text:style-name="T1505"><text:s/>Neteko galios nuo 2009-05-29</text:span></text:p>
      <text:p text:style-name="P1506">Punkto naikinimas:</text:p>
      <text:p text:style-name="P1507"><text:span text:style-name="T1508">Nr.<text:s/></text:span><text:a xlink:href="https://www.e-tar.lt/portal/legalAct.html?documentId=TAR.697BA914CCCC" office:target-frame-name="_top" xlink:show="replace"><text:span text:style-name="T1509">450</text:span></text:a><text:span text:style-name="T1510">, 2009-05-20, Žin. 2009, Nr. 62-2479 (2009-05-28), i. k. 1091100NUTA00000450</text:span></text:p>
      <text:p text:style-name="P1511">Punkto pakeitimai:</text:p>
      <text:p text:style-name="P1512"><text:span text:style-name="T1513">Nr.<text:s/></text:span><text:a xlink:href="https://www.e-tar.lt/portal/legalAct.html?documentId=TAR.0DF370FBF6E0" office:target-frame-name="_top" xlink:show="replace"><text:span text:style-name="T1514">443</text:span></text:a><text:span text:style-name="T1515">, 2008-05-07, Žin., 2008, Nr. 55-2081 (2008-05-15), i. k. 1081100NU</text:span><text:span text:style-name="T1516">TA00000443</text:span></text:p>
      <text:p text:style-name="Normal"/>
      <text:p text:style-name="P1517"><text:span text:style-name="T1518">46.</text:span><text:span text:style-name="T1519"><text:s/>Neteko galios nuo 2009-05-29</text:span></text:p>
      <text:p text:style-name="P1520">Punkto naikinimas:</text:p>
      <text:p text:style-name="P1521"><text:span text:style-name="T1522">Nr.<text:s/></text:span><text:a xlink:href="https://www.e-tar.lt/portal/legalAct.html?documentId=TAR.697BA914CCCC" office:target-frame-name="_top" xlink:show="replace"><text:span text:style-name="T1523">450</text:span></text:a><text:span text:style-name="T1524">, 2009-05-20, Žin. 2009, Nr. 62-2479 (2009-05-28), i. k. 1091100NUTA00000450</text:span></text:p>
      <text:p text:style-name="P1525">Punkto pakeitimai:</text:p>
      <text:p text:style-name="P1526"><text:span text:style-name="T1527">Nr.<text:s/></text:span><text:a xlink:href="https://www.e-tar.lt/portal/legalAct.html?documentId=TAR.0DF370FBF6E0" office:target-frame-name="_top" xlink:show="replace"><text:span text:style-name="T1528">443</text:span></text:a><text:span text:style-name="T1529">, 2008-05-07, Žin., 2008, Nr. 55-2081 (2008-05-15), i. k. 1081100NUTA00000443</text:span></text:p>
      <text:p text:style-name="Normal"/>
      <text:p text:style-name="P1530"><text:span text:style-name="T1531">47.</text:span><text:span text:style-name="T1532"><text:s/>Neteko galios nuo 2009-05-29</text:span></text:p>
      <text:p text:style-name="P1533">Punkto naikinimas:</text:p>
      <text:p text:style-name="P1534"><text:span text:style-name="T1535">Nr.<text:s/></text:span><text:a xlink:href="https://www.e-tar.lt/portal/legalAct.html?documentId=TAR.697BA914CCCC" office:target-frame-name="_top" xlink:show="replace"><text:span text:style-name="T1536">450</text:span></text:a><text:span text:style-name="T1537">, 2009-05-20, Žin. 2009, Nr. 62-2479 (2009-05-28), i. k. 1091100NUTA00000450</text:span></text:p>
      <text:p text:style-name="P1538">Punkto pakeitimai:</text:p>
      <text:p text:style-name="P1539"><text:span text:style-name="T1540">Nr.<text:s/></text:span><text:a xlink:href="https://www.e-tar.lt/portal/legalAct.html?documentId=TAR.0DF370FBF6E0" office:target-frame-name="_top" xlink:show="replace"><text:span text:style-name="T1541">443</text:span></text:a><text:span text:style-name="T1542">, 2008-05-07, Žin., 2</text:span><text:span text:style-name="T1543">008, Nr. 55-2081 (2008-05-15), i. k. 1081100NUTA00000443</text:span></text:p>
      <text:p text:style-name="Normal"/>
      <text:p text:style-name="P1544"><text:span text:style-name="T1545">48</text:span><text:span text:style-name="T1546">. Verslo liudijimus turintys asmenys socialinio draudimo įmokų gali nemokėti (tas laikotarpis bus neįskaitytas į jų valstybinio socialinio draudimo stažą) tuo atveju, jeigu jie:</text:span></text:p>
      <text:p text:style-name="P1547"><text:span text:style-name="T1548">48.1</text:span><text:span text:style-name="T1549">. gauna<text:s/></text:span><text:span text:style-name="T1550">valstybinę socialinio draudimo senatvės ar valstybinę socialinio draudimo netekto darbingumo (invalidumo) pensiją, paskirtą ir (ar) mokamą pagal Lietuvos Respublikos valstybinių socialinio draudimo pensijų įstatymą;</text:span></text:p>
      <text:p text:style-name="P1551"><text:span text:style-name="T1552">48.2</text:span><text:span text:style-name="T1553">. gauna šalpos pensiją ar kompen</text:span><text:span text:style-name="T1554">saciją, išskyrus šalpos našlaičių pensiją, pagal Lietuvos Respublikos valstybinių šalpos išmokų įstatymą;</text:span></text:p>
      <text:p text:style-name="P1555"><text:span text:style-name="T1556">48.3</text:span><text:span text:style-name="T1557">. gauna su socialinio draudimo santykiais susijusią (socialinio draudimo) senatvės ar netekto darbingumo (invalidumo) pensiją iš Europos<text:s/></text:span><text:span text:style-name="T1558">Sąjungos valstybės narės, kitos Europos ekonominės erdvės valstybės, Šveicarijos Konfederacijos ar šalies, su kuria Lietuvos Respublika yra sudariusi tarptautinę sutartį dėl socialinės apsaugos taikymo;</text:span><text:s/></text:p>
      <text:p text:style-name="P1559">Papunkčio pakeitimai:</text:p>
      <text:p text:style-name="P1560"><text:span text:style-name="T1561">Nr.<text:s/></text:span><text:a xlink:href="https://www.e-tar.lt/portal/legalAct.html?documentId=TAR.0DF370FBF6E0" office:target-frame-name="_top" xlink:show="replace"><text:span text:style-name="T1562">443</text:span></text:a><text:span text:style-name="T1563">, 2008-05-07, Žin., 2008, Nr. 55-2081 (2008-05-15), i. k. 1081100NUTA00000443</text:span></text:p>
      <text:p text:style-name="Normal"/>
      <text:p text:style-name="P1564"><text:span text:style-name="T1565">48.4</text:span><text:span text:style-name="T1566">. yra laisvės atėmimo vietose, įskaitant atvejus, kai asmuo atlieka arešto bausmę arba jam paskirta kardomoji<text:s/></text:span><text:span text:style-name="T1567">priemonė – kardomasis kalinimas, arba jiems Lietuvos Respublikos baudžiamojo kodekso nustatyta tvarka teismo nuosprendžiu yra paskirtos priverčiamosios stacionaraus stebėjimo medicinos priemonės ar auklėjamojo poveikio priemonės specializuotose psichikos s</text:span><text:span text:style-name="T1568">veikatos priežiūros įstaigose;</text:span></text:p>
      <text:p text:style-name="P1569"><text:span text:style-name="T1570">48.5</text:span><text:span text:style-name="T1571">. privalomai draudžiami valstybiniu socialiniu draudimu pagal Lietuvos Respublikos įstatymus;</text:span></text:p>
      <text:p text:style-name="P1572">48.6. yra sukakę senatvės pensijos amžių pagal Lietuvos Respublikos valstybinių socialinio draudimo pensijų įstatymą.<text:s/></text:p>
      <text:p text:style-name="P1573">Papunkčio pakeitimai:</text:p>
      <text:p text:style-name="P1574"><text:span text:style-name="T1575">Nr.<text:s/></text:span><text:a xlink:href="https://www.e-tar.lt/portal/legalAct.html?documentId=TAR.697BA914CCCC" office:target-frame-name="_top" xlink:show="replace"><text:span text:style-name="T1576">450</text:span></text:a><text:span text:style-name="T1577">, 2009-05-20, Žin., 2009, Nr. 62-2479 (2009-05-28), i. k. 1091100NUTA00000450</text:span></text:p>
      <text:p text:style-name="Normal"/>
      <text:p text:style-name="P1578">48<text:span text:style-name="T1579">1</text:span>. Ūkininkai ir jų partneriai, kai žemės ūkio valdos ekonominis dydis už praėjusių metų mokestinį laikotarpį nuo sausio 1 d. iki gruodžio 31 d. yra ne mažesnis kaip 4 europinio dydžio vienetai ir ne didesnis kaip 14 europinio dydžio vienetų, socialinio draudimo įmokų gali nemokėti (tas laikotarpis bus neįskaitytas į socialinio draudimo stažą) šių Taisyklių 48.1–48.3 punktuose numatytais atvejais.<text:s/></text:p>
      <text:p text:style-name="P1580">Papildyta punktu:</text:p>
      <text:p text:style-name="P1581"><text:span text:style-name="T1582">Nr.<text:s/></text:span><text:a xlink:href="https://www.e-tar.lt/portal/legalAct.html?documentId=TAR.697BA914CCCC" office:target-frame-name="_top" xlink:show="replace"><text:span text:style-name="T1583">450</text:span></text:a><text:span text:style-name="T1584">, 2009-05-20, Žin., 2009, Nr. 62-2479 (2009-05-28), i. k. 1091</text:span><text:span text:style-name="T1585">100NUTA00000450</text:span></text:p>
      <text:p text:style-name="Normal"/>
      <text:p text:style-name="P1586"><text:span text:style-name="T1587">49</text:span><text:span text:style-name="T1588">. Draudėjai mokėjimo dokumentuose privalo nurodyti socialinio draudimo įmokų kodus. Socialinio draudimo įmokų kodų sąrašą parengia ir tvirtina Fondo valdyba. Už socialinio draudimo įmokos kodo įrašo teisingumą atsako socialinio<text:s/></text:span><text:span text:style-name="T1589">draudimo įmokų mokėjimo dokumentą pildantis asmuo. Jeigu šiame dokumente nurodytas socialinio draudimo įmokos kodas neatitinka socialinio draudimo įmokos pavadinimo, pirmenybė teikiama socialinio draudimo įmokos kodui.</text:span></text:p>
      <text:p text:style-name="P1590"><text:span text:style-name="T1591">50</text:span><text:span text:style-name="T1592">. Lietuvos Respublikos kredito<text:s/></text:span><text:span text:style-name="T1593">įstaigos, gavusios mokėjimo dokumentą, pagal socialinio draudimo įmokos gavėjo sąskaitos numerį privalo patikrinti, ar mokėjimo dokumente būtina nurodyti socialinio draudimo įmokos kodą. Jeigu socialinio draudimo įmokos kodas būtinas, bet nenurodytas, arba</text:span><text:span text:style-name="T1594"><text:s/>jeigu nurodytas kodas, kurio nėra socialinio draudimo įmokų kodų sąraše, mokėjimo dokumentas grąžinamas pateikėjui.</text:span></text:p>
      <text:p text:style-name="P1595">51. Socialinio draudimo įmoka grąžinama verslo liudijimą turinčiam asmeniui arba įskaitoma būsimajam laikotarpiui tais atvejais, kai teritorinė valstybinė mokesčių inspekcija pateikia duomenis apie pajamų mokesčio įskaitymą arba grąžinimą šiam asmeniui. Tuo atveju, kai sumokėjusiam socialinio draudimo įmokas asmeniui verslo liudijimas neišduodamas, socialinio draudimo įmokų suma asmeniui<text:s/>grąžinama.<text:s/></text:p>
      <text:p text:style-name="P1596">Punkto pakeitimai:</text:p>
      <text:p text:style-name="P1597"><text:span text:style-name="T1598">Nr.<text:s/></text:span><text:a xlink:href="https://www.e-tar.lt/portal/legalAct.html?documentId=TAR.0DF370FBF6E0" office:target-frame-name="_top" xlink:show="replace"><text:span text:style-name="T1599">443</text:span></text:a><text:span text:style-name="T1600">, 2008-05-07, Žin., 2008, Nr. 55-2081 (2008-05-15), i. k. 1081100NUTA00000443</text:span></text:p>
      <text:p text:style-name="P1601"><text:span text:style-name="T1602">Nr.<text:s/></text:span><text:a xlink:href="https://www.e-tar.lt/portal/legalAct.html?documentId=TAR.697BA914CCCC" office:target-frame-name="_top" xlink:show="replace"><text:span text:style-name="T1603">450</text:span></text:a><text:span text:style-name="T1604">, 2009-05-20, Žin., 2009, Nr. 62-2479 (2009-05-28), i. k. 1091100NUTA00000450</text:span></text:p>
      <text:p text:style-name="Normal"/>
      <text:p text:style-name="P1605"><text:span text:style-name="T1606">52</text:span><text:span text:style-name="T1607">. Sprendimą dėl socialinio draudimo įmokų įskaitymo arba grąžinimo priima Fondo valdybos teritorinio skyriaus direktorius, gavęs verslo liud</text:span><text:span text:style-name="T1608">ijimą turinčio asmens prašymą ir teritorinės valstybinės mokesčių inspekcijos sprendimo dėl verslo liudijimo neišdavimo, pajamų mokesčio įskaitymo arba grąžinimo kopiją.</text:span><text:s/></text:p>
      <text:p text:style-name="P1609">Punkto pakeitimai:</text:p>
      <text:p text:style-name="P1610"><text:span text:style-name="T1611">Nr.<text:s/></text:span><text:a xlink:href="https://www.e-tar.lt/portal/legalAct.html?documentId=TAR.0DF370FBF6E0" office:target-frame-name="_top" xlink:show="replace"><text:span text:style-name="T1612">443</text:span></text:a><text:span text:style-name="T1613">, 2008-05-07, Žin., 2008, Nr. 55-2081 (2008-05-15), i. k. 1081100NUTA00000443</text:span></text:p>
      <text:p text:style-name="Normal"/>
      <text:p text:style-name="P1614"><text:span text:style-name="T1615">53</text:span><text:span text:style-name="T1616">. Jeigu verslo liudijimo galiojimo laikotarpiu asmuo praranda sąlygą, suteikiančią teisę nemokėti socialinio draudimo įmokų, jis privalo apie tai pr</text:span><text:span text:style-name="T1617">anešti Fondo valdybos teritoriniam skyriui ir sumokėti įsiskolinimą už likusį verslo liudijimo galiojimo laiką per 5 darbo dienas.</text:span></text:p>
      <text:p text:style-name="P1618"><text:span text:style-name="T1619">54.</text:span><text:span text:style-name="T1620"><text:s/>Neteko galios nuo 2009-05-29</text:span></text:p>
      <text:p text:style-name="P1621">Punkto naikinimas:</text:p>
      <text:p text:style-name="P1622"><text:span text:style-name="T1623">Nr.<text:s/></text:span><text:a xlink:href="https://www.e-tar.lt/portal/legalAct.html?documentId=TAR.697BA914CCCC" office:target-frame-name="_top" xlink:show="replace"><text:span text:style-name="T1624">450</text:span></text:a><text:span text:style-name="T1625">, 2009-05-20, Žin. 2009, Nr. 62-2479 (2009-05-28), i. k. 1091100NUTA00000450</text:span></text:p>
      <text:p text:style-name="P1626">Punkto pakeitimai:</text:p>
      <text:p text:style-name="P1627"><text:span text:style-name="T1628">Nr.<text:s/></text:span><text:a xlink:href="https://www.e-tar.lt/portal/legalAct.html?documentId=TAR.9E241D46B98C" office:target-frame-name="_top" xlink:show="replace"><text:span text:style-name="T1629">743</text:span></text:a><text:span text:style-name="T1630">, 2007-07-11, Žin., 2007, Nr. 80-3260 (2007-07-19), i. k. 1071100NUTA00000743</text:span></text:p>
      <text:p text:style-name="Normal"/>
      <text:p text:style-name="P1631"><text:span text:style-name="T1632">55.</text:span><text:span text:style-name="T1633"><text:s/>Neteko galios nuo 2009-05-29</text:span></text:p>
      <text:p text:style-name="P1634">Punkto naikinimas:</text:p>
      <text:p text:style-name="P1635"><text:span text:style-name="T1636">Nr.<text:s/></text:span><text:a xlink:href="https://www.e-tar.lt/portal/legalAct.html?documentId=TAR.697BA914CCCC" office:target-frame-name="_top" xlink:show="replace"><text:span text:style-name="T1637">450</text:span></text:a><text:span text:style-name="T1638">, 2009-05-20, Žin. 2009, Nr. 62-2479 (2009-05-28), i. k. 1091100NUTA00000450</text:span></text:p>
      <text:p text:style-name="P1639">Punkto pakeitimai:</text:p>
      <text:p text:style-name="P1640"><text:span text:style-name="T1641">Nr.<text:s/></text:span><text:a xlink:href="https://www.e-tar.lt/portal/legalAct.html?documentId=TAR.0DF370FBF6E0" office:target-frame-name="_top" xlink:show="replace"><text:span text:style-name="T1642">443</text:span></text:a><text:span text:style-name="T1643">, 2008-05-07, Žin., 20</text:span><text:span text:style-name="T1644">08, Nr. 55-2081 (2008-05-15), i. k. 1081100NUTA00000443</text:span></text:p>
      <text:p text:style-name="Normal"/>
      <text:p text:style-name="P1645"><text:span text:style-name="T1646">56.</text:span><text:span text:style-name="T1647"><text:s/>Neteko galios nuo 2009-05-29</text:span></text:p>
      <text:p text:style-name="P1648">Punkto naikinimas:</text:p>
      <text:p text:style-name="P1649"><text:span text:style-name="T1650">Nr.<text:s/></text:span><text:a xlink:href="https://www.e-tar.lt/portal/legalAct.html?documentId=TAR.697BA914CCCC" office:target-frame-name="_top" xlink:show="replace"><text:span text:style-name="T1651">450</text:span></text:a><text:span text:style-name="T1652">, 2009-05-20, Žin. 2009, Nr. 62-2479 (2009-05-28), i. k.</text:span><text:span text:style-name="T1653"><text:s/>1091100NUTA00000450</text:span></text:p>
      <text:p text:style-name="Normal"/>
      <text:p text:style-name="P1654"><text:span text:style-name="T1655">57.</text:span><text:span text:style-name="T1656"><text:s/>Neteko galios nuo 2009-05-29</text:span></text:p>
      <text:p text:style-name="P1657">Punkto naikinimas:</text:p>
      <text:p text:style-name="P1658"><text:span text:style-name="T1659">Nr.<text:s/></text:span><text:a xlink:href="https://www.e-tar.lt/portal/legalAct.html?documentId=TAR.697BA914CCCC" office:target-frame-name="_top" xlink:show="replace"><text:span text:style-name="T1660">450</text:span></text:a><text:span text:style-name="T1661">, 2009-05-20, Žin. 2009, Nr. 62-2479 (2009-05-28), i. k. 1091100NUTA00000450</text:span></text:p>
      <text:p text:style-name="Normal"/>
      <text:p text:style-name="P1662"><text:span text:style-name="T1663">58.</text:span><text:span text:style-name="T1664"><text:s/>Neteko<text:s/></text:span><text:span text:style-name="T1665">galios nuo 2009-05-29</text:span></text:p>
      <text:p text:style-name="P1666">Punkto naikinimas:</text:p>
      <text:p text:style-name="P1667"><text:span text:style-name="T1668">Nr.<text:s/></text:span><text:a xlink:href="https://www.e-tar.lt/portal/legalAct.html?documentId=TAR.697BA914CCCC" office:target-frame-name="_top" xlink:show="replace"><text:span text:style-name="T1669">450</text:span></text:a><text:span text:style-name="T1670">, 2009-05-20, Žin. 2009, Nr. 62-2479 (2009-05-28), i. k. 1091100NUTA00000450</text:span></text:p>
      <text:p text:style-name="P1671">Punkto pakeitimai:</text:p>
      <text:p text:style-name="P1672"><text:span text:style-name="T1673">Nr.<text:s/></text:span><text:a xlink:href="https://www.e-tar.lt/portal/legalAct.html?documentId=TAR.0DF370FBF6E0" office:target-frame-name="_top" xlink:show="replace"><text:span text:style-name="T1674">443</text:span></text:a><text:span text:style-name="T1675">, 2008-05-07, Žin., 2008, Nr. 55-2081 (2008-05-15), i. k. 1081100NUTA00000443</text:span></text:p>
      <text:p text:style-name="Normal"/>
      <text:p text:style-name="P1676"><text:span text:style-name="T1677">59.</text:span><text:span text:style-name="T1678"><text:s/>Neteko galios nuo 2009-05-29</text:span></text:p>
      <text:p text:style-name="P1679">Punkto naikinimas:</text:p>
      <text:p text:style-name="P1680"><text:span text:style-name="T1681">Nr.<text:s/></text:span><text:a xlink:href="https://www.e-tar.lt/portal/legalAct.html?documentId=TAR.697BA914CCCC" office:target-frame-name="_top" xlink:show="replace"><text:span text:style-name="T1682">450</text:span></text:a><text:span text:style-name="T1683">, 2009-05-20, Žin. 2009, Nr. 62-2479 (2009-05-28), i. k. 1091100NUTA00000450</text:span></text:p>
      <text:p text:style-name="P1684">Punkto pakeitimai:</text:p>
      <text:p text:style-name="P1685"><text:span text:style-name="T1686">Nr.<text:s/></text:span><text:a xlink:href="https://www.e-tar.lt/portal/legalAct.html?documentId=TAR.0DF370FBF6E0" office:target-frame-name="_top" xlink:show="replace"><text:span text:style-name="T1687">443</text:span></text:a><text:span text:style-name="T1688">, 2008-05-07, Žin., 2008, Nr. 55-2081 (2008-05-15), i. k. 1081100NUTA00000443</text:span></text:p>
      <text:p text:style-name="Normal"/>
      <text:p text:style-name="P1689"><text:span text:style-name="T1690">60.</text:span><text:span text:style-name="T1691"><text:s/>Neteko galios nuo 2009-05-29</text:span></text:p>
      <text:p text:style-name="P1692">Punkto naikinimas:</text:p>
      <text:p text:style-name="P1693"><text:span text:style-name="T1694">Nr.<text:s/></text:span><text:a xlink:href="https://www.e-tar.lt/portal/legalAct.html?documentId=TAR.697BA914CCCC" office:target-frame-name="_top" xlink:show="replace"><text:span text:style-name="T1695">450</text:span></text:a><text:span text:style-name="T1696">, 2009-05-20, Žin. 200</text:span><text:span text:style-name="T1697">9, Nr. 62-2479 (2009-05-28), i. k. 1091100NUTA00000450</text:span></text:p>
      <text:p text:style-name="Normal"/>
      <text:p text:style-name="P1698"><text:span text:style-name="T1699">VIII</text:span><text:span text:style-name="T1700">.<text:s/></text:span><text:span text:style-name="T1701">SOCIALINIO DRAUDIMO ĮMOKŲ ĮSISKOLINIMO SUMOKĖJIMO ATIDĖJIMAS</text:span></text:p>
      <text:p text:style-name="P1702"/>
      <text:p text:style-name="P1703"><text:span text:style-name="T1704">61</text:span><text:span text:style-name="T1705">. Fondo valdyba gali atidėti draudėjams socialinio draudimo įmokų įsiskolinimo Fondui sumokėjimą iki vienerių metų šia t</text:span><text:span text:style-name="T1706">varka:</text:span></text:p>
      <text:p text:style-name="P1707">61.1. Draudėjams, mokantiems socialinio draudimo įmokas už apdraustuosius, nurodytus Lietuvos Respublikos valstybinio socialinio draudimo įstatymo 4 straipsnio 1 ir 2 dalyse, gali būti atidėtas minėtųjų įmokų įsiskolinimo Fondui sumokėjimas, jeigu draudėjo finansiniai įsipareigojimai mažesni už jo turtą.<text:s/></text:p>
      <text:p text:style-name="P1708">Papunkčio pakeitimai:</text:p>
      <text:p text:style-name="P1709"><text:span text:style-name="T1710">Nr.<text:s/></text:span><text:a xlink:href="https://www.e-tar.lt/portal/legalAct.html?documentId=TAR.9617685A144D" office:target-frame-name="_top" xlink:show="replace"><text:span text:style-name="T1711">199</text:span></text:a><text:span text:style-name="T1712">, 2009-03-18, Žin., 2009, Nr. 34-1294 (2009-03-28), i. k. 1091100NUTA00000199</text:span></text:p>
      <text:p text:style-name="Normal"/>
      <text:p text:style-name="P1713"><text:span text:style-name="T1714">61.2</text:span><text:span text:style-name="T1715">. Dėl socia</text:span><text:span text:style-name="T1716">linio draudimo įmokų įsiskolinimo sumokėjimo atidėjimo draudėjas Fondo valdybos teritoriniam skyriui pateikia motyvuotą prašymą, kuriame nurodo įsiskolinimo priežastis, būsimą veiklą, turinčią pagerinti draudėjo finansinę būklę, ir įsiskolinimo grąžinimo g</text:span><text:span text:style-name="T1717">rafiką, taip pat paskutinio ataskaitinio laikotarpio finansinę ataskaitą.</text:span></text:p>
      <text:p text:style-name="P1718"><text:span text:style-name="T1719">61.3</text:span><text:span text:style-name="T1720">. Fondo valdybos teritorinis skyrius, gavęs draudėjo prašymą ir reikalaujamus dokumentus, ne vėliau kaip per 20 darbo dienų juos išnagrinėja, parengia išvadas, patikslina įsi</text:span><text:span text:style-name="T1721">skolinimo grąžinimo grafiką ir visą medžiagą kartu su Fondo lėšų finansine ataskaita pateikia Fondo valdybai.</text:span></text:p>
      <text:p text:style-name="P1722"><text:span text:style-name="T1723">61.4</text:span><text:span text:style-name="T1724">. Nuo dokumentų pateikimo Fondo valdybai dienos socialinio draudimo įmokų įsiskolinimo išieškojimas sustabdomas.</text:span></text:p>
      <text:p text:style-name="P1725">Papunkčio pakeitimai:</text:p>
      <text:p text:style-name="P1726"><text:span text:style-name="T1727">Nr.</text:span><text:span text:style-name="T1728"><text:s/></text:span><text:a xlink:href="https://www.e-tar.lt/portal/legalAct.html?documentId=TAR.0DF370FBF6E0" office:target-frame-name="_top" xlink:show="replace"><text:span text:style-name="T1729">443</text:span></text:a><text:span text:style-name="T1730">, 2008-05-07, Žin., 2008, Nr. 55-2081 (2008-05-15), i. k. 1081100NUTA00000443</text:span></text:p>
      <text:p text:style-name="Normal"/>
      <text:p text:style-name="P1731"><text:span text:style-name="T1732">61.5</text:span><text:span text:style-name="T1733">. Fondo valdyba per 20 darbo dienų nuo Fondo valdybos teritorinio skyriaus išvadų g</text:span><text:span text:style-name="T1734">avimo išnagrinėja prašymą ir priėmusi sprendimą dėl socialinio draudimo įmokų įsiskolinimo sumokėjimo atidėjimo išsiunčia pranešimą draudėjui ir Fondo valdybos teritoriniam skyriui. Fondo valdyba, priimdama sprendimą dėl socialinio draudimo įmokų įsiskolin</text:span><text:span text:style-name="T1735">imo, viršijančio 100 tūkst. litų, sumokėjimo atidėjimo, turi atsižvelgti ir į Fondo tarybos pasiūlymus dėl įsiskolinimo atidėjimo.</text:span></text:p>
      <text:p text:style-name="P1736"><text:span text:style-name="T1737">61.6</text:span><text:span text:style-name="T1738">. Jeigu draudėjas kreipiasi dėl socialinio draudimo įmokų įsiskolinimo sumokėjimo atidėjimo, kuriam pagal konsoliduot</text:span><text:span text:style-name="T1739">os Europos Bendrijos steigimo sutarties (Žin., 2004, Nr.<text:s/></text:span><text:a xlink:href="https://www.e-tar.lt/portal/lt/legalAct/TAR.FB955915C80F" office:target-frame-name="_blank" xlink:show="new"><text:span text:style-name="T1740">2-2</text:span></text:a><text:span text:style-name="T1741">) 88 straipsnį taikomos Europos Sąjungos valstybės pagalbos taisyklės, Fondo valdybos teritorinis skyrius, išna</text:span><text:span text:style-name="T1742">grinėjęs draudėjo pateiktą medžiagą ir teikdamas ją Fondo valdybai, kartu pateikia pranešimą apie valstybės pagalbą Konkurencijos tarybai pagal Valstybės pagalbos projektų ekspertizės atlikimo, išvadų ir rekomendacijų teikimo valstybės pagalbos teikėjams,<text:s/></text:span><text:span text:style-name="T1743">valstybės pagalbos pranešimų ir kitos informacijos, susijusios su valstybės pagalba, pateikimo Europos Komisijai ir kitoms suinteresuotoms institucijoms taisykles, patvirtintas Lietuvos Respublikos Vyriausybės 2004 m. rugsėjo 6 d. nutarimu Nr. 1136 (Žin.,<text:s/></text:span><text:span text:style-name="T1744">2004, Nr.<text:s/></text:span><text:a xlink:href="https://www.e-tar.lt/portal/lt/legalAct/TAR.E01B0C98E737" office:target-frame-name="_blank" xlink:show="new"><text:span text:style-name="T1745">137-4987</text:span></text:a><text:span text:style-name="T1746">) (toliau vadinama – Lietuvos Respublikos Vyriausybės patvirtintos taisyklės). Konkurencijos taryba, gavusi valstybės pagalbos pranešimą, patikrina, ar v</text:span><text:span text:style-name="T1747">alstybės pagalbos pranešimas tinkamai užpildytas, ir patikrintą pranešimą perduoda Europos Komisijai arba grąžina valstybės pagalbos teikėjui pataisyti. Fondo valdyba, gavusi Europos Komisijos pritarimą valstybės pagalbos teikimui, per 20 darbo dienų išnag</text:span><text:span text:style-name="T1748">rinėja draudėjo prašymą ir priėmusi sprendimą dėl socialinio draudimo įmokų įsiskolinimo sumokėjimo atidėjimo išsiunčia pranešimą draudėjui ir Fondo valdybos teritoriniam skyriui.</text:span></text:p>
      <text:p text:style-name="P1749">61.7. Fondo valdybos teritoriniai skyriai per 10 darbo dienų nuo Fondo valdybos pranešimo gavimo sudaro su draudėju socialinio draudimo įmokų įsiskolinimo sumokėjimo atidėjimo sutartį.<text:s/></text:p>
      <text:p text:style-name="P1750">Papunkčio pakeitimai:</text:p>
      <text:p text:style-name="P1751"><text:span text:style-name="T1752">Nr.<text:s/></text:span><text:a xlink:href="https://www.e-tar.lt/portal/legalAct.html?documentId=TAR.697BA914CCCC" office:target-frame-name="_top" xlink:show="replace"><text:span text:style-name="T1753">450</text:span></text:a><text:span text:style-name="T1754">, 2009-05-20, Žin., 2009, Nr.<text:s/></text:span><text:span text:style-name="T1755">62-2479 (2009-05-28), i. k. 1091100NUTA00000450</text:span></text:p>
      <text:p text:style-name="Normal"/>
      <text:p text:style-name="P1756"><text:span text:style-name="T1757">61.8.</text:span><text:span text:style-name="T1758"><text:s/>Neteko galios nuo 2008-05-16</text:span></text:p>
      <text:p text:style-name="P1759">Papunkčio naikinimas:</text:p>
      <text:p text:style-name="P1760"><text:span text:style-name="T1761">Nr.<text:s/></text:span><text:a xlink:href="https://www.e-tar.lt/portal/legalAct.html?documentId=TAR.0DF370FBF6E0" office:target-frame-name="_top" xlink:show="replace"><text:span text:style-name="T1762">443</text:span></text:a><text:span text:style-name="T1763">, 2008-05-07, Žin. 2008, Nr. 55-2081 (2008-05-15), i. k. 10</text:span><text:span text:style-name="T1764">81100NUTA00000443</text:span></text:p>
      <text:p text:style-name="Normal"/>
      <text:p text:style-name="P1765"><text:span text:style-name="T1766">61.9.</text:span><text:span text:style-name="T1767"><text:s/>Neteko galios nuo 2008-05-16</text:span></text:p>
      <text:p text:style-name="P1768">Papunkčio naikinimas:</text:p>
      <text:p text:style-name="P1769"><text:span text:style-name="T1770">Nr.<text:s/></text:span><text:a xlink:href="https://www.e-tar.lt/portal/legalAct.html?documentId=TAR.0DF370FBF6E0" office:target-frame-name="_top" xlink:show="replace"><text:span text:style-name="T1771">443</text:span></text:a><text:span text:style-name="T1772">, 2008-05-07, Žin. 2008, Nr. 55-2081 (2008-05-15), i. k. 1081100NUTA00000443</text:span></text:p>
      <text:p text:style-name="Normal"/>
      <text:p text:style-name="P1773"><text:span text:style-name="T1774">61</text:span><text:span text:style-name="T1775">1</text:span><text:span text:style-name="T1776">.<text:s/></text:span><text:span text:style-name="T1777">Fondo valdybos teritorinis skyrius gali atidėti savarankiškai dirbantiems asmenims socialinio draudimo įmokų įsiskolinimo Fondui sumokėjimą iki vienerių metų šia tvarka:</text:span></text:p>
      <text:p text:style-name="P1778"><text:span text:style-name="T1779">61</text:span><text:span text:style-name="T1780">1</text:span><text:span text:style-name="T1781">.1</text:span><text:span text:style-name="T1782">. Savarankiškai dirbantys asmenys, mokantys socialinio draudimo įmokas už save,</text:span><text:span text:style-name="T1783"><text:s/>kreipdamiesi dėl socialinio draudimo įmokų įsiskolinimo sumokėjimo atidėjimo, Fondo valdybos teritoriniam skyriui pateikia motyvuotą prašymą, kuriame nurodo įsiskolinimo priežastis ir įsiskolinimo grąžinimo grafiką.</text:span></text:p>
      <text:p text:style-name="P1784"><text:span text:style-name="T1785">61</text:span><text:span text:style-name="T1786">1</text:span><text:span text:style-name="T1787">.2</text:span><text:span text:style-name="T1788">. Fondo valdybos teritoriniai<text:s/></text:span><text:span text:style-name="T1789">skyriai, gavę savarankiškai dirbančio asmens prašymą, patikslinę įsiskolinimo grąžinimo grafiką, ne vėliau kaip per 20 darbo dienų priima sprendimą dėl socialinio draudimo įmokų įsiskolinimo sumokėjimo atidėjimo ir sudaro su savarankiškai dirbančiu asmeniu</text:span><text:span text:style-name="T1790"><text:s/>socialinio draudimo įmokų įsiskolinimo sumokėjimo atidėjimo sutartį. Sprendimą dėl socialinio draudimo įmokų įsiskolinimo sumokėjimo atidėjimo priima Fondo valdybos teritorinio skyriaus direktorius.</text:span></text:p>
      <text:p text:style-name="P1791"><text:span text:style-name="T1792">61</text:span><text:span text:style-name="T1793">1</text:span><text:span text:style-name="T1794">.3</text:span><text:span text:style-name="T1795">. Nuo šių Taisyklių 61</text:span><text:span text:style-name="T1796">1</text:span><text:span text:style-name="T1797">.1 nurodytų dokumentų pa</text:span><text:span text:style-name="T1798">teikimo Fondo valdybos teritoriniam skyriui dienos socialinio draudimo įmokų įsiskolinimo išieškojimas sustabdomas.</text:span><text:s/></text:p>
      <text:p text:style-name="P1799">Papildyta punktu:</text:p>
      <text:p text:style-name="P1800"><text:span text:style-name="T1801">Nr.<text:s/></text:span><text:a xlink:href="https://www.e-tar.lt/portal/legalAct.html?documentId=TAR.0DF370FBF6E0" office:target-frame-name="_top" xlink:show="replace"><text:span text:style-name="T1802">443</text:span></text:a><text:span text:style-name="T1803">, 2008-05-07, Žin., 2008, Nr.<text:s/></text:span><text:span text:style-name="T1804">55-2081 (2008-05-15), i. k. 1081100NUTA00000443</text:span></text:p>
      <text:p text:style-name="Normal"/>
      <text:p text:style-name="P1805"><text:span text:style-name="T1806">62</text:span><text:span text:style-name="T1807">. Pagal sutartis atidėtas socialinio draudimo įmokų įsiskolinimas pradedamas grąžinti Fondui ne vėliau kaip kitą mėnesį po socialinio draudimo įmokų įsiskolinimo atidėjimo termino pabaigos sutartyje nu</text:span><text:span text:style-name="T1808">matytu laiku ir sumomis.</text:span></text:p>
      <text:p text:style-name="P1809"><text:span text:style-name="T1810">63</text:span><text:span text:style-name="T1811">. Sutarties galiojimo laikotarpiu draudėjas privalo mokėti visas einamąsias socialinio draudimo įmokas.</text:span></text:p>
      <text:p text:style-name="P1812"><text:span text:style-name="T1813">64</text:span><text:span text:style-name="T1814">. Jeigu draudėjas, kuriam atidėtas socialinio draudimo įmokų įsiskolinimo sumokėjimas, per nustatytąjį laiką nesuda</text:span><text:span text:style-name="T1815">ro su Fondo valdybos teritoriniu skyriumi socialinio draudimo įmokų įsiskolinimo sumokėjimo atidėjimo sutarties, įsiskolinimo išieškojimas atnaujinamas, apie tai raštu pranešus draudėjui.</text:span></text:p>
      <text:soft-page-break/>
      <text:p text:style-name="P1816">Punkto pakeitimai:</text:p>
      <text:p text:style-name="P1817"><text:span text:style-name="T1818">Nr.<text:s/></text:span><text:a xlink:href="https://www.e-tar.lt/portal/legalAct.html?documentId=TAR.0DF370FBF6E0" office:target-frame-name="_top" xlink:show="replace"><text:span text:style-name="T1819">443</text:span></text:a><text:span text:style-name="T1820">, 2008-05-07, Žin., 2008, Nr. 55-2081 (2008-05-15), i. k. 1081100NUTA00000443</text:span></text:p>
      <text:p text:style-name="Normal"/>
      <text:p text:style-name="P1821"><text:span text:style-name="T1822">65</text:span><text:span text:style-name="T1823">. Jeigu laikotarpiu, kuriam atidėtas socialinio draudimo įmokų įsiskolinimo sumokėjimas, draudėjas nesumoka einamųjų socialinio dra</text:span><text:span text:style-name="T1824">udimo įmokų, nevykdo sutartyje nurodytų skolos grąžinimo sąlygų arba yra reorganizuojamas, Fondo valdybos teritorinis skyrius sutartį su draudėju nutraukia ir išieško iš jo likusią įsiskolinimo sumą kartu su delspinigiais už visą laikotarpį, kaip numatyta<text:s/></text:span><text:span text:style-name="T1825">sutartyje.</text:span></text:p>
      <text:p text:style-name="P1826">66. Fondo valdybos teritoriniai skyriai apie sutarties nutraukimą arba nesudarymą per 5 darbo dienas nuo sprendimo priėmimo raštu informuoja draudėją, nurodę priežastis, dėl kurių sutartis nutraukta arba nesudaryta.<text:s/></text:p>
      <text:p text:style-name="P1827">Punkto pakeitimai:</text:p>
      <text:p text:style-name="P1828"><text:span text:style-name="T1829">Nr.<text:s/></text:span><text:a xlink:href="https://www.e-tar.lt/portal/legalAct.html?documentId=TAR.0DF370FBF6E0" office:target-frame-name="_top" xlink:show="replace"><text:span text:style-name="T1830">443</text:span></text:a><text:span text:style-name="T1831">, 2008-05-07, Žin., 2008, Nr. 55-2081 (2008-05-15), i. k. 1081100NUTA00000443</text:span></text:p>
      <text:p text:style-name="P1832"><text:span text:style-name="T1833">Nr.<text:s/></text:span><text:a xlink:href="https://www.e-tar.lt/portal/legalAct.html?documentId=TAR.697BA914CCCC" office:target-frame-name="_top" xlink:show="replace"><text:span text:style-name="T1834">450</text:span></text:a><text:span text:style-name="T1835">, 200</text:span><text:span text:style-name="T1836">9-05-20, Žin., 2009, Nr. 62-2479 (2009-05-28), i. k. 1091100NUTA00000450</text:span></text:p>
      <text:p text:style-name="Normal"/>
      <text:p text:style-name="P1837"><text:span text:style-name="T1838">IX</text:span><text:span text:style-name="T1839">.<text:s/></text:span><text:span text:style-name="T1840">DELSPINIGIAI</text:span></text:p>
      <text:p text:style-name="P1841"/>
      <text:p text:style-name="P1842"><text:span text:style-name="T1843">67</text:span><text:span text:style-name="T1844">. Visiems draudėjams, pavėlavusiems sumokėti socialinio draudimo įmokas, skaičiuojami delspinigiai, kurių dydį nustato finansų ministras. Delspinigiai<text:s/></text:span><text:span text:style-name="T1845">pradedami skaičiuoti nuo kitos dienos po to, kai socialinio draudimo įmokos turėjo būti sumokėtos, ir baigiami skaičiuoti socialinio draudimo įmokų sumokėjimo dieną įskaitytinai. Delspinigiai negali būti skaičiuojami ilgiau kaip 180 dienų nuo teisės priver</text:span><text:span text:style-name="T1846">stinai išieškoti socialinio draudimo įmokas atsiradimo dienos.</text:span><text:s/></text:p>
      <text:p text:style-name="P1847">Punkto pakeitimai:</text:p>
      <text:p text:style-name="P1848"><text:span text:style-name="T1849">Nr.<text:s/></text:span><text:a xlink:href="https://www.e-tar.lt/portal/legalAct.html?documentId=TAR.0DF370FBF6E0" office:target-frame-name="_top" xlink:show="replace"><text:span text:style-name="T1850">443</text:span></text:a><text:span text:style-name="T1851">, 2008-05-07, Žin., 2008, Nr. 55-2081 (2008-05-15), i. k. 1081100NUTA00000443</text:span></text:p>
      <text:p text:style-name="Normal"/>
      <text:p text:style-name="P1852"><text:span text:style-name="T1853">68</text:span><text:span text:style-name="T1854">. Socialinio draudimo įmokų sumokėjimo diena, kai atsiskaitoma pervedant negrynus pinigus per kredito įstaigas, jeigu draudėjo ir Fondo administravimo įstaigos sąskaitos yra skirtingose kredito įstaigose, laikoma diena, kurią kredito įstaiga, kurioje yra<text:s/></text:span><text:span text:style-name="T1855">Fondo administravimo įstaigos sąskaita, gauna lėšas iš draudėjo kredito įstaigos. Kai draudėjo ir Fondo administravimo įstaigos sąskaitos yra toje pačioje kredito įstaigoje, socialinio draudimo įmokų sumokėjimo diena laikoma diena, kurią kredito įstaiga įr</text:span><text:span text:style-name="T1856">ašo lėšas į Fondo administravimo įstaigos sąskaitą.</text:span></text:p>
      <text:p text:style-name="P1857"><text:span text:style-name="T1858">69</text:span><text:span text:style-name="T1859">. Mokant grynais pinigais, socialinio draudimo įmokų sumokėjimo diena laikoma diena, kurią socialinio draudimo įmokos sumokamos kredito įstaigos, kurioje yra Fondo administravimo įstaigos sąskaita,<text:s/></text:span><text:span text:style-name="T1860">kasoje.</text:span></text:p>
      <text:p text:style-name="P1861"><text:span text:style-name="T1862">70</text:span><text:span text:style-name="T1863">. Mokant pašto perlaida, socialinio draudimo įmokų sumokėjimo diena laikoma diena, kurią pašto įstaigos mokėjimo nurodymas pervesti socialinio draudimo įmokas į Fondo administravimo įstaigos sąskaitą pagal Lietuvos Respublikos mokėjimų įstaty</text:span><text:span text:style-name="T1864">mą (Žin., 1999, Nr.<text:s/></text:span><text:a xlink:href="https://www.e-tar.lt/portal/lt/legalAct/TAR.C6C5599DD9A1" office:target-frame-name="_blank" xlink:show="new"><text:span text:style-name="T1865">97-2775</text:span></text:a><text:span text:style-name="T1866">; 2003, Nr.<text:s/></text:span><text:a xlink:href="https://www.e-tar.lt/portal/lt/legalAct/TAR.68EBBD2CAC0C" office:target-frame-name="_blank" xlink:show="new"><text:span text:style-name="T1867">61-2753</text:span></text:a><text:span text:style-name="T1868">) laikomas įvykdytu.</text:span></text:p>
      <text:p text:style-name="P1869"><text:span text:style-name="T1870">71</text:span><text:span text:style-name="T1871">. Mokant užsi</text:span><text:span text:style-name="T1872">enio valiuta, socialinio draudimo įmokų sumokėjimo diena laikoma diena, kurią draudėjo mokėjimo nurodymas pervesti socialinio draudimo įmokas į Fondo administravimo įstaigos sąskaitą pagal Lietuvos Respublikos mokėjimų įstatymą laikomas įvykdytu. Jeigu soc</text:span><text:span text:style-name="T1873">ialinio draudimo įmokas draudėjas sumoka užsienio valiuta, mokėjimo nurodyme jis privalo nurodyti, kad komisinį atlyginimą už mokėjimo nurodymo vykdymą sumoka mokėtojas. Draudėjui nurodžius, kad komisinį atlyginimą už mokėjimo nurodymo vykdymą visiškai arb</text:span><text:span text:style-name="T1874">a iš dalies padengia gavėjas, Fondo administravimo įstaiga draudėjui įskaito mokėjimo nurodyme nurodytą socialinio draudimo įmokų sumą, sumažintą iš Fondo administravimo įstaigos sąskaitos išskaičiuota komisinio atlyginimo suma.</text:span></text:p>
      <text:p text:style-name="P1875"><text:span text:style-name="T1876">72</text:span><text:span text:style-name="T1877">. Draudėjai, mokėdami</text:span><text:span text:style-name="T1878"><text:s/>socialinio draudimo įmokas, privalo atsižvelgti į mokėjimo nurodymų įvykdymo terminus, Lietuvos Respublikos mokėjimų įstatyme nustatytus kredito įstaigoms.</text:span></text:p>
      <text:p text:style-name="P1879"><text:span text:style-name="T1880">73</text:span><text:span text:style-name="T1881">. Kredito įstaigos už pavėluotą socialinio draudimo įmokų įskaitymą į Fondo administravimo įs</text:span><text:span text:style-name="T1882">taigos sąskaitą moka palūkanas, apskaičiuotas Lietuvos Respublikos mokėjimų įstatyme nustatyta tvarka.</text:span></text:p>
      <text:p text:style-name="P1883"><text:span text:style-name="T1884">74</text:span><text:span text:style-name="T1885">. Fondo administravimo įstaigos moka delspinigius už draudėjams pavėluotai pervestas lėšas ligos ir motinystės socialinio draudimo pašalpoms. Delsp</text:span><text:span text:style-name="T1886">inigių dydis nustatomas pagal finansų ministro nustatytą delspinigių dydį, taikomą už pavėluotą mokesčių mokėjimą. Delspinigiai pradedami skaičiuoti nuo tos dienos, kurią draudėjas, nustatytuoju laiku iš Fondo negavęs lėšų, išmokėjo šią išmoką jos gavėjui<text:s/></text:span><text:span text:style-name="T1887">savo lėšomis, ir skaičiuojami tol, kol pervedamos lėšos už šią išmoką. Skaičiuojant delspinigius, lėšų pervedimo diena nustatoma kaip ir socialinio draudimo įmokų pervedimo diena (šių Taisyklių 67–71 punktai).</text:span></text:p>
      <text:p text:style-name="P1888"><text:span text:style-name="T1889">75</text:span><text:span text:style-name="T1890">. Už pavėluotai dėl savo kaltės<text:s/></text:span><text:span text:style-name="T1891">pervestas kaupiamąsias įmokas Fondo valdyba pensijų kaupimo bendrovėms moka delspinigius. Delspinigių dydis nustatomas pagal finansų ministro nustatytą normą, taikomą už pavėluotą mokesčių mokėjimą. Delspinigiai pradedami skaičiuoti nuo kitos dienos pasiba</text:span><text:span text:style-name="T1892">igus 60 dienų terminui, kuris skaičiuojamas nuo dienos, iki kurios draudėjai privalo pateikti Fondo valdybos teritoriniam skyriui informaciją apie kiekvienam apdraustajam per kalendorinį ketvirtį apskaičiuotas draudžiamųjų pajamų ir socialinio draudimo įmo</text:span><text:span text:style-name="T1893">kų sumas, o savarankiškai dirbantys asmenys – informaciją apie valstybiniam socialiniam draudimui deklaruojamas pajamų, nuo kurių skaičiuojamos socialinio draudimo įmokos papildomai pensijos daliai, sumas ir nuo jų apskaičiuotas ir sumokėtas socialinio dra</text:span><text:span text:style-name="T1894">udimo įmokų sumas, taip pat socialinio draudimo įmokų sumas valstybinės socialinio draudimo pensijos pagrindinei daliai, t. y. už kiekvieną ketvirtį, ne vėliau kaip iki kito ketvirčio pirmojo mėnesio 15 dienos, ir skaičiuojami iki kaupiamųjų pensijų įmokų<text:s/></text:span><text:span text:style-name="T1895">pervedimo dienos įskaitytinai.</text:span></text:p>
      <text:p text:style-name="P1896"/>
      <text:p text:style-name="P1897"><text:span text:style-name="T1898">X</text:span><text:span text:style-name="T1899">.<text:s/></text:span><text:span text:style-name="T1900">DELSPINIGIŲ IŠIEŠKOJIMO LAIKO ATIDĖJIMAS IR ATLEIDIMAS NUO JŲ MOKĖJIMO</text:span></text:p>
      <text:p text:style-name="P1901"/>
      <text:p text:style-name="P1902">76. Fondo valdyba draudėjams, mokantiems socialinio draudimo įmokas už apdraustuosius, nurodytus Valstybinio socialinio draudimo įstatymo 4<text:s/>straipsnio 1, 2 ir 5 dalyse, gali atidėti delspinigių, apskaičiuotų už pavėluotai sumokėtas socialinio draudimo įmokas, išieškojimo laiką arba atleisti draudėjus nuo apskaičiuotų delspinigių mokėjimo, jeigu buvo aplinkybių, kurios nepriklausė nuo draudėjų<text:s/>valios, kurių jie nenumatė ir negalėjo numatyti, ir dėl to jie negalėjo laiku sumokėti socialinio draudimo įmokų į Fondą.<text:s/></text:p>
      <text:p text:style-name="P1903">Punkto pakeitimai:</text:p>
      <text:p text:style-name="P1904"><text:span text:style-name="T1905">Nr.<text:s/></text:span><text:a xlink:href="https://www.e-tar.lt/portal/legalAct.html?documentId=TAR.0DF370FBF6E0" office:target-frame-name="_top" xlink:show="replace"><text:span text:style-name="T1906">443</text:span></text:a><text:span text:style-name="T1907">, 2008-05-07, Žin., 2008</text:span><text:span text:style-name="T1908">, Nr. 55-2081 (2008-05-15), i. k. 1081100NUTA00000443</text:span></text:p>
      <text:p text:style-name="P1909"><text:span text:style-name="T1910">Nr.<text:s/></text:span><text:a xlink:href="https://www.e-tar.lt/portal/legalAct.html?documentId=TAR.697BA914CCCC" office:target-frame-name="_top" xlink:show="replace"><text:span text:style-name="T1911">450</text:span></text:a><text:span text:style-name="T1912">, 2009-05-20, Žin., 2009, Nr. 62-2479 (2009-05-28), i. k. 1091100NUTA00000450</text:span></text:p>
      <text:p text:style-name="Normal"/>
      <text:p text:style-name="P1913"><text:span text:style-name="T1914">77</text:span><text:span text:style-name="T1915">. Dėl priskaičiuotų delspini</text:span><text:span text:style-name="T1916">gių išieškojimo laiko atidėjimo ir atleidimo nuo priskaičiuotų delspinigių, viršijančių 100 tūkst. litų, pasiūlymus Fondo valdybai teikia Fondo taryba. Tik gavusi Fondo tarybos pritarimą Fondo valdyba priima sprendimą dėl priskaičiuotų delspinigių išieškoj</text:span><text:span text:style-name="T1917">imo laiko atidėjimo ar atleidimo nuo jų.</text:span></text:p>
      <text:p text:style-name="P1918"><text:span text:style-name="T1919">78.</text:span><text:span text:style-name="T1920"><text:s/>Neteko galios nuo 2008-05-16</text:span></text:p>
      <text:p text:style-name="P1921">Punkto naikinimas:</text:p>
      <text:p text:style-name="P1922"><text:span text:style-name="T1923">Nr.<text:s/></text:span><text:a xlink:href="https://www.e-tar.lt/portal/legalAct.html?documentId=TAR.0DF370FBF6E0" office:target-frame-name="_top" xlink:show="replace"><text:span text:style-name="T1924">443</text:span></text:a><text:span text:style-name="T1925">, 2008-05-07, Žin. 2008, Nr. 55-2081 (2008-05-15), i. k.<text:s/></text:span><text:span text:style-name="T1926">1081100NUTA00000443</text:span></text:p>
      <text:p text:style-name="Normal"/>
      <text:p text:style-name="P1927"><text:span text:style-name="T1928">79</text:span><text:span text:style-name="T1929">. Draudėjai gali kreiptis į Fondo valdybos teritorinius skyrius dėl atleidimo nuo delspinigių mokėjimo arba išieškojimo laiko atidėjimo, pateikdami:</text:span></text:p>
      <text:p text:style-name="P1930"><text:span text:style-name="T1931">79.1</text:span><text:span text:style-name="T1932">. motyvuotą prašymą;</text:span></text:p>
      <text:p text:style-name="P1933"><text:span text:style-name="T1934">79.2</text:span><text:span text:style-name="T1935">. dokumentus, patvirtinančius įsiskolinimo<text:s/></text:span><text:span text:style-name="T1936">priežastis;</text:span><text:s/></text:p>
      <text:p text:style-name="P1937">Papunkčio pakeitimai:</text:p>
      <text:p text:style-name="P1938"><text:span text:style-name="T1939">Nr.<text:s/></text:span><text:a xlink:href="https://www.e-tar.lt/portal/legalAct.html?documentId=TAR.0DF370FBF6E0" office:target-frame-name="_top" xlink:show="replace"><text:span text:style-name="T1940">443</text:span></text:a><text:span text:style-name="T1941">, 2008-05-07, Žin., 2008, Nr. 55-2081 (2008-05-15), i. k. 1081100NUTA00000443</text:span></text:p>
      <text:p text:style-name="Normal"/>
      <text:p text:style-name="P1942"><text:span text:style-name="T1943">79.3</text:span><text:span text:style-name="T1944">. paskutinio ataskaitinio laikotarpio finansi</text:span><text:span text:style-name="T1945">nę ataskaitą (savarankiškai dirbantys asmenys pateikia patvirtintas įsiskolinimo laikotarpio pajamų deklaracijų kopijas);</text:span></text:p>
      <text:p text:style-name="P1946"><text:span text:style-name="T1947">79.4</text:span><text:span text:style-name="T1948">. delspinigių sumokėjimo grafiką;</text:span></text:p>
      <text:p text:style-name="P1949"><text:span text:style-name="T1950">79.5</text:span><text:span text:style-name="T1951">. Fondo lėšų paskutinio ataskaitinio laikotarpio finansinę ataskaitą.</text:span></text:p>
      <text:p text:style-name="P1952"><text:span text:style-name="T1953">80</text:span><text:span text:style-name="T1954">. Fond</text:span><text:span text:style-name="T1955">o valdybos teritorinis skyrius ne vėliau kaip per 20 darbo dienų nuo dokumentų gavimo juos išnagrinėja, surašo pažymą, patvirtinančią socialinio draudimo įmokų mokėjimo ir delspinigių apskaičiavimo pagal mokėjimo laikotarpius duomenų tikslumą, apsvarsto do</text:span><text:span text:style-name="T1956">kumentais pagrįstas priežastis, dėl kurių nustatytuoju laiku nesumokėtos socialinio draudimo įmokos ir susidarę delspinigiai, parengia išvadas, nuo kokios delspinigių sumos mokėjimo draudėjas, išskyrus savarankiškai dirbantį asmenį, galėtų būti atleidžiama</text:span><text:span text:style-name="T1957">s, kokiai delspinigių sumai galėtų būti sudaryta išieškojimo laiko atidėjimo sutartis, o kokią delspinigių sumą draudėjas turėtų sumokėti, jeigu ji susidarė dėl aplinkybių, kurios priklausė nuo draudėjo valios ir kurias jis numatė ar galėjo numatyti, ir me</text:span><text:span text:style-name="T1958">džiagą pateikia Fondo valdybai.</text:span><text:s/></text:p>
      <text:p text:style-name="P1959">Punkto pakeitimai:</text:p>
      <text:p text:style-name="P1960"><text:span text:style-name="T1961">Nr.<text:s/></text:span><text:a xlink:href="https://www.e-tar.lt/portal/legalAct.html?documentId=TAR.0DF370FBF6E0" office:target-frame-name="_top" xlink:show="replace"><text:span text:style-name="T1962">443</text:span></text:a><text:span text:style-name="T1963">, 2008-05-07, Žin., 2008, Nr. 55-2081 (2008-05-15), i. k. 1081100NUTA00000443</text:span></text:p>
      <text:p text:style-name="Normal"/>
      <text:p text:style-name="P1964"><text:span text:style-name="T1965">80</text:span><text:span text:style-name="T1966">1</text:span><text:span text:style-name="T1967">. Fondo valdybos teritorinis<text:s/></text:span><text:span text:style-name="T1968">skyrius ne vėliau kaip per 20 darbo dienų nuo savarankiškai dirbančio asmens dokumentų gavimo juos išnagrinėja, apsvarsto dokumentais pagrįstas priežastis, dėl kurių nustatytuoju laiku nesumokėtos socialinio draudimo įmokos ir susidarę delspinigiai,<text:s/></text:span>priima<text:s/>sprendimą dėl delspinigių išieškojimo laiko atidėjimo ir<text:span text:style-name="T1969"><text:s/>sudaro su šiuo asmeniu delspinigių išieškojimo laiko atidėjimo sutartį.</text:span><text:s/></text:p>
      <text:p text:style-name="P1970">Papildyta punktu:</text:p>
      <text:p text:style-name="P1971"><text:span text:style-name="T1972">Nr.<text:s/></text:span><text:a xlink:href="https://www.e-tar.lt/portal/legalAct.html?documentId=TAR.0DF370FBF6E0" office:target-frame-name="_top" xlink:show="replace"><text:span text:style-name="T1973">443</text:span></text:a><text:span text:style-name="T1974">, 2008-05-07, Žin.</text:span><text:span text:style-name="T1975">, 2008, Nr. 55-2081 (2008-05-15), i. k. 1081100NUTA00000443</text:span></text:p>
      <text:p text:style-name="Normal"/>
      <text:p text:style-name="P1976"><text:span text:style-name="T1977">81</text:span><text:span text:style-name="T1978">. Nuo šių Taisyklių 61.2 punkte nurodytų dokumentų pateikimo Fondo valdybai, o savarankiškai dirbančio asmens – šių Taisyklių 61</text:span><text:span text:style-name="T1979">1</text:span><text:span text:style-name="T1980">.1 punkte nurodytų dokumentų pateikimo Fondo valdybos<text:s/></text:span><text:span text:style-name="T1981">teritoriniam skyriui dienos delspinigių išieškojimas ir tolesnis jų skaičiavimas sustabdomas.</text:span><text:s/></text:p>
      <text:p text:style-name="P1982">Punkto pakeitimai:</text:p>
      <text:p text:style-name="P1983"><text:span text:style-name="T1984">Nr.<text:s/></text:span><text:a xlink:href="https://www.e-tar.lt/portal/legalAct.html?documentId=TAR.0DF370FBF6E0" office:target-frame-name="_top" xlink:show="replace"><text:span text:style-name="T1985">443</text:span></text:a><text:span text:style-name="T1986">, 2008-05-07, Žin., 2008, Nr. 55-2081 (2008-05-15), i</text:span><text:span text:style-name="T1987">. k. 1081100NUTA00000443</text:span></text:p>
      <text:p text:style-name="Normal"/>
      <text:p text:style-name="P1988"><text:span text:style-name="T1989">82</text:span><text:span text:style-name="T1990">. Anksčiau sumokėti ar priverstine tvarka išieškoti delspinigiai draudėjui negrąžinami.</text:span></text:p>
      <text:p text:style-name="P1991"><text:span text:style-name="T1992">83</text:span><text:span text:style-name="T1993">. Fondo valdyba per 20 darbo dienų nuo Fondo valdybos teritorinio skyriaus parengtos medžiagos gavimo išnagrinėja prašymą ir<text:s/></text:span><text:span text:style-name="T1994">priėmusi sprendimą dėl atleidimo ar neatleidimo nuo apskaičiuotų delspinigių mokėjimo arba jų išieškojimo laiko atidėjimo išsiunčia pranešimą draudėjui ir Fondo valdybos teritoriniam skyriui.</text:span></text:p>
      <text:p text:style-name="P1995"><text:span text:style-name="T1996">84</text:span><text:span text:style-name="T1997">. Jeigu draudėjas kreipiasi dėl delspinigių, apskaičiuotų<text:s/></text:span><text:span text:style-name="T1998">už pavėluotai sumokėtas socialinio draudimo įmokas, išieškojimo laiko atidėjimo arba atleidimo nuo apskaičiuotų delspinigių mokėjimo, kuriam pagal konsoliduotos Europos Bendrijos steigimo sutarties 88 straipsnį taikomos Europos Sąjungos valstybės pagalbos<text:s/></text:span><text:span text:style-name="T1999">taisyklės, Fondo valdybos teritorinis skyrius, išnagrinėjęs draudėjo pateiktą medžiagą ir teikdamas ją Fondo valdybai, kartu pateikia pranešimą apie valstybės pagalbą Konkurencijos tarybai pagal Lietuvos Respublikos Vyriausybės patvirtintas taisykles. Konk</text:span><text:span text:style-name="T2000">urencijos taryba, gavusi valstybės pagalbos pranešimą, patikrina, ar valstybės pagalbos pranešimas tinkamai užpildytas, ir patikrintą pranešimą perduoda Europos Komisijai arba grąžina valstybės pagalbos teikėjui pataisyti. Fondo valdyba, gavusi Europos Kom</text:span><text:span text:style-name="T2001">isijos pritarimą valstybės pagalbos teikimui, per 20 darbo dienų išnagrinėja draudėjo prašymą ir priėmusi sprendimą dėl delspinigių išieškojimo laiko atidėjimo arba atleidimo nuo apskaičiuotų delspinigių mokėjimo išsiunčia pranešimą draudėjui ir Fondo vald</text:span><text:span text:style-name="T2002">ybos teritoriniam skyriui.</text:span></text:p>
      <text:p text:style-name="P2003">85. Fondo valdybos teritoriniai skyriai per 10 darbo dienų nuo Fondo valdybos pranešimo gavimo sudaro su draudėjais, išskyrus savarankiškai dirbančius asmenis, delspinigių išieškojimo laiko atidėjimo sutartis.<text:s/></text:p>
      <text:p text:style-name="P2004">Punkto pakeitimai:</text:p>
      <text:p text:style-name="P2005"><text:span text:style-name="T2006">Nr.<text:s/></text:span><text:a xlink:href="https://www.e-tar.lt/portal/legalAct.html?documentId=TAR.0DF370FBF6E0" office:target-frame-name="_top" xlink:show="replace"><text:span text:style-name="T2007">443</text:span></text:a><text:span text:style-name="T2008">, 2008-05-07, Žin., 2008, Nr. 55-2081 (2008-05-15), i. k. 1081100NUTA00000443</text:span></text:p>
      <text:p text:style-name="P2009"><text:span text:style-name="T2010">Nr.<text:s/></text:span><text:a xlink:href="https://www.e-tar.lt/portal/legalAct.html?documentId=TAR.697BA914CCCC" office:target-frame-name="_top" xlink:show="replace"><text:span text:style-name="T2011">450</text:span></text:a><text:span text:style-name="T2012">, 2009-05-20, Žin., 2009, Nr. 62-2479 (2009-05-28), i. k. 1091100NUTA00000450</text:span></text:p>
      <text:p text:style-name="Normal"/>
      <text:p text:style-name="P2013"><text:span text:style-name="T2014">86</text:span><text:span text:style-name="T2015">. Pagal sutartį atidėtas delspinigių į Fondą mokėjimas atnaujinamas ne vėliau kaip kitą mėnesį po delspinigių išieškojimo atidėjimo termino pabaigos sutartyje numatyt</text:span><text:span text:style-name="T2016">u laiku ir sumomis.</text:span></text:p>
      <text:p text:style-name="P2017">Punkto pakeitimai:</text:p>
      <text:soft-page-break/>
      <text:p text:style-name="P2018"><text:span text:style-name="T2019">Nr.<text:s/></text:span><text:a xlink:href="https://www.e-tar.lt/portal/legalAct.html?documentId=TAR.0DF370FBF6E0" office:target-frame-name="_top" xlink:show="replace"><text:span text:style-name="T2020">443</text:span></text:a><text:span text:style-name="T2021">, 2008-05-07, Žin., 2008, Nr. 55-2081 (2008-05-15), i. k. 1081100NUTA00000443</text:span></text:p>
      <text:p text:style-name="Normal"/>
      <text:p text:style-name="P2022">87. Jeigu draudėjas, kuriam Fondo valdybos ar<text:s/><text:span text:style-name="T2023">Fondo valdybos teritorinio skyriaus</text:span><text:s/>sprendimu atidėtas delspinigių išieškojimas, per nustatytąjį laiką nesudaro su Fondo valdybos teritoriniu skyriumi sutarties, delspinigių išieškojimas atnaujinamas.<text:s/></text:p>
      <text:p text:style-name="P2024">Punkto pakeitimai:</text:p>
      <text:p text:style-name="P2025"><text:span text:style-name="T2026">Nr.<text:s/></text:span><text:a xlink:href="https://www.e-tar.lt/portal/legalAct.html?documentId=TAR.0DF370FBF6E0" office:target-frame-name="_top" xlink:show="replace"><text:span text:style-name="T2027">443</text:span></text:a><text:span text:style-name="T2028">, 2008-05-07, Žin., 2008, Nr. 55-2081 (2008-05-15), i. k. 1081100NUTA00000443</text:span></text:p>
      <text:p text:style-name="Normal"/>
      <text:p text:style-name="P2029">88. Fondo valdybos teritoriniai skyriai apie sutarties nutraukimą arba nesudarymą, išskyrus atvejus, kai sutartis nutraukiama arba nesudaroma su savarankiškai dirbančiu asmeniu, per 5 darbo dienas nuo sprendimo priėmimo raštu informuoja draudėją, nurodę priežastis, dėl kurių sutartis nutraukta arba nesudaryta.<text:s/></text:p>
      <text:p text:style-name="P2030">Punkto pakeitimai:</text:p>
      <text:p text:style-name="P2031"><text:span text:style-name="T2032">Nr.<text:s/></text:span><text:a xlink:href="https://www.e-tar.lt/portal/legalAct.html?documentId=TAR.0DF370FBF6E0" office:target-frame-name="_top" xlink:show="replace"><text:span text:style-name="T2033">443</text:span></text:a><text:span text:style-name="T2034">, 2008-05-07, Žin., 2008, Nr. 55-2081 (2008-05-15), i. k. 1081100NUTA00000443</text:span></text:p>
      <text:p text:style-name="P2035"><text:span text:style-name="T2036">Nr.<text:s/></text:span><text:a xlink:href="https://www.e-tar.lt/portal/legalAct.html?documentId=TAR.697BA914CCCC" office:target-frame-name="_top" xlink:show="replace"><text:span text:style-name="T2037">45</text:span><text:span text:style-name="T2038">0</text:span></text:a><text:span text:style-name="T2039">, 2009-05-20, Žin., 2009, Nr. 62-2479 (2009-05-28), i. k. 1091100NUTA00000450</text:span></text:p>
      <text:p text:style-name="Normal"/>
      <text:p text:style-name="P2040"><text:span text:style-name="T2041">XI</text:span><text:span text:style-name="T2042">.<text:s/></text:span><text:span text:style-name="T2043">BAUDOS, JŲ SUMOKĖJIMO (IŠIEŠKOJIMO) ATIDĖJIMAS IR ATLEIDIMAS NUO MOKĖJIMO</text:span></text:p>
      <text:p text:style-name="P2044"/>
      <text:p text:style-name="P2045"><text:span text:style-name="T2046">89</text:span><text:span text:style-name="T2047">. Jeigu draudėjai socialinio draudimo įmokas neteisėtai sumažina, į Fondą išieškoma v</text:span><text:span text:style-name="T2048">isa suma, kuria sumažintos socialinio draudimo įmokos, taip pat pusės šios sumos dydžio bauda.</text:span><text:s/></text:p>
      <text:p text:style-name="P2049">Punkto pakeitimai:</text:p>
      <text:p text:style-name="P2050"><text:span text:style-name="T2051">Nr.<text:s/></text:span><text:a xlink:href="https://www.e-tar.lt/portal/legalAct.html?documentId=TAR.0DF370FBF6E0" office:target-frame-name="_top" xlink:show="replace"><text:span text:style-name="T2052">443</text:span></text:a><text:span text:style-name="T2053">, 2008-05-07, Žin., 2008, Nr. 55-2081 (2008-05-15),<text:s/></text:span><text:span text:style-name="T2054">i. k. 1081100NUTA00000443</text:span></text:p>
      <text:p text:style-name="Normal"/>
      <text:p text:style-name="P2055"><text:span text:style-name="T2056">90</text:span><text:span text:style-name="T2057">. Jeigu draudėjas pastebi apskaičiavęs per mažas socialinio draudimo įmokas, bet iki pavedimo draudėją patikrinti (jeigu pavedimo nėra – iki tikrinimo pradžios) klaidas savanoriškai ištaiso, sumoka trūkstamą socialinio drau</text:span><text:span text:style-name="T2058">dimo įmokų sumą, pateikia Fondo valdybos teritoriniam skyriui patikslintas ataskaitas ir informaciją apie draudžiamųjų asmenų pajamas, už padarytą pažeidimą bauda neskiriama. Šiuo atveju delspinigiai skaičiuojami nuo kitos dienos po to, kai socialinio drau</text:span><text:span text:style-name="T2059">dimo įmokos turėjo būti sumokėtos, iki socialinio draudimo įmokų sumokėjimo dienos įskaitytinai.</text:span></text:p>
      <text:p text:style-name="P2060"><text:span text:style-name="T2061">91</text:span><text:span text:style-name="T2062">. Fondo valdybos teritoriniai skyriai gali atidėti baudų išieškojimą iki vienerių metų, nustatę baudos mokėjimo grafiką. Pažeidus mokėjimo grafiką,<text:s/></text:span><text:span text:style-name="T2063">taikomas išieškojimas priverstine tvarka.</text:span></text:p>
      <text:p text:style-name="P2064"><text:span text:style-name="T2065">92</text:span><text:span text:style-name="T2066">. Draudėjai gali kreiptis į Fondo valdybos teritorinius skyrius dėl baudų sumokėjimo (išieškojimo) atidėjimo, pateikdami:</text:span></text:p>
      <text:p text:style-name="P2067"><text:span text:style-name="T2068">92.1</text:span><text:span text:style-name="T2069">. motyvuotą prašymą, kuriame išdėstytos aplinkybės, dėl kurių buvo apskaičiuotos</text:span><text:span text:style-name="T2070"><text:s/>per mažos socialinio draudimo įmokos;</text:span></text:p>
      <text:p text:style-name="P2071"><text:span text:style-name="T2072">92.2</text:span><text:span text:style-name="T2073">. paskutinio ataskaitinio laikotarpio finansinę ataskaitą;</text:span></text:p>
      <text:p text:style-name="P2074"><text:span text:style-name="T2075">92.3</text:span><text:span text:style-name="T2076">. patikrinimo akto, kuriame apskaičiuota bauda, kopiją;</text:span></text:p>
      <text:p text:style-name="P2077"><text:span text:style-name="T2078">92.4</text:span><text:span text:style-name="T2079">. baudų mokėjimo grafiką, kuriame išdėstytas baudų mokėjimas dalimis ne ilgiau</text:span><text:span text:style-name="T2080"><text:s/>kaip per vienerius metus;</text:span></text:p>
      <text:p text:style-name="P2081"><text:span text:style-name="T2082">92.5</text:span><text:span text:style-name="T2083">. dokumentą, patvirtinantį patikrinimo aktu papildomai priskaičiuotų (neteisėtai sumažintų) socialinio draudimo įmokų mokėjimą.</text:span></text:p>
      <text:p text:style-name="P2084"><text:span text:style-name="T2085">93</text:span><text:span text:style-name="T2086">. Jeigu draudėjas kreipiasi dėl baudų sumokėjimo (išieškojimo) atidėjimo, kuriam paga</text:span><text:span text:style-name="T2087">l konsoliduotos Europos Bendrijos steigimo sutarties 88 straipsnį taikomos Europos Sąjungos valstybės pagalbos taisyklės, Fondo valdybos teritorinis skyrius, gavęs draudėjo prašymą ir reikalaujamus dokumentus, pateikia pranešimą apie valstybės pagalbą Konk</text:span><text:span text:style-name="T2088">urencijos tarybai pagal Lietuvos Respublikos Vyriausybės patvirtintas taisykles. Konkurencijos taryba, gavusi valstybės pagalbos pranešimą, patikrina, ar valstybės pagalbos pranešimas tinkamai užpildytas, ir patikrintą pranešimą perduoda Europos Komisijai<text:s/></text:span><text:span text:style-name="T2089">arba grąžina valstybės pagalbos teikėjui pataisyti. Europos Komisijai pritarus valstybės pagalbos teikimui, Fondo valdybos teritorinis skyrius išnagrinėja draudėjo prašymą ir priėmęs sprendimą atidėti baudų sumokėjimo terminą išsiunčia pranešimą draudėjui.</text:span></text:p>
      <text:p text:style-name="P2090"><text:span text:style-name="T2091">94</text:span><text:span text:style-name="T2092">. Fondo valdybos teritoriniai skyriai, gavę draudėjo prašymą ir reikalaujamus dokumentus, ne vėliau kaip per 20 darbo dienų nuo dokumentų gavimo dienos, o tuo atveju, kai prašymą dėl baudos sumokėjimo (išieškojimo) nagrinėja Europos Komisija, ne vėl</text:span><text:span text:style-name="T2093">iau kaip per 20 darbo dienų nuo Europos Komisijos gauto išnagrinėto prašymo, priima sprendimą atidėti baudų sumokėjimą (išieškojimą) arba sprendimą dėl atsisakymo atidėti baudų sumokėjimą (išieškojimą).</text:span></text:p>
      <text:p text:style-name="P2094"><text:span text:style-name="T2095">95</text:span><text:span text:style-name="T2096">. Fondo valdybos teritorinis skyrius vieną šio<text:s/></text:span><text:span text:style-name="T2097">sprendimo egzempliorių išsiunčia draudėjui, pranešdamas, kad:</text:span></text:p>
      <text:p text:style-name="P2098"><text:span text:style-name="T2099">95.1</text:span><text:span text:style-name="T2100">. priimtas sprendimas, kuriuo baudų sumokėjimas (išieškojimas) draudėjui neatidedamas, ir draudėjas privalo šias baudas sumokėti arba jos bus išieškotos priverstine tvarka;</text:span></text:p>
      <text:p text:style-name="P2101"><text:span text:style-name="T2102">95.2</text:span><text:span text:style-name="T2103">. priim</text:span><text:span text:style-name="T2104">tas sprendimas dėl baudų sumokėjimo (išieškojimo) atidėjimo ir draudėjas gali atvykti į Fondo valdybos teritorinį skyrių sudaryti sutartį dėl baudų sumokėjimo (išieškojimo) atidėjimo.</text:span></text:p>
      <text:p text:style-name="P2105"><text:span text:style-name="T2106">96</text:span><text:span text:style-name="T2107">. Draudėjui per nustatytąjį terminą neatvykus pasirašyti baudų s</text:span><text:span text:style-name="T2108">umokėjimo (išieškojimo) atidėjimo sutarties, Fondo valdybos teritorinis skyrius priima sprendimą dėl sutarties nesudarymo ir baudų sumokėjimo (išieškojimo) priverstine tvarka.</text:span></text:p>
      <text:p text:style-name="P2109"><text:span text:style-name="T2110">97</text:span><text:span text:style-name="T2111">. Baudos pradedamos mokėti ne vėliau kaip per mėnesį nuo sutarties pasiraš</text:span><text:span text:style-name="T2112">ymo, ir mokama kas mėnesį lygiomis dalimis.</text:span></text:p>
      <text:p text:style-name="P2113"><text:span text:style-name="T2114">98</text:span><text:span text:style-name="T2115">. Sutarties galiojimo laikotarpiu draudėjas privalo atidėtąsias baudas grąžinti sutartyje numatytais terminais bei sumomis ir mokėti visas privalomąsias (einamąsias) socialinio draudimo įmokas.</text:span></text:p>
      <text:p text:style-name="P2116"><text:span text:style-name="T2117">99</text:span><text:span text:style-name="T2118">. Paže</text:span><text:span text:style-name="T2119">idus baudų mokėjimo grafiką, laiku nesumokėjus privalomųjų (einamųjų) socialinio draudimo įmokų, Fondo valdybos teritorinio skyriaus direktorius priima sprendimą nutraukti sutartį ir priverstine tvarka iš draudėjo išieškoti likusią nesumokėtą baudos dalį.</text:span></text:p>
      <text:p text:style-name="P2120">100. Baudų sumokėjimo (išieškojimo) dokumentai (sutartis ir sprendimas) parengiami 2 egzemplioriais, iš kurių vienas įteikiamas draudėjui, kitas lieka Fondo valdybos teritoriniame skyriuje.<text:s/></text:p>
      <text:p text:style-name="P2121">Punkto pakeitimai:</text:p>
      <text:p text:style-name="P2122"><text:span text:style-name="T2123">Nr.<text:s/></text:span><text:a xlink:href="https://www.e-tar.lt/portal/legalAct.html?documentId=TAR.697BA914CCCC" office:target-frame-name="_top" xlink:show="replace"><text:span text:style-name="T2124">450</text:span></text:a><text:span text:style-name="T2125">, 2009-05-20, Žin., 2009, Nr. 62-2479 (2009-05-28), i. k. 1091100NUTA00000450</text:span></text:p>
      <text:p text:style-name="Normal"/>
      <text:p text:style-name="P2126">101. Priėmus sprendimą dėl atsisakymo atidėti baudų sumokėjimą (išieškojimą) arba nutarus<text:s/>sutarties nesudaryti, nutraukti sutartį, atnaujinamas baudų išieškojimas.<text:s/></text:p>
      <text:p text:style-name="P2127">Punkto pakeitimai:</text:p>
      <text:p text:style-name="P2128"><text:span text:style-name="T2129">Nr.<text:s/></text:span><text:a xlink:href="https://www.e-tar.lt/portal/legalAct.html?documentId=TAR.0DF370FBF6E0" office:target-frame-name="_top" xlink:show="replace"><text:span text:style-name="T2130">443</text:span></text:a><text:span text:style-name="T2131">, 2008-05-07, Žin., 2008, Nr. 55-2081 (2008-05-15), i. k. 1081100NUTA0000</text:span><text:span text:style-name="T2132">0443</text:span></text:p>
      <text:p text:style-name="Normal"/>
      <text:p text:style-name="P2133"><text:span text:style-name="T2134">102</text:span><text:span text:style-name="T2135">. Fondo valdyba gali atleisti draudėją nuo baudų mokėjimo, jeigu šis įrodo, kad apskaičiavo per mažas socialinio draudimo įmokas dėl aplinkybių, kurios nepriklausė nuo jo valios, kurių jis nenumatė ir negalėjo numatyti.</text:span></text:p>
      <text:p text:style-name="P2136"><text:span text:style-name="T2137">103</text:span><text:span text:style-name="T2138">.<text:s/></text:span><text:span text:style-name="T2139">Dėl atleidimo<text:s/></text:span><text:span text:style-name="T2140">nuo baudų mokėjimo draudėjai turi<text:s/></text:span><text:span text:style-name="T2141">kreiptis į<text:s/></text:span><text:span text:style-name="T2142">atitinkamą<text:s/></text:span><text:span text:style-name="T2143">Fondo<text:s/></text:span><text:span text:style-name="T2144">valdybos teritorinį skyrių,<text:s/></text:span><text:span text:style-name="T2145">pateikdami:</text:span></text:p>
      <text:p text:style-name="P2146"><text:span text:style-name="T2147">103.1</text:span><text:span text:style-name="T2148">. motyvuotą prašymą, kuriame išdėstytos aplinkybės, dėl kurių buvo apskaičiuotos per mažos socialinio draudimo įmokos;</text:span></text:p>
      <text:p text:style-name="P2149"><text:span text:style-name="T2150">103.2</text:span><text:span text:style-name="T2151">. paskutinio<text:s/></text:span><text:span text:style-name="T2152">ataskaitinio laikotarpio finansinę ataskaitą;</text:span></text:p>
      <text:p text:style-name="P2153"><text:span text:style-name="T2154">103.3</text:span><text:span text:style-name="T2155">. patikrinimo akto, kuriame apskaičiuota bauda, kopiją;</text:span></text:p>
      <text:p text:style-name="P2156"><text:span text:style-name="T2157">103.4</text:span><text:span text:style-name="T2158">.<text:s/></text:span><text:span text:style-name="T2159">dokumentą, patvirtinantį patikrinimo aktu papildomai priskaičiuotų (neteisėtai sumažintų) socialinio draudimo įmokų mokėjimą.</text:span><text:s/></text:p>
      <text:p text:style-name="P2160">Punkto pakeitimai:</text:p>
      <text:p text:style-name="P2161"><text:span text:style-name="T2162">Nr.<text:s/></text:span><text:a xlink:href="https://www.e-tar.lt/portal/legalAct.html?documentId=TAR.EDCD547D5FCA" office:target-frame-name="_top" xlink:show="replace"><text:span text:style-name="T2163">1080</text:span></text:a><text:span text:style-name="T2164">, 2006-10-30, Žin., 2006, Nr. 118-4478 (2006-11-04), i. k. 1061100NUTA00001080</text:span></text:p>
      <text:p text:style-name="Normal"/>
      <text:p text:style-name="P2165"><text:span text:style-name="T2166">103</text:span><text:span text:style-name="T2167">1</text:span><text:span text:style-name="T2168">. Fondo valdybos teritorinis skyrius ne vėliau kaip per 20<text:s/></text:span><text:span text:style-name="T2169">kalendorinių dienų nuo visų šių Taisyklių 103 punkte nurodytų<text:s/></text:span><text:span text:style-name="T2170">dokumentų gavimo</text:span><text:span text:style-name="T2171"><text:s/>parengia išvadas, kurias su visa medžiaga pateikia<text:s/></text:span><text:span text:style-name="T2172">Fondo valdybai.</text:span><text:s/></text:p>
      <text:p text:style-name="P2173">Papildyta punktu:</text:p>
      <text:p text:style-name="P2174"><text:span text:style-name="T2175">Nr.<text:s/></text:span><text:a xlink:href="https://www.e-tar.lt/portal/legalAct.html?documentId=TAR.EDCD547D5FCA" office:target-frame-name="_top" xlink:show="replace"><text:span text:style-name="T2176">1080</text:span></text:a><text:span text:style-name="T2177">,</text:span><text:span text:style-name="T2178"><text:s/>2006-10-30, Žin., 2006, Nr. 118-4478 (2006-11-04), i. k. 1061100NUTA00001080</text:span></text:p>
      <text:p text:style-name="Normal"/>
      <text:p text:style-name="P2179"><text:span text:style-name="T2180">103</text:span><text:span text:style-name="T2181">2</text:span><text:span text:style-name="T2182">. Nuo tos dienos, kai Fondo valdybos teritorinis skyrius pateikė Fondo valdybai<text:s/></text:span><text:span text:style-name="T2183">medžiagą dėl draudėjo atleidimo nuo baudos mokėjimo, sustabdomas baudos išieškojimas.</text:span><text:s/></text:p>
      <text:p text:style-name="P2184">Papildyta punktu:</text:p>
      <text:p text:style-name="P2185"><text:span text:style-name="T2186">Nr.<text:s/></text:span><text:a xlink:href="https://www.e-tar.lt/portal/legalAct.html?documentId=TAR.EDCD547D5FCA" office:target-frame-name="_top" xlink:show="replace"><text:span text:style-name="T2187">1080</text:span></text:a><text:span text:style-name="T2188">, 2006-10-30, Žin., 2006, Nr. 118-4478 (2006-11-04), i. k. 1061100NUTA00001080</text:span></text:p>
      <text:p text:style-name="Normal"/>
      <text:p text:style-name="P2189"><text:span text:style-name="T2190">104</text:span><text:span text:style-name="T2191">. Fondo valdyba, išnagrinėjusi draudėjo prašymą dėl atleidimo nuo baudų mokėjimo, per<text:s/></text:span><text:span text:style-name="T2192">20 darbo dienų priima sprendimą ir<text:s/></text:span><text:span text:style-name="T2193">po<text:s/></text:span><text:span text:style-name="T2194">vieną šio sprendimo egzempliorių išsiunčia<text:s/></text:span><text:span text:style-name="T2195">Fondo valdybos<text:s/></text:span><text:span text:style-name="T2196">teritoriniam skyriui bei<text:s/></text:span><text:span text:style-name="T2197">draudėjui, pranešdama, kad:</text:span></text:p>
      <text:p text:style-name="P2198"><text:span text:style-name="T2199">104.1</text:span><text:span text:style-name="T2200">. priimtas spr</text:span><text:span text:style-name="T2201">endimas, kuriuo atleidimas nuo baudų mokėjimo draudėjui netaikomas, ir draudėjas privalo šias baudas sumokėti arba jos bus išieškotos priverstine tvarka;</text:span></text:p>
      <text:p text:style-name="P2202"><text:span text:style-name="T2203">104.2</text:span><text:span text:style-name="T2204">. priimtas sprendimas dėl atleidimo nuo baudų.</text:span><text:s/></text:p>
      <text:p text:style-name="P2205">Punkto pakeitimai:</text:p>
      <text:p text:style-name="P2206"><text:span text:style-name="T2207">Nr.<text:s/></text:span><text:a xlink:href="https://www.e-tar.lt/portal/legalAct.html?documentId=TAR.EDCD547D5FCA" office:target-frame-name="_top" xlink:show="replace"><text:span text:style-name="T2208">1080</text:span></text:a><text:span text:style-name="T2209">, 2006-10-30, Žin., 2006, Nr. 118-4478 (2006-11-04), i. k. 1061100NUTA00001080</text:span></text:p>
      <text:p text:style-name="Normal"/>
      <text:p text:style-name="P2210"><text:span text:style-name="T2211">105</text:span><text:span text:style-name="T2212">. Jeigu draudėjas kreipiasi dėl atleidimo nuo baudų mokėjimo, kuriam pagal konsoliduotos Europos Bendri</text:span><text:span text:style-name="T2213">jos steigimo sutarties 88 straipsnį taikomos Europos Sąjungos valstybės pagalbos taisyklės, Fondo valdyba, gavusi draudėjo prašymą ir reikalaujamus dokumentus, pateikia pranešimą apie valstybės pagalbą Konkurencijos tarybai pagal Lietuvos Respublikos Vyria</text:span><text:span text:style-name="T2214">usybės patvirtintas taisykles. Konkurencijos taryba, gavusi valstybės pagalbos pranešimą, patikrina, ar valstybės pagalbos pranešimas tinkamai užpildytas, ir patikrintą pranešimą perduoda Europos Komisijai arba grąžina valstybės pagalbos teikėjui pataisyti</text:span><text:span text:style-name="T2215">. Europos Komisijai pritarus valstybės pagalbos teikimui, Fondo valdyba išnagrinėja draudėjo prašymą ir priėmusi sprendimą dėl atleidimo nuo baudų mokėjimo išsiunčia pranešimą draudėjui<text:s/></text:span><text:span text:style-name="T2216">ir Fondo valdybos teritoriniam skyriui</text:span><text:span text:style-name="T2217">.</text:span></text:p>
      <text:p text:style-name="P2218">Punkto pakeitimai:</text:p>
      <text:p text:style-name="P2219"><text:span text:style-name="T2220">Nr.<text:s/></text:span><text:a xlink:href="https://www.e-tar.lt/portal/legalAct.html?documentId=TAR.EDCD547D5FCA" office:target-frame-name="_top" xlink:show="replace"><text:span text:style-name="T2221">1080</text:span></text:a><text:span text:style-name="T2222">, 2006-10-30, Žin., 2006, Nr. 118-4478 (2006-11-04), i. k. 1061100NUTA00001080</text:span></text:p>
      <text:p text:style-name="Normal"/>
      <text:p text:style-name="P2223"><text:span text:style-name="T2224">XII</text:span><text:span text:style-name="T2225">.<text:s/></text:span><text:span text:style-name="T2226">SOCIALINIO DRAUDIMO ĮMOKŲ, BAUDŲ IR DELSPINIGIŲ SKOLŲ PASIBAIGIMAS</text:span></text:p>
      <text:p text:style-name="P2227"/>
      <text:p text:style-name="P2228"><text:span text:style-name="T2229">106</text:span><text:span text:style-name="T2230">. Fondo valdyba Fondo tarybos pritarimu gali atsisakyti<text:s/></text:span>arba Fondo valdybos nustatyta tvarka perleisti visus ar dalį<text:span text:style-name="T2231"><text:s/>kreditorinių finansinių reikalavimų.</text:span><text:s/></text:p>
      <text:p text:style-name="P2232">Punkto pakeitimai:</text:p>
      <text:p text:style-name="P2233"><text:span text:style-name="T2234">Nr.<text:s/></text:span><text:a xlink:href="https://www.e-tar.lt/portal/legalAct.html?documentId=TAR.0DF370FBF6E0" office:target-frame-name="_top" xlink:show="replace"><text:span text:style-name="T2235">443</text:span></text:a><text:span text:style-name="T2236">, 2008-05-07, Žin., 2008, Nr. 55-2081 (2008-05-15), i. k. 1081100NUTA00000443</text:span></text:p>
      <text:p text:style-name="Normal"/>
      <text:p text:style-name="P2237"><text:span text:style-name="T2238">107</text:span><text:span text:style-name="T2239">. Fondo valdyba, vadovaudamasi Fondo valdybos nustatytomis taisyklėmis, gali pripažinti socialinio draudimo įmokų, delspinigių ir baudų skolas beviltiškomis ir jas</text:span><text:span text:style-name="T2240"><text:s/>nurašyti, jeigu jų neįmanoma išieškoti dėl objektyvių priežasčių arba jas priverstinai išieškoti netikslinga socialiniu ir (arba) ekonominiu požiūriu, kai: nerasta socialinio draudimo įmokų mokėtojo turto arba rastas turtas yra nelikvidus (mažai likvidus)</text:span><text:span text:style-name="T2241">; priverstinio išieškojimo išlaidos didesnės už mokestinę nepriemoką; netikslinga priverstinai išieškoti nepriemoką, kadangi sunki fizinio asmens ekonominė (socialinė) būklė: fiziniam asmeniui reikia valstybės paramos (asmuo yra pensinio amžiaus, neįgalusi</text:span><text:span text:style-name="T2242">s (iki 2005 m. liepos 1 d. – invalidas), asmeniui reikia gydymo, medicininės profilaktikos ir reabilitacijos, asmuo yra bedarbis, gauna socialinę pašalpą) arba tokia parama jam jau teikiama.</text:span></text:p>
      <text:p text:style-name="P2243"><text:span text:style-name="T2244">108</text:span><text:span text:style-name="T2245">. Skolos sumokėjimo Fondui prievolė pasibaigia, kai juridi</text:span><text:span text:style-name="T2246">nis asmuo likviduotas priverstinai ar po bankroto procedūros arba fizinis asmuo mirė ir nėra galimybės padengti mokestinės nepriemokos iš mirusio asmens palikimo arba įpėdinio turto (tuo atveju, kai įpėdinis už palikėjo skolas atsako visu savo turtu).</text:span></text:p>
      <text:p text:style-name="P2247"><text:span text:style-name="T2248">10</text:span><text:span text:style-name="T2249">9</text:span><text:span text:style-name="T2250">. Skolos sumokėjimo Fondui prievolei pasibaigus, skola Fondo biudžetui nurašoma Fondo valdybos nustatyta tvarka.</text:span></text:p>
      <text:p text:style-name="P2251"><text:span text:style-name="T2252">110</text:span><text:span text:style-name="T2253">. Fondo valdyba, pasibaigus kalendoriniams metams, kuriais buvo teikiama pagalba, pagal Lietuvos Respublikos Vyriausybės patvirtintas</text:span><text:span text:style-name="T2254"><text:s/>taisykles pateikia Konkurencijos tarybai metines suteiktos valstybės pagalbos ataskaitas.</text:span></text:p>
      <text:p text:style-name="P2255"><text:span text:style-name="T2256">111</text:span><text:span text:style-name="T2257">. Apskaičiuotos, bet į Fondą nustatytuoju laiku nesumokėtos draudėjų ir apdraustųjų socialinio draudimo įmokos, delspinigiai ir baudos išieškomi priverstine t</text:span><text:span text:style-name="T2258">varka. Nesumokėtos draudėjų ir apdraustųjų socialinio draudimo įmokos, delspinigiai ir baudos išieškomi Lietuvos Respublikos valstybinio socialinio draudimo įstatyme nustatytais būdais ir Fondo valdybos nustatyta tvarka.</text:span></text:p>
      <text:p text:style-name="P2259">112.<text:s/><text:span text:style-name="T2260">Pirmiausia išieškomos soci</text:span><text:span text:style-name="T2261">alinio draudimo įmokos, po to – baudos, o vėliausiai –<text:s/></text:span>delspinigiai. Priverstine tvarka išieškomas Fondui priklausančias sumas Lietuvos Respublikos kredito įstaigos nurašo pagal Fondo administravimo įstaigų pateiktus mokėjimo nurodymus, kuriuose nurodomas<text:s/>teisinis pagrindas – sprendimas dėl skolos išieškojimo priverstine tvarka (data ir numeris), iš visų draudėjų sąskaitų kredito įstaigose, esančiose Lietuvos Respublikoje. Mokėjimo nurodymai, remiantis sprendimais dėl skolos išieškojimo priverstine tvarka,<text:s/>Lietuvos Respublikos kredito įstaigoms pateikiami, kai draudėjai neperveda socialinio draudimo lėšų nustatytuoju laiku. Mokėjimo nurodymai gali būti pateikti visai skolos sumai į kiekvieną draudėjo sąskaitą kredito įstaigose. Sumos, priklausančios draudėjui mokėti kas mėnesį, apskaičiuojamos atsižvelgiant į einamąsias socialinio draudimo įmokas ir praėjusio ketvirčio draudėjų finansinių ataskaitų duomenis. Nustačius, kad nurašytos sumos viršija draudėjo įsiskolinimus, skirtumas įskaitomas į būsimąsias socialinio draudimo įmokas arba nedelsiant (ne vėliau kaip per vieną darbo dieną) grąžinamas draudėjui Fondo valdybos nustatyta tvarka.<text:s/></text:p>
      <text:p text:style-name="P2262">Punkto pakeitimai:</text:p>
      <text:p text:style-name="P2263"><text:span text:style-name="T2264">Nr.<text:s/></text:span><text:a xlink:href="https://www.e-tar.lt/portal/legalAct.html?documentId=TAR.697BA914CCCC" office:target-frame-name="_top" xlink:show="replace"><text:span text:style-name="T2265">450</text:span></text:a><text:span text:style-name="T2266">, 2009-05-20, Ži</text:span><text:span text:style-name="T2267">n., 2009, Nr. 62-2479 (2009-05-28), i. k. 1091100NUTA00000450</text:span></text:p>
      <text:p text:style-name="Normal"/>
      <text:p text:style-name="P2268"><text:span text:style-name="T2269">113</text:span><text:span text:style-name="T2270">. Į Fondą nesumokėtų draudėjų ir apdraustųjų asmenų socialinio draudimo įmokų, apskaičiuotų delspinigių ir baudų priverstinio išieškojimo senaties terminas – 5 metai. Teisė priverstinai išieškoti socialinio draudimo įmokas, delspinigius ir baudas atsiranda</text:span><text:span text:style-name="T2271">, kai socialinio draudimo įmokos, delspinigiai ir baudos turėjo būti sumokėti. Socialinio draudimo įmokos, delspinigiai ir baudos priverstinai išieškoti pradedami praėjus 5 dienoms nuo šios teisės atsiradimo. Priverstinio išieškojimo senaties terminas prad</text:span><text:span text:style-name="T2272">edamas skaičiuoti nuo teisės priverstinai išieškoti laiku nesumokėtas socialinio draudimo įmokas, delspinigius ir baudas atsiradimo dienos. Priverstinio išieškojimo senaties terminas taikomas tik nuo 2005 m. sausio 1 d. atsiradusioms socialinio draudimo įm</text:span><text:span text:style-name="T2273">okų, delspinigių ir baudų skoloms. Suėjus laiku nesumokėtų socialinio draudimo įmokų priverstinio išieškojimo senaties terminui, pasibaigia ir su jomis susijusių apskaičiuotų delspinigių ir (ar) baudų priverstinio išieškojimo senaties terminas. Suėjus priv</text:span><text:span text:style-name="T2274">erstinio išieškojimo senaties terminui, socialinio draudimo įmokos, delspinigiai ir baudos nurašomi Fondo valdybos nustatyta tvarka. Socialinio draudimo įmokos gali būti tikslinamos už ne didesnį kaip 5 metų laikotarpį nuo draudėjo kreipimosi datos. Šis te</text:span><text:span text:style-name="T2275">rminas taikomas įvykiams, atsiradusiems po Lietuvos Respublikos<text:s/></text:span>valstybinio socialinio draudimo įstatymo<text:span text:style-name="T2276"><text:s/></text:span>pakeitimo įstatymo<text:span text:style-name="T2277"><text:s/>(Žin., 2004, Nr.<text:s/></text:span><text:a xlink:href="https://www.e-tar.lt/portal/lt/legalAct/TAR.AB8D4779ABE1" office:target-frame-name="_blank" xlink:show="new"><text:span text:style-name="T2278">171-6295</text:span></text:a><text:span text:style-name="T2279">) įsigaliojimo. Įvykia</text:span><text:span text:style-name="T2280">ms, buvusiems iki šio įstatymo įsigaliojimo, taikomi tuo metu galioję terminai.</text:span><text:s/></text:p>
      <text:p text:style-name="P2281">Punkto pakeitimai:</text:p>
      <text:p text:style-name="P2282"><text:span text:style-name="T2283">Nr.<text:s/></text:span><text:a xlink:href="https://www.e-tar.lt/portal/legalAct.html?documentId=TAR.0DF370FBF6E0" office:target-frame-name="_top" xlink:show="replace"><text:span text:style-name="T2284">443</text:span></text:a><text:span text:style-name="T2285">, 2008-05-07, Žin., 2008, Nr. 55-2081 (2008-05-15), i. k. 1081100NU</text:span><text:span text:style-name="T2286">TA00000443</text:span></text:p>
      <text:p text:style-name="P2287"><text:span text:style-name="T2288">Nr.<text:s/></text:span><text:a xlink:href="https://www.e-tar.lt/portal/legalAct.html?documentId=TAR.9617685A144D" office:target-frame-name="_top" xlink:show="replace"><text:span text:style-name="T2289">199</text:span></text:a><text:span text:style-name="T2290">, 2009-03-18, Žin., 2009, Nr. 34-1294 (2009-03-28), i. k. 1091100NUTA00000199</text:span></text:p>
      <text:p text:style-name="Normal"/>
      <text:p text:style-name="P2291"><text:span text:style-name="T2292">113</text:span><text:span text:style-name="T2293">1</text:span><text:span text:style-name="T2294">. Jeigu Fondo valdybos teritorinis skyrius laiku nesumokėtas socialin</text:span><text:span text:style-name="T2295">io draudimo įmokas, delspinigius ir baudas pradėjo išieškoti priverstine tvarka duodamas nurodymą kredito įstaigai nesumokėtas socialinio draudimo įmokas, delspinigius ir baudas nurašyti iš draudėjo sąskaitos toje kredito įstaigoje arba duodamas nurodymą s</text:span><text:span text:style-name="T2296">kolininko darbdaviui, pensijos, stipendijos ar pašalpos mokėtojui išieškoti nesumokėtas socialinio draudimo įmokas, delspinigius ir baudas į Fondą, arba duodamas nurodymą kredito įstaigai laiku nesumokėtas socialinio draudimo įmokas, delspinigius ir baudas</text:span><text:span text:style-name="T2297"><text:s/>nurašyti iš draudėjo indėlių kredito įstaigoje ir priklausančių palūkanų, arba inicijuodamas bankroto bylos iškėlimą, tai pradėtasis laiku nesumokėtų socialinio draudimo įmokų, delspinigių ir baudų išieškojimas priverstine tvarka<text:s/></text:span>užbaigiamas, o priverstinio išieškojimo senaties termino skaičiavimas nutraukiamas. Priverstinio išieškojimo senaties terminas prasideda iš naujo nuo to momento, kai išnyko aplinkybės, kurios buvo pagrindas priverstinio išieškojimo senaties terminui nutraukti. Iki senaties termino<text:s/>nutraukimo praėjęs laikas į naują senaties terminą neįskaičiuojamas.<text:s/></text:p>
      <text:p text:style-name="P2298">Papildyta punktu:</text:p>
      <text:p text:style-name="P2299"><text:span text:style-name="T2300">Nr.<text:s/></text:span><text:a xlink:href="https://www.e-tar.lt/portal/legalAct.html?documentId=TAR.0DF370FBF6E0" office:target-frame-name="_top" xlink:show="replace"><text:span text:style-name="T2301">443</text:span></text:a><text:span text:style-name="T2302">, 2008-05-07, Žin., 2008, Nr. 55-2081 (2008-05-15), i. k. 1081100NUTA00000443</text:span></text:p>
      <text:p text:style-name="Normal"/>
      <text:p text:style-name="P2303"><text:span text:style-name="T2304">114</text:span><text:span text:style-name="T2305">. Draudėjai, pažeidę socialinio draudimo įmokų apskaičiavimo ir mokėjimo nustatytą tvarką, atsako pagal įstatymus.</text:span></text:p>
      <text:p text:style-name="P2306"><text:span text:style-name="T2307">115</text:span><text:span text:style-name="T2308">. Lietuvos Respublikos kredito įstaigos Fondo lėšų apyvartos operacijas atlieka nemokamai.</text:span></text:p>
      <text:p text:style-name="P2309"><text:span text:style-name="T2310">116</text:span><text:span text:style-name="T2311">. Lietuvos Respublikos kredi</text:span><text:span text:style-name="T2312">to įstaigos nemokamai teikia Fondo administravimo įstaigų prašymu reikiamą informaciją apie Lietuvos Respublikos kredito įstaigose atidarytas draudėjų sąskaitas ir lėšų likučius sąskaitose, taip pat kitą informaciją, kurios reikia Fondo administravimo įsta</text:span><text:span text:style-name="T2313">igoms.</text:span></text:p>
      <text:p text:style-name="P2314"><text:span text:style-name="T2315">117</text:span><text:span text:style-name="T2316">. Likviduojamos įmonės, įstaigos ir organizacijos privalo visiškai atsiskaityti su Fondu ir pranešti apie tai teritorinei valstybinei mokesčių inspekcijai ir Fondo valdybos teritoriniam skyriui.</text:span></text:p>
      <text:p text:style-name="P2317"><text:span text:style-name="T2318">118</text:span><text:span text:style-name="T2319">. Draudėjui iškėlus bankroto bylą, Fondui priklausančios lėšos išieškomos Lietuvos Respublikos įmonių bankroto įstatymo (Žin., 2001, Nr.<text:s/></text:span><text:a xlink:href="https://www.e-tar.lt/portal/lt/legalAct/TAR.0808D5C392B2" office:target-frame-name="_blank" xlink:show="new"><text:span text:style-name="T2320">31-1010</text:span></text:a><text:span text:style-name="T2321">) nustatyta tvarka.</text:span></text:p>
      <text:p text:style-name="P2322"><text:span text:style-name="T2323">119</text:span><text:span text:style-name="T2324">. Fondo valdybai atidaromos Lietuvos Respublikos ir užsienio valstybių kredito įstaigose Fondo lėšų ir Fondo valdybos, Fondo valdybos teritorinių skyrių ir kitų Fondo administravimo įstaigų veiklos finansavimo sąskaitos, valiutinės sąskaitos, taip pat kaup</text:span><text:span text:style-name="T2325">iamųjų pensijų įmokų sąskaita.</text:span><text:s/></text:p>
      <text:p text:style-name="P2326">Punkto pakeitimai:</text:p>
      <text:p text:style-name="P2327"><text:span text:style-name="T2328">Nr.<text:s/></text:span><text:a xlink:href="https://www.e-tar.lt/portal/legalAct.html?documentId=TAR.9E241D46B98C" office:target-frame-name="_top" xlink:show="replace"><text:span text:style-name="T2329">743</text:span></text:a><text:span text:style-name="T2330">, 2007-07-11, Žin., 2007, Nr. 80-3260 (2007-07-19), i. k. 1071100NUTA00000743</text:span></text:p>
      <text:p text:style-name="Normal"/>
      <text:p text:style-name="P2331"><text:span text:style-name="T2332">120</text:span><text:span text:style-name="T2333">. Į Fondo lėšų sąskaitą įskait</text:span><text:span text:style-name="T2334">omos socialinio draudimo įmokos ir kitos Fondo biudžete numatytos pajamos. Iš šios sąskaitos finansuojamos Fondo išlaidos atskiroms socialinio draudimo rūšims, kitos Fondo biudžete numatytos priemonės, joje esančios lėšos taip pat naudojamos kaip laikinai<text:s/></text:span><text:span text:style-name="T2335">laisvos lėšos.</text:span><text:s/></text:p>
      <text:p text:style-name="P2336">Punkto pakeitimai:</text:p>
      <text:p text:style-name="P2337"><text:span text:style-name="T2338">Nr.<text:s/></text:span><text:a xlink:href="https://www.e-tar.lt/portal/legalAct.html?documentId=TAR.9E241D46B98C" office:target-frame-name="_top" xlink:show="replace"><text:span text:style-name="T2339">743</text:span></text:a><text:span text:style-name="T2340">, 2007-07-11, Žin., 2007, Nr. 80-3260 (2007-07-19), i. k. 1071100NUTA00000743</text:span></text:p>
      <text:p text:style-name="Normal"/>
      <text:p text:style-name="P2341"><text:span text:style-name="T2342">121</text:span><text:span text:style-name="T2343">. Fondo valdybos veiklos finansavimo sąskaitoj</text:span><text:span text:style-name="T2344">e atliekamos visos šios įstaigos išlaikymo ir ūkinės veiklos piniginės operacijos. Lėšos į šią sąskaitą pervedamos iš Fondo lėšų sąskaitos. Lėšos Fondo valdybos veiklai finansuoti pervedamos remiantis patvirtintąja šios įstaigos veiklos sąnaudų sąmata.</text:span></text:p>
      <text:p text:style-name="P2345"><text:span text:style-name="T2346">1</text:span><text:span text:style-name="T2347">22</text:span><text:span text:style-name="T2348">. Į kaupiamųjų pensijų įmokų sąskaitą pervedamos ir iki pervedimo pensijų fondams joje laikomos kaupiamosios pensijų įmokos, nurodytos Lietuvos Respublikos pensijų kaupimo įstatyme. Šios lėšos naudojamos tik pervedimui į pensijų fondus kaip kaupiamosio</text:span><text:span text:style-name="T2349">s pensijų įmokos.</text:span></text:p>
      <text:p text:style-name="P2350"><text:span text:style-name="T2351">123</text:span><text:span text:style-name="T2352">. Fondo administravimo įstaigoms Lietuvos Respublikos ir užsienio valstybių kredito įstaigose gali būti atidaromos valstybinio socialinio draudimo lėšų surenkamosios sąskaitos, išmokų mokėjimo sąskaitos, Fondo valdybos teritorinių<text:s/></text:span><text:span text:style-name="T2353">skyrių ir kitų Fondo administravimo įstaigų veiklos finansavimo sąskaitos. Sprendimą dėl Fondo valdybos teritorinių skyrių ir kitų Fondo administravimo įstaigų sąskaitų skaičiaus priima Fondo valdyba, tvirtindama Fondo lėšų naudojimo ir apskaitos tvarką.</text:span><text:s/></text:p>
      <text:p text:style-name="P2354">Punkto pakeitimai:</text:p>
      <text:p text:style-name="P2355"><text:span text:style-name="T2356">Nr.<text:s/></text:span><text:a xlink:href="https://www.e-tar.lt/portal/legalAct.html?documentId=TAR.9E241D46B98C" office:target-frame-name="_top" xlink:show="replace"><text:span text:style-name="T2357">743</text:span></text:a><text:span text:style-name="T2358">, 2007-07-11, Žin., 2007, Nr. 80-3260 (2007-07-19), i. k. 1071100NUTA00000743</text:span></text:p>
      <text:p text:style-name="Normal"/>
      <text:p text:style-name="P2359"><text:span text:style-name="T2360">123</text:span><text:span text:style-name="T2361">1</text:span><text:span text:style-name="T2362">. Fondo valdybos teritorinių skyrių ir kitų Fondo<text:s/></text:span><text:span text:style-name="T2363">administravimo įstaigų veiklos finansavimo sąskaitoje atliekamos šių įstaigų išlaikymo ir ūkinės veiklos piniginės operacijos. Lėšos į šią sąskaitą pervedamos iš Fondo lėšų sąskaitos. Lėšos Fondo valdybos teritorinių skyrių ir kitų Fondo administravimo įst</text:span><text:span text:style-name="T2364">aigų veiklai finansuoti pervedamos remiantis patvirtintomis šių įstaigų veiklos sąnaudų sąmatomis.</text:span><text:s/></text:p>
      <text:p text:style-name="P2365">Papildyta punktu:</text:p>
      <text:p text:style-name="P2366"><text:span text:style-name="T2367">Nr.<text:s/></text:span><text:a xlink:href="https://www.e-tar.lt/portal/legalAct.html?documentId=TAR.9E241D46B98C" office:target-frame-name="_top" xlink:show="replace"><text:span text:style-name="T2368">743</text:span></text:a><text:span text:style-name="T2369">, 2007-07-11, Žin., 2007, Nr. 80-3260 (2007-07-19</text:span><text:span text:style-name="T2370">), i. k. 1071100NUTA00000743</text:span></text:p>
      <text:p text:style-name="Normal"/>
      <text:p text:style-name="P2371"><text:span text:style-name="T2372">124</text:span><text:span text:style-name="T2373">. Fondo biudžeto rodiklių patvirtinimo įstatyme nustatyto dydžio nedarbo socialinio draudimo įmokas Fondo valdyba kas savaitę perveda Užimtumo fondui. Pasibaigus ketvirčiui, nedarbo socialinio draudimo įmokos perskaičiu</text:span><text:span text:style-name="T2374">ojamos pagal faktiškai gautas draudėjų nedarbo socialinio draudimo įmokas, papildomai apskaičiuotos sumos pervedamos kartu su einamosiomis nedarbo socialinio draudimo įmokomis, o permokėtos sumos atimamos iš einamųjų nedarbo socialinio draudimo įmokų.</text:span></text:p>
      <text:p text:style-name="P2375"/>
      <text:p text:style-name="P2376"><text:span text:style-name="T2377">XIII</text:span><text:span text:style-name="T2378">.<text:s/></text:span><text:span text:style-name="T2379">KITI KLAUSIMAI IR BAIGIAMOSIOS NUOSTATOS</text:span></text:p>
      <text:p text:style-name="P2380"/>
      <text:p text:style-name="P2381"><text:span text:style-name="T2382">125</text:span><text:span text:style-name="T2383">. Lietuvos Respublikos kredito įstaigos, pažeidusios šiose Taisyklėse nustatytą tvarką ir tuo padariusios žalą Fondui, privalo šią žalą atlyginti.</text:span></text:p>
      <text:p text:style-name="P2384"><text:span text:style-name="T2385">126</text:span><text:span text:style-name="T2386">. Metinis Fondo biudžetas baigiamas vykdyti<text:s/></text:span><text:span text:style-name="T2387">gruodžio 31 dieną. Iki tos dienos būtina pervesti į Lietuvos Respublikos kredito įstaigų atitinkamas sąskaitas Fondo administravimo ir kitų įstaigų, pagal sutartis vykdančių Fondo operacijas, kasose esančius grynų pinigų likučius.</text:span></text:p>
      <text:p text:style-name="P2388"><text:span text:style-name="T2389">127.</text:span><text:span text:style-name="T2390"><text:s/>Neteko galios nuo 2007-07-20</text:span></text:p>
      <text:p text:style-name="P2391">Punkto naikinimas:</text:p>
      <text:p text:style-name="P2392"><text:span text:style-name="T2393">Nr.<text:s/></text:span><text:a xlink:href="https://www.e-tar.lt/portal/legalAct.html?documentId=TAR.9E241D46B98C" office:target-frame-name="_top" xlink:show="replace"><text:span text:style-name="T2394">743</text:span></text:a><text:span text:style-name="T2395">, 2007-07-11, Žin. 2007, Nr. 80-3260 (2007-07-19), i. k. 1071100NUTA00000743</text:span></text:p>
      <text:p text:style-name="Normal"/>
      <text:p text:style-name="P2396"><text:span text:style-name="T2397">128</text:span><text:span text:style-name="T2398">. Nepanaudotas lėšų likutis Fondo</text:span><text:span text:style-name="T2399"><text:s/>valdybos teritorinių skyrių ir kitų Fondo administravimo įstaigų veiklos finansavimo sąskaitoje pervedamas į Fondo valdybos veiklos finansavimo sąskaitą ir lieka šiai įstaigai. Atsižvelgiant į nebaigtus atsiskaitymus ir praeitais metais neatliktus sociali</text:span><text:span text:style-name="T2400">nio draudimo sistemos palaikymo ir plėtojimo darbus, sudaroma nepanaudotų lėšų likučių sumai lygi išlaidų sąmata. Šią sąmatą kasmet sudaro ir tvirtina Fondo valdyba, suderinusi su Socialinės apsaugos ir darbo ministerija bei Fondo taryba.</text:span><text:s/></text:p>
      <text:p text:style-name="P2401">Punkto pakeitimai:</text:p>
      <text:p text:style-name="P2402"><text:span text:style-name="T2403">Nr.<text:s/></text:span><text:a xlink:href="https://www.e-tar.lt/portal/legalAct.html?documentId=TAR.9E241D46B98C" office:target-frame-name="_top" xlink:show="replace"><text:span text:style-name="T2404">743</text:span></text:a><text:span text:style-name="T2405">, 2007-07-11, Žin., 2007, Nr. 80-3260 (2007-07-19), i. k. 1071100NUTA00000743</text:span></text:p>
      <text:p text:style-name="Normal"/>
      <text:p text:style-name="P2406"><text:span text:style-name="T2407">129</text:span><text:span text:style-name="T2408">. Nepanaudoti Lietuvos Respublikos valstybės biudžeto asignavimai, skirti Fond</text:span><text:span text:style-name="T2409">ui valstybinėms pensijoms išmokėti, grąžinami į Lietuvos Respublikos valstybės biudžetą Lietuvos Respublikos biudžeto sandaros įstatymo (Žin., 1990, Nr.<text:s/></text:span><text:a xlink:href="https://www.e-tar.lt/portal/lt/legalAct/TAR.712BBBFA3D41" office:target-frame-name="_blank" xlink:show="new"><text:span text:style-name="T2410">24-596</text:span></text:a><text:span text:style-name="T2411">; 2004, Nr.<text:s/></text:span><text:a xlink:href="https://www.e-tar.lt/portal/lt/legalAct/TAR.691728933211" office:target-frame-name="_blank" xlink:show="new"><text:span text:style-name="T2412">4-47</text:span></text:a><text:span text:style-name="T2413">) nustatyta tvarka.</text:span></text:p>
      <text:p text:style-name="P2414">130. Draudėjai, privalantys mokėti socialinio draudimo įmokas, privalo kiekvieną ketvirtį pateikti Fondo valdybos teritoriniams skyriams socialinio draudimo pranešimus apie apdraustiesiems asmenims apskaičiuotas draudžiamųjų pajamų sumas ir socialinio draudimo įmokas. Verslo liudijimus turintys asmenys, ūkininkai ir jų partneriai, kai žemės ūkio valdos ekonominis dydis už praėjusių metų mokestinį<text:s/>laikotarpį nuo sausio 1 d. iki gruodžio 31 d. yra ne mažesnis kaip 4 europinio dydžio vienetai ir ne didesnis kaip 14 europinio dydžio vienetų, kaip savarankiškai dirbantys asmenys socialinio draudimo pranešimų neteikia.<text:s/></text:p>
      <text:p text:style-name="P2415">Punkto pakeitimai:</text:p>
      <text:p text:style-name="P2416"><text:span text:style-name="T2417">Nr.<text:s/></text:span><text:a xlink:href="https://www.e-tar.lt/portal/legalAct.html?documentId=TAR.0DF370FBF6E0" office:target-frame-name="_top" xlink:show="replace"><text:span text:style-name="T2418">443</text:span></text:a><text:span text:style-name="T2419">, 2008-05-07, Žin., 2008, Nr. 55-2081 (2008-05-15), i. k. 1081100NUTA00000443</text:span></text:p>
      <text:p text:style-name="P2420"><text:span text:style-name="T2421">Nr.<text:s/></text:span><text:a xlink:href="https://www.e-tar.lt/portal/legalAct.html?documentId=TAR.697BA914CCCC" office:target-frame-name="_top" xlink:show="replace"><text:span text:style-name="T2422">450</text:span></text:a><text:span text:style-name="T2423">, 2009-05-20,<text:s/></text:span><text:span text:style-name="T2424">Žin., 2009, Nr. 62-2479 (2009-05-28), i. k. 1091100NUTA00000450</text:span></text:p>
      <text:p text:style-name="Normal"/>
      <text:p text:style-name="P2425"><text:span text:style-name="T2426">131</text:span><text:span text:style-name="T2427">. Fondo valdyba rengia operatyviąją savaitės pinigų srautų ataskaitą, kurią teikia Socialinės apsaugos ir darbo ministerijai, taip pat (ministerijos prašymu) teikia paaiškinimus dėl ši</text:span><text:span text:style-name="T2428">ų Taisyklių nuostatų taikymo praktikoje.</text:span><text:s/></text:p>
      <text:p text:style-name="P2429">Punkto pakeitimai:</text:p>
      <text:p text:style-name="P2430"><text:span text:style-name="T2431">Nr.<text:s/></text:span><text:a xlink:href="https://www.e-tar.lt/portal/legalAct.html?documentId=TAR.0DF370FBF6E0" office:target-frame-name="_top" xlink:show="replace"><text:span text:style-name="T2432">443</text:span></text:a><text:span text:style-name="T2433">, 2008-05-07, Žin., 2008, Nr. 55-2081 (2008-05-15), i. k. 1081100NUTA00000443</text:span></text:p>
      <text:p text:style-name="Normal"/>
      <text:p text:style-name="P2434"><text:span text:style-name="T2435">132.</text:span><text:span text:style-name="T2436"><text:s/>Neteko galios nuo 2008-05-16</text:span></text:p>
      <text:p text:style-name="P2437">Punkto naikinimas:</text:p>
      <text:p text:style-name="P2438"><text:span text:style-name="T2439">Nr.<text:s/></text:span><text:a xlink:href="https://www.e-tar.lt/portal/legalAct.html?documentId=TAR.0DF370FBF6E0" office:target-frame-name="_top" xlink:show="replace"><text:span text:style-name="T2440">443</text:span></text:a><text:span text:style-name="T2441">, 2008-05-07, Žin. 2008, Nr. 55-2081 (2008-05-15), i. k. 1081100NUTA00000443</text:span></text:p>
      <text:p text:style-name="Normal"/>
      <text:p text:style-name="P2442"><text:span text:style-name="T2443">133.</text:span><text:span text:style-name="T2444"><text:s/>Neteko galios nuo 2008-05-16</text:span></text:p>
      <text:p text:style-name="P2445">Punkto naikinimas:</text:p>
      <text:p text:style-name="P2446"><text:span text:style-name="T2447">Nr.<text:s/></text:span><text:a xlink:href="https://www.e-tar.lt/portal/legalAct.html?documentId=TAR.0DF370FBF6E0" office:target-frame-name="_top" xlink:show="replace"><text:span text:style-name="T2448">443</text:span></text:a><text:span text:style-name="T2449">, 2008-05-07, Žin. 2008, Nr. 55-2081 (2008-05-15), i. k. 1081100NUTA00000443</text:span></text:p>
      <text:p text:style-name="Normal"/>
      <text:p text:style-name="P2450"><text:span text:style-name="T2451">134.</text:span><text:span text:style-name="T2452"><text:s/>Neteko galios nuo 2008-05-16</text:span></text:p>
      <text:p text:style-name="P2453">Punkto naikinimas:</text:p>
      <text:p text:style-name="P2454"><text:span text:style-name="T2455">Nr.<text:s/></text:span><text:a xlink:href="https://www.e-tar.lt/portal/legalAct.html?documentId=TAR.0DF370FBF6E0" office:target-frame-name="_top" xlink:show="replace"><text:span text:style-name="T2456">443</text:span></text:a><text:span text:style-name="T2457">, 2008-05-07, Žin. 2008, Nr. 55-2081 (2008-05-15), i. k. 1081100NUTA00000443</text:span></text:p>
      <text:p text:style-name="Normal"/>
      <text:p text:style-name="P2458"><text:span text:style-name="T2459">135.</text:span><text:span text:style-name="T2460"><text:s/>Neteko galios nuo 2009-05-29</text:span></text:p>
      <text:p text:style-name="P2461">Punkto naikinimas:</text:p>
      <text:p text:style-name="P2462"><text:span text:style-name="T2463">Nr.<text:s/></text:span><text:a xlink:href="https://www.e-tar.lt/portal/legalAct.html?documentId=TAR.697BA914CCCC" office:target-frame-name="_top" xlink:show="replace"><text:span text:style-name="T2464">450</text:span></text:a><text:span text:style-name="T2465">, 2009-05-20, Žin. 2009, Nr. 62-2479 (2009-05-28), i. k. 1091100NUTA00000450</text:span></text:p>
      <text:p text:style-name="Normal"/>
      <text:p text:style-name="P2466"><text:span text:style-name="T2467">136</text:span><text:span text:style-name="T2468">. Fondo lėšų naudojimo tvarką ir apskaitos tvarką rengia ir tvirtina Fondo valdyba, vadovaudamasi tarptautiniais finansinė</text:span><text:span text:style-name="T2469">s atskaitomybės standartais.</text:span></text:p>
      <text:p text:style-name="P2470"><text:span text:style-name="T2471">______________</text:span></text:p>
      <text:p text:style-name="P2472">Lietuvos Respublikos valstybinio socialinio</text:p>
      <text:p text:style-name="P2473">draudimo fondo biudžeto sudarymo ir</text:p>
      <text:p text:style-name="P2474">vykdymo taisyklių<text:s/>1<text:s/>priedas</text:p>
      <text:p text:style-name="P2475"/>
      <text:p text:style-name="P2476"><text:span text:style-name="T2477">VALSTYBINIO SOCIALINIO DRAUDIMO FONDO BIUDŽETO PAJAMŲ IR IŠLAIDŲ, PINIGŲ SRAUTŲ KLASIFIKACIJA<text:s/></text:span><text:span text:style-name="T2478">IR PAPILDOMOS LENTELĖS</text:span></text:p>
      <text:p text:style-name="P2479"/>
      <text:p text:style-name="P2480"><text:span text:style-name="T2481">I</text:span><text:span text:style-name="T2482">.<text:s/></text:span><text:span text:style-name="T2483">VALSTYBINIO SOCIALINIO DRAUDIMO FONDO BIUDŽETO PAJAMŲ IR IŠLAIDŲ KLASIFIKACIJA</text:span></text:p>
      <text:p text:style-name="P2484"/>
      <text:p text:style-name="P2485"><text:span text:style-name="T2486">1</text:span><text:span text:style-name="T2487">. Pajamos</text:span></text:p>
      <text:p text:style-name="P2488"><text:span text:style-name="T2489">1.1</text:span><text:span text:style-name="T2490">. Draudėjų valstybinio socialinio draudimo įmokos</text:span></text:p>
      <text:p text:style-name="P2491"><text:span text:style-name="T2492">1.2</text:span><text:span text:style-name="T2493">. Apdraustųjų valstybinio socialinio draudimo įmokos</text:span></text:p>
      <text:p text:style-name="P2494"><text:span text:style-name="T2495">1.3</text:span><text:span text:style-name="T2496">. Savara</text:span><text:span text:style-name="T2497">nkiškai dirbančių asmenų valstybinio socialinio draudimo įmokos</text:span></text:p>
      <text:p text:style-name="P2498"><text:span text:style-name="T2499">1.4</text:span><text:span text:style-name="T2500">. Valstybinio savanoriškojo socialinio draudimo įmokos</text:span></text:p>
      <text:p text:style-name="P2501"><text:span text:style-name="T2502">1.5</text:span><text:span text:style-name="T2503">. Baudos ir delspinigiai</text:span></text:p>
      <text:p text:style-name="P2504"><text:span text:style-name="T2505">1.6</text:span><text:span text:style-name="T2506">. Asignavimai iš Lietuvos Respublikos valstybės biudžeto ir kitų valstybės piniginių<text:s/></text:span><text:span text:style-name="T2507">išteklių</text:span></text:p>
      <text:p text:style-name="P2508"><text:span text:style-name="T2509">1.7</text:span><text:span text:style-name="T2510">. Atgautos į ankstesnių metų išlaidas iškeltos abejotinai atgautinos sumos</text:span></text:p>
      <text:p text:style-name="P2511"><text:span text:style-name="T2512">1.8</text:span><text:span text:style-name="T2513">. Veiklos pajamos ir iš įtraukto į Fondo biudžeto apskaitą turto gaunamos pajamos.</text:span><text:s/></text:p>
      <text:p text:style-name="P2514">Papunkčio pakeitimai:</text:p>
      <text:p text:style-name="P2515"><text:span text:style-name="T2516">Nr.<text:s/></text:span><text:a xlink:href="https://www.e-tar.lt/portal/legalAct.html?documentId=TAR.9E241D46B98C" office:target-frame-name="_top" xlink:show="replace"><text:span text:style-name="T2517">743</text:span></text:a><text:span text:style-name="T2518">, 2007-07-11, Žin., 2007, Nr. 80-3260 (2007-07-19), i. k. 1071100NUTA00000743</text:span></text:p>
      <text:p text:style-name="Normal"/>
      <text:p text:style-name="P2519"><text:span text:style-name="T2520">2</text:span><text:span text:style-name="T2521">. Išlaidos</text:span></text:p>
      <text:p text:style-name="P2522"><text:span text:style-name="T2523">2.1</text:span><text:span text:style-name="T2524">. Pensijų socialiniam draudimui</text:span></text:p>
      <text:p text:style-name="P2525"><text:span text:style-name="T2526">2.2</text:span><text:span text:style-name="T2527">. Ligos ir motinystės socialiniam draudimui</text:span></text:p>
      <text:p text:style-name="P2528"><text:span text:style-name="T2529">2.3</text:span><text:span text:style-name="T2530">. Nedarbo socialiniam<text:s/></text:span><text:span text:style-name="T2531">draudimui</text:span></text:p>
      <text:p text:style-name="P2532"><text:span text:style-name="T2533">2.4</text:span><text:span text:style-name="T2534">. Nelaimingų atsitikimų darbe ir profesinių ligų socialiniam draudimui</text:span></text:p>
      <text:p text:style-name="P2535"><text:span text:style-name="T2536">2.5</text:span><text:span text:style-name="T2537">. Lėšos, pervedamos į Privalomojo sveikatos draudimo fondą</text:span></text:p>
      <text:p text:style-name="P2538"><text:span text:style-name="T2539">2.6</text:span><text:span text:style-name="T2540">. Lėšos, pervedamos į pensijų fondus</text:span></text:p>
      <text:p text:style-name="P2541"><text:span text:style-name="T2542">2.7</text:span><text:span text:style-name="T2543">. Neatgautinos ir abejotinai atgautinos sumos</text:span></text:p>
      <text:p text:style-name="P2544"><text:span text:style-name="T2545">2.8</text:span><text:span text:style-name="T2546">. Veiklos sąnaudos</text:span></text:p>
      <text:p text:style-name="P2547"><text:span text:style-name="T2548">3</text:span><text:span text:style-name="T2549">. Einamųjų metų rezultatas</text:span></text:p>
      <text:p text:style-name="P2550"><text:span text:style-name="T2551">4</text:span><text:span text:style-name="T2552">. Panaudotas Fondo atsargos rezervas</text:span></text:p>
      <text:p text:style-name="P2553">Papildyta punktu:</text:p>
      <text:p text:style-name="P2554"><text:span text:style-name="T2555">Nr.<text:s/></text:span><text:a xlink:href="https://www.e-tar.lt/portal/legalAct.html?documentId=TAR.9E241D46B98C" office:target-frame-name="_top" xlink:show="replace"><text:span text:style-name="T2556">743</text:span></text:a><text:span text:style-name="T2557">, 2007-07-11, Žin., 2007, Nr. 80-3260 (2007-07-19),<text:s/></text:span><text:span text:style-name="T2558">i. k. 1071100NUTA00000743</text:span></text:p>
      <text:p text:style-name="Normal"/>
      <text:p text:style-name="P2559"><text:span text:style-name="T2560">5</text:span><text:span text:style-name="T2561">. Bendrasis metų rezultatas.</text:span><text:s/></text:p>
      <text:p text:style-name="P2562">Papildyta punktu:</text:p>
      <text:p text:style-name="P2563"><text:span text:style-name="T2564">Nr.<text:s/></text:span><text:a xlink:href="https://www.e-tar.lt/portal/legalAct.html?documentId=TAR.9E241D46B98C" office:target-frame-name="_top" xlink:show="replace"><text:span text:style-name="T2565">743</text:span></text:a><text:span text:style-name="T2566">, 2007-07-11, Žin., 2007, Nr. 80-3260 (2007-07-19), i. k. 1071100NUTA00000743</text:span></text:p>
      <text:p text:style-name="Normal"/>
      <text:p text:style-name="P2567"><text:span text:style-name="T2568">II</text:span><text:span text:style-name="T2569">.<text:s/></text:span><text:span text:style-name="T2570">PINIGŲ SRAUTŲ KLASIFIKACIJA</text:span></text:p>
      <text:p text:style-name="P2571"/>
      <text:p text:style-name="P2572"><text:span text:style-name="T2573">1</text:span><text:span text:style-name="T2574">. Įprastinė veikla</text:span></text:p>
      <text:p text:style-name="P2575"><text:span text:style-name="T2576">1.1</text:span><text:span text:style-name="T2577">. Fondo įprastinė veikla</text:span></text:p>
      <text:p text:style-name="P2578"><text:span text:style-name="T2579">1.1.1</text:span><text:span text:style-name="T2580">. Pinigų įplaukos</text:span></text:p>
      <text:p text:style-name="P2581">1.1.1.1. Draudėjų valstybinio socialinio draudimo įmokos</text:p>
      <text:p text:style-name="P2582">1.1.1.1.1. Pensijų socialiniam draudimui</text:p>
      <text:p text:style-name="P2583">1.1.1.1.2. Ligos ir motinystės<text:s/>socialiniam draudimui</text:p>
      <text:p text:style-name="P2584">1.1.1.1.3. Ligos ir motinystės socialiniam draudimui, kai draudžiama motinystės, tėvystės ir motinystės (tėvystės) pašalpoms</text:p>
      <text:p text:style-name="P2585">1.1.1.1.4. Nedarbo socialiniam draudimui</text:p>
      <text:p text:style-name="P2586">1.1.1.1.5. Nelaimingų atsitikimų darbe ir profesinių ligų socialiniam draudimui</text:p>
      <text:p text:style-name="P2587">1.1.1.1.6. Sveikatos draudimui</text:p>
      <text:p text:style-name="P2588">1.1.1.1.7. Pensijų ir nedarbo socialiniam draudimui valstybės lėšomis</text:p>
      <text:p text:style-name="P2589">1.1.1.1.8. Nelaimingų atsitikimų darbe ir profesinių ligų socialiniam draudimui valstybės lėšomis.<text:s/></text:p>
      <text:p text:style-name="P2590">Papunkčio<text:s/>pakeitimai:</text:p>
      <text:p text:style-name="P2591"><text:span text:style-name="T2592">Nr.<text:s/></text:span><text:a xlink:href="https://www.e-tar.lt/portal/legalAct.html?documentId=TAR.697BA914CCCC" office:target-frame-name="_top" xlink:show="replace"><text:span text:style-name="T2593">450</text:span></text:a><text:span text:style-name="T2594">, 2009-05-20, Žin., 2009, Nr. 62-2479 (2009-05-28), i. k. 1091100NUTA00000450</text:span></text:p>
      <text:p text:style-name="Normal"/>
      <text:p text:style-name="P2595"><text:span text:style-name="T2596">1.1.1.2</text:span><text:span text:style-name="T2597">. Apdraustųjų valstybinio socialinio draudimo įmokos</text:span></text:p>
      <text:p text:style-name="P2598"><text:span text:style-name="T2599">1.1.1.2.1</text:span><text:span text:style-name="T2600">.</text:span><text:span text:style-name="T2601"><text:s/>Pensijų socialiniam draudimui</text:span></text:p>
      <text:p text:style-name="P2602">1.1.1.2.2. Sveikatos draudimui.<text:s/></text:p>
      <text:p text:style-name="P2603">Papunkčio pakeitimai:</text:p>
      <text:p text:style-name="P2604"><text:span text:style-name="T2605">Nr.<text:s/></text:span><text:a xlink:href="https://www.e-tar.lt/portal/legalAct.html?documentId=TAR.697BA914CCCC" office:target-frame-name="_top" xlink:show="replace"><text:span text:style-name="T2606">450</text:span></text:a><text:span text:style-name="T2607">, 2009-05-20, Žin., 2009, Nr. 62-2479 (2009-05-28), i. k. 1091100NUTA00000450</text:span></text:p>
      <text:p text:style-name="Normal"/>
      <text:p text:style-name="P2608"><text:span text:style-name="T2609">1.1.1.3</text:span><text:span text:style-name="T2610">. Savarankiškai dirbančių asmenų valstybinio socialinio draudimo įmokos</text:span></text:p>
      <text:p text:style-name="P2611"><text:span text:style-name="T2612">1.1.1.4</text:span><text:span text:style-name="T2613">. Valstybinio savanoriškojo socialinio draudimo įmokos</text:span></text:p>
      <text:p text:style-name="P2614"><text:span text:style-name="T2615">1.1.1.5</text:span><text:span text:style-name="T2616">. Baudos ir delspinigiai</text:span></text:p>
      <text:p text:style-name="P2617"><text:span text:style-name="T2618">1.1.1.6</text:span><text:span text:style-name="T2619">. Asignavimai iš Lietuvos Respublikos valstybės biudžeto</text:span><text:span text:style-name="T2620"><text:s/>ir kitų valstybės piniginių išteklių</text:span></text:p>
      <text:p text:style-name="P2621"><text:span text:style-name="T2622">1.1.1.7</text:span><text:span text:style-name="T2623">. Veiklos pajamos ir iš įtraukto į Fondo biudžeto apskaitą turto gaunamos pajamų įplaukos.</text:span><text:s/></text:p>
      <text:p text:style-name="P2624">Papunkčio pakeitimai:</text:p>
      <text:p text:style-name="P2625"><text:span text:style-name="T2626">Nr.<text:s/></text:span><text:a xlink:href="https://www.e-tar.lt/portal/legalAct.html?documentId=TAR.9E241D46B98C" office:target-frame-name="_top" xlink:show="replace"><text:span text:style-name="T2627">743</text:span></text:a><text:span text:style-name="T2628">,<text:s/></text:span><text:span text:style-name="T2629">2007-07-11, Žin., 2007, Nr. 80-3260 (2007-07-19), i. k. 1071100NUTA00000743</text:span></text:p>
      <text:p text:style-name="Normal"/>
      <text:p text:style-name="P2630"><text:span text:style-name="T2631">1.1.2</text:span><text:span text:style-name="T2632">. Pinigų išlaidos</text:span></text:p>
      <text:p text:style-name="P2633"><text:span text:style-name="T2634">1.1.2.1</text:span><text:span text:style-name="T2635">. Pensijų socialiniam draudimui</text:span></text:p>
      <text:p text:style-name="P2636"><text:span text:style-name="T2637">1.1.2.2</text:span><text:span text:style-name="T2638">. Ligos ir motinystės socialiniam draudimui</text:span></text:p>
      <text:p text:style-name="P2639"><text:span text:style-name="T2640">1.1.2.3</text:span><text:span text:style-name="T2641">. Nedarbo socialiniam draudimui</text:span></text:p>
      <text:p text:style-name="P2642"><text:span text:style-name="T2643">1.1.2.4</text:span><text:span text:style-name="T2644">. Nelaimingų atsitikimų darbe ir profesinių ligų socialiniam draudimui</text:span></text:p>
      <text:p text:style-name="P2645"><text:span text:style-name="T2646">1.1.2.5</text:span><text:span text:style-name="T2647">. Lėšos, pervedamos į Privalomojo sveikatos draudimo fondą</text:span></text:p>
      <text:p text:style-name="P2648"><text:span text:style-name="T2649">1.1.2.6</text:span><text:span text:style-name="T2650">. Lėšos, pervedamos į pensijų fondus</text:span></text:p>
      <text:p text:style-name="P2651"><text:span text:style-name="T2652">1.1.2.7</text:span><text:span text:style-name="T2653">. Veiklos sąnaudos</text:span></text:p>
      <text:p text:style-name="P2654"><text:span text:style-name="T2655">1.2</text:span><text:span text:style-name="T2656">. Kita Fondui pavesta veik</text:span><text:span text:style-name="T2657">la</text:span></text:p>
      <text:p text:style-name="P2658"><text:span text:style-name="T2659">1.2.1</text:span><text:span text:style-name="T2660">. Pinigų įplaukos</text:span></text:p>
      <text:p text:style-name="P2661"><text:span text:style-name="T2662">1.2.2</text:span><text:span text:style-name="T2663">. Pinigų išlaidos</text:span></text:p>
      <text:p text:style-name="P2664"><text:span text:style-name="T2665">1.3</text:span><text:span text:style-name="T2666">. Europos Sąjungos finansinės paramos lėšos.</text:span><text:s/></text:p>
      <text:p text:style-name="P2667">Papildyta punktu:</text:p>
      <text:p text:style-name="P2668"><text:span text:style-name="T2669">Nr.<text:s/></text:span><text:a xlink:href="https://www.e-tar.lt/portal/legalAct.html?documentId=TAR.EDCD547D5FCA" office:target-frame-name="_top" xlink:show="replace"><text:span text:style-name="T2670">1080</text:span></text:a><text:span text:style-name="T2671">, 2006-10-30, Žin., 2006, Nr. 118-4478</text:span><text:span text:style-name="T2672"><text:s/>(2006-11-04), i. k. 1061100NUTA00001080</text:span></text:p>
      <text:p text:style-name="Normal"/>
      <text:p text:style-name="P2673"><text:span text:style-name="T2674">2</text:span><text:span text:style-name="T2675">. Investicinė veikla</text:span></text:p>
      <text:p text:style-name="P2676"><text:span text:style-name="T2677">2.1</text:span><text:span text:style-name="T2678">. Išlaidos nematerialiajam turtui įsigyti</text:span></text:p>
      <text:p text:style-name="P2679"><text:span text:style-name="T2680">2.2</text:span><text:span text:style-name="T2681">. Įplaukos, gautos pardavus nematerialųjį turtą</text:span></text:p>
      <text:p text:style-name="P2682"><text:span text:style-name="T2683">2.3</text:span><text:span text:style-name="T2684">. Išlaidos ilgalaikiam materialiajam turtui įsigyti</text:span></text:p>
      <text:p text:style-name="P2685"><text:span text:style-name="T2686">2.4</text:span><text:span text:style-name="T2687">. Įplaukos, gautos</text:span><text:span text:style-name="T2688"><text:s/>pardavus ilgalaikį materialųjį turtą</text:span></text:p>
      <text:p text:style-name="P2689"><text:span text:style-name="T2690">2.5</text:span><text:span text:style-name="T2691">. Išlaidos akcijoms, obligacijoms, kitiems vertybiniams popieriams įsigyti</text:span></text:p>
      <text:p text:style-name="P2692"><text:span text:style-name="T2693">2.6</text:span><text:span text:style-name="T2694">. Įplaukos, gautos pardavus akcijas, obligacijas, kitus vertybinius popierius</text:span></text:p>
      <text:p text:style-name="P2695"><text:span text:style-name="T2696">3</text:span><text:span text:style-name="T2697">. Finansinė veikla</text:span></text:p>
      <text:p text:style-name="P2698"><text:span text:style-name="T2699">3.1</text:span><text:span text:style-name="T2700">. Gautos<text:s/></text:span><text:span text:style-name="T2701">trumpalaikės paskolos</text:span></text:p>
      <text:p text:style-name="P2702"><text:span text:style-name="T2703">3.2</text:span><text:span text:style-name="T2704">. Grąžintos trumpalaikės paskolos</text:span></text:p>
      <text:p text:style-name="P2705"><text:span text:style-name="T2706">3.3</text:span><text:span text:style-name="T2707">. Gautos ilgalaikės paskolos</text:span></text:p>
      <text:p text:style-name="P2708"><text:span text:style-name="T2709">3.4</text:span><text:span text:style-name="T2710">. Grąžintos ilgalaikės paskolos</text:span></text:p>
      <text:p text:style-name="P2711"><text:span text:style-name="T2712">3.5</text:span><text:span text:style-name="T2713">. Įsipareigojimų pagal lizingo (finansinės nuomos) sutartis padengimas</text:span></text:p>
      <text:p text:style-name="P2714"><text:span text:style-name="T2715">4</text:span><text:span text:style-name="T2716">. Grynų pinigų ir jų ekvivalentų<text:s/></text:span><text:span text:style-name="T2717">pokytis</text:span></text:p>
      <text:p text:style-name="P2718"><text:span text:style-name="T2719">5</text:span><text:span text:style-name="T2720">. Grynų pinigų ir jų ekvivalentų cirkuliacija</text:span></text:p>
      <text:p text:style-name="P2721"><text:span text:style-name="T2722">5.1</text:span><text:span text:style-name="T2723">. Metų pradžioje</text:span></text:p>
      <text:p text:style-name="P2724"><text:span text:style-name="T2725">5.2</text:span><text:span text:style-name="T2726">. Pokytis</text:span></text:p>
      <text:p text:style-name="P2727"><text:span text:style-name="T2728">5.3</text:span><text:span text:style-name="T2729">. Metų pabaigoje</text:span></text:p>
      <text:p text:style-name="P2730"><text:span text:style-name="T2731">6</text:span><text:span text:style-name="T2732">. Kasos apyvartos lėšos</text:span></text:p>
      <text:p text:style-name="P2733"/>
      <text:p text:style-name="P2734"><text:span text:style-name="T2735">III</text:span><text:span text:style-name="T2736">.<text:s/></text:span><text:span text:style-name="T2737">PAPILDOMOS LENTELĖS</text:span></text:p>
      <text:p text:style-name="P2738"/>
      <text:p text:style-name="P2739"><text:span text:style-name="T2740">1</text:span><text:span text:style-name="T2741">. Pajamos</text:span></text:p>
      <text:p text:style-name="P2742">1.1. Draudėjų valstybinio socialinio draudimo įmokos</text:p>
      <text:p text:style-name="P2743">1.1.1. Pensijų socialiniam draudimui</text:p>
      <text:p text:style-name="P2744">1.1.2. Ligos ir motinystės socialiniam draudimui</text:p>
      <text:p text:style-name="P2745">1.1.3. Ligos ir motinystės socialiniam draudimui, kai draudžiama motinystės, tėvystės ir motinystės (tėvystės) pašalpoms</text:p>
      <text:p text:style-name="P2746">1.1.4. Nedarbo socialiniam draudimui</text:p>
      <text:p text:style-name="P2747">1.1.5. Nelaimingų atsitikimų darbe ir profesinių ligų socialiniam draudimui</text:p>
      <text:p text:style-name="P2748">1.1.6. Sveikatos draudimui</text:p>
      <text:p text:style-name="P2749">1.1.7. Pensijų ir nedarbo socialiniam draudimui valstybės lėšomis.</text:p>
      <text:p text:style-name="P2750">1.1.8. Nelaimingų atsitikimų darbe ir profesinių ligų socialiniam draudimui valstybės lėšomis.<text:s/></text:p>
      <text:p text:style-name="P2751">Papunkčio pakeitimai:</text:p>
      <text:p text:style-name="P2752"><text:span text:style-name="T2753">Nr.<text:s/></text:span><text:a xlink:href="https://www.e-tar.lt/portal/legalAct.html?documentId=TAR.697BA914CCCC" office:target-frame-name="_top" xlink:show="replace"><text:span text:style-name="T2754">450</text:span></text:a><text:span text:style-name="T2755">, 2009-05-20, Žin., 2009, Nr. 62-2479 (2009-05-28), i. k. 1091100NUTA00000450</text:span></text:p>
      <text:p text:style-name="Normal"/>
      <text:p text:style-name="P2756"><text:span text:style-name="T2757">1.2</text:span><text:span text:style-name="T2758">. Apdraustųjų valstybinio<text:s/></text:span><text:span text:style-name="T2759">socialinio draudimo įmokos</text:span></text:p>
      <text:p text:style-name="P2760"><text:span text:style-name="T2761">1.2.1</text:span><text:span text:style-name="T2762">. Pensijų socialiniam draudimui</text:span></text:p>
      <text:p text:style-name="P2763">1.2.2. Sveikatos draudimui.<text:s/></text:p>
      <text:p text:style-name="P2764">Papunkčio pakeitimai:</text:p>
      <text:p text:style-name="P2765"><text:span text:style-name="T2766">Nr.<text:s/></text:span><text:a xlink:href="https://www.e-tar.lt/portal/legalAct.html?documentId=TAR.697BA914CCCC" office:target-frame-name="_top" xlink:show="replace"><text:span text:style-name="T2767">450</text:span></text:a><text:span text:style-name="T2768">, 2009-05-20, Žin., 2009, Nr. 62-2479 (2009-05</text:span><text:span text:style-name="T2769">-28), i. k. 1091100NUTA00000450</text:span></text:p>
      <text:p text:style-name="Normal"/>
      <text:p text:style-name="P2770">1.3. Savarankiškai dirbančių asmenų valstybinio socialinio draudimo įmokos</text:p>
      <text:p text:style-name="P2771">1.3.1. Pensijos pagrindinės ir papildomos dalies draudimui</text:p>
      <text:p text:style-name="P2772">1.3.2. Ligos ir motinystės socialiniam draudimui, kai draudžiama motinystės,<text:s/>tėvystės ir motinystės (tėvystės) pašalpoms.<text:s/></text:p>
      <text:p text:style-name="P2773">Papunkčio pakeitimai:</text:p>
      <text:p text:style-name="P2774"><text:span text:style-name="T2775">Nr.<text:s/></text:span><text:a xlink:href="https://www.e-tar.lt/portal/legalAct.html?documentId=TAR.697BA914CCCC" office:target-frame-name="_top" xlink:show="replace"><text:span text:style-name="T2776">450</text:span></text:a><text:span text:style-name="T2777">, 2009-05-20, Žin., 2009, Nr. 62-2479 (2009-05-28), i. k. 1091100NUTA00000450</text:span></text:p>
      <text:p text:style-name="Normal"/>
      <text:p text:style-name="P2778"><text:span text:style-name="T2779">1.5</text:span><text:span text:style-name="T2780">. Baudos ir</text:span><text:span text:style-name="T2781"><text:s/>delspinigiai</text:span></text:p>
      <text:p text:style-name="P2782"><text:span text:style-name="T2783">1.5.1</text:span><text:span text:style-name="T2784">. Fondui</text:span></text:p>
      <text:p text:style-name="P2785"><text:span text:style-name="T2786">1.5.2</text:span><text:span text:style-name="T2787">. Privalomojo sveikatos draudimo fondui</text:span></text:p>
      <text:p text:style-name="P2788"><text:span text:style-name="T2789">1.6</text:span><text:span text:style-name="T2790">. Asignavimai iš Lietuvos Respublikos valstybės biudžeto ir kitų valstybės piniginių išteklių</text:span></text:p>
      <text:p text:style-name="P2791"><text:span text:style-name="T2792">1.6.1</text:span><text:span text:style-name="T2793">. Asignavimai iš Lietuvos Respublikos valstybės biudžeto</text:span></text:p>
      <text:p text:style-name="P2794"><text:span text:style-name="T2795">1.6.2</text:span><text:span text:style-name="T2796">.</text:span><text:span text:style-name="T2797"><text:s/>Asignavimai iš kitų valstybės piniginių išteklių</text:span></text:p>
      <text:p text:style-name="P2798"><text:span text:style-name="T2799">2</text:span><text:span text:style-name="T2800">. Išlaidos</text:span></text:p>
      <text:p text:style-name="P2801"><text:span text:style-name="T2802">2.1</text:span><text:span text:style-name="T2803">. Pensijų socialiniam draudimui</text:span></text:p>
      <text:p text:style-name="P2804"><text:span text:style-name="T2805">2.1.1</text:span><text:span text:style-name="T2806">. Senatvės pensijos</text:span></text:p>
      <text:p text:style-name="P2807"><text:span text:style-name="T2808">2.1.2</text:span><text:span text:style-name="T2809">. Netekto darbingumo (invalidumo) pensijos</text:span></text:p>
      <text:p text:style-name="P2810"><text:span text:style-name="T2811">2.1.3</text:span><text:span text:style-name="T2812">. Našlių ir našlaičių (maitintojo netekimo) pensijos</text:span></text:p>
      <text:p text:style-name="P2813"><text:span text:style-name="T2814">2.1.4</text:span><text:span text:style-name="T2815">. Ištarnautojo laiko pensijos</text:span></text:p>
      <text:p text:style-name="P2816"><text:span text:style-name="T2817">2.1.5</text:span><text:span text:style-name="T2818">. Kompensacijos už ypatingas darbo sąlygas</text:span></text:p>
      <text:p text:style-name="P2819"><text:span text:style-name="T2820">2.1.6</text:span><text:span text:style-name="T2821">. Išankstinės senatvės pensijos</text:span></text:p>
      <text:p text:style-name="P2822"><text:span text:style-name="T2823">2.1.7</text:span><text:span text:style-name="T2824">. Išmokos mirusius pensijų gavėjus laidojusiems asmenims</text:span></text:p>
      <text:p text:style-name="P2825"><text:span text:style-name="T2826">2.2</text:span><text:span text:style-name="T2827">. Ligos ir motinystės socialiniam draudimui</text:span></text:p>
      <text:p text:style-name="P2828"><text:span text:style-name="T2829">2.2.1</text:span><text:span text:style-name="T2830">.<text:s/></text:span><text:span text:style-name="T2831">Privalomajam valstybiniam socialiniam draudimui</text:span></text:p>
      <text:p text:style-name="P2832"><text:span text:style-name="T2833">2.2.1.1</text:span><text:span text:style-name="T2834">. Ligos pašalpos</text:span></text:p>
      <text:p text:style-name="P2835"><text:span text:style-name="T2836">2.2.1.2</text:span><text:span text:style-name="T2837">. Motinystės pašalpos</text:span></text:p>
      <text:p text:style-name="P2838"><text:span text:style-name="T2839">2.2.1.3</text:span><text:span text:style-name="T2840">.<text:s/></text:span><text:span text:style-name="T2841">Motinystės (tėvystės) pašalpos</text:span></text:p>
      <text:p text:style-name="P2842">2.2.1.3.1. Motinystės (tėvystės) pašalpos, iki vaikui sukaks vieneri metai.<text:s/></text:p>
      <text:p text:style-name="P2843">Papunkčio pakeitimai:</text:p>
      <text:p text:style-name="P2844"><text:span text:style-name="T2845">Nr.<text:s/></text:span><text:a xlink:href="https://www.e-tar.lt/portal/legalAct.html?documentId=TAR.697BA914CCCC" office:target-frame-name="_top" xlink:show="replace"><text:span text:style-name="T2846">450</text:span></text:a><text:span text:style-name="T2847">, 2009-05-20, Žin., 2009, Nr. 62-2479 (2009-05-28), i. k. 1091100NUTA00000450</text:span></text:p>
      <text:p text:style-name="Normal"/>
      <text:p text:style-name="P2848">2.2.1.3.2. Motinystės (tėvystės) pašalpos už vaiką nuo vienerių iki dvejų metų.<text:s/></text:p>
      <text:p text:style-name="P2849">Papunkčio pakeitimai:</text:p>
      <text:p text:style-name="P2850"><text:span text:style-name="T2851">Nr.<text:s/></text:span><text:a xlink:href="https://www.e-tar.lt/portal/legalAct.html?documentId=TAR.697BA914CCCC" office:target-frame-name="_top" xlink:show="replace"><text:span text:style-name="T2852">450</text:span></text:a><text:span text:style-name="T2853">, 2009-05-20, Žin., 2009, Nr. 62-2479 (2009-05-28), i. k. 1091100NUTA00000450</text:span></text:p>
      <text:p text:style-name="Normal"/>
      <text:p text:style-name="P2854"><text:span text:style-name="T2855">2.2.1.3.3.</text:span><text:span text:style-name="T2856"><text:s/>Neteko galios nuo 2009-05-29</text:span></text:p>
      <text:p text:style-name="P2857">Papunkčio naikinimas:</text:p>
      <text:p text:style-name="P2858"><text:span text:style-name="T2859">Nr.<text:s/></text:span><text:a xlink:href="https://www.e-tar.lt/portal/legalAct.html?documentId=TAR.697BA914CCCC" office:target-frame-name="_top" xlink:show="replace"><text:span text:style-name="T2860">450</text:span></text:a><text:span text:style-name="T2861">, 2009-05-20, Žin. 2009, Nr. 62-2479 (2009-05-28), i. k. 1091100NUTA00000450</text:span></text:p>
      <text:p text:style-name="Normal"/>
      <text:p text:style-name="P2862"><text:span text:style-name="T2863">2.2.1.3.4.</text:span><text:span text:style-name="T2864"><text:s/>Neteko galios nuo 2009-05-29</text:span></text:p>
      <text:p text:style-name="P2865">Papunkčio naikinimas:</text:p>
      <text:p text:style-name="P2866"><text:span text:style-name="T2867">Nr.<text:s/></text:span><text:a xlink:href="https://www.e-tar.lt/portal/legalAct.html?documentId=TAR.697BA914CCCC" office:target-frame-name="_top" xlink:show="replace"><text:span text:style-name="T2868">450</text:span></text:a><text:span text:style-name="T2869">, 2009-05-20, Žin. 2009, Nr. 62-2479 (2009-05-28), i. k. 1091100NUTA00000450</text:span></text:p>
      <text:p text:style-name="Normal"/>
      <text:p text:style-name="P2870">Papunkčio pakeitimai:</text:p>
      <text:p text:style-name="P2871"><text:span text:style-name="T2872">Nr.<text:s/></text:span><text:a xlink:href="https://www.e-tar.lt/portal/legalAct.html?documentId=TAR.0DF370FBF6E0" office:target-frame-name="_top" xlink:show="replace"><text:span text:style-name="T2873">443</text:span></text:a><text:span text:style-name="T2874">, 2008-05-</text:span><text:span text:style-name="T2875">07, Žin., 2008, Nr. 55-2081 (2008-05-15), i. k. 1081100NUTA00000443</text:span></text:p>
      <text:p text:style-name="Normal"/>
      <text:p text:style-name="P2876"><text:span text:style-name="T2877">2.2.1.4</text:span><text:span text:style-name="T2878">. Profesinės reabilitacijos pašalpos</text:span></text:p>
      <text:p text:style-name="P2879"><text:span text:style-name="T2880">2.2.1.5</text:span><text:span text:style-name="T2881">. Tėvystės pašalpos.</text:span><text:s/></text:p>
      <text:p text:style-name="P2882">Papildyta punktu:</text:p>
      <text:p text:style-name="P2883"><text:span text:style-name="T2884">Nr.<text:s/></text:span><text:a xlink:href="https://www.e-tar.lt/portal/legalAct.html?documentId=TAR.EDCD547D5FCA" office:target-frame-name="_top" xlink:show="replace"><text:span text:style-name="T2885">1080</text:span></text:a><text:span text:style-name="T2886">, 2006-10-30, Žin., 2006, Nr. 118-4478 (2006-11-04), i. k. 1061100NUTA00001080</text:span></text:p>
      <text:p text:style-name="Normal"/>
      <text:p text:style-name="P2887"><text:span text:style-name="T2888">2.2.2</text:span><text:span text:style-name="T2889">. Savanoriškajam valstybiniam socialiniam draudimui</text:span></text:p>
      <text:p text:style-name="P2890"><text:span text:style-name="T2891">2.2.2.1</text:span><text:span text:style-name="T2892">. Ligos pašalpos</text:span></text:p>
      <text:p text:style-name="P2893"><text:span text:style-name="T2894">2.2.2.2</text:span><text:span text:style-name="T2895">. Motinystės pašalpos</text:span></text:p>
      <text:p text:style-name="P2896"><text:span text:style-name="T2897">2.4</text:span><text:span text:style-name="T2898">. Nelaimingų atsitikimų darbe ir profes</text:span><text:span text:style-name="T2899">inių ligų socialiniam draudimui</text:span></text:p>
      <text:p text:style-name="P2900"><text:span text:style-name="T2901">2.4.1</text:span><text:span text:style-name="T2902">. Ligos dėl nelaimingo atsitikimo darbe, pakeliui į darbą ar iš darbo arba profesinės ligos pašalpa</text:span></text:p>
      <text:p text:style-name="P2903"><text:span text:style-name="T2904">2.4.2</text:span><text:span text:style-name="T2905">. Netekto darbingumo vienkartinė kompensacija</text:span></text:p>
      <text:p text:style-name="P2906"><text:span text:style-name="T2907">2.4.3</text:span><text:span text:style-name="T2908">. Netekto darbingumo periodinė kompensacija</text:span></text:p>
      <text:p text:style-name="P2909"><text:span text:style-name="T2910">2.4.4</text:span><text:span text:style-name="T2911">. Vienkartinė<text:s/></text:span><text:span text:style-name="T2912">draudimo<text:s/></text:span><text:span text:style-name="T2913">išmoka apdraustajam mirus.</text:span><text:s/></text:p>
      <text:p text:style-name="P2914">Papunkčio pakeitimai:</text:p>
      <text:p text:style-name="P2915"><text:span text:style-name="T2916">Nr.<text:s/></text:span><text:a xlink:href="https://www.e-tar.lt/portal/legalAct.html?documentId=TAR.EDCD547D5FCA" office:target-frame-name="_top" xlink:show="replace"><text:span text:style-name="T2917">1080</text:span></text:a><text:span text:style-name="T2918">, 2006-10-30, Žin., 2006, Nr. 118-4478 (2006-11-04), i. k. 1061100NUTA00001080</text:span></text:p>
      <text:p text:style-name="Normal"/>
      <text:p text:style-name="P2919"><text:span text:style-name="T2920">2.4.5</text:span><text:span text:style-name="T2921">.<text:s/></text:span><text:span text:style-name="T2922">Periodinė draudimo išmoka apdraustajam mirus</text:span></text:p>
      <text:p text:style-name="P2923"><text:span text:style-name="T2924">2.4.6</text:span><text:span text:style-name="T2925">. Lėšos, skirtos nelaimingų atsitikimų darbe ir profesinių ligų prevencijai</text:span></text:p>
      <text:p text:style-name="P2926"><text:span text:style-name="T2927">2.7.</text:span><text:span text:style-name="T2928"><text:s/>Neteko galios nuo 2007-07-20</text:span></text:p>
      <text:p text:style-name="P2929">Papunkčio naikinimas:</text:p>
      <text:p text:style-name="P2930"><text:span text:style-name="T2931">Nr.<text:s/></text:span><text:a xlink:href="https://www.e-tar.lt/portal/legalAct.html?documentId=TAR.9E241D46B98C" office:target-frame-name="_top" xlink:show="replace"><text:span text:style-name="T2932">743</text:span></text:a><text:span text:style-name="T2933">, 2007-07-11, Žin. 2007, Nr. 80-3260 (2007-07-19), i. k. 1071100NUTA00000743</text:span></text:p>
      <text:p text:style-name="Normal"/>
      <text:p text:style-name="P2934"><text:span text:style-name="T2935">2.8</text:span><text:span text:style-name="T2936">. Veiklos sąnaudos</text:span></text:p>
      <text:p text:style-name="P2937"><text:span text:style-name="T2938">2.8.1</text:span><text:span text:style-name="T2939">. Fondo administravimo įstaigų veiklos sąnaudos</text:span></text:p>
      <text:p text:style-name="P2940"><text:span text:style-name="T2941">2.8.1.1</text:span><text:span text:style-name="T2942">. Darbo užmokestis</text:span></text:p>
      <text:p text:style-name="P2943"><text:span text:style-name="T2944">2.8.1.2</text:span><text:span text:style-name="T2945">. Socialinio draudimo įmokos</text:span></text:p>
      <text:p text:style-name="P2946"><text:span text:style-name="T2947">2.8.1.3</text:span><text:span text:style-name="T2948">. Prekių ir paslaugų įsigijimo sąnaudos</text:span></text:p>
      <text:p text:style-name="P2949"><text:span text:style-name="T2950">2.8.1.3.1</text:span><text:span text:style-name="T2951">. Pašto ir ryšių sąnaudos<text:s/></text:span></text:p>
      <text:p text:style-name="P2952"><text:span text:style-name="T2953">2.8.1.3.2</text:span><text:span text:style-name="T2954">. Šildymo sąnaudos<text:s/></text:span></text:p>
      <text:p text:style-name="P2955"><text:span text:style-name="T2956">2.8.1.3.3</text:span><text:span text:style-name="T2957">. Elektros energijos sąnaudos<text:s/></text:span></text:p>
      <text:p text:style-name="P2958"><text:span text:style-name="T2959">2.8.1.3.4</text:span><text:span text:style-name="T2960">. Komunalinių paslaugų sąnaudos<text:s/></text:span></text:p>
      <text:p text:style-name="P2961"><text:span text:style-name="T2962">2.8.1.3.5</text:span><text:span text:style-name="T2963">. Patalpų priežiūros ir eksploatavimo sąnaudos<text:s/></text:span></text:p>
      <text:p text:style-name="P2964"><text:span text:style-name="T2965">2.8.1.3.6</text:span><text:span text:style-name="T2966">. Transporto priežiūros ir eksploatavimo sąnaudos<text:s/></text:span></text:p>
      <text:p text:style-name="P2967"><text:span text:style-name="T2968">2.8.1.3.7</text:span><text:span text:style-name="T2969">. Komandiruočių sąnaudos</text:span></text:p>
      <text:p text:style-name="P2970"><text:span text:style-name="T2971">2.8.1.3.8</text:span><text:span text:style-name="T2972">. Kvalifikacijos kėlimo sąnaudos<text:s/></text:span></text:p>
      <text:p text:style-name="P2973"><text:span text:style-name="T2974">2.8.1.3.9</text:span><text:span text:style-name="T2975">. Atsargų sunaudojimo sąnaudos<text:s/></text:span></text:p>
      <text:p text:style-name="P2976"><text:span text:style-name="T2977">2.8.1.3.10</text:span><text:span text:style-name="T2978">. Turto vertinimo sąnaudos<text:s/></text:span></text:p>
      <text:p text:style-name="P2979"><text:span text:style-name="T2980">2.8.1.3.11</text:span><text:span text:style-name="T2981">. Išmokų mokėjimo sąnaudos<text:s/></text:span></text:p>
      <text:p text:style-name="P2982"><text:span text:style-name="T2983">2.8.1.3.12</text:span><text:span text:style-name="T2984">. Reprezentacinės sąnaudos<text:s/></text:span></text:p>
      <text:p text:style-name="P2985"><text:span text:style-name="T2986">2.8.1.3.13</text:span><text:span text:style-name="T2987">. Klientų aptarnavimo sąnaudos</text:span></text:p>
      <text:p text:style-name="P2988"><text:span text:style-name="T2989">2.8.1.3.14</text:span><text:span text:style-name="T2990">. Audito, teisinių ir kitų konsultacijų sąnaudos<text:s/></text:span></text:p>
      <text:p text:style-name="P2991"><text:span text:style-name="T2992">2.8.1.3.15</text:span><text:span text:style-name="T2993">. Programinės įrangos</text:span><text:span text:style-name="T2994"><text:s/>priežiūros ir eksploatavimo sąnaudos</text:span></text:p>
      <text:p text:style-name="P2995"><text:span text:style-name="T2996">2.8.1.3.16</text:span><text:span text:style-name="T2997">. Kompiuterinės, biuro ir kitos technikos priežiūros ir eksploatavimo sąnaudos<text:s/></text:span></text:p>
      <text:p text:style-name="P2998"><text:span text:style-name="T2999">2.8.1.3.17</text:span><text:span text:style-name="T3000">. Kitos sąnaudos</text:span></text:p>
      <text:p text:style-name="P3001"><text:span text:style-name="T3002">2.8.2</text:span><text:span text:style-name="T3003">. Ilgalaikio turto nusidėvėjimas ir amortizacija</text:span></text:p>
      <text:p text:style-name="P3004"><text:span text:style-name="T3005">2.8.3</text:span><text:span text:style-name="T3006">. Kitos Fondo veiklos<text:s/></text:span><text:span text:style-name="T3007">sąnaudos.</text:span><text:s/></text:p>
      <text:p text:style-name="P3008">Papildyta punktu:</text:p>
      <text:p text:style-name="P3009"><text:span text:style-name="T3010">Nr.<text:s/></text:span><text:a xlink:href="https://www.e-tar.lt/portal/legalAct.html?documentId=TAR.9E241D46B98C" office:target-frame-name="_top" xlink:show="replace"><text:span text:style-name="T3011">743</text:span></text:a><text:span text:style-name="T3012">, 2007-07-11, Žin., 2007, Nr. 80-3260 (2007-07-19), i. k. 1071100NUTA00000743</text:span></text:p>
      <text:p text:style-name="Normal"/>
      <text:p text:style-name="P3013"><text:span text:style-name="T3014">______________</text:span></text:p>
      <text:p text:style-name="P3015"/>
      <text:p text:style-name="P3016"/>
      <text:p text:style-name="P3017">Lietuvos Respublikos<text:s/>valstybinio socialinio</text:p>
      <text:p text:style-name="P3018">draudimo fondo biudžeto sudarymo ir</text:p>
      <text:p text:style-name="P3019">vykdymo taisyklių<text:s/>2<text:s/>priedas</text:p>
      <text:p text:style-name="P3020"/>
      <text:p text:style-name="P3021"><text:span text:style-name="T3022">VALSTYBINIO SOCIALINIO DRAUDIMO FONDO BALANSO, PAJAMŲ IR IŠLAIDŲ, PINIGŲ SRAUTŲ ATASKAITŲ STRUKTŪRA IR PAGRINDINIAI APSKAITOS PRINCIPAI</text:span></text:p>
      <text:p text:style-name="P3023"/>
      <text:p text:style-name="P3024"><text:span text:style-name="T3025">I</text:span><text:span text:style-name="T3026">.<text:s/></text:span><text:span text:style-name="T3027">BALANSO ATASKAITOS STR</text:span><text:span text:style-name="T3028">UKTŪRA</text:span></text:p>
      <text:p text:style-name="P3029"/>
      <text:p text:style-name="P3030"><text:span text:style-name="T3031">1</text:span><text:span text:style-name="T3032">. Turtas</text:span></text:p>
      <text:p text:style-name="P3033"><text:span text:style-name="T3034">1.1</text:span><text:span text:style-name="T3035">. Trumpalaikis turtas</text:span></text:p>
      <text:p text:style-name="P3036"><text:span text:style-name="T3037">1.1.1</text:span><text:span text:style-name="T3038">. Gryni pinigai ir indėliai</text:span></text:p>
      <text:p text:style-name="P3039"><text:span text:style-name="T3040">1.1.2</text:span><text:span text:style-name="T3041">. Gautinos valstybinio socialinio draudimo įmokos, baudos ir delspinigiai</text:span></text:p>
      <text:p text:style-name="P3042"><text:span text:style-name="T3043">1.1.3</text:span><text:span text:style-name="T3044">. Gautinos sumos ir išankstinis apmokėjimas</text:span></text:p>
      <text:p text:style-name="P3045"><text:span text:style-name="T3046">1.1.4</text:span><text:span text:style-name="T3047">. Investicijos</text:span></text:p>
      <text:p text:style-name="P3048"><text:span text:style-name="T3049">1.1.5</text:span><text:span text:style-name="T3050">. K</text:span><text:span text:style-name="T3051">itas trumpalaikis turtas</text:span></text:p>
      <text:p text:style-name="P3052"><text:span text:style-name="T3053">1.2</text:span><text:span text:style-name="T3054">. Ilgalaikis turtas</text:span></text:p>
      <text:p text:style-name="P3055"><text:span text:style-name="T3056">1.2.1</text:span><text:span text:style-name="T3057">. Gautinos valstybinio socialinio draudimo įmokos, baudos ir delspinigiai</text:span></text:p>
      <text:p text:style-name="P3058"><text:span text:style-name="T3059">1.2.2</text:span><text:span text:style-name="T3060">. Gautinos sumos ir išankstinis apmokėjimas</text:span></text:p>
      <text:p text:style-name="P3061"><text:span text:style-name="T3062">1.2.3</text:span><text:span text:style-name="T3063">. Investicijos</text:span></text:p>
      <text:p text:style-name="P3064"><text:span text:style-name="T3065">1.2.4</text:span><text:span text:style-name="T3066">. Nematerialusis turtas</text:span></text:p>
      <text:p text:style-name="P3067"><text:span text:style-name="T3068">1.2.5</text:span><text:span text:style-name="T3069">.<text:s/></text:span><text:span text:style-name="T3070">Ilgalaikis materialusis turtas</text:span></text:p>
      <text:p text:style-name="P3071"><text:span text:style-name="T3072">1.2.6</text:span><text:span text:style-name="T3073">. Nebaigta statyba</text:span></text:p>
      <text:p text:style-name="P3074"><text:span text:style-name="T3075">2</text:span><text:span text:style-name="T3076">. Įsipareigojimai ir rezervai</text:span></text:p>
      <text:p text:style-name="P3077"><text:span text:style-name="T3078">2.1</text:span><text:span text:style-name="T3079">. Trumpalaikiai įsipareigojimai</text:span></text:p>
      <text:p text:style-name="P3080"><text:span text:style-name="T3081">2.1.1</text:span><text:span text:style-name="T3082">. Mokėtinos valstybinio socialinio draudimo išmokos</text:span></text:p>
      <text:p text:style-name="P3083"><text:span text:style-name="T3084">2.1.2</text:span><text:span text:style-name="T3085">. Mokėtinos sumos ir sukauptos sąnaudos</text:span></text:p>
      <text:p text:style-name="P3086"><text:span text:style-name="T3087">2.1.3</text:span><text:span text:style-name="T3088">.<text:s/></text:span><text:span text:style-name="T3089">Trumpalaikės paskolos</text:span></text:p>
      <text:p text:style-name="P3090"><text:span text:style-name="T3091">2.1.4. Ilgalaikių paskolų einamųjų metų dalis</text:span></text:p>
      <text:p text:style-name="P3092"><text:span text:style-name="T3093">2.2</text:span><text:span text:style-name="T3094">. Ilgalaikiai įsipareigojimai</text:span></text:p>
      <text:p text:style-name="P3095"><text:span text:style-name="T3096">2.2.1</text:span><text:span text:style-name="T3097">. Mokėtinos valstybinio socialinio draudimo išmokos</text:span></text:p>
      <text:p text:style-name="P3098"><text:span text:style-name="T3099">2.2.2</text:span><text:span text:style-name="T3100">. Ilgalaikės paskolos</text:span></text:p>
      <text:p text:style-name="P3101"><text:span text:style-name="T3102">2.2.3</text:span><text:span text:style-name="T3103">. Kitos ilgalaikės skolos</text:span></text:p>
      <text:p text:style-name="P3104"><text:span text:style-name="T3105">2.3</text:span><text:span text:style-name="T3106">. Dotacijos,<text:s/></text:span><text:span text:style-name="T3107">subsidijos</text:span></text:p>
      <text:p text:style-name="P3108"><text:span text:style-name="T3109">2.4</text:span><text:span text:style-name="T3110">. Rezervai</text:span></text:p>
      <text:p text:style-name="P3111"><text:span text:style-name="T3112">2.4.1</text:span><text:span text:style-name="T3113">. Fondo sukauptas rezervas</text:span></text:p>
      <text:p text:style-name="P3114"><text:span text:style-name="T3115">2.4.1.1</text:span><text:span text:style-name="T3116">. Rezervas Fondo veiklai užtikrinti</text:span></text:p>
      <text:p text:style-name="P3117"><text:span text:style-name="T3118">2.4.1.2</text:span><text:span text:style-name="T3119">. Fondo atsargos rezervas<text:s/></text:span></text:p>
      <text:p text:style-name="P3120"><text:span text:style-name="T3121">2.4.2</text:span><text:span text:style-name="T3122">. Perkainojimo rezervas.</text:span><text:s/></text:p>
      <text:p text:style-name="P3123">Papunkčio pakeitimai:</text:p>
      <text:p text:style-name="P3124"><text:span text:style-name="T3125">Nr.<text:s/></text:span><text:a xlink:href="https://www.e-tar.lt/portal/legalAct.html?documentId=TAR.9E241D46B98C" office:target-frame-name="_top" xlink:show="replace"><text:span text:style-name="T3126">743</text:span></text:a><text:span text:style-name="T3127">, 2007-07-11, Žin., 2007, Nr. 80-3260 (2007-07-19), i. k. 1071100NUTA00000743</text:span></text:p>
      <text:p text:style-name="Normal"/>
      <text:p text:style-name="P3128"><text:span text:style-name="T3129">II</text:span><text:span text:style-name="T3130">.<text:s/></text:span><text:span text:style-name="T3131">PAJAMŲ IR IŠLAIDŲ ATASKAITOS STRUKTŪRA</text:span></text:p>
      <text:p text:style-name="P3132"/>
      <text:p text:style-name="P3133">Pajamų ir išlaidų ataskaitoje rodikliai<text:s/>išdėstomi pagal šių Taisyklių 1 priede nurodytą pajamų ir išlaidų klasifikaciją ir papildomas lenteles.</text:p>
      <text:p text:style-name="P3134"/>
      <text:p text:style-name="P3135"><text:span text:style-name="T3136">III</text:span><text:span text:style-name="T3137">.<text:s/></text:span><text:span text:style-name="T3138">PINIGŲ SRAUTŲ ATASKAITOS STRUKTŪRA</text:span></text:p>
      <text:p text:style-name="P3139"/>
      <text:p text:style-name="P3140">Pinigų srautų ataskaitoje rodikliai išdėstomi pagal šių Taisyklių 1 priede nurodytą pinigų srautų klasifikaciją.</text:p>
      <text:p text:style-name="P3141"/>
      <text:p text:style-name="P3142"><text:span text:style-name="T3143">IV</text:span><text:span text:style-name="T3144">.<text:s/></text:span><text:span text:style-name="T3145">PAGRINDINIŲ BALANSO ATASKAITOS STRAIPSNIŲ PAAIŠKINIMAS</text:span></text:p>
      <text:p text:style-name="P3146"/>
      <text:p text:style-name="P3147"><text:span text:style-name="T3148">1.1.1</text:span><text:span text:style-name="T3149">. Gryni pinigai ir indėliai</text:span></text:p>
      <text:p text:style-name="P3150"><text:span text:style-name="T3151">Šiame straipsnyje apskaitomi visi Fondo administravimo įstaigų piniginiai likučiai kredito įstaigų sąskaitose ir kasose, pinigų ekvivalentiniai<text:s/></text:span><text:span text:style-name="T3152">ir trumpalaikiai indėliai, sumažinti neatgautinomis ir abejotinai atgautinomis sumomis (išskyrus esančius Fondo administravimo įstaigų veiklos finansavimo sąskaitose).</text:span></text:p>
      <text:p text:style-name="P3153"><text:span text:style-name="T3154">1.1.2</text:span><text:span text:style-name="T3155">. Gautinos valstybinio socialinio draudimo įmokos, baudos ir delspinigiai</text:span></text:p>
      <text:p text:style-name="P3156"><text:span text:style-name="T3157">Šiame</text:span><text:span text:style-name="T3158"><text:s/>straipsnyje apskaitomos Fondo gautinos valstybinio socialinio draudimo įmokos, baudos ir delspinigiai, kurių mokėjimo laikas – 12 mėnesių laikotarpis. Gautinos socialinio draudimo įmokos, baudos ir delspinigiai sumažinami įvertintomis neatgautinomis ir ab</text:span><text:span text:style-name="T3159">ejotinai atgautinomis sumomis.</text:span></text:p>
      <text:p text:style-name="P3160"><text:span text:style-name="T3161">1.1.3</text:span><text:span text:style-name="T3162">. Gautinos sumos ir išankstinis apmokėjimas</text:span></text:p>
      <text:p text:style-name="P3163"><text:span text:style-name="T3164">Šiame straipsnyje apskaitomos kitos Fondo gautinos sumos, nesusijusios su valstybiniu socialiniu draudimu, išankstinis apmokėjimas ir sukauptos pajamos, sumažinti<text:s/></text:span><text:span text:style-name="T3165">neatgautinomis ir abejotinai atgautinomis sumomis.</text:span></text:p>
      <text:p text:style-name="P3166"><text:span text:style-name="T3167">1.1.4</text:span><text:span text:style-name="T3168">. Investicijos</text:span></text:p>
      <text:p text:style-name="P3169"><text:span text:style-name="T3170">Šiame straipsnyje apskaitomos Fondo trumpalaikės investicijos mažesne – įsigijimo arba rinkos – verte.</text:span></text:p>
      <text:p text:style-name="P3171"><text:span text:style-name="T3172">1.1.5</text:span><text:span text:style-name="T3173">. Kitas trumpalaikis turtas</text:span></text:p>
      <text:p text:style-name="P3174"><text:span text:style-name="T3175">Šiame straipsnyje apskaitomas kitas trump</text:span><text:span text:style-name="T3176">alaikis turtas, nepriskirtinas nė vienam iš 1.1.1–1.1.4 straipsnių.</text:span></text:p>
      <text:p text:style-name="P3177"><text:span text:style-name="T3178">1.2.1</text:span><text:span text:style-name="T3179">. Gautinos valstybinio socialinio draudimo įmokos, baudos ir delspinigiai</text:span></text:p>
      <text:p text:style-name="P3180"><text:span text:style-name="T3181">Šiame straipsnyje apskaitomos valstybinio socialinio draudimo įmokos, baudos ir delspinigiai, kurių mokėj</text:span><text:span text:style-name="T3182">imo laikas – vėliau kaip po 12 mėnesių. Gautinos valstybinio socialinio draudimo įmokos, baudos ir delspinigiai sumažinami įvertintomis neatgautinomis ir abejotinai atgautinomis sumomis.</text:span></text:p>
      <text:p text:style-name="P3183"><text:span text:style-name="T3184">1.2.2</text:span><text:span text:style-name="T3185">. Gautinos sumos ir išankstinis apmokėjimas</text:span></text:p>
      <text:p text:style-name="P3186"><text:span text:style-name="T3187">Šiame straipsnyj</text:span><text:span text:style-name="T3188">e apskaitomos kitos Fondo gautinos sumos, nesusijusios su valstybiniu socialiniu draudimu, išankstinis apmokėjimas ir sukauptos pajamos, kurių mokėjimo laikas – vėliau kaip po 12 mėnesių, sumažinti neatgautinomis ir abejotinai atgautinomis sumomis.</text:span></text:p>
      <text:p text:style-name="P3189"><text:span text:style-name="T3190">1.2.3</text:span><text:span text:style-name="T3191">. Investicijos</text:span></text:p>
      <text:p text:style-name="P3192"><text:span text:style-name="T3193">Šiame straipsnyje apskaitomos Fondo ilgalaikės investicijos įsigijimo verte, sumažinta ne laikinu investicijų vertės sumažėjimu, kuris nustatomas kiekvienai individualiai investicijai.</text:span></text:p>
      <text:p text:style-name="P3194"><text:span text:style-name="T3195">1.2.4</text:span><text:span text:style-name="T3196">. Nematerialusis turtas</text:span></text:p>
      <text:p text:style-name="P3197"><text:span text:style-name="T3198">Šiame straipsnyje aps</text:span><text:span text:style-name="T3199">kaitomas Fondui priklausantis nematerialusis ilgalaikis turtas likutine verte.</text:span></text:p>
      <text:p text:style-name="P3200"><text:span text:style-name="T3201">1.2.5</text:span><text:span text:style-name="T3202">. Ilgalaikis materialusis turtas</text:span></text:p>
      <text:p text:style-name="P3203"><text:span text:style-name="T3204">Šiame straipsnyje apskaitomas Fondui priklausantis ilgalaikis materialusis turtas likutine arba perkainota verte.</text:span></text:p>
      <text:p text:style-name="P3205"><text:span text:style-name="T3206">1.2.6</text:span><text:span text:style-name="T3207">. Nebaigta s</text:span><text:span text:style-name="T3208">tatyba</text:span></text:p>
      <text:p text:style-name="P3209"><text:span text:style-name="T3210">Šiame straipsnyje apskaitomas Fondui priklausantis neužbaigtas materialusis turtas likutine arba perkainota verte.</text:span></text:p>
      <text:p text:style-name="P3211"><text:span text:style-name="T3212">2.1.1</text:span><text:span text:style-name="T3213">. Mokėtinos valstybinio socialinio draudimo išmokos</text:span></text:p>
      <text:p text:style-name="P3214"><text:span text:style-name="T3215">Šiame straipsnyje apskaitomi Fondo įsipareigojimai, susiję su valstybinio</text:span><text:span text:style-name="T3216"><text:s/>socialinio draudimo išmokomis, kurių mokėjimo laikas – 12 mėnesių laikotarpis.</text:span></text:p>
      <text:p text:style-name="P3217"><text:span text:style-name="T3218">2.1.2</text:span><text:span text:style-name="T3219">. Mokėtinos sumos ir sukauptos sąnaudos</text:span></text:p>
      <text:p text:style-name="P3220"><text:span text:style-name="T3221">Šiame straipsnyje apskaitomi Fondo trumpalaikiai įsiskolinimai ir sukauptos sąnaudos, nesusiję su valstybinio socialinio draudi</text:span><text:span text:style-name="T3222">mo išmokomis.</text:span></text:p>
      <text:p text:style-name="P3223"><text:span text:style-name="T3224">2.1.3</text:span><text:span text:style-name="T3225">. Trumpalaikės paskolos</text:span></text:p>
      <text:p text:style-name="P3226"><text:span text:style-name="T3227">Šiame straipsnyje apskaitomos Fondo išmokoms paimtos paskolos, kurių grąžinimo laikas – 12 mėnesių laikotarpis.</text:span></text:p>
      <text:p text:style-name="P3228"><text:span text:style-name="T3229">2.1.4. Ilgalaikių paskolų einamųjų metų dalis</text:span></text:p>
      <text:p text:style-name="P3230"><text:span text:style-name="T3231">Šiame straipsnyje apskaitoma per 12 mėnesių nuo<text:s/></text:span><text:span text:style-name="T3232">ataskaitos sudarymo datos grąžintina Fondo išmokoms paimtų ilgalaikių paskolų dalis.</text:span></text:p>
      <text:p text:style-name="P3233"><text:span text:style-name="T3234">2.2.1</text:span><text:span text:style-name="T3235">. Mokėtinos valstybinio socialinio draudimo išmokos</text:span></text:p>
      <text:p text:style-name="P3236"><text:span text:style-name="T3237">Šiame straipsnyje apskaitomi Fondo įsipareigojimai, susiję su valstybinio socialinio draudimo išmokomis, kurių</text:span><text:span text:style-name="T3238"><text:s/>mokėjimo laikas – ne vėliau kaip po 12 mėnesių.</text:span></text:p>
      <text:p text:style-name="P3239"><text:span text:style-name="T3240">2.2.2</text:span><text:span text:style-name="T3241">. Ilgalaikės paskolos</text:span></text:p>
      <text:p text:style-name="P3242"><text:span text:style-name="T3243">Šiame straipsnyje apskaitomos Fondo išmokoms paimtos paskolos, kurių grąžinimo laikas – vėliau kaip po 12 mėnesių.</text:span></text:p>
      <text:p text:style-name="P3244"><text:span text:style-name="T3245">2.2.3</text:span><text:span text:style-name="T3246">. Kitos ilgalaikės skolos</text:span></text:p>
      <text:p text:style-name="P3247"><text:span text:style-name="T3248">Šiame straipsnyje<text:s/></text:span><text:span text:style-name="T3249">apskaitomos kitos Fondo ilgalaikės skolos, neapskaitytos 2.2.1 ir 2.2.2 straipsniuose.</text:span></text:p>
      <text:p text:style-name="P3250"><text:span text:style-name="T3251">2.3</text:span><text:span text:style-name="T3252">. Dotacijos, subsidijos</text:span></text:p>
      <text:p text:style-name="P3253">Šiame straipsnyje apskaitomas valstybės ir tarptautinių institucijų dotacijų ir subsidijų nepanaudotas likutis ataskaitinio laikotarpio pabaigoje.</text:p>
      <text:p text:style-name="P3254"/>
      <text:p text:style-name="P3255"><text:span text:style-name="T3256">V</text:span><text:span text:style-name="T3257">.<text:s/></text:span><text:span text:style-name="T3258">PAGRINDINIŲ PAJAMŲ IR IŠLAIDŲ ATASKAITOS STRAIPSNIŲ PAAIŠKINIMAS</text:span></text:p>
      <text:p text:style-name="P3259"/>
      <text:p text:style-name="P3260"><text:span text:style-name="T3261">1.1</text:span><text:span text:style-name="T3262">. Draudėjų valstybinio socialinio draudimo įmokos</text:span></text:p>
      <text:p text:style-name="P3263">Šiame straipsnyje nurodomos į Fondą mokamos už apdraustuosius įmonių, įstaigų, organizacijų ir fizinių asmenų apskaičiuotos socialinio draudimo įmokos, kurios pagal Lietuvos Respublikos Seimo nustatytus valstybinio socialinio draudimo įmokų tarifus skaičiuojamos nuo darbo užmokesčio.</text:p>
      <text:p text:style-name="P3264"><text:span text:style-name="T3265">Šiame straipsnyje nurodomos ir vidaus tarnybos, krašto apsaugos, valstybės saugumo si</text:span><text:span text:style-name="T3266">stemų įstaigų, Specialiųjų tyrimų tarnybos, Kalėjimų departamento prie Teisingumo ministerijos ir jam pavaldžių įstaigų ir valstybės įmonių mokamos už statutinius valstybės tarnautojus, profesinės karo tarnybos karius ir privalomosios pradinės karo tarnybo</text:span><text:span text:style-name="T3267">s karius valstybinio socialinio draudimo įmokos, kurios pagal Lietuvos Respublikos Seimo nustatytus valstybinio socialinio draudimo įmokų tarifus pensijų ir nedarbo socialiniam draudimui skaičiuojamos nuo atlyginimo už tarnybą, taip pat pensijų, nelaimingų</text:span><text:span text:style-name="T3268"><text:s/>atsitikimų darbe ir profesinių ligų ir nedarbo socialinio draudimo įmokos už asmenis, privalomai draudžiamus valstybės lėšomis.</text:span><text:s/></text:p>
      <text:p text:style-name="P3269">Papunkčio pakeitimai:</text:p>
      <text:p text:style-name="P3270"><text:span text:style-name="T3271">Nr.<text:s/></text:span><text:a xlink:href="https://www.e-tar.lt/portal/legalAct.html?documentId=TAR.68374417C7FF" office:target-frame-name="_top" xlink:show="replace"><text:span text:style-name="T3272">296</text:span></text:a><text:span text:style-name="T3273">, 2006-03-27, Ž</text:span><text:span text:style-name="T3274">in., 2006, Nr. 35-1249 (2006-03-30), i. k. 1061100NUTA00000296</text:span></text:p>
      <text:p text:style-name="P3275"><text:span text:style-name="T3276">Nr.<text:s/></text:span><text:a xlink:href="https://www.e-tar.lt/portal/legalAct.html?documentId=TAR.0DF370FBF6E0" office:target-frame-name="_top" xlink:show="replace"><text:span text:style-name="T3277">443</text:span></text:a><text:span text:style-name="T3278">, 2008-05-07, Žin., 2008, Nr. 55-2081 (2008-05-15), i. k. 1081100NUTA00000443</text:span></text:p>
      <text:p text:style-name="Normal"/>
      <text:p text:style-name="P3279"><text:span text:style-name="T3280">1.2</text:span><text:span text:style-name="T3281">. Apdraustųjų vals</text:span><text:span text:style-name="T3282">tybinio socialinio draudimo įmokos</text:span></text:p>
      <text:p text:style-name="P3283"><text:span text:style-name="T3284">Šiame straipsnyje nurodomos apskaičiuotos valstybinio socialinio draudimo įmokos, kurias į Fondą moka apdrausti darbuotojai, statutiniai valstybės tarnautojai, profesinės karo tarnybos kariai pagal Lietuvos Respublikos Se</text:span><text:span text:style-name="T3285">imo nustatytus valstybinio socialinio draudimo įmokų tarifus nuo atlyginimo už darbą (tarnybą).</text:span></text:p>
      <text:p text:style-name="P3286"><text:span text:style-name="T3287">1.3</text:span><text:span text:style-name="T3288">. Savarankiškai dirbančių asmenų valstybinio socialinio draudimo įmokos</text:span></text:p>
      <text:p text:style-name="P3289"><text:span text:style-name="T3290">Šiame straipsnyje nurodomos apskaičiuotos valstybinio socialinio draudimo įmokos,</text:span><text:span text:style-name="T3291"><text:s/>kurias į Fondą moka savarankiškai dirbantys asmenys pagal Lietuvos Respublikos Seimo nustatytus valstybinio socialinio draudimo įmokų tarifus.</text:span></text:p>
      <text:p text:style-name="P3292"><text:span text:style-name="T3293">1.4</text:span><text:span text:style-name="T3294">. Valstybinio savanoriškojo socialinio draudimo įmokos</text:span></text:p>
      <text:p text:style-name="P3295"><text:span text:style-name="T3296">Šiame straipsnyje apskaitomos valstybinio savanori</text:span><text:span text:style-name="T3297">škojo socialinio draudimo apskaičiuotos įmokos.</text:span></text:p>
      <text:p text:style-name="P3298"><text:span text:style-name="T3299">1.5</text:span><text:span text:style-name="T3300">. Baudos ir delspinigiai</text:span></text:p>
      <text:p text:style-name="P3301"><text:span text:style-name="T3302">Šiame straipsnyje apskaitomos apskaičiuotos baudos ir delspinigiai.</text:span><text:s/></text:p>
      <text:p text:style-name="P3303">Papunkčio pakeitimai:</text:p>
      <text:p text:style-name="P3304"><text:span text:style-name="T3305">Nr.<text:s/></text:span><text:a xlink:href="https://www.e-tar.lt/portal/legalAct.html?documentId=TAR.0DF370FBF6E0" office:target-frame-name="_top" xlink:show="replace"><text:span text:style-name="T3306">443</text:span></text:a><text:span text:style-name="T3307">, 2008-05-07, Žin., 2008, Nr. 55-2081 (2008-05-15), i. k. 1081100NUTA00000443</text:span></text:p>
      <text:p text:style-name="Normal"/>
      <text:p text:style-name="P3308"><text:span text:style-name="T3309">1.6</text:span><text:span text:style-name="T3310">. Asignavimai iš Lietuvos Respublikos valstybės biudžeto ir kitų valstybės piniginių išteklių</text:span></text:p>
      <text:p text:style-name="P3311"><text:span text:style-name="T3312">Šiame straipsnyje apskaitomi Lietuvos Respublikos valstybės biudžeto asi</text:span><text:span text:style-name="T3313">gnavimai ir asignavimai, skirti lėšoms, pervedamoms į pensijų fondus, kompensuoti.</text:span></text:p>
      <text:p text:style-name="P3314"><text:span text:style-name="T3315">1.7</text:span><text:span text:style-name="T3316">. Atgautos į ankstesnių metų išlaidas iškeltos abejotinai atgautinos sumos</text:span></text:p>
      <text:p text:style-name="P3317"><text:span text:style-name="T3318">Šiame straipsnyje apskaitomos atgautos į ankstesnių metų išlaidas iškeltos abejotinai atgau</text:span><text:span text:style-name="T3319">tinos sumos.</text:span></text:p>
      <text:p text:style-name="P3320"><text:span text:style-name="T3321">1.8</text:span><text:span text:style-name="T3322">. Veiklos pajamos ir iš įtraukto į Fondo biudžeto apskaitą turto gaunamos pajamos</text:span></text:p>
      <text:p text:style-name="P3323"><text:span text:style-name="T3324">Šiame straipsnyje apskaitomos Fondo pajamos – už ne socialinio draudimo išmokų apskaičiavimą, skyrimą ar mokėjimą gautos pajamos, palūkanos, dividendai, s</text:span><text:span text:style-name="T3325">kirtumas tarp ilgalaikio turto likutinės, investicijų (vertybinių popierių) apskaitinės vertės ir pardavimo kainos, kitos 1.1–1.7 straipsniuose nepaminėtos pajamos.</text:span><text:s/></text:p>
      <text:p text:style-name="P3326">Papunkčio pakeitimai:</text:p>
      <text:p text:style-name="P3327"><text:span text:style-name="T3328">Nr.<text:s/></text:span><text:a xlink:href="https://www.e-tar.lt/portal/legalAct.html?documentId=TAR.9E241D46B98C" office:target-frame-name="_top" xlink:show="replace"><text:span text:style-name="T3329">743</text:span></text:a><text:span text:style-name="T3330">, 2007-07-11, Žin., 2007, Nr. 80-3260 (2007-07-19), i. k. 1071100NUTA00000743</text:span></text:p>
      <text:p text:style-name="Normal"/>
      <text:p text:style-name="P3331"><text:span text:style-name="T3332">2.1</text:span><text:span text:style-name="T3333">. Pensijų socialinis draudimas</text:span></text:p>
      <text:p text:style-name="P3334"><text:span text:style-name="T3335">Šiame straipsnyje apskaitomos apskaičiuotos senatvės, netekto darbingumo (invalidumo), našlių ir našlaičių (maitintojo</text:span><text:span text:style-name="T3336"><text:s/>netekimo), ištarnautojo laiko pensijų, kompensacijų už ypatingas darbo sąlygas, išankstinių valstybinių socialinio draudimo senatvės pensijų sumos.</text:span></text:p>
      <text:p text:style-name="P3337"><text:span text:style-name="T3338">2.2</text:span><text:span text:style-name="T3339">. Ligos ir motinystės socialinis draudimas</text:span></text:p>
      <text:p text:style-name="P3340"><text:span text:style-name="T3341">Šiame straipsnyje apskaitomos apskaičiuotos ligos, motiny</text:span><text:span text:style-name="T3342">stės, tėvystės, motinystės (tėvystės)<text:s/></text:span><text:span text:style-name="T3343">ir profesinės reabilitacijos pašalpos.</text:span><text:s/></text:p>
      <text:p text:style-name="P3344">Papunkčio pakeitimai:</text:p>
      <text:p text:style-name="P3345"><text:span text:style-name="T3346">Nr.<text:s/></text:span><text:a xlink:href="https://www.e-tar.lt/portal/legalAct.html?documentId=TAR.EDCD547D5FCA" office:target-frame-name="_top" xlink:show="replace"><text:span text:style-name="T3347">1080</text:span></text:a><text:span text:style-name="T3348">, 2006-10-30, Žin., 2006, Nr. 118-4478 (2006-11-04), i. k. 1061100</text:span><text:span text:style-name="T3349">NUTA00001080</text:span></text:p>
      <text:p text:style-name="Normal"/>
      <text:p text:style-name="P3350"><text:span text:style-name="T3351">2.3</text:span><text:span text:style-name="T3352">. Nedarbo socialinis draudimas</text:span></text:p>
      <text:p text:style-name="P3353"><text:span text:style-name="T3354">Šiame straipsnyje apskaitomos nedarbo socialinio draudimo lėšos, pervedamos Užimtumo fondui.</text:span></text:p>
      <text:p text:style-name="P3355"><text:span text:style-name="T3356">2.4</text:span><text:span text:style-name="T3357">. Nelaimingų atsitikimų darbe ir profesinių ligų socialinis draudimas</text:span></text:p>
      <text:p text:style-name="P3358"><text:span text:style-name="T3359">Šiame straipsnyje apskaitomos apsk</text:span><text:span text:style-name="T3360">aičiuotos ligos dėl nelaimingo atsitikimo darbe, pakeliui į darbą ar iš darbo arba profesinės ligos pašalpos, netekto darbingumo vienkartinės ir periodinės kompensacijos, vienkartinės ir periodinės draudimo išmokos apdraustajam mirus, lėšos, skirtos nelaim</text:span><text:span text:style-name="T3361">ingų atsitikimų darbe ir profesinių ligų prevencijai.</text:span></text:p>
      <text:p text:style-name="P3362"><text:span text:style-name="T3363">2.5</text:span><text:span text:style-name="T3364">. Lėšos, pervedamos į Privalomojo sveikatos draudimo fondą</text:span></text:p>
      <text:p text:style-name="P3365"><text:span text:style-name="T3366">Šiame straipsnyje apskaitomos apskaičiuotos Privalomojo sveikatos draudimo fondui priklausančios lėšos.</text:span></text:p>
      <text:p text:style-name="P3367"><text:span text:style-name="T3368">2.6</text:span><text:span text:style-name="T3369">. Lėšos, pervedamos į pen</text:span><text:span text:style-name="T3370">sijų fondus</text:span></text:p>
      <text:p text:style-name="P3371"><text:span text:style-name="T3372">Šiame straipsnyje apskaitomos apskaičiuotos pensijų fondams pervedamos lėšos.</text:span></text:p>
      <text:p text:style-name="P3373"><text:span text:style-name="T3374">2.7</text:span><text:span text:style-name="T3375">. Neatgautinos ir abejotinai atgautinos sumos</text:span></text:p>
      <text:p text:style-name="P3376"><text:span text:style-name="T3377">Šiame straipsnyje apskaitomos laikomos neatgautinomis ir abejotinai atgautinomis sumos. Laikomos neatgautinomis<text:s/></text:span><text:span text:style-name="T3378">ir abejotinai atgautinomis socialinio draudimo įmokos, baudos ir delspinigiai turi būti apskaitomi vidinėje Fondo apskaitoje, iki Fondo valdyba priims sprendimą dėl neatgautinų ir abejotinai atgautinų sumų pripažinimo beviltiškomis.</text:span></text:p>
      <text:p text:style-name="P3379"><text:span text:style-name="T3380">2.8</text:span><text:span text:style-name="T3381">. Veiklos sąnaud</text:span><text:span text:style-name="T3382">os</text:span></text:p>
      <text:p text:style-name="P3383"><text:span text:style-name="T3384">Šiame straipsnyje nurodomos Fondo administravimo įstaigų veiklos sąnaudos – darbo užmokesčio, socialinio draudimo, prekių ir paslaugų įsigijimo sąnaudos (pvz., pašto, ryšių, šildymo, elektros energijos, komunalinių paslaugų, patalpų priežiūros ir eksplo</text:span><text:span text:style-name="T3385">atavimo, transporto priežiūros ir eksploatavimo, komandiruočių, kvalifikacijos kėlimo, atsargų sunaudojimo, turto vertinimo, išmokų mokėjimo, reprezentacinės, klientų aptarnavimo, audito, teisinių ir kitų konsultacijų, programinės įrangos priežiūros ir eks</text:span><text:span text:style-name="T3386">ploatavimo, kompiuterinės, biuro ir kitos technikos priežiūros ir eksploatavimo bei kitos sąnaudos), ilgalaikio turto nusidėvėjimo ir amortizacijos sąnaudos, kitos sąnaudos (pvz., sumokėtos palūkanos, delspinigiai už laiku draudėjams nepervestas lėšas paša</text:span><text:span text:style-name="T3387">lpoms išmokėti ir kitos sąnaudos).</text:span><text:s/></text:p>
      <text:p text:style-name="P3388">Papunkčio pakeitimai:</text:p>
      <text:p text:style-name="P3389"><text:span text:style-name="T3390">Nr.<text:s/></text:span><text:a xlink:href="https://www.e-tar.lt/portal/legalAct.html?documentId=TAR.9E241D46B98C" office:target-frame-name="_top" xlink:show="replace"><text:span text:style-name="T3391">743</text:span></text:a><text:span text:style-name="T3392">, 2007-07-11, Žin., 2007, Nr. 80-3260 (2007-07-19), i. k. 1071100NUTA00000743</text:span></text:p>
      <text:p text:style-name="Normal"/>
      <text:p text:style-name="P3393"><text:span text:style-name="T3394">VI</text:span><text:span text:style-name="T3395">.<text:s/></text:span><text:span text:style-name="T3396">PAGRINDINIŲ PINIGŲ<text:s/></text:span><text:span text:style-name="T3397">SRAUTŲ ATASKAITOS STRAIPSNIŲ PAAIŠKINIMAS</text:span></text:p>
      <text:p text:style-name="P3398"/>
      <text:p text:style-name="P3399"><text:span text:style-name="T3400">1.1</text:span><text:span text:style-name="T3401">. Įprastinė Fondo veikla – draudėjų sumokėtos valstybinio socialinio draudimo įmokos, baudos ir delspinigiai, gautos kitos veiklos pajamos, gauti Lietuvos Respublikos valstybės biudžeto ar kitų valstybės pi</text:span><text:span text:style-name="T3402">niginių išteklių asignavimai, kitos į Fondo administravimo įstaigų sąskaitas įplaukusios pinigų sumos, išmokėtos valstybinės socialinio draudimo pensijos, pašalpos ir kompensacijos, nedarbo socialiniam draudimui pervestos lėšos, lėšos, pervestos į Privalom</text:span><text:span text:style-name="T3403">ojo sveikatos draudimo fondą ir pensijų fondus, Fondo administravimo įstaigoms išlaikyti pervestos lėšos, sumokėtos palūkanos ir delspinigiai.</text:span><text:s/></text:p>
      <text:p text:style-name="P3404">Papunkčio pakeitimai:</text:p>
      <text:p text:style-name="P3405"><text:span text:style-name="T3406">Nr.<text:s/></text:span><text:a xlink:href="https://www.e-tar.lt/portal/legalAct.html?documentId=TAR.EDCD547D5FCA" office:target-frame-name="_top" xlink:show="replace"><text:span text:style-name="T3407">1080</text:span></text:a><text:span text:style-name="T3408">, 2006-10-30, Žin., 2006, Nr. 118-4478 (2006-11-04), i. k. 1061100NUTA00001080</text:span></text:p>
      <text:p text:style-name="Normal"/>
      <text:p text:style-name="P3409"><text:span text:style-name="T3410">1.2</text:span><text:span text:style-name="T3411">. Kita Fondui pavesta veikla – iš valstybės biudžeto, užsienio šalių pensijų fondų ir kitų šaltinių gautos lėšos, išmokėtos valstybinės išmokos, iš užsienio pensijų fond</text:span><text:span text:style-name="T3412">ų mokamos išmokos, pervestos kitos pinigų sumos.</text:span><text:s/></text:p>
      <text:p text:style-name="P3413">Papunkčio pakeitimai:</text:p>
      <text:p text:style-name="P3414"><text:span text:style-name="T3415">Nr.<text:s/></text:span><text:a xlink:href="https://www.e-tar.lt/portal/legalAct.html?documentId=TAR.EDCD547D5FCA" office:target-frame-name="_top" xlink:show="replace"><text:span text:style-name="T3416">1080</text:span></text:a><text:span text:style-name="T3417">, 2006-10-30, Žin., 2006, Nr. 118-4478 (2006-11-04), i. k. 1061100NUTA00001080</text:span></text:p>
      <text:p text:style-name="Normal"/>
      <text:p text:style-name="P3418"><text:span text:style-name="T3419">1.3</text:span><text:span text:style-name="T3420">. Europ</text:span><text:span text:style-name="T3421">os Sąjungos finansinės paramos lėšos – gautos Fondo investicijoms skirtos Europos Sąjungos finansinės paramos lėšos.</text:span><text:s/></text:p>
      <text:p text:style-name="P3422">Papildyta punktu:</text:p>
      <text:p text:style-name="P3423"><text:span text:style-name="T3424">Nr.<text:s/></text:span><text:a xlink:href="https://www.e-tar.lt/portal/legalAct.html?documentId=TAR.EDCD547D5FCA" office:target-frame-name="_top" xlink:show="replace"><text:span text:style-name="T3425">1080</text:span></text:a><text:span text:style-name="T3426">, 2006-10-30, Žin., 2006, Nr.<text:s/></text:span><text:span text:style-name="T3427">118-4478 (2006-11-04), i. k. 1061100NUTA00001080</text:span></text:p>
      <text:p text:style-name="Normal"/>
      <text:p text:style-name="P3428"><text:span text:style-name="T3429">2.1</text:span><text:span text:style-name="T3430">. Išlaidos nematerialiajam turtui įsigyti</text:span></text:p>
      <text:p text:style-name="P3431"><text:span text:style-name="T3432">Šiame straipsnyje nurodoma pinigų suma, išleista nematerialiajam turtui įsigyti.</text:span></text:p>
      <text:p text:style-name="P3433"><text:span text:style-name="T3434">2.2</text:span><text:span text:style-name="T3435">. Įplaukos, gautos pardavus nematerialųjį turtą</text:span></text:p>
      <text:p text:style-name="P3436"><text:span text:style-name="T3437">Šiame straipsnyje<text:s/></text:span><text:span text:style-name="T3438">nurodoma pinigų suma, gauta pardavus (perleidus) nematerialųjį turtą.</text:span></text:p>
      <text:p text:style-name="P3439"><text:span text:style-name="T3440">2.3</text:span><text:span text:style-name="T3441">. Išlaidos ilgalaikiam materialiajam turtui įsigyti</text:span></text:p>
      <text:p text:style-name="P3442"><text:span text:style-name="T3443">Šiame straipsnyje nurodoma pinigų suma, išleista ilgalaikiam materialiajam turtui įsigyti.</text:span></text:p>
      <text:p text:style-name="P3444"><text:span text:style-name="T3445">2.4</text:span><text:span text:style-name="T3446">. Įplaukos, gautos pardavus<text:s/></text:span><text:span text:style-name="T3447">ilgalaikį materialųjį turtą</text:span></text:p>
      <text:p text:style-name="P3448"><text:span text:style-name="T3449">Šiame straipsnyje nurodoma pinigų suma, gauta pardavus (perleidus) ilgalaikį materialųjį turtą.</text:span></text:p>
      <text:p text:style-name="P3450"><text:span text:style-name="T3451">2.5</text:span><text:span text:style-name="T3452">. Išlaidos akcijoms, obligacijoms, kitiems vertybiniams popieriams įsigyti</text:span></text:p>
      <text:p text:style-name="P3453"><text:span text:style-name="T3454">Šiame straipsnyje nurodoma pinigų suma, išleista a</text:span><text:span text:style-name="T3455">kcijoms, obligacijoms, kitiems vertybiniams popieriams įsigyti.</text:span></text:p>
      <text:p text:style-name="P3456"><text:span text:style-name="T3457">2.6</text:span><text:span text:style-name="T3458">. Įplaukos, gautos pardavus akcijas, obligacijas, kitus vertybinius popierius</text:span></text:p>
      <text:p text:style-name="P3459"><text:span text:style-name="T3460">Šiame straipsnyje nurodoma pinigų suma, gauta pardavus (perleidus) akcijas, obligacijas, kitus vertybinius<text:s/></text:span><text:span text:style-name="T3461">popierius.</text:span></text:p>
      <text:p text:style-name="P3462"><text:span text:style-name="T3463">3.1</text:span><text:span text:style-name="T3464">. Gautos trumpalaikės paskolos</text:span></text:p>
      <text:p text:style-name="P3465"><text:span text:style-name="T3466">Šiame straipsnyje nurodoma einamaisiais metais gautų trumpalaikių paskolų suma.</text:span></text:p>
      <text:p text:style-name="P3467"><text:span text:style-name="T3468">3.2</text:span><text:span text:style-name="T3469">. Grąžintos trumpalaikės paskolos</text:span></text:p>
      <text:p text:style-name="P3470"><text:span text:style-name="T3471">Šiame straipsnyje nurodoma einamaisiais metais grąžintų trumpalaikių paskolų suma.</text:span></text:p>
      <text:p text:style-name="P3472"><text:span text:style-name="T3473">3</text:span><text:span text:style-name="T3474">.3</text:span><text:span text:style-name="T3475">. Gautos ilgalaikės paskolos</text:span></text:p>
      <text:p text:style-name="P3476"><text:span text:style-name="T3477">Šiame straipsnyje nurodoma einamaisiais metais gautų ilgalaikių paskolų suma.</text:span></text:p>
      <text:p text:style-name="P3478"><text:span text:style-name="T3479">3.4</text:span><text:span text:style-name="T3480">. Grąžintos ilgalaikės paskolos</text:span></text:p>
      <text:p text:style-name="P3481"><text:span text:style-name="T3482">Šiame straipsnyje nurodoma einamaisiais metais grąžintų ilgalaikių paskolų suma.</text:span></text:p>
      <text:p text:style-name="P3483"><text:span text:style-name="T3484">3.5</text:span><text:span text:style-name="T3485">. Įsipareigojimų p</text:span><text:span text:style-name="T3486">agal lizingo (finansinės nuomos) sutartis padengimas</text:span></text:p>
      <text:p text:style-name="P3487">Šiame straipsnyje nurodoma pinigų suma, sumokėta einamaisiais metais už lizingo (finansinės nuomos) būdu įsigytą ilgalaikį turtą.</text:p>
      <text:p text:style-name="P3488"/>
      <text:p text:style-name="P3489"><text:span text:style-name="T3490">VII</text:span><text:span text:style-name="T3491">.<text:s/></text:span><text:span text:style-name="T3492">FINANSINIŲ ATASKAITŲ PASTABOS</text:span></text:p>
      <text:p text:style-name="P3493"/>
      <text:p text:style-name="P3494">Finansinių ataskaitų pastabose turi būti nurodyta papildoma informacija, padedanti geriau suprasti finansinių ataskaitų duomenis, kaip nurodyta tarptautiniuose finansinės atskaitomybės standartuose.</text:p>
      <text:p text:style-name="P3495">Finansinių ataskaitų pastabose turi būti nurodyta:</text:p>
      <text:p text:style-name="P3496">pagrindiniai apskaitos principai,<text:s/>pagal kuriuos rengiamos finansinės ataskaitos;</text:p>
      <text:p text:style-name="P3497">finansinių ataskaitų straipsnių detalizavimas (nurodant svarbiausias sumas);</text:p>
      <text:p text:style-name="P3498">ilgalaikio materialiojo turto pokyčiai per ataskaitinį laikotarpį;</text:p>
      <text:p text:style-name="P3499">rezervų pokyčiai per ataskaitinį laikotarpį;</text:p>
      <text:p text:style-name="P3500">svarbūs nebalansiniai ir galimi įsipareigojimai;</text:p>
      <text:p text:style-name="P3501">operacijos su susijusiomis šalimis;</text:p>
      <text:p text:style-name="P3502"><text:span text:style-name="T3503">kiti paaiškinimai, kurių reikia finansinėms ataskaitoms suprasti.</text:span></text:p>
      <text:p text:style-name="P3504"><text:span text:style-name="T3505">______________</text:span></text:p>
      <text:p text:style-name="P3506"/>
      <text:p text:style-name="P3507"/>
      <text:p text:style-name="P3508"><text:span text:style-name="T3509">Pakeitimai:</text:span></text:p>
      <text:p text:style-name="P3510"/>
      <text:p text:style-name="P3511"><text:span text:style-name="T3512">1.</text:span></text:p>
      <text:p text:style-name="P3513"><text:span text:style-name="T3514">Lietuvos Respublikos Vyriausybė, Nutarimas</text:span></text:p>
      <text:p text:style-name="P3515"><text:span text:style-name="T3516">Nr.<text:s/></text:span><text:a xlink:href="https://www.e-tar.lt/portal/legalAct.html?documentId=TAR.68374417C7FF" office:target-frame-name="_top" xlink:show="replace"><text:span text:style-name="T3517">296</text:span></text:a><text:span text:style-name="T3518">, 2006-03-27, Žin., 2006, Nr. 35-1249 (2006-03-30), i. k. 1061100NUTA00000296</text:span></text:p>
      <text:p text:style-name="P3519"><text:span text:style-name="T3520">Dėl Lietuvos Respublikos Vyriausybės 2005 m. birželio 14 d. nutarimo Nr. 647 "Dėl Lietuvos Resp</text:span><text:span text:style-name="T3521">ublikos valstybinio socialinio draudimo fondo biudžeto sudarymo ir vykdymo taisyklių patvirtinimo" pakeitimo</text:span></text:p>
      <text:p text:style-name="P3522"/>
      <text:p text:style-name="P3523"><text:span text:style-name="T3524">2.</text:span></text:p>
      <text:p text:style-name="P3525"><text:span text:style-name="T3526">Lietuvos Respublikos Vyriausybė, Nutarimas</text:span></text:p>
      <text:p text:style-name="P3527"><text:span text:style-name="T3528">Nr.<text:s/></text:span><text:a xlink:href="https://www.e-tar.lt/portal/legalAct.html?documentId=TAR.EDCD547D5FCA" office:target-frame-name="_top" xlink:show="replace"><text:span text:style-name="T3529">1080</text:span></text:a><text:span text:style-name="T3530">, 2006-10-</text:span><text:span text:style-name="T3531">30, Žin., 2006, Nr. 118-4478 (2006-11-04), i. k. 1061100NUTA00001080</text:span></text:p>
      <text:p text:style-name="P3532"><text:span text:style-name="T3533">Dėl Lietuvos Respublikos Vyriausybės 2005 m. birželio 14 d. nutarimo Nr. 647 "Dėl Lietuvos Respublikos valstybinio socialinio draudimo fondo biudžeto sudarymo ir vykdymo taisyklių patvirt</text:span><text:span text:style-name="T3534">inimo" pakeitimo</text:span></text:p>
      <text:p text:style-name="P3535"/>
      <text:p text:style-name="P3536"><text:span text:style-name="T3537">3.</text:span></text:p>
      <text:p text:style-name="P3538"><text:span text:style-name="T3539">Lietuvos Respublikos Vyriausybė, Nutarimas</text:span></text:p>
      <text:p text:style-name="P3540"><text:span text:style-name="T3541">Nr.<text:s/></text:span><text:a xlink:href="https://www.e-tar.lt/portal/legalAct.html?documentId=TAR.9E241D46B98C" office:target-frame-name="_top" xlink:show="replace"><text:span text:style-name="T3542">743</text:span></text:a><text:span text:style-name="T3543">, 2007-07-11, Žin., 2007, Nr. 80-3260 (2007-07-19), i. k. 1071100NUTA00000743</text:span></text:p>
      <text:p text:style-name="P3544"><text:span text:style-name="T3545">Dėl Lietuvos Respublikos<text:s/></text:span><text:span text:style-name="T3546">Vyriausybės 2005 m. birželio 14 d. nutarimo Nr. 647 "Dėl Lietuvos Respublikos valstybinio socialinio draudimo fondo biudžeto sudarymo ir vykdymo taisyklių patvirtinimo" pakeitimo</text:span></text:p>
      <text:p text:style-name="P3547"/>
      <text:p text:style-name="P3548"><text:span text:style-name="T3549">4.</text:span></text:p>
      <text:p text:style-name="P3550"><text:span text:style-name="T3551">Lietuvos Respublikos Vyriausybė, Nutarimas</text:span></text:p>
      <text:p text:style-name="P3552"><text:span text:style-name="T3553">Nr.<text:s/></text:span><text:a xlink:href="https://www.e-tar.lt/portal/legalAct.html?documentId=TAR.0DF370FBF6E0" office:target-frame-name="_top" xlink:show="replace"><text:span text:style-name="T3554">443</text:span></text:a><text:span text:style-name="T3555">, 2008-05-07, Žin., 2008, Nr. 55-2081 (2008-05-15), i. k. 1081100NUTA00000443</text:span></text:p>
      <text:p text:style-name="P3556"><text:span text:style-name="T3557">Dėl Lietuvos Respublikos Vyriausybės 2005 m. birželio 14 d. nutarimo Nr. 647 "Dėl Lietuvos Resp</text:span><text:span text:style-name="T3558">ublikos valstybinio socialinio draudimo fondo biudžeto sudarymo ir vykdymo taisyklių patvirtinimo" pakeitimo</text:span></text:p>
      <text:p text:style-name="P3559"/>
      <text:p text:style-name="P3560"><text:span text:style-name="T3561">5.</text:span></text:p>
      <text:p text:style-name="P3562"><text:span text:style-name="T3563">Lietuvos Respublikos Vyriausybė, Nutarimas</text:span></text:p>
      <text:p text:style-name="P3564"><text:span text:style-name="T3565">Nr.<text:s/></text:span><text:a xlink:href="https://www.e-tar.lt/portal/legalAct.html?documentId=TAR.9617685A144D" office:target-frame-name="_top" xlink:show="replace"><text:span text:style-name="T3566">199</text:span></text:a><text:span text:style-name="T3567">,<text:s/></text:span><text:span text:style-name="T3568">2009-03-18, Žin., 2009, Nr. 34-1294 (2009-03-28), i. k. 1091100NUTA00000199</text:span></text:p>
      <text:p text:style-name="P3569"><text:span text:style-name="T3570">Dėl Lietuvos Respublikos Vyriausybės 2005 m. birželio 14 d. nutarimo Nr. 647 "Dėl Lietuvos Respublikos valstybinio socialinio draudimo fondo biudžeto sudarymo ir vykdymo taisyklių<text:s/></text:span><text:span text:style-name="T3571">patvirtinimo" pakeitimo</text:span></text:p>
      <text:p text:style-name="P3572"/>
      <text:p text:style-name="P3573"><text:span text:style-name="T3574">6.</text:span></text:p>
      <text:p text:style-name="P3575"><text:span text:style-name="T3576">Lietuvos Respublikos Vyriausybė, Nutarimas</text:span></text:p>
      <text:p text:style-name="P3577"><text:span text:style-name="T3578">Nr.<text:s/></text:span><text:a xlink:href="https://www.e-tar.lt/portal/legalAct.html?documentId=TAR.697BA914CCCC" office:target-frame-name="_top" xlink:show="replace"><text:span text:style-name="T3579">450</text:span></text:a><text:span text:style-name="T3580">, 2009-05-20, Žin., 2009, Nr. 62-2479 (2009-05-28), i. k. 1091100NUTA00000450</text:span></text:p>
      <text:p text:style-name="P3581"><text:span text:style-name="T3582">Dėl Lietuvos Respu</text:span><text:span text:style-name="T3583">blikos Vyriausybės 2005 m. birželio 14 d. nutarimo Nr. 647 "Dėl Lietuvos Respublikos valstybinio socialinio draudimo fondo biudžeto sudarymo ir vykdymo taisyklių patvirtinimo" pakeitimo</text:span></text:p>
      <text:p text:style-name="P3584"/>
      <text:p text:style-name="P3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6:00Z</meta:creation-date>
    <dc:date>2017-05-16T08:36:00Z</dc:date>
    <meta:template xlink:href="Normal.dotm" xlink:type="simple"/>
    <meta:editing-cycles>2</meta:editing-cycles>
    <meta:editing-duration>PT0S</meta:editing-duration>
    <meta:document-statistic meta:page-count="31" meta:paragraph-count="1483" meta:word-count="22874" meta:character-count="185402" meta:row-count="4205" meta:non-whitespace-character-count="164011"/>
  </office:meta>
</office:document-meta>
</file>