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style:text-properties fo:font-weight="bold" style:font-weight-asian="bold"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fo:letter-spacing="-0.0013in"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013in"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letter-spacing="-0.0013in"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Arial Unicode MS" style:font-weight-complex="bold" style:language-asian="lt" style:country-asian="LT"/>
    </style:style>
    <style:style style:name="T137" style:parent-style-name="DefaultParagraphFont" style:family="text">
      <style:text-properties style:font-name-asian="Arial Unicode M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Arial Unicode MS" style:font-weight-complex="bold" style:language-asian="lt" style:country-asian="LT"/>
    </style:style>
    <style:style style:name="T140" style:parent-style-name="DefaultParagraphFont" style:family="text">
      <style:text-properties style:font-name-asian="Arial Unicode M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Arial Unicode MS" style:font-weight-complex="bold" style:language-asian="lt" style:country-asian="LT"/>
    </style:style>
    <style:style style:name="P143" style:parent-style-name="Normal" style:family="paragraph">
      <style:paragraph-properties fo:text-align="center"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text-align="justify" fo:text-indent="0.043in"/>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keep-with-next="always" fo:text-align="justify" fo:text-indent="0.3937in"/>
      <style:text-properties style:language-asian="lt" style:country-asian="L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P298" style:parent-style-name="Normal" style:family="paragraph">
      <style:paragraph-properties fo:text-align="justify" fo:text-indent="0.043in"/>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text-position="super 63.6%"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tyle-complex="italic" style:language-asian="lt" style:country-asian="LT"/>
    </style:style>
    <style:style style:name="T534" style:parent-style-name="DefaultParagraphFont" style:family="text">
      <style:text-properties style:font-style-complex="italic" style:language-asian="lt" style:country-asian="LT"/>
    </style:style>
    <style:style style:name="T535" style:parent-style-name="DefaultParagraphFont" style:family="text">
      <style:text-properties style:font-style-complex="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center"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language-asian="lt" style:country-asian="LT"/>
    </style:style>
    <style:style style:name="T631" style:parent-style-name="DefaultParagraphFont" style:family="text">
      <style:text-properties fo:font-weight="bold" style:font-weight-asian="bold" style:font-weight-complex="bold" fo:text-transform="uppercase" style:language-asian="lt" style:country-asian="LT"/>
    </style:style>
    <style:style style:name="P632" style:parent-style-name="Normal" style:family="paragraph">
      <style:paragraph-properties fo:text-align="justify" fo:text-indent="0.4368in"/>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font-style-complex="italic"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style="italic" style:font-style-asian="italic"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04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text-align="justify" fo:text-indent="0.4368in"/>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fo:text-indent="0.04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language-asian="lt" style:country-asian="LT"/>
    </style:style>
    <style:style style:name="T906" style:parent-style-name="DefaultParagraphFont" style:family="text">
      <style:text-properties fo:font-weight="bold" style:font-weight-asian="bold" style:font-weight-complex="bold" fo:text-transform="uppercase" style:language-asian="lt" style:country-asian="LT"/>
    </style:style>
    <style:style style:name="T907" style:parent-style-name="DefaultParagraphFont" style:family="text">
      <style:text-properties fo:font-weight="bold" style:font-weight-asian="bold" style:font-weight-complex="bold" fo:text-transform="uppercase" style:language-asian="lt" style:country-asian="LT"/>
    </style:style>
    <style:style style:name="P908" style:parent-style-name="Normal" style:family="paragraph">
      <style:paragraph-properties fo:text-align="justify" fo:text-indent="0.043in"/>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letter-spacing="-0.0006in" style:language-asian="lt" style:country-asian="LT"/>
    </style:style>
    <style:style style:name="T1032" style:parent-style-name="DefaultParagraphFont" style:family="text">
      <style:text-properties fo:letter-spacing="-0.0006in"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letter-spacing="-0.0006in"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letter-spacing="0.0013in"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letter-spacing="0.0013in" style:language-asian="lt" style:country-asian="LT"/>
    </style:style>
    <style:style style:name="T1040" style:parent-style-name="DefaultParagraphFont" style:family="text">
      <style:text-properties fo:letter-spacing="-0.0013in"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letter-spacing="-0.0013in"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letter-spacing="0.0006in" style:language-asian="lt" style:country-asian="LT"/>
    </style:style>
    <style:style style:name="T1045" style:parent-style-name="DefaultParagraphFont" style:family="text">
      <style:text-properties fo:letter-spacing="0.0006in"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letter-spacing="0.0013in" style:language-asian="lt" style:country-asian="LT"/>
    </style:style>
    <style:style style:name="T1054" style:parent-style-name="DefaultParagraphFont" style:family="text">
      <style:text-properties fo:letter-spacing="0.0006in" style:language-asian="lt" style:country-asian="LT"/>
    </style:style>
    <style:style style:name="T1055" style:parent-style-name="DefaultParagraphFont" style:family="text">
      <style:text-properties fo:letter-spacing="0.0006in"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fo:letter-spacing="0.0006in" style:language-asian="lt" style:country-asian="LT"/>
    </style:style>
    <style:style style:name="T1060" style:parent-style-name="DefaultParagraphFont" style:family="text">
      <style:text-properties fo:letter-spacing="0.0006in"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fo:letter-spacing="-0.0006in" style:language-asian="lt" style:country-asian="LT"/>
    </style:style>
    <style:style style:name="T1064" style:parent-style-name="DefaultParagraphFont" style:family="text">
      <style:text-properties fo:letter-spacing="-0.0006in" style:language-asian="lt" style:country-asian="LT"/>
    </style:style>
    <style:style style:name="T1065" style:parent-style-name="DefaultParagraphFont" style:family="text">
      <style:text-properties fo:letter-spacing="-0.0006in"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language-asian="lt" style:country-asian="LT"/>
    </style:style>
    <style:style style:name="T1070" style:parent-style-name="DefaultParagraphFont" style:family="text">
      <style:text-properties fo:font-weight="bold" style:font-weight-asian="bold" style:font-weight-complex="bold" fo:text-transform="uppercase" style:language-asian="lt" style:country-asian="LT"/>
    </style:style>
    <style:style style:name="P1071" style:parent-style-name="Normal" style:family="paragraph">
      <style:paragraph-properties fo:text-align="center" fo:text-indent="0.3937in"/>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letter-spacing="-0.0013in" style:font-size-complex="12pt" style:language-asian="lt" style:country-asian="LT"/>
    </style:style>
    <style:style style:name="T1086" style:parent-style-name="DefaultParagraphFont" style:family="text">
      <style:text-properties style:font-name-asian="Calibri" fo:letter-spacing="-0.0013in"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fo:letter-spacing="-0.0013in" style:font-size-complex="12pt" style:language-asian="lt" style:country-asian="LT"/>
    </style:style>
    <style:style style:name="T1090" style:parent-style-name="DefaultParagraphFont" style:family="text">
      <style:text-properties style:font-name-asian="Calibri" fo:letter-spacing="-0.0013in"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style:tab-stops>
          <style:tab-stop style:type="left" style:position="4.3312in"/>
        </style:tab-stops>
      </style:paragraph-properties>
    </style:style>
    <style:style style:name="P1113" style:parent-style-name="Normal" style:family="paragraph">
      <style:paragraph-properties fo:text-align="center">
        <style:tab-stops>
          <style:tab-stop style:type="left" style:position="4.3312in"/>
        </style:tab-stops>
      </style:paragraph-properties>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margin-left="3.3472in">
        <style:tab-stops>
          <style:tab-stop style:type="left" style:position="1.3777in"/>
        </style:tab-stops>
      </style:paragraph-properties>
    </style:style>
    <style:style style:name="P112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left" style:position="4.3312in"/>
        </style:tab-stops>
      </style:paragraph-properties>
      <style:text-properties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language-asian="lt" style:country-asian="LT"/>
    </style:style>
    <style:style style:name="P1139" style:parent-style-name="Normal" style:family="paragraph">
      <style:text-properties style:font-weight-complex="bold" fo:text-transform="uppercase" style:language-asian="lt" style:country-asian="LT"/>
    </style:style>
    <style:style style:name="P1140" style:parent-style-name="Normal" style:family="paragraph">
      <style:text-properties style:font-weight-complex="bold" fo:text-transform="uppercase"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style:language-asian="lt" style:country-asian="LT"/>
    </style:style>
    <style:style style:name="T1143" style:parent-style-name="DefaultParagraphFont" style:family="text">
      <style:text-properties fo:font-weight="bold" style:font-weight-asian="bold" style:font-weight-complex="bold" fo:text-transform="uppercase"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style:language-asian="lt" style:country-asian="LT"/>
    </style:style>
    <style:style style:name="T1146" style:parent-style-name="DefaultParagraphFont" style:family="text">
      <style:text-properties fo:font-weight="bold" style:font-weight-asian="bold" style:font-weight-complex="bold" fo:text-transform="uppercase" style:language-asian="lt" style:country-asian="LT"/>
    </style:style>
    <style:style style:name="P1147" style:parent-style-name="Normal" style:family="paragraph">
      <style:paragraph-properties fo:text-indent="0.043in"/>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FF0000" style:font-size-complex="12pt" fo:background-color="#FFFF00"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center" fo:text-indent="0.043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keep-with-next="always" fo:text-indent="0.043in"/>
      <style:text-properties style:language-asian="lt" style:country-asian="LT"/>
    </style:style>
    <style:style style:name="P1269" style:parent-style-name="Normal" style:family="paragraph">
      <style:paragraph-properties fo:keep-with-next="alway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keep-with-next="alway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FF0000" style:font-size-complex="12pt" fo:background-color="#FFFF00"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style:language-asian="lt" style:country-asian="LT"/>
    </style:style>
    <style:style style:name="T1575" style:parent-style-name="DefaultParagraphFont" style:family="text">
      <style:text-properties fo:font-weight="bold" style:font-weight-asian="bold" style:font-weight-complex="bold" fo:text-transform="uppercase"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language-asian="lt" style:country-asian="LT"/>
    </style:style>
    <style:style style:name="P1578" style:parent-style-name="Normal" style:family="paragraph">
      <style:paragraph-properties fo:text-indent="0.043in"/>
      <style:text-properties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letter-spacing="0.002in" style:language-asian="lt" style:country-asian="LT"/>
    </style:style>
    <style:style style:name="T1750" style:parent-style-name="DefaultParagraphFont" style:family="text">
      <style:text-properties fo:letter-spacing="0.002in"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letter-spacing="-0.0006in"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center" fo:text-indent="0.04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P1836" style:parent-style-name="Normal" style:family="paragraph">
      <style:paragraph-properties fo:text-indent="0.043in"/>
      <style:text-properties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center" fo:text-indent="0.04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letter-spacing="-0.0013in" style:language-asian="lt" style:country-asian="LT"/>
    </style:style>
    <style:style style:name="T1879" style:parent-style-name="DefaultParagraphFont" style:family="text">
      <style:text-properties fo:font-weight="bold" style:font-weight-asian="bold" style:font-weight-complex="bold" style:language-asian="lt" style:country-asian="LT"/>
    </style:style>
    <style:style style:name="P1880" style:parent-style-name="Normal" style:family="paragraph">
      <style:paragraph-properties fo:text-align="justify" fo:text-indent="0.5354in"/>
      <style:text-properties fo:language="en" fo:country="US"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style:tab-stops>
          <style:tab-stop style:type="left" style:position="4.3312in"/>
          <style:tab-stop style:type="right" style:position="5.768in"/>
        </style:tab-stops>
      </style:paragraph-properties>
    </style:style>
    <style:style style:name="P1951" style:parent-style-name="Normal" style:family="paragraph">
      <style:paragraph-properties fo:text-align="center">
        <style:tab-stops>
          <style:tab-stop style:type="left" style:position="4.3312in"/>
          <style:tab-stop style:type="right" style:position="5.768in"/>
        </style:tab-stops>
      </style:paragraph-properties>
    </style:style>
    <style:style style:name="T1952" style:parent-style-name="DefaultParagraphFont" style:family="text">
      <style:text-properties fo:color="#000000"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margin-left="3.3472in">
        <style:tab-stops>
          <style:tab-stop style:type="left" style:position="1.3777in"/>
        </style:tab-stops>
      </style:paragraph-properties>
    </style:style>
    <style:style style:name="P1959"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ar" style:country-asian="SA"/>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ar" style:country-asian="SA"/>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left" style:position="4.3312in"/>
        </style:tab-stops>
      </style:paragraph-properties>
      <style:text-properties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language-asian="lt" style:country-asian="LT"/>
    </style:style>
    <style:style style:name="P1977" style:parent-style-name="Normal" style:family="paragraph">
      <style:text-properties style:language-asian="lt" style:country-asian="LT"/>
    </style:style>
    <style:style style:name="P1978" style:parent-style-name="Normal" style:family="paragraph">
      <style:text-properties style:language-asian="lt" style:country-asian="LT"/>
    </style:style>
    <style:style style:name="P1979" style:parent-style-name="Normal" style:family="paragraph">
      <style:text-properties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language-asian="lt" style:country-asian="LT"/>
    </style:style>
    <style:style style:name="T1982" style:parent-style-name="DefaultParagraphFont" style:family="text">
      <style:text-properties fo:font-weight="bold" style:font-weight-asian="bold" style:font-weight-complex="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language-asian="lt" style:country-asian="LT"/>
    </style:style>
    <style:style style:name="P1985" style:parent-style-name="Normal" style:family="paragraph">
      <style:paragraph-properties fo:text-align="justify" fo:text-indent="0.543in"/>
      <style:text-properties style:language-asian="lt" style:country-asian="LT"/>
    </style:style>
    <style:style style:name="P1986" style:parent-style-name="Normal" style:family="paragraph">
      <style:paragraph-properties fo:text-align="justify" fo:text-indent="0.5in"/>
      <style:text-properties style:language-asian="lt" style:country-asian="LT"/>
    </style:style>
    <style:style style:name="P1987" style:parent-style-name="Normal" style:family="paragraph">
      <style:paragraph-properties fo:text-align="center" fo:text-indent="0.04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language-asian="lt" style:country-asian="LT"/>
    </style:style>
    <style:style style:name="T1990" style:parent-style-name="DefaultParagraphFont" style:family="text">
      <style:text-properties fo:font-weight="bold" style:font-weight-asian="bold" style:font-weight-complex="bold"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language-asian="lt" style:country-asian="LT"/>
    </style:style>
    <style:style style:name="P1993" style:parent-style-name="Normal" style:family="paragraph">
      <style:paragraph-properties fo:text-indent="0.043in"/>
      <style:text-properties style:language-asian="lt" style:country-asian="LT"/>
    </style:style>
    <style:style style:name="P1994" style:parent-style-name="Normal" style:family="paragraph">
      <style:paragraph-properties fo:text-align="justify" fo:text-indent="0.5in"/>
      <style:text-properties style:language-asian="lt" style:country-asian="LT"/>
    </style:style>
    <style:style style:name="P1995" style:parent-style-name="Normal" style:family="paragraph">
      <style:paragraph-properties fo:text-indent="0.04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fo:font-weight="bold" style:font-weight-asian="bold" style:font-weight-complex="bold"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language-asian="lt" style:country-asian="LT"/>
    </style:style>
    <style:style style:name="P2001" style:parent-style-name="Normal" style:family="paragraph">
      <style:paragraph-properties fo:text-align="justify" fo:text-indent="0.5354in"/>
      <style:text-properties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ext-properties style:language-asian="lt" style:country-asian="LT"/>
    </style:style>
    <style:style style:name="P2011" style:parent-style-name="Normal" style:family="paragraph">
      <style:paragraph-properties fo:text-align="justify" fo:text-indent="0.5in"/>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text-properties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keep-with-next="alway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keep-with-next="always" fo:text-align="justify" fo:text-indent="0.5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keep-with-next="always" fo:text-align="justify" fo:text-indent="0.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name-asian="Calibri" style:language-asian="lt" style:country-asian="LT"/>
    </style:style>
    <style:style style:name="T2167" style:parent-style-name="DefaultParagraphFont" style:family="text">
      <style:text-properties style:font-name-asian="Calibri"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center" fo:text-indent="0.043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fo:text-transform="uppercase" style:language-asian="lt" style:country-asian="LT"/>
    </style:style>
    <style:style style:name="T2172" style:parent-style-name="DefaultParagraphFont" style:family="text">
      <style:text-properties fo:font-weight="bold" style:font-weight-asian="bold" style:font-weight-complex="bold" fo:text-transform="uppercase" style:language-asian="lt" style:country-asian="LT"/>
    </style:style>
    <style:style style:name="T2173" style:parent-style-name="DefaultParagraphFont" style:family="text">
      <style:text-properties fo:font-weight="bold" style:font-weight-asian="bold" style:font-weight-complex="bold" style:language-asian="lt" style:country-asian="L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style:font-weight-complex="bold" fo:text-transform="uppercase" style:language-asian="lt" style:country-asian="LT"/>
    </style:style>
    <style:style style:name="T2176" style:parent-style-name="DefaultParagraphFont" style:family="text">
      <style:text-properties fo:font-weight="bold" style:font-weight-asian="bold" style:font-weight-complex="bold" fo:text-transform="uppercase" style:language-asian="lt" style:country-asian="LT"/>
    </style:style>
    <style:style style:name="P2177" style:parent-style-name="Normal" style:family="paragraph">
      <style:paragraph-properties fo:keep-with-next="always" fo:text-align="justify" fo:text-indent="0.5in"/>
      <style:text-properties style:language-asian="lt" style:country-asian="LT"/>
    </style:style>
    <style:style style:name="P2178" style:parent-style-name="Normal" style:family="paragraph">
      <style:paragraph-properties fo:keep-with-next="alway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keep-with-next="always" fo:text-align="justify"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P2256" style:parent-style-name="Normal" style:family="paragraph">
      <style:paragraph-properties>
        <style:tab-stops>
          <style:tab-stop style:type="left" style:position="4.3312in"/>
          <style:tab-stop style:type="right" style:position="5.768in"/>
        </style:tab-stops>
      </style:paragraph-properties>
    </style:style>
    <style:style style:name="P2257" style:parent-style-name="Normal" style:family="paragraph">
      <style:paragraph-properties fo:text-align="center">
        <style:tab-stops>
          <style:tab-stop style:type="left" style:position="4.3312in"/>
          <style:tab-stop style:type="right" style:position="5.768in"/>
        </style:tab-stops>
      </style:paragraph-properties>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9">Suvestinė redakcija nuo 2019-01-01 iki 2020-01-09</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text:s/></text:span><text:span text:style-name="T32">6 straipsnio 11 dalimi, 12 straipsnio 6 ir 9 dalimis, 19 straipsnio 3–6 dalimis,</text:span><text:span text:style-name="T33"><text:s/>22 straipsnio 3 dalimi</text:span><text:span text:style-name="T34"><text:s/>ir<text:s/></text:span><text:span text:style-name="T35">34 straipsnio 3 punktu</text:span><text:span text:style-name="T36">, Lietuvos Respublikos valstybinio socialinio draudimo fondo biudžeto sandaros įstatymo 1 straipsnio 1 dalimi, 9 straipsnio 2 dalimi ir 13 straipsnio 1 dalimi, Lietuvos Respublikos sveikatos draudimo įstatym</text:span><text:span text:style-name="T37">o 18 straipsnio 2 dalimi,<text:s/></text:span><text:span text:style-name="T38">Lietuvos Respublikos</text:span><text:span text:style-name="T39"><text:s/>garantijų darbuotojams jų darbdaviui tapus nemokiam ir ilgalaikio darbo išmokų įstatymo 17 straipsnio 2 dalimi ir 18 straipsniu, Lietuvos Respublikos pensijų kaupimo įstatymo 2 straipsnio 7 dalimi, Lietuvos Re</text:span><text:span text:style-name="T40">spublikos Vyriausybė</text:span><text:span text:style-name="T41"><text:s/></text:span><text:span text:style-name="T42">nutaria:</text:span><text:s/></text:p>
      <text:p text:style-name="P43">Preambulės pakeitimai:</text:p>
      <text:p text:style-name="P44"><text:span text:style-name="T45">Nr.<text:s/></text:span><text:a xlink:href="https://www.e-tar.lt/portal/legalAct.html?documentId=62c03e200a9d11e9a5eaf2cd290f1944" office:target-frame-name="_top" xlink:show="replace"><text:span text:style-name="T46">1359</text:span></text:a><text:span text:style-name="T47">, 2018-12-27, paskelbta TAR 2018-12-28, i. k. 2018-21855</text:span></text:p>
      <text:p text:style-name="Normal"/>
      <text:p text:style-name="P48"><text:span text:style-name="T49">Patvirtinti Lietuvos Respublikos<text:s/></text:span><text:span text:style-name="T50">valstybinio socialinio draudimo fondo biudžeto sudarymo ir vykdymo taisykles (pridedama).</text:span><text:s/></text:p>
      <text:p text:style-name="P51"/>
      <text:p text:style-name="P52"/>
      <text:p text:style-name="P53"/>
      <text:p text:style-name="P54">MINISTRAS PIRMININKAS<text:tab/>ALGIRDAS BRAZAUSKAS</text:p>
      <text:p text:style-name="P55"/>
      <text:p text:style-name="P56"/>
      <text:p text:style-name="P57"/>
      <text:p text:style-name="P58">SVEIKATOS APSAUGOS MINISTRAS,</text:p>
      <text:p text:style-name="P59">PAVADUOJANTIS SOCIALINĖS</text:p>
      <text:p text:style-name="P60"><text:span text:style-name="T61">APSAUGOS IR DARBO MINISTRĄ</text:span><text:span text:style-name="T62"><text:tab/>ŽILVINAS PADAIGA</text:span></text:p>
      <text:p text:style-name="Normal"/>
      <text:p text:style-name="P63"/>
      <text:p text:style-name="P71"><text:span text:style-name="T72">PATVIRTINTA</text:span><text:span text:style-name="T73"><text:line-break/>Lietuvos Respublikos Vyriausybės</text:span><text:span text:style-name="T74"><text:line-break/></text:span><text:span text:style-name="T75">2005 m. birželio 14 d. nutarimu Nr. 647</text:span><text:span text:style-name="T76"><text:line-break/>(Lietuvos Respublikos Vyriausybės</text:span><text:span text:style-name="T77"><text:line-break/></text:span><text:span text:style-name="T78">2017 m. gegužės 10 d.<text:s/></text:span><text:span text:style-name="T79">nutarimo<text:s/></text:span><text:span text:style-name="T80">Nr. 346<text:s/></text:span><text:span text:style-name="T81"><text:line-break/>redakcija)</text:span></text:p>
      <text:p text:style-name="P82"/>
      <text:p text:style-name="P83"/>
      <text:p text:style-name="P84"/>
      <text:p text:style-name="P85"><text:span text:style-name="T86">Lietuvos Respublikos valstybinio socialinio draudimo fondo biudžeto sudarymo ir vykdymo taisyklės</text:span></text:p>
      <text:p text:style-name="P87"/>
      <text:p text:style-name="P88"/>
      <text:p text:style-name="P89"/>
      <text:p text:style-name="P90"><text:span text:style-name="T91">I SKYRIUS<text:s/></text:span><text:span text:style-name="T92"><text:line-break/>BENDROSIOS NUOSTATOS<text:s/></text:span></text:p>
      <text:p text:style-name="P93"/>
      <text:p text:style-name="P94"><text:span text:style-name="T95">1</text:span><text:span text:style-name="T96">.</text:span><text:span text:style-name="T97"><text:tab/></text:span><text:span text:style-name="T98">Lietuvos Respublikos valstybinio socialinio draudimo fondo biudžeto sudarymo ir vykdymo taisyklės (toliau – Taisyklės) nustato Lietuvos Respublikos valstybinio socialinio draudimo fondo (toliau – Fondas) biudžeto projekto sudarymo ir Fondo biudžeto vykdymo</text:span><text:span text:style-name="T99"><text:s/>ataskaitų rengimo tvarką, Fondo biudžeto vykdymo, valstybinio socialinio draudimo įmokų (toliau – socialinio draudimo įmokos) mokėjimo tvarką, socialinio draudimo įmokų įsiskolinimo mokėjimo atidėjimo, delspinigių ir baudų išieškojimo laiko atidėjimo ir a</text:span><text:span text:style-name="T100">tleidimo nuo delspinigių ir baudų mokėjimo tvarką,<text:s/></text:span><text:span text:style-name="T101">socialinio draudimo įmokų, delspinigių, palūkanų ir baudų skolų pasibaigimo tvarką</text:span><text:span text:style-name="T102">.</text:span></text:p>
      <text:p text:style-name="P103"><text:span text:style-name="T104">2</text:span><text:span text:style-name="T105">.</text:span><text:span text:style-name="T106"><text:tab/></text:span><text:span text:style-name="T107">Taisyklėse vartojamos sąvokos suprantamos taip, kaip apibrėžtos įstatymuose, kuriais vadovaujantis patvirtintos Ta</text:span><text:span text:style-name="T108">isyklės, taip pat Lietuvos Respublikos mokesčių administravimo įstatyme.</text:span></text:p>
      <text:p text:style-name="P109"><text:span text:style-name="T110">3</text:span><text:span text:style-name="T111">. Asmenų, kurie yra pensijų kaupimo dalyviai ir moka kaupiamąsias pensijų įmokas savo lėšomis, vadovaujantis Lietuvos Respublikos pensijų kaupimo įstatymu, kaupiamosios pensijų į</text:span><text:span text:style-name="T112">mokos draudėjų apskaičiuojamos ir sumokamos, informacija apie jas Fondo administravimo įstaigoms teikiama, taip pat jos administruojamos pagal Taisyklėse socialinio draudimo įmokoms nustatytas taisykles.</text:span><text:s/></text:p>
      <text:p text:style-name="P113">Punkto pakeitimai:</text:p>
      <text:p text:style-name="P114"><text:span text:style-name="T115">Nr.<text:s/></text:span><text:a xlink:href="https://www.e-tar.lt/portal/legalAct.html?documentId=62c03e200a9d11e9a5eaf2cd290f1944" office:target-frame-name="_top" xlink:show="replace"><text:span text:style-name="T116">1359</text:span></text:a><text:span text:style-name="T117">, 2018-12-27, paskelbta TAR 2018-12-28, i. k. 2018-21855</text:span></text:p>
      <text:p text:style-name="Normal"/>
      <text:p text:style-name="P118"><text:span text:style-name="T119">4</text:span><text:span text:style-name="T120">. Taisyklėse nustatyta socialinio draudimo įmokų įsiskolinimo mokėjimo atidėjimo, delspinigių ir baudų išieškojimo laik</text:span><text:span text:style-name="T121">o atidėjimo ir atleidimo nuo delspinigių, palūkanų ir baudų mokėjimo, socialinio draudimo įmokų, delspinigių, palūkanų ir baudų skolų pasibaigimo tvarka taikoma Fondo administravimo įstaigų administruojamoms privalomojo sveikatos draudimo įmokoms, vadovauj</text:span><text:span text:style-name="T122">antis<text:s/></text:span><text:span text:style-name="T123">Lietuvos Respublikos sveikatos draudimo įstatymu (toliau – Sveikatos draudimo įstatymas),<text:s/></text:span><text:span text:style-name="T124">ir</text:span><text:span text:style-name="T125"><text:s/>įmokoms į Garantinį fondą ir Ilgalaikio darbo išmokų fondą</text:span><text:span text:style-name="T126">,</text:span><text:span text:style-name="T127"><text:s/>vadovaujantis<text:s/></text:span><text:span text:style-name="T128">Lietuvos Respublikos</text:span><text:span text:style-name="T129"><text:s/></text:span><text:span text:style-name="T130">garantijų darbuotojams jų darbdaviui tapus nemokiam ir il</text:span><text:span text:style-name="T131">galai</text:span><text:span text:style-name="T132">kio darbo išmokų įstatymu.<text:s/></text:span></text:p>
      <text:p text:style-name="P133"><text:span text:style-name="T134">5</text:span><text:span text:style-name="T135">.<text:s/></text:span><text:span text:style-name="T136">Individualių įmonių savininkus, ūkinių bendrijų tikruosius narius ir mažųjų bendrijų narius, mokančius privalomojo sveikatos draudimo įmokas už save, kai individuali įmonė, ūkinė bendrija ar mažoji bendrija laikinai nevykdo veiklos ir apie tai yra informav</text:span><text:span text:style-name="T137">usi Valstybinę mokesčių inspekciją jos nustatyta tvarka arba turi likviduojamos ar bankrutuojančios įmonės statusą, taip pat asmenis, mokančius privalomojo sveikatos draudimo įmokas pagal Sveikatos draudimo įstatymo 17 straipsnio<text:s/></text:span><text:span text:style-name="T138">9</text:span><text:span text:style-name="T139"><text:s/>dalį, draudėjais automat</text:span><text:span text:style-name="T140">iniu būdu registruoja<text:s/></text:span><text:span text:style-name="T141">Valstybinio socialinio draudimo fondo valdyba prie Socialinės apsaugos ir darbo ministerijos (toliau – Fondo valdyba)</text:span><text:span text:style-name="T142">.</text:span></text:p>
      <text:p text:style-name="P143"/>
      <text:p text:style-name="P144"><text:span text:style-name="T145">II SKYRIUS<text:s/></text:span><text:span text:style-name="T146"><text:line-break/>FONDO BIUDŽETO PROJEKTas<text:s/></text:span></text:p>
      <text:p text:style-name="P147"/>
      <text:p text:style-name="P148"><text:span text:style-name="T149">6</text:span><text:span text:style-name="T150">. Fondo biudžeto projektas sudaromas šia tvarka:</text:span></text:p>
      <text:p text:style-name="P151"><text:span text:style-name="T152">6.1</text:span><text:span text:style-name="T153">. Fondo biud</text:span><text:span text:style-name="T154">žeto projektas sudaromas biudžetiniams metams.</text:span></text:p>
      <text:p text:style-name="P155"><text:span text:style-name="T156">6.2</text:span><text:span text:style-name="T157">. Fondo biudžeto projektą ir Lietuvos Respublikos valstybinio socialinio draudimo fondo biudžeto rodiklių patvirtinimo įstatymo (toliau – Fondo biudžeto rodiklių patvirtinimo įstatymas), kuriuo Lietuvos Respublikos Seimas tvirtina nurodytąjį biudžetą, proj</text:span><text:span text:style-name="T158">ektą, atsižvelgdama į Lietuvos Respublikos finansų ministerijos (toliau – Finansų ministerija) parengtą ir paskelbtą atitinkamų metų Lietuvos ekonominės raidos scenarijų, atitinkamų metų preliminarių Lietuvos Respublikos valstybės biudžeto ir savivaldybių<text:s/></text:span><text:span text:style-name="T159">biudžetų asignavimų konsoliduotą visumą, Lietuvos Respublikos socialinės apsaugos ir darbo ministerijos (toliau – Socialinės apsaugos ir darbo ministerija) nustatytą Fondo biudžeto struktūrinio postūmio užduotį ateinantiems kalendoriniams metams ir jos gai</text:span><text:span text:style-name="T160">res kitiems 2 metams, rengia ir darbo tvarka per 20 darbo dienų nuo Lietuvos ekonominės raidos scenarijaus paskelbimo dienos su Socialinės apsaugos ir darbo ministerija suderina Fondo valdyba.<text:s/></text:span></text:p>
      <text:p text:style-name="P161"><text:span text:style-name="T162">6.3</text:span><text:span text:style-name="T163">. Fondo biudžeto projekte pateikiamos metinės sumos pag</text:span><text:span text:style-name="T164">al Fondo biudžeto pajamų ir išlaidų, piniginių įplaukų ir išlaidų klasifikaciją ir papildomų lentelių straipsnius. Kartu su Fondo biudžeto rodiklių patvirtinimo įstatymo projektu pateikiami kitų 2 biudžetinių metų numatomų Fondo biudžeto rodiklių prognozė,</text:span><text:span text:style-name="T165"><text:s/>Fondo biudžeto aiškinamieji raštai. Socialinio draudimo įmokų tarifų ir kitų dydžių pagrindimas pateikiamas kartu teikiamose papildomose lentelėse.</text:span></text:p>
      <text:p text:style-name="P166"><text:span text:style-name="T167">6.4</text:span><text:span text:style-name="T168">. Fondo valdyba, suderinusi su Socialinės apsaugos ir darbo ministerija Fondo biudžeto projektą ir F</text:span><text:span text:style-name="T169">ondo biudžeto rodiklių patvirtinimo įstatymo projektą, pateikia juos svarstyti Fondo tarybai.<text:s/></text:span></text:p>
      <text:p text:style-name="P170"><text:span text:style-name="T171">7</text:span><text:span text:style-name="T172">. Fondo biudžeto pajamos ir išlaidos, piniginės įplaukos ir išlaidos planuojamos vadovaujantis Lietuvos Respublikos valstybinio socialinio draudimo fondo<text:s/></text:span><text:span text:style-name="T173">biudžeto sandaros įstatymu ir Fondo valdybos direktoriaus patvirtintu Fondo biudžeto planavimo tvarkos aprašu.</text:span></text:p>
      <text:p text:style-name="P174"><text:span text:style-name="T175">8</text:span><text:span text:style-name="T176">. Kiekvienai Fondo administravimo įstaigai sudaroma tos įstaigos veiklos sąnaudų sąmata. Išlaidos šioje sąmatoje nurodomos pagal Fondo admin</text:span><text:span text:style-name="T177">istravimo įstaigų veiklos sąnaudų klasifikaciją, pateiktą Taisyklių 1 priedo V skyriuje. Visose Fondo administravimo įstaigose naudojama tipinė Valstybinio socialinio draudimo fondo administravimo įstaigų veiklos sąnaudų sąmatos forma. Sąmatos formą, jos p</text:span><text:span text:style-name="T178">ildymo ir veiklos sąnaudų apskaičiavimo tvarką nustato ir tvirtina Fondo valdyba.</text:span></text:p>
      <text:p text:style-name="P179"><text:span text:style-name="T180">9</text:span><text:span text:style-name="T181">. Per 10 darbo dienų nuo Fondo biudžeto rodiklių patvirtinimo įstatymo priėmimo dienos Fondo valdyba paskirsto ir patvirtina ketvirčiais Fondo biudžeto pajamas ir išlaid</text:span><text:span text:style-name="T182">as, pinigines įplaukas ir išlaidas.</text:span></text:p>
      <text:p text:style-name="P183"/>
      <text:p text:style-name="P184"><text:span text:style-name="T185">III SKYRIUS<text:s/></text:span><text:span text:style-name="T186"><text:line-break/>FONDO BIUDŽETO vykdymo ataskaitos<text:s/></text:span></text:p>
      <text:p text:style-name="P187"/>
      <text:p text:style-name="P188"><text:span text:style-name="T189">10</text:span><text:span text:style-name="T190">. Fondo biudžeto vykdymo ataskaitų rinkinį sudaro:</text:span></text:p>
      <text:p text:style-name="P191"><text:span text:style-name="T192">10.1</text:span><text:span text:style-name="T193">. Fondo pajamų ir išlaidų ataskaita;</text:span></text:p>
      <text:p text:style-name="P194"><text:span text:style-name="T195">10.2</text:span><text:span text:style-name="T196">. Fondo piniginių įplaukų ir išlaidų ataskaita;</text:span></text:p>
      <text:p text:style-name="P197"><text:span text:style-name="T198">10.3</text:span><text:span text:style-name="T199">.<text:s/></text:span><text:span text:style-name="T200">Fondo biudžeto vykdymo aiškinamasis raštas.</text:span></text:p>
      <text:p text:style-name="P201"><text:span text:style-name="T202">11</text:span><text:span text:style-name="T203">. Fondo biudžeto vykdymo ataskaitų rinkinio struktūra ir pagrindiniai rengimo principai pateikti Taisyklių 1 ir 2 prieduose, o Fondo biudžeto vykdymo aiškinamajame rašte pateikiamos Fondo biudžeto pajamų<text:s/></text:span><text:span text:style-name="T204">ir išlaidų, socialinio draudimo įmokų ir išlaidų papildomos lentelės, kurių klasifikacija pateikta Taisyklių 1 priedo III ir IV skyriuose.<text:s/></text:span></text:p>
      <text:p text:style-name="P205"><text:span text:style-name="T206">12</text:span><text:span text:style-name="T207">. Ketvirtinis Fondo biudžeto vykdymo ataskaitų rinkinys yra tarpinis Fondo biudžeto vykdymo ataskaitų rinkinys</text:span><text:span text:style-name="T208"><text:s/>ir atitinka visus Fondo biudžeto vykdymo ataskaitų rinkiniui keliamus reikalavimus. Ketvirtinį Fondo biudžeto vykdymo ataskaitų rinkinį Fondo valdyba parengia iki kito ketvirčio antrojo mėnesio 25 dienos ir pateikia susipažinti Finansų ministerijai, Socia</text:span><text:span text:style-name="T209">linės apsaugos ir darbo ministerijai ir Lietuvos statistikos departamentui. Ne vėliau kaip per 10 darbo dienų nuo<text:s/></text:span><text:soft-page-break/><text:span text:style-name="T210">ketvirtinio Fondo biudžeto vykdymo ataskaitų rinkinio parengimo dienos jis skelbiamas Fondo valdybos interneto svetainėje.<text:s/></text:span></text:p>
      <text:p text:style-name="P211"><text:span text:style-name="T212">13</text:span><text:span text:style-name="T213">. Fondo vald</text:span><text:span text:style-name="T214">yba rengia metinius Fondo administravimo įstaigų konsoliduotųjų veiklos sąnaudų sąmatų vykdymo pagal finansavimo šaltinius ataskaitų rinkinius, kuriuose rodikliai išdėstomi pagal Taisyklių 1 priedo V skyriuje pateiktą Fondo administravimo įstaigų veiklos s</text:span><text:span text:style-name="T215">ąnaudų klasifikaciją.</text:span></text:p>
      <text:p text:style-name="P216"><text:span text:style-name="T217">14</text:span><text:span text:style-name="T218">. Fondo administravimo įstaigų konsoliduotųjų veiklos sąnaudų sąmatų vykdymo pagal finansavimo šaltinius ataskaitų rinkinio sudėtis:</text:span></text:p>
      <text:p text:style-name="P219"><text:span text:style-name="T220">14.1</text:span><text:span text:style-name="T221">. Fondo administravimo įstaigų veiklos sąnaudų sąmatų vykdymo pagal finansavimo šaltinius</text:span><text:span text:style-name="T222"><text:s/>ataskaitos;</text:span></text:p>
      <text:p text:style-name="P223"><text:span text:style-name="T224">14.2</text:span><text:span text:style-name="T225">. Fondo administravimo įstaigų veiklos sąnaudų sąmatų vykdymo ataskaitų aiškinamasis raštas.</text:span></text:p>
      <text:p text:style-name="P226"><text:span text:style-name="T227">15</text:span><text:span text:style-name="T228">. Ketvirtinis Fondo administravimo įstaigų konsoliduotųjų veiklos sąnaudų sąmatų vykdymo ataskaitų rinkinys parengiamas iki kito ketvi</text:span><text:span text:style-name="T229">rčio antrojo mėnesio 25 dienos.</text:span></text:p>
      <text:p text:style-name="P230"><text:span text:style-name="T231">16</text:span><text:span text:style-name="T232">. Fondo valdyba rengia operatyviąją mėnesinę Fondo biudžeto vykdymo ataskaitą, kurią sudaro piniginių įplaukų ir išlaidų ataskaita. Ataskaitos rodikliai išdėstomi pagal Taisyklių 1 priede pateiktą Fondo biudžeto pinigi</text:span><text:span text:style-name="T233">nių įplaukų ir išlaidų klasifikaciją. Operatyvioji mėnesinė Fondo biudžeto vykdymo ataskaita parengiama iki kito mėnesio 10 dienos.</text:span></text:p>
      <text:p text:style-name="P234"/>
      <text:p text:style-name="P235"><text:span text:style-name="T236">IV</text:span><text:span text:style-name="T237"><text:s/>skyrius</text:span></text:p>
      <text:p text:style-name="P238"><text:span text:style-name="T239">FONDO BIUDŽETO VYKDYMAS</text:span></text:p>
      <text:p text:style-name="P240"/>
      <text:p text:style-name="P241"><text:span text:style-name="T242">17</text:span><text:span text:style-name="T243">. Fondo valdybai Lietuvos Respublikos ir užsienio valstybių kredito<text:s/></text:span><text:span text:style-name="T244">įstaigose atidaromos Fondo lėšų ir Fondo administravimo įstaigų veiklos finansavimo sąskaitos, valiutinės sąskaitos, taip pat kaupiamųjų pensijų įmokų sąskaita.</text:span></text:p>
      <text:p text:style-name="P245"><text:span text:style-name="T246">18</text:span><text:span text:style-name="T247">. Į Fondo lėšų sąskaitą įskaitomos socialinio draudimo įmokos ir kitos Fondo biudžete num</text:span><text:span text:style-name="T248">atytos pajamos. Iš šios sąskaitos finansuojamos Fondo išlaidos atskiroms socialinio draudimo rūšims, kitos Fondo biudžete numatytos priemonės, joje esančios lėšos taip pat naudojamos kaip laikinai laisvos lėšos.</text:span></text:p>
      <text:p text:style-name="P249"><text:span text:style-name="T250">19</text:span><text:span text:style-name="T251">. Fondo administravimo įstaigų veiklos</text:span><text:span text:style-name="T252"><text:s/>finansavimo sąskaitoje atliekamos ūkinės veiklos piniginės operacijos. Mokėjimo paraiškas dėl Fondo administravimo įstaigų finansavimo iš Fondo biudžeto (Fondo administravimo įstaigų darbuotojų ir tarnautojų darbo užmokesčiui, socialinio draudimo įmokoms,</text:span><text:span text:style-name="T253"><text:s/>atsargų, prekių ir kitoms išlaidoms apmokėti) Fondo valdyba rengia kas mėnesį, vadovaudamasi Fondo administravimo įstaigų veiklos sąnaudų sąmatomis, tvirtinamomis Fondo valdybos direktoriaus įsakymu.<text:s/></text:span><text:span text:style-name="T254">Fondo administravimo įstaigų mokėtinos sumos formuojamo</text:span><text:span text:style-name="T255">s Fondo finansų valdymo sistemoje.</text:span></text:p>
      <text:p text:style-name="P256"><text:span text:style-name="T257">20</text:span><text:span text:style-name="T258">. Į kaupiamųjų pensijų įmokų sąskaitą pervedamos ir iki pervedimo pensijų fondams joje laikomos kaupiamosios pensijų įmokos, nurodytos Lietuvos Respublikos pensijų kaupimo įstatyme. Šios lėšos naudojamos tik pervedi</text:span><text:span text:style-name="T259">mui į pensijų fondus kaip kaupiamosios pensijų įmokos.</text:span></text:p>
      <text:p text:style-name="P260"><text:span text:style-name="T261">21</text:span><text:span text:style-name="T262">. Iki biudžetinių metų paskutinės dienos būtina pervesti į kredito įstaigų atitinkamas sąskaitas Fondo administravimo ir kitų įstaigų, pagal sutartis vykdančių Fondo operacijas, kasose esančius g</text:span><text:span text:style-name="T263">rynųjų pinigų likučius.<text:s/></text:span></text:p>
      <text:p text:style-name="P264"><text:span text:style-name="T265">22</text:span><text:span text:style-name="T266">. Fondo biudžete sudaromos kasos apyvartos lėšos, būtinos pinigų cirkuliacijai užtikrinti. Šių lėšų dydis – ne mažiau už vidutinę Fondo biudžeto 3 darbo dienų išlaidų sumą ir vidutinę vieno mėnesio įmokų, pervedamų į<text:s/></text:span><text:span text:style-name="T267">kaupiamųjų pensijų socialinio draudimo įmokų sąskaitą, sumą.</text:span></text:p>
      <text:p text:style-name="P268"><text:span text:style-name="T269">23.</text:span><text:span text:style-name="T270"><text:s/>Neteko galios nuo 2019-01-01</text:span></text:p>
      <text:p text:style-name="P271">Punkto naikinimas:</text:p>
      <text:p text:style-name="P272"><text:span text:style-name="T273">Nr.<text:s/></text:span><text:a xlink:href="https://www.e-tar.lt/portal/legalAct.html?documentId=62c03e200a9d11e9a5eaf2cd290f1944" office:target-frame-name="_top" xlink:show="replace"><text:span text:style-name="T274">1359</text:span></text:a><text:span text:style-name="T275">, 2018-12-27, paskelbta TAR 2018-12</text:span><text:span text:style-name="T276">-28, i. k. 2018-21855</text:span></text:p>
      <text:p text:style-name="Normal"/>
      <text:p text:style-name="P277"><text:span text:style-name="T278">24</text:span><text:span text:style-name="T279">. Į Privalomojo sveikatos draudimo fondą pervedamas lėšas sudaro gautos privalomojo sveikatos draudimo įmokos, baudos, palūkanos ir delspinigiai, nurodyti Sveikatos draudimo įstatyme.</text:span><text:s/></text:p>
      <text:p text:style-name="P280">Punkto pakeitimai:</text:p>
      <text:soft-page-break/>
      <text:p text:style-name="P281"><text:span text:style-name="T282">Nr.<text:s/></text:span><text:a xlink:href="https://www.e-tar.lt/portal/legalAct.html?documentId=6a874a001ac911e88e8fef3b3f51dc2f" office:target-frame-name="_top" xlink:show="replace"><text:span text:style-name="T283">177</text:span></text:a><text:span text:style-name="T284">, 2018-02-21, paskelbta TAR 2018-02-26, i. k. 2018-02955</text:span></text:p>
      <text:p text:style-name="Normal"/>
      <text:p text:style-name="P285"><text:span text:style-name="T286">25</text:span><text:span text:style-name="T287">. Už laiku nesumokėtų socialinio draudimo įmokų, delspinigių ir baudų skolos sumokėjimo atidėjimo laikotarpį (</text:span><text:span text:style-name="T288">išskyrus Taisyklių 65 punkte nurodytą atvejį) skaičiuojamos palūkanos, kurios atitinka Lietuvos Respublikos mokesčių administravimo įstatyme nurodytų palūkanų už suteiktą mokestinę paskolą dydį. Palūkanos skaičiuojamos už visą atidėtą laikotarpį, pradedant</text:span><text:span text:style-name="T289"><text:s/>diena, kurią sudaryta skolos sumokėjimo atidėjimo sutartis ar priimtas sprendimas atidėti socialinio draudimo įmokų, delspinigių ir baudų skolos sumokėjimą. Palūkanos apskaičiuojamos Fondo valdybos nustatyta tvarka ir mokamos pagal sutartyje ar sprendime<text:s/></text:span><text:span text:style-name="T290">atidėti socialinio draudimo įmokų, delspinigių ir baudų skolos sumokėjimą nustatytą grafiką. Palūkanos mokamos iki skolos sumokėjimo atidėjimo sutarties galiojimo arba sprendime atidėti socialinio draudimo įmokų, delspinigių ir baudų skolos sumokėjimą nuro</text:span><text:span text:style-name="T291">dytos datos pabaigos. Laiku nesumokėjus skolos pagal draudėjo ir Fondo administravimo įstaigos suderintą įsiskolinimo grąžinimo grafiką, skaičiuojamos padidintos palūkanos, kol laiku nesumokėta skola sumokama. Padidintų palūkanų dydis lygus delspinigių už<text:s/></text:span><text:span text:style-name="T292">laiku nesumokėtas socialinio draudimo įmokas dydžiui. Palūkanos išieškomos Lietuvos Respublikos valstybinio socialinio draudimo įstatymo (toliau – Valstybinio socialinio draudimo įstatymas) nustatyta tvarka.</text:span></text:p>
      <text:p text:style-name="P293"/>
      <text:p text:style-name="P294"><text:span text:style-name="T295">V SKYRIUS<text:s/></text:span><text:span text:style-name="T296"><text:line-break/>SOCIALINIO DRAUDIMO ĮMOKŲ MOKĖJI</text:span><text:span text:style-name="T297">MAS<text:s/></text:span></text:p>
      <text:p text:style-name="P298"/>
      <text:p text:style-name="P299"><text:span text:style-name="T300">26</text:span><text:span text:style-name="T301">. Socialinio draudimo įmokos į Fondo biudžetą mokamos Valstybinio socialinio draudimo įstatyme nustatyta tvarka.</text:span></text:p>
      <text:p text:style-name="P302"><text:span text:style-name="T303">27</text:span><text:span text:style-name="T304">. Apdraustieji, kurie gauna darbo užmokestį, jiems nustatytos socialinio draudimo įmokos dalį moka nuo jiems apskaičiuoto<text:s/></text:span><text:span text:style-name="T305">darbo užmokesčio (įskaitant ir neapmokestinamąjį pajamų dydį).</text:span><text:span text:style-name="T306"><text:s/></text:span></text:p>
      <text:p text:style-name="P307"><text:span text:style-name="T308">28</text:span><text:span text:style-name="T309">. Asmenims, kurie yra išvykę iš Lietuvos Respublikos ir išvykimą deklaravę gyvenamosios vietos deklaravimo įstaigai, privalomojo sveikatos draudimo įmokos skaičiuojamos iki jų išvykimo dienos. Ši nuostata netaikoma, jeigu asmeniui, vadovaujantis Europos Są</text:span><text:span text:style-name="T310">jungos socialinės apsaugos sistemų koordinavimo reglamentais ar tarptautinėmis sutartimis dėl socialinės apsaugos, taikomi Lietuvos Respublikos socialinio draudimo teisės aktai.<text:s/></text:span></text:p>
      <text:p text:style-name="P311"><text:span text:style-name="T312">28</text:span><text:span text:style-name="T313">1</text:span><text:span text:style-name="T314">.</text:span><text:span text:style-name="T315"><text:s/>Neteko galios nuo 2018-12-29</text:span></text:p>
      <text:p text:style-name="P316">Punkto naikinimas:</text:p>
      <text:p text:style-name="P317"><text:span text:style-name="T318">Nr.<text:s/></text:span><text:a xlink:href="https://www.e-tar.lt/portal/legalAct.html?documentId=62c03e200a9d11e9a5eaf2cd290f1944" office:target-frame-name="_top" xlink:show="replace"><text:span text:style-name="T319">1359</text:span></text:a><text:span text:style-name="T320">, 2018-12-27, paskelbta TAR 2018-12-28, i. k. 2018-21855</text:span></text:p>
      <text:p text:style-name="P321">Papildyta punktu:</text:p>
      <text:p text:style-name="P322"><text:span text:style-name="T323">Nr.<text:s/></text:span><text:a xlink:href="https://www.e-tar.lt/portal/legalAct.html?documentId=6a874a001ac911e88e8fef3b3f51dc2f" office:target-frame-name="_top" xlink:show="replace"><text:span text:style-name="T324">177</text:span></text:a><text:span text:style-name="T325">, 2018-02-21, paskelbta TAR 2018-02-26, i. k. 2018-02955</text:span></text:p>
      <text:p text:style-name="Normal"/>
      <text:p text:style-name="P326"><text:span text:style-name="T327">28</text:span><text:span text:style-name="T328">2</text:span><text:span text:style-name="T329">. Valstybinio socialinio draudimo įstatymo 10 straipsnio 7 ir 8 dalyse nustatyta tvarka papildomai priskaičiuotos socialinio draudimo įmokos perskaičiuojamos už ne ilgesnį nei 3 mėnes</text:span><text:span text:style-name="T330">ių laikotarpį.</text:span><text:s/></text:p>
      <text:p text:style-name="P331">Papildyta punktu:</text:p>
      <text:p text:style-name="P332"><text:span text:style-name="T333">Nr.<text:s/></text:span><text:a xlink:href="https://www.e-tar.lt/portal/legalAct.html?documentId=62c03e200a9d11e9a5eaf2cd290f1944" office:target-frame-name="_top" xlink:show="replace"><text:span text:style-name="T334">1359</text:span></text:a><text:span text:style-name="T335">, 2018-12-27, paskelbta TAR 2018-12-28, i. k. 2018-21855</text:span></text:p>
      <text:p text:style-name="Normal"/>
      <text:p text:style-name="P336"><text:span text:style-name="T337">29</text:span><text:span text:style-name="T338">. Socialinio draudimo įmokas į Fondo biudžetą už asm</text:span><text:span text:style-name="T339">enis, draudžiamus valstybės lėšomis, pagal einamųjų metų Fondo biudžeto rodiklių patvirtinimo įstatyme patvirtintus socialinio draudimo įmokų tarifus moka:</text:span></text:p>
      <text:p text:style-name="P340">Punkto pakeitimai:</text:p>
      <text:p text:style-name="P341"><text:span text:style-name="T342">Nr.<text:s/></text:span><text:a xlink:href="https://www.e-tar.lt/portal/legalAct.html?documentId=62c03e200a9d11e9a5eaf2cd290f1944" office:target-frame-name="_top" xlink:show="replace"><text:span text:style-name="T343">1359</text:span></text:a><text:span text:style-name="T344">, 2018-12-27, paskelbta TAR 2018-12-28, i. k. 2018-21855</text:span></text:p>
      <text:p text:style-name="P345"><text:span text:style-name="T346">29.1</text:span><text:span text:style-name="T347">. valstybės institucija, perkelianti valstybės tarnautoją į pareigas Lietuvos Respublikos dip</text:span><text:span text:style-name="T348">lomatinėje atstovybėje, konsulinėje įstaigoje, Lietuvos Respublikos atstovybėje prie tarptautinės organizacijos, tarptautinėje ar Europos Sąjungos institucijoje arba užsienio valstybės institucijoje, pasiuntusi dirbti į specialiąją misiją ar paskyrusi prof</text:span><text:span text:style-name="T349">esinės karo tarnybos karį atlikti karo tarnybą Lietuvos Respublikos diplomatinėje atstovybėje, konsulinėje įstaigoje, Lietuvos Respublikos atstovybėje prie tarptautinės organizacijos, užsienio valstybės ar tarptautinėje karinėje ar gynybos institucijoje, t</text:span><text:span text:style-name="T350">aip pat pagal Lietuvos Respublikos asmenų delegavimo į tarptautines ir Europos<text:s/></text:span><text:soft-page-break/><text:span text:style-name="T351">Sąjungos institucijas ar užsienio valstybių institucijas įstatymą asmenį delegavusi Lietuvos Respublikos deleguojančioji institucija, Lietuvos Respublikos Prezidentūra – už Vals</text:span><text:span text:style-name="T352">tybinio socialinio draudimo įstatymo 6 straipsnio 1 dalyje nurodytus asmenis; pensijų, motinystės ir nedarbo socialinio draudimo įmokos mokamos iš valstybės institucijoms patvirtintų Lietuvos Respublikos valstybės biudžeto asignavimų;</text:span></text:p>
      <text:p text:style-name="P353"><text:span text:style-name="T354">29.2</text:span><text:span text:style-name="T355">. Lietuvos Re</text:span><text:span text:style-name="T356">spublikos krašto apsaugos ministerija ar jos įgaliotos krašto apsaugos sistemos institucijos už Valstybinio socialinio draudimo įstatymo 6 straipsnio 4 dalyje nurodytus asmenis moka pensijų, motinystės, nedarbo ir nelaimingų atsitikimų darbe ir profesinių<text:s/></text:span><text:span text:style-name="T357">ligų socialinio draudimo įmokas;<text:s/></text:span></text:p>
      <text:p text:style-name="P358"><text:span text:style-name="T359">29.3</text:span><text:span text:style-name="T360">. Socialinės apsaugos ir darbo ministerija moka už:<text:s/></text:span></text:p>
      <text:p text:style-name="P361"><text:span text:style-name="T362">29.3.1</text:span><text:span text:style-name="T363">. Valstybinio socialinio draudimo įstatymo 6 straipsnio 2 dalyje nurodytus asmenis – pensijų ir nedarbo socialinio draudimo įmokas;<text:s/></text:span></text:p>
      <text:p text:style-name="P364"><text:span text:style-name="T365">29.3.2</text:span><text:span text:style-name="T366">. Valstybi</text:span><text:span text:style-name="T367">nio socialinio draudimo įstatymo 6 straipsnio 3 dalyje nurodytus asmenis – pensijų ir nedarbo socialinio draudimo įmokas;<text:s/></text:span></text:p>
      <text:p text:style-name="P368"><text:span text:style-name="T369">29.3.3</text:span><text:span text:style-name="T370">. Valstybinio socialinio draudimo įstatymo 6 straipsnio 6 dalyje nurodytus asmenis – pensijų socialinio draudimo įmokas;</text:span></text:p>
      <text:p text:style-name="P371"><text:span text:style-name="T372">29.3.4</text:span><text:span text:style-name="T373">. Valstybinio socialinio draudimo įstatymo 6 straipsnio 10 dalyje nurodytus asmenis – nelaimingų atsitikimų darbe ir profesinių ligų draudimo įmokas;</text:span></text:p>
      <text:p text:style-name="P374"><text:span text:style-name="T375">29.4</text:span><text:span text:style-name="T376">. Lietuvos Respublikos švietimo ir mokslo ministerija už Valstybinio socialinio draudimo</text:span><text:span text:style-name="T377"><text:s/>įstatymo 6 straipsnio 5 dalyje nurodytus profesinių mokyklų mokinius, aukštųjų mokyklų studentus, atliekančius profesinės veiklos praktiką įstaigoje ar įmonėje, jų mokymo ir pratybų laikotarpiu moka nelaimingų atsitikimų darbe ir profesinių ligų draudimo<text:s/></text:span><text:span text:style-name="T378">įmokas;<text:s/></text:span></text:p>
      <text:p text:style-name="P379"><text:span text:style-name="T380">29.5</text:span><text:span text:style-name="T381">. Socialinės apsaugos ir darbo ministerija ar jos įgaliota įstaiga už Valstybinio socialinio draudimo įstatymo 6 straipsnio 5 dalyje nurodytus asmenis, Užimtumo tarnybos<text:s/></text:span><text:span text:style-name="T382">prie Lietuvos Respublikos socialinės apsaugos ir darbo ministerijos</text:span><text:span text:style-name="T383"><text:s/>s</text:span><text:span text:style-name="T384">iųstus į profesinį mokymą ar profesinę reabilitaciją, atliekančius profesinės veiklos praktiką įstaigoje ar įmonėje, mokymo ir pratybų laikotarpiu moka nelaimingų atsitikimų darbe ir profesinių ligų draudimo įmokas;</text:span><text:s/></text:p>
      <text:p text:style-name="P385">Papunkčio pakeitimai:</text:p>
      <text:p text:style-name="P386"><text:span text:style-name="T387">Nr.<text:s/></text:span><text:a xlink:href="https://www.e-tar.lt/portal/legalAct.html?documentId=6a874a001ac911e88e8fef3b3f51dc2f" office:target-frame-name="_top" xlink:show="replace"><text:span text:style-name="T388">177</text:span></text:a><text:span text:style-name="T389">, 2018-02-21, paskelbta TAR 2018-02-26, i. k. 2018-02955</text:span></text:p>
      <text:p text:style-name="P390"><text:span text:style-name="T391">Nr.<text:s/></text:span><text:a xlink:href="https://www.e-tar.lt/portal/legalAct.html?documentId=62c03e200a9d11e9a5eaf2cd290f1944" office:target-frame-name="_top" xlink:show="replace"><text:span text:style-name="T392">1359</text:span></text:a><text:span text:style-name="T393">,<text:s/></text:span><text:span text:style-name="T394">2018-12-27, paskelbta TAR 2018-12-28, i. k. 2018-21855</text:span></text:p>
      <text:p text:style-name="Normal"/>
      <text:p text:style-name="P395"><text:span text:style-name="T396">29.6</text:span><text:span text:style-name="T397">. Lietuvos Respublikos teisingumo ministerija ar jos įgaliota įstaiga už Valstybinio socialinio draudimo įstatymo 6 straipsnio 5 dalyje nurodytus asmenis, kurie mokosi pataisos pareigūnų<text:s/></text:span><text:span text:style-name="T398">profesinio mokymo įstaigoje ir yra pasirašę stojimo į vidaus tarnybą sutartį (kursantus), mokymosi ir pratybų laikotarpiu moka nelaimingų atsitikimų darbe ir profesinių ligų draudimo įmokas;</text:span><text:s/></text:p>
      <text:p text:style-name="P399">Papunkčio pakeitimai:</text:p>
      <text:p text:style-name="P400"><text:span text:style-name="T401">Nr.<text:s/></text:span><text:a xlink:href="https://www.e-tar.lt/portal/legalAct.html?documentId=62c03e200a9d11e9a5eaf2cd290f1944" office:target-frame-name="_top" xlink:show="replace"><text:span text:style-name="T402">1359</text:span></text:a><text:span text:style-name="T403">, 2018-12-27, paskelbta TAR 2018-12-28, i. k. 2018-21855</text:span></text:p>
      <text:p text:style-name="Normal"/>
      <text:p text:style-name="P404"><text:span text:style-name="T405">29.7</text:span><text:span text:style-name="T406">. Lietuvos Respublikos vidaus reikalų ministerija ar jos įgaliotos įstaigos už Valstybinio socialinio draudimo įstatymo 6 stra</text:span><text:span text:style-name="T407">ipsnio 5 dalyje nurodytus asmenis, kurie mokosi vidaus reikalų profesinio mokymo įstaigoje ir yra pasirašę stojimo į vidaus tarnybą sutartį (kursantus), mokymosi ir pratybų laikotarpiu moka nelaimingų atsitikimų darbe ir profesinių ligų draudimo įmokas;</text:span><text:s/></text:p>
      <text:p text:style-name="P408">Papunkčio pakeitimai:</text:p>
      <text:p text:style-name="P409"><text:span text:style-name="T410">Nr.<text:s/></text:span><text:a xlink:href="https://www.e-tar.lt/portal/legalAct.html?documentId=62c03e200a9d11e9a5eaf2cd290f1944" office:target-frame-name="_top" xlink:show="replace"><text:span text:style-name="T411">1359</text:span></text:a><text:span text:style-name="T412">, 2018-12-27, paskelbta TAR 2018-12-28, i. k. 2018-21855</text:span></text:p>
      <text:p text:style-name="Normal"/>
      <text:p text:style-name="P413"><text:span text:style-name="T414">29.8</text:span><text:span text:style-name="T415">. Lietuvos Respublikos krašto apsaugos ministerija ar jos įgali</text:span><text:span text:style-name="T416">ota įstaiga už Valstybinio socialinio draudimo įstatymo 6 straipsnio 5 dalyje nurodytus asmenis, kurie atlieka karo tarnybą studijuodami karo mokymo įstaigoje (kariūnus), mokymosi ir pratybų laikotarpiu moka nelaimingų atsitikimų darbe ir profesinių ligų d</text:span><text:span text:style-name="T417">raudimo įmokas;</text:span><text:s/></text:p>
      <text:p text:style-name="P418">Papunkčio pakeitimai:</text:p>
      <text:p text:style-name="P419"><text:span text:style-name="T420">Nr.<text:s/></text:span><text:a xlink:href="https://www.e-tar.lt/portal/legalAct.html?documentId=62c03e200a9d11e9a5eaf2cd290f1944" office:target-frame-name="_top" xlink:show="replace"><text:span text:style-name="T421">1359</text:span></text:a><text:span text:style-name="T422">, 2018-12-27, paskelbta TAR 2018-12-28, i. k. 2018-21855</text:span></text:p>
      <text:p text:style-name="Normal"/>
      <text:p text:style-name="P423"><text:span text:style-name="T424">29.9</text:span><text:span text:style-name="T425">. Lietuvos Respublikos kultūros ministerija u</text:span><text:span text:style-name="T426">ž Valstybinio socialinio draudimo įstatymo 6 straipsnio 7 dalyje nurodytus asmenis moka pensijų, ligos ir motinystės socialinio draudimo įmokas.<text:s/></text:span></text:p>
      <text:p text:style-name="P427"><text:span text:style-name="T428">30</text:span><text:span text:style-name="T429">. Nelaimingų atsitikimų darbe ir profesinių ligų socialinio draudimo įmokos Taisyklių 29.3.4, 29.4–29.</text:span><text:span text:style-name="T430">8 papunkčiuose nurodytiems Lietuvos Respublikos valstybės biudžeto asignavimų valdytojams apskaičiuojamos pagal draudėjų, pas kuriuos atliekama praktika, vyksta mokymas ar pratybos, priskyrimą nelaimingų atsitikimų darbe ir profesinių ligų socialinio draud</text:span><text:span text:style-name="T431">imo įmokos tarifo grupei.</text:span></text:p>
      <text:p text:style-name="P432"><text:span text:style-name="T433">31</text:span><text:span text:style-name="T434">. Motinų (įmočių), tėvų (įtėvių) draudimas valstybės lėšomis nuo vaiko gimimo taikomas jo motinai (įmotei), kol vaiko tėvai (įtėviai) apsisprendžia kitaip. Apsisprendimu kitaip laikomas bendro tėvų (įtėvių) prašymo apdrausti</text:span><text:span text:style-name="T435"><text:s/>vieną iš jų valstybės lėšomis pateikimas Fondo valdybos teritoriniam skyriui, o nepateikus tokio prašymo – vieno iš tėvų (įtėvių) išėjimas atostogų vaikui prižiūrėti.<text:s/></text:span></text:p>
      <text:p text:style-name="P436"><text:span text:style-name="T437">32</text:span><text:span text:style-name="T438">. Globėjas, auginantis vaiką iki trejų metų, ir nesukakęs senatvės pensijos amžiaus vienas iš neįgalaus asmens, kuriam nustatytas specialusis nuolatinės slaugos poreikis, tėvų (įtėvių) arba asmuo, paskirtas šio neįgalaus asmens globėju ar rūpintoju, slauga</text:span><text:span text:style-name="T439">ntis namuose nurodytą neįgalų asmenį, arba vienas iš tėvų, globėjas ar rūpintojas, slaugantis namuose visiškos negalios invalidą, pripažintą tokiu iki 2005 m. liepos 1 d., pensijų ir nedarbo socialiniu draudimu draudžiami pagal jų pateiktus prašymus nuo te</text:span><text:span text:style-name="T440">isės į šį draudimą atsiradimo dienos.<text:s/></text:span></text:p>
      <text:p text:style-name="P441"><text:span text:style-name="T442">33</text:span><text:span text:style-name="T443">. Asmenys, nurodyti Taisyklių 29.3.1–29.3.3, 29.9 papunkčiuose,</text:span><text:span text:style-name="T444"><text:s/></text:span><text:span text:style-name="T445">Fondo valdybos nustatyta tvarka valstybės lėšomis draudžiami tik tuo atveju, jeigu jie tuo laikotarpiu neturi draudžiamųjų pajamų arba jų pajamos m</text:span><text:span text:style-name="T446">ažesnės negu atitinkamą laikotarpį Lietuvos Respublikos Vyriausybės (toliau – Vyriausybė) patvirtintų minimaliųjų mėnesinių algų suma. Tradicinių ir kitų valstybės pripažintų religinių bendruomenių bei bendrijų dvasininkai ir vienuoliai valstybės lėšomis d</text:span><text:span text:style-name="T447">raudžiami tik tuo atveju, kai jie neturi būtinojo senatvės pensijai valstybinio socialinio pensijų draudimo stažo, negauna valstybinės socialinio draudimo pensijos ir kai jų draudžiamųjų pajamų suma per kalendorinius metus yra mažesnė už atitinkamų metų 12</text:span><text:span text:style-name="T448"><text:s/>Vyriausybės patvirtintų minimaliųjų mėnesinių algų sumą ir šie asmenys nėra išvykę iš Lietuvos Respublikos ir išvykimo nėra deklaravę gyvenamosios vietos deklaravimo įstaigai.<text:s/></text:span></text:p>
      <text:p text:style-name="P449"><text:span text:style-name="T450">34</text:span><text:span text:style-name="T451">. Asmenys, nurodyti Valstybinio socialinio draudimo įstatymo 6 straipsni</text:span><text:span text:style-name="T452">o 5 ir 10 dalyse, privalomai draudžiami nelaimingų atsitikimų darbe ir profesinių ligų socialiniu draudimu pagal draudėjų, nurodytų Lietuvos Respublikos nelaimingų atsitikimų darbe ir profesinių ligų socialinio draudimo įstatymo 5 straipsnyje, Fondo valdyb</text:span><text:span text:style-name="T453">os teritoriniams skyriams pateiktus duomenis apie minėtų asmenų nelaimingų atsitikimų darbe ir profesinių ligų socialinio draudimo laikotarpius.<text:s/></text:span></text:p>
      <text:p text:style-name="P454"><text:span text:style-name="T455">35</text:span><text:span text:style-name="T456">. Fondo valdyba pagal Lietuvos Respublikos apdraustųjų valstybiniu socialiniu draudimu ir valstybinio so</text:span><text:span text:style-name="T457">cialinio draudimo išmokų gavėjų registro duomenis apie Taisyklių 29.3.4, 29.4–29.8 papunkčiuose nurodytus asmenis, kurie praėjusį kalendorinį mėnesį turėjo teisę būti draudžiami valstybės lėšomis, apskaičiuoja lėšų poreikį ir ne vėliau kaip iki kito kalend</text:span><text:span text:style-name="T458">orinio mėnesio 15 dienos teikia informaciją apie praėjusio kalendorinio mėnesio lėšų poreikį atitinkamam Lietuvos Respublikos valstybės biudžeto asignavimų valdytojui ar jo įgaliotai įstaigai. Lietuvos Respublikos valstybės biudžeto asignavimų valdytojas a</text:span><text:span text:style-name="T459">r jo įgaliota įstaiga ne vėliau kaip iki to kalendorinio mėnesio paskutinės dienos perveda į Fondą apskaičiuotąją pinigų sumą.<text:s/></text:span></text:p>
      <text:p text:style-name="P460"><text:span text:style-name="T461">36</text:span><text:span text:style-name="T462">. Jeigu asmuo tuo pačiu laikotarpiu turi teisę į draudimą valstybės lėšomis dėl skirtingų socialinio statuso ypatybių ir j</text:span><text:span text:style-name="T463">am turėtų būti mokamos tos pačios draudimo rūšies ir to paties dydžio socialinio draudimo įmokos, valstybės lėšomis draudžiama tik vieną kartą.</text:span></text:p>
      <text:p text:style-name="P464"><text:span text:style-name="T465">37</text:span><text:span text:style-name="T466">. Kai asmuo gali būti draudžiamas valstybės lėšomis pagal kelias Valstybinio socialinio draudimo įstatymo<text:s/></text:span><text:span text:style-name="T467">6 straipsnio dalis, įmokos skaičiuojamos taip:</text:span></text:p>
      <text:p text:style-name="P468"><text:span text:style-name="T469">37.1</text:span><text:span text:style-name="T470">. asmenų, nurodytų Valstybinio socialinio draudimo įstatymo 6 straipsnio 1 ir 4 dalyse, lėšų poreikį skaičiuoja atitinkamas asignavimų valdytojas, neatsižvelgdamas į kitus statusus;</text:span></text:p>
      <text:p text:style-name="P471"><text:span text:style-name="T472">37.2</text:span><text:span text:style-name="T473">. asmenų, nur</text:span><text:span text:style-name="T474">odytų Valstybinio socialinio draudimo įstatymo 6 straipsnio 2, 3, 6 ir 7 dalyse, lėšų poreikis skaičiuojamas šia eilės tvarka: Valstybinio socialinio draudimo įstatymo 6 straipsnio 2 dalis, Valstybinio socialinio draudimo įstatymo 6 straipsnio 3 dalis, Val</text:span><text:span text:style-name="T475">stybinio<text:s/></text:span><text:soft-page-break/><text:span text:style-name="T476">socialinio draudimo įstatymo 6 straipsnio 6 dalis, Valstybinio socialinio draudimo įstatymo 6 straipsnio 7 dalis;<text:s/></text:span></text:p>
      <text:p text:style-name="P477"><text:span text:style-name="T478">37.3</text:span><text:span text:style-name="T479">. asmenų, nurodytų Valstybinio socialinio draudimo įstatymo 6 straipsnio 5 ir 10</text:span><text:span text:style-name="T480"> </text:span><text:span text:style-name="T481">dalyse, lėšų poreikio skaičiavimai teikiami</text:span><text:span text:style-name="T482"><text:s/>tam Lietuvos Respublikos valstybės biudžeto asignavimų valdytojui, kuriam anksčiausiai atsirado pareiga mokėti socialinio draudimo įmokas.</text:span></text:p>
      <text:p text:style-name="P483"><text:span text:style-name="T484">38</text:span><text:span text:style-name="T485">. Asmenų, draudžiamų valstybės lėšomis, draudimo tvarką nustato Fondo valdyba.<text:s/></text:span></text:p>
      <text:p text:style-name="P486"><text:span text:style-name="T487">39</text:span><text:span text:style-name="T488">. Jeigu Lietuvos<text:s/></text:span><text:span text:style-name="T489">Respublikos individualių įmonių įstatyme arba Lietuvos Respublikos civiliniame kodekse nustatytais atvejais individualios įmonės savininkui mirus teismas paskiria palikimo administratorių, nuo teismo nutarties dėl palikimo administratoriaus paskyrimo įsite</text:span><text:span text:style-name="T490">isėjimo dienos individuali įmonė už palikimo administratorių privalo mokėti socialinio draudimo įmokas tokia pat tvarka kaip už individualios įmonės savininką.</text:span></text:p>
      <text:p text:style-name="P491"><text:span text:style-name="T492">40</text:span><text:span text:style-name="T493">. Su darbo santykiais susijusioms kompensacinio ar skatinamojo pobūdžio išmokoms nepriskir</text:span><text:span text:style-name="T494">iami už nepinigines dovanas ir gyvybės draudimo įmokas darbdavio darbuotojo naudai sumokėtas gyventojų pajamų mokestis ir apdraustojo socialinio draudimo įmokų dalis.</text:span></text:p>
      <text:p text:style-name="P495"><text:span text:style-name="T496">41</text:span><text:span text:style-name="T497">. Fiziniai asmenys, kurie moka privalomojo sveikatos draudimo įmokas pagal Sveikato</text:span><text:span text:style-name="T498">s draudimo įstatymo 17 straipsnio 11 dalį, gavę pajamų iš sporto ir (arba) atlikėjo veiklos ir (arba) pajamų pagal autorinę sutartį, tačiau nevykdantys jokios kitos veiklos, dėl kurios atsirastų prievolė patiems (už juos) mokėti privalomojo sveikatos draud</text:span><text:span text:style-name="T499">imo įmokas kaip kitai draudžiamųjų asmenų kategorijai priklausantiems asmenims, ir kurie nėra priskiriami prie asmenų, išvardytų Sveikatos draudimo įstatymo 6 straipsnio 4 dalyje, pasibaigus kalendoriniams metams, turi perskaičiuoti už praėjusius kalendori</text:span><text:span text:style-name="T500">nius metus mokėtinas privalomojo sveikatos draudimo įmokas. Jeigu fizinio asmens, mokančio privalomojo sveikatos draudimo įmokas pagal Sveikatos draudimo įstatymo 17 straipsnio 11 dalį, per praėjusius kalendorinius metus sumokėtų privalomojo sveikatos drau</text:span><text:span text:style-name="T501">dimo įmokų ir apskaičiuotų privalomojo sveikatos draudimo įmokų, skaičiuojamų nuo pajamų, gautų iš sporto ir (arba) atlikėjo veiklos, ir (arba) pajamų, gautų pagal autorinę sutartį, suma yra mažesnė negu 6,98 procento 12 minimaliųjų mėnesinių algų, galioja</text:span><text:span text:style-name="T502">nčių tų metų kiekvieno atitinkamo mėnesio paskutinę dieną, dydžio, fizinis asmuo, mokantis privalomojo sveikatos draudimo įmokas pagal Sveikatos draudimo įstatymo 17 straipsnio 11 dalį, iki kitų metų gegužės 1 d. turi sumokėti šios sumos ir nuo 12 minimali</text:span><text:span text:style-name="T503">ųjų mėnesinių algų minimaliosios mėnesinės algos, galiojančių tų metų kiekvieno atitinkamo mėnesio paskutinę dieną, dydžio apskaičiuotos privalomojo sveikatos draudimo įmokų sumos skirtumą.<text:s/></text:span></text:p>
      <text:p text:style-name="P504">Punkto pakeitimai:</text:p>
      <text:p text:style-name="P505"><text:span text:style-name="T506">Nr.<text:s/></text:span><text:a xlink:href="https://www.e-tar.lt/portal/legalAct.html?documentId=6a874a001ac911e88e8fef3b3f51dc2f" office:target-frame-name="_top" xlink:show="replace"><text:span text:style-name="T507">177</text:span></text:a><text:span text:style-name="T508">, 2018-02-21, paskelbta TAR 2018-02-26, i. k. 2018-02955</text:span></text:p>
      <text:p text:style-name="P509"><text:span text:style-name="T510">Nr.<text:s/></text:span><text:a xlink:href="https://www.e-tar.lt/portal/legalAct.html?documentId=62c03e200a9d11e9a5eaf2cd290f1944" office:target-frame-name="_top" xlink:show="replace"><text:span text:style-name="T511">1359</text:span></text:a><text:span text:style-name="T512">, 2018-12-27, paskelbta TAR 2018-12-28, i. k. 2018-21855</text:span></text:p>
      <text:p text:style-name="Normal"/>
      <text:p text:style-name="P513"><text:span text:style-name="T514">42</text:span><text:span text:style-name="T515">. Individualios įmonės už individualių įmonių savininkus, mažosios bendrijos už mažųjų bendrijų narius, ūkinės bendrijos už ūkinių bendrijų tikruosius narius, kurie nepriskiriami asmenim</text:span><text:span text:style-name="T516">s, išvardytiems Sveikatos draudimo įstatymo 6 straipsnio 4 dalyje, 17 straipsnio 1 ir 5 dalyse, kiekvieną mėnesį, ne vėliau kaip iki einamojo mėnesio paskutinės dienos, turi mokėti Sveikatos draudimo įstatymo 17 straipsnio 6 ir 12 dalyse nustatyto dydžio p</text:span><text:span text:style-name="T517">rivalomojo sveikatos draudimo įmokas.</text:span><text:s/></text:p>
      <text:p text:style-name="P518">Punkto pakeitimai:</text:p>
      <text:p text:style-name="P519"><text:span text:style-name="T520">Nr.<text:s/></text:span><text:a xlink:href="https://www.e-tar.lt/portal/legalAct.html?documentId=6a874a001ac911e88e8fef3b3f51dc2f" office:target-frame-name="_top" xlink:show="replace"><text:span text:style-name="T521">177</text:span></text:a><text:span text:style-name="T522">, 2018-02-21, paskelbta TAR 2018-02-26, i. k. 2018-02955</text:span></text:p>
      <text:p text:style-name="P523"><text:span text:style-name="T524">Nr.<text:s/></text:span><text:a xlink:href="https://www.e-tar.lt/portal/legalAct.html?documentId=62c03e200a9d11e9a5eaf2cd290f1944" office:target-frame-name="_top" xlink:show="replace"><text:span text:style-name="T525">1359</text:span></text:a><text:span text:style-name="T526">, 2018-12-27, paskelbta TAR 2018-12-28, i. k. 2018-21855</text:span></text:p>
      <text:p text:style-name="Normal"/>
      <text:p text:style-name="P527"><text:span text:style-name="T528">43</text:span><text:span text:style-name="T529">. Apskaičiuojant likviduojamų individualių įmonių savininkų, mažųjų bendrijų narių ar ūkinių bendrijų tikrųjų narių išsiim</text:span><text:span text:style-name="T530">amų individualios įmonės savininko, mažosios bendrijos nario ar ūkinės bendrijos tikrojo nario asmeniniams poreikiams pajamų sumą, taip pat apskaičiuojant likviduojamų šeimynų dalyvių valstybinio socialinio draudimo įmokų prievolę, mokestinis laikotarpis s</text:span><text:span text:style-name="T531">kaičiuojamas iki šių subjektų (individualių įmonių, mažųjų bendrijų, ūkinių bendrijų, šeimynų) veiklos pabaigos, kurios data deklaruojama Valstybinei mokesčių inspekcijai pateikiamoje paskutinio mokestinio laikotarpio pelno mokesčio deklaracijoje.</text:span></text:p>
      <text:p text:style-name="P532"><text:span text:style-name="T533">44</text:span><text:span text:style-name="T534">.<text:s/></text:span><text:span text:style-name="T535">Kai savarankiškai dirbantis asmuo, išskyrus verslo liudijimą turintį</text:span><text:span text:style-name="T536"><text:s/>asmenį, per mokestinius metus yra individualios įmonės savininkas ir (arba) mažosios bendrijos narys, ir (arba) tikrosios ar komanditinės ūkinės bendrijos tikrasis narys, ir (arba) šeimyn</text:span><text:span text:style-name="T537">os dalyvis, ir (arba) užsiima individualia veikla, kaip ji apibrėžta Lietuvos Respublikos gyventojų pajamų mokesčio įstatyme, ir (arba) yra ūkininkas ar jo partneris, kiekvienos veiklos pajamų metinė suma apskaičiuojama pagal deklaruotas pajamas iš kiekvie</text:span><text:span text:style-name="T538">nos veiklos.</text:span></text:p>
      <text:p text:style-name="P539"><text:span text:style-name="T540">45</text:span><text:span text:style-name="T541">. Už praėjusius ataskaitinius laikotarpius socialinio draudimo įmokos avansu negali būti mokamos.</text:span></text:p>
      <text:p text:style-name="P542"><text:span text:style-name="T543">46</text:span><text:span text:style-name="T544">. Valstybinė mokesčių inspekcija prie Lietuvos Respublikos finansų ministerijos (toliau – Valstybinė mokesčių inspekcija prie Finansų</text:span><text:span text:style-name="T545"><text:s/>ministerijos) teikia Fondo valdybai informaciją apie savarankiškai dirbančių asmenų gautas pajamų metines sumas, nuo kurių turi būti apskaičiuotos ir sumokėtos socialinio draudimo įmokos. Informacija teikiama Valstybinės mokesčių inspekcijos prie Finansų<text:s/></text:span><text:span text:style-name="T546">ministerijos ir Fondo valdybos duomenų teikimo sutartyje nustatyta tvarka.</text:span></text:p>
      <text:p text:style-name="P547"><text:span text:style-name="T548">47</text:span><text:span text:style-name="T549">. Pasikeitus minimaliosios mėnesinės algos dydžiui verslo liudijimo galiojimo laikotarpiu, socialinio draudimo įmokos atitinkamai perskaičiuojamos ir jų skirtumo suma sumokama</text:span><text:span text:style-name="T550"><text:s/>per mėnesį nuo minimaliosios mėnesinės algos pasikeitimo dienos.<text:s/></text:span></text:p>
      <text:p text:style-name="P551"><text:span text:style-name="T552">48.</text:span><text:span text:style-name="T553"><text:s/>Neteko galios nuo 2018-02-27</text:span></text:p>
      <text:p text:style-name="P554">Punkto naikinimas:</text:p>
      <text:p text:style-name="P555"><text:span text:style-name="T556">Nr.<text:s/></text:span><text:a xlink:href="https://www.e-tar.lt/portal/legalAct.html?documentId=6a874a001ac911e88e8fef3b3f51dc2f" office:target-frame-name="_top" xlink:show="replace"><text:span text:style-name="T557">177</text:span></text:a><text:span text:style-name="T558">, 2018-02-21, paskelbta TAR<text:s/></text:span><text:span text:style-name="T559">2018-02-26, i. k. 2018-02955</text:span></text:p>
      <text:p text:style-name="Normal"/>
      <text:p text:style-name="P560"><text:span text:style-name="T561">49</text:span><text:span text:style-name="T562">. Valstybinė mokesčių inspekcija, išduodama naują ar pratęsdama anksčiau įsigytą verslo liudijimą asmeniui arba registruodama individualią veiklą pagal Lietuvos Respublikos gyventojų pajamų mokesčio įstatymą, patikrina a</text:span><text:span text:style-name="T563">smens įsiskolinimą Fondui. Jeigu asmuo, įsigyjantis verslo liudijimą arba registruojantis individualią veiklą, skolingas Fondui,<text:s/></text:span><text:span text:style-name="T564">išskyrus tuos atvejus, kai asmens skolos Fondui sumokėjimo terminas buvo atidėtas ir dar nesuėjęs,</text:span><text:span text:style-name="T565"><text:s/>Valstybinė mokesčių inspekci</text:span><text:span text:style-name="T566">ja verslo liudijimo neišduoda ar nepratęsia arba neregistruoja individualios veiklos, kol nesumokamas įsiskolinimas Fondui ir Valstybinei mokesčių inspekcijai nepateikiamas tai patvirtinantis dokumentas. Valstybinė mokesčių inspekcija negali išduoti verslo</text:span><text:span text:style-name="T567"><text:s/>liudijimo trumpesniam negu 3 mėnesių laikotarpiui (išskyrus Taisyklių 48 punkte nurodytą atvejį), jeigu asmuo nėra sumokėjęs socialinio draudimo įmokų už visą verslo liudijimo galiojimo laikotarpį iš anksto.</text:span></text:p>
      <text:p text:style-name="P568"><text:span text:style-name="T569">50</text:span><text:span text:style-name="T570">. Socialinio draudimo įmokos nepriklauso<text:s/></text:span><text:span text:style-name="T571">nuo įsigyjamų verslo liudijimų skaičiaus tuo atveju, kai įsigyjamų verslo liudijimų galiojimo laikas sutampa ir šiuos verslo liudijimus įsigijęs asmuo draudžiasi valstybiniu socialiniu draudimu kaip turintis vieną verslo liudijimą.</text:span></text:p>
      <text:p text:style-name="P572"><text:span text:style-name="T573">51</text:span><text:span text:style-name="T574">. Verslo liudijimu</text:span><text:span text:style-name="T575">s turintys asmenys privalomojo sveikatos draudimo įmokas už mėnesius, už kuriuos jie moka ir (arba) už juos mokamos Sveikatos draudimo įstatymo 17 straipsnio 1, 2, 3, 6, 7, 9 ar 10 dalyje nurodytos privalomojo sveikatos draudimo įmokos arba kuriuos jie pri</text:span><text:span text:style-name="T576">klauso asmenų, išvardytų šio įstatymo 6 straipsnio 4 dalyje, kategorijoms, turi teisę sumokėti kartą per metus, tačiau ne vėliau kaip iki kitų metų gegužės 1 d. (jeigu verslo liudijimus turintys asmenys yra tik individualių įmonių savininkai ir (arba) ūkin</text:span><text:span text:style-name="T577">ių bendrijų tikrieji nariai, ir (arba) mažųjų bendrijų nariai, jie šia tvarka turi teisę pasinaudoti tik už tuos mėnesius, kuriais individuali įmonė, ūkinė bendrija arba mažoji bendrija nebuvo Valstybinei mokesčių inspekcijai deklaravusi laikino veiklos ne</text:span><text:span text:style-name="T578">vykdymo, neturėjo likviduojamos arba bankrutuojančios įmonės statuso).<text:s/></text:span></text:p>
      <text:p text:style-name="P579">Punkto pakeitimai:</text:p>
      <text:p text:style-name="P580"><text:span text:style-name="T581">Nr.<text:s/></text:span><text:a xlink:href="https://www.e-tar.lt/portal/legalAct.html?documentId=6a874a001ac911e88e8fef3b3f51dc2f" office:target-frame-name="_top" xlink:show="replace"><text:span text:style-name="T582">177</text:span></text:a><text:span text:style-name="T583">, 2018-02-21, paskelbta TAR 2018-02-26, i. k. 2018-02955</text:span></text:p>
      <text:p text:style-name="Normal"/>
      <text:p text:style-name="P584"><text:span text:style-name="T585">52</text:span><text:span text:style-name="T586">. Asmenų, nurodytų Sveikatos draudimo įstatymo 17 straipsnio 8 ir 11 dalyse, privalomojo sveikatos draudimo įmokos turi būti mokamos kartą per mėnesį, ne vėliau kaip iki einamojo mėnesio paskutinės dienos.</text:span><text:s/></text:p>
      <text:p text:style-name="P587">Punkto pakeitimai:</text:p>
      <text:p text:style-name="P588"><text:span text:style-name="T589">Nr.<text:s/></text:span><text:a xlink:href="https://www.e-tar.lt/portal/legalAct.html?documentId=6a874a001ac911e88e8fef3b3f51dc2f" office:target-frame-name="_top" xlink:show="replace"><text:span text:style-name="T590">177</text:span></text:a><text:span text:style-name="T591">, 2018-02-21, paskelbta TAR 2018-02-26, i. k. 2018-02955</text:span></text:p>
      <text:p text:style-name="Normal"/>
      <text:p text:style-name="P592"><text:span text:style-name="T593">53.</text:span><text:span text:style-name="T594"><text:s/>Neteko galios nuo 2019-01-01</text:span></text:p>
      <text:p text:style-name="P595">Punkto naikinimas:</text:p>
      <text:p text:style-name="P596"><text:span text:style-name="T597">Nr.<text:s/></text:span><text:a xlink:href="https://www.e-tar.lt/portal/legalAct.html?documentId=62c03e200a9d11e9a5eaf2cd290f1944" office:target-frame-name="_top" xlink:show="replace"><text:span text:style-name="T598">1359</text:span></text:a><text:span text:style-name="T599">, 2018-12-27, paskelbta TAR 2018-12-28, i. k. 2018-21855</text:span></text:p>
      <text:p text:style-name="Normal"/>
      <text:p text:style-name="P600"><text:span text:style-name="T601">54</text:span><text:span text:style-name="T602">. Skaičiuojant ir mokant kas mėnesį mokėtinas privalomojo sveikatos draudimo įmokas, individualią žemės ūkio veiklą vykdančių asmenų pridėtinės vertės mokesčio (toliau – PVM) mokėtojo statuso pasikeitimas (įregistravimas PVM mokėtoju ar išregistravimas iš<text:s/></text:span><text:span text:style-name="T603">PVM mokėtojų) taikomas nuo kito kalendorinio mėnesio pirmos dienos.<text:s/></text:span></text:p>
      <text:p text:style-name="P604"><text:span text:style-name="T605">55</text:span><text:span text:style-name="T606">. Jeigu pagal darbo sutartis dirbantiems asmenims už kalendorinį mėnesį nėra apskaičiuota pajamų, nuo kurių skaičiuojamos privalomojo sveikatos draudimo įmokos, ir jeigu šie asmenys</text:span><text:span text:style-name="T607"><text:s/>nevykdo jokios kitos veiklos, dėl kurios atsirastų prievolė patiems (už juos) mokėti privalomojo sveikatos draudimo įmokas kaip kitai draudžiamųjų asmenų kategorijai priklausantiems asmenims, ir jie nėra priskiriami prie asmenų, išvardytų Sveikatos draudi</text:span><text:span text:style-name="T608">mo įstatymo 6 straipsnio 4 dalyje, šie asmenys už kalendorinį mėnesį kaip asmenys, nepriskiriami išvardytiems Sveikatos draudimo įstatymo 17 straipsnio 1–7 ir 9–10 dalyse ir šio įstatymo 6 straipsnio 4 dalyje asmenims, iki kitų metų gegužės 1 d. privalo su</text:span><text:span text:style-name="T609">mokėti 6,98 procento minimaliosios mėnesinės algos, galiojančios mėnesio, už kurį mokama įmoka, paskutinę dieną, dydžio privalomojo sveikatos draudimo įmokas.</text:span><text:s/></text:p>
      <text:p text:style-name="P610">Punkto pakeitimai:</text:p>
      <text:p text:style-name="P611"><text:span text:style-name="T612">Nr.<text:s/></text:span><text:a xlink:href="https://www.e-tar.lt/portal/legalAct.html?documentId=6a874a001ac911e88e8fef3b3f51dc2f" office:target-frame-name="_top" xlink:show="replace"><text:span text:style-name="T613">177</text:span></text:a><text:span text:style-name="T614">, 2018-02-21, paskelbta TAR 2018-02-26, i. k. 2018-02955</text:span></text:p>
      <text:p text:style-name="P615"><text:span text:style-name="T616">Nr.<text:s/></text:span><text:a xlink:href="https://www.e-tar.lt/portal/legalAct.html?documentId=62c03e200a9d11e9a5eaf2cd290f1944" office:target-frame-name="_top" xlink:show="replace"><text:span text:style-name="T617">1359</text:span></text:a><text:span text:style-name="T618">, 2018-12-27, paskelbta TAR 2018-12-28, i. k. 2018-21855</text:span></text:p>
      <text:p text:style-name="Normal"/>
      <text:p text:style-name="P619"><text:span text:style-name="T620">56</text:span><text:span text:style-name="T621">.</text:span><text:span text:style-name="T622"><text:s/>Draudėjai mokėjimo dokumentuose privalo nurodyti įmokų kodus, kurių sąrašą parengia ir tvirtina Fondo valdyba. Už įmokos kodo įrašo teisingumą atsako įmokų mokėjimo dokumentą pildantis asmuo.</text:span></text:p>
      <text:p text:style-name="P623"><text:span text:style-name="T624">57</text:span><text:span text:style-name="T625">. Jeigu verslo liudijimo galiojimo laikotarpiu asmuo prar</text:span><text:span text:style-name="T626">anda Valstybinio socialinio draudimo įstatymo 11 straipsnio 2 dalyje nurodytą sąlygą, suteikiančią teisę nemokėti socialinio draudimo įmokų, jis per 5 darbo dienas nuo sąlygos praradimo momento privalo į Fondo biudžetą sumokėti socialinio draudimo įmokų įs</text:span><text:span text:style-name="T627">iskolinimą už likusį verslo liudijimo galiojimo laiką.</text:span></text:p>
      <text:p text:style-name="P628"/>
      <text:p text:style-name="P629"><text:span text:style-name="T630">VI SKYRIUS<text:s/></text:span><text:span text:style-name="T631"><text:line-break/>SOCIALINIO DRAUDIMO ĮMOKŲ ĮSISKOLINIMO SUMOKĖJIMO ATIDĖJIMAS<text:s/></text:span></text:p>
      <text:p text:style-name="P632"/>
      <text:p text:style-name="P633"><text:span text:style-name="T634">58</text:span><text:span text:style-name="T635">. Fondo administravimo įstaigos gali atidėti draudėjams ir savarankiškai dirbantiems asmenims, mokantiems socialini</text:span><text:span text:style-name="T636">o draudimo įmokas už save, socialinio draudimo įmokų įsiskolinimo Fondui mokėjimą iki vienų metų nuo socialinio draudimo įmokų įsiskolinimo sumokėjimo atidėjimo sutarties sudarymo dienos. Įmokų įsiskolinimo Fondui sumokėjimas šiuo atveju negali būti atidėt</text:span><text:span text:style-name="T637">as, jeigu Fondo administravimo įstaiga nustato, kad socialinio draudimo įmokų įsiskolinimo išieškojimas jau perduotas antstoliui. Sprendimą dėl socialinio draudimo įmokų įsiskolinimo sumokėjimo atidėjimo priima Fondo valdybos teritorinis skyrius, kai šis į</text:span><text:span text:style-name="T638">siskolinimas neviršija 30 tūkst. eurų. Kai socialinio draudimo įmokų įsiskolinimas Fondui viršija 30 tūkst. eurų, sprendimą priima Fondo valdyba. Socialinio draudimo įmokų įsiskolinimo Fondui mokėjimas atidedamas šia tvarka:</text:span></text:p>
      <text:p text:style-name="P639"><text:span text:style-name="T640">58.1</text:span><text:span text:style-name="T641">. Draudėjams, mokantiems<text:s/></text:span><text:span text:style-name="T642">socialinio draudimo įmokas už apdraustuosius, nurodytus Valstybinio socialinio draudimo įstatymo 4 straipsnyje ir 5 straipsnio 1 ir 2 dalyse:<text:s/></text:span></text:p>
      <text:p text:style-name="P643"><text:span text:style-name="T644">58.1.1</text:span><text:span text:style-name="T645">. Draudėjo finansiniai įsipareigojimai mažesni už jo turtą.<text:s/></text:span></text:p>
      <text:p text:style-name="P646"><text:span text:style-name="T647">58.1.2</text:span><text:span text:style-name="T648">. Dėl socialinio draudimo įmokų<text:s/></text:span><text:span text:style-name="T649">įsiskolinimo sumokėjimo atidėjimo draudėjas Fondo valdybos teritoriniam skyriui pateikia motyvuotą prašymą, kuriame nurodo įsiskolinimo priežastis, būsimą veiklą, turinčią pagerinti draudėjo finansinę būklę, įsiskolinimo grąžinimo grafiką, paskutinio atask</text:span><text:span text:style-name="T650">aitinio laikotarpio veiklos finansinę ataskaitą,</text:span><text:span text:style-name="T651"><text:s/></text:span><text:span text:style-name="T652">taip pat nurodo su draudėju susijusias ir (ar) jo partnerines įmones, kaip apibrėžta 2013 m. gruodžio 18 d. Komisijos reglamento (ES) Nr. 1407/2013 dėl Sutarties dėl Europos Sąjungos veikimo 107 ir 108 strai</text:span><text:span text:style-name="T653">psnių taikymo<text:s/></text:span><text:span text:style-name="T654">de minimis</text:span><text:span text:style-name="T655"><text:s/>pagalbai (toliau – Reglamentas Nr. 1407/2013) 2 straipsnio 2 dalyje.</text:span></text:p>
      <text:p text:style-name="P656"><text:span text:style-name="T657">58.1.3</text:span><text:span text:style-name="T658">. Fondo valdybos teritorinis skyrius, gavęs draudėjo prašymą ir reikalaujamus dokumentus, ne vėliau kaip per 20 darbo dienų nuo visų reikalaujamų dokume</text:span><text:span text:style-name="T659">ntų pateikimo juos išnagrinėja, patikslina įsiskolinimo grąžinimo grafiką ir priėmęs sprendimą dėl socialinio draudimo įmokų įsiskolinimo sumokėjimo atidėjimo, kai socialinio draudimo įmokų įsiskolinimas neviršija 30 tūkst. eurų, išsiunčia pranešimą draudė</text:span><text:span text:style-name="T660">jui arba parengia išvadas ir visą medžiagą pateikia Fondo valdybai, kai socialinio draudimo įmokų įsiskolinimas viršija 30 tūkst. eurų.<text:s/></text:span></text:p>
      <text:p text:style-name="P661"><text:span text:style-name="T662">58.1.4</text:span><text:span text:style-name="T663">. Jeigu draudėjas Fondo valdybos teritoriniam skyriui nepateikia motyvuoto prašymo ir (ar) visų Taisyklių 58.</text:span><text:span text:style-name="T664">1.2 papunktyje reikalaujamų dokumentų, Fondo valdybos teritorinis skyrius informuoja draudėją apie trūkstamus dokumentus, nurodydamas ne ilgesnį nei 10 darbo dienų nuo rašto išsiuntimo dienos dokumentų pateikimo terminą, taip pat nurodo, kad laiku nepateik</text:span><text:span text:style-name="T665">us šių dokumentų bus priimamas sprendimas neatidėti socialinio draudimo įmokų įsiskolinimo sumokėjimo.</text:span></text:p>
      <text:p text:style-name="P666"><text:span text:style-name="T667">58.1.5</text:span><text:span text:style-name="T668">. Socialinio draudimo įmokų įsiskolinimo išieškojimas sustabdomas, išskyrus tuos atvejus, kai Fondo administravimo įstaiga nustato, kad sociali</text:span><text:span text:style-name="T669">nio draudimo įmokų įsiskolinimo Fondui išieškojimas jau perduotas antstoliui, nuo Taisyklių 58.1.2 papunktyje nurodytų visų dokumentų pateikimo Fondo valdybos teritoriniam skyriui arba Fondo valdybai, jeigu ji priima sprendimą dėl socialinio draudimo įmokų</text:span><text:span text:style-name="T670"><text:s/>įsiskolinimo sumokėjimo atidėjimo, dienos.</text:span></text:p>
      <text:p text:style-name="P671"><text:span text:style-name="T672">58.1.6</text:span><text:span text:style-name="T673">. Jeigu sprendimą dėl socialinio draudimo įmokų įsiskolinimo sumokėjimo atidėjimo priima Fondo valdyba, ji per 20 darbo dienų nuo dienos, kurią gavo Fondo valdybos teritorinio skyriaus išvadas, išnagrin</text:span><text:span text:style-name="T674">ėja prašymą ir priėmusi sprendimą dėl socialinio draudimo įmokų įsiskolinimo sumokėjimo atidėjimo išsiunčia pranešimą draudėjui ir Fondo valdybos teritoriniam skyriui. Fondo valdyba, priimdama sprendimą dėl socialinio draudimo įmokų įsiskolinimo sumokėjimo</text:span><text:span text:style-name="T675"><text:s/>atidėjimo, atsižvelgia į Fondo tarybos pasiūlymus dėl įsiskolinimo atidėjimo.</text:span></text:p>
      <text:p text:style-name="P676"><text:span text:style-name="T677">58.2</text:span><text:span text:style-name="T678">. Savarankiškai dirbantiems asmenims, mokantiems socialinio draudimo įmokas už save (netaikoma, kai kreipiamasi Taisyklių 60</text:span><text:span text:style-name="T679"><text:s/></text:span><text:span text:style-name="T680">punkte nustatyta tvarka):</text:span></text:p>
      <text:p text:style-name="P681"><text:span text:style-name="T682">58.2.1</text:span><text:span text:style-name="T683">. Savara</text:span><text:span text:style-name="T684">nkiškai dirbantys asmenys, mokantys socialinio draudimo įmokas už save, Fondo valdybos teritoriniam skyriui pateikia motyvuotą prašymą, kuriame nurodo įsiskolinimo priežastis, įsiskolinimo grąžinimo grafiką, kartu su prašymą pagrindžiančiais dokumentais ir</text:span><text:span text:style-name="T685"><text:s/>nurodo su draudėju susijusias ir (ar) jo partnerines įmones, kaip apibrėžta Reglamento Nr. 1407/2013 2 straipsnio 2 dalyje.</text:span></text:p>
      <text:p text:style-name="P686"><text:span text:style-name="T687">58.2.2</text:span><text:span text:style-name="T688">. Fondo valdybos teritorinis skyrius, gavęs prašymą kartu su visais jį pagrindžiančiais dokumentais, patikslina įsiskolin</text:span><text:span text:style-name="T689">imo grąžinimo grafiką ir ne vėliau kaip per 20 darbo dienų nuo visų reikalaujamų dokumentų pateikimo dienos, priėmęs sprendimą atidėti socialinio draudimo įmokų įsiskolinimo sumokėjimą, kai socialinio draudimo įmokų įsiskolinimas neviršija 30 tūkst. eurų,<text:s/></text:span><text:span text:style-name="T690">ar jo neatidėti, išsiunčia pranešimą draudėjui arba parengia išvadas ir visą medžiagą pateikia Fondo valdybai, kai socialinio draudimo įmokų įsiskolinimas viršija 30 tūkst. eurų.<text:s/></text:span></text:p>
      <text:p text:style-name="P691"><text:span text:style-name="T692">58.2.3</text:span><text:span text:style-name="T693">. Jeigu draudėjas Fondo valdybos teritoriniam skyriui nepateikia m</text:span><text:span text:style-name="T694">otyvuoto prašymo ir visų 58.2.1 papunktyje reikalaujamų dokumentų, Fondo valdybos teritorinis skyrius informuoja draudėją apie trūkstamus dokumentus, nurodydamas ne ilgesnį nei 10 darbo dienų nuo rašto išsiuntimo dienos dokumentų pateikimo terminą, ir nuro</text:span><text:span text:style-name="T695">do, kad laiku nepateikus šių dokumentų bus priimamas sprendimas neatidėti socialinio draudimo įmokų įsiskolinimo sumokėjimo.</text:span></text:p>
      <text:p text:style-name="P696"><text:span text:style-name="T697">58.2.4</text:span><text:span text:style-name="T698">. Socialinio draudimo įmokų įsiskolinimo išieškojimas sustabdomas, išskyrus tuos atvejus, kai Fondo administravimo įstaig</text:span><text:span text:style-name="T699">a nustato, kad socialinio draudimo įmokų įsiskolinimo Fondui išieškojimas jau perduotas antstoliui, nuo Taisyklių 58.2.2 papunktyje nurodytų visų dokumentų pateikimo Fondo valdybos teritoriniam skyriui arba Fondo valdybai, jeigu ji priima sprendimą dėl soc</text:span><text:span text:style-name="T700">ialinio draudimo įmokų įsiskolinimo sumokėjimo atidėjimo, dienos.</text:span></text:p>
      <text:p text:style-name="P701"><text:span text:style-name="T702">58.2.5</text:span><text:span text:style-name="T703">. Jeigu sprendimą dėl socialinio draudimo įmokų įsiskolinimo sumokėjimo atidėjimo priima Fondo valdyba, ji per 20 darbo dienų nuo dienos, kurią gavo Fondo valdybos teritorinio skyr</text:span><text:span text:style-name="T704">iaus išvadas, išnagrinėja prašymą, priima sprendimą dėl socialinio draudimo įmokų įsiskolinimo sumokėjimo atidėjimo ir išsiunčia pranešimą draudėjui ir Fondo valdybos teritoriniam skyriui. Fondo valdyba, priimdama sprendimą dėl socialinio draudimo įmokų įs</text:span><text:span text:style-name="T705">iskolinimo sumokėjimo atidėjimo, atsižvelgia į Fondo tarybos pasiūlymus dėl įsiskolinimo atidėjimo.</text:span></text:p>
      <text:p text:style-name="P706"><text:span text:style-name="T707">59</text:span><text:span text:style-name="T708">. Jeigu dėl socialinio draudimo įmokų įsiskolinimo sumokėjimo atidėjimo kreipiasi draudėjas, kuriam pagal Sutarties dėl Europos Sąjungos veikimo 1</text:span><text:span text:style-name="T709">08 straipsnį taikomos Europos Sąjungos valstybės pagalbos taisyklės, Fondo administravimo įstaiga per 20 darbo dienų nuo prašymo ir visų reikalaujamų dokumentų pateikimo dienos išnagrinėja draudėjo pateiktą medžiagą ir pateikia pranešimą apie valstybės pag</text:span><text:span text:style-name="T710">albą Lietuvos Respublikos konkurencijos tarybai (toliau – Konkurencijos taryba) pagal Valstybės pagalbos priemonės ir nereikšmingos (</text:span><text:span text:style-name="T711">de minimis</text:span><text:span text:style-name="T712">) pagalbos priemonės ekspertizės atlikimo, išvadų ir rekomendacijų teikimo, pranešimų apie valstybės pagalbą ir k</text:span><text:span text:style-name="T713">itos informacijos, susijusios su valstybės pagalba, pateikimo Europos Komisijai taisykles, patvirtintas Vyriausybės 2004 m. rugsėjo 6 d. nutarimu Nr. 1136 „Dėl Valstybės pagalbos priemonės ir nereikšmingos (</text:span><text:span text:style-name="T714">de minimis</text:span><text:span text:style-name="T715">) pagalbos priemonės ekspertizės atliki</text:span><text:span text:style-name="T716">mo, išvadų ir rekomendacijų teikimo, pranešimų apie valstybės pagalbą ir kitos informacijos, susijusios su valstybės pagalba, pateikimo Europos Komisijai taisyklių patvirtinimo“. Konkurencijos taryba, gavusi pranešimą apie valstybės pagalbą, patikrina, ar<text:s/></text:span><text:span text:style-name="T717">jis tinkamai užpildytas, ir patikrintą pranešimą perduoda Europos Komisijai arba grąžina valstybės pagalbos teikėjui pataisyti. Fondo administravimo įstaiga, gavusi Europos Komisijos pritarimą teikti valstybės pagalbą, per 20 darbo dienų nuo pranešimo gavi</text:span><text:span text:style-name="T718">mo dienos išnagrinėja draudėjo prašymą ir priėmusi sprendimą dėl socialinio draudimo įmokų įsiskolinimo sumokėjimo atidėjimo išsiunčia pranešimą draudėjui, o jeigu sprendimą dėl įmokų įsiskolinimo sumokėjimo atidėjimo priima Fondo valdyba, per 20 darbo die</text:span><text:span text:style-name="T719">nų priėmusi sprendimą, siunčia pranešimą draudėjui ir Fondo valdybos teritoriniam skyriui.</text:span></text:p>
      <text:p text:style-name="P720"><text:span text:style-name="T721">60</text:span><text:span text:style-name="T722">. Savarankiškai dirbantys asmenys, mokantys socialinio draudimo įmokas už save, dėl socialinio draudimo įmokų įsiskolinimo, neviršijančio 1 500 eurų, mokėjimo<text:s/></text:span><text:span text:style-name="T723">atidėjimo su prašymu gali kreiptis į Fondo valdybos teritorinį skyrių (išskyrus tą atvejį, kai kreipiamasi Taisyklių 61.2</text:span><text:span text:style-name="T724"><text:s/></text:span><text:span text:style-name="T725">papunktyje nustatyta tvarka), išskyrus tuos atvejus, kai Fondo administravimo įstaiga nustato, kad socialinio draudimo įmokų įsiskolin</text:span><text:span text:style-name="T726">imo Fondui išieškojimas jau perduotas antstoliui. Fondo valdybos teritorinis skyrius ne vėliau kaip per 10 darbo dienų nuo prašymo gavimo dienos priima sprendimą atidėti socialinio draudimo įmokų įsiskolinimo sumokėjimą ar jo neatidėti. Tokiu būdu socialin</text:span><text:span text:style-name="T727">io draudimo įmokų įsiskolinimo sumokėjimas gali būti atidedamas vieną kartą per kalendorinius metus, laikantis šių sąlygų: kai socialinio draudimo įmokų įsiskolinimas lygus 600 eurų arba mažesnis, socialinio draudimo įmokų įsiskolinimas atidedamas iki 4 mė</text:span><text:span text:style-name="T728">nesių, kai socialinio draudimo įmokų įsiskolinimas didesnis nei 600 eurų, bet lygus 900 eurų arba mažesnis, – iki 6 mėnesių, kai socialinio draudimo įmokų įsiskolinimas didesnis nei 900 eurų, bet lygus 1 200 eurų arba mažesnis, – iki 8 mėnesių, o kai socia</text:span><text:span text:style-name="T729">linio draudimo įmokų įsiskolinimas didesnis nei 1 200 eurų, bet lygus 1 500 eurų arba mažesnis, – iki vienų metų. Socialinio draudimo įmokų įsiskolinimas pradedamas grąžinti nuo sprendimo atidėti socialinio draudimo įmokų įsiskolinimo sumokėjimą priėmimo d</text:span><text:span text:style-name="T730">ienos, laikantis jame nustatytų terminų ir sąlygų. Apie priimtą sprendimą Fondo valdybos teritoriniai skyriai raštu informuoja draudėją per 5 darbo dienas nuo sprendimo priėmimo dienos.<text:s/></text:span></text:p>
      <text:p text:style-name="P731"><text:span text:style-name="T732">61</text:span><text:span text:style-name="T733">. Jeigu iki teisės priverstinai išieškoti skolą atsiradimo dien</text:span><text:span text:style-name="T734">os draudėjas pateikia Fondo valdybos teritoriniam skyriui prašymą<text:s/></text:span><text:span text:style-name="T735">nepradėti</text:span><text:span text:style-name="T736"><text:s/>einamųjų įmokų už praėjusį mėnesį<text:s/></text:span><text:span text:style-name="T737">įsiskolinimo išieškojimo</text:span><text:span text:style-name="T738">, priverstinis socialinio draudimo įmokų<text:s/></text:span><text:span text:style-name="T739">įsiskolinimo</text:span><text:span text:style-name="T740"><text:s/>išieškojimas gali būti nepradedamas. Fondo valdybos teritorinis skyrius, gavęs draudėjo prašymą, atsižvelgia į draudėjo pareigų, nurodytų Valstybinio socialinio draudimo įstatymo 17 straipsnyje, vykdymą per praėjusius šešis kalendorinius mėnesius. Einamųj</text:span><text:span text:style-name="T741">ų įmokų už praėjusį mėnesį</text:span><text:span text:style-name="T742"><text:s/>įsiskolinimo</text:span><text:span text:style-name="T743"><text:s/>išieškojimas<text:s/></text:span><text:span text:style-name="T744">sustabdomas</text:span><text:span text:style-name="T745"><text:s/>iki prašyme nurodytos dienos, tačiau ne ilgiau kaip iki einamojo mėnesio paskutinės darbo dienos.<text:s/></text:span><text:span text:style-name="T746">Draudėjas dėl</text:span><text:span text:style-name="T747"><text:s/>einamųjų socialinio draudimo įmokų už praėjusį kalendorinį mėnesį<text:s/></text:span><text:span text:style-name="T748">įsiskolinimo</text:span><text:span text:style-name="T749"><text:s/></text:span><text:span text:style-name="T750">išieškojimo</text:span><text:span text:style-name="T751"><text:s/></text:span><text:span text:style-name="T752">sustabdymo</text:span><text:span text:style-name="T753"><text:s/>gali<text:s/></text:span><text:span text:style-name="T754">kreiptis<text:s/></text:span><text:span text:style-name="T755">ne daugiau kaip vieną kartą per kalendorinių metų ketvirtį. Jeigu per nustatytą terminą socialinio draudimo<text:s/></text:span><text:span text:style-name="T756">įmokų įsiskolinimas</text:span><text:span text:style-name="T757"><text:s/></text:span><text:span text:style-name="T758">nesumokamas</text:span><text:span text:style-name="T759">, Taisyklių 102 punkte nurodyta tvarka pradedamas šių įmokų, delspinigių ir baud</text:span><text:span text:style-name="T760">ų priverstinis išieškojimas ir kitas prašymas<text:s/></text:span><text:span text:style-name="T761">sustabdyti</text:span><text:span text:style-name="T762"><text:s/>einamųjų socialinio draudimo įmokų už praėjusį kalendorinį mėnesį<text:s/></text:span><text:span text:style-name="T763">įsiskolinimo</text:span><text:span text:style-name="T764"><text:s/>išieškojimą gali būti pateikiamas ne anksčiau kaip po šešių kalendorinių mėnesių.</text:span></text:p>
      <text:p text:style-name="P765"><text:span text:style-name="T766">62</text:span><text:span text:style-name="T767">. Fondo valdybos teritoriniai sk</text:span><text:span text:style-name="T768">yriai per 10 darbo dienų nuo sprendimo atidėti socialinio draudimo įmokų įsiskolinimo sumokėjimą priėmimo arba Fondo valdybos pranešimo gavimo dienos sudaro su draudėju socialinio draudimo įmokų įsiskolinimo sumokėjimo atidėjimo sutartį.<text:s/></text:span></text:p>
      <text:p text:style-name="P769"><text:span text:style-name="T770">63</text:span><text:span text:style-name="T771">. Sutarties</text:span><text:span text:style-name="T772"><text:s/>arba Taisyklių 60 punkte nustatyta tvarka priimto sprendimo galiojimo laikotarpiu draudėjas privalo mokėti visas einamąsias socialinio draudimo įmokas.</text:span></text:p>
      <text:p text:style-name="P773"><text:span text:style-name="T774">64</text:span><text:span text:style-name="T775">. Jeigu draudėjas, kuriam atidėtas socialinio draudimo įmokų įsiskolinimo sumokėjimas, per 10 dar</text:span><text:span text:style-name="T776">bo dienų nuo sprendimo išsiuntimo dienos nesudaro su Fondo valdybos teritoriniu skyriumi socialinio draudimo įmokų įsiskolinimo sumokėjimo atidėjimo sutarties, Fondo valdybos teritorinis skyrius per 5 darbo dienas priima sprendimą atnaujinti įsiskolinimo i</text:span><text:span text:style-name="T777">šieškojimą, kuris atnaujinamas nuo sprendimo priėmimo dienos.<text:s/></text:span></text:p>
      <text:p text:style-name="P778"><text:span text:style-name="T779">Jeigu pagal Taisyklių 60 punktą priimamas sprendimas socialinio draudimo įmokų įsiskolinimo sumokėjimo neatidėti, įsiskolinimo išieškojimas atnaujinamas nuo sprendimo socialinio draudimo įmokų<text:s/></text:span><text:span text:style-name="T780">įsiskolinimo sumokėjimo neatidėti priėmimo dienos.</text:span></text:p>
      <text:p text:style-name="P781"><text:span text:style-name="T782">65</text:span><text:span text:style-name="T783">. Jeigu laikotarpiu, kuriam atidėtas socialinio draudimo įmokų įsiskolinimo sumokėjimas, draudėjas pažeidžia socialinio draudimo įmokų įsiskolinimo sumokėjimo grafiką, Fondo valdybos teritorinis skyr</text:span><text:span text:style-name="T784">ius per mėnesį priima sprendimą sutartį nutraukti arba panaikina sprendimą atidėti socialinio draudimo įmokų įsiskolinimo sumokėjimą ir priima sprendimą priverstine tvarka išieškoti iš jo likusią įsiskolinimo sumą kartu su palūkanomis. Pažeidęs socialinio<text:s/></text:span><text:span text:style-name="T785">draudimo įmokų įsiskolinimo sumokėjimo atidėjimo sąlygas, dėl socialinio draudimo įmokų įsiskolinimo sumokėjimo atidėjimo draudėjas gali kreiptis ne anksčiau kaip po vienų metų nuo sprendimo priverstine tvarka išieškoti iš draudėjo likusią įsiskolinimo sum</text:span><text:span text:style-name="T786">ą kartu su palūkanomis priėmimo dienos.</text:span></text:p>
      <text:p text:style-name="P787"><text:span text:style-name="T788">66</text:span><text:span text:style-name="T789">. Pagal sutartį atidėtas socialinio draudimo įmokų įsiskolinimas pradedamas grąžinti Fondui ne vėliau kaip kitą mėnesį po socialinio draudimo įmokų įsiskolinimo atidėjimo termino pabaigos sutartyje numatytu lai</text:span><text:span text:style-name="T790">ku ir sumomis.</text:span></text:p>
      <text:p text:style-name="P791"><text:span text:style-name="T792">67</text:span><text:span text:style-name="T793">. Žemės ūkio bendrovės, žemės ūkio kooperatyvai ir ūkininkai, einamaisiais kalendoriniais metais neįvykdę su Fondo valdybos teritoriniu skyriumi pasirašytos einamųjų socialinio draudimo įmokų atidėjimo sutarties, praranda galimybę pasi</text:span><text:span text:style-name="T794">rašyti sutartį ateinančiais metais.</text:span></text:p>
      <text:p text:style-name="P795"><text:span text:style-name="T796">68</text:span><text:span text:style-name="T797">. Fondo administravimo įstaigos apie priimtą sprendimą nutraukti sutartį per 5 darbo dienas nuo sprendimo priėmimo dienos raštu informuoja draudėją.</text:span></text:p>
      <text:p text:style-name="P798"/>
      <text:p text:style-name="P799"><text:span text:style-name="T800">VII SKYRIUS<text:s/></text:span><text:span text:style-name="T801"><text:line-break/>DELSPINIGIŲ IŠIEŠKOJIMO LAIKO ATIDĖJIMAS IR ATL</text:span><text:span text:style-name="T802">EIDIMAS NUO JŲ MOKĖJIMO<text:s/></text:span></text:p>
      <text:p text:style-name="P803"/>
      <text:p text:style-name="P804"><text:span text:style-name="T805">69</text:span><text:span text:style-name="T806">. Fondo administravimo įstaigos gali atidėti draudėjams delspinigių, priskaičiuotų už pavėluotai sumokėtas socialinio draudimo įmokas, išieškojimo laiką, išskyrus tuos atvejus, kai Fondo administravimo įstaiga nustato, kad<text:s/></text:span><text:span text:style-name="T807">delspinigių įsiskolinimo Fondui išieškojimas jau perduotas antstoliui, arba atleisti draudėjus nuo priskaičiuotų delspinigių mokėjimo, jeigu buvo aplinkybių, kurios nepriklausė nuo draudėjų valios, kurių jie nenumatė ir negalėjo numatyti, ir dėl to jie neg</text:span><text:span text:style-name="T808">alėjo laiku sumokėti į Fondą socialinio draudimo įmokų. Sprendimą dėl priskaičiuotų nuo pavėluotai pervestų socialinio draudimo įmokų delspinigių, neviršijančių 30 tūkst. eurų, išieškojimo laiko atidėjimo iki vienų metų arba atleidimo nuo priskaičiuotų del</text:span><text:span text:style-name="T809">spinigių, neviršijančių 30 tūkst. eurų, mokėjimo priima Fondo valdybos teritorinis skyrius. Sprendimą dėl priskaičiuotų nuo pavėluotai pervestų socialinio draudimo įmokų delspinigių, viršijančių 30 tūkst. eurų, išieškojimo laiko atidėjimo iki vienų metų ar</text:span><text:span text:style-name="T810">ba atleidimo nuo priskaičiuotų delspinigių, viršijančių 30 tūkst. eurų, mokėjimo priima Fondo valdyba, atsižvelgdama ir į Fondo tarybos pasiūlymus dėl delspinigių sumokėjimo atidėjimo ar atleidimo nuo jų mokėjimo.</text:span></text:p>
      <text:p text:style-name="P811"><text:span text:style-name="T812">70</text:span><text:span text:style-name="T813">. Savarankiškai dirbantys asmenys, n</text:span><text:span text:style-name="T814">urodyti Valstybinio socialinio draudimo įstatymo 5 straipsnio 1 dalyje, dėl delspinigių, neviršijančių 1 500 eurų, išieškojimo laiko atidėjimo (išskyrus tuos atvejus, kai kreipiamasi Taisyklių 71</text:span><text:span text:style-name="T815"><text:s/></text:span><text:span text:style-name="T816">punkte nustatyta tvarka) su prašymu gali kreiptis į Fondo<text:s/></text:span><text:soft-page-break/><text:span text:style-name="T817">valdybos teritorinį skyrių, išskyrus tuos atvejus, kai Fondo administravimo įstaiga nustato, kad delspinigių įsiskolinimo Fondui išieškojimas jau perduotas antstoliui. Fondo valdybos teritorinis skyrius ne vėliau kaip per 10 darbo dienų nuo prašymo gavimo<text:s/></text:span><text:span text:style-name="T818">dienos priima sprendimą atidėti delspinigių išieškojimo laiką ar jo neatidėti. Tokiu būdu delspinigių išieškojimo laikas gali būti atidedamas vieną kartą per kalendorinius metus, laikantis šių sąlygų: kai delspinigių įsiskolinimas lygus 600 eurų arba mažes</text:span><text:span text:style-name="T819">nis, jo išieškojimas atidedamas iki 4 mėnesių, kai delspinigių įsiskolinimas didesnis nei 600 eurų, bet lygus 900 eurų arba mažesnis, – iki 6 mėnesių, kai delspinigių įsiskolinimas didesnis nei 900 eurų, bet lygus 1 200 eurų arba mažesnis, – iki 8 mėnesių,</text:span><text:span text:style-name="T820"><text:s/>o kai delspinigių įsiskolinimas didesnis nei 1 200 eurų, bet lygus 1 500 eurų arba mažesnis, – iki vienų metų. Delspinigiai pradedami mokėti nuo sprendimo dėl delspinigių išieškojimo laiko atidėjimo priėmimo dienos, laikantis jame nustatytų terminų ir sąl</text:span><text:span text:style-name="T821">ygų. Apie priimtą sprendimą Fondo valdybos teritoriniai skyriai raštu informuoja draudėją per 5 darbo dienas nuo sprendimo priėmimo dienos.</text:span><text:s/></text:p>
      <text:p text:style-name="P822">Punkto pakeitimai:</text:p>
      <text:p text:style-name="P823"><text:span text:style-name="T824">TAR pastaba.</text:span><text:span text:style-name="T825"><text:s/>Savarankiškai dirbantiems asmenims, kuriems delspinigiai priskaičiuoti iki 2017 m.<text:s/></text:span><text:span text:style-name="T826">gruodžio 31 d., taikomos iki šio nutarimo įsigaliojimo galiojusios Taisyklių 70 punkto nuostatos.</text:span></text:p>
      <text:p text:style-name="P827"><text:span text:style-name="T828">Nr.<text:s/></text:span><text:a xlink:href="https://www.e-tar.lt/portal/legalAct.html?documentId=6a874a001ac911e88e8fef3b3f51dc2f" office:target-frame-name="_top" xlink:show="replace"><text:span text:style-name="T829">177</text:span></text:a><text:span text:style-name="T830">, 2018-02-21, paskelbta TAR 2018-02-26, i. k. 2018-02</text:span><text:span text:style-name="T831">955</text:span></text:p>
      <text:p text:style-name="Normal"/>
      <text:p text:style-name="P832"><text:span text:style-name="T833">71</text:span><text:span text:style-name="T834">. Draudėjai, kreipdamiesi dėl atleidimo nuo delspinigių mokėjimo arba išieškojimo laiko atidėjimo, Fondo valdybos teritoriniam skyriui pateikia (netaikoma, kai kreipiamasi Taisyklių 70</text:span><text:span text:style-name="T835"><text:s/></text:span><text:span text:style-name="T836">punkte nustatyta tvarka):</text:span></text:p>
      <text:p text:style-name="P837"><text:span text:style-name="T838">71.1</text:span><text:span text:style-name="T839">. motyvuotą prašymą;</text:span></text:p>
      <text:p text:style-name="P840"><text:span text:style-name="T841">71.2</text:span><text:span text:style-name="T842">. dokumentus, patvirtinančius įsiskolinimo priežastis;</text:span></text:p>
      <text:p text:style-name="P843"><text:span text:style-name="T844">71.3</text:span><text:span text:style-name="T845">. paskutinio ataskaitinio laikotarpio veiklos finansinę ataskaitą (pateikiama tik kreipiantis dėl delspinigių išieškojimo laiko atidėjimo);</text:span></text:p>
      <text:p text:style-name="P846"><text:span text:style-name="T847">71.4</text:span><text:span text:style-name="T848">. delspinigių sumokėjimo grafiką;</text:span></text:p>
      <text:p text:style-name="P849"><text:span text:style-name="T850">71.5</text:span><text:span text:style-name="T851">.<text:s/></text:span><text:span text:style-name="T852">su draudėju susijusių ir (ar) jo partnerinių įmonių, kaip apibrėžta Reglamento Nr. 1407/2013 2 straipsnio 2 dalyje, pavadinimus.</text:span></text:p>
      <text:p text:style-name="P853"><text:span text:style-name="T854">72</text:span><text:span text:style-name="T855">. Fondo valdybos teritorinis skyrius ne vėliau kaip per 20 darbo dienų nuo visų Taisyklių 71 punkte nurodytų dokumentų<text:s/></text:span><text:span text:style-name="T856">gavimo dienos juos išnagrinėja, surašo pažymą, patvirtinančią socialinio draudimo įmokų mokėjimo ir delspinigių apskaičiavimo pagal mokėjimo laikotarpius duomenų tikslumą, apsvarsto dokumentais pagrįstas priežastis, dėl kurių nustatytu laiku nesumokėtos so</text:span><text:span text:style-name="T857">cialinio draudimo įmokos ir susidarę delspinigiai, ir priima sprendimą atidėti delspinigių išieškojimo laiką ar jo neatidėti arba atleisti ar neatleisti nuo priskaičiuotų delspinigių mokėjimo (kai delspinigių įsiskolinimas neviršija 30 tūkst. eurų) ir išsi</text:span><text:span text:style-name="T858">unčia pranešimą draudėjui arba parengia išvadas, nuo kokios delspinigių sumos mokėjimo draudėjas galėtų būti atleidžiamas, dėl kokios delspinigių sumos galėtų būti sudaryta išieškojimo laiko atidėjimo sutartis, o kokią delspinigių sumą draudėjas turėtų sum</text:span><text:span text:style-name="T859">okėti, jeigu ji susidarė dėl aplinkybių, kurios priklausė nuo draudėjo valios ir kurias jis numatė ar galėjo numatyti, ir medžiagą pateikia Fondo valdybai (kai delspinigių įsiskolinimas viršija 30 tūkst. eurų).</text:span></text:p>
      <text:p text:style-name="P860"><text:span text:style-name="T861">73</text:span><text:span text:style-name="T862">. Delspinigių išieškojimas sustabdomas,</text:span><text:span text:style-name="T863"><text:s/>išskyrus tuos atvejus, kai Fondo administravimo įstaiga nustato, kad delspinigių įsiskolinimo Fondui išieškojimas jau perduotas antstoliui, nuo prašymo atleisti nuo delspinigių mokėjimo ir visų reikalaujamų dokumentų pateikimo Fondo valdybos teritoriniam<text:s/></text:span><text:span text:style-name="T864">skyriui ar Fondo valdybai, jeigu ji priima sprendimą, dienos.</text:span></text:p>
      <text:p text:style-name="P865"><text:span text:style-name="T866">74</text:span><text:span text:style-name="T867">. Anksčiau sumokėti ar priverstine tvarka išieškoti delspinigiai draudėjui negrąžinami.</text:span></text:p>
      <text:p text:style-name="P868"><text:span text:style-name="T869">75</text:span><text:span text:style-name="T870">. Jeigu sprendimą dėl delspinigių išieškojimo laiko atidėjimo arba atleidimo nuo priskaičiuotų</text:span><text:span text:style-name="T871"><text:s/>delspinigių mokėjimo priima Fondo valdyba, ji per 20 darbo dienų nuo Fondo valdybos teritorinio skyriaus parengtos medžiagos gavimo dienos išnagrinėja prašymą ir priėmusi sprendimą atleisti ar neatleisti nuo apskaičiuotų delspinigių mokėjimo arba atidėti<text:s/></text:span><text:span text:style-name="T872">jų išieškojimo laiką ar jo neatidėti išsiunčia pranešimą draudėjui ir Fondo valdybos teritoriniam skyriui.</text:span></text:p>
      <text:p text:style-name="P873"><text:span text:style-name="T874">76</text:span><text:span text:style-name="T875">. Jeigu dėl delspinigių, priskaičiuotų už pavėluotai sumokėtas socialinio draudimo įmokas, išieškojimo laiko atidėjimo arba atleidimo nuo prisk</text:span><text:span text:style-name="T876">aičiuotų delspinigių mokėjimo kreipiasi draudėjas, kuriam pagal konsoliduotos Sutarties dėl Europos Sąjungos veikimo<text:s/></text:span><text:soft-page-break/><text:span text:style-name="T877">108 straipsnį taikomos Europos Sąjungos valstybės pagalbos taisyklės, Fondo administravimo įstaiga per 20 darbo dienų nuo prašymo ir visų r</text:span><text:span text:style-name="T878">eikalaujamų dokumentų pateikimo dienos, išnagrinėjusi draudėjo pateiktą medžiagą, pateikia pranešimą apie valstybės pagalbą Konkurencijos tarybai Vyriausybės nustatyta tvarka. Konkurencijos taryba, gavusi pranešimą apie valstybės pagalbą, patikrina, ar jis</text:span><text:span text:style-name="T879"><text:s/>tinkamai užpildytas, ir patikrintą pranešimą perduoda Europos Komisijai arba grąžina valstybės pagalbos teikėjui pataisyti. Fondo administravimo įstaiga, gavusi Europos Komisijos pritarimą teikti valstybės pagalbą, per 20 darbo dienų nuo pranešimo gavimo<text:s/></text:span><text:span text:style-name="T880">dienos išnagrinėja draudėjo prašymą ir priėmusi sprendimą atidėti delspinigių išieškojimo laiką ar jo neatidėti arba atleisti ar neatleisti nuo priskaičiuotų delspinigių mokėjimo išsiunčia pranešimą draudėjui, o jeigu sprendimą dėl delspinigių išieškojimo<text:s/></text:span><text:span text:style-name="T881">laiko atidėjimo arba atleidimo nuo priskaičiuotų delspinigių mokėjimo priima Fondo valdyba, priėmusi sprendimą per 20 darbo dienų nuo pranešimo gavimo dienos, siunčia pranešimą draudėjui ir Fondo valdybos teritoriniam skyriui.</text:span></text:p>
      <text:p text:style-name="P882"><text:span text:style-name="T883">77</text:span><text:span text:style-name="T884">. Fondo valdybos terito</text:span><text:span text:style-name="T885">riniai skyriai per 10 darbo dienų nuo sprendimo atidėti delspinigių išieškojimo laiką priėmimo arba Fondo valdybos pranešimo gavimo dienos sudaro su draudėjais delspinigių išieškojimo laiko atidėjimo sutartis.</text:span></text:p>
      <text:p text:style-name="P886"><text:span text:style-name="T887">78</text:span><text:span text:style-name="T888">. Pagal sutartį atidėtas delspinigių mok</text:span><text:span text:style-name="T889">ėjimas į Fondą atnaujinamas ne vėliau kaip kitą mėnesį po delspinigių išieškojimo atidėjimo termino pabaigos sutartyje numatytu laiku ir sumomis.</text:span></text:p>
      <text:p text:style-name="P890"><text:span text:style-name="T891">79</text:span><text:span text:style-name="T892">. Jeigu draudėjas, kuriam Fondo valdybos ar Fondo valdybos teritorinio skyriaus sprendimu atidėtas delsp</text:span><text:span text:style-name="T893">inigių išieškojimas, per nustatytą laiką nesudaro su Fondo valdybos teritoriniu skyriumi sutarties arba priimamas sprendimas delspinigių išieškojimo laiko neatidėti ar neatleisti nuo apskaičiuotų delspinigių mokėjimo, delspinigių išieškojimas atnaujinamas<text:s/></text:span><text:span text:style-name="T894">nuo sprendimo priėmimo dienos, apie tai raštu pranešus draudėjui.</text:span></text:p>
      <text:p text:style-name="P895"><text:span text:style-name="T896">80</text:span><text:span text:style-name="T897">. Pažeidus delspinigių išieškojimo laiko atidėjimo sutartį ar pagal Taisyklių 70 punktą priimtame sprendime nustatytas sąlygas, laiku nesumokėjus privalomųjų (einamųjų) socialinio drau</text:span><text:span text:style-name="T898">dimo įmokų, Fondo valdybos teritorinis skyrius per mėnesį priima sprendimą sutartį nutraukti arba panaikina sprendimą atidėti delspinigių išieškojimą ir priima sprendimą priverstine tvarka iš draudėjo išieškoti likusią nesumokėtą delspinigių dalį. Pažeidęs</text:span><text:span text:style-name="T899"><text:s/>delspinigių išieškojimo laiko atidėjimo sąlygas, dėl delspinigių išieškojimo laiko atidėjimo draudėjas gali kreiptis ne anksčiau kaip po vienų metų nuo sprendimo priverstine tvarka išieškoti iš draudėjo likusią nesumokėtą delspinigių dalį priėmimo dienos.</text:span></text:p>
      <text:p text:style-name="P900"><text:span text:style-name="T901">81</text:span><text:span text:style-name="T902">. Fondo valdybos teritorinis skyrius apie sprendimą nutraukti sutartį per 5 darbo dienas nuo sprendimo priėmimo dienos raštu informuoja draudėją, nurodydamas priežastis, dėl kurių sutartis nutraukta arba nesudaryta.</text:span></text:p>
      <text:p text:style-name="P903"/>
      <text:p text:style-name="P904"><text:span text:style-name="T905">VIII SKYRIUS<text:s/></text:span><text:span text:style-name="T906"><text:line-break/>BAUDų IŠIEŠKOJ</text:span><text:span text:style-name="T907">IMO LAIKO ATIDĖJIMAS IR ATLEIDIMAS NUO jų MOKĖJIMO<text:s/></text:span></text:p>
      <text:p text:style-name="P908"/>
      <text:p text:style-name="P909"><text:span text:style-name="T910">82</text:span><text:span text:style-name="T911">. Fondo administravimo įstaigos gali atidėti baudų (išskyrus baudas, skiriamas vadovaujantis Lietuvos Respublikos administracinių nusižengimų kodeksu) išieškojimą iki vienų metų nuo baudų<text:s/></text:span><text:span text:style-name="T912">išieškojimo laiko atidėjimo sutarties sudarymo dienos, nustačiusios baudų mokėjimo grafiką, išskyrus tuos atvejus, kai Fondo administravimo įstaiga nustato, kad baudų įsiskolinimo Fondui išieškojimas jau perduotas antstoliui. Pažeidus baudų mokėjimo grafik</text:span><text:span text:style-name="T913">ą, taikomas išieškojimas priverstine tvarka. Sprendimą dėl baudų, neviršijančių 30 tūkst. eurų, išieškojimo laiko atidėjimo iki vienų metų ar atleidimo nuo jų mokėjimo priima Fondo valdybos teritorinis skyrius. Sprendimą dėl baudų, viršijančių 30 tūkst. eu</text:span><text:span text:style-name="T914">rų, išieškojimo laiko atidėjimo iki vienų metų ar atleidimo nuo jų mokėjimo priima Fondo valdyba, atsižvelgdama ir į Fondo tarybos pasiūlymus dėl baudų mokėjimo atidėjimo ar atleidimo nuo jų mokėjimo.</text:span></text:p>
      <text:p text:style-name="P915"><text:span text:style-name="T916">83</text:span><text:span text:style-name="T917">. Savarankiškai dirbantys asmenys dėl baudų, nevi</text:span><text:span text:style-name="T918">ršijančių 1 500 eurų, išieškojimo laiko atidėjimo su prašymu gali kreiptis į Fondo valdybos teritorinį skyrių, išskyrus tuos atvejus, kai Fondo administravimo įstaiga nustato, kad baudų įsiskolinimo Fondui išieškojimas jau perduotas antstoliui. Fondo valdy</text:span><text:span text:style-name="T919">bos teritorinis skyrius ne vėliau kaip per 10 darbo dienų nuo prašymo gavimo dienos priima sprendimą atidėti baudų išieškojimo laiką ar jo neatidėti. Tokiu būdu baudų<text:s/></text:span><text:soft-page-break/><text:span text:style-name="T920">išieškojimo laikas gali būti atidedamas vieną kartą per kalendorinius metus, laikantis ši</text:span><text:span text:style-name="T921">ų sąlygų: kai baudų įsiskolinimas lygus 600 eurų arba mažesnis, baudų įsiskolinimas atidedamas iki 4 mėnesių, kai baudų įsiskolinimas didesnis nei 600 eurų, bet lygus 900 eurų arba mažesnis, – iki 6 mėnesių, kai baudų įsiskolinimas didesnis nei 900 eurų, b</text:span><text:span text:style-name="T922">et lygus 1 200 eurų arba mažesnis, – iki 8 mėnesių, o kai baudų įsiskolinimas didesnis nei 1 200 eurų, bet lygus 1 500 eurų arba mažesnis, – iki vienų metų. Baudos pradedamos mokėti nuo sprendimo dėl baudų išieškojimo laiko atidėjimo priėmimo dienos, laika</text:span><text:span text:style-name="T923">ntis jame nustatytų terminų ir sąlygų. Apie priimtą sprendimą Fondo valdybos teritorinis skyrius raštu informuoja draudėją per 5 darbo dienas nuo sprendimo priėmimo dienos.<text:s/></text:span></text:p>
      <text:p text:style-name="P924"><text:span text:style-name="T925">84</text:span><text:span text:style-name="T926">. Draudėjai, kreipdamiesi dėl baudų išieškojimo laiko atidėjimo, Fondo valdy</text:span><text:span text:style-name="T927">bos teritoriniam skyriui pateikia (netaikoma, kai kreipiamasi Taisyklių 83 punkto nustatyta tvarka):</text:span></text:p>
      <text:p text:style-name="P928"><text:span text:style-name="T929">84.1</text:span><text:span text:style-name="T930">. motyvuotą prašymą, kuriame nurodomos įsiskolinimo priežastys, ir dokumentus, pagrindžiančius įsiskolinimo priežastis;</text:span></text:p>
      <text:p text:style-name="P931"><text:span text:style-name="T932">84.2</text:span><text:span text:style-name="T933">. paskutinio ataskait</text:span><text:span text:style-name="T934">inio laikotarpio veiklos finansinę ataskaitą;</text:span></text:p>
      <text:p text:style-name="P935"><text:span text:style-name="T936">84.3</text:span><text:span text:style-name="T937">. baudų mokėjimo grafiką, kuriame išdėstytas baudų mokėjimas dalimis ne ilgiau kaip per vienus metus;</text:span></text:p>
      <text:p text:style-name="P938"><text:span text:style-name="T939">84.4</text:span><text:span text:style-name="T940">. dokumentą, patvirtinantį patikrinimo aktu papildomai priskaičiuotų (neteisėtai sumažintų)<text:s/></text:span><text:span text:style-name="T941">socialinio draudimo įmokų mokėjimą;</text:span></text:p>
      <text:p text:style-name="P942"><text:span text:style-name="T943">84.5</text:span><text:span text:style-name="T944">. su draudėju susijusių ir (ar) jo partnerinių įmonių, kaip apibrėžta Reglamento Nr. 1407/2013 2 straipsnio 2 dalyje, pavadinimus.</text:span></text:p>
      <text:p text:style-name="P945"><text:span text:style-name="T946">85</text:span><text:span text:style-name="T947">. Jeigu dėl baudų išieškojimo laiko atidėjimo kreipiasi draudėjas, kuriam</text:span><text:span text:style-name="T948"><text:s/>pagal Sutarties dėl Europos Sąjungos veikimo 108 straipsnį taikomos Europos Sąjungos valstybės pagalbos taisyklės, Fondo administravimo įstaiga, gavusi draudėjo prašymą ir reikalaujamus dokumentus, per 20 darbo dienų nuo prašymo ir visų reikalaujamų dokum</text:span><text:span text:style-name="T949">entų pateikimo dienos pateikia pranešimą apie valstybės pagalbą Konkurencijos tarybai Vyriausybės nustatyta tvarka. Konkurencijos taryba, gavusi pranešimą apie valstybės pagalbą, patikrina, ar jis tinkamai užpildytas, ir patikrintą pranešimą perduoda Europ</text:span><text:span text:style-name="T950">os Komisijai arba grąžina valstybės pagalbos teikėjui pataisyti. Fondo administravimo įstaiga, gavusi Europos Komisijos pritarimą teikti valstybės pagalbą, per 20 darbo dienų nuo pranešimo gavimo dienos išnagrinėja draudėjo prašymą ir priėmusi sprendimą dė</text:span><text:span text:style-name="T951">l baudų išieškojimo laiko atidėjimo išsiunčia pranešimą draudėjui, o jeigu sprendimą dėl baudų išieškojimo laiko atidėjimo priima Fondo valdyba, priėmusi sprendimą, siunčia pranešimą draudėjui ir Fondo valdybos teritoriniam skyriui.</text:span></text:p>
      <text:p text:style-name="P952"><text:span text:style-name="T953">86</text:span><text:span text:style-name="T954">. Fondo valdybos teritorinis skyrius ne vėliau kaip per 20 darbo dienų nuo Taisyklių 84 punkte nurodytų visų dokumentų gavimo dienos, išskyrus Taisyklių 85 punkte nurodytą atvejį, kai dėl baudų išieškojimo laiko atidėjimo kreipiasi draudėjas, kuriam taikom</text:span><text:span text:style-name="T955">os Europos Sąjungos valstybės pagalbos taisyklės, juos išnagrinėja ir priima sprendimą atidėti baudų išieškojimo laiką arba jo neatidėti, kai bauda neviršija 30 tūkst. eurų, arba parengia išvadas, dėl kokios baudų sumos galėtų būti sudaryta baudų išieškoji</text:span><text:span text:style-name="T956">mo laiko atidėjimo sutartis, o kokią baudų sumą draudėjas turėtų sumokėti, ir medžiagą pateikia Fondo valdybai, kai bauda viršija 30 tūkst. eurų.<text:s/></text:span></text:p>
      <text:p text:style-name="P957"><text:span text:style-name="T958">87</text:span><text:span text:style-name="T959">. Fondo valdyba per 20 darbo dienų nuo Fondo valdybos teritorinio skyriaus parengtos medžiagos gavimo d</text:span><text:span text:style-name="T960">ienos išnagrinėja prašymą ir priėmusi sprendimą atidėti baudų išieškojimo laiką arba jo neatidėti išsiunčia pranešimą draudėjui ir Fondo valdybos teritoriniam skyriui.<text:s/></text:span></text:p>
      <text:p text:style-name="P961"><text:span text:style-name="T962">88</text:span><text:span text:style-name="T963">. Fondo valdybos teritorinis skyrius, priėmęs sprendimą atidėti baudų išieškojimo</text:span><text:span text:style-name="T964"><text:s/>laiką arba sprendimą jo neatidėti, vieną šio sprendimo egzempliorių išsiunčia draudėjui, pranešdamas, kad:</text:span></text:p>
      <text:p text:style-name="P965"><text:span text:style-name="T966">88.1</text:span><text:span text:style-name="T967">. priimtas sprendimas neatidėti baudų išieškojimo laiko ir draudėjas privalo šias baudas sumokėti arba jos bus išieškotos priverstine tvarka;</text:span></text:p>
      <text:p text:style-name="P968"><text:span text:style-name="T969">88.2</text:span><text:span text:style-name="T970">. priimtas sprendimas atidėti baudų išieškojimo laiką ir draudėjas gali atvykti į Fondo valdybos teritorinį skyrių sudaryti baudų išieškojimo laiko atidėjimo sutartį.</text:span></text:p>
      <text:p text:style-name="P971"><text:span text:style-name="T972">89</text:span><text:span text:style-name="T973">. Draudėjui per nustatytą terminą neatvykus pasirašyti baudų išieškojimo<text:s/></text:span><text:span text:style-name="T974">laiko atidėjimo sutarties, Fondo valdybos teritorinis skyrius priima sprendimą nesudaryti sutarties ir baudas išieškoti priverstine tvarka.</text:span></text:p>
      <text:p text:style-name="P975"><text:span text:style-name="T976">90</text:span><text:span text:style-name="T977">. Baudos pradedamos mokėti ne vėliau kaip kitą mėnesį po baudų išieškojimo laiko atidėjimo termino pabaigos su</text:span><text:span text:style-name="T978">tartyje numatytu laiku ir sumomis.</text:span></text:p>
      <text:p text:style-name="P979"><text:span text:style-name="T980">91</text:span><text:span text:style-name="T981">. Sutarties galiojimo ar sprendime nustatytu laikotarpiu draudėjas privalo atidėtąsias baudas grąžinti laikydamasis sutartyje ar sprendime nustatytų terminų ir mokėti visas privalomąsias (einamąsias) socialinio drau</text:span><text:span text:style-name="T982">dimo įmokas.</text:span></text:p>
      <text:p text:style-name="P983"><text:span text:style-name="T984">92</text:span><text:span text:style-name="T985">. Pažeidus baudų išieškojimo laiko atidėjimo sutartį ar pagal Taisyklių 83</text:span><text:span text:style-name="T986"><text:s/></text:span><text:span text:style-name="T987">punktą priimtame sprendime nustatytas sąlygas, laiku nesumokėjus privalomųjų (einamųjų) socialinio draudimo įmokų, Fondo valdybos teritorinis skyrius per mėnesį p</text:span><text:span text:style-name="T988">riima sprendimą nutraukti sutartį arba panaikina sprendimą atidėti baudų išieškojimo laiką ir priima sprendimą priverstine tvarka iš draudėjo išieškoti likusią nesumokėtą baudos dalį. Pažeidęs baudų išieškojimo laiko atidėjimo sąlygas draudėjas dėl baudų i</text:span><text:span text:style-name="T989">šieškojimo laiko atidėjimo gali kreiptis ne anksčiau kaip po vienų metų nuo sprendimo priverstine tvarka išieškoti iš draudėjo likusią nesumokėtą baudos dalį priėmimo dienos.</text:span></text:p>
      <text:p text:style-name="P990"><text:span text:style-name="T991">93</text:span><text:span text:style-name="T992">. Baudų sumokėjimo dokumentai (sutartis ir sprendimas) parengiami 2 egzempl</text:span><text:span text:style-name="T993">ioriais, iš kurių vienas įteikiamas draudėjui, kitas lieka Fondo valdybos teritoriniame skyriuje.</text:span></text:p>
      <text:p text:style-name="P994"><text:span text:style-name="T995">94</text:span><text:span text:style-name="T996">. Priėmus sprendimą neatidėti baudų išieškojimo laiko arba nutarus sutarties nesudaryti ar ją nutraukti, nuo sprendimo priėmimo dienos atnaujinamas baud</text:span><text:span text:style-name="T997">ų išieškojimas.</text:span></text:p>
      <text:p text:style-name="P998"><text:span text:style-name="T999">95</text:span><text:span text:style-name="T1000">. Fondo valdybos teritorinis skyrius apie sprendimą nutraukti baudų išieškojimo laiko atidėjimo sutartį per 5 darbo dienas nuo sprendimo priėmimo dienos raštu informuoja draudėją, nurodydamas priežastis, dėl kurių sutartis nutraukta.</text:span></text:p>
      <text:p text:style-name="P1001"><text:span text:style-name="T1002">96</text:span><text:span text:style-name="T1003">. Fondo administravimo įstaiga gali atleisti draudėją nuo baudų mokėjimo, jeigu šis įrodo, kad apskaičiavo per mažas socialinio draudimo įmokas dėl aplinkybių, kurios nepriklausė nuo jo valios, kurių jis nenumatė ir negalėjo numatyti. Sprendimą atlei</text:span><text:span text:style-name="T1004">sti nuo baudų, neviršijančių 30 tūkst. eurų, mokėjimo priima Fondo valdybos teritorinis skyrius. Sprendimą atleisti nuo baudų, viršijančių 30 tūkst. eurų, mokėjimo priima Fondo valdyba.<text:s/></text:span></text:p>
      <text:p text:style-name="P1005"><text:span text:style-name="T1006">97</text:span><text:span text:style-name="T1007">. Dėl atleidimo nuo baudų mokėjimo draudėjai turi kreiptis į at</text:span><text:span text:style-name="T1008">itinkamą Fondo valdybos teritorinį skyrių, pateikdami:</text:span></text:p>
      <text:p text:style-name="P1009"><text:span text:style-name="T1010">97.1</text:span><text:span text:style-name="T1011">. motyvuotą prašymą, kuriame išdėstytos aplinkybės, dėl kurių buvo apskaičiuotos per mažos socialinio draudimo įmokos;</text:span></text:p>
      <text:p text:style-name="P1012"><text:span text:style-name="T1013">97.2</text:span><text:span text:style-name="T1014">. patikrinimo akto, kuriame apskaičiuota bauda, kopiją;</text:span></text:p>
      <text:p text:style-name="P1015"><text:span text:style-name="T1016">97.3</text:span><text:span text:style-name="T1017">.<text:s/></text:span><text:span text:style-name="T1018">dokumentą, patvirtinantį patikrinimo akte papildomai priskaičiuotų (neteisėtai sumažintų) socialinio draudimo įmokų mokėjimą;</text:span></text:p>
      <text:p text:style-name="P1019"><text:span text:style-name="T1020">97.4</text:span><text:span text:style-name="T1021">. su draudėju susijusių ir (ar) jo partnerinių įmonių, kaip apibrėžta Reglamento Nr. 1407/2013 2 straipsnio 2 dalyje,<text:s/></text:span><text:span text:style-name="T1022">pavadinimus.</text:span></text:p>
      <text:p text:style-name="P1023"><text:span text:style-name="T1024">98</text:span><text:span text:style-name="T1025">. Jeigu dėl atleidimo nuo baudų mokėjimo kreipiasi draudėjas, kuriam pagal Sutarties dėl Europos Sąjungos veikimo 108 straipsnį taikomos Europos Sąjungos valstybės pagalbos taisyklės, Fondo administravimo įstaiga, gavusi draudėjo prašy</text:span><text:span text:style-name="T1026">mą ir reikalaujamus dokumentus, per 20 darbo dienų nuo prašymo ir visų reikalaujamų dokumentų pateikimo dienos išnagrinėja draudėjo pateiktą medžiagą ir pateikia pranešimą apie valstybės pagalbą Konkurencijos tarybai Vyriausybės nustatyta tvarka. Konkurenc</text:span><text:span text:style-name="T1027">ijos taryba, gavusi pranešimą apie valstybės pagalbą, patikrina, ar jis tinkamai užpildytas, ir patikrintą pranešimą perduoda Europos Komisijai arba grąžina valstybės pagalbos teikėjui pataisyti. Fondo administravimo įstaiga, gavusi Europos Komisijos prita</text:span><text:span text:style-name="T1028">rimą teikti valstybės pagalbą, per 20 darbo dienų nuo pranešimo gavimo dienos išnagrinėja draudėjo prašymą ir priėmusi sprendimą atleisti nuo baudų mokėjimo išsiunčia pranešimą draudėjui, o jeigu sprendimą atleisti nuo baudų mokėjimo priima Fondo valdyba,<text:s/></text:span><text:span text:style-name="T1029">per 20 darbo dienų priėmusi sprendimą, siunčia pranešimą draudėjui ir Fondo valdybos teritoriniam skyriui.</text:span></text:p>
      <text:p text:style-name="P1030"><text:span text:style-name="T1031">99</text:span><text:span text:style-name="T1032">. Fondo valdybos teritorinis skyrius ne vėliau kaip per 20 darbo dienų nuo visų Taisyklių<text:s/></text:span><text:span text:style-name="T1033">100</text:span><text:span text:style-name="T1034"><text:s/>punkte nurodytų<text:s/></text:span><text:span text:style-name="T1035">dokumentų gavimo</text:span><text:span text:style-name="T1036"><text:s/>dienos<text:s/></text:span><text:span text:style-name="T1037">juos išna</text:span><text:span text:style-name="T1038">grinėja ir priima sprendimą atleisti nuo baudų mokėjimo arba neatleisti nuo jų mokėjimo, kai bauda neviršija 30 tūkst. eurų, arba medžiagą</text:span><text:span text:style-name="T1039"><text:s/>pateikia<text:s/></text:span><text:span text:style-name="T1040">Fondo valdybai,<text:s/></text:span><text:span text:style-name="T1041">kai bauda viršija 30 tūkst. eurų</text:span><text:span text:style-name="T1042">.</text:span></text:p>
      <text:p text:style-name="P1043"><text:span text:style-name="T1044">100</text:span><text:span text:style-name="T1045">. B</text:span><text:span text:style-name="T1046">audų išieškojimas sustabdomas, išskyrus tuos atv</text:span><text:span text:style-name="T1047">ejus, kai Fondo administravimo įstaiga nustato, kad baudų įsiskolinimo Fondui išieškojimas jau yra perduotas antstoliui, nuo<text:s/></text:span><text:soft-page-break/><text:span text:style-name="T1048">Taisyklių 97 punkte nurodytų dokumentų pateikimo Fondo valdybos teritoriniam skyriui ar Fondo valdybai, jeigu ji priima sprendimą,<text:s/></text:span><text:span text:style-name="T1049">dienos.</text:span></text:p>
      <text:p text:style-name="P1050"><text:span text:style-name="T1051">101</text:span><text:span text:style-name="T1052">. Jeigu sprendimą atleisti nuo baudų mokėjimo priima Fondo valdyba,<text:s/></text:span><text:span text:style-name="T1053">ji, išnagrinėjusi draudėjo prašymą atleisti nuo baudų mokėjimo, per<text:s/></text:span><text:span text:style-name="T1054">20 darbo dienų nuo prašymo gavimo dienos priima sprendimą ir po vieną šio sprendimo egzempliorių išsiunči</text:span><text:span text:style-name="T1055">a Fondo valdybos<text:s/></text:span><text:span text:style-name="T1056">teritoriniam skyriui ir draudėjui, pranešdama, kad:</text:span></text:p>
      <text:p text:style-name="P1057"><text:span text:style-name="T1058">101</text:span><text:span text:style-name="T1059">.1</text:span><text:span text:style-name="T1060">. priimtas sprendimas neatleisti nuo baudų mokėjimo ir draudėjas privalo šias baudas sumokėti arba jos bus išieškotos priverstine tvarka;</text:span></text:p>
      <text:p text:style-name="P1061"><text:span text:style-name="T1062">101</text:span><text:span text:style-name="T1063">.2</text:span><text:span text:style-name="T1064">. priimtas sprendimas atleisti nu</text:span><text:span text:style-name="T1065">o baudų mokėjimo</text:span><text:span text:style-name="T1066">.</text:span></text:p>
      <text:p text:style-name="P1067"/>
      <text:p text:style-name="P1068"><text:span text:style-name="T1069">IX SKYRIUS<text:s/></text:span><text:span text:style-name="T1070"><text:line-break/>SOCIALINIO DRAUDIMO ĮMOKŲ, DELSPINIGIŲ, PALŪKANŲ IR BAUDŲ SKOLŲ PASIBAIGIMAS</text:span></text:p>
      <text:p text:style-name="P1071"/>
      <text:p text:style-name="P1072"><text:span text:style-name="T1073">102</text:span><text:span text:style-name="T1074">. Apskaičiuotos, bet į Fondą nustatytu laiku nesumokėtos draudėjų ir apdraustųjų socialinio draudimo įmokų, palūkanų, delspinigių ir b</text:span><text:span text:style-name="T1075">audų skolos išieškomos priverstine tvarka. Nesumokėtos draudėjų ir apdraustųjų socialinio draudimo įmokų, palūkanų, delspinigių ir baudų skolos išieškomos Valstybinio socialinio draudimo įstatyme nustatytais būdais ir Fondo valdybos nustatyta tvarka.</text:span></text:p>
      <text:p text:style-name="P1076"><text:span text:style-name="T1077">103</text:span><text:span text:style-name="T1078">. Sumokėtos (išieškotos) sumos įskaitomos tokia eilės tvarka: 1 – socialinio draudimo įmokos; 2 – palūkanos; 3 – baudos; 4 – delspinigiai. Jeigu yra ankstesnės eilės skola, vėlesnės eilės skola pradedama įskaityti tik sumokėjus (išieškojus) ankstesnės ei</text:span><text:span text:style-name="T1079">lės skolą. Vienos eilės skolos ribose pradedama įskaityti skola už seniausią laikotarpį. Sumokėtų (išieškotų) sumų detalią įskaitymo eilės tvarką nustato Fondo valdyba. Priverstine tvarka išieškomas Fondui priklausančias sumas kredito įstaigos nurašo pagal</text:span><text:span text:style-name="T1080"><text:s/>Fondo administravimo įstaigų pateiktus mokėjimo nurodymus iš visų draudėjų sąskaitų kredito įstaigose, esančiose Lietuvos Respublikoje. Mokėjimo nurodymai kredito įstaigoms pateikiami, kai draudėjai neperveda socialinio draudimo lėšų nustatytu laiku. Mokė</text:span><text:span text:style-name="T1081">jimo nurodymai gali būti pateikti visai skolos sumai į kiekvieną draudėjo sąskaitą kredito įstaigose. Draudėjui nustatytu laiku nepateikus socialinio draudimo pranešimo apie apdraustiems asmenims apskaičiuotas draudžiamųjų pajamų sumas ir socialinio draudi</text:span><text:span text:style-name="T1082">mo įmokas, sumos, priklausančios draudėjui mokėti kas mėnesį, nustatomos pagal paskutinio draudėjo pateikto socialinio draudimo pranešimo duomenis. Nustačius, kad nurašytos sumos viršija draudėjo įsiskolinimus, skirtumas įskaitomas į būsimąsias socialinio<text:s/></text:span><text:span text:style-name="T1083">draudimo įmokas arba ne vėliau kaip per 3 darbo dienas grąžinamas draudėjui Fondo valdybos nustatyta tvarka.</text:span></text:p>
      <text:p text:style-name="P1084"><text:span text:style-name="T1085">104</text:span><text:span text:style-name="T1086">. Skolos sumokėjimo Fondui prievolė pasibaigia, kai juridinis asmuo likviduotas priverstinai ar po bankroto procedūros,<text:s/></text:span><text:span text:style-name="T1087">Fondo administravimo</text:span><text:span text:style-name="T1088"><text:s/>įstaiga Fondo valdybos pritarimu perima draudėjo finansinį reikalavimą</text:span><text:span text:style-name="T1089"><text:s/>arba fizinis asmuo mirė ir nėra galimybės padengti socialinio draudimo įmokų, delspinigių, palūkanų ir baudos skolos iš mirusio asmens palikimo arba įpėdinio turto (tuo atveju, kai įpė</text:span><text:span text:style-name="T1090">dinis už palikėjo skolas atsako visu savo turtu).</text:span><text:s/></text:p>
      <text:p text:style-name="P1091">Punkto pakeitimai:</text:p>
      <text:p text:style-name="P1092"><text:span text:style-name="T1093">Nr.<text:s/></text:span><text:a xlink:href="https://www.e-tar.lt/portal/legalAct.html?documentId=62c03e200a9d11e9a5eaf2cd290f1944" office:target-frame-name="_top" xlink:show="replace"><text:span text:style-name="T1094">1359</text:span></text:a><text:span text:style-name="T1095">, 2018-12-27, paskelbta TAR 2018-12-28, i. k. 2018-21855</text:span></text:p>
      <text:p text:style-name="Normal"/>
      <text:p text:style-name="P1096"><text:span text:style-name="T1097">105</text:span><text:span text:style-name="T1098">. Skola Fondo b</text:span><text:span text:style-name="T1099">iudžetui nurašoma Fondo valdybos nustatyta tvarka.</text:span></text:p>
      <text:p text:style-name="P1100"><text:span text:style-name="T1101">106</text:span><text:span text:style-name="T1102">. Kredito</text:span><text:span text:style-name="T1103"><text:s/></text:span><text:span text:style-name="T1104">įstaigos Fondo administravimo įstaigų prašymu nemokamai teikia reikiamą informaciją apie kredito įstaigose atidarytas draudėjų sąskaitas ir lėšų likučius sąskaitose, taip pat kitą informac</text:span><text:span text:style-name="T1105">iją, kurios reikia Fondo administravimo įstaigoms.<text:s/></text:span></text:p>
      <text:p text:style-name="P1106"><text:span text:style-name="T1107">107</text:span><text:span text:style-name="T1108">. Likviduojamos įmonės, įstaigos ir organizacijos privalo visiškai atsiskaityti su Fondu ir pranešti apie tai teritorinei valstybinei mokesčių inspekcijai ir Fondo valdybos teritoriniam skyriui.</text:span></text:p>
      <text:p text:style-name="P1109"><text:span text:style-name="T1110">108</text:span><text:span text:style-name="T1111">. Fondo valdybos direktorius tvirtina Valstybinio socialinio draudimo įstatymo 20 straipsnio 1 dalies 1 ir 3 punktuose nurodytais būdais vykdomo priverstinio išieškojimo administravimo procedūrų išlaidų dydžius.</text:span></text:p>
      <text:p text:style-name="P1112"/>
      <text:p text:style-name="P1113"><text:span text:style-name="T1114">––––––––––––––––––––</text:span></text:p>
      <text:soft-page-break/>
      <text:p text:style-name="P1115">Priedo pakeitimai:</text:p>
      <text:p text:style-name="P1116"><text:span text:style-name="T1117">Nr.<text:s/></text:span><text:a xlink:href="https://www.e-tar.lt/portal/legalAct.html?documentId=29702d20396f11e7b66ae890e1368363" office:target-frame-name="_top" xlink:show="replace"><text:span text:style-name="T1118">346</text:span></text:a><text:span text:style-name="T1119">, 2017-05-10, paskelbta TAR 2017-05-15, i. k. 2017-08184</text:span></text:p>
      <text:p text:style-name="Normal"/>
      <text:p text:style-name="P1120"/>
      <text:soft-page-break/>
      <text:p text:style-name="P1121"><text:span text:style-name="T1129">Lietuvos Respublikos valstybinio socialinio draudimo fondo</text:span><text:span text:style-name="T1130"><text:s/>biudžeto sudarymo ir vykdymo taisyklių</text:span><text:span text:style-name="T1131"><text:line-break/></text:span><text:span text:style-name="T1132">1</text:span><text:span text:style-name="T1133"><text:s/>priedas</text:span></text:p>
      <text:p text:style-name="P1134"/>
      <text:p text:style-name="P1135"/>
      <text:p text:style-name="P1136"/>
      <text:p text:style-name="P1137"><text:span text:style-name="T1138">VALSTYBINIO SOCIALINIO DRAUDIMO FONDO BIUDŽETO PAJAMŲ IR IŠLAIDŲ, PINIGINIŲ ĮPLAUKŲ IR IŠLAIDŲ KLASIFIKACIJA IR PAPILDOMOS LENTELĖS</text:span></text:p>
      <text:p text:style-name="P1139"/>
      <text:p text:style-name="P1140"/>
      <text:p text:style-name="P1141"><text:span text:style-name="T1142">I</text:span><text:span text:style-name="T1143"><text:s/>SKYRIUS</text:span></text:p>
      <text:p text:style-name="P1144"><text:span text:style-name="T1145">Valstybinio socialinio draudimo fondo biudžeto pajamų</text:span><text:span text:style-name="T1146"><text:s/>ir išlaidų klasifikacija</text:span></text:p>
      <text:p text:style-name="P1147"/>
      <text:p text:style-name="P1148"><text:span text:style-name="T1149">1</text:span><text:span text:style-name="T1150">. Pajamos</text:span></text:p>
      <text:p text:style-name="P1151"><text:span text:style-name="T1152">1.1</text:span><text:span text:style-name="T1153">. Draudėjų valstybinio socialinio draudimo įmokos</text:span></text:p>
      <text:p text:style-name="P1154"><text:span text:style-name="T1155">1.2</text:span><text:span text:style-name="T1156">. Apdraustųjų valstybinio socialinio draudimo įmokos</text:span></text:p>
      <text:p text:style-name="P1157"><text:span text:style-name="T1158">1.3</text:span><text:span text:style-name="T1159">. Savarankiškai dirbančių asmenų valstybinio socialinio draudimo įmokos</text:span></text:p>
      <text:p text:style-name="P1160"><text:span text:style-name="T1161">1.4</text:span><text:span text:style-name="T1162">. Valstybinio</text:span><text:span text:style-name="T1163"><text:s/>savanoriškojo socialinio draudimo įmokos</text:span></text:p>
      <text:p text:style-name="P1164"><text:span text:style-name="T1165">1.5</text:span><text:span text:style-name="T1166">. Delspinigiai, palūkanos ir baudos</text:span></text:p>
      <text:p text:style-name="P1167"><text:span text:style-name="T1168">1.6</text:span><text:span text:style-name="T1169">. Asignavimai iš Lietuvos Respublikos valstybės biudžeto<text:s/></text:span></text:p>
      <text:p text:style-name="P1170"><text:span text:style-name="T1171">1.6.1</text:span><text:span text:style-name="T1172">. Asignavimai iš Lietuvos Respublikos valstybės biudžeto socialinio draudimo pagrindinei (bendrajai) pensijos daliai kompensuoti<text:s/></text:span></text:p>
      <text:p text:style-name="P1173"><text:span text:style-name="T1174">1.6.2</text:span><text:span text:style-name="T1175">. Kiti asignavimai iš Lietuvos Respublikos valstybės biudžeto</text:span></text:p>
      <text:p text:style-name="P1176"><text:span text:style-name="T1177">1.7</text:span><text:span text:style-name="T1178">. Veiklos pajamos ir iš įtraukto į Fondo apska</text:span><text:span text:style-name="T1179">itą turto gaunamos pajamos</text:span></text:p>
      <text:p text:style-name="P1180"><text:span text:style-name="T1181">1.8</text:span><text:span text:style-name="T1182">. Europos Sąjungos institucijų pensijų sistemoje įgytos pensinės teisės</text:span></text:p>
      <text:p text:style-name="P1183"><text:span text:style-name="T1184">1.9</text:span><text:span text:style-name="T1185">. Iš pensijų fondų grąžintos lėšos</text:span><text:span text:style-name="T1186"><text:s/></text:span></text:p>
      <text:p text:style-name="P1187">Papildyta papunkčiu:</text:p>
      <text:p text:style-name="P1188"><text:span text:style-name="T1189">TAR pastaba.</text:span><text:span text:style-name="T1190"><text:s/>Taikoma rengiant ir atsiskaitant už 2019 metų ir vėlesnių metų Valstybinio socialinio draudimo fondo biudžetą.</text:span></text:p>
      <text:p text:style-name="P1191"><text:span text:style-name="T1192">Nr.<text:s/></text:span><text:a xlink:href="https://www.e-tar.lt/portal/legalAct.html?documentId=62c03e200a9d11e9a5eaf2cd290f1944" office:target-frame-name="_top" xlink:show="replace"><text:span text:style-name="T1193">1359</text:span></text:a><text:span text:style-name="T1194">, 2018-12-27, paskelbta TAR 2018-12-28</text:span><text:span text:style-name="T1195">, i. k. 2018-21855</text:span></text:p>
      <text:p text:style-name="Normal"/>
      <text:p text:style-name="P1196"><text:span text:style-name="T1197">2</text:span><text:span text:style-name="T1198">. Išlaidos</text:span></text:p>
      <text:p text:style-name="P1199"><text:span text:style-name="T1200">2.1</text:span><text:span text:style-name="T1201">. Pensijų socialiniam draudimui</text:span></text:p>
      <text:p text:style-name="P1202"><text:span text:style-name="T1203">2.2</text:span><text:span text:style-name="T1204">. Ligos socialiniam draudimui</text:span></text:p>
      <text:p text:style-name="P1205"><text:span text:style-name="T1206">2.3</text:span><text:span text:style-name="T1207">. Motinystės socialiniam draudimui</text:span></text:p>
      <text:p text:style-name="P1208"><text:span text:style-name="T1209">2.4</text:span><text:span text:style-name="T1210">. Nedarbo socialiniam draudimui</text:span></text:p>
      <text:p text:style-name="P1211"><text:span text:style-name="T1212">2.4.1</text:span><text:span text:style-name="T1213">. Nedarbo draudimo išmokoms</text:span></text:p>
      <text:p text:style-name="P1214"><text:span text:style-name="T1215">2.4.2</text:span><text:span text:style-name="T1216">. Dalinio darbo<text:s/></text:span><text:span text:style-name="T1217">išmokoms</text:span></text:p>
      <text:p text:style-name="P1218"><text:span text:style-name="T1219">2.4.3.</text:span><text:span text:style-name="T1220"><text:s/>Neteko galios nuo 2018-12-29</text:span></text:p>
      <text:p text:style-name="P1221">Papunkčio naikinimas:</text:p>
      <text:p text:style-name="P1222"><text:span text:style-name="T1223">TAR pastaba.</text:span><text:span text:style-name="T1224"><text:s/>Taikoma rengiant ir atsiskaitant už 2019 metų ir vėlesnių metų Valstybinio socialinio draudimo fondo biudžetą.</text:span></text:p>
      <text:p text:style-name="P1225"><text:span text:style-name="T1226">Nr.<text:s/></text:span><text:a xlink:href="https://www.e-tar.lt/portal/legalAct.html?documentId=62c03e200a9d11e9a5eaf2cd290f1944" office:target-frame-name="_top" xlink:show="replace"><text:span text:style-name="T1227">1359</text:span></text:a><text:span text:style-name="T1228">, 2018-12-27, paskelbta TAR 2018-12-28, i. k. 2018-21855</text:span></text:p>
      <text:p text:style-name="Normal"/>
      <text:p text:style-name="P1229"><text:span text:style-name="T1230">2.5</text:span><text:span text:style-name="T1231">. Nelaimingų atsitikimų darbe ir profesinių ligų socialiniam draudimui</text:span></text:p>
      <text:p text:style-name="P1232"><text:span text:style-name="T1233">2.6.</text:span><text:span text:style-name="T1234"><text:s/>Neteko galios nuo 2018-12-29</text:span></text:p>
      <text:p text:style-name="P1235">Papunkčio naikinimas:</text:p>
      <text:p text:style-name="P1236"><text:span text:style-name="T1237">TAR pastaba.</text:span><text:span text:style-name="T1238"><text:s/>Taikoma rengiant ir atsiskaitant už 2019 metų ir vėlesnių metų Valstybinio socialinio draudimo fondo biudžetą.</text:span></text:p>
      <text:p text:style-name="P1239"><text:span text:style-name="T1240">Nr.<text:s/></text:span><text:a xlink:href="https://www.e-tar.lt/portal/legalAct.html?documentId=62c03e200a9d11e9a5eaf2cd290f1944" office:target-frame-name="_top" xlink:show="replace"><text:span text:style-name="T1241">1359</text:span></text:a><text:span text:style-name="T1242">, 2018-12-27, paskelbta TAR 2018-12-28</text:span><text:span text:style-name="T1243">, i. k. 2018-21855</text:span></text:p>
      <text:p text:style-name="Normal"/>
      <text:p text:style-name="P1244"><text:span text:style-name="T1245">2.7</text:span><text:span text:style-name="T1246">. Neatgautinos ir abejotinai atgautinos sumos</text:span></text:p>
      <text:p text:style-name="P1247"><text:span text:style-name="T1248">2.8</text:span><text:span text:style-name="T1249">. Veiklos sąnaudos</text:span></text:p>
      <text:p text:style-name="P1250"><text:span text:style-name="T1251">2.8.1</text:span><text:span text:style-name="T1252">. Fondo administravimo įstaigų finansavimo sąnaudos</text:span></text:p>
      <text:p text:style-name="P1253"><text:span text:style-name="T1254">2.8.2</text:span><text:span text:style-name="T1255">. Ilgalaikio turto nusidėvėjimas (amortizacija)</text:span></text:p>
      <text:p text:style-name="P1256"><text:span text:style-name="T1257">2.8.3</text:span><text:span text:style-name="T1258">. Kitos Fondo veiklos sąnaudos</text:span></text:p>
      <text:p text:style-name="P1259"><text:span text:style-name="T1260">3</text:span><text:span text:style-name="T1261">. Einamųjų metų rezultatas</text:span></text:p>
      <text:p text:style-name="P1262"/>
      <text:p text:style-name="P1263"><text:span text:style-name="T1264">II</text:span><text:span text:style-name="T1265"><text:s/>SKYRIUS<text:s/></text:span></text:p>
      <text:p text:style-name="P1266"><text:span text:style-name="T1267">PINIGINIŲ ĮPLAUKŲ IR IŠLAIDŲ KLASIFIKACIJA</text:span></text:p>
      <text:p text:style-name="P1268"/>
      <text:p text:style-name="P1269"><text:span text:style-name="T1270">1</text:span><text:span text:style-name="T1271">. Įprastinė veikla</text:span></text:p>
      <text:p text:style-name="P1272"><text:span text:style-name="T1273">1.1</text:span><text:span text:style-name="T1274">. Įprastinė Fondo veikla</text:span></text:p>
      <text:p text:style-name="P1275"><text:span text:style-name="T1276">1.1.1</text:span><text:span text:style-name="T1277">. Pinigų įplaukos</text:span></text:p>
      <text:p text:style-name="P1278"><text:span text:style-name="T1279">1.1.1.1</text:span><text:span text:style-name="T1280">. Draudėjų valstybinio socialinio draudimo įmokos</text:span></text:p>
      <text:p text:style-name="P1281"><text:span text:style-name="T1282">1.1.1.1.4</text:span><text:span text:style-name="T1283">. Nedarbo</text:span><text:span text:style-name="T1284"><text:s/>socialiniam draudimui</text:span></text:p>
      <text:p text:style-name="P1285"><text:span text:style-name="T1286">1.1.1.1.5</text:span><text:span text:style-name="T1287">. Nelaimingų atsitikimų darbe ir profesinių ligų socialiniam draudimui</text:span></text:p>
      <text:p text:style-name="P1288"><text:span text:style-name="T1289">1.1.1.1.6</text:span><text:span text:style-name="T1290">. Pensijų ir nedarbo socialiniam draudimui valstybės lėšomis</text:span></text:p>
      <text:p text:style-name="P1291"><text:span text:style-name="T1292">1.1.1.1.6.1</text:span><text:span text:style-name="T1293">. Pensijų socialiniam draudimui valstybės lėšomis</text:span></text:p>
      <text:p text:style-name="P1294"><text:span text:style-name="T1295">1.1.1.1.6.</text:span><text:span text:style-name="T1296">2</text:span><text:span text:style-name="T1297">. Nedarbo socialiniam draudimui valstybės lėšomis</text:span></text:p>
      <text:p text:style-name="P1298"><text:span text:style-name="T1299">1.1.1.1.7</text:span><text:span text:style-name="T1300">. Nelaimingų atsitikimų darbe ir profesinių ligų socialiniam draudimui valstybės lėšomis</text:span><text:span text:style-name="T1301"><text:s/></text:span></text:p>
      <text:p text:style-name="P1302"><text:span text:style-name="T1303">1.1.1.1.8</text:span><text:span text:style-name="T1304">. Pensijų, ligos ir motinystės socialiniam draudimui valstybės lėšomis<text:s/></text:span></text:p>
      <text:p text:style-name="P1305"><text:span text:style-name="T1306">1.1.1.1.8.1</text:span><text:span text:style-name="T1307">. Pensijų socialiniam draudimui valstybės lėšomis</text:span></text:p>
      <text:p text:style-name="P1308"><text:span text:style-name="T1309">1.1.1.1.8.2</text:span><text:span text:style-name="T1310">. Ligos socialiniam draudimui valstybės lėšomis</text:span></text:p>
      <text:p text:style-name="P1311"><text:span text:style-name="T1312">1.1.1.1.8.3</text:span><text:span text:style-name="T1313">. Motinystės socialiniam draudimui valstybės lėšomis</text:span></text:p>
      <text:p text:style-name="P1314"><text:span text:style-name="T1315">1.1.1.2</text:span><text:span text:style-name="T1316">. Apdraustųjų valstybinio socialinio draudimo įmokos<text:s/></text:span></text:p>
      <text:p text:style-name="P1317"><text:span text:style-name="T1318">1.1.1.2.1</text:span><text:span text:style-name="T1319">. Pensijų socialiniam draudimui</text:span></text:p>
      <text:p text:style-name="P1320"><text:span text:style-name="T1321">1.1.1.2.2</text:span><text:span text:style-name="T1322">. Ligos socialiniam draudimui</text:span></text:p>
      <text:p text:style-name="P1323"><text:span text:style-name="T1324">1.1.1.2.3</text:span><text:span text:style-name="T1325">. Motinystės socialiniam draudimui</text:span></text:p>
      <text:p text:style-name="P1326"><text:span text:style-name="T1327">1.1.1.3</text:span><text:span text:style-name="T1328">. Savarankiškai dirbančių asmenų valstybinio socialinio draudimo įmokos</text:span></text:p>
      <text:p text:style-name="P1329"><text:span text:style-name="T1330">1.1.1.3.1</text:span><text:span text:style-name="T1331">. Pensijų socialiniam<text:s/></text:span><text:span text:style-name="T1332">draudimui</text:span></text:p>
      <text:p text:style-name="P1333"><text:span text:style-name="T1334">1.1.1.3.2</text:span><text:span text:style-name="T1335">. Ligos socialiniam draudimui</text:span></text:p>
      <text:p text:style-name="P1336"><text:span text:style-name="T1337">1.1.1.3.3</text:span><text:span text:style-name="T1338">. Motinystės socialiniam draudimui</text:span></text:p>
      <text:p text:style-name="P1339"><text:span text:style-name="T1340">1.1.1.3.4</text:span><text:span text:style-name="T1341">. Nedarbo socialiniam draudimui</text:span></text:p>
      <text:p text:style-name="P1342"><text:span text:style-name="T1343">1.1.1.4</text:span><text:span text:style-name="T1344">. Valstybinio savanoriškojo socialinio draudimo įmokos</text:span></text:p>
      <text:p text:style-name="P1345"><text:span text:style-name="T1346">1.1.1.5</text:span><text:span text:style-name="T1347">. Delspinigiai, palūkanos ir ba</text:span><text:span text:style-name="T1348">udos</text:span></text:p>
      <text:p text:style-name="P1349"><text:span text:style-name="T1350">1.1.1.6</text:span><text:span text:style-name="T1351">. Asignavimai iš Lietuvos Respublikos valstybės biudžeto</text:span></text:p>
      <text:p text:style-name="P1352"><text:span text:style-name="T1353">1.1.1.6.1</text:span><text:span text:style-name="T1354">. Asignavimai iš Lietuvos Respublikos valstybės biudžeto socialinio draudimo pagrindinei (bendrajai) pensijos daliai kompensuoti<text:s/></text:span></text:p>
      <text:p text:style-name="P1355"><text:span text:style-name="T1356">1.1.1.6.2</text:span><text:span text:style-name="T1357">. Kiti asignavimai iš Lietuvo</text:span><text:span text:style-name="T1358">s Respublikos valstybės biudžeto</text:span></text:p>
      <text:p text:style-name="P1359"><text:span text:style-name="T1360">1.1.1.7</text:span><text:span text:style-name="T1361">. Veiklos pajamos ir iš įtraukto į Fondo apskaitą turto gaunamos pajamų įplaukos</text:span></text:p>
      <text:p text:style-name="P1362"><text:span text:style-name="T1363">1.1.1.7.1</text:span><text:span text:style-name="T1364">. Fondo veiklos sąnaudų kompensavimas už surinktas ir pervestas įmokas, už išmokų skyrimą ir mokėjimą</text:span></text:p>
      <text:p text:style-name="P1365"><text:span text:style-name="T1366">1.1.1.7.1.1</text:span><text:span text:style-name="T1367">. P</text:span><text:span text:style-name="T1368">ensijų fondai<text:s/></text:span></text:p>
      <text:p text:style-name="P1369"><text:span text:style-name="T1370">1.1.1.7.1.3</text:span><text:span text:style-name="T1371">. Privalomojo sveikatos draudimo fondas<text:s/></text:span></text:p>
      <text:p text:style-name="P1372"><text:span text:style-name="T1373">1.1.1.7.1.4</text:span><text:span text:style-name="T1374">. Garantinis fondas<text:s/></text:span></text:p>
      <text:p text:style-name="P1375"><text:span text:style-name="T1376">1.1.1.7.1.5</text:span><text:span text:style-name="T1377">. Ilgalaikio darbo išmokų fondas</text:span></text:p>
      <text:p text:style-name="P1378"><text:span text:style-name="T1379">1.1.1.7.1.6</text:span><text:span text:style-name="T1380">. Kitos kompensavimo sumos<text:s/></text:span></text:p>
      <text:p text:style-name="P1381"><text:span text:style-name="T1382">1.1.1.7.2</text:span><text:span text:style-name="T1383">. Kitos veiklos pajamos</text:span></text:p>
      <text:p text:style-name="P1384"><text:span text:style-name="T1385">1.1.1.8</text:span><text:span text:style-name="T1386">. Iš Rezervo fondo gautos lėšos<text:s/></text:span></text:p>
      <text:p text:style-name="P1387"><text:span text:style-name="T1388">1.1.1.9</text:span><text:span text:style-name="T1389">. Europos Sąjungos institucijų pensijų sistemoje įgytos pensinės teisės</text:span></text:p>
      <text:p text:style-name="P1390"><text:span text:style-name="T1391">1.1.1.10</text:span><text:span text:style-name="T1392">. Iš pensijų fondų grąžintos lėšos</text:span><text:span text:style-name="T1393"><text:s/></text:span></text:p>
      <text:p text:style-name="P1394"><text:span text:style-name="T1395">1.1.2</text:span><text:span text:style-name="T1396">. Pinigų išlaidos</text:span></text:p>
      <text:p text:style-name="P1397"><text:span text:style-name="T1398">1.1.2.1</text:span><text:span text:style-name="T1399">. Pensijų socialiniam draudimui</text:span></text:p>
      <text:p text:style-name="P1400"><text:span text:style-name="T1401">1.1.2.2</text:span><text:span text:style-name="T1402">. Ligos soc</text:span><text:span text:style-name="T1403">ialiniam draudimui</text:span></text:p>
      <text:p text:style-name="P1404"><text:span text:style-name="T1405">1.1.2.3</text:span><text:span text:style-name="T1406">. Motinystės socialiniam draudimui</text:span></text:p>
      <text:p text:style-name="P1407"><text:span text:style-name="T1408">1.1.2.4</text:span><text:span text:style-name="T1409">. Nedarbo socialiniam draudimui</text:span></text:p>
      <text:p text:style-name="P1410"><text:span text:style-name="T1411">1.1.2.4.1</text:span><text:span text:style-name="T1412">. Nedarbo draudimo išmokoms</text:span></text:p>
      <text:p text:style-name="P1413"><text:span text:style-name="T1414">1.1.2.4.2</text:span><text:span text:style-name="T1415">. Dalinio darbo išmokoms</text:span></text:p>
      <text:p text:style-name="P1416"><text:span text:style-name="T1417">1.1.2.5</text:span><text:span text:style-name="T1418">. Nelaimingų atsitikimų darbe ir profesinių ligų<text:s/></text:span><text:span text:style-name="T1419">socialiniam draudimui</text:span></text:p>
      <text:p text:style-name="P1420"><text:span text:style-name="T1421">1.1.2.6</text:span><text:span text:style-name="T1422">. Lėšos, pervedamos į pensijų fondus</text:span></text:p>
      <text:p text:style-name="P1423"><text:span text:style-name="T1424">1.1.2.7</text:span><text:span text:style-name="T1425">. Fondo administravimo įstaigų finansavimas</text:span></text:p>
      <text:p text:style-name="P1426"><text:span text:style-name="T1427">1.1.2.8</text:span><text:span text:style-name="T1428">. Kitos Fondo veiklos sąnaudos</text:span></text:p>
      <text:p text:style-name="P1429"><text:span text:style-name="T1430">1.2</text:span><text:span text:style-name="T1431">. Kita Fondui pavesta veikla</text:span></text:p>
      <text:p text:style-name="P1432"><text:span text:style-name="T1433">1.2.1</text:span><text:span text:style-name="T1434">. Pinigų įplaukos</text:span></text:p>
      <text:p text:style-name="P1435"><text:span text:style-name="T1436">1.2.1.1</text:span><text:span text:style-name="T1437">. Lietuvos<text:s/></text:span><text:span text:style-name="T1438">Respublikos valstybės biudžeto lėšos, skirtos išmokoms finansuoti</text:span></text:p>
      <text:p text:style-name="P1439"><text:span text:style-name="T1440">1.2.1.2</text:span><text:span text:style-name="T1441">. Sveikatos draudimo lėšos</text:span></text:p>
      <text:p text:style-name="P1442"><text:span text:style-name="T1443">1.2.1.3</text:span><text:span text:style-name="T1444">. Pensijų kaupimo dalyvių mokamos papildomos kaupiamosios pensijų įmokos</text:span></text:p>
      <text:p text:style-name="P1445"><text:span text:style-name="T1446">1.2.1.4</text:span><text:span text:style-name="T1447">. Iš Lietuvos Respublikos valstybės biudžeto lėšų už pens</text:span><text:span text:style-name="T1448">ijų kaupimo dalyvį mokamos papildomos kaupiamosios pensijų įmokos</text:span></text:p>
      <text:p text:style-name="P1449"><text:span text:style-name="T1450">1.2.1.5</text:span><text:span text:style-name="T1451">. Garantinio fondo lėšos</text:span></text:p>
      <text:p text:style-name="P1452"><text:span text:style-name="T1453">1.2.1.6</text:span><text:span text:style-name="T1454">. Ilgalaikio darbo išmokų fondo lėšos</text:span></text:p>
      <text:p text:style-name="P1455"><text:span text:style-name="T1456">1.2.1.7</text:span><text:span text:style-name="T1457">. Kitos piniginės įplaukos</text:span></text:p>
      <text:p text:style-name="P1458"><text:span text:style-name="T1459">1.2.2</text:span><text:span text:style-name="T1460">. Piniginės išlaidos</text:span></text:p>
      <text:p text:style-name="P1461"><text:span text:style-name="T1462">1.2.2.1</text:span><text:span text:style-name="T1463">. Lietuvos Respublikos val</text:span><text:span text:style-name="T1464">stybės biudžeto išmokos</text:span></text:p>
      <text:p text:style-name="P1465"><text:span text:style-name="T1466">1.2.2.2</text:span><text:span text:style-name="T1467">. Lėšos, pervedamos į Privalomojo sveikatos draudimo fondą</text:span></text:p>
      <text:p text:style-name="P1468"><text:span text:style-name="T1469">1.2.2.3</text:span><text:span text:style-name="T1470">. Pervedamos pensijų kaupimo dalyvių mokamos kaupiamosios pensijų įmokos<text:s/></text:span></text:p>
      <text:p text:style-name="P1471"><text:span text:style-name="T1472">1.2.2.4</text:span><text:span text:style-name="T1473">. Pervedamos iš Lietuvos Respublikos valstybės biudžeto lėšų už pe</text:span><text:span text:style-name="T1474">nsijų kaupimo dalyvį mokamos kaupiamosios pensijų įmokos</text:span><text:span text:style-name="T1475"><text:s/></text:span></text:p>
      <text:p text:style-name="P1476"><text:span text:style-name="T1477">1.2.2.5</text:span><text:span text:style-name="T1478">. Garantinio fondo lėšos</text:span></text:p>
      <text:p text:style-name="P1479"><text:span text:style-name="T1480">1.2.2.6</text:span><text:span text:style-name="T1481">. Ilgalaikio darbo išmokų fondo lėšos</text:span></text:p>
      <text:p text:style-name="P1482"><text:span text:style-name="T1483">1.2.2.7</text:span><text:span text:style-name="T1484">. Kitos piniginės išlaidos</text:span></text:p>
      <text:p text:style-name="P1485">Punkto pakeitimai:</text:p>
      <text:p text:style-name="P1486"><text:span text:style-name="T1487">TAR pastaba.</text:span><text:span text:style-name="T1488"><text:s/>Taikoma rengiant ir atsiskaitant už 2019 metų ir vėlesnių metų Valstybinio socialinio draudimo fondo biudžetą.</text:span></text:p>
      <text:p text:style-name="P1489"><text:span text:style-name="T1490">Nr.<text:s/></text:span><text:a xlink:href="https://www.e-tar.lt/portal/legalAct.html?documentId=62c03e200a9d11e9a5eaf2cd290f1944" office:target-frame-name="_top" xlink:show="replace"><text:span text:style-name="T1491">1359</text:span></text:a><text:span text:style-name="T1492">, 2018-12-27, paskelbta TAR 2018-12-28</text:span><text:span text:style-name="T1493">, i. k. 2018-21855</text:span></text:p>
      <text:p text:style-name="Normal"/>
      <text:p text:style-name="P1494"><text:span text:style-name="T1495">2</text:span><text:span text:style-name="T1496">. Investicinė veikla</text:span></text:p>
      <text:p text:style-name="P1497"><text:span text:style-name="T1498">2.1</text:span><text:span text:style-name="T1499">. Išlaidos nematerialiajam turtui įsigyti</text:span></text:p>
      <text:p text:style-name="P1500"><text:span text:style-name="T1501">2.2</text:span><text:span text:style-name="T1502">. Įplaukos, gautos pardavus nematerialųjį turtą</text:span></text:p>
      <text:p text:style-name="P1503"><text:span text:style-name="T1504">2.3</text:span><text:span text:style-name="T1505">. Išlaidos ilgalaikiam materialiajam turtui įsigyti</text:span></text:p>
      <text:p text:style-name="P1506"><text:span text:style-name="T1507">2.4</text:span><text:span text:style-name="T1508">. Įplaukos, gautos pardavus ilgalaikį<text:s/></text:span><text:span text:style-name="T1509">materialųjį turtą</text:span></text:p>
      <text:p text:style-name="P1510"><text:span text:style-name="T1511">2.5</text:span><text:span text:style-name="T1512">. Išlaidos akcijoms, obligacijoms, kitiems vertybiniams popieriams įsigyti</text:span></text:p>
      <text:p text:style-name="P1513"><text:span text:style-name="T1514">2.6</text:span><text:span text:style-name="T1515">. Įplaukos, gautos pardavus akcijas, obligacijas, kitus vertybinius popierius</text:span></text:p>
      <text:p text:style-name="P1516"><text:span text:style-name="T1517">3</text:span><text:span text:style-name="T1518">. Finansinė veikla</text:span></text:p>
      <text:p text:style-name="P1519"><text:span text:style-name="T1520">3.1</text:span><text:span text:style-name="T1521">. Gautos trumpalaikės paskolos</text:span></text:p>
      <text:p text:style-name="P1522"><text:span text:style-name="T1523">3.2</text:span><text:span text:style-name="T1524">.<text:s/></text:span><text:span text:style-name="T1525">Grąžintos trumpalaikės paskolos</text:span></text:p>
      <text:p text:style-name="P1526"><text:span text:style-name="T1527">3.3</text:span><text:span text:style-name="T1528">. Gautos ilgalaikės paskolos</text:span></text:p>
      <text:p text:style-name="P1529"><text:span text:style-name="T1530">3.4</text:span><text:span text:style-name="T1531">. Grąžintos ilgalaikės paskolos</text:span></text:p>
      <text:p text:style-name="P1532"><text:span text:style-name="T1533">3.5</text:span><text:span text:style-name="T1534">. Įsipareigojimų pagal finansinės nuomos (lizingo) sutartis padengimas</text:span></text:p>
      <text:p text:style-name="P1535"><text:span text:style-name="T1536">4</text:span><text:span text:style-name="T1537">. Grynųjų pinigų ir jų ekvivalentų pokytis</text:span></text:p>
      <text:p text:style-name="P1538"><text:span text:style-name="T1539">5</text:span><text:span text:style-name="T1540">. Grynųjų pinigų</text:span><text:span text:style-name="T1541"><text:s/>ir jų ekvivalentų cirkuliacija</text:span></text:p>
      <text:p text:style-name="P1542"><text:span text:style-name="T1543">5.1</text:span><text:span text:style-name="T1544">. Metų pradžioje</text:span></text:p>
      <text:p text:style-name="P1545"><text:span text:style-name="T1546">5.1.1</text:span><text:span text:style-name="T1547">. Rezervinio fondo lėšos<text:s/></text:span></text:p>
      <text:p text:style-name="P1548"><text:span text:style-name="T1549">5.1.2</text:span><text:span text:style-name="T1550">. Kitos lėšos<text:s/></text:span></text:p>
      <text:p text:style-name="P1551"><text:span text:style-name="T1552">5.2</text:span><text:span text:style-name="T1553">. Pokytis</text:span></text:p>
      <text:p text:style-name="P1554"><text:span text:style-name="T1555">5.2.1</text:span><text:span text:style-name="T1556">. Rezervinio fondo lėšų</text:span></text:p>
      <text:p text:style-name="P1557"><text:span text:style-name="T1558">5.2.2</text:span><text:span text:style-name="T1559">. Kitų lėšų</text:span></text:p>
      <text:p text:style-name="P1560"><text:span text:style-name="T1561">5.3</text:span><text:span text:style-name="T1562">. Metų pabaigoje</text:span></text:p>
      <text:p text:style-name="P1563"><text:span text:style-name="T1564">5.3.1</text:span><text:span text:style-name="T1565">. Rezervinio fondo lėšos<text:s/></text:span></text:p>
      <text:p text:style-name="P1566"><text:span text:style-name="T1567">5.3.2</text:span><text:span text:style-name="T1568">. Kito</text:span><text:span text:style-name="T1569">s lėšos</text:span></text:p>
      <text:p text:style-name="P1570"><text:span text:style-name="T1571">6</text:span><text:span text:style-name="T1572">. Kasos apyvartos lėšos</text:span></text:p>
      <text:p text:style-name="Normal"/>
      <text:p text:style-name="P1573"><text:span text:style-name="T1574">III</text:span><text:span text:style-name="T1575"><text:s/>SKYRIUS</text:span></text:p>
      <text:p text:style-name="P1576"><text:span text:style-name="T1577">PAPILDOMOS PAJAMŲ IR IŠLAIDŲ LENTELĖS</text:span></text:p>
      <text:p text:style-name="P1578"/>
      <text:p text:style-name="P1579"><text:span text:style-name="T1580">1</text:span><text:span text:style-name="T1581">. Pajamos</text:span></text:p>
      <text:p text:style-name="P1582"><text:span text:style-name="T1583">1.1</text:span><text:span text:style-name="T1584">. Draudėjų valstybinio socialinio draudimo įmokos</text:span></text:p>
      <text:p text:style-name="P1585"><text:span text:style-name="T1586">1.1.4</text:span><text:span text:style-name="T1587">. Nedarbo socialiniam draudimui</text:span></text:p>
      <text:p text:style-name="P1588"><text:span text:style-name="T1589">1.1.5</text:span><text:span text:style-name="T1590">. Nelaimingų atsitikimų darbe ir<text:s/></text:span><text:span text:style-name="T1591">profesinių ligų socialiniam draudimui</text:span></text:p>
      <text:p text:style-name="P1592"><text:span text:style-name="T1593">1.1.6</text:span><text:span text:style-name="T1594">. Pensijų ir nedarbo socialiniam draudimui valstybės lėšomis</text:span></text:p>
      <text:p text:style-name="P1595"><text:span text:style-name="T1596">1.1.6.1</text:span><text:span text:style-name="T1597">. Pensijų socialiniam draudimui valstybės lėšomis</text:span></text:p>
      <text:p text:style-name="P1598"><text:span text:style-name="T1599">1.1.6.2</text:span><text:span text:style-name="T1600">. Nedarbo socialiniam draudimui valstybės lėšomis</text:span></text:p>
      <text:p text:style-name="P1601"><text:span text:style-name="T1602">1.1.7</text:span><text:span text:style-name="T1603">. Nelaimingų atsi</text:span><text:span text:style-name="T1604">tikimų darbe ir profesinių ligų socialiniam draudimui valstybės lėšomis</text:span></text:p>
      <text:p text:style-name="P1605"><text:span text:style-name="T1606">1.1.8</text:span><text:span text:style-name="T1607">. Pensijų, ligos ir motinystės socialiniam draudimui valstybės lėšomis</text:span></text:p>
      <text:p text:style-name="P1608"><text:span text:style-name="T1609">1.1.8.1</text:span><text:span text:style-name="T1610">. Pensijų socialiniam draudimui valstybės lėšomis</text:span></text:p>
      <text:p text:style-name="P1611"><text:span text:style-name="T1612">1.1.8.2</text:span><text:span text:style-name="T1613">. Ligos socialiniam draudimui vals</text:span><text:span text:style-name="T1614">tybės lėšomis</text:span></text:p>
      <text:p text:style-name="P1615"><text:span text:style-name="T1616">1.1.8.3</text:span><text:span text:style-name="T1617">. Motinystės socialiniam draudimui valstybės lėšomis</text:span></text:p>
      <text:p text:style-name="P1618"><text:span text:style-name="T1619">1.2</text:span><text:span text:style-name="T1620">. Apdraustųjų valstybinio socialinio draudimo įmokos<text:s/></text:span></text:p>
      <text:p text:style-name="P1621"><text:span text:style-name="T1622">1.2.1</text:span><text:span text:style-name="T1623">. Pensijų socialiniam draudimui</text:span></text:p>
      <text:p text:style-name="P1624"><text:span text:style-name="T1625">1.2.2</text:span><text:span text:style-name="T1626">. Ligos socialiniam draudimui</text:span></text:p>
      <text:p text:style-name="P1627"><text:span text:style-name="T1628">1.2.3</text:span><text:span text:style-name="T1629">. Motinystės socialiniam d</text:span><text:span text:style-name="T1630">raudimui</text:span></text:p>
      <text:p text:style-name="P1631"><text:span text:style-name="T1632">1.3</text:span><text:span text:style-name="T1633">. Savarankiškai dirbančių asmenų valstybinio socialinio draudimo įmokos</text:span></text:p>
      <text:p text:style-name="P1634"><text:span text:style-name="T1635">1.3.1</text:span><text:span text:style-name="T1636">. Pensijų socialiniam draudimui</text:span></text:p>
      <text:p text:style-name="P1637"><text:span text:style-name="T1638">1.3.2</text:span><text:span text:style-name="T1639">. Ligos socialiniam draudimui</text:span></text:p>
      <text:p text:style-name="P1640"><text:span text:style-name="T1641">1.3.3</text:span><text:span text:style-name="T1642">. Motinystės socialiniam draudimui<text:s/></text:span></text:p>
      <text:p text:style-name="P1643"><text:span text:style-name="T1644">1.3.4</text:span><text:span text:style-name="T1645">. Nedarbo socialiniam draudimui</text:span></text:p>
      <text:p text:style-name="P1646"><text:span text:style-name="T1647">1.4</text:span><text:span text:style-name="T1648">. Delspinigiai, palūkanos ir baudos</text:span></text:p>
      <text:p text:style-name="P1649"><text:span text:style-name="T1650">1.4.1</text:span><text:span text:style-name="T1651">. Delspinigiai ir baudos</text:span></text:p>
      <text:p text:style-name="P1652"><text:span text:style-name="T1653">1.4.2</text:span><text:span text:style-name="T1654">. Palūkanos</text:span></text:p>
      <text:p text:style-name="P1655"><text:span text:style-name="T1656">1.5</text:span><text:span text:style-name="T1657">. Asignavimai iš Lietuvos Respublikos valstybės biudžeto<text:s/></text:span></text:p>
      <text:p text:style-name="P1658"><text:span text:style-name="T1659">1.5.1</text:span><text:span text:style-name="T1660">. Asignavimai iš Lietuvos Respublikos valstybės biudžeto socialinio draudimo pagrindinei (bendrajai) pensijos daliai kompensuoti<text:s/></text:span></text:p>
      <text:p text:style-name="P1661"><text:span text:style-name="T1662">1.5.2</text:span><text:span text:style-name="T1663">. Kiti asignavimai iš Lietuvos Respublikos valstybės biudžeto</text:span></text:p>
      <text:p text:style-name="P1664"><text:span text:style-name="T1665">1.6</text:span><text:span text:style-name="T1666">. Veiklos pajamos ir iš įtraukto į Fondo apska</text:span><text:span text:style-name="T1667">itą turto gaunamos pajamos</text:span></text:p>
      <text:p text:style-name="P1668"><text:span text:style-name="T1669">1.6.1</text:span><text:span text:style-name="T1670">. Fondo veiklos sąnaudų, susijusių su papildomai pavestų funkcijų vykdymu, kompensavimas</text:span></text:p>
      <text:p text:style-name="P1671"><text:span text:style-name="T1672">1.6.2</text:span><text:span text:style-name="T1673">. Kitos veiklos pajamos</text:span><text:s/></text:p>
      <text:p text:style-name="P1674">Punkto pakeitimai:</text:p>
      <text:p text:style-name="P1675"><text:span text:style-name="T1676">TAR pastaba.</text:span><text:span text:style-name="T1677"><text:s/>Taikoma rengiant ir atsiskaitant už 2019 metų ir vėlesnių metų<text:s/></text:span><text:span text:style-name="T1678">Valstybinio socialinio draudimo fondo biudžetą.</text:span></text:p>
      <text:p text:style-name="P1679"><text:span text:style-name="T1680">Nr.<text:s/></text:span><text:a xlink:href="https://www.e-tar.lt/portal/legalAct.html?documentId=62c03e200a9d11e9a5eaf2cd290f1944" office:target-frame-name="_top" xlink:show="replace"><text:span text:style-name="T1681">1359</text:span></text:a><text:span text:style-name="T1682">, 2018-12-27, paskelbta TAR 2018-12-28, i. k. 2018-21855</text:span></text:p>
      <text:p text:style-name="Normal"/>
      <text:p text:style-name="P1683"><text:span text:style-name="T1684">2</text:span><text:span text:style-name="T1685">. Išlaidos</text:span></text:p>
      <text:p text:style-name="P1686"><text:span text:style-name="T1687">2.1</text:span><text:span text:style-name="T1688">. Pensijų socialiniam<text:s/></text:span><text:span text:style-name="T1689">draudimui</text:span></text:p>
      <text:p text:style-name="P1690"><text:span text:style-name="T1691">2.1.1</text:span><text:span text:style-name="T1692">. Senatvės pensijoms</text:span></text:p>
      <text:p text:style-name="P1693"><text:span text:style-name="T1694">2.1.2</text:span><text:span text:style-name="T1695">. Netekto darbingumo (invalidumo) pensijoms</text:span></text:p>
      <text:p text:style-name="P1696"><text:span text:style-name="T1697">2.1.3</text:span><text:span text:style-name="T1698">. Našlių ir našlaičių (maitintojo netekimo) pensijoms</text:span></text:p>
      <text:p text:style-name="P1699"><text:span text:style-name="T1700">2.1.4</text:span><text:span text:style-name="T1701">. Ištarnautojo laiko pensijoms</text:span></text:p>
      <text:p text:style-name="P1702"><text:span text:style-name="T1703">2.1.5</text:span><text:span text:style-name="T1704">. Kompensacijoms už ypatingas darbo sąlygas</text:span></text:p>
      <text:p text:style-name="P1705"><text:span text:style-name="T1706">2.1.6</text:span><text:span text:style-name="T1707">. Išankstinėms senatvės pensijoms</text:span></text:p>
      <text:p text:style-name="P1708"><text:span text:style-name="T1709">2.1.7</text:span><text:span text:style-name="T1710">. Išmokoms mirusius pensijų gavėjus laidojusiems asmenims</text:span></text:p>
      <text:p text:style-name="P1711"><text:span text:style-name="T1712">2.1.8</text:span><text:span text:style-name="T1713">. Valstybinio socialinio draudimo fonde įgytoms pensinėms teisėms</text:span></text:p>
      <text:p text:style-name="P1714"><text:span text:style-name="T1715">2.2</text:span><text:span text:style-name="T1716">. Ligos socialiniam draudimui</text:span></text:p>
      <text:p text:style-name="P1717"><text:span text:style-name="T1718">2.2.1</text:span><text:span text:style-name="T1719">. Privalomajam valstybiniam social</text:span><text:span text:style-name="T1720">iniam draudimui</text:span></text:p>
      <text:p text:style-name="P1721"><text:span text:style-name="T1722">2.2.1.1</text:span><text:span text:style-name="T1723">. Ligos išmokoms</text:span></text:p>
      <text:p text:style-name="P1724"><text:span text:style-name="T1725">2.2.1.2</text:span><text:span text:style-name="T1726">. Profesinės reabilitacijos išmokoms</text:span></text:p>
      <text:p text:style-name="P1727"><text:span text:style-name="T1728">2.2.2</text:span><text:span text:style-name="T1729">. Savanoriškajam valstybiniam socialiniam draudimui<text:s/></text:span></text:p>
      <text:p text:style-name="P1730"><text:span text:style-name="T1731">2.3</text:span><text:span text:style-name="T1732">. Motinystės socialiniam draudimui</text:span></text:p>
      <text:p text:style-name="P1733"><text:span text:style-name="T1734">2.3.1</text:span><text:span text:style-name="T1735">. Privalomajam valstybiniam socialiniam draudimui<text:s/></text:span></text:p>
      <text:p text:style-name="P1736"><text:span text:style-name="T1737">2.3.1.1</text:span><text:span text:style-name="T1738">. Motinystės išmokoms</text:span></text:p>
      <text:p text:style-name="P1739"><text:span text:style-name="T1740">2.3.1.2</text:span><text:span text:style-name="T1741">. Vaiko priežiūros išmokoms</text:span></text:p>
      <text:p text:style-name="P1742"><text:span text:style-name="T1743">2.3.1.2.1</text:span><text:span text:style-name="T1744">. Vaiko priežiūros išmokoms, iki vaikui sukaks vieni metai</text:span></text:p>
      <text:p text:style-name="P1745"><text:span text:style-name="T1746">2.3.1.2.2</text:span><text:span text:style-name="T1747">. Vaiko priežiūros išmokoms už vaiką nuo vienų iki dvejų metų</text:span></text:p>
      <text:p text:style-name="P1748"><text:span text:style-name="T1749">2.3.1.3</text:span><text:span text:style-name="T1750">. Tėvystės<text:s/></text:span><text:span text:style-name="T1751">išmokoms</text:span></text:p>
      <text:p text:style-name="P1752"><text:span text:style-name="T1753">2.3.</text:span><text:span text:style-name="T1754">2</text:span><text:span text:style-name="T1755">. Savanoriškajam valstybiniam socialiniam draudimui motinystės išmokoms</text:span></text:p>
      <text:p text:style-name="P1756"><text:span text:style-name="T1757">2.4</text:span><text:span text:style-name="T1758">. Nedarbo socialiniam draudimui</text:span></text:p>
      <text:p text:style-name="P1759"><text:span text:style-name="T1760">2.4.1</text:span><text:span text:style-name="T1761">. Nedarbo draudimo išmokoms</text:span></text:p>
      <text:p text:style-name="P1762"><text:span text:style-name="T1763">2.4.2</text:span><text:span text:style-name="T1764">. Dalinio darbo išmokoms</text:span></text:p>
      <text:p text:style-name="P1765"><text:span text:style-name="T1766">2.4.3.</text:span><text:span text:style-name="T1767"><text:s/>Neteko galios nuo 2018-12-29</text:span></text:p>
      <text:p text:style-name="P1768">Papunkčio naikinimas:</text:p>
      <text:p text:style-name="P1769"><text:span text:style-name="T1770">TAR<text:s/></text:span><text:span text:style-name="T1771">pastaba.</text:span><text:span text:style-name="T1772"><text:s/>Taikoma rengiant ir atsiskaitant už 2019 metų ir vėlesnių metų Valstybinio socialinio draudimo fondo biudžetą.</text:span></text:p>
      <text:p text:style-name="P1773"><text:span text:style-name="T1774">Nr.<text:s/></text:span><text:a xlink:href="https://www.e-tar.lt/portal/legalAct.html?documentId=62c03e200a9d11e9a5eaf2cd290f1944" office:target-frame-name="_top" xlink:show="replace"><text:span text:style-name="T1775">1359</text:span></text:a><text:span text:style-name="T1776">, 2018-12-27, paskelbta TAR 20</text:span><text:span text:style-name="T1777">18-12-28, i. k. 2018-21855</text:span></text:p>
      <text:p text:style-name="Normal"/>
      <text:p text:style-name="P1778"><text:span text:style-name="T1779">2.5</text:span><text:span text:style-name="T1780">. Nelaimingų atsitikimų darbe ir profesinių ligų socialiniam draudimui</text:span></text:p>
      <text:p text:style-name="P1781"><text:span text:style-name="T1782">2.5.1</text:span><text:span text:style-name="T1783">. Ligos dėl nelaimingo atsitikimo darbe, pakeliui į darbą ar iš darbo arba profesinės ligos pašalpoms</text:span></text:p>
      <text:p text:style-name="P1784"><text:span text:style-name="T1785">2.5.2</text:span><text:span text:style-name="T1786">. Netekto darbingumo vienkarti</text:span><text:span text:style-name="T1787">nei kompensacijai</text:span></text:p>
      <text:p text:style-name="P1788"><text:span text:style-name="T1789">2.5.3</text:span><text:span text:style-name="T1790">. Netekto darbingumo periodinei kompensacijai</text:span></text:p>
      <text:p text:style-name="P1791"><text:span text:style-name="T1792">2.5.4</text:span><text:span text:style-name="T1793">.<text:s/></text:span><text:span text:style-name="T1794">Vienkartinei draudimo išmokai apdraustajam mirus</text:span></text:p>
      <text:p text:style-name="P1795"><text:span text:style-name="T1796">2.5.5</text:span><text:span text:style-name="T1797">. Periodinei draudimo išmokai apdraustajam mirus</text:span></text:p>
      <text:p text:style-name="P1798"><text:span text:style-name="T1799">2.6</text:span><text:span text:style-name="T1800">. Veiklos sąnaudos</text:span></text:p>
      <text:p text:style-name="P1801"><text:span text:style-name="T1802">2.6.1</text:span><text:span text:style-name="T1803">. Fondo administravimo įstaigų</text:span><text:span text:style-name="T1804"><text:s/>finansavimo sąnaudos</text:span></text:p>
      <text:p text:style-name="P1805"><text:span text:style-name="T1806">2.6.1.1</text:span><text:span text:style-name="T1807">. Darbo užmokesčiui</text:span></text:p>
      <text:p text:style-name="P1808"><text:span text:style-name="T1809">2.6.1.2</text:span><text:span text:style-name="T1810">. Socialinio draudimo įmokoms</text:span></text:p>
      <text:p text:style-name="P1811"><text:span text:style-name="T1812">2.6.1.3</text:span><text:span text:style-name="T1813">. Prekėms ir paslaugoms įsigyti bei kitoms Fondo administravimo įstaigų veiklos sąnaudoms<text:s/></text:span></text:p>
      <text:p text:style-name="P1814"><text:span text:style-name="T1815">2.6.2</text:span><text:span text:style-name="T1816">. Ilgalaikio turto nusidėvėjimas (amortizacija)</text:span></text:p>
      <text:p text:style-name="P1817"><text:span text:style-name="T1818">2.6.3</text:span><text:span text:style-name="T1819">. Kitos Fondo veiklos sąnaudos</text:span></text:p>
      <text:p text:style-name="P1820"><text:span text:style-name="T1821">2.6.3.1</text:span><text:span text:style-name="T1822">. Palūkanų sąnaudos</text:span></text:p>
      <text:p text:style-name="P1823"><text:span text:style-name="T1824">2.6.3.2</text:span><text:span text:style-name="T1825">. Sąnaudos, atsiradusios dėl neigiamos valiutos kurso pasikeitimo įtakos</text:span></text:p>
      <text:p text:style-name="P1826"><text:span text:style-name="T1827">2.6.3.3</text:span><text:span text:style-name="T1828">. Kitos sąnaudos</text:span></text:p>
      <text:p text:style-name="P1829"/>
      <text:p text:style-name="P1830"><text:span text:style-name="T1831">IV</text:span><text:span text:style-name="T1832"><text:s/>SKYRIUS</text:span></text:p>
      <text:p text:style-name="P1833"><text:span text:style-name="T1834">PAPILDOMOS SOCIALINIO DRAUDIMO ĮMOKŲ IR IŠLAIDŲ LENTE</text:span><text:span text:style-name="T1835">LĖS</text:span></text:p>
      <text:p text:style-name="P1836"/>
      <text:p text:style-name="P1837"><text:span text:style-name="T1838">1</text:span><text:span text:style-name="T1839">. Įmokos</text:span></text:p>
      <text:p text:style-name="P1840"><text:span text:style-name="T1841">1.1</text:span><text:span text:style-name="T1842">. Pensijų socialiniam draudimui</text:span></text:p>
      <text:p text:style-name="P1843"><text:span text:style-name="T1844">1.2</text:span><text:span text:style-name="T1845">. Ligos socialiniam draudimui</text:span></text:p>
      <text:p text:style-name="P1846"><text:span text:style-name="T1847">1.3</text:span><text:span text:style-name="T1848">. Motinystės socialiniam draudimui</text:span></text:p>
      <text:p text:style-name="P1849"><text:span text:style-name="T1850">1.4</text:span><text:span text:style-name="T1851">. Nedarbo socialiniam draudimui</text:span></text:p>
      <text:p text:style-name="P1852"><text:span text:style-name="T1853">1.5</text:span><text:span text:style-name="T1854">. Nelaimingų atsitikimų darbe ir profesinių ligų socialiniam draudimui</text:span></text:p>
      <text:p text:style-name="P1855"><text:span text:style-name="T1856">2</text:span><text:span text:style-name="T1857">. Išlaidos</text:span></text:p>
      <text:p text:style-name="P1858"><text:span text:style-name="T1859">2.1</text:span><text:span text:style-name="T1860">. Pensijų socialiniam draudimui<text:s/></text:span></text:p>
      <text:p text:style-name="P1861"><text:span text:style-name="T1862">2.2</text:span><text:span text:style-name="T1863">. Ligos socialiniam draudimui<text:s/></text:span></text:p>
      <text:p text:style-name="P1864"><text:span text:style-name="T1865">2.3</text:span><text:span text:style-name="T1866">. Motinystės socialiniam draudimui</text:span></text:p>
      <text:p text:style-name="P1867"><text:span text:style-name="T1868">2.4</text:span><text:span text:style-name="T1869">. Nedarbo socialiniam draudimui</text:span></text:p>
      <text:p text:style-name="P1870"><text:span text:style-name="T1871">2.5</text:span><text:span text:style-name="T1872">. Nelaimingų atsitikimų darbe ir profesinių ligų socialiniam draudimui</text:span></text:p>
      <text:p text:style-name="P1873"/>
      <text:p text:style-name="P1874"><text:span text:style-name="T1875">V</text:span><text:span text:style-name="T1876"><text:s/>SKYRIUS</text:span></text:p>
      <text:p text:style-name="P1877"><text:span text:style-name="T1878">VALSTYBINIO SOCIALINIO DRAUDIMO FONDO ADMINISTRAVIMO</text:span><text:span text:style-name="T1879"><text:s/>ĮSTAIGŲ VEIKLOS SĄNAUDŲ KLASIFIKACIJA</text:span></text:p>
      <text:p text:style-name="P1880"/>
      <text:p text:style-name="P1881"><text:span text:style-name="T1882">1</text:span><text:span text:style-name="T1883">. Fondo administravimo įstaigų veiklos sąnaudos</text:span></text:p>
      <text:p text:style-name="P1884"><text:span text:style-name="T1885">1.1</text:span><text:span text:style-name="T1886">. Darbo užmokestis</text:span></text:p>
      <text:p text:style-name="P1887"><text:span text:style-name="T1888">1.2</text:span><text:span text:style-name="T1889">. Socialinio draudimo įmokos</text:span></text:p>
      <text:p text:style-name="P1890"><text:span text:style-name="T1891">1.3</text:span><text:span text:style-name="T1892">. Prekių ir paslaugų įsigijimo<text:s/></text:span><text:span text:style-name="T1893">bei kitos Fondo administravimo įstaigų veiklos sąnaudos</text:span></text:p>
      <text:p text:style-name="P1894"><text:span text:style-name="T1895">1.3.1</text:span><text:span text:style-name="T1896">. Pašto ir ryšių sąnaudos<text:s/></text:span></text:p>
      <text:p text:style-name="P1897"><text:span text:style-name="T1898">1.3.2</text:span><text:span text:style-name="T1899">. Šildymo sąnaudos<text:s/></text:span></text:p>
      <text:p text:style-name="P1900"><text:span text:style-name="T1901">1.3.3</text:span><text:span text:style-name="T1902">. Elektros energijos sąnaudos<text:s/></text:span></text:p>
      <text:p text:style-name="P1903"><text:span text:style-name="T1904">1.3.4</text:span><text:span text:style-name="T1905">. Komunalinių paslaugų sąnaudos<text:s/></text:span></text:p>
      <text:p text:style-name="P1906"><text:span text:style-name="T1907">1.3.5</text:span><text:span text:style-name="T1908">. Patalpų priežiūros ir eksploatavimo sąnaudos<text:s/></text:span></text:p>
      <text:p text:style-name="P1909"><text:span text:style-name="T1910">1.3.6</text:span><text:span text:style-name="T1911">. Transporto priežiūros ir eksploatavimo sąnaudos<text:s/></text:span></text:p>
      <text:p text:style-name="P1912"><text:span text:style-name="T1913">1.3.7</text:span><text:span text:style-name="T1914">. Komandiruočių sąnaudos</text:span></text:p>
      <text:p text:style-name="P1915"><text:span text:style-name="T1916">1.3.8</text:span><text:span text:style-name="T1917">. Kvalifikacijos kėlimo sąnaudos<text:s/></text:span></text:p>
      <text:p text:style-name="P1918"><text:span text:style-name="T1919">1.3.9</text:span><text:span text:style-name="T1920">. Atsargų įsigijimo sąnaudos<text:s/></text:span></text:p>
      <text:p text:style-name="P1921"><text:span text:style-name="T1922">1.3.10</text:span><text:span text:style-name="T1923">. Turto vertinimo sąna</text:span><text:span text:style-name="T1924">udos<text:s/></text:span></text:p>
      <text:p text:style-name="P1925"><text:span text:style-name="T1926">1.3.11</text:span><text:span text:style-name="T1927">. Išmokų mokėjimo sąnaudos<text:s/></text:span></text:p>
      <text:p text:style-name="P1928"><text:span text:style-name="T1929">1.3.12</text:span><text:span text:style-name="T1930">. Reprezentacinės sąnaudos<text:s/></text:span></text:p>
      <text:p text:style-name="P1931"><text:span text:style-name="T1932">1.3.13</text:span><text:span text:style-name="T1933">. Klientų aptarnavimo sąnaudos</text:span></text:p>
      <text:p text:style-name="P1934"><text:span text:style-name="T1935">1.3.14</text:span><text:span text:style-name="T1936">. Audito, teisinių ir kitų konsultacijų sąnaudos<text:s/></text:span></text:p>
      <text:p text:style-name="P1937"><text:span text:style-name="T1938">1.3.15</text:span><text:span text:style-name="T1939">. Programinės įrangos priežiūros ir eksploatavimo sąnaudos</text:span></text:p>
      <text:p text:style-name="P1940"><text:span text:style-name="T1941">1.</text:span><text:span text:style-name="T1942">3.16</text:span><text:span text:style-name="T1943">. Kompiuterinės, biuro ir kitos technikos priežiūros ir eksploatavimo sąnaudos</text:span></text:p>
      <text:p text:style-name="P1944"><text:span text:style-name="T1945">1.3.17</text:span><text:span text:style-name="T1946">. Darbdavių socialinės paramos sąnaudos</text:span></text:p>
      <text:p text:style-name="P1947"><text:span text:style-name="T1948">1.3.18</text:span><text:span text:style-name="T1949">. Kitos sąnaudos</text:span></text:p>
      <text:p text:style-name="P1950"/>
      <text:p text:style-name="P1951"><text:span text:style-name="T1952">––––––––––––––––––––</text:span></text:p>
      <text:p text:style-name="P1953">Priedo pakeitimai:</text:p>
      <text:p text:style-name="P1954"><text:span text:style-name="T1955">Nr.<text:s/></text:span><text:a xlink:href="https://www.e-tar.lt/portal/legalAct.html?documentId=29702d20396f11e7b66ae890e1368363" office:target-frame-name="_top" xlink:show="replace"><text:span text:style-name="T1956">346</text:span></text:a><text:span text:style-name="T1957">, 2017-05-10, paskelbta TAR 2017-05-15, i. k. 2017-08184</text:span></text:p>
      <text:p text:style-name="Normal"/>
      <text:p text:style-name="P1958"/>
      <text:soft-page-break/>
      <text:p text:style-name="P1959"><text:span text:style-name="T1967">Lietuvos Respublikos valstybinio socialinio draudimo fondo biudžeto<text:s/></text:span><text:span text:style-name="T1968">sudarymo ir vykdymo taisyklių</text:span><text:span text:style-name="T1969"><text:line-break/></text:span><text:span text:style-name="T1970">2</text:span><text:span text:style-name="T1971"><text:s/>priedas</text:span></text:p>
      <text:p text:style-name="P1972"/>
      <text:p text:style-name="P1973"/>
      <text:p text:style-name="P1974"/>
      <text:p text:style-name="P1975"><text:span text:style-name="T1976">VALSTYBINIO SOCIALINIO DRAUDIMO FONDO PAJAMŲ IR IŠLAIDŲ, PINIGINIŲ ĮPLAUKŲ IR IŠLAIDŲ ATASKAITŲ STRUKTŪRA IR PAGRINDINIAI APSKAITOS PRINCIPAI</text:span></text:p>
      <text:p text:style-name="P1977"/>
      <text:p text:style-name="P1978"/>
      <text:p text:style-name="P1979"/>
      <text:p text:style-name="P1980"><text:span text:style-name="T1981">I</text:span><text:span text:style-name="T1982"><text:s/>SKYRIUS</text:span></text:p>
      <text:p text:style-name="P1983"><text:span text:style-name="T1984">PAJAMŲ IR IŠLAIDŲ ATASKAITOS STRUKTŪRA</text:span></text:p>
      <text:p text:style-name="P1985"/>
      <text:p text:style-name="P1986">Pajamų ir<text:s/>išlaidų ataskaitoje rodikliai išdėstomi pagal Taisyklių 1 priede nurodytą pajamų ir išlaidų klasifikaciją ir papildomas lenteles.</text:p>
      <text:p text:style-name="P1987"/>
      <text:p text:style-name="P1988"><text:span text:style-name="T1989">II</text:span><text:span text:style-name="T1990"><text:s/>SKYRIUS</text:span></text:p>
      <text:p text:style-name="P1991"><text:span text:style-name="T1992">PINIGINIŲ ĮPLAUKŲ IR IŠLAIDŲ ATASKAITOS STRUKTŪRA</text:span></text:p>
      <text:p text:style-name="P1993"/>
      <text:p text:style-name="P1994">Piniginių įplaukų ir išlaidų ataskaitoje rodikliai išdėstomi pagal Taisyklių 1 priede nurodytą piniginių įplaukų ir išlaidų klasifikaciją ir papildomas lenteles.</text:p>
      <text:p text:style-name="P1995"/>
      <text:p text:style-name="P1996"><text:span text:style-name="T1997">III</text:span><text:span text:style-name="T1998"><text:s/>SKYRIUS</text:span></text:p>
      <text:p text:style-name="P1999"><text:span text:style-name="T2000">PAGRINDINIŲ FONDO PAJAMŲ IR IŠLAIDŲ ATASKAITOS STRAIPSNIŲ PAAIŠKINIMAS</text:span></text:p>
      <text:p text:style-name="P2001"/>
      <text:p text:style-name="P2002"><text:span text:style-name="T2003">1.1</text:span><text:span text:style-name="T2004">. Draudėjų valstybinio socialinio draudimo įmokos</text:span></text:p>
      <text:p text:style-name="P2005"><text:span text:style-name="T2006">Šiame</text:span><text:span text:style-name="T2007"><text:s/>straipsnyje nurodomos draudėjų už apdraustuosius asmenis apskaičiuotos visų socialinio draudimo rūšių įmokos, kurios pagal Lietuvos Respublikos valstybinio socialinio draudimo fondo biudžeto rodiklių patvirtinimo įstatymu patvirtintus valstybinio socialin</text:span><text:span text:style-name="T2008">io draudimo įmokų tarifus skaičiuojamos nuo darbo užmokesčio</text:span><text:span text:style-name="T2009">.</text:span></text:p>
      <text:p text:style-name="P2010">Šiame straipsnyje nurodomos ir socialinio draudimo įmokos už asmenis, privalomai draudžiamus valstybės lėšomis.</text:p>
      <text:p text:style-name="P2011">Draudėjų valstybinio socialinio draudimo įmokos Fondo pajamomis pripažįstamos<text:s/>atsiradus prievolei mokėti įmokas, neatsižvelgiant į pinigų gavimo momentą.</text:p>
      <text:p text:style-name="P2012">Papunkčio pakeitimai:</text:p>
      <text:p text:style-name="P2013"><text:span text:style-name="T2014">TAR pastaba.</text:span><text:span text:style-name="T2015"><text:s/>Taikoma rengiant ir atsiskaitant už 2019 metų ir vėlesnių metų Valstybinio socialinio draudimo fondo biudžetą.</text:span></text:p>
      <text:p text:style-name="P2016"><text:span text:style-name="T2017">Nr.<text:s/></text:span><text:a xlink:href="https://www.e-tar.lt/portal/legalAct.html?documentId=62c03e200a9d11e9a5eaf2cd290f1944" office:target-frame-name="_top" xlink:show="replace"><text:span text:style-name="T2018">1359</text:span></text:a><text:span text:style-name="T2019">, 2018-12-27, paskelbta TAR 2018-12-28, i. k. 2018-21855</text:span></text:p>
      <text:p text:style-name="Normal"/>
      <text:p text:style-name="P2020"><text:span text:style-name="T2021">1.2</text:span><text:span text:style-name="T2022">. Apdraustųjų valstybinio socialinio draudimo įmokos</text:span></text:p>
      <text:p text:style-name="P2023"><text:span text:style-name="T2024">Šiame straipsnyje nurodomos apskaičiuotos valstybinio socialinio d</text:span><text:span text:style-name="T2025">raudimo įmokos, kurios pagal Lietuvos Respublikos valstybinio socialinio draudimo fondo biudžeto rodiklių patvirtinimo įstatymu patvirtintus valstybinio socialinio draudimo įmokų tarifus skaičiuojamos nuo darbo užmokesčio ir kurias moka apdrausti asmenys</text:span><text:span text:style-name="T2026">.</text:span></text:p>
      <text:p text:style-name="P2027">Apdraustųjų valstybinio socialinio draudimo įmokos Fondo pajamomis pripažįstamos atsiradus prievolei mokėti įmokas, neatsižvelgiant į pinigų gavimo momentą.</text:p>
      <text:p text:style-name="P2028">Papunkčio pakeitimai:</text:p>
      <text:p text:style-name="P2029"><text:span text:style-name="T2030">TAR pastaba.</text:span><text:span text:style-name="T2031"><text:s/>Taikoma rengiant ir atsiskaitant už 2019 metų ir vėlesnių metų V</text:span><text:span text:style-name="T2032">alstybinio socialinio draudimo fondo biudžetą.</text:span></text:p>
      <text:p text:style-name="P2033"><text:span text:style-name="T2034">Nr.<text:s/></text:span><text:a xlink:href="https://www.e-tar.lt/portal/legalAct.html?documentId=62c03e200a9d11e9a5eaf2cd290f1944" office:target-frame-name="_top" xlink:show="replace"><text:span text:style-name="T2035">1359</text:span></text:a><text:span text:style-name="T2036">, 2018-12-27, paskelbta TAR 2018-12-28, i. k. 2018-21855</text:span></text:p>
      <text:p text:style-name="Normal"/>
      <text:p text:style-name="P2037"><text:span text:style-name="T2038">1.3</text:span><text:span text:style-name="T2039">. Savarankiškai dirbančių asmenų valst</text:span><text:span text:style-name="T2040">ybinio socialinio draudimo įmokos</text:span></text:p>
      <text:p text:style-name="P2041">Šiame straipsnyje nurodomos apskaičiuotos valstybinio socialinio draudimo įmokos, kurias moka savarankiškai dirbantys asmenys pagal Lietuvos Respublikos valstybinio socialinio draudimo fondo biudžeto rodiklių patvirtinimo<text:s/>įstatymu patvirtintus valstybinio socialinio draudimo įmokų tarifus.</text:p>
      <text:p text:style-name="P2042"><text:span text:style-name="T2043">Savarankiškai dirbančių asmenų valstybinio socialinio draudimo įmokos Fondo pajamomis pripažįstamos atsiradus prievolei mokėti įmokas, neatsižvelgiant į pinigų gavimo momentą.</text:span></text:p>
      <text:p text:style-name="P2044"><text:span text:style-name="T2045">1.4</text:span><text:span text:style-name="T2046">. Va</text:span><text:span text:style-name="T2047">lstybinio savanoriškojo socialinio draudimo įmokos</text:span></text:p>
      <text:p text:style-name="P2048"><text:span text:style-name="T2049">Šiame straipsnyje nurodomos apskaičiuotos valstybinio savanoriškojo socialinio draudimo įmokos, kurios Fondo pajamomis pripažįstamos atsiradus prievolei mokėti įmokas, neatsižvelgiant į pinigų gavimo momen</text:span><text:span text:style-name="T2050">tą.</text:span></text:p>
      <text:p text:style-name="P2051"><text:span text:style-name="T2052">1.5</text:span><text:span text:style-name="T2053">. Delspinigiai, palūkanos ir baudos</text:span></text:p>
      <text:p text:style-name="P2054"><text:span text:style-name="T2055">Šiame straipsnyje nurodomi apskaičiuoti delspinigiai, palūkanos ir baudos, kurie Fondo biudžeto pajamomis pripažįstami atsiradus prievolei mokėti delspinigius, palūkanas ir baudas, neatsižvelgiant į pinigų<text:s/></text:span><text:span text:style-name="T2056">gavimo momentą.</text:span></text:p>
      <text:p text:style-name="P2057"><text:span text:style-name="T2058">1.6</text:span><text:span text:style-name="T2059">. Asignavimai iš Lietuvos Respublikos valstybės biudžeto<text:s/></text:span></text:p>
      <text:p text:style-name="P2060"><text:span text:style-name="T2061">Šiame straipsnyje nurodomi Lietuvos Respublikos valstybės biudžeto asignavimai, skirti pagrindinei (bendrajai) pensijos daliai kompensuoti</text:span><text:span text:style-name="T2062"><text:s/></text:span><text:span text:style-name="T2063">ar kitais socialinio draudimo sritį<text:s/></text:span><text:span text:style-name="T2064">reglamentuojančių įstatymų numatytais atvejais. Asignavimai pripažįstami Fondo pajamomis tą laikotarpį, kurį patiriamos sąnaudos, kurioms kompensuoti buvo skirti asignavimai, tai yra, kai jie panaudojami.</text:span><text:s/></text:p>
      <text:p text:style-name="P2065">Papunkčio pakeitimai:</text:p>
      <text:p text:style-name="P2066"><text:span text:style-name="T2067">TAR pastaba.</text:span><text:span text:style-name="T2068"><text:s/>Taikoma rengian</text:span><text:span text:style-name="T2069">t ir atsiskaitant už 2019 metų ir vėlesnių metų Valstybinio socialinio draudimo fondo biudžetą.</text:span></text:p>
      <text:p text:style-name="P2070"><text:span text:style-name="T2071">Nr.<text:s/></text:span><text:a xlink:href="https://www.e-tar.lt/portal/legalAct.html?documentId=62c03e200a9d11e9a5eaf2cd290f1944" office:target-frame-name="_top" xlink:show="replace"><text:span text:style-name="T2072">1359</text:span></text:a><text:span text:style-name="T2073">, 2018-12-27, paskelbta TAR 2018-12-28, i. k. 2018-218</text:span><text:span text:style-name="T2074">55</text:span></text:p>
      <text:p text:style-name="Normal"/>
      <text:p text:style-name="P2075"><text:span text:style-name="T2076">1.7</text:span><text:span text:style-name="T2077">. Veiklos pajamos ir iš įtraukto į Fondo apskaitą turto gaunamos pajamos</text:span></text:p>
      <text:p text:style-name="P2078"><text:span text:style-name="T2079">Šiame straipsnyje nurodomos Fondo prekių, turto, paslaugų pardavimo pajamos, pajamos už kitos Fondui pavestos veiklos vykdymą, pajamos už turto nuomą, palūkanos, dividendai</text:span><text:span text:style-name="T2080">, finansinio turto perleidimo pelnas, ankstesnių ataskaitinių laikotarpių pajamų klaidų taisymas, kitos 1.1–1.6 straipsniuose nepaminėtos pajamos. Veiklos pajamos ir iš turto naudojimo bei paslaugų teikimo gaunamos pajamos Fondo pajamomis pripažįstamos tą<text:s/></text:span><text:span text:style-name="T2081">laikotarpį, kurį uždirbamos, neatsižvelgiant į pinigų gavimo momentą.</text:span></text:p>
      <text:p text:style-name="P2082"><text:span text:style-name="T2083">1.8</text:span><text:span text:style-name="T2084">. Europos Sąjungos institucijų pensijų sistemoje įgytos pensinės teisės<text:s/></text:span></text:p>
      <text:p text:style-name="P2085"><text:span text:style-name="T2086">Šiame straipsnyje nurodomos į Fondą pervestos lėšos už Europos Sąjungos institucijų pensijų sistemoje įgyt</text:span><text:span text:style-name="T2087">as pensines teises. Lėšos už Europos Sąjungos institucijų pensijų sistemoje įgytas pensines teises pajamomis pripažįstamos gavus Europos Sąjungos kompetentingos institucijos patvirtinimą apie apskaičiuotas sumas, neatsižvelgiant į pinigų gavimo momentą.</text:span></text:p>
      <text:p text:style-name="P2088"><text:span text:style-name="T2089">1.9</text:span><text:span text:style-name="T2090">. Iš pensijų fondų grąžintos lėšos<text:s/></text:span></text:p>
      <text:p text:style-name="P2091"><text:span text:style-name="T2092">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093">Papildyta papunkčiu:</text:p>
      <text:p text:style-name="P2094"><text:span text:style-name="T2095">TAR pastaba.</text:span><text:span text:style-name="T2096"><text:s/>Taikoma rengiant ir atsiskaitant už 2019 metų ir vėlesnių metų Valstybinio socialinio draudimo fondo biudžetą.</text:span></text:p>
      <text:p text:style-name="P2097"><text:span text:style-name="T2098">Nr.<text:s/></text:span><text:a xlink:href="https://www.e-tar.lt/portal/legalAct.html?documentId=62c03e200a9d11e9a5eaf2cd290f1944" office:target-frame-name="_top" xlink:show="replace"><text:span text:style-name="T2099">1359</text:span></text:a><text:span text:style-name="T2100">, 2018</text:span><text:span text:style-name="T2101">-12-27, paskelbta TAR 2018-12-28, i. k. 2018-21855</text:span></text:p>
      <text:p text:style-name="Normal"/>
      <text:p text:style-name="P2102"><text:span text:style-name="T2103">2.1</text:span><text:span text:style-name="T2104">. Pensijų socialiniam draudimui</text:span></text:p>
      <text:p text:style-name="P2105"><text:span text:style-name="T2106">Šiame straipsnyje nurodomos apskaičiuotos senatvės, netekto darbingumo (invalidumo), našlių ir našlaičių (maitintojo netekimo), ištarnautojo laiko pensijų, kompensac</text:span><text:span text:style-name="T2107">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108">čiuojamos išmokėti gavėjams.</text:span></text:p>
      <text:p text:style-name="P2109"><text:span text:style-name="T2110">2.2</text:span><text:span text:style-name="T2111">. Ligos socialiniam draudimui</text:span></text:p>
      <text:p text:style-name="P2112"><text:span text:style-name="T2113">Šiame straipsnyje nurodomos apskaičiuotos ligos ir profesinės reabilitacijos išmokos. Ligos socialinio draudimo išmokų sumos pripažįstamos Fondo išlaidomis tą laikotarpį, už kurį apskaičiuoj</text:span><text:span text:style-name="T2114">amos išmokėti gavėjams.</text:span></text:p>
      <text:p text:style-name="P2115"><text:span text:style-name="T2116">2.3</text:span><text:span text:style-name="T2117">. Motinystės socialiniam draudimui</text:span></text:p>
      <text:p text:style-name="P2118"><text:span text:style-name="T2119">Šiame straipsnyje nurodomos apskaičiuotos motinystės, vaiko priežiūros ir tėvystės išmokos. Motinystės socialinio draudimo išmokų sumos pripažįstamos Fondo išlaidomis tą laikotarpį, už kurį<text:s/></text:span><text:span text:style-name="T2120">apskaičiuojamos išmokėti gavėjams.</text:span></text:p>
      <text:p text:style-name="P2121"><text:span text:style-name="T2122">2.4</text:span><text:span text:style-name="T2123">. Nedarbo socialiniam draudimui</text:span></text:p>
      <text:p text:style-name="P2124"><text:span text:style-name="T2125">Šiame straipsnyje nurodomos nedarbo socialinio draudimo ir dalinio darbo išmokų sumos. Nedarbo socialinio draudimo ir dalinio darbo išmokų sumos pripažįstamos Fondo išlaidomis tą lai</text:span><text:span text:style-name="T2126">kotarpį, už kurį apskaičiuojamos išmokėti gavėjams.</text:span><text:s/></text:p>
      <text:p text:style-name="P2127">Papunkčio pakeitimai:</text:p>
      <text:p text:style-name="P2128"><text:span text:style-name="T2129">TAR pastaba.</text:span><text:span text:style-name="T2130"><text:s/>Taikoma rengiant ir atsiskaitant už 2019 metų ir vėlesnių metų Valstybinio socialinio draudimo fondo biudžetą.</text:span></text:p>
      <text:p text:style-name="P2131"><text:span text:style-name="T2132">Nr.<text:s/></text:span><text:a xlink:href="https://www.e-tar.lt/portal/legalAct.html?documentId=62c03e200a9d11e9a5eaf2cd290f1944" office:target-frame-name="_top" xlink:show="replace"><text:span text:style-name="T2133">1359</text:span></text:a><text:span text:style-name="T2134">, 2018-12-27, paskelbta TAR 2018-12-28, i. k. 2018-21855</text:span></text:p>
      <text:p text:style-name="Normal"/>
      <text:p text:style-name="P2135"><text:span text:style-name="T2136">2.5</text:span><text:span text:style-name="T2137">. Nelaimingų atsitikimų darbe ir profesinių ligų socialiniam draudimui</text:span></text:p>
      <text:p text:style-name="P2138"><text:span text:style-name="T2139">Šiame straipsnyje<text:s/></text:span><text:span text:style-name="T2140">nurodomos apskaičiuotos ligos dėl nelaimingo atsitikimo darbe, pakeliui į darbą ar iš darbo arba profesinės ligos išmokos, netekto darbingumo vienkartinės ir periodinės kompensacijos, vienkartinės ir periodinės draudimo išmokos apdraustajam mirus, lėšos, s</text:span><text:span text:style-name="T2141">ki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142"><text:span text:style-name="T2143">2.6.</text:span><text:span text:style-name="T2144"><text:s/>Neteko galios</text:span><text:span text:style-name="T2145"><text:s/>nuo 2018-12-29</text:span></text:p>
      <text:p text:style-name="P2146">Papunkčio naikinimas:</text:p>
      <text:p text:style-name="P2147"><text:span text:style-name="T2148">TAR pastaba.</text:span><text:span text:style-name="T2149"><text:s/>Taikoma rengiant ir atsiskaitant už 2019 metų ir vėlesnių metų Valstybinio socialinio draudimo fondo biudžetą.</text:span></text:p>
      <text:p text:style-name="P2150"><text:span text:style-name="T2151">Nr.<text:s/></text:span><text:a xlink:href="https://www.e-tar.lt/portal/legalAct.html?documentId=62c03e200a9d11e9a5eaf2cd290f1944" office:target-frame-name="_top" xlink:show="replace"><text:span text:style-name="T2152">1359</text:span></text:a><text:span text:style-name="T2153">, 2018-12-27, paskelbta TAR 2018-12-28, i. k. 2018-21855</text:span></text:p>
      <text:p text:style-name="Normal"/>
      <text:p text:style-name="P2154"><text:span text:style-name="T2155">2.7</text:span><text:span text:style-name="T2156">. Neatgautinos ir abejotinai atgautinos sumos</text:span></text:p>
      <text:p text:style-name="P2157"><text:span text:style-name="T2158">Šiame straipsnyje nurodomos neatgautinų ir abejotinai atgautinų sumų nuvertėjimo, nurašytų sumų ir atidėjinių sąnaudos. Neatgautinų i</text:span><text:span text:style-name="T2159">r abejotinai atgautinų sumų sąnaudos pripažįstamos Fondo išlaidomis tą laikotarpį, kurį apskaičiuojamas nuvertėjimas, nurašomos neatgautinos sumos ar apskaičiuojami atidėjiniai.</text:span></text:p>
      <text:p text:style-name="P2160"><text:span text:style-name="T2161">2.8</text:span><text:span text:style-name="T2162">. Veiklos sąnaudos</text:span></text:p>
      <text:p text:style-name="P2163"><text:span text:style-name="T2164">Šiame straipsnyje nurodomos Fondo administravimo įst</text:span><text:span text:style-name="T2165">aigų finansavimo sąnaudos darbo užmokesčiui, socialinio draudimo įmokoms, prekėms ir paslaugoms įsigyti, kitoms Fondo administravimo įstaigų sąnaudoms,</text:span><text:span text:style-name="T2166"><text:s/>ankstesnių ataskaitinių laikotarpių sąnaudų klaidų taisymas, ankstesnių laikotarpių įsipareigojimų, kuri</text:span><text:span text:style-name="T2167">uos numatoma vykdyti ateityje, sąnaudos,</text:span><text:span text:style-name="T2168"><text:s/>ilgalaikio turto nusidėvėjimo (amortizacijos) sąnaudos, kitos sąnaudos (pavyzdžiui, palūkanos, sąnaudos, atsiradusios dėl neigiamos valiutos kurso pasikeitimo įtakos).</text:span></text:p>
      <text:p text:style-name="P2169"/>
      <text:p text:style-name="P2170"><text:span text:style-name="T2171">IV</text:span><text:span text:style-name="T2172"><text:s/></text:span><text:span text:style-name="T2173">SKYRIUS</text:span></text:p>
      <text:p text:style-name="P2174"><text:span text:style-name="T2175">PAGRINDINIŲ PINIGINIŲ ĮPLAUKŲ</text:span><text:span text:style-name="T2176"><text:s/>IR IŠLAIDŲ ATASKAITOS STRAIPSNIŲ PAAIŠKINIMAS</text:span></text:p>
      <text:p text:style-name="P2177"/>
      <text:p text:style-name="P2178"><text:span text:style-name="T2179">1.1</text:span><text:span text:style-name="T2180">. Įprastinė Fondo veikla – draudėjų ir apdraustųjų sumokėtos valstybinio socialinio draudimo įmokos, delspinigiai, palūkanos ir baudos, gautos kitos veiklos pajamos, gauti Lietuvos Respublikos valstybė</text:span><text:span text:style-name="T2181">s biudžeto ir (ar) kitų valstybės piniginių išteklių asignavimai, kitos į Fondo administravimo įstaigų sąskaitas įplaukusios pinigų sumos, išmokėtos valstybinės socialinio draudimo pensijos, išmokos ir kompensacijos, Fondo administravimo įstaigų finansavim</text:span><text:span text:style-name="T2182">o sumos, sumokėtos palūkanos ir delspinigiai.</text:span><text:s/></text:p>
      <text:p text:style-name="P2183">Papunkčio pakeitimai:</text:p>
      <text:soft-page-break/>
      <text:p text:style-name="P2184"><text:span text:style-name="T2185">TAR pastaba.</text:span><text:span text:style-name="T2186"><text:s/>Taikoma rengiant ir atsiskaitant už 2019 metų ir vėlesnių metų Valstybinio socialinio draudimo fondo biudžetą.</text:span></text:p>
      <text:p text:style-name="P2187"><text:span text:style-name="T2188">Nr.<text:s/></text:span><text:a xlink:href="https://www.e-tar.lt/portal/legalAct.html?documentId=62c03e200a9d11e9a5eaf2cd290f1944" office:target-frame-name="_top" xlink:show="replace"><text:span text:style-name="T2189">1359</text:span></text:a><text:span text:style-name="T2190">, 2018-12-27, paskelbta TAR 2018-12-28, i. k. 2018-21855</text:span></text:p>
      <text:p text:style-name="Normal"/>
      <text:p text:style-name="P2191"><text:span text:style-name="T2192">1.2</text:span><text:span text:style-name="T2193">. Kita Fondui pavesta veikla – iš Lietuvos Respublikos valstybės biudžeto, užsienio šalių pensijų fondų ir kitų šaltinių gautos lėšos, surinktos sve</text:span><text:span text:style-name="T2194">ikatos draudimo lėšos ir papildomos kaupiamosios pensijų įmokos, išmokėtos valstybinės išmokos, iš užsienio pensijų fondų mokamos išmokos, pervestos papildomos kaupiamosios pensijų įmokos ir lėšos į Privalomojo sveikatos draudimo fondą, kitos pinigų sumos.</text:span></text:p>
      <text:p text:style-name="P2195"><text:span text:style-name="T2196">2.1</text:span><text:span text:style-name="T2197">. Išlaidos nematerialiajam turtui įsigyti</text:span></text:p>
      <text:p text:style-name="P2198"><text:span text:style-name="T2199">Šiame straipsnyje nurodoma pinigų suma, išleista nematerialiajam turtui įsigyti.</text:span></text:p>
      <text:p text:style-name="P2200"><text:span text:style-name="T2201">2.2</text:span><text:span text:style-name="T2202">. Įplaukos, gautos pardavus nematerialųjį turtą</text:span></text:p>
      <text:p text:style-name="P2203"><text:span text:style-name="T2204">Šiame straipsnyje nurodoma pinigų suma, gauta pardavus (perleidus)<text:s/></text:span><text:span text:style-name="T2205">nematerialųjį turtą.</text:span></text:p>
      <text:p text:style-name="P2206"><text:span text:style-name="T2207">2.3</text:span><text:span text:style-name="T2208">. Išlaidos ilgalaikiam materialiajam turtui įsigyti</text:span></text:p>
      <text:p text:style-name="P2209"><text:span text:style-name="T2210">Šiame straipsnyje nurodoma pinigų suma, išleista ilgalaikiam materialiajam turtui įsigyti.</text:span></text:p>
      <text:p text:style-name="P2211"><text:span text:style-name="T2212">2.4</text:span><text:span text:style-name="T2213">. Įplaukos, gautos pardavus ilgalaikį materialųjį turtą</text:span></text:p>
      <text:p text:style-name="P2214"><text:span text:style-name="T2215">Šiame straipsnyje<text:s/></text:span><text:span text:style-name="T2216">nurodoma pinigų suma, gauta pardavus (perleidus) ilgalaikį materialųjį turtą.</text:span></text:p>
      <text:p text:style-name="P2217"><text:span text:style-name="T2218">2.5</text:span><text:span text:style-name="T2219">. Išlaidos akcijoms, obligacijoms, kitiems vertybiniams popieriams įsigyti</text:span></text:p>
      <text:p text:style-name="P2220"><text:span text:style-name="T2221">Šiame straipsnyje nurodoma pinigų suma, išleista akcijoms, obligacijoms, kitiems vertybiniams po</text:span><text:span text:style-name="T2222">pieriams įsigyti.</text:span></text:p>
      <text:p text:style-name="P2223"><text:span text:style-name="T2224">2.6</text:span><text:span text:style-name="T2225">. Įplaukos, gautos pardavus akcijas, obligacijas, kitus vertybinius popierius</text:span></text:p>
      <text:p text:style-name="P2226"><text:span text:style-name="T2227">Šiame straipsnyje nurodoma pinigų suma, gauta pardavus (perleidus) akcijas, obligacijas, kitus vertybinius popierius.</text:span></text:p>
      <text:p text:style-name="P2228"><text:span text:style-name="T2229">3.1</text:span><text:span text:style-name="T2230">. Gautos trumpalaikės paskol</text:span><text:span text:style-name="T2231">os</text:span></text:p>
      <text:p text:style-name="P2232"><text:span text:style-name="T2233">Šiame straipsnyje nurodoma einamaisiais metais gautų trumpalaikių paskolų suma.</text:span></text:p>
      <text:p text:style-name="P2234"><text:span text:style-name="T2235">3.2</text:span><text:span text:style-name="T2236">. Grąžintos trumpalaikės paskolos</text:span></text:p>
      <text:p text:style-name="P2237"><text:span text:style-name="T2238">Šiame straipsnyje nurodoma einamaisiais metais grąžintų trumpalaikių paskolų suma.</text:span></text:p>
      <text:p text:style-name="P2239"><text:span text:style-name="T2240">3.3</text:span><text:span text:style-name="T2241">. Gautos ilgalaikės paskolos</text:span></text:p>
      <text:p text:style-name="P2242"><text:span text:style-name="T2243">Šiame straips</text:span><text:span text:style-name="T2244">nyje nurodoma einamaisiais metais gautų ilgalaikių paskolų suma.</text:span></text:p>
      <text:p text:style-name="P2245"><text:span text:style-name="T2246">3.4</text:span><text:span text:style-name="T2247">. Grąžintos ilgalaikės paskolos</text:span></text:p>
      <text:p text:style-name="P2248"><text:span text:style-name="T2249">Šiame straipsnyje nurodoma einamaisiais metais grąžintų ilgalaikių paskolų suma.</text:span></text:p>
      <text:p text:style-name="P2250"><text:span text:style-name="T2251">3.5</text:span><text:span text:style-name="T2252">. Įsipareigojimų pagal finansinės nuomos (lizingo) sutartis pade</text:span><text:span text:style-name="T2253">ngimas</text:span></text:p>
      <text:p text:style-name="P2254"><text:span text:style-name="T2255">Šiame straipsnyje nurodoma pinigų suma, sumokėta einamaisiais metais už finansinės nuomos (lizingo) būdu įsigytą ilgalaikį turtą.</text:span></text:p>
      <text:p text:style-name="P2256"/>
      <text:p text:style-name="P2257"><text:span text:style-name="T2258">––––––––––––––––––––</text:span></text:p>
      <text:p text:style-name="P2259"/>
      <text:p text:style-name="P2260">Priedo pakeitimai:</text:p>
      <text:p text:style-name="P2261"><text:span text:style-name="T2262">Nr.<text:s/></text:span><text:a xlink:href="https://www.e-tar.lt/portal/legalAct.html?documentId=29702d20396f11e7b66ae890e1368363" office:target-frame-name="_top" xlink:show="replace"><text:span text:style-name="T2263">346</text:span></text:a><text:span text:style-name="T2264">, 2017-05-10, paskelbta TAR 2017-05-15, i. k. 2017-08184</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 Vyriausybė, Nutarimas</text:span></text:p>
      <text:p text:style-name="P2274"><text:span text:style-name="T2275">Nr.<text:s/></text:span><text:a xlink:href="https://www.e-tar.lt/portal/legalAct.html?documentId=TAR.68374417C7FF" office:target-frame-name="_top" xlink:show="replace"><text:span text:style-name="T2276">296</text:span></text:a><text:span text:style-name="T2277">, 2006-03-27, Žin., 2006, Nr. 35-1249 (2006-03-30), i. k. 1061100NUTA00000296</text:span></text:p>
      <text:p text:style-name="P2278"><text:span text:style-name="T2279">Dėl Lietuvos Respublikos Vyriausybės 2005 m. birželio 14 d. nutarimo Nr. 647 "Dėl Lietuvos Respublikos valstybinio socialinio d</text:span><text:span text:style-name="T2280">raudimo fondo biudžeto sudarymo ir vykdymo taisyklių patvirtinimo" pakeitimo</text:span></text:p>
      <text:p text:style-name="P2281"/>
      <text:p text:style-name="P2282"><text:span text:style-name="T2283">2.</text:span></text:p>
      <text:p text:style-name="P2284"><text:span text:style-name="T2285">Lietuvos Respublikos Vyriausybė, Nutarimas</text:span></text:p>
      <text:p text:style-name="P2286"><text:span text:style-name="T2287">Nr.<text:s/></text:span><text:a xlink:href="https://www.e-tar.lt/portal/legalAct.html?documentId=TAR.EDCD547D5FCA" office:target-frame-name="_top" xlink:show="replace"><text:span text:style-name="T2288">1080</text:span></text:a><text:span text:style-name="T2289">, 2006-10-30, Žin., 2006, Nr. 118-4478 (20</text:span><text:span text:style-name="T2290">06-11-04), i. k. 1061100NUTA00001080</text:span></text:p>
      <text:p text:style-name="P2291"><text:span text:style-name="T2292">Dėl Lietuvos Respublikos Vyriausybės 2005 m. birželio 14 d. nutarimo Nr. 647 "Dėl Lietuvos Respublikos valstybinio socialinio draudimo fondo biudžeto sudarymo ir vykdymo taisyklių patvirtinimo" pakeitimo</text:span></text:p>
      <text:p text:style-name="P2293"/>
      <text:p text:style-name="P2294"><text:span text:style-name="T2295">3.</text:span></text:p>
      <text:p text:style-name="P2296"><text:span text:style-name="T2297">Lietuvos Re</text:span><text:span text:style-name="T2298">spublikos Vyriausybė, Nutarimas</text:span></text:p>
      <text:p text:style-name="P2299"><text:span text:style-name="T2300">Nr.<text:s/></text:span><text:a xlink:href="https://www.e-tar.lt/portal/legalAct.html?documentId=TAR.9E241D46B98C" office:target-frame-name="_top" xlink:show="replace"><text:span text:style-name="T2301">743</text:span></text:a><text:span text:style-name="T2302">, 2007-07-11, Žin., 2007, Nr. 80-3260 (2007-07-19), i. k. 1071100NUTA00000743</text:span></text:p>
      <text:p text:style-name="P2303"><text:span text:style-name="T2304">Dėl Lietuvos Respublikos Vyriausybės 2005 m. birželio 14<text:s/></text:span><text:span text:style-name="T2305">d. nutarimo Nr. 647 "Dėl Lietuvos Respublikos valstybinio socialinio draudimo fondo biudžeto sudarymo ir vykdymo taisyklių patvirtinimo" pakeitimo</text:span></text:p>
      <text:p text:style-name="P2306"/>
      <text:p text:style-name="P2307"><text:span text:style-name="T2308">4.</text:span></text:p>
      <text:p text:style-name="P2309"><text:span text:style-name="T2310">Lietuvos Respublikos Vyriausybė, Nutarimas</text:span></text:p>
      <text:p text:style-name="P2311"><text:span text:style-name="T2312">Nr.<text:s/></text:span><text:a xlink:href="https://www.e-tar.lt/portal/legalAct.html?documentId=TAR.0DF370FBF6E0" office:target-frame-name="_top" xlink:show="replace"><text:span text:style-name="T2313">443</text:span></text:a><text:span text:style-name="T2314">, 2008-05-07, Žin., 2008, Nr. 55-2081 (2008-05-15), i. k. 1081100NUTA00000443</text:span></text:p>
      <text:p text:style-name="P2315"><text:span text:style-name="T2316">Dėl Lietuvos Respublikos Vyriausybės 2005 m. birželio 14 d. nutarimo Nr. 647 "Dėl Lietuvos Respublikos valstybinio socialinio draudimo fondo biudžeto<text:s/></text:span><text:span text:style-name="T2317">sudarymo ir vykdymo taisyklių patvirtinimo" pakeitimo</text:span></text:p>
      <text:p text:style-name="P2318"/>
      <text:p text:style-name="P2319"><text:span text:style-name="T2320">5.</text:span></text:p>
      <text:p text:style-name="P2321"><text:span text:style-name="T2322">Lietuvos Respublikos Vyriausybė, Nutarimas</text:span></text:p>
      <text:p text:style-name="P2323"><text:span text:style-name="T2324">Nr.<text:s/></text:span><text:a xlink:href="https://www.e-tar.lt/portal/legalAct.html?documentId=TAR.9617685A144D" office:target-frame-name="_top" xlink:show="replace"><text:span text:style-name="T2325">199</text:span></text:a><text:span text:style-name="T2326">, 2009-03-18, Žin., 2009, Nr. 34-1294 (2009-03-28), i. k.<text:s/></text:span><text:span text:style-name="T2327">1091100NUTA00000199</text:span></text:p>
      <text:p text:style-name="P2328"><text:span text:style-name="T2329">Dėl Lietuvos Respublikos Vyriausybės 2005 m. birželio 14 d. nutarimo Nr. 647 "Dėl Lietuvos Respublikos valstybinio socialinio draudimo fondo biudžeto sudarymo ir vykdymo taisyklių patvirtinimo" pakeitimo</text:span></text:p>
      <text:p text:style-name="P2330"/>
      <text:p text:style-name="P2331"><text:span text:style-name="T2332">6.</text:span></text:p>
      <text:p text:style-name="P2333"><text:span text:style-name="T2334">Lietuvos Respublikos Vyriaus</text:span><text:span text:style-name="T2335">ybė, Nutarimas</text:span></text:p>
      <text:p text:style-name="P2336"><text:span text:style-name="T2337">Nr.<text:s/></text:span><text:a xlink:href="https://www.e-tar.lt/portal/legalAct.html?documentId=TAR.697BA914CCCC" office:target-frame-name="_top" xlink:show="replace"><text:span text:style-name="T2338">450</text:span></text:a><text:span text:style-name="T2339">, 2009-05-20, Žin., 2009, Nr. 62-2479 (2009-05-28), i. k. 1091100NUTA00000450</text:span></text:p>
      <text:p text:style-name="P2340"><text:span text:style-name="T2341">Dėl Lietuvos Respublikos Vyriausybės 2005 m. birželio 14 d. nutarimo Nr. 6</text:span><text:span text:style-name="T2342">47 "Dėl Lietuvos Respublikos valstybinio socialinio draudimo fondo biudžeto sudarymo ir vykdymo taisyklių patvirtinimo" pakeitimo</text:span></text:p>
      <text:p text:style-name="P2343"/>
      <text:p text:style-name="P2344"><text:span text:style-name="T2345">7.</text:span></text:p>
      <text:p text:style-name="P2346"><text:span text:style-name="T2347">Lietuvos Respublikos Vyriausybė, Nutarimas</text:span></text:p>
      <text:p text:style-name="P2348"><text:span text:style-name="T2349">Nr.<text:s/></text:span><text:a xlink:href="https://www.e-tar.lt/portal/legalAct.html?documentId=TAR.BEB5012C60A0" office:target-frame-name="_top" xlink:show="replace"><text:span text:style-name="T2350">1784</text:span></text:a><text:span text:style-name="T2351">, 2009-12-23, Žin., 2009, Nr. 158-7170 (2009-12-31), i. k. 1091100NUTA00001784</text:span></text:p>
      <text:p text:style-name="P2352"><text:span text:style-name="T2353">Dėl Lietuvos Respublikos Vyriausybės 2005 m. birželio 14 d. nutarimo Nr. 647 "Dėl Lietuvos Respublikos valstybinio socialinio draudimo fondo biudžeto sudarymo ir vykd</text:span><text:span text:style-name="T2354">ymo taisyklių patvirtinimo" pakeitimo</text:span></text:p>
      <text:p text:style-name="P2355"/>
      <text:p text:style-name="P2356"><text:span text:style-name="T2357">8.</text:span></text:p>
      <text:p text:style-name="P2358"><text:span text:style-name="T2359">Lietuvos Respublikos Vyriausybė, Nutarimas</text:span></text:p>
      <text:p text:style-name="P2360"><text:span text:style-name="T2361">Nr.<text:s/></text:span><text:a xlink:href="https://www.e-tar.lt/portal/legalAct.html?documentId=TAR.E9DBC9BD3602" office:target-frame-name="_top" xlink:show="replace"><text:span text:style-name="T2362">124</text:span></text:a><text:span text:style-name="T2363">, 2010-02-10, Žin., 2010, Nr. 19-886 (2010-02-13), i. k. 1101100NUTA00000124</text:span></text:p>
      <text:p text:style-name="P2364"><text:span text:style-name="T2365">Dėl L</text:span><text:span text:style-name="T2366">ietuvos Respublikos Vyriausybės 2005 m. birželio 14 d. nutarimo Nr. 647 "Dėl Lietuvos Respublikos valstybinio socialinio draudimo fondo biudžeto sudarymo ir vykdymo taisyklių patvirtinimo" pakeitimo</text:span></text:p>
      <text:p text:style-name="P2367"/>
      <text:p text:style-name="P2368"><text:span text:style-name="T2369">9.</text:span></text:p>
      <text:p text:style-name="P2370"><text:span text:style-name="T2371">Lietuvos Respublikos Vyriausybė, Nutarimas</text:span></text:p>
      <text:p text:style-name="P2372"><text:span text:style-name="T2373">Nr.<text:s/></text:span><text:a xlink:href="https://www.e-tar.lt/portal/legalAct.html?documentId=TAR.AF3E09C069E9" office:target-frame-name="_top" xlink:show="replace"><text:span text:style-name="T2374">1650</text:span></text:a><text:span text:style-name="T2375">, 2010-11-17, Žin., 2010, Nr. 137-7042 (2010-11-23), i. k. 1101100NUTA00001650</text:span></text:p>
      <text:p text:style-name="P2376"><text:span text:style-name="T2377">Dėl Lietuvos Respublikos Vyriausybės 2005 m. birželio 14 d. nutarimo Nr. 647 "Dėl Lietuvos Respub</text:span><text:span text:style-name="T2378">likos valstybinio socialinio draudimo fondo biudžeto sudarymo ir vykdymo taisyklių patvirtinimo" pakeitimo</text:span></text:p>
      <text:p text:style-name="P2379"/>
      <text:p text:style-name="P2380"><text:span text:style-name="T2381">10.</text:span></text:p>
      <text:p text:style-name="P2382"><text:span text:style-name="T2383">Lietuvos Respublikos Vyriausybė, Nutarimas</text:span></text:p>
      <text:p text:style-name="P2384"><text:span text:style-name="T2385">Nr.<text:s/></text:span><text:a xlink:href="https://www.e-tar.lt/portal/legalAct.html?documentId=TAR.2A74604DB358" office:target-frame-name="_top" xlink:show="replace"><text:span text:style-name="T2386">435</text:span></text:a><text:span text:style-name="T2387">,<text:s/></text:span><text:span text:style-name="T2388">2011-04-13, Žin., 2011, Nr. 46-2181 (2011-04-16), i. k. 1111100NUTA00000435</text:span></text:p>
      <text:p text:style-name="P2389"><text:span text:style-name="T2390">Dėl Lietuvos Respublikos Vyriausybės 2005 m. birželio 14 d. nutarimo Nr. 647 "Dėl Lietuvos Respublikos valstybinio socialinio draudimo fondo biudžeto sudarymo ir vykdymo taisyklių<text:s/></text:span><text:span text:style-name="T2391">patvirtinimo" pakeitimo</text:span></text:p>
      <text:p text:style-name="P2392"/>
      <text:p text:style-name="P2393"><text:span text:style-name="T2394">11.</text:span></text:p>
      <text:p text:style-name="P2395"><text:span text:style-name="T2396">Lietuvos Respublikos Vyriausybė, Nutarimas</text:span></text:p>
      <text:p text:style-name="P2397"><text:span text:style-name="T2398">Nr.<text:s/></text:span><text:a xlink:href="https://www.e-tar.lt/portal/legalAct.html?documentId=TAR.3541A8AF6662" office:target-frame-name="_top" xlink:show="replace"><text:span text:style-name="T2399">1110</text:span></text:a><text:span text:style-name="T2400">, 2011-09-21, Žin., 2011, Nr. 118-5555 (2011-09-30), i. k. 1111100NUTA00001110</text:span></text:p>
      <text:p text:style-name="P2401"><text:span text:style-name="T2402">Dėl Lietuvos<text:s/></text:span><text:span text:style-name="T2403">Respublikos Vyriausybės 2005 m. birželio 14 d. nutarimo Nr. 647 "Dėl Lietuvos Respublikos valstybinio socialinio draudimo fondo biudžeto sudarymo ir vykdymo taisyklių patvirtinimo" pakeitimo</text:span></text:p>
      <text:p text:style-name="P2404"/>
      <text:p text:style-name="P2405"><text:span text:style-name="T2406">12.</text:span></text:p>
      <text:p text:style-name="P2407"><text:span text:style-name="T2408">Lietuvos Respublikos Vyriausybė, Nutarimas</text:span></text:p>
      <text:p text:style-name="P2409"><text:span text:style-name="T2410">Nr.<text:s/></text:span><text:a xlink:href="https://www.e-tar.lt/portal/legalAct.html?documentId=TAR.B6A85518C28F" office:target-frame-name="_top" xlink:show="replace"><text:span text:style-name="T2411">249</text:span></text:a><text:span text:style-name="T2412">, 2012-02-29, Žin., 2012, Nr. 29-1327 (2012-03-08), i. k. 1121100NUTA00000249</text:span></text:p>
      <text:p text:style-name="P2413"><text:span text:style-name="T2414">Dėl Lietuvos Respublikos Vyriausybės 2005 m. birželio 14 d. nutarimo Nr. 647 "Dėl Lietuvos Respublikos val</text:span><text:span text:style-name="T2415">stybinio socialinio draudimo fondo biudžeto sudarymo ir vykdymo taisyklių patvirtinimo" pakeitimo</text:span></text:p>
      <text:p text:style-name="P2416"/>
      <text:p text:style-name="P2417"><text:span text:style-name="T2418">13.</text:span></text:p>
      <text:p text:style-name="P2419"><text:span text:style-name="T2420">Lietuvos Respublikos Vyriausybė, Nutarimas</text:span></text:p>
      <text:p text:style-name="P2421"><text:span text:style-name="T2422">Nr.<text:s/></text:span><text:a xlink:href="https://www.e-tar.lt/portal/legalAct.html?documentId=TAR.B757B69A9CEC" office:target-frame-name="_top" xlink:show="replace"><text:span text:style-name="T2423">1335</text:span></text:a><text:span text:style-name="T2424">, 2012-11-07, Žin.,<text:s/></text:span><text:span text:style-name="T2425">2012, Nr. 130-6557 (2012-11-10), i. k. 1121100NUTA00001335</text:span></text:p>
      <text:p text:style-name="P2426"><text:span text:style-name="T2427">Dėl Lietuvos Respublikos Vyriausybės 2005 m. birželio 14 d. nutarimo Nr. 647 "Dėl Lietuvos Respublikos valstybinio socialinio draudimo fondo biudžeto sudarymo ir vykdymo taisyklių patvirtinimo" pak</text:span><text:span text:style-name="T2428">eitimo</text:span></text:p>
      <text:p text:style-name="P2429"/>
      <text:p text:style-name="P2430"><text:span text:style-name="T2431">14.</text:span></text:p>
      <text:p text:style-name="P2432"><text:span text:style-name="T2433">Lietuvos Respublikos Vyriausybė, Nutarimas</text:span></text:p>
      <text:p text:style-name="P2434"><text:span text:style-name="T2435">Nr.<text:s/></text:span><text:a xlink:href="https://www.e-tar.lt/portal/legalAct.html?documentId=TAR.380C929DDA05" office:target-frame-name="_top" xlink:show="replace"><text:span text:style-name="T2436">974</text:span></text:a><text:span text:style-name="T2437">, 2013-10-23, Žin., 2013, Nr. 113-5654 (2013-10-30), i. k. 1131100NUTA00000974</text:span></text:p>
      <text:p text:style-name="P2438"><text:span text:style-name="T2439">Dėl Lietuvos Respublikos Vyriausy</text:span><text:span text:style-name="T2440">bės 2005 m. birželio 14 d. nutarimo Nr. 647 "Dėl Lietuvos Respublikos valstybinio socialinio draudimo fondo biudžeto sudarymo ir vykdymo taisyklių patvirtinimo" pakeitimo</text:span></text:p>
      <text:p text:style-name="P2441"/>
      <text:p text:style-name="P2442"><text:span text:style-name="T2443">15.</text:span></text:p>
      <text:p text:style-name="P2444"><text:span text:style-name="T2445">Lietuvos Respublikos Vyriausybė, Nutarimas</text:span></text:p>
      <text:p text:style-name="P2446"><text:span text:style-name="T2447">Nr.<text:s/></text:span><text:a xlink:href="https://www.e-tar.lt/portal/legalAct.html?documentId=5cf67d50134011e4adf3c8c5d7681e73" office:target-frame-name="_top" xlink:show="replace"><text:span text:style-name="T2448">710</text:span></text:a><text:span text:style-name="T2449">, 2014-07-22, paskelbta TAR 2014-07-25, i. k. 2014-10550</text:span></text:p>
      <text:p text:style-name="P2450"><text:span text:style-name="T2451">Dėl Lietuvos Respublikos Vyriausybės 2005 m. birželio 14 d. nutarimo Nr. 647 „Dėl Lietuvos Respublikos valstybinio socialinio draud</text:span><text:span text:style-name="T2452">imo fondo biudžeto sudarymo ir vykdymo taisyklių patvirtinimo“ pakeitimo</text:span></text:p>
      <text:p text:style-name="P2453"/>
      <text:p text:style-name="P2454"><text:span text:style-name="T2455">16.</text:span></text:p>
      <text:p text:style-name="P2456"><text:span text:style-name="T2457">Lietuvos Respublikos Vyriausybė, Nutarimas</text:span></text:p>
      <text:p text:style-name="P2458"><text:span text:style-name="T2459">Nr.<text:s/></text:span><text:a xlink:href="https://www.e-tar.lt/portal/legalAct.html?documentId=febc51605b6011e487eff7b424bd0f08" office:target-frame-name="_top" xlink:show="replace"><text:span text:style-name="T2460">1138</text:span></text:a><text:span text:style-name="T2461">, 2014-10-22, paskelbta TAR<text:s/></text:span><text:span text:style-name="T2462">2014-10-24, i. k. 2014-14822</text:span></text:p>
      <text:p text:style-name="P2463"><text:span text:style-name="T2464">Dėl Lietuvos Respublikos Vyriausybės 2005 m. birželio 14 d. nutarimo Nr. 647 „Dėl Lietuvos Respublikos valstybinio socialinio draudimo fondo biudžeto sudarymo ir vykdymo taisyklių patvirtinimo“ pakeitimo  </text:span></text:p>
      <text:p text:style-name="P2465"/>
      <text:p text:style-name="P2466"><text:span text:style-name="T2467">17.</text:span></text:p>
      <text:p text:style-name="P2468"><text:span text:style-name="T2469">Lietuvos<text:s/></text:span><text:span text:style-name="T2470">Respublikos Vyriausybė, Nutarimas</text:span></text:p>
      <text:p text:style-name="P2471"><text:span text:style-name="T2472">Nr.<text:s/></text:span><text:a xlink:href="https://www.e-tar.lt/portal/legalAct.html?documentId=9db7e210d47a11e4bcd1a882e9a189f1" office:target-frame-name="_top" xlink:show="replace"><text:span text:style-name="T2473">289</text:span></text:a><text:span text:style-name="T2474">, 2015-03-25, paskelbta TAR 2015-03-27, i. k. 2015-04404</text:span></text:p>
      <text:p text:style-name="P2475"><text:span text:style-name="T2476">Dėl Lietuvos Respublikos Vyriausybės 2005 m. birželio 14 d.<text:s/></text:span><text:span text:style-name="T2477">nutarimo Nr. 647 „Dėl Lietuvos Respublikos valstybinio socialinio draudimo fondo biudžeto sudarymo ir vykdymo taisyklių patvirtinimo“ pakeitimo</text:span></text:p>
      <text:p text:style-name="P2478"/>
      <text:p text:style-name="P2479"><text:span text:style-name="T2480">18.</text:span></text:p>
      <text:p text:style-name="P2481"><text:span text:style-name="T2482">Lietuvos Respublikos Vyriausybė, Nutarimas</text:span></text:p>
      <text:p text:style-name="P2483"><text:span text:style-name="T2484">Nr.<text:s/></text:span><text:a xlink:href="https://www.e-tar.lt/portal/legalAct.html?documentId=1a07b28039a411e5aee6f3ae4a9cfa2d" office:target-frame-name="_top" xlink:show="replace"><text:span text:style-name="T2485">741</text:span></text:a><text:span text:style-name="T2486">, 2015-07-29, paskelbta TAR 2015-08-03, i. k. 2015-11897</text:span></text:p>
      <text:p text:style-name="P2487"><text:span text:style-name="T2488">Dėl Lietuvos Respublikos Vyriausybės 2005 m. birželio 14 d. nutarimo Nr. 647 „Dėl Lietuvos Respublikos valstybinio socialinio draudimo fondo biudžeto sudarymo</text:span><text:span text:style-name="T2489"><text:s/>ir vykdymo taisyklių patvirtinimo“ pakeitimo</text:span></text:p>
      <text:p text:style-name="P2490"/>
      <text:p text:style-name="P2491"><text:span text:style-name="T2492">19.</text:span></text:p>
      <text:p text:style-name="P2493"><text:span text:style-name="T2494">Lietuvos Respublikos Vyriausybė, Nutarimas</text:span></text:p>
      <text:p text:style-name="P2495"><text:span text:style-name="T2496">Nr.<text:s/></text:span><text:a xlink:href="https://www.e-tar.lt/portal/legalAct.html?documentId=52307030ae2411e5b12fbb7dc920ee2c" office:target-frame-name="_top" xlink:show="replace"><text:span text:style-name="T2497">1349</text:span></text:a><text:span text:style-name="T2498">, 2015-12-23, paskelbta TAR 2015-12-29, i. k. 2015-20856</text:span></text:p>
      <text:p text:style-name="P2499"><text:span text:style-name="T2500">Dėl Lietuvos Respublikos Vyriausybės 2005 m. birželio 14 d. nutarimo Nr. 647 „Dėl Lietuvos Respublikos valstybinio socialinio draudimo fondo biudžeto sudarymo ir vykdymo taisyklių patvirtinimo“ pakeitimo</text:span></text:p>
      <text:p text:style-name="P2501"/>
      <text:p text:style-name="P2502"><text:span text:style-name="T2503">20.</text:span></text:p>
      <text:p text:style-name="P2504"><text:span text:style-name="T2505">Lietuvos Respublikos Vyriausybė, Nutarimas</text:span></text:p>
      <text:p text:style-name="P2506"><text:span text:style-name="T2507">Nr.</text:span><text:span text:style-name="T2508"><text:s/></text:span><text:a xlink:href="https://www.e-tar.lt/portal/legalAct.html?documentId=a2d1b130ed0c11e58deaaf0783ebf65b" office:target-frame-name="_top" xlink:show="replace"><text:span text:style-name="T2509">256</text:span></text:a><text:span text:style-name="T2510">, 2016-03-16, paskelbta TAR 2016-03-18, i. k. 2016-05415</text:span></text:p>
      <text:p text:style-name="P2511"><text:span text:style-name="T2512">Dėl Lietuvos Respublikos Vyriausybės 2005 m. birželio 14 d. nutarimo Nr. 647 „Dėl Lietuvos Respub</text:span><text:span text:style-name="T2513">likos valstybinio socialinio draudimo fondo biudžeto sudarymo ir vykdymo taisyklių patvirtinimo“ pakeitimo</text:span></text:p>
      <text:p text:style-name="P2514"/>
      <text:p text:style-name="P2515"><text:span text:style-name="T2516">21.</text:span></text:p>
      <text:p text:style-name="P2517"><text:span text:style-name="T2518">Lietuvos Respublikos Vyriausybė, Nutarimas</text:span></text:p>
      <text:p text:style-name="P2519"><text:span text:style-name="T2520">Nr.<text:s/></text:span><text:a xlink:href="https://www.e-tar.lt/portal/legalAct.html?documentId=1f273380b15811e6b844f0f29024f5ac" office:target-frame-name="_top" xlink:show="replace"><text:span text:style-name="T2521">1147</text:span></text:a><text:span text:style-name="T2522">, 2016-11-16, paskelbta TAR 2016-11-23, i. k. 2016-27288</text:span></text:p>
      <text:p text:style-name="P2523"><text:span text:style-name="T2524">Dėl Lietuvos Respublikos Vyriausybės 2005 m. birželio 14 d. nutarimo Nr. 647 „Dėl Lietuvos Respublikos valstybinio socialinio draudimo fondo biudžeto sudarymo ir vykdymo taisyklių patvirtinimo“<text:s/></text:span><text:span text:style-name="T2525">pakeitimo</text:span></text:p>
      <text:p text:style-name="P2526"/>
      <text:p text:style-name="P2527"><text:span text:style-name="T2528">22.</text:span></text:p>
      <text:p text:style-name="P2529"><text:span text:style-name="T2530">Lietuvos Respublikos Vyriausybė, Nutarimas</text:span></text:p>
      <text:p text:style-name="P2531"><text:span text:style-name="T2532">Nr.<text:s/></text:span><text:a xlink:href="https://www.e-tar.lt/portal/legalAct.html?documentId=29702d20396f11e7b66ae890e1368363" office:target-frame-name="_top" xlink:show="replace"><text:span text:style-name="T2533">346</text:span></text:a><text:span text:style-name="T2534">, 2017-05-10, paskelbta TAR 2017-05-15, i. k. 2017-08184</text:span></text:p>
      <text:p text:style-name="P2535"><text:span text:style-name="T2536">Dėl Lietuvos Respublikos Vyriausybės</text:span><text:span text:style-name="T2537"><text:s/>2005 m. birželio 14 d. nutarimo Nr. 647 „Dėl Lietuvos Respublikos valstybinio socialinio draudimo fondo biudžeto sudarymo ir vykdymo taisyklių patvirtinimo“ pakeitimo</text:span></text:p>
      <text:p text:style-name="P2538"/>
      <text:p text:style-name="P2539"><text:span text:style-name="T2540">23.</text:span></text:p>
      <text:p text:style-name="P2541"><text:span text:style-name="T2542">Lietuvos Respublikos Vyriausybė, Nutarimas</text:span></text:p>
      <text:p text:style-name="P2543"><text:span text:style-name="T2544">Nr.<text:s/></text:span><text:a xlink:href="https://www.e-tar.lt/portal/legalAct.html?documentId=6a874a001ac911e88e8fef3b3f51dc2f" office:target-frame-name="_top" xlink:show="replace"><text:span text:style-name="T2545">177</text:span></text:a><text:span text:style-name="T2546">, 2018-02-21, paskelbta TAR 2018-02-26, i. k. 2018-02955</text:span></text:p>
      <text:p text:style-name="P2547"><text:span text:style-name="T2548">Dėl Lietuvos Respublikos Vyriausybės 2005 m. birželio 14 d. nutarimo Nr. 647 „Dėl Lietuvos Respublikos valstybinio socialinio draudimo</text:span><text:span text:style-name="T2549"><text:s/>fondo biudžeto sudarymo ir vykdymo taisyklių patvirtinimo“ pakeitimo</text:span></text:p>
      <text:p text:style-name="P2550"/>
      <text:p text:style-name="P2551"><text:span text:style-name="T2552">24.</text:span></text:p>
      <text:p text:style-name="P2553"><text:span text:style-name="T2554">Lietuvos Respublikos Vyriausybė, Nutarimas</text:span></text:p>
      <text:p text:style-name="P2555"><text:span text:style-name="T2556">Nr.<text:s/></text:span><text:a xlink:href="https://www.e-tar.lt/portal/legalAct.html?documentId=62c03e200a9d11e9a5eaf2cd290f1944" office:target-frame-name="_top" xlink:show="replace"><text:span text:style-name="T2557">1359</text:span></text:a><text:span text:style-name="T2558">, 2018-12-27, paskelbta TAR 2018</text:span><text:span text:style-name="T2559">-12-28, i. k. 2018-21855</text:span></text:p>
      <text:p text:style-name="P2560"><text:span text:style-name="T2561">Dėl Lietuvos Respublikos Vyriausybės 2005 m. birželio 14 d. nutarimo Nr. 647 „Dėl Lietuvos Respublikos valstybinio socialinio draudimo fondo biudžeto sudarymo ir vykdymo taisyklių patvi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3" style:parent-style-name="DefaultParagraphFont" style:family="text">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123"><draw:frame draw:style-name="F1124" text:anchor-type="paragraph" svg:y="0.0006in" draw:z-index="0"><draw:text-box fo:min-height="0in" fo:min-width="0in"><text:p text:style-name="P1122"><text:span text:style-name="T1125"><text:page-number text:fixed="false">4</text:page-number></text:span></text:p></draw:text-box></draw:frame></text:p>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961"><draw:frame draw:style-name="F1962" text:anchor-type="paragraph" svg:y="0.0006in" draw:z-index="0"><draw:text-box fo:min-height="0in" fo:min-width="0in"><text:p text:style-name="P1960"><text:span text:style-name="T1963"><text:page-number text:fixed="false">4</text:page-number></text:span></text:p></draw:text-box></draw:frame></text:p>
      </style:header>
      <style:footer>
        <text:p text:style-name="P1964"/>
      </style:footer>
    </style:master-page>
    <style:master-page style:next-style-name="MP3" style:name="MPF3" style:page-layout-name="PL3">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0T11:29:00Z</meta:creation-date>
    <dc:date>2020-01-10T11:29:00Z</dc:date>
    <meta:template xlink:href="Normal.dotm" xlink:type="simple"/>
    <meta:editing-cycles>2</meta:editing-cycles>
    <meta:editing-duration>PT0S</meta:editing-duration>
    <meta:document-statistic meta:page-count="30" meta:paragraph-count="220" meta:word-count="16521" meta:character-count="110476" meta:row-count="784" meta:non-whitespace-character-count="94175"/>
  </office:meta>
</office:document-meta>
</file>