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2.5%"/>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2.5%"/>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2.5%"/>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2.5%"/>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2.5%"/>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2.5%"/>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2.5%"/>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2.5%"/>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2.5%"/>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2.5%"/>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2.5%"/>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2.5%"/>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2.5%"/>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T633" style:parent-style-name="DefaultParagraphFont" style:family="text">
      <style:text-properties style:font-weight-complex="bold" fo:color="#000000" fo:letter-spacing="0.0006in"/>
    </style:style>
    <style:style style:name="T634" style:parent-style-name="DefaultParagraphFont" style:family="text">
      <style:text-properties style:font-weight-complex="bold"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style:font-weight-complex="bold"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style:text-position="super 62.5%"/>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weight-complex="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style:text-position="super 62.5%"/>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style:font-style-complex="italic"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super 62.5%"/>
    </style:style>
    <style:style style:name="P1363" style:parent-style-name="Normal" style:family="paragraph">
      <style:paragraph-properties fo:text-align="justify"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FF" style:text-underline-type="single" style:text-underline-style="solid" style:text-underline-width="auto" style:text-underline-mode="continuous"/>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per 62.5%"/>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style:text-position="super 62.5%"/>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style:text-position="super 62.5%"/>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FF" style:text-underline-type="single" style:text-underline-style="solid" style:text-underline-width="auto" style:text-underline-mode="continuous"/>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letter-spacing="-0.0013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style:font-weight-complex="bold"/>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FF" style:text-underline-type="single" style:text-underline-style="solid" style:text-underline-width="auto" style:text-underline-mode="continuou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text-position="super 62.5%"/>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2.5%"/>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2.5%"/>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2.5%"/>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2.5%"/>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2.5%"/>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style:font-weight-complex="bold"/>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fo:letter-spacing="0.0055in"/>
    </style:style>
    <style:style style:name="T2357" style:parent-style-name="DefaultParagraphFont" style:family="text">
      <style:text-properties fo:color="#000000" fo:letter-spacing="0.0055in"/>
    </style:style>
    <style:style style:name="T2358" style:parent-style-name="DefaultParagraphFont" style:family="text">
      <style:text-properties style:font-weight-complex="bold" fo:color="#000000" fo:letter-spacing="0.0055in"/>
    </style:style>
    <style:style style:name="T2359" style:parent-style-name="DefaultParagraphFont" style:family="text">
      <style:text-properties fo:color="#000000" fo:letter-spacing="0.0055in"/>
    </style:style>
    <style:style style:name="T2360" style:parent-style-name="DefaultParagraphFont" style:family="text">
      <style:text-properties style:font-weight-complex="bold" fo:color="#000000"/>
    </style:style>
    <style:style style:name="T2361" style:parent-style-name="DefaultParagraphFont" style:family="text">
      <style:text-properties fo:color="#000000"/>
    </style:style>
    <style:style style:name="T2362" style:parent-style-name="DefaultParagraphFont" style:family="text">
      <style:text-properties style:font-weight-complex="bold"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fo:letter-spacing="-0.0048in"/>
    </style:style>
    <style:style style:name="T2382" style:parent-style-name="DefaultParagraphFont" style:family="text">
      <style:text-properties fo:color="#000000" fo:letter-spacing="-0.0048in"/>
    </style:style>
    <style:style style:name="T2383" style:parent-style-name="DefaultParagraphFont" style:family="text">
      <style:text-properties fo:color="#000000" fo:letter-spacing="0.0006in"/>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16in"/>
    </style:style>
    <style:style style:name="T2390" style:parent-style-name="DefaultParagraphFont" style:family="text">
      <style:text-properties style:font-weight-complex="bold" fo:color="#000000" fo:letter-spacing="-0.0006in"/>
    </style:style>
    <style:style style:name="T2391" style:parent-style-name="DefaultParagraphFont" style:family="text">
      <style:text-properties style:font-weight-complex="bold" fo:color="#000000" fo:letter-spacing="-0.0006in" style:text-position="super 62.5%"/>
    </style:style>
    <style:style style:name="T2392" style:parent-style-name="DefaultParagraphFont" style:family="text">
      <style:text-properties style:font-weight-complex="bold" fo:color="#000000" fo:letter-spacing="-0.0006in"/>
    </style:style>
    <style:style style:name="T2393" style:parent-style-name="DefaultParagraphFont" style:family="text">
      <style:text-properties style:font-weight-complex="bold" fo:color="#000000"/>
    </style:style>
    <style:style style:name="T2394" style:parent-style-name="DefaultParagraphFont" style:family="text">
      <style:text-properties style:font-weight-complex="bold" fo:color="#000000" fo:letter-spacing="0.0013in"/>
    </style:style>
    <style:style style:name="T2395" style:parent-style-name="DefaultParagraphFont" style:family="text">
      <style:text-properties style:font-weight-complex="bold" fo:color="#000000" fo:letter-spacing="-0.0013i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16in"/>
    </style:style>
    <style:style style:name="T2402" style:parent-style-name="DefaultParagraphFont" style:family="text">
      <style:text-properties style:font-weight-complex="bold" fo:color="#000000" fo:letter-spacing="0.0006in"/>
    </style:style>
    <style:style style:name="T2403" style:parent-style-name="DefaultParagraphFont" style:family="text">
      <style:text-properties style:font-weight-complex="bold" fo:color="#000000" fo:letter-spacing="0.0006in" style:text-position="super 62.5%"/>
    </style:style>
    <style:style style:name="T2404" style:parent-style-name="DefaultParagraphFont" style:family="text">
      <style:text-properties style:font-weight-complex="bold" fo:color="#000000" fo:letter-spacing="0.0006in"/>
    </style:style>
    <style:style style:name="T2405" style:parent-style-name="DefaultParagraphFont" style:family="text">
      <style:text-properties style:font-weight-complex="bold" fo:color="#000000"/>
    </style:style>
    <style:style style:name="T2406" style:parent-style-name="DefaultParagraphFont" style:family="text">
      <style:text-properties style:font-weight-complex="bold"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16in"/>
    </style:style>
    <style:style style:name="T2413" style:parent-style-name="DefaultParagraphFont" style:family="text">
      <style:text-properties fo:color="#000000" fo:letter-spacing="0.0013in"/>
    </style:style>
    <style:style style:name="T2414" style:parent-style-name="DefaultParagraphFont" style:family="text">
      <style:text-properties fo:color="#000000" fo:letter-spacing="0.0013in"/>
    </style:style>
    <style:style style:name="T2415" style:parent-style-name="DefaultParagraphFont" style:family="text">
      <style:text-properties fo:color="#000000" fo:letter-spacing="0.0013in"/>
    </style:style>
    <style:style style:name="T2416" style:parent-style-name="DefaultParagraphFont" style:family="text">
      <style:text-properties fo:color="#000000" fo:letter-spacing="0.0006in"/>
    </style:style>
    <style:style style:name="T2417" style:parent-style-name="DefaultParagraphFont" style:family="text">
      <style:text-properties style:font-weight-complex="bold" fo:color="#000000" fo:letter-spacing="0.0006in"/>
    </style:style>
    <style:style style:name="T2418" style:parent-style-name="DefaultParagraphFont" style:family="text">
      <style:text-properties fo:color="#000000" fo:letter-spacing="0.0006in"/>
    </style:style>
    <style:style style:name="T2419" style:parent-style-name="DefaultParagraphFont" style:family="text">
      <style:text-properties style:font-weight-complex="bold" fo:color="#000000" fo:letter-spacing="0.0006in"/>
    </style:style>
    <style:style style:name="T2420" style:parent-style-name="DefaultParagraphFont" style:family="text">
      <style:text-properties style:font-weight-complex="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fo:letter-spacing="0.0006in"/>
    </style:style>
    <style:style style:name="T2424" style:parent-style-name="DefaultParagraphFont" style:family="text">
      <style:text-properties fo:color="#000000" fo:letter-spacing="0.0006in"/>
    </style:style>
    <style:style style:name="T2425" style:parent-style-name="DefaultParagraphFont" style:family="text">
      <style:text-properties fo:color="#000000" fo:letter-spacing="0.0006in"/>
    </style:style>
    <style:style style:name="P2426" style:parent-style-name="Normal" style:family="paragraph">
      <style:paragraph-properties fo:text-align="justify" fo:text-indent="0.4916in"/>
    </style:style>
    <style:style style:name="T2427" style:parent-style-name="DefaultParagraphFont" style:family="text">
      <style:text-properties fo:color="#000000" fo:letter-spacing="-0.0006in"/>
    </style:style>
    <style:style style:name="T2428" style:parent-style-name="DefaultParagraphFont" style:family="text">
      <style:text-properties fo:color="#000000" fo:letter-spacing="-0.0006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fo:letter-spacing="-0.0006in"/>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FF" style:text-underline-type="single" style:text-underline-style="solid" style:text-underline-width="auto" style:text-underline-mode="continuous"/>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2.5%"/>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text-position="super 62.5%"/>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FF" style:text-underline-type="single" style:text-underline-style="solid" style:text-underline-width="auto" style:text-underline-mode="continuous"/>
    </style:style>
    <style:style style:name="T2645" style:parent-style-name="DefaultParagraphFont" style:family="text">
      <style:text-properties fo:color="#000000"/>
    </style:style>
    <style:style style:name="T2646" style:parent-style-name="DefaultParagraphFont" style:family="text">
      <style:text-properties fo:color="#0000FF" style:text-underline-type="single" style:text-underline-style="solid" style:text-underline-width="auto" style:text-underline-mode="continuous"/>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style:font-weight-complex="bold"/>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2.5%"/>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fo:font-size="11pt" style:font-size-asian="11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T2719" style:parent-style-name="DefaultParagraphFont" style:family="text">
      <style:text-properties fo:font-size="11pt" style:font-size-asian="11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break-before="page" fo:margin-left="3.5437in">
        <style:tab-stops/>
      </style:paragraph-properties>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align="center"/>
      <style:text-properties fo:font-weight="bold" style:font-weight-asian="bold"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P2751" style:parent-style-name="Normal" style:family="paragraph">
      <style:paragraph-properties fo:text-align="center"/>
      <style:text-properties fo:font-weight="bold" style:font-weight-asian="bold"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4923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4923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font-weight="bold" style:font-weight-asian="bold"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16in"/>
    </style:style>
    <style:style style:name="T3007" style:parent-style-name="DefaultParagraphFont" style:family="text">
      <style:text-properties fo:color="#000000" fo:letter-spacing="-0.0006in"/>
    </style:style>
    <style:style style:name="T3008" style:parent-style-name="DefaultParagraphFont" style:family="text">
      <style:text-properties fo:color="#000000" fo:letter-spacing="-0.0006in"/>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P3080" style:parent-style-name="Normal" style:family="paragraph">
      <style:paragraph-properties fo:text-align="justify" fo:text-indent="0.4923in"/>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4923i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color="#000000" fo:letter-spacing="0.002in"/>
    </style:style>
    <style:style style:name="T3233" style:parent-style-name="DefaultParagraphFont" style:family="text">
      <style:text-properties fo:color="#000000" fo:letter-spacing="0.002in"/>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16in"/>
    </style:style>
    <style:style style:name="T3262" style:parent-style-name="DefaultParagraphFont" style:family="text">
      <style:text-properties fo:color="#000000" fo:letter-spacing="-0.0006in"/>
    </style:style>
    <style:style style:name="T3263" style:parent-style-name="DefaultParagraphFont" style:family="text">
      <style:text-properties fo:color="#000000" fo:letter-spacing="-0.0006in"/>
    </style:style>
    <style:style style:name="T3264" style:parent-style-name="DefaultParagraphFont" style:family="text">
      <style:text-properties fo:color="#000000" fo:letter-spacing="-0.0006in"/>
    </style:style>
    <style:style style:name="T3265" style:parent-style-name="DefaultParagraphFont" style:family="text">
      <style:text-properties style:font-weight-complex="bold" fo:color="#000000" fo:letter-spacing="-0.0006in"/>
    </style:style>
    <style:style style:name="T3266" style:parent-style-name="DefaultParagraphFont" style:family="text">
      <style:text-properties fo:color="#000000" fo:letter-spacing="-0.0006in"/>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P3307" style:parent-style-name="Normal" style:family="paragraph">
      <style:paragraph-properties fo:text-align="center"/>
      <style:text-properties fo:font-weight="bold" style:font-weight-asian="bold"/>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indent="3.543in"/>
    </style:style>
    <style:style style:name="P3336" style:parent-style-name="Normal" style:family="paragraph">
      <style:paragraph-properties fo:break-before="page"/>
    </style:style>
    <style:style style:name="P3337" style:parent-style-name="Normal" style:family="paragraph">
      <style:paragraph-properties fo:text-indent="3.543in"/>
    </style:style>
    <style:style style:name="P3338" style:parent-style-name="Normal" style:family="paragraph">
      <style:paragraph-properties fo:text-indent="3.543in"/>
    </style:style>
    <style:style style:name="P3339" style:parent-style-name="Normal" style:family="paragraph">
      <style:paragraph-properties fo:text-indent="3.543in"/>
    </style:style>
    <style:style style:name="P3340" style:parent-style-name="Normal" style:family="paragraph">
      <style:paragraph-properties fo:text-align="justify" fo:text-indent="0.4923in"/>
      <style:text-properties fo:color="#000000"/>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color="#000000"/>
    </style:style>
    <style:style style:name="P3343" style:parent-style-name="Normal" style:family="paragraph">
      <style:paragraph-properties fo:text-align="center"/>
      <style:text-properties fo:font-weight="bold" style:font-weight-asian="bold"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3937in"/>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font-weight="bold" style:font-weight-asian="bold" fo:color="#000000"/>
    </style:style>
    <style:style style:name="P3361" style:parent-style-name="Normal" style:family="paragraph">
      <style:paragraph-properties fo:text-align="justify" fo:text-indent="0.4923in"/>
      <style:text-properties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P3368" style:parent-style-name="Normal" style:family="paragraph">
      <style:paragraph-properties fo:text-align="center"/>
    </style:style>
    <style:style style:name="P3369" style:parent-style-name="Normal" style:family="paragraph">
      <style:paragraph-properties fo:text-align="justify" fo:text-indent="0.4923in"/>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P3387" style:parent-style-name="Normal" style:family="paragraph">
      <style:paragraph-properties fo:text-align="center"/>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color="#000000"/>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font-weight="bold" style:font-weight-asian="bold" fo:color="#000000"/>
    </style:style>
    <style:style style:name="P3434" style:parent-style-name="Normal" style:family="paragraph">
      <style:paragraph-properties fo:text-align="justify" fo:text-indent="0.4923in"/>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16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16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3937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center"/>
    </style:style>
    <style:style style:name="T3539" style:parent-style-name="DefaultParagraphFont" style:family="text">
      <style:text-properties fo:color="#000000"/>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widows="0" fo:orphans="0"/>
    </style:style>
  </office:automatic-styles>
  <office:body>
    <office:text text:use-soft-page-breaks="true">
      <text:p text:style-name="P1"><text:span text:style-name="T9">Suvestinė redakcija nuo 2011-04-17 iki 2011-09-30</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1. Lietuvos Respublikos valstybinio socialinio draudimo fondo biudžeto sudarymo ir 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159">17-447</text:span></text:a>; 2004, Nr.<text:s/><text:a xlink:href="https://www.e-tar.lt/portal/lt/legalAct/TAR.AB8D4779ABE1" office:target-frame-name="_blank" xlink:show="new"><text:span text:style-name="T160">171-6295</text:span></text:a>), Lietuvos Respublikos valstybinio socialinio draudimo fondo<text:s/>biudžeto sandaros įstatymu (Žin., 2001, Nr.<text:s/><text:a xlink:href="https://www.e-tar.lt/portal/lt/legalAct/TAR.CA0F08EF687E" office:target-frame-name="_blank" xlink:show="new"><text:span text:style-name="T161">91-3190</text:span></text:a>; 2007, Nr.<text:s/><text:a xlink:href="https://www.e-tar.lt/portal/lt/legalAct/TAR.AC73490B2F09" office:target-frame-name="_blank" xlink:show="new"><text:span text:style-name="T162">77-3047</text:span></text:a>), Lietuvos Respublikos valstybinių socialinio draudimo pensijų įstatymu (Žin., 1994, Nr.<text:s/><text:a xlink:href="https://www.e-tar.lt/portal/lt/legalAct/TAR.A7F77DF94F5D" office:target-frame-name="_blank" xlink:show="new"><text:span text:style-name="T163">59-1153</text:span></text:a>; 2005, Nr.<text:s/><text:a xlink:href="https://www.e-tar.lt/portal/lt/legalAct/TAR.11FC84684F94" office:target-frame-name="_blank" xlink:show="new"><text:span text:style-name="T164">71-2555</text:span></text:a>), Lietuvos Respublikos nedarbo socialinio draudimo įstatymu (Žin., 2004, Nr.<text:s/><text:a xlink:href="https://www.e-tar.lt/portal/lt/legalAct/TAR.FDF42614DE52" office:target-frame-name="_blank" xlink:show="new"><text:span text:style-name="T165">4-26</text:span></text:a>), Lietuvos Respublikos nelaimingų atsitikimų darbe ir profesinių ligų socialinio draudimo įstatymu (Žin., 1999, Nr.<text:s/><text:a xlink:href="https://www.e-tar.lt/portal/lt/legalAct/TAR.4325B0C38B2F" office:target-frame-name="_blank" xlink:show="new"><text:span text:style-name="T166">110-3207</text:span></text:a>; 2003, Nr.<text:s/><text:a xlink:href="https://www.e-tar.lt/portal/lt/legalAct/TAR.9E0C66E475F9" office:target-frame-name="_blank" xlink:show="new"><text:span text:style-name="T167">114-5114</text:span></text:a>), Lietuvos Respublikos ligos ir motinystės socialinio draudimo įstatymu (Žin., 2000, Nr.<text:s/><text:a xlink:href="https://www.e-tar.lt/portal/lt/legalAct/TAR.068516AF734B" office:target-frame-name="_blank" xlink:show="new"><text:span text:style-name="T168">111-3574</text:span></text:a>), Lietuvos Respublikos valstybinių socialinio draudimo senatvės pensijų<text:s/>išankstinio mokėjimo įstatymu (Žin., 2003, Nr.<text:s/><text:a xlink:href="https://www.e-tar.lt/portal/lt/legalAct/TAR.E68316F1B900" office:target-frame-name="_blank" xlink:show="new"><text:span text:style-name="T169">114-5116</text:span></text:a>), Lietuvos Respublikos sveikatos draudimo įstatymu (Žin., 1996, Nr.<text:s/><text:a xlink:href="https://www.e-tar.lt/portal/lt/legalAct/TAR.94F6B680E8B8" office:target-frame-name="_blank" xlink:show="new"><text:span text:style-name="T170">55-1287</text:span></text:a>; 2002, Nr.<text:s/><text:a xlink:href="https://www.e-tar.lt/portal/lt/legalAct/TAR.8AC83320B76A" office:target-frame-name="_blank" xlink:show="new"><text:span text:style-name="T171">123-5512</text:span></text:a>), Lietuvos Respublikos mokesčių administravimo įstatymu (Žin., 2004, Nr.<text:s/><text:a xlink:href="https://www.e-tar.lt/portal/lt/legalAct/TAR.3EB34933E485" office:target-frame-name="_blank" xlink:show="new"><text:span text:style-name="T172">63-2243</text:span></text:a>) ir Lietuvos Respublikos pensijų kaupimo įstatymu (Žin., 2003, Nr.<text:s/><text:a xlink:href="https://www.e-tar.lt/portal/lt/legalAct/TAR.1F58348F79F7" office:target-frame-name="_blank" xlink:show="new"><text:span text:style-name="T173">75-3472</text:span></text:a>). Šiose Taisyklėse nustatoma Lietuvos Respublikos valstybinio socialinio draudimo fondo (toliau vadinama – Fondas) biudžeto sudarymo ir vykdymo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s/></text:p>
      <text:p text:style-name="P174">Punkto pakeitimai:</text:p>
      <text:p text:style-name="P175"><text:span text:style-name="T176">Nr.<text:s/></text:span><text:a xlink:href="https://www.e-tar.lt/portal/legalAct.html?documentId=TAR.9E241D46B98C" office:target-frame-name="_top" xlink:show="replace"><text:span text:style-name="T177">743</text:span></text:a><text:span text:style-name="T178">, 2007-07-11, Žin., 2007, Nr. 80-3260 (2007-07-19), i. k. 1071100NUTA00000743</text:span></text:p>
      <text:p text:style-name="P179"><text:span text:style-name="T180">Nr.<text:s/></text:span><text:a xlink:href="https://www.e-tar.lt/portal/legalAct.html?documentId=TAR.697BA914CCCC" office:target-frame-name="_top" xlink:show="replace"><text:span text:style-name="T181">450</text:span></text:a><text:span text:style-name="T182">, 2009-05-20, Žin., 2009, Nr. 62-2479 (2009-05-28), i. k. 1091100NUTA00000450</text:span></text:p>
      <text:p text:style-name="P183"><text:span text:style-name="T184">Nr.<text:s/></text:span><text:a xlink:href="https://www.e-tar.lt/portal/legalAct.html?documentId=TAR.BEB5012C60A0" office:target-frame-name="_top" xlink:show="replace"><text:span text:style-name="T185">1784</text:span></text:a><text:span text:style-name="T186">, 2009-12-23, Žin., 2009, Nr</text:span><text:span text:style-name="T187">. 158-7170 (2009-12-31), i. k. 1091100NUTA00001784</text:span></text:p>
      <text:p text:style-name="Normal"/>
      <text:p text:style-name="P188"><text:span text:style-name="T189">2</text:span><text:span text:style-name="T190">. Šių Taisyklių sąvokos suprantamos taip, kaip jos apibrėžtos įstatymuose, kuriais vadovaujantis parengtos šios Taisyklės.</text:span></text:p>
      <text:p text:style-name="P191">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 kredito įstaigos, draudėjai ir apdraustieji.<text:s/></text:p>
      <text:p text:style-name="P192">Punkto pakeitimai:</text:p>
      <text:p text:style-name="P193"><text:span text:style-name="T194">Nr.<text:s/></text:span><text:a xlink:href="https://www.e-tar.lt/portal/legalAct.html?documentId=TAR.9E241D46B98C" office:target-frame-name="_top" xlink:show="replace"><text:span text:style-name="T195">743</text:span></text:a><text:span text:style-name="T196">,<text:s/></text:span><text:span text:style-name="T197">2007-07-11, Žin., 2007, Nr. 80-3260 (2007-07-19), i. k. 1071100NUTA00000743</text:span></text:p>
      <text:p text:style-name="P198"><text:span text:style-name="T199">Nr.<text:s/></text:span><text:a xlink:href="https://www.e-tar.lt/portal/legalAct.html?documentId=TAR.697BA914CCCC" office:target-frame-name="_top" xlink:show="replace"><text:span text:style-name="T200">450</text:span></text:a><text:span text:style-name="T201">, 2009-05-20, Žin., 2009, Nr. 62-2479 (2009-05-28), i. k. 1091100NUTA00000450</text:span></text:p>
      <text:p text:style-name="Normal"/>
      <text:p text:style-name="P202"><text:span text:style-name="T203">4</text:span><text:span text:style-name="T204">. Draud</text:span><text:span text:style-name="T205">ėjais laikomi visi juridiniai asmenys, jų filialai ir atstovybės, taip pat fiziniai asmenys, kurie įstatymų nustatyta tvarka privalo mokėti socialinio draudimo įmokas.</text:span></text:p>
      <text:p text:style-name="P206"><text:span text:style-name="T207">5</text:span><text:span text:style-name="T208">. Draudėjais registruojami šie subjektai: Lietuvos juridiniai asmenys, jų filialai<text:s/></text:span><text:span text:style-name="T209">ir atstovybės; užsienio juridiniai asmenys, jų filialai ir atstovybės bei kiti užsienio vienetai, privalantys mokėti socialinio draudimo įmokas įstatymų nustatyta tvarka; užsienio valstybių diplomatinės<text:s/></text:span><text:soft-page-break/><text:span text:style-name="T210">atstovybės, konsulinės įstaigos ir tarptautinių organ</text:span><text:span text:style-name="T211">izacijų atstovybės (toliau vadinama – atstovybės), akredituotos ir reziduojančios Lietuvos Respublikoje, jeigu šios atstovybės privalo mokėti socialinio draudimo įmokas įstatymų nustatyta tvarka, taip pat šių atstovybių personalo nariai, įdarbinę Lietuvos<text:s/></text:span><text:span text:style-name="T212">Resp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213">73-3085</text:span></text:a><text:span text:style-name="T214">); fiziniai asmenys, kurie įstatymų nustatyta tvarka privalo mokėti socialinio draudimo įmokas.</text:span></text:p>
      <text:p text:style-name="P215"><text:span text:style-name="T216">6</text:span><text:span text:style-name="T217">. Apdraustaisiais laikomi visi fiziniai asmenys, kurie Lietuvos Respublikos valstybinio socialinio draudimo įstatymo nustatyt</text:span><text:span text:style-name="T218">a tvarka socialinio draudimo įmokas moka patys ir (arba) už juos šias įmokas moka draudėjai. Apdraustiesiems taip pat prilyginami tie fiziniai asmenys, kurie Lietuvos Respublikos valstybinio socialinio draudimo įstatymo nustatyta tvarka draudžiami valstybė</text:span><text:span text:style-name="T219">s lėšomis ir už juos socialinio draudimo įmokos mokamos iš Lietuvos Respublikos valstybės biudžeto, taip pat asmenys, kurie socialinio draudimo įmokas atitinkamai valstybinio socialinio draudimo rūšiai moka patys pagal valstybinio savanoriškojo socialinio<text:s/></text:span><text:span text:style-name="T220">draudimo sutartis.</text:span></text:p>
      <text:p text:style-name="P221">6<text:span text:style-name="T222">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 kalendorinių metų paskutinė diena.<text:s/></text:p>
      <text:p text:style-name="P223">Papildyta punktu:</text:p>
      <text:p text:style-name="P224"><text:span text:style-name="T225">Nr.<text:s/></text:span><text:a xlink:href="https://www.e-tar.lt/portal/legalAct.html?documentId=TAR.697BA914CCCC" office:target-frame-name="_top" xlink:show="replace"><text:span text:style-name="T226">450</text:span></text:a><text:span text:style-name="T227">, 2009-05-20, Žin., 2009, Nr. 62-2479 (2009-05-28), i.</text:span><text:span text:style-name="T228"><text:s/>k. 1091100NUTA00000450</text:span></text:p>
      <text:p text:style-name="Normal"/>
      <text:p text:style-name="P229"><text:span text:style-name="T230">II</text:span><text:span text:style-name="T231">.<text:s/></text:span><text:span text:style-name="T232">FONDO BIUDŽETO PROJEKTAS IR FONDO BIUDŽETO VYKDYMO ATASKAITA</text:span></text:p>
      <text:p text:style-name="P233"/>
      <text:p text:style-name="P234"><text:span text:style-name="T235">7</text:span><text:span text:style-name="T236">. Fondo biudžeto projektas sudaromas ir tvirtinamas šia tvarka:</text:span></text:p>
      <text:p text:style-name="P237"><text:span text:style-name="T238">7.1</text:span><text:span text:style-name="T239">. Fondo biudžeto projektas sudaromas biudžetiniams metams. Biudžetiniai metai – tai<text:s/></text:span><text:span text:style-name="T240">metai, kurie prasideda sausio 1 dieną ir baigiasi gruodžio 31 dieną.</text:span></text:p>
      <text:p text:style-name="P241">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42">Punkto pakeitimai:</text:p>
      <text:p text:style-name="P243"><text:span text:style-name="T244">Nr.<text:s/></text:span><text:a xlink:href="https://www.e-tar.lt/portal/legalAct.html?documentId=TAR.BEB5012C60A0" office:target-frame-name="_top" xlink:show="replace"><text:span text:style-name="T245">1784</text:span></text:a><text:span text:style-name="T246">, 2009-12-23, Žin., 2009, Nr. 158-7170 (2009-12-31), i. k. 1091100NUTA</text:span><text:span text:style-name="T247">00001784</text:span></text:p>
      <text:p text:style-name="Normal"/>
      <text:p text:style-name="P248"><text:span text:style-name="T249">7.3</text:span><text:span text:style-name="T250">. Fondo biudžeto projektą ir Lietuvos Respublikos valstybinio socialinio draudimo fondo biudžeto rodiklių patvirtinimo įstatymo (toliau vadinama – Fondo biudžeto rodiklių patvirtinimo įstatymas), kuriuo Lietuvos Respublikos Seimas tvirtina</text:span><text:span text:style-name="T251"><text:s/>nurodytąjį biudžetą, projektą rengia Valstybinio socialinio draudimo fondo valdyba prie Socialinės apsaugos ir darbo ministerijos (toliau vadinama – Fondo valdyba).</text:span></text:p>
      <text:p text:style-name="P252">7.4. Fondo biudžeto projekte pateikiama metinė apyvarta pagal Fondo biudžeto pajamų ir<text:s/>išlaidų, piniginių įplaukų ir išlaidų klasifikaciją ir papildomų lentelių straipsnius. Kartu su Fondo biudžeto projektu pateikiama kitų 2 biudžetinių metų numatomų Fondo rodiklių prognozė.<text:s/></text:p>
      <text:p text:style-name="P253">Punkto pakeitimai:</text:p>
      <text:p text:style-name="P254"><text:span text:style-name="T255">Nr.<text:s/></text:span><text:a xlink:href="https://www.e-tar.lt/portal/legalAct.html?documentId=TAR.BEB5012C60A0" office:target-frame-name="_top" xlink:show="replace"><text:span text:style-name="T256">1784</text:span></text:a><text:span text:style-name="T257">, 2009-12-23, Žin., 2009, Nr. 158-7170 (2009-12-31), i. k. 1091100NUTA00001784</text:span></text:p>
      <text:p text:style-name="Normal"/>
      <text:p text:style-name="P258"><text:span text:style-name="T259">7.5</text:span><text:span text:style-name="T260">. Kartu su Fondo biudžeto projektu pateikiamas socialinio draudimo įmokų tarifų, nurodytų Valstybinio socialinio draudimo fon</text:span><text:span text:style-name="T261">do biudžeto sandaros įstatymo 11 straipsnio 1 dalyje, dydžių bei socialinio draudimo įmokų valstybinio savanoriškojo pensijų socialinio draudimo senatvės pensijai gauti tarifo dydžio ir valstybinio savanoriškojo socialinio pensijų draudimo įmokų<text:s/></text:span><text:soft-page-break/><text:span text:style-name="T262">valstybinė</text:span><text:span text:style-name="T263">s socialinio draudimo senatvės pensijos papildomai pensijos daliai tarifo dydžio pagrindimas.</text:span></text:p>
      <text:p text:style-name="P264"><text:span text:style-name="T265">7.6</text:span><text:span text:style-name="T266">. Fondo valdyba, parengusi Fondo biudžeto ir Fondo biudžeto rodiklių patvirtinimo įstatymo projektus, taip pat kitų 2 biudžetinių metų numatomų Fondo rodik</text:span><text:span text:style-name="T267">lių prognozę ir aiškinamąjį raštą bei suderinusi šiuos dokumentus su Socialinės apsaugos ir darbo ministerija, pateikia juos derinti Finansų ministerijai ir Teisingumo ministerijai. Gavus šių ministerijų išvadas, Fondo biudžeto rodiklių patvirtinimo įstaty</text:span><text:span text:style-name="T268">mo projektas ir jį lydintys dokumentai bei pagrindimai teikiami svarstyti Fondo tarybai. Gavusi Fondo tarybos išvadą, Fondo valdyba Fondo biudžeto rodiklių patvirtinimo įstatymo projektą kartu su jį lydinčiais dokumentais, pagrindimais ir Fondo tarybos išv</text:span><text:span text:style-name="T269">ada teikia Socialinės apsaugos ir darbo ministerijai, kuri nustatytąja tvarka juos teikia svarstyti Lietuvos Respublikos Vyriausybei.</text:span></text:p>
      <text:p text:style-name="P270"><text:span text:style-name="T271">7.7</text:span><text:span text:style-name="T272">. Lietuvos Respublikos Vyriausybė, apsvarsčiusi ateinančių metų Fondo biudžeto, Fondo biudžeto rodiklių patvirtinim</text:span><text:span text:style-name="T273">o įstatymo projektus, pritaria Fondo biudžeto rodiklių patvirtinimo įstatymo projektui ir ne vėliau kaip prieš 75 kalendorines dienas iki einamųjų biudžetinių metų pabaigos pateikia jį svarstyti Lietuvos Respublikos Seimui, kartu pateikdama:</text:span></text:p>
      <text:p text:style-name="P274"><text:span text:style-name="T275">7.7.1</text:span><text:span text:style-name="T276">. Fondo</text:span><text:span text:style-name="T277"><text:s/>biudžeto rodiklių patvirtinimo įstatymo projekto aiškinamąjį raštą;</text:span></text:p>
      <text:p text:style-name="P278"><text:span text:style-name="T279">7.7.2</text:span><text:span text:style-name="T280">. Fondo tarybos išvadą;</text:span></text:p>
      <text:p text:style-name="P281"><text:span text:style-name="T282">7.7.3</text:span><text:span text:style-name="T283">. socialinio draudimo įmokų tarifo (draudėjų bendrojo pensijų, ligos ir motinystės, nedarbo, sveikatos draudimo įmokų; apdraustųjų bendrojo pensi</text:span><text:span text:style-name="T284">jų, ligos ir motinystės įmokų) dydžio pagrindimą, nurodydama draudėjų ir apdraustųjų socialinio draudimo įmokų tarifų atskiroms draudimo rūšims dydžių pagrindimą;</text:span></text:p>
      <text:p text:style-name="P285"><text:span text:style-name="T286">7.7.4</text:span><text:span text:style-name="T287">. socialinio draudimo įmokų valstybinės socialinio draudimo pensijos pagrindinei ir<text:s/></text:span><text:span text:style-name="T288">papildomai dalims gauti tarifų dydžių pagrindimą;</text:span></text:p>
      <text:p text:style-name="P289"><text:span text:style-name="T290">7.7.5</text:span><text:span text:style-name="T291">. pensijų socialinio draudimo įmokos tarifo dalies, skirtos senatvės pensijos papildomai daliai, dydžio pagrindimą;</text:span></text:p>
      <text:p text:style-name="P292">7.7.6. socialinio draudimo įmokų valstybinio savanoriškojo socialinio pensijų draudimo pagrindinei ir papildomai pensijos dalims gauti tarifų dydžių pagrindimą;<text:s/></text:p>
      <text:p text:style-name="P293">Punkto pakeitimai:</text:p>
      <text:p text:style-name="P294"><text:span text:style-name="T295">Nr.<text:s/></text:span><text:a xlink:href="https://www.e-tar.lt/portal/legalAct.html?documentId=TAR.697BA914CCCC" office:target-frame-name="_top" xlink:show="replace"><text:span text:style-name="T296">450</text:span></text:a><text:span text:style-name="T297">, 2009-05-20, Žin., 2009, Nr. 62-2479 (2009-05-28), i. k. 1091100NUTA00000450</text:span></text:p>
      <text:p text:style-name="Normal"/>
      <text:p text:style-name="P298"><text:span text:style-name="T299">7.7.7.</text:span><text:span text:style-name="T300"><text:s/>Neteko galios nuo 2009-05-29</text:span></text:p>
      <text:p text:style-name="P301">Punkto naikinimas:</text:p>
      <text:p text:style-name="P302"><text:span text:style-name="T303">Nr.<text:s/></text:span><text:a xlink:href="https://www.e-tar.lt/portal/legalAct.html?documentId=TAR.697BA914CCCC" office:target-frame-name="_top" xlink:show="replace"><text:span text:style-name="T304">450</text:span></text:a><text:span text:style-name="T305">, 2009-05-20, Žin.<text:s/></text:span><text:span text:style-name="T306">2009, Nr. 62-2479 (2009-05-28), i. k. 1091100NUTA00000450</text:span></text:p>
      <text:p text:style-name="Normal"/>
      <text:p text:style-name="P307"><text:span text:style-name="T308">7.7.8</text:span><text:span text:style-name="T309">. nelaimingų atsitikimų darbe socialinio draudimo įmokų tarifų grupių skaičių ir grupių tarifų dydžių pagrindimą, šalies bendrojo nelaimingų atsitikimų darbe socialinio draudimo įmokos tar</text:span><text:span text:style-name="T310">ifo pagrindimą;</text:span></text:p>
      <text:p text:style-name="P311"><text:span text:style-name="T312">7.7.9</text:span><text:span text:style-name="T313">. kitų 2 biudžetinių metų numatomų Fondo rodiklių prognozę;</text:span></text:p>
      <text:p text:style-name="P314"><text:span text:style-name="T315">7.7.10</text:span><text:span text:style-name="T316">. kitus rodiklius, būtinus Fondo biudžetui vykdyti.</text:span></text:p>
      <text:p text:style-name="P317">7.8. Atitinkamų biudžetinių metų Fondo biudžetas tvirtinamas Fondo biudžeto rodiklių patvirtinimo įstatymu, laikantis šių Taisyklių 1 priede pateiktos Fondo biudžeto pajamų ir išlaidų bei piniginių įplaukų ir išlaidų klasifikacijos pagal jų pobūdį ir paskirtį. Šiuo įstatymu taip pat tvirtinamas draudėjų bendrasis pensijų, ligos ir motinystės, nedarbo, sveikatos socialinio draudimo įmokų tarifas, kiti tarifų dydžiai (rodikliai), nurodyti šių Taisyklių 7.7.4–7.7.8, 7.7.10 punktuose, apdraustų asmenų, dalyvaujančių pensijų kaupime, pensijų socialinio draudimo įmokų dalies, pervedamos pensijų kaupimo bendrovėms,<text:s/>tarifo dydis, asignavimų iš valstybės biudžeto ir (ar) kitų valstybės piniginių išteklių, skirtų padengti Fondo biudžeto išlaidoms dėl pensijų socialinio draudimo įmokų dalies pervedimo pensijų kaupimo bendrovėms, dydis.<text:s/></text:p>
      <text:p text:style-name="P318">Punkto pakeitimai:</text:p>
      <text:p text:style-name="P319"><text:span text:style-name="T320">Nr.<text:s/></text:span><text:a xlink:href="https://www.e-tar.lt/portal/legalAct.html?documentId=TAR.BEB5012C60A0" office:target-frame-name="_top" xlink:show="replace"><text:span text:style-name="T321">1784</text:span></text:a><text:span text:style-name="T322">, 2009-12-23, Žin., 2009, Nr. 158-7170 (2009-12-31), i. k. 1091100NUTA00001784</text:span></text:p>
      <text:p text:style-name="Normal"/>
      <text:p text:style-name="P323"><text:span text:style-name="T324">7.9</text:span><text:span text:style-name="T325">. Jeigu Fondo biudžetas laiku nepatvirtinamas, prasidėjus naujiems biudžetiniams metams<text:s/></text:span><text:span text:style-name="T326">taikomi praėjusių biudžetinių metų socialinio draudimo įmokų tarifai, o Fondo veiklos<text:s/></text:span><text:soft-page-break/><text:span text:style-name="T327">sąnaudos nuo naujų biudžetinių metų pradžios iki Fondo biudžeto patvirtinimo kiekvieną mėnesį negali viršyti 1/12 praėjusiais biudžetiniais metais Fondo veiklos sąnaudoms</text:span><text:span text:style-name="T328"><text:s/>skirtų lėšų.</text:span></text:p>
      <text:p text:style-name="P329"><text:span text:style-name="T330">7.10</text:span><text:span text:style-name="T331">. Įsigaliojus Fondo biudžeto rodiklių patvirtinimo įstatymui, Fondo valdyba per 2 savaites atlieka šiuos darbus:</text:span></text:p>
      <text:p text:style-name="P332">7.10.1. paskirsto ir patvirtina ketvirčiais Fondo biudžeto pajamas, išlaidas, pinigines įplaukas ir išlaidas pagal klasifikacijos straipsnius;<text:s/></text:p>
      <text:p text:style-name="P333">Punkto pakeitimai:</text:p>
      <text:p text:style-name="P334"><text:span text:style-name="T335">Nr.<text:s/></text:span><text:a xlink:href="https://www.e-tar.lt/portal/legalAct.html?documentId=TAR.BEB5012C60A0" office:target-frame-name="_top" xlink:show="replace"><text:span text:style-name="T336">1784</text:span></text:a><text:span text:style-name="T337">, 2009-12-23, Žin., 2009, Nr. 158-7170 (2009-12-31), i. k. 1091100NUTA00001784</text:span></text:p>
      <text:p text:style-name="Normal"/>
      <text:p text:style-name="P338"><text:span text:style-name="T339">7.10.2</text:span><text:span text:style-name="T340">. patvirtina Fondo administravim</text:span><text:span text:style-name="T341">o įstaigų veiklos sąnaudų sąmatas.</text:span></text:p>
      <text:p text:style-name="P342"><text:span text:style-name="T343">7.11</text:span><text:span text:style-name="T344">. Fondo biudžeto rodikliai, patvirtinti Fondo biudžeto rodiklių patvirtinimo įstatymu, prireikus tikslinami tokia pat tvarka, kaip ir tvirtinami.</text:span><text:s/></text:p>
      <text:p text:style-name="P345">Punkto pakeitimai:</text:p>
      <text:p text:style-name="P346"><text:span text:style-name="T347">Nr.<text:s/></text:span><text:a xlink:href="https://www.e-tar.lt/portal/legalAct.html?documentId=TAR.9E241D46B98C" office:target-frame-name="_top" xlink:show="replace"><text:span text:style-name="T348">743</text:span></text:a><text:span text:style-name="T349">, 2007-07-11, Žin., 2007, Nr. 80-3260 (2007-07-19), i. k. 1071100NUTA00000743</text:span></text:p>
      <text:p text:style-name="Normal"/>
      <text:p text:style-name="P350">7<text:span text:style-name="T351">1</text:span>. Fondo valdyba rengia metinius Fondo konsoliduotųjų ataskaitų rinkinius, kuriuos sudaro:</text:p>
      <text:p text:style-name="P352">Punkto pakeitimai:</text:p>
      <text:p text:style-name="P353"><text:span text:style-name="T354">Nr.<text:s/></text:span><text:a xlink:href="https://www.e-tar.lt/portal/legalAct.html?documentId=TAR.2A74604DB358" office:target-frame-name="_top" xlink:show="replace"><text:span text:style-name="T355">435</text:span></text:a><text:span text:style-name="T356">, 2011-04-13, Žin., 2011, Nr. 46-2181 (2011-04-16), i. k. 1111100NUTA00000435</text:span></text:p>
      <text:p text:style-name="P357">7<text:span text:style-name="T358">1</text:span>.1. Fondo biudžeto vykdymo ataskaitų rinkinys;</text:p>
      <text:p text:style-name="P359">7<text:span text:style-name="T360">1</text:span>.2. Fondo administravimo įstaigų konsoliduotųjų<text:s/>biudžeto vykdymo ataskaitų rinkinys;</text:p>
      <text:p text:style-name="P361">7<text:span text:style-name="T362">1</text:span>.3. Fondo finansinių ataskaitų rinkinys.<text:s/></text:p>
      <text:p text:style-name="P363">Punkto pakeitimai:</text:p>
      <text:p text:style-name="P364"><text:span text:style-name="T365">Nr.<text:s/></text:span><text:a xlink:href="https://www.e-tar.lt/portal/legalAct.html?documentId=TAR.BEB5012C60A0" office:target-frame-name="_top" xlink:show="replace"><text:span text:style-name="T366">1784</text:span></text:a><text:span text:style-name="T367">, 2009-12-23, Žin., 2009, Nr. 158-7170 (2009-12-31), i. k.<text:s/></text:span><text:span text:style-name="T368">1091100NUTA00001784</text:span></text:p>
      <text:p text:style-name="Normal"/>
      <text:p text:style-name="P369">7<text:span text:style-name="T370">2</text:span>. Fondo konsoliduotųjų ataskaitų rinkinius, nurodytus šių Taisyklių 7<text:span text:style-name="T371">1</text:span>.1–7<text:span text:style-name="T372">1</text:span>.3 punktuose, Fondo valdyba rengia konsoliduodama atitinkamus Fondo administravimo įstaigų ataskaitų rinkinius.<text:span text:style-name="T373"><text:s/></text:span>Fondo valdyba rengia ketvirtinius ataskaitų rinkinius, nurodytus 7<text:span text:style-name="T374">1</text:span>.1 ir 7<text:span text:style-name="T375">1</text:span>.2 punktuose. Ketvirtinių ataskaitų rinkiniai, nurodyti 7<text:span text:style-name="T376">1</text:span>.1 punkte, skelbiami interneto svetainėje ne vėliau kaip per 10 darbo dienų nuo ataskaitų parengimo dienos.<text:s/></text:p>
      <text:p text:style-name="P377">Papildyta punktu:</text:p>
      <text:p text:style-name="P378"><text:span text:style-name="T379">Nr.<text:s/></text:span><text:a xlink:href="https://www.e-tar.lt/portal/legalAct.html?documentId=TAR.0DF370FBF6E0" office:target-frame-name="_top" xlink:show="replace"><text:span text:style-name="T380">443</text:span></text:a><text:span text:style-name="T381">, 2008-05-07, Žin., 2008, Nr. 55-2081 (2008-05-15), i. k. 1081100NUTA00000443</text:span></text:p>
      <text:p text:style-name="P382">Punkto pakeitimai:</text:p>
      <text:p text:style-name="P383"><text:span text:style-name="T384">Nr.<text:s/></text:span><text:a xlink:href="https://www.e-tar.lt/portal/legalAct.html?documentId=TAR.BEB5012C60A0" office:target-frame-name="_top" xlink:show="replace"><text:span text:style-name="T385">1784</text:span></text:a><text:span text:style-name="T386">, 2009-12-23, Žin.</text:span><text:span text:style-name="T387">, 2009, Nr. 158-7170 (2009-12-31), i. k. 1091100NUTA00001784</text:span></text:p>
      <text:p text:style-name="P388"><text:span text:style-name="T389">Nr.<text:s/></text:span><text:a xlink:href="https://www.e-tar.lt/portal/legalAct.html?documentId=TAR.2A74604DB358" office:target-frame-name="_top" xlink:show="replace"><text:span text:style-name="T390">435</text:span></text:a><text:span text:style-name="T391">, 2011-04-13, Žin., 2011, Nr. 46-2181 (2011-04-16), i. k. 1111100NUTA00000435</text:span></text:p>
      <text:p text:style-name="Normal"/>
      <text:p text:style-name="P392">7<text:span text:style-name="T393">3</text:span>. Fondo biudžeto vykdymo ataskaitų rinkinio, nurodyto šių Taisyklių 7<text:span text:style-name="T394">1</text:span>.1 punkte, sudėtis pateikta šių Taisyklių 7<text:span text:style-name="T395">4</text:span><text:s/>punkte, Fondo administravimo įstaigų konsoliduotųjų biudžeto vykdymo ataskaitų rinkinio, nurodyto šių Taisyklių 7<text:span text:style-name="T396">1</text:span>.2 punkte, sudėtis pateikta šių Taisyklių 7<text:span text:style-name="T397">6</text:span><text:s/>punkte. Šių ataskaitų struktūra ir pagrindiniai rengimo principai pateikti šių Taisyklių 1 ir 2 prieduose. Fondo konsoliduotųjų finansinių ataskaitų rinkinio, nurodyto šių Taisyklių 7<text:span text:style-name="T398">1</text:span>.3 punkte, sudėtis ir sudarymo principai nustatyti Lietuvos Respublikos<text:s/>viešojo sektoriaus atskaitomybės įstatyme (Žin., 2007, Nr.<text:s/><text:a xlink:href="https://www.e-tar.lt/portal/lt/legalAct/TAR.E2CE2C82DA9E" office:target-frame-name="_blank" xlink:show="new"><text:span text:style-name="T399">77-3046</text:span></text:a>) ir šiose Taisyklėse nedetalizuojami.<text:s/></text:p>
      <text:p text:style-name="P400">Papildyta punktu:</text:p>
      <text:p text:style-name="P401"><text:span text:style-name="T402">Nr.<text:s/></text:span><text:a xlink:href="https://www.e-tar.lt/portal/legalAct.html?documentId=TAR.0DF370FBF6E0" office:target-frame-name="_top" xlink:show="replace"><text:span text:style-name="T403">443</text:span></text:a><text:span text:style-name="T404">, 2008-05-07, Žin., 2008, Nr. 55-2081 (2008-05-15), i. k. 1081100NUTA00000443</text:span></text:p>
      <text:p text:style-name="P405">Punkto pakeitimai:</text:p>
      <text:p text:style-name="P406"><text:span text:style-name="T407">Nr.<text:s/></text:span><text:a xlink:href="https://www.e-tar.lt/portal/legalAct.html?documentId=TAR.BEB5012C60A0" office:target-frame-name="_top" xlink:show="replace"><text:span text:style-name="T408">1784</text:span></text:a><text:span text:style-name="T409">, 2009-12-23, Žin., 2009,<text:s/></text:span><text:span text:style-name="T410">Nr. 158-7170 (2009-12-31), i. k. 1091100NUTA00001784</text:span></text:p>
      <text:p text:style-name="Normal"/>
      <text:p text:style-name="P411">7<text:span text:style-name="T412">4</text:span>. Fondo biudžeto vykdymo ataskaitų rinkinio sudėtis:</text:p>
      <text:p text:style-name="P413">7<text:span text:style-name="T414">4</text:span>.1. Fondo pajamų ir išlaidų ataskaita;</text:p>
      <text:p text:style-name="P415">7<text:span text:style-name="T416">4</text:span>.2. Fondo piniginių įplaukų ir išlaidų ataskaita;</text:p>
      <text:p text:style-name="P417">7<text:span text:style-name="T418">4</text:span>.3. Fondo biudžeto vykdymo aiškinamasis raštas.<text:s/></text:p>
      <text:p text:style-name="P419">Papildyta punktu:</text:p>
      <text:p text:style-name="P420"><text:span text:style-name="T421">Nr.<text:s/></text:span><text:a xlink:href="https://www.e-tar.lt/portal/legalAct.html?documentId=TAR.0DF370FBF6E0" office:target-frame-name="_top" xlink:show="replace"><text:span text:style-name="T422">443</text:span></text:a><text:span text:style-name="T423">, 2008-05-07, Žin., 2008, Nr. 55-2081 (2008-05-15), i. k. 1081100NUTA00000443</text:span></text:p>
      <text:p text:style-name="P424">Punkto pakeitimai:</text:p>
      <text:p text:style-name="P425"><text:span text:style-name="T426">Nr.<text:s/></text:span><text:a xlink:href="https://www.e-tar.lt/portal/legalAct.html?documentId=TAR.BEB5012C60A0" office:target-frame-name="_top" xlink:show="replace"><text:span text:style-name="T427">1784</text:span></text:a><text:span text:style-name="T428">, 2009-12-23, Žin., 2009, Nr. 158-7170 (2009-12-31), i. k. 1091100NUTA00001784</text:span></text:p>
      <text:p text:style-name="Normal"/>
      <text:p text:style-name="P429">7<text:span text:style-name="T430">5</text:span>. Ketvirtiniame Fondo biudžeto vykdymo ataskaitų rinkinyje rodikliai išdėstomi pagal šių Taisyklių 1 priede pateiktą<text:s/>Fondo pajamų ir išlaidų bei piniginių įplaukų ir išlaidų klasifikaciją, pajamų ir išlaidų straipsniai detalizuojami pagal šių Taisyklių 1 priede pateiktą papildomų lentelių klasifikaciją. Ketvirtinis konsoliduotųjų Fondo biudžeto vykdymo ataskaitų rinkinys<text:s/>parengiamas iki kito ketvirčio antrojo mėnesio 15 dienos ir pateikiamas Finansų ministerijai, Socialinės apsaugos ir darbo ministerijai ir Statistikos departamentui prie Lietuvos Respublikos Vyriausybės</text:p>
      <text:p text:style-name="P431">Papildyta punktu:</text:p>
      <text:p text:style-name="P432"><text:span text:style-name="T433">Nr.<text:s/></text:span><text:a xlink:href="https://www.e-tar.lt/portal/legalAct.html?documentId=TAR.BEB5012C60A0" office:target-frame-name="_top" xlink:show="replace"><text:span text:style-name="T434">1784</text:span></text:a><text:span text:style-name="T435">, 2009-12-23, Žin., 2009, Nr. 158-7170 (2009-12-31), i. k. 1091100NUTA00001784</text:span></text:p>
      <text:p text:style-name="Normal"/>
      <text:p text:style-name="P436">7<text:span text:style-name="T437">6</text:span>. Fondo administravimo įstaigų konsoliduotųjų biudžeto vykdymo ataskaitų rinkinio sudėtis:</text:p>
      <text:p text:style-name="P438">7<text:span text:style-name="T439">6</text:span>.1. Fondo administravimo įstaigų veiklos sąnaudų sąmatų vykdymo ataskaita;</text:p>
      <text:p text:style-name="P440">7<text:span text:style-name="T441">6</text:span>.2. Fondo administravimo įstaigų biudžeto vykdymo aiškinamasis raštas</text:p>
      <text:p text:style-name="P442">Papildyta punktu:</text:p>
      <text:p text:style-name="P443"><text:span text:style-name="T444">Nr.<text:s/></text:span><text:a xlink:href="https://www.e-tar.lt/portal/legalAct.html?documentId=TAR.BEB5012C60A0" office:target-frame-name="_top" xlink:show="replace"><text:span text:style-name="T445">1784</text:span></text:a><text:span text:style-name="T446">, 2009-12-23,<text:s/></text:span><text:span text:style-name="T447">Žin., 2009, Nr. 158-7170 (2009-12-31), i. k. 1091100NUTA00001784</text:span></text:p>
      <text:p text:style-name="Normal"/>
      <text:p text:style-name="P448">7<text:span text:style-name="T449">7</text:span>. Ketvirtiniame Fondo administravimo įstaigų konsoliduotųjų biudžeto vykdymo ataskaitų rinkinyje rodikliai išdėstomi pagal šių Taisyklių 1 priede pateiktą Fondo administravimo įstaigų<text:s/>veiklos sąnaudų klasifikaciją. Ketvirtinis Fondo administravimo įstaigų konsoliduotųjų biudžeto vykdymo ataskaitų rinkinys parengiamas iki kito ketvirčio antrojo mėnesio 15 dienos</text:p>
      <text:p text:style-name="P450">Papildyta punktu:</text:p>
      <text:p text:style-name="P451"><text:span text:style-name="T452">Nr.<text:s/></text:span><text:a xlink:href="https://www.e-tar.lt/portal/legalAct.html?documentId=TAR.BEB5012C60A0" office:target-frame-name="_top" xlink:show="replace"><text:span text:style-name="T453">1784</text:span></text:a><text:span text:style-name="T454">, 2009-12-23, Žin., 2009, Nr. 158-7170 (2009-12-31), i. k. 1091100NUTA00001784</text:span></text:p>
      <text:p text:style-name="Normal"/>
      <text:p text:style-name="P455">7<text:span text:style-name="T456">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457">Papildyta punktu:</text:p>
      <text:p text:style-name="P458"><text:span text:style-name="T459">Nr.<text:s/></text:span><text:a xlink:href="https://www.e-tar.lt/portal/legalAct.html?documentId=TAR.BEB5012C60A0" office:target-frame-name="_top" xlink:show="replace"><text:span text:style-name="T460">1784</text:span></text:a><text:span text:style-name="T461">, 2009-12-23, Žin., 2009, Nr. 158-7170 (2009-12-31), i. k. 1091100NUTA00001784</text:span></text:p>
      <text:p text:style-name="Normal"/>
      <text:p text:style-name="P462">8. Metinių Fondo konsoliduotųjų ataskaitų rinkinys rengiamas ir tvirtinamas Lietuvos Respublikos valstybinio socialinio draudimo fondo biudžeto sandaros įstatymo nustatyta tvarka. Metinis Fondo biudžetas turi būti baigtas vykdyti gruodžio 31 dieną, o Fondo<text:s/>pajamų ir išlaidų ataskaitoje bei piniginių įplaukų ir išlaidų ataskaitoje rodikliai išdėstyti pagal šių Taisyklių 1 priede pateiktą Fondo pajamų ir išlaidų bei piniginių įplaukų ir išlaidų klasifikaciją.<text:s/></text:p>
      <text:p text:style-name="P463">Punkto pakeitimai:</text:p>
      <text:p text:style-name="P464"><text:span text:style-name="T465">Nr.<text:s/></text:span><text:a xlink:href="https://www.e-tar.lt/portal/legalAct.html?documentId=TAR.BEB5012C60A0" office:target-frame-name="_top" xlink:show="replace"><text:span text:style-name="T466">1784</text:span></text:a><text:span text:style-name="T467">, 2009-12-23, Žin., 2009, Nr. 158-7170 (2009-12-31), i. k. 1091100NUTA00001784</text:span></text:p>
      <text:p text:style-name="P468"><text:span text:style-name="T469">TAR pastaba.</text:span><text:span text:style-name="T470"><text:s/>Nustatyta metinių Fondo konsoliduotųjų ataskaitų rinkinio rengimo ir tvirtinimo tvarka taikoma Fondo suda</text:span><text:span text:style-name="T471">rytam 2011 metų ir vėlesnių metų metinių ataskaitų rinkiniui. Valstybinio socialinio draudimo fondo valdyba, teikdama metinį 2010 metų Fondo konsoliduotųjų ataskaitų rinkinį, taip pat pateikia audito įmonės atlikto Fondo konsoliduotųjų ataskaitų rinkinio a</text:span><text:span text:style-name="T472">udito auditoriaus išvadą ir išvadą apie Fondo biudžeto vykdymo ataskaitų rinkinio patikrinimą. 2010 metų audito paslaugos viešąjį pirkimą organizuoja Fondo valdyba Lietuvos Respublikos viešųjų pirkimų įstatymo (Žin., 1996, Nr. 84-2000; 2006, Nr. 4-102) nus</text:span><text:span text:style-name="T473">tatyta tvarka.</text:span></text:p>
      <text:p text:style-name="P474"><text:span text:style-name="T475">Nr.<text:s/></text:span><text:a xlink:href="https://www.e-tar.lt/portal/legalAct.html?documentId=TAR.AF3E09C069E9" office:target-frame-name="_top" xlink:show="replace"><text:span text:style-name="T476">1650</text:span></text:a><text:span text:style-name="T477">, 2010-11-17, Žin., 2010, Nr. 137-7042 (2010-11-23), i. k. 1101100NUTA00001650</text:span></text:p>
      <text:p text:style-name="Normal"/>
      <text:p text:style-name="P478">8<text:span text:style-name="T479">1</text:span>. Fondo konsoliduotųjų ataskaitų rinkinius, nurodytus šių Taisyklių 7<text:span text:style-name="T480">1</text:span>.1 ir 7<text:span text:style-name="T481">1</text:span>.3 punktuose, Fondo valdyba skelbia savo interneto svetainėje. Metinių ataskaitų rinkiniai kartu su valstybinio audito išvada skelbiami ne vėliau kaip per 10 darbo dienų nuo metinių konsoliduotųjų ataskaitų rinkinių patvirtinimo Lietuvos Respublikos Seimo nutarimu.<text:s/></text:p>
      <text:p text:style-name="P482">Papildyta punktu:</text:p>
      <text:p text:style-name="P483"><text:span text:style-name="T484">Nr.<text:s/></text:span><text:a xlink:href="https://www.e-tar.lt/portal/legalAct.html?documentId=TAR.2A74604DB358" office:target-frame-name="_top" xlink:show="replace"><text:span text:style-name="T485">435</text:span></text:a><text:span text:style-name="T486">, 2011-04-13, Žin., 2011, Nr. 46-2181 (2011-04-16), i. k. 1111100NUTA00000435</text:span></text:p>
      <text:p text:style-name="Normal"/>
      <text:p text:style-name="P487"><text:span text:style-name="T488">III</text:span><text:span text:style-name="T489">.<text:s/></text:span><text:span text:style-name="T490">FONDO BIUDŽETO PAJAMOS</text:span></text:p>
      <text:p text:style-name="P491"/>
      <text:p text:style-name="P492"><text:span text:style-name="T493">9</text:span><text:span text:style-name="T494">.<text:s/></text:span><text:span text:style-name="T495">Fondo biudžeto pajamos (toliau vadinama – Fondo pajamos) ir jų sandara:</text:span></text:p>
      <text:p text:style-name="P496"><text:span text:style-name="T497">9.1</text:span><text:span text:style-name="T498">. Fondo pajamas sudaro draudėjų, apdraustųjų asmenų įmokos, įskaitant savarankiškai dirbančių asmenų, asmenų, apsidraudusių valstybiniu savanoriškuoju socialiniu draudimu, įmokas,</text:span><text:span text:style-name="T499"><text:s/>baudos, delspinigiai, asignavimai iš Lietuvos Respublikos valstybės biudžeto ir (ar) kitų valstybės piniginių išteklių, taip pat socialinio draudimo įmokų sumos, pervedamos iš Lietuvos Respublikos valstybės biudžeto už valstybės lėšomis draudžiamus asmeni</text:span><text:span text:style-name="T500">s, atgautos į ankstesnių metų Fondo biudžeto išlaidas iškeltos abejotinai atgautinos sumos, Fondo veiklos pajamos ir iš įtraukto į Fondo biudžeto apskaitą turto gaunamos pajamos.</text:span><text:s/></text:p>
      <text:p text:style-name="P501">Papunkčio pakeitimai:</text:p>
      <text:p text:style-name="P502"><text:span text:style-name="T503">Nr.<text:s/></text:span><text:a xlink:href="https://www.e-tar.lt/portal/legalAct.html?documentId=TAR.9E241D46B98C" office:target-frame-name="_top" xlink:show="replace"><text:span text:style-name="T504">743</text:span></text:a><text:span text:style-name="T505">, 2007-07-11, Žin., 2007, Nr. 80-3260 (2007-07-19), i. k. 1071100NUTA00000743</text:span></text:p>
      <text:p text:style-name="Normal"/>
      <text:p text:style-name="P506"><text:span text:style-name="T507">9.2</text:span><text:span text:style-name="T508">. Fondo pajamos planuojamos kiekvienai socialinio draudimo įmokų mokėtojų grupei, atsižvelgiant į šalies ūkio plėtros makroekonomines p</text:span><text:span text:style-name="T509">rognozes, numatomus socialinio draudimo įmokų tarifus atskiroms socialinio draudimo rūšims, paskutinių 2 metų draudžiamųjų pajamų bazės ir valstybiniu socialiniu draudimu apdraustųjų skaičiaus kitimą.</text:span></text:p>
      <text:p text:style-name="P510">Papunkčio pakeitimai:</text:p>
      <text:p text:style-name="P511"><text:span text:style-name="T512">Nr.<text:s/></text:span><text:a xlink:href="https://www.e-tar.lt/portal/legalAct.html?documentId=TAR.9E241D46B98C" office:target-frame-name="_top" xlink:show="replace"><text:span text:style-name="T513">743</text:span></text:a><text:span text:style-name="T514">, 2007-07-11, Žin., 2007, Nr. 80-3260 (2007-07-19), i. k. 1071100NUTA00000743</text:span></text:p>
      <text:p text:style-name="Normal"/>
      <text:p text:style-name="P515">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516">Papunkčio pakeitimai:</text:p>
      <text:p text:style-name="P517"><text:span text:style-name="T518">Nr.<text:s/></text:span><text:a xlink:href="https://www.e-tar.lt/portal/legalAct.html?documentId=TAR.9E241D46B98C" office:target-frame-name="_top" xlink:show="replace"><text:span text:style-name="T519">743</text:span></text:a><text:span text:style-name="T520">, 2007-07-11, Žin., 2007, Nr. 80-3260 (2007-07-19), i. k. 1071100NUTA00000743</text:span></text:p>
      <text:p text:style-name="P521"><text:span text:style-name="T522">Nr.<text:s/></text:span><text:a xlink:href="https://www.e-tar.lt/portal/legalAct.html?documentId=TAR.697BA914CCCC" office:target-frame-name="_top" xlink:show="replace"><text:span text:style-name="T523">450</text:span></text:a><text:span text:style-name="T524">, 2009-05-20, Žin., 2009, Nr. 62-2479 (2009-05-28), i. k. 1091100NUTA00000450</text:span></text:p>
      <text:p text:style-name="Normal"/>
      <text:p text:style-name="P525"><text:span text:style-name="T526">9.4</text:span><text:span text:style-name="T527">. Fondo baudos ir delspinigiai planuojami atsižvelgiant į priskaičiuotas per paskutinius dvejus metus baudų ir delspinigių suma</text:span><text:span text:style-name="T528">s bei numatomus draudėjų įsiskolinimo ir delspinigių dydžius.</text:span><text:s/></text:p>
      <text:p text:style-name="P529">Papunkčio pakeitimai:</text:p>
      <text:p text:style-name="P530"><text:span text:style-name="T531">Nr.<text:s/></text:span><text:a xlink:href="https://www.e-tar.lt/portal/legalAct.html?documentId=TAR.9E241D46B98C" office:target-frame-name="_top" xlink:show="replace"><text:span text:style-name="T532">743</text:span></text:a><text:span text:style-name="T533">, 2007-07-11, Žin., 2007, Nr. 80-3260 (2007-07-19), i. k. 1071100NUTA00000743</text:span></text:p>
      <text:p text:style-name="Normal"/>
      <text:p text:style-name="P534"><text:span text:style-name="T535">9.5</text:span><text:span text:style-name="T536">. Lietuvos Respublikos valstybės biudžeto asignavimai, išskyrus šių Taisyklių 9.9 punkte nustatytą atvejį, skiriami tada, kai dėl Lietuvos Respublikos Seimo ar Lietuvos Respublikos Vyriausybės priimtų teisės aktų padidėja kurios nors valstybinio socia</text:span><text:span text:style-name="T537">linio draudimo rūšies išlaidos arba sumažėja pajamos, o socialinio draudimo įmokų tarifai šiai draudimo rūšiai nekeičiami arba keičiami nepakankamu dydžiu. Sprendimą dėl asignavimų Fondo biudžetui pagal Lietuvos Respublikos Vyriausybės pateiktus pasiūlymus</text:span><text:span text:style-name="T538"><text:s/>ir Fondo valdybos atliktus skaičiavimus dėl būtinų Lietuvos Respublikos valstybės biudžeto asignavimų dydžio priima Lietuvos Respublikos Seimas, priimdamas arba tikslindamas atitinkamų metų Fondo biudžeto rodiklių patvirtinimo įstatymą.</text:span></text:p>
      <text:p text:style-name="P539"><text:span text:style-name="T540">9.6</text:span><text:span text:style-name="T541">. Valstybin</text:span><text:span text:style-name="T542">io savanoriškojo socialinio draudimo įmokos planuojamos atsižvelgiant į savanoriškai apsidraudusių asmenų deklaruojamas valstybiniam socialiniam draudimui draudžiamąsias pajamas pagal sudarytas per paskutinius 2 metus valstybinio savanoriškojo socialinio d</text:span><text:span text:style-name="T543">raudimo sutartis ir šių sutarčių skaičiaus kitimą nurodytuoju laikotarpiu, numatomus valstybinio savanoriškojo socialinio draudimo įmokų tarifus, bazinės pensijos ir minimaliosios mėnesinės algos numatomus kitiems biudžetiniams metams dydžius, Lietuvos Res</text:span><text:span text:style-name="T544">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545">26-696</text:span></text:a><text:span text:style-name="T546">) ir Lie</text:span><text:span text:style-name="T547">tuvos Respublikos Vyriausybės 1997 m. spalio 28 d. nutarimu Nr. 1191 „Dėl Valstybinio savanoriškojo socialinio draudimo ligos ir motinystės pašalpoms taisyklių patvirtinimo“ (Žin., 1997, Nr.<text:s/></text:span><text:a xlink:href="https://www.e-tar.lt/portal/lt/legalAct/TAR.817E451CF5EE" office:target-frame-name="_blank" xlink:show="new"><text:span text:style-name="T548">98-2497</text:span></text:a><text:span text:style-name="T549">) nustatytą valstybinio savanoriškojo socialinio draudimo įmokų mokėjimo ir sutarčių sudarymo tvarką.</text:span><text:s/></text:p>
      <text:p text:style-name="P550">Papunkčio pakeitimai:</text:p>
      <text:p text:style-name="P551"><text:span text:style-name="T552">Nr.<text:s/></text:span><text:a xlink:href="https://www.e-tar.lt/portal/legalAct.html?documentId=TAR.9E241D46B98C" office:target-frame-name="_top" xlink:show="replace"><text:span text:style-name="T553">743</text:span></text:a><text:span text:style-name="T554">, 2007-07-11, Ž</text:span><text:span text:style-name="T555">in., 2007, Nr. 80-3260 (2007-07-19), i. k. 1071100NUTA00000743</text:span></text:p>
      <text:p text:style-name="Normal"/>
      <text:p text:style-name="P556"><text:span text:style-name="T557">9.7</text:span><text:span text:style-name="T558">. Rengiamame Fondo biudžeto projekte numatomos atgautos į ankstesnių metų išlaidas iškeltos abejotinai atgautinos sumos, atsižvelgiant į paskutinių 2 metų atgautas sumas ir jų kitimo<text:s/></text:span><text:span text:style-name="T559">tendencijas. Fondo biudžeto vykdymo ataskaitoje prie atgautų į ankstesnių metų išlaidas iškeltų abejotinai atgautinų sumų priskiriamos nustatytos sumažėjusios, palyginti su praėjusių metų atidėjimais, sumos.</text:span></text:p>
      <text:p text:style-name="P560"><text:span text:style-name="T561">9.8</text:span><text:span text:style-name="T562">. Fondo veiklos pajamos ir iš įtraukto į<text:s/></text:span><text:span text:style-name="T563">Fondo biudžeto apskaitą turto gaunamos pajamos – tai Fondo pajamos iš tiesioginės su valstybiniu socialiniu draudimu susijusios Fondo administravimo įstaigų veiklos (išieškotinos praėjusiais metais neteisėtai padarytos išlaidos, sumos Fondui padarytai žala</text:span><text:span text:style-name="T564">i atlyginti ir kita), pajamos iš įtraukto į Fondo biudžeto apskaitą turto ir Fondo administravimo įstaigų veiklos, tiesiogiai nesusijusios su valstybiniu socialiniu draudimu (palūkanos, dividendai, pajamų, gautinų pardavus ilgalaikį materialųjį turtą, dali</text:span><text:span text:style-name="T565">s, viršijanti jo likutinę vertę, ir kita), pajamos už Fondo administravimo įstaigų teikiamas (suteiktas) paslaugas, tiesiogiai nesusijusias su socialiniu draudimu, pajamos iš Lietuvos Respublikos valstybės biudžeto ir (ar) kitų šaltinių už Fondo administra</text:span><text:span text:style-name="T566">vimo įstaigoms pavestų funkcijų vykdymą ir kitos pajamos. Jų dydis planuojamas atsižvelgiant į Fondo veiklos pajamų ir iš įtraukto į Fondo biudžeto apskaitą turto gautų pajamų kitimą per paskutinius 2 metus ir kitus veiksnius, turinčius įtakos jų dydžiui.</text:span><text:s/></text:p>
      <text:p text:style-name="P567">Papunkčio pakeitimai:</text:p>
      <text:p text:style-name="P568"><text:span text:style-name="T569">Nr.<text:s/></text:span><text:a xlink:href="https://www.e-tar.lt/portal/legalAct.html?documentId=TAR.9E241D46B98C" office:target-frame-name="_top" xlink:show="replace"><text:span text:style-name="T570">743</text:span></text:a><text:span text:style-name="T571">, 2007-07-11, Žin., 2007, Nr. 80-3260 (2007-07-19), i. k. 1071100NUTA00000743</text:span></text:p>
      <text:p text:style-name="Normal"/>
      <text:p text:style-name="P572"><text:span text:style-name="T573">9.9</text:span><text:span text:style-name="T574">. Asignavimai iš Lietuvos Respublikos valstybės biudžeto a</text:span><text:span text:style-name="T575">r kitų valstybės piniginių išteklių gali būti skiriami išlaidoms, susijusioms su pensijų sistemos reforma, kompensuojant socialinio draudimo įmokų sumas, pervedamas į pensijų kaupimo bendrovių valdomus pensijų fondus. Sprendimą dėl šių asignavimų Fondo biu</text:span><text:span text:style-name="T576">džetui priima Lietuvos Respublikos Seimas, priimdamas arba tikslindamas atitinkamų metų Fondo biudžeto rodiklių patvirtinimo įstatymą.</text:span></text:p>
      <text:p text:style-name="P577"><text:span text:style-name="T578">10</text:span><text:span text:style-name="T579">. Pajamų skaičiavimai pateikiami lentelėse, kurių formas nustato Fondo valdyba, suderinusi su Socialinės apsaugos</text:span><text:span text:style-name="T580"><text:s/>ir darbo ministerija.</text:span></text:p>
      <text:p text:style-name="P581"/>
      <text:p text:style-name="P582"><text:span text:style-name="T583">IV</text:span><text:span text:style-name="T584">.<text:s/></text:span><text:span text:style-name="T585">FONDO BIUDŽETO IŠLAIDOS</text:span></text:p>
      <text:p text:style-name="P586"/>
      <text:p text:style-name="P587"><text:span text:style-name="T588">11</text:span><text:span text:style-name="T589">. Fondo biudžeto išlaidos (toliau vadinama – Fondo išlaidos) ir jų sandara:</text:span></text:p>
      <text:p text:style-name="P590"><text:span text:style-name="T591">11.1</text:span><text:span text:style-name="T592">. Fondo išlaidas sudaro pensijų socialinio draudimo, ligos ir motinystės socialinio draudimo, nelaimingų<text:s/></text:span><text:span text:style-name="T593">atsitikimų darbe ir profesinių ligų socialinio draudimo išlaidos, sveikatos draudimui pervedamos lėšos, į pensijų kaupimo bendrovių valdomus pensijų fondus (toliau vadinama – pensijų fondai) ir nedarbo socialiniam draudimui pervedamos lėšos, neatgautinos i</text:span><text:span text:style-name="T594">r abejotinai atgautinos sumos ir Fondo veiklos sąnaudos.</text:span><text:s/></text:p>
      <text:p text:style-name="P595">Papunkčio pakeitimai:</text:p>
      <text:p text:style-name="P596"><text:span text:style-name="T597">Nr.<text:s/></text:span><text:a xlink:href="https://www.e-tar.lt/portal/legalAct.html?documentId=TAR.9E241D46B98C" office:target-frame-name="_top" xlink:show="replace"><text:span text:style-name="T598">743</text:span></text:a><text:span text:style-name="T599">, 2007-07-11, Žin., 2007, Nr. 80-3260 (2007-07-19), i. k. 1071100NUTA00000743</text:span></text:p>
      <text:p text:style-name="Normal"/>
      <text:p text:style-name="P600"><text:span text:style-name="T601">11.2</text:span><text:span text:style-name="T602">. Fondo išlaidos planuojamos pagal šių Taisyklių 1 priede nurodytas Fondo išlaidų klasifikacijas, atsižvelgiant į šalies ūkio plėtros makroekonomines prognozes, demografinius rodiklius, kitiems biudžetiniams metams numatomus įmokų tarifus atskiroms sociali</text:span><text:span text:style-name="T603">nio draudimo rūšims, taip pat paskutinių 2 metų draudžiamųjų pajamų bazės, savarankiškai dirbančių ar savanoriškuoju socialiniu draudimu apsidraudusių asmenų socialiniam draudimui deklaruotų pajamų sumų, apdraustųjų ir socialinio draudimo išmokų gavėjų ska</text:span><text:span text:style-name="T604">ičiaus kitimą.</text:span><text:s/></text:p>
      <text:p text:style-name="P605">Papunkčio pakeitimai:</text:p>
      <text:p text:style-name="P606"><text:span text:style-name="T607">Nr.<text:s/></text:span><text:a xlink:href="https://www.e-tar.lt/portal/legalAct.html?documentId=TAR.9E241D46B98C" office:target-frame-name="_top" xlink:show="replace"><text:span text:style-name="T608">743</text:span></text:a><text:span text:style-name="T609">, 2007-07-11, Žin., 2007, Nr. 80-3260 (2007-07-19), i. k. 1071100NUTA00000743</text:span></text:p>
      <text:p text:style-name="Normal"/>
      <text:p text:style-name="P610"><text:span text:style-name="T611">11.3</text:span><text:span text:style-name="T612">. Prie pensijų socialinio draudimo išlaidų</text:span><text:span text:style-name="T613"><text:s/>priskiriamos senatvės, netekto darbingumo (invalidumo), našlių ir našlaičių (maitintojo netekimo) ir ištarnauto laiko pensijos, kompensacijos už ypatingas darbo sąlygas, numatytos Lietuvos Respublikos valstybinių socialinio draudimo pensijų įstatyme, ir i</text:span><text:span text:style-name="T614">šankstinės valstybinės socialinio draudimo senatvės pensijos, numatytos Lietuvos Respublikos valstybinių socialinio draudimo senatvės pensijų išankstinio mokėjimo įstatyme, taip pat šių pensijų gavėjus laidojusiems asmenims išmokėtos pensijų sumos.</text:span></text:p>
      <text:soft-page-break/>
      <text:p text:style-name="P615">Papunkčio pakeitimai:</text:p>
      <text:p text:style-name="P616"><text:span text:style-name="T617">Nr.<text:s/></text:span><text:a xlink:href="https://www.e-tar.lt/portal/legalAct.html?documentId=TAR.9E241D46B98C" office:target-frame-name="_top" xlink:show="replace"><text:span text:style-name="T618">743</text:span></text:a><text:span text:style-name="T619">, 2007-07-11, Žin., 2007, Nr. 80-3260 (2007-07-19), i. k. 1071100NUTA00000743</text:span></text:p>
      <text:p text:style-name="Normal"/>
      <text:p text:style-name="P620"><text:span text:style-name="T621">11.4</text:span><text:span text:style-name="T622">. Lėšos valstybinėms socialinio draudimo pensijoms mokėti planuoj</text:span><text:span text:style-name="T623">amos pagal kiekvieną jų rūšį, atsižvelgiant į pensijų gavėjų skaičių, valstybinės socialinio draudimo pensijos pagrindinės dalies ir draudžiamųjų pajamų kitimą, taip pat šių pensijų gavėjų skaičiaus ir vidutinių šių pensijų dydžių kitimą per paskutinius 2<text:s/></text:span><text:span text:style-name="T624">metus, gyventojų struktūros (pagal amžiaus grupes) kitimą ir migracijos procesus, kitus veiksnius, turinčius įtakos pensijų gavėjų skaičiui ir nurodytųjų pensijų dydžiams.</text:span></text:p>
      <text:p text:style-name="P625">Papunkčio pakeitimai:</text:p>
      <text:p text:style-name="P626"><text:span text:style-name="T627">Nr.<text:s/></text:span><text:a xlink:href="https://www.e-tar.lt/portal/legalAct.html?documentId=TAR.9E241D46B98C" office:target-frame-name="_top" xlink:show="replace"><text:span text:style-name="T628">743</text:span></text:a><text:span text:style-name="T629">, 2007-07-11, Žin., 2007, Nr. 80-3260 (2007-07-19), i. k. 1071100NUTA00000743</text:span></text:p>
      <text:p text:style-name="Normal"/>
      <text:p text:style-name="P630"><text:span text:style-name="T631">11.5</text:span><text:span text:style-name="T632">. Prie ligos ir motinystės socialinio draudimo išlaidų priskiriamos ligos,<text:s/></text:span><text:span text:style-name="T633">profesinės<text:s/></text:span><text:span text:style-name="T634">reabilitacijos,<text:s/></text:span><text:span text:style-name="T635">motinystės,<text:s/></text:span><text:span text:style-name="T636">tėvystės,<text:s/></text:span><text:span text:style-name="T637">motinystės (tėvystės) pašalpos, valstybinio savanoriškojo<text:s/></text:span><text:span text:style-name="T638">socialinio draudimo ligos ir motinystės pašalpos.</text:span><text:s/></text:p>
      <text:p text:style-name="P639">Papunkčio pakeitimai:</text:p>
      <text:p text:style-name="P640"><text:span text:style-name="T641">Nr.<text:s/></text:span><text:a xlink:href="https://www.e-tar.lt/portal/legalAct.html?documentId=TAR.EDCD547D5FCA" office:target-frame-name="_top" xlink:show="replace"><text:span text:style-name="T642">1</text:span><text:span text:style-name="T643">080</text:span></text:a><text:span text:style-name="T644">, 2006-10-30, Žin., 2006, Nr. 118-4478 (2006-11-04), i. k. 1061100NUTA00001080</text:span></text:p>
      <text:p text:style-name="Normal"/>
      <text:p text:style-name="P645"><text:span text:style-name="T646">11.6</text:span><text:span text:style-name="T647">. Lėšos valstybinio socialinio draudimo pašalpoms, nurodytoms šių Taisyklių 11.5 punkte, mokėti planuojamos pagal kiekvieną jų rūšį, atsižvelgiant į jų mokėjimo kiti</text:span><text:span text:style-name="T648">mą per paskutinius 2 metus ir kitus duomenis (gimstamumo ir mirtingumo statistikos rodiklius, pašalpų mokėjimo sąlygų kitimą, apdraustų asmenų sergamumo kitimo tendencijas), kitus veiksnius, turinčius įtakos pašalpų gavėjų skaičiui ir nurodytųjų pašalpų dy</text:span><text:span text:style-name="T649">džiams.</text:span></text:p>
      <text:p text:style-name="P650">Papunkčio pakeitimai:</text:p>
      <text:p text:style-name="P651"><text:span text:style-name="T652">Nr.<text:s/></text:span><text:a xlink:href="https://www.e-tar.lt/portal/legalAct.html?documentId=TAR.9E241D46B98C" office:target-frame-name="_top" xlink:show="replace"><text:span text:style-name="T653">743</text:span></text:a><text:span text:style-name="T654">, 2007-07-11, Žin., 2007, Nr. 80-3260 (2007-07-19), i. k. 1071100NUTA00000743</text:span></text:p>
      <text:p text:style-name="Normal"/>
      <text:p text:style-name="P655"><text:span text:style-name="T656">11.7</text:span><text:span text:style-name="T657">. Prie nelaimingų atsitikimų darbe ir profesinių l</text:span><text:span text:style-name="T658">igų socialinio draudimo išlaidų priskiriamos ligos dėl nelaimingo atsitikimo darbe, pakeliui į darbą ar iš darbo arba profesinės ligos pašalpos, netekto darbingumo vienkartinės ir periodinės kompensacijos, vienkartinės draudimo išmokos apdraustajam mirus,<text:s/></text:span><text:span text:style-name="T659">periodinės draudimo išmokos apdraustajam mirus, prevencijai skirtos lėšos, numatytos Lietuvos Respublikos nelaimingų atsitikimų darbe ir profesinių ligų socialinio draudimo įstatyme.</text:span></text:p>
      <text:p text:style-name="P660"><text:span text:style-name="T661">11.8</text:span><text:span text:style-name="T662">. Lėšos nelaimingų atsitikimų darbe ir profesinių ligų socialinio</text:span><text:span text:style-name="T663"><text:s/>draudimo išmokoms planuojamos atsižvelgiant į nelaimingų atsitikimų darbe ir susirgimų profesinėmis ligomis skaičiaus kitimą per paskutinius 2 metus, prognozuojamas einamųjų metų draudžiamąsias pajamas ir nukentėjusiųjų nuo nelaimingų atsitikimų darbe kom</text:span><text:span text:style-name="T664">pensuojamojo uždarbio dydį, kitus veiksnius, turinčius įtakos išmokų gavėjų skaičiui ir nurodytųjų išmokų dydžiams.</text:span></text:p>
      <text:p text:style-name="P665">Papunkčio pakeitimai:</text:p>
      <text:p text:style-name="P666"><text:span text:style-name="T667">Nr.<text:s/></text:span><text:a xlink:href="https://www.e-tar.lt/portal/legalAct.html?documentId=TAR.9E241D46B98C" office:target-frame-name="_top" xlink:show="replace"><text:span text:style-name="T668">743</text:span></text:a><text:span text:style-name="T669">, 2007-07-11, Žin., 2007, Nr.</text:span><text:span text:style-name="T670"><text:s/>80-3260 (2007-07-19), i. k. 1071100NUTA00000743</text:span></text:p>
      <text:p text:style-name="Normal"/>
      <text:p text:style-name="P671"><text:span text:style-name="T672">11.9</text:span><text:span text:style-name="T673">. Į Privalomojo sveikatos draudimo fondą pervedamas lėšas sudaro gautos privalomojo sveikatos draudimo įmokos, baudos ir delspinigiai, numatyti Lietuvos Respublikos sveikatos draudimo įstatyme.</text:span></text:p>
      <text:p text:style-name="P674"><text:span text:style-name="T675">11.10</text:span><text:span text:style-name="T676">. Fondo valdyba, vadovaudamasi įstatymais, atsiskaitymus su Privalomojo sveikatos draudimo fondo biudžetu gali vykdyti Lietuvos Respublikos sveikatos draudimo įstatymo nustatyto dydžio privalomojo sveikatos draudimo įmokų ir iš Privalomojo sveikatos</text:span><text:span text:style-name="T677"><text:s/>draudimo fondo biudžeto finansuojamų sveikatos priežiūros įstaigų socialinio draudimo įmokų tarpusavio įskaitymais.</text:span></text:p>
      <text:p text:style-name="P678"><text:span text:style-name="T679">11.11</text:span><text:span text:style-name="T680">. Į pensijų fondus pervedamas lėšas sudaro pensijų fondams pervedamos valstybinio socialinio pensijų draudimo įmokų dalies, numaty</text:span><text:span text:style-name="T681">tos Lietuvos Respublikos pensijų sistemos reformos įstatyme, sumos.</text:span><text:s/></text:p>
      <text:p text:style-name="P682">Papunkčio pakeitimai:</text:p>
      <text:p text:style-name="P683"><text:span text:style-name="T684">Nr.<text:s/></text:span><text:a xlink:href="https://www.e-tar.lt/portal/legalAct.html?documentId=TAR.9E241D46B98C" office:target-frame-name="_top" xlink:show="replace"><text:span text:style-name="T685">743</text:span></text:a><text:span text:style-name="T686">, 2007-07-11, Žin., 2007, Nr. 80-3260 (2007-07-19), i. k. 1071100NUTA0000074</text:span><text:span text:style-name="T687">3</text:span></text:p>
      <text:p text:style-name="Normal"/>
      <text:p text:style-name="P688"><text:span text:style-name="T689">11.12</text:span><text:span text:style-name="T690">. Prie nedarbo socialinio draudimo išlaidų priskiriamos lėšos, skirtos nedarbo socialinio draudimo išmokoms ir kitoms išlaidoms pagal Lietuvos Respublikos nedarbo socialinio draudimo įstatymą. Lėšos nedarbo socialiniam draudimui planuojamos ats</text:span><text:span text:style-name="T691">ižvelgiant į socialinės apsaugos ir darbo ministro tvirtinamą nedarbo socialinio draudimo išmokų ir darbo rinkos politikos priemonių finansavimo lėšų ir išlaidų sąmatą.</text:span></text:p>
      <text:p text:style-name="P692">Papunkčio pakeitimai:</text:p>
      <text:p text:style-name="P693"><text:span text:style-name="T694">Nr.<text:s/></text:span><text:a xlink:href="https://www.e-tar.lt/portal/legalAct.html?documentId=TAR.9E241D46B98C" office:target-frame-name="_top" xlink:show="replace"><text:span text:style-name="T695">743</text:span></text:a><text:span text:style-name="T696">, 2007-07-11, Žin., 2007, Nr. 80-3260 (2007-07-19), i. k. 1071100NUTA00000743</text:span></text:p>
      <text:p text:style-name="Normal"/>
      <text:p text:style-name="P697"><text:span text:style-name="T698">11.13</text:span><text:span text:style-name="T699">. Neatgautinos ir abejotinai atgautinos sumos planuojamos atsižvelgiant į atidėtas per paskutinius 2 metus neatgautinas ir abejotinai atgautinas</text:span><text:span text:style-name="T700"><text:s/>sumas ir jų kitimo tendencijas. Fondo biudžeto vykdymo ataskaitoje neatgautinas ir abejotinai atgautinas sumas sudaro draudėjų skolos, kurių neįmanoma atgauti, ir Fondo valdybos nustatyta tvarka įvertinti atidėjiniai abejotinai atgautinoms sumoms.</text:span><text:s/></text:p>
      <text:p text:style-name="P701">Papunkčio pakeitimai:</text:p>
      <text:p text:style-name="P702"><text:span text:style-name="T703">Nr.<text:s/></text:span><text:a xlink:href="https://www.e-tar.lt/portal/legalAct.html?documentId=TAR.9E241D46B98C" office:target-frame-name="_top" xlink:show="replace"><text:span text:style-name="T704">743</text:span></text:a><text:span text:style-name="T705">, 2007-07-11, Žin., 2007, Nr. 80-3260 (2007-07-19), i. k. 1071100NUTA00000743</text:span></text:p>
      <text:p text:style-name="Normal"/>
      <text:p text:style-name="P706"><text:span text:style-name="T707">11.14</text:span><text:span text:style-name="T708">. Fondo veiklos sąnaudas sudaro Fondo administravimo įsta</text:span><text:span text:style-name="T709">igų valstybės tarnautojų ir darbuotojų darbo užmokesčio ir už juos mokamų socialinio draudimo įmokų sumos, prekių ir paslaugų įsigijimo, ilgalaikio materialiojo turto ir nematerialiojo turto nusidėvėjimo (amortizacijos) sąnaudos, ilgalaikio turto likutinės</text:span><text:span text:style-name="T710"><text:s/>vertės dalis, viršijanti pajamas, gautinas pardavus ilgalaikį turtą, kitos Fondo sąnaudos (palūkanos, delspinigiai, nuostolis dėl įtraukto į Fondo biudžeto apskaitą turto vertės sumažėjimo ir kita), patiriamos administruojant visų rūšių socialinį draudimą</text:span><text:span text:style-name="T711">, socialinio draudimo išmokas, mokamas pagal tarptautines sutartis ar Europos Sąjungos reglamentus dėl socialinės apsaugos, taip pat Fondo valdybos administruojamus registrus, pensijų socialinio draudimo įmokų dalies pervedimą pensijų kaupimo bendrovėms, i</text:span><text:span text:style-name="T712">šmokų, finansuojamų iš Lietuvos Respublikos valstybės biudžeto ar kitų šaltinių, apskaičiavimą ir mokėjimą. Išmokų, finansuojamų iš Lietuvos Respublikos valstybės biudžeto ar kitų šaltinių, ir atskirų socialinio draudimo įmokų rūšių administravimo sąnaudų<text:s/></text:span><text:span text:style-name="T713">kompensacijos numatomos Lietuvos Respublikos teisės aktuose arba aptariamos atskiruose susitarimuose su atitinkamas išmokas administruojančiomis institucijomis.</text:span><text:s/></text:p>
      <text:p text:style-name="P714">Papunkčio pakeitimai:</text:p>
      <text:p text:style-name="P715"><text:span text:style-name="T716">Nr.<text:s/></text:span><text:a xlink:href="https://www.e-tar.lt/portal/legalAct.html?documentId=TAR.9E241D46B98C" office:target-frame-name="_top" xlink:show="replace"><text:span text:style-name="T717">743</text:span></text:a><text:span text:style-name="T718">, 2007-07-11, Žin., 2007, Nr. 80-3260 (2007-07-19), i. k. 1071100NUTA00000743</text:span></text:p>
      <text:p text:style-name="Normal"/>
      <text:p text:style-name="P719"><text:span text:style-name="T720">11.15</text:span><text:span text:style-name="T721">. Fondo administravimo įstaigų valstybės tarnautojų ir darbuotojų skaičiaus, darbo apmokėjimo schemas ir valstybinio socialinio draudimo organizavimo<text:s/></text:span><text:span text:style-name="T722">išlaidų normatyvus, gavusi Fondo tarybos išvadą ir suderinusi su Socialinės apsaugos ir darbo ministerija, tvirtina Fondo valdyba.</text:span></text:p>
      <text:p text:style-name="P723"><text:span text:style-name="T724">11.16</text:span><text:span text:style-name="T725">. Kiekvienoje Fondo administravimo įstaigoje sudaroma tos įstaigos veiklos sąnaudų sąmata. Išlaidos šioje sąmatoje n</text:span><text:span text:style-name="T726">urodomos pagal Fondo biudžeto išlaidų klasifikaciją, pateiktą šių Taisyklių 1 priedo skyriuje „III. Papildomos lentelės“. Visose Fondo administravimo įstaigose naudojama tipinė veiklos sąnaudų sąmatos forma. Sąmatos formą, jos pildymo ir apskaičiavimo tvar</text:span><text:span text:style-name="T727">ką nustato ir tvirtina Fondo valdyba.</text:span></text:p>
      <text:p text:style-name="P728"><text:span text:style-name="T729">12.</text:span><text:span text:style-name="T730"><text:s/>Neteko galios nuo 2007-07-20</text:span></text:p>
      <text:p text:style-name="P731">Punkto naikinimas:</text:p>
      <text:p text:style-name="P732"><text:span text:style-name="T733">Nr.<text:s/></text:span><text:a xlink:href="https://www.e-tar.lt/portal/legalAct.html?documentId=TAR.9E241D46B98C" office:target-frame-name="_top" xlink:show="replace"><text:span text:style-name="T734">743</text:span></text:a><text:span text:style-name="T735">, 2007-07-11, Žin. 2007, Nr. 80-3260 (2007-07-19), i. k. 1071100NUTA00000</text:span><text:span text:style-name="T736">743</text:span></text:p>
      <text:p text:style-name="Normal"/>
      <text:p text:style-name="P737"><text:span text:style-name="T738">13</text:span><text:span text:style-name="T739">. Lėšų, skirtų valstybinėms socialinio draudimo pensijoms ir valstybinio socialinio draudimo pašalpoms mokėti, skaičiavimo lentelių formas nustato Fondo valdyba, suderinusi su Socialinės apsaugos ir darbo ministerija.</text:span></text:p>
      <text:p text:style-name="P740"/>
      <text:p text:style-name="P741"><text:span text:style-name="T742">V</text:span><text:span text:style-name="T743">.<text:s/></text:span><text:span text:style-name="T744">FONDO GRYNASIS TU</text:span><text:span text:style-name="T745">RTAS IR KASOS APYVARTOS LĖŠOS<text:s/></text:span></text:p>
      <text:p text:style-name="P746"/>
      <text:p text:style-name="P747">Pakeistas skyriaus pavadinimas:</text:p>
      <text:p text:style-name="P748"><text:span text:style-name="T749">Nr.<text:s/></text:span><text:a xlink:href="https://www.e-tar.lt/portal/legalAct.html?documentId=TAR.9E241D46B98C" office:target-frame-name="_top" xlink:show="replace"><text:span text:style-name="T750">743</text:span></text:a><text:span text:style-name="T751">, 2007-07-11, Žin., 2007, Nr. 80-3260 (2007-07-19), i. k. 1071100NUTA00000743</text:span></text:p>
      <text:p text:style-name="P752"><text:span text:style-name="T753">Nr.<text:s/></text:span><text:a xlink:href="https://www.e-tar.lt/portal/legalAct.html?documentId=TAR.BEB5012C60A0" office:target-frame-name="_top" xlink:show="replace"><text:span text:style-name="T754">1784</text:span></text:a><text:span text:style-name="T755">, 2009-12-23, Žin., 2009, Nr. 158-7170 (2009-12-31), i. k. 1091100NUTA00001784</text:span></text:p>
      <text:p text:style-name="Normal"/>
      <text:p text:style-name="P756">14. Fondo grynasis turtas skirtas Fondo funkcijų atlikimui užtikrinti. Fondo grynąjį turtą sudaro rezervas<text:s/>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757">Punkto pakeitimai:</text:p>
      <text:p text:style-name="P758"><text:span text:style-name="T759">Nr.<text:s/></text:span><text:a xlink:href="https://www.e-tar.lt/portal/legalAct.html?documentId=TAR.9E241D46B98C" office:target-frame-name="_top" xlink:show="replace"><text:span text:style-name="T760">743</text:span></text:a><text:span text:style-name="T761">, 2007-07-11, Žin., 2007, Nr. 80-3260 (2007-07-19), i. k. 1071100NUTA00000743</text:span></text:p>
      <text:p text:style-name="P762"><text:span text:style-name="T763">Nr.<text:s/></text:span><text:a xlink:href="https://www.e-tar.lt/portal/legalAct.html?documentId=TAR.BEB5012C60A0" office:target-frame-name="_top" xlink:show="replace"><text:span text:style-name="T764">1784</text:span></text:a><text:span text:style-name="T765">, 2009-12-23, Žin., 2009, Nr. 158-7170 (2009-12-31), i. k. 1091100NUTA00001784</text:span></text:p>
      <text:p text:style-name="Normal"/>
      <text:p text:style-name="P766">15. Fondo grynasis turtas formuojamas, įtraukiamas į apskaitą ir naudojamas šia tvarka:</text:p>
      <text:p text:style-name="P767">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768">15.2. Rezervas Fondo veiklai užtikrinti apskaičiuojamas kaip į Fondo apskaitą įtraukto ilgalaikio materialiojo ir nematerialiojo turto vertės ir Fondo biudžeto rodiklių patvirtinimo įstatymu patvirtintų kasos apyvartos lėšų suma.</text:p>
      <text:p text:style-name="P769">15.3. Fondo sukauptas rezultatas apskaičiuojamas kaip Fondo grynojo turto ir rezervo Fondo veiklai užtikrinti skirtumas.</text:p>
      <text:p text:style-name="P770">15.4. Fondo sukauptas rezultatas gali būti naudojamas Fondo pajėgumui vykdyti teisės aktų nustatytus Fondo įsipareigojimus apdraustiems asmenims palaikyti, socialinio draudimo išmokoms didinti ir laikinam pajamų trūkumui dengti.</text:p>
      <text:p text:style-name="P771">15.5. Jeigu rengiant kitų biudžetinių metų Fondo biudžeto projektą numatoma panaudoti Fondo sukauptą rezultatą, tai<text:s/>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772">15.6. Jeigu rengiant kitų biudžetinių metų Fondo biudžeto projektą nenumatyta naudoti Fondo sukaupto rezultato, o šiais biudžetiniais metais jis panaudotas,<text:s/>tai nurodoma tik Fondo biudžeto vykdymo ataskaitų rinkinyje.<text:s/></text:p>
      <text:p text:style-name="P773">Punkto pakeitimai:</text:p>
      <text:p text:style-name="P774"><text:span text:style-name="T775">Nr.<text:s/></text:span><text:a xlink:href="https://www.e-tar.lt/portal/legalAct.html?documentId=TAR.BEB5012C60A0" office:target-frame-name="_top" xlink:show="replace"><text:span text:style-name="T776">1784</text:span></text:a><text:span text:style-name="T777">, 2009-12-23, Žin., 2009, Nr. 158-7170 (2009-12-31), i. k. 1091100NUTA00001784</text:span></text:p>
      <text:p text:style-name="Normal"/>
      <text:p text:style-name="P778"><text:span text:style-name="T779">16</text:span><text:span text:style-name="T780">. Fondo biudžete sudaromos kasos apyvartos lėšos, būtinos pinigų cirkuliacijai užtikrinti. Šių lėšų dydis – ne mažiau už vidutinę Fondo biudžeto 3 darbo dienų išlaidų sumą ir vidutinę 3 mėnesių įmokų, pervedamų į kaupiamųjų pensijų socialinio draudimo<text:s/></text:span><text:span text:style-name="T781">įmokų sąskaitą, sumą.</text:span><text:s/></text:p>
      <text:p text:style-name="P782">Punkto pakeitimai:</text:p>
      <text:p text:style-name="P783"><text:span text:style-name="T784">Nr.<text:s/></text:span><text:a xlink:href="https://www.e-tar.lt/portal/legalAct.html?documentId=TAR.9E241D46B98C" office:target-frame-name="_top" xlink:show="replace"><text:span text:style-name="T785">743</text:span></text:a><text:span text:style-name="T786">, 2007-07-11, Žin., 2007, Nr. 80-3260 (2007-07-19), i. k. 1071100NUTA00000743</text:span></text:p>
      <text:p text:style-name="Normal"/>
      <text:p text:style-name="P787"><text:span text:style-name="T788">VI</text:span><text:span text:style-name="T789">.<text:s/></text:span><text:span text:style-name="T790">DRAUDĖJŲ REGISTRAVIMAS</text:span></text:p>
      <text:p text:style-name="P791"/>
      <text:p text:style-name="P792"><text:span text:style-name="T793">17</text:span><text:span text:style-name="T794">. Visi</text:span><text:span text:style-name="T795"><text:s/>draudėjai privalo registruotis teritorinėse valstybinėse mokesčių inspekcijose Lietuvos Respublikos mokesčių administravimo įstatymo nustatyta tvarka.</text:span></text:p>
      <text:p text:style-name="P796"><text:span text:style-name="T797">18</text:span><text:span text:style-name="T798">. Valstybinė mokesčių inspekcija ir teritorinės valstybinės mokesčių inspekcijos teikia Fondo vald</text:span><text:span text:style-name="T799">ybai ir jos teritoriniams skyriams informaciją apie įregistruotus ir išregistruotus draudėjus. Informacijos pateikimo tvarką nustato Valstybinė mokesčių inspekcija, suderinusi su Fondo valdyba.</text:span></text:p>
      <text:p text:style-name="P800"/>
      <text:p text:style-name="P801"><text:span text:style-name="T802">VII</text:span><text:span text:style-name="T803">.<text:s/></text:span><text:span text:style-name="T804">SOCIALINIO DRAUDIMO ĮMOKŲ MOKĖJIMAS</text:span></text:p>
      <text:p text:style-name="P805"/>
      <text:p text:style-name="P806"><text:span text:style-name="T807">19</text:span><text:span text:style-name="T808">. Socia</text:span><text:span text:style-name="T809">linio draudimo įmokos priskaičiuojamos, išskaitomos ir mokamos už asmenis, dirbančius pagal darbo sutartį, narystės ar tarnybos pagrindu, nuo tos dienos, kurią šie asmenys<text:s/></text:span><text:soft-page-break/><text:span text:style-name="T810">pradeda dirbti, neatsižvelgiant į draudėjo įregistravimo teritorinėje valstybinėje m</text:span><text:span text:style-name="T811">okesčių inspekcijoje datą. Už kitus asmenis, nurodytus Lietuvos Respublikos valstybinio socialinio draudimo įstatymo 4 straipsnyje, socialinio draudimo įmokos apskaičiuojamos ir mokamos nuo tos dienos, kai asmenys įgyja prievolę ar teisę būti draudžiami va</text:span><text:span text:style-name="T812">lstybiniu socialiniu draudimu.</text:span></text:p>
      <text:p text:style-name="P813">Punkto pakeitimai:</text:p>
      <text:p text:style-name="P814"><text:span text:style-name="T815">Nr.<text:s/></text:span><text:a xlink:href="https://www.e-tar.lt/portal/legalAct.html?documentId=TAR.9E241D46B98C" office:target-frame-name="_top" xlink:show="replace"><text:span text:style-name="T816">743</text:span></text:a><text:span text:style-name="T817">, 2007-07-11, Žin., 2007, Nr. 80-3260 (2007-07-19), i. k. 1071100NUTA00000743</text:span></text:p>
      <text:p text:style-name="P818"><text:span text:style-name="T819">Nr.<text:s/></text:span><text:a xlink:href="https://www.e-tar.lt/portal/legalAct.html?documentId=TAR.0DF370FBF6E0" office:target-frame-name="_top" xlink:show="replace"><text:span text:style-name="T820">443</text:span></text:a><text:span text:style-name="T821">, 2008-05-07, Žin., 2008, Nr. 55-2081 (2008-05-15), i. k. 1081100NUTA00000443</text:span></text:p>
      <text:p text:style-name="Normal"/>
      <text:p text:style-name="P822"><text:span text:style-name="T823">20</text:span><text:span text:style-name="T824">. Socialinio draudimo įmokos į Fondą mokamos taip:</text:span></text:p>
      <text:p text:style-name="P825">20.1. Draudėjai socialinio draudimo įmokas skaičiuoja nuo kiekvienam apdraustam asmeniui apskaičiuotos darbo užmokesčio sumos, ne mažesnės kaip minimalioji mėnesinė alga, su darbo santykiais susijusių kompensacinio ar skatinamojo pobūdžio išmokų, pajamų, gautų<text:s/>iš sporto veiklos, atlikėjo veiklos, ir (ar) pajamų, gautų pagal autorines sutartis, taip pat pagal rašytines slapto bendradarbiavimo sutartis, neatsižvelgiant į mokėjimo šaltinius.<text:s/></text:p>
      <text:p text:style-name="P826">Papunkčio pakeitimai:</text:p>
      <text:p text:style-name="P827"><text:span text:style-name="T828">Nr.<text:s/></text:span><text:a xlink:href="https://www.e-tar.lt/portal/legalAct.html?documentId=TAR.0DF370FBF6E0" office:target-frame-name="_top" xlink:show="replace"><text:span text:style-name="T829">443</text:span></text:a><text:span text:style-name="T830">, 2008-05-07, Žin., 2008, Nr. 55-2081 (2008-05-15), i. k. 1081100NUTA00000443</text:span></text:p>
      <text:p text:style-name="P831"><text:span text:style-name="T832">Nr.<text:s/></text:span><text:a xlink:href="https://www.e-tar.lt/portal/legalAct.html?documentId=TAR.697BA914CCCC" office:target-frame-name="_top" xlink:show="replace"><text:span text:style-name="T833">450</text:span></text:a><text:span text:style-name="T834">, 2009-05-20, Žin., 2009, Nr. 62-2479<text:s/></text:span><text:span text:style-name="T835">(2009-05-28), i. k. 1091100NUTA00000450</text:span></text:p>
      <text:p text:style-name="P836"><text:span text:style-name="T837">Nr.<text:s/></text:span><text:a xlink:href="https://www.e-tar.lt/portal/legalAct.html?documentId=TAR.AF3E09C069E9" office:target-frame-name="_top" xlink:show="replace"><text:span text:style-name="T838">1650</text:span></text:a><text:span text:style-name="T839">, 2010-11-17, Žin., 2010, Nr. 137-7042 (2010-11-23), i. k. 1101100NUTA00001650</text:span></text:p>
      <text:p text:style-name="Normal"/>
      <text:p text:style-name="P840"><text:span text:style-name="T841">20.2</text:span><text:span text:style-name="T842">. Jeigu apdraustasis dirba ne vienoje<text:s/></text:span><text:span text:style-name="T843">darbovietėje, suma, nuo kurios skaičiuojamos socialinio draudimo įmokos, nustatoma kiekvienoje darbovietėje atskirai.</text:span></text:p>
      <text:p text:style-name="P844"><text:span text:style-name="T845">20.3</text:span><text:span text:style-name="T846">. Nustatant minimaliąją mėnesinę algą, nuo kurios skaičiuojamos socialinio draudimo įmokos, pagrindu imama Lietuvos Respublikos Vy</text:span><text:span text:style-name="T847">riausybės patvirtinta minimalioji mėnesinė alga arba minimalusis valandinis atlygis (priklausomai nuo konkrečiam darbuotojui taikomos darbo laiko apskaitos formos), nustatytas konkrečiai asmenų kategorijai.</text:span></text:p>
      <text:p text:style-name="P848">Papunkčio pakeitimai:</text:p>
      <text:p text:style-name="P849"><text:span text:style-name="T850">Nr.<text:s/></text:span><text:a xlink:href="https://www.e-tar.lt/portal/legalAct.html?documentId=TAR.0DF370FBF6E0" office:target-frame-name="_top" xlink:show="replace"><text:span text:style-name="T851">443</text:span></text:a><text:span text:style-name="T852">, 2008-05-07, Žin., 2008, Nr. 55-2081 (2008-05-15), i. k. 1081100NUTA00000443</text:span></text:p>
      <text:p text:style-name="Normal"/>
      <text:p text:style-name="P853"><text:span text:style-name="T854">20.4</text:span><text:span text:style-name="T855">. Jeigu pagal įstatymus darbuotojas dirba ne visą darbo laiką, socialinio draudimo įmokos skaičiuojamos nuo</text:span><text:span text:style-name="T856"><text:s/>faktiško darbo užmokesčio (bet ne mažesnio kaip minimalioji mėnesinė alga), perskaičiuoto proporcingai dirbtam laikui. Lietuvos Respublikos darbo kodekso (Žin., 2002, Nr.<text:s/></text:span><text:a xlink:href="https://www.e-tar.lt/portal/lt/legalAct/TAR.31185A622C9F" office:target-frame-name="_blank" xlink:show="new"><text:span text:style-name="T857">64-2569</text:span></text:a><text:span text:style-name="T858">) 200 straipsnio 2 dalyje nustatytu atveju, kai neįvykdžius išdirbio normų dėl darbuotojo kaltės mokama už faktiškai atliktą darbą, socialinio draudimo įmokos skaičiuojamos nuo darbo užmokesčio, apskaičiuoto už faktiškai atliktą darbą.</text:span></text:p>
      <text:p text:style-name="P859">Papunkčio pakeitimai:</text:p>
      <text:p text:style-name="P860"><text:span text:style-name="T861">Nr.<text:s/></text:span><text:a xlink:href="https://www.e-tar.lt/portal/legalAct.html?documentId=TAR.0DF370FBF6E0" office:target-frame-name="_top" xlink:show="replace"><text:span text:style-name="T862">443</text:span></text:a><text:span text:style-name="T863">, 2008-05-07, Žin., 2008, Nr. 55-2081 (2008-05-15), i. k. 1081100NUTA00000443</text:span></text:p>
      <text:p text:style-name="Normal"/>
      <text:p text:style-name="P864"><text:span text:style-name="T865">20.5</text:span><text:span text:style-name="T866">. Jeigu pažeidžiant įstatymus darbo užmokestis nustatytas mažesnis už<text:s/></text:span><text:span text:style-name="T867">minimaliąją mėnesinę algą, socialinio draudimo įmokos skaičiuojamos nuo tam laikotarpiui Lietuvos Respublikos Vyriausybės patvirtintos minimaliosios mėnesinės algos. Nustačius darbo įstatymų pažeidimus, kartu su papildomai apskaičiuota socialinio draudimo<text:s/></text:span><text:span text:style-name="T868">įmokų suma skaičiuojama bauda pagal Lietuvos Respublikos valstybinio socialinio draudimo įstatymo 16 straipsnį. Visa papildomai apskaičiuota draudėjo ir apdraustojo socialinio draudimo įmokų suma mokama iš darbdavio lėšų.</text:span></text:p>
      <text:p text:style-name="P869">Papunkčio pakeitimai:</text:p>
      <text:p text:style-name="P870"><text:span text:style-name="T871">Nr.<text:s/></text:span><text:a xlink:href="https://www.e-tar.lt/portal/legalAct.html?documentId=TAR.0DF370FBF6E0" office:target-frame-name="_top" xlink:show="replace"><text:span text:style-name="T872">443</text:span></text:a><text:span text:style-name="T873">, 2008-05-07, Žin., 2008, Nr. 55-2081 (2008-05-15), i. k. 1081100NUTA00000443</text:span></text:p>
      <text:p text:style-name="Normal"/>
      <text:p text:style-name="P874"><text:span text:style-name="T875">20.6</text:span><text:span text:style-name="T876">. Apdraustieji, kurie gauna darbo užmokestį, jiems nustatytos socialinio draudimo įmokos<text:s/></text:span><text:span text:style-name="T877">dalį moka nuo jiems apskaičiuoto darbo užmokesčio (įskaitant ir neapmokestinamąjį pajamų dydį). Socialinio draudimo įmokas iš jų darbo užmokesčio išskaito draudėjas, laikydamasis šių Taisyklių 20.1–20.5 punktų nuostatų.</text:span></text:p>
      <text:p text:style-name="P878">20.6<text:span text:style-name="T879">1</text:span>. Asmenų, dirbančių pagal darbo sutartis, kurie ne anksčiau kaip nuo 2010 m. rugpjūčio 1 d. pagal darbo sutartį įsidarbina pirmą kartą, ne daugiau kaip vienerius jų darbo metus (skaičiuojant nuo įsidarbinimo pirmą kartą pradžios ir sumuojant nesutampančius jų darbo laikotarpius, bet<text:s/>ne ilgiau kaip iki 2012 m. liepos 31 d.) socialinio draudimo įmokas Lietuvos<text:s/><text:soft-page-break/>Respublikos valstybinio socialinio draudimo įstatymo 3 straipsnio 2–5 dalyse nurodytoms socialinio draudimo rūšims privalo mokėti apdraustieji ir draudėjai, skaičiuojant šias įmokas nuo priskaičiuoto darbo užmokesčio, jeigu šis darbo užmokestis per mėnesį neviršija 3 minimaliųjų mėnesinių algų dydžio. Jeigu priskaičiuotas darbo užmokestis viršija 3 minimaliųjų mėnesinių algų dydį, socialinio draudimo įmokos skaičiuojamos visoms Lietuvos Respublikos valstybinio socialinio draudimo įstatymo 3 straipsnyje nurodytoms socialinio draudimo rūšims.</text:p>
      <text:p text:style-name="P880">Šiame punkte nurodytų asmenų sumuojami darbo laikotarpiai yra laikotarpiai nuo valstybinio socialinio draudimo pradžios iki valstybinio socialinio draudimo pabaigos (pagal draudėjų pateiktus 1-SD pranešimus apie apdraustųjų valstybinio socialinio draudimo pradžią ir 2-SD pranešimus apie apdraustųjų valstybinio socialinio draudimo pabaigą). Vieneriais šių asmenų darbo metais laikomos 365 kalendorinės dienos. Tais atvejais, kai šiame punkte nurodytiems apdraustiesiems iki vienerių darbo metų pabaigos liko mažiau nei kalendorinis mėnuo, pensijų socialinio draudimo įmokos už šį apdraustąjį skaičiuojamos nuo tą mėnesį gauto darbo užmokesčio dalies už laikotarpį, kuris viršija vienerius darbo metus nuo įsidarbinimo pirmą kartą pradžios.</text:p>
      <text:p text:style-name="P881">Šio punkto pirmojoje pastraipoje numatyta pareiga mokėti socialinio draudimo įmokas tik Lietuvos Respublikos valstybinio socialinio draudimo įstatymo 3 straipsnio 2–5 dalyse nurodytoms socialinio draudimo rūšims tuo pačiu metu taikoma apmokestinant tik pagal vieną darbo sutartį mokamą darbo užmokestį. Jei šio punkto pirmojoje pastraipoje nurodytas darbuotojas (apdraustasis) yra sudaręs daugiau nei vieną darbo sutartį, pensijų socialinio draudimo įmokos neskaičiuojamos tik nuo darbo užmokesčio, mokamo pagal tą darbo sutartį, kurios pagrindu anksčiausiai prasidėjo asmens valstybinis socialinis draudimas (1-SD pranešimo apie apdraustųjų valstybinio socialinio draudimo pradžią<text:s/>duomenimis). Jeigu valstybinio socialinio draudimo pradžia pagal atskiras darbo sutartis sutampa, pensijų socialinio draudimo įmokos neskaičiuojamos tik nuo darbo užmokesčio, gaunamo pagal vieną darbo sutartį, kurią pasirenka apdraustasis. Draudėjas apie apdraustojo pasirinkimą praneša Fondo valdybos teritoriniam skyriui.</text:p>
      <text:p text:style-name="P882">Šio punkto pirmojoje pastraipoje nurodytas darbuotojas (apdraustasis) privalo pranešti darbdaviui (draudėjui), kad yra sudaręs kitą darbo sutartį, pagal kurią valstybinis socialinis draudimas prasidėjo anksčiau arba tuo pačiu metu (pastaruoju atveju – jei darbuotojas pasirinko, kad teisė nemokėti pensijų draudimo įmokų būtų taikoma apmokestinant pagal kitą darbo sutartį mokamą darbo užmokestį).<text:s/></text:p>
      <text:p text:style-name="P883">Papildyta punktu:</text:p>
      <text:p text:style-name="P884"><text:span text:style-name="T885">Nr.<text:s/></text:span><text:a xlink:href="https://www.e-tar.lt/portal/legalAct.html?documentId=TAR.AF3E09C069E9" office:target-frame-name="_top" xlink:show="replace"><text:span text:style-name="T886">1650</text:span></text:a><text:span text:style-name="T887">, 2010-11-17, Žin., 2010, Nr. 137-7042 (2010-11-23), i. k. 1101100NUTA00001650</text:span></text:p>
      <text:p text:style-name="Normal"/>
      <text:p text:style-name="P888">20.7. Vidaus tarnybos, krašto apsaugos, valstybės saugumo sistemų įstaigos, Specialiųjų<text:s/>tyrimų tarnyba, Kalėjimų departamentas prie Teisingumo ministerijos ir jam pavaldžios įstaigos ir valstybės įmonės moka pensijų socialinio draudimo įmokas ir nedarbo socialinio draudimo įmokas nuo<text:s/><text:span text:style-name="T889">asmenims, nurodytiems Valstybinio socialinio draudimo įstat</text:span><text:span text:style-name="T890">ymo 4 straipsnio 2 dalies 1 ir 2 punktuose,</text:span><text:s/>apskaičiuoto atlyginimo už tarnybą šių Taisyklių 20.1–20.5 punktuose nustatyta tvarka. Šios institucijos taip pat išskaito nurodytųjų apdraustų asmenų mokamas pensijų socialinio draudimo įmokas<text:s/><text:span text:style-name="T891">ir sveikatos draud</text:span><text:span text:style-name="T892">imo įmokas</text:span><text:s/>iš jų gaunamo<text:s/><text:span text:style-name="T893">atlyginimo už tarnybą</text:span><text:s/>šių Taisyklių 20.6 punkte nustatyta tvarka.<text:s/></text:p>
      <text:p text:style-name="P894">Papunkčio pakeitimai:</text:p>
      <text:p text:style-name="P895"><text:span text:style-name="T896">Nr.<text:s/></text:span><text:a xlink:href="https://www.e-tar.lt/portal/legalAct.html?documentId=TAR.9E241D46B98C" office:target-frame-name="_top" xlink:show="replace"><text:span text:style-name="T897">743</text:span></text:a><text:span text:style-name="T898">, 2007-07-11, Žin., 2007, Nr. 80-3260 (2007-07-19), i</text:span><text:span text:style-name="T899">. k. 1071100NUTA00000743</text:span></text:p>
      <text:p text:style-name="P900"><text:span text:style-name="T901">Nr.<text:s/></text:span><text:a xlink:href="https://www.e-tar.lt/portal/legalAct.html?documentId=TAR.0DF370FBF6E0" office:target-frame-name="_top" xlink:show="replace"><text:span text:style-name="T902">443</text:span></text:a><text:span text:style-name="T903">, 2008-05-07, Žin., 2008, Nr. 55-2081 (2008-05-15), i. k. 1081100NUTA00000443</text:span></text:p>
      <text:p text:style-name="P904"><text:span text:style-name="T905">Nr.<text:s/></text:span><text:a xlink:href="https://www.e-tar.lt/portal/legalAct.html?documentId=TAR.BEB5012C60A0" office:target-frame-name="_top" xlink:show="replace"><text:span text:style-name="T906">1784</text:span></text:a><text:span text:style-name="T907">, 2009-12-23, Žin., 2009, Nr. 158-7170 (2009-12-31), i. k. 1091100NUTA00001784</text:span></text:p>
      <text:p text:style-name="P908"><text:span text:style-name="T909">Nr.<text:s/></text:span><text:a xlink:href="https://www.e-tar.lt/portal/legalAct.html?documentId=TAR.E9DBC9BD3602" office:target-frame-name="_top" xlink:show="replace"><text:span text:style-name="T910">124</text:span></text:a><text:span text:style-name="T911">, 2010-02-10, Žin., 2010, Nr. 19-886 (2010-02-13), i. k. 11011</text:span><text:span text:style-name="T912">00NUTA00000124</text:span></text:p>
      <text:p text:style-name="Normal"/>
      <text:p text:style-name="P913">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text:s/><text:soft-page-break/>institucijoje, taip pat pagal Asmenų delegavimo į tarptautines ir Europos Sąjungos institucijas ar užsienio valstybių institucijas įstatymą asmenį delegavusi Lietuvos Respublikos<text:s/>deleguojančioji institucija moka pensijų socialinio draudimo įmokas ir nedarbo socialinio draudimo įmokas už nesukakusį senatvės pensijos amžiaus ir negaunantį pajamų, susijusių su darbo santykiais, deleguoto asmens, valstybės tarnautojo ar profesinės karo<text:s/>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text:s/>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914">Papunkčio pakeitimai:</text:p>
      <text:p text:style-name="P915"><text:span text:style-name="T916">Nr.<text:s/></text:span><text:a xlink:href="https://www.e-tar.lt/portal/legalAct.html?documentId=TAR.68374417C7FF" office:target-frame-name="_top" xlink:show="replace"><text:span text:style-name="T917">296</text:span></text:a><text:span text:style-name="T918">, 2006-03-27, Žin., 2006, Nr. 35-1249 (2006-03-30), i. k. 1061100NUT</text:span><text:span text:style-name="T919">A00000296</text:span></text:p>
      <text:p text:style-name="P920"><text:span text:style-name="T921">Nr.<text:s/></text:span><text:a xlink:href="https://www.e-tar.lt/portal/legalAct.html?documentId=TAR.EDCD547D5FCA" office:target-frame-name="_top" xlink:show="replace"><text:span text:style-name="T922">1080</text:span></text:a><text:span text:style-name="T923">, 2006-10-30, Žin., 2006, Nr. 118-4478 (2006-11-04), i. k. 1061100NUTA00001080</text:span></text:p>
      <text:p text:style-name="P924"><text:span text:style-name="T925">Nr.<text:s/></text:span><text:a xlink:href="https://www.e-tar.lt/portal/legalAct.html?documentId=TAR.0DF370FBF6E0" office:target-frame-name="_top" xlink:show="replace"><text:span text:style-name="T926">443</text:span></text:a><text:span text:style-name="T927">, 2008-05-07, Žin., 2008, Nr. 55-2081 (2008-05-15), i. k. 1081100NUTA00000443</text:span></text:p>
      <text:p text:style-name="P928"><text:span text:style-name="T929">Nr.<text:s/></text:span><text:a xlink:href="https://www.e-tar.lt/portal/legalAct.html?documentId=TAR.697BA914CCCC" office:target-frame-name="_top" xlink:show="replace"><text:span text:style-name="T930">450</text:span></text:a><text:span text:style-name="T931">, 2009-05-20, Žin., 2009, Nr. 62-2479 (2009-05-28), i. k. 1091100NUTA00000450</text:span></text:p>
      <text:p text:style-name="Normal"/>
      <text:p text:style-name="P932"><text:span text:style-name="T933">20.9</text:span><text:span text:style-name="T934">. Pensijų socialinio draudimo ir nedarbo socialinio draudimo įmokas pagal Fondo biudžeto rodiklių patvirtinimo įstatyme nustatytus socialinio draudimo įmokų tarifus nuo minimaliosios mėnesinės algos, taikomos asmens draudžiamųjų pajamų koeficient</text:span><text:span text:style-name="T935">ui apskaičiuoti, moka krašto apsaugos sistemos institucijos – už Lietuvos kariuomenės privalomosios pradinės karo tarnybos karius ir asmenis, atliekančius alternatyviąją krašto apsaugos tarnybą. Šie asmenys pensijų socialiniu draudimu ir nedarbo socialiniu</text:span><text:span text:style-name="T936"><text:s/>draudimu privalomai draudžiami Fondo valdybos nustatyta tvarka.</text:span></text:p>
      <text:p text:style-name="P937">Papunkčio pakeitimai:</text:p>
      <text:p text:style-name="P938"><text:span text:style-name="T939">Nr.<text:s/></text:span><text:a xlink:href="https://www.e-tar.lt/portal/legalAct.html?documentId=TAR.0DF370FBF6E0" office:target-frame-name="_top" xlink:show="replace"><text:span text:style-name="T940">443</text:span></text:a><text:span text:style-name="T941">, 2008-05-07, Žin., 2008, Nr. 55-2081 (2008-05-15), i. k. 1081100NUTA00000443</text:span></text:p>
      <text:p text:style-name="Normal"/>
      <text:p text:style-name="P942">20.10. Socialinio draudimo įmokas valstybinės socialinio draudimo pensijos pagrindinei daliai 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 auginančias (-us) vaiką, arba vaiko<text:s/>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text:s/>rūpintoją, slaugantį namuose visiškos negalios invalidą, pripažintą tokiu iki 2005 m. liepos 1 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 metai (toliau vadinama – vaiko priežiūros atostogos). Globėjas, auginantis vaiką iki trejų metų, ir nesukakęs senatvės pensijos amžiaus vienas iš neįgalaus asmens, kuriam nustatytas specialusis<text:s/><text:soft-page-break/>nuolatinės slaugos poreikis, tėvų (įtėvių) arba asmuo,<text:s/>nustatytąja tvarka paskirtas šio neįgalaus asmens globėju ar rūpintoju, slaugantis 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text:s/>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 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 Šiame punkte nurodyti asmenys pensijų socialiniu draudimu ar (ir) nedarbo socialiniu draudimu privalomai draudžiami Fondo valdybos nustatyta tvarka.<text:s/></text:p>
      <text:p text:style-name="P943">Papunkčio pakeitimai:</text:p>
      <text:p text:style-name="P944"><text:span text:style-name="T945">Nr.<text:s/></text:span><text:a xlink:href="https://www.e-tar.lt/portal/legalAct.html?documentId=TAR.EDCD547D5FCA" office:target-frame-name="_top" xlink:show="replace"><text:span text:style-name="T946">1080</text:span></text:a><text:span text:style-name="T947">, 2006-10-30, Žin., 2006, Nr. 118-4478 (2006-11-04), i. k. 1061100NUTA00001080</text:span></text:p>
      <text:p text:style-name="P948"><text:span text:style-name="T949">Nr.<text:s/></text:span><text:a xlink:href="https://www.e-tar.lt/portal/legalAct.html?documentId=TAR.0DF370FBF6E0" office:target-frame-name="_top" xlink:show="replace"><text:span text:style-name="T950">443</text:span></text:a><text:span text:style-name="T951">, 2008-05-07, Žin., 2008, Nr. 55</text:span><text:span text:style-name="T952">-2081 (2008-05-15), i. k. 1081100NUTA00000443</text:span></text:p>
      <text:p text:style-name="P953"><text:span text:style-name="T954">Nr.<text:s/></text:span><text:a xlink:href="https://www.e-tar.lt/portal/legalAct.html?documentId=TAR.697BA914CCCC" office:target-frame-name="_top" xlink:show="replace"><text:span text:style-name="T955">450</text:span></text:a><text:span text:style-name="T956">, 2009-05-20, Žin., 2009, Nr. 62-2479 (2009-05-28), i. k. 1091100NUTA00000450</text:span></text:p>
      <text:p text:style-name="Normal"/>
      <text:p text:style-name="P957">20.11. Lietuvos Respublikos valstybinio socialinio draudimo įstatymo nustatyta tvarka individualios įmonės moka socialinio draudimo įmokas už šių įmonių savininkus, tikrosios ūkinės bendrijos ir komanditinės ūkinės bendrijos – už jų tikruosius narius, šeimynos – už šeimynos dalyvius nuo individualios įmonės ar bendrijos arba šeimynos įregistravimo Juridinių asmenų registre dienos. Kiti savarankiškai dirbantys asmenys jiems priklausančias mokėti socialinio draudimo įmokas moka į Fondo biudžeto sąskaitą nuo veiklos vykdymo pradžios iki veiklos vykdymo pabaigos. Verslo liudijimus turintys asmenys socialinio draudimo įmokas sumoka už verslo liudijimo galiojimo laiką.<text:s/></text:p>
      <text:p text:style-name="P958">Papunkčio pakeitimai:</text:p>
      <text:p text:style-name="P959"><text:span text:style-name="T960">Nr.<text:s/></text:span><text:a xlink:href="https://www.e-tar.lt/portal/legalAct.html?documentId=TAR.AF3E09C069E9" office:target-frame-name="_top" xlink:show="replace"><text:span text:style-name="T961">1650</text:span></text:a><text:span text:style-name="T962">, 2010-11-17, Žin., 2010, Nr. 137-7042 (2010-11-23), i. k. 1101100NUTA00001650</text:span></text:p>
      <text:p text:style-name="Normal"/>
      <text:p text:style-name="P963">20.12. Savarankiškai dirbančių asmenų socialinio draudimo įmokos mokamos pagal Fondo biudžeto rodiklių patvirtinimo įstatyme nustatyto dydžio socialinio draudimo įmokų tarifus.<text:s/></text:p>
      <text:p text:style-name="P964">Papunkčio pakeitimai:</text:p>
      <text:p text:style-name="P965"><text:span text:style-name="T966">Nr.<text:s/></text:span><text:a xlink:href="https://www.e-tar.lt/portal/legalAct.html?documentId=TAR.697BA914CCCC" office:target-frame-name="_top" xlink:show="replace"><text:span text:style-name="T967">450</text:span></text:a><text:span text:style-name="T968">, 2009-05-20, Žin., 2009, Nr. 62-2479 (2009-05-28), i.<text:s/></text:span><text:span text:style-name="T969">k. 1091100NUTA00000450</text:span></text:p>
      <text:p text:style-name="Normal"/>
      <text:p text:style-name="P970">20.13. Už laikotarpius, per kuriuos savarankiškai dirbantys asmenys, nurodyti Valstybinio socialinio draudimo įstatymo 4 straipsnio 3 dalyje, vykdo ir individualią veiklą turėdami verslo liudijimą, socialinio draudimo įmokos mokamos ir įskaitomos šia tvarka:</text:p>
      <text:p text:style-name="P971">20.13.1. Asmenys, kurie verčiasi individualia veikla, kaip ji apibrėžta Lietuvos Respublikos gyventojų pajamų mokesčio įstatyme, ketinantys įsigyti arba turintys verslo liudijimą, taip pat individualios įmonės už<text:span text:style-name="T972"><text:s/></text:span>individualių įmonių savininkus, ūkinės bendrijos už ūkinių bendrijų tikruosius narius, ketinančius įsigyti arba turinčius verslo liudijimą, socialinio draudimo įmokų pagrindinei pensijos daliai gali nemokėti, jeigu verslo liudijimo galiojimo laikotarpiu avansu yra sumokėję socialinio draudimo įmokas, ne mažesnes kaip 50 procentų valstybinės socialinio draudimo bazinės pensijos per mėnesį.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lygus 4 ekonominio dydžio vienetams arba didesnis (toliau vadinama – ūkininkai ir jų partneriai), taip pat šeimynos dalyviai, ketinantys įsigyti arba turintys verslo<text:s/><text:soft-page-break/>liudijimą, socialinio draudimo įmokų pagrindinei pensijos daliai gali nemokėti, jeigu verslo liudijimo galiojimo laikotarpiu yra sumokėję socialinio draudimo įmokas nuo sumos, ne mažesnės kaip minimalioji mėnesinė alga per mėnesį.<text:s/></text:p>
      <text:p text:style-name="P973">Papunkčio pakeitimai:</text:p>
      <text:p text:style-name="P974"><text:span text:style-name="T975">Nr.<text:s/></text:span><text:a xlink:href="https://www.e-tar.lt/portal/legalAct.html?documentId=TAR.E9DBC9BD3602" office:target-frame-name="_top" xlink:show="replace"><text:span text:style-name="T976">124</text:span></text:a><text:span text:style-name="T977">, 2010-02-10, Žin., 2010, Nr. 19-886 (2010-02-13), i. k. 1101100NUTA00000124</text:span></text:p>
      <text:p text:style-name="P978"><text:span text:style-name="T979">Nr.<text:s/></text:span><text:a xlink:href="https://www.e-tar.lt/portal/legalAct.html?documentId=TAR.AF3E09C069E9" office:target-frame-name="_top" xlink:show="replace"><text:span text:style-name="T980">1650</text:span></text:a><text:span text:style-name="T981">, 2010-11-17, Žin., 2010, Nr. 137-7042 (2010-11-23), i. k. 1101100NUTA00001650</text:span></text:p>
      <text:p text:style-name="P982"><text:span text:style-name="T983">Nr.<text:s/></text:span><text:a xlink:href="https://www.e-tar.lt/portal/legalAct.html?documentId=TAR.2A74604DB358" office:target-frame-name="_top" xlink:show="replace"><text:span text:style-name="T984">435</text:span></text:a><text:span text:style-name="T985">, 2011-04-13, Žin., 2011, Nr. 46</text:span><text:span text:style-name="T986">-2181 (2011-04-16), i. k. 1111100NUTA00000435</text:span></text:p>
      <text:p text:style-name="Normal"/>
      <text:p text:style-name="P987">20.13.2. Kai individuali įmonė už individualios įmonės savininką, ūkinė bendrija už ūkinės bendrijos tikrąjį narį, asmuo, kuris verčiasi individualia veikla, kaip ji apibrėžta Lietuvos Respublikos gyventojų pajamų mokesčio įstatyme, išskyrus ūkininką ar jo partnerį, nuo praėjusiais metais gautos pajamų metinės sumos moka socialinio draudimo įmokas, ne mažesnes kaip 50 procentų valstybinės socialinio draudimo bazinės pensijos per mėnesį, o ūkininkas ar jo partneris, kurio pajamos mokestiniu laikotarpiu apmokestinamos gyventojų pajamų mokesčiu pagal Lietuvos Respublikos gyventojų pajamų mokesčio įstatymo nuostatas,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s/></text:p>
      <text:p text:style-name="P988">Papunkčio pakeitimai:</text:p>
      <text:p text:style-name="P989"><text:span text:style-name="T990">Nr.<text:s/></text:span><text:a xlink:href="https://www.e-tar.lt/portal/legalAct.html?documentId=TAR.2A74604DB358" office:target-frame-name="_top" xlink:show="replace"><text:span text:style-name="T991">435</text:span></text:a><text:span text:style-name="T992">, 2011-04-13, Žin., 2011, Nr. 46-2181 (2011-04-16), i. k. 1111100NUTA00000435</text:span></text:p>
      <text:p text:style-name="Normal"/>
      <text:p text:style-name="P993">Papunkčio pakeitimai:</text:p>
      <text:p text:style-name="P994"><text:span text:style-name="T995">Nr.<text:s/></text:span><text:a xlink:href="https://www.e-tar.lt/portal/legalAct.html?documentId=TAR.BEB5012C60A0" office:target-frame-name="_top" xlink:show="replace"><text:span text:style-name="T996">1784</text:span></text:a><text:span text:style-name="T997">, 2009-12-23, Žin., 2009, Nr. 158-7170 (2009-12-31), i. k. 1091100NUTA00001784</text:span></text:p>
      <text:p text:style-name="Normal"/>
      <text:p text:style-name="P998"><text:span text:style-name="T999">20.14</text:span><text:span text:style-name="T1000">. Jeigu Lietuvos Respublikos individualių įmonių įstatyme (Žin., 2003, Nr.<text:s/></text:span><text:a xlink:href="https://www.e-tar.lt/portal/lt/legalAct/TAR.FAB13F21783F" office:target-frame-name="_blank" xlink:show="new"><text:span text:style-name="T1001">11</text:span><text:span text:style-name="T1002">2-4991</text:span></text:a><text:span text:style-name="T1003">) arba Lietuvos Respublikos civiliniame kodekse (Žin., 2000, Nr.<text:s/></text:span><text:a xlink:href="https://www.e-tar.lt/portal/lt/legalAct/TAR.8A39C83848CB" office:target-frame-name="_blank" xlink:show="new"><text:span text:style-name="T1004">74-2262</text:span></text:a><text:span text:style-name="T1005">) nustatytais atvejais individualios įmonės savininkui mirus teismas paskiria palikimo admini</text:span><text:span text:style-name="T1006">stratorių, nuo teismo nutarties paskirti jį palikimo administratoriumi įsiteisėjimo dienos individuali įmonė už palikimo administratorių privalo mokėti socialinio draudimo įmokas tokia pat tvarka kaip už individualios įmonės savininką.</text:span></text:p>
      <text:p text:style-name="P1007"><text:span text:style-name="T1008">20.15</text:span><text:span text:style-name="T1009">. Verslo li</text:span><text:span text:style-name="T1010">udijimus turintys asmenys socialinio draudimo įmokas moka valstybinės socialinio draudimo pensijos pagrindinei daliai gauti. Valstybiniu socialiniu draudimu nedraudžiami verslo liudijime įrašyti fiziniai asmenys: sutuoktinis, tėvas, motina, vaikas ar globo</text:span><text:span text:style-name="T1011">jamasis nuo 14 metų, globėjas (rūpintojas).</text:span></text:p>
      <text:p text:style-name="P1012"><text:span text:style-name="T1013">20.16</text:span><text:span text:style-name="T1014">. Asmenys, apsidraudę valstybiniu savanoriškuoju socialiniu draudimu, moka draudimo sutartyse nurodyto dydžio valstybinio savanoriškojo socialinio draudimo įmokas.</text:span></text:p>
      <text:p text:style-name="P1015"><text:span text:style-name="T1016">20.17</text:span><text:span text:style-name="T1017">. Nelaimingų atsitikimų darbe<text:s/></text:span><text:span text:style-name="T1018">ir profesinių ligų socialinio draudimo įmokas pagal Fondo biudžeto rodiklių patvirtinimo įstatyme patvirtintą III grupės nelaimingų atsitikimų darbe ir profesinių ligų socialinio draudimo įmokų tarifą nuo minimaliosios mėnesinės algos, taikomos asmens drau</text:span><text:span text:style-name="T1019">džiamųjų pajamų koeficientui apskaičiuoti, moka:</text:span></text:p>
      <text:p text:style-name="P1020"><text:span text:style-name="T1021">20.17.1</text:span><text:span text:style-name="T1022">. Švietimo ir mokslo ministerija – už profesinių mokyklų mokinius, aukštųjų mokyklų studentus, atliekančius profesinės veiklos praktiką įstaigoje ar įmonėje;</text:span></text:p>
      <text:p text:style-name="P1023"><text:span text:style-name="T1024">20.17.2</text:span><text:span text:style-name="T1025">. Socialinės apsaugos ir darb</text:span><text:span text:style-name="T1026">o ministerijos įgaliota Lietuvos darbo birža – už asmenis, teritorinių darbo biržų siųstus profesiniam mokymui ar profesinei reabilitacijai, atliekančius profesinės veiklos praktiką įstaigoje ar įmonėje.</text:span><text:s/></text:p>
      <text:p text:style-name="P1027">Papunkčio pakeitimai:</text:p>
      <text:p text:style-name="P1028"><text:span text:style-name="T1029">Nr.<text:s/></text:span><text:a xlink:href="https://www.e-tar.lt/portal/legalAct.html?documentId=TAR.0DF370FBF6E0" office:target-frame-name="_top" xlink:show="replace"><text:span text:style-name="T1030">443</text:span></text:a><text:span text:style-name="T1031">, 2008-05-07, Žin., 2008, Nr. 55-2081 (2008-05-15), i. k. 1081100NUTA00000443</text:span></text:p>
      <text:p text:style-name="Normal"/>
      <text:p text:style-name="P1032"><text:span text:style-name="T1033">20.18</text:span><text:span text:style-name="T1034">. Profesinių mokyklų mokiniai, aukštųjų mokyklų studentai bei asmenys, teritorinių da</text:span><text:span text:style-name="T1035">rbo biržų siųsti profesiniam mokymui ar profesinei reabilitacijai, jų profesinės veiklos praktikos įstaigoje ar įmonėje metu privalomai draudžiami nelaimingų atsitikimų darbe ir profesinių ligų socialiniu draudimu pagal draudėjų, nurodytų Lietuvos Respubli</text:span><text:span text:style-name="T1036">kos nelaimingų atsitikimų darbe ir profesinių ligų socialinio draudimo įstatymo 5 straipsnio 3 punkte, Fondo valdybos teritoriniams<text:s/></text:span><text:soft-page-break/><text:span text:style-name="T1037">skyriams pateiktus duomenis apie minėtųjų asmenų nelaimingų atsitikimų darbe ir profesinių ligų socialinio draudimo laikotar</text:span><text:span text:style-name="T1038">pius.</text:span><text:s/></text:p>
      <text:p text:style-name="P1039">Papildyta papunkčiu:</text:p>
      <text:p text:style-name="P1040"><text:span text:style-name="T1041">Nr.<text:s/></text:span><text:a xlink:href="https://www.e-tar.lt/portal/legalAct.html?documentId=TAR.68374417C7FF" office:target-frame-name="_top" xlink:show="replace"><text:span text:style-name="T1042">296</text:span></text:a><text:span text:style-name="T1043">, 2006-03-27, Žin., 2006, Nr. 35-1249 (2006-03-30), i. k. 1061100NUTA00000296</text:span></text:p>
      <text:p text:style-name="P1044">Papunkčio pakeitimai:</text:p>
      <text:p text:style-name="P1045"><text:span text:style-name="T1046">Nr.<text:s/></text:span><text:a xlink:href="https://www.e-tar.lt/portal/legalAct.html?documentId=TAR.0DF370FBF6E0" office:target-frame-name="_top" xlink:show="replace"><text:span text:style-name="T1047">443</text:span></text:a><text:span text:style-name="T1048">, 2008-05-07, Žin., 2008, Nr. 55-2081 (2008-05-15), i. k. 1081100NUTA00000443</text:span></text:p>
      <text:p text:style-name="Normal"/>
      <text:p text:style-name="P1049"><text:span text:style-name="T1050">20.19</text:span><text:span text:style-name="T1051">. Fondo valdyba pagal Fondo valdybos teritorinių skyrių duomenis apie profesinės veiklos praktiką atliekančius asmenis</text:span><text:span text:style-name="T1052">, kurie praėjusį kalendorinių metų ketvirtį turėjo teisę būti draudžiami valstybės lėšomis, apskaičiuoja lėšų poreikį iš Švietimo ir mokslo ministerijai ir Socialinės apsaugos ir darbo ministerijos įgaliotai Lietuvos darbo biržai skirtų Lietuvos Respubliko</text:span><text:span text:style-name="T1053">s valstybės biudžeto asignavimų ir ne vėliau kaip iki kito kalendorinių metų ketvirčio antrojo mėnesio 15 dienos teikia lėšų poreikį už praėjusį kalendorinių metų ketvirtį Švietimo ir mokslo ministerijai ir Lietuvos darbo biržai. Švietimo ir mokslo ministe</text:span><text:span text:style-name="T1054">rija ir Lietuvos darbo birža ne vėliau kaip iki kito kalendorinių metų ketvirčio trečiojo mėnesio 15 dienos perveda į Fondą apskaičiuotąją pinigų sumą.</text:span><text:s/></text:p>
      <text:p text:style-name="P1055">Papildyta papunkčiu:</text:p>
      <text:p text:style-name="P1056"><text:span text:style-name="T1057">Nr.<text:s/></text:span><text:a xlink:href="https://www.e-tar.lt/portal/legalAct.html?documentId=TAR.68374417C7FF" office:target-frame-name="_top" xlink:show="replace"><text:span text:style-name="T1058">296</text:span></text:a><text:span text:style-name="T1059">, 2006-03-27, Žin., 2006, Nr. 35-1249 (2006-03-30), i. k. 1061100NUTA00000296</text:span></text:p>
      <text:p text:style-name="P1060">Papunkčio pakeitimai:</text:p>
      <text:p text:style-name="P1061"><text:span text:style-name="T1062">Nr.<text:s/></text:span><text:a xlink:href="https://www.e-tar.lt/portal/legalAct.html?documentId=TAR.0DF370FBF6E0" office:target-frame-name="_top" xlink:show="replace"><text:span text:style-name="T1063">443</text:span></text:a><text:span text:style-name="T1064">, 2008-05-07, Žin., 2008, Nr. 55-2081 (2008-05-15), i. k. 10</text:span><text:span text:style-name="T1065">81100NUTA00000443</text:span></text:p>
      <text:p text:style-name="Normal"/>
      <text:p text:style-name="P1066">21. Apdraustųjų, nurodytų Lietuvos Respublikos valstybinio socialinio draudimo įstatymo 4 straipsnio 1 dalyje, 2 dalies 1 ir 2 punktuose, socialinio draudimo įmokos skaičiuojamos nuo kiekvienam apdraustam asmeniui apskaičiuotos darbo užmokesčio sumos, ne mažesnės kaip minimalioji mėnesinė alga (šių Taisyklių 20.3 punktas), su darbo santykiais susijusių kompensacinio ar skatinamojo pobūdžio išmokų, pajamų, gautų iš sporto veiklos, atlikėjo veiklos, ir (ar) pajamų, gautų pagal autorines sutartis, taip pat pagal rašytines slapto bendradarbiavimo sutartis, neatsižvelgiant į mokėjimo šaltinius, įskaitant: <text:s/></text:p>
      <text:p text:style-name="P1067">Punkto pakeitimai:</text:p>
      <text:p text:style-name="P1068"><text:span text:style-name="T1069">Nr.<text:s/></text:span><text:a xlink:href="https://www.e-tar.lt/portal/legalAct.html?documentId=TAR.697BA914CCCC" office:target-frame-name="_top" xlink:show="replace"><text:span text:style-name="T1070">450</text:span></text:a><text:span text:style-name="T1071">, 2009-05-20, Žin., 2009,</text:span><text:span text:style-name="T1072"><text:s/>Nr. 62-2479 (2009-05-28), i. k. 1091100NUTA00000450</text:span></text:p>
      <text:p text:style-name="P1073"><text:span text:style-name="T1074">Nr.<text:s/></text:span><text:a xlink:href="https://www.e-tar.lt/portal/legalAct.html?documentId=TAR.AF3E09C069E9" office:target-frame-name="_top" xlink:show="replace"><text:span text:style-name="T1075">1650</text:span></text:a><text:span text:style-name="T1076">, 2010-11-17, Žin., 2010, Nr. 137-7042 (2010-11-23), i. k. 1101100NUTA00001650</text:span></text:p>
      <text:p text:style-name="P1077"><text:span text:style-name="T1078">21.1</text:span><text:span text:style-name="T1079">. apdraustajam apskaičiuotą<text:s/></text:span><text:span text:style-name="T1080">pagrindinį darbo užmokestį ir visus papildomus uždarbius (konkrečius valandinius tarifinius atlygius; mėnesines algas; padidintus, palyginti su normaliomis sąlygomis, tarifinius atlygius; darbo užmokestį už išsiruošimo į kelionę ir įsikūrimo naujoje vietov</text:span><text:span text:style-name="T1081">ėje laiką; kitas darbo apmokėjimo formas; kitas su darbo santykiais susijusias išmokas), nustatytus Darbo kodekse ir kituose teisės aktuose, bet kokiu būdu draudėjo apskaičiuojamus apdraustajam už jo atliktą darbą;</text:span></text:p>
      <text:p text:style-name="P1082"><text:span text:style-name="T1083">21.2</text:span><text:span text:style-name="T1084">. valstybės tarnautojui apskaičiu</text:span><text:span text:style-name="T1085">ojamą darbo užmokestį, kurį sudaro: pareiginė alga, nustatoma pagal pareigybės kategoriją; priedai už tarnybos Lietuvos valstybei stažą, kvalifikacinę klasę arba kvalifikacinę kategoriją, laipsnį arba tarnybinį rangą, diplomatinį rangą ir pareiginės algos<text:s/></text:span><text:span text:style-name="T1086">dydžio vienkartinis priedas; priemokos už darbą poilsio, švenčių dienomis ir nakties metu, darbą kenksmingomis, labai kenksmingomis ir pavojingomis darbo sąlygomis, įprastą darbo krūvį viršijančią veiklą ar papildomų užduočių, atliekamų viršijant nustatytą</text:span><text:span text:style-name="T1087"><text:s/>darbo trukmę, atlikimą;</text:span></text:p>
      <text:p text:style-name="P1088"><text:span text:style-name="T1089">21.3</text:span><text:span text:style-name="T1090">. valstybės politikams, teisėjams ir valstybės pareigūnams apskaičiuotą darbo užmokestį, kurį sudaro: pareiginė alga; priedas už ištarnautus Lietuvos valstybei metus; valstybės pareigūnams (išskyrus prokurorus) – vienkartin</text:span><text:span text:style-name="T1091">ė priemoka; prokurorams – priedas už kvalifikacinį rangą;</text:span></text:p>
      <text:p text:style-name="P1092"><text:span text:style-name="T1093">21.4</text:span><text:span text:style-name="T1094">. priedus ir išeitines išmokas, apskaičiuojamas Lietuvos Respublikos valstybinio socialinio draudimo įstatymo 4 straipsnio 1 dalyje ir 2 dalies 1 ir 2 punktuose nurodytiems asmenims;</text:span></text:p>
      <text:p text:style-name="P1095"><text:span text:style-name="T1096">21.5</text:span><text:span text:style-name="T1097">. apskaičiuotas kompensacijas už kasmetines, tikslines atostogas (išskyrus nėštumo ir gimdymo atostogas, tėvystės atostogas ir vaiko priežiūros atostogas, kai mokamos motinystės, tėvystės ar motinystės (tėvystės) pašalpos iš Fondo biudžeto), apskaičiuotas</text:span><text:span text:style-name="T1098"><text:s/>pinigines kompensacijas už nepanaudotas kasmetines atostogas ar už prastovos laiką ir ne teismo tvarka<text:s/></text:span><text:soft-page-break/><text:span text:style-name="T1099">Teisingumo ministerijos atlygintą žalą dėl negauto darbo užmokesčio, kai žala atsirado dėl valdžios institucijų neteisėtų veiksmų Lietuvos Respublikos ž</text:span><text:span text:style-name="T1100">alos, atsiradusios dėl valdžios institucijų neteisėtų veiksmų, atlyginimo ir atstovavimo valstybei įstatyme (Žin., 2002, Nr.<text:s/></text:span><text:a xlink:href="https://www.e-tar.lt/portal/lt/legalAct/TAR.06C50B65B6B2" office:target-frame-name="_blank" xlink:show="new"><text:span text:style-name="T1101">56-2228</text:span></text:a><text:span text:style-name="T1102">; 2005, Nr.<text:s/></text:span><text:a xlink:href="https://www.e-tar.lt/portal/lt/legalAct/TAR.C87DC6D3C355" office:target-frame-name="_blank" xlink:show="new"><text:span text:style-name="T1103">127-4532</text:span></text:a><text:span text:style-name="T1104">) nustatytais atvejais;</text:span></text:p>
      <text:p text:style-name="P1105"><text:span text:style-name="T1106">21.6</text:span><text:span text:style-name="T1107">. premijas, pašalpas ir kitas išmokas (iš jų laikinojo nedarbingumo, nėštumo ir gimdymo atostogų, tėvystės atostogų ir vaiko priežiūros, kol jam sueis dveji m</text:span><text:span text:style-name="T1108">etai, atostogų laikotarpiu mokamą šių Taisyklių 20.7 punkte nurodytų įstaigų, tarnybų ir departamentų statutiniams valstybės tarnautojams ir profesinės karo tarnybos kariams vidutinį jų darbo užmokestį ar pagal įstatymus nustatytą jo dalį), vienkartines pi</text:span><text:span text:style-name="T1109">nigines išmokas valstybės tarnautojams skatinti (išskyrus šių Taisyklių 22 punkte nurodytas išmokas).</text:span><text:s/></text:p>
      <text:p text:style-name="P1110">21.7. apdraustajam apskaičiuotą atlygį, premijas, pašalpas ir kitas išmokas (išskyrus Lietuvos Respublikos valstybinio socialinio draudimo įstatymo 8<text:s/>straipsnyje nurodytas išmokas), mokamus operatyvinės veiklos slaptajam dalyviui, su kuriuo sudaryta rašytinė slapto bendradarbiavimo sutartis, operatyvinės veiklos subjektų pagrindinių institucijų vadovų nustatyta tvarka.<text:s/></text:p>
      <text:p text:style-name="P1111">Papildyta punktu:</text:p>
      <text:p text:style-name="P1112"><text:span text:style-name="T1113">Nr.<text:s/></text:span><text:a xlink:href="https://www.e-tar.lt/portal/legalAct.html?documentId=TAR.AF3E09C069E9" office:target-frame-name="_top" xlink:show="replace"><text:span text:style-name="T1114">1650</text:span></text:a><text:span text:style-name="T1115">, 2010-11-17, Žin., 2010, Nr. 137-7042 (2010-11-23), i. k. 1101100NUTA00001650</text:span></text:p>
      <text:p text:style-name="Normal"/>
      <text:p text:style-name="P1116">Punkto pakeitimai:</text:p>
      <text:p text:style-name="P1117"><text:span text:style-name="T1118">Nr.<text:s/></text:span><text:a xlink:href="https://www.e-tar.lt/portal/legalAct.html?documentId=TAR.0DF370FBF6E0" office:target-frame-name="_top" xlink:show="replace"><text:span text:style-name="T1119">443</text:span></text:a><text:span text:style-name="T1120">, 2008-05-07, Žin., 2008, Nr. 55-2081 (2008-05-15), i. k. 1081100NUTA00000443</text:span></text:p>
      <text:p text:style-name="Normal"/>
      <text:p text:style-name="P1121">21<text:span text:style-name="T1122">1</text:span>. Apdraustųjų, nurodytų Lietuvos Respublikos valstybinio socialinio draudimo įstatymo 4<text:s/>straipsnio 1 dalies 1 punkte ir 5 dalyje, socialinio draudimo įmokos skaičiuojamos nuo draudėjo, kuris yra Lietuvos vienetas, kiekvienam apdraustam asmeniui apskaičiuotų pajamų, gautų iš sporto veiklos, atlikėjo veiklos, ir (ar) pajamų, gautų pagal autorines sutartis, neatsižvelgiant į mokėjimo šaltinius. Asmenų, nurodytų Lietuvos Respublikos valstybinio socialinio draudimo įstatymo 4 straipsnio 5 dalyje, socialinio draudimo įmokų bazę sudaro 50 procentų pajamų už sporto ir (ar) atlikėjo veiklą ir (ar) pagal autorinę sutartį sumos. Darbingo amžiaus apdraustų asmenų, turinčių meno kūrėjo statusą (toliau vadinama – meno kūrėjas), socialinio draudimo įmokų bazę sudaro 50 procentų pajamų pagal autorinę sutartį sumos. Lietuvos vienetais ir nuolatiniais Lietuvos<text:s/>Respublikos gyventojais laikomi asmenys, kaip jie apibrėžti Lietuvos Respublikos gyventojų pajamų mokesčio įstatyme.<text:s/></text:p>
      <text:p text:style-name="P1123">Papildyta punktu:</text:p>
      <text:p text:style-name="P1124"><text:span text:style-name="T1125">Nr.<text:s/></text:span><text:a xlink:href="https://www.e-tar.lt/portal/legalAct.html?documentId=TAR.697BA914CCCC" office:target-frame-name="_top" xlink:show="replace"><text:span text:style-name="T1126">450</text:span></text:a><text:span text:style-name="T1127">, 2009-05-20, Žin., 2009, Nr. 6</text:span><text:span text:style-name="T1128">2-2479 (2009-05-28), i. k. 1091100NUTA00000450</text:span></text:p>
      <text:p text:style-name="P1129">Punkto pakeitimai:</text:p>
      <text:p text:style-name="P1130"><text:span text:style-name="T1131">Nr.<text:s/></text:span><text:a xlink:href="https://www.e-tar.lt/portal/legalAct.html?documentId=TAR.BEB5012C60A0" office:target-frame-name="_top" xlink:show="replace"><text:span text:style-name="T1132">1784</text:span></text:a><text:span text:style-name="T1133">, 2009-12-23, Žin., 2009, Nr. 158-7170 (2009-12-31), i. k. 1091100NUTA00001784</text:span></text:p>
      <text:p text:style-name="P1134"><text:span text:style-name="T1135">Nr.<text:s/></text:span><text:a xlink:href="https://www.e-tar.lt/portal/legalAct.html?documentId=TAR.2A74604DB358" office:target-frame-name="_top" xlink:show="replace"><text:span text:style-name="T1136">435</text:span></text:a><text:span text:style-name="T1137">, 2011-04-13, Žin., 2011, Nr. 46-2181 (2011-04-16), i. k. 1111100NUTA00000435</text:span></text:p>
      <text:p text:style-name="Normal"/>
      <text:p text:style-name="P1138"><text:span text:style-name="T1139">22</text:span><text:span text:style-name="T1140">. Socialinio draudimo įmokos neskaičiuojamos nuo:</text:span></text:p>
      <text:p text:style-name="P1141"><text:span text:style-name="T1142">22.1</text:span><text:span text:style-name="T1143">. pašalpos, kurią apdraustam asmeniui išmoka da</text:span><text:span text:style-name="T1144">rbdavys, mirus šio apdrausto asmens sutuoktiniui, vaikams (įvaikiams), tėvams (įtėviams), taip pat stichinių nelaimių, gaisrų ir sprogimų atvejais, sumos, ne didesnės kaip 5 minimaliosios mėnesinės algos.<text:s/></text:span><text:span text:style-name="T1145">Suma, nuo kurios neskaičiuojamos socialinio draudim</text:span><text:span text:style-name="T1146">o įmokos, didinama tiek kartų, už kiek mirusių apdraustojo asmens šeimos narių, nurodytų šiame punkte, išmokama pašalpa</text:span><text:span text:style-name="T1147">;</text:span><text:s/></text:p>
      <text:p text:style-name="P1148">Papunkčio pakeitimai:</text:p>
      <text:p text:style-name="P1149"><text:span text:style-name="T1150">Nr.<text:s/></text:span><text:a xlink:href="https://www.e-tar.lt/portal/legalAct.html?documentId=TAR.0DF370FBF6E0" office:target-frame-name="_top" xlink:show="replace"><text:span text:style-name="T1151">443</text:span></text:a><text:span text:style-name="T1152">, 2008-05-07, Žin., 200</text:span><text:span text:style-name="T1153">8, Nr. 55-2081 (2008-05-15), i. k. 1081100NUTA00000443</text:span></text:p>
      <text:p text:style-name="Normal"/>
      <text:p text:style-name="P1154"><text:span text:style-name="T1155">22.2</text:span><text:span text:style-name="T1156">. pašalpos, kurią apdraustam asmeniui mirus draudėjas išmoka jo sutuoktiniui, vaikams (įvaikiams) arba tėvams (įtėviams), kad ir kokio dydžio būtų ši pašalpa;</text:span></text:p>
      <text:p text:style-name="P1157"><text:span text:style-name="T1158">22.3</text:span><text:span text:style-name="T1159">. išmokų už buto nuomą, e</text:span><text:span text:style-name="T1160">lektros, šiluminę energiją, karštą ir šaltą vandenį, komunalines ir ryšių paslaugas, asmeninio transporto naudojimą, darbuotojų maitinimą ir išmokų, skirtų kompensuoti išlaidas darbuotojams, kurių darbas atliekamas kelionėje, lauko sąlygomis, susijęs su va</text:span><text:span text:style-name="T1161">žiavimu arba yra kilnojamojo pobūdžio, mokamų įstatymuose nustatyto dydžio ir nustatytais atvejais;</text:span></text:p>
      <text:p text:style-name="P1162"><text:span text:style-name="T1163">22.4</text:span><text:span text:style-name="T1164">. išmokų, skirtų komandiruočių išlaidoms atlyginti, neapmokestinamų gyventojų pajamų mokesčiu, ir komandiruočių išlaidų už asmenis, vykstančius į<text:s/></text:span><text:span text:style-name="T1165">užsienį tarnybiniais reikalais, kai apmokamas tik vykimas ir grįžimas (iš jų vizos įforminimas, draudimas ligos atveju ir kitos būtinosios išlaidos, susijusios su valstybių sienų kirtimu), mokamų teisės aktuose nustatyto dydžio ir nustatytais atvejais;</text:span></text:p>
      <text:p text:style-name="P1166"><text:span text:style-name="T1167">2</text:span><text:span text:style-name="T1168">2.5</text:span><text:span text:style-name="T1169">. įstatymų nustatytų išmokų turtinei žalai dėl suluošinimo, kitokio sveikatos pakenkimo arba maitintojo mirties atlyginti;</text:span></text:p>
      <text:p text:style-name="P1170"><text:span text:style-name="T1171">22.6</text:span><text:span text:style-name="T1172">. įmonių, įstaigų ir organizacijų mokamų sumų už darbuotojų mokymą, kvalifikacijos tobulinimą, perkvalifikavimą. Šioms s</text:span><text:span text:style-name="T1173">umoms nepriklauso stipendijos ar kitos papildomos išmokos, susijusios su darbuotojų mokymu, kvalifikacijos tobulinimu ar perkvalifikavimu, išskyrus šių Taisyklių 22.4 punkte numatytas išmokas;</text:span></text:p>
      <text:p text:style-name="P1174"><text:span text:style-name="T1175">22.7</text:span><text:span text:style-name="T1176">. ligos pašalpų, mokamų iš draudėjo lėšų už pirmąsias 2</text:span><text:span text:style-name="T1177"><text:s/>ligos dienas, išskyrus ligos pašalpas (išmokas), mokamas šių Taisyklių 20.7 punkte nurodytų įstaigų, tarnybų ir departamentų statutiniams valstybės tarnautojams ir profesinės karo tarnybos kariams;</text:span></text:p>
      <text:p text:style-name="P1178"><text:span text:style-name="T1179">22.8</text:span><text:span text:style-name="T1180">. delspinigių už pavėluotą išmokų, susijusių su d</text:span><text:span text:style-name="T1181">arbo santykiais, mokėjimą;</text:span></text:p>
      <text:p text:style-name="P1182"><text:span text:style-name="T1183">22.9.</text:span><text:span text:style-name="T1184"><text:s/>Neteko galios nuo 2009-05-29</text:span></text:p>
      <text:p text:style-name="P1185">Papunkčio naikinimas:</text:p>
      <text:p text:style-name="P1186"><text:span text:style-name="T1187">Nr.<text:s/></text:span><text:a xlink:href="https://www.e-tar.lt/portal/legalAct.html?documentId=TAR.697BA914CCCC" office:target-frame-name="_top" xlink:show="replace"><text:span text:style-name="T1188">450</text:span></text:a><text:span text:style-name="T1189">, 2009-05-20, Žin. 2009, Nr. 62-2479 (2009-05-28), i. k. 1091100NUTA00000450</text:span></text:p>
      <text:p text:style-name="Normal"/>
      <text:p text:style-name="P1190"><text:span text:style-name="T1191">22.10</text:span><text:span text:style-name="T1192">. draudėjo lėšų, sumokėtų už darbuotojų skiepijimą nuo užkrečiamųjų ligų ir privalomą profilaktinį darbuotojų sveikatos patikrinimą;</text:span></text:p>
      <text:p text:style-name="P1193"><text:span text:style-name="T1194">22.11</text:span><text:span text:style-name="T1195">. teismų priteistos ir išieškotos sumos turtinei ir neturtinei žalai atlyginti;</text:span></text:p>
      <text:p text:style-name="P1196"><text:span text:style-name="T1197">22.12</text:span><text:span text:style-name="T1198">. švietimo įstaigų</text:span><text:span text:style-name="T1199"><text:s/>studentų ir mokinių stipendijų, pašalpų ir kompensacijų, skirtų atlyginti kelionės ir mokymosi (studijų) užsienyje išlaidas, kurioms mokėti naudojamos Lietuvos Respublikos valstybės biudžeto ir savivaldybių biudžetų lėšos, Lietuvos Respublikos ir užsienio</text:span><text:span text:style-name="T1200"><text:s/>valstybių įstatymų nustatyta tvarka įsteigtų pelno nesiekiančių vienetų lėšos, jeigu stipendijos gavėjas nėra stipendiją mokančio vieneto dalyvis ar darbuotojas ir jeigu tokia stipendija nėra susijusi su stipendijos gavėjo šiems vienetams atliktais arba n</text:span><text:span text:style-name="T1201">umatomais atlikti darbais, suteiktomis arba numatomomis suteikti paslaugomis;</text:span><text:s/></text:p>
      <text:p text:style-name="P1202">Papunkčio pakeitimai:</text:p>
      <text:p text:style-name="P1203"><text:span text:style-name="T1204">Nr.<text:s/></text:span><text:a xlink:href="https://www.e-tar.lt/portal/legalAct.html?documentId=TAR.68374417C7FF" office:target-frame-name="_top" xlink:show="replace"><text:span text:style-name="T1205">296</text:span></text:a><text:span text:style-name="T1206">, 2006-03-27, Žin., 2006, Nr. 35-1249 (2006-03-30), i. k. 1061100N</text:span><text:span text:style-name="T1207">UTA00000296</text:span></text:p>
      <text:p text:style-name="Normal"/>
      <text:p text:style-name="P1208"><text:span text:style-name="T1209">22.13</text:span><text:span text:style-name="T1210">. kompensacijų, mokamų priimant darbuotojus arba perkeliant juos į kitoje vietovėje esantį darbą;</text:span></text:p>
      <text:p text:style-name="P1211"><text:span text:style-name="T1212">22.14</text:span><text:span text:style-name="T1213">. kompensacijų už darbuotojams priklausančių įrankių, darbo drabužių nusidėvėjimą;</text:span></text:p>
      <text:p text:style-name="P1214"><text:span text:style-name="T1215">22.15</text:span><text:span text:style-name="T1216">. kompensacijų, mokamų valstybės<text:s/></text:span><text:span text:style-name="T1217">tarnautojų, deleguotų asmenų ar profesinės karo tarnybos karių sutuoktiniams ir vaikams (įvaikiams), išvykusiems į užsienį kartu su minėtaisiais asmenimis, išlaikyti;</text:span><text:s/></text:p>
      <text:p text:style-name="P1218">Papunkčio pakeitimai:</text:p>
      <text:p text:style-name="P1219"><text:span text:style-name="T1220">Nr.<text:s/></text:span><text:a xlink:href="https://www.e-tar.lt/portal/legalAct.html?documentId=TAR.0DF370FBF6E0" office:target-frame-name="_top" xlink:show="replace"><text:span text:style-name="T1221">443</text:span></text:a><text:span text:style-name="T1222">, 2008-05-07, Žin., 2008, Nr. 55-2081 (2008-05-15), i. k. 1081100NUTA00000443</text:span></text:p>
      <text:p text:style-name="Normal"/>
      <text:p text:style-name="P1223"><text:span text:style-name="T1224">22.16</text:span><text:span text:style-name="T1225">. su darbu užsienyje susijusių išlaidų kompensacijų, mokamų<text:s/></text:span>valstybės tarnautojams, deleguotiems asmenims ir profesinės karo tarnybos kariams, taip pat<text:s/><text:span text:style-name="T1226">atstovybės darbuotojams, kurie yra atstovybės diplomatinio personalo ar administracinio techninio personalo nariai;</text:span><text:s/></text:p>
      <text:p text:style-name="P1227">Papunkčio pakeitimai:</text:p>
      <text:p text:style-name="P1228"><text:span text:style-name="T1229">Nr.<text:s/></text:span><text:a xlink:href="https://www.e-tar.lt/portal/legalAct.html?documentId=TAR.0DF370FBF6E0" office:target-frame-name="_top" xlink:show="replace"><text:span text:style-name="T1230">443</text:span></text:a><text:span text:style-name="T1231">, 2008-05-07, Žin., 2</text:span><text:span text:style-name="T1232">008, Nr. 55-2081 (2008-05-15), i. k. 1081100NUTA00000443</text:span></text:p>
      <text:p text:style-name="Normal"/>
      <text:p text:style-name="P1233"><text:span text:style-name="T1234">22.17</text:span><text:span text:style-name="T1235">. kompensacijų ir kitokių išmokų, gautų iš tarptautinės ar Europos Sąjungos institucijos ar užsienio valstybių institucijos, taip pat darbo užmokesčio, gauto iš minėtų institucijų, jeigu nu</text:span><text:span text:style-name="T1236">o jo skaičiuojamos socialinio draudimo įmokos pagal teisės aktus, kuriais vadovaujantis institucijos moka darbo užmokestį;</text:span><text:s/></text:p>
      <text:p text:style-name="P1237">Papunkčio pakeitimai:</text:p>
      <text:p text:style-name="P1238"><text:span text:style-name="T1239">Nr.<text:s/></text:span><text:a xlink:href="https://www.e-tar.lt/portal/legalAct.html?documentId=TAR.0DF370FBF6E0" office:target-frame-name="_top" xlink:show="replace"><text:span text:style-name="T1240">443</text:span></text:a><text:span text:style-name="T1241">, 2008-05-07, Žin., 2</text:span><text:span text:style-name="T1242">008, Nr. 55-2081 (2008-05-15), i. k. 1081100NUTA00000443</text:span></text:p>
      <text:p text:style-name="Normal"/>
      <text:p text:style-name="P1243"><text:span text:style-name="T1244">22.18</text:span><text:span text:style-name="T1245">. kompensacijų, mokamų darbuotojams už muzikos instrumentų naudojimą, kai teatrų ir koncertinių įstaigų kūrybiniai darbuotojai kūrybinei veiklai naudoja asmeninės nuosavybės teise jiems pri</text:span><text:span text:style-name="T1246">klausančius muzikos instrumentus.</text:span></text:p>
      <text:p text:style-name="P1247"><text:span text:style-name="T1248">22.19</text:span><text:span text:style-name="T1249">. darbuotojų naudai draudėjo mokamų draudimo įmokų už papildomąjį (savanoriškąjį) sveikatos draudimą, kai draudimo objektas yra apdraustojo sveikatos priežiūros paslaugų apmokėjimas.</text:span><text:s/></text:p>
      <text:p text:style-name="P1250">Papildyta punktu:</text:p>
      <text:p text:style-name="P1251"><text:span text:style-name="T1252">Nr.<text:s/></text:span><text:a xlink:href="https://www.e-tar.lt/portal/legalAct.html?documentId=TAR.9E241D46B98C" office:target-frame-name="_top" xlink:show="replace"><text:span text:style-name="T1253">743</text:span></text:a><text:span text:style-name="T1254">, 2007-07-11, Žin., 2007, Nr. 80-3260 (2007-07-19), i. k. 1071100NUTA00000743</text:span></text:p>
      <text:p text:style-name="Normal"/>
      <text:p text:style-name="P1255"><text:span text:style-name="T1256">22.20</text:span><text:span text:style-name="T1257">.<text:s/></text:span>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s/></text:p>
      <text:p text:style-name="P1258">Papildyta punktu:</text:p>
      <text:p text:style-name="P1259"><text:span text:style-name="T1260">Nr.<text:s/></text:span><text:a xlink:href="https://www.e-tar.lt/portal/legalAct.html?documentId=TAR.0DF370FBF6E0" office:target-frame-name="_top" xlink:show="replace"><text:span text:style-name="T1261">443</text:span></text:a><text:span text:style-name="T1262">, 2008-05-07, Žin., 2008, Nr. 55-2081 (2008-05-15), i. k. 1081100NUTA00000443</text:span></text:p>
      <text:p text:style-name="Normal"/>
      <text:p text:style-name="P1263">22.21. Lietuvos mokslų akademijos savo nariams mokamų mėnesinių išmokų už Lietuvos mokslų akademijos nario vardą ir aukštųjų mokyklų mokamų universiteto senato nustatyto dydžio profesoriaus emerito mėnesinių išmokų;<text:s/></text:p>
      <text:p text:style-name="P1264">Papildyta punktu:</text:p>
      <text:p text:style-name="P1265"><text:span text:style-name="T1266">Nr.<text:s/></text:span><text:a xlink:href="https://www.e-tar.lt/portal/legalAct.html?documentId=TAR.0DF370FBF6E0" office:target-frame-name="_top" xlink:show="replace"><text:span text:style-name="T1267">443</text:span></text:a><text:span text:style-name="T1268">, 2008-05-07, Žin., 2008, Nr. 55-2081 (2008-05-15), i. k. 1081100NUTA00000443</text:span></text:p>
      <text:p text:style-name="Normal"/>
      <text:p text:style-name="P1269">22.22. darbuotojo gautų iš darbdavio pajamų natūra vertės, neapmokestinamos gyventojų pajamų mokesčiu pagal Lietuvos Respublikos g<text:span text:style-name="T1270">yventojų pajamų mokesčio įstatymą</text:span>;<text:s/></text:p>
      <text:p text:style-name="P1271">Papildyta punktu:</text:p>
      <text:p text:style-name="P1272"><text:span text:style-name="T1273">Nr.<text:s/></text:span><text:a xlink:href="https://www.e-tar.lt/portal/legalAct.html?documentId=TAR.0DF370FBF6E0" office:target-frame-name="_top" xlink:show="replace"><text:span text:style-name="T1274">443</text:span></text:a><text:span text:style-name="T1275">, 2008-05-07, Žin., 2008, Nr. 55-2081 (2008-05-15), i. k. 1081100NUTA00000443</text:span></text:p>
      <text:p text:style-name="Normal"/>
      <text:p text:style-name="P1276">22.23. pensijų išmokos, mokamos iš įmonės pensijų fondų ar tam tikslui skirtų lėšų buvusiems darbuotojams;<text:s/></text:p>
      <text:p text:style-name="P1277">Papildyta punktu:</text:p>
      <text:p text:style-name="P1278"><text:span text:style-name="T1279">Nr.<text:s/></text:span><text:a xlink:href="https://www.e-tar.lt/portal/legalAct.html?documentId=TAR.0DF370FBF6E0" office:target-frame-name="_top" xlink:show="replace"><text:span text:style-name="T1280">443</text:span></text:a><text:span text:style-name="T1281">, 2008-05-07, Žin., 2008, Nr. 55-2081 (2008-05-15), i.</text:span><text:span text:style-name="T1282"><text:s/>k. 1081100NUTA00000443</text:span></text:p>
      <text:p text:style-name="Normal"/>
      <text:p text:style-name="P1283">22.24. draudimo įmokų, kurių mokėjimas privalomas pagal Lietuvos Respublikos įstatymus papildomam darbuotojo gyvybės ir sveikatos draudimui;<text:s/></text:p>
      <text:p text:style-name="P1284">Papildyta punktu:</text:p>
      <text:p text:style-name="P1285"><text:span text:style-name="T1286">Nr.<text:s/></text:span><text:a xlink:href="https://www.e-tar.lt/portal/legalAct.html?documentId=TAR.0DF370FBF6E0" office:target-frame-name="_top" xlink:show="replace"><text:span text:style-name="T1287">443</text:span></text:a><text:span text:style-name="T1288">, 2008-05-07, Žin., 2008, Nr. 55-2081 (2008-05-15), i. k. 1081100NUTA00000443</text:span></text:p>
      <text:p text:style-name="Normal"/>
      <text:p text:style-name="P1289">22.25. vidutinio darbo užmokesčio, sumokamo atleidžiamam iš darbo darbuotojui už uždelstą<text:s/>laiką, kai su darbuotoju delsiama atsiskaityti ne dėl darbuotojo kaltės;<text:s/></text:p>
      <text:p text:style-name="P1290">Papildyta punktu:</text:p>
      <text:p text:style-name="P1291"><text:span text:style-name="T1292">Nr.<text:s/></text:span><text:a xlink:href="https://www.e-tar.lt/portal/legalAct.html?documentId=TAR.0DF370FBF6E0" office:target-frame-name="_top" xlink:show="replace"><text:span text:style-name="T1293">443</text:span></text:a><text:span text:style-name="T1294">, 2008-05-07, Žin., 2008, Nr. 55-2081 (2008-05-15), i. k. 1081100NUTA000004</text:span><text:span text:style-name="T1295">43</text:span></text:p>
      <text:p text:style-name="Normal"/>
      <text:p text:style-name="P1296">22.26. tantjemų, kurios išmokamos valdybos ar stebėtojų tarybos nariams.<text:s/></text:p>
      <text:p text:style-name="P1297">Papildyta punktu:</text:p>
      <text:p text:style-name="P1298"><text:span text:style-name="T1299">Nr.<text:s/></text:span><text:a xlink:href="https://www.e-tar.lt/portal/legalAct.html?documentId=TAR.0DF370FBF6E0" office:target-frame-name="_top" xlink:show="replace"><text:span text:style-name="T1300">443</text:span></text:a><text:span text:style-name="T1301">, 2008-05-07, Žin., 2008, Nr. 55-2081 (2008-05-15), i. k.<text:s/></text:span><text:span text:style-name="T1302">1081100NUTA00000443</text:span></text:p>
      <text:p text:style-name="Normal"/>
      <text:p text:style-name="P1303">22.27. autoriams ir gretutinių teisių subjektams mokam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text:s/>teisę naudotis pramoninės nuosavybės objektu.<text:s/></text:p>
      <text:p text:style-name="P1304">Papildyta punktu:</text:p>
      <text:p text:style-name="P1305"><text:span text:style-name="T1306">Nr.<text:s/></text:span><text:a xlink:href="https://www.e-tar.lt/portal/legalAct.html?documentId=TAR.697BA914CCCC" office:target-frame-name="_top" xlink:show="replace"><text:span text:style-name="T1307">450</text:span></text:a><text:span text:style-name="T1308">, 2009-05-20, Žin., 2009, Nr. 62-2479 (2009-05-28), i. k. 1091100NUTA00000450</text:span></text:p>
      <text:p text:style-name="P1309">Punkto pakeitimai:</text:p>
      <text:p text:style-name="P1310"><text:span text:style-name="T1311">Nr.<text:s/></text:span><text:a xlink:href="https://www.e-tar.lt/portal/legalAct.html?documentId=TAR.BEB5012C60A0" office:target-frame-name="_top" xlink:show="replace"><text:span text:style-name="T1312">1784</text:span></text:a><text:span text:style-name="T1313">, 2009-12-23, Žin., 2009, Nr. 158-7170 (2009-12-31), i. k. 1091100NUTA00001784</text:span></text:p>
      <text:p text:style-name="Normal"/>
      <text:p text:style-name="P1314">22.28. apskaičiuotos pardavimo pridėtinės vertės mokesčio sumos už patiektas prekes ir<text:s/>suteiktas paslaugas.<text:s/></text:p>
      <text:p text:style-name="P1315">Papildyta punktu:</text:p>
      <text:p text:style-name="P1316"><text:span text:style-name="T1317">Nr.<text:s/></text:span><text:a xlink:href="https://www.e-tar.lt/portal/legalAct.html?documentId=TAR.AF3E09C069E9" office:target-frame-name="_top" xlink:show="replace"><text:span text:style-name="T1318">1650</text:span></text:a><text:span text:style-name="T1319">, 2010-11-17, Žin., 2010, Nr. 137-7042 (2010-11-23), i. k. 1101100NUTA00001650</text:span></text:p>
      <text:p text:style-name="Normal"/>
      <text:p text:style-name="P1320"><text:span text:style-name="T1321">23</text:span><text:span text:style-name="T1322">. Su darbo santykiais susijusioms<text:s/></text:span><text:span text:style-name="T1323">kompensacinio ar skatinamojo pobūdžio išmokoms nepriskiriamos už nepinigines dovanas bei už gyvybės draudimo įmokas darbdavio darbuotojo naudai sumokėtas gyventojų pajamų mokestis ir apdraustojo socialinio draudimo įmokų dalis, taip pat šių Taisyklių 20.5<text:s/></text:span><text:span text:style-name="T1324">punkte numatyta visa papildomai apskaičiuota draudėjo ir apdraustojo socialinio draudimo įmokų suma, mokama iš darbdavio lėšų.</text:span><text:s/></text:p>
      <text:p text:style-name="P1325">Punkto pakeitimai:</text:p>
      <text:p text:style-name="P1326"><text:span text:style-name="T1327">Nr.<text:s/></text:span><text:a xlink:href="https://www.e-tar.lt/portal/legalAct.html?documentId=TAR.0DF370FBF6E0" office:target-frame-name="_top" xlink:show="replace"><text:span text:style-name="T1328">443</text:span></text:a><text:span text:style-name="T1329">, 2008-05-07, Žin.,<text:s/></text:span><text:span text:style-name="T1330">2008, Nr. 55-2081 (2008-05-15), i. k. 1081100NUTA00000443</text:span></text:p>
      <text:p text:style-name="Normal"/>
      <text:p text:style-name="P1331">24. Draudėjų bendrąjį valstybinio pensijų, ligos ir motinystės, nedarbo socialinio draudimo ir sveikatos draudimo įmokų tarifą, jo dydžius pagal atskiras draudimo rūšis, šalies bendrą nelaimingų atsitikimų darbe ir profesinių ligų socialinio draudimo įmokos tarifą, nelaimingų atsitikimų darbe ir profesinių ligų socialinio draudimo įmokų tarifų grupes ir šioms grupėms priskirtų draudėjų mokamų nelaimingų atsitikimų darbe ir profesinių ligų socialinio draudimo įmokų tarifus, apdraustųjų bendrąjį valstybinio socialinio draudimo įmokų tarifą ir kitus rodiklius, būtinus Fondo biudžetui vykdyti, tvirtina Lietuvos Respublikos Seimas, priimdamas Fondo biudžeto rodiklių patvirtinimo įstatymą.<text:s/></text:p>
      <text:p text:style-name="P1332">Punkto pakeitimai:</text:p>
      <text:p text:style-name="P1333"><text:span text:style-name="T1334">Nr.<text:s/></text:span><text:a xlink:href="https://www.e-tar.lt/portal/legalAct.html?documentId=TAR.68374417C7FF" office:target-frame-name="_top" xlink:show="replace"><text:span text:style-name="T1335">296</text:span></text:a><text:span text:style-name="T1336">, 2006-03-27, Žin., 2006, Nr. 35-1249 (2006-03-30), i. k. 1061100NUTA00000296</text:span></text:p>
      <text:p text:style-name="P1337"><text:span text:style-name="T1338">Nr.<text:s/></text:span><text:a xlink:href="https://www.e-tar.lt/portal/legalAct.html?documentId=TAR.9E241D46B98C" office:target-frame-name="_top" xlink:show="replace"><text:span text:style-name="T1339">743</text:span></text:a><text:span text:style-name="T1340">, 2007-07-11, Žin., 2007, Nr. 80-3260 (2007-07-19), i. k. 1071100NUTA00000743</text:span></text:p>
      <text:p text:style-name="P1341"><text:span text:style-name="T1342">Nr.<text:s/></text:span><text:a xlink:href="https://www.e-tar.lt/portal/legalAct.html?documentId=TAR.697BA914CCCC" office:target-frame-name="_top" xlink:show="replace"><text:span text:style-name="T1343">450</text:span></text:a><text:span text:style-name="T1344">, 2009-05-20, Žin., 2009, Nr. 62-2479 (2009-05-28), i. k. 1091100NUTA00000450</text:span></text:p>
      <text:p text:style-name="Normal"/>
      <text:p text:style-name="P1345"><text:span text:style-name="T1346">25</text:span><text:span text:style-name="T1347">. Draudėjai, skaičiuodami darbo užmokesčio sumas asmenims, dirbantiems pagal darbo sutartis, narystės ar tarnybos pagrindu, taip pat mokėdami socialinio draudimo įmokas šių Taisyklių 20.8 ir 20.9 punktų nustatytais atvejais, apskaičiuoja socialinio dra</text:span><text:span text:style-name="T1348">udimo įmokas šių Taisyklių 20.1–20.10 punktuose nustatyta tvarka už kiekvieną mėnesį ir sumoka jas į Fondą ne vėliau kaip iki kito mėnesio 15 dienos, išskyrus šių Taisyklių 26 punkte numatytus atvejus. Mokėjimo nurodymai pateikiami Lietuvos Respublikos kre</text:span><text:span text:style-name="T1349">dito įstaigoms už visą atitinkamo laikotarpio socialinio draudimo įmokų sumą, kad ir kiek lėšų būtų draudėjo sąskaitoje.</text:span><text:s/></text:p>
      <text:p text:style-name="P1350">Punkto pakeitimai:</text:p>
      <text:p text:style-name="P1351"><text:span text:style-name="T1352">Nr.<text:s/></text:span><text:a xlink:href="https://www.e-tar.lt/portal/legalAct.html?documentId=TAR.0DF370FBF6E0" office:target-frame-name="_top" xlink:show="replace"><text:span text:style-name="T1353">443</text:span></text:a><text:span text:style-name="T1354">, 2008-05-07, Žin., 2008,<text:s/></text:span><text:span text:style-name="T1355">Nr. 55-2081 (2008-05-15), i. k. 1081100NUTA00000443</text:span></text:p>
      <text:p text:style-name="Normal"/>
      <text:p text:style-name="P1356"><text:span text:style-name="T1357">26</text:span><text:span text:style-name="T1358">. Žemės ūkio bendrovės, žemės ūkio kooperatyvai ir ūkininkai už samdomus darbuotojus socialinio draudimo įmokas į Fondą gali sumokėti iš anksto draudėjo ir Fondo valdybos teritorinio skyriaus<text:s/></text:span><text:span text:style-name="T1359">pasirašytose sutartyse nustatytu laiku, bet ne vėliau kaip iki lapkričio 15 dienos. Kalendoriniais metais gali būti pasirašyta tik atsiskaitymo už einamuosius kalendorinius metus sutartis. Pasirašytos sutarties neįvykdęs draudėjas praranda galimybę pasiraš</text:span><text:span text:style-name="T1360">yti sutartį ateinančiais metais, o už pavėluotą socialinio draudimo įmokų sumokėjimą skaičiuojami delspinigiai šių Taisyklių 67–75 punktuose nustatyta tvarka.</text:span></text:p>
      <text:p text:style-name="P1361">26<text:span text:style-name="T1362">1</text:span>. Už asmenis, gaunančius pajamas pagal autorines sutartis, taip pat už asmenis, gaunančius pajamas iš sporto ir (ar) atlikėjo veiklos, draudėjo ir apdraustojo socialinio draudimo įmokas į Fondą priskaičiuoja, išskaito ir sumoka draudėjas atitinkamo atlygio<text:s/>išmokėjimo dieną.<text:s/></text:p>
      <text:p text:style-name="P1363">Asmenys, gaunantys pajamas pagal autorines sutartis, privalo pateikti draudėjui informaciją, reikalingą valstybinio socialinio draudimo įmokų apskaičiavimui, ir atsako už jos teisingumą įstatymų nustatyta tvarka.</text:p>
      <text:p text:style-name="P1364">Papildyta punktu:</text:p>
      <text:p text:style-name="P1365"><text:span text:style-name="T1366">Nr.<text:s/></text:span><text:a xlink:href="https://www.e-tar.lt/portal/legalAct.html?documentId=TAR.697BA914CCCC" office:target-frame-name="_top" xlink:show="replace"><text:span text:style-name="T1367">450</text:span></text:a><text:span text:style-name="T1368">, 2009-05-20, Žin., 2009, Nr. 62-2479 (2009-05-28), i. k. 1091100NUTA00000450</text:span></text:p>
      <text:p text:style-name="P1369">Punkto pakeitimai:</text:p>
      <text:p text:style-name="P1370"><text:span text:style-name="T1371">Nr.<text:s/></text:span><text:a xlink:href="https://www.e-tar.lt/portal/legalAct.html?documentId=TAR.E9DBC9BD3602" office:target-frame-name="_top" xlink:show="replace"><text:span text:style-name="T1372">124</text:span></text:a><text:span text:style-name="T1373">, 2010-02-10, Žin., 2010, Nr. 19-886 (2010-02-13), i. k. 1101100NUTA00000124</text:span></text:p>
      <text:p text:style-name="Normal"/>
      <text:p text:style-name="P1374">27. Lietuvos Respublikos valstybinio socialinio draudimo įstatymo nustatyta tvarka ūkininkų ir jų partnerių, šeimynos dalyvių socialinio draudimo įmokos turi būti mokamos kartą per mėnesį, ne vėliau kaip iki einamojo mėnesio paskutinės dienos. Individualių įmonių savininkų, ūkinių bendrijų tikrųjų narių sveikatos draudimo įmokos turi būti mokamos kartą per mėnesį, ne vėliau kaip iki einamojo mėnesio paskutinės dienos. Kitas socialinio draudimo įmokas individualių įmonių savininkai, ūkinių bendrijų tikrieji nariai turi teisę skaičiuoti ir mokėti avansu kartą per mėnesį, ne vėliau kaip iki einamojo mėnesio paskutinės dienos. Asmenys, kurie verčiasi individualia veikla, kaip ji apibrėžta Lietuvos Respublikos gyventojų pajamų mokesčio įstatyme, išskyrus verslo liudijimus turinčius asmenis, turi teisę skaičiuoti ir mokėti socialinio draudimo įmokas avansu kartą per mėnesį, ne vėliau kaip iki einamojo mėnesio paskutinės<text:s/>dienos, o sveikatos draudimo įmokas – Lietuvos Respublikos sveikatos draudimo įstatyme nustatytais terminais nuo jų pačių pasirinktos sumos, bet ne didesnės kaip einamųjų metų draudžiamųjų pajamų 4 dydžių suma per mėnesį. Socialinio draudimo įmokos, kai jų<text:s/>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text:p>
      <text:p text:style-name="P1375">Punkto pakeitimai:</text:p>
      <text:p text:style-name="P1376"><text:span text:style-name="T1377">Nr.<text:s/></text:span><text:a xlink:href="https://www.e-tar.lt/portal/legalAct.html?documentId=TAR.0DF370FBF6E0" office:target-frame-name="_top" xlink:show="replace"><text:span text:style-name="T1378">443</text:span></text:a><text:span text:style-name="T1379">, 2008-05-07, Žin., 2008, Nr. 55-2081 (2008-05-15), i. k. 1081100NUTA00000443</text:span></text:p>
      <text:p text:style-name="P1380"><text:span text:style-name="T1381">Nr.<text:s/></text:span><text:a xlink:href="https://www.e-tar.lt/portal/legalAct.html?documentId=TAR.697BA914CCCC" office:target-frame-name="_top" xlink:show="replace"><text:span text:style-name="T1382">450</text:span></text:a><text:span text:style-name="T1383">, 2009-05-20, Žin., 2009, Nr. 62-2479 (2009-05-28), i. k. 1091100NUTA00000450</text:span></text:p>
      <text:p text:style-name="P1384"><text:span text:style-name="T1385">Nr.<text:s/></text:span><text:a xlink:href="https://www.e-tar.lt/portal/legalAct.html?documentId=TAR.BEB5012C60A0" office:target-frame-name="_top" xlink:show="replace"><text:span text:style-name="T1386">1784</text:span></text:a><text:span text:style-name="T1387">, 2009-12-23, Žin., 2009, Nr. 158-7170 (2009-12-31)</text:span><text:span text:style-name="T1388">, i. k. 1091100NUTA00001784</text:span></text:p>
      <text:p text:style-name="P1389"><text:span text:style-name="T1390">Nr.<text:s/></text:span><text:a xlink:href="https://www.e-tar.lt/portal/legalAct.html?documentId=TAR.E9DBC9BD3602" office:target-frame-name="_top" xlink:show="replace"><text:span text:style-name="T1391">124</text:span></text:a><text:span text:style-name="T1392">, 2010-02-10, Žin., 2010, Nr. 19-886 (2010-02-13), i. k. 1101100NUTA00000124</text:span></text:p>
      <text:p text:style-name="P1393"><text:span text:style-name="T1394">Nr.<text:s/></text:span><text:a xlink:href="https://www.e-tar.lt/portal/legalAct.html?documentId=TAR.AF3E09C069E9" office:target-frame-name="_top" xlink:show="replace"><text:span text:style-name="T1395">1650</text:span></text:a><text:span text:style-name="T1396">, 2010-11-17, Žin., 2010, Nr. 137-7042 (2010-11-23), i. k. 1101100NUTA00001650</text:span></text:p>
      <text:p text:style-name="Normal"/>
      <text:p text:style-name="P1397">28. Asmenų, kurie verčiasi individualia veikla, kaip ji apibrėžta Lietuvos Respublikos gyventojų pajamų mokesčio įstatyme (išskyrus verslo<text:s/>liudijimus turinčius asmenis), ūkininkų ir jų partnerių, kurių pajamos mokestiniu laikotarpiu apmokestinamos gyventojų pajamų mokesčiu pagal Lietuvos Respublikos gyventojų pajamų mokesčio įstatymo nuostatas, socialinio draudimo įmokos mokamos nuo praėjusiais metais gautų pajamų metinės sumos. Pajamų metinė suma apskaičiuojama pasibaigus mokestiniams metams pagal metinę pajamų deklaraciją.<text:span text:style-name="T1398"><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valstybinio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 (Žin., 2010, Nr.<text:s/><text:a xlink:href="https://www.e-tar.lt/portal/lt/legalAct/TAR.00D176C81058" office:target-frame-name="_blank" xlink:show="new"><text:span text:style-name="T1399">25-117</text:span><text:span text:style-name="T1400">6</text:span></text:a>).</text:p>
      <text:p text:style-name="P1401">Individualios įmonės savininko, taip pat ūkinės bendrijos tikrojo nario sveikatos draudimo įmokų bazę sudaro minimalioji mėnesinė alga, o kitų socialinio draudimo įmokų – kalendoriniais metais išsiimama individualios įmonės savininko ar ūkinės bendrijos tikrojo nario asmeniniams poreikiams iš individualios įmonės ar ūkinės bendrijos pajamų suma, kuri priskirtina individualios įmonės savininko ar ūkinės bendrijos tikrojo nario su darbo santykiais susijusioms pajamoms, kaip tai apibrėžta Lietuvos Respublikos gyventojų pajamų mokesčio įstatymo 2 straipsnio 34 punkte, ir kuri kalendorinių metų mėnesį negali būti didesnė kaip šio punkto ketvirtojoje pastraipoje numatyta pajamų suma per mėnesį.</text:p>
      <text:p text:style-name="P1402">Savarankiškai dirbančių asmenų, išskyrus verslo liudijimus turinčius asmenis, ūkininkus ir jų partnerius, socialinio draudimo įmokų bazė kalendoriniais metais negali būti didesnė už 48 Lietuvos Respublikos Vyriausybės patvirtintų einamųjų metų draudžiamųjų pajamų dydžių sumą, o<text:s/><text:soft-page-break/>per mėnesį negali būti didesnė už 4 Lietuvos Respublikos Vyriausybės patvirtintų einamųjų metų draudžiamųjų pajamų dydžių sumą.<text:s/></text:p>
      <text:p text:style-name="P1403">Punkto pakeitimai:</text:p>
      <text:p text:style-name="P1404"><text:span text:style-name="T1405">Nr.<text:s/></text:span><text:a xlink:href="https://www.e-tar.lt/portal/legalAct.html?documentId=TAR.9E241D46B98C" office:target-frame-name="_top" xlink:show="replace"><text:span text:style-name="T1406">743</text:span></text:a><text:span text:style-name="T1407">, 2007-07-11, Žin., 2007, Nr. 80-3260 (2007-07-19), i. k. 1071</text:span><text:span text:style-name="T1408">100NUTA00000743</text:span></text:p>
      <text:p text:style-name="P1409"><text:span text:style-name="T1410">Nr.<text:s/></text:span><text:a xlink:href="https://www.e-tar.lt/portal/legalAct.html?documentId=TAR.0DF370FBF6E0" office:target-frame-name="_top" xlink:show="replace"><text:span text:style-name="T1411">443</text:span></text:a><text:span text:style-name="T1412">, 2008-05-07, Žin., 2008, Nr. 55-2081 (2008-05-15), i. k. 1081100NUTA00000443</text:span></text:p>
      <text:p text:style-name="P1413"><text:span text:style-name="T1414">Nr.<text:s/></text:span><text:a xlink:href="https://www.e-tar.lt/portal/legalAct.html?documentId=TAR.697BA914CCCC" office:target-frame-name="_top" xlink:show="replace"><text:span text:style-name="T1415">450</text:span></text:a><text:span text:style-name="T1416">, 2009-05-20, Žin., 2009, Nr. 62-2479 (2009-05-28), i. k. 1091100NUTA00000450</text:span></text:p>
      <text:p text:style-name="P1417"><text:span text:style-name="T1418">Nr.<text:s/></text:span><text:a xlink:href="https://www.e-tar.lt/portal/legalAct.html?documentId=TAR.BEB5012C60A0" office:target-frame-name="_top" xlink:show="replace"><text:span text:style-name="T1419">1784</text:span></text:a><text:span text:style-name="T1420">, 2009-12-23, Žin., 2009, Nr. 158-7170 (2009-12-31), i. k. 1091100NUTA00</text:span><text:span text:style-name="T1421">001784</text:span></text:p>
      <text:p text:style-name="P1422"><text:span text:style-name="T1423">Nr.<text:s/></text:span><text:a xlink:href="https://www.e-tar.lt/portal/legalAct.html?documentId=TAR.E9DBC9BD3602" office:target-frame-name="_top" xlink:show="replace"><text:span text:style-name="T1424">124</text:span></text:a><text:span text:style-name="T1425">, 2010-02-10, Žin., 2010, Nr. 19-886 (2010-02-13), i. k. 1101100NUTA00000124</text:span></text:p>
      <text:p text:style-name="P1426"><text:span text:style-name="T1427">Nr.<text:s/></text:span><text:a xlink:href="https://www.e-tar.lt/portal/legalAct.html?documentId=TAR.AF3E09C069E9" office:target-frame-name="_top" xlink:show="replace"><text:span text:style-name="T1428">1650</text:span></text:a><text:span text:style-name="T1429">, 2010-11-17, Žin., 2010, Nr. 137-7042 (2010-11-23), i. k. 1101100NUTA00001650</text:span></text:p>
      <text:p text:style-name="P1430"><text:span text:style-name="T1431">Nr.<text:s/></text:span><text:a xlink:href="https://www.e-tar.lt/portal/legalAct.html?documentId=TAR.2A74604DB358" office:target-frame-name="_top" xlink:show="replace"><text:span text:style-name="T1432">435</text:span></text:a><text:span text:style-name="T1433">, 2011-04-13, Žin., 2011, Nr. 46-2181 (2011-04-16), i. k. 1111100NUTA00000435</text:span></text:p>
      <text:p text:style-name="Normal"/>
      <text:p text:style-name="P1434">28<text:span text:style-name="T1435">1</text:span>. Apskaičiuojant likviduojamų individualių įmonių savininkų (ūkinių bendrijų tikrųjų narių) išsiimamų individualios įmonės savininko ar ūkinės bendrijos tikrojo nario asmeniniams poreikiams pajamų sumą ir nustatant prievolę mokėti privalomojo sveikatos draudimo įmokas, mokestinis laikotarpis skaičiuojamas iki šių įmonių (ūkinių bendrijų) veiklos pabaigos, kurios data deklaruojama pateikiamoje Valstybinei mokesčių inspekcijai paskutinio mokestinio laikotarpio pelno mokesčio deklaracijoje. Jeigu likviduojamos arba bankrutuojančios individualios įmonės (ūkinės bendrijos) turi teisę už individualių įmonių savininkus (ūkinių bendrijų tikruosius narius) nemokėti valstybinio socialinio draudimo įmokų, tai nuo atitinkamai likviduojamos ar bankrutuojančios įmonės statuso įregistravimo Juridinių asmenų registre dienos už šiuos individualių įmonių savininkus (ūkinių bendrijų tikruosius narius) gali nemokėti ir privalomojo sveikatos draudimo įmokų.<text:s/></text:p>
      <text:p text:style-name="P1436">Papildyta punktu:</text:p>
      <text:p text:style-name="P1437"><text:span text:style-name="T1438">Nr.<text:s/></text:span><text:a xlink:href="https://www.e-tar.lt/portal/legalAct.html?documentId=TAR.9E241D46B98C" office:target-frame-name="_top" xlink:show="replace"><text:span text:style-name="T1439">743</text:span></text:a><text:span text:style-name="T1440">, 2007-07-11, Žin., 2007, Nr. 80-3260 (2007-07-19), i. k. 1071100NUTA00000743</text:span></text:p>
      <text:p text:style-name="P1441">Punkto pakeitimai:</text:p>
      <text:p text:style-name="P1442"><text:span text:style-name="T1443">Nr.<text:s/></text:span><text:a xlink:href="https://www.e-tar.lt/portal/legalAct.html?documentId=TAR.BEB5012C60A0" office:target-frame-name="_top" xlink:show="replace"><text:span text:style-name="T1444">1784</text:span></text:a><text:span text:style-name="T1445">, 2009-12-23, Žin., 2009, Nr.</text:span><text:span text:style-name="T1446"><text:s/>158-7170 (2009-12-31), i. k. 1091100NUTA00001784</text:span></text:p>
      <text:p text:style-name="P1447"><text:span text:style-name="T1448">Nr.<text:s/></text:span><text:a xlink:href="https://www.e-tar.lt/portal/legalAct.html?documentId=TAR.2A74604DB358" office:target-frame-name="_top" xlink:show="replace"><text:span text:style-name="T1449">435</text:span></text:a><text:span text:style-name="T1450">, 2011-04-13, Žin., 2011, Nr. 46-2181 (2011-04-16), i. k. 1111100NUTA00000435</text:span></text:p>
      <text:p text:style-name="Normal"/>
      <text:p text:style-name="P1451">29. Ūkininkų ir jų partnerių, kurių pajamos mokestiniu laikotarpiu neapmokestinamos gyventojų pajamų mokesčiu pagal Lietuvos Respublikos gyventojų pajamų mokesčio įstatymo nuostatas, mėnesio socialinio draudimo įmokos turi būti apskaičiuojamos ir privalomai sumokamos nuo minimaliosios mėnesinės algos už kiekvieną iš nurodytų asmenų kartą per mėnesį, ne vėliau kaip iki einamojo mėnesio paskutinės dienos. Ūkininkų ir jų partnerių, kurių pajamos mokestiniu laikotarpiu apmokestinamos gyventojų pajamų mokesčiu pagal Lietuvos Respublikos gyventojų pajamų mokesčio įstatymo nuostatas, mėnesio socialinio draudimo įmokos turi būti apskaičiuojamos ir privalomai sumokamos už kiekvieną iš nurodytų asmenų kartą per mėnesį, ne vėliau kaip iki einamojo mėnesio paskutinės dienos, nuo jų pačių pasirinktos pajamų sumos, bet ne mažesnės kaip minimalioji mėnesinė alga ir ne didesnės kaip einamųjų metų draudžiamosios pajamos per mėnesį.<text:s/></text:p>
      <text:p text:style-name="P1452">Punkto pakeitimai:</text:p>
      <text:p text:style-name="P1453"><text:span text:style-name="T1454">Nr.<text:s/></text:span><text:a xlink:href="https://www.e-tar.lt/portal/legalAct.html?documentId=TAR.697BA914CCCC" office:target-frame-name="_top" xlink:show="replace"><text:span text:style-name="T1455">450</text:span></text:a><text:span text:style-name="T1456">, 2009-05-20, Žin.,<text:s/></text:span><text:span text:style-name="T1457">2009, Nr. 62-2479 (2009-05-28), i. k. 1091100NUTA00000450</text:span></text:p>
      <text:p text:style-name="P1458"><text:span text:style-name="T1459">Nr.<text:s/></text:span><text:a xlink:href="https://www.e-tar.lt/portal/legalAct.html?documentId=TAR.E9DBC9BD3602" office:target-frame-name="_top" xlink:show="replace"><text:span text:style-name="T1460">124</text:span></text:a><text:span text:style-name="T1461">, 2010-02-10, Žin., 2010, Nr. 19-886 (2010-02-13), i. k. 1101100NUTA00000124</text:span></text:p>
      <text:p text:style-name="P1462"><text:span text:style-name="T1463">Nr.<text:s/></text:span><text:a xlink:href="https://www.e-tar.lt/portal/legalAct.html?documentId=TAR.2A74604DB358" office:target-frame-name="_top" xlink:show="replace"><text:span text:style-name="T1464">435</text:span></text:a><text:span text:style-name="T1465">, 2011-04-13, Žin., 2011, Nr. 46-2181 (2011-04-16), i. k. 1111100NUTA00000435</text:span></text:p>
      <text:p text:style-name="Normal"/>
      <text:p text:style-name="P1466">30. Pajamų metinė suma apskaičiuojama pasibaigus mokestiniams metams pagal metinę pajamų mokesčio deklaraciją. Kai savarankiškai dirbantis asmuo, išskyrus<text:span text:style-name="T1467"><text:s/></text:span>verslo liudijimą turintį asmenį, per mokestinius metus yra individualios įmonės savininkas ir (arba) tikrosios ar komanditinės ūkinės bendrijos tikrasis narys, ir (arba) užsiima individualia veikla, kaip ji apibrėžta<text:s/>Gyventojų pajamų mokesčio įstatyme, ir (arba) yra ūkininkas ar jo partneris, kiekvienos veiklos pajamų metinė suma apskaičiuojama pagal deklaruotas pajamas iš kiekvienos veiklos.<text:s/></text:p>
      <text:p text:style-name="P1468">Punkto pakeitimai:</text:p>
      <text:p text:style-name="P1469"><text:span text:style-name="T1470">Nr.<text:s/></text:span><text:a xlink:href="https://www.e-tar.lt/portal/legalAct.html?documentId=TAR.EDCD547D5FCA" office:target-frame-name="_top" xlink:show="replace"><text:span text:style-name="T1471">1080</text:span></text:a><text:span text:style-name="T1472">, 2006-10-30, Žin., 2006, Nr. 118-4478 (2006-11-04), i. k. 1061100NUTA00001080</text:span></text:p>
      <text:p text:style-name="P1473"><text:span text:style-name="T1474">Nr.<text:s/></text:span><text:a xlink:href="https://www.e-tar.lt/portal/legalAct.html?documentId=TAR.9E241D46B98C" office:target-frame-name="_top" xlink:show="replace"><text:span text:style-name="T1475">743</text:span></text:a><text:span text:style-name="T1476">, 20</text:span><text:span text:style-name="T1477">07-07-11, Žin., 2007, Nr. 80-3260 (2007-07-19), i. k. 1071100NUTA00000743</text:span></text:p>
      <text:p text:style-name="P1478"><text:span text:style-name="T1479">Nr.<text:s/></text:span><text:a xlink:href="https://www.e-tar.lt/portal/legalAct.html?documentId=TAR.697BA914CCCC" office:target-frame-name="_top" xlink:show="replace"><text:span text:style-name="T1480">450</text:span></text:a><text:span text:style-name="T1481">, 2009-05-20, Žin., 2009, Nr. 62-2479 (2009-05-28), i. k. 1091100NUTA00000450</text:span></text:p>
      <text:p text:style-name="P1482"><text:span text:style-name="T1483">Nr.<text:s/></text:span><text:a xlink:href="https://www.e-tar.lt/portal/legalAct.html?documentId=TAR.BEB5012C60A0" office:target-frame-name="_top" xlink:show="replace"><text:span text:style-name="T1484">1784</text:span></text:a><text:span text:style-name="T1485">, 2009-12-23, Žin., 2009, Nr. 158-7170 (2009-12-31), i. k. 1091100NUTA00001784</text:span></text:p>
      <text:p text:style-name="Normal"/>
      <text:p text:style-name="P1486"><text:span text:style-name="T1487">31.</text:span><text:span text:style-name="T1488"><text:s/>Neteko galios nuo 2009-05-29</text:span></text:p>
      <text:p text:style-name="P1489">Punkto naikinimas:</text:p>
      <text:p text:style-name="P1490"><text:span text:style-name="T1491">Nr.<text:s/></text:span><text:a xlink:href="https://www.e-tar.lt/portal/legalAct.html?documentId=TAR.697BA914CCCC" office:target-frame-name="_top" xlink:show="replace"><text:span text:style-name="T1492">450</text:span></text:a><text:span text:style-name="T1493">, 2009-05-20, Žin. 2009, Nr. 62-2479 (2009-05-28), i. k. 1091100NUTA00000450</text:span></text:p>
      <text:p text:style-name="P1494">Punkto pakeitimai:</text:p>
      <text:p text:style-name="P1495"><text:span text:style-name="T1496">Nr.<text:s/></text:span><text:a xlink:href="https://www.e-tar.lt/portal/legalAct.html?documentId=TAR.0DF370FBF6E0" office:target-frame-name="_top" xlink:show="replace"><text:span text:style-name="T1497">443</text:span></text:a><text:span text:style-name="T1498">, 2008-05-07, Žin., 2008, Nr.</text:span><text:span text:style-name="T1499"><text:s/>55-2081 (2008-05-15), i. k. 1081100NUTA00000443</text:span></text:p>
      <text:p text:style-name="Normal"/>
      <text:p text:style-name="P1500"><text:span text:style-name="T1501">32.</text:span><text:span text:style-name="T1502"><text:s/>Neteko galios nuo 2009-05-29</text:span></text:p>
      <text:p text:style-name="P1503">Punkto naikinimas:</text:p>
      <text:p text:style-name="P1504"><text:span text:style-name="T1505">Nr.<text:s/></text:span><text:a xlink:href="https://www.e-tar.lt/portal/legalAct.html?documentId=TAR.697BA914CCCC" office:target-frame-name="_top" xlink:show="replace"><text:span text:style-name="T1506">450</text:span></text:a><text:span text:style-name="T1507">, 2009-05-20, Žin. 2009, Nr. 62-2479 (2009-05-28), i. k.<text:s/></text:span><text:span text:style-name="T1508">1091100NUTA00000450</text:span></text:p>
      <text:p text:style-name="Normal"/>
      <text:p text:style-name="P1509">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text:s/>skiriant valstybinio socialinio draudimo išmokas pajamos, nuo kurių buvo sumokėtos sumažinto dydžio socialinio draudimo įmokos, perskaičiuojamos proporcingai šių įmokų sumažintiems tarifams.<text:s/></text:p>
      <text:p text:style-name="P1510">Punkto pakeitimai:</text:p>
      <text:p text:style-name="P1511"><text:span text:style-name="T1512">Nr.<text:s/></text:span><text:a xlink:href="https://www.e-tar.lt/portal/legalAct.html?documentId=TAR.0DF370FBF6E0" office:target-frame-name="_top" xlink:show="replace"><text:span text:style-name="T1513">443</text:span></text:a><text:span text:style-name="T1514">, 2008-05-07, Žin., 2008, Nr. 55-2081 (2008-05-15), i. k. 1081100NUTA00000443</text:span></text:p>
      <text:p text:style-name="P1515"><text:span text:style-name="T1516">Nr.<text:s/></text:span><text:a xlink:href="https://www.e-tar.lt/portal/legalAct.html?documentId=TAR.697BA914CCCC" office:target-frame-name="_top" xlink:show="replace"><text:span text:style-name="T1517">450</text:span></text:a><text:span text:style-name="T1518">, 2009-05-20, Žin., 2009, Nr. 62-2479 (2009-0</text:span><text:span text:style-name="T1519">5-28), i. k. 1091100NUTA00000450</text:span></text:p>
      <text:p text:style-name="Normal"/>
      <text:p text:style-name="P1520">34. Avansu sumokėtos socialinio draudimo įmokos negrąžinamos ir netikslinamos. Už praėjusius ataskaitinius laikotarpius socialinio draudimo avansu negali būti mokamos.<text:s/></text:p>
      <text:p text:style-name="P1521">Punkto pakeitimai:</text:p>
      <text:p text:style-name="P1522"><text:span text:style-name="T1523">Nr.<text:s/></text:span><text:a xlink:href="https://www.e-tar.lt/portal/legalAct.html?documentId=TAR.697BA914CCCC" office:target-frame-name="_top" xlink:show="replace"><text:span text:style-name="T1524">450</text:span></text:a><text:span text:style-name="T1525">, 2009-05-20, Žin., 2009, Nr. 62-2479 (2009-05-28), i. k. 1091100NUTA00000450</text:span></text:p>
      <text:p text:style-name="P1526"><text:span text:style-name="T1527">Nr.<text:s/></text:span><text:a xlink:href="https://www.e-tar.lt/portal/legalAct.html?documentId=TAR.BEB5012C60A0" office:target-frame-name="_top" xlink:show="replace"><text:span text:style-name="T1528">1784</text:span></text:a><text:span text:style-name="T1529">, 2009-12-23, Žin., 2009, Nr.</text:span><text:span text:style-name="T1530"><text:s/>158-7170 (2009-12-31), i. k. 1091100NUTA00001784</text:span></text:p>
      <text:p text:style-name="P1531"><text:span text:style-name="T1532">Nr.<text:s/></text:span><text:a xlink:href="https://www.e-tar.lt/portal/legalAct.html?documentId=TAR.E9DBC9BD3602" office:target-frame-name="_top" xlink:show="replace"><text:span text:style-name="T1533">124</text:span></text:a><text:span text:style-name="T1534">, 2010-02-10, Žin., 2010, Nr. 19-886 (2010-02-13), i. k. 1101100NUTA00000124</text:span></text:p>
      <text:p text:style-name="Normal"/>
      <text:p text:style-name="P1535"><text:span text:style-name="T1536">35.</text:span><text:span text:style-name="T1537"><text:s/>Neteko galios nuo 2010-01-01</text:span></text:p>
      <text:p text:style-name="P1538">Punkto naikinimas:</text:p>
      <text:p text:style-name="P1539"><text:span text:style-name="T1540">Nr.<text:s/></text:span><text:a xlink:href="https://www.e-tar.lt/portal/legalAct.html?documentId=TAR.BEB5012C60A0" office:target-frame-name="_top" xlink:show="replace"><text:span text:style-name="T1541">1784</text:span></text:a><text:span text:style-name="T1542">, 2009-12-23, Žin. 2009, Nr. 158-7170 (2009-12-31), i. k. 1091100NUTA00001784</text:span></text:p>
      <text:p text:style-name="P1543">Punkto pakeitimai:</text:p>
      <text:p text:style-name="P1544"><text:span text:style-name="T1545">Nr.<text:s/></text:span><text:a xlink:href="https://www.e-tar.lt/portal/legalAct.html?documentId=TAR.697BA914CCCC" office:target-frame-name="_top" xlink:show="replace"><text:span text:style-name="T1546">450</text:span></text:a><text:span text:style-name="T1547">, 2009-05-20, Žin., 2009, Nr. 62-2479 (2009-05-28), i. k. 1091100NUTA00000450</text:span></text:p>
      <text:p text:style-name="Normal"/>
      <text:p text:style-name="P1548">36. Socialinio draudimo ir sveikatos draudimo įmokų bazės ribos perskaičiuojamos proporcingai veiklos vykdymo laikotarpiui tais atvejais, kai savarankiškai dirbantys asmenys vykdė veiklą ne visus mokestinius metus.<text:s/></text:p>
      <text:p text:style-name="P1549">Punkto pakeitimai:</text:p>
      <text:p text:style-name="P1550"><text:span text:style-name="T1551">Nr.<text:s/></text:span><text:a xlink:href="https://www.e-tar.lt/portal/legalAct.html?documentId=TAR.EDCD547D5FCA" office:target-frame-name="_top" xlink:show="replace"><text:span text:style-name="T1552">1080</text:span></text:a><text:span text:style-name="T1553">, 2006-10-30, Žin., 2006, Nr. 118-4478 (2006-11-04), i. k. 1061100NUTA00001080</text:span></text:p>
      <text:p text:style-name="P1554"><text:span text:style-name="T1555">Nr.<text:s/></text:span><text:a xlink:href="https://www.e-tar.lt/portal/legalAct.html?documentId=TAR.9E241D46B98C" office:target-frame-name="_top" xlink:show="replace"><text:span text:style-name="T1556">743</text:span></text:a><text:span text:style-name="T1557">, 2007-07-11, Žin., 2</text:span><text:span text:style-name="T1558">007, Nr. 80-3260 (2007-07-19), i. k. 1071100NUTA00000743</text:span></text:p>
      <text:p text:style-name="P1559"><text:span text:style-name="T1560">Nr.<text:s/></text:span><text:a xlink:href="https://www.e-tar.lt/portal/legalAct.html?documentId=TAR.BEB5012C60A0" office:target-frame-name="_top" xlink:show="replace"><text:span text:style-name="T1561">1784</text:span></text:a><text:span text:style-name="T1562">, 2009-12-23, Žin., 2009, Nr. 158-7170 (2009-12-31), i. k. 1091100NUTA00001784</text:span></text:p>
      <text:p text:style-name="Normal"/>
      <text:p text:style-name="P1563"><text:span text:style-name="T1564">37.</text:span><text:span text:style-name="T1565"><text:s/>Neteko galios nuo 2010-01-01</text:span></text:p>
      <text:p text:style-name="P1566">Punkto naikinimas:</text:p>
      <text:p text:style-name="P1567"><text:span text:style-name="T1568">Nr.<text:s/></text:span><text:a xlink:href="https://www.e-tar.lt/portal/legalAct.html?documentId=TAR.BEB5012C60A0" office:target-frame-name="_top" xlink:show="replace"><text:span text:style-name="T1569">1784</text:span></text:a><text:span text:style-name="T1570">, 2009-12-23, Žin. 2009, Nr. 158-7170 (2009-12-31), i. k. 1091100NUTA00001784</text:span></text:p>
      <text:p text:style-name="P1571">Punkto pakeitimai:</text:p>
      <text:p text:style-name="P1572"><text:span text:style-name="T1573">Nr.<text:s/></text:span><text:a xlink:href="https://www.e-tar.lt/portal/legalAct.html?documentId=TAR.EDCD547D5FCA" office:target-frame-name="_top" xlink:show="replace"><text:span text:style-name="T1574">1080</text:span></text:a><text:span text:style-name="T1575">, 2006-10-30, Žin., 2006, Nr. 118-4478 (2006-11-04), i. k. 1061100NUTA00001080</text:span></text:p>
      <text:p text:style-name="P1576"><text:span text:style-name="T1577">Nr.<text:s/></text:span><text:a xlink:href="https://www.e-tar.lt/portal/legalAct.html?documentId=TAR.0DF370FBF6E0" office:target-frame-name="_top" xlink:show="replace"><text:span text:style-name="T1578">443</text:span></text:a><text:span text:style-name="T1579">, 2008-05-07, Žin.</text:span><text:span text:style-name="T1580">, 2008, Nr. 55-2081 (2008-05-15), i. k. 1081100NUTA00000443</text:span></text:p>
      <text:p text:style-name="Normal"/>
      <text:p text:style-name="P1581"><text:span text:style-name="T1582">38.</text:span><text:span text:style-name="T1583"><text:s/>Neteko galios nuo 2006-11-05</text:span></text:p>
      <text:p text:style-name="P1584">Punkto naikinimas:</text:p>
      <text:p text:style-name="P1585"><text:span text:style-name="T1586">Nr.<text:s/></text:span><text:a xlink:href="https://www.e-tar.lt/portal/legalAct.html?documentId=TAR.EDCD547D5FCA" office:target-frame-name="_top" xlink:show="replace"><text:span text:style-name="T1587">1080</text:span></text:a><text:span text:style-name="T1588">, 2006-10-30, Žin. 2006, Nr. 118-4478 (2006-11-04),</text:span><text:span text:style-name="T1589"><text:s/>i. k. 1061100NUTA00001080</text:span></text:p>
      <text:p text:style-name="Normal"/>
      <text:p text:style-name="P1590">39. Valstybinė mokesčių inspekcija teikia Fondo valdybai informaciją apie savarankiškai dirbančių asmenų gautas pajamų metines sumas, nuo kurių turi būti apskaičiuotos ir sumokėtos<text:s/><text:soft-page-break/>socialinio draudimo įmokos. Informacija teikiama Valstybinės mokesčių inspekcijos ir Fondo valdybos duomenų teikimo sutartyje nustatyta tvarka.<text:s/></text:p>
      <text:p text:style-name="P1591">Punkto pakeitimai:</text:p>
      <text:p text:style-name="P1592"><text:span text:style-name="T1593">Nr.<text:s/></text:span><text:a xlink:href="https://www.e-tar.lt/portal/legalAct.html?documentId=TAR.697BA914CCCC" office:target-frame-name="_top" xlink:show="replace"><text:span text:style-name="T1594">450</text:span></text:a><text:span text:style-name="T1595">, 2009-05-20, Žin., 2009, Nr. 62-2479 (2009-05</text:span><text:span text:style-name="T1596">-28), i. k. 1091100NUTA00000450</text:span></text:p>
      <text:p text:style-name="Normal"/>
      <text:p text:style-name="P1597">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598">Punkto pakeitimai:</text:p>
      <text:p text:style-name="P1599"><text:span text:style-name="T1600">Nr.<text:s/></text:span><text:a xlink:href="https://www.e-tar.lt/portal/legalAct.html?documentId=TAR.0DF370FBF6E0" office:target-frame-name="_top" xlink:show="replace"><text:span text:style-name="T1601">443</text:span></text:a><text:span text:style-name="T1602">, 2008-05-07, Ž</text:span><text:span text:style-name="T1603">in., 2008, Nr. 55-2081 (2008-05-15), i. k. 1081100NUTA00000443</text:span></text:p>
      <text:p text:style-name="P1604"><text:span text:style-name="T1605">Nr.<text:s/></text:span><text:a xlink:href="https://www.e-tar.lt/portal/legalAct.html?documentId=TAR.697BA914CCCC" office:target-frame-name="_top" xlink:show="replace"><text:span text:style-name="T1606">450</text:span></text:a><text:span text:style-name="T1607">, 2009-05-20, Žin., 2009, Nr. 62-2479 (2009-05-28), i. k. 1091100NUTA00000450</text:span></text:p>
      <text:p text:style-name="P1608"><text:span text:style-name="T1609">Nr.<text:s/></text:span><text:a xlink:href="https://www.e-tar.lt/portal/legalAct.html?documentId=TAR.BEB5012C60A0" office:target-frame-name="_top" xlink:show="replace"><text:span text:style-name="T1610">1784</text:span></text:a><text:span text:style-name="T1611">, 2009-12-23, Žin., 2009, Nr. 158-7170 (2009-12-31), i. k. 1091100NUTA00001784</text:span></text:p>
      <text:p text:style-name="Normal"/>
      <text:p text:style-name="P1612">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 nėra sumokėjęs socialinio draudimo įmokų iš anksto.<text:s/></text:p>
      <text:p text:style-name="P1613">Punkto pakeitimai:</text:p>
      <text:p text:style-name="P1614"><text:span text:style-name="T1615">Nr.<text:s/></text:span><text:a xlink:href="https://www.e-tar.lt/portal/legalAct.html?documentId=TAR.9E241D46B98C" office:target-frame-name="_top" xlink:show="replace"><text:span text:style-name="T1616">743</text:span></text:a><text:span text:style-name="T1617">, 2007-07-11, Žin., 2007, Nr. 80-3260 (2007-07-19), i. k. 1071100NUTA00000743</text:span></text:p>
      <text:p text:style-name="P1618"><text:span text:style-name="T1619">Nr.<text:s/></text:span><text:a xlink:href="https://www.e-tar.lt/portal/legalAct.html?documentId=TAR.0DF370FBF6E0" office:target-frame-name="_top" xlink:show="replace"><text:span text:style-name="T1620">443</text:span></text:a><text:span text:style-name="T1621">, 2008-05-07, Žin., 2008, Nr. 55-2081 (2008-05-15), i. k. 1081100NUTA00000443</text:span></text:p>
      <text:p text:style-name="P1622"><text:span text:style-name="T1623">Nr.<text:s/></text:span><text:a xlink:href="https://www.e-tar.lt/portal/legalAct.html?documentId=TAR.BEB5012C60A0" office:target-frame-name="_top" xlink:show="replace"><text:span text:style-name="T1624">1784</text:span></text:a><text:span text:style-name="T1625">, 2009-12-23, Žin., 2009, Nr. 158-7170 (2009-12-31), i. k. 1091100NUTA00001784</text:span></text:p>
      <text:p text:style-name="Normal"/>
      <text:p text:style-name="P1626"><text:span text:style-name="T1627">42</text:span><text:span text:style-name="T1628">. Socialinio draudimo įmokos valstybinės socialinio draudimo pensijos<text:s/></text:span><text:span text:style-name="T1629">pagrindinei daliai už ne visą mėnesį apskaičiuojamos proporcingai išduodamo ar pratęsiamo verslo liudijimo galiojimo laikui, pagal kalendorinių dienų skaičių.</text:span></text:p>
      <text:p text:style-name="P1630"><text:span text:style-name="T1631">43</text:span><text:span text:style-name="T1632">. Socialinio draudimo įmokos valstybinės socialinio draudimo pensijos pagrindinei daliai dy</text:span><text:span text:style-name="T1633">dis nepriklauso nuo įsigyjamų verslo liudijimų skaičiaus tuo atveju, kai įsigyjamų verslo liudijimų galiojimo laikas sutampa ir šiuos verslo liudijimus įsigijęs asmuo draudžiasi valstybiniu socialiniu draudimu kaip turintis vieną verslo liudijimą.</text:span></text:p>
      <text:p text:style-name="P1634"><text:span text:style-name="T1635">44</text:span><text:span text:style-name="T1636">.<text:s/></text:span><text:span text:style-name="T1637">Jeigu asmuo pagal verslo liudijimą dirba ne visą kalendorinį mėnesį, bet savo noru (pateikęs prašymą raštu Fondo valdybos teritoriniam skyriui) sumoka socialinio draudimo įmokas už visą kalendorinį mėnesį, jam įskaitomas valstybinio socialinio draudimo sta</text:span><text:span text:style-name="T1638">žas už visą mėnesį.</text:span></text:p>
      <text:p text:style-name="P1639"><text:span text:style-name="T1640">45.</text:span><text:span text:style-name="T1641"><text:s/>Neteko galios nuo 2009-05-29</text:span></text:p>
      <text:p text:style-name="P1642">Punkto naikinimas:</text:p>
      <text:p text:style-name="P1643"><text:span text:style-name="T1644">Nr.<text:s/></text:span><text:a xlink:href="https://www.e-tar.lt/portal/legalAct.html?documentId=TAR.697BA914CCCC" office:target-frame-name="_top" xlink:show="replace"><text:span text:style-name="T1645">450</text:span></text:a><text:span text:style-name="T1646">, 2009-05-20, Žin. 2009, Nr. 62-2479 (2009-05-28), i. k. 1091100NUTA00000450</text:span></text:p>
      <text:p text:style-name="P1647">Punkto pakeitimai:</text:p>
      <text:p text:style-name="P1648"><text:span text:style-name="T1649">Nr.<text:s/></text:span><text:a xlink:href="https://www.e-tar.lt/portal/legalAct.html?documentId=TAR.0DF370FBF6E0" office:target-frame-name="_top" xlink:show="replace"><text:span text:style-name="T1650">443</text:span></text:a><text:span text:style-name="T1651">, 2008-05-07, Žin., 2008, Nr. 55-2081 (2008-05-15), i. k. 1081100NUTA00000443</text:span></text:p>
      <text:p text:style-name="Normal"/>
      <text:p text:style-name="P1652"><text:span text:style-name="T1653">46.</text:span><text:span text:style-name="T1654"><text:s/>Neteko galios nuo 2009-05-29</text:span></text:p>
      <text:p text:style-name="P1655">Punkto naikinimas:</text:p>
      <text:p text:style-name="P1656"><text:span text:style-name="T1657">Nr.<text:s/></text:span><text:a xlink:href="https://www.e-tar.lt/portal/legalAct.html?documentId=TAR.697BA914CCCC" office:target-frame-name="_top" xlink:show="replace"><text:span text:style-name="T1658">450</text:span></text:a><text:span text:style-name="T1659">, 2009-05-20, Žin. 2009, Nr. 62-2479 (2009-05-28), i. k. 1091100NUTA00000450</text:span></text:p>
      <text:p text:style-name="P1660">Punkto pakeitimai:</text:p>
      <text:p text:style-name="P1661"><text:span text:style-name="T1662">Nr.<text:s/></text:span><text:a xlink:href="https://www.e-tar.lt/portal/legalAct.html?documentId=TAR.0DF370FBF6E0" office:target-frame-name="_top" xlink:show="replace"><text:span text:style-name="T1663">443</text:span></text:a><text:span text:style-name="T1664">, 2008-05-07,</text:span><text:span text:style-name="T1665"><text:s/>Žin., 2008, Nr. 55-2081 (2008-05-15), i. k. 1081100NUTA00000443</text:span></text:p>
      <text:p text:style-name="Normal"/>
      <text:p text:style-name="P1666"><text:span text:style-name="T1667">47.</text:span><text:span text:style-name="T1668"><text:s/>Neteko galios nuo 2009-05-29</text:span></text:p>
      <text:soft-page-break/>
      <text:p text:style-name="P1669">Punkto naikinimas:</text:p>
      <text:p text:style-name="P1670"><text:span text:style-name="T1671">Nr.<text:s/></text:span><text:a xlink:href="https://www.e-tar.lt/portal/legalAct.html?documentId=TAR.697BA914CCCC" office:target-frame-name="_top" xlink:show="replace"><text:span text:style-name="T1672">450</text:span></text:a><text:span text:style-name="T1673">, 2009-05-20, Žin. 2009, Nr. 62-2479<text:s/></text:span><text:span text:style-name="T1674">(2009-05-28), i. k. 1091100NUTA00000450</text:span></text:p>
      <text:p text:style-name="P1675">Punkto pakeitimai:</text:p>
      <text:p text:style-name="P1676"><text:span text:style-name="T1677">Nr.<text:s/></text:span><text:a xlink:href="https://www.e-tar.lt/portal/legalAct.html?documentId=TAR.0DF370FBF6E0" office:target-frame-name="_top" xlink:show="replace"><text:span text:style-name="T1678">443</text:span></text:a><text:span text:style-name="T1679">, 2008-05-07, Žin., 2008, Nr. 55-2081 (2008-05-15), i. k. 1081100NUTA00000443</text:span></text:p>
      <text:p text:style-name="Normal"/>
      <text:p text:style-name="P1680"><text:span text:style-name="T1681">48</text:span><text:span text:style-name="T1682">. Verslo liudijimus tur</text:span><text:span text:style-name="T1683">intys asmenys socialinio draudimo įmokų gali nemokėti (tas laikotarpis bus neįskaitytas į jų valstybinio socialinio draudimo stažą) tuo atveju, jeigu jie:</text:span></text:p>
      <text:p text:style-name="P1684"><text:span text:style-name="T1685">48.1</text:span><text:span text:style-name="T1686">. gauna valstybinę socialinio draudimo senatvės ar valstybinę socialinio draudimo netekto darbi</text:span><text:span text:style-name="T1687">ngumo (invalidumo) pensiją, paskirtą ir (ar) mokamą pagal Lietuvos Respublikos valstybinių socialinio draudimo pensijų įstatymą;</text:span></text:p>
      <text:p text:style-name="P1688"><text:span text:style-name="T1689">48.2</text:span><text:span text:style-name="T1690">. gauna šalpos pensiją ar kompensaciją, išskyrus šalpos našlaičių pensiją, pagal Lietuvos Respublikos valstybinių šalpo</text:span><text:span text:style-name="T1691">s išmokų įstatymą;</text:span></text:p>
      <text:p text:style-name="P1692"><text:span text:style-name="T1693">48.3</text:span><text:span text:style-name="T1694">. gauna su socialinio draudimo santykiais susijusią (socialinio draudimo) senatvės ar netekto darbingumo (invalidumo) pensiją iš Europos Sąjungos valstybės narės, kitos Europos ekonominės erdvės valstybės, Šveicarijos<text:s/></text:span><text:span text:style-name="T1695">Konfederacijos ar šalies, su kuria Lietuvos Respublika yra sudariusi tarptautinę sutartį dėl socialinės apsaugos taikymo;</text:span><text:s/></text:p>
      <text:p text:style-name="P1696">Papunkčio pakeitimai:</text:p>
      <text:p text:style-name="P1697"><text:span text:style-name="T1698">Nr.<text:s/></text:span><text:a xlink:href="https://www.e-tar.lt/portal/legalAct.html?documentId=TAR.0DF370FBF6E0" office:target-frame-name="_top" xlink:show="replace"><text:span text:style-name="T1699">443</text:span></text:a><text:span text:style-name="T1700">, 2008-05-07, Žin., 20</text:span><text:span text:style-name="T1701">08, Nr. 55-2081 (2008-05-15), i. k. 1081100NUTA00000443</text:span></text:p>
      <text:p text:style-name="Normal"/>
      <text:p text:style-name="P1702"><text:span text:style-name="T1703">48.4</text:span><text:span text:style-name="T1704">. yra laisvės atėmimo vietose, įskaitant atvejus, kai asmuo atlieka arešto bausmę arba jam paskirta kardomoji priemonė – kardomasis kalinimas, arba jiems Lietuvos Respublikos baudžiamojo kode</text:span><text:span text:style-name="T1705">kso nustatyta tvarka teismo nuosprendžiu yra paskirtos priverčiamosios stacionaraus stebėjimo medicinos priemonės ar auklėjamojo poveikio priemonės specializuotose psichikos sveikatos priežiūros įstaigose;</text:span></text:p>
      <text:p text:style-name="P1706"><text:span text:style-name="T1707">48.5</text:span><text:span text:style-name="T1708">. privalomai draudžiami valstybiniu social</text:span><text:span text:style-name="T1709">iniu draudimu pagal Lietuvos Respublikos įstatymus;</text:span></text:p>
      <text:p text:style-name="P1710">48.6. yra sukakę senatvės pensijos amžių pagal Lietuvos Respublikos valstybinių socialinio draudimo pensijų įstatymą.<text:s/></text:p>
      <text:p text:style-name="P1711">Papunkčio pakeitimai:</text:p>
      <text:p text:style-name="P1712"><text:span text:style-name="T1713">Nr.<text:s/></text:span><text:a xlink:href="https://www.e-tar.lt/portal/legalAct.html?documentId=TAR.697BA914CCCC" office:target-frame-name="_top" xlink:show="replace"><text:span text:style-name="T1714">450</text:span></text:a><text:span text:style-name="T1715">, 2009-05-20, Žin., 2009, Nr. 62-2479 (2009-05-28), i. k. 1091100NUTA00000450</text:span></text:p>
      <text:p text:style-name="Normal"/>
      <text:p text:style-name="P1716">48<text:span text:style-name="T1717">1</text:span>. Ūkininkai ir jų partneriai, kai žemės ūkio valdos ar ūkio ekonominis dydis už praėjusių metų mokestinį laikotarpį nuo sausio 1 d. iki gruodžio 31 d. yra ne didesnis kaip 14 ekonominio dydžio vienetų, socialinio draudimo įmokų gali nemokėti (tas laikotarpis bus neįskaitytas į socialinio draudimo stažą) šių Taisyklių 48.1–48.3 punktuose numatytais atvejais.<text:s/></text:p>
      <text:p text:style-name="P1718">Papildyta punktu:</text:p>
      <text:p text:style-name="P1719"><text:span text:style-name="T1720">Nr.<text:s/></text:span><text:a xlink:href="https://www.e-tar.lt/portal/legalAct.html?documentId=TAR.697BA914CCCC" office:target-frame-name="_top" xlink:show="replace"><text:span text:style-name="T1721">450</text:span></text:a><text:span text:style-name="T1722">, 2009-05-20, Žin., 2009, Nr. 62-2479 (2009-05-28), i. k. 1091100NUTA00000450</text:span></text:p>
      <text:p text:style-name="P1723">Punkto pakeitimai:</text:p>
      <text:p text:style-name="P1724"><text:span text:style-name="T1725">Nr.<text:s/></text:span><text:a xlink:href="https://www.e-tar.lt/portal/legalAct.html?documentId=TAR.2A74604DB358" office:target-frame-name="_top" xlink:show="replace"><text:span text:style-name="T1726">435</text:span></text:a><text:span text:style-name="T1727">, 2011-04-13, Žin., 2011, Nr. 46-2181 (2011-04-16), i. k. 1111100NUTA00000435</text:span></text:p>
      <text:p text:style-name="Normal"/>
      <text:p text:style-name="P1728">48<text:span text:style-name="T1729">2</text:span>. Individualių įmonių savininkai, ūkinių bendrijų tikrieji nariai socialinio draudimo įmokų ir sveikatos draudimo<text:s/>įmokų gali nemokėti, kai individuali įmonė ar ūkinė bendrija veiklos laikinai nevykdo ir yra tai deklaravusi Lietuvos Respublikos mokesčių administravimo įstatymo ir jo įgyvendinamųjų teisės aktų nustatyta tvarka. Šiame punkte išvardyti asmenys sveikatos<text:s/>draudimo įmokų gali nemokėti tik šių Taisyklių 48.1–48.3 punktuose numatytais atvejais ar jeigu yra apdrausti pagal Lietuvos Respublikos sveikatos draudimo įstatymą. Individuali įmonė ar ūkinė bendrija taip pat laikoma nevykdančia veiklos, jeigu iki 2008 m. gruodžio 31 d. jai buvo suteiktas likviduojamos įmonės statusas, o visi jos darbuotojai atleisti iš darbo.<text:s/></text:p>
      <text:p text:style-name="P1730">Papildyta punktu:</text:p>
      <text:p text:style-name="P1731"><text:span text:style-name="T1732">Nr.<text:s/></text:span><text:a xlink:href="https://www.e-tar.lt/portal/legalAct.html?documentId=TAR.BEB5012C60A0" office:target-frame-name="_top" xlink:show="replace"><text:span text:style-name="T1733">1784</text:span></text:a><text:span text:style-name="T1734">, 2009-12-23, Žin., 2009, Nr. 158-7170</text:span><text:span text:style-name="T1735"><text:s/>(2009-12-31), i. k. 1091100NUTA00001784</text:span></text:p>
      <text:p text:style-name="P1736">Punkto pakeitimai:</text:p>
      <text:p text:style-name="P1737"><text:span text:style-name="T1738">Nr.<text:s/></text:span><text:a xlink:href="https://www.e-tar.lt/portal/legalAct.html?documentId=TAR.E9DBC9BD3602" office:target-frame-name="_top" xlink:show="replace"><text:span text:style-name="T1739">124</text:span></text:a><text:span text:style-name="T1740">, 2010-02-10, Žin., 2010, Nr. 19-886 (2010-02-13), i. k. 1101100NUTA00000124</text:span></text:p>
      <text:p text:style-name="P1741"><text:span text:style-name="T1742">Nr.<text:s/></text:span><text:a xlink:href="https://www.e-tar.lt/portal/legalAct.html?documentId=TAR.AF3E09C069E9" office:target-frame-name="_top" xlink:show="replace"><text:span text:style-name="T1743">1650</text:span></text:a><text:span text:style-name="T1744">, 2010-11-17, Žin., 2010, Nr. 137-7042 (2010-11-23), i. k. 1101100NUTA00001650</text:span></text:p>
      <text:p text:style-name="Normal"/>
      <text:p text:style-name="P1745"><text:span text:style-name="T1746">49</text:span><text:span text:style-name="T1747">. Draudėjai mokėjimo dokumentuose privalo nurodyti socialinio draudimo įmokų kodus. Socialinio draudimo įmokų<text:s/></text:span><text:span text:style-name="T1748">kodų sąrašą parengia ir tvirtina Fondo valdyba. Už socialinio draudimo įmokos kodo įrašo teisingumą atsako socialinio draudimo įmokų mokėjimo dokumentą pildantis asmuo. Jeigu šiame dokumente nurodytas socialinio draudimo įmokos kodas neatitinka socialinio<text:s/></text:span><text:span text:style-name="T1749">draudimo įmokos pavadinimo, pirmenybė teikiama socialinio draudimo įmokos kodui.</text:span></text:p>
      <text:p text:style-name="P1750"><text:span text:style-name="T1751">50</text:span><text:span text:style-name="T1752">. Lietuvos Respublikos kredito įstaigos, gavusios mokėjimo dokumentą, pagal socialinio draudimo įmokos gavėjo sąskaitos numerį privalo patikrinti, ar mokėjimo dokumente<text:s/></text:span><text:span text:style-name="T1753">būtina nurodyti socialinio draudimo įmokos kodą. Jeigu socialinio draudimo įmokos kodas būtinas, bet nenurodytas, arba jeigu nurodytas kodas, kurio nėra socialinio draudimo įmokų kodų sąraše, mokėjimo dokumentas grąžinamas pateikėjui.</text:span></text:p>
      <text:p text:style-name="P1754">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1755">Punkto pakeitimai:</text:p>
      <text:p text:style-name="P1756"><text:span text:style-name="T1757">Nr.<text:s/></text:span><text:a xlink:href="https://www.e-tar.lt/portal/legalAct.html?documentId=TAR.0DF370FBF6E0" office:target-frame-name="_top" xlink:show="replace"><text:span text:style-name="T1758">443</text:span></text:a><text:span text:style-name="T1759">, 2008-05-07,<text:s/></text:span><text:span text:style-name="T1760">Žin., 2008, Nr. 55-2081 (2008-05-15), i. k. 1081100NUTA00000443</text:span></text:p>
      <text:p text:style-name="P1761"><text:span text:style-name="T1762">Nr.<text:s/></text:span><text:a xlink:href="https://www.e-tar.lt/portal/legalAct.html?documentId=TAR.697BA914CCCC" office:target-frame-name="_top" xlink:show="replace"><text:span text:style-name="T1763">450</text:span></text:a><text:span text:style-name="T1764">, 2009-05-20, Žin., 2009, Nr. 62-2479 (2009-05-28), i. k. 1091100NUTA00000450</text:span></text:p>
      <text:p text:style-name="Normal"/>
      <text:p text:style-name="P1765"><text:span text:style-name="T1766">52</text:span><text:span text:style-name="T1767">. Sprendimą dėl so</text:span><text:span text:style-name="T1768">cialinio draudimo įmokų įskaitymo arba grąžinimo priima Fondo valdybos teritorinio skyriaus direktorius, gavęs verslo liudijimą turinčio asmens prašymą ir teritorinės valstybinės mokesčių inspekcijos sprendimo dėl verslo liudijimo neišdavimo, pajamų mokesč</text:span><text:span text:style-name="T1769">io įskaitymo arba grąžinimo kopiją.</text:span><text:s/></text:p>
      <text:p text:style-name="P1770">Punkto pakeitimai:</text:p>
      <text:p text:style-name="P1771"><text:span text:style-name="T1772">Nr.<text:s/></text:span><text:a xlink:href="https://www.e-tar.lt/portal/legalAct.html?documentId=TAR.0DF370FBF6E0" office:target-frame-name="_top" xlink:show="replace"><text:span text:style-name="T1773">443</text:span></text:a><text:span text:style-name="T1774">, 2008-05-07, Žin., 2008, Nr. 55-2081 (2008-05-15), i. k. 1081100NUTA00000443</text:span></text:p>
      <text:p text:style-name="Normal"/>
      <text:p text:style-name="P1775"><text:span text:style-name="T1776">53</text:span><text:span text:style-name="T1777">. Jeigu verslo liudijimo g</text:span><text:span text:style-name="T1778">aliojimo laikotarpiu asmuo praranda sąlygą, suteikiančią teisę nemokėti socialinio draudimo įmokų, jis privalo apie tai pranešti Fondo valdybos teritoriniam skyriui ir sumokėti įsiskolinimą už likusį verslo liudijimo galiojimo laiką per 5 darbo dienas.</text:span></text:p>
      <text:p text:style-name="P1779"><text:span text:style-name="T1780">5</text:span><text:span text:style-name="T1781">4.</text:span><text:span text:style-name="T1782"><text:s/>Neteko galios nuo 2009-05-29</text:span></text:p>
      <text:p text:style-name="P1783">Punkto naikinimas:</text:p>
      <text:p text:style-name="P1784"><text:span text:style-name="T1785">Nr.<text:s/></text:span><text:a xlink:href="https://www.e-tar.lt/portal/legalAct.html?documentId=TAR.697BA914CCCC" office:target-frame-name="_top" xlink:show="replace"><text:span text:style-name="T1786">450</text:span></text:a><text:span text:style-name="T1787">, 2009-05-20, Žin. 2009, Nr. 62-2479 (2009-05-28), i. k. 1091100NUTA00000450</text:span></text:p>
      <text:p text:style-name="P1788">Punkto pakeitimai:</text:p>
      <text:p text:style-name="P1789"><text:span text:style-name="T1790">Nr.<text:s/></text:span><text:a xlink:href="https://www.e-tar.lt/portal/legalAct.html?documentId=TAR.9E241D46B98C" office:target-frame-name="_top" xlink:show="replace"><text:span text:style-name="T1791">743</text:span></text:a><text:span text:style-name="T1792">, 2007-07-11, Žin., 2007, Nr. 80-3260 (2007-07-19), i. k. 1071100NUTA00000743</text:span></text:p>
      <text:p text:style-name="Normal"/>
      <text:p text:style-name="P1793">54. Meno kūrėjai, remiantis Lietuvos Respublikos valstybinio socialinio draudimo įstatymo<text:s/>5 straipsnio 3 dalimi, valstybės lėšomis draudžiami Meno kūrėjų socialinės apsaugos programos administravimo tvarkos aprašo, patvirtinto Lietuvos Respublikos Vyriausybės 2011 m. kovo 16 d. nutarimu Nr. 316 (Žin., 2011, Nr.<text:s/><text:a xlink:href="https://www.e-tar.lt/portal/lt/legalAct/TAR.4BA5B43FDCB6" office:target-frame-name="_blank" xlink:show="new"><text:span text:style-name="T1794">34-1604</text:span></text:a>), ir šių Taisyklių 55–58 punktuose nustatyta tvarka</text:p>
      <text:p text:style-name="P1795">Papildyta punktu:</text:p>
      <text:p text:style-name="P1796"><text:span text:style-name="T1797">Nr.<text:s/></text:span><text:a xlink:href="https://www.e-tar.lt/portal/legalAct.html?documentId=TAR.2A74604DB358" office:target-frame-name="_top" xlink:show="replace"><text:span text:style-name="T1798">435</text:span></text:a><text:span text:style-name="T1799">, 2011-04-13, Žin., 2011, Nr. 46-2181</text:span><text:span text:style-name="T1800"><text:s/>(2011-04-16), i. k. 1111100NUTA00000435</text:span></text:p>
      <text:p text:style-name="Normal"/>
      <text:p text:style-name="P1801"><text:span text:style-name="T1802">55.</text:span><text:span text:style-name="T1803"><text:s/>Neteko galios nuo 2009-05-29</text:span></text:p>
      <text:p text:style-name="P1804">Punkto naikinimas:</text:p>
      <text:p text:style-name="P1805"><text:span text:style-name="T1806">Nr.<text:s/></text:span><text:a xlink:href="https://www.e-tar.lt/portal/legalAct.html?documentId=TAR.697BA914CCCC" office:target-frame-name="_top" xlink:show="replace"><text:span text:style-name="T1807">450</text:span></text:a><text:span text:style-name="T1808">, 2009-05-20, Žin. 2009, Nr. 62-2479 (2009-05-28), i. k. 1091100NUTA000</text:span><text:span text:style-name="T1809">00450</text:span></text:p>
      <text:p text:style-name="P1810">Punkto pakeitimai:</text:p>
      <text:p text:style-name="P1811"><text:span text:style-name="T1812">Nr.<text:s/></text:span><text:a xlink:href="https://www.e-tar.lt/portal/legalAct.html?documentId=TAR.0DF370FBF6E0" office:target-frame-name="_top" xlink:show="replace"><text:span text:style-name="T1813">443</text:span></text:a><text:span text:style-name="T1814">, 2008-05-07, Žin., 2008, Nr. 55-2081 (2008-05-15), i. k. 1081100NUTA00000443</text:span></text:p>
      <text:p text:style-name="Normal"/>
      <text:p text:style-name="P1815">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text:s/>buvusio mėnesio pabaigos. Fondo valdyba, nustačiusi, kad meno kūrėjas:</text:p>
      <text:p text:style-name="P1816">55.1. draudžiamųjų pajamų neturėjo, – apskaičiuoja šio asmens socialinio draudimo įmokas pensijų socialiniam draudimui bei ligos ir motinystės socialiniam draudimui už praėjusį mėnesį<text:s/>nuo minimaliosios mėnesinės algos;</text:p>
      <text:p text:style-name="P1817">55.2. turėjo draudžiamųjų pajamų, kurios yra mažesnės nei atitinkamų mėnesių minimaliųjų mėnesinių algų suma, – apskaičiuoja šio asmens socialinio draudimo įmokas nuo skirtumo, gauto iš atitinkamų mėnesių minimaliųjų<text:s/>mėnesinių algų sumos atėmus asmens turėtas draudžiamąsias pajamas;</text:p>
      <text:p text:style-name="P1818">55.3. turėjo draudžiamųjų pajamų, tačiau buvo draudžiamas kitų rūšių draudimu, negu<text:s/><text:span text:style-name="T1819">nustatyta Lietuvos Respublikos valstybinio socialinio draudimo įstatymo 5 straipsnio 3 dalyje, –</text:span><text:s/>apskaičiuoja šio asmens socialinio draudimo įmokas nuo minimaliosios mėnesinės algos toms draudimo rūšims, kuriomis jis nebuvo draustas, o toms, kuriomis buvo draustas, bet draudžiamosios pajamos buvo mažesnės už atitinkamų mėnesių minimaliųjų algų sumą,<text:s/>socialinio draudimo įmokas apskaičiuoja pagal šių Taisyklių 55.2 punktą<text:s/></text:p>
      <text:p text:style-name="P1820">Papildyta punktu:</text:p>
      <text:p text:style-name="P1821"><text:span text:style-name="T1822">Nr.<text:s/></text:span><text:a xlink:href="https://www.e-tar.lt/portal/legalAct.html?documentId=TAR.2A74604DB358" office:target-frame-name="_top" xlink:show="replace"><text:span text:style-name="T1823">435</text:span></text:a><text:span text:style-name="T1824">, 2011-04-13, Žin., 2011, Nr. 46-2181 (2011-04-16), i. k. 1111100NUTA00000</text:span><text:span text:style-name="T1825">435</text:span></text:p>
      <text:p text:style-name="Normal"/>
      <text:p text:style-name="P1826"><text:span text:style-name="T1827">56.</text:span><text:span text:style-name="T1828"><text:s/>Neteko galios nuo 2009-05-29</text:span></text:p>
      <text:p text:style-name="P1829">Punkto naikinimas:</text:p>
      <text:p text:style-name="P1830"><text:span text:style-name="T1831">Nr.<text:s/></text:span><text:a xlink:href="https://www.e-tar.lt/portal/legalAct.html?documentId=TAR.697BA914CCCC" office:target-frame-name="_top" xlink:show="replace"><text:span text:style-name="T1832">450</text:span></text:a><text:span text:style-name="T1833">, 2009-05-20, Žin. 2009, Nr. 62-2479 (2009-05-28), i. k. 1091100NUTA00000450</text:span></text:p>
      <text:p text:style-name="Normal"/>
      <text:p text:style-name="P1834">56. Fondo valdyba iki kiekvieno mėnesio 25 dienos Kultūros ministerijai pateikia paraišką už praėjusį kalendorinį mėnesį, kurioje nurodo šių Taisyklių 55 punkte nustatyta tvarka apskaičiuotą sumą. Kultūros ministerija šią sumą perveda į Fondo biudžetą ne vėliau kaip to mėnesio paskutinę dieną. Fondo valdyba, nustačiusi Kultūros ministerijos pervestų lėšų permoką ar nepriemoką už praėjusius laikotarpius, atitinkamai mažina ar didina lėšų poreikį už artimiausią kalendorinį mėnesį.<text:span text:style-name="T1835"><text:s/></text:span>Pasibaigus kalendoriniams metams, esant permokai už konkretų meno kūrėją, Fondo valdyba susidariusią permoką grąžina į Meno kūrėjų socialinės apsaugos programą</text:p>
      <text:p text:style-name="P1836">Papildyta punktu:</text:p>
      <text:p text:style-name="P1837"><text:span text:style-name="T1838">Nr.<text:s/></text:span><text:a xlink:href="https://www.e-tar.lt/portal/legalAct.html?documentId=TAR.2A74604DB358" office:target-frame-name="_top" xlink:show="replace"><text:span text:style-name="T1839">435</text:span></text:a><text:span text:style-name="T1840">, 2011-04-13, Žin., 2011, Nr. 46-2181 (2011</text:span><text:span text:style-name="T1841">-04-16), i. k. 1111100NUTA00000435</text:span></text:p>
      <text:p text:style-name="Normal"/>
      <text:p text:style-name="P1842"><text:span text:style-name="T1843">57.</text:span><text:span text:style-name="T1844"><text:s/>Neteko galios nuo 2009-05-29</text:span></text:p>
      <text:p text:style-name="P1845">Punkto naikinimas:</text:p>
      <text:p text:style-name="P1846"><text:span text:style-name="T1847">Nr.<text:s/></text:span><text:a xlink:href="https://www.e-tar.lt/portal/legalAct.html?documentId=TAR.697BA914CCCC" office:target-frame-name="_top" xlink:show="replace"><text:span text:style-name="T1848">450</text:span></text:a><text:span text:style-name="T1849">, 2009-05-20, Žin. 2009, Nr. 62-2479 (2009-05-28), i. k. 1091100NUTA00000450</text:span></text:p>
      <text:p text:style-name="Normal"/>
      <text:p text:style-name="P1850"><text:span text:style-name="T1851">58.</text:span><text:span text:style-name="T1852"><text:s/>Neteko galios nuo 2009-05-29</text:span></text:p>
      <text:p text:style-name="P1853">Punkto naikinimas:</text:p>
      <text:p text:style-name="P1854"><text:span text:style-name="T1855">Nr.<text:s/></text:span><text:a xlink:href="https://www.e-tar.lt/portal/legalAct.html?documentId=TAR.697BA914CCCC" office:target-frame-name="_top" xlink:show="replace"><text:span text:style-name="T1856">450</text:span></text:a><text:span text:style-name="T1857">, 2009-05-20, Žin. 2009, Nr. 62-2479 (2009-05-28), i. k. 1091100NUTA00000450</text:span></text:p>
      <text:p text:style-name="P1858">Punkto pakeitimai:</text:p>
      <text:p text:style-name="P1859"><text:span text:style-name="T1860">Nr.<text:s/></text:span><text:a xlink:href="https://www.e-tar.lt/portal/legalAct.html?documentId=TAR.0DF370FBF6E0" office:target-frame-name="_top" xlink:show="replace"><text:span text:style-name="T1861">443</text:span></text:a><text:span text:style-name="T1862">, 2008-05-07, Žin., 2008, Nr. 55-2081 (2008-05-15), i. k. 1081100NUTA00000443</text:span></text:p>
      <text:p text:style-name="Normal"/>
      <text:p text:style-name="P1863">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text:s/>mėnesio lėšų poreikį meno kūrėjų draudimui.<text:s/></text:p>
      <text:p text:style-name="P1864">Papildyta punktu:</text:p>
      <text:p text:style-name="P1865"><text:span text:style-name="T1866">Nr.<text:s/></text:span><text:a xlink:href="https://www.e-tar.lt/portal/legalAct.html?documentId=TAR.2A74604DB358" office:target-frame-name="_top" xlink:show="replace"><text:span text:style-name="T1867">435</text:span></text:a><text:span text:style-name="T1868">, 2011-04-13, Žin., 2011, Nr. 46-2181 (2011-04-16), i. k. 1111100NUTA00000435</text:span></text:p>
      <text:p text:style-name="Normal"/>
      <text:p text:style-name="P1869"><text:span text:style-name="T1870">59.</text:span><text:span text:style-name="T1871"><text:s/>Neteko galios nuo 2009-05-29</text:span></text:p>
      <text:p text:style-name="P1872">Punkto naikinimas:</text:p>
      <text:p text:style-name="P1873"><text:span text:style-name="T1874">Nr.<text:s/></text:span><text:a xlink:href="https://www.e-tar.lt/portal/legalAct.html?documentId=TAR.697BA914CCCC" office:target-frame-name="_top" xlink:show="replace"><text:span text:style-name="T1875">450</text:span></text:a><text:span text:style-name="T1876">, 2009-05-20, Žin. 2009, Nr. 62-2479 (2009-05-28), i. k. 1091100NUTA00000450</text:span></text:p>
      <text:p text:style-name="P1877">Punkto pakeitimai:</text:p>
      <text:p text:style-name="P1878"><text:span text:style-name="T1879">Nr.<text:s/></text:span><text:a xlink:href="https://www.e-tar.lt/portal/legalAct.html?documentId=TAR.0DF370FBF6E0" office:target-frame-name="_top" xlink:show="replace"><text:span text:style-name="T1880">443</text:span></text:a><text:span text:style-name="T1881">, 2008-05-07, Žin., 2008, Nr. 55-2081 (2008-05-15), i. k. 1081100NUTA00000443</text:span></text:p>
      <text:p text:style-name="Normal"/>
      <text:p text:style-name="P1882"><text:span text:style-name="T1883">60.</text:span><text:span text:style-name="T1884"><text:s/>Neteko galios nuo 2009-05-29</text:span></text:p>
      <text:soft-page-break/>
      <text:p text:style-name="P1885">Punkto naikinimas:</text:p>
      <text:p text:style-name="P1886"><text:span text:style-name="T1887">Nr.<text:s/></text:span><text:a xlink:href="https://www.e-tar.lt/portal/legalAct.html?documentId=TAR.697BA914CCCC" office:target-frame-name="_top" xlink:show="replace"><text:span text:style-name="T1888">450</text:span></text:a><text:span text:style-name="T1889">, 2009-05-20, Žin. 2009, Nr. 62-2479 (2009-05-28), i. k. 1091100NUTA00000450</text:span></text:p>
      <text:p text:style-name="Normal"/>
      <text:p text:style-name="P1890"><text:span text:style-name="T1891">VIII</text:span><text:span text:style-name="T1892">.<text:s/></text:span><text:span text:style-name="T1893">SOCIALINIO DRAUDIMO ĮMOKŲ ĮSISKOLINIMO SUMOKĖJIMO ATIDĖJIMAS</text:span></text:p>
      <text:p text:style-name="P1894"/>
      <text:p text:style-name="P1895"><text:span text:style-name="T1896">61</text:span><text:span text:style-name="T1897">. Fondo valdyba gali atidėti draudėjams socialinio draudimo įmokų</text:span><text:span text:style-name="T1898"><text:s/>įsiskolinimo Fondui sumokėjimą iki vienerių metų šia tvarka:</text:span></text:p>
      <text:p text:style-name="P1899">61.1. Draudėjams, mokantiems socialinio draudimo įmokas už apdraustuosius, nurodytus Lietuvos Respublikos valstybinio socialinio draudimo įstatymo 4 straipsnio 1 ir 2 dalyse, gali būti atidėtas minėtųjų įmokų įsiskolinimo Fondui sumokėjimas, jeigu draudėjo finansiniai įsipareigojimai mažesni už jo turtą.<text:s/></text:p>
      <text:p text:style-name="P1900">Papunkčio pakeitimai:</text:p>
      <text:p text:style-name="P1901"><text:span text:style-name="T1902">Nr.<text:s/></text:span><text:a xlink:href="https://www.e-tar.lt/portal/legalAct.html?documentId=TAR.9617685A144D" office:target-frame-name="_top" xlink:show="replace"><text:span text:style-name="T1903">199</text:span></text:a><text:span text:style-name="T1904">, 2009-03-18, Žin., 2009, Nr.<text:s/></text:span><text:span text:style-name="T1905">34-1294 (2009-03-28), i. k. 1091100NUTA00000199</text:span></text:p>
      <text:p text:style-name="Normal"/>
      <text:p text:style-name="P1906"><text:span text:style-name="T1907">61.2</text:span><text:span text:style-name="T1908">. Dėl socialinio draudimo įmokų įsiskolinimo sumokėjimo atidėjimo draudėjas Fondo valdybos teritoriniam skyriui pateikia motyvuotą prašymą, kuriame nurodo įsiskolinimo priežastis, būsimą veiklą, turi</text:span><text:span text:style-name="T1909">nčią pagerinti draudėjo finansinę būklę, ir įsiskolinimo grąžinimo grafiką, taip pat paskutinio ataskaitinio laikotarpio<text:s/></text:span>veiklos<text:span text:style-name="T1910"><text:s/>finansinę ataskaitą.</text:span></text:p>
      <text:p text:style-name="P1911">Papunkčio pakeitimai:</text:p>
      <text:p text:style-name="P1912"><text:span text:style-name="T1913">Nr.<text:s/></text:span><text:a xlink:href="https://www.e-tar.lt/portal/legalAct.html?documentId=TAR.BEB5012C60A0" office:target-frame-name="_top" xlink:show="replace"><text:span text:style-name="T1914">1784</text:span></text:a><text:span text:style-name="T1915">, 2009-12-23, Žin., 2009, Nr. 158-7170 (2009-12-31), i. k. 1091100NUTA00001784</text:span></text:p>
      <text:p text:style-name="Normal"/>
      <text:p text:style-name="P1916"><text:span text:style-name="T1917">61.3</text:span><text:span text:style-name="T1918">. Fondo valdybos teritorinis skyrius, gavęs draudėjo prašymą ir reikalaujamus dokumentus, ne vėliau kaip per 20 darbo dienų juos išnagrinėja, parengia išvadas, pa</text:span><text:span text:style-name="T1919">tikslina įsiskolinimo grąžinimo grafiką ir visą medžiagą pateikia Fondo valdybai.</text:span></text:p>
      <text:p text:style-name="P1920">Papunkčio pakeitimai:</text:p>
      <text:p text:style-name="P1921"><text:span text:style-name="T1922">Nr.<text:s/></text:span><text:a xlink:href="https://www.e-tar.lt/portal/legalAct.html?documentId=TAR.BEB5012C60A0" office:target-frame-name="_top" xlink:show="replace"><text:span text:style-name="T1923">1784</text:span></text:a><text:span text:style-name="T1924">, 2009-12-23, Žin., 2009, Nr. 158-7170 (2009-12-31), i. k. 109</text:span><text:span text:style-name="T1925">1100NUTA00001784</text:span></text:p>
      <text:p text:style-name="Normal"/>
      <text:p text:style-name="P1926"><text:span text:style-name="T1927">61.4</text:span><text:span text:style-name="T1928">. Nuo dokumentų pateikimo Fondo valdybai dienos socialinio draudimo įmokų įsiskolinimo išieškojimas sustabdomas.</text:span></text:p>
      <text:p text:style-name="P1929">Papunkčio pakeitimai:</text:p>
      <text:p text:style-name="P1930"><text:span text:style-name="T1931">Nr.<text:s/></text:span><text:a xlink:href="https://www.e-tar.lt/portal/legalAct.html?documentId=TAR.0DF370FBF6E0" office:target-frame-name="_top" xlink:show="replace"><text:span text:style-name="T1932">443</text:span></text:a><text:span text:style-name="T1933">,<text:s/></text:span><text:span text:style-name="T1934">2008-05-07, Žin., 2008, Nr. 55-2081 (2008-05-15), i. k. 1081100NUTA00000443</text:span></text:p>
      <text:p text:style-name="Normal"/>
      <text:p text:style-name="P1935"><text:span text:style-name="T1936">61.5</text:span><text:span text:style-name="T1937">. Fondo valdyba per 20 darbo dienų nuo Fondo valdybos teritorinio skyriaus išvadų gavimo išnagrinėja prašymą ir priėmusi sprendimą dėl socialinio draudimo įmokų įsiskolini</text:span><text:span text:style-name="T1938">mo sumokėjimo atidėjimo išsiunčia pranešimą draudėjui ir Fondo valdybos teritoriniam skyriui. Fondo valdyba, priimdama sprendimą dėl socialinio draudimo įmokų įsiskolinimo, viršijančio 100 tūkst. litų, sumokėjimo atidėjimo, turi atsižvelgti ir į Fondo tary</text:span><text:span text:style-name="T1939">bos pasiūlymus dėl įsiskolinimo atidėjimo.</text:span></text:p>
      <text:p text:style-name="P1940"><text:span text:style-name="T1941">61.6</text:span><text:span text:style-name="T1942">. Jeigu draudėjas kreipiasi dėl socialinio draudimo įmokų įsiskolinimo sumokėjimo atidėjimo, kuriam pagal konsoliduotos Europos Bendrijos steigimo sutarties (Žin., 2004, Nr.<text:s/></text:span><text:a xlink:href="https://www.e-tar.lt/portal/lt/legalAct/TAR.FB955915C80F" office:target-frame-name="_blank" xlink:show="new"><text:span text:style-name="T1943">2-2</text:span></text:a><text:span text:style-name="T1944">) 88 straipsnį taikomos Europos Sąjungos valstybės pagalbos taisyklės, Fondo valdybos teritorinis skyrius, išnagrinėjęs draudėjo pateiktą medžiagą ir teikdamas ją Fondo valdybai, kartu pateikia prane</text:span><text:span text:style-name="T1945">šimą apie valstybės pagalbą Konkurencijos tarybai pagal Valstybės pagalbos projektų ekspertizės atlikimo, išvadų ir rekomendacijų teikimo valstybės pagalbos teikėjams, valstybės pagalbos pranešimų ir kitos informacijos, susijusios su valstybės pagalba, pat</text:span><text:span text:style-name="T1946">eikimo Europos Komisijai ir kitoms suinteresuotoms institucijoms taisykles, patvirtintas Lietuvos Respublikos Vyriausybės 2004 m. rugsėjo 6 d. nutarimu Nr. 1136 (Žin., 2004, Nr.<text:s/></text:span><text:a xlink:href="https://www.e-tar.lt/portal/lt/legalAct/TAR.E01B0C98E737" office:target-frame-name="_blank" xlink:show="new"><text:span text:style-name="T1947">137-4987</text:span></text:a><text:span text:style-name="T1948">) (toliau vadinama – Lietuvos Respublikos Vyriausybės patvirtintos taisyklės). Konkurencijos taryba, gavusi valstybės pagalbos pranešimą, patikrina, ar valstybės pagalbos pranešimas tinkamai užpildytas, ir patikrintą pranešimą perduoda Europ</text:span><text:span text:style-name="T1949">os Komisijai arba grąžina valstybės pagalbos teikėjui pataisyti. Fondo valdyba, gavusi Europos Komisijos pritarimą valstybės pagalbos teikimui, per 20 darbo dienų išnagrinėja draudėjo prašymą ir priėmusi sprendimą dėl socialinio draudimo įmokų įsiskolinimo</text:span><text:span text:style-name="T1950"><text:s/>sumokėjimo atidėjimo išsiunčia pranešimą draudėjui ir Fondo valdybos teritoriniam skyriui.</text:span></text:p>
      <text:p text:style-name="P1951">61.7. Fondo valdybos teritoriniai skyriai per 10 darbo dienų nuo Fondo valdybos pranešimo gavimo sudaro su draudėju socialinio draudimo įmokų įsiskolinimo sumokėjimo atidėjimo sutartį.<text:s/></text:p>
      <text:p text:style-name="P1952">Papunkčio pakeitimai:</text:p>
      <text:p text:style-name="P1953"><text:span text:style-name="T1954">Nr.<text:s/></text:span><text:a xlink:href="https://www.e-tar.lt/portal/legalAct.html?documentId=TAR.697BA914CCCC" office:target-frame-name="_top" xlink:show="replace"><text:span text:style-name="T1955">450</text:span></text:a><text:span text:style-name="T1956">, 2009-05-20, Žin., 2009, Nr. 62-2479 (2009-05-28), i. k. 1091100NUTA00000450</text:span></text:p>
      <text:p text:style-name="Normal"/>
      <text:p text:style-name="P1957"><text:span text:style-name="T1958">61.8.</text:span><text:span text:style-name="T1959"><text:s/>Neteko galios nuo 2008-05-16</text:span></text:p>
      <text:p text:style-name="P1960">Papunkčio naikinimas:</text:p>
      <text:p text:style-name="P1961"><text:span text:style-name="T1962">Nr.<text:s/></text:span><text:a xlink:href="https://www.e-tar.lt/portal/legalAct.html?documentId=TAR.0DF370FBF6E0" office:target-frame-name="_top" xlink:show="replace"><text:span text:style-name="T1963">443</text:span></text:a><text:span text:style-name="T1964">, 2008-05-07, Žin. 2008, Nr. 55-2081 (2008-05-15), i. k. 1081100NUTA00000443</text:span></text:p>
      <text:p text:style-name="Normal"/>
      <text:p text:style-name="P1965"><text:span text:style-name="T1966">61.9.</text:span><text:span text:style-name="T1967"><text:s/>Neteko galios nuo 2008-05-16</text:span></text:p>
      <text:p text:style-name="P1968">Papunkčio naikinimas:</text:p>
      <text:p text:style-name="P1969"><text:span text:style-name="T1970">Nr.<text:s/></text:span><text:a xlink:href="https://www.e-tar.lt/portal/legalAct.html?documentId=TAR.0DF370FBF6E0" office:target-frame-name="_top" xlink:show="replace"><text:span text:style-name="T1971">443</text:span></text:a><text:span text:style-name="T1972">, 2008-05-07, Žin. 2008, Nr. 55-2081 (2008-05-15), i. k. 1081100NUTA00000443</text:span></text:p>
      <text:p text:style-name="Normal"/>
      <text:p text:style-name="P1973"><text:span text:style-name="T1974">61</text:span><text:span text:style-name="T1975">1</text:span><text:span text:style-name="T1976">. Fondo valdybos teritorinis skyrius gali atidėti savarankiškai dirbantiems asmenims s</text:span><text:span text:style-name="T1977">ocialinio draudimo įmokų įsiskolinimo Fondui sumokėjimą iki vienerių metų šia tvarka:</text:span></text:p>
      <text:p text:style-name="P1978"><text:span text:style-name="T1979">61</text:span><text:span text:style-name="T1980">1</text:span><text:span text:style-name="T1981">.1</text:span><text:span text:style-name="T1982">. Savarankiškai dirbantys asmenys, mokantys socialinio draudimo įmokas už save, kreipdamiesi dėl socialinio draudimo įmokų įsiskolinimo sumokėjimo atidėjimo, Fondo</text:span><text:span text:style-name="T1983"><text:s/>valdybos teritoriniam skyriui pateikia motyvuotą prašymą, kuriame nurodo įsiskolinimo priežastis ir įsiskolinimo grąžinimo grafiką.</text:span></text:p>
      <text:p text:style-name="P1984"><text:span text:style-name="T1985">61</text:span><text:span text:style-name="T1986">1</text:span><text:span text:style-name="T1987">.2</text:span><text:span text:style-name="T1988">. Fondo valdybos teritoriniai skyriai, gavę savarankiškai dirbančio asmens prašymą, patikslinę įsiskolinimo grąžin</text:span><text:span text:style-name="T1989">imo grafiką, ne vėliau kaip per 20 darbo dienų priima sprendimą dėl socialinio draudimo įmokų įsiskolinimo sumokėjimo atidėjimo ir sudaro su savarankiškai dirbančiu asmeniu socialinio draudimo įmokų įsiskolinimo sumokėjimo atidėjimo sutartį. Sprendimą dėl<text:s/></text:span><text:span text:style-name="T1990">socialinio draudimo įmokų įsiskolinimo sumokėjimo atidėjimo priima Fondo valdybos teritorinio skyriaus direktorius.</text:span></text:p>
      <text:p text:style-name="P1991"><text:span text:style-name="T1992">61</text:span><text:span text:style-name="T1993">1</text:span><text:span text:style-name="T1994">.3</text:span><text:span text:style-name="T1995">. Nuo šių Taisyklių 61</text:span><text:span text:style-name="T1996">1</text:span><text:span text:style-name="T1997">.1 nurodytų dokumentų pateikimo Fondo valdybos teritoriniam skyriui dienos socialinio draudimo įmokų įsiskol</text:span><text:span text:style-name="T1998">inimo išieškojimas sustabdomas.</text:span><text:s/></text:p>
      <text:p text:style-name="P1999">Papildyta punktu:</text:p>
      <text:p text:style-name="P2000"><text:span text:style-name="T2001">Nr.<text:s/></text:span><text:a xlink:href="https://www.e-tar.lt/portal/legalAct.html?documentId=TAR.0DF370FBF6E0" office:target-frame-name="_top" xlink:show="replace"><text:span text:style-name="T2002">443</text:span></text:a><text:span text:style-name="T2003">, 2008-05-07, Žin., 2008, Nr. 55-2081 (2008-05-15), i. k. 1081100NUTA00000443</text:span></text:p>
      <text:p text:style-name="Normal"/>
      <text:p text:style-name="P2004"><text:span text:style-name="T2005">62</text:span><text:span text:style-name="T2006">. Pagal sutartis atidėtas soc</text:span><text:span text:style-name="T2007">ialinio draudimo įmokų įsiskolinimas pradedamas grąžinti Fondui ne vėliau kaip kitą mėnesį po socialinio draudimo įmokų įsiskolinimo atidėjimo termino pabaigos sutartyje numatytu laiku ir sumomis.</text:span></text:p>
      <text:p text:style-name="P2008"><text:span text:style-name="T2009">63</text:span><text:span text:style-name="T2010">. Sutarties galiojimo laikotarpiu draudėjas privalo<text:s/></text:span><text:span text:style-name="T2011">mokėti visas einamąsias socialinio draudimo įmokas.</text:span></text:p>
      <text:p text:style-name="P2012"><text:span text:style-name="T2013">64</text:span><text:span text:style-name="T2014">. Jeigu draudėjas, kuriam atidėtas socialinio draudimo įmokų įsiskolinimo sumokėjimas, per nustatytąjį laiką nesudaro su Fondo valdybos teritoriniu skyriumi socialinio draudimo įmokų įsiskolinimo su</text:span><text:span text:style-name="T2015">mokėjimo atidėjimo sutarties, įsiskolinimo išieškojimas atnaujinamas, apie tai raštu pranešus draudėjui.</text:span></text:p>
      <text:p text:style-name="P2016">Punkto pakeitimai:</text:p>
      <text:p text:style-name="P2017"><text:span text:style-name="T2018">Nr.<text:s/></text:span><text:a xlink:href="https://www.e-tar.lt/portal/legalAct.html?documentId=TAR.0DF370FBF6E0" office:target-frame-name="_top" xlink:show="replace"><text:span text:style-name="T2019">443</text:span></text:a><text:span text:style-name="T2020">, 2008-05-07, Žin., 2008, Nr. 55-2081<text:s/></text:span><text:span text:style-name="T2021">(2008-05-15), i. k. 1081100NUTA00000443</text:span></text:p>
      <text:p text:style-name="Normal"/>
      <text:p text:style-name="P2022"><text:span text:style-name="T2023">65</text:span><text:span text:style-name="T2024">. Jeigu laikotarpiu, kuriam atidėtas socialinio draudimo įmokų įsiskolinimo sumokėjimas, draudėjas nesumoka einamųjų socialinio draudimo įmokų, nevykdo sutartyje nurodytų skolos grąžinimo sąlygų arba yra reorg</text:span><text:span text:style-name="T2025">anizuojamas, Fondo valdybos teritorinis skyrius sutartį su draudėju nutraukia ir išieško iš jo likusią įsiskolinimo sumą kartu su delspinigiais už visą laikotarpį, kaip numatyta sutartyje.</text:span></text:p>
      <text:p text:style-name="P2026">66. Fondo valdybos teritoriniai skyriai apie sutarties nutraukimą arba nesudarymą per 5 darbo dienas nuo sprendimo priėmimo raštu informuoja draudėją, nurodę priežastis, dėl kurių sutartis nutraukta arba nesudaryta.<text:s/></text:p>
      <text:p text:style-name="P2027">Punkto pakeitimai:</text:p>
      <text:p text:style-name="P2028"><text:span text:style-name="T2029">Nr.<text:s/></text:span><text:a xlink:href="https://www.e-tar.lt/portal/legalAct.html?documentId=TAR.0DF370FBF6E0" office:target-frame-name="_top" xlink:show="replace"><text:span text:style-name="T2030">443</text:span></text:a><text:span text:style-name="T2031">, 2008-05-07, Žin., 2008, Nr. 55-2081 (2008-05-15), i. k. 1081100NUTA00000443</text:span></text:p>
      <text:p text:style-name="P2032"><text:span text:style-name="T2033">Nr.<text:s/></text:span><text:a xlink:href="https://www.e-tar.lt/portal/legalAct.html?documentId=TAR.697BA914CCCC" office:target-frame-name="_top" xlink:show="replace"><text:span text:style-name="T2034">450</text:span></text:a><text:span text:style-name="T2035">, 2009-05-20, Žin., 2009, Nr. 62-2479 (2009-05-28), i. k. 1091100NUTA00000450</text:span></text:p>
      <text:p text:style-name="Normal"/>
      <text:p text:style-name="P2036"><text:span text:style-name="T2037">IX</text:span><text:span text:style-name="T2038">.<text:s/></text:span><text:span text:style-name="T2039">DELSPINIGIAI</text:span></text:p>
      <text:p text:style-name="P2040"/>
      <text:p text:style-name="P2041"><text:span text:style-name="T2042">67</text:span><text:span text:style-name="T2043">. Visiems draudėjams, pavėlavusiems sumokėti socialinio draudimo įmokas, skaičiuojami delspinigiai, kurių dydį nustato finansų ministras. Delspinigiai pradedami skaičiuoti nuo kitos dienos po to, kai socialinio draudimo įmokos tur</text:span><text:span text:style-name="T2044">ėjo būti sumokėtos, ir baigiami skaičiuoti socialinio draudimo įmokų sumokėjimo dieną įskaitytinai. Delspinigiai negali būti skaičiuojami ilgiau kaip 180 dienų nuo teisės priverstinai išieškoti socialinio draudimo įmokas atsiradimo dienos.</text:span><text:s/></text:p>
      <text:p text:style-name="P2045">Punkto pakeitimai:</text:p>
      <text:p text:style-name="P2046"><text:span text:style-name="T2047">Nr.<text:s/></text:span><text:a xlink:href="https://www.e-tar.lt/portal/legalAct.html?documentId=TAR.0DF370FBF6E0" office:target-frame-name="_top" xlink:show="replace"><text:span text:style-name="T2048">443</text:span></text:a><text:span text:style-name="T2049">, 2008-05-07, Žin., 2008, Nr. 55-2081 (2008-05-15), i. k. 1081100NUTA00000443</text:span></text:p>
      <text:p text:style-name="Normal"/>
      <text:p text:style-name="P2050"><text:span text:style-name="T2051">68</text:span><text:span text:style-name="T2052">. Socialinio draudimo įmokų sumokėjimo diena, kai atsiskaitoma pervedant negry</text:span><text:span text:style-name="T2053">nus pinigus per kredito įstaigas, jeigu draudėjo ir Fondo administravimo įstaigos sąskaitos yra skirtingose kredito įstaigose, laikoma diena, kurią kredito įstaiga, kurioje yra Fondo administravimo įstaigos sąskaita, gauna lėšas iš draudėjo kredito įstaigo</text:span><text:span text:style-name="T2054">s. Kai draudėjo ir Fondo administravimo įstaigos sąskaitos yra toje pačioje kredito įstaigoje, socialinio draudimo įmokų sumokėjimo diena laikoma diena, kurią kredito įstaiga įrašo lėšas į Fondo administravimo įstaigos sąskaitą.</text:span></text:p>
      <text:p text:style-name="P2055"><text:span text:style-name="T2056">69</text:span><text:span text:style-name="T2057">. Mokant grynais pini</text:span><text:span text:style-name="T2058">gais, socialinio draudimo įmokų sumokėjimo diena laikoma diena, kurią socialinio draudimo įmokos sumokamos kredito įstaigos, kurioje yra Fondo administravimo įstaigos sąskaita, kasoje.</text:span></text:p>
      <text:p text:style-name="P2059"><text:span text:style-name="T2060">70</text:span><text:span text:style-name="T2061">. Mokant pašto perlaida, socialinio draudimo įmokų sumokėjimo die</text:span><text:span text:style-name="T2062">na laikoma diena, kurią pašto įstaigos mokėjimo nurodymas pervesti socialinio draudimo įmokas į Fondo administravimo įstaigos sąskaitą pagal Lietuvos Respublikos mokėjimų įstatymą (Žin., 1999, Nr.<text:s/></text:span><text:a xlink:href="https://www.e-tar.lt/portal/lt/legalAct/TAR.C6C5599DD9A1" office:target-frame-name="_blank" xlink:show="new"><text:span text:style-name="T2063">97-2775</text:span></text:a><text:span text:style-name="T2064">; 2003, Nr.<text:s/></text:span><text:a xlink:href="https://www.e-tar.lt/portal/lt/legalAct/TAR.68EBBD2CAC0C" office:target-frame-name="_blank" xlink:show="new"><text:span text:style-name="T2065">61-2753</text:span></text:a><text:span text:style-name="T2066">) laikomas įvykdytu.</text:span></text:p>
      <text:p text:style-name="P2067"><text:span text:style-name="T2068">71</text:span><text:span text:style-name="T2069">. Mokant užsienio valiuta, socialin</text:span><text:span text:style-name="T2070">io draudimo įmokų sumokėjimo diena laikoma diena, kurią draudėjo mokėjimo nurodymas pervesti socialinio draudimo įmokas į Fondo administravimo įstaigos sąskaitą pagal Lietuvos Respublikos mokėjimų įstatymą laikomas įvykdytu. Jeigu socialinio draudimo įmoka</text:span><text:span text:style-name="T2071">s draudėjas sumoka užsienio valiuta, mokėjimo nurodyme jis privalo nurodyti, kad komisinį atlyginimą už mokėjimo nurodymo vykdymą sumoka mokėtojas. Draudėjui nurodžius, kad komisinį atlyginimą už mokėjimo nurodymo vykdymą visiškai arba iš dalies padengia g</text:span><text:span text:style-name="T2072">avėjas, Fondo administravimo įstaiga draudėjui įskaito mokėjimo nurodyme nurodytą socialinio draudimo įmokų sumą, sumažintą iš Fondo administravimo įstaigos sąskaitos išskaičiuota komisinio atlyginimo suma.</text:span></text:p>
      <text:p text:style-name="P2073"><text:span text:style-name="T2074">72</text:span><text:span text:style-name="T2075">. Draudėjai, mokėdami socialinio draudimo į</text:span><text:span text:style-name="T2076">mokas, privalo atsižvelgti į mokėjimo nurodymų įvykdymo terminus, Lietuvos Respublikos mokėjimų įstatyme nustatytus kredito įstaigoms.</text:span></text:p>
      <text:p text:style-name="P2077"><text:span text:style-name="T2078">73</text:span><text:span text:style-name="T2079">. Kredito įstaigos už pavėluotą socialinio draudimo įmokų įskaitymą į Fondo administravimo įstaigos sąskaitą moka p</text:span><text:span text:style-name="T2080">alūkanas, apskaičiuotas Lietuvos Respublikos mokėjimų įstatyme nustatyta tvarka.</text:span></text:p>
      <text:p text:style-name="P2081"><text:span text:style-name="T2082">74</text:span><text:span text:style-name="T2083">. Fondo administravimo įstaigos moka delspinigius už draudėjams pavėluotai pervestas lėšas ligos ir motinystės socialinio draudimo pašalpoms. Delspinigių dydis nustatoma</text:span><text:span text:style-name="T2084">s pagal finansų ministro nustatytą delspinigių dydį, taikomą už pavėluotą mokesčių mokėjimą. Delspinigiai pradedami skaičiuoti nuo tos dienos, kurią draudėjas, nustatytuoju laiku iš Fondo negavęs lėšų, išmokėjo šią išmoką jos gavėjui savo lėšomis, ir skaič</text:span><text:span text:style-name="T2085">iuojami tol, kol pervedamos lėšos už šią išmoką. Skaičiuojant delspinigius, lėšų pervedimo diena nustatoma kaip ir socialinio draudimo įmokų pervedimo diena (šių Taisyklių 67–71 punktai).</text:span></text:p>
      <text:p text:style-name="P2086">75. Už pavėluotai dėl savo kaltės pervestas kaupiamąsias pensijų<text:s/>įmokas Fondo valdyba pensijų kaupimo bendrovėms moka delspinigius. Delspinigių dydis nustatomas pagal finansų ministro nustatytą normą, taikomą už pavėluotą mokesčių mokėjimą.<text:s/></text:p>
      <text:p text:style-name="P2087">Punkto pakeitimai:</text:p>
      <text:p text:style-name="P2088"><text:span text:style-name="T2089">Nr.<text:s/></text:span><text:a xlink:href="https://www.e-tar.lt/portal/legalAct.html?documentId=TAR.E9DBC9BD3602" office:target-frame-name="_top" xlink:show="replace"><text:span text:style-name="T2090">124</text:span></text:a><text:span text:style-name="T2091">, 2010-02-10, Žin., 2010, Nr. 19-886 (2010-02-13), i. k. 1101100NUTA00000124</text:span></text:p>
      <text:p text:style-name="Normal"/>
      <text:p text:style-name="P2092"><text:span text:style-name="T2093">X</text:span><text:span text:style-name="T2094">.<text:s/></text:span><text:span text:style-name="T2095">DELSPINIGIŲ IŠIEŠKOJIMO LAIKO ATIDĖJIMAS IR ATLEIDIMAS NUO JŲ MOKĖJIMO</text:span></text:p>
      <text:p text:style-name="P2096"/>
      <text:p text:style-name="P2097">76. Fondo valdyba draudėjams, mokantiems socialinio draudimo įmokas už apdraustuosius, nurodytus Valstybinio socialinio draudimo įstatymo 4 straipsnio 1, 2 ir 5 dalyse, gali atidėti delspinigių, apskaičiuotų už pavėluotai sumokėtas socialinio draudimo įmokas, išieškojimo laiką arba atleisti draudėjus nuo apskaičiuotų delspinigių mokėjimo, jeigu buvo aplinkybių, kurios nepriklausė nuo draudėjų valios, kurių jie nenumatė ir negalėjo numatyti, ir dėl to jie negalėjo laiku sumokėti socialinio draudimo įmokų į Fondą.<text:s/></text:p>
      <text:p text:style-name="P2098">Punkto pakeitimai:</text:p>
      <text:p text:style-name="P2099"><text:span text:style-name="T2100">Nr.<text:s/></text:span><text:a xlink:href="https://www.e-tar.lt/portal/legalAct.html?documentId=TAR.0DF370FBF6E0" office:target-frame-name="_top" xlink:show="replace"><text:span text:style-name="T2101">443</text:span></text:a><text:span text:style-name="T2102">, 2008-05-07, Žin., 2008, Nr. 55-2081 (2008-05-15), i. k. 1081100NUTA00000443</text:span></text:p>
      <text:p text:style-name="P2103"><text:span text:style-name="T2104">Nr.<text:s/></text:span><text:a xlink:href="https://www.e-tar.lt/portal/legalAct.html?documentId=TAR.697BA914CCCC" office:target-frame-name="_top" xlink:show="replace"><text:span text:style-name="T2105">450</text:span></text:a><text:span text:style-name="T2106">, 2009-05-20, Žin., 2009, Nr. 62-2479 (2009-05-28), i. k. 1091100NUTA00000450</text:span></text:p>
      <text:p text:style-name="Normal"/>
      <text:p text:style-name="P2107"><text:span text:style-name="T2108">77</text:span><text:span text:style-name="T2109">. Dėl priskaičiuotų delspinigių išieškojimo laiko atidėjimo ir atleidimo nuo priskaičiuo</text:span><text:span text:style-name="T2110">tų delspinigių, viršijančių 100 tūkst. litų, pasiūlymus Fondo valdybai teikia Fondo taryba. Tik gavusi Fondo tarybos pritarimą Fondo valdyba priima sprendimą dėl priskaičiuotų delspinigių išieškojimo laiko atidėjimo ar atleidimo nuo jų.</text:span></text:p>
      <text:p text:style-name="P2111"><text:span text:style-name="T2112">78.</text:span><text:span text:style-name="T2113"><text:s/>Neteko galios</text:span><text:span text:style-name="T2114"><text:s/>nuo 2008-05-16</text:span></text:p>
      <text:p text:style-name="P2115">Punkto naikinimas:</text:p>
      <text:p text:style-name="P2116"><text:span text:style-name="T2117">Nr.<text:s/></text:span><text:a xlink:href="https://www.e-tar.lt/portal/legalAct.html?documentId=TAR.0DF370FBF6E0" office:target-frame-name="_top" xlink:show="replace"><text:span text:style-name="T2118">443</text:span></text:a><text:span text:style-name="T2119">, 2008-05-07, Žin. 2008, Nr. 55-2081 (2008-05-15), i. k. 1081100NUTA00000443</text:span></text:p>
      <text:p text:style-name="Normal"/>
      <text:p text:style-name="P2120"><text:span text:style-name="T2121">79</text:span><text:span text:style-name="T2122">. Draudėjai gali kreiptis į Fondo valdybos terit</text:span><text:span text:style-name="T2123">orinius skyrius dėl atleidimo nuo delspinigių mokėjimo arba išieškojimo laiko atidėjimo, pateikdami:</text:span></text:p>
      <text:p text:style-name="P2124"><text:span text:style-name="T2125">79.1</text:span><text:span text:style-name="T2126">. motyvuotą prašymą;</text:span></text:p>
      <text:p text:style-name="P2127"><text:span text:style-name="T2128">79.2</text:span><text:span text:style-name="T2129">. dokumentus, patvirtinančius įsiskolinimo priežastis;</text:span><text:s/></text:p>
      <text:p text:style-name="P2130">Papunkčio pakeitimai:</text:p>
      <text:p text:style-name="P2131"><text:span text:style-name="T2132">Nr.<text:s/></text:span><text:a xlink:href="https://www.e-tar.lt/portal/legalAct.html?documentId=TAR.0DF370FBF6E0" office:target-frame-name="_top" xlink:show="replace"><text:span text:style-name="T2133">443</text:span></text:a><text:span text:style-name="T2134">, 2008-05-07, Žin., 2008, Nr. 55-2081 (2008-05-15), i. k. 1081100NUTA00000443</text:span></text:p>
      <text:p text:style-name="Normal"/>
      <text:p text:style-name="P2135"><text:span text:style-name="T2136">79.3</text:span><text:span text:style-name="T2137">. paskutinio ataskaitinio laikotarpio<text:s/></text:span>veiklos<text:span text:style-name="T2138"><text:s/>finansinę ataskaitą (savarankiškai dirbantys asmenys pateikia patvirtintas į</text:span><text:span text:style-name="T2139">siskolinimo laikotarpio pajamų deklaracijų kopijas);</text:span></text:p>
      <text:p text:style-name="P2140">Papunkčio pakeitimai:</text:p>
      <text:p text:style-name="P2141"><text:span text:style-name="T2142">Nr.<text:s/></text:span><text:a xlink:href="https://www.e-tar.lt/portal/legalAct.html?documentId=TAR.BEB5012C60A0" office:target-frame-name="_top" xlink:show="replace"><text:span text:style-name="T2143">1784</text:span></text:a><text:span text:style-name="T2144">, 2009-12-23, Žin., 2009, Nr. 158-7170 (2009-12-31), i. k. 1091100NUTA00001784</text:span></text:p>
      <text:p text:style-name="Normal"/>
      <text:p text:style-name="P2145"><text:span text:style-name="T2146">79.4</text:span><text:span text:style-name="T2147">.<text:s/></text:span><text:span text:style-name="T2148">delspinigių sumokėjimo grafiką;</text:span></text:p>
      <text:p text:style-name="P2149"><text:span text:style-name="T2150">79.5.</text:span><text:span text:style-name="T2151"><text:s/>Neteko galios nuo 2010-01-01</text:span></text:p>
      <text:p text:style-name="P2152">Papunkčio naikinimas:</text:p>
      <text:p text:style-name="P2153"><text:span text:style-name="T2154">Nr.<text:s/></text:span><text:a xlink:href="https://www.e-tar.lt/portal/legalAct.html?documentId=TAR.BEB5012C60A0" office:target-frame-name="_top" xlink:show="replace"><text:span text:style-name="T2155">1784</text:span></text:a><text:span text:style-name="T2156">, 2009-12-23, Žin. 2009, Nr. 158-7170 (2009-12-31), i. k.<text:s/></text:span><text:span text:style-name="T2157">1091100NUTA00001784</text:span></text:p>
      <text:p text:style-name="Normal"/>
      <text:p text:style-name="P2158"><text:span text:style-name="T2159">80</text:span><text:span text:style-name="T2160">. Fondo valdybos teritorinis skyrius ne vėliau kaip per 20 darbo dienų nuo dokumentų gavimo juos išnagrinėja, surašo pažymą, patvirtinančią socialinio draudimo įmokų mokėjimo ir delspinigių apskaičiavimo pagal mokėjimo laikotar</text:span><text:span text:style-name="T2161">pius duomenų tikslumą, apsvarsto dokumentais pagrįstas priežastis, dėl kurių nustatytuoju laiku nesumokėtos socialinio draudimo įmokos ir susidarę delspinigiai, parengia išvadas, nuo kokios delspinigių sumos mokėjimo draudėjas, išskyrus savarankiškai dirba</text:span><text:span text:style-name="T2162">ntį asmenį, galėtų būti atleidžiamas, kokiai delspinigių sumai galėtų būti sudaryta išieškojimo laiko atidėjimo sutartis, o kokią delspinigių sumą draudėjas turėtų sumokėti, jeigu ji susidarė dėl aplinkybių, kurios priklausė nuo draudėjo valios ir kurias j</text:span><text:span text:style-name="T2163">is numatė ar galėjo numatyti, ir medžiagą pateikia Fondo valdybai.</text:span><text:s/></text:p>
      <text:p text:style-name="P2164">Punkto pakeitimai:</text:p>
      <text:p text:style-name="P2165"><text:span text:style-name="T2166">Nr.<text:s/></text:span><text:a xlink:href="https://www.e-tar.lt/portal/legalAct.html?documentId=TAR.0DF370FBF6E0" office:target-frame-name="_top" xlink:show="replace"><text:span text:style-name="T2167">443</text:span></text:a><text:span text:style-name="T2168">, 2008-05-07, Žin., 2008, Nr. 55-2081 (2008-05-15), i. k. 1081100NUTA00000443</text:span></text:p>
      <text:p text:style-name="Normal"/>
      <text:p text:style-name="P2169"><text:span text:style-name="T2170">80</text:span><text:span text:style-name="T2171">1</text:span><text:span text:style-name="T2172">. Fondo valdybos teritorinis skyrius ne vėliau kaip per 20 darbo dienų nuo savarankiškai dirbančio asmens dokumentų gavimo juos išnagrinėja, apsvarsto dokumentais pagrįstas priežastis, dėl kurių nustatytuoju laiku nesumokėtos socialinio draudimo įmok</text:span><text:span text:style-name="T2173">os ir susidarę delspinigiai,<text:s/></text:span>priima sprendimą dėl delspinigių išieškojimo laiko atidėjimo ir<text:span text:style-name="T2174"><text:s/>sudaro su šiuo asmeniu delspinigių išieškojimo laiko atidėjimo sutartį.</text:span><text:s/></text:p>
      <text:p text:style-name="P2175">Papildyta punktu:</text:p>
      <text:p text:style-name="P2176"><text:span text:style-name="T2177">Nr.<text:s/></text:span><text:a xlink:href="https://www.e-tar.lt/portal/legalAct.html?documentId=TAR.0DF370FBF6E0" office:target-frame-name="_top" xlink:show="replace"><text:span text:style-name="T2178">443</text:span></text:a><text:span text:style-name="T2179">, 2008-05-07, Žin., 2008, Nr. 55-2081 (2008-05-15), i. k. 1081100NUTA00000443</text:span></text:p>
      <text:p text:style-name="Normal"/>
      <text:p text:style-name="P2180"><text:span text:style-name="T2181">81</text:span><text:span text:style-name="T2182">. Nuo šių Taisyklių 61.2 punkte nurodytų dokumentų pateikimo Fondo valdybai, o savarankiškai dirbančio asmens – šių Taisyklių 61</text:span><text:span text:style-name="T2183">1</text:span><text:span text:style-name="T2184">.1 punkte nurodytų<text:s/></text:span><text:span text:style-name="T2185">dokumentų pateikimo Fondo valdybos teritoriniam skyriui dienos delspinigių išieškojimas ir tolesnis jų skaičiavimas sustabdomas.</text:span><text:s/></text:p>
      <text:p text:style-name="P2186">Punkto pakeitimai:</text:p>
      <text:p text:style-name="P2187"><text:span text:style-name="T2188">Nr.<text:s/></text:span><text:a xlink:href="https://www.e-tar.lt/portal/legalAct.html?documentId=TAR.0DF370FBF6E0" office:target-frame-name="_top" xlink:show="replace"><text:span text:style-name="T2189">443</text:span></text:a><text:span text:style-name="T2190">, 2008-05-07, Žin.</text:span><text:span text:style-name="T2191">, 2008, Nr. 55-2081 (2008-05-15), i. k. 1081100NUTA00000443</text:span></text:p>
      <text:p text:style-name="Normal"/>
      <text:p text:style-name="P2192"><text:span text:style-name="T2193">82</text:span><text:span text:style-name="T2194">. Anksčiau sumokėti ar priverstine tvarka išieškoti delspinigiai draudėjui negrąžinami.</text:span></text:p>
      <text:p text:style-name="P2195"><text:span text:style-name="T2196">83</text:span><text:span text:style-name="T2197">. Fondo valdyba per 20 darbo dienų nuo Fondo valdybos teritorinio skyriaus parengtos medžiagos<text:s/></text:span><text:span text:style-name="T2198">gavimo išnagrinėja prašymą ir priėmusi sprendimą dėl atleidimo ar neatleidimo nuo apskaičiuotų delspinigių mokėjimo arba jų išieškojimo laiko atidėjimo išsiunčia pranešimą draudėjui ir Fondo valdybos teritoriniam skyriui.</text:span></text:p>
      <text:p text:style-name="P2199"><text:span text:style-name="T2200">84</text:span><text:span text:style-name="T2201">. Jeigu draudėjas kreipiasi<text:s/></text:span><text:span text:style-name="T2202">dėl delspinigių, apskaičiuotų už pavėluotai sumokėtas socialinio draudimo įmokas, išieškojimo laiko atidėjimo arba atleidimo nuo apskaičiuotų delspinigių mokėjimo, kuriam pagal konsoliduotos Europos Bendrijos steigimo sutarties 88 straipsnį taikomos Europo</text:span><text:span text:style-name="T2203">s Sąjungos valstybės pagalbos taisyklės, Fondo valdybos teritorinis skyrius, išnagrinėjęs draudėjo pateiktą medžiagą ir teikdamas ją Fondo valdybai, kartu pateikia pranešimą apie valstybės pagalbą Konkurencijos tarybai pagal Lietuvos Respublikos Vyriausybė</text:span><text:span text:style-name="T2204">s patvirtintas taisykles. Konkurencijos taryba, gavusi valstybės pagalbos pranešimą, patikrina, ar valstybės pagalbos pranešimas tinkamai užpildytas, ir patikrintą pranešimą perduoda Europos Komisijai arba grąžina valstybės pagalbos teikėjui pataisyti. Fon</text:span><text:span text:style-name="T2205">do valdyba, gavusi Europos Komisijos pritarimą valstybės pagalbos teikimui, per 20 darbo dienų išnagrinėja draudėjo prašymą ir priėmusi sprendimą dėl delspinigių išieškojimo laiko atidėjimo arba atleidimo nuo apskaičiuotų delspinigių mokėjimo išsiunčia pra</text:span><text:span text:style-name="T2206">nešimą draudėjui ir Fondo valdybos teritoriniam skyriui.</text:span></text:p>
      <text:p text:style-name="P2207">85. Fondo valdybos teritoriniai skyriai per 10 darbo dienų nuo Fondo valdybos pranešimo gavimo sudaro su draudėjais, išskyrus savarankiškai dirbančius asmenis, delspinigių išieškojimo laiko atidėjimo sutartis.<text:s/></text:p>
      <text:p text:style-name="P2208">Punkto pakeitimai:</text:p>
      <text:p text:style-name="P2209"><text:span text:style-name="T2210">Nr.<text:s/></text:span><text:a xlink:href="https://www.e-tar.lt/portal/legalAct.html?documentId=TAR.0DF370FBF6E0" office:target-frame-name="_top" xlink:show="replace"><text:span text:style-name="T2211">443</text:span></text:a><text:span text:style-name="T2212">, 2008-05-07, Žin., 2008, Nr. 55-2081 (2008-05-15), i. k. 1081100NUTA00000443</text:span></text:p>
      <text:p text:style-name="P2213"><text:span text:style-name="T2214">Nr.<text:s/></text:span><text:a xlink:href="https://www.e-tar.lt/portal/legalAct.html?documentId=TAR.697BA914CCCC" office:target-frame-name="_top" xlink:show="replace"><text:span text:style-name="T2215">450</text:span></text:a><text:span text:style-name="T2216">, 2009-05-20, Žin., 2009, Nr. 62-2479 (2009-05-28), i. k. 1091100NUTA00000450</text:span></text:p>
      <text:p text:style-name="Normal"/>
      <text:p text:style-name="P2217"><text:span text:style-name="T2218">86</text:span><text:span text:style-name="T2219">. Pagal sutartį atidėtas delspinigių į Fondą mokėjimas atnaujinamas ne vėliau kaip kitą mėnesį po delspinigių išieškojimo atidėjimo term</text:span><text:span text:style-name="T2220">ino pabaigos sutartyje numatytu laiku ir sumomis.</text:span></text:p>
      <text:p text:style-name="P2221">Punkto pakeitimai:</text:p>
      <text:p text:style-name="P2222"><text:span text:style-name="T2223">Nr.<text:s/></text:span><text:a xlink:href="https://www.e-tar.lt/portal/legalAct.html?documentId=TAR.0DF370FBF6E0" office:target-frame-name="_top" xlink:show="replace"><text:span text:style-name="T2224">443</text:span></text:a><text:span text:style-name="T2225">, 2008-05-07, Žin., 2008, Nr. 55-2081 (2008-05-15), i. k. 1081100NUTA00000443</text:span></text:p>
      <text:p text:style-name="Normal"/>
      <text:p text:style-name="P2226">87. Jeigu draudėjas, kuriam Fondo valdybos ar<text:s/><text:span text:style-name="T2227">Fondo valdybos teritorinio skyriaus</text:span><text:s/>sprendimu atidėtas delspinigių išieškojimas, per nustatytąjį laiką nesudaro su Fondo valdybos teritoriniu skyriumi sutarties, delspinigių išieškojimas atnaujinamas.<text:s/></text:p>
      <text:p text:style-name="P2228">Punkto<text:s/>pakeitimai:</text:p>
      <text:p text:style-name="P2229"><text:span text:style-name="T2230">Nr.<text:s/></text:span><text:a xlink:href="https://www.e-tar.lt/portal/legalAct.html?documentId=TAR.0DF370FBF6E0" office:target-frame-name="_top" xlink:show="replace"><text:span text:style-name="T2231">443</text:span></text:a><text:span text:style-name="T2232">, 2008-05-07, Žin., 2008, Nr. 55-2081 (2008-05-15), i. k. 1081100NUTA00000443</text:span></text:p>
      <text:p text:style-name="Normal"/>
      <text:p text:style-name="P2233">88. Fondo valdybos teritoriniai skyriai apie sutarties nutraukimą arba nesudarymą, išskyrus atvejus, kai sutartis nutraukiama arba nesudaroma su savarankiškai dirbančiu asmeniu, per 5 darbo dienas nuo sprendimo priėmimo raštu informuoja draudėją, nurodę priežastis, dėl kurių sutartis nutraukta arba nesudaryta.<text:s/></text:p>
      <text:p text:style-name="P2234">Punkto pakeitimai:</text:p>
      <text:p text:style-name="P2235"><text:span text:style-name="T2236">Nr.<text:s/></text:span><text:a xlink:href="https://www.e-tar.lt/portal/legalAct.html?documentId=TAR.0DF370FBF6E0" office:target-frame-name="_top" xlink:show="replace"><text:span text:style-name="T2237">443</text:span></text:a><text:span text:style-name="T2238">, 2008-05-07, Žin., 2008, Nr. 55-2081 (2008-05-15), i. k. 1081100NUTA00000443</text:span></text:p>
      <text:p text:style-name="P2239"><text:span text:style-name="T2240">Nr.<text:s/></text:span><text:a xlink:href="https://www.e-tar.lt/portal/legalAct.html?documentId=TAR.697BA914CCCC" office:target-frame-name="_top" xlink:show="replace"><text:span text:style-name="T2241">450</text:span></text:a><text:span text:style-name="T2242">, 2009-05-20, Žin., 2009, Nr. 62-2479 (2009-05-28), i. k. 1091100NUTA00000450</text:span></text:p>
      <text:p text:style-name="Normal"/>
      <text:p text:style-name="P2243"><text:span text:style-name="T2244">XI</text:span><text:span text:style-name="T2245">.<text:s/></text:span><text:span text:style-name="T2246">BAUDOS, JŲ SUMOKĖJIMO (IŠIEŠKOJIMO) ATIDĖJIMAS IR ATLEIDIMAS NUO MOKĖJIMO</text:span></text:p>
      <text:p text:style-name="P2247"/>
      <text:p text:style-name="P2248"><text:span text:style-name="T2249">89</text:span><text:span text:style-name="T2250">. Jeigu draudėjai socialinio draudimo įmokas neteisėtai sumažina, į Fondą išieškom</text:span><text:span text:style-name="T2251">a visa suma, kuria sumažintos socialinio draudimo įmokos, taip pat pusės šios sumos dydžio bauda.</text:span><text:s/></text:p>
      <text:p text:style-name="P2252">Punkto pakeitimai:</text:p>
      <text:p text:style-name="P2253"><text:span text:style-name="T2254">Nr.<text:s/></text:span><text:a xlink:href="https://www.e-tar.lt/portal/legalAct.html?documentId=TAR.0DF370FBF6E0" office:target-frame-name="_top" xlink:show="replace"><text:span text:style-name="T2255">443</text:span></text:a><text:span text:style-name="T2256">, 2008-05-07, Žin., 2008, Nr. 55-2081 (2008-05-15</text:span><text:span text:style-name="T2257">), i. k. 1081100NUTA00000443</text:span></text:p>
      <text:p text:style-name="Normal"/>
      <text:p text:style-name="P2258"><text:span text:style-name="T2259">90</text:span><text:span text:style-name="T2260">. Jeigu draudėjas pastebi apskaičiavęs per mažas socialinio draudimo įmokas, bet iki pavedimo draudėją patikrinti (jeigu pavedimo nėra – iki tikrinimo pradžios) klaidas savanoriškai ištaiso, sumoka trūkstamą socialinio d</text:span><text:span text:style-name="T2261">raudimo įmokų sumą, pateikia Fondo valdybos teritoriniam skyriui<text:s/></text:span>patikslintus duomenis<text:s/><text:span text:style-name="T2262">apie draudžiamųjų asmenų pajamas, už padarytą pažeidimą bauda neskiriama. Šiuo atveju delspinigiai skaičiuojami nuo kitos dienos po to, kai socialinio draudimo įmokos<text:s/></text:span><text:span text:style-name="T2263">turėjo būti sumokėtos, iki socialinio draudimo įmokų sumokėjimo dienos įskaitytinai.</text:span></text:p>
      <text:p text:style-name="P2264">Punkto pakeitimai:</text:p>
      <text:p text:style-name="P2265"><text:span text:style-name="T2266">Nr.<text:s/></text:span><text:a xlink:href="https://www.e-tar.lt/portal/legalAct.html?documentId=TAR.BEB5012C60A0" office:target-frame-name="_top" xlink:show="replace"><text:span text:style-name="T2267">1784</text:span></text:a><text:span text:style-name="T2268">, 2009-12-23, Žin., 2009, Nr. 158-7170 (2009-12-31), i. k. 109</text:span><text:span text:style-name="T2269">1100NUTA00001784</text:span></text:p>
      <text:p text:style-name="P2270"><text:span text:style-name="T2271">Nr.<text:s/></text:span><text:a xlink:href="https://www.e-tar.lt/portal/legalAct.html?documentId=TAR.E9DBC9BD3602" office:target-frame-name="_top" xlink:show="replace"><text:span text:style-name="T2272">124</text:span></text:a><text:span text:style-name="T2273">, 2010-02-10, Žin., 2010, Nr. 19-886 (2010-02-13), i. k. 1101100NUTA00000124</text:span></text:p>
      <text:p text:style-name="Normal"/>
      <text:p text:style-name="P2274"><text:span text:style-name="T2275">91</text:span><text:span text:style-name="T2276">. Fondo valdybos teritoriniai skyriai gali atidėti baudų išieškoji</text:span><text:span text:style-name="T2277">mą iki vienerių metų, nustatę baudos mokėjimo grafiką. Pažeidus mokėjimo grafiką, taikomas išieškojimas priverstine tvarka.</text:span></text:p>
      <text:p text:style-name="P2278"><text:span text:style-name="T2279">92</text:span><text:span text:style-name="T2280">. Draudėjai gali kreiptis į Fondo valdybos teritorinius skyrius dėl baudų sumokėjimo (išieškojimo) atidėjimo, pateikdami:</text:span></text:p>
      <text:p text:style-name="P2281"><text:span text:style-name="T2282">92.1</text:span><text:span text:style-name="T2283">. motyvuotą prašymą, kuriame išdėstytos aplinkybės, dėl kurių buvo apskaičiuotos per mažos socialinio draudimo įmokos;</text:span></text:p>
      <text:p text:style-name="P2284"><text:span text:style-name="T2285">92.2</text:span><text:span text:style-name="T2286">. paskutinio ataskaitinio laikotarpio veiklos finansinę ataskaitą;</text:span></text:p>
      <text:p text:style-name="P2287">Papunkčio pakeitimai:</text:p>
      <text:p text:style-name="P2288"><text:span text:style-name="T2289">Nr.<text:s/></text:span><text:a xlink:href="https://www.e-tar.lt/portal/legalAct.html?documentId=TAR.BEB5012C60A0" office:target-frame-name="_top" xlink:show="replace"><text:span text:style-name="T2290">1784</text:span></text:a><text:span text:style-name="T2291">, 2009-12-23, Žin., 2009, Nr. 158-7170 (2009-12-31), i. k. 1091100NUTA00001784</text:span></text:p>
      <text:p text:style-name="Normal"/>
      <text:p text:style-name="P2292"><text:span text:style-name="T2293">92.3</text:span><text:span text:style-name="T2294">. patikrinimo akto, kuriame apskaičiuota bauda, kopiją;</text:span></text:p>
      <text:p text:style-name="P2295"><text:span text:style-name="T2296">92.4</text:span><text:span text:style-name="T2297">. baudų mokėjimo grafiką, kuriame išdėstytas baudų<text:s/></text:span><text:span text:style-name="T2298">mokėjimas dalimis ne ilgiau kaip per vienerius metus;</text:span></text:p>
      <text:p text:style-name="P2299"><text:span text:style-name="T2300">92.5</text:span><text:span text:style-name="T2301">. dokumentą, patvirtinantį patikrinimo aktu papildomai priskaičiuotų (neteisėtai sumažintų) socialinio draudimo įmokų mokėjimą.</text:span></text:p>
      <text:p text:style-name="P2302"><text:span text:style-name="T2303">93</text:span><text:span text:style-name="T2304">. Jeigu draudėjas kreipiasi dėl baudų sumokėjimo (išieškoj</text:span><text:span text:style-name="T2305">imo) atidėjimo, kuriam pagal konsoliduotos Europos Bendrijos steigimo sutarties 88 straipsnį taikomos Europos Sąjungos valstybės pagalbos taisyklės, Fondo valdybos teritorinis skyrius, gavęs draudėjo prašymą ir reikalaujamus dokumentus, pateikia pranešimą<text:s/></text:span><text:span text:style-name="T2306">apie valstybės pagalbą Konkurencijos tarybai pagal Lietuvos Respublikos Vyriausybės patvirtintas taisykles. Konkurencijos taryba, gavusi valstybės pagalbos pranešimą, patikrina, ar valstybės pagalbos pranešimas tinkamai užpildytas, ir patikrintą pranešimą<text:s/></text:span><text:span text:style-name="T2307">perduoda Europos Komisijai arba grąžina valstybės pagalbos teikėjui pataisyti. Europos Komisijai pritarus valstybės pagalbos teikimui, Fondo valdybos teritorinis skyrius išnagrinėja draudėjo prašymą ir priėmęs sprendimą atidėti baudų sumokėjimo terminą išs</text:span><text:span text:style-name="T2308">iunčia pranešimą draudėjui.</text:span></text:p>
      <text:p text:style-name="P2309"><text:span text:style-name="T2310">94</text:span><text:span text:style-name="T2311">. Fondo valdybos teritoriniai skyriai, gavę draudėjo prašymą ir reikalaujamus dokumentus, ne vėliau kaip per 20 darbo dienų nuo dokumentų gavimo dienos, o tuo atveju, kai prašymą dėl baudos sumokėjimo (išieškojimo) nagrinė</text:span><text:span text:style-name="T2312">ja Europos Komisija, ne vėliau kaip per 20 darbo dienų nuo Europos Komisijos gauto išnagrinėto prašymo, priima sprendimą atidėti baudų sumokėjimą (išieškojimą) arba sprendimą dėl atsisakymo atidėti baudų sumokėjimą (išieškojimą).</text:span></text:p>
      <text:p text:style-name="P2313"><text:span text:style-name="T2314">95</text:span><text:span text:style-name="T2315">. Fondo valdybos<text:s/></text:span><text:span text:style-name="T2316">teritorinis skyrius vieną šio sprendimo egzempliorių išsiunčia draudėjui, pranešdamas, kad:</text:span></text:p>
      <text:p text:style-name="P2317"><text:span text:style-name="T2318">95.1</text:span><text:span text:style-name="T2319">. priimtas sprendimas, kuriuo baudų sumokėjimas (išieškojimas) draudėjui neatidedamas, ir draudėjas privalo šias baudas sumokėti arba jos bus išieškotos prive</text:span><text:span text:style-name="T2320">rstine tvarka;</text:span></text:p>
      <text:p text:style-name="P2321"><text:span text:style-name="T2322">95.2</text:span><text:span text:style-name="T2323">. priimtas sprendimas dėl baudų sumokėjimo (išieškojimo) atidėjimo ir draudėjas gali atvykti į Fondo valdybos teritorinį skyrių sudaryti sutartį dėl baudų sumokėjimo (išieškojimo) atidėjimo.</text:span></text:p>
      <text:p text:style-name="P2324"><text:span text:style-name="T2325">96</text:span><text:span text:style-name="T2326">. Draudėjui per nustatytąjį termin</text:span><text:span text:style-name="T2327">ą neatvykus pasirašyti baudų sumokėjimo (išieškojimo) atidėjimo sutarties, Fondo valdybos teritorinis skyrius priima sprendimą dėl sutarties nesudarymo ir baudų sumokėjimo (išieškojimo) priverstine tvarka.</text:span></text:p>
      <text:p text:style-name="P2328"><text:span text:style-name="T2329">97</text:span><text:span text:style-name="T2330">. Baudos pradedamos mokėti ne vėliau kaip pe</text:span><text:span text:style-name="T2331">r mėnesį nuo sutarties pasirašymo, ir mokama kas mėnesį lygiomis dalimis.</text:span></text:p>
      <text:p text:style-name="P2332"><text:span text:style-name="T2333">98</text:span><text:span text:style-name="T2334">. Sutarties galiojimo laikotarpiu draudėjas privalo atidėtąsias baudas grąžinti sutartyje numatytais terminais bei sumomis ir mokėti visas privalomąsias (einamąsias) socialinio</text:span><text:span text:style-name="T2335"><text:s/>draudimo įmokas.</text:span></text:p>
      <text:p text:style-name="P2336"><text:span text:style-name="T2337">99</text:span><text:span text:style-name="T2338">. Pažeidus baudų mokėjimo grafiką, laiku nesumokėjus privalomųjų (einamųjų) socialinio draudimo įmokų, Fondo valdybos teritorinio skyriaus direktorius priima sprendimą nutraukti sutartį ir priverstine tvarka iš draudėjo išieškoti li</text:span><text:span text:style-name="T2339">kusią nesumokėtą baudos dalį.</text:span></text:p>
      <text:p text:style-name="P2340">100. Baudų sumokėjimo (išieškojimo) dokumentai (sutartis ir sprendimas) parengiami 2 egzemplioriais, iš kurių vienas įteikiamas draudėjui, kitas lieka Fondo valdybos teritoriniame skyriuje.<text:s/></text:p>
      <text:p text:style-name="P2341">Punkto pakeitimai:</text:p>
      <text:p text:style-name="P2342"><text:span text:style-name="T2343">Nr.<text:s/></text:span><text:a xlink:href="https://www.e-tar.lt/portal/legalAct.html?documentId=TAR.697BA914CCCC" office:target-frame-name="_top" xlink:show="replace"><text:span text:style-name="T2344">450</text:span></text:a><text:span text:style-name="T2345">, 2009-05-20, Žin., 2009, Nr. 62-2479 (2009-05-28), i. k. 1091100NUTA00000450</text:span></text:p>
      <text:p text:style-name="Normal"/>
      <text:p text:style-name="P2346">101. Priėmus sprendimą dėl atsisakymo atidėti baudų sumokėjimą (išieškojimą) arba nutarus sutarties nesudaryti, nutraukti sutartį, atnaujinamas baudų išieškojimas.<text:s/></text:p>
      <text:p text:style-name="P2347">Punkto pakeitimai:</text:p>
      <text:p text:style-name="P2348"><text:span text:style-name="T2349">Nr.<text:s/></text:span><text:a xlink:href="https://www.e-tar.lt/portal/legalAct.html?documentId=TAR.0DF370FBF6E0" office:target-frame-name="_top" xlink:show="replace"><text:span text:style-name="T2350">443</text:span></text:a><text:span text:style-name="T2351">, 2008-05-07, Žin., 2008, Nr. 55-2081 (2008-05-15), i. k. 1081100NUTA00000443</text:span></text:p>
      <text:p text:style-name="Normal"/>
      <text:p text:style-name="P2352"><text:span text:style-name="T2353">102</text:span><text:span text:style-name="T2354">. Fondo valdyba gali atleisti draudėją nuo baudų mokėjimo, jeigu šis įrodo, kad apskaičiavo per mažas socialinio draudimo įmokas dėl aplinkybių, kurios nepriklausė nuo jo valios, kurių jis nenumatė ir negalėjo numatyti.</text:span></text:p>
      <text:p text:style-name="P2355"><text:span text:style-name="T2356">103</text:span><text:span text:style-name="T2357">.<text:s/></text:span><text:span text:style-name="T2358">Dėl atleidimo nuo baudų mokėjimo draudėjai turi<text:s/></text:span><text:span text:style-name="T2359">kreiptis į<text:s/></text:span><text:span text:style-name="T2360">atitinkamą<text:s/></text:span><text:span text:style-name="T2361">Fondo<text:s/></text:span><text:span text:style-name="T2362">valdybos teritorinį skyrių,<text:s/></text:span><text:span text:style-name="T2363">pateikdami:</text:span></text:p>
      <text:p text:style-name="P2364"><text:span text:style-name="T2365">103.1</text:span><text:span text:style-name="T2366">. motyvuotą prašymą, kuriame išdėstytos aplinkybės, dėl kurių buvo apskaičiuotos per mažos socialinio draudimo įmokos;</text:span></text:p>
      <text:p text:style-name="P2367"><text:span text:style-name="T2368">103.2</text:span><text:span text:style-name="T2369">. pas</text:span><text:span text:style-name="T2370">kutinio ataskaitinio laikotarpio veiklos veiklos finansinę ataskaitą;</text:span></text:p>
      <text:p text:style-name="P2371">Punkto pakeitimai:</text:p>
      <text:p text:style-name="P2372"><text:span text:style-name="T2373">Nr.<text:s/></text:span><text:a xlink:href="https://www.e-tar.lt/portal/legalAct.html?documentId=TAR.BEB5012C60A0" office:target-frame-name="_top" xlink:show="replace"><text:span text:style-name="T2374">1784</text:span></text:a><text:span text:style-name="T2375">, 2009-12-23, Žin., 2009, Nr. 158-7170 (2009-12-31), i. k. 1091100NUTA0000178</text:span><text:span text:style-name="T2376">4</text:span></text:p>
      <text:p text:style-name="Normal"/>
      <text:p text:style-name="P2377"><text:span text:style-name="T2378">103.3</text:span><text:span text:style-name="T2379">. patikrinimo akto, kuriame apskaičiuota bauda, kopiją;</text:span></text:p>
      <text:p text:style-name="P2380"><text:span text:style-name="T2381">103.4</text:span><text:span text:style-name="T2382">.<text:s/></text:span><text:span text:style-name="T2383">dokumentą, patvirtinantį patikrinimo aktu papildomai priskaičiuotų (neteisėtai sumažintų) socialinio draudimo įmokų mokėjimą.</text:span><text:s/></text:p>
      <text:p text:style-name="P2384">Punkto pakeitimai:</text:p>
      <text:p text:style-name="P2385"><text:span text:style-name="T2386">Nr.<text:s/></text:span><text:a xlink:href="https://www.e-tar.lt/portal/legalAct.html?documentId=TAR.EDCD547D5FCA" office:target-frame-name="_top" xlink:show="replace"><text:span text:style-name="T2387">1080</text:span></text:a><text:span text:style-name="T2388">, 2006-10-30, Žin., 2006, Nr. 118-4478 (2006-11-04), i. k. 1061100NUTA00001080</text:span></text:p>
      <text:p text:style-name="Normal"/>
      <text:p text:style-name="P2389"><text:span text:style-name="T2390">103</text:span><text:span text:style-name="T2391">1</text:span><text:span text:style-name="T2392">. Fondo valdybos teritorinis skyrius ne vėliau kaip per 20 kalendorinių dienų nuo visų šių Taisyklių 103 punkte nurodytų<text:s/></text:span><text:span text:style-name="T2393">dokumentų gavimo</text:span><text:span text:style-name="T2394"><text:s/>parengia išvadas, kurias su visa medžiaga pateikia<text:s/></text:span><text:span text:style-name="T2395">Fondo valdybai.</text:span><text:s/></text:p>
      <text:p text:style-name="P2396">Papildyta punktu:</text:p>
      <text:p text:style-name="P2397"><text:span text:style-name="T2398">Nr.<text:s/></text:span><text:a xlink:href="https://www.e-tar.lt/portal/legalAct.html?documentId=TAR.EDCD547D5FCA" office:target-frame-name="_top" xlink:show="replace"><text:span text:style-name="T2399">1080</text:span></text:a><text:span text:style-name="T2400">, 2006-10-30, Žin., 2006, Nr. 118-4478 (2006-11-04), i. k. 1061100NUTA00001080</text:span></text:p>
      <text:p text:style-name="Normal"/>
      <text:p text:style-name="P2401"><text:span text:style-name="T2402">103</text:span><text:span text:style-name="T2403">2</text:span><text:span text:style-name="T2404">. Nuo tos dienos, kai Fondo valdybos teritorinis skyrius pateikė Fondo valdybai<text:s/></text:span><text:span text:style-name="T2405">medžiagą dėl draudėjo atleidim</text:span><text:span text:style-name="T2406">o nuo baudos mokėjimo, sustabdomas baudos išieškojimas.</text:span><text:s/></text:p>
      <text:p text:style-name="P2407">Papildyta punktu:</text:p>
      <text:p text:style-name="P2408"><text:span text:style-name="T2409">Nr.<text:s/></text:span><text:a xlink:href="https://www.e-tar.lt/portal/legalAct.html?documentId=TAR.EDCD547D5FCA" office:target-frame-name="_top" xlink:show="replace"><text:span text:style-name="T2410">1080</text:span></text:a><text:span text:style-name="T2411">, 2006-10-30, Žin., 2006, Nr. 118-4478 (2006-11-04), i. k. 1061100NUTA00001080</text:span></text:p>
      <text:p text:style-name="Normal"/>
      <text:p text:style-name="P2412"><text:span text:style-name="T2413">104</text:span><text:span text:style-name="T2414">. Fo</text:span><text:span text:style-name="T2415">ndo valdyba, išnagrinėjusi draudėjo prašymą dėl atleidimo nuo baudų mokėjimo, per<text:s/></text:span><text:span text:style-name="T2416">20 darbo dienų priima sprendimą ir<text:s/></text:span><text:span text:style-name="T2417">po<text:s/></text:span><text:span text:style-name="T2418">vieną šio sprendimo egzempliorių išsiunčia<text:s/></text:span><text:span text:style-name="T2419">Fondo valdybos<text:s/></text:span><text:span text:style-name="T2420">teritoriniam skyriui bei<text:s/></text:span><text:span text:style-name="T2421">draudėjui, pranešdama, kad:</text:span></text:p>
      <text:p text:style-name="P2422"><text:span text:style-name="T2423">104.1</text:span><text:span text:style-name="T2424">. priimtas<text:s/></text:span><text:span text:style-name="T2425">sprendimas, kuriuo atleidimas nuo baudų mokėjimo draudėjui netaikomas, ir draudėjas privalo šias baudas sumokėti arba jos bus išieškotos priverstine tvarka;</text:span></text:p>
      <text:p text:style-name="P2426"><text:span text:style-name="T2427">104.2</text:span><text:span text:style-name="T2428">. priimtas sprendimas dėl atleidimo nuo baudų.</text:span><text:s/></text:p>
      <text:p text:style-name="P2429">Punkto pakeitimai:</text:p>
      <text:p text:style-name="P2430"><text:span text:style-name="T2431">Nr.<text:s/></text:span><text:a xlink:href="https://www.e-tar.lt/portal/legalAct.html?documentId=TAR.EDCD547D5FCA" office:target-frame-name="_top" xlink:show="replace"><text:span text:style-name="T2432">1080</text:span></text:a><text:span text:style-name="T2433">, 2006-10-30, Žin., 2006, Nr. 118-4478 (2006-11-04), i. k. 1061100NUTA00001080</text:span></text:p>
      <text:p text:style-name="Normal"/>
      <text:p text:style-name="P2434"><text:span text:style-name="T2435">105</text:span><text:span text:style-name="T2436">. Jeigu draudėjas kreipiasi dėl atleidimo nuo baudų mokėjimo, kuriam pagal konsoliduotos Europos Ben</text:span><text:span text:style-name="T2437">drijos steigimo sutarties 88 straipsnį taikomos Europos Sąjungos valstybės pagalbos taisyklės, Fondo valdyba, gavusi draudėjo prašymą ir reikalaujamus dokumentus, pateikia pranešimą apie valstybės pagalbą Konkurencijos tarybai pagal Lietuvos Respublikos Vy</text:span><text:span text:style-name="T2438">riausybės patvirtintas taisykles. Konkurencijos taryba, gavusi valstybės pagalbos pranešimą, patikrina, ar valstybės pagalbos pranešimas tinkamai užpildytas, ir patikrintą pranešimą perduoda Europos Komisijai arba grąžina valstybės pagalbos teikėjui patais</text:span><text:span text:style-name="T2439">yti. Europos Komisijai pritarus valstybės pagalbos teikimui, Fondo valdyba išnagrinėja draudėjo prašymą ir priėmusi sprendimą dėl atleidimo nuo baudų mokėjimo išsiunčia pranešimą draudėjui<text:s/></text:span><text:span text:style-name="T2440">ir Fondo valdybos teritoriniam skyriui</text:span><text:span text:style-name="T2441">.</text:span></text:p>
      <text:p text:style-name="P2442">Punkto pakeitimai:</text:p>
      <text:p text:style-name="P2443"><text:span text:style-name="T2444">Nr.<text:s/></text:span><text:a xlink:href="https://www.e-tar.lt/portal/legalAct.html?documentId=TAR.EDCD547D5FCA" office:target-frame-name="_top" xlink:show="replace"><text:span text:style-name="T2445">1080</text:span></text:a><text:span text:style-name="T2446">, 2006-10-30, Žin., 2006, Nr. 118-4478 (2006-11-04), i. k. 1061100NUTA00001080</text:span></text:p>
      <text:p text:style-name="Normal"/>
      <text:p text:style-name="P2447"><text:span text:style-name="T2448">XII</text:span><text:span text:style-name="T2449">.<text:s/></text:span><text:span text:style-name="T2450">SOCIALINIO DRAUDIMO ĮMOKŲ, BAUDŲ IR DELSPINIGIŲ SKOLŲ PASIBAIGIMAS</text:span></text:p>
      <text:p text:style-name="P2451"/>
      <text:p text:style-name="P2452"><text:span text:style-name="T2453">106</text:span><text:span text:style-name="T2454">. Fondo<text:s/></text:span><text:span text:style-name="T2455">valdyba Fondo tarybos pritarimu gali atsisakyti<text:s/></text:span>arba Fondo valdybos nustatyta tvarka perleisti visus ar dalį<text:span text:style-name="T2456"><text:s/>kreditorinių finansinių reikalavimų.</text:span><text:s/></text:p>
      <text:p text:style-name="P2457">Punkto pakeitimai:</text:p>
      <text:p text:style-name="P2458"><text:span text:style-name="T2459">Nr.<text:s/></text:span><text:a xlink:href="https://www.e-tar.lt/portal/legalAct.html?documentId=TAR.0DF370FBF6E0" office:target-frame-name="_top" xlink:show="replace"><text:span text:style-name="T2460">443</text:span></text:a><text:span text:style-name="T2461">,</text:span><text:span text:style-name="T2462"><text:s/>2008-05-07, Žin., 2008, Nr. 55-2081 (2008-05-15), i. k. 1081100NUTA00000443</text:span></text:p>
      <text:p text:style-name="Normal"/>
      <text:p text:style-name="P2463"><text:span text:style-name="T2464">107</text:span><text:span text:style-name="T2465">. Fondo valdyba, vadovaudamasi Fondo valdybos nustatytomis taisyklėmis, gali pripažinti socialinio draudimo įmokų, delspinigių ir baudų skolas beviltiškomis ir jas nurašyt</text:span><text:span text:style-name="T2466">i, jeigu jų neįmanoma išieškoti dėl objektyvių priežasčių arba jas priverstinai išieškoti netikslinga socialiniu ir (arba) ekonominiu požiūriu, kai: nerasta socialinio draudimo įmokų mokėtojo turto arba rastas turtas yra nelikvidus (mažai likvidus); priver</text:span><text:span text:style-name="T2467">stinio išieškojimo išlaidos didesnės už mokestinę nepriemoką; netikslinga priverstinai išieškoti nepriemoką, kadangi sunki fizinio asmens ekonominė (socialinė) būklė: fiziniam asmeniui reikia valstybės paramos (asmuo yra pensinio amžiaus, neįgalusis (iki 2</text:span><text:span text:style-name="T2468">005 m. liepos 1 d. – invalidas), asmeniui reikia gydymo, medicininės profilaktikos ir reabilitacijos, asmuo yra bedarbis, gauna socialinę pašalpą) arba tokia parama jam jau teikiama.</text:span></text:p>
      <text:p text:style-name="P2469"><text:span text:style-name="T2470">108</text:span><text:span text:style-name="T2471">. Skolos sumokėjimo Fondui prievolė pasibaigia, kai juridinis asmu</text:span><text:span text:style-name="T2472">o likviduotas priverstinai ar po bankroto procedūros arba fizinis asmuo mirė ir nėra galimybės padengti mokestinės nepriemokos iš mirusio asmens palikimo arba įpėdinio turto (tuo atveju, kai įpėdinis už palikėjo skolas atsako visu savo turtu).</text:span></text:p>
      <text:p text:style-name="P2473"><text:span text:style-name="T2474">109</text:span><text:span text:style-name="T2475">. Sko</text:span><text:span text:style-name="T2476">los sumokėjimo Fondui prievolei pasibaigus, skola Fondo biudžetui nurašoma Fondo valdybos nustatyta tvarka.</text:span></text:p>
      <text:p text:style-name="P2477"><text:span text:style-name="T2478">110</text:span><text:span text:style-name="T2479">. Fondo valdyba, pasibaigus kalendoriniams metams, kuriais buvo teikiama pagalba, pagal Lietuvos Respublikos Vyriausybės patvirtintas taisykl</text:span><text:span text:style-name="T2480">es pateikia Konkurencijos tarybai metines suteiktos valstybės pagalbos ataskaitas.</text:span></text:p>
      <text:p text:style-name="P2481"><text:span text:style-name="T2482">111</text:span><text:span text:style-name="T2483">. Apskaičiuotos, bet į Fondą nustatytuoju laiku nesumokėtos draudėjų ir apdraustųjų socialinio draudimo įmokos, delspinigiai ir baudos išieškomi priverstine tvarka. N</text:span><text:span text:style-name="T2484">esumokėtos draudėjų ir apdraustųjų socialinio draudimo įmokos, delspinigiai ir baudos išieškomi Lietuvos Respublikos valstybinio socialinio draudimo įstatyme nustatytais būdais ir Fondo valdybos nustatyta tvarka.</text:span></text:p>
      <text:p text:style-name="P2485">112. Pirmiausia išieškomos socialinio draudimo įmokos, po to – baudos, o vėliausiai – delspinigiai. Priverstine tvarka išieškomas Fondui priklausančias sumas Lietuvos Respublikos kredito įstaigos nurašo pagal Fondo administravimo įstaigų pateiktus mokėjimo nurodymus, kuriuose nurodomas teisinis<text:s/>pagrindas – sprendimas dėl skolos išieškojimo priverstine tvarka (data ir numeris) iš visų draudėjų sąskaitų kredito įstaigose, esančiose Lietuvos Respublikoje. Mokėjimo nurodymai, remiantis sprendimais dėl skolos išieškojimo priverstine tvarka, Lietuvos<text:s/>Respublikos kredito įstaigoms pateikiami, kai draudėjai neperveda socialinio draudimo lėšų nustatytuoju laiku. Mokėjimo nurodymai gali būti pateikti visai skolos sumai į kiekvieną draudėjo sąskaitą kredito įstaigose. Draudėjui nustatytuoju laiku nepateikus<text:s/>socialinio draudimo pranešimo apie apdraustiesiems asmenims apskaičiuotas draudžiamųjų pajamų sumas ir socialinio draudimo įmokas, sumos, priklausančios draudėjui mokėti kas mėnesį, nustatomos pagal paskutinio draudėjo pateikto socialinio draudimo pranešimo duomenis. Nustačius, kad nurašytos sumos viršija draudėjo įsiskolinimus, skirtumas įskaitomas į būsimąsias socialinio draudimo įmokas arba nedelsiant (ne vėliau kaip per vieną darbo dieną) grąžinamas draudėjui Fondo valdybos nustatyta tvarka.<text:s/></text:p>
      <text:p text:style-name="P2486">Punkto pakeitimai:</text:p>
      <text:p text:style-name="P2487"><text:span text:style-name="T2488">Nr.<text:s/></text:span><text:a xlink:href="https://www.e-tar.lt/portal/legalAct.html?documentId=TAR.697BA914CCCC" office:target-frame-name="_top" xlink:show="replace"><text:span text:style-name="T2489">450</text:span></text:a><text:span text:style-name="T2490">, 2009-05-20, Žin., 2009, Nr. 62-2479 (2009-05-28), i. k. 1091100NUTA00000450</text:span></text:p>
      <text:p text:style-name="P2491"><text:span text:style-name="T2492">Nr.<text:s/></text:span><text:a xlink:href="https://www.e-tar.lt/portal/legalAct.html?documentId=TAR.BEB5012C60A0" office:target-frame-name="_top" xlink:show="replace"><text:span text:style-name="T2493">1784</text:span></text:a><text:span text:style-name="T2494">, 2009-12-23, Žin., 2009, Nr. 158-7170 (2009-12-31), i. k. 1091100NUTA00001784</text:span></text:p>
      <text:p text:style-name="Normal"/>
      <text:p text:style-name="P2495"><text:span text:style-name="T2496">113</text:span><text:span text:style-name="T2497">. Į Fondą nesumokėtų draudėjų ir apdraustųjų asmenų socialinio draudimo įmokų, apskaičiuotų delspinigių ir baudų priverstinio išieškojimo senaties terminas –<text:s/></text:span><text:span text:style-name="T2498">5 metai. Teisė priverstinai išieškoti socialinio draudimo įmokas, delspinigius ir baudas atsiranda, kai socialinio draudimo įmokos, delspinigiai ir baudos turėjo būti sumokėti. Socialinio draudimo įmokos, delspinigiai ir baudos priverstinai išieškoti prade</text:span><text:span text:style-name="T2499">dami praėjus 5 dienoms nuo šios teisės atsiradimo. Priverstinio išieškojimo senaties terminas pradedamas skaičiuoti nuo teisės priverstinai išieškoti laiku nesumokėtas socialinio draudimo įmokas, delspinigius ir baudas atsiradimo dienos. Priverstinio išieš</text:span><text:span text:style-name="T2500">kojimo senaties terminas taikomas tik nuo 2005 m. sausio 1 d. atsiradusioms socialinio draudimo įmokų, delspinigių ir baudų skoloms. Suėjus laiku nesumokėtų socialinio draudimo įmokų priverstinio išieškojimo senaties terminui, pasibaigia ir su jomis susiju</text:span><text:span text:style-name="T2501">sių apskaičiuotų delspinigių ir (ar) baudų priverstinio išieškojimo senaties terminas. Suėjus priverstinio išieškojimo senaties terminui, socialinio draudimo įmokos, delspinigiai ir baudos nurašomi Fondo valdybos nustatyta tvarka. Socialinio draudimo įmoko</text:span><text:span text:style-name="T2502">s gali būti tikslinamos už ne didesnį kaip 5 metų laikotarpį nuo draudėjo kreipimosi datos. Šis terminas taikomas įvykiams, atsiradusiems po Lietuvos Respublikos<text:s/></text:span>valstybinio socialinio draudimo įstatymo<text:span text:style-name="T2503"><text:s/></text:span>pakeitimo įstatymo<text:span text:style-name="T2504"><text:s/>(Žin., 2004, Nr.<text:s/></text:span><text:a xlink:href="https://www.e-tar.lt/portal/lt/legalAct/TAR.AB8D4779ABE1" office:target-frame-name="_blank" xlink:show="new"><text:span text:style-name="T2505">171-6295</text:span></text:a><text:span text:style-name="T2506">) įsigaliojimo. Įvykiams, buvusiems iki šio įstatymo įsigaliojimo, taikomi tuo metu galioję terminai.</text:span><text:s/></text:p>
      <text:p text:style-name="P2507">Punkto pakeitimai:</text:p>
      <text:p text:style-name="P2508"><text:span text:style-name="T2509">Nr.<text:s/></text:span><text:a xlink:href="https://www.e-tar.lt/portal/legalAct.html?documentId=TAR.0DF370FBF6E0" office:target-frame-name="_top" xlink:show="replace"><text:span text:style-name="T2510">443</text:span></text:a><text:span text:style-name="T2511">, 2008-05-07, Žin., 2008, Nr. 55-2081 (2008-05-15), i. k. 1081100NUTA00000443</text:span></text:p>
      <text:p text:style-name="P2512"><text:span text:style-name="T2513">Nr.<text:s/></text:span><text:a xlink:href="https://www.e-tar.lt/portal/legalAct.html?documentId=TAR.9617685A144D" office:target-frame-name="_top" xlink:show="replace"><text:span text:style-name="T2514">199</text:span></text:a><text:span text:style-name="T2515">, 2009</text:span><text:span text:style-name="T2516">-03-18, Žin., 2009, Nr. 34-1294 (2009-03-28), i. k. 1091100NUTA00000199</text:span></text:p>
      <text:p text:style-name="Normal"/>
      <text:p text:style-name="P2517"><text:span text:style-name="T2518">113</text:span><text:span text:style-name="T2519">1</text:span><text:span text:style-name="T2520">. Jeigu Fondo valdybos teritorinis skyrius laiku nesumokėtas socialinio draudimo įmokas, delspinigius ir baudas pradėjo išieškoti priverstine tvarka duodamas nurodymą kredito<text:s/></text:span><text:span text:style-name="T2521">įstaigai nesumokėtas socialinio draudimo įmokas, delspinigius ir baudas nurašyti iš draudėjo sąskaitos toje kredito įstaigoje arba duodamas nurodymą skolininko darbdaviui, pensijos, stipendijos ar pašalpos mokėtojui išieškoti nesumokėtas socialinio draudim</text:span><text:span text:style-name="T2522">o įmokas, delspinigius ir baudas į Fondą, arba duodamas nurodymą kredito įstaigai laiku nesumokėtas socialinio draudimo įmokas, delspinigius ir baudas nurašyti iš draudėjo indėlių kredito įstaigoje ir priklausančių palūkanų, arba inicijuodamas bankroto byl</text:span><text:span text:style-name="T2523">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 nutraukimo praėjęs laikas į naują senaties terminą neįskaičiuojamas.<text:s/></text:p>
      <text:p text:style-name="P2524">Papildyta punktu:</text:p>
      <text:p text:style-name="P2525"><text:span text:style-name="T2526">Nr.<text:s/></text:span><text:a xlink:href="https://www.e-tar.lt/portal/legalAct.html?documentId=TAR.0DF370FBF6E0" office:target-frame-name="_top" xlink:show="replace"><text:span text:style-name="T2527">443</text:span></text:a><text:span text:style-name="T2528">, 2008-05-07, Žin., 2008, Nr. 55-2081 (2008-05-15), i. k. 1081100NUTA00000443</text:span></text:p>
      <text:p text:style-name="Normal"/>
      <text:p text:style-name="P2529"><text:span text:style-name="T2530">114</text:span><text:span text:style-name="T2531">. Draudėjai, pažeidę socialinio draudimo įmokų apskaičiavimo ir mokėjimo nustatytą tvarką, atsako<text:s/></text:span><text:span text:style-name="T2532">pagal įstatymus.</text:span></text:p>
      <text:p text:style-name="P2533"><text:span text:style-name="T2534">115</text:span><text:span text:style-name="T2535">. Lietuvos Respublikos kredito įstaigos Fondo lėšų apyvartos operacijas atlieka nemokamai.</text:span></text:p>
      <text:p text:style-name="P2536"><text:span text:style-name="T2537">116</text:span><text:span text:style-name="T2538">. Lietuvos Respublikos kredito įstaigos nemokamai teikia Fondo administravimo įstaigų prašymu reikiamą informaciją apie Lietuvos Respu</text:span><text:span text:style-name="T2539">blikos kredito įstaigose atidarytas draudėjų sąskaitas ir lėšų likučius sąskaitose, taip pat kitą informaciją, kurios reikia Fondo administravimo įstaigoms.</text:span></text:p>
      <text:p text:style-name="P2540"><text:span text:style-name="T2541">117</text:span><text:span text:style-name="T2542">. Likviduojamos įmonės, įstaigos ir organizacijos privalo visiškai atsiskaityti su Fondu ir<text:s/></text:span><text:span text:style-name="T2543">pranešti apie tai teritorinei valstybinei mokesčių inspekcijai ir Fondo valdybos teritoriniam skyriui.</text:span></text:p>
      <text:p text:style-name="P2544"><text:span text:style-name="T2545">118</text:span><text:span text:style-name="T2546">. Draudėjui iškėlus bankroto bylą, Fondui priklausančios lėšos išieškomos Lietuvos Respublikos įmonių bankroto įstatymo (Žin., 2001, Nr.<text:s/></text:span><text:a xlink:href="https://www.e-tar.lt/portal/lt/legalAct/TAR.0808D5C392B2" office:target-frame-name="_blank" xlink:show="new"><text:span text:style-name="T2547">31-1010</text:span></text:a><text:span text:style-name="T2548">) nustatyta tvarka.</text:span></text:p>
      <text:p text:style-name="P2549">119. Fondo valdybai Lietuvos Respublikos ir užsienio valstybių kredito įstaigose atidaromos Fondo lėšų ir Fondo administravimo įstaigų veiklos finansavimo sąskaitos, valiutinės sąskaitos, taip pat kaupiamųjų pensijų įmokų sąskaita.<text:s/></text:p>
      <text:p text:style-name="P2550">Punkto pakeitimai:</text:p>
      <text:p text:style-name="P2551"><text:span text:style-name="T2552">Nr.<text:s/></text:span><text:a xlink:href="https://www.e-tar.lt/portal/legalAct.html?documentId=TAR.9E241D46B98C" office:target-frame-name="_top" xlink:show="replace"><text:span text:style-name="T2553">743</text:span></text:a><text:span text:style-name="T2554">, 2007-07-11, Žin., 2007, Nr. 80-3260 (2007-07-19), i. k. 1071100NUTA00000743</text:span></text:p>
      <text:p text:style-name="P2555"><text:span text:style-name="T2556">Nr.<text:s/></text:span><text:a xlink:href="https://www.e-tar.lt/portal/legalAct.html?documentId=TAR.AF3E09C069E9" office:target-frame-name="_top" xlink:show="replace"><text:span text:style-name="T2557">1650</text:span></text:a><text:span text:style-name="T2558">, 2010</text:span><text:span text:style-name="T2559">-11-17, Žin., 2010, Nr. 137-7042 (2010-11-23), i. k. 1101100NUTA00001650</text:span></text:p>
      <text:p text:style-name="Normal"/>
      <text:p text:style-name="P2560"><text:span text:style-name="T2561">120</text:span><text:span text:style-name="T2562">. Į Fondo lėšų sąskaitą įskaitomos socialinio draudimo įmokos ir kitos Fondo biudžete numatytos pajamos. Iš šios sąskaitos finansuojamos Fondo išlaidos atskiroms socialinio dr</text:span><text:span text:style-name="T2563">audimo rūšims, kitos Fondo biudžete numatytos priemonės, joje esančios lėšos taip pat naudojamos kaip laikinai laisvos lėšos.</text:span><text:s/></text:p>
      <text:p text:style-name="P2564">Punkto pakeitimai:</text:p>
      <text:p text:style-name="P2565"><text:span text:style-name="T2566">Nr.<text:s/></text:span><text:a xlink:href="https://www.e-tar.lt/portal/legalAct.html?documentId=TAR.9E241D46B98C" office:target-frame-name="_top" xlink:show="replace"><text:span text:style-name="T2567">743</text:span></text:a><text:span text:style-name="T2568">, 2007-07-11, Žin., 2</text:span><text:span text:style-name="T2569">007, Nr. 80-3260 (2007-07-19), i. k. 1071100NUTA00000743</text:span></text:p>
      <text:p text:style-name="Normal"/>
      <text:p text:style-name="P2570">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2571">Punkto pakeitimai:</text:p>
      <text:p text:style-name="P2572"><text:span text:style-name="T2573">Nr.<text:s/></text:span><text:a xlink:href="https://www.e-tar.lt/portal/legalAct.html?documentId=TAR.AF3E09C069E9" office:target-frame-name="_top" xlink:show="replace"><text:span text:style-name="T2574">1650</text:span></text:a><text:span text:style-name="T2575">, 2010-11-</text:span><text:span text:style-name="T2576">17, Žin., 2010, Nr. 137-7042 (2010-11-23), i. k. 1101100NUTA00001650</text:span></text:p>
      <text:p text:style-name="Normal"/>
      <text:p text:style-name="P2577"><text:span text:style-name="T2578">122</text:span><text:span text:style-name="T2579">. Į kaupiamųjų pensijų įmokų sąskaitą pervedamos ir iki pervedimo pensijų fondams joje laikomos kaupiamosios pensijų įmokos, nurodytos Lietuvos Respublikos pensijų kaupimo įstatym</text:span><text:span text:style-name="T2580">e. Šios lėšos naudojamos tik pervedimui į pensijų fondus kaip kaupiamosios pensijų įmokos.</text:span></text:p>
      <text:p text:style-name="P2581">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2582">Punkto pakeitimai:</text:p>
      <text:p text:style-name="P2583"><text:span text:style-name="T2584">Nr.<text:s/></text:span><text:a xlink:href="https://www.e-tar.lt/portal/legalAct.html?documentId=TAR.9E241D46B98C" office:target-frame-name="_top" xlink:show="replace"><text:span text:style-name="T2585">743</text:span></text:a><text:span text:style-name="T2586">, 2007-07-11, Žin., 2007, Nr. 80-3260 (2007-07-19), i. k. 1071100NUTA00000743</text:span></text:p>
      <text:p text:style-name="P2587"><text:span text:style-name="T2588">Nr.<text:s/></text:span><text:a xlink:href="https://www.e-tar.lt/portal/legalAct.html?documentId=TAR.AF3E09C069E9" office:target-frame-name="_top" xlink:show="replace"><text:span text:style-name="T2589">1650</text:span></text:a><text:span text:style-name="T2590">, 2010-11-17, Žin., 2010, Nr. 137-7042 (2010-11-23), i. k. 1101100NUTA00001650</text:span></text:p>
      <text:p text:style-name="Normal"/>
      <text:p text:style-name="P2591"><text:span text:style-name="T2592">123</text:span><text:span text:style-name="T2593">1</text:span><text:span text:style-name="T2594">. Fondo valdybos teritorinių skyrių ir kitų Fondo administravimo įstaigų veikl</text:span><text:span text:style-name="T2595">os finansavimo sąskaitoje atliekamos šių įstaigų išlaikymo ir ūkinės veiklos piniginės operacijos. Lėšos į šią sąskaitą pervedamos iš Fondo lėšų sąskaitos. Lėšos Fondo valdybos teritorinių skyrių ir kitų Fondo administravimo įstaigų veiklai finansuoti perv</text:span><text:span text:style-name="T2596">edamos remiantis patvirtintomis šių įstaigų veiklos sąnaudų sąmatomis.</text:span><text:s/></text:p>
      <text:p text:style-name="P2597">Papildyta punktu:</text:p>
      <text:p text:style-name="P2598"><text:span text:style-name="T2599">Nr.<text:s/></text:span><text:a xlink:href="https://www.e-tar.lt/portal/legalAct.html?documentId=TAR.9E241D46B98C" office:target-frame-name="_top" xlink:show="replace"><text:span text:style-name="T2600">743</text:span></text:a><text:span text:style-name="T2601">, 2007-07-11, Žin., 2007, Nr. 80-3260 (2007-07-19), i. k. 1071100NUTA00000743</text:span></text:p>
      <text:p text:style-name="Normal"/>
      <text:p text:style-name="P2602">124. Lėšas nedarbo socialiniam draudimui Fondo valdyba kas savaitę perveda Užimtumo fondui pagal Socialinės apsaugos ir darbo ministerijos pateiktas paraiškas.<text:s/></text:p>
      <text:p text:style-name="P2603">Punkto pakeitimai:</text:p>
      <text:p text:style-name="P2604"><text:span text:style-name="T2605">Nr.<text:s/></text:span><text:a xlink:href="https://www.e-tar.lt/portal/legalAct.html?documentId=TAR.AF3E09C069E9" office:target-frame-name="_top" xlink:show="replace"><text:span text:style-name="T2606">1650</text:span></text:a><text:span text:style-name="T2607">, 2010-11-17, Žin., 2010, Nr. 137-7042 (2010-11-23), i. k. 1101100NUTA00001650</text:span></text:p>
      <text:p text:style-name="Normal"/>
      <text:p text:style-name="P2608"><text:span text:style-name="T2609">XIII</text:span><text:span text:style-name="T2610">.<text:s/></text:span><text:span text:style-name="T2611">KITI KLAUSIMAI IR BAIGIAMOSIOS NUOSTATOS</text:span></text:p>
      <text:p text:style-name="P2612"/>
      <text:p text:style-name="P2613"><text:span text:style-name="T2614">125</text:span><text:span text:style-name="T2615">. Lietuvos Respublikos kredito įstaigos, pažeidusios šiose Taisyklėse nustatytą tvarką ir tuo<text:s/></text:span><text:span text:style-name="T2616">padariusios žalą Fondui, privalo šią žalą atlyginti.</text:span></text:p>
      <text:p text:style-name="P2617"><text:span text:style-name="T2618">126</text:span><text:span text:style-name="T2619">. Metinis Fondo biudžetas baigiamas vykdyti gruodžio 31 dieną. Iki tos dienos būtina pervesti į Lietuvos Respublikos kredito įstaigų atitinkamas sąskaitas Fondo administravimo ir kitų įstaigų, pag</text:span><text:span text:style-name="T2620">al sutartis vykdančių Fondo operacijas, kasose esančius grynų pinigų likučius.</text:span></text:p>
      <text:p text:style-name="P2621"><text:span text:style-name="T2622">127.</text:span><text:span text:style-name="T2623"><text:s/>Neteko galios nuo 2007-07-20</text:span></text:p>
      <text:p text:style-name="P2624">Punkto naikinimas:</text:p>
      <text:p text:style-name="P2625"><text:span text:style-name="T2626">Nr.<text:s/></text:span><text:a xlink:href="https://www.e-tar.lt/portal/legalAct.html?documentId=TAR.9E241D46B98C" office:target-frame-name="_top" xlink:show="replace"><text:span text:style-name="T2627">743</text:span></text:a><text:span text:style-name="T2628">, 2007-07-11, Žin. 2007, Nr.<text:s/></text:span><text:span text:style-name="T2629">80-3260 (2007-07-19), i. k. 1071100NUTA00000743</text:span></text:p>
      <text:p text:style-name="Normal"/>
      <text:p text:style-name="P2630"><text:span text:style-name="T2631">128</text:span><text:span text:style-name="T2632">. Nepanaudotas lėšų likutis Fondo valdybos teritorinių skyrių ir kitų Fondo administravimo įstaigų veiklos finansavimo sąskaitoje pervedamas į Fondo valdybos veiklos finansavimo sąskaitą ir lieka šiai</text:span><text:span text:style-name="T2633"><text:s/>įstaigai. Atsižvelgiant į nebaigtus atsiskaitymus ir praeitais metais neatliktus socialinio draudimo sistemos palaikymo ir plėtojimo darbus, sudaroma nepanaudotų lėšų likučių sumai lygi išlaidų sąmata. Šią sąmatą kasmet sudaro ir tvirtina Fondo valdyba, s</text:span><text:span text:style-name="T2634">uderinusi su Socialinės apsaugos ir darbo ministerija bei Fondo taryba.</text:span><text:s/></text:p>
      <text:p text:style-name="P2635">Punkto pakeitimai:</text:p>
      <text:p text:style-name="P2636"><text:span text:style-name="T2637">Nr.<text:s/></text:span><text:a xlink:href="https://www.e-tar.lt/portal/legalAct.html?documentId=TAR.9E241D46B98C" office:target-frame-name="_top" xlink:show="replace"><text:span text:style-name="T2638">743</text:span></text:a><text:span text:style-name="T2639">, 2007-07-11, Žin., 2007, Nr. 80-3260 (2007-07-19), i. k. 1071100NUTA000007</text:span><text:span text:style-name="T2640">43</text:span></text:p>
      <text:p text:style-name="Normal"/>
      <text:p text:style-name="P2641"><text:span text:style-name="T2642">129</text:span><text:span text:style-name="T2643">. Nepanaudoti Lietuvos Respublikos valstybės biudžeto asignavimai, skirti Fond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2644">24-596</text:span></text:a><text:span text:style-name="T2645">; 2004, Nr.<text:s/></text:span><text:a xlink:href="https://www.e-tar.lt/portal/lt/legalAct/TAR.691728933211" office:target-frame-name="_blank" xlink:show="new"><text:span text:style-name="T2646">4-47</text:span></text:a><text:span text:style-name="T2647">) nustatyta tvarka.</text:span></text:p>
      <text:p text:style-name="P2648">130. Draudėjai, privalantys mokėti socialinio draudimo<text:s/>įmokas, kiekvieną mėnesį pateikia Fondo valdybos teritoriniams skyriams socialinio draudimo pranešimus apie apdraustiems asmenims apskaičiuotas draudžiamųjų pajamų sumas ir socialinio draudimo įmokas<text:span text:style-name="T2649"><text:s/></text:span>Fondo valdybos nustatyta tvarka.<text:s/></text:p>
      <text:p text:style-name="P2650">Punkto pakeitimai:</text:p>
      <text:p text:style-name="P2651"><text:span text:style-name="T2652">Nr</text:span><text:span text:style-name="T2653">.<text:s/></text:span><text:a xlink:href="https://www.e-tar.lt/portal/legalAct.html?documentId=TAR.0DF370FBF6E0" office:target-frame-name="_top" xlink:show="replace"><text:span text:style-name="T2654">443</text:span></text:a><text:span text:style-name="T2655">, 2008-05-07, Žin., 2008, Nr. 55-2081 (2008-05-15), i. k. 1081100NUTA00000443</text:span></text:p>
      <text:p text:style-name="P2656"><text:span text:style-name="T2657">Nr.<text:s/></text:span><text:a xlink:href="https://www.e-tar.lt/portal/legalAct.html?documentId=TAR.697BA914CCCC" office:target-frame-name="_top" xlink:show="replace"><text:span text:style-name="T2658">450</text:span></text:a><text:span text:style-name="T2659">,<text:s/></text:span><text:span text:style-name="T2660">2009-05-20, Žin., 2009, Nr. 62-2479 (2009-05-28), i. k. 1091100NUTA00000450</text:span></text:p>
      <text:p text:style-name="P2661"><text:span text:style-name="T2662">Nr.<text:s/></text:span><text:a xlink:href="https://www.e-tar.lt/portal/legalAct.html?documentId=TAR.BEB5012C60A0" office:target-frame-name="_top" xlink:show="replace"><text:span text:style-name="T2663">1784</text:span></text:a><text:span text:style-name="T2664">, 2009-12-23, Žin., 2009, Nr. 158-7170 (2009-12-31), i. k. 1091100NUTA00001784</text:span></text:p>
      <text:p text:style-name="P2665"><text:span text:style-name="T2666">Nr.<text:s/></text:span><text:a xlink:href="https://www.e-tar.lt/portal/legalAct.html?documentId=TAR.E9DBC9BD3602" office:target-frame-name="_top" xlink:show="replace"><text:span text:style-name="T2667">124</text:span></text:a><text:span text:style-name="T2668">, 2010-02-10, Žin., 2010, Nr. 19-886 (2010-02-13), i. k. 1101100NUTA00000124</text:span></text:p>
      <text:p text:style-name="P2669"><text:span text:style-name="T2670">Nr.<text:s/></text:span><text:a xlink:href="https://www.e-tar.lt/portal/legalAct.html?documentId=TAR.AF3E09C069E9" office:target-frame-name="_top" xlink:show="replace"><text:span text:style-name="T2671">1650</text:span></text:a><text:span text:style-name="T2672">, 2010-11-1</text:span><text:span text:style-name="T2673">7, Žin., 2010, Nr. 137-7042 (2010-11-23), i. k. 1101100NUTA00001650</text:span></text:p>
      <text:p text:style-name="P2674"><text:span text:style-name="T2675">Nr.<text:s/></text:span><text:a xlink:href="https://www.e-tar.lt/portal/legalAct.html?documentId=TAR.2A74604DB358" office:target-frame-name="_top" xlink:show="replace"><text:span text:style-name="T2676">435</text:span></text:a><text:span text:style-name="T2677">, 2011-04-13, Žin., 2011, Nr. 46-2181 (2011-04-16), i. k. 1111100NUTA00000435</text:span></text:p>
      <text:p text:style-name="Normal"/>
      <text:p text:style-name="P2678">130<text:span text:style-name="T2679">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text:s/>priskiriami prie asmenų, vykdančių individualią veiklą, kaip ji apibrėžta 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s/></text:p>
      <text:p text:style-name="P2680">Papildyta punktu:</text:p>
      <text:p text:style-name="P2681"><text:span text:style-name="T2682">Nr.<text:s/></text:span><text:a xlink:href="https://www.e-tar.lt/portal/legalAct.html?documentId=TAR.2A74604DB358" office:target-frame-name="_top" xlink:show="replace"><text:span text:style-name="T2683">435</text:span></text:a><text:span text:style-name="T2684">, 2011-04-13, Žin., 2011, Nr. 46-2181 (2011-04-16), i.<text:s/></text:span><text:span text:style-name="T2685">k. 1111100NUTA00000435</text:span></text:p>
      <text:p text:style-name="Normal"/>
      <text:p text:style-name="P2686"><text:span text:style-name="T2687">131</text:span><text:span text:style-name="T2688">. Fondo valdyba rengia operatyviąją savaitės pinigų srautų ataskaitą, kurią teikia Socialinės apsaugos ir darbo ministerijai, taip pat (ministerijos prašymu) teikia paaiškinimus dėl šių Taisyklių nuostatų taikymo praktikoje.</text:span><text:s/></text:p>
      <text:p text:style-name="P2689">Punkto pakeitimai:</text:p>
      <text:p text:style-name="P2690"><text:span text:style-name="T2691">Nr.<text:s/></text:span><text:a xlink:href="https://www.e-tar.lt/portal/legalAct.html?documentId=TAR.0DF370FBF6E0" office:target-frame-name="_top" xlink:show="replace"><text:span text:style-name="T2692">443</text:span></text:a><text:span text:style-name="T2693">, 2008-05-07, Žin., 2008, Nr. 55-2081 (2008-05-15), i. k. 1081100NUTA00000443</text:span></text:p>
      <text:p text:style-name="Normal"/>
      <text:p text:style-name="P2694"><text:span text:style-name="T2695">132.</text:span><text:span text:style-name="T2696"><text:s/>Neteko galios nuo 2008-05-16</text:span></text:p>
      <text:p text:style-name="P2697">Punkto naikinimas:</text:p>
      <text:p text:style-name="P2698"><text:span text:style-name="T2699">Nr.<text:s/></text:span><text:a xlink:href="https://www.e-tar.lt/portal/legalAct.html?documentId=TAR.0DF370FBF6E0" office:target-frame-name="_top" xlink:show="replace"><text:span text:style-name="T2700">443</text:span></text:a><text:span text:style-name="T2701">, 2008-05-07, Žin. 2008, Nr. 55-2081 (2008-05-15), i. k. 1081100NUTA00000443</text:span></text:p>
      <text:p text:style-name="Normal"/>
      <text:p text:style-name="P2702"><text:span text:style-name="T2703">133.</text:span><text:span text:style-name="T2704"><text:s/>Neteko galios nuo 2008-05-16</text:span></text:p>
      <text:p text:style-name="P2705">Punkto naikinimas:</text:p>
      <text:p text:style-name="P2706"><text:span text:style-name="T2707">Nr.<text:s/></text:span><text:a xlink:href="https://www.e-tar.lt/portal/legalAct.html?documentId=TAR.0DF370FBF6E0" office:target-frame-name="_top" xlink:show="replace"><text:span text:style-name="T2708">443</text:span></text:a><text:span text:style-name="T2709">, 2008-05-07, Žin. 2008, Nr. 55-2081 (2008-05-15), i. k. 1081100NUTA00000443</text:span></text:p>
      <text:p text:style-name="Normal"/>
      <text:p text:style-name="P2710"><text:span text:style-name="T2711">134.</text:span><text:span text:style-name="T2712"><text:s/>Neteko galios nuo 2008-05-16</text:span></text:p>
      <text:p text:style-name="P2713">Punkto naikinimas:</text:p>
      <text:p text:style-name="P2714"><text:span text:style-name="T2715">Nr.<text:s/></text:span><text:a xlink:href="https://www.e-tar.lt/portal/legalAct.html?documentId=TAR.0DF370FBF6E0" office:target-frame-name="_top" xlink:show="replace"><text:span text:style-name="T2716">443</text:span></text:a><text:span text:style-name="T2717">, 2008-05-07, Žin. 2008, Nr. 55-2081 (2008-05-15), i. k. 1081100NUTA00000443</text:span></text:p>
      <text:p text:style-name="Normal"/>
      <text:p text:style-name="P2718"><text:span text:style-name="T2719">135.</text:span><text:span text:style-name="T2720"><text:s/>Neteko galios nuo 2009-05-29</text:span></text:p>
      <text:p text:style-name="P2721">Punkto naikinimas:</text:p>
      <text:p text:style-name="P2722"><text:span text:style-name="T2723">Nr.<text:s/></text:span><text:a xlink:href="https://www.e-tar.lt/portal/legalAct.html?documentId=TAR.697BA914CCCC" office:target-frame-name="_top" xlink:show="replace"><text:span text:style-name="T2724">450</text:span></text:a><text:span text:style-name="T2725">, 2009-05-20, Žin.<text:s/></text:span><text:span text:style-name="T2726">2009, Nr. 62-2479 (2009-05-28), i. k. 1091100NUTA00000450</text:span></text:p>
      <text:p text:style-name="Normal"/>
      <text:p text:style-name="P2727">136. Fondo lėšų naudojimo tvarkos aprašą rengia ir tvirtina Fondo valdyba.<text:s/></text:p>
      <text:p text:style-name="P2728"/>
      <text:p text:style-name="P2729">_________________</text:p>
      <text:p text:style-name="P2730">Punkto pakeitimai:</text:p>
      <text:p text:style-name="P2731"><text:span text:style-name="T2732">Nr.<text:s/></text:span><text:a xlink:href="https://www.e-tar.lt/portal/legalAct.html?documentId=TAR.AF3E09C069E9" office:target-frame-name="_top" xlink:show="replace"><text:span text:style-name="T2733">1650</text:span></text:a><text:span text:style-name="T2734">, 2010-11-17, Žin., 2010, Nr. 137-7042 (2010-11-23), i. k. 1101100NUTA00001650</text:span></text:p>
      <text:p text:style-name="Normal"/>
      <text:p text:style-name="P2735">Lietuvos Respublikos valstybinio socialinio</text:p>
      <text:p text:style-name="P2736">draudimo fondo biudžeto sudarymo ir</text:p>
      <text:p text:style-name="P2737">vykdymo taisyklių<text:s/>1<text:s/>priedas</text:p>
      <text:p text:style-name="P2738"/>
      <text:p text:style-name="P2739"><text:span text:style-name="T2740">VALSTYBINIO SOCIALINIO DRAUDIMO FONDO BIUDŽETO PAJAMŲ IR IŠLAIDŲ, PINIGINIŲ ĮPLAUKŲ IR IŠLAIDŲ KLASIFIKACIJA IR PAPILDOMOS LENTELĖS<text:s/></text:span></text:p>
      <text:p text:style-name="P2741"/>
      <text:p text:style-name="P2742">Pakeistas priedo pavadinimas:</text:p>
      <text:p text:style-name="P2743"><text:span text:style-name="T2744">Nr.<text:s/></text:span><text:a xlink:href="https://www.e-tar.lt/portal/legalAct.html?documentId=TAR.BEB5012C60A0" office:target-frame-name="_top" xlink:show="replace"><text:span text:style-name="T2745">1784</text:span></text:a><text:span text:style-name="T2746">, 2009-12-23, Žin., 2009, Nr. 158-7170 (2009-12-31), i. k. 1091100NUTA00001784</text:span></text:p>
      <text:p text:style-name="Normal"/>
      <text:p text:style-name="P2747"><text:span text:style-name="T2748">I</text:span><text:span text:style-name="T2749">.<text:s/></text:span><text:span text:style-name="T2750">VALSTYBINIO SOCIALINIO DRAUDIMO FONDO BIUDŽETO PAJAMŲ IR IŠLAIDŲ KLASIFIKACIJA</text:span></text:p>
      <text:p text:style-name="P2751"/>
      <text:p text:style-name="P2752"><text:span text:style-name="T2753">1</text:span><text:span text:style-name="T2754">. Pajamos</text:span></text:p>
      <text:p text:style-name="P2755"><text:span text:style-name="T2756">1.1</text:span><text:span text:style-name="T2757">. Draudėjų valstybinio socialinio draudi</text:span><text:span text:style-name="T2758">mo įmokos</text:span></text:p>
      <text:p text:style-name="P2759"><text:span text:style-name="T2760">1.2</text:span><text:span text:style-name="T2761">. Apdraustųjų valstybinio socialinio draudimo įmokos</text:span></text:p>
      <text:p text:style-name="P2762"><text:span text:style-name="T2763">1.3</text:span><text:span text:style-name="T2764">. Savarankiškai dirbančių asmenų valstybinio socialinio draudimo įmokos</text:span></text:p>
      <text:p text:style-name="P2765"><text:span text:style-name="T2766">1.4</text:span><text:span text:style-name="T2767">. Valstybinio savanoriškojo socialinio draudimo įmokos</text:span></text:p>
      <text:p text:style-name="P2768"><text:span text:style-name="T2769">1.5</text:span><text:span text:style-name="T2770">. Baudos ir delspinigiai</text:span></text:p>
      <text:p text:style-name="P2771"><text:span text:style-name="T2772">1.6</text:span><text:span text:style-name="T2773">.<text:s/></text:span><text:span text:style-name="T2774">Asignavimai iš Lietuvos Respublikos valstybės biudžeto ir kitų valstybės piniginių išteklių</text:span></text:p>
      <text:p text:style-name="P2775"><text:span text:style-name="T2776">1.7</text:span><text:span text:style-name="T2777">. Atgautos į ankstesnių metų išlaidas iškeltos abejotinai atgautinos sumos</text:span></text:p>
      <text:p text:style-name="P2778"><text:span text:style-name="T2779">1.8</text:span><text:span text:style-name="T2780">. Veiklos pajamos ir iš įtraukto į Fondo apskaitą turto gaunamos pajamos.</text:span><text:s/></text:p>
      <text:p text:style-name="P2781">Papunkčio pakeitimai:</text:p>
      <text:p text:style-name="P2782"><text:span text:style-name="T2783">Nr.<text:s/></text:span><text:a xlink:href="https://www.e-tar.lt/portal/legalAct.html?documentId=TAR.9E241D46B98C" office:target-frame-name="_top" xlink:show="replace"><text:span text:style-name="T2784">743</text:span></text:a><text:span text:style-name="T2785">, 2007-07-11, Žin., 2007, Nr. 80-3260 (2007-07-19), i. k. 1071100NUTA00000743</text:span></text:p>
      <text:p text:style-name="P2786"><text:span text:style-name="T2787">Nr.<text:s/></text:span><text:a xlink:href="https://www.e-tar.lt/portal/legalAct.html?documentId=TAR.BEB5012C60A0" office:target-frame-name="_top" xlink:show="replace"><text:span text:style-name="T2788">1784</text:span></text:a><text:span text:style-name="T2789">, 2009-12-23, Žin., 2009, Nr. 158-7170 (2009-12-31), i. k. 1091100NUTA00001784</text:span></text:p>
      <text:p text:style-name="Normal"/>
      <text:p text:style-name="P2790">1.9. Sveikatos draudimo įmokos iš socialinio draudimo pašalpų</text:p>
      <text:p text:style-name="P2791">Papildyta punktu:</text:p>
      <text:p text:style-name="P2792"><text:span text:style-name="T2793">Nr.<text:s/></text:span><text:a xlink:href="https://www.e-tar.lt/portal/legalAct.html?documentId=TAR.AF3E09C069E9" office:target-frame-name="_top" xlink:show="replace"><text:span text:style-name="T2794">1650</text:span></text:a><text:span text:style-name="T2795">, 2010-11-17, Žin., 2010, Nr. 137-7042 (2010-11-23), i. k. 1101100NUTA00001650</text:span></text:p>
      <text:p text:style-name="Normal"/>
      <text:p text:style-name="P2796">1.10. Lėšos už Europos Sąjungos institucijų pensijų sistemoje įgytas pensines teises<text:s/></text:p>
      <text:p text:style-name="P2797">Papildyta punktu:</text:p>
      <text:p text:style-name="P2798"><text:span text:style-name="T2799">Nr.<text:s/></text:span><text:a xlink:href="https://www.e-tar.lt/portal/legalAct.html?documentId=TAR.AF3E09C069E9" office:target-frame-name="_top" xlink:show="replace"><text:span text:style-name="T2800">1650</text:span></text:a><text:span text:style-name="T2801">, 2010-11-17, Žin., 2010, Nr. 137-7042 (2010-11-23), i. k. 1101100NUTA00001650</text:span></text:p>
      <text:p text:style-name="Normal"/>
      <text:p text:style-name="P2802"><text:span text:style-name="T2803">2</text:span><text:span text:style-name="T2804">. Išlaidos</text:span></text:p>
      <text:p text:style-name="P2805"><text:span text:style-name="T2806">2.1</text:span><text:span text:style-name="T2807">. Pensijų socialiniam draudimui</text:span></text:p>
      <text:p text:style-name="P2808"><text:span text:style-name="T2809">2.2</text:span><text:span text:style-name="T2810">. Ligos ir</text:span><text:span text:style-name="T2811"><text:s/>motinystės socialiniam draudimui</text:span></text:p>
      <text:p text:style-name="P2812"><text:span text:style-name="T2813">2.3</text:span><text:span text:style-name="T2814">. Nedarbo socialiniam draudimui</text:span></text:p>
      <text:p text:style-name="P2815"><text:span text:style-name="T2816">2.4</text:span><text:span text:style-name="T2817">. Nelaimingų atsitikimų darbe ir profesinių ligų socialiniam draudimui</text:span></text:p>
      <text:p text:style-name="P2818"><text:span text:style-name="T2819">2.5</text:span><text:span text:style-name="T2820">. Lėšos, pervedamos į Privalomojo sveikatos draudimo fondą</text:span></text:p>
      <text:p text:style-name="P2821"><text:span text:style-name="T2822">2.6</text:span><text:span text:style-name="T2823">. Lėšos, pervedamos į pensijų fo</text:span><text:span text:style-name="T2824">ndus</text:span></text:p>
      <text:p text:style-name="P2825"><text:span text:style-name="T2826">2.7</text:span><text:span text:style-name="T2827">. Neatgautinos ir abejotinai atgautinos sumos</text:span></text:p>
      <text:p text:style-name="P2828"><text:span text:style-name="T2829">2.8</text:span><text:span text:style-name="T2830">. Veiklos sąnaudos</text:span></text:p>
      <text:p text:style-name="P2831"><text:span text:style-name="T2832">2.8.1</text:span><text:span text:style-name="T2833">. Fondo administravimo įstaigų finansavimo sąnaudos</text:span></text:p>
      <text:p text:style-name="P2834"><text:span text:style-name="T2835">2.8.2</text:span><text:span text:style-name="T2836">. Ilgalaikio turto nusidėvėjimas ir amortizacija</text:span></text:p>
      <text:p text:style-name="P2837"><text:span text:style-name="T2838">2.8.3</text:span><text:span text:style-name="T2839">. Kitos Fondo veiklos sąnaudos</text:span></text:p>
      <text:p text:style-name="P2840">Papunkčio pakeitimai:</text:p>
      <text:p text:style-name="P2841"><text:span text:style-name="T2842">Nr.<text:s/></text:span><text:a xlink:href="https://www.e-tar.lt/portal/legalAct.html?documentId=TAR.BEB5012C60A0" office:target-frame-name="_top" xlink:show="replace"><text:span text:style-name="T2843">1784</text:span></text:a><text:span text:style-name="T2844">, 2009-12-23, Žin., 2009, Nr. 158-7170 (2009-12-31), i. k. 1091100NUTA00001784</text:span></text:p>
      <text:p text:style-name="Normal"/>
      <text:p text:style-name="P2845"><text:span text:style-name="T2846">3</text:span><text:span text:style-name="T2847">. Einamųjų metų rezultatas</text:span></text:p>
      <text:p text:style-name="P2848"><text:span text:style-name="T2849">4.</text:span><text:span text:style-name="T2850"><text:s/>Neteko galios nuo 2010-01-01</text:span></text:p>
      <text:p text:style-name="P2851">Punkto<text:s/>naikinimas:</text:p>
      <text:p text:style-name="P2852"><text:span text:style-name="T2853">Nr.<text:s/></text:span><text:a xlink:href="https://www.e-tar.lt/portal/legalAct.html?documentId=TAR.BEB5012C60A0" office:target-frame-name="_top" xlink:show="replace"><text:span text:style-name="T2854">1784</text:span></text:a><text:span text:style-name="T2855">, 2009-12-23, Žin. 2009, Nr. 158-7170 (2009-12-31), i. k. 1091100NUTA00001784</text:span></text:p>
      <text:p text:style-name="P2856">Papildyta punktu:</text:p>
      <text:p text:style-name="P2857"><text:span text:style-name="T2858">Nr.<text:s/></text:span><text:a xlink:href="https://www.e-tar.lt/portal/legalAct.html?documentId=TAR.9E241D46B98C" office:target-frame-name="_top" xlink:show="replace"><text:span text:style-name="T2859">743</text:span></text:a><text:span text:style-name="T2860">, 2007-07-11, Žin., 2007, Nr. 80-3260 (2007-07-19), i. k. 1071100NUTA00000743</text:span></text:p>
      <text:p text:style-name="Normal"/>
      <text:p text:style-name="P2861"><text:span text:style-name="T2862">5.</text:span><text:span text:style-name="T2863"><text:s/>Neteko galios nuo 2010-01-01</text:span></text:p>
      <text:p text:style-name="P2864">Punkto naikinimas:</text:p>
      <text:p text:style-name="P2865"><text:span text:style-name="T2866">Nr.<text:s/></text:span><text:a xlink:href="https://www.e-tar.lt/portal/legalAct.html?documentId=TAR.BEB5012C60A0" office:target-frame-name="_top" xlink:show="replace"><text:span text:style-name="T2867">1784</text:span></text:a><text:span text:style-name="T2868">, 2</text:span><text:span text:style-name="T2869">009-12-23, Žin. 2009, Nr. 158-7170 (2009-12-31), i. k. 1091100NUTA00001784</text:span></text:p>
      <text:p text:style-name="P2870">Papildyta punktu:</text:p>
      <text:p text:style-name="P2871"><text:span text:style-name="T2872">Nr.<text:s/></text:span><text:a xlink:href="https://www.e-tar.lt/portal/legalAct.html?documentId=TAR.9E241D46B98C" office:target-frame-name="_top" xlink:show="replace"><text:span text:style-name="T2873">743</text:span></text:a><text:span text:style-name="T2874">, 2007-07-11, Žin., 2007, Nr. 80-3260 (2007-07-19), i. k. 1071100NUTA00000</text:span><text:span text:style-name="T2875">743</text:span></text:p>
      <text:p text:style-name="Normal"/>
      <text:p text:style-name="P2876"><text:span text:style-name="T2877">II</text:span><text:span text:style-name="T2878">.<text:s/></text:span><text:span text:style-name="T2879">PINIGINIŲ ĮPLAUKŲ IR IŠLAIDŲ KLASIFIKACIJA<text:s/></text:span></text:p>
      <text:p text:style-name="P2880"/>
      <text:p text:style-name="P2881">Pakeistas skyriaus pavadinimas:</text:p>
      <text:p text:style-name="P2882"><text:span text:style-name="T2883">Nr.<text:s/></text:span><text:a xlink:href="https://www.e-tar.lt/portal/legalAct.html?documentId=TAR.BEB5012C60A0" office:target-frame-name="_top" xlink:show="replace"><text:span text:style-name="T2884">1784</text:span></text:a><text:span text:style-name="T2885">, 2009-12-23, Žin., 2009, Nr. 158-7170 (2009-12-31), i. k.<text:s/></text:span><text:span text:style-name="T2886">1091100NUTA00001784</text:span></text:p>
      <text:p text:style-name="Normal"/>
      <text:p text:style-name="P2887"><text:span text:style-name="T2888">1</text:span><text:span text:style-name="T2889">. Įprastinė veikla</text:span></text:p>
      <text:p text:style-name="P2890"><text:span text:style-name="T2891">1.1</text:span><text:span text:style-name="T2892">. Fondo įprastinė veikla</text:span></text:p>
      <text:p text:style-name="P2893"><text:span text:style-name="T2894">1.1.1</text:span><text:span text:style-name="T2895">. Pinigų įplaukos</text:span></text:p>
      <text:p text:style-name="P2896">1.1.1.1. Draudėjų valstybinio socialinio draudimo įmokos</text:p>
      <text:p text:style-name="P2897">1.1.1.1.1. Pensijų socialiniam draudimui</text:p>
      <text:p text:style-name="P2898">1.1.1.1.2. Ligos ir motinystės socialiniam draudimui</text:p>
      <text:p text:style-name="P2899">1.1.1.1.3. Ligos ir motinystės socialiniam draudimui, kai draudžiama motinystės, tėvystės ir motinystės (tėvystės) pašalpoms</text:p>
      <text:p text:style-name="P2900">1.1.1.1.4. Nedarbo socialiniam draudimui</text:p>
      <text:p text:style-name="P2901">1.1.1.1.5. Nelaimingų atsitikimų darbe ir profesinių ligų socialiniam draudimui</text:p>
      <text:p text:style-name="P2902">1.1.1.1.6. Sveikatos draudimui</text:p>
      <text:p text:style-name="P2903">1.1.1.1.7. Pensijų ir nedarbo socialiniam draudimui valstybės lėšomis</text:p>
      <text:p text:style-name="P2904">1.1.1.1.8. Nelaimingų atsitikimų darbe ir profesinių ligų socialiniam draudimui valstybės lėšomis.<text:s/></text:p>
      <text:p text:style-name="P2905">Papunkčio pakeitimai:</text:p>
      <text:p text:style-name="P2906"><text:span text:style-name="T2907">Nr.<text:s/></text:span><text:a xlink:href="https://www.e-tar.lt/portal/legalAct.html?documentId=TAR.697BA914CCCC" office:target-frame-name="_top" xlink:show="replace"><text:span text:style-name="T2908">450</text:span></text:a><text:span text:style-name="T2909">, 2009-05-20, Žin., 2009, Nr. 62-2479 (2009-05-28), i. k. 1091100NUTA00000450</text:span></text:p>
      <text:p text:style-name="Normal"/>
      <text:p text:style-name="P2910"><text:span text:style-name="T2911">1.1.1.2</text:span><text:span text:style-name="T2912">. Apdraustųjų valstybinio socialinio draudimo įmokos</text:span></text:p>
      <text:p text:style-name="P2913"><text:span text:style-name="T2914">1.1.1.2.1</text:span><text:span text:style-name="T2915">. Pensijų<text:s/></text:span><text:span text:style-name="T2916">socialiniam draudimui</text:span></text:p>
      <text:p text:style-name="P2917">1.1.1.2.2. Sveikatos draudimui.<text:s/></text:p>
      <text:p text:style-name="P2918">Papunkčio pakeitimai:</text:p>
      <text:p text:style-name="P2919"><text:span text:style-name="T2920">Nr.<text:s/></text:span><text:a xlink:href="https://www.e-tar.lt/portal/legalAct.html?documentId=TAR.697BA914CCCC" office:target-frame-name="_top" xlink:show="replace"><text:span text:style-name="T2921">450</text:span></text:a><text:span text:style-name="T2922">, 2009-05-20, Žin., 2009, Nr. 62-2479 (2009-05-28), i. k. 1091100NUTA00000450</text:span></text:p>
      <text:p text:style-name="Normal"/>
      <text:p text:style-name="P2923"><text:span text:style-name="T2924">1.1</text:span><text:span text:style-name="T2925">.1.3</text:span><text:span text:style-name="T2926">. Savarankiškai dirbančių asmenų valstybinio socialinio draudimo įmokos</text:span></text:p>
      <text:p text:style-name="P2927"><text:span text:style-name="T2928">1.1.1.4</text:span><text:span text:style-name="T2929">. Valstybinio savanoriškojo socialinio draudimo įmokos</text:span></text:p>
      <text:p text:style-name="P2930"><text:span text:style-name="T2931">1.1.1.5</text:span><text:span text:style-name="T2932">. Baudos ir delspinigiai</text:span></text:p>
      <text:p text:style-name="P2933"><text:span text:style-name="T2934">1.1.1.6</text:span><text:span text:style-name="T2935">. Asignavimai iš Lietuvos Respublikos valstybės biudžeto ir kitų<text:s/></text:span><text:span text:style-name="T2936">valstybės piniginių išteklių</text:span></text:p>
      <text:p text:style-name="P2937"><text:span text:style-name="T2938">1.1.1.7</text:span><text:span text:style-name="T2939">. Veiklos pajamos ir iš įtraukto į Fondo apskaitą turto gaunamos pajamų įplaukos.</text:span><text:s/></text:p>
      <text:p text:style-name="P2940">Papunkčio pakeitimai:</text:p>
      <text:p text:style-name="P2941"><text:span text:style-name="T2942">Nr.<text:s/></text:span><text:a xlink:href="https://www.e-tar.lt/portal/legalAct.html?documentId=TAR.9E241D46B98C" office:target-frame-name="_top" xlink:show="replace"><text:span text:style-name="T2943">743</text:span></text:a><text:span text:style-name="T2944">, 2007-07-11, Žin., 20</text:span><text:span text:style-name="T2945">07, Nr. 80-3260 (2007-07-19), i. k. 1071100NUTA00000743</text:span></text:p>
      <text:p text:style-name="P2946"><text:span text:style-name="T2947">Nr.<text:s/></text:span><text:a xlink:href="https://www.e-tar.lt/portal/legalAct.html?documentId=TAR.BEB5012C60A0" office:target-frame-name="_top" xlink:show="replace"><text:span text:style-name="T2948">1784</text:span></text:a><text:span text:style-name="T2949">, 2009-12-23, Žin., 2009, Nr. 158-7170 (2009-12-31), i. k. 1091100NUTA00001784</text:span></text:p>
      <text:p text:style-name="Normal"/>
      <text:p text:style-name="P2950">1.1.1.8. Įmokų sveikatos draudimui įplaukos iš socialinio draudimo pašalpų</text:p>
      <text:p text:style-name="P2951">Papildyta punktu:</text:p>
      <text:p text:style-name="P2952"><text:span text:style-name="T2953">Nr.<text:s/></text:span><text:a xlink:href="https://www.e-tar.lt/portal/legalAct.html?documentId=TAR.AF3E09C069E9" office:target-frame-name="_top" xlink:show="replace"><text:span text:style-name="T2954">1650</text:span></text:a><text:span text:style-name="T2955">, 2010-11-17, Žin., 2010, Nr. 137-7042 (2010-11-23), i. k. 1101100NUTA00001650</text:span></text:p>
      <text:p text:style-name="Normal"/>
      <text:p text:style-name="P2956">1.1.1.9. Lėšos už Europos Sąjungos institucijų pensijų sistemoje įgytas pensines teises<text:s/></text:p>
      <text:p text:style-name="P2957">Papildyta punktu:</text:p>
      <text:p text:style-name="P2958"><text:span text:style-name="T2959">Nr.<text:s/></text:span><text:a xlink:href="https://www.e-tar.lt/portal/legalAct.html?documentId=TAR.AF3E09C069E9" office:target-frame-name="_top" xlink:show="replace"><text:span text:style-name="T2960">1650</text:span></text:a><text:span text:style-name="T2961">, 2010-11-17, Žin., 2010, Nr. 137-7042 (2010-11-23), i. k.<text:s/></text:span><text:span text:style-name="T2962">1101100NUTA00001650</text:span></text:p>
      <text:p text:style-name="Normal"/>
      <text:p text:style-name="P2963"><text:span text:style-name="T2964">1.1.2</text:span><text:span text:style-name="T2965">. Pinigų išlaidos</text:span></text:p>
      <text:p text:style-name="P2966"><text:span text:style-name="T2967">1.1.2.1</text:span><text:span text:style-name="T2968">. Pensijų socialiniam draudimui</text:span></text:p>
      <text:p text:style-name="P2969"><text:span text:style-name="T2970">1.1.2.2</text:span><text:span text:style-name="T2971">. Ligos ir motinystės socialiniam draudimui</text:span></text:p>
      <text:p text:style-name="P2972"><text:span text:style-name="T2973">1.1.2.3</text:span><text:span text:style-name="T2974">. Nedarbo socialiniam draudimui</text:span></text:p>
      <text:p text:style-name="P2975"><text:span text:style-name="T2976">1.1.2.4</text:span><text:span text:style-name="T2977">. Nelaimingų atsitikimų darbe ir profesinių ligų sociali</text:span><text:span text:style-name="T2978">niam draudimui</text:span></text:p>
      <text:p text:style-name="P2979"><text:span text:style-name="T2980">1.1.2.5</text:span><text:span text:style-name="T2981">. Lėšos, pervedamos į Privalomojo sveikatos draudimo fondą</text:span></text:p>
      <text:p text:style-name="P2982"><text:span text:style-name="T2983">1.1.2.6</text:span><text:span text:style-name="T2984">. Lėšos, pervedamos į pensijų fondus</text:span></text:p>
      <text:p text:style-name="P2985">1.1.2.7. Fondo administravimo įstaigų finansavimas<text:s/></text:p>
      <text:p text:style-name="P2986">Papunkčio pakeitimai:</text:p>
      <text:p text:style-name="P2987"><text:span text:style-name="T2988">Nr.<text:s/></text:span><text:a xlink:href="https://www.e-tar.lt/portal/legalAct.html?documentId=TAR.BEB5012C60A0" office:target-frame-name="_top" xlink:show="replace"><text:span text:style-name="T2989">1784</text:span></text:a><text:span text:style-name="T2990">, 2009-12-23, Žin., 2009, Nr. 158-7170 (2009-12-31), i. k. 1091100NUTA00001784</text:span></text:p>
      <text:p text:style-name="Normal"/>
      <text:p text:style-name="P2991">1.1.2.8. Kitos Fondo veiklos sąnaudos<text:s/></text:p>
      <text:p text:style-name="P2992">Papildyta papunkčiu:</text:p>
      <text:p text:style-name="P2993"><text:span text:style-name="T2994">Nr.<text:s/></text:span><text:a xlink:href="https://www.e-tar.lt/portal/legalAct.html?documentId=TAR.BEB5012C60A0" office:target-frame-name="_top" xlink:show="replace"><text:span text:style-name="T2995">1784</text:span></text:a><text:span text:style-name="T2996">, 2009-12-23, Žin., 2009, Nr. 158-7170 (2009-12-31), i. k. 1091100NUTA00001784</text:span></text:p>
      <text:p text:style-name="Normal"/>
      <text:p text:style-name="P2997"><text:span text:style-name="T2998">1.2</text:span><text:span text:style-name="T2999">. Kita Fondui pavesta veikla</text:span></text:p>
      <text:p text:style-name="P3000"><text:span text:style-name="T3001">1.2.1</text:span><text:span text:style-name="T3002">. Pinigų įplaukos</text:span></text:p>
      <text:p text:style-name="P3003"><text:span text:style-name="T3004">1.2.2</text:span><text:span text:style-name="T3005">. Pinigų išlaidos</text:span></text:p>
      <text:p text:style-name="P3006"><text:span text:style-name="T3007">1.3</text:span><text:span text:style-name="T3008">. Europos Sąjungos finansinės paramos lėšos.</text:span><text:s/></text:p>
      <text:p text:style-name="P3009">Papildyta punktu:</text:p>
      <text:p text:style-name="P3010"><text:span text:style-name="T3011">Nr.<text:s/></text:span><text:a xlink:href="https://www.e-tar.lt/portal/legalAct.html?documentId=TAR.EDCD547D5FCA" office:target-frame-name="_top" xlink:show="replace"><text:span text:style-name="T3012">1080</text:span></text:a><text:span text:style-name="T3013">, 2006-10-30, Žin., 2006, Nr. 118-4478 (2006-11-04), i. k. 1061100NUTA00001080</text:span></text:p>
      <text:p text:style-name="Normal"/>
      <text:p text:style-name="P3014"><text:span text:style-name="T3015">2</text:span><text:span text:style-name="T3016">. Inve</text:span><text:span text:style-name="T3017">sticinė veikla</text:span></text:p>
      <text:p text:style-name="P3018"><text:span text:style-name="T3019">2.1</text:span><text:span text:style-name="T3020">. Išlaidos nematerialiajam turtui įsigyti</text:span></text:p>
      <text:p text:style-name="P3021"><text:span text:style-name="T3022">2.2</text:span><text:span text:style-name="T3023">. Įplaukos, gautos pardavus nematerialųjį turtą</text:span></text:p>
      <text:p text:style-name="P3024"><text:span text:style-name="T3025">2.3</text:span><text:span text:style-name="T3026">. Išlaidos ilgalaikiam materialiajam turtui įsigyti</text:span></text:p>
      <text:p text:style-name="P3027"><text:span text:style-name="T3028">2.4</text:span><text:span text:style-name="T3029">. Įplaukos, gautos pardavus ilgalaikį materialųjį turtą</text:span></text:p>
      <text:p text:style-name="P3030"><text:span text:style-name="T3031">2.5</text:span><text:span text:style-name="T3032">. Išlaidos</text:span><text:span text:style-name="T3033"><text:s/>akcijoms, obligacijoms, kitiems vertybiniams popieriams įsigyti</text:span></text:p>
      <text:p text:style-name="P3034"><text:span text:style-name="T3035">2.6</text:span><text:span text:style-name="T3036">. Įplaukos, gautos pardavus akcijas, obligacijas, kitus vertybinius popierius</text:span></text:p>
      <text:p text:style-name="P3037"><text:span text:style-name="T3038">3</text:span><text:span text:style-name="T3039">. Finansinė veikla</text:span></text:p>
      <text:p text:style-name="P3040"><text:span text:style-name="T3041">3.1</text:span><text:span text:style-name="T3042">. Gautos trumpalaikės paskolos</text:span></text:p>
      <text:p text:style-name="P3043"><text:span text:style-name="T3044">3.2</text:span><text:span text:style-name="T3045">. Grąžintos trumpalaikės paskolos</text:span></text:p>
      <text:p text:style-name="P3046"><text:span text:style-name="T3047">3</text:span><text:span text:style-name="T3048">.3</text:span><text:span text:style-name="T3049">. Gautos ilgalaikės paskolos</text:span></text:p>
      <text:p text:style-name="P3050"><text:span text:style-name="T3051">3.4</text:span><text:span text:style-name="T3052">. Grąžintos ilgalaikės paskolos</text:span></text:p>
      <text:p text:style-name="P3053"><text:span text:style-name="T3054">3.5</text:span><text:span text:style-name="T3055">. Įsipareigojimų pagal lizingo (finansinės nuomos) sutartis padengimas</text:span></text:p>
      <text:p text:style-name="P3056"><text:span text:style-name="T3057">4</text:span><text:span text:style-name="T3058">. Grynų pinigų ir jų ekvivalentų pokytis</text:span></text:p>
      <text:p text:style-name="P3059"><text:span text:style-name="T3060">5</text:span><text:span text:style-name="T3061">. Grynų pinigų ir jų ekvivalentų cirkuliacija</text:span></text:p>
      <text:p text:style-name="P3062"><text:span text:style-name="T3063">5.1</text:span><text:span text:style-name="T3064">.<text:s/></text:span><text:span text:style-name="T3065">Metų pradžioje</text:span></text:p>
      <text:p text:style-name="P3066"><text:span text:style-name="T3067">5.2</text:span><text:span text:style-name="T3068">. Pokytis</text:span></text:p>
      <text:p text:style-name="P3069"><text:span text:style-name="T3070">5.3</text:span><text:span text:style-name="T3071">. Metų pabaigoje</text:span></text:p>
      <text:p text:style-name="P3072"><text:span text:style-name="T3073">6</text:span><text:span text:style-name="T3074">. Kasos apyvartos lėšos</text:span></text:p>
      <text:p text:style-name="P3075"/>
      <text:p text:style-name="P3076"><text:span text:style-name="T3077">III</text:span><text:span text:style-name="T3078">.<text:s/></text:span><text:span text:style-name="T3079">PAPILDOMOS LENTELĖS</text:span></text:p>
      <text:p text:style-name="P3080"/>
      <text:p text:style-name="P3081"><text:span text:style-name="T3082">1</text:span><text:span text:style-name="T3083">. Pajamos</text:span></text:p>
      <text:p text:style-name="P3084">1.1. Draudėjų valstybinio socialinio draudimo įmokos</text:p>
      <text:p text:style-name="P3085">1.1.1. Pensijų socialiniam draudimui</text:p>
      <text:p text:style-name="P3086">1.1.2. Ligos ir<text:s/>motinystės socialiniam draudimui</text:p>
      <text:p text:style-name="P3087">1.1.3. Ligos ir motinystės socialiniam draudimui, kai draudžiama motinystės, tėvystės ir motinystės (tėvystės) pašalpoms</text:p>
      <text:p text:style-name="P3088">1.1.4. Nedarbo socialiniam draudimui</text:p>
      <text:p text:style-name="P3089">1.1.5. Nelaimingų atsitikimų darbe ir profesinių ligų<text:s/>socialiniam draudimui</text:p>
      <text:p text:style-name="P3090">1.1.6. Sveikatos draudimui</text:p>
      <text:p text:style-name="P3091">1.1.7. Pensijų ir nedarbo socialiniam draudimui valstybės lėšomis.</text:p>
      <text:p text:style-name="P3092">1.1.8. Nelaimingų atsitikimų darbe ir profesinių ligų socialiniam draudimui valstybės lėšomis.<text:s/></text:p>
      <text:p text:style-name="P3093">Papunkčio pakeitimai:</text:p>
      <text:p text:style-name="P3094"><text:span text:style-name="T3095">Nr.<text:s/></text:span><text:a xlink:href="https://www.e-tar.lt/portal/legalAct.html?documentId=TAR.697BA914CCCC" office:target-frame-name="_top" xlink:show="replace"><text:span text:style-name="T3096">450</text:span></text:a><text:span text:style-name="T3097">, 2009-05-20, Žin., 2009, Nr. 62-2479 (2009-05-28), i. k. 1091100NUTA00000450</text:span></text:p>
      <text:p text:style-name="Normal"/>
      <text:p text:style-name="P3098"><text:span text:style-name="T3099">1.2</text:span><text:span text:style-name="T3100">. Apdraustųjų valstybinio socialinio draudimo įmokos</text:span></text:p>
      <text:p text:style-name="P3101"><text:span text:style-name="T3102">1.2.1</text:span><text:span text:style-name="T3103">. Pensijų socialiniam draud</text:span><text:span text:style-name="T3104">imui</text:span></text:p>
      <text:p text:style-name="P3105">1.2.2. Sveikatos draudimui.<text:s/></text:p>
      <text:p text:style-name="P3106">Papunkčio pakeitimai:</text:p>
      <text:p text:style-name="P3107"><text:span text:style-name="T3108">Nr.<text:s/></text:span><text:a xlink:href="https://www.e-tar.lt/portal/legalAct.html?documentId=TAR.697BA914CCCC" office:target-frame-name="_top" xlink:show="replace"><text:span text:style-name="T3109">450</text:span></text:a><text:span text:style-name="T3110">, 2009-05-20, Žin., 2009, Nr. 62-2479 (2009-05-28), i. k. 1091100NUTA00000450</text:span></text:p>
      <text:p text:style-name="Normal"/>
      <text:p text:style-name="P3111">1.3. Savarankiškai<text:s/>dirbančių asmenų valstybinio socialinio draudimo įmokos</text:p>
      <text:p text:style-name="P3112">1.3.1. Pensijos pagrindinės ir papildomos dalies draudimui</text:p>
      <text:p text:style-name="P3113">1.3.2. Ligos ir motinystės socialiniam draudimui, kai draudžiama motinystės, tėvystės ir motinystės (tėvystės) pašalpoms.<text:s/></text:p>
      <text:p text:style-name="P3114">1.3.3. Sveikatos draudimui<text:s/></text:p>
      <text:p text:style-name="P3115">Papildyta papunkčiu:</text:p>
      <text:p text:style-name="P3116"><text:span text:style-name="T3117">Nr.<text:s/></text:span><text:a xlink:href="https://www.e-tar.lt/portal/legalAct.html?documentId=TAR.BEB5012C60A0" office:target-frame-name="_top" xlink:show="replace"><text:span text:style-name="T3118">1784</text:span></text:a><text:span text:style-name="T3119">, 2009-12-23, Žin., 2009, Nr. 158-7170 (2009-12-31), i. k. 1091100NUTA00001784</text:span></text:p>
      <text:p text:style-name="Normal"/>
      <text:p text:style-name="P3120">Papunkčio pakeitimai:</text:p>
      <text:p text:style-name="P3121"><text:span text:style-name="T3122">Nr.<text:s/></text:span><text:a xlink:href="https://www.e-tar.lt/portal/legalAct.html?documentId=TAR.697BA914CCCC" office:target-frame-name="_top" xlink:show="replace"><text:span text:style-name="T3123">450</text:span></text:a><text:span text:style-name="T3124">, 2009-05-20, Žin., 2009, Nr. 62-2479 (2009-05-28), i. k. 1091100NUTA00000450</text:span></text:p>
      <text:p text:style-name="Normal"/>
      <text:p text:style-name="P3125"><text:span text:style-name="T3126">1.5</text:span><text:span text:style-name="T3127">. Baudos ir delspinigiai</text:span></text:p>
      <text:p text:style-name="P3128"><text:span text:style-name="T3129">1.5.1</text:span><text:span text:style-name="T3130">. Fondui</text:span></text:p>
      <text:p text:style-name="P3131"><text:span text:style-name="T3132">1.5.2</text:span><text:span text:style-name="T3133">. Privalomojo sveikatos draudimo fondui</text:span></text:p>
      <text:p text:style-name="P3134"><text:span text:style-name="T3135">1.6</text:span><text:span text:style-name="T3136">. A</text:span><text:span text:style-name="T3137">signavimai iš Lietuvos Respublikos valstybės biudžeto ir kitų valstybės piniginių išteklių</text:span></text:p>
      <text:p text:style-name="P3138"><text:span text:style-name="T3139">1.6.1</text:span><text:span text:style-name="T3140">. Asignavimai iš Lietuvos Respublikos valstybės biudžeto</text:span></text:p>
      <text:p text:style-name="P3141"><text:span text:style-name="T3142">1.6.2</text:span><text:span text:style-name="T3143">. Asignavimai iš kitų valstybės piniginių išteklių</text:span></text:p>
      <text:p text:style-name="P3144"><text:span text:style-name="T3145">2</text:span><text:span text:style-name="T3146">. Išlaidos</text:span></text:p>
      <text:p text:style-name="P3147"><text:span text:style-name="T3148">2.1</text:span><text:span text:style-name="T3149">. Pensijų<text:s/></text:span><text:span text:style-name="T3150">socialiniam draudimui</text:span></text:p>
      <text:p text:style-name="P3151"><text:span text:style-name="T3152">2.1.1</text:span><text:span text:style-name="T3153">. Senatvės pensijos</text:span></text:p>
      <text:p text:style-name="P3154"><text:span text:style-name="T3155">2.1.2</text:span><text:span text:style-name="T3156">. Netekto darbingumo (invalidumo) pensijos</text:span></text:p>
      <text:p text:style-name="P3157"><text:span text:style-name="T3158">2.1.3</text:span><text:span text:style-name="T3159">. Našlių ir našlaičių (maitintojo netekimo) pensijos</text:span></text:p>
      <text:p text:style-name="P3160"><text:span text:style-name="T3161">2.1.4</text:span><text:span text:style-name="T3162">. Ištarnautojo laiko pensijos</text:span></text:p>
      <text:p text:style-name="P3163"><text:span text:style-name="T3164">2.1.5</text:span><text:span text:style-name="T3165">. Kompensacijos už ypatingas darbo sąlygas</text:span></text:p>
      <text:p text:style-name="P3166"><text:span text:style-name="T3167">2.1.6</text:span><text:span text:style-name="T3168">. Išankstinės senatvės pensijos</text:span></text:p>
      <text:p text:style-name="P3169"><text:span text:style-name="T3170">2.1.7</text:span><text:span text:style-name="T3171">. Išmokos mirusius pensijų gavėjus laidojusiems asmenims</text:span></text:p>
      <text:p text:style-name="P3172">2.1.8. Lėšos už Valstybinio socialinio draudimo fonde įgytas pensines teises<text:s/></text:p>
      <text:p text:style-name="P3173">Papildyta punktu:</text:p>
      <text:p text:style-name="P3174"><text:span text:style-name="T3175">Nr.<text:s/></text:span><text:a xlink:href="https://www.e-tar.lt/portal/legalAct.html?documentId=TAR.AF3E09C069E9" office:target-frame-name="_top" xlink:show="replace"><text:span text:style-name="T3176">1650</text:span></text:a><text:span text:style-name="T3177">, 2010-11-17, Žin., 2010, Nr. 137-7042 (2010-11-23), i. k. 1101100NUTA00001650</text:span></text:p>
      <text:p text:style-name="Normal"/>
      <text:p text:style-name="P3178"><text:span text:style-name="T3179">2.2</text:span><text:span text:style-name="T3180">. Ligos ir motinystės socialiniam draudimui</text:span></text:p>
      <text:p text:style-name="P3181"><text:span text:style-name="T3182">2.2.1</text:span><text:span text:style-name="T3183">. Privalomajam valstybiniam socialiniam draudimui</text:span></text:p>
      <text:p text:style-name="P3184"><text:span text:style-name="T3185">2.2.1.1</text:span><text:span text:style-name="T3186">. Ligos pašalpos</text:span></text:p>
      <text:p text:style-name="P3187"><text:span text:style-name="T3188">2.2.1.2</text:span><text:span text:style-name="T3189">. Motinystės pašalpos</text:span></text:p>
      <text:p text:style-name="P3190"><text:span text:style-name="T3191">2.2.1.3</text:span><text:span text:style-name="T3192">.<text:s/></text:span><text:span text:style-name="T3193">Motinystės (tėvystės) pašalpos</text:span></text:p>
      <text:p text:style-name="P3194">2.2.1.3.1. Motinystės (tėvystės) pašalpos, iki vaikui sukaks vieneri metai.<text:s/></text:p>
      <text:p text:style-name="P3195">Papunkčio pakeitimai:</text:p>
      <text:p text:style-name="P3196"><text:span text:style-name="T3197">Nr.<text:s/></text:span><text:a xlink:href="https://www.e-tar.lt/portal/legalAct.html?documentId=TAR.697BA914CCCC" office:target-frame-name="_top" xlink:show="replace"><text:span text:style-name="T3198">450</text:span></text:a><text:span text:style-name="T3199">, 2009-05-20, Žin., 2009, Nr. 62-2479 (2009-05-28), i. k. 1091100NUTA00000450</text:span></text:p>
      <text:p text:style-name="Normal"/>
      <text:p text:style-name="P3200">2.2.1.3.2. Motinystės (tėvystės) pašalpos už vaiką nuo vienerių iki dvejų metų.<text:s/></text:p>
      <text:p text:style-name="P3201">Papunkčio<text:s/>pakeitimai:</text:p>
      <text:p text:style-name="P3202"><text:span text:style-name="T3203">Nr.<text:s/></text:span><text:a xlink:href="https://www.e-tar.lt/portal/legalAct.html?documentId=TAR.697BA914CCCC" office:target-frame-name="_top" xlink:show="replace"><text:span text:style-name="T3204">450</text:span></text:a><text:span text:style-name="T3205">, 2009-05-20, Žin., 2009, Nr. 62-2479 (2009-05-28), i. k. 1091100NUTA00000450</text:span></text:p>
      <text:p text:style-name="Normal"/>
      <text:p text:style-name="P3206"><text:span text:style-name="T3207">2.2.1.3.3.</text:span><text:span text:style-name="T3208"><text:s/>Neteko galios nuo 2009-05-29</text:span></text:p>
      <text:p text:style-name="P3209">Papunkčio naikinimas:</text:p>
      <text:p text:style-name="P3210"><text:span text:style-name="T3211">Nr.<text:s/></text:span><text:a xlink:href="https://www.e-tar.lt/portal/legalAct.html?documentId=TAR.697BA914CCCC" office:target-frame-name="_top" xlink:show="replace"><text:span text:style-name="T3212">450</text:span></text:a><text:span text:style-name="T3213">, 2009-05-20, Žin. 2009, Nr. 62-2479 (2009-05-28), i. k. 1091100NUTA00000450</text:span></text:p>
      <text:p text:style-name="Normal"/>
      <text:p text:style-name="P3214"><text:span text:style-name="T3215">2.2.1.3.4.</text:span><text:span text:style-name="T3216"><text:s/>Neteko galios nuo 2009-05-29</text:span></text:p>
      <text:p text:style-name="P3217">Papunkčio naikinimas:</text:p>
      <text:p text:style-name="P3218"><text:span text:style-name="T3219">Nr.<text:s/></text:span><text:a xlink:href="https://www.e-tar.lt/portal/legalAct.html?documentId=TAR.697BA914CCCC" office:target-frame-name="_top" xlink:show="replace"><text:span text:style-name="T3220">450</text:span></text:a><text:span text:style-name="T3221">, 2009-05-20, Žin. 2009, Nr. 62-2479 (2009-05-28), i. k. 1091100NUTA00000450</text:span></text:p>
      <text:p text:style-name="Normal"/>
      <text:p text:style-name="P3222">Papunkčio pakeitimai:</text:p>
      <text:p text:style-name="P3223"><text:span text:style-name="T3224">Nr.<text:s/></text:span><text:a xlink:href="https://www.e-tar.lt/portal/legalAct.html?documentId=TAR.0DF370FBF6E0" office:target-frame-name="_top" xlink:show="replace"><text:span text:style-name="T3225">443</text:span></text:a><text:span text:style-name="T3226">,<text:s/></text:span><text:span text:style-name="T3227">2008-05-07, Žin., 2008, Nr. 55-2081 (2008-05-15), i. k. 1081100NUTA00000443</text:span></text:p>
      <text:p text:style-name="Normal"/>
      <text:p text:style-name="P3228"><text:span text:style-name="T3229">2.2.1.4</text:span><text:span text:style-name="T3230">. Profesinės reabilitacijos pašalpos</text:span></text:p>
      <text:p text:style-name="P3231"><text:span text:style-name="T3232">2.2.1.5</text:span><text:span text:style-name="T3233">. Tėvystės pašalpos.</text:span><text:s/></text:p>
      <text:p text:style-name="P3234">Papildyta punktu:</text:p>
      <text:p text:style-name="P3235"><text:span text:style-name="T3236">Nr.<text:s/></text:span><text:a xlink:href="https://www.e-tar.lt/portal/legalAct.html?documentId=TAR.EDCD547D5FCA" office:target-frame-name="_top" xlink:show="replace"><text:span text:style-name="T3237">1080</text:span></text:a><text:span text:style-name="T3238">, 2006-10-30, Žin., 2006, Nr. 118-4478 (2006-11-04), i. k. 1061100NUTA00001080</text:span></text:p>
      <text:p text:style-name="Normal"/>
      <text:p text:style-name="P3239"><text:span text:style-name="T3240">2.2.2</text:span><text:span text:style-name="T3241">. Savanoriškajam valstybiniam socialiniam draudimui</text:span></text:p>
      <text:p text:style-name="P3242"><text:span text:style-name="T3243">2.2.2.1</text:span><text:span text:style-name="T3244">. Ligos pašalpos</text:span></text:p>
      <text:p text:style-name="P3245"><text:span text:style-name="T3246">2.2.2.2</text:span><text:span text:style-name="T3247">. Motinystės pašalpos</text:span></text:p>
      <text:p text:style-name="P3248"><text:span text:style-name="T3249">2.4</text:span><text:span text:style-name="T3250">. Nelaimingų atsitikimų darbe ir<text:s/></text:span><text:span text:style-name="T3251">profesinių ligų socialiniam draudimui</text:span></text:p>
      <text:p text:style-name="P3252"><text:span text:style-name="T3253">2.4.1</text:span><text:span text:style-name="T3254">. Ligos dėl nelaimingo atsitikimo darbe, pakeliui į darbą ar iš darbo arba profesinės ligos pašalpa</text:span></text:p>
      <text:p text:style-name="P3255"><text:span text:style-name="T3256">2.4.2</text:span><text:span text:style-name="T3257">. Netekto darbingumo vienkartinė kompensacija</text:span></text:p>
      <text:p text:style-name="P3258"><text:span text:style-name="T3259">2.4.3</text:span><text:span text:style-name="T3260">. Netekto darbingumo periodinė kompensacija</text:span></text:p>
      <text:p text:style-name="P3261"><text:span text:style-name="T3262">2</text:span><text:span text:style-name="T3263">.4.4</text:span><text:span text:style-name="T3264">. Vienkartinė<text:s/></text:span><text:span text:style-name="T3265">draudimo<text:s/></text:span><text:span text:style-name="T3266">išmoka apdraustajam mirus.</text:span><text:s/></text:p>
      <text:p text:style-name="P3267">Papunkčio pakeitimai:</text:p>
      <text:p text:style-name="P3268"><text:span text:style-name="T3269">Nr.<text:s/></text:span><text:a xlink:href="https://www.e-tar.lt/portal/legalAct.html?documentId=TAR.EDCD547D5FCA" office:target-frame-name="_top" xlink:show="replace"><text:span text:style-name="T3270">1080</text:span></text:a><text:span text:style-name="T3271">, 2006-10-30, Žin., 2006, Nr. 118-4478 (2006-11-04), i. k. 1061100NUTA00001080</text:span></text:p>
      <text:p text:style-name="Normal"/>
      <text:p text:style-name="P3272"><text:span text:style-name="T3273">2.4.5</text:span><text:span text:style-name="T3274">. Periodinė draudimo išmoka apdraustajam mirus</text:span></text:p>
      <text:p text:style-name="P3275"><text:span text:style-name="T3276">2.4.6</text:span><text:span text:style-name="T3277">. Lėšos, skirtos nelaimingų atsitikimų darbe ir profesinių ligų prevencijai</text:span></text:p>
      <text:p text:style-name="P3278"><text:span text:style-name="T3279">2.7.</text:span><text:span text:style-name="T3280"><text:s/>Neteko galios nuo 2007-07-20</text:span></text:p>
      <text:p text:style-name="P3281">Papunkčio naikinimas:</text:p>
      <text:p text:style-name="P3282"><text:span text:style-name="T3283">Nr.<text:s/></text:span><text:a xlink:href="https://www.e-tar.lt/portal/legalAct.html?documentId=TAR.9E241D46B98C" office:target-frame-name="_top" xlink:show="replace"><text:span text:style-name="T3284">743</text:span></text:a><text:span text:style-name="T3285">, 2007-07-11, Žin. 2007, Nr. 80-3260 (2007-07-19), i. k. 1071100NUTA00000743</text:span></text:p>
      <text:p text:style-name="Normal"/>
      <text:p text:style-name="P3286">2.8. Veiklos sąnaudos</text:p>
      <text:p text:style-name="P3287">2.8.1. Fondo administravimo įstaigų finansavimo sąnaudos</text:p>
      <text:p text:style-name="P3288">2.8.1.1. Darbo užmokesčiui</text:p>
      <text:p text:style-name="P3289">2.8.1.2. Socialinio draudimo įmokoms</text:p>
      <text:p text:style-name="P3290">2.8.1.3. Prekių ir paslaugų įsigijimui bei kitoms Fondo administravimo įstaigų veiklos sąnaudoms</text:p>
      <text:p text:style-name="P3291">2.8.2. Ilgalaikio turto nusidėvėjimas ir amortizacija</text:p>
      <text:p text:style-name="P3292">2.8.3. Kitos Fondo sąnaudos</text:p>
      <text:p text:style-name="P3293">2.8.3.1. Palūkanų sąnaudos</text:p>
      <text:p text:style-name="P3294">2.8.3.2. Sąnaudos dėl<text:s/>neigiamos valiutos kurso pasikeitimo įtakos</text:p>
      <text:p text:style-name="P3295">2.8.3.3. Kitos sąnaudos<text:s/></text:p>
      <text:p text:style-name="P3296">Punkto pakeitimai:</text:p>
      <text:p text:style-name="P3297"><text:span text:style-name="T3298">Nr.<text:s/></text:span><text:a xlink:href="https://www.e-tar.lt/portal/legalAct.html?documentId=TAR.BEB5012C60A0" office:target-frame-name="_top" xlink:show="replace"><text:span text:style-name="T3299">1784</text:span></text:a><text:span text:style-name="T3300">, 2009-12-23, Žin., 2009, Nr. 158-7170 (2009-12-31), i. k. 1091100NUTA</text:span><text:span text:style-name="T3301">00001784</text:span></text:p>
      <text:p text:style-name="Normal"/>
      <text:p text:style-name="P3302"/>
      <text:p text:style-name="P3303"><text:span text:style-name="T3304">IV</text:span><text:span text:style-name="T3305">.<text:s/></text:span><text:span text:style-name="T3306">VALSTYBINIO SOCIALINIO DRAUDIMO FONDO ADMINISTRAVIMO ĮSTAIGŲ VEIKLOS SĄNAUDŲ KLASIFIKACIJA</text:span></text:p>
      <text:p text:style-name="P3307"/>
      <text:p text:style-name="P3308">1. Fondo administravimo įstaigų veiklos sąnaudos</text:p>
      <text:p text:style-name="P3309">1.1. Darbo užmokestis</text:p>
      <text:p text:style-name="P3310">1.2. Socialinio draudimo įmokos</text:p>
      <text:p text:style-name="P3311">1.3. Prekių ir<text:s/>paslaugų įsigijimo bei kitos Fondo administravimo įstaigų veiklos sąnaudos</text:p>
      <text:p text:style-name="P3312">1.3.1. Pašto ir ryšių sąnaudos<text:s/></text:p>
      <text:p text:style-name="P3313">1.3.2. Šildymo sąnaudos<text:s/></text:p>
      <text:p text:style-name="P3314">1.3.3. Elektros energijos sąnaudos<text:s/></text:p>
      <text:p text:style-name="P3315">1.3.4. Komunalinių paslaugų sąnaudos<text:s/></text:p>
      <text:p text:style-name="P3316">1.3.5. Patalpų priežiūros ir eksploatavimo sąnaudos<text:s/></text:p>
      <text:p text:style-name="P3317">1.3.6. Transporto priežiūros ir eksploatavimo sąnaudos<text:s/></text:p>
      <text:p text:style-name="P3318">1.3.7. Komandiruočių sąnaudos</text:p>
      <text:p text:style-name="P3319">1.3.8. Kvalifikacijos kėlimo sąnaudos<text:s/></text:p>
      <text:p text:style-name="P3320">1.3.9. Atsargų įsigijimo sąnaudos<text:s/></text:p>
      <text:p text:style-name="P3321">1.3.10. Turto vertinimo sąnaudos<text:s/></text:p>
      <text:p text:style-name="P3322">1.3.11. Išmokų mokėjimo sąnaudos<text:s/></text:p>
      <text:p text:style-name="P3323">1.3.12. Reprezentacinės sąnaudos<text:s/></text:p>
      <text:p text:style-name="P3324">1.3.13. Klientų aptarnavimo sąnaudos</text:p>
      <text:p text:style-name="P3325">1.3.14. Audito, teisinių ir kitų konsultacijų sąnaudos<text:s/></text:p>
      <text:p text:style-name="P3326">1.3.15. Programinės įrangos priežiūros ir eksploatavimo sąnaudos</text:p>
      <text:p text:style-name="P3327">1.3.16. Kompiuterinės, biuro ir kitos technikos priežiūros ir eksploatavimo sąnaudos</text:p>
      <text:p text:style-name="P3328">1.3.17. Darbdavių socialinės paramos sąnaudos</text:p>
      <text:p text:style-name="P3329">1.3.18. Kitos sąnaudos<text:s/></text:p>
      <text:p text:style-name="P3330">Papildyta skyriumi:</text:p>
      <text:p text:style-name="P3331"><text:span text:style-name="T3332">Nr.<text:s/></text:span><text:a xlink:href="https://www.e-tar.lt/portal/legalAct.html?documentId=TAR.BEB5012C60A0" office:target-frame-name="_top" xlink:show="replace"><text:span text:style-name="T3333">1784</text:span></text:a><text:span text:style-name="T3334">, 2009-12-23, Žin., 2009, Nr. 158-7170 (2009-12-31), i. k. 1091100NUTA00001784</text:span></text:p>
      <text:p text:style-name="Normal"/>
      <text:p text:style-name="P3335"/>
      <text:p text:style-name="P3336"/>
      <text:p text:style-name="P3337">Lietuvos Respublikos valstybinio socialinio</text:p>
      <text:p text:style-name="P3338">draudimo fondo biudžeto sudarymo ir</text:p>
      <text:p text:style-name="P3339">vykdymo taisyklių<text:s/>2<text:s/>priedas</text:p>
      <text:p text:style-name="P3340"/>
      <text:p text:style-name="P3341"><text:span text:style-name="T3342">VALSTYBINIO SOCIALINIO DRAUDIMO FONDO PAJAMŲ IR IŠLAIDŲ, PINIGINIŲ ĮPLAUKŲ IR IŠLAIDŲ ATASKAITŲ STRUKTŪRA IR PAGRINDINIAI APSKAITOS PRINCIPAI<text:s/></text:span></text:p>
      <text:p text:style-name="P3343"/>
      <text:p text:style-name="P3344">Pakeistas priedo pavadinimas:</text:p>
      <text:p text:style-name="P3345"><text:span text:style-name="T3346">Nr.<text:s/></text:span><text:a xlink:href="https://www.e-tar.lt/portal/legalAct.html?documentId=TAR.BEB5012C60A0" office:target-frame-name="_top" xlink:show="replace"><text:span text:style-name="T3347">1784</text:span></text:a><text:span text:style-name="T3348">, 2009-12-23, Žin., 2009, Nr. 158-7170 (2009-12-31), i. k. 1091100NUTA00001784</text:span></text:p>
      <text:p text:style-name="Normal"/>
      <text:p text:style-name="P3349"><text:span text:style-name="T3350">1 skyrius.</text:span><text:span text:style-name="T3351"><text:s/>Neteko galios nuo 2010-01-01</text:span></text:p>
      <text:p text:style-name="P3352">Skyriaus naikinimas:</text:p>
      <text:p text:style-name="P3353"><text:span text:style-name="T3354">Nr.<text:s/></text:span><text:a xlink:href="https://www.e-tar.lt/portal/legalAct.html?documentId=TAR.BEB5012C60A0" office:target-frame-name="_top" xlink:show="replace"><text:span text:style-name="T3355">1784</text:span></text:a><text:span text:style-name="T3356">, 2009-12-23, Žin. 2009, Nr. 158-7170 (2009-12-31), i. k. 1091100NUTA00001784</text:span></text:p>
      <text:p text:style-name="Normal"/>
      <text:p text:style-name="P3357"><text:span text:style-name="T3358">II</text:span><text:span text:style-name="T3359">.<text:s/></text:span><text:span text:style-name="T3360">PAJAMŲ IR IŠLAIDŲ ATASKAITOS STRUKTŪRA</text:span></text:p>
      <text:p text:style-name="P3361"/>
      <text:p text:style-name="P3362">Pajamų ir išlaidų ataskaitoje rodikliai išdėstomi pagal šių Taisyklių 1 priede nurodytą pajamų ir išlaidų klasifikaciją ir papildomas lenteles.</text:p>
      <text:p text:style-name="P3363"/>
      <text:p text:style-name="P3364"><text:span text:style-name="T3365">III</text:span><text:span text:style-name="T3366">.<text:s/></text:span><text:span text:style-name="T3367">PINIGINIŲ ĮPLAUKŲ IR IŠLAIDŲ ATASKAITOS STRUKTŪRA</text:span></text:p>
      <text:p text:style-name="P3368"/>
      <text:p text:style-name="P3369">Piniginių įplaukų ir išlaidų ataskaitoje rodikliai išdėstomi pagal šių Taisyklių 1 priede nurodytą piniginių įplaukų ir išlaidų klasifikaciją.<text:s/></text:p>
      <text:p text:style-name="P3370">Skyriaus<text:s/>pakeitimai:</text:p>
      <text:p text:style-name="P3371"><text:span text:style-name="T3372">Nr.<text:s/></text:span><text:a xlink:href="https://www.e-tar.lt/portal/legalAct.html?documentId=TAR.BEB5012C60A0" office:target-frame-name="_top" xlink:show="replace"><text:span text:style-name="T3373">1784</text:span></text:a><text:span text:style-name="T3374">, 2009-12-23, Žin., 2009, Nr. 158-7170 (2009-12-31), i. k. 1091100NUTA00001784</text:span></text:p>
      <text:p text:style-name="Normal"/>
      <text:p text:style-name="P3375"><text:span text:style-name="T3376">4 skyrius.</text:span><text:span text:style-name="T3377"><text:s/>Neteko galios nuo 2010-01-01</text:span></text:p>
      <text:p text:style-name="P3378">Skyriaus naikinimas:</text:p>
      <text:p text:style-name="P3379"><text:span text:style-name="T3380">Nr.<text:s/></text:span><text:a xlink:href="https://www.e-tar.lt/portal/legalAct.html?documentId=TAR.BEB5012C60A0" office:target-frame-name="_top" xlink:show="replace"><text:span text:style-name="T3381">1784</text:span></text:a><text:span text:style-name="T3382">, 2009-12-23, Žin. 2009, Nr. 158-7170 (2009-12-31), i. k. 1091100NUTA00001784</text:span></text:p>
      <text:p text:style-name="Normal"/>
      <text:p text:style-name="P3383"><text:span text:style-name="T3384">V</text:span><text:span text:style-name="T3385">.<text:s/></text:span><text:span text:style-name="T3386">PAGRINDINIŲ FONDO PAJAMŲ IR IŠLAIDŲ ATASKAITOS STRAIPSNIŲ PAAIŠKINIMAS</text:span></text:p>
      <text:p text:style-name="P3387"/>
      <text:p text:style-name="P3388">1.1. Draudėjų<text:s/>valstybinio socialinio draudimo įmokos</text:p>
      <text:p text:style-name="P3389">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3390">Šiame straipsnyje nurodomos ir socialinio draudimo įmokos už asmenis, privalomai draudžiamus valstybės lėšomis.</text:p>
      <text:p text:style-name="P3391">Draudėjų valstybinio socialinio draudimo įmokos Fondo pajamomis pripažįstamos atsiradus prievolei mokėti įmokas, neatsižvelgiant į pinigų gavimo momentą.</text:p>
      <text:p text:style-name="P3392">1.2. Apdraustųjų valstybinio socialinio draudimo įmokos</text:p>
      <text:p text:style-name="P3393">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3394">Apdraustųjų valstybinio socialinio draudimo įmokos Fondo pajamomis pripažįstamos atsiradus prievolei mokėti įmokas, neatsižvelgiant į pinigų gavimo momentą.</text:p>
      <text:p text:style-name="P3395">1.3. Savarankiškai dirbančių asmenų valstybinio socialinio draudimo įmokos</text:p>
      <text:p text:style-name="P3396">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3397">Savarankiškai dirbančių asmenų valstybinio socialinio draudimo įmokos Fondo pajamomis pripažįstamos atsiradus prievolei mokėti įmokas, neatsižvelgiant į pinigų gavimo momentą.</text:p>
      <text:p text:style-name="P3398">1.4. Valstybinio savanoriškojo socialinio draudimo<text:s/>įmokos</text:p>
      <text:p text:style-name="P3399">Šiame straipsnyje nurodomos apskaičiuotos valstybinio savanoriškojo socialinio draudimo įmokos, kurios Fondo pajamomis pripažįstamos atsiradus prievolei mokėti įmokas, neatsižvelgiant į pinigų gavimo momentą.</text:p>
      <text:p text:style-name="P3400">1.5. Baudos ir delspinigiai</text:p>
      <text:p text:style-name="P3401">Šiame straipsnyje nurodomos apskaičiuotos baudos ir delspinigiai, kurie Fondo pajamomis pripažįstami atsiradus prievolei mokėti baudas ir delspinigius, neatsižvelgiant į pinigų gavimo momentą.</text:p>
      <text:p text:style-name="P3402">1.6. Asignavimai iš Lietuvos Respublikos valstybės biudžeto ir kitų<text:s/>valstybės piniginių išteklių</text:p>
      <text:p text:style-name="P3403">Šiame straipsnyje nurodomi Lietuvos Respublikos valstybės biudžeto asignavimai ir asignavimai iš kitų valstybės piniginių išteklių, skirti lėšoms, pervedamoms į pensijų fondus, kompensuoti. Asignavimai pripažįstami Fondo pajamomis tą laikotarpį, kurį patiriamos sąnaudos, kurioms kompensuoti buvo skirti asignavimai, t.y. kai jie panaudojami.</text:p>
      <text:p text:style-name="P3404">1.7. Atgautos į ankstesnių metų išlaidas iškeltos abejotinai atgautinos sumos</text:p>
      <text:p text:style-name="P3405">Šiame straipsnyje apskaitomos atgautos į ankstesnių metų<text:s/>išlaidas iškeltos abejotinai atgautinos sumos.</text:p>
      <text:p text:style-name="P3406">1.8. Veiklos pajamos ir gaunamos iš įtraukto į Fondo apskaitą turto pajamos</text:p>
      <text:p text:style-name="P3407">Šiame straipsnyje nurodomos Fondo prekių, turto, paslaugų pardavimo pajamos, pajamos už ne socialinio draudimo išmokų apskaičiavimą, skyrimą ir (ar) mokėjimą, pajamos už turto nuomą, palūkanos, dividendai, finansinio turto perleidimo pelnas, kitos 1.1– 1.6 straipsniuose nepaminėtos pajamos. Veiklos pajamos ir iš turto naudojimo ir paslaugų teikimo gaunamos pajamos Fondo pajamomis pripažįstamos tą laikotarpį, kurį uždirbamos, neatsižvelgiant į pinigų gavimo momentą.</text:p>
      <text:p text:style-name="P3408">2.1. Pensijų socialiniam draudimui</text:p>
      <text:p text:style-name="P3409">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3410">2.2. Ligos ir motinystės socialiniam draudimui</text:p>
      <text:p text:style-name="P3411">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3412">2.3. Nedarbo socialiniam draudimui</text:p>
      <text:p text:style-name="P3413">Šiame straipsnyje nurodomos nedarbo socialinio draudimo lėšos, priklausančios pervesti<text:s/>Užimtumo fondui.</text:p>
      <text:p text:style-name="P3414">2.4. Nelaimingų atsitikimų darbe ir profesinių ligų socialiniam draudimui</text:p>
      <text:p text:style-name="P3415">Šiame straipsnyje nurodomos apskaičiuotos ligos dėl nelaimingo atsitikimo darbe, pakeliui į darbą ar iš darbo arba profesinės ligos pašalpos, netekto darbingumo<text:s/>vienkartinės ir periodinės kompensacijos, vienkartinės ir periodinės draudimo išmokos apdraustajam mirus, lėšos, skirtos nelaimingų atsitikimų darbe ir profesinių ligų prevencijai. Nelaimingų atsitikimų darbe ir profesinių ligų socialinio draudimo išmokų<text:s/>sumos pripažįstamos Fondo išlaidomis tą laikotarpį, už kurį apskaičiuojamos išmokėti gavėjams.</text:p>
      <text:p text:style-name="P3416">2.5. Lėšos, pervedamos į Privalomojo sveikatos draudimo fondą</text:p>
      <text:p text:style-name="P3417">Šiame straipsnyje nurodomos sveikatos draudimo lėšos, priklausančios pervesti Privalomojo sveikatos draudimo fondui.</text:p>
      <text:p text:style-name="P3418">2.6. Lėšos, pervedamos į pensijų fondus</text:p>
      <text:p text:style-name="P3419">Šiame straipsnyje nurodomos apskaičiuotos pensijų fondams priklausančios pervesti lėšos.</text:p>
      <text:p text:style-name="P3420">2.7. Neatgautinos ir abejotinai atgautinos sumos</text:p>
      <text:p text:style-name="P3421">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3422">2.8. Veiklos sąnaudos</text:p>
      <text:p text:style-name="P3423">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3424">Skyriaus pakeitimai:</text:p>
      <text:p text:style-name="P3425"><text:span text:style-name="T3426">Nr.<text:s/></text:span><text:a xlink:href="https://www.e-tar.lt/portal/legalAct.html?documentId=TAR.BEB5012C60A0" office:target-frame-name="_top" xlink:show="replace"><text:span text:style-name="T3427">1784</text:span></text:a><text:span text:style-name="T3428">,<text:s/></text:span><text:span text:style-name="T3429">2009-12-23, Žin., 2009, Nr. 158-7170 (2009-12-31), i. k. 1091100NUTA00001784</text:span></text:p>
      <text:p text:style-name="Normal"/>
      <text:p text:style-name="P3430"><text:span text:style-name="T3431">VI</text:span><text:span text:style-name="T3432">.<text:s/></text:span><text:span text:style-name="T3433">PAGRINDINIŲ PINIGINIŲ ĮPLAUKŲ IR IŠLAIDŲ ATASKAITOS STRAIPSNIŲ PAAIŠKINIMAS<text:s/></text:span></text:p>
      <text:p text:style-name="P3434"/>
      <text:p text:style-name="P3435">Pakeistas skyriaus pavadinimas:</text:p>
      <text:p text:style-name="P3436"><text:span text:style-name="T3437">Nr.<text:s/></text:span><text:a xlink:href="https://www.e-tar.lt/portal/legalAct.html?documentId=TAR.BEB5012C60A0" office:target-frame-name="_top" xlink:show="replace"><text:span text:style-name="T3438">1784</text:span></text:a><text:span text:style-name="T3439">, 2009-12-23, Žin., 2009, Nr. 158-7170 (2009-12-31), i. k. 1091100NUTA00001784</text:span></text:p>
      <text:p text:style-name="Normal"/>
      <text:p text:style-name="P3440">1.1. Įprastinė Fondo veikla – draudėjų sumokėtos valstybinio socialinio draudimo įmokos, baudos ir delspinigiai, gautos kitos veiklos pajamos,<text:s/>gauti Lietuvos Respublikos valstybės biudžeto ar kitų valstybės piniginių išteklių asignavimai, kitos į Fondo administravimo įstaigų sąskaitas įplaukusios pinigų sumos, išmokėtos valstybinės socialinio draudimo pensijos, pašalpos ir kompensacijos, nedarbo<text:s/>socialiniam draudimui pervestos lėšos, lėšos, pervestos į Privalomojo sveikatos draudimo fondą ir pensijų fondus, Fondo administravimo įstaigų finansavimo sumos, sumokėtos palūkanos ir delspinigiai.<text:s/></text:p>
      <text:p text:style-name="P3441">Papunkčio pakeitimai:</text:p>
      <text:p text:style-name="P3442"><text:span text:style-name="T3443">Nr.<text:s/></text:span><text:a xlink:href="https://www.e-tar.lt/portal/legalAct.html?documentId=TAR.EDCD547D5FCA" office:target-frame-name="_top" xlink:show="replace"><text:span text:style-name="T3444">1080</text:span></text:a><text:span text:style-name="T3445">, 2006-10-30, Žin., 2006, Nr. 118-4478 (2006-11-04), i. k. 1061100NUTA00001080</text:span></text:p>
      <text:p text:style-name="P3446"><text:span text:style-name="T3447">Nr.<text:s/></text:span><text:a xlink:href="https://www.e-tar.lt/portal/legalAct.html?documentId=TAR.BEB5012C60A0" office:target-frame-name="_top" xlink:show="replace"><text:span text:style-name="T3448">1784</text:span></text:a><text:span text:style-name="T3449">, 2009-12-23, Žin., 2009, Nr.<text:s/></text:span><text:span text:style-name="T3450">158-7170 (2009-12-31), i. k. 1091100NUTA00001784</text:span></text:p>
      <text:p text:style-name="Normal"/>
      <text:p text:style-name="P3451"><text:span text:style-name="T3452">1.2</text:span><text:span text:style-name="T3453">. Kita Fondui pavesta veikla – iš valstybės biudžeto, užsienio šalių pensijų fondų ir kitų šaltinių gautos lėšos, išmokėtos valstybinės išmokos, iš užsienio pensijų fondų mokamos išmokos, pervestos k</text:span><text:span text:style-name="T3454">itos pinigų sumos.</text:span><text:s/></text:p>
      <text:p text:style-name="P3455">Papunkčio pakeitimai:</text:p>
      <text:p text:style-name="P3456"><text:span text:style-name="T3457">Nr.<text:s/></text:span><text:a xlink:href="https://www.e-tar.lt/portal/legalAct.html?documentId=TAR.EDCD547D5FCA" office:target-frame-name="_top" xlink:show="replace"><text:span text:style-name="T3458">1080</text:span></text:a><text:span text:style-name="T3459">, 2006-10-30, Žin., 2006, Nr. 118-4478 (2006-11-04), i. k. 1061100NUTA00001080</text:span></text:p>
      <text:p text:style-name="Normal"/>
      <text:p text:style-name="P3460"><text:span text:style-name="T3461">1.3</text:span><text:span text:style-name="T3462">. Europos Sąjungos finansinės paramos</text:span><text:span text:style-name="T3463"><text:s/>lėšos – gautos Fondo investicijoms skirtos Europos Sąjungos finansinės paramos lėšos.</text:span><text:s/></text:p>
      <text:p text:style-name="P3464">Papildyta punktu:</text:p>
      <text:p text:style-name="P3465"><text:span text:style-name="T3466">Nr.<text:s/></text:span><text:a xlink:href="https://www.e-tar.lt/portal/legalAct.html?documentId=TAR.EDCD547D5FCA" office:target-frame-name="_top" xlink:show="replace"><text:span text:style-name="T3467">1080</text:span></text:a><text:span text:style-name="T3468">, 2006-10-30, Žin., 2006, Nr. 118-4478 (2006-11-04), i. k. 1</text:span><text:span text:style-name="T3469">061100NUTA00001080</text:span></text:p>
      <text:p text:style-name="Normal"/>
      <text:p text:style-name="P3470"><text:span text:style-name="T3471">2.1</text:span><text:span text:style-name="T3472">. Išlaidos nematerialiajam turtui įsigyti</text:span></text:p>
      <text:p text:style-name="P3473"><text:span text:style-name="T3474">Šiame straipsnyje nurodoma pinigų suma, išleista nematerialiajam turtui įsigyti.</text:span></text:p>
      <text:p text:style-name="P3475"><text:span text:style-name="T3476">2.2</text:span><text:span text:style-name="T3477">. Įplaukos, gautos pardavus nematerialųjį turtą</text:span></text:p>
      <text:p text:style-name="P3478"><text:span text:style-name="T3479">Šiame straipsnyje nurodoma pinigų suma, gauta parda</text:span><text:span text:style-name="T3480">vus (perleidus) nematerialųjį turtą.</text:span></text:p>
      <text:p text:style-name="P3481"><text:span text:style-name="T3482">2.3</text:span><text:span text:style-name="T3483">. Išlaidos ilgalaikiam materialiajam turtui įsigyti</text:span></text:p>
      <text:p text:style-name="P3484"><text:span text:style-name="T3485">Šiame straipsnyje nurodoma pinigų suma, išleista ilgalaikiam materialiajam turtui įsigyti.</text:span></text:p>
      <text:p text:style-name="P3486"><text:span text:style-name="T3487">2.4</text:span><text:span text:style-name="T3488">. Įplaukos, gautos pardavus ilgalaikį materialųjį turtą</text:span></text:p>
      <text:p text:style-name="P3489"><text:span text:style-name="T3490">Šiame<text:s/></text:span><text:span text:style-name="T3491">straipsnyje nurodoma pinigų suma, gauta pardavus (perleidus) ilgalaikį materialųjį turtą.</text:span></text:p>
      <text:p text:style-name="P3492"><text:span text:style-name="T3493">2.5</text:span><text:span text:style-name="T3494">. Išlaidos akcijoms, obligacijoms, kitiems vertybiniams popieriams įsigyti</text:span></text:p>
      <text:p text:style-name="P3495"><text:span text:style-name="T3496">Šiame straipsnyje nurodoma pinigų suma, išleista akcijoms, obligacijoms, kitiems ver</text:span><text:span text:style-name="T3497">tybiniams popieriams įsigyti.</text:span></text:p>
      <text:p text:style-name="P3498"><text:span text:style-name="T3499">2.6</text:span><text:span text:style-name="T3500">. Įplaukos, gautos pardavus akcijas, obligacijas, kitus vertybinius popierius</text:span></text:p>
      <text:p text:style-name="P3501"><text:span text:style-name="T3502">Šiame straipsnyje nurodoma pinigų suma, gauta pardavus (perleidus) akcijas, obligacijas, kitus vertybinius popierius.</text:span></text:p>
      <text:p text:style-name="P3503"><text:span text:style-name="T3504">3.1</text:span><text:span text:style-name="T3505">. Gautos trumpal</text:span><text:span text:style-name="T3506">aikės paskolos</text:span></text:p>
      <text:p text:style-name="P3507"><text:span text:style-name="T3508">Šiame straipsnyje nurodoma einamaisiais metais gautų trumpalaikių paskolų suma.</text:span></text:p>
      <text:p text:style-name="P3509"><text:span text:style-name="T3510">3.2</text:span><text:span text:style-name="T3511">. Grąžintos trumpalaikės paskolos</text:span></text:p>
      <text:p text:style-name="P3512"><text:span text:style-name="T3513">Šiame straipsnyje nurodoma einamaisiais metais grąžintų trumpalaikių paskolų suma.</text:span></text:p>
      <text:p text:style-name="P3514"><text:span text:style-name="T3515">3.3</text:span><text:span text:style-name="T3516">. Gautos ilgalaikės paskolos</text:span></text:p>
      <text:p text:style-name="P3517"><text:span text:style-name="T3518">Šiame straipsnyje nurodoma einamaisiais metais gautų ilgalaikių paskolų suma.</text:span></text:p>
      <text:p text:style-name="P3519"><text:span text:style-name="T3520">3.4</text:span><text:span text:style-name="T3521">. Grąžintos ilgalaikės paskolos</text:span></text:p>
      <text:p text:style-name="P3522"><text:span text:style-name="T3523">Šiame straipsnyje nurodoma einamaisiais metais grąžintų ilgalaikių paskolų suma.</text:span></text:p>
      <text:p text:style-name="P3524"><text:span text:style-name="T3525">3.5</text:span><text:span text:style-name="T3526">. Įsipareigojimų pagal lizingo (finansinės nuomos)<text:s/></text:span><text:span text:style-name="T3527">sutartis padengimas</text:span></text:p>
      <text:p text:style-name="P3528">Šiame straipsnyje nurodoma pinigų suma, sumokėta einamaisiais metais už lizingo (finansinės nuomos) būdu įsigytą ilgalaikį turtą.</text:p>
      <text:p text:style-name="P3529"/>
      <text:p text:style-name="P3530"><text:span text:style-name="T3531">7 skyrius.</text:span><text:span text:style-name="T3532"><text:s/>Neteko galios nuo 2010-01-01</text:span></text:p>
      <text:p text:style-name="P3533">Skyriaus naikinimas:</text:p>
      <text:p text:style-name="P3534"><text:span text:style-name="T3535">Nr.<text:s/></text:span><text:a xlink:href="https://www.e-tar.lt/portal/legalAct.html?documentId=TAR.BEB5012C60A0" office:target-frame-name="_top" xlink:show="replace"><text:span text:style-name="T3536">1784</text:span></text:a><text:span text:style-name="T3537">, 2009-12-23, Žin. 2009, Nr. 158-7170 (2009-12-31), i. k. 1091100NUTA00001784</text:span></text:p>
      <text:p text:style-name="Normal"/>
      <text:p text:style-name="P3538"><text:span text:style-name="T3539">______________</text:span></text:p>
      <text:p text:style-name="P3540"/>
      <text:p text:style-name="P3541"/>
      <text:p text:style-name="P3542"><text:span text:style-name="T3543">Pakeitimai:</text:span></text:p>
      <text:p text:style-name="P3544"/>
      <text:p text:style-name="P3545"><text:span text:style-name="T3546">1.</text:span></text:p>
      <text:p text:style-name="P3547"><text:span text:style-name="T3548">Lietuvos Respublikos Vyriausybė, Nutarimas</text:span></text:p>
      <text:p text:style-name="P3549"><text:span text:style-name="T3550">Nr.<text:s/></text:span><text:a xlink:href="https://www.e-tar.lt/portal/legalAct.html?documentId=TAR.68374417C7FF" office:target-frame-name="_top" xlink:show="replace"><text:span text:style-name="T3551">296</text:span></text:a><text:span text:style-name="T3552">, 2006-03-27, Žin., 2006, Nr. 35-1249 (2006-03-30), i. k. 1061100NUTA00000296</text:span></text:p>
      <text:p text:style-name="P3553"><text:span text:style-name="T3554">Dėl Lietuvos Respublikos Vyriausybės 2005 m. birželio 14 d. nutarimo Nr. 647 "Dėl Lietuvos Respublikos</text:span><text:span text:style-name="T3555"><text:s/>valstybinio socialinio draudimo fondo biudžeto sudarymo ir vykdymo taisyklių patvirtinimo" pakeitimo</text:span></text:p>
      <text:p text:style-name="P3556"/>
      <text:p text:style-name="P3557"><text:span text:style-name="T3558">2.</text:span></text:p>
      <text:p text:style-name="P3559"><text:span text:style-name="T3560">Lietuvos Respublikos Vyriausybė, Nutarimas</text:span></text:p>
      <text:p text:style-name="P3561"><text:span text:style-name="T3562">Nr.<text:s/></text:span><text:a xlink:href="https://www.e-tar.lt/portal/legalAct.html?documentId=TAR.EDCD547D5FCA" office:target-frame-name="_top" xlink:show="replace"><text:span text:style-name="T3563">1080</text:span></text:a><text:span text:style-name="T3564">, 2006-10-30, Žin</text:span><text:span text:style-name="T3565">., 2006, Nr. 118-4478 (2006-11-04), i. k. 1061100NUTA00001080</text:span></text:p>
      <text:p text:style-name="P3566"><text:span text:style-name="T3567">Dėl Lietuvos Respublikos Vyriausybės 2005 m. birželio 14 d. nutarimo Nr. 647 "Dėl Lietuvos Respublikos valstybinio socialinio draudimo fondo biudžeto sudarymo ir vykdymo taisyklių patvirtinimo"<text:s/></text:span><text:span text:style-name="T3568">pakeitimo</text:span></text:p>
      <text:p text:style-name="P3569"/>
      <text:p text:style-name="P3570"><text:span text:style-name="T3571">3.</text:span></text:p>
      <text:p text:style-name="P3572"><text:span text:style-name="T3573">Lietuvos Respublikos Vyriausybė, Nutarimas</text:span></text:p>
      <text:p text:style-name="P3574"><text:span text:style-name="T3575">Nr.<text:s/></text:span><text:a xlink:href="https://www.e-tar.lt/portal/legalAct.html?documentId=TAR.9E241D46B98C" office:target-frame-name="_top" xlink:show="replace"><text:span text:style-name="T3576">743</text:span></text:a><text:span text:style-name="T3577">, 2007-07-11, Žin., 2007, Nr. 80-3260 (2007-07-19), i. k. 1071100NUTA00000743</text:span></text:p>
      <text:p text:style-name="P3578"><text:span text:style-name="T3579">Dėl Lietuvos Respublikos Vyriaus</text:span><text:span text:style-name="T3580">ybės 2005 m. birželio 14 d. nutarimo Nr. 647 "Dėl Lietuvos Respublikos valstybinio socialinio draudimo fondo biudžeto sudarymo ir vykdymo taisyklių patvirtinimo" pakeitimo</text:span></text:p>
      <text:p text:style-name="P3581"/>
      <text:p text:style-name="P3582"><text:span text:style-name="T3583">4.</text:span></text:p>
      <text:p text:style-name="P3584"><text:span text:style-name="T3585">Lietuvos Respublikos Vyriausybė, Nutarimas</text:span></text:p>
      <text:p text:style-name="P3586"><text:span text:style-name="T3587">Nr.<text:s/></text:span><text:a xlink:href="https://www.e-tar.lt/portal/legalAct.html?documentId=TAR.0DF370FBF6E0" office:target-frame-name="_top" xlink:show="replace"><text:span text:style-name="T3588">443</text:span></text:a><text:span text:style-name="T3589">, 2008-05-07, Žin., 2008, Nr. 55-2081 (2008-05-15), i. k. 1081100NUTA00000443</text:span></text:p>
      <text:p text:style-name="P3590"><text:span text:style-name="T3591">Dėl Lietuvos Respublikos Vyriausybės 2005 m. birželio 14 d. nutarimo Nr. 647 "Dėl Lietuvos Resp</text:span><text:span text:style-name="T3592">ublikos valstybinio socialinio draudimo fondo biudžeto sudarymo ir vykdymo taisyklių patvirtinimo" pakeitimo</text:span></text:p>
      <text:p text:style-name="P3593"/>
      <text:p text:style-name="P3594"><text:span text:style-name="T3595">5.</text:span></text:p>
      <text:p text:style-name="P3596"><text:span text:style-name="T3597">Lietuvos Respublikos Vyriausybė, Nutarimas</text:span></text:p>
      <text:p text:style-name="P3598"><text:span text:style-name="T3599">Nr.<text:s/></text:span><text:a xlink:href="https://www.e-tar.lt/portal/legalAct.html?documentId=TAR.9617685A144D" office:target-frame-name="_top" xlink:show="replace"><text:span text:style-name="T3600">199</text:span></text:a><text:span text:style-name="T3601">, 2009-03-1</text:span><text:span text:style-name="T3602">8, Žin., 2009, Nr. 34-1294 (2009-03-28), i. k. 1091100NUTA00000199</text:span></text:p>
      <text:p text:style-name="P3603"><text:span text:style-name="T3604">Dėl Lietuvos Respublikos Vyriausybės 2005 m. birželio 14 d. nutarimo Nr. 647 "Dėl Lietuvos Respublikos valstybinio socialinio draudimo fondo biudžeto sudarymo ir vykdymo taisyklių patvirtin</text:span><text:span text:style-name="T3605">imo" pakeitimo</text:span></text:p>
      <text:p text:style-name="P3606"/>
      <text:p text:style-name="P3607"><text:span text:style-name="T3608">6.</text:span></text:p>
      <text:p text:style-name="P3609"><text:span text:style-name="T3610">Lietuvos Respublikos Vyriausybė, Nutarimas</text:span></text:p>
      <text:p text:style-name="P3611"><text:span text:style-name="T3612">Nr.<text:s/></text:span><text:a xlink:href="https://www.e-tar.lt/portal/legalAct.html?documentId=TAR.697BA914CCCC" office:target-frame-name="_top" xlink:show="replace"><text:span text:style-name="T3613">450</text:span></text:a><text:span text:style-name="T3614">, 2009-05-20, Žin., 2009, Nr. 62-2479 (2009-05-28), i. k. 1091100NUTA00000450</text:span></text:p>
      <text:p text:style-name="P3615"><text:span text:style-name="T3616">Dėl Lietuvos Respublikos Vy</text:span><text:span text:style-name="T3617">riausybės 2005 m. birželio 14 d. nutarimo Nr. 647 "Dėl Lietuvos Respublikos valstybinio socialinio draudimo fondo biudžeto sudarymo ir vykdymo taisyklių patvirtinimo" pakeitimo</text:span></text:p>
      <text:p text:style-name="P3618"/>
      <text:p text:style-name="P3619"><text:span text:style-name="T3620">7.</text:span></text:p>
      <text:p text:style-name="P3621"><text:span text:style-name="T3622">Lietuvos Respublikos Vyriausybė, Nutarimas</text:span></text:p>
      <text:p text:style-name="P3623"><text:span text:style-name="T3624">Nr.<text:s/></text:span><text:a xlink:href="https://www.e-tar.lt/portal/legalAct.html?documentId=TAR.BEB5012C60A0" office:target-frame-name="_top" xlink:show="replace"><text:span text:style-name="T3625">1784</text:span></text:a><text:span text:style-name="T3626">, 2009-12-23, Žin., 2009, Nr. 158-7170 (2009-12-31), i. k. 1091100NUTA00001784</text:span></text:p>
      <text:p text:style-name="P3627"><text:span text:style-name="T3628">Dėl Lietuvos Respublikos Vyriausybės 2005 m. birželio 14 d. nutarimo Nr. 647 "Dėl Lietuvos Re</text:span><text:span text:style-name="T3629">spublikos valstybinio socialinio draudimo fondo biudžeto sudarymo ir vykdymo taisyklių patvirtinimo" pakeitimo</text:span></text:p>
      <text:p text:style-name="P3630"/>
      <text:p text:style-name="P3631"><text:span text:style-name="T3632">8.</text:span></text:p>
      <text:p text:style-name="P3633"><text:span text:style-name="T3634">Lietuvos Respublikos Vyriausybė, Nutarimas</text:span></text:p>
      <text:p text:style-name="P3635"><text:span text:style-name="T3636">Nr.<text:s/></text:span><text:a xlink:href="https://www.e-tar.lt/portal/legalAct.html?documentId=TAR.E9DBC9BD3602" office:target-frame-name="_top" xlink:show="replace"><text:span text:style-name="T3637">124</text:span></text:a><text:span text:style-name="T3638">, 2010-02</text:span><text:span text:style-name="T3639">-10, Žin., 2010, Nr. 19-886 (2010-02-13), i. k. 1101100NUTA00000124</text:span></text:p>
      <text:p text:style-name="P3640"><text:span text:style-name="T3641">Dėl Lietuvos Respublikos Vyriausybės 2005 m. birželio 14 d. nutarimo Nr. 647 "Dėl Lietuvos Respublikos valstybinio socialinio draudimo fondo biudžeto sudarymo ir vykdymo taisyklių patvirti</text:span><text:span text:style-name="T3642">nimo" pakeitimo</text:span></text:p>
      <text:p text:style-name="P3643"/>
      <text:p text:style-name="P3644"><text:span text:style-name="T3645">9.</text:span></text:p>
      <text:p text:style-name="P3646"><text:span text:style-name="T3647">Lietuvos Respublikos Vyriausybė, Nutarimas</text:span></text:p>
      <text:p text:style-name="P3648"><text:span text:style-name="T3649">Nr.<text:s/></text:span><text:a xlink:href="https://www.e-tar.lt/portal/legalAct.html?documentId=TAR.AF3E09C069E9" office:target-frame-name="_top" xlink:show="replace"><text:span text:style-name="T3650">1650</text:span></text:a><text:span text:style-name="T3651">, 2010-11-17, Žin., 2010, Nr. 137-7042 (2010-11-23), i. k. 1101100NUTA00001650</text:span></text:p>
      <text:p text:style-name="P3652"><text:span text:style-name="T3653">Dėl Lietuvos Respublikos</text:span><text:span text:style-name="T3654"><text:s/>Vyriausybės 2005 m. birželio 14 d. nutarimo Nr. 647 "Dėl Lietuvos Respublikos valstybinio socialinio draudimo fondo biudžeto sudarymo ir vykdymo taisyklių patvirtinimo" pakeitimo</text:span></text:p>
      <text:p text:style-name="P3655"/>
      <text:p text:style-name="P3656"><text:span text:style-name="T3657">10.</text:span></text:p>
      <text:p text:style-name="P3658"><text:span text:style-name="T3659">Lietuvos Respublikos Vyriausybė, Nutarimas</text:span></text:p>
      <text:p text:style-name="P3660"><text:span text:style-name="T3661">Nr.<text:s/></text:span><text:a xlink:href="https://www.e-tar.lt/portal/legalAct.html?documentId=TAR.2A74604DB358" office:target-frame-name="_top" xlink:show="replace"><text:span text:style-name="T3662">435</text:span></text:a><text:span text:style-name="T3663">, 2011-04-13, Žin., 2011, Nr. 46-2181 (2011-04-16), i. k. 1111100NUTA00000435</text:span></text:p>
      <text:p text:style-name="P3664"><text:span text:style-name="T3665">Dėl Lietuvos Respublikos Vyriausybės 2005 m. birželio 14 d. nutarimo Nr. 647 "Dėl Lietuvos Resp</text:span><text:span text:style-name="T3666">ublikos valstybinio socialinio draudimo fondo biudžeto sudarymo ir vykdymo taisyklių patvirtinimo" pakeitimo</text:span></text:p>
      <text:p text:style-name="P3667"/>
      <text:p text:style-name="P3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5:00Z</meta:creation-date>
    <dc:date>2017-05-16T08:35:00Z</dc:date>
    <meta:template xlink:href="Normal.dotm" xlink:type="simple"/>
    <meta:editing-cycles>2</meta:editing-cycles>
    <meta:editing-duration>PT0S</meta:editing-duration>
    <meta:document-statistic meta:page-count="33" meta:paragraph-count="5478" meta:word-count="26053" meta:character-count="202687" meta:row-count="9105" meta:non-whitespace-character-count="182112"/>
  </office:meta>
</office:document-meta>
</file>