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break-before="page" fo:margin-left="3.5437in">
        <style:tab-stops/>
      </style:paragraph-properties>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center"/>
    </style:style>
    <style:style style:name="T1598" style:parent-style-name="DefaultParagraphFont" style:family="text">
      <style:text-properties fo:color="#000000"/>
    </style:style>
    <style:style style:name="P1599" style:parent-style-name="Normal" style:family="paragraph">
      <style:paragraph-properties fo:break-before="page" fo:margin-left="3.5437in">
        <style:tab-stops/>
      </style:paragraph-properties>
    </style:style>
    <style:style style:name="P1600" style:parent-style-name="Normal" style:family="paragraph">
      <style:paragraph-properties fo:text-indent="3.543in"/>
    </style:style>
    <style:style style:name="P1601" style:parent-style-name="Normal" style:family="paragraph">
      <style:paragraph-properties fo:text-indent="3.543in"/>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center"/>
      <style:text-properties fo:font-weight="bold" style:font-weight-asian="bold"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text-properties fo:font-weight="bold" style:font-weight-asian="bold"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center"/>
    </style:style>
    <style:style style:name="T2095" style:parent-style-name="DefaultParagraphFont" style:family="text">
      <style:text-properties fo:color="#000000"/>
    </style:style>
    <style:style style:name="P2096" style:parent-style-name="Normal" style:family="paragraph">
      <style:paragraph-properties fo:text-indent="3.543in"/>
    </style:style>
    <style:style style:name="P2097" style:parent-style-name="Normal" style:family="paragraph">
      <style:paragraph-properties fo:break-before="page"/>
    </style:style>
    <style:style style:name="P2098" style:parent-style-name="Normal" style:family="paragraph">
      <style:paragraph-properties fo:text-indent="3.543in"/>
    </style:style>
    <style:style style:name="P2099" style:parent-style-name="Normal" style:family="paragraph">
      <style:paragraph-properties fo:text-indent="3.543in"/>
    </style:style>
    <style:style style:name="P2100" style:parent-style-name="Normal" style:family="paragraph">
      <style:paragraph-properties fo:text-indent="3.543in"/>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align="center"/>
      <style:text-properties fo:font-weight="bold" style:font-weight-asian="bold" fo:color="#000000"/>
    </style:style>
    <style:style style:name="P2106" style:parent-style-name="Normal" style:family="paragraph">
      <style:paragraph-properties fo:text-align="center">
        <style:tab-stops>
          <style:tab-stop style:type="left" style:position="3.3229in"/>
        </style:tab-stops>
      </style:paragraph-properties>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fo:text-indent="0.4923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font-weight="bold" style:font-weight-asian="bold"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text-indent="0.4923in"/>
      <style:text-properties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fo:text-indent="0.4923in"/>
      <style:text-properties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P2529" style:parent-style-name="Normal" style:family="paragraph">
      <style:paragraph-properties fo:text-align="center"/>
    </style:style>
    <style:style style:name="T2530" style:parent-style-name="DefaultParagraphFont" style:family="text">
      <style:text-properties fo:color="#000000"/>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widows="0" fo:orphans="0"/>
    </style:style>
  </office:automatic-styles>
  <office:body>
    <office:text text:use-soft-page-breaks="true">
      <text:p text:style-name="P1"><text:span text:style-name="T9">Suvestinė redakcija nuo 2006-03-31 iki 2006-11-04</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Žin., 1991, Nr.<text:s/></text:span><text:a xlink:href="https://www.e-tar.lt/portal/lt/legalAct/TAR.0F9036415DBD" office:target-frame-name="_blank" xlink:show="new"><text:span text:style-name="T31">17-447</text:span></text:a><text:span text:style-name="T32">; 2004, Nr.<text:s/></text:span><text:a xlink:href="https://www.e-tar.lt/portal/lt/legalAct/TAR.AB8D4779ABE1" office:target-frame-name="_blank" xlink:show="new"><text:span text:style-name="T33">171-6295</text:span></text:a><text:span text:style-name="T34">) ir Lietuvos Respublikos valstybinio socialinio draudimo fondo biudžeto sandaros įstatymu (Žin., 2001, Nr.<text:s/></text:span><text:a xlink:href="https://www.e-tar.lt/portal/lt/legalAct/TAR.CA0F08EF687E" office:target-frame-name="_blank" xlink:show="new"><text:span text:style-name="T35">91-3190</text:span></text:a><text:span text:style-name="T36">), Lietuvos Respublikos Vyriausybė<text:s/></text:span><text:span text:style-name="T37">nu</text:span><text:span text:style-name="T38">tari</text:span><text:span text:style-name="T39">a:</text:span></text:p>
      <text:p text:style-name="P40"><text:span text:style-name="T41">1</text:span><text:span text:style-name="T42">. Patvirtinti Lietuvos Respublikos valstybinio socialinio draudimo fondo biudžeto sudarymo ir vykdymo taisykles (pridedama).</text:span></text:p>
      <text:p text:style-name="P43"><text:span text:style-name="T44">2</text:span><text:span text:style-name="T45">. Įgalioti Valstybinio socialinio draudimo fondo valdybą prie Socialinės apsaugos ir darbo ministerijos parengti<text:s/></text:span><text:span text:style-name="T46">ir patvirtinti:</text:span></text:p>
      <text:p text:style-name="P47"><text:span text:style-name="T48">2.1</text:span><text:span text:style-name="T49">. Lietuvos Respublikos valstybinio socialinio draudimo įstatymo 10 straipsnio 2 dalyje nurodytų apyskaitų, ataskaitų ir kitų dokumentų formas, jų pateikimo terminų ir tvarkos aprašą;</text:span></text:p>
      <text:p text:style-name="P50"><text:span text:style-name="T51">2.2</text:span><text:span text:style-name="T52">. Lietuvos Respublikos valstybinio socialinio</text:span><text:span text:style-name="T53"><text:s/>draudimo fondo biudžeto sandaros įstatymo 6 straipsnio 2 dalyje nurodytų atidėjimų abejotinai atgautinoms sumoms įvertinimo metodiką.</text:span></text:p>
      <text:p text:style-name="P54"><text:span text:style-name="T55">3</text:span><text:span text:style-name="T56">. Pripažinti netekusiais galios:</text:span></text:p>
      <text:p text:style-name="P57"><text:span text:style-name="T58">3.1</text:span><text:span text:style-name="T59">. Lietuvos Respublikos Vyriausybės 2002 m. balandžio 15 d. nutarimą Nr. 530<text:s/></text:span><text:span text:style-name="T60">„Dėl Lietuvos Respublikos valstybinio socialinio draudimo fondo biudžeto sudarymo ir vykdymo taisyklių patvirtinimo“ (Žin., 2002, Nr.<text:s/></text:span><text:a xlink:href="https://www.e-tar.lt/portal/lt/legalAct/TAR.03FF559FFB1A" office:target-frame-name="_blank" xlink:show="new"><text:span text:style-name="T61">41-1535</text:span></text:a><text:span text:style-name="T62">);</text:span></text:p>
      <text:p text:style-name="P63"><text:span text:style-name="T64">3.2</text:span><text:span text:style-name="T65">. Lietuvos Respublik</text:span><text:span text:style-name="T66">os Vyriausybės 2002 m. birželio 7 d. nutarimą Nr. 844 „Dėl Lietuvos Respublikos Vyriausybės 2002 m. balandžio 15 d. nutarimo Nr. 530 „Dėl Lietuvos Respublikos valstybinio socialinio draudimo fondo biudžeto sudarymo ir vykdymo taisyklių patvirtinimo“ pakeit</text:span><text:span text:style-name="T67">imo“ (Žin., 2002, Nr.<text:s/></text:span><text:a xlink:href="https://www.e-tar.lt/portal/lt/legalAct/TAR.182422A246E5" office:target-frame-name="_blank" xlink:show="new"><text:span text:style-name="T68">57-2329</text:span></text:a><text:span text:style-name="T69">);</text:span></text:p>
      <text:p text:style-name="P70"><text:span text:style-name="T71">3.3</text:span><text:span text:style-name="T72">. Lietuvos Respublikos Vyriausybės 2002 m. lapkričio 22 d. nutarimą Nr. 1842 „Dėl Lietuvos Respublikos Vyriausybės 2002 m. balandžio</text:span><text:span text:style-name="T73"><text:s/>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74">11</text:span><text:span text:style-name="T75">3-5055</text:span></text:a><text:span text:style-name="T76">);</text:span></text:p>
      <text:p text:style-name="P77"><text:span text:style-name="T78">3.4</text:span><text:span text:style-name="T79">. Lietuvos Respublikos Vyriausybės 2003 m. sausio 29 d. nutarimą Nr. 134 „Dėl Lietuvos Respublikos Vyriausybės 2002 m. balandžio 15 d. nutarimo Nr. 530 „Dėl Lietuvos Respublikos valstybinio socialinio draudimo fondo biudžeto sudarymo ir vyk</text:span><text:span text:style-name="T80">dymo taisyklių patvirtinimo“ pakeitimo“ (Žin., 2003, Nr.<text:s/></text:span><text:a xlink:href="https://www.e-tar.lt/portal/lt/legalAct/TAR.B8EFDE15FB42" office:target-frame-name="_blank" xlink:show="new"><text:span text:style-name="T81">13-498</text:span></text:a><text:span text:style-name="T82">);</text:span></text:p>
      <text:p text:style-name="P83"><text:span text:style-name="T84">3.5</text:span><text:span text:style-name="T85">. Lietuvos Respublikos Vyriausybės 2003 m. vasario 26 d. nutarimą Nr. 271 „Dėl Lietuvos Respublikos Vyriausybės 2002 m. balandžio 15 d. nutarimo Nr. 530 „Dėl Lietuvos Respublikos valstybinio socialinio draudimo fondo biudžeto sudarymo ir vykdymo taisyklių<text:s/></text:span><text:span text:style-name="T86">patvirtinimo“ pakeitimo“ (Žin., 2003, Nr.<text:s/></text:span><text:a xlink:href="https://www.e-tar.lt/portal/lt/legalAct/TAR.8F3B051243EE" office:target-frame-name="_blank" xlink:show="new"><text:span text:style-name="T87">23-970</text:span></text:a><text:span text:style-name="T88">);</text:span></text:p>
      <text:p text:style-name="P89"><text:span text:style-name="T90">3.6</text:span><text:span text:style-name="T91">. Lietuvos Respublikos Vyriausybės 2003 m. birželio 12 d. nutarimą Nr. 752 „Dėl Lietuvos Respublikos Vyriausybės<text:s/></text:span><text:span text:style-name="T92">2002 m. balandžio 15 d. nutarimo Nr. 530 „Dėl Lietuvos Respublikos valstybinio socialinio draudimo fondo biudžeto sudarymo ir vykdymo taisyklių patvirtinimo“ pakeitimo“ (Žin., 2003, Nr.<text:s/></text:span><text:a xlink:href="https://www.e-tar.lt/portal/lt/legalAct/TAR.89C3586EC146" office:target-frame-name="_blank" xlink:show="new"><text:span text:style-name="T93">58-2589</text:span></text:a><text:span text:style-name="T94">);</text:span></text:p>
      <text:p text:style-name="P95"><text:span text:style-name="T96">3.7</text:span><text:span text:style-name="T97">. Lietuvos Respublikos Vyriausybės 2003 m. rugsėjo 9 d. nutarimą Nr. 1142 „Dėl Lietuvos Respublikos Vyriausybės 2002 m. balandžio 15 d. nutarimo Nr. 530 „Dėl Lietuvos<text:s/></text:span><text:soft-page-break/><text:span text:style-name="T98">Respublikos valstybinio socialinio draudimo fondo biudžeto sudarymo ir vykdymo taisyklių<text:s/></text:span><text:span text:style-name="T99">patvirtinimo“ pakeitimo“ (Žin., 2003, Nr.<text:s/></text:span><text:a xlink:href="https://www.e-tar.lt/portal/lt/legalAct/TAR.CE0BB12ECA0C" office:target-frame-name="_blank" xlink:show="new"><text:span text:style-name="T100">87-3935</text:span></text:a><text:span text:style-name="T101">);</text:span></text:p>
      <text:p text:style-name="P102"><text:span text:style-name="T103">3.8</text:span><text:span text:style-name="T104">. Lietuvos Respublikos Vyriausybės 2004 m. sausio 27 d. nutarimo Nr. 81 „Dėl Lietuvos Respublikos Vyriausybės 20</text:span><text:span text:style-name="T105">02 m. balandžio 15 d. nutarimo Nr. 530 „Dėl Lietuvos Respublikos valstybinio socialinio draudimo fondo biudžeto sudarymo ir vykdymo taisyklių patvirtinimo“ pakeitimo“ (Žin., 2004, Nr.<text:s/></text:span><text:a xlink:href="https://www.e-tar.lt/portal/lt/legalAct/TAR.FDBB941B5BE7" office:target-frame-name="_blank" xlink:show="new"><text:span text:style-name="T106">18-531</text:span></text:a><text:span text:style-name="T107">) 1 punktą;</text:span></text:p>
      <text:p text:style-name="P108"><text:span text:style-name="T109">3.9</text:span><text:span text:style-name="T110">. Lietuvos Respublikos Vyriausybės 2004 m. birželio 28 d. nutarimą Nr. 813 „Dėl Lietuvos Respublikos Vyriausybės 2002 m. balandžio 15 d. nutarimo Nr. 530 „Dėl Lietuvos Respublikos valstybinio socialinio draudimo fondo<text:s/></text:span><text:span text:style-name="T111">biudžeto sudarymo ir vykdymo taisyklių patvirtinimo“ pakeitimo“ (Žin., 2004, Nr.<text:s/></text:span><text:a xlink:href="https://www.e-tar.lt/portal/lt/legalAct/TAR.00DA766F4BD6" office:target-frame-name="_blank" xlink:show="new"><text:span text:style-name="T112">103-3788</text:span></text:a><text:span text:style-name="T113">);</text:span></text:p>
      <text:p text:style-name="P114"><text:span text:style-name="T115">3.10</text:span><text:span text:style-name="T116">. Lietuvos Respublikos Vyriausybės 2004 m. rugsėjo 20 d. nutarimą Nr. 1</text:span><text:span text:style-name="T117">194 „Dėl Lietuvos Respublikos Vyriausybės 2002 m. balandžio 15 d. nutarimo Nr. 530 „Dėl Lietuvos Respublikos valstybinio socialinio draudimo fondo biudžeto sudarymo ir vykdymo taisyklių patvirtinimo“ pakeitimo“ (Žin., 2004, Nr.<text:s/></text:span><text:a xlink:href="https://www.e-tar.lt/portal/lt/legalAct/TAR.A18D737490BD" office:target-frame-name="_blank" xlink:show="new"><text:span text:style-name="T118">142-5196</text:span></text:a><text:span text:style-name="T119">).</text:span></text:p>
      <text:p text:style-name="P120"><text:span text:style-name="T121">4</text:span><text:span text:style-name="T122">. Šiuo nutarimu patvirtintų Lietuvos Respublikos valstybinio socialinio draudimo fondo biudžeto sudarymo ir vykdymo taisyklių nuostatos dėl profesinės reabilitacijos pašalpų, netekt</text:span><text:span text:style-name="T123">o darbingumo (invalidumo) pensijų ir neįgalaus asmens, kuriam nustatytas specialusis nuolatinės slaugos poreikis, neįgaliojo (iki 2005 m. liepos 1 d. – invalido) įsigalioja nuo 2005 m. liepos 1 dienos.</text:span></text:p>
      <text:p text:style-name="P124"/>
      <text:p text:style-name="P125"/>
      <text:p text:style-name="P126"/>
      <text:p text:style-name="P127">MINISTRAS PIRMININKAS<text:tab/>ALGIRDAS BRAZAUSKAS</text:p>
      <text:p text:style-name="P128"/>
      <text:p text:style-name="P129"/>
      <text:p text:style-name="P130"/>
      <text:p text:style-name="P131">SVEIKATOS APSAUGOS MINISTRAS,</text:p>
      <text:p text:style-name="P132">PAVADUOJANTIS SOCIALINĖS</text:p>
      <text:p text:style-name="P133"><text:span text:style-name="T134">APSAUGOS IR DARBO MINISTRĄ</text:span><text:span text:style-name="T135"><text:tab/>ŽILVINAS PADAIGA</text:span></text:p>
      <text:soft-page-break/>
      <text:p text:style-name="P136">PATVIRTINTA</text:p>
      <text:p text:style-name="P137">Lietuvos Respublikos Vyriausybės</text:p>
      <text:p text:style-name="P138">2005 m. birželio 14 d. nutarimu Nr. 647</text:p>
      <text:p text:style-name="P139"/>
      <text:p text:style-name="P140"><text:span text:style-name="T141">LIETUVOS RESPUBLIKOS VALSTYBINIO SOCIALINIO DRAUDIMO FONDO BIUDŽETO SU</text:span><text:span text:style-name="T142">DARYMO IR VYKDYMO TAISYKLĖS</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Lietuvos Respublikos valstybinio socialinio draudimo fondo biudžeto sudarymo ir vykdymo taisyklės (toliau vadinama – šios Taisyklės) parengtos vadovaujantis Lietuvos Respublikos valstybinio s</text:span><text:span text:style-name="T152">ocialinio draudimo įstatymu (Žin., 1991, Nr.<text:s/></text:span><text:a xlink:href="https://www.e-tar.lt/portal/lt/legalAct/TAR.0F9036415DBD" office:target-frame-name="_blank" xlink:show="new"><text:span text:style-name="T153">17-447</text:span></text:a><text:span text:style-name="T154">; 2004, Nr.<text:s/></text:span><text:a xlink:href="https://www.e-tar.lt/portal/lt/legalAct/TAR.AB8D4779ABE1" office:target-frame-name="_blank" xlink:show="new"><text:span text:style-name="T155">171-6295</text:span></text:a><text:span text:style-name="T156">), Lietuvos Respublikos valstybinio socialinio draudimo fondo biudžeto sandaros įstatymu (Žin., 2001, Nr.<text:s/></text:span><text:a xlink:href="https://www.e-tar.lt/portal/lt/legalAct/TAR.CA0F08EF687E" office:target-frame-name="_blank" xlink:show="new"><text:span text:style-name="T157">91-3190</text:span></text:a><text:span text:style-name="T158">), Lietuvos Respublikos valstybinių socialinio draudimo pe</text:span><text:span text:style-name="T159">nsijų įstatymu (Žin., 1994, Nr.<text:s/></text:span><text:a xlink:href="https://www.e-tar.lt/portal/lt/legalAct/TAR.A7F77DF94F5D" office:target-frame-name="_blank" xlink:show="new"><text:span text:style-name="T160">59-1153</text:span></text:a><text:span text:style-name="T161">), Lietuvos Respublikos nedarbo socialinio draudimo įstatymu (Žin., 2004, Nr.<text:s/></text:span><text:a xlink:href="https://www.e-tar.lt/portal/lt/legalAct/TAR.FDF42614DE52" office:target-frame-name="_blank" xlink:show="new"><text:span text:style-name="T162">4-26</text:span></text:a><text:span text:style-name="T163">), Lietuvos Respublikos nelaimingų atsitikimų darbe ir profesinių ligų socialinio draudimo įstatymu (Žin., 1999, Nr.<text:s/></text:span><text:a xlink:href="https://www.e-tar.lt/portal/lt/legalAct/TAR.4325B0C38B2F" office:target-frame-name="_blank" xlink:show="new"><text:span text:style-name="T164">110-3207</text:span></text:a><text:span text:style-name="T165">; 2003, Nr.</text:span><text:span text:style-name="T166"><text:s/></text:span><text:a xlink:href="https://www.e-tar.lt/portal/lt/legalAct/TAR.9E0C66E475F9" office:target-frame-name="_blank" xlink:show="new"><text:span text:style-name="T167">114-5114</text:span></text:a><text:span text:style-name="T168">), Lietuvos Respublikos ligos ir motinystės socialinio draudimo įstatymu (Žin., 2000, Nr.<text:s/></text:span><text:a xlink:href="https://www.e-tar.lt/portal/lt/legalAct/TAR.068516AF734B" office:target-frame-name="_blank" xlink:show="new"><text:span text:style-name="T169">111-3574</text:span></text:a><text:span text:style-name="T170">), Lietuvos Respublikos sveikatos draudimo įstatymu (Žin., 1996, Nr.<text:s/></text:span><text:a xlink:href="https://www.e-tar.lt/portal/lt/legalAct/TAR.94F6B680E8B8" office:target-frame-name="_blank" xlink:show="new"><text:span text:style-name="T171">55-1287</text:span></text:a><text:span text:style-name="T172">; 2002, Nr.<text:s/></text:span><text:a xlink:href="https://www.e-tar.lt/portal/lt/legalAct/TAR.8AC83320B76A" office:target-frame-name="_blank" xlink:show="new"><text:span text:style-name="T173">123-5512</text:span></text:a><text:span text:style-name="T174">), Lietuvos Respublikos mokesčių administravimo įstatymu (Žin., 2004, Nr.<text:s/></text:span><text:a xlink:href="https://www.e-tar.lt/portal/lt/legalAct/TAR.3EB34933E485" office:target-frame-name="_blank" xlink:show="new"><text:span text:style-name="T175">63-2243</text:span></text:a><text:span text:style-name="T176">) ir Lietuvos Respublikos pensijų kaupimo įstatymu (Žin., 2</text:span><text:span text:style-name="T177">003, Nr.<text:s/></text:span><text:a xlink:href="https://www.e-tar.lt/portal/lt/legalAct/TAR.1F58348F79F7" office:target-frame-name="_blank" xlink:show="new"><text:span text:style-name="T178">75-3472</text:span></text:a><text:span text:style-name="T179">). Šiose Taisyklėse nustatoma Lietuvos Respublikos valstybinio socialinio draudimo fondo (toliau vadinama – Fondas) biudžeto sudarymo, vykdymo ir finansinė</text:span><text:span text:style-name="T180">s atskaitomybės tvarka, valstybinio socialinio draudimo įmokų (toliau vadinama – socialinio draudimo įmokos) mokėjimo tvarka, socialinio draudimo įmokų įsiskolinimo mokėjimo atidėjimo, delspinigių ir baudų išieškojimo laiko atidėjimo ir atleidimo nuo delsp</text:span><text:span text:style-name="T181">inigių ir baudų mokėjimo tvarka, nedarbo socialinio draudimo įmokų pervedimo į Užimtumo fondą terminai ir tvarka, taip pat pateikiama Fondo biudžeto pajamų ir išlaidų, pinigų srautų klasifikacija ir papildomos lentelės (šių Taisyklių 1 priedas), Fondo bala</text:span><text:span text:style-name="T182">nso, pajamų ir išlaidų, pinigų srautų ataskaitų struktūra ir pagrindiniai apskaitos principai (šių Taisyklių 2 priedas).</text:span></text:p>
      <text:p text:style-name="P183"><text:span text:style-name="T184">2</text:span><text:span text:style-name="T185">. Šių Taisyklių sąvokos suprantamos taip, kaip jos apibrėžtos įstatymuose, kuriais vadovaujantis parengtos šios Taisyklės.</text:span></text:p>
      <text:p text:style-name="P186"><text:span text:style-name="T187">3</text:span><text:span text:style-name="T188">.<text:s/></text:span><text:span text:style-name="T189">Šiomis Taisyklėmis turi vadovautis Fondo administravimo įstaigos, Valstybinė mokesčių inspekcija prie Finansų ministerijos (toliau vadinama – Valstybinė mokesčių inspekcija), Lietuvos Respublikos kredito įstaigos, draudėjai ir apdraustieji.</text:span></text:p>
      <text:p text:style-name="P190"><text:span text:style-name="T191">4</text:span><text:span text:style-name="T192">. Draudėja</text:span><text:span text:style-name="T193">is laikomi visi juridiniai asmenys, jų filialai ir atstovybės, taip pat fiziniai asmenys, kurie įstatymų nustatyta tvarka privalo mokėti socialinio draudimo įmokas.</text:span></text:p>
      <text:p text:style-name="P194"><text:span text:style-name="T195">5</text:span><text:span text:style-name="T196">. Draudėjais registruojami šie subjektai: Lietuvos juridiniai asmenys, jų filialai ir<text:s/></text:span><text:span text:style-name="T197">atstovybės; užsienio juridiniai asmenys, jų filialai ir atstovybės bei kiti užsienio vienetai, privalantys mokėti socialinio draudimo įmokas įstatymų nustatyta tvarka; užsienio valstybių diplomatinės atstovybės, konsulinės įstaigos ir tarptautinių organiza</text:span><text:span text:style-name="T198">cijų atstovybės (toliau vadinama – atstovybės), akredituotos ir reziduojančios Lietuvos Respublikoje, jeigu šios atstovybės privalo mokėti socialinio draudimo įmokas įstatymų nustatyta tvarka, taip pat šių atstovybių personalo nariai, įdarbinę Lietuvos Res</text:span><text:span text:style-name="T199">publikos piliečius ar nuolatinius Lietuvos gyventojus; asmenys, kurie verčiasi individualia veikla, kaip ji apibrėžta Lietuvos Respublikos gyventojų pajamų mokesčio įstatyme (Žin., 2002, Nr.<text:s/></text:span><text:a xlink:href="https://www.e-tar.lt/portal/lt/legalAct/TAR.C677663D2202" office:target-frame-name="_blank" xlink:show="new"><text:span text:style-name="T200">73-3085</text:span></text:a><text:span text:style-name="T201">); fiziniai asmenys, kurie įstatymų nustatyta tvarka privalo mokėti socialinio draudimo įmokas.</text:span></text:p>
      <text:p text:style-name="P202"><text:span text:style-name="T203">6</text:span><text:span text:style-name="T204">. Apdraustaisiais laikomi visi fiziniai asmenys, kurie Lietuvos Respublikos valstybinio socialinio draudimo įstatymo nustatyta<text:s/></text:span><text:span text:style-name="T205">tvarka socialinio draudimo įmokas moka patys ir (arba) už juos šias įmokas moka draudėjai. Apdraustiesiems taip pat prilyginami tie fiziniai asmenys, kurie Lietuvos Respublikos valstybinio socialinio draudimo įstatymo nustatyta tvarka draudžiami valstybės<text:s/></text:span><text:span text:style-name="T206">lėšomis ir už juos socialinio draudimo įmokos mokamos iš Lietuvos Respublikos<text:s/></text:span><text:soft-page-break/><text:span text:style-name="T207">valstybės biudžeto, taip pat asmenys, kurie socialinio draudimo įmokas atitinkamai valstybinio socialinio draudimo rūšiai moka patys pagal valstybinio savanoriškojo socialinio dr</text:span><text:span text:style-name="T208">audimo sutartis.</text:span></text:p>
      <text:p text:style-name="P209"/>
      <text:p text:style-name="P210"><text:span text:style-name="T211">II</text:span><text:span text:style-name="T212">.<text:s/></text:span><text:span text:style-name="T213">FONDO BIUDŽETO PROJEKTAS IR FONDO BIUDŽETO VYKDYMO ATASKAITA</text:span></text:p>
      <text:p text:style-name="P214"/>
      <text:p text:style-name="P215"><text:span text:style-name="T216">7</text:span><text:span text:style-name="T217">. Fondo biudžeto projektas sudaromas ir tvirtinamas šia tvarka:</text:span></text:p>
      <text:p text:style-name="P218"><text:span text:style-name="T219">7.1</text:span><text:span text:style-name="T220">. Fondo biudžeto projektas sudaromas 3 biudžetiniams metams. Biudžetiniai metai – tai metai,</text:span><text:span text:style-name="T221"><text:s/>kurie prasideda sausio 1 dieną ir baigiasi gruodžio 31 dieną.</text:span></text:p>
      <text:p text:style-name="P222"><text:span text:style-name="T223">7.2</text:span><text:span text:style-name="T224">. Fondo biudžeto projektas detalizuojamas pagal šių Taisyklių 1 priede pateiktą Fondo biudžeto pajamų ir išlaidų, pinigų srautų klasifikaciją. Taip pat pateikiamos 1 priede nurodytos pap</text:span><text:span text:style-name="T225">ildomos lentelės.</text:span></text:p>
      <text:p text:style-name="P226"><text:span text:style-name="T227">7.3</text:span><text:span text:style-name="T228">. Fondo biudžeto projektą ir Lietuvos Respublikos valstybinio socialinio draudimo fondo biudžeto rodiklių patvirtinimo įstatymo (toliau vadinama – Fondo biudžeto rodiklių patvirtinimo įstatymas), kuriuo Lietuvos Respublikos Seimas<text:s/></text:span><text:span text:style-name="T229">tvirtina nurodytąjį biudžetą, projektą rengia Valstybinio socialinio draudimo fondo valdyba prie Socialinės apsaugos ir darbo ministerijos (toliau vadinama – Fondo valdyba).</text:span></text:p>
      <text:p text:style-name="P230"><text:span text:style-name="T231">7.4</text:span><text:span text:style-name="T232">. Fondo biudžeto projekte pateikiama metinė apyvarta pagal Fondo biudžeto p</text:span><text:span text:style-name="T233">ajamų ir išlaidų, pinigų srautų klasifikaciją ir papildomų lentelių straipsnius. Kartu su Fondo biudžeto projektu pateikiami kitų 2 metų numatomi rodikliai.</text:span></text:p>
      <text:p text:style-name="P234"><text:span text:style-name="T235">7.5</text:span><text:span text:style-name="T236">. Kartu su Fondo biudžeto projektu pateikiamas šis pagrindimas:</text:span></text:p>
      <text:p text:style-name="P237"><text:span text:style-name="T238">7.5.1</text:span><text:span text:style-name="T239">. bendrojo socialinio</text:span><text:span text:style-name="T240"><text:s/>draudimo įmokų tarifo;</text:span></text:p>
      <text:p text:style-name="P241"><text:span text:style-name="T242">7.5.2</text:span><text:span text:style-name="T243">. socialinio draudimo įmokų tarifų atskiroms draudimo rūšims;</text:span></text:p>
      <text:p text:style-name="P244"><text:span text:style-name="T245">7.5.3</text:span><text:span text:style-name="T246">. socialinio draudimo įmokų valstybinės socialinio draudimo pensijos pagrindinei ir papildomai dalims gauti tarifo dydžio;</text:span></text:p>
      <text:p text:style-name="P247"><text:span text:style-name="T248">7.5.4</text:span><text:span text:style-name="T249">. socialinio pensijų</text:span><text:span text:style-name="T250"><text:s/>draudimo įmokos tarifo dalies, skirtos senatvės pensijos papildomai daliai;</text:span></text:p>
      <text:p text:style-name="P251"><text:span text:style-name="T252">7.5.5</text:span><text:span text:style-name="T253">. socialinio draudimo įmokų valstybinio savanoriškojo socialinio pensijų draudimo papildomai pensijos daliai gauti tarifo.</text:span></text:p>
      <text:p text:style-name="P254"><text:span text:style-name="T255">7.6</text:span><text:span text:style-name="T256">. Parengti Fondo biudžeto ir Fondo biu</text:span><text:span text:style-name="T257">džeto rodiklių patvirtinimo įstatymo projektai, taip pat kitų 2 metų numatomi rodikliai ir aiškinamasis raštas pateikiami svarstyti Fondo tarybai. Gavusi Fondo tarybos išvadą, Fondo valdyba, suderinusi su atitinkamomis valstybės institucijomis, Fondo biudž</text:span><text:span text:style-name="T258">eto ir Fondo biudžeto rodiklių patvirtinimo įstatymo projektus kartu su kitų 2 metų numatomais rodikliais ir aiškinamuoju raštu teikia Socialinės apsaugos ir darbo ministerijai. Socialinės apsaugos ir darbo ministerija Fondo biudžeto ir Fondo biudžeto rodi</text:span><text:span text:style-name="T259">klių patvirtinimo įstatymo projektus kartu su kitų 2 metų numatomais rodikliais ir aiškinamuoju raštu nustatytąja tvarka teikia svarstyti Lietuvos Respublikos Vyriausybei.</text:span></text:p>
      <text:p text:style-name="P260"><text:span text:style-name="T261">7.7</text:span><text:span text:style-name="T262">. Lietuvos Respublikos Vyriausybė apsvarsto ateinančių metų Fondo biudžeto, F</text:span><text:span text:style-name="T263">ondo biudžeto rodiklių patvirtinimo įstatymo projektus, kitų 2 metų numatomus rodiklius ir aiškinamąjį raštą ir ne vėliau kaip prieš 75 kalendorines dienas iki biudžetinių metų pabaigos pateikia juos svarstyti Lietuvos Respublikos Seimui, kartu pateikdama:</text:span></text:p>
      <text:p text:style-name="P264"><text:span text:style-name="T265">7.7.1</text:span><text:span text:style-name="T266">. Fondo biudžeto rodiklių patvirtinimo įstatymo projekto aiškinamąjį raštą;</text:span></text:p>
      <text:p text:style-name="P267"><text:span text:style-name="T268">7.7.2</text:span><text:span text:style-name="T269">. Fondo tarybos išvadą;</text:span></text:p>
      <text:p text:style-name="P270"><text:span text:style-name="T271">7.7.3</text:span><text:span text:style-name="T272">. bendrojo socialinio draudimo įmokų tarifo pagrindimą, nurodydama draudėjų ir apdraustųjų socialinio draudimo įmokų tarifų atskir</text:span><text:span text:style-name="T273">oms draudimo rūšims dydžius;</text:span></text:p>
      <text:p text:style-name="P274"><text:span text:style-name="T275">7.7.4</text:span><text:span text:style-name="T276">. socialinio draudimo įmokų valstybinės socialinio draudimo pensijos pagrindinei ir papildomai dalims gauti dydžius;</text:span></text:p>
      <text:p text:style-name="P277"><text:span text:style-name="T278">7.7.5</text:span><text:span text:style-name="T279">. socialinio pensijų draudimo įmokos tarifo dalies, skirtos senatvės pensijos papildomai<text:s/></text:span><text:span text:style-name="T280">daliai gauti, dydį;</text:span></text:p>
      <text:p text:style-name="P281"><text:span text:style-name="T282">7.7.6</text:span><text:span text:style-name="T283">. iš Lietuvos Respublikos valstybės biudžeto mokamos socialinio draudimo įmokų dalies valstybinės socialinio draudimo pensijos pagrindinei daliai gauti dydį;</text:span></text:p>
      <text:p text:style-name="P284"><text:span text:style-name="T285">7.7.7</text:span><text:span text:style-name="T286">. socialinio draudimo įmokų valstybinio savanoriškojo social</text:span><text:span text:style-name="T287">inio pensijų draudimo papildomai pensijos daliai gauti tarifą;</text:span></text:p>
      <text:p text:style-name="P288"><text:span text:style-name="T289">7.7.8</text:span><text:span text:style-name="T290">. apdraustų asmenų, dalyvaujančių pensijų kaupime, pensijų socialinio draudimo įmokų tarifo dalį, skirtą valstybinės socialinio draudimo senatvės pensijos papildomai daliai gauti;</text:span></text:p>
      <text:p text:style-name="P291"><text:span text:style-name="T292">7.7.9</text:span><text:span text:style-name="T293">. nelaimingų atsitikimų darbe socialinio draudimo įmokų tarifų grupių skaičių ir grupių tarifus;</text:span></text:p>
      <text:p text:style-name="P294"><text:span text:style-name="T295">7.7.10</text:span><text:span text:style-name="T296">. kitų 2 metų numatomus rodiklius.</text:span></text:p>
      <text:p text:style-name="P297"><text:span text:style-name="T298">7.8</text:span><text:span text:style-name="T299">. Fondo biudžetas tvirtinamas Fondo biudžeto rodiklių patvirtinimo įstatymu pagal šių Taisyklių 1<text:s/></text:span><text:span text:style-name="T300">priede pateiktą Fondo biudžeto pajamų ir išlaidų, pinigų srautų klasifikaciją. Kartu tvirtinamas bendrasis socialinio draudimo įmokų tarifas ir kiti dydžiai, nurodyti šių Taisyklių 7.7.3–7.7.9 punktuose.</text:span></text:p>
      <text:p text:style-name="P301"><text:span text:style-name="T302">7.9</text:span><text:span text:style-name="T303">. Jeigu Fondo biudžetas laiku nepatvirtintas,</text:span><text:span text:style-name="T304"><text:s/>Fondo administravimo įstaigų veiklos sąnaudos nuo biudžetinių metų pradžios iki biudžeto patvirtinimo kiekvieną mėnesį negali viršyti 1/12 praėjusiais metais Fondo administravimo įstaigų veiklos sąnaudoms skirtų Fondo biudžeto lėšų.</text:span></text:p>
      <text:p text:style-name="P305"><text:span text:style-name="T306">7.10</text:span><text:span text:style-name="T307">. Įsigaliojus<text:s/></text:span><text:span text:style-name="T308">Fondo biudžeto rodiklių patvirtinimo įstatymui, Fondo valdyba per 2 savaites atlieka šiuos darbus:</text:span></text:p>
      <text:p text:style-name="P309"><text:span text:style-name="T310">7.10.1</text:span><text:span text:style-name="T311">. paskirsto ir patvirtina ketvirčiais Fondo biudžeto pajamas, išlaidas ir pinigų srautus pagal klasifikacijos straipsnius;</text:span></text:p>
      <text:p text:style-name="P312"><text:span text:style-name="T313">7.10.2</text:span><text:span text:style-name="T314">. patvirtina Fon</text:span><text:span text:style-name="T315">do administravimo įstaigų veiklos sąnaudų sąmatas.</text:span></text:p>
      <text:p text:style-name="P316"><text:span text:style-name="T317">7.11</text:span><text:span text:style-name="T318">. Fondo biudžeto rodikliai, patvirtinti Fondo biudžeto rodiklių patvirtinimo įstatymu, prireikus tikslinami tokia pat tvarka, kaip ir tvirtinami.</text:span></text:p>
      <text:p text:style-name="P319"><text:span text:style-name="T320">8</text:span><text:span text:style-name="T321">. Fondo biudžeto vykdymo metų ataskaita su</text:span><text:span text:style-name="T322">daroma ir tvirtinama šia tvarka:</text:span></text:p>
      <text:p text:style-name="P323"><text:span text:style-name="T324">8.1</text:span><text:span text:style-name="T325">. Metinis Fondo biudžetas baigiamas vykdyti gruodžio 31 dieną. Fondo biudžeto vykdymo metų ataskaitą rengia Fondo valdyba.</text:span></text:p>
      <text:p text:style-name="P326"><text:span text:style-name="T327">8.2</text:span><text:span text:style-name="T328">. Fondo biudžeto vykdymo metų ataskaita rengiama pagal Tarptautinių apskaitos standartų<text:s/></text:span><text:span text:style-name="T329">valdybos patvirtintus tarptautinius finansinės atskaitomybės standartus.</text:span></text:p>
      <text:p text:style-name="P330"><text:span text:style-name="T331">8.3</text:span><text:span text:style-name="T332">. Fondo finansinę atskaitomybę sudaro Fondo balanso ataskaita, pajamų ir išlaidų ataskaita, pinigų srautų ataskaita, finansinių ataskaitų pastabos ir Fondo valdybos aiškinamasi</text:span><text:span text:style-name="T333">s raštas. Fondo balanso ataskaitoje, pajamų ir išlaidų ataskaitoje ir pinigų srautų ataskaitoje rodikliai išdėstomi pagal šių Taisyklių 2 priede pateiktą Fondo balanso, pajamų ir išlaidų, pinigų srautų ataskaitų struktūrą ir pagrindinius apskaitos principu</text:span><text:span text:style-name="T334">s – pagal visus Fondo balanso, pajamų ir išlaidų, pinigų srautų ataskaitų klasifikacijos straipsnius. Jeigu atsiranda neatitikimų tarp šių Taisyklių 2 priede pateiktos Fondo balanso ataskaitos, pajamų ir išlaidų ataskaitos, pinigų srautų ataskaitos klasifi</text:span><text:span text:style-name="T335">kacijos straipsnių ir tarptautinių finansinės atskaitomybės standartų, vadovaujamasi tarptautiniais finansinės atskaitomybės standartais. Fondo balanso ataskaitoje, pajamų ir išlaidų ataskaitoje, pinigų srautų ataskaitoje atskirai išdėstomi Fondo ir konsol</text:span><text:span text:style-name="T336">iduoti Fondo bei jo kontroliuojamų įmonių veiklos rodikliai. Finansinių ataskaitų pastabos pateikiamos papildomose lentelėse (šių Taisyklių 1 priedo skyrius „III. Papildomos lentelės“).</text:span></text:p>
      <text:p text:style-name="P337"><text:span text:style-name="T338">8.4</text:span><text:span text:style-name="T339">. Kasmet, ne vėliau kaip iki balandžio 10 dienos, atliekamas ne</text:span><text:span text:style-name="T340">priklausomas Fondo biudžeto vykdymo ir Fondo administravimo įstaigų veiklos sąnaudų metinės finansinės atskaitomybės auditas pagal tarptautinius audito standartus ir parengiamos išvados dėl praėjusių biudžetinių metų finansinės veiklos. Fondo biudžeto ir F</text:span><text:span text:style-name="T341">ondo administravimo įstaigų veiklos sąnaudų metinės finansinės atskaitomybės auditą turi teisę atlikti audito įmonė, įrašyta į Lietuvos auditorių rūmų sudaromą audito įmonių sąrašą ir laimėjusi audito konkursą. Konkursą organizuoja Fondo valdyba jos pačios</text:span><text:span text:style-name="T342"><text:s/>nustatyta tvarka.</text:span></text:p>
      <text:p text:style-name="P343"><text:span text:style-name="T344">8.5</text:span><text:span text:style-name="T345">. Fondo valdyba, suderinusi su Socialinės apsaugos ir darbo ministerija, Fondo biudžeto vykdymo metų ataskaitą kartu su audito išvada pateikia svarstyti Fondo tarybai, kuri pateikia išvadą. Fondo valdyba, suderinusi su atitinkamom</text:span><text:span text:style-name="T346">is valstybės institucijomis, Fondo biudžeto vykdymo metų ataskaitą kartu su Fondo tarybos ir audito išvada teikia Socialinės apsaugos ir darbo ministerijai.</text:span></text:p>
      <text:p text:style-name="P347"><text:span text:style-name="T348">8.6</text:span><text:span text:style-name="T349">. Socialinės apsaugos ir darbo ministerija Fondo biudžeto vykdymo metų ataskaitą kasmet, ne<text:s/></text:span><text:span text:style-name="T350">vėliau kaip iki balandžio 15 dienos, nustatytąja tvarka teikia svarstyti Lietuvos Respublikos Vyriausybei.</text:span></text:p>
      <text:p text:style-name="P351"><text:span text:style-name="T352">8.7</text:span><text:span text:style-name="T353">. Lietuvos Respublikos Vyriausybė, pritarusi Fondo biudžeto vykdymo metų ataskaitai, nustatytąja tvarka pateikia ją tvirtinti Lietuvos Respubl</text:span><text:span text:style-name="T354">ikos Seimui. Fondo biudžeto vykdymo metų ataskaita tvirtinama Lietuvos Respublikos Seime pagal klasifikaciją, nustatytą šių Taisyklių 2 priede.</text:span></text:p>
      <text:p text:style-name="P355"/>
      <text:p text:style-name="P356"><text:span text:style-name="T357">III</text:span><text:span text:style-name="T358">.<text:s/></text:span><text:span text:style-name="T359">FONDO BIUDŽETO PAJAMOS</text:span></text:p>
      <text:p text:style-name="P360"/>
      <text:p text:style-name="P361"><text:span text:style-name="T362">9</text:span><text:span text:style-name="T363">. Fondo biudžeto pajamos (toliau vadinama – Fondo pajamos) ir jų sand</text:span><text:span text:style-name="T364">ara:</text:span></text:p>
      <text:p text:style-name="P365"><text:span text:style-name="T366">9.1</text:span><text:span text:style-name="T367">. Fondo pajamas sudaro draudėjų ir apdraustųjų socialinio draudimo įmokos, iš jų savarankiškai dirbančių asmenų socialinio draudimo įmokos, valstybinio savanoriškojo socialinio draudimo įmokos, baudos, delspinigiai, asignavimai iš Lietuvos Respub</text:span><text:span text:style-name="T368">likos valstybės biudžeto, taip pat socialinio draudimo įmokų sumos, pervestos iš Lietuvos Respublikos valstybės biudžeto už valstybės lėšomis apdraustus asmenis, atgautos į ankstesnių metų Fondo biudžeto išlaidas iškeltos abejotinai atgautinos sumos, Fondo</text:span><text:span text:style-name="T369"><text:s/>veiklos pajamos ir iš turimo kapitalo gaunamos pajamos bei asignavimai iš kitų valstybės piniginių išteklių lėšoms, pervedamoms į pensijų fondus, kompensuoti.</text:span></text:p>
      <text:p text:style-name="P370"><text:span text:style-name="T371">9.2</text:span><text:span text:style-name="T372">. Fondo pajamos prognozuojamos kiekvienai socialinio draudimo įmokų mokėtojų grupei, atsi</text:span><text:span text:style-name="T373">žvelgiant į šalies ūkio plėtros makroekonomines prognozes, planuojamus socialinio draudimo įmokų tarifus atskiroms socialinio draudimo rūšims, paskutinių 2 metų draudžiamųjų pajamų bazės ir valstybiniu socialiniu draudimu apdraustųjų skaičiaus kitimą.</text:span></text:p>
      <text:p text:style-name="P374"><text:span text:style-name="T375">9.</text:span><text:span text:style-name="T376">3</text:span><text:span text:style-name="T377">. Savarankiškai dirbančių asmenų socialinio draudimo įmokos prognozuojamos atsižvelgiant į jų valstybiniam socialiniam draudimui deklaruojamų pajamų dydį, numatomą valstybinės socialinio draudimo pensijos pagrindinės dalies dydį ir šių asmenų skaičiaus<text:s/></text:span><text:span text:style-name="T378">kitimą per paskutinius 2 metus.</text:span></text:p>
      <text:p text:style-name="P379"><text:span text:style-name="T380">9.4</text:span><text:span text:style-name="T381">. Fondo baudos ir delspinigiai prognozuojami atsižvelgiant į priskaičiuotas praėjusiųjų metų baudų ir delspinigių sumas bei prognozuojamą draudėjų įsiskolinimo dydį.</text:span></text:p>
      <text:p text:style-name="P382"><text:span text:style-name="T383">9.5</text:span><text:span text:style-name="T384">. Lietuvos Respublikos valstybės biudžeto as</text:span><text:span text:style-name="T385">ignavimai, išskyrus šių Taisyklių 9.9 punkte nustatytą atvejį, skiriami tada, kai dėl Lietuvos Respublikos Seimo ar Lietuvos Respublikos Vyriausybės priimtų teisės aktų padidėja kurios nors valstybinio socialinio draudimo rūšies išlaidos arba sumažėja paja</text:span><text:span text:style-name="T386">mos, o socialinio draudimo įmokų tarifai šiai draudimo rūšiai nekeičiami arba keičiami nepakankamu dydžiu. Sprendimą dėl asignavimų Fondo biudžetui pagal Lietuvos Respublikos Vyriausybės pateiktus pasiūlymus ir Fondo valdybos atliktus skaičiavimus dėl būti</text:span><text:span text:style-name="T387">nų Lietuvos Respublikos valstybės biudžeto asignavimų dydžio priima Lietuvos Respublikos Seimas, priimdamas arba tikslindamas atitinkamų metų Fondo biudžeto rodiklių patvirtinimo įstatymą.</text:span></text:p>
      <text:p text:style-name="P388"><text:span text:style-name="T389">9.6</text:span><text:span text:style-name="T390">. Valstybinio savanoriškojo socialinio draudimo įmokos progn</text:span><text:span text:style-name="T391">ozuojamos atsižvelgiant į savanoriškai apsidraudusių asmenų deklaruojamas valstybiniam socialiniam draudimui draudžiamąsias pajamas pagal per paskutinius 2 metus sudarytas valstybinio savanoriškojo socialinio draudimo sutartis, valstybinio savanoriškojo so</text:span><text:span text:style-name="T392">cialinio draudimo įmokų dydžius, Lietuvos Respublikos Vyriausybės 2000 m. kovo 23 d. nutarimu Nr. 339 „Dėl Valstybinio savanoriškojo socialinio pensijų draudimo taisyklių patvirtinimo“ (Žin., 2000, Nr.<text:s/></text:span><text:a xlink:href="https://www.e-tar.lt/portal/lt/legalAct/TAR.A1689152BB4C" office:target-frame-name="_blank" xlink:show="new"><text:span text:style-name="T393">26-696</text:span></text:a><text:span text:style-name="T394">) ir Lietuvos Respublikos Vyriausybės 1997 m. spalio 28 d. nutarimu Nr. 1191 „Dėl Valstybinio savanoriškojo socialinio draudimo ligos ir motinystės pašalpoms taisyklių patvirtinimo“ (Žin., 1997, Nr.<text:s/></text:span><text:a xlink:href="https://www.e-tar.lt/portal/lt/legalAct/TAR.817E451CF5EE" office:target-frame-name="_blank" xlink:show="new"><text:span text:style-name="T395">98-2497</text:span></text:a><text:span text:style-name="T396">) nustatytą valstybinio savanoriškojo socialinio draudimo įmokų mokėjimo ir sutarčių sudarymo tvarką.</text:span></text:p>
      <text:p text:style-name="P397"><text:span text:style-name="T398">9.7</text:span><text:span text:style-name="T399">. Rengiamame Fondo biudžeto projekte numatomos atgautos į ankstesnių metų i</text:span><text:span text:style-name="T400">šlaidas iškeltos abejotinai atgautinos sumos, atsižvelgiant į paskutinių 2 metų atgautas sumas ir jų kitimo tendencijas. Fondo biudžeto vykdymo ataskaitoje prie atgautų į ankstesnių metų išlaidas iškeltų abejotinai atgautinų sumų priskiriamos nustatytos su</text:span><text:span text:style-name="T401">mažėjusios, palyginti su praėjusių metų atidėjimais, sumos.</text:span></text:p>
      <text:p text:style-name="P402"><text:span text:style-name="T403">9.8</text:span><text:span text:style-name="T404">. Fondo veiklos pajamos ir iš turimo kapitalo gaunamos pajamos – tai Fondo pajamos iš tiesioginės su valstybiniu socialiniu draudimu susijusios Fondo administravimo įstaigų veiklos, pajamos</text:span><text:span text:style-name="T405"><text:s/>iš Fondo kapitalo ir Fondo administravimo įstaigų pajamos, nesusijusios su valstybiniu<text:s/></text:span><text:soft-page-break/><text:span text:style-name="T406">socialiniu draudimu (išieškotinos praėjusiais metais neteisėtai padarytos išlaidos, palūkanos, dividendai, pajamų, gautinų pardavus ilgalaikį materialųjį turtą, dalis,<text:s/></text:span><text:span text:style-name="T407">viršijanti jo likutinę vertę, pajamos už teikiamas paslaugas ir kitos pajamos). Jų dydis numatomas atsižvelgiant į Fondo veiklos pajamų kitimą per paskutinius 2 metus.</text:span></text:p>
      <text:p text:style-name="P408"><text:span text:style-name="T409">9.9</text:span><text:span text:style-name="T410">. Asignavimai iš Lietuvos Respublikos valstybės biudžeto ar kitų valstybės pinigi</text:span><text:span text:style-name="T411">nių išteklių gali būti skiriami išlaidoms, susijusioms su pensijų sistemos reforma, kompensuojant socialinio draudimo įmokų sumas, pervedamas į pensijų kaupimo bendrovių valdomus pensijų fondus. Sprendimą dėl šių asignavimų Fondo biudžetui priima Lietuvos<text:s/></text:span><text:span text:style-name="T412">Respublikos Seimas, priimdamas arba tikslindamas atitinkamų metų Fondo biudžeto rodiklių patvirtinimo įstatymą.</text:span></text:p>
      <text:p text:style-name="P413"><text:span text:style-name="T414">10</text:span><text:span text:style-name="T415">. Pajamų skaičiavimai pateikiami lentelėse, kurių formas nustato Fondo valdyba, suderinusi su Socialinės apsaugos ir darbo ministerija.</text:span></text:p>
      <text:p text:style-name="P416"/>
      <text:p text:style-name="P417"><text:span text:style-name="T418">IV</text:span><text:span text:style-name="T419">.<text:s/></text:span><text:span text:style-name="T420">FONDO BIUDŽETO IŠLAIDOS</text:span></text:p>
      <text:p text:style-name="P421"/>
      <text:p text:style-name="P422"><text:span text:style-name="T423">11</text:span><text:span text:style-name="T424">. Fondo biudžeto išlaidos (toliau vadinama – Fondo išlaidos) ir jų sandara:</text:span></text:p>
      <text:p text:style-name="P425"><text:span text:style-name="T426">11.1</text:span><text:span text:style-name="T427">. Fondo išlaidas sudaro pensijų socialinio draudimo, ligos ir motinystės socialinio draudimo, nelaimingų atsitikimų darbe ir<text:s/></text:span><text:span text:style-name="T428">profesinių ligų socialinio draudimo išlaidos, sveikatos draudimui pervedamos lėšos, į pensijų kaupimo bendrovių valdomus pensijų fondus (toliau vadinama – pensijų fondai) ir nedarbo socialiniam draudimui pervedamos lėšos, įvertintos neatgautinos ir abejoti</text:span><text:span text:style-name="T429">nai atgautinos sumos ir veiklos sąnaudos;</text:span></text:p>
      <text:p text:style-name="P430"><text:span text:style-name="T431">11.2</text:span><text:span text:style-name="T432">. Fondo išlaidos prognozuojamos pagal šių Taisyklių 1 priede nurodytas Fondo išlaidų klasifikacijas, atsižvelgiant į šalies ūkio plėtros makroekonomines prognozes, demografinius rodiklius, taip pat paskutin</text:span><text:span text:style-name="T433">ių 2 metų draudžiamųjų pajamų bazės, apdraustųjų ir socialinio draudimo išmokų gavėjų skaičiaus kitimą.</text:span></text:p>
      <text:p text:style-name="P434"><text:span text:style-name="T435">11.3</text:span><text:span text:style-name="T436">. Prie pensijų socialinio draudimo išlaidų priskiriamos senatvės, netekto darbingumo (invalidumo), našlių ir našlaičių (maitintojo netekimo) ir<text:s/></text:span><text:span text:style-name="T437">ištarnauto laiko pensijos, kompensacijos už ypatingas darbo sąlygas, numatytos Lietuvos Respublikos valstybinių socialinio draudimo pensijų įstatyme, ir išankstinės valstybinės socialinio draudimo senatvės pensijos, numatytos Lietuvos Respublikos valstybin</text:span><text:span text:style-name="T438">ių socialinio draudimo senatvės pensijų išankstinio mokėjimo įstatyme (Žin., 2003, Nr.<text:s/></text:span><text:a xlink:href="https://www.e-tar.lt/portal/lt/legalAct/TAR.E68316F1B900" office:target-frame-name="_blank" xlink:show="new"><text:span text:style-name="T439">114-5116</text:span></text:a><text:span text:style-name="T440">), taip pat šių pensijų gavėjus laidojusiems asmenims išmokėtos pensijų sumo</text:span><text:span text:style-name="T441">s.</text:span></text:p>
      <text:p text:style-name="P442"><text:span text:style-name="T443">11.4</text:span><text:span text:style-name="T444">. Lėšos valstybinėms socialinio draudimo pensijoms mokėti prognozuojamos pagal kiekvieną jų rūšį, atsižvelgiant į pensijų gavėjų skaičių, valstybinės socialinio draudimo pensijos pagrindinės dalies ir draudžiamųjų pajamų kitimą, taip pat šių pen</text:span><text:span text:style-name="T445">sijų gavėjų skaičiaus ir vidutinių šių pensijų dydžių kitimą per paskutinius 2 metus, gyventojų struktūros (pagal amžiaus grupes) kitimą ir migracijos procesus, kitus veiksnius, turinčius įtakos pensijų gavėjų skaičiui ir nurodytųjų pensijų dydžiams.</text:span></text:p>
      <text:p text:style-name="P446"><text:span text:style-name="T447">11.</text:span><text:span text:style-name="T448">5</text:span><text:span text:style-name="T449">. Prie ligos ir motinystės socialinio draudimo išlaidų priskiriamos ligos, motinystės ir motinystės (tėvystės) pašalpos, valstybinio savanoriškojo socialinio draudimo ligos ir motinystės pašalpos, profesinės reabilitacijos pašalpos.</text:span></text:p>
      <text:p text:style-name="P450"><text:span text:style-name="T451">11.6</text:span><text:span text:style-name="T452">. Lėšos vals</text:span><text:span text:style-name="T453">tybinio socialinio draudimo pašalpoms, nurodytoms šių Taisyklių 11.5 punkte, mokėti prognozuojamos pagal kiekvieną jų rūšį, atsižvelgiant į jų mokėjimo kitimą per paskutinius 2 metus ir kitus duomenis (gimstamumo ir mirtingumo statistikos rodiklius, pašalp</text:span><text:span text:style-name="T454">ų mokėjimo sąlygų kitimą, apdraustų asmenų sergamumo kitimo tendencijas), kitus veiksnius, turinčius įtakos pašalpų gavėjų skaičiui ir nurodytųjų pašalpų dydžiams.</text:span></text:p>
      <text:p text:style-name="P455"><text:span text:style-name="T456">11.7</text:span><text:span text:style-name="T457">. Prie nelaimingų atsitikimų darbe ir profesinių ligų socialinio draudimo išlaidų pr</text:span><text:span text:style-name="T458">iskiriamos ligos dėl nelaimingo atsitikimo darbe, pakeliui į darbą ar iš darbo arba profesinės ligos pašalpos, netekto darbingumo vienkartinės ir periodinės kompensacijos, vienkartinės draudimo išmokos apdraustajam mirus, periodinės draudimo išmokos apdrau</text:span><text:span text:style-name="T459">stajam mirus, prevencijai skirtos lėšos, numatytos Lietuvos Respublikos nelaimingų atsitikimų darbe ir profesinių ligų socialinio draudimo įstatyme.</text:span></text:p>
      <text:p text:style-name="P460"><text:span text:style-name="T461">11.8</text:span><text:span text:style-name="T462">. Lėšos nelaimingų atsitikimų darbe ir profesinių ligų socialinio draudimo išmokoms prognozuojamos<text:s/></text:span><text:span text:style-name="T463">atsižvelgiant į nelaimingų atsitikimų darbe ir susirgimų profesinėmis ligomis skaičiaus kitimą per paskutinius 2 metus, prognozuojamas einamųjų metų draudžiamąsias pajamas ir nukentėjusiųjų nuo nelaimingų atsitikimų darbe kompensuojamojo uždarbio dydį, kit</text:span><text:span text:style-name="T464">us veiksnius, turinčius įtakos išmokų gavėjų skaičiui ir nurodytųjų išmokų dydžiams.</text:span></text:p>
      <text:p text:style-name="P465"><text:span text:style-name="T466">11.9</text:span><text:span text:style-name="T467">. Į Privalomojo sveikatos draudimo fondą pervedamas lėšas sudaro gautos privalomojo sveikatos draudimo įmokos, baudos ir delspinigiai, numatyti Lietuvos Respubliko</text:span><text:span text:style-name="T468">s sveikatos draudimo įstatyme.</text:span></text:p>
      <text:p text:style-name="P469"><text:span text:style-name="T470">11.10</text:span><text:span text:style-name="T471">. Fondo valdyba, vadovaudamasi įstatymais, atsiskaitymus su Privalomojo sveikatos draudimo fondo biudžetu gali vykdyti Lietuvos Respublikos sveikatos draudimo įstatymo nustatyto dydžio privalomojo sveikatos draudimo<text:s/></text:span><text:span text:style-name="T472">įmokų ir iš Privalomojo sveikatos draudimo fondo biudžeto finansuojamų sveikatos priežiūros įstaigų socialinio draudimo įmokų tarpusavio įskaitymais.</text:span></text:p>
      <text:p text:style-name="P473"><text:span text:style-name="T474">11.11</text:span><text:span text:style-name="T475">. Į pensijų fondus pervedamas lėšas sudaro pensijų fondams pervedamos kaupiamosios pensijų įmokos</text:span><text:span text:style-name="T476">, numatytos Lietuvos Respublikos pensijų kaupimo įstatyme.</text:span></text:p>
      <text:p text:style-name="P477"><text:span text:style-name="T478">11.12</text:span><text:span text:style-name="T479">. Prie nedarbo socialinio draudimo išlaidų priskiriamos lėšos, skirtos nedarbo socialinio draudimo išmokoms ir kitoms išlaidoms pagal Lietuvos Respublikos nedarbo socialinio draudimo įstat</text:span><text:span text:style-name="T480">ymą. Lėšos nedarbo socialiniam draudimui prognozuojamos atsižvelgiant į socialinės apsaugos ir darbo ministro tvirtinamą nedarbo socialinio draudimo išmokų ir darbo rinkos politikos priemonių finansavimo lėšų ir išlaidų sąmatą.</text:span></text:p>
      <text:p text:style-name="P481"><text:span text:style-name="T482">11.13</text:span><text:span text:style-name="T483">. Neatgautinos ir a</text:span><text:span text:style-name="T484">bejotinai atgautinos sumos prognozuojamos atsižvelgiant į per paskutinius 2 metus atidėtas neatgautinas ir abejotinai atgautinas sumas ir jų kitimo tendencijas. Fondo biudžeto vykdymo ataskaitoje neatgautinas ir abejotinai atgautinas sumas sudaro draudėjų<text:s/></text:span><text:span text:style-name="T485">skolos, kurių neįmanoma atgauti, ir įvertinti atidėjimai abejotinai atgautinoms sumoms.</text:span></text:p>
      <text:p text:style-name="P486"><text:span text:style-name="T487">11.14</text:span><text:span text:style-name="T488">. Fondo veiklos sąnaudas sudaro Fondo administravimo įstaigų valstybės tarnautojų ir darbuotojų darbo užmokesčio, valstybės tarnautojų ir darbuotojų socialinio</text:span><text:span text:style-name="T489"><text:s/>draudimo įmokų, prekių ir paslaugų įsigijimo, ilgalaikio turto nusidėvėjimo ir amortizacijos sąnaudos, ilgalaikio turto likutinės vertės dalis, viršijanti pajamas, gautinas pardavus ilgalaikį turtą, kitos sąnaudos (sumokėtos palūkanos, delspinigiai už lai</text:span><text:span text:style-name="T490">ku nepervestas lėšas draudėjams pašalpoms mokėti ar laiku nepervestas pensijų įmokas į pensijų fondų sąskaitas), patiriamos administruojant visų rūšių socialinį draudimą, iš jų socialinio draudimo išmokų, kurioms taikomos tarptautinės sutartys ar Europos S</text:span><text:span text:style-name="T491">ąjungos reglamentai dėl socialinės apsaugos, taip pat pensijų kaupimo dalyvių ir pensijų kaupimo sutarčių registro ir kaupiamųjų pensijų įmokų pervedimą pensijų fondams, išmokų, finansuojamų iš Lietuvos Respublikos valstybės biudžeto ar kitų šaltinių, apsk</text:span><text:span text:style-name="T492">aičiavimą ir mokėjimą. Išmokų, finansuojamų iš Lietuvos Respublikos valstybės biudžeto ar kitų šaltinių, ir atskirų socialinio draudimo įmokų rūšių administravimo sąnaudų kompensacijos numatomos Lietuvos Respublikos teisės aktuose arba aptariamos atskiruos</text:span><text:span text:style-name="T493">e susitarimuose su atitinkamas išmokas administruojančiomis institucijomis.</text:span></text:p>
      <text:p text:style-name="P494"><text:span text:style-name="T495">11.15</text:span><text:span text:style-name="T496">. Fondo administravimo įstaigų valstybės tarnautojų ir darbuotojų skaičiaus, darbo apmokėjimo schemas ir valstybinio socialinio draudimo organizavimo išlaidų normatyvus,<text:s/></text:span><text:span text:style-name="T497">gavusi Fondo tarybos išvadą ir suderinusi su Socialinės apsaugos ir darbo ministerija, tvirtina Fondo valdyba.</text:span></text:p>
      <text:p text:style-name="P498"><text:span text:style-name="T499">11.16</text:span><text:span text:style-name="T500">. Kiekvienoje Fondo administravimo įstaigoje sudaroma tos įstaigos veiklos sąnaudų sąmata. Išlaidos šioje sąmatoje nurodomos pagal Fondo</text:span><text:span text:style-name="T501"><text:s/>biudžeto išlaidų klasifikaciją, pateiktą šių Taisyklių 1 priedo skyriuje „III. Papildomos lentelės“. Visose Fondo administravimo įstaigose naudojama tipinė veiklos sąnaudų sąmatos forma. Sąmatos formą, jos pildymo ir apskaičiavimo tvarką nustato ir tvirti</text:span><text:span text:style-name="T502">na Fondo valdyba.</text:span></text:p>
      <text:p text:style-name="P503"><text:span text:style-name="T504">12</text:span><text:span text:style-name="T505">. Fondo biudžeto projekte einamųjų metų rezultatas atvaizduojamas dviem būdais: įvertinant prognozuojamus asignavimus iš kitų valstybės piniginių išteklių lėšoms, pervedamoms į pensijų fondus, kompensuoti, ir jų neįvertinant.</text:span></text:p>
      <text:p text:style-name="P506"><text:span text:style-name="T507">13</text:span><text:span text:style-name="T508">. Lėšų, skirtų valstybinėms socialinio draudimo pensijoms ir valstybinio socialinio draudimo pašalpoms mokėti, skaičiavimo lentelių formas nustato Fondo valdyba, suderinusi su Socialinės apsaugos ir darbo ministerija.</text:span></text:p>
      <text:p text:style-name="P509"/>
      <text:p text:style-name="P510"><text:span text:style-name="T511">V</text:span><text:span text:style-name="T512">.<text:s/></text:span><text:span text:style-name="T513">FONDO REZERVAS IR KASOS AP</text:span><text:span text:style-name="T514">YVARTOS LĖŠOS</text:span></text:p>
      <text:p text:style-name="P515"/>
      <text:p text:style-name="P516"><text:span text:style-name="T517">14</text:span><text:span text:style-name="T518">. Sudaromas Fondo rezervas. Fondo rezervas sudaromas iš Fondo pajamų dalies, viršijančios išlaidas, ir skiriamas Fondui stabilizuoti. Į Fondo rezervą įskaitomas įstatymų ir kitų teisės aktų nustatyta tvarka įvertintas ilgalaikis<text:s/></text:span><text:span text:style-name="T519">materialusis, nematerialusis ir finansinis sukauptas turtas.</text:span></text:p>
      <text:p text:style-name="P520"><text:span text:style-name="T521">15</text:span><text:span text:style-name="T522">. Jeigu per paskutinius 2 metus nesudaromas einamųjų metų vieno mėnesio pajamų dydžio Fondo rezervas arba susikaupia daugiau kaip einamųjų metų 2 mėnesių pajamų dydžio sumos Fondo rezervas,</text:span><text:span text:style-name="T523"><text:s/>Fondo taryba teikia Socialinės apsaugos ir darbo ministerijai pasiūlymus dėl socialinio draudimo įmokų tarifų ar išmokų dydžių pakeitimo. Socialinės apsaugos ir darbo ministerija, apsvarsčiusi Fondo tarybos pasiūlymus ir jiems pritarusi, teikia šiuos pasi</text:span><text:span text:style-name="T524">ūlymus Lietuvos Respublikos Vyriausybei, kuri, juos apsvarsčiusi ir jiems pritarusi, teikia Lietuvos Respublikos Seimui teisės aktų dėl socialinio draudimo įmokų tarifų ar išmokų dydžių pakeitimo projektus.</text:span></text:p>
      <text:p text:style-name="P525"><text:span text:style-name="T526">16</text:span><text:span text:style-name="T527">. Fondo biudžete sudaromos kasos apyvartos<text:s/></text:span><text:span text:style-name="T528">lėšos, būtinos pinigų cirkuliacijai užtikrinti. Šių lėšų dydis nustatomas tvirtinant Fondo biudžetą.</text:span></text:p>
      <text:p text:style-name="P529"/>
      <text:p text:style-name="P530"><text:span text:style-name="T531">VI</text:span><text:span text:style-name="T532">.<text:s/></text:span><text:span text:style-name="T533">DRAUDĖJŲ REGISTRAVIMAS</text:span></text:p>
      <text:p text:style-name="P534"/>
      <text:p text:style-name="P535"><text:span text:style-name="T536">17</text:span><text:span text:style-name="T537">. Visi draudėjai privalo registruotis teritorinėse valstybinėse mokesčių inspekcijose Lietuvos Respublikos mokesči</text:span><text:span text:style-name="T538">ų administravimo įstatymo nustatyta tvarka.</text:span></text:p>
      <text:p text:style-name="P539"><text:span text:style-name="T540">18</text:span><text:span text:style-name="T541">. Valstybinė mokesčių inspekcija ir teritorinės valstybinės mokesčių inspekcijos teikia Fondo valdybai ir jos teritoriniams skyriams informaciją apie įregistruotus ir išregistruotus draudėjus. Informacijos<text:s/></text:span><text:span text:style-name="T542">pateikimo tvarką nustato Valstybinė mokesčių inspekcija, suderinusi su Fondo valdyba.</text:span></text:p>
      <text:p text:style-name="P543"/>
      <text:p text:style-name="P544"><text:span text:style-name="T545">VII</text:span><text:span text:style-name="T546">.<text:s/></text:span><text:span text:style-name="T547">SOCIALINIO DRAUDIMO ĮMOKŲ MOKĖJIMAS</text:span></text:p>
      <text:p text:style-name="P548"/>
      <text:p text:style-name="P549"><text:span text:style-name="T550">19</text:span><text:span text:style-name="T551">. Socialinio draudimo įmokos apskaičiuojamos ir mokamos už asmenis, dirbančius pagal darbo sutartį, narystės ar tar</text:span><text:span text:style-name="T552">nybos pagrindu, nuo tos dienos, kurią šie asmenys pradeda dirbti, neatsižvelgiant į draudėjo įregistravimo teritorinėje valstybinėje mokesčių inspekcijoje datą. Už kitus asmenis, nurodytus Lietuvos Respublikos valstybinio socialinio draudimo įstatymo 4 str</text:span><text:span text:style-name="T553">aipsnyje, socialinio draudimo įmokos apskaičiuojamos ir mokamos nuo tos dienos, kai asmenys įgiję prievolę ar teisę būti draudžiami valstybiniu socialiniu draudimu.</text:span></text:p>
      <text:p text:style-name="P554"><text:span text:style-name="T555">20</text:span><text:span text:style-name="T556">. Socialinio draudimo įmokos į Fondą mokamos taip:</text:span></text:p>
      <text:p text:style-name="P557"><text:span text:style-name="T558">20.1</text:span><text:span text:style-name="T559">. Draudėjai socialinio draud</text:span><text:span text:style-name="T560">imo įmokas skaičiuoja nuo kiekvienam apdraustam asmeniui apskaičiuotos darbo užmokesčio sumos, ne mažesnės kaip minimali mėnesinė alga, ir su darbo santykiais susijusių kompensacinio ar skatinamojo pobūdžio išmokų, nustatytų teisės aktuose ir kolektyvinėse</text:span><text:span text:style-name="T561"><text:s/>sutartyse, neatsižvelgiant į mokėjimo šaltinius.</text:span></text:p>
      <text:p text:style-name="P562"><text:span text:style-name="T563">20.2</text:span><text:span text:style-name="T564">. Jeigu apdraustasis dirba ne vienoje darbovietėje, suma, nuo kurios skaičiuojamos socialinio draudimo įmokos, nustatoma kiekvienoje darbovietėje atskirai.</text:span></text:p>
      <text:p text:style-name="P565"><text:span text:style-name="T566">20.3</text:span><text:span text:style-name="T567">. Nustatant minimalią mėnesinę<text:s/></text:span><text:span text:style-name="T568">algą, nuo kurios skaičiuojamos socialinio draudimo įmokos, pagrindu imama Lietuvos Respublikos Vyriausybės patvirtinta minimali mėnesinė alga arba minimalus valandinis atlygis (priklausomai nuo konkrečiam darbuotojui taikomos darbo laiko apskaitos formos),</text:span><text:span text:style-name="T569"><text:s/>nustatytas konkrečiai asmenų kategorijai.</text:span></text:p>
      <text:p text:style-name="P570"><text:span text:style-name="T571">20.4</text:span><text:span text:style-name="T572">. Jeigu pagal įstatymus darbuotojas dirba ne visą darbo laiką, socialinio draudimo įmokos skaičiuojamos nuo faktiško darbo užmokesčio (bet ne mažesnio kaip minimali mėnesinė alga), perskaičiuoto proporcing</text:span><text:span text:style-name="T573">ai dirbtam laikui. Lietuvos Respublikos darbo kodekso (Žin., 2002, Nr.<text:s/></text:span><text:a xlink:href="https://www.e-tar.lt/portal/lt/legalAct/TAR.31185A622C9F" office:target-frame-name="_blank" xlink:show="new"><text:span text:style-name="T574">64-2569</text:span></text:a><text:span text:style-name="T575">) 200 straipsnio 2 dalyje nustatytu atveju, kai neįvykdžius išdirbio normų dėl darbuotojo kal</text:span><text:span text:style-name="T576">tės mokama už faktiškai atliktą darbą, socialinio draudimo įmokos skaičiuojamos nuo darbo užmokesčio, apskaičiuoto už faktiškai atliktą darbą.</text:span></text:p>
      <text:p text:style-name="P577"><text:span text:style-name="T578">20.5</text:span><text:span text:style-name="T579">. Jeigu pažeidžiant įstatymus darbo užmokestis nustatytas mažesnis už minimalią mėnesinę algą, socialinio</text:span><text:span text:style-name="T580"><text:s/>draudimo įmokos skaičiuojamos nuo tam laikotarpiui Lietuvos Respublikos Vyriausybės patvirtintos minimalios mėnesinės algos. Nustačius darbo įstatymų pažeidimus, kartu su papildomai apskaičiuota socialinio draudimo įmokų suma skaičiuojama bauda pagal Liet</text:span><text:span text:style-name="T581">uvos Respublikos valstybinio socialinio draudimo įstatymo 16 straipsnį. Visa papildomai apskaičiuota draudėjo ir apdraustojo socialinio draudimo įmokų suma mokama iš darbdavio lėšų.</text:span></text:p>
      <text:p text:style-name="P582"><text:span text:style-name="T583">20.6</text:span><text:span text:style-name="T584">. Apdraustieji, kurie gauna darbo užmokestį, jiems nustatytos soci</text:span><text:span text:style-name="T585">alinio draudimo įmokos dalį moka nuo jiems apskaičiuoto darbo užmokesčio (įskaitant ir neapmokestinamąjį pajamų dydį). Socialinio draudimo įmokas iš jų darbo užmokesčio išskaito draudėjas, laikydamasis šių Taisyklių 20.1–20.5 punktų nuostatų.</text:span></text:p>
      <text:p text:style-name="P586"><text:span text:style-name="T587">20.7</text:span><text:span text:style-name="T588">. Vid</text:span><text:span text:style-name="T589">aus reikalų, krašto apsaugos, valstybės saugumo sistemų įstaigos, Specialiųjų tyrimų tarnyba, Kalėjimų departamentas prie Teisingumo ministerijos ir jam pavaldžios įstaigos ir valstybės įmonės moka pensijų socialinio draudimo įmokas ir nedarbo socialinio d</text:span><text:span text:style-name="T590">raudimo įmokas nuo statutiniams valstybės tarnautojams (išskyrus civilinę krašto apsaugos tarnybą atliekančius statutinius valstybės tarnautojus, kurie dirba ne Antrajame operatyvinių tarnybų departamente prie Krašto apsaugos ministerijos), profesinės karo</text:span><text:span text:style-name="T591"><text:s/>tarnybos kariams apskaičiuoto atlyginimo už tarnybą šių Taisyklių 20.1–20.5 punktuose nustatyta tvarka. Šios institucijos taip pat išskaito nurodytųjų apdraustųjų asmenų mokamas pensijų socialinio draudimo įmokas iš jų gaunamo darbo užmokesčio šių Taisykl</text:span><text:span text:style-name="T592">ių 20.6 punkte nustatyta tvarka.</text:span></text:p>
      <text:p text:style-name="P593"><text:span text:style-name="T594">20.8</text:span><text:span text:style-name="T595">. Valstybės institucija, perkelianti valstybės tarnautoją į pareigas ar paskirianti profesinės karo tarnybos karį atlikti karo tarnybą Lietuvos Respublikos diplomatinėje atstovybėje, konsulinėje įstaigoje, Lietuvos<text:s/></text:span><text:span text:style-name="T596">Respublikos atstovybėje prie tarptautinės organizacijos, užsienio valstybės ar tarptautinėje karinėje ar gynybos institucijoje, moka pensijų socialinio draudimo įmokas ir nedarbo socialinio draudimo įmokas už nesukakusį senatvės pensijos amžiaus ir negauna</text:span><text:span text:style-name="T597">ntį pajamų, susijusių su darbo santykiais, valstybės tarnautojo ar profesinės karo tarnybos kario sutuoktinį tuo laikotarpiu, kurį valstybės tarnautojo ar profesinės karo tarnybos kario sutuoktinis praleidžia užsienyje dėl to, kad ten gyvena kartu su valst</text:span><text:span text:style-name="T598">ybės tarnautoju ar profesinės karo tarnybos kariu. Pensijų socialinio draudimo įmokos ir nedarbo socialinio draudimo įmokos mokamos iš valstybės institucijoms patvirtintų Lietuvos Respublikos valstybės biudžeto asignavimų. Šių įmokų dydis skaičiuojamas nuo</text:span><text:span text:style-name="T599"><text:s/>0,5 atitinkamo valstybės tarnautojo ar profesinės karo tarnybos kario pareiginės algos. Šie asmenys pensijų socialiniu draudimu ir nedarbo socialiniu draudimu draudžiami Fondo valdybos nustatyta tvarka. Ši norma netaikoma valstybės tarnautojo ir profesinė</text:span><text:span text:style-name="T600">s karo tarnybos kario sutuoktiniui, sukakusiam senatvės pensijos amžių ar gaunančiam pajamų, susijusių su darbo santykiais.</text:span><text:s/></text:p>
      <text:p text:style-name="P601">Papunkčio pakeitimai:</text:p>
      <text:p text:style-name="P602"><text:span text:style-name="T603">Nr.<text:s/></text:span><text:a xlink:href="https://www.e-tar.lt/portal/legalAct.html?documentId=TAR.68374417C7FF" office:target-frame-name="_top" xlink:show="replace"><text:span text:style-name="T604">296</text:span></text:a><text:span text:style-name="T605">, 2006-03-27, Žin.,<text:s/></text:span><text:span text:style-name="T606">2006, Nr. 35-1249 (2006-03-30), i. k. 1061100NUTA00000296</text:span></text:p>
      <text:p text:style-name="Normal"/>
      <text:p text:style-name="P607"><text:span text:style-name="T608">20.9</text:span><text:span text:style-name="T609">. Pensijų socialinio draudimo ir nedarbo socialinio draudimo įmokas pagal Fondo biudžeto rodiklių patvirtinimo įstatyme nustatytus socialinio draudimo įmokų tarifus nuo minimalios mėnesinės</text:span><text:span text:style-name="T610"><text:s/>algos, taikomos asmens draudžiamųjų pajamų koeficientui apskaičiuoti, moka krašto apsaugos sistemos institucijos – už Lietuvos kariuomenės privalomosios pradinės karo tarnybos karius ir asmenis, atliekančius alternatyviąją krašto apsaugos tarnybą. Šie asm</text:span><text:span text:style-name="T611">enys pensijų socialiniu draudimu ir nedarbo socialiniu draudimu privalomai draudžiami Fondo valdybos nustatyta tvarka.</text:span></text:p>
      <text:p text:style-name="P612"><text:span text:style-name="T613">20.10</text:span><text:span text:style-name="T614">. Socialinio draudimo įmokas valstybinės socialinio draudimo pensijos pagrindinei daliai gauti pagal Fondo biudžeto rodiklių pat</text:span><text:span text:style-name="T615">virtinimo įstatyme nustatytus socialinio draudimo įmokų tarifus moka Socialinės apsaugos ir darbo ministerija iš šiam tikslui numatytų Lietuvos Respublikos valstybės biudžeto lėšų – už motinas (įmotes), tėvus (įtėvius), faktiškai auginančias (-us) vaiką, a</text:span><text:span text:style-name="T616">rba vaiko globėjus, auginančius vaiką iki trejų metų, tradicinių ir kitų valstybės pripažintų religinių bendruomenių ir bendrijų dvasininkus ir tik vienuolyne dirbančius vienuolius, nesukakusį senatvės pensijos amžiaus vieną iš neįgalaus asmens, kuriam nus</text:span><text:span text:style-name="T617">tatytas specialusis nuolatinės slaugos poreikis, tėvų (įtėvių) arba asmenį, nustatytąja tvarka paskirtą šio neįgalaus asmens globėju ar rūpintoju, slaugantį namuose nurodytą neįgalų asmenį (šiame punkte nurodytos<text:s/></text:span><text:soft-page-break/><text:span text:style-name="T618">įmokos taip pat mokamos už vieną iš tėvų, g</text:span><text:span text:style-name="T619">lobėją ar rūpintoją, slaugantį namuose visiškos negalios invalidą, pripažintą tokiu iki 2005 m. liepos 1 dienos). Šie asmenys pensijų socialiniu draudimu privalomai draudžiami Fondo valdybos nustatyta tvarka.</text:span></text:p>
      <text:p text:style-name="P620"><text:span text:style-name="T621">20.11</text:span><text:span text:style-name="T622">. Individualios įmonės moka socialinio</text:span><text:span text:style-name="T623"><text:s/>draudimo įmokas už šių įmonių savininkus, tikrosios ūkinės bendrijos ir komanditinės ūkinės bendrijos – už jų tikruosius narius nuo individualios įmonės ar bendrijos įregistravimo Juridinių asmenų registre dienos. Kiti savarankiškai dirbantys asmenys jiem</text:span><text:span text:style-name="T624">s priklausančias mokėti socialinio draudimo įmokas moka į Fondo biudžeto sąskaitą nuo veiklos vykdymo pradžios iki veiklos vykdymo pabaigos. Verslo liudijimus turintys asmenys socialinio draudimo įmokas sumoka už verslo liudijimo galiojimo laiką.</text:span></text:p>
      <text:p text:style-name="P625"><text:span text:style-name="T626">20.12</text:span><text:span text:style-name="T627">. Už savarankiškai dirbančius asmenis, išskyrus verslo liudijimus turinčius asmenis, mokamos Fondo biudžeto rodiklių patvirtinimo įstatyme nustatyto dydžio socialinio draudimo įmokos valstybinės socialinio draudimo pensijos pagrindinei ir papildomai dalims</text:span><text:span text:style-name="T628"><text:s/>gauti.</text:span></text:p>
      <text:p text:style-name="P629"><text:span text:style-name="T630">20.13</text:span><text:span text:style-name="T631">. Individualios įmonės savininkas, kuris yra įregistravęs Juridinių asmenų registre kelias individualias įmones ar įmonių filialus arba yra tikrosios ūkinės bendrijos ar komanditinės ūkinės bendrijos tikrasis narys, arba verčiasi individua</text:span><text:span text:style-name="T632">lia veikla, kaip ji apibrėžta Lietuvos Respublikos gyventojų pajamų mokesčio įstatyme, privalo mokėti socialinio draudimo įmokas valstybinės socialinio draudimo pensijos pagrindinei daliai gauti kaip vienos individualios įmonės savininkas. Fizinis asmuo, k</text:span><text:span text:style-name="T633">uris yra kelių tikrųjų ar komanditinių ūkinių bendrijų tikrasis narys, arba (ir) tuo pat metu verčiasi individualia veikla, kaip ji apibrėžta Lietuvos Respublikos gyventojų pajamų mokesčio įstatyme, privalo mokėti šias įmokas pagrindinei pensijos daliai ga</text:span><text:span text:style-name="T634">uti kaip vienos tikrosios ar komanditinės ūkinės bendrijos tikrasis narys.</text:span></text:p>
      <text:p text:style-name="P635"><text:span text:style-name="T636">20.14</text:span><text:span text:style-name="T637">. Jeigu Lietuvos Respublikos individualių įmonių įstatyme (Žin., 2003, Nr.<text:s/></text:span><text:a xlink:href="https://www.e-tar.lt/portal/lt/legalAct/TAR.FAB13F21783F" office:target-frame-name="_blank" xlink:show="new"><text:span text:style-name="T638">112-4991</text:span></text:a><text:span text:style-name="T639">) arba Lietuvos Respublikos civiliniame kodekse (Žin., 2000, Nr.<text:s/></text:span><text:a xlink:href="https://www.e-tar.lt/portal/lt/legalAct/TAR.8A39C83848CB" office:target-frame-name="_blank" xlink:show="new"><text:span text:style-name="T640">74-2262</text:span></text:a><text:span text:style-name="T641">) nustatytais atvejais individualios įmonės savininkui mirus teismas paskiria palikimo administrato</text:span><text:span text:style-name="T642">rių, nuo teismo nutarties paskirti jį palikimo administratoriumi įsiteisėjimo dienos individuali įmonė už palikimo administratorių privalo mokėti socialinio draudimo įmokas tokia pat tvarka kaip už individualios įmonės savininką.</text:span></text:p>
      <text:p text:style-name="P643"><text:span text:style-name="T644">20.15</text:span><text:span text:style-name="T645">. Verslo liudijim</text:span><text:span text:style-name="T646">us turintys asmenys socialinio draudimo įmokas moka valstybinės socialinio draudimo pensijos pagrindinei daliai gauti. Valstybiniu socialiniu draudimu nedraudžiami verslo liudijime įrašyti fiziniai asmenys: sutuoktinis, tėvas, motina, vaikas ar globojamasi</text:span><text:span text:style-name="T647">s nuo 14 metų, globėjas (rūpintojas).</text:span></text:p>
      <text:p text:style-name="P648"><text:span text:style-name="T649">20.16</text:span><text:span text:style-name="T650">. Asmenys, apsidraudę valstybiniu savanoriškuoju socialiniu draudimu, moka draudimo sutartyse nurodyto dydžio valstybinio savanoriškojo socialinio draudimo įmokas.</text:span></text:p>
      <text:p text:style-name="P651"><text:span text:style-name="T652">20.17</text:span><text:span text:style-name="T653">. Nelaimingų atsitikimų darbe ir pro</text:span><text:span text:style-name="T654">fesinių ligų socialinio draudimo įmokas pagal Fondo biudžeto rodiklių patvirtinimo įstatyme patvirtintą III grupės nelaimingų atsitikimų darbe ir profesinių ligų socialinio draudimo įmokų tarifą nuo minimalios mėnesinės algos, taikomos asmens draudžiamųjų<text:s/></text:span><text:span text:style-name="T655">pajamų koeficientui apskaičiuoti, moka:</text:span></text:p>
      <text:p text:style-name="P656"><text:span text:style-name="T657">20.17.1</text:span><text:span text:style-name="T658">. Švietimo ir mokslo ministerija – už profesinių mokyklų mokinius, aukštesniųjų ir aukštųjų mokyklų studentus, atliekančius profesinę veiklos praktiką įstaigoje ar įmonėje;</text:span></text:p>
      <text:p text:style-name="P659"><text:span text:style-name="T660">20.17.2</text:span><text:span text:style-name="T661">. Socialinės apsaugos i</text:span><text:span text:style-name="T662">r darbo ministerijos įgaliota Lietuvos darbo birža prie Socialinės apsaugos ir darbo ministerijos (toliau vadinama – Lietuvos darbo birža) – už asmenis, teritorinių darbo biržų siųstus profesiniam mokymui ar profesinei reabilitacijai, atliekančius profesin</text:span><text:span text:style-name="T663">ę veiklos praktiką įstaigoje ar įmonėje.</text:span><text:s/></text:p>
      <text:p text:style-name="P664">Papildyta papunkčiu:</text:p>
      <text:p text:style-name="P665"><text:span text:style-name="T666">Nr.<text:s/></text:span><text:a xlink:href="https://www.e-tar.lt/portal/legalAct.html?documentId=TAR.68374417C7FF" office:target-frame-name="_top" xlink:show="replace"><text:span text:style-name="T667">296</text:span></text:a><text:span text:style-name="T668">, 2006-03-27, Žin., 2006, Nr. 35-1249 (2006-03-30), i. k. 1061100NUTA00000296</text:span></text:p>
      <text:p text:style-name="Normal"/>
      <text:p text:style-name="P669"><text:span text:style-name="T670">20.18</text:span><text:span text:style-name="T671">. Profesinių m</text:span><text:span text:style-name="T672">okyklų mokiniai, aukštesniųjų ir aukštųjų mokyklų studentai bei asmenys, teritorinių darbo biržų siųsti profesiniam mokymui ar profesinei reabilitacijai, jų profesinės veiklos praktikos įstaigoje ar įmonėje metu privalomai draudžiami nelaimingų atsitikimų<text:s/></text:span><text:span text:style-name="T673">darbe ir profesinių ligų socialiniu draudimu pagal draudėjų, nurodytų Lietuvos Respublikos nelaimingų atsitikimų darbe ir profesinių ligų socialinio draudimo įstatymo 5 straipsnio 3 punkte, Fondo valdybos teritoriniams skyriams pateiktus duomenis apie minė</text:span><text:span text:style-name="T674">tųjų asmenų nelaimingų atsitikimų darbe ir profesinių ligų socialinio draudimo laikotarpius.</text:span><text:s/></text:p>
      <text:soft-page-break/>
      <text:p text:style-name="P675">Papildyta papunkčiu:</text:p>
      <text:p text:style-name="P676"><text:span text:style-name="T677">Nr.<text:s/></text:span><text:a xlink:href="https://www.e-tar.lt/portal/legalAct.html?documentId=TAR.68374417C7FF" office:target-frame-name="_top" xlink:show="replace"><text:span text:style-name="T678">296</text:span></text:a><text:span text:style-name="T679">, 2006-03-27, Žin., 2006, Nr. 35-1249 (2006-03-30),<text:s/></text:span><text:span text:style-name="T680">i. k. 1061100NUTA00000296</text:span></text:p>
      <text:p text:style-name="Normal"/>
      <text:p text:style-name="P681"><text:span text:style-name="T682">20.19</text:span><text:span text:style-name="T683">. Fondo valdyba pagal Fondo valdybos teritorinių skyrių duomenis apie profesinę veiklos praktiką atliekančius asmenis, kurie praėjusį kalendorinių metų ketvirtį turėjo teisę būti draudžiami valstybės lėšomis,<text:s/></text:span><text:span text:style-name="T684">apskaičiuoja lėšų poreikį iš Švietimo ir mokslo ministerijai bei Socialinės apsaugos ir darbo ministerijos įgaliotai Lietuvos darbo biržai skirtų Lietuvos Respublikos valstybės biudžeto asignavimų ir ne vėliau kaip iki kito kalendorinių metų ketvirčio antr</text:span><text:span text:style-name="T685">ojo mėnesio 15 dienos teikia lėšų poreikį už praėjusį kalendorinių metų ketvirtį Švietimo ir mokslo ministerijai bei Lietuvos darbo biržai. Švietimo ir mokslo ministerija bei Lietuvos darbo birža ne vėliau kaip iki kito kalendorinių metų ketvirčio trečiojo</text:span><text:span text:style-name="T686"><text:s/>mėnesio 15 dienos perveda į Fondą apskaičiuotąją pinigų sumą. Lėšų poreikis skaičiuojamas nuo 2006 m. sausio 1 dienos.</text:span><text:s/></text:p>
      <text:p text:style-name="P687">Papildyta papunkčiu:</text:p>
      <text:p text:style-name="P688"><text:span text:style-name="T689">Nr.<text:s/></text:span><text:a xlink:href="https://www.e-tar.lt/portal/legalAct.html?documentId=TAR.68374417C7FF" office:target-frame-name="_top" xlink:show="replace"><text:span text:style-name="T690">296</text:span></text:a><text:span text:style-name="T691">, 2006-03-27, Žin., 2006,</text:span><text:span text:style-name="T692"><text:s/>Nr. 35-1249 (2006-03-30), i. k. 1061100NUTA00000296</text:span></text:p>
      <text:p text:style-name="Normal"/>
      <text:p text:style-name="P693"><text:span text:style-name="T694">21</text:span><text:span text:style-name="T695">. Apdraustųjų, nurodytų Lietuvos Respublikos valstybinio socialinio draudimo įstatymo 4 straipsnio 1 dalyje ir 2 dalies 1 ir 2 punktuose, socialinio draudimo įmokos skaičiuojamos nuo kiekvienam<text:s/></text:span><text:span text:style-name="T696">apdraustam asmeniui apskaičiuotos darbo užmokesčio sumos, ne mažesnės kaip minimali mėnesinė alga (šių Taisyklių 20.3 punktas), su darbo santykiais susijusių kompensacinio ar skatinamojo pobūdžio išmokų, nustatytų teisės aktuose ir kolektyvinėse sutartyse,</text:span><text:span text:style-name="T697"><text:s/>nepriklausomai nuo mokėjimo šaltinių, įskaitant:</text:span></text:p>
      <text:p text:style-name="P698"><text:span text:style-name="T699">21.1</text:span><text:span text:style-name="T700">. apdraustajam apskaičiuotą pagrindinį darbo užmokestį ir visus papildomus uždarbius (konkrečius valandinius ar dieninius tarifinius atlygius; mėnesines algas; padidintus, palyginti su normaliomis sąl</text:span><text:span text:style-name="T701">ygomis, tarifinius atlygius; darbo užmokestį už išsirengimo į kelionę ir įsikūrimo naujoje vietovėje laiką; kitas darbo apmokėjimo formas; kitas su darbo santykiais susijusias išmokas, apmokestinamas gyventojų pajamų mokesčiu; tantjemas, kurios išmokamos v</text:span><text:span text:style-name="T702">aldybos ir stebėtojų tarybos nariams, dirbantiems bendrovėje pagal darbo sutartį), kad ir kaip draudėjo apskaičiuojamas apdraustajam už jo atliktą darbą;</text:span></text:p>
      <text:p text:style-name="P703"><text:span text:style-name="T704">21.2</text:span><text:span text:style-name="T705">. valstybės tarnautojui apskaičiuojamą darbo užmokestį, kurį sudaro: pareiginė alga, nustatoma</text:span><text:span text:style-name="T706"><text:s/>pagal pareigybės kategoriją; priedai už tarnybos Lietuvos valstybei stažą, kvalifikacinę klasę arba kvalifikacinę kategoriją, laipsnį arba tarnybinį rangą, diplomatinį rangą; priemokos už darbą poilsio, švenčių dienomis ir nakties metu, darbą kenksmingomi</text:span><text:span text:style-name="T707">s, labai kenksmingomis ir pavojingomis darbo sąlygomis, įprastą darbo krūvį viršijančią veiklą ar papildomų užduočių, atliekamų viršijant nustatytą darbo trukmę, atlikimą;</text:span></text:p>
      <text:p text:style-name="P708"><text:span text:style-name="T709">21.3</text:span><text:span text:style-name="T710">. valstybės politikams, teisėjams ir valstybės pareigūnams apskaičiuotą darb</text:span><text:span text:style-name="T711">o užmokestį, kurį sudaro: pareiginė alga; priedas už ištarnautus Lietuvos valstybei metus; valstybės pareigūnams (išskyrus prokurorus) – vienkartinė priemoka; prokurorams – priedas už kvalifikacinį rangą;</text:span></text:p>
      <text:p text:style-name="P712"><text:span text:style-name="T713">21.4</text:span><text:span text:style-name="T714">. priedus ir išeitines išmokas, apskaičiuoj</text:span><text:span text:style-name="T715">amas Lietuvos Respublikos valstybinio socialinio draudimo įstatymo 4 straipsnio 1 dalyje ir 2 dalies 1 ir 2 punktuose nurodytiems asmenims;</text:span></text:p>
      <text:p text:style-name="P716"><text:span text:style-name="T717">21.5</text:span><text:span text:style-name="T718">. apskaičiuotas kompensacijas už kasmetines, tikslines atostogas (išskyrus nėštumo ir gimdymo bei vaiko prie</text:span><text:span text:style-name="T719">žiūros atostogas, kai mokamos motinystės ar motinystės (tėvystės) pašalpos iš Fondo biudžeto), apskaičiuotas pinigines kompensacijas už nepanaudotas kasmetines atostogas ar už prastovos laiką ir ne teismo tvarka Teisingumo ministerijos atlygintą žalą dėl n</text:span><text:span text:style-name="T720">egauto darbo užmokesčio, kai žala atsirado dėl valdžios institucijų neteisėtų veiksmų Lietuvos Respublikos žalos, atsiradusios dėl valdžios institucijų neteisėtų veiksmų, atlyginimo įstatyme (Žin., 2002, Nr.<text:s/></text:span><text:a xlink:href="https://www.e-tar.lt/portal/lt/legalAct/TAR.06C50B65B6B2" office:target-frame-name="_blank" xlink:show="new"><text:span text:style-name="T721">56-2228</text:span></text:a><text:span text:style-name="T722">) nustatytais atvejais;</text:span></text:p>
      <text:p text:style-name="P723"><text:span text:style-name="T724">21.6</text:span><text:span text:style-name="T725">. premijas, pašalpas ir kitas išmokas (iš jų laikinojo nedarbingumo, gimdymo atostogų ir vaiko priežiūros, kol jam sueis vieneri metai, atostogų laikotarpiu mokamą šių Taisyklių 20</text:span><text:span text:style-name="T726">.7 punkte nurodytų įstaigų, tarnybų ir departamentų statutiniams valstybės tarnautojams ir profesinės karo tarnybos kariams vidutinį jų darbo užmokestį ar pagal įstatymus nustatytą jo dalį), vienkartines<text:s/></text:span><text:soft-page-break/><text:span text:style-name="T727">pinigines išmokas valstybės tarnautojams skatinti (i</text:span><text:span text:style-name="T728">šskyrus šių Taisyklių 22 punkte nurodytas išmokas).</text:span></text:p>
      <text:p text:style-name="P729"><text:span text:style-name="T730">22</text:span><text:span text:style-name="T731">. Socialinio draudimo įmokos neskaičiuojamos nuo:</text:span></text:p>
      <text:p text:style-name="P732"><text:span text:style-name="T733">22.1</text:span><text:span text:style-name="T734">. pašalpos, kurią apdraustam asmeniui išmoka darbdavys, mirus šio apdrausto asmens sutuoktiniui, vaikams (įvaikiams), tėvams (įtėviams),<text:s/></text:span><text:span text:style-name="T735">taip pat stichinių nelaimių, gaisrų ir sprogimų atvejais, sumos, ne didesnės kaip 5 minimalios mėnesinės algos, taikomos asmens draudžiamųjų pajamų koeficientui apskaičiuoti. 5 minimalių mėnesinių algų pašalpos suma, nuo kurios neskaičiuojamos socialinio d</text:span><text:span text:style-name="T736">raudimo įmokos, gali būti išmokama už kiekvieną mirusį apdraustojo šeimos narį, nurodytą šiame punkte;</text:span></text:p>
      <text:p text:style-name="P737"><text:span text:style-name="T738">22.2</text:span><text:span text:style-name="T739">. pašalpos, kurią apdraustam asmeniui mirus draudėjas išmoka jo sutuoktiniui, vaikams (įvaikiams) arba tėvams (įtėviams), kad ir kokio dydžio būt</text:span><text:span text:style-name="T740">ų ši pašalpa;</text:span></text:p>
      <text:p text:style-name="P741"><text:span text:style-name="T742">22.3</text:span><text:span text:style-name="T743">. išmokų už buto nuomą, elektros, šiluminę energiją, karštą ir šaltą vandenį, komunalines ir ryšių paslaugas, asmeninio transporto naudojimą, darbuotojų maitinimą ir išmokų, skirtų kompensuoti išlaidas darbuotojams, kurių darbas<text:s/></text:span><text:span text:style-name="T744">atliekamas kelionėje, lauko sąlygomis, susijęs su važiavimu arba yra kilnojamojo pobūdžio, mokamų įstatymuose nustatyto dydžio ir nustatytais atvejais;</text:span></text:p>
      <text:p text:style-name="P745"><text:span text:style-name="T746">22.4</text:span><text:span text:style-name="T747">. išmokų, skirtų komandiruočių išlaidoms atlyginti, neapmokestinamų gyventojų pajamų mokesčiu, i</text:span><text:span text:style-name="T748">r komandiruočių išlaidų už asmenis, vykstančius į užsienį tarnybiniais reikalais, kai apmokamas tik vykimas ir grįžimas (iš jų vizos įforminimas, draudimas ligos atveju ir kitos būtinosios išlaidos, susijusios su valstybių sienų kirtimu), mokamų teisės akt</text:span><text:span text:style-name="T749">uose nustatyto dydžio ir nustatytais atvejais;</text:span></text:p>
      <text:p text:style-name="P750"><text:span text:style-name="T751">22.5</text:span><text:span text:style-name="T752">. įstatymų nustatytų išmokų turtinei žalai dėl suluošinimo, kitokio sveikatos pakenkimo arba maitintojo mirties atlyginti;</text:span></text:p>
      <text:p text:style-name="P753"><text:span text:style-name="T754">22.6</text:span><text:span text:style-name="T755">. įmonių, įstaigų ir organizacijų mokamų sumų už darbuotojų mokymą, kv</text:span><text:span text:style-name="T756">alifikacijos tobulinimą, perkvalifikavimą. Šioms sumoms nepriklauso stipendijos ar kitos papildomos išmokos, susijusios su darbuotojų mokymu, kvalifikacijos tobulinimu ar perkvalifikavimu, išskyrus šių Taisyklių 22.4 punkte numatytas išmokas;</text:span></text:p>
      <text:p text:style-name="P757"><text:span text:style-name="T758">22.7</text:span><text:span text:style-name="T759">. lig</text:span><text:span text:style-name="T760">os pašalpų, mokamų iš draudėjo lėšų už pirmąsias 2 ligos dienas, išskyrus ligos pašalpas (išmokas), mokamas šių Taisyklių 20.7 punkte nurodytų įstaigų, tarnybų ir departamentų statutiniams valstybės tarnautojams ir profesinės karo tarnybos kariams;</text:span></text:p>
      <text:p text:style-name="P761"><text:span text:style-name="T762">22.8</text:span><text:span text:style-name="T763">. delspinigių už pavėluotą išmokų, susijusių su darbo santykiais, mokėjimą;</text:span></text:p>
      <text:p text:style-name="P764"><text:span text:style-name="T765">22.9</text:span><text:span text:style-name="T766">. autorinio atlyginimo pagal autorinę sutartį, sudarytą raštu, ir autorinio atlyginimo pagal autorinę sutartį dėl kūrinio paskelbimo periodiniuose leidiniuose;</text:span></text:p>
      <text:p text:style-name="P767"><text:span text:style-name="T768">22.10</text:span><text:span text:style-name="T769">.<text:s/></text:span><text:span text:style-name="T770">draudėjo lėšų, sumokėtų už darbuotojų skiepijimą nuo užkrečiamųjų ligų ir privalomą profilaktinį darbuotojų sveikatos patikrinimą;</text:span></text:p>
      <text:p text:style-name="P771"><text:span text:style-name="T772">22.11</text:span><text:span text:style-name="T773">. teismų priteistos ir išieškotos sumos turtinei ir neturtinei žalai atlyginti;</text:span></text:p>
      <text:p text:style-name="P774"><text:span text:style-name="T775">22.12</text:span><text:span text:style-name="T776">. švietimo įstaigų studentų</text:span><text:span text:style-name="T777"><text:s/>ir mokinių stipendijų, pašalpų ir kompensacijų, skirtų atlyginti kelionės ir mokymosi (studijų) užsienyje išlaidas, kurioms mokėti naudojamos Lietuvos Respublikos valstybės biudžeto ir savivaldybių biudžetų lėšos, Lietuvos Respublikos ir užsienio valstybi</text:span><text:span text:style-name="T778">ų įstatymų nustatyta tvarka įsteigtų pelno nesiekiančių vienetų lėšos, jeigu stipendijos gavėjas nėra stipendiją mokančio vieneto dalyvis ar darbuotojas ir jeigu tokia stipendija nėra susijusi su stipendijos gavėjo šiems vienetams atliktais arba numatomais</text:span><text:span text:style-name="T779"><text:s/>atlikti darbais, suteiktomis arba numatomomis suteikti paslaugomis;</text:span><text:s/></text:p>
      <text:p text:style-name="P780">Papunkčio pakeitimai:</text:p>
      <text:p text:style-name="P781"><text:span text:style-name="T782">Nr.<text:s/></text:span><text:a xlink:href="https://www.e-tar.lt/portal/legalAct.html?documentId=TAR.68374417C7FF" office:target-frame-name="_top" xlink:show="replace"><text:span text:style-name="T783">296</text:span></text:a><text:span text:style-name="T784">, 2006-03-27, Žin., 2006, Nr. 35-1249 (2006-03-30), i. k. 1061100NUTA000002</text:span><text:span text:style-name="T785">96</text:span></text:p>
      <text:p text:style-name="Normal"/>
      <text:p text:style-name="P786"><text:span text:style-name="T787">22.13</text:span><text:span text:style-name="T788">. kompensacijų, mokamų priimant darbuotojus arba perkeliant juos į kitoje vietovėje esantį darbą;</text:span></text:p>
      <text:p text:style-name="P789"><text:span text:style-name="T790">22.14</text:span><text:span text:style-name="T791">. kompensacijų už darbuotojams priklausančių įrankių, darbo drabužių nusidėvėjimą;</text:span></text:p>
      <text:p text:style-name="P792"><text:span text:style-name="T793">22.15</text:span><text:span text:style-name="T794">. kompensacijų, mokamų valstybės tarnautojų<text:s/></text:span><text:span text:style-name="T795">ar profesinės karo tarnybos karių sutuoktiniams ir vaikams (įvaikiams), išvykusiems į užsienį kartu su paskirtais valstybės tarnautojais ar profesinės karo tarnybos kariais, išlaikyti;</text:span></text:p>
      <text:p text:style-name="P796"><text:span text:style-name="T797">22.16</text:span><text:span text:style-name="T798">. su darbu užsienyje susijusių išlaidų kompensacijų, mokamų<text:s/></text:span><text:span text:style-name="T799">atstovybės darbuotojams, kurie yra atstovybės diplomatinio personalo ar administracinio techninio personalo nariai;</text:span></text:p>
      <text:p text:style-name="P800"><text:span text:style-name="T801">22.17</text:span><text:span text:style-name="T802">. kompensacijų ir kitokių išmokų, gautų iš Europos Sąjungos ir tarptautinių organizacijų, kai dirbama perkėlus į Europos Sąjungos i</text:span><text:span text:style-name="T803">r tarptautinių organizacijų institucijas, taip pat darbo užmokesčio, gauto iš Europos Sąjungos ir tarptautinių organizacijų, kai dirbama perkėlus į Europos Sąjungos ir tarptautinių organizacijų institucijas, jeigu nuo jo skaičiuojamos socialinio draudimo į</text:span><text:span text:style-name="T804">mokos pagal teisės aktus, kuriais vadovaujantis institucijos moka darbo užmokestį;</text:span></text:p>
      <text:p text:style-name="P805"><text:span text:style-name="T806">22.18</text:span><text:span text:style-name="T807">. kompensacijų, mokamų darbuotojams už muzikos instrumentų naudojimą, kai teatrų ir koncertinių įstaigų kūrybiniai darbuotojai kūrybinei veiklai naudoja asmeninės n</text:span><text:span text:style-name="T808">uosavybės teise jiems priklausančius muzikos instrumentus.</text:span></text:p>
      <text:p text:style-name="P809"><text:span text:style-name="T810">23</text:span><text:span text:style-name="T811">. Su darbo santykiais susijusioms kompensacinio ar skatinamojo pobūdžio išmokoms nepriskiriama:</text:span></text:p>
      <text:p text:style-name="P812"><text:span text:style-name="T813">23.1</text:span><text:span text:style-name="T814">. draudimo įmokos, darbdavio mokamos draudimo įmonei už darbuotojų gyvybės, nelaimingų<text:s/></text:span><text:span text:style-name="T815">atsitikimų ar civilinės atsakomybės draudimą, kai draudimo sutartyje yra numatyta, kad įvykus draudiminiam įvykiui draudimo suma bus išmokėta darbdaviui, o civilinės atsakomybės atveju – darbdaviui ar trečiajam asmeniui;</text:span></text:p>
      <text:p text:style-name="P816"><text:span text:style-name="T817">23.2.</text:span><text:span text:style-name="T818"><text:s/>Neteko galios nuo 2006-03-3</text:span><text:span text:style-name="T819">1</text:span></text:p>
      <text:p text:style-name="P820">Papunkčio naikinimas:</text:p>
      <text:p text:style-name="P821"><text:span text:style-name="T822">Nr.<text:s/></text:span><text:a xlink:href="https://www.e-tar.lt/portal/legalAct.html?documentId=TAR.68374417C7FF" office:target-frame-name="_top" xlink:show="replace"><text:span text:style-name="T823">296</text:span></text:a><text:span text:style-name="T824">, 2006-03-27, Žin. 2006, Nr. 35-1249 (2006-03-30), i. k. 1061100NUTA00000296</text:span></text:p>
      <text:p text:style-name="Normal"/>
      <text:p text:style-name="P825"><text:span text:style-name="T826">23.3</text:span><text:span text:style-name="T827">. Lietuvos mokslų akademijos savo nariams mokamos<text:s/></text:span><text:span text:style-name="T828">mėnesinės išmokos už Lietuvos mokslų akademijos nario vardą ir aukštųjų mokyklų mokamos universiteto senato nustatyto dydžio profesoriaus emerito mėnesinės išmokos;</text:span></text:p>
      <text:p text:style-name="P829"><text:span text:style-name="T830">23.4</text:span><text:span text:style-name="T831">. darbuotojo gautų iš darbdavio nepiniginio pobūdžio pajamų (dovanų, prizų ir kt.)<text:s/></text:span><text:span text:style-name="T832">vertė, neapmokestinama gyventojų pajamų mokesčiu pagal Lietuvos Respublikos gyventojų pajamų mokesčio įstatymą;</text:span></text:p>
      <text:p text:style-name="P833"><text:span text:style-name="T834">23.5</text:span><text:span text:style-name="T835">. pensinės išmokos, mokamos iš įmonės pensijų fondų ar tam tikslui skirtų lėšų buvusiems darbuotojams;</text:span></text:p>
      <text:p text:style-name="P836"><text:span text:style-name="T837">23.6</text:span><text:span text:style-name="T838">. draudimo įmokos, kurių<text:s/></text:span><text:span text:style-name="T839">mokėjimas privalomas pagal Lietuvos Respublikos įstatymus papildomam darbuotojo gyvybės ir sveikatos draudimui;</text:span></text:p>
      <text:p text:style-name="P840"><text:span text:style-name="T841">23.7</text:span><text:span text:style-name="T842">. vidutinis darbo užmokestis, sumokamas atleidžiamam iš darbo darbuotojui už uždelsimo laiką, kai su darbuotoju uždelsiama atsiskaityti<text:s/></text:span><text:span text:style-name="T843">dėl darbdavio kaltės.</text:span></text:p>
      <text:p text:style-name="P844"><text:span text:style-name="T845">24</text:span><text:span text:style-name="T846">. Draudėjų bendrąjį valstybinio pensijų, sveikatos, ligos ir motinystės, nedarbo socialinio draudimo įmokų tarifą, jo dydžius pagal atskiras draudimo rūšis, šalies bendrą nelaimingų atsitikimų darbe ir profesinių ligų<text:s/></text:span><text:span text:style-name="T847">socialinio draudimo įmokos tarifą, nelaimingų atsitikimų darbe ir profesinių ligų socialinio draudimo įmokų tarifų grupes ir šioms grupėms priskirtų draudėjų mokamų nelaimingų atsitikimų darbe ir profesinių ligų socialinio draudimo įmokų tarifus, apdraustų</text:span><text:span text:style-name="T848">jų bendrąjį valstybinio socialinio draudimo įmokų tarifą ir kitus rodiklius, būtinus Fondo biudžetui vykdyti, tvirtina Lietuvos Respublikos Seimas.</text:span><text:s/></text:p>
      <text:p text:style-name="P849">Punkto pakeitimai:</text:p>
      <text:p text:style-name="P850"><text:span text:style-name="T851">Nr.<text:s/></text:span><text:a xlink:href="https://www.e-tar.lt/portal/legalAct.html?documentId=TAR.68374417C7FF" office:target-frame-name="_top" xlink:show="replace"><text:span text:style-name="T852">29</text:span><text:span text:style-name="T853">6</text:span></text:a><text:span text:style-name="T854">, 2006-03-27, Žin., 2006, Nr. 35-1249 (2006-03-30), i. k. 1061100NUTA00000296</text:span></text:p>
      <text:p text:style-name="Normal"/>
      <text:p text:style-name="P855"><text:span text:style-name="T856">25</text:span><text:span text:style-name="T857">. Draudėjai, skaičiuodami darbo užmokesčio sumas asmenims, dirbantiems pagal darbo sutartis, narystės ar tarnybos pagrindu, taip pat mokėdami socialinio draudimo įmokas š</text:span><text:span text:style-name="T858">ių Taisyklių 20.8 ir 20.9 punktų nustatytais atvejais, apskaičiuoja socialinio draudimo įmokas šių Taisyklių 20.1–20.10 punktuose nustatyta tvarka už kiekvieną mėnesį ir sumoka jas į Fondą ne vėliau kaip iki kito mėnesio 15 dienos, išskyrus šių Taisyklių 2</text:span><text:span text:style-name="T859">6 punkte numatytus atvejus. Įstaigos ir organizacijos, visiškai išlaikomos iš Lietuvos Respublikos valstybės biudžeto ir savivaldybių biudžetų, apskaičiuotas socialinio draudimo įmokas turi sumokėti tą dieną, kurią iš Lietuvos Respublikos kredito įstaigų g</text:span><text:span text:style-name="T860">auna lėšas praėjusio mėnesio darbo užmokesčiui išmokėti, bet ne vėliau kaip iki kito mėnesio 15 dienos. Mokėjimo nurodymai pateikiami Lietuvos Respublikos kredito įstaigoms už visą atitinkamo laikotarpio socialinio draudimo įmokų sumą, kad ir kiek lėšų būt</text:span><text:span text:style-name="T861">ų draudėjo sąskaitoje.</text:span></text:p>
      <text:p text:style-name="P862"><text:span text:style-name="T863">26</text:span><text:span text:style-name="T864">. Žemės ūkio bendrovės, žemės ūkio kooperatyvai ir ūkininkai už samdomus darbuotojus socialinio draudimo įmokas į Fondą gali sumokėti iš anksto draudėjo ir Fondo valdybos teritorinio skyriaus pasirašytose sutartyse nustatytu la</text:span><text:span text:style-name="T865">iku, bet ne vėliau kaip iki lapkričio 15 dienos. Kalendoriniais metais gali būti pasirašyta tik atsiskaitymo už einamuosius kalendorinius metus sutartis. Pasirašytos sutarties neįvykdęs draudėjas praranda galimybę pasirašyti sutartį ateinančiais metais, o<text:s/></text:span><text:span text:style-name="T866">už pavėluotą socialinio draudimo įmokų sumokėjimą skaičiuojami delspinigiai šių Taisyklių 67–75 punktuose nustatyta tvarka.</text:span></text:p>
      <text:p text:style-name="P867"><text:span text:style-name="T868">27</text:span><text:span text:style-name="T869">. Savarankiškai dirbančių asmenų, išskyrus verslo liudijimus turinčius asmenis ir asmenis, nurodytus Lietuvos Respublikos vals</text:span><text:span text:style-name="T870">tybinio socialinio draudimo įstatymo 8 straipsnio 2 dalies 1–7 punktuose, socialinio draudimo įmokos valstybinės socialinio draudimo pensijos pagrindinei daliai gauti mokamos kartą per ketvirtį. Šios įmokos mokamos už einamąjį ketvirtį ir turi būti sumokėt</text:span><text:span text:style-name="T871">os ne vėliau kaip iki to ketvirčio paskutinio mėnesio 15 dienos. Savarankiškai dirbančių asmenų, nurodytų Lietuvos Respublikos valstybinio socialinio draudimo įstatymo 8 straipsnio 2 dalies 1–7 punktuose, socialinio draudimo įmokos valstybinės socialinio d</text:span><text:span text:style-name="T872">raudimo pensijos pagrindinei daliai gauti gali būti mokamos tokiais pat terminais ir periodiškumu. Praradus sąlygą, suteikiančią teisę nemokėti socialinio draudimo įmokų valstybinės socialinio draudimo pensijos pagrindinei daliai, socialinio draudimo įmoko</text:span><text:span text:style-name="T873">s valstybinės socialinio draudimo pensijos pagrindinei daliai gauti už laikotarpį nuo šios sąlygos praradimo dienos turi būti mokamos šiame punkte nustatytais terminais ir periodiškumu. Savarankiškai dirbantys asmenys, išskyrus verslo liudijimus turinčius<text:s/></text:span><text:span text:style-name="T874">asmenis, gali avansu mokėti socialinio draudimo įmokas valstybinės socialinio draudimo pensijos pagrindinei daliai gauti.</text:span></text:p>
      <text:p text:style-name="P875"><text:span text:style-name="T876">28</text:span><text:span text:style-name="T877">. Savarankiškai dirbančių asmenų, išskyrus verslo liudijimus turinčius asmenis, socialinio draudimo įmokos valstybinės socialini</text:span><text:span text:style-name="T878">o draudimo pensijos papildomai daliai gauti mokamos tik tuo atveju, jeigu individualių įmonių savininkų, tikrųjų ūkinių bendrijų ir komanditinių ūkinių bendrijų tikrųjų narių pajamų metinė suma, apskaičiuota iš apmokestinamojo pelno, apskaičiuoto pagal Lie</text:span><text:span text:style-name="T879">tuvos Respublikos pelno mokesčio įstatymą (Žin., 2001, Nr.<text:s/></text:span><text:a xlink:href="https://www.e-tar.lt/portal/lt/legalAct/TAR.A5ACBDA529A9" office:target-frame-name="_blank" xlink:show="new"><text:span text:style-name="T880">110-3992</text:span></text:a><text:span text:style-name="T881">), atėmus mokestinių metų pelno mokesčio sumą, o asmenų, kurie verčiasi individualia veikla, kaip ji api</text:span><text:span text:style-name="T882">brėžta Lietuvos Respublikos gyventojų pajamų mokesčio įstatyme, išskyrus individualią veiklą, kuria verčiamasi turint verslo liudijimus, pajamų metinė suma, apskaičiuota iš apmokestinamųjų pajamų, apskaičiuotų pagal Lietuvos Respublikos gyventojų pajamų mo</text:span><text:span text:style-name="T883">kesčio įstatymą, atėmus mokestinių metų pajamų mokesčio sumą (toliau vadinama – pajamų metinė suma), yra lygi arba didesnė už 12 minimalių mėnesinių algų, taikomų asmens draudžiamųjų pajamų koeficientui apskaičiuoti, sumą. Valstybiniam socialiniam draudimu</text:span><text:span text:style-name="T884">i deklaruota pajamų metinė suma, nuo kurios mokamos socialinio draudimo įmokos valstybinės socialinio draudimo pensijos papildomai daliai gauti, negali būti mažesnė už 12 minimalių mėnesinių algų sumą.</text:span></text:p>
      <text:p text:style-name="P885"><text:span text:style-name="T886">29</text:span><text:span text:style-name="T887">. Savarankiškai dirbančių asmenų, išskyrus versl</text:span><text:span text:style-name="T888">o liudijimus turinčius asmenis, socialinio draudimo įmokos valstybinės socialinio draudimo pensijos papildomai daliai gauti gali būti mokamos nuo jų pačių pasirinktos ir valstybiniam socialiniam draudimui deklaruotos pajamų sumos avansu tokiais pat termina</text:span><text:span text:style-name="T889">is ir periodiškumu, kurie nustatyti savarankiškai dirbantiems asmenims, mokantiems socialinio draudimo įmokas valstybinės socialinio draudimo pensijos pagrindinei daliai gauti. Mokant avansu socialinio draudimo įmokas valstybinės socialinio draudimo pensij</text:span><text:span text:style-name="T890">os papildomai daliai gauti, turi būti mokamos ir socialinio draudimo įmokos valstybinės socialinio draudimo pensijos pagrindinei daliai gauti.</text:span></text:p>
      <text:p text:style-name="P891"><text:span text:style-name="T892">30</text:span><text:span text:style-name="T893">. Pajamų metinė suma apskaičiuojama pasibaigus mokestiniams metams pagal metinę pajamų (pelno) mokesčio dek</text:span><text:span text:style-name="T894">laraciją.</text:span></text:p>
      <text:p text:style-name="P895"><text:span text:style-name="T896">31</text:span><text:span text:style-name="T897">. Jeigu savarankiškai dirbančių asmenų, išskyrus verslo liudijimus turinčius asmenis, pajamų metinė suma lygi arba didesnė už 12 minimalių mėnesinių algų, o valstybiniam socialiniam draudimui deklaruotų pajamų suma, nuo kurios per mokestini</text:span><text:span text:style-name="T898">us metus savarankiškai dirbantys asmenys, išskyrus verslo liudijimus turinčius asmenis, avansu sumokėjo socialinio draudimo įmokas valstybinės socialinio draudimo pensijos papildomai daliai gauti, yra mažesnė už 12 minimalių mėnesinių algų, šie asmenys pri</text:span><text:span text:style-name="T899">valo papildomai sumokėti socialinio draudimo įmokas nuo jų pačių pasirinktos valstybiniam socialiniam draudimui deklaruojamų pajamų metinės sumos<text:s/></text:span><text:soft-page-break/><text:span text:style-name="T900">(kuri negali būti mažesnė negu 12 minimalių mėnesinių algų) ir valstybiniam socialiniam draudimui per mokestin</text:span><text:span text:style-name="T901">ius metus deklaruotų pajamų skirtumo. Socialinio draudimo įmokas jie privalo sumokėti iki metinės pajamų (pelno) mokesčio deklaracijos pateikimo Valstybinei mokesčių inspekcijai termino paskutinės dienos. Pavėlavus sumokėti socialinio draudimo įmokas (soci</text:span><text:span text:style-name="T902">alinio draudimo įmokų skirtumą) iki nurodytojo termino, Fondo valdybos teritoriniai skyriai skaičiuoja delspinigius ir išieško įsiskolinimus įstatymų nustatyta tvarka.</text:span></text:p>
      <text:p text:style-name="P903"><text:span text:style-name="T904">32</text:span><text:span text:style-name="T905">. Savarankiškai dirbančių asmenų, išskyrus verslo liudijimus turinčius asmenis, su</text:span><text:span text:style-name="T906">mokėtos socialinio draudimo įmokos valstybinės socialinio draudimo pensijos papildomai daliai gauti įskaitomos už tuos metus, už kuriuos jos buvo apskaičiuotos.</text:span></text:p>
      <text:p text:style-name="P907"><text:span text:style-name="T908">33</text:span><text:span text:style-name="T909">. Savarankiškai dirbančiam asmeniui, išskyrus verslo liudijimus turinčius asmenis, per me</text:span><text:span text:style-name="T910">tus sumokėjus socialinio draudimo įmokas valstybinės socialinio draudimo pensijos papildomai daliai gauti nuo pajamų sumos, lygios ar didesnės už 12 minimalių mėnesinių algų, valstybiniam socialiniam draudimui deklaruota pajamų suma, nuo kurios sumokėtos s</text:span><text:span text:style-name="T911">ocialinio draudimo įmokos, įskaitoma kaip šio asmens draudžiamosios pajamos.</text:span></text:p>
      <text:p text:style-name="P912"><text:span text:style-name="T913">34</text:span><text:span text:style-name="T914">. Avansu sumokėtos socialinio draudimo įmokos negrąžinamos, kai savarankiškai dirbantiems asmenims, įvertinus jų sumokėtas socialinio draudimo įmokas, buvo paskirtos valstyb</text:span><text:span text:style-name="T915">inės socialinio draudimo pensijos arba atitinkamu laikotarpiu buvo įsigaliojusi pensijų kaupimo sutartis.</text:span></text:p>
      <text:p text:style-name="P916"><text:span text:style-name="T917">35</text:span><text:span text:style-name="T918">. Pertvarkomų individualių įmonių savininkų, tikrųjų ūkinių bendrijų ir komanditinių ūkinių bendrijų tikrųjų narių prievolė mokėti socialinio<text:s/></text:span><text:span text:style-name="T919">draudimo įmokas valstybinės socialinio draudimo pensijos pagrindinei ir papildomai dalims nustatoma pagal jų pačių pertvarkymo dieną valstybiniam socialiniam draudimui deklaruotas pajamų sumas už mokestinį laikotarpį iki pertvarkymo pabaigos.</text:span></text:p>
      <text:p text:style-name="P920"><text:span text:style-name="T921">36</text:span><text:span text:style-name="T922">. Pajam</text:span><text:span text:style-name="T923">ų metinių sumų ribos perskaičiuojamos proporcingai veiklos vykdymo laikotarpiui tais atvejais, kai savarankiškai dirbantys asmenys, išskyrus verslo liudijimus turinčius asmenis, vykdė veiklą ne visus mokestinius metus.</text:span></text:p>
      <text:p text:style-name="P924"><text:span text:style-name="T925">37</text:span><text:span text:style-name="T926">. Tais atvejais, kai kelių savi</text:span><text:span text:style-name="T927">ninkų (bendrasavininkių) individuali įmonė ar ūkinė bendrija, turinti kelis tikruosius narius, taip pat narius komanditorius, pateikia metinę pajamų (pelno) mokesčio deklaraciją, draudėjas Fondo valdybos teritoriniam skyriui turi nurodyti pajamų metinių su</text:span><text:span text:style-name="T928">mų paskirstymą kiekvienam asmeniui atskirai.</text:span></text:p>
      <text:p text:style-name="P929"><text:span text:style-name="T930">38</text:span><text:span text:style-name="T931">. Tais atvejais, kai savarankiškai dirbantys asmenys, išskyrus verslo liudijimus turinčius asmenis, pateikia kelias metines pajamų (pelno) mokesčio deklaracijas, asmens metinė pajamų suma apskaičiuojama be</text:span><text:span text:style-name="T932">ndrai iš visų pateiktų metinių pajamų (pelno) mokesčio deklaracijų.</text:span></text:p>
      <text:p text:style-name="P933"><text:span text:style-name="T934">39</text:span><text:span text:style-name="T935">. Valstybiniam socialiniam draudimui deklaruojamų pajamų deklaravimo ir apskaitos formas ir šių pajamų sutikrinimo su metinėje pajamų (pelno) mokesčio deklaracijoje nurodytomis pajam</text:span><text:span text:style-name="T936">omis tvarką nustato Fondo valdyba, suderinusi su Valstybine mokesčių inspekcija.</text:span></text:p>
      <text:p text:style-name="P937"><text:span text:style-name="T938">40</text:span><text:span text:style-name="T939">. Asmenys, turintys verslo liudijimus, įsigytus trumpesniam kaip 3 mėnesių laikotarpiui, socialinio draudimo įmokas moka už visą verslo liudijimo galiojimo laiką per 5 d</text:span><text:span text:style-name="T940">arbo dienas nuo verslo liudijimo įsigaliojimo ar jo galiojimo laiko pratęsimo. Asmenys, turintys verslo liudijimus, įsigytus ketvirčiui ar ilgesniam laikotarpiui, socialinio draudimo įmokas moka tokiais pat terminais ir periodiškumu, kurie nustatyti savara</text:span><text:span text:style-name="T941">nkiškai dirbantiems asmenims (šių Taisyklių 27 punktas). Pasikeitus valstybinės socialinio draudimo pensijos pagrindinės dalies dydžiui verslo liudijimo galiojimo laikotarpiu, socialinio draudimo įmokos atitinkamai perskaičiuojamos ir jų skirtumo suma sumo</text:span><text:span text:style-name="T942">kama per mėnesį nuo valstybinės socialinio draudimo pensijos pagrindinės dalies dydžio pasikeitimo dienos. Valstybinė mokesčių inspekcija ir teritorinės valstybinės mokesčių inspekcijos teikia Fondo valdybai ir jos teritoriniams skyriams informaciją apie v</text:span><text:span text:style-name="T943">erslo liudijimus įsigijusius asmenis.</text:span></text:p>
      <text:p text:style-name="P944"><text:span text:style-name="T945">41</text:span><text:span text:style-name="T946">. Teritorinė valstybinė mokesčių inspekcija, išduodama naują ar pratęsdama anksčiau įsigytą verslo liudijimą asmeniui, patikrina Fondo valdybos teritorinio skyriaus pateiktą asmenų, įsiskolinusių Fondui, sąrašą.<text:s/></text:span><text:span text:style-name="T947">Jeigu asmuo, įsigyjantis verslo liudijimą, skolingas Fondui, teritorinė valstybinė mokesčių inspekcija verslo liudijimo neišduoda ar nepratęsia, kol nesumokamas<text:s/></text:span><text:soft-page-break/><text:span text:style-name="T948">įsiskolinimas Fondui ir teritorinei valstybinei mokesčių inspekcijai nepateikiamas tai patvirti</text:span><text:span text:style-name="T949">nantis dokumentas.</text:span></text:p>
      <text:p text:style-name="P950"><text:span text:style-name="T951">42</text:span><text:span text:style-name="T952">. Socialinio draudimo įmokos valstybinės socialinio draudimo pensijos pagrindinei daliai už ne visą mėnesį apskaičiuojamos proporcingai išduodamo ar pratęsiamo verslo liudijimo galiojimo laikui, pagal kalendorinių dienų skaičių.</text:span></text:p>
      <text:p text:style-name="P953"><text:span text:style-name="T954">43</text:span><text:span text:style-name="T955">. Socialinio draudimo įmokos valstybinės socialinio draudimo pensijos pagrindinei daliai dydis nepriklauso nuo įsigyjamų verslo liudijimų skaičiaus tuo atveju, kai įsigyjamų verslo liudijimų galiojimo laikas sutampa ir šiuos verslo liudijimus įsigijęs<text:s/></text:span><text:span text:style-name="T956">asmuo draudžiasi valstybiniu socialiniu draudimu kaip turintis vieną verslo liudijimą.</text:span></text:p>
      <text:p text:style-name="P957"><text:span text:style-name="T958">44</text:span><text:span text:style-name="T959">. Jeigu asmuo pagal verslo liudijimą dirba ne visą kalendorinį mėnesį, bet savo noru (pateikęs prašymą raštu Fondo valdybos teritoriniam skyriui) sumoka socialinio</text:span><text:span text:style-name="T960"><text:s/>draudimo įmokas už visą kalendorinį mėnesį, jam įskaitomas valstybinio socialinio draudimo stažas už visą mėnesį.</text:span></text:p>
      <text:p text:style-name="P961"><text:span text:style-name="T962">45</text:span><text:span text:style-name="T963">. Savarankiškai dirbančių asmenų socialinio draudimo įmokų nei valstybinės socialinio draudimo pensijos pagrindinei, nei papildomai dal</text:span><text:span text:style-name="T964">ims galima nemokėti (tas laikotarpis bus neįskaitytas į jų valstybinio socialinio draudimo stažą) tik tuo atveju, kai individualių įmonių savininkų, tikrųjų ūkinių bendrijų ar komanditinių ūkinių bendrijų tikrųjų narių ir asmenų, kurie verčiasi individuali</text:span><text:span text:style-name="T965">a veikla, kaip ji apibrėžta Lietuvos Respublikos gyventojų pajamų mokesčio įstatyme, išskyrus individualią veiklą, kuria verčiamasi turint verslo liudijimus, pajamų metinė suma, apskaičiuota iš apmokestinamojo pelno (pajamų), apskaičiuoto pagal Lietuvos Re</text:span><text:span text:style-name="T966">spublikos pelno mokesčio įstatymą (Lietuvos Respublikos gyventojų pajamų mokesčio įstatymą), atėmus mokestinių metų pelno (pajamų) mokesčio sumą, yra mažesnė už 12 minimalių mėnesinių algų ir šie asmenys:</text:span></text:p>
      <text:p text:style-name="P967"><text:span text:style-name="T968">45.1</text:span><text:span text:style-name="T969">. gauna valstybinę socialinio draudimo senatv</text:span><text:span text:style-name="T970">ės ar valstybinę socialinio draudimo netekto darbingumo (invalidumo) pensiją, paskirtą ir (ar) mokamą pagal Lietuvos Respublikos valstybinių socialinio draudimo pensijų įstatymą;</text:span></text:p>
      <text:p text:style-name="P971"><text:span text:style-name="T972">45.2</text:span><text:span text:style-name="T973">. gauna šalpos pensiją ar šalpos kompensaciją, išskyrus šalpos našlai</text:span><text:span text:style-name="T974">čių pensiją, pagal Lietuvos Respublikos valstybinių šalpos išmokų įstatymą (Žin., 1994, Nr.<text:s/></text:span><text:a xlink:href="https://www.e-tar.lt/portal/lt/legalAct/TAR.2CE6CFE9E2EE" office:target-frame-name="_blank" xlink:show="new"><text:span text:style-name="T975">96-1873</text:span></text:a><text:span text:style-name="T976">; 2004, Nr.<text:s/></text:span><text:a xlink:href="https://www.e-tar.lt/portal/lt/legalAct/TAR.90DDC4B19A07" office:target-frame-name="_blank" xlink:show="new"><text:span text:style-name="T977">21-619</text:span></text:a><text:span text:style-name="T978">);</text:span></text:p>
      <text:p text:style-name="P979"><text:span text:style-name="T980">45.3</text:span><text:span text:style-name="T981">. gauna su socialinio draudimo santykiais susijusią (socialinio draudimo) senatvės ar netekto darbingumo (invalidumo) pensiją iš Europos Sąjungos valstybės narės, taip pat iš šalies, su kuria Lietuvos Respublika yr</text:span><text:span text:style-name="T982">a sudariusi tarptautinę sutartį dėl socialinės apsaugos taikymo;</text:span></text:p>
      <text:p text:style-name="P983"><text:span text:style-name="T984">45.4</text:span><text:span text:style-name="T985">. yra laisvės atėmimo vietose (ši nuostata taip pat taikoma, kai asmuo atlieka arešto bausmę arba jam paskirta kardomoji priemonė – kardomasis kalinimas) arba jiems Lietuvos Respublik</text:span><text:span text:style-name="T986">os baudžiamojo kodekso (Žin., 2000, Nr.<text:s/></text:span><text:a xlink:href="https://www.e-tar.lt/portal/lt/legalAct/TAR.2B866DFF7D43" office:target-frame-name="_blank" xlink:show="new"><text:span text:style-name="T987">89-2741</text:span></text:a><text:span text:style-name="T988">) nustatyta tvarka teismo nuosprendžiu yra paskirtos priverčiamosios stacionaraus stebėjimo medicinos priemonės ar<text:s/></text:span><text:span text:style-name="T989">auklėjamojo poveikio priemonės specializuotose psichikos sveikatos priežiūros įstaigose;</text:span></text:p>
      <text:p text:style-name="P990"><text:span text:style-name="T991">45.5</text:span><text:span text:style-name="T992">. yra įregistravę likviduojamos individualios įmonės ar ūkinės bendrijos statusą Juridinių asmenų registre, o visi individualios įmonės ar ūkinės bendrijos dar</text:span><text:span text:style-name="T993">buotojai atleisti iš darbo;</text:span></text:p>
      <text:p text:style-name="P994"><text:span text:style-name="T995">45.6</text:span><text:span text:style-name="T996">. privalomai draudžiami valstybiniu socialiniu draudimu pagal Lietuvos Respublikos įstatymus;</text:span></text:p>
      <text:p text:style-name="P997"><text:span text:style-name="T998">45.7</text:span><text:span text:style-name="T999">. turi būtinąjį valstybinio socialinio draudimo pensijų stažą valstybinei socialinio draudimo senatvės pensijai gauti<text:s/></text:span><text:span text:style-name="T1000">(30 metų) pagal Lietuvos Respublikos valstybinių socialinio draudimo pensijų įstatymą.</text:span></text:p>
      <text:p text:style-name="P1001"><text:span text:style-name="T1002">46</text:span><text:span text:style-name="T1003">. Jeigu savarankiškai dirbančių asmenų, išskyrus verslo liudijimus turinčius asmenis, pajamų metinė suma lygi arba didesnė už 12 minimalių mėnesinių algų, šie as</text:span><text:span text:style-name="T1004">menys privalo sumokėti socialinio draudimo įmokas valstybinės socialinio draudimo pensijos pagrindinei ir papildomai dalims gauti iki metinės pajamų (pelno) mokesčio deklaracijos pateikimo Valstybinei mokesčių inspekcijai nustatyto termino paskutinės dieno</text:span><text:span text:style-name="T1005">s.</text:span></text:p>
      <text:p text:style-name="P1006"><text:span text:style-name="T1007">47</text:span><text:span text:style-name="T1008">. Jeigu savarankiškai dirbantys asmenys, kurie gali nemokėti socialinio draudimo įmokų papildomai pensijos daliai (šių Taisyklių 28 punktas) ar pagrindinei ir papildomai pensijos dalims (šių Taisyklių 45.1-45.7 punktai), per mokestinius metus moka</text:span><text:span text:style-name="T1009"><text:s/>socialinio draudimo įmokas, o pagal<text:s/></text:span><text:soft-page-break/><text:span text:style-name="T1010">metinę pajamų (pelno) mokesčio deklaraciją nustatoma, kad jų pajamų metinė suma yra mažesnė už 12 minimalių mėnesinių algų, permokėtos socialinio draudimo įmokos gali būti asmens pageidavimu įskaitomos kaip šio asmens d</text:span><text:span text:style-name="T1011">raudžiamosios pajamos, arba įskaitomos kitam mokėjimo laikotarpiui, arba grąžinamos, išskyrus šių Taisyklių 34 punkte numatytus atvejus. Sumokėtos socialinio draudimo įmokos negrąžinamos iki pajamų (pelno) mokesčio deklaracijos už mokestinius metus pateiki</text:span><text:span text:style-name="T1012">mo ir valstybiniam socialiniam draudimui deklaruotų pajamų sumų sutikrinimo su metinėje pajamų (pelno) mokesčio deklaracijoje nurodytomis pajamomis pagal Valstybinės mokesčių inspekcijos pateiktus duomenis.</text:span></text:p>
      <text:p text:style-name="P1013"><text:span text:style-name="T1014">48</text:span><text:span text:style-name="T1015">. Verslo liudijimus turintys asmenys social</text:span><text:span text:style-name="T1016">inio draudimo įmokų gali nemokėti (tas laikotarpis bus neįskaitytas į jų valstybinio socialinio draudimo stažą) tuo atveju, jeigu jie:</text:span></text:p>
      <text:p text:style-name="P1017"><text:span text:style-name="T1018">48.1</text:span><text:span text:style-name="T1019">. gauna valstybinę socialinio draudimo senatvės ar valstybinę socialinio draudimo netekto darbingumo (invalidumo) p</text:span><text:span text:style-name="T1020">ensiją, paskirtą ir (ar) mokamą pagal Lietuvos Respublikos valstybinių socialinio draudimo pensijų įstatymą;</text:span></text:p>
      <text:p text:style-name="P1021"><text:span text:style-name="T1022">48.2</text:span><text:span text:style-name="T1023">. gauna šalpos pensiją ar kompensaciją, išskyrus šalpos našlaičių pensiją, pagal Lietuvos Respublikos valstybinių šalpos išmokų įstatymą;</text:span></text:p>
      <text:p text:style-name="P1024"><text:span text:style-name="T1025">48.3</text:span><text:span text:style-name="T1026">. gauna su socialinio draudimo santykiais susijusią (socialinio draudimo) senatvės ar netekto darbingumo (invalidumo) pensiją iš Europos Sąjungos valstybės narės, taip pat iš šalies, su kuria Lietuvos Respublika yra sudariusi tarptautinę sutartį dėl</text:span><text:span text:style-name="T1027"><text:s/>socialinės apsaugos taikymo;</text:span></text:p>
      <text:p text:style-name="P1028"><text:span text:style-name="T1029">48.4</text:span><text:span text:style-name="T1030">. yra laisvės atėmimo vietose, įskaitant atvejus, kai asmuo atlieka arešto bausmę arba jam paskirta kardomoji priemonė – kardomasis kalinimas, arba jiems Lietuvos Respublikos baudžiamojo kodekso nustatyta tvarka teismo</text:span><text:span text:style-name="T1031"><text:s/>nuosprendžiu yra paskirtos priverčiamosios stacionaraus stebėjimo medicinos priemonės ar auklėjamojo poveikio priemonės specializuotose psichikos sveikatos priežiūros įstaigose;</text:span></text:p>
      <text:p text:style-name="P1032"><text:span text:style-name="T1033">48.5</text:span><text:span text:style-name="T1034">. privalomai draudžiami valstybiniu socialiniu draudimu pagal Lietuvo</text:span><text:span text:style-name="T1035">s Respublikos įstatymus;</text:span></text:p>
      <text:p text:style-name="P1036"><text:span text:style-name="T1037">48.6</text:span><text:span text:style-name="T1038">. turi būtinąjį valstybinio socialinio pensijų draudimo stažą valstybinei socialinio draudimo senatvės pensijai gauti (30 metų) arba yra sukakę senatvės pensijos amžių pagal Lietuvos Respublikos valstybinių socialinio draud</text:span><text:span text:style-name="T1039">imo pensijų įstatymą.</text:span></text:p>
      <text:p text:style-name="P1040"><text:span text:style-name="T1041">49</text:span><text:span text:style-name="T1042">. Draudėjai mokėjimo dokumentuose privalo nurodyti socialinio draudimo įmokų kodus. Socialinio draudimo įmokų kodų sąrašą parengia ir tvirtina Fondo valdyba. Už socialinio draudimo įmokos kodo įrašo teisingumą atsako socialini</text:span><text:span text:style-name="T1043">o draudimo įmokų mokėjimo dokumentą pildantis asmuo. Jeigu šiame dokumente nurodytas socialinio draudimo įmokos kodas neatitinka socialinio draudimo įmokos pavadinimo, pirmenybė teikiama socialinio draudimo įmokos kodui.</text:span></text:p>
      <text:p text:style-name="P1044"><text:span text:style-name="T1045">50</text:span><text:span text:style-name="T1046">. Lietuvos Respublikos kredit</text:span><text:span text:style-name="T1047">o įstaigos, gavusios mokėjimo dokumentą, pagal socialinio draudimo įmokos gavėjo sąskaitos numerį privalo patikrinti, ar mokėjimo dokumente būtina nurodyti socialinio draudimo įmokos kodą. Jeigu socialinio draudimo įmokos kodas būtinas, bet nenurodytas, ar</text:span><text:span text:style-name="T1048">ba jeigu nurodytas kodas, kurio nėra socialinio draudimo įmokų kodų sąraše, mokėjimo dokumentas grąžinamas pateikėjui.</text:span></text:p>
      <text:p text:style-name="P1049"><text:span text:style-name="T1050">51</text:span><text:span text:style-name="T1051">. Socialinio draudimo įmoka grąžinama verslo liudijimą turinčiam asmeniui arba įskaitoma būsimajam laikotarpiui tais atvejais, kai<text:s/></text:span><text:span text:style-name="T1052">teritorinė valstybinė mokesčių inspekcija pateikia duomenis apie pajamų mokesčio įskaitymą arba grąžinimą šiam asmeniui, išskyrus šių Taisyklių 34 punkte numatytus atvejus.</text:span></text:p>
      <text:p text:style-name="P1053"><text:span text:style-name="T1054">52</text:span><text:span text:style-name="T1055">. Sprendimą dėl socialinio draudimo įmokų įskaitymo arba grąžinimo priima Fon</text:span><text:span text:style-name="T1056">do valdybos teritorinio skyriaus direktorius, gavęs verslo liudijimą turinčio asmens prašymą ir teritorinės valstybinės mokesčių inspekcijos sprendimo dėl pajamų mokesčio įskaitymo arba grąžinimo kopiją.</text:span></text:p>
      <text:p text:style-name="P1057"><text:span text:style-name="T1058">53</text:span><text:span text:style-name="T1059">. Jeigu verslo liudijimo galiojimo laikotarpiu</text:span><text:span text:style-name="T1060"><text:s/>asmuo praranda sąlygą, suteikiančią teisę nemokėti socialinio draudimo įmokų, jis privalo apie tai pranešti Fondo valdybos teritoriniam skyriui ir sumokėti įsiskolinimą už likusį verslo liudijimo galiojimo laiką per 5 darbo dienas.</text:span></text:p>
      <text:p text:style-name="P1061"><text:span text:style-name="T1062">54</text:span><text:span text:style-name="T1063">. Asmenys, turint</text:span><text:span text:style-name="T1064">ys meno kūrėjo statusą ir užsiimantys individualia veikla, kaip ji apibrėžta Lietuvos Respublikos gyventojų pajamų mokesčio įstatyme, išskyrus tuos, kurie verčiasi individualia veikla turėdami verslo liudijimus (toliau vadinama – asmenys, turintys meno kūr</text:span><text:span text:style-name="T1065">ėjo<text:s/></text:span><text:soft-page-break/><text:span text:style-name="T1066">statusą ir užsiimantys individualia veikla), remiantis Lietuvos Respublikos valstybinio socialinio draudimo įstatymo 5 straipsnio 4 dalimi, gali mokėti dalį socialinio draudimo įmokos valstybinės socialinio draudimo pensijos pagrindinei daliai. Meno kū</text:span><text:span text:style-name="T1067">rėjo statuso suteikimą (netekimą) tvirtina kultūros ministras. Kultūros ministerija teikia Fondo valdybai duomenis apie asmenis, turinčius meno kūrėjo statusą. Informacijos pateikimo tvarką nustato Kultūros ministerija, suderinusi su Fondo valdyba. Fondo v</text:span><text:span text:style-name="T1068">aldyba duomenis apie asmenis, turinčius meno kūrėjo statusą ir užsiimančius individualia veikla, teikia Fondo valdybos teritoriniams skyriams. Fondo valdybos teritoriniai skyriai organizuoja šių asmenų valstybinį socialinį draudimą.</text:span></text:p>
      <text:p text:style-name="P1069"><text:span text:style-name="T1070">55</text:span><text:span text:style-name="T1071">. Teisė mokėti<text:s/></text:span><text:span text:style-name="T1072">socialinio draudimo įmokos dalį valstybinės socialinio draudimo pensijos pagrindinei daliai nustatoma Fondo valdybos teritoriniam skyriui atlikus valstybiniam socialiniam draudimui deklaruotų pajamų sumų sutikrinimą su metinėje pajamų mokesčio deklaracijoj</text:span><text:span text:style-name="T1073">e nurodytomis pajamomis pagal Valstybinės mokesčių inspekcijos pateiktus duomenis. Fondo valdybos teritorinis skyrius, nustatęs, kad asmens, turinčio meno kūrėjo statusą ir užsiimančio individualia veikla, pajamų metinė suma, apskaičiuota iš apmokestinamųj</text:span><text:span text:style-name="T1074">ų pajamų, apskaičiuotų pagal Lietuvos Respublikos gyventojų pajamų mokesčio įstatymą, atėmus mokestinių metų pajamų mokesčio sumą, yra mažesnė už 12 minimalių mėnesinių algų, taikomų asmens draudžiamųjų pajamų koeficientui apskaičiuoti, perskaičiuoja šio a</text:span><text:span text:style-name="T1075">smens socialinio draudimo įmokas, įvertindamas socialinio draudimo įmokos dalį, dengiamą valstybės lėšomis.</text:span></text:p>
      <text:p text:style-name="P1076"><text:span text:style-name="T1077">56</text:span><text:span text:style-name="T1078">. Asmens sumokėta socialinio draudimo įmokos dalis valstybinės socialinio draudimo pensijos pagrindinei daliai, kuri yra nustatoma Fondo biudž</text:span><text:span text:style-name="T1079">eto rodiklių patvirtinimo įstatyme ir dengiama valstybės lėšomis, asmens pageidavimu įskaitoma kitam mokėjimo laikotarpiui arba grąžinama nustatytąja tvarka, išskyrus tuos atvejus, kai atsižvelgiant į šias įmokas jau paskirta ir mokama valstybinė socialini</text:span><text:span text:style-name="T1080">o draudimo pensija.</text:span></text:p>
      <text:p text:style-name="P1081"><text:span text:style-name="T1082">57</text:span><text:span text:style-name="T1083">. Asmenų, turinčių meno kūrėjo statusą ir užsiimančių individualia veikla, socialinio draudimo įmokos dalis valstybinės socialinio draudimo pensijos pagrindinei daliai gali būti dengiama valstybės lėšomis už laikotarpį nuo meno<text:s/></text:span><text:span text:style-name="T1084">kūrėjo statuso suteikimo sprendimo patvirtinimo dienos. Asmenys, netekę meno kūrėjo statuso, netenka lengvatos mokėti socialinio draudimo įmokos dalį valstybinės socialinio draudimo pensijos pagrindinei daliai nuo meno kūrėjo statuso netekimo sprendimo pat</text:span><text:span text:style-name="T1085">virtinimo dienos.</text:span></text:p>
      <text:p text:style-name="P1086"><text:span text:style-name="T1087">58</text:span><text:span text:style-name="T1088">. Fondo valdyba pagal Fondo valdybos teritorinių skyrių duomenis apie asmenis, turinčius meno kūrėjo statusą ir užsiimančius individualia veikla, kurie praėjusiais mokestiniais metais turėjo teisę mokėti socialinio draudimo įmokos d</text:span><text:span text:style-name="T1089">alį valstybinės socialinio draudimo pensijos pagrindinei daliai, apskaičiuoja lėšų poreikį iš Kultūros ministerijai skirtų Lietuvos Respublikos valstybės biudžeto asignavimų, ir kasmet, ne vėliau kaip iki lapkričio 1 d., teikia lėšų poreikį už praėjusius m</text:span><text:span text:style-name="T1090">etus Kultūros ministerijai. Kultūros ministerija kasmet, iki lapkričio 15 d., perveda į Fondą apskaičiuotąją pinigų sumą, jeigu ji neviršija Kultūros ministerijai skirtų iš Lietuvos Respublikos valstybės biudžeto asignavimų šiam tikslui numatytų lėšų. Jeig</text:span><text:span text:style-name="T1091">u suma viršija numatytas lėšas, įsiskolinimas Fondui dengiamas iš kitų metų Lietuvos Respublikos valstybės biudžeto Kultūros ministerijai tam numatytų asignavimų. Lėšų poreikis skaičiuojamas nuo 2006 m. sausio 1 dienos.</text:span></text:p>
      <text:p text:style-name="P1092"><text:span text:style-name="T1093">59</text:span><text:span text:style-name="T1094">. Asmenys, turintys meno kūrėj</text:span><text:span text:style-name="T1095">o statusą ir užsiimantys individualia veikla, nesumokėję už praėjusius mokestinius metus iki tų metų ketvirto ketvirčio paskutinio mėnesio 15 dienos socialinio draudimo įmokų valstybinės socialinio draudimo pensijos pagrindinei daliai gauti, netenka teisės</text:span><text:span text:style-name="T1096"><text:s/>tais metais naudotis šia lengvata.</text:span></text:p>
      <text:p text:style-name="P1097"><text:span text:style-name="T1098">60</text:span><text:span text:style-name="T1099">. Asmuo, turintis meno kūrėjo statusą ir užsiimantis individualia veikla, kuris yra individualios įmonės savininkas, tikrosios ūkinės bendrijos ar komanditinės ūkinės bendrijos tikrasis narys, negali naudotis lengv</text:span><text:span text:style-name="T1100">ata ir privalo mokėti socialinio draudimo įmokas kaip individualios įmonės savininkas, tikrosios ar komanditinės ūkinės bendrijos tikrasis narys.</text:span></text:p>
      <text:p text:style-name="P1101"/>
      <text:p text:style-name="P1102"><text:span text:style-name="T1103">VIII</text:span><text:span text:style-name="T1104">.<text:s/></text:span><text:span text:style-name="T1105">SOCIALINIO DRAUDIMO ĮMOKŲ ĮSISKOLINIMO SUMOKĖJIMO ATIDĖJIMAS</text:span></text:p>
      <text:p text:style-name="P1106"/>
      <text:p text:style-name="P1107"><text:span text:style-name="T1108">61</text:span><text:span text:style-name="T1109">. Fondo valdyba gali atidėti<text:s/></text:span><text:span text:style-name="T1110">draudėjams socialinio draudimo įmokų įsiskolinimo Fondui sumokėjimą iki vienerių metų šia tvarka:</text:span></text:p>
      <text:p text:style-name="P1111"><text:span text:style-name="T1112">61.1</text:span><text:span text:style-name="T1113">. Draudėjams, mokantiems socialinio draudimo įmokas už apdraustuosius, nurodytus Lietuvos Respublikos valstybinio socialinio draudimo įstatymo 4 straips</text:span><text:span text:style-name="T1114">nio 1 ir 2 dalyse, gali būti atidėtas minėtųjų įmokų įsiskolinimo Fondui sumokėjimas, jeigu draudėjas per 3 paskutinius mėnesius iki prašymo pateikimo sumokėjo ne mažesnes už vidutines šių 3 mėnesių apskaičiuotas socialinio draudimo įmokas ir jo finansinia</text:span><text:span text:style-name="T1115">i įsipareigojimai yra mažesni už jo turtą.</text:span></text:p>
      <text:p text:style-name="P1116"><text:span text:style-name="T1117">61.2</text:span><text:span text:style-name="T1118">. Dėl socialinio draudimo įmokų įsiskolinimo sumokėjimo atidėjimo draudėjas Fondo valdybos teritoriniam skyriui pateikia motyvuotą prašymą, kuriame nurodo įsiskolinimo priežastis, būsimą veiklą, turinčią p</text:span><text:span text:style-name="T1119">agerinti draudėjo finansinę būklę, ir įsiskolinimo grąžinimo grafiką, taip pat paskutinio ataskaitinio laikotarpio finansinę ataskaitą.</text:span></text:p>
      <text:p text:style-name="P1120"><text:span text:style-name="T1121">61.3</text:span><text:span text:style-name="T1122">. Fondo valdybos teritorinis skyrius, gavęs draudėjo prašymą ir reikalaujamus dokumentus, ne vėliau kaip per 20<text:s/></text:span><text:span text:style-name="T1123">darbo dienų juos išnagrinėja, parengia išvadas, patikslina įsiskolinimo grąžinimo grafiką ir visą medžiagą kartu su Fondo lėšų finansine ataskaita pateikia Fondo valdybai.</text:span></text:p>
      <text:p text:style-name="P1124"><text:span text:style-name="T1125">61.4</text:span><text:span text:style-name="T1126">. Nuo dokumentų pateikimo Fondo valdybai dienos socialinio draudimo įmokų įs</text:span><text:span text:style-name="T1127">iskolinimo išieškojimas ir sankcijų taikymas sustabdomas.</text:span></text:p>
      <text:p text:style-name="P1128"><text:span text:style-name="T1129">61.5</text:span><text:span text:style-name="T1130">. Fondo valdyba per 20 darbo dienų nuo Fondo valdybos teritorinio skyriaus išvadų gavimo išnagrinėja prašymą ir priėmusi sprendimą dėl socialinio draudimo įmokų įsiskolinimo sumokėjimo atidė</text:span><text:span text:style-name="T1131">jimo išsiunčia pranešimą draudėjui ir Fondo valdybos teritoriniam skyriui. Fondo valdyba, priimdama sprendimą dėl socialinio draudimo įmokų įsiskolinimo, viršijančio 100 tūkst. litų, sumokėjimo atidėjimo, turi atsižvelgti ir į Fondo tarybos pasiūlymus dėl<text:s/></text:span><text:span text:style-name="T1132">įsiskolinimo atidėjimo.</text:span></text:p>
      <text:p text:style-name="P1133"><text:span text:style-name="T1134">61.6</text:span><text:span text:style-name="T1135">. Jeigu draudėjas kreipiasi dėl socialinio draudimo įmokų įsiskolinimo sumokėjimo atidėjimo, kuriam pagal konsoliduotos Europos Bendrijos steigimo sutarties (Žin., 2004, Nr.<text:s/></text:span><text:a xlink:href="https://www.e-tar.lt/portal/lt/legalAct/TAR.FB955915C80F" office:target-frame-name="_blank" xlink:show="new"><text:span text:style-name="T1136">2-2</text:span></text:a><text:span text:style-name="T1137">) 88 straipsnį taikomos Europos Sąjungos valstybės pagalbos taisyklės, Fondo valdybos teritorinis skyrius, išnagrinėjęs draudėjo pateiktą medžiagą ir teikdamas ją Fondo valdybai, kartu pateikia pranešimą apie valstybės</text:span><text:span text:style-name="T1138"><text:s/>pagalbą Konkurencijos tarybai pagal Valstybės pagalbos projektų ekspertizės atlikimo, išvadų ir rekomendacijų teikimo valstybės pagalbos teikėjams, valstybės pagalbos pranešimų ir kitos informacijos, susijusios su valstybės pagalba, pateikimo Europos Komi</text:span><text:span text:style-name="T1139">sijai ir kitoms suinteresuotoms institucijoms taisykles, patvirtintas Lietuvos Respublikos Vyriausybės 2004 m. rugsėjo 6 d. nutarimu Nr. 1136 (Žin., 2004, Nr.<text:s/></text:span><text:a xlink:href="https://www.e-tar.lt/portal/lt/legalAct/TAR.E01B0C98E737" office:target-frame-name="_blank" xlink:show="new"><text:span text:style-name="T1140">137-4987</text:span></text:a><text:span text:style-name="T1141">) (t</text:span><text:span text:style-name="T1142">oliau vadinama – Lietuvos Respublikos Vyriausybės patvirtintos taisyklės). Konkurencijos taryba, gavusi valstybės pagalbos pranešimą, patikrina, ar valstybės pagalbos pranešimas tinkamai užpildytas, ir patikrintą pranešimą perduoda Europos Komisijai arba g</text:span><text:span text:style-name="T1143">rąžina valstybės pagalbos teikėjui pataisyti. Fondo valdyba, gavusi Europos Komisijos pritarimą valstybės pagalbos teikimui, per 20 darbo dienų išnagrinėja draudėjo prašymą ir priėmusi sprendimą dėl socialinio draudimo įmokų įsiskolinimo sumokėjimo atidėji</text:span><text:span text:style-name="T1144">mo išsiunčia pranešimą draudėjui ir Fondo valdybos teritoriniam skyriui.</text:span></text:p>
      <text:p text:style-name="P1145"><text:span text:style-name="T1146">61.7</text:span><text:span text:style-name="T1147">. Fondo valdybos teritoriniai skyriai per 10 darbo dienų nuo Fondo valdybos pranešimo gavimo sudaro su draudėju socialinio draudimo įmokų įsiskolinimo sumokėjimo atidėjimo<text:s/></text:span><text:span text:style-name="T1148">sutartį. Vienas sutarties egzempliorius išsiunčiamas Fondo valdybai ne vėliau kaip per 5 darbo dienas po sutarties pasirašymo.</text:span></text:p>
      <text:p text:style-name="P1149"><text:span text:style-name="T1150">61.8</text:span><text:span text:style-name="T1151">. Savarankiškai dirbantys asmenys, mokantys socialinio draudimo įmokas už save, kreipdamiesi dėl socialinio draudimo įmok</text:span><text:span text:style-name="T1152">ų įsiskolinimo sumokėjimo atidėjimo, Fondo valdybos teritoriniam skyriui pateikia motyvuotą prašymą, kuriame nurodo įsiskolinimo priežastis ir įsiskolinimo grąžinimo grafiką.</text:span></text:p>
      <text:p text:style-name="P1153"><text:span text:style-name="T1154">61.9</text:span><text:span text:style-name="T1155">. Fondo valdybos teritoriniai skyriai, gavę savarankiškai dirbančio asmen</text:span><text:span text:style-name="T1156">s prašymą, patikslinę įsiskolinimo grąžinimo grafiką, parengia išvadas ir ne vėliau kaip per 20 darbo dienų visą medžiagą pateikia Fondo valdybai. Nuo dokumentų pateikimo Fondo valdybos teritoriniam skyriui dienos socialinio draudimo įmokų įsiskolinimo iši</text:span><text:span text:style-name="T1157">eškojimas ir sankcijų taikymas sustabdomas. Fondo valdyba ne vėliau kaip per 20 darbo dienų priima sprendimą dėl socialinio draudimo įmokų įsiskolinimo sumokėjimo atidėjimo ir paveda Fondo valdybos teritoriniam skyriui sudaryti su draudėju socialinio draud</text:span><text:span text:style-name="T1158">imo įmokų įsiskolinimo sumokėjimo atidėjimo sutartį. Fondo valdybos teritoriniai skyriai per 10 darbo dienų nuo Fondo valdybos pavedimo gavimo sudaro su draudėju<text:s/></text:span><text:soft-page-break/><text:span text:style-name="T1159">socialinio draudimo įmokų įsiskolinimo sumokėjimo atidėjimo sutartį. Vienas sutarties egzempli</text:span><text:span text:style-name="T1160">orius išsiunčiamas Fondo valdybai ne vėliau kaip per 5 darbo dienas po sutarties pasirašymo.</text:span></text:p>
      <text:p text:style-name="P1161"><text:span text:style-name="T1162">62</text:span><text:span text:style-name="T1163">. Pagal sutartis atidėtas socialinio draudimo įmokų įsiskolinimas pradedamas grąžinti Fondui ne vėliau kaip kitą mėnesį po socialinio draudimo įmokų įsisko</text:span><text:span text:style-name="T1164">linimo atidėjimo termino pabaigos sutartyje numatytu laiku ir sumomis.</text:span></text:p>
      <text:p text:style-name="P1165"><text:span text:style-name="T1166">63</text:span><text:span text:style-name="T1167">. Sutarties galiojimo laikotarpiu draudėjas privalo mokėti visas einamąsias socialinio draudimo įmokas.</text:span></text:p>
      <text:p text:style-name="P1168"><text:span text:style-name="T1169">64</text:span><text:span text:style-name="T1170">. Jeigu draudėjas, kuriam atidėtas socialinio draudimo įmokų įsiskoli</text:span><text:span text:style-name="T1171">nimo sumokėjimas, per nustatytąjį laiką nesudaro su Fondo valdybos teritoriniu skyriumi socialinio draudimo įmokų įsiskolinimo sumokėjimo atidėjimo sutarties, įsiskolinimo išieškojimas ir sankcijų taikymas jam atnaujinamas, apie tai raštu pranešus draudėju</text:span><text:span text:style-name="T1172">i.</text:span></text:p>
      <text:p text:style-name="P1173"><text:span text:style-name="T1174">65</text:span><text:span text:style-name="T1175">. Jeigu laikotarpiu, kuriam atidėtas socialinio draudimo įmokų įsiskolinimo sumokėjimas, draudėjas nesumoka einamųjų socialinio draudimo įmokų, nevykdo sutartyje nurodytų skolos grąžinimo sąlygų arba yra reorganizuojamas, Fondo valdybos teritorini</text:span><text:span text:style-name="T1176">s skyrius sutartį su draudėju nutraukia ir išieško iš jo likusią įsiskolinimo sumą kartu su delspinigiais už visą laikotarpį, kaip numatyta sutartyje.</text:span></text:p>
      <text:p text:style-name="P1177"><text:span text:style-name="T1178">66</text:span><text:span text:style-name="T1179">. Fondo valdybos teritoriniai skyriai apie sutarties nutraukimą arba nesudarymą per 5 darbo dienas<text:s/></text:span><text:span text:style-name="T1180">nuo sprendimo priėmimo raštu informuoja Fondo valdybą ir draudėją, nurodę priežastis, dėl kurių sutartis nutraukta arba nesudaryta.</text:span></text:p>
      <text:p text:style-name="P1181"/>
      <text:p text:style-name="P1182"><text:span text:style-name="T1183">IX</text:span><text:span text:style-name="T1184">.<text:s/></text:span><text:span text:style-name="T1185">DELSPINIGIAI</text:span></text:p>
      <text:p text:style-name="P1186"/>
      <text:p text:style-name="P1187"><text:span text:style-name="T1188">67</text:span><text:span text:style-name="T1189">. Visiems draudėjams, pavėlavusiems sumokėti socialinio draudimo įmokas, skaičiuojami delspin</text:span><text:span text:style-name="T1190">igiai Lietuvos Respublikos mokesčių administravimo įstatymo nustatyta tvarka, taikoma už pavėluotą mokesčių mokėjimą. Delspinigiai pradedami skaičiuoti nuo kitos dienos po to, kai socialinio draudimo įmokos turėjo būti sumokėtos, ir baigiami skaičiuoti soc</text:span><text:span text:style-name="T1191">ialinio draudimo įmokų sumokėjimo dieną įskaitytinai. Delspinigiai negali būti skaičiuojami ilgiau kaip 180 dienų nuo teisės priverstinai išieškoti socialinio draudimo įmokas atsiradimo dienos.</text:span></text:p>
      <text:p text:style-name="P1192"><text:span text:style-name="T1193">68</text:span><text:span text:style-name="T1194">. Socialinio draudimo įmokų sumokėjimo diena, kai atsisk</text:span><text:span text:style-name="T1195">aitoma pervedant negrynus pinigus per kredito įstaigas, jeigu draudėjo ir Fondo administravimo įstaigos sąskaitos yra skirtingose kredito įstaigose, laikoma diena, kurią kredito įstaiga, kurioje yra Fondo administravimo įstaigos sąskaita, gauna lėšas iš dr</text:span><text:span text:style-name="T1196">audėjo kredito įstaigos. Kai draudėjo ir Fondo administravimo įstaigos sąskaitos yra toje pačioje kredito įstaigoje, socialinio draudimo įmokų sumokėjimo diena laikoma diena, kurią kredito įstaiga įrašo lėšas į Fondo administravimo įstaigos sąskaitą.</text:span></text:p>
      <text:p text:style-name="P1197"><text:span text:style-name="T1198">69</text:span><text:span text:style-name="T1199">. Mokant grynais pinigais, socialinio draudimo įmokų sumokėjimo diena laikoma diena, kurią socialinio draudimo įmokos sumokamos kredito įstaigos, kurioje yra Fondo administravimo įstaigos sąskaita, kasoje.</text:span></text:p>
      <text:p text:style-name="P1200"><text:span text:style-name="T1201">70</text:span><text:span text:style-name="T1202">. Mokant pašto perlaida, socialinio draudimo įmokų sumokėjimo diena laikoma diena, kurią pašto įstaigos mokėjimo nurodymas pervesti socialinio draudimo įmokas į Fondo administravimo įstaigos sąskaitą pagal Lietuvos Respublikos mokėjimų įstatymą (Žin., 1999</text:span><text:span text:style-name="T1203">, Nr.<text:s/></text:span><text:a xlink:href="https://www.e-tar.lt/portal/lt/legalAct/TAR.C6C5599DD9A1" office:target-frame-name="_blank" xlink:show="new"><text:span text:style-name="T1204">97-2775</text:span></text:a><text:span text:style-name="T1205">; 2003, Nr.<text:s/></text:span><text:a xlink:href="https://www.e-tar.lt/portal/lt/legalAct/TAR.68EBBD2CAC0C" office:target-frame-name="_blank" xlink:show="new"><text:span text:style-name="T1206">61-2753</text:span></text:a><text:span text:style-name="T1207">) laikomas įvykdytu.</text:span></text:p>
      <text:p text:style-name="P1208"><text:span text:style-name="T1209">71</text:span><text:span text:style-name="T1210">. Mokant užsienio valiuta,<text:s/></text:span><text:span text:style-name="T1211">socialinio draudimo įmokų sumokėjimo diena laikoma diena, kurią draudėjo mokėjimo nurodymas pervesti socialinio draudimo įmokas į Fondo administravimo įstaigos sąskaitą pagal Lietuvos Respublikos mokėjimų įstatymą laikomas įvykdytu. Jeigu socialinio draudi</text:span><text:span text:style-name="T1212">mo įmokas draudėjas sumoka užsienio valiuta, mokėjimo nurodyme jis privalo nurodyti, kad komisinį atlyginimą už mokėjimo nurodymo vykdymą sumoka mokėtojas. Draudėjui nurodžius, kad komisinį atlyginimą už mokėjimo nurodymo vykdymą visiškai arba iš dalies pa</text:span><text:span text:style-name="T1213">dengia gavėjas, Fondo administravimo įstaiga draudėjui įskaito mokėjimo nurodyme nurodytą socialinio draudimo įmokų sumą, sumažintą iš Fondo administravimo įstaigos sąskaitos išskaičiuota komisinio atlyginimo suma.</text:span></text:p>
      <text:p text:style-name="P1214"><text:span text:style-name="T1215">72</text:span><text:span text:style-name="T1216">. Draudėjai, mokėdami socialinio<text:s/></text:span><text:span text:style-name="T1217">draudimo įmokas, privalo atsižvelgti į mokėjimo nurodymų įvykdymo terminus, Lietuvos Respublikos mokėjimų įstatyme nustatytus kredito įstaigoms.</text:span></text:p>
      <text:p text:style-name="P1218"><text:span text:style-name="T1219">73</text:span><text:span text:style-name="T1220">. Kredito įstaigos už pavėluotą socialinio draudimo įmokų įskaitymą į Fondo administravimo įstaigos sąska</text:span><text:span text:style-name="T1221">itą moka palūkanas, apskaičiuotas Lietuvos Respublikos mokėjimų įstatyme nustatyta tvarka.</text:span></text:p>
      <text:p text:style-name="P1222"><text:span text:style-name="T1223">74</text:span><text:span text:style-name="T1224">. Fondo administravimo įstaigos moka delspinigius už draudėjams pavėluotai pervestas lėšas ligos ir motinystės socialinio draudimo pašalpoms. Delspinigių dydis</text:span><text:span text:style-name="T1225"><text:s/>nustatomas pagal finansų ministro nustatytą delspinigių dydį, taikomą už pavėluotą mokesčių mokėjimą. Delspinigiai pradedami skaičiuoti nuo tos dienos, kurią draudėjas, nustatytuoju laiku iš Fondo negavęs lėšų, išmokėjo šią išmoką jos gavėjui savo lėšomis</text:span><text:span text:style-name="T1226">, ir skaičiuojami tol, kol pervedamos lėšos už šią išmoką. Skaičiuojant delspinigius, lėšų pervedimo diena nustatoma kaip ir socialinio draudimo įmokų pervedimo diena (šių Taisyklių 67–71 punktai).</text:span></text:p>
      <text:p text:style-name="P1227"><text:span text:style-name="T1228">75</text:span><text:span text:style-name="T1229">. Už pavėluotai dėl savo kaltės pervestas kaupiamąsi</text:span><text:span text:style-name="T1230">as įmokas Fondo valdyba pensijų kaupimo bendrovėms moka delspinigius. Delspinigių dydis nustatomas pagal finansų ministro nustatytą normą, taikomą už pavėluotą mokesčių mokėjimą. Delspinigiai pradedami skaičiuoti nuo kitos dienos pasibaigus 60 dienų termin</text:span><text:span text:style-name="T1231">ui, kuris skaičiuojamas nuo dienos, iki kurios draudėjai privalo pateikti Fondo valdybos teritoriniam skyriui informaciją apie kiekvienam apdraustajam per kalendorinį ketvirtį apskaičiuotas draudžiamųjų pajamų ir socialinio draudimo įmokų sumas, o savarank</text:span><text:span text:style-name="T1232">iškai dirbantys asmenys – informaciją apie valstybiniam socialiniam draudimui deklaruojamas pajamų, nuo kurių skaičiuojamos socialinio draudimo įmokos papildomai pensijos daliai, sumas ir nuo jų apskaičiuotas ir sumokėtas socialinio draudimo įmokų sumas, t</text:span><text:span text:style-name="T1233">aip pat socialinio draudimo įmokų sumas valstybinės socialinio draudimo pensijos pagrindinei daliai, t. y. už kiekvieną ketvirtį, ne vėliau kaip iki kito ketvirčio pirmojo mėnesio 15 dienos, ir skaičiuojami iki kaupiamųjų pensijų įmokų pervedimo dienos įsk</text:span><text:span text:style-name="T1234">aitytinai.</text:span></text:p>
      <text:p text:style-name="P1235"/>
      <text:p text:style-name="P1236"><text:span text:style-name="T1237">X</text:span><text:span text:style-name="T1238">.<text:s/></text:span><text:span text:style-name="T1239">DELSPINIGIŲ IŠIEŠKOJIMO LAIKO ATIDĖJIMAS IR ATLEIDIMAS NUO JŲ MOKĖJIMO</text:span></text:p>
      <text:p text:style-name="P1240"/>
      <text:p text:style-name="P1241"><text:span text:style-name="T1242">76</text:span><text:span text:style-name="T1243">. Fondo valdyba draudėjams gali atidėti delspinigių, apskaičiuotų už pavėluotai sumokėtas socialinio draudimo įmokas, išieškojimo laiką arba atleisti juos nu</text:span><text:span text:style-name="T1244">o apskaičiuotų delspinigių mokėjimo, jeigu buvo aplinkybių, kurios nepriklausė nuo draudėjų valios, kurių jie nenumatė ir negalėjo numatyti, dėl to negalėjo laiku sumokėti socialinio draudimo įmokų į Fondą.</text:span></text:p>
      <text:p text:style-name="P1245"><text:span text:style-name="T1246">77</text:span><text:span text:style-name="T1247">. Dėl priskaičiuotų delspinigių išieškojimo</text:span><text:span text:style-name="T1248"><text:s/>laiko atidėjimo ir atleidimo nuo priskaičiuotų delspinigių, viršijančių 100 tūkst. litų, pasiūlymus Fondo valdybai teikia Fondo taryba. Tik gavusi Fondo tarybos pritarimą Fondo valdyba priima sprendimą dėl priskaičiuotų delspinigių išieškojimo laiko atidė</text:span><text:span text:style-name="T1249">jimo ar atleidimo nuo jų.</text:span></text:p>
      <text:p text:style-name="P1250"><text:span text:style-name="T1251">78</text:span><text:span text:style-name="T1252">. Įstaigos ir organizacijos, visiškai išlaikomos iš Lietuvos Respublikos valstybės biudžeto ir savivaldybių biudžetų, gali būti atleistos nuo delspinigių mokėjimo tik tiek, kiek jos nebuvo finansuojamos pagal Finansų ministe</text:span><text:span text:style-name="T1253">rijos ir savivaldybių pateiktas ataskaitas.</text:span></text:p>
      <text:p text:style-name="P1254"><text:span text:style-name="T1255">79</text:span><text:span text:style-name="T1256">. Draudėjai gali kreiptis į Fondo valdybos teritorinius skyrius dėl atleidimo nuo delspinigių mokėjimo arba išieškojimo laiko atidėjimo, pateikdami:</text:span></text:p>
      <text:p text:style-name="P1257"><text:span text:style-name="T1258">79.1</text:span><text:span text:style-name="T1259">. motyvuotą prašymą;</text:span></text:p>
      <text:p text:style-name="P1260"><text:span text:style-name="T1261">79.2</text:span><text:span text:style-name="T1262">. dokumentus, patvirti</text:span><text:span text:style-name="T1263">nančius įsiskolinimo priežastis (įstaigos ir organizacijos, visiškai išlaikomos iš Lietuvos Respublikos valstybės biudžeto ir savivaldybių biudžetų, pateikia Finansų ministerijos ar savivaldybės ataskaitas apie jų nevisišką ar ne laiku vykdomą finansavimą<text:s/></text:span><text:span text:style-name="T1264">(mėnesiais);</text:span></text:p>
      <text:p text:style-name="P1265"><text:span text:style-name="T1266">79.3</text:span><text:span text:style-name="T1267">. paskutinio ataskaitinio laikotarpio finansinę ataskaitą (savarankiškai dirbantys asmenys pateikia patvirtintas įsiskolinimo laikotarpio pajamų deklaracijų kopijas);</text:span></text:p>
      <text:p text:style-name="P1268"><text:span text:style-name="T1269">79.4</text:span><text:span text:style-name="T1270">. delspinigių sumokėjimo grafiką;</text:span></text:p>
      <text:p text:style-name="P1271"><text:span text:style-name="T1272">79.5</text:span><text:span text:style-name="T1273">. Fondo lėšų pasku</text:span><text:span text:style-name="T1274">tinio ataskaitinio laikotarpio finansinę ataskaitą.</text:span></text:p>
      <text:p text:style-name="P1275"><text:span text:style-name="T1276">80</text:span><text:span text:style-name="T1277">. Fondo valdybos teritorinis skyrius ne vėliau kaip per 20 darbo dienų nuo dokumentų gavimo juos išnagrinėja, surašo pažymą, patvirtinančią socialinio draudimo įmokų mokėjimo ir delspinigių apskai</text:span><text:span text:style-name="T1278">čiavimo pagal mokėjimo laikotarpius duomenų tikslumą, apsvarsto dokumentais pagrįstas priežastis, dėl kurių nustatytuoju laiku nesumokėtos socialinio draudimo įmokos ir susidarę delspinigiai, parengia išvadas, nuo kokios delspinigių sumos mokėjimo draudėja</text:span><text:span text:style-name="T1279">s galėtų būti atleidžiamas, kokiai delspinigių sumai galėtų būti sudaryta išieškojimo laiko atidėjimo sutartis, o kokią delspinigių sumą draudėjas turėtų sumokėti, jeigu ji susidarė dėl aplinkybių, kurios priklausė nuo draudėjo valios ir kurias jis numatė<text:s/></text:span><text:span text:style-name="T1280">ar galėjo numatyti, ir medžiagą pateikia Fondo valdybai.</text:span></text:p>
      <text:p text:style-name="P1281"><text:span text:style-name="T1282">81</text:span><text:span text:style-name="T1283">. Nuo dokumentų pateikimo Fondo valdybai dienos delspinigių išieškojimas ir sankcijų taikymas sustabdomas.</text:span></text:p>
      <text:p text:style-name="P1284"><text:span text:style-name="T1285">82</text:span><text:span text:style-name="T1286">. Anksčiau sumokėti ar priverstine tvarka išieškoti delspinigiai draudėjui negrą</text:span><text:span text:style-name="T1287">žinami.</text:span></text:p>
      <text:p text:style-name="P1288"><text:span text:style-name="T1289">83</text:span><text:span text:style-name="T1290">. Fondo valdyba per 20 darbo dienų nuo Fondo valdybos teritorinio skyriaus parengtos medžiagos gavimo išnagrinėja prašymą ir priėmusi sprendimą dėl atleidimo ar neatleidimo nuo apskaičiuotų delspinigių mokėjimo arba jų išieškojimo laiko<text:s/></text:span><text:span text:style-name="T1291">atidėjimo išsiunčia pranešimą draudėjui ir Fondo valdybos teritoriniam skyriui.</text:span></text:p>
      <text:p text:style-name="P1292"><text:span text:style-name="T1293">84</text:span><text:span text:style-name="T1294">. Jeigu draudėjas kreipiasi dėl delspinigių, apskaičiuotų už pavėluotai sumokėtas socialinio draudimo įmokas, išieškojimo laiko atidėjimo arba atleidimo nuo apskaičiuotų<text:s/></text:span><text:span text:style-name="T1295">delspinigių mokėjimo, kuriam pagal konsoliduotos Europos Bendrijos steigimo sutarties 88 straipsnį taikomos Europos Sąjungos valstybės pagalbos taisyklės, Fondo valdybos teritorinis skyrius, išnagrinėjęs draudėjo pateiktą medžiagą ir teikdamas ją Fondo val</text:span><text:span text:style-name="T1296">dybai, kartu pateikia pranešimą apie valstybės pagalbą Konkurencijos tarybai pagal Lietuvos Respublikos Vyriausybės patvirtintas taisykles. Konkurencijos taryba, gavusi valstybės pagalbos pranešimą, patikrina, ar valstybės pagalbos pranešimas tinkamai užpi</text:span><text:span text:style-name="T1297">ldytas, ir patikrintą pranešimą perduoda Europos Komisijai arba grąžina valstybės pagalbos teikėjui pataisyti. Fondo valdyba, gavusi Europos Komisijos pritarimą valstybės pagalbos teikimui, per 20 darbo dienų išnagrinėja draudėjo prašymą ir priėmusi sprend</text:span><text:span text:style-name="T1298">imą dėl delspinigių išieškojimo laiko atidėjimo arba atleidimo nuo apskaičiuotų delspinigių mokėjimo išsiunčia pranešimą draudėjui ir Fondo valdybos teritoriniam skyriui.</text:span></text:p>
      <text:p text:style-name="P1299"><text:span text:style-name="T1300">85</text:span><text:span text:style-name="T1301">. Fondo valdybos teritoriniai skyriai per 10 darbo dienų nuo Fondo valdybos pra</text:span><text:span text:style-name="T1302">nešimo gavimo sudaro su draudėjais delspinigių išieškojimo laiko atidėjimo sutartis. Vienas sutarties egzempliorius išsiunčiamas Fondo valdybai ne vėliau kaip per 5 darbo dienas po sutarties pasirašymo.</text:span></text:p>
      <text:p text:style-name="P1303"><text:span text:style-name="T1304">86</text:span><text:span text:style-name="T1305">. Pagal sutartį atidėtas delspinigių į Fondą mo</text:span><text:span text:style-name="T1306">kėjimas atnaujinamas ne vėliau kaip kitą mėnesį po delspinigių išieškojimo atidėjimo termino sutartyje numatytu laiku ir sumomis.</text:span></text:p>
      <text:p text:style-name="P1307"><text:span text:style-name="T1308">87</text:span><text:span text:style-name="T1309">. Jeigu draudėjas, kuriam Fondo valdybos sprendimu atidėtas delspinigių išieškojimas, per nustatytąjį laiką nesudaro su<text:s/></text:span><text:span text:style-name="T1310">Fondo valdybos teritoriniu skyriumi sutarties, delspinigių išieškojimas ir sankcijų taikymas jam atnaujinamas.</text:span></text:p>
      <text:p text:style-name="P1311"><text:span text:style-name="T1312">88</text:span><text:span text:style-name="T1313">. Fondo valdybos teritoriniai skyriai apie sutarties nutraukimą arba nesudarymą per 5 darbo dienas nuo sprendimo priėmimo raštu informuoja<text:s/></text:span><text:span text:style-name="T1314">Fondo valdybą ir draudėją, nurodę priežastis, dėl kurių sutartis nutraukta arba nesudaryta.</text:span></text:p>
      <text:p text:style-name="P1315"/>
      <text:p text:style-name="P1316"><text:span text:style-name="T1317">XI</text:span><text:span text:style-name="T1318">.<text:s/></text:span><text:span text:style-name="T1319">BAUDOS, JŲ SUMOKĖJIMO (IŠIEŠKOJIMO) ATIDĖJIMAS IR ATLEIDIMAS NUO MOKĖJIMO</text:span></text:p>
      <text:p text:style-name="P1320"/>
      <text:p text:style-name="P1321"><text:span text:style-name="T1322">89</text:span><text:span text:style-name="T1323">. Jeigu draudėjai socialinio draudimo įmokas neteisėtai sumažina, į<text:s/></text:span><text:span text:style-name="T1324">Fondą išieškoma visa suma, kuria sumažintos socialinio draudimo įmokos, taip pat dvigubai didesnė už šią sumą bauda.</text:span></text:p>
      <text:p text:style-name="P1325"><text:span text:style-name="T1326">90</text:span><text:span text:style-name="T1327">. Jeigu draudėjas pastebi apskaičiavęs per mažas socialinio draudimo įmokas, bet iki pavedimo draudėją patikrinti (jeigu pavedimo nėr</text:span><text:span text:style-name="T1328">a – iki tikrinimo pradžios) klaidas savanoriškai ištaiso, sumoka trūkstamą socialinio draudimo įmokų sumą, pateikia Fondo valdybos teritoriniam skyriui patikslintas ataskaitas ir informaciją apie draudžiamųjų asmenų pajamas, už padarytą pažeidimą bauda nes</text:span><text:span text:style-name="T1329">kiriama. Šiuo atveju delspinigiai skaičiuojami nuo kitos dienos po to, kai<text:s/></text:span><text:soft-page-break/><text:span text:style-name="T1330">socialinio draudimo įmokos turėjo būti sumokėtos, iki socialinio draudimo įmokų sumokėjimo dienos įskaitytinai.</text:span></text:p>
      <text:p text:style-name="P1331"><text:span text:style-name="T1332">91</text:span><text:span text:style-name="T1333">. Fondo valdybos teritoriniai skyriai gali atidėti baudų išiešk</text:span><text:span text:style-name="T1334">ojimą iki vienerių metų, nustatę baudos mokėjimo grafiką. Pažeidus mokėjimo grafiką, taikomas išieškojimas priverstine tvarka.</text:span></text:p>
      <text:p text:style-name="P1335"><text:span text:style-name="T1336">92</text:span><text:span text:style-name="T1337">. Draudėjai gali kreiptis į Fondo valdybos teritorinius skyrius dėl baudų sumokėjimo (išieškojimo) atidėjimo, pateikdami:</text:span></text:p>
      <text:p text:style-name="P1338"><text:span text:style-name="T1339">9</text:span><text:span text:style-name="T1340">2.1</text:span><text:span text:style-name="T1341">. motyvuotą prašymą, kuriame išdėstytos aplinkybės, dėl kurių buvo apskaičiuotos per mažos socialinio draudimo įmokos;</text:span></text:p>
      <text:p text:style-name="P1342"><text:span text:style-name="T1343">92.2</text:span><text:span text:style-name="T1344">. paskutinio ataskaitinio laikotarpio finansinę ataskaitą;</text:span></text:p>
      <text:p text:style-name="P1345"><text:span text:style-name="T1346">92.3</text:span><text:span text:style-name="T1347">. patikrinimo akto, kuriame apskaičiuota bauda, kopiją;</text:span></text:p>
      <text:p text:style-name="P1348"><text:span text:style-name="T1349">92.4</text:span><text:span text:style-name="T1350">. baudų mokėjimo grafiką, kuriame išdėstytas baudų mokėjimas dalimis ne ilgiau kaip per vienerius metus;</text:span></text:p>
      <text:p text:style-name="P1351"><text:span text:style-name="T1352">92.5</text:span><text:span text:style-name="T1353">. dokumentą, patvirtinantį patikrinimo aktu papildomai priskaičiuotų (neteisėtai sumažintų) socialinio draudimo įmokų mokėjimą.</text:span></text:p>
      <text:p text:style-name="P1354"><text:span text:style-name="T1355">93</text:span><text:span text:style-name="T1356">. Jeigu draudėjas kreipiasi dėl baudų sumokėjimo (išieškojimo) atidėjimo, kuriam pagal konsoliduotos Europos Bendrijos steigimo sutarties 88 straipsnį taikomos Europos Sąjungos valstybės pagalbos taisyklės, Fondo valdybos teritorinis skyrius, gavęs draudėj</text:span><text:span text:style-name="T1357">o prašymą ir reikalaujamus dokumentus, pateikia pranešimą apie valstybės pagalbą Konkurencijos tarybai pagal Lietuvos Respublikos Vyriausybės patvirtintas taisykles. Konkurencijos taryba, gavusi valstybės pagalbos pranešimą, patikrina, ar valstybės pagalbo</text:span><text:span text:style-name="T1358">s pranešimas tinkamai užpildytas, ir patikrintą pranešimą perduoda Europos Komisijai arba grąžina valstybės pagalbos teikėjui pataisyti. Europos Komisijai pritarus valstybės pagalbos teikimui, Fondo valdybos teritorinis skyrius išnagrinėja draudėjo prašymą</text:span><text:span text:style-name="T1359"><text:s/>ir priėmęs sprendimą atidėti baudų sumokėjimo terminą išsiunčia pranešimą draudėjui.</text:span></text:p>
      <text:p text:style-name="P1360"><text:span text:style-name="T1361">94</text:span><text:span text:style-name="T1362">. Fondo valdybos teritoriniai skyriai, gavę draudėjo prašymą ir reikalaujamus dokumentus, ne vėliau kaip per 20 darbo dienų nuo dokumentų gavimo dienos, o tuo<text:s/></text:span><text:span text:style-name="T1363">atveju, kai prašymą dėl baudos sumokėjimo (išieškojimo) nagrinėja Europos Komisija, ne vėliau kaip per 20 darbo dienų nuo Europos Komisijos gauto išnagrinėto prašymo, priima sprendimą atidėti baudų sumokėjimą (išieškojimą) arba sprendimą dėl atsisakymo ati</text:span><text:span text:style-name="T1364">dėti baudų sumokėjimą (išieškojimą).</text:span></text:p>
      <text:p text:style-name="P1365"><text:span text:style-name="T1366">95</text:span><text:span text:style-name="T1367">. Fondo valdybos teritorinis skyrius vieną šio sprendimo egzempliorių išsiunčia draudėjui, pranešdamas, kad:</text:span></text:p>
      <text:p text:style-name="P1368"><text:span text:style-name="T1369">95.1</text:span><text:span text:style-name="T1370">. priimtas sprendimas, kuriuo baudų sumokėjimas (išieškojimas) draudėjui neatidedamas, ir draudėja</text:span><text:span text:style-name="T1371">s privalo šias baudas sumokėti arba jos bus išieškotos priverstine tvarka;</text:span></text:p>
      <text:p text:style-name="P1372"><text:span text:style-name="T1373">95.2</text:span><text:span text:style-name="T1374">. priimtas sprendimas dėl baudų sumokėjimo (išieškojimo) atidėjimo ir draudėjas gali atvykti į Fondo valdybos teritorinį skyrių sudaryti sutartį dėl baudų sumokėjimo (išiešk</text:span><text:span text:style-name="T1375">ojimo) atidėjimo.</text:span></text:p>
      <text:p text:style-name="P1376"><text:span text:style-name="T1377">96</text:span><text:span text:style-name="T1378">. Draudėjui per nustatytąjį terminą neatvykus pasirašyti baudų sumokėjimo (išieškojimo) atidėjimo sutarties, Fondo valdybos teritorinis skyrius priima sprendimą dėl sutarties nesudarymo ir baudų sumokėjimo (išieškojimo) priverstin</text:span><text:span text:style-name="T1379">e tvarka.</text:span></text:p>
      <text:p text:style-name="P1380"><text:span text:style-name="T1381">97</text:span><text:span text:style-name="T1382">. Baudos pradedamos mokėti ne vėliau kaip per mėnesį nuo sutarties pasirašymo, ir mokama kas mėnesį lygiomis dalimis.</text:span></text:p>
      <text:p text:style-name="P1383"><text:span text:style-name="T1384">98</text:span><text:span text:style-name="T1385">. Sutarties galiojimo laikotarpiu draudėjas privalo atidėtąsias baudas grąžinti sutartyje numatytais terminais bei s</text:span><text:span text:style-name="T1386">umomis ir mokėti visas privalomąsias (einamąsias) socialinio draudimo įmokas.</text:span></text:p>
      <text:p text:style-name="P1387"><text:span text:style-name="T1388">99</text:span><text:span text:style-name="T1389">. Pažeidus baudų mokėjimo grafiką, laiku nesumokėjus privalomųjų (einamųjų) socialinio draudimo įmokų, Fondo valdybos teritorinio skyriaus direktorius priima sprendimą nutr</text:span><text:span text:style-name="T1390">aukti sutartį ir priverstine tvarka iš draudėjo išieškoti likusią nesumokėtą baudos dalį.</text:span></text:p>
      <text:p text:style-name="P1391"><text:span text:style-name="T1392">100</text:span><text:span text:style-name="T1393">. Baudų sumokėjimo (išieškojimo) dokumentai (sutartis ir visi sprendimai) parengiami 3 egzemplioriais, iš kurių vienas įteikiamas draudėjui, kitas – Fondo vald</text:span><text:span text:style-name="T1394">ybai, o trečias lieka Fondo valdybos teritoriniame skyriuje.</text:span></text:p>
      <text:p text:style-name="P1395"><text:span text:style-name="T1396">101</text:span><text:span text:style-name="T1397">. Priėmus sprendimą dėl atsisakymo atidėti baudų sumokėjimą (išieškojimą) arba nutarus sprendimo nesudaryti, nutraukti sutartį, atnaujinamas baudų išieškojimas ir sankcijų taikymas.</text:span></text:p>
      <text:p text:style-name="P1398"><text:span text:style-name="T1399">102</text:span><text:span text:style-name="T1400">. Fondo valdyba gali atleisti draudėją nuo baudų mokėjimo, jeigu šis įrodo, kad apskaičiavo per mažas socialinio draudimo įmokas dėl aplinkybių, kurios nepriklausė nuo jo valios, kurių jis nenumatė ir negalėjo numatyti.</text:span></text:p>
      <text:p text:style-name="P1401"><text:span text:style-name="T1402">103</text:span><text:span text:style-name="T1403">. Draudėjai gali kreiptis į<text:s/></text:span><text:span text:style-name="T1404">Fondo valdybą dėl atleidimo nuo baudų mokėjimo, pateikdami:</text:span></text:p>
      <text:p text:style-name="P1405"><text:span text:style-name="T1406">103.1</text:span><text:span text:style-name="T1407">. motyvuotą prašymą, kuriame išdėstytos aplinkybės, dėl kurių buvo apskaičiuotos per mažos socialinio draudimo įmokos;</text:span></text:p>
      <text:p text:style-name="P1408"><text:span text:style-name="T1409">103.2</text:span><text:span text:style-name="T1410">. paskutinio ataskaitinio laikotarpio finansinę ataskaitą;</text:span></text:p>
      <text:p text:style-name="P1411"><text:span text:style-name="T1412">103.3</text:span><text:span text:style-name="T1413">. patikrinimo akto, kuriame apskaičiuota bauda, kopiją;</text:span></text:p>
      <text:p text:style-name="P1414"><text:span text:style-name="T1415">103.4</text:span><text:span text:style-name="T1416">. dokumentą, patvirtinantį patikrinimo aktu papildomai priskaičiuotų (neteisėtai sumažintų) socialinio draudimo įmokų mokėjimą.</text:span></text:p>
      <text:p text:style-name="P1417"><text:span text:style-name="T1418">104</text:span><text:span text:style-name="T1419">. Fondo valdyba, išnagrinėjusi draudėjo prašymą</text:span><text:span text:style-name="T1420"><text:s/>dėl atleidimo nuo baudų mokėjimo, per 20 darbo dienų priima sprendimą ir vieną šio sprendimo egzempliorių išsiunčia draudėjui, pranešdama, kad:</text:span></text:p>
      <text:p text:style-name="P1421"><text:span text:style-name="T1422">104.1</text:span><text:span text:style-name="T1423">. priimtas sprendimas, kuriuo atleidimas nuo baudų mokėjimo draudėjui netaikomas, ir draudėjas privalo š</text:span><text:span text:style-name="T1424">ias baudas sumokėti arba jos bus išieškotos priverstine tvarka;</text:span></text:p>
      <text:p text:style-name="P1425"><text:span text:style-name="T1426">104.2</text:span><text:span text:style-name="T1427">. priimtas sprendimas dėl atleidimo nuo baudų mokėjimo ir draudėjas gali atvykti į Fondo valdybą sudaryti sutarties dėl atleidimo nuo baudų mokėjimo.</text:span></text:p>
      <text:p text:style-name="P1428"><text:span text:style-name="T1429">105</text:span><text:span text:style-name="T1430">. Jeigu draudėjas kreipi</text:span><text:span text:style-name="T1431">asi dėl atleidimo nuo baudų mokėjimo, kuriam pagal konsoliduotos Europos Bendrijos steigimo sutarties 88 straipsnį taikomos Europos Sąjungos valstybės pagalbos taisyklės, Fondo valdyba, gavusi draudėjo prašymą ir reikalaujamus dokumentus, pateikia pranešim</text:span><text:span text:style-name="T1432">ą apie valstybės pagalbą Konkurencijos tarybai pagal Lietuvos Respublikos Vyriausybės patvirtintas taisykles. Konkurencijos taryba, gavusi valstybės pagalbos pranešimą, patikrina, ar valstybės pagalbos pranešimas tinkamai užpildytas, ir patikrintą pranešim</text:span><text:span text:style-name="T1433">ą perduoda Europos Komisijai arba grąžina valstybės pagalbos teikėjui pataisyti. Europos Komisijai pritarus valstybės pagalbos teikimui, Fondo valdyba išnagrinėja draudėjo prašymą ir priėmusi sprendimą dėl atleidimo nuo baudų mokėjimo išsiunčia pranešimą d</text:span><text:span text:style-name="T1434">raudėjui.</text:span></text:p>
      <text:p text:style-name="P1435"/>
      <text:p text:style-name="P1436"><text:span text:style-name="T1437">XII</text:span><text:span text:style-name="T1438">.<text:s/></text:span><text:span text:style-name="T1439">SOCIALINIO DRAUDIMO ĮMOKŲ, BAUDŲ IR DELSPINIGIŲ SKOLŲ PASIBAIGIMAS</text:span></text:p>
      <text:p text:style-name="P1440"/>
      <text:p text:style-name="P1441"><text:span text:style-name="T1442">106</text:span><text:span text:style-name="T1443">. Fondo valdyba Fondo tarybos pritarimu gali atsisakyti visų ar dalies kreditorinių finansinių reikalavimų, vadovaudamasi Lietuvos Respublikos Vyriausybės 2002 m. vasario 15 d. nutarimu Nr. 239 „Dėl Kreditorių reikalavimų, kylančių iš piniginių prievolių,<text:s/></text:span><text:span text:style-name="T1444">atsisakymo, vykdymo terminų atidėjimo ir piniginės prievolės pakeitimo kita prievole, kai įmonei iškelta restruktūrizavimo byla, kai bankrutuojanti įmonė sanuojama arba su ja sudaroma taikos sutartis, taisyklių patvirtinimo“ (Žin., 2002, Nr.<text:s/></text:span><text:a xlink:href="https://www.e-tar.lt/portal/lt/legalAct/TAR.04ED79F0A8A4" office:target-frame-name="_blank" xlink:show="new"><text:span text:style-name="T1445">17-686</text:span></text:a><text:span text:style-name="T1446">).</text:span></text:p>
      <text:p text:style-name="P1447"><text:span text:style-name="T1448">107</text:span><text:span text:style-name="T1449">. Fondo valdyba, vadovaudamasi Fondo valdybos nustatytomis taisyklėmis, gali pripažinti socialinio draudimo įmokų, delspinigių ir baudų skolas beviltiškomis ir jas nuraš</text:span><text:span text:style-name="T1450">yti, jeigu jų neįmanoma išieškoti dėl objektyvių priežasčių arba jas priverstinai išieškoti netikslinga socialiniu ir (arba) ekonominiu požiūriu, kai: nerasta socialinio draudimo įmokų mokėtojo turto arba rastas turtas yra nelikvidus (mažai likvidus); priv</text:span><text:span text:style-name="T1451">erstinio išieškojimo išlaidos didesnės už mokestinę nepriemoką; netikslinga priverstinai išieškoti nepriemoką, kadangi sunki fizinio asmens ekonominė (socialinė) būklė: fiziniam asmeniui reikia valstybės paramos (asmuo yra pensinio amžiaus, neįgalusis (iki</text:span><text:span text:style-name="T1452"><text:s/>2005 m. liepos 1 d. – invalidas), asmeniui reikia gydymo, medicininės profilaktikos ir reabilitacijos, asmuo yra bedarbis, gauna socialinę pašalpą) arba tokia parama jam jau teikiama.</text:span></text:p>
      <text:p text:style-name="P1453"><text:span text:style-name="T1454">108</text:span><text:span text:style-name="T1455">. Skolos sumokėjimo Fondui prievolė pasibaigia, kai juridinis as</text:span><text:span text:style-name="T1456">muo likviduotas priverstinai ar po bankroto procedūros arba fizinis asmuo mirė ir nėra galimybės padengti mokestinės nepriemokos iš mirusio asmens palikimo arba įpėdinio turto (tuo atveju, kai įpėdinis už palikėjo skolas atsako visu savo turtu).</text:span></text:p>
      <text:p text:style-name="P1457"><text:span text:style-name="T1458">109</text:span><text:span text:style-name="T1459">. S</text:span><text:span text:style-name="T1460">kolos sumokėjimo Fondui prievolei pasibaigus, skola Fondo biudžetui nurašoma Fondo valdybos nustatyta tvarka.</text:span></text:p>
      <text:p text:style-name="P1461"><text:span text:style-name="T1462">110</text:span><text:span text:style-name="T1463">. Fondo valdyba, pasibaigus kalendoriniams metams, kuriais buvo teikiama pagalba, pagal Lietuvos Respublikos Vyriausybės patvirtintas taisy</text:span><text:span text:style-name="T1464">kles pateikia Konkurencijos tarybai metines suteiktos valstybės pagalbos ataskaitas.</text:span></text:p>
      <text:p text:style-name="P1465"><text:span text:style-name="T1466">111</text:span><text:span text:style-name="T1467">. Apskaičiuotos, bet į Fondą nustatytuoju laiku nesumokėtos draudėjų ir apdraustųjų socialinio draudimo įmokos, delspinigiai ir baudos išieškomi priverstine tvarka.</text:span><text:span text:style-name="T1468"><text:s/>Nesumokėtos draudėjų ir apdraustųjų socialinio draudimo įmokos, delspinigiai ir baudos išieškomi Lietuvos Respublikos valstybinio socialinio draudimo įstatyme nustatytais būdais ir Fondo valdybos nustatyta tvarka.</text:span></text:p>
      <text:p text:style-name="P1469"><text:span text:style-name="T1470">112</text:span><text:span text:style-name="T1471">. Pirmiausia išieškomos socialinio</text:span><text:span text:style-name="T1472"><text:s/>draudimo įmokos, po to – baudos, o vėliausiai – delspinigiai. Priverstine tvarka išieškomas Fondui priklausančias sumas Lietuvos Respublikos kredito įstaigos nurašo pagal Fondo administravimo įstaigų pateiktus mokėjimo nurodymus, kuriuose nurodomas teisin</text:span><text:span text:style-name="T1473">is pagrindas – sprendimas dėl skolos išieškojimo priverstine tvarka (data ir numeris), iš visų draudėjų sąskaitų kredito įstaigose, esančiose Lietuvos Respublikoje. Mokėjimo nurodymai, remiantis sprendimais dėl skolos išieškojimo priverstine tvarka, Lietuv</text:span><text:span text:style-name="T1474">os Respublikos kredito įstaigoms pateikiami, kai draudėjai neperveda socialinio draudimo lėšų nustatytuoju laiku. Sumos, priklausančios draudėjui mokėti kas mėnesį, apskaičiuojamos atsižvelgiant į einamąsias socialinio draudimo įmokas ir praėjusio ketvirči</text:span><text:span text:style-name="T1475">o draudėjų finansinių ataskaitų duomenis. Nustačius, kad nurašytos sumos viršija draudėjo įsiskolinimus, skirtumas įskaitomas į būsimąsias socialinio draudimo įmokas arba grąžinamas draudėjui Fondo valdybos nustatyta tvarka. Jeigu nurašytos sumos nepadengi</text:span><text:span text:style-name="T1476">a socialinio draudimo įmokų įsiskolinimo, nepadengtai įsiskolinimo sumai priimamas naujas sprendimas dėl skolos išieškojimo priverstine tvarka.</text:span></text:p>
      <text:p text:style-name="P1477"><text:span text:style-name="T1478">113</text:span><text:span text:style-name="T1479">. Į Fondą nesumokėtų draudėjų ir apdraustųjų asmenų socialinio draudimo įmokų ir apskaičiuotų delspinigių</text:span><text:span text:style-name="T1480"><text:s/>bei baudų išieškojimo senaties terminas yra 5 metai. Socialinio draudimo įmokų priverstinio išieškojimo senaties terminas pradedamas skaičiuoti nuo teisės priverstinai išieškoti socialinio draudimo įmokas atsiradimo dienos. Suėjus socialinio draudimo įmok</text:span><text:span text:style-name="T1481">ų priverstinio išieškojimo senaties terminui, pasibaigia ir delspinigių bei baudų priverstinio išieškojimo senaties terminas. Suėjus priverstinio išieškojimo senaties terminui, socialinio draudimo įmokos, delspinigiai ir baudos nurašomi Fondo valdybos nust</text:span><text:span text:style-name="T1482">atyta tvarka. Socialinio draudimo įmokos gali būti tikslinamos už ne didesnį kaip 5 metų laikotarpį nuo draudėjo kreipimosi datos. Šis terminas taikomas įvykiams, atsiradusiems po Lietuvos Respublikos valstybinio socialinio draudimo įstatymo pakeitimo įsta</text:span><text:span text:style-name="T1483">tymo (Žin., 2004, Nr.<text:s/></text:span><text:a xlink:href="https://www.e-tar.lt/portal/lt/legalAct/TAR.AB8D4779ABE1" office:target-frame-name="_blank" xlink:show="new"><text:span text:style-name="T1484">171-6295</text:span></text:a><text:span text:style-name="T1485">) įsigaliojimo. Įvykiams, buvusiems iki šio įstatymo įsigaliojimo, taikomi tuo metu galioję terminai.</text:span></text:p>
      <text:p text:style-name="P1486"><text:span text:style-name="T1487">114</text:span><text:span text:style-name="T1488">. Draudėjai, pažeidę socialinio<text:s/></text:span><text:span text:style-name="T1489">draudimo įmokų apskaičiavimo ir mokėjimo nustatytą tvarką, atsako pagal įstatymus.</text:span></text:p>
      <text:p text:style-name="P1490"><text:span text:style-name="T1491">115</text:span><text:span text:style-name="T1492">. Lietuvos Respublikos kredito įstaigos Fondo lėšų apyvartos operacijas atlieka nemokamai.</text:span></text:p>
      <text:p text:style-name="P1493"><text:span text:style-name="T1494">116</text:span><text:span text:style-name="T1495">. Lietuvos Respublikos kredito įstaigos nemokamai teikia Fondo admin</text:span><text:span text:style-name="T1496">istravimo įstaigų prašymu reikiamą informaciją apie Lietuvos Respublikos kredito įstaigose atidarytas draudėjų sąskaitas ir lėšų likučius sąskaitose, taip pat kitą informaciją, kurios reikia Fondo administravimo įstaigoms.</text:span></text:p>
      <text:p text:style-name="P1497"><text:span text:style-name="T1498">117</text:span><text:span text:style-name="T1499">. Likviduojamos įmonės, įs</text:span><text:span text:style-name="T1500">taigos ir organizacijos privalo visiškai atsiskaityti su Fondu ir pranešti apie tai teritorinei valstybinei mokesčių inspekcijai ir Fondo valdybos teritoriniam skyriui.</text:span></text:p>
      <text:p text:style-name="P1501"><text:span text:style-name="T1502">118</text:span><text:span text:style-name="T1503">. Draudėjui iškėlus bankroto bylą, Fondui priklausančios lėšos išieškomos Lietuv</text:span><text:span text:style-name="T1504">os Respublikos įmonių bankroto įstatymo (Žin., 2001, Nr.<text:s/></text:span><text:a xlink:href="https://www.e-tar.lt/portal/lt/legalAct/TAR.0808D5C392B2" office:target-frame-name="_blank" xlink:show="new"><text:span text:style-name="T1505">31-1010</text:span></text:a><text:span text:style-name="T1506">) nustatyta tvarka.</text:span></text:p>
      <text:p text:style-name="P1507"><text:span text:style-name="T1508">119</text:span><text:span text:style-name="T1509">. Fondo valdybai atidaromos Lietuvos Respublikos ir užsienio valstybių kredito<text:s/></text:span><text:span text:style-name="T1510">įstaigose Fondo lėšų ir Fondo valdybos veiklos finansavimo sąskaitos, valiutinės sąskaitos, taip pat kaupiamųjų pensijų įmokų sąskaita.</text:span></text:p>
      <text:p text:style-name="P1511"><text:span text:style-name="T1512">120</text:span><text:span text:style-name="T1513">. Į Fondo lėšų sąskaitą įskaitomos socialinio draudimo įmokos ir kitos Fondo biudžete numatytos pajamos. Iš šios<text:s/></text:span><text:span text:style-name="T1514">sąskaitos reikiamos sumos pervedamos į Fondo valdybos teritorinių skyrių ir kitų Fondo administravimo įstaigų pensijų, pašalpų ir kompensacijų mokėjimo sąskaitas,<text:s/></text:span><text:soft-page-break/><text:span text:style-name="T1515">Fondo valdybos teritorinių skyrių ir kitų Fondo administravimo įstaigų veiklos finansavimo są</text:span><text:span text:style-name="T1516">skaitas, taip pat jos naudojamos kaip laikinai laisvos lėšos. Iš šios sąskaitos finansuojamos ir kitos priemonės, numatytos Fondo biudžete.</text:span></text:p>
      <text:p text:style-name="P1517"><text:span text:style-name="T1518">121</text:span><text:span text:style-name="T1519">. Fondo valdybos veiklos finansavimo sąskaitoje atliekamos visos šios įstaigos išlaikymo ir ūkinės veiklos pi</text:span><text:span text:style-name="T1520">niginės operacijos. Lėšos į šią sąskaitą pervedamos iš Fondo lėšų sąskaitos. Lėšos Fondo valdybos veiklai finansuoti pervedamos remiantis patvirtintąja šios įstaigos veiklos sąnaudų sąmata.</text:span></text:p>
      <text:p text:style-name="P1521"><text:span text:style-name="T1522">122</text:span><text:span text:style-name="T1523">. Į kaupiamųjų pensijų įmokų sąskaitą pervedamos ir iki per</text:span><text:span text:style-name="T1524">vedimo pensijų fondams joje laikomos kaupiamosios pensijų įmokos, nurodytos Lietuvos Respublikos pensijų kaupimo įstatyme. Šios lėšos naudojamos tik pervedimui į pensijų fondus kaip kaupiamosios pensijų įmokos.</text:span></text:p>
      <text:p text:style-name="P1525"><text:span text:style-name="T1526">123</text:span><text:span text:style-name="T1527">. Fondo valdybos teritoriniams skyriam</text:span><text:span text:style-name="T1528">s ir kitoms Fondo administravimo įstaigoms, atsižvelgiant į jų veiklos pobūdį, Lietuvos Respublikos ir užsienio valstybių kredito įstaigose atidaromos šios sąskaitos operacijoms atlikti: valstybinio socialinio draudimo lėšų surenkamoji; valstybinių sociali</text:span><text:span text:style-name="T1529">nio draudimo pensijų, pašalpų ir kompensacijų mokėjimo; Fondo valdybos teritorinių skyrių ir kitų Fondo administravimo įstaigų veiklos finansavimo.</text:span></text:p>
      <text:p text:style-name="P1530"><text:span text:style-name="T1531">124</text:span><text:span text:style-name="T1532">. Fondo biudžeto rodiklių patvirtinimo įstatyme nustatyto dydžio nedarbo socialinio draudimo įmokas F</text:span><text:span text:style-name="T1533">ondo valdyba kas savaitę perveda Užimtumo fondui. Pasibaigus ketvirčiui, nedarbo socialinio draudimo įmokos perskaičiuojamos pagal faktiškai gautas draudėjų nedarbo socialinio draudimo įmokas, papildomai apskaičiuotos sumos pervedamos kartu su einamosiomis</text:span><text:span text:style-name="T1534"><text:s/>nedarbo socialinio draudimo įmokomis, o permokėtos sumos atimamos iš einamųjų nedarbo socialinio draudimo įmokų.</text:span></text:p>
      <text:p text:style-name="P1535"/>
      <text:p text:style-name="P1536"><text:span text:style-name="T1537">XIII</text:span><text:span text:style-name="T1538">.<text:s/></text:span><text:span text:style-name="T1539">KITI KLAUSIMAI IR BAIGIAMOSIOS NUOSTATOS</text:span></text:p>
      <text:p text:style-name="P1540"/>
      <text:p text:style-name="P1541"><text:span text:style-name="T1542">125</text:span><text:span text:style-name="T1543">. Lietuvos Respublikos kredito įstaigos, pažeidusios šiose Taisyklėse nustatytą<text:s/></text:span><text:span text:style-name="T1544">tvarką ir tuo padariusios žalą Fondui, privalo šią žalą atlyginti.</text:span></text:p>
      <text:p text:style-name="P1545"><text:span text:style-name="T1546">126</text:span><text:span text:style-name="T1547">. Metinis Fondo biudžetas baigiamas vykdyti gruodžio 31 dieną. Iki tos dienos būtina pervesti į Lietuvos Respublikos kredito įstaigų atitinkamas sąskaitas Fondo administravimo ir kit</text:span><text:span text:style-name="T1548">ų įstaigų, pagal sutartis vykdančių Fondo operacijas, kasose esančius grynų pinigų likučius.</text:span></text:p>
      <text:p text:style-name="P1549"><text:span text:style-name="T1550">127</text:span><text:span text:style-name="T1551">. Duomenys apie grynų pinigų likučius Fondo valdybos teritorinių skyrių pensijų, pašalpų ir kompensacijų mokėjimo sąskaitose pranešami Fondo valdybai kasmet</text:span><text:span text:style-name="T1552"><text:s/>iki sausio 5 dienos, o Fondo administravimo įstaigų veiklos sąskaitų likučiai pervedami į Fondo valdybos veiklos finansavimo sąskaitą.</text:span></text:p>
      <text:p text:style-name="P1553"><text:span text:style-name="T1554">128</text:span><text:span text:style-name="T1555">. Nepanaudoti lėšų likučiai Fondo valdybos veiklos finansavimo sąskaitoje lieka šiai įstaigai. Atsižvelgiant į ne</text:span><text:span text:style-name="T1556">baigtus atsiskaitymus ir praeitais metais neatliktus sistemos palaikymo ir plėtojimo darbus, sudaroma nepanaudotų lėšų likučių sumai lygi išlaidų sąmata, kurią tvirtina Fondo valdyba.</text:span></text:p>
      <text:p text:style-name="P1557"><text:span text:style-name="T1558">129</text:span><text:span text:style-name="T1559">. Nepanaudoti Lietuvos Respublikos valstybės biudžeto asignavimai</text:span><text:span text:style-name="T1560">, skirti Fondui valstybinėms pensijoms išmokėti, grąžinami į Lietuvos Respublikos valstybės biudžetą Lietuvos Respublikos biudžeto sandaros įstatymo (Žin., 1990, Nr.<text:s/></text:span><text:a xlink:href="https://www.e-tar.lt/portal/lt/legalAct/TAR.712BBBFA3D41" office:target-frame-name="_blank" xlink:show="new"><text:span text:style-name="T1561">24-59</text:span><text:span text:style-name="T1562">6</text:span></text:a><text:span text:style-name="T1563">; 2004, Nr.<text:s/></text:span><text:a xlink:href="https://www.e-tar.lt/portal/lt/legalAct/TAR.691728933211" office:target-frame-name="_blank" xlink:show="new"><text:span text:style-name="T1564">4-47</text:span></text:a><text:span text:style-name="T1565">) nustatyta tvarka.</text:span></text:p>
      <text:p text:style-name="P1566"><text:span text:style-name="T1567">130</text:span><text:span text:style-name="T1568">. Draudėjai, privalantys mokėti socialinio draudimo įmokas, privalo kiekvieną ketvirtį pateikti Fondo valdybos teritoriniams sk</text:span><text:span text:style-name="T1569">yriams finansines ataskaitas. Savarankiškai dirbantys asmenys, privalantys mokėti socialinio draudimo įmokas valstybinės socialinio draudimo pensijos pagrindinei daliai, finansinių ataskaitų gali neteikti. Fondo biudžeto vykdymo ketvirčių ir metų ataskaitą</text:span><text:span text:style-name="T1570"><text:s/>rengia Fondo valdyba.</text:span></text:p>
      <text:p text:style-name="P1571"><text:span text:style-name="T1572">131</text:span><text:span text:style-name="T1573">. Fondo valdyba rengia operatyviąsias savaitės, mėnesio ir ketvirčio ataskaitas, kurias teikia Socialinės apsaugos ir darbo ministerijai, taip pat (ministerijos prašymu) teikia paaiškinimus dėl šių Taisyklių nuostatų taikymo<text:s/></text:span><text:span text:style-name="T1574">praktikoje.</text:span></text:p>
      <text:p text:style-name="P1575"><text:span text:style-name="T1576">132</text:span><text:span text:style-name="T1577">. Fondo biudžeto vykdymo ketvirčių ataskaitą sudaro Fondo balanso ataskaita, pajamų ir išlaidų ataskaita, pinigų srautų ataskaita, kuriose rodikliai išdėstomi pagal šių Taisyklių 2 priede pateiktą Valstybinio socialinio draudimo fondo ba</text:span><text:span text:style-name="T1578">lanso, pajamų ir išlaidų, pinigų srautų ataskaitų struktūrą, taip pat Fondo valdybos aiškinamasis raštas. Ketvirčių ataskaitos pajamų ir išlaidų<text:s/></text:span><text:soft-page-break/><text:span text:style-name="T1579">straipsniai detalizuojami pagal šių Taisyklių 1 priede pateiktą papildomų lentelių klasifikaciją. Ketvirčio ata</text:span><text:span text:style-name="T1580">skaita parengiama iki kito ketvirčio antrojo mėnesio 15 dienos ir pateikiama Finansų ministerijai, Socialinės apsaugos ir darbo ministerijai ir Statistikos departamentui prie Lietuvos Respublikos Vyriausybės.</text:span></text:p>
      <text:p text:style-name="P1581"><text:span text:style-name="T1582">133</text:span><text:span text:style-name="T1583">. Operatyviąją mėnesio ataskaitą sudaro<text:s/></text:span><text:span text:style-name="T1584">pinigų srautų ataskaita, kurioje rodikliai išdėstomi pagal šių Taisyklių 2 priede pateiktą Fondo biudžeto pinigų srautų ataskaitos struktūrą. Operatyvioji mėnesio ataskaita parengiama iki kito mėnesio 10 dienos.</text:span></text:p>
      <text:p text:style-name="P1585"><text:span text:style-name="T1586">134</text:span><text:span text:style-name="T1587">. Fondo valdyba kas mėnesį pateikia F</text:span><text:span text:style-name="T1588">inansų ministerijai pinigų srautų operatyviąsias ataskaitas, parengtas pagal nacionalinio biudžeto konsoliduotoms ataskaitoms rengti taikomus principus ir pajamų bei išlaidų klasifikaciją. Operatyviosios mėnesio ataskaitos pateikiamos iki kito mėnesio 15 d</text:span><text:span text:style-name="T1589">ienos. Ketvirčiui pasibaigus, iki kito ketvirčio antrojo mėnesio 15 dienos pateikiama patikslinta ketvirčio ataskaita.</text:span></text:p>
      <text:p text:style-name="P1590"><text:span text:style-name="T1591">135</text:span><text:span text:style-name="T1592">. Fondo valdybos teritoriniai skyriai sudaro verslo liudijimus turinčių asmenų, skolingų Fondui, sąrašus ir pateikia juos vietos m</text:span><text:span text:style-name="T1593">okesčio administratoriui ne vėliau kaip iki kiekvieno mėnesio 5 dienos.</text:span></text:p>
      <text:p text:style-name="P1594"><text:span text:style-name="T1595">136</text:span><text:span text:style-name="T1596">. Fondo lėšų naudojimo tvarką ir apskaitos tvarką rengia ir tvirtina Fondo valdyba, vadovaudamasi tarptautiniais finansinės atskaitomybės standartais.</text:span></text:p>
      <text:p text:style-name="P1597"><text:span text:style-name="T1598">______________</text:span></text:p>
      <text:soft-page-break/>
      <text:p text:style-name="P1599">Lietuvos Respublikos valstybinio socialinio</text:p>
      <text:p text:style-name="P1600">draudimo fondo biudžeto sudarymo ir</text:p>
      <text:p text:style-name="P1601">vykdymo taisyklių<text:s/>1<text:s/>priedas</text:p>
      <text:p text:style-name="P1602"/>
      <text:p text:style-name="P1603"><text:span text:style-name="T1604">VALSTYBINIO SOCIALINIO DRAUDIMO FONDO BIUDŽETO PAJAMŲ IR IŠLAIDŲ, PINIGŲ SRAUTŲ KLASIFIKACIJA IR PAPILDOMOS LENTELĖS</text:span></text:p>
      <text:p text:style-name="P1605"/>
      <text:p text:style-name="P1606"><text:span text:style-name="T1607">I</text:span><text:span text:style-name="T1608">.<text:s/></text:span><text:span text:style-name="T1609">VALSTYBINIO SOCIALINIO D</text:span><text:span text:style-name="T1610">RAUDIMO FONDO BIUDŽETO PAJAMŲ IR IŠLAIDŲ KLASIFIKACIJA</text:span></text:p>
      <text:p text:style-name="P1611"/>
      <text:p text:style-name="P1612"><text:span text:style-name="T1613">1</text:span><text:span text:style-name="T1614">. Pajamos</text:span></text:p>
      <text:p text:style-name="P1615"><text:span text:style-name="T1616">1.1</text:span><text:span text:style-name="T1617">. Draudėjų valstybinio socialinio draudimo įmokos</text:span></text:p>
      <text:p text:style-name="P1618"><text:span text:style-name="T1619">1.2</text:span><text:span text:style-name="T1620">. Apdraustųjų valstybinio socialinio draudimo įmokos</text:span></text:p>
      <text:p text:style-name="P1621"><text:span text:style-name="T1622">1.3</text:span><text:span text:style-name="T1623">. Savarankiškai dirbančių asmenų valstybinio socialinio draudim</text:span><text:span text:style-name="T1624">o įmokos</text:span></text:p>
      <text:p text:style-name="P1625"><text:span text:style-name="T1626">1.4</text:span><text:span text:style-name="T1627">. Valstybinio savanoriškojo socialinio draudimo įmokos</text:span></text:p>
      <text:p text:style-name="P1628"><text:span text:style-name="T1629">1.5</text:span><text:span text:style-name="T1630">. Baudos ir delspinigiai</text:span></text:p>
      <text:p text:style-name="P1631"><text:span text:style-name="T1632">1.6</text:span><text:span text:style-name="T1633">. Asignavimai iš Lietuvos Respublikos valstybės biudžeto ir kitų valstybės piniginių išteklių</text:span></text:p>
      <text:p text:style-name="P1634"><text:span text:style-name="T1635">1.7</text:span><text:span text:style-name="T1636">. Atgautos į ankstesnių metų išlaidas<text:s/></text:span><text:span text:style-name="T1637">iškeltos abejotinai atgautinos sumos</text:span></text:p>
      <text:p text:style-name="P1638"><text:span text:style-name="T1639">1.8</text:span><text:span text:style-name="T1640">. Veiklos pajamos ir iš turimo kapitalo gaunamos pajamos</text:span></text:p>
      <text:p text:style-name="P1641"><text:span text:style-name="T1642">2</text:span><text:span text:style-name="T1643">. Išlaidos</text:span></text:p>
      <text:p text:style-name="P1644"><text:span text:style-name="T1645">2.1</text:span><text:span text:style-name="T1646">. Pensijų socialiniam draudimui</text:span></text:p>
      <text:p text:style-name="P1647"><text:span text:style-name="T1648">2.2</text:span><text:span text:style-name="T1649">. Ligos ir motinystės socialiniam draudimui</text:span></text:p>
      <text:p text:style-name="P1650"><text:span text:style-name="T1651">2.3</text:span><text:span text:style-name="T1652">. Nedarbo socialiniam draudimui</text:span></text:p>
      <text:p text:style-name="P1653"><text:span text:style-name="T1654">2.4</text:span><text:span text:style-name="T1655">. N</text:span><text:span text:style-name="T1656">elaimingų atsitikimų darbe ir profesinių ligų socialiniam draudimui</text:span></text:p>
      <text:p text:style-name="P1657"><text:span text:style-name="T1658">2.5</text:span><text:span text:style-name="T1659">. Lėšos, pervedamos į Privalomojo sveikatos draudimo fondą</text:span></text:p>
      <text:p text:style-name="P1660"><text:span text:style-name="T1661">2.6</text:span><text:span text:style-name="T1662">. Lėšos, pervedamos į pensijų fondus</text:span></text:p>
      <text:p text:style-name="P1663"><text:span text:style-name="T1664">2.7</text:span><text:span text:style-name="T1665">. Neatgautinos ir abejotinai atgautinos sumos</text:span></text:p>
      <text:p text:style-name="P1666"><text:span text:style-name="T1667">2.8</text:span><text:span text:style-name="T1668">. Veiklos sąnaudos</text:span></text:p>
      <text:p text:style-name="P1669"><text:span text:style-name="T1670">3</text:span><text:span text:style-name="T1671">. Einamųjų metų rezultatas</text:span></text:p>
      <text:p text:style-name="P1672"/>
      <text:p text:style-name="P1673"><text:span text:style-name="T1674">II</text:span><text:span text:style-name="T1675">.<text:s/></text:span><text:span text:style-name="T1676">PINIGŲ SRAUTŲ KLASIFIKACIJA</text:span></text:p>
      <text:p text:style-name="P1677"/>
      <text:p text:style-name="P1678"><text:span text:style-name="T1679">1</text:span><text:span text:style-name="T1680">. Įprastinė veikla</text:span></text:p>
      <text:p text:style-name="P1681"><text:span text:style-name="T1682">1.1</text:span><text:span text:style-name="T1683">. Fondo įprastinė veikla</text:span></text:p>
      <text:p text:style-name="P1684"><text:span text:style-name="T1685">1.1.1</text:span><text:span text:style-name="T1686">. Pinigų įplaukos</text:span></text:p>
      <text:p text:style-name="P1687"><text:span text:style-name="T1688">1.1.1.1</text:span><text:span text:style-name="T1689">. Draudėjų valstybinio socialinio draudimo įmokos</text:span></text:p>
      <text:p text:style-name="P1690"><text:span text:style-name="T1691">1.1.1.1.1</text:span><text:span text:style-name="T1692">. Pensijų socialiniam draudimui</text:span></text:p>
      <text:p text:style-name="P1693"><text:span text:style-name="T1694">1.1.1.1.2</text:span><text:span text:style-name="T1695">. Ligos ir motinystės socialiniam draudimui</text:span></text:p>
      <text:p text:style-name="P1696"><text:span text:style-name="T1697">1.1.1.1.3</text:span><text:span text:style-name="T1698">. Nedarbo socialiniam draudimui</text:span></text:p>
      <text:p text:style-name="P1699"><text:span text:style-name="T1700">1.1.1.1.4</text:span><text:span text:style-name="T1701">. Nelaimingų atsitikimų darbe ir profesinių ligų socialiniam draudimui</text:span></text:p>
      <text:p text:style-name="P1702"><text:span text:style-name="T1703">1.1.1.1.5</text:span><text:span text:style-name="T1704">. Sveikatos draudimui</text:span></text:p>
      <text:p text:style-name="P1705"><text:span text:style-name="T1706">1.1.1.1.6</text:span><text:span text:style-name="T1707">. Pensijos pagrindinės</text:span><text:span text:style-name="T1708"><text:s/>dalies draudimui valstybės lėšomis</text:span></text:p>
      <text:p text:style-name="P1709"><text:span text:style-name="T1710">1.1.1.1.7</text:span><text:span text:style-name="T1711">. Nelaimingų atsitikimų darbe ir profesinių ligų socialiniam draudimui valstybės lėšomis</text:span><text:s/></text:p>
      <text:p text:style-name="P1712">Papildyta papunkčiu:</text:p>
      <text:p text:style-name="P1713"><text:span text:style-name="T1714">Nr.<text:s/></text:span><text:a xlink:href="https://www.e-tar.lt/portal/legalAct.html?documentId=TAR.68374417C7FF" office:target-frame-name="_top" xlink:show="replace"><text:span text:style-name="T1715">296</text:span></text:a><text:span text:style-name="T1716">,<text:s/></text:span><text:span text:style-name="T1717">2006-03-27, Žin., 2006, Nr. 35-1249 (2006-03-30), i. k. 1061100NUTA00000296</text:span></text:p>
      <text:p text:style-name="Normal"/>
      <text:p text:style-name="P1718"><text:span text:style-name="T1719">1.1.1.2</text:span><text:span text:style-name="T1720">. Apdraustųjų valstybinio socialinio draudimo įmokos</text:span></text:p>
      <text:p text:style-name="P1721"><text:span text:style-name="T1722">1.1.1.2.1</text:span><text:span text:style-name="T1723">. Pensijų socialiniam draudimui</text:span></text:p>
      <text:p text:style-name="P1724"><text:span text:style-name="T1725">1.1.1.2.2</text:span><text:span text:style-name="T1726">. Ligos ir motinystės socialiniam draudimui</text:span></text:p>
      <text:p text:style-name="P1727"><text:span text:style-name="T1728">1.1.1.3</text:span><text:span text:style-name="T1729">. Savarankiškai dirbančių asmenų valstybinio socialinio draudimo įmokos</text:span></text:p>
      <text:p text:style-name="P1730"><text:span text:style-name="T1731">1.1.1.4</text:span><text:span text:style-name="T1732">. Valstybinio savanoriškojo socialinio draudimo įmokos</text:span></text:p>
      <text:p text:style-name="P1733"><text:span text:style-name="T1734">1.1.1.5</text:span><text:span text:style-name="T1735">. Baudos ir delspinigiai</text:span></text:p>
      <text:p text:style-name="P1736"><text:span text:style-name="T1737">1.1.1.6</text:span><text:span text:style-name="T1738">. Asignavimai iš Lietuvos Respublikos valstybės biudžeto ir kitų<text:s/></text:span><text:span text:style-name="T1739">valstybės piniginių išteklių</text:span></text:p>
      <text:p text:style-name="P1740"><text:span text:style-name="T1741">1.1.1.7</text:span><text:span text:style-name="T1742">. Veiklos pajamos ir iš turimo kapitalo gaunamos pajamos</text:span></text:p>
      <text:p text:style-name="P1743"><text:span text:style-name="T1744">1.1.2</text:span><text:span text:style-name="T1745">. Pinigų išlaidos</text:span></text:p>
      <text:p text:style-name="P1746"><text:span text:style-name="T1747">1.1.2.1</text:span><text:span text:style-name="T1748">. Pensijų socialiniam draudimui</text:span></text:p>
      <text:p text:style-name="P1749"><text:span text:style-name="T1750">1.1.2.2</text:span><text:span text:style-name="T1751">. Ligos ir motinystės socialiniam draudimui</text:span></text:p>
      <text:p text:style-name="P1752"><text:span text:style-name="T1753">1.1.2.3</text:span><text:span text:style-name="T1754">. Nedarbo socialiniam d</text:span><text:span text:style-name="T1755">raudimui</text:span></text:p>
      <text:p text:style-name="P1756"><text:span text:style-name="T1757">1.1.2.4</text:span><text:span text:style-name="T1758">. Nelaimingų atsitikimų darbe ir profesinių ligų socialiniam draudimui</text:span></text:p>
      <text:p text:style-name="P1759"><text:span text:style-name="T1760">1.1.2.5</text:span><text:span text:style-name="T1761">. Lėšos, pervedamos į Privalomojo sveikatos draudimo fondą</text:span></text:p>
      <text:p text:style-name="P1762"><text:span text:style-name="T1763">1.1.2.6</text:span><text:span text:style-name="T1764">. Lėšos, pervedamos į pensijų fondus</text:span></text:p>
      <text:p text:style-name="P1765"><text:span text:style-name="T1766">1.1.2.7</text:span><text:span text:style-name="T1767">. Veiklos sąnaudos</text:span></text:p>
      <text:p text:style-name="P1768"><text:span text:style-name="T1769">1.2</text:span><text:span text:style-name="T1770">. Kita</text:span><text:span text:style-name="T1771"><text:s/>Fondui pavesta veikla</text:span></text:p>
      <text:p text:style-name="P1772"><text:span text:style-name="T1773">1.2.1</text:span><text:span text:style-name="T1774">. Pinigų įplaukos</text:span></text:p>
      <text:p text:style-name="P1775"><text:span text:style-name="T1776">1.2.2</text:span><text:span text:style-name="T1777">. Pinigų išlaidos</text:span></text:p>
      <text:p text:style-name="P1778"><text:span text:style-name="T1779">2</text:span><text:span text:style-name="T1780">. Investicinė veikla</text:span></text:p>
      <text:p text:style-name="P1781"><text:span text:style-name="T1782">2.1</text:span><text:span text:style-name="T1783">. Išlaidos nematerialiajam turtui įsigyti</text:span></text:p>
      <text:p text:style-name="P1784"><text:span text:style-name="T1785">2.2</text:span><text:span text:style-name="T1786">. Įplaukos, gautos pardavus nematerialųjį turtą</text:span></text:p>
      <text:p text:style-name="P1787"><text:span text:style-name="T1788">2.3</text:span><text:span text:style-name="T1789">. Išlaidos ilgalaikiam materialiajam turtu</text:span><text:span text:style-name="T1790">i įsigyti</text:span></text:p>
      <text:p text:style-name="P1791"><text:span text:style-name="T1792">2.4</text:span><text:span text:style-name="T1793">. Įplaukos, gautos pardavus ilgalaikį materialųjį turtą</text:span></text:p>
      <text:p text:style-name="P1794"><text:span text:style-name="T1795">2.5</text:span><text:span text:style-name="T1796">. Išlaidos akcijoms, obligacijoms, kitiems vertybiniams popieriams įsigyti</text:span></text:p>
      <text:p text:style-name="P1797"><text:span text:style-name="T1798">2.6</text:span><text:span text:style-name="T1799">. Įplaukos, gautos pardavus akcijas, obligacijas, kitus vertybinius popierius</text:span></text:p>
      <text:p text:style-name="P1800"><text:span text:style-name="T1801">3</text:span><text:span text:style-name="T1802">.<text:s/></text:span><text:span text:style-name="T1803">Finansinė veikla</text:span></text:p>
      <text:p text:style-name="P1804"><text:span text:style-name="T1805">3.1</text:span><text:span text:style-name="T1806">. Gautos trumpalaikės paskolos</text:span></text:p>
      <text:p text:style-name="P1807"><text:span text:style-name="T1808">3.2</text:span><text:span text:style-name="T1809">. Grąžintos trumpalaikės paskolos</text:span></text:p>
      <text:p text:style-name="P1810"><text:span text:style-name="T1811">3.3</text:span><text:span text:style-name="T1812">. Gautos ilgalaikės paskolos</text:span></text:p>
      <text:p text:style-name="P1813"><text:span text:style-name="T1814">3.4</text:span><text:span text:style-name="T1815">. Grąžintos ilgalaikės paskolos</text:span></text:p>
      <text:p text:style-name="P1816"><text:span text:style-name="T1817">3.5</text:span><text:span text:style-name="T1818">. Įsipareigojimų pagal lizingo (finansinės nuomos) sutartis padengimas</text:span></text:p>
      <text:p text:style-name="P1819"><text:span text:style-name="T1820">4</text:span><text:span text:style-name="T1821">.<text:s/></text:span><text:span text:style-name="T1822">Grynų pinigų ir jų ekvivalentų pokytis</text:span></text:p>
      <text:p text:style-name="P1823"><text:span text:style-name="T1824">5</text:span><text:span text:style-name="T1825">. Grynų pinigų ir jų ekvivalentų cirkuliacija</text:span></text:p>
      <text:p text:style-name="P1826"><text:span text:style-name="T1827">5.1</text:span><text:span text:style-name="T1828">. Metų pradžioje</text:span></text:p>
      <text:p text:style-name="P1829"><text:span text:style-name="T1830">5.2</text:span><text:span text:style-name="T1831">. Pokytis</text:span></text:p>
      <text:p text:style-name="P1832"><text:span text:style-name="T1833">5.3</text:span><text:span text:style-name="T1834">. Metų pabaigoje</text:span></text:p>
      <text:p text:style-name="P1835"><text:span text:style-name="T1836">6</text:span><text:span text:style-name="T1837">. Kasos apyvartos lėšos</text:span></text:p>
      <text:p text:style-name="P1838"/>
      <text:p text:style-name="P1839"><text:span text:style-name="T1840">III</text:span><text:span text:style-name="T1841">.<text:s/></text:span><text:span text:style-name="T1842">PAPILDOMOS LENTELĖS</text:span></text:p>
      <text:p text:style-name="P1843"/>
      <text:p text:style-name="P1844"><text:span text:style-name="T1845">1</text:span><text:span text:style-name="T1846">. Pajamos</text:span></text:p>
      <text:p text:style-name="P1847"><text:span text:style-name="T1848">1.1</text:span><text:span text:style-name="T1849">. Draudėjų valstybi</text:span><text:span text:style-name="T1850">nio socialinio draudimo įmokos</text:span></text:p>
      <text:p text:style-name="P1851"><text:span text:style-name="T1852">1.1.1</text:span><text:span text:style-name="T1853">. Pensijų socialiniam draudimui</text:span></text:p>
      <text:p text:style-name="P1854"><text:span text:style-name="T1855">1.1.2</text:span><text:span text:style-name="T1856">. Ligos ir motinystės socialiniam draudimui</text:span></text:p>
      <text:p text:style-name="P1857"><text:span text:style-name="T1858">1.1.3</text:span><text:span text:style-name="T1859">. Nedarbo socialiniam draudimui</text:span></text:p>
      <text:p text:style-name="P1860"><text:span text:style-name="T1861">1.1.4</text:span><text:span text:style-name="T1862">. Nelaimingų atsitikimų darbe ir profesinių ligų socialiniam draudimui</text:span></text:p>
      <text:p text:style-name="P1863"><text:span text:style-name="T1864">1.1.5</text:span><text:span text:style-name="T1865">.<text:s/></text:span><text:span text:style-name="T1866">Sveikatos draudimui</text:span></text:p>
      <text:p text:style-name="P1867"><text:span text:style-name="T1868">1.1.6</text:span><text:span text:style-name="T1869">. Pensijos pagrindinės dalies draudimui valstybės lėšomis</text:span></text:p>
      <text:p text:style-name="P1870"><text:span text:style-name="T1871">1.1.7</text:span><text:span text:style-name="T1872">. Nelaimingų atsitikimų darbe ir profesinių ligų socialiniam draudimui valstybės lėšomis</text:span><text:s/></text:p>
      <text:p text:style-name="P1873">Papildyta papunkčiu:</text:p>
      <text:p text:style-name="P1874"><text:span text:style-name="T1875">Nr.<text:s/></text:span><text:a xlink:href="https://www.e-tar.lt/portal/legalAct.html?documentId=TAR.68374417C7FF" office:target-frame-name="_top" xlink:show="replace"><text:span text:style-name="T1876">296</text:span></text:a><text:span text:style-name="T1877">, 2006-03-27, Žin., 2006, Nr. 35-1249 (2006-03-30), i. k. 1061100NUTA00000296</text:span></text:p>
      <text:p text:style-name="Normal"/>
      <text:p text:style-name="P1878"><text:span text:style-name="T1879">1.2</text:span><text:span text:style-name="T1880">. Apdraustųjų valstybinio socialinio draudimo įmokos</text:span></text:p>
      <text:p text:style-name="P1881"><text:span text:style-name="T1882">1.2.1</text:span><text:span text:style-name="T1883">. Pensijų socialiniam dra</text:span><text:span text:style-name="T1884">udimui</text:span></text:p>
      <text:p text:style-name="P1885"><text:span text:style-name="T1886">1.2.2</text:span><text:span text:style-name="T1887">. Ligos ir motinystės socialiniam draudimui</text:span></text:p>
      <text:p text:style-name="P1888"><text:span text:style-name="T1889">1.3</text:span><text:span text:style-name="T1890">. Savarankiškai dirbančių asmenų valstybinio socialinio draudimo įmokos</text:span></text:p>
      <text:p text:style-name="P1891"><text:span text:style-name="T1892">1.3.1</text:span><text:span text:style-name="T1893">. Pensijos pagrindinės dalies draudimui</text:span></text:p>
      <text:p text:style-name="P1894"><text:span text:style-name="T1895">1.3.2</text:span><text:span text:style-name="T1896">. Pensijos papildomos dalies draudimui</text:span></text:p>
      <text:p text:style-name="P1897"><text:span text:style-name="T1898">1.3.3</text:span><text:span text:style-name="T1899">. Pensijos<text:s/></text:span><text:span text:style-name="T1900">pagrindinės dalies draudimui, kai dalis valstybinio socialinio draudimo įmokos dengiama iš Lietuvos Respublikos valstybės biudžeto</text:span></text:p>
      <text:p text:style-name="P1901"><text:span text:style-name="T1902">1.3.3.1</text:span><text:span text:style-name="T1903">. Privalomai draudžiamų asmenų valstybinio socialinio draudimo įmokos</text:span></text:p>
      <text:p text:style-name="P1904"><text:span text:style-name="T1905">1.3.3.2</text:span><text:span text:style-name="T1906">. Lietuvos Respublikos valstybės<text:s/></text:span><text:span text:style-name="T1907">biudžeto įmokos</text:span></text:p>
      <text:p text:style-name="P1908"><text:span text:style-name="T1909">1.5</text:span><text:span text:style-name="T1910">. Baudos ir delspinigiai</text:span></text:p>
      <text:p text:style-name="P1911"><text:span text:style-name="T1912">1.5.1</text:span><text:span text:style-name="T1913">. Fondui</text:span></text:p>
      <text:p text:style-name="P1914"><text:span text:style-name="T1915">1.5.2</text:span><text:span text:style-name="T1916">. Privalomojo sveikatos draudimo fondui</text:span></text:p>
      <text:p text:style-name="P1917"><text:span text:style-name="T1918">1.6</text:span><text:span text:style-name="T1919">. Asignavimai iš Lietuvos Respublikos valstybės biudžeto ir kitų valstybės piniginių išteklių</text:span></text:p>
      <text:p text:style-name="P1920"><text:span text:style-name="T1921">1.6.1</text:span><text:span text:style-name="T1922">. Asignavimai iš Lietuvos Res</text:span><text:span text:style-name="T1923">publikos valstybės biudžeto</text:span></text:p>
      <text:p text:style-name="P1924"><text:span text:style-name="T1925">1.6.2</text:span><text:span text:style-name="T1926">. Asignavimai iš kitų valstybės piniginių išteklių</text:span></text:p>
      <text:p text:style-name="P1927"><text:span text:style-name="T1928">2</text:span><text:span text:style-name="T1929">. Išlaidos</text:span></text:p>
      <text:p text:style-name="P1930"><text:span text:style-name="T1931">2.1</text:span><text:span text:style-name="T1932">. Pensijų socialiniam draudimui</text:span></text:p>
      <text:p text:style-name="P1933"><text:span text:style-name="T1934">2.1.1</text:span><text:span text:style-name="T1935">. Senatvės pensijos</text:span></text:p>
      <text:p text:style-name="P1936"><text:span text:style-name="T1937">2.1.2</text:span><text:span text:style-name="T1938">. Netekto darbingumo (invalidumo) pensijos</text:span></text:p>
      <text:p text:style-name="P1939"><text:span text:style-name="T1940">2.1.3</text:span><text:span text:style-name="T1941">. Našlių ir našlaičių (</text:span><text:span text:style-name="T1942">maitintojo netekimo) pensijos</text:span></text:p>
      <text:p text:style-name="P1943"><text:span text:style-name="T1944">2.1.4</text:span><text:span text:style-name="T1945">. Ištarnautojo laiko pensijos</text:span></text:p>
      <text:p text:style-name="P1946"><text:span text:style-name="T1947">2.1.5</text:span><text:span text:style-name="T1948">. Kompensacijos už ypatingas darbo sąlygas</text:span></text:p>
      <text:p text:style-name="P1949"><text:span text:style-name="T1950">2.1.6</text:span><text:span text:style-name="T1951">. Išankstinės senatvės pensijos</text:span></text:p>
      <text:p text:style-name="P1952"><text:span text:style-name="T1953">2.1.7</text:span><text:span text:style-name="T1954">. Išmokos mirusius pensijų gavėjus laidojusiems asmenims</text:span></text:p>
      <text:p text:style-name="P1955"><text:span text:style-name="T1956">2.2</text:span><text:span text:style-name="T1957">. Ligos ir<text:s/></text:span><text:span text:style-name="T1958">motinystės socialiniam draudimui</text:span></text:p>
      <text:p text:style-name="P1959"><text:span text:style-name="T1960">2.2.1</text:span><text:span text:style-name="T1961">. Privalomajam valstybiniam socialiniam draudimui</text:span></text:p>
      <text:p text:style-name="P1962"><text:span text:style-name="T1963">2.2.1.1</text:span><text:span text:style-name="T1964">. Ligos pašalpos</text:span></text:p>
      <text:p text:style-name="P1965"><text:span text:style-name="T1966">2.2.1.2</text:span><text:span text:style-name="T1967">. Motinystės pašalpos</text:span></text:p>
      <text:p text:style-name="P1968"><text:span text:style-name="T1969">2.2.1.3</text:span><text:span text:style-name="T1970">. Motinystės (tėvystės) pašalpos</text:span></text:p>
      <text:p text:style-name="P1971"><text:span text:style-name="T1972">2.2.1.4</text:span><text:span text:style-name="T1973">. Profesinės reabilitacijos pašalpos</text:span></text:p>
      <text:p text:style-name="P1974"><text:span text:style-name="T1975">2.2.2</text:span><text:span text:style-name="T1976">.<text:s/></text:span><text:span text:style-name="T1977">Savanoriškajam valstybiniam socialiniam draudimui</text:span></text:p>
      <text:p text:style-name="P1978"><text:span text:style-name="T1979">2.2.2.1</text:span><text:span text:style-name="T1980">. Ligos pašalpos</text:span></text:p>
      <text:p text:style-name="P1981"><text:span text:style-name="T1982">2.2.2.2</text:span><text:span text:style-name="T1983">. Motinystės pašalpos</text:span></text:p>
      <text:p text:style-name="P1984"><text:span text:style-name="T1985">2.4</text:span><text:span text:style-name="T1986">. Nelaimingų atsitikimų darbe ir profesinių ligų socialiniam draudimui</text:span></text:p>
      <text:p text:style-name="P1987"><text:span text:style-name="T1988">2.4.1</text:span><text:span text:style-name="T1989">. Ligos dėl nelaimingo atsitikimo darbe, pakeliui į darbą<text:s/></text:span><text:span text:style-name="T1990">ar iš darbo arba profesinės ligos pašalpa</text:span></text:p>
      <text:p text:style-name="P1991"><text:span text:style-name="T1992">2.4.2</text:span><text:span text:style-name="T1993">. Netekto darbingumo vienkartinė kompensacija</text:span></text:p>
      <text:p text:style-name="P1994"><text:span text:style-name="T1995">2.4.3</text:span><text:span text:style-name="T1996">. Netekto darbingumo periodinė kompensacija</text:span></text:p>
      <text:p text:style-name="P1997"><text:span text:style-name="T1998">2.4.4</text:span><text:span text:style-name="T1999">. Vienkartinė išmoka apdraustajam mirus</text:span></text:p>
      <text:p text:style-name="P2000"><text:span text:style-name="T2001">2.4.5</text:span><text:span text:style-name="T2002">. Periodinė draudimo išmoka apdraustajam mirus</text:span></text:p>
      <text:p text:style-name="P2003"><text:span text:style-name="T2004">2.4.6</text:span><text:span text:style-name="T2005">. Lėšos, skirtos nelaimingų atsitikimų darbe ir profesinių ligų prevencijai</text:span></text:p>
      <text:p text:style-name="P2006"><text:span text:style-name="T2007">2.7</text:span><text:span text:style-name="T2008">. Veiklos sąnaudos</text:span></text:p>
      <text:p text:style-name="P2009"><text:span text:style-name="T2010">2.7.1</text:span><text:span text:style-name="T2011">. Fondo administravimo įstaigų veiklos sąnaudos</text:span></text:p>
      <text:p text:style-name="P2012"><text:span text:style-name="T2013">2.7.1.1</text:span><text:span text:style-name="T2014">. Darbo užmokestis</text:span></text:p>
      <text:p text:style-name="P2015"><text:span text:style-name="T2016">2.7.1.2</text:span><text:span text:style-name="T2017">. Socialinio draudimo įmokos</text:span></text:p>
      <text:p text:style-name="P2018"><text:span text:style-name="T2019">2.7.1.3</text:span><text:span text:style-name="T2020">. Prekių i</text:span><text:span text:style-name="T2021">r paslaugų įsigijimo sąnaudos</text:span></text:p>
      <text:p text:style-name="P2022"><text:span text:style-name="T2023">2.7.1.3.1</text:span><text:span text:style-name="T2024">. Pašto paslaugos</text:span></text:p>
      <text:p text:style-name="P2025"><text:span text:style-name="T2026">2.7.1.3.2</text:span><text:span text:style-name="T2027">. Ryšių paslaugos</text:span></text:p>
      <text:p text:style-name="P2028"><text:span text:style-name="T2029">2.7.1.3.3</text:span><text:span text:style-name="T2030">. Šildymas</text:span></text:p>
      <text:p text:style-name="P2031"><text:span text:style-name="T2032">2.7.1.3.4</text:span><text:span text:style-name="T2033">. Elektros energija</text:span></text:p>
      <text:p text:style-name="P2034"><text:span text:style-name="T2035">2.7.1.3.5</text:span><text:span text:style-name="T2036">. Vandentiekis ir kanalizacija bei kitos komunalinės paslaugos</text:span></text:p>
      <text:p text:style-name="P2037"><text:span text:style-name="T2038">2.7.1.3.6</text:span><text:span text:style-name="T2039">. Nuoma</text:span></text:p>
      <text:p text:style-name="P2040"><text:span text:style-name="T2041">2.7.1.3.7</text:span><text:span text:style-name="T2042">. Remontas</text:span></text:p>
      <text:p text:style-name="P2043"><text:span text:style-name="T2044">2.7.1.3.8</text:span><text:span text:style-name="T2045">. Transporto išlaikymas</text:span></text:p>
      <text:p text:style-name="P2046"><text:span text:style-name="T2047">2.7.1.3.9</text:span><text:span text:style-name="T2048">. Komandiruotės</text:span></text:p>
      <text:p text:style-name="P2049"><text:span text:style-name="T2050">2.7.1.3.10</text:span><text:span text:style-name="T2051">. Darbuotojų mokymas ir kvalifikacijos kėlimas</text:span></text:p>
      <text:p text:style-name="P2052"><text:span text:style-name="T2053">2.7.1.3.11</text:span><text:span text:style-name="T2054">. Smulkus mažavertis inventorius</text:span></text:p>
      <text:p text:style-name="P2055"><text:span text:style-name="T2056">2.7.1.3.12</text:span><text:span text:style-name="T2057">. Medžiagos</text:span></text:p>
      <text:p text:style-name="P2058"><text:span text:style-name="T2059">2.7.1.3.13</text:span><text:span text:style-name="T2060">. Turto draudimas ir<text:s/></text:span><text:span text:style-name="T2061">įvertinimas</text:span></text:p>
      <text:p text:style-name="P2062"><text:span text:style-name="T2063">2.7.1.3.14</text:span><text:span text:style-name="T2064">. Žemės nuomos mokesčiai</text:span></text:p>
      <text:p text:style-name="P2065"><text:span text:style-name="T2066">2.7.1.3.15</text:span><text:span text:style-name="T2067">. Pensijų, pašalpų ir kompensacijų mokėjimo sąnaudos</text:span></text:p>
      <text:p text:style-name="P2068"><text:span text:style-name="T2069">2.7.1.3.16</text:span><text:span text:style-name="T2070">. Tarptautinis bendradarbiavimas</text:span></text:p>
      <text:p text:style-name="P2071"><text:span text:style-name="T2072">2.7.1.3.17</text:span><text:span text:style-name="T2073">. Audito, teisinės ir kitos konsultacinės paslaugos</text:span></text:p>
      <text:p text:style-name="P2074"><text:span text:style-name="T2075">2.7.1.3.18</text:span><text:span text:style-name="T2076">. Kompiuter</text:span><text:span text:style-name="T2077">inės technikos palaikymas ir aptarnavimas</text:span></text:p>
      <text:p text:style-name="P2078"><text:span text:style-name="T2079">2.7.1.3.19</text:span><text:span text:style-name="T2080">. Programinės įrangos priežiūra ir diegimas</text:span></text:p>
      <text:p text:style-name="P2081"><text:span text:style-name="T2082">2.7.1.3.20</text:span><text:span text:style-name="T2083">. Dokumentų ir blankų gamyba</text:span></text:p>
      <text:p text:style-name="P2084"><text:span text:style-name="T2085">2.7.1.3.21</text:span><text:span text:style-name="T2086">. Kitos sąnaudos</text:span></text:p>
      <text:p text:style-name="P2087"><text:span text:style-name="T2088">2.7.2</text:span><text:span text:style-name="T2089">. Ilgalaikio turto nusidėvėjimas ir amortizacija</text:span></text:p>
      <text:p text:style-name="P2090"><text:span text:style-name="T2091">2.7.3</text:span><text:span text:style-name="T2092">. Kitos<text:s/></text:span><text:span text:style-name="T2093">Fondo veiklos sąnaudos</text:span></text:p>
      <text:p text:style-name="P2094"><text:span text:style-name="T2095">______________</text:span></text:p>
      <text:p text:style-name="P2096"/>
      <text:p text:style-name="P2097"/>
      <text:p text:style-name="P2098">Lietuvos Respublikos valstybinio socialinio</text:p>
      <text:p text:style-name="P2099">draudimo fondo biudžeto sudarymo ir</text:p>
      <text:p text:style-name="P2100">vykdymo taisyklių<text:s/>2<text:s/>priedas</text:p>
      <text:p text:style-name="P2101"/>
      <text:p text:style-name="P2102"><text:span text:style-name="T2103">VALSTYBINIO SOCIALINIO DRAUDIMO FONDO BALANSO, PAJAMŲ IR IŠLAIDŲ, PINIGŲ SRAUTŲ ATASKAITŲ ST</text:span><text:span text:style-name="T2104">RUKTŪRA IR PAGRINDINIAI APSKAITOS PRINCIPAI</text:span></text:p>
      <text:p text:style-name="P2105"/>
      <text:p text:style-name="P2106"><text:span text:style-name="T2107">I</text:span><text:span text:style-name="T2108">.<text:s/></text:span><text:span text:style-name="T2109">BALANSO ATASKAITOS STRUKTŪRA</text:span></text:p>
      <text:p text:style-name="P2110"/>
      <text:p text:style-name="P2111"><text:span text:style-name="T2112">1</text:span><text:span text:style-name="T2113">. Turtas</text:span></text:p>
      <text:p text:style-name="P2114"><text:span text:style-name="T2115">1.1</text:span><text:span text:style-name="T2116">. Trumpalaikis turtas</text:span></text:p>
      <text:p text:style-name="P2117"><text:span text:style-name="T2118">1.1.1</text:span><text:span text:style-name="T2119">. Gryni pinigai ir indėliai</text:span></text:p>
      <text:p text:style-name="P2120"><text:span text:style-name="T2121">1.1.2</text:span><text:span text:style-name="T2122">. Gautinos valstybinio socialinio draudimo įmokos, baudos ir delspinigiai</text:span></text:p>
      <text:p text:style-name="P2123"><text:span text:style-name="T2124">1.1.3</text:span><text:span text:style-name="T2125">.<text:s/></text:span><text:span text:style-name="T2126">Gautinos sumos ir išankstinis apmokėjimas</text:span></text:p>
      <text:p text:style-name="P2127"><text:span text:style-name="T2128">1.1.4</text:span><text:span text:style-name="T2129">. Investicijos</text:span></text:p>
      <text:p text:style-name="P2130"><text:span text:style-name="T2131">1.1.5</text:span><text:span text:style-name="T2132">. Kitas trumpalaikis turtas</text:span></text:p>
      <text:p text:style-name="P2133"><text:span text:style-name="T2134">1.2</text:span><text:span text:style-name="T2135">. Ilgalaikis turtas</text:span></text:p>
      <text:p text:style-name="P2136"><text:span text:style-name="T2137">1.2.1</text:span><text:span text:style-name="T2138">. Gautinos valstybinio socialinio draudimo įmokos, baudos ir delspinigiai</text:span></text:p>
      <text:p text:style-name="P2139"><text:span text:style-name="T2140">1.2.2</text:span><text:span text:style-name="T2141">. Gautinos sumos ir išankstinis ap</text:span><text:span text:style-name="T2142">mokėjimas</text:span></text:p>
      <text:p text:style-name="P2143"><text:span text:style-name="T2144">1.2.3</text:span><text:span text:style-name="T2145">. Investicijos</text:span></text:p>
      <text:p text:style-name="P2146"><text:span text:style-name="T2147">1.2.4</text:span><text:span text:style-name="T2148">. Nematerialusis turtas</text:span></text:p>
      <text:p text:style-name="P2149"><text:span text:style-name="T2150">1.2.5</text:span><text:span text:style-name="T2151">. Ilgalaikis materialusis turtas</text:span></text:p>
      <text:p text:style-name="P2152"><text:span text:style-name="T2153">1.2.6</text:span><text:span text:style-name="T2154">. Nebaigta statyba</text:span></text:p>
      <text:p text:style-name="P2155"><text:span text:style-name="T2156">2</text:span><text:span text:style-name="T2157">. Įsipareigojimai ir rezervai</text:span></text:p>
      <text:p text:style-name="P2158"><text:span text:style-name="T2159">2.1</text:span><text:span text:style-name="T2160">. Trumpalaikiai įsipareigojimai</text:span></text:p>
      <text:p text:style-name="P2161"><text:span text:style-name="T2162">2.1.1</text:span><text:span text:style-name="T2163">. Mokėtinos valstybinio socialinio<text:s/></text:span><text:span text:style-name="T2164">draudimo išmokos</text:span></text:p>
      <text:p text:style-name="P2165"><text:span text:style-name="T2166">2.1.2</text:span><text:span text:style-name="T2167">. Mokėtinos sumos ir sukauptos sąnaudos</text:span></text:p>
      <text:p text:style-name="P2168"><text:span text:style-name="T2169">2.1.3</text:span><text:span text:style-name="T2170">. Trumpalaikės paskolos</text:span></text:p>
      <text:p text:style-name="P2171"><text:span text:style-name="T2172">2.1.4. Ilgalaikių paskolų einamųjų metų dalis</text:span></text:p>
      <text:p text:style-name="P2173"><text:span text:style-name="T2174">2.2</text:span><text:span text:style-name="T2175">. Ilgalaikiai įsipareigojimai</text:span></text:p>
      <text:p text:style-name="P2176"><text:span text:style-name="T2177">2.2.1</text:span><text:span text:style-name="T2178">. Mokėtinos valstybinio socialinio draudimo išmokos</text:span></text:p>
      <text:p text:style-name="P2179"><text:span text:style-name="T2180">2.2.2</text:span><text:span text:style-name="T2181">.<text:s/></text:span><text:span text:style-name="T2182">Ilgalaikės paskolos</text:span></text:p>
      <text:p text:style-name="P2183"><text:span text:style-name="T2184">2.2.3</text:span><text:span text:style-name="T2185">. Kitos ilgalaikės skolos</text:span></text:p>
      <text:p text:style-name="P2186"><text:span text:style-name="T2187">2.3</text:span><text:span text:style-name="T2188">. Dotacijos, subsidijos</text:span></text:p>
      <text:p text:style-name="P2189"><text:span text:style-name="T2190">2.4</text:span><text:span text:style-name="T2191">. Rezervai</text:span></text:p>
      <text:p text:style-name="P2192"><text:span text:style-name="T2193">2.4.1</text:span><text:span text:style-name="T2194">. Fondo rezervas</text:span></text:p>
      <text:p text:style-name="P2195"><text:span text:style-name="T2196">2.4.2</text:span><text:span text:style-name="T2197">. Perkainojimo rezervas</text:span></text:p>
      <text:p text:style-name="P2198"><text:span text:style-name="T2199">2.4.3</text:span><text:span text:style-name="T2200">. Einamųjų metų rezervas</text:span></text:p>
      <text:p text:style-name="P2201"/>
      <text:p text:style-name="P2202"><text:span text:style-name="T2203">II</text:span><text:span text:style-name="T2204">.<text:s/></text:span><text:span text:style-name="T2205">PAJAMŲ IR IŠLAIDŲ ATASKAITOS STRUKTŪRA</text:span></text:p>
      <text:p text:style-name="P2206"/>
      <text:p text:style-name="P2207">Pajamų ir išlaidų ataskaitoje rodikliai išdėstomi pagal šių Taisyklių 1 priede nurodytą pajamų ir išlaidų klasifikaciją ir papildomas lenteles.</text:p>
      <text:p text:style-name="P2208"/>
      <text:p text:style-name="P2209"><text:span text:style-name="T2210">III</text:span><text:span text:style-name="T2211">.<text:s/></text:span><text:span text:style-name="T2212">PINIGŲ SRAUTŲ ATASKAITOS STRUKTŪRA</text:span></text:p>
      <text:p text:style-name="P2213"/>
      <text:p text:style-name="P2214">Pinigų srautų ataskaitoje rodikliai išdėstomi pagal šių Taisyklių 1 priede nurodytą pinigų srautų klasifikaciją.</text:p>
      <text:p text:style-name="P2215"/>
      <text:p text:style-name="P2216"><text:span text:style-name="T2217">IV</text:span><text:span text:style-name="T2218">.<text:s/></text:span><text:span text:style-name="T2219">PAGRINDINIŲ BALANSO ATASKAITOS STRAIPSNIŲ PAAIŠKINIMAS</text:span></text:p>
      <text:p text:style-name="P2220"/>
      <text:p text:style-name="P2221"><text:span text:style-name="T2222">1.1.1</text:span><text:span text:style-name="T2223">. Gryni pinigai ir indėliai</text:span></text:p>
      <text:p text:style-name="P2224"><text:span text:style-name="T2225">Šiame straipsnyje apskaitomi visi Fondo administravimo įstaigų piniginiai likučiai kredito įstaigų sąskai</text:span><text:span text:style-name="T2226">tose ir kasose, pinigų ekvivalentiniai ir trumpalaikiai indėliai, sumažinti neatgautinomis ir abejotinai atgautinomis sumomis (išskyrus esančius Fondo administravimo įstaigų veiklos finansavimo sąskaitose).</text:span></text:p>
      <text:p text:style-name="P2227"><text:span text:style-name="T2228">1.1.2</text:span><text:span text:style-name="T2229">. Gautinos valstybinio socialinio draudi</text:span><text:span text:style-name="T2230">mo įmokos, baudos ir delspinigiai</text:span></text:p>
      <text:p text:style-name="P2231"><text:span text:style-name="T2232">Šiame straipsnyje apskaitomos Fondo gautinos valstybinio socialinio draudimo įmokos, baudos ir delspinigiai, kurių mokėjimo laikas – 12 mėnesių laikotarpis. Gautinos socialinio draudimo įmokos, baudos ir delspinigiai sumaž</text:span><text:span text:style-name="T2233">inami įvertintomis neatgautinomis ir abejotinai atgautinomis sumomis.</text:span></text:p>
      <text:p text:style-name="P2234"><text:span text:style-name="T2235">1.1.3</text:span><text:span text:style-name="T2236">. Gautinos sumos ir išankstinis apmokėjimas</text:span></text:p>
      <text:p text:style-name="P2237"><text:span text:style-name="T2238">Šiame straipsnyje apskaitomos kitos Fondo gautinos sumos, nesusijusios su valstybiniu socialiniu draudimu, išankstinis apmokėjimas ir</text:span><text:span text:style-name="T2239"><text:s/>sukauptos pajamos, sumažinti neatgautinomis ir abejotinai atgautinomis sumomis.</text:span></text:p>
      <text:p text:style-name="P2240"><text:span text:style-name="T2241">1.1.4</text:span><text:span text:style-name="T2242">. Investicijos</text:span></text:p>
      <text:p text:style-name="P2243"><text:span text:style-name="T2244">Šiame straipsnyje apskaitomos Fondo trumpalaikės investicijos mažesne – įsigijimo arba rinkos – verte.</text:span></text:p>
      <text:p text:style-name="P2245"><text:span text:style-name="T2246">1.1.5</text:span><text:span text:style-name="T2247">. Kitas trumpalaikis turtas</text:span></text:p>
      <text:p text:style-name="P2248"><text:span text:style-name="T2249">Šiame strai</text:span><text:span text:style-name="T2250">psnyje apskaitomas kitas trumpalaikis turtas, nepriskirtinas nė vienam iš 1.1.1–1.1.4 straipsnių.</text:span></text:p>
      <text:p text:style-name="P2251"><text:span text:style-name="T2252">1.2.1</text:span><text:span text:style-name="T2253">. Gautinos valstybinio socialinio draudimo įmokos, baudos ir delspinigiai</text:span></text:p>
      <text:p text:style-name="P2254"><text:span text:style-name="T2255">Šiame straipsnyje apskaitomos valstybinio socialinio draudimo įmokos, baudo</text:span><text:span text:style-name="T2256">s ir delspinigiai, kurių mokėjimo laikas – vėliau kaip po 12 mėnesių. Gautinos valstybinio socialinio draudimo įmokos, baudos ir delspinigiai sumažinami įvertintomis neatgautinomis ir abejotinai atgautinomis sumomis.</text:span></text:p>
      <text:p text:style-name="P2257"><text:span text:style-name="T2258">1.2.2</text:span><text:span text:style-name="T2259">. Gautinos sumos ir išankstini</text:span><text:span text:style-name="T2260">s apmokėjimas</text:span></text:p>
      <text:p text:style-name="P2261"><text:span text:style-name="T2262">Šiame straipsnyje apskaitomos kitos Fondo gautinos sumos, nesusijusios su valstybiniu socialiniu draudimu, išankstinis apmokėjimas ir sukauptos pajamos, kurių mokėjimo laikas – vėliau kaip po 12 mėnesių, sumažinti neatgautinomis ir abejotinai</text:span><text:span text:style-name="T2263"><text:s/>atgautinomis sumomis.</text:span></text:p>
      <text:p text:style-name="P2264"><text:span text:style-name="T2265">1.2.3</text:span><text:span text:style-name="T2266">. Investicijos</text:span></text:p>
      <text:p text:style-name="P2267"><text:span text:style-name="T2268">Šiame straipsnyje apskaitomos Fondo ilgalaikės investicijos įsigijimo verte, sumažinta ne laikinu investicijų vertės sumažėjimu, kuris nustatomas kiekvienai individualiai investicijai.</text:span></text:p>
      <text:p text:style-name="P2269"><text:span text:style-name="T2270">1.2.4</text:span><text:span text:style-name="T2271">.<text:s/></text:span><text:span text:style-name="T2272">Nematerialusis turtas</text:span></text:p>
      <text:p text:style-name="P2273"><text:span text:style-name="T2274">Šiame straipsnyje apskaitomas Fondui priklausantis nematerialusis ilgalaikis turtas likutine verte.</text:span></text:p>
      <text:p text:style-name="P2275"><text:span text:style-name="T2276">1.2.5</text:span><text:span text:style-name="T2277">. Ilgalaikis materialusis turtas</text:span></text:p>
      <text:p text:style-name="P2278"><text:span text:style-name="T2279">Šiame straipsnyje apskaitomas Fondui priklausantis ilgalaikis materialusis turtas likutine<text:s/></text:span><text:span text:style-name="T2280">arba perkainota verte.</text:span></text:p>
      <text:p text:style-name="P2281"><text:span text:style-name="T2282">1.2.6</text:span><text:span text:style-name="T2283">. Nebaigta statyba</text:span></text:p>
      <text:p text:style-name="P2284"><text:span text:style-name="T2285">Šiame straipsnyje apskaitomas Fondui priklausantis neužbaigtas materialusis turtas likutine arba perkainota verte.</text:span></text:p>
      <text:p text:style-name="P2286"><text:span text:style-name="T2287">2.1.1</text:span><text:span text:style-name="T2288">. Mokėtinos valstybinio socialinio draudimo išmokos</text:span></text:p>
      <text:p text:style-name="P2289"><text:span text:style-name="T2290">Šiame straipsnyje apskaitomi<text:s/></text:span><text:span text:style-name="T2291">Fondo įsipareigojimai, susiję su valstybinio socialinio draudimo išmokomis, kurių mokėjimo laikas – 12 mėnesių laikotarpis.</text:span></text:p>
      <text:p text:style-name="P2292"><text:span text:style-name="T2293">2.1.2</text:span><text:span text:style-name="T2294">. Mokėtinos sumos ir sukauptos sąnaudos</text:span></text:p>
      <text:p text:style-name="P2295"><text:span text:style-name="T2296">Šiame straipsnyje apskaitomi Fondo trumpalaikiai įsiskolinimai ir sukauptos sąnaudo</text:span><text:span text:style-name="T2297">s, nesusiję su valstybinio socialinio draudimo išmokomis.</text:span></text:p>
      <text:p text:style-name="P2298"><text:span text:style-name="T2299">2.1.3</text:span><text:span text:style-name="T2300">. Trumpalaikės paskolos</text:span></text:p>
      <text:p text:style-name="P2301"><text:span text:style-name="T2302">Šiame straipsnyje apskaitomos Fondo išmokoms paimtos paskolos, kurių grąžinimo laikas – 12 mėnesių laikotarpis.</text:span></text:p>
      <text:p text:style-name="P2303"><text:span text:style-name="T2304">2.1.4. Ilgalaikių paskolų einamųjų metų dalis</text:span></text:p>
      <text:p text:style-name="P2305"><text:span text:style-name="T2306">Šiame</text:span><text:span text:style-name="T2307"><text:s/>straipsnyje apskaitoma per 12 mėnesių nuo ataskaitos sudarymo datos grąžintina Fondo išmokoms paimtų ilgalaikių paskolų dalis.</text:span></text:p>
      <text:p text:style-name="P2308"><text:span text:style-name="T2309">2.2.1</text:span><text:span text:style-name="T2310">. Mokėtinos valstybinio socialinio draudimo išmokos</text:span></text:p>
      <text:p text:style-name="P2311"><text:span text:style-name="T2312">Šiame straipsnyje apskaitomi Fondo įsipareigojimai, susiję su valst</text:span><text:span text:style-name="T2313">ybinio socialinio draudimo išmokomis, kurių mokėjimo laikas – ne vėliau kaip po 12 mėnesių.</text:span></text:p>
      <text:p text:style-name="P2314"><text:span text:style-name="T2315">2.2.2</text:span><text:span text:style-name="T2316">. Ilgalaikės paskolos</text:span></text:p>
      <text:p text:style-name="P2317"><text:span text:style-name="T2318">Šiame straipsnyje apskaitomos Fondo išmokoms paimtos paskolos, kurių grąžinimo laikas – vėliau kaip po 12 mėnesių.</text:span></text:p>
      <text:p text:style-name="P2319"><text:span text:style-name="T2320">2.2.3</text:span><text:span text:style-name="T2321">. Kitos i</text:span><text:span text:style-name="T2322">lgalaikės skolos</text:span></text:p>
      <text:p text:style-name="P2323"><text:span text:style-name="T2324">Šiame straipsnyje apskaitomos kitos Fondo ilgalaikės skolos, neapskaitytos 2.2.1 ir 2.2.2 straipsniuose.</text:span></text:p>
      <text:p text:style-name="P2325"><text:span text:style-name="T2326">2.3</text:span><text:span text:style-name="T2327">. Dotacijos, subsidijos</text:span></text:p>
      <text:p text:style-name="P2328">Šiame straipsnyje apskaitomas valstybės ir tarptautinių institucijų dotacijų ir subsidijų nepanaudotas<text:s/>likutis ataskaitinio laikotarpio pabaigoje.</text:p>
      <text:p text:style-name="P2329"/>
      <text:p text:style-name="P2330"><text:span text:style-name="T2331">V</text:span><text:span text:style-name="T2332">.<text:s/></text:span><text:span text:style-name="T2333">PAGRINDINIŲ PAJAMŲ IR IŠLAIDŲ ATASKAITOS STRAIPSNIŲ PAAIŠKINIMAS</text:span></text:p>
      <text:p text:style-name="P2334"/>
      <text:p text:style-name="P2335"><text:span text:style-name="T2336">1.1</text:span><text:span text:style-name="T2337">. Draudėjų valstybinio socialinio draudimo įmokos</text:span></text:p>
      <text:p text:style-name="P2338">Šiame straipsnyje nurodomos į Fondą mokamos už apdraustuosius įmonių, įstaigų,<text:s/>organizacijų ir fizinių asmenų apskaičiuotos socialinio draudimo įmokos, kurios pagal Lietuvos Respublikos Seimo nustatytus valstybinio socialinio draudimo įmokų tarifus skaičiuojamos nuo darbo užmokesčio.</text:p>
      <text:p text:style-name="P2339"><text:span text:style-name="T2340">Šiame straipsnyje nurodomos ir vidaus reikalų,<text:s/></text:span><text:span text:style-name="T2341">krašto apsaugos, valstybės saugumo sistemų įstaigų, Specialiųjų tyrimų tarnybos, Kalėjimų departamento prie Teisingumo ministerijos ir jam pavaldžių įstaigų ir valstybės įmonių mokamos už statutinius valstybės tarnautojus, profesinės karo tarnybos karius i</text:span><text:span text:style-name="T2342">r privalomosios pradinės karo tarnybos karius valstybinio socialinio draudimo įmokos, kurios pagal Lietuvos Respublikos Seimo nustatytus valstybinio socialinio draudimo įmokų tarifus pensijų ir nedarbo socialiniam draudimui skaičiuojamos nuo atlyginimo už<text:s/></text:span><text:span text:style-name="T2343">tarnybą, taip pat pensijų, nelaimingų atsitikimų darbe ir profesinių ligų ir nedarbo socialinio draudimo įmokos už asmenis, privalomai draudžiamus valstybės lėšomis.</text:span><text:s/></text:p>
      <text:p text:style-name="P2344">Papunkčio pakeitimai:</text:p>
      <text:p text:style-name="P2345"><text:span text:style-name="T2346">Nr.<text:s/></text:span><text:a xlink:href="https://www.e-tar.lt/portal/legalAct.html?documentId=TAR.68374417C7FF" office:target-frame-name="_top" xlink:show="replace"><text:span text:style-name="T2347">296</text:span></text:a><text:span text:style-name="T2348">, 2006-03-27, Žin., 2006, Nr. 35-1249 (2006-03-30), i. k. 1061100NUTA00000296</text:span></text:p>
      <text:p text:style-name="Normal"/>
      <text:p text:style-name="P2349"><text:span text:style-name="T2350">1.2</text:span><text:span text:style-name="T2351">. Apdraustųjų valstybinio socialinio draudimo įmokos</text:span></text:p>
      <text:p text:style-name="P2352"><text:span text:style-name="T2353">Šiame straipsnyje nurodomos apskai</text:span><text:span text:style-name="T2354">čiuotos valstybinio socialinio draudimo įmokos, kurias į Fondą moka apdrausti darbuotojai, statutiniai valstybės tarnautojai, profesinės karo tarnybos kariai pagal Lietuvos Respublikos Seimo nustatytus valstybinio socialinio draudimo įmokų tarifus nuo atly</text:span><text:span text:style-name="T2355">ginimo už darbą (tarnybą).</text:span></text:p>
      <text:p text:style-name="P2356"><text:span text:style-name="T2357">1.3</text:span><text:span text:style-name="T2358">. Savarankiškai dirbančių asmenų valstybinio socialinio draudimo įmokos</text:span></text:p>
      <text:p text:style-name="P2359"><text:span text:style-name="T2360">Šiame straipsnyje nurodomos apskaičiuotos valstybinio socialinio draudimo įmokos, kurias į Fondą moka savarankiškai dirbantys asmenys pagal Lietuvos R</text:span><text:span text:style-name="T2361">espublikos Seimo nustatytus valstybinio socialinio draudimo įmokų tarifus.</text:span></text:p>
      <text:p text:style-name="P2362"><text:span text:style-name="T2363">1.4</text:span><text:span text:style-name="T2364">. Valstybinio savanoriškojo socialinio draudimo įmokos</text:span></text:p>
      <text:p text:style-name="P2365"><text:span text:style-name="T2366">Šiame straipsnyje apskaitomos valstybinio savanoriškojo socialinio draudimo apskaičiuotos įmokos.</text:span></text:p>
      <text:p text:style-name="P2367"><text:span text:style-name="T2368">1.5</text:span><text:span text:style-name="T2369">. Baudos ir de</text:span><text:span text:style-name="T2370">lspinigiai</text:span></text:p>
      <text:p text:style-name="P2371"><text:span text:style-name="T2372">Šiame straipsnyje apskaitomos apskaičiuotos baudos ir delspinigiai, susiję su valstybinio socialinio draudimo sankcijų taikymu.</text:span></text:p>
      <text:p text:style-name="P2373"><text:span text:style-name="T2374">1.6</text:span><text:span text:style-name="T2375">. Asignavimai iš Lietuvos Respublikos valstybės biudžeto ir kitų valstybės piniginių išteklių</text:span></text:p>
      <text:p text:style-name="P2376"><text:span text:style-name="T2377">Šiame straipsnyj</text:span><text:span text:style-name="T2378">e apskaitomi Lietuvos Respublikos valstybės biudžeto asignavimai ir asignavimai, skirti lėšoms, pervedamoms į pensijų fondus, kompensuoti.</text:span></text:p>
      <text:p text:style-name="P2379"><text:span text:style-name="T2380">1.7</text:span><text:span text:style-name="T2381">. Atgautos į ankstesnių metų išlaidas iškeltos abejotinai atgautinos sumos</text:span></text:p>
      <text:p text:style-name="P2382"><text:span text:style-name="T2383">Šiame straipsnyje apskaitomos atgau</text:span><text:span text:style-name="T2384">tos į ankstesnių metų išlaidas iškeltos abejotinai atgautinos sumos.</text:span></text:p>
      <text:p text:style-name="P2385"><text:span text:style-name="T2386">1.8</text:span><text:span text:style-name="T2387">. Veiklos pajamos ir iš turimo kapitalo gaunamos pajamos</text:span></text:p>
      <text:p text:style-name="P2388"><text:span text:style-name="T2389">Šiame straipsnyje apskaitomos Fondo pajamos – už ne socialinio draudimo išmokų apskaičiavimą, skyrimą ar mokėjimą gautos pa</text:span><text:span text:style-name="T2390">jamos, palūkanos, dividendai, skirtumas tarp ilgalaikio turto likutinės, investicijų (vertybinių popierių) apskaitinės vertės ir pardavimo kainos, kitos 1.1–1.7 straipsniuose nepaminėtos pajamos.</text:span></text:p>
      <text:p text:style-name="P2391"><text:span text:style-name="T2392">2.1</text:span><text:span text:style-name="T2393">. Pensijų socialinis draudimas</text:span></text:p>
      <text:p text:style-name="P2394"><text:span text:style-name="T2395">Šiame straipsnyje apsk</text:span><text:span text:style-name="T2396">aitomos apskaičiuotos senatvės, netekto darbingumo (invalidumo), našlių ir našlaičių (maitintojo netekimo), ištarnautojo laiko pensijų, kompensacijų už ypatingas darbo sąlygas, išankstinių valstybinių socialinio draudimo senatvės pensijų sumos.</text:span></text:p>
      <text:p text:style-name="P2397"><text:span text:style-name="T2398">2.2</text:span><text:span text:style-name="T2399">. Li</text:span><text:span text:style-name="T2400">gos ir motinystės socialinis draudimas</text:span></text:p>
      <text:p text:style-name="P2401"><text:span text:style-name="T2402">Šiame straipsnyje apskaitomos apskaičiuotos ligos, motinystės, motinystės (tėvystės) ir profesinės reabilitacijos pašalpos.</text:span></text:p>
      <text:p text:style-name="P2403"><text:span text:style-name="T2404">2.3</text:span><text:span text:style-name="T2405">. Nedarbo socialinis draudimas</text:span></text:p>
      <text:p text:style-name="P2406"><text:span text:style-name="T2407">Šiame straipsnyje apskaitomos nedarbo socialinio<text:s/></text:span><text:span text:style-name="T2408">draudimo lėšos, pervedamos Užimtumo fondui.</text:span></text:p>
      <text:p text:style-name="P2409"><text:span text:style-name="T2410">2.4</text:span><text:span text:style-name="T2411">. Nelaimingų atsitikimų darbe ir profesinių ligų socialinis draudimas</text:span></text:p>
      <text:p text:style-name="P2412"><text:span text:style-name="T2413">Šiame straipsnyje apskaitomos apskaičiuotos ligos dėl nelaimingo atsitikimo darbe, pakeliui į darbą ar iš darbo arba profesinės ligos p</text:span><text:span text:style-name="T2414">ašalpos, netekto darbingumo vienkartinės ir periodinės kompensacijos, vienkartinės ir periodinės draudimo išmokos apdraustajam mirus, lėšos, skirtos nelaimingų atsitikimų darbe ir profesinių ligų prevencijai.</text:span></text:p>
      <text:p text:style-name="P2415"><text:span text:style-name="T2416">2.5</text:span><text:span text:style-name="T2417">. Lėšos, pervedamos į Privalomojo sveika</text:span><text:span text:style-name="T2418">tos draudimo fondą</text:span></text:p>
      <text:p text:style-name="P2419"><text:span text:style-name="T2420">Šiame straipsnyje apskaitomos apskaičiuotos Privalomojo sveikatos draudimo fondui priklausančios lėšos.</text:span></text:p>
      <text:p text:style-name="P2421"><text:span text:style-name="T2422">2.6</text:span><text:span text:style-name="T2423">. Lėšos, pervedamos į pensijų fondus</text:span></text:p>
      <text:p text:style-name="P2424"><text:span text:style-name="T2425">Šiame straipsnyje apskaitomos apskaičiuotos pensijų fondams pervedamos lėšos.</text:span></text:p>
      <text:p text:style-name="P2426"><text:span text:style-name="T2427">2.7</text:span><text:span text:style-name="T2428">.<text:s/></text:span><text:span text:style-name="T2429">Neatgautinos ir abejotinai atgautinos sumos</text:span></text:p>
      <text:p text:style-name="P2430"><text:span text:style-name="T2431">Šiame straipsnyje apskaitomos laikomos neatgautinomis ir abejotinai atgautinomis sumos. Laikomos neatgautinomis ir abejotinai atgautinomis socialinio draudimo įmokos, baudos ir delspinigiai turi būti apskaitomi v</text:span><text:span text:style-name="T2432">idinėje Fondo apskaitoje, iki Fondo valdyba priims sprendimą dėl neatgautinų ir abejotinai atgautinų sumų pripažinimo beviltiškomis.</text:span></text:p>
      <text:p text:style-name="P2433"><text:span text:style-name="T2434">2.8</text:span><text:span text:style-name="T2435">. Veiklos sąnaudos</text:span></text:p>
      <text:p text:style-name="P2436">Šiame straipsnyje nurodomos Fondo administravimo įstaigų veiklos sąnaudos – darbo užmokesčio, socialinio draudimo, prekių ir paslaugų įsigijimo sąnaudos (pvz., pašto paslaugų sąnaudos, ryšių paslaugų sąnaudos, sąnaudos šildymui, elektrai, vandeniui, remontui, nuomai, transporto išlaikymui, komandiruotėms, darbuotojų mokymui ir kvalifikacijos kėlimui,<text:s/>smulkiam mažaverčiam inventoriui ir medžiagoms, turto draudimui ir įvertinimui, žemės nuomos mokesčiams, sąnaudos, susijusios su pensijų, pašalpų ir kompensacijų mokėjimu, sąnaudos tarptautiniam bendradarbiavimui, auditui, teisinėms ir kitoms konsultacijoms, kompiuterinės technikos palaikymui ir aptarnavimui, programinės įrangos priežiūrai ir diegimui, dokumentų ir blankų gamybai, kitos sąnaudos), ilgalaikio turto nusidėvėjimo ir amortizacijos sąnaudos, kitos sąnaudos (pvz., sumokėtos palūkanos, delspinigiai už laiku draudėjams nepervestas lėšas pašalpoms išmokėti ir kitos sąnaudos).</text:p>
      <text:p text:style-name="P2437"/>
      <text:p text:style-name="P2438"><text:span text:style-name="T2439">VI</text:span><text:span text:style-name="T2440">.<text:s/></text:span><text:span text:style-name="T2441">PAGRINDINIŲ PINIGŲ SRAUTŲ ATASKAITOS STRAIPSNIŲ PAAIŠKINIMAS</text:span></text:p>
      <text:p text:style-name="P2442"/>
      <text:p text:style-name="P2443"><text:span text:style-name="T2444">1.1</text:span><text:span text:style-name="T2445">. Įprastinės veiklos pinigų įplaukos – draudėjų sumokėtos valstybinio socialinio draudimo įmokos,</text:span><text:span text:style-name="T2446"><text:s/>baudos ir delspinigiai, gautos kitos veiklos pajamos, gauti Lietuvos Respublikos valstybės biudžeto ar kitų valstybės piniginių išteklių asignavimai, kitos į Fondo administravimo įstaigų sąskaitas įplaukusios pinigų sumos.</text:span></text:p>
      <text:p text:style-name="P2447"><text:span text:style-name="T2448">1.2</text:span><text:span text:style-name="T2449">. Įprastinės veiklos pini</text:span><text:span text:style-name="T2450">gų išlaidos</text:span></text:p>
      <text:p text:style-name="P2451"><text:span text:style-name="T2452">Šiame straipsnyje nurodomos išmokėtos valstybinės socialinio draudimo pensijos, pašalpos ir kompensacijos, nedarbo socialiniam draudimui pervestos lėšos, lėšos, pervestos į Privalomojo sveikatos draudimo fondą ir pensijų fondus, Fondo administr</text:span><text:span text:style-name="T2453">avimo įstaigoms išlaikyti pervestos lėšos, sumokėtos palūkanos ir delspinigiai, išmokėtos kitų biudžetų pensijos ir pašalpos, pervestos kitos pinigų sumos.</text:span></text:p>
      <text:p text:style-name="P2454"><text:span text:style-name="T2455">2.1</text:span><text:span text:style-name="T2456">. Išlaidos nematerialiajam turtui įsigyti</text:span></text:p>
      <text:p text:style-name="P2457"><text:span text:style-name="T2458">Šiame straipsnyje nurodoma pinigų suma, išleista ne</text:span><text:span text:style-name="T2459">materialiajam turtui įsigyti.</text:span></text:p>
      <text:p text:style-name="P2460"><text:span text:style-name="T2461">2.2</text:span><text:span text:style-name="T2462">. Įplaukos, gautos pardavus nematerialųjį turtą</text:span></text:p>
      <text:p text:style-name="P2463"><text:span text:style-name="T2464">Šiame straipsnyje nurodoma pinigų suma, gauta pardavus (perleidus) nematerialųjį turtą.</text:span></text:p>
      <text:p text:style-name="P2465"><text:span text:style-name="T2466">2.3</text:span><text:span text:style-name="T2467">. Išlaidos ilgalaikiam materialiajam turtui įsigyti</text:span></text:p>
      <text:p text:style-name="P2468"><text:span text:style-name="T2469">Šiame straipsnyje nurodo</text:span><text:span text:style-name="T2470">ma pinigų suma, išleista ilgalaikiam materialiajam turtui įsigyti.</text:span></text:p>
      <text:p text:style-name="P2471"><text:span text:style-name="T2472">2.4</text:span><text:span text:style-name="T2473">. Įplaukos, gautos pardavus ilgalaikį materialųjį turtą</text:span></text:p>
      <text:p text:style-name="P2474"><text:span text:style-name="T2475">Šiame straipsnyje nurodoma pinigų suma, gauta pardavus (perleidus) ilgalaikį materialųjį turtą.</text:span></text:p>
      <text:p text:style-name="P2476"><text:span text:style-name="T2477">2.5</text:span><text:span text:style-name="T2478">. Išlaidos akcijoms,<text:s/></text:span><text:span text:style-name="T2479">obligacijoms, kitiems vertybiniams popieriams įsigyti</text:span></text:p>
      <text:p text:style-name="P2480"><text:span text:style-name="T2481">Šiame straipsnyje nurodoma pinigų suma, išleista akcijoms, obligacijoms, kitiems vertybiniams popieriams įsigyti.</text:span></text:p>
      <text:p text:style-name="P2482"><text:span text:style-name="T2483">2.6</text:span><text:span text:style-name="T2484">. Įplaukos, gautos pardavus akcijas, obligacijas, kitus vertybinius popierius</text:span></text:p>
      <text:p text:style-name="P2485"><text:span text:style-name="T2486">Šia</text:span><text:span text:style-name="T2487">me straipsnyje nurodoma pinigų suma, gauta pardavus (perleidus) akcijas, obligacijas, kitus vertybinius popierius.</text:span></text:p>
      <text:p text:style-name="P2488"><text:span text:style-name="T2489">3.1</text:span><text:span text:style-name="T2490">. Gautos trumpalaikės paskolos</text:span></text:p>
      <text:p text:style-name="P2491"><text:span text:style-name="T2492">Šiame straipsnyje nurodoma einamaisiais metais gautų trumpalaikių paskolų suma.</text:span></text:p>
      <text:p text:style-name="P2493"><text:span text:style-name="T2494">3.2</text:span><text:span text:style-name="T2495">. Grąžintos trum</text:span><text:span text:style-name="T2496">palaikės paskolos</text:span></text:p>
      <text:p text:style-name="P2497"><text:span text:style-name="T2498">Šiame straipsnyje nurodoma einamaisiais metais grąžintų trumpalaikių paskolų suma.</text:span></text:p>
      <text:p text:style-name="P2499"><text:span text:style-name="T2500">3.3</text:span><text:span text:style-name="T2501">. Gautos ilgalaikės paskolos</text:span></text:p>
      <text:p text:style-name="P2502"><text:span text:style-name="T2503">Šiame straipsnyje nurodoma einamaisiais metais gautų ilgalaikių paskolų suma.</text:span></text:p>
      <text:p text:style-name="P2504"><text:span text:style-name="T2505">3.4</text:span><text:span text:style-name="T2506">. Grąžintos ilgalaikės paskolos</text:span></text:p>
      <text:p text:style-name="P2507"><text:span text:style-name="T2508">Šiame straipsnyje nurodoma einamaisiais metais grąžintų ilgalaikių paskolų suma.</text:span></text:p>
      <text:p text:style-name="P2509"><text:span text:style-name="T2510">3.5</text:span><text:span text:style-name="T2511">. Įsipareigojimų pagal lizingo (finansinės nuomos) sutartis padengimas</text:span></text:p>
      <text:p text:style-name="P2512">Šiame straipsnyje nurodoma pinigų suma, sumokėta einamaisiais metais už lizingo (finansinės nuomos) būdu įsigytą ilgalaikį turtą.</text:p>
      <text:p text:style-name="P2513"/>
      <text:p text:style-name="P2514"><text:span text:style-name="T2515">VII</text:span><text:span text:style-name="T2516">.<text:s/></text:span><text:span text:style-name="T2517">FINANSINIŲ ATASKAITŲ PASTABOS</text:span></text:p>
      <text:p text:style-name="P2518"/>
      <text:p text:style-name="P2519">Finansinių ataskaitų pastabose turi būti nurodyta papildoma informacija, padedanti geriau suprasti finansinių ataskaitų duomenis, kaip nurodyta tarptautiniuose finansinės atskaitomybės standartuose.</text:p>
      <text:p text:style-name="P2520">Finansinių ataskaitų pastabose turi būti nurodyta:</text:p>
      <text:p text:style-name="P2521">pagrindiniai apskaitos principai, pagal kuriuos rengiamos finansinės ataskaitos;</text:p>
      <text:p text:style-name="P2522">finansinių ataskaitų straipsnių detalizavimas (nurodant svarbiausias sumas);</text:p>
      <text:p text:style-name="P2523">ilgalaikio materialiojo turto pokyčiai per ataskaitinį laikotarpį;</text:p>
      <text:p text:style-name="P2524">rezervų pokyčiai per ataskaitinį laikotarpį;</text:p>
      <text:p text:style-name="P2525">svarbūs nebalansiniai ir galimi įsipareigojimai;</text:p>
      <text:p text:style-name="P2526">operacijos su susijusiomis šalimis;</text:p>
      <text:p text:style-name="P2527"><text:span text:style-name="T2528">kiti paaiškinimai, kurių reikia finansinėms ataskaitoms suprasti.</text:span></text:p>
      <text:p text:style-name="P2529"><text:span text:style-name="T2530">______________</text:span></text:p>
      <text:p text:style-name="P2531"/>
      <text:p text:style-name="P2532"/>
      <text:p text:style-name="P2533"><text:span text:style-name="T2534">Pakeitimai:</text:span></text:p>
      <text:p text:style-name="P2535"/>
      <text:p text:style-name="P2536"><text:span text:style-name="T2537">1.</text:span></text:p>
      <text:p text:style-name="P2538"><text:span text:style-name="T2539">Lietuvos Respublikos Vyriausybė, Nutarimas</text:span></text:p>
      <text:p text:style-name="P2540"><text:span text:style-name="T2541">Nr.<text:s/></text:span><text:a xlink:href="https://www.e-tar.lt/portal/legalAct.html?documentId=TAR.68374417C7FF" office:target-frame-name="_top" xlink:show="replace"><text:span text:style-name="T2542">296</text:span></text:a><text:span text:style-name="T2543">, 2006-03-27, Žin., 2006, Nr. 35-1249 (2006-03-30), i. k. 1061100NUTA00000296</text:span></text:p>
      <text:p text:style-name="P2544"><text:span text:style-name="T2545">Dėl Lietuvos Respublikos<text:s/></text:span><text:span text:style-name="T2546">Vyriausybės 2005 m. birželio 14 d. nutarimo Nr. 647 "Dėl Lietuvos Respublikos valstybinio socialinio draudimo fondo biudžeto sudarymo ir vykdymo taisyklių patvirtinimo" pakeitimo</text:span></text:p>
      <text:p text:style-name="P2547"/>
      <text:p text:style-name="P2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8:00Z</meta:creation-date>
    <dc:date>2017-05-16T08:38:00Z</dc:date>
    <meta:template xlink:href="Normal.dotm" xlink:type="simple"/>
    <meta:editing-cycles>2</meta:editing-cycles>
    <meta:editing-duration>PT0S</meta:editing-duration>
    <meta:document-statistic meta:page-count="29" meta:paragraph-count="1672" meta:word-count="18831" meta:character-count="137117" meta:row-count="3748" meta:non-whitespace-character-count="119958"/>
  </office:meta>
</office:document-meta>
</file>