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3472in" style:page-number="1">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T201" style:parent-style-name="DefaultParagraphFont" style:family="text">
      <style:text-properties fo:font-weight="bold" style:font-weight-asian="bold" style:font-weight-complex="bold" fo:text-transform="uppercase"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keep-with-next="always" fo:text-align="justify" fo:text-indent="0.3937in"/>
      <style:text-properties style:language-asian="lt" style:country-asian="L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language-asian="lt" style:country-asian="LT"/>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P325" style:parent-style-name="Normal" style:family="paragraph">
      <style:paragraph-properties fo:text-align="justify" fo:text-indent="0.043in"/>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fo:font-size="8pt" style:font-size-asian="8pt" style:font-size-complex="8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tyle-complex="italic" style:language-asian="lt" style:country-asian="LT"/>
    </style:style>
    <style:style style:name="T686" style:parent-style-name="DefaultParagraphFont" style:family="text">
      <style:text-properties style:font-style-complex="italic"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language-asian="lt" style:country-asian="LT"/>
    </style:style>
    <style:style style:name="T859" style:parent-style-name="DefaultParagraphFont" style:family="text">
      <style:text-properties fo:font-weight="bold" style:font-weight-asian="bold" style:font-weight-complex="bold" fo:text-transform="uppercase" style:language-asian="lt" style:country-asian="LT"/>
    </style:style>
    <style:style style:name="T860" style:parent-style-name="DefaultParagraphFont" style:family="text">
      <style:text-properties fo:font-weight="bold" style:font-weight-asian="bold" style:font-weight-complex="bold" fo:text-transform="uppercase" style:language-asian="lt" style:country-asian="LT"/>
    </style:style>
    <style:style style:name="P861" style:parent-style-name="Normal" style:family="paragraph">
      <style:paragraph-properties fo:text-align="justify" fo:text-indent="0.4368in"/>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font-style-complex="italic"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per 66.6%"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style:language-asian="lt" style:country-asian="LT"/>
    </style:style>
    <style:style style:name="T1093" style:parent-style-name="DefaultParagraphFont" style:family="text">
      <style:text-properties fo:font-weight="bold" style:font-weight-asian="bold" style:font-weight-complex="bold" fo:text-transform="uppercase" style:language-asian="lt" style:country-asian="LT"/>
    </style:style>
    <style:style style:name="P1094" style:parent-style-name="Normal" style:family="paragraph">
      <style:paragraph-properties fo:text-align="justify" fo:text-indent="0.4368in"/>
      <style:text-properties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text-position="super 66.6%"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FF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P1269" style:parent-style-name="Normal" style:family="paragraph">
      <style:paragraph-properties fo:text-align="justify" fo:text-indent="0.043in"/>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letter-spacing="-0.0006in" style:language-asian="lt" style:country-asian="LT"/>
    </style:style>
    <style:style style:name="T1487" style:parent-style-name="DefaultParagraphFont" style:family="text">
      <style:text-properties fo:letter-spacing="-0.0006in"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letter-spacing="-0.0006in"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letter-spacing="0.0013in"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letter-spacing="0.0013in" style:language-asian="lt" style:country-asian="LT"/>
    </style:style>
    <style:style style:name="T1495" style:parent-style-name="DefaultParagraphFont" style:family="text">
      <style:text-properties fo:letter-spacing="-0.0013in"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letter-spacing="-0.0013in"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letter-spacing="0.0006in" style:language-asian="lt" style:country-asian="LT"/>
    </style:style>
    <style:style style:name="T1500" style:parent-style-name="DefaultParagraphFont" style:family="text">
      <style:text-properties fo:letter-spacing="0.0006in"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letter-spacing="0.0013in" style:language-asian="lt" style:country-asian="LT"/>
    </style:style>
    <style:style style:name="T1508" style:parent-style-name="DefaultParagraphFont" style:family="text">
      <style:text-properties fo:letter-spacing="0.0006in" style:language-asian="lt" style:country-asian="LT"/>
    </style:style>
    <style:style style:name="T1509" style:parent-style-name="DefaultParagraphFont" style:family="text">
      <style:text-properties fo:letter-spacing="0.0006in"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fo:letter-spacing="0.0006in" style:language-asian="lt" style:country-asian="LT"/>
    </style:style>
    <style:style style:name="T1514" style:parent-style-name="DefaultParagraphFont" style:family="text">
      <style:text-properties fo:letter-spacing="0.0006in"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fo:letter-spacing="-0.0006in" style:language-asian="lt" style:country-asian="LT"/>
    </style:style>
    <style:style style:name="T1518" style:parent-style-name="DefaultParagraphFont" style:family="text">
      <style:text-properties fo:letter-spacing="-0.0006in" style:language-asian="lt" style:country-asian="LT"/>
    </style:style>
    <style:style style:name="T1519" style:parent-style-name="DefaultParagraphFont" style:family="text">
      <style:text-properties fo:letter-spacing="-0.0006in"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language-asian="lt" style:country-asian="LT"/>
    </style:style>
    <style:style style:name="T1524" style:parent-style-name="DefaultParagraphFont" style:family="text">
      <style:text-properties fo:font-weight="bold" style:font-weight-asian="bold" style:font-weight-complex="bold" fo:text-transform="uppercase" style:language-asian="lt" style:country-asian="LT"/>
    </style:style>
    <style:style style:name="P1525" style:parent-style-name="Normal" style:family="paragraph">
      <style:paragraph-properties fo:text-align="center" fo:text-indent="0.3937in"/>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fo:letter-spacing="-0.0013in" style:font-size-complex="12pt" style:language-asian="lt" style:country-asian="LT"/>
    </style:style>
    <style:style style:name="T1545" style:parent-style-name="DefaultParagraphFont" style:family="text">
      <style:text-properties style:font-name-asian="Calibri" fo:letter-spacing="-0.0013in" style:font-size-complex="12pt" style:language-asian="lt" style:country-asian="LT"/>
    </style:style>
    <style:style style:name="T1546" style:parent-style-name="DefaultParagraphFont" style:family="text">
      <style:text-properties style:font-name-asian="Calibri" style:font-weight-complex="bold" style:font-size-complex="12pt" style:language-asian="lt" style:country-asian="LT"/>
    </style:style>
    <style:style style:name="T1547" style:parent-style-name="DefaultParagraphFont" style:family="text">
      <style:text-properties style:font-name-asian="Calibri" style:font-weight-complex="bold" style:font-size-complex="12pt" style:language-asian="lt" style:country-asian="LT"/>
    </style:style>
    <style:style style:name="T1548" style:parent-style-name="DefaultParagraphFont" style:family="text">
      <style:text-properties style:font-name-asian="Calibri" fo:letter-spacing="-0.0013in"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style:tab-stops>
          <style:tab-stop style:type="left" style:position="4.3312in"/>
        </style:tab-stops>
      </style:paragraph-properties>
    </style:style>
    <style:style style:name="P1576" style:parent-style-name="Normal" style:family="paragraph">
      <style:paragraph-properties fo:text-align="center">
        <style:tab-stops>
          <style:tab-stop style:type="left" style:position="4.3312in"/>
        </style:tab-stops>
      </style:paragraph-properties>
    </style:style>
    <style:style style:name="T1577" style:parent-style-name="DefaultParagraphFont" style:family="text">
      <style:text-properties fo:color="#000000"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3.3472in">
        <style:tab-stops>
          <style:tab-stop style:type="left" style:position="1.3777in"/>
        </style:tab-stops>
      </style:paragraph-properties>
    </style:style>
    <style:style style:name="P158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8" style:parent-style-name="Normal" style:family="paragraph">
      <style:paragraph-properties>
        <style:tab-stops>
          <style:tab-stop style:type="left" style:position="4.3312in"/>
        </style:tab-stops>
      </style:paragraph-properties>
      <style:text-properties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P1602" style:parent-style-name="Normal" style:family="paragraph">
      <style:text-properties style:font-weight-complex="bold" fo:text-transform="uppercase" style:language-asian="lt" style:country-asian="LT"/>
    </style:style>
    <style:style style:name="P1603" style:parent-style-name="Normal" style:family="paragraph">
      <style:text-properties style:font-weight-complex="bold" fo:text-transform="uppercase"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language-asian="lt" style:country-asian="LT"/>
    </style:style>
    <style:style style:name="T1606" style:parent-style-name="DefaultParagraphFont" style:family="text">
      <style:text-properties fo:font-weight="bold" style:font-weight-asian="bold" style:font-weight-complex="bold" fo:text-transform="uppercase"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language-asian="lt" style:country-asian="LT"/>
    </style:style>
    <style:style style:name="P1609" style:parent-style-name="Normal" style:family="paragraph">
      <style:paragraph-properties fo:text-indent="0.043in"/>
      <style:text-properties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FF0000" style:font-size-complex="12pt" fo:background-color="#FFFF00"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center" fo:text-indent="0.043in"/>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style:font-weight-complex="bold" style:language-asian="lt" style:country-asian="LT"/>
    </style:style>
    <style:style style:name="T1729" style:parent-style-name="DefaultParagraphFont" style:family="text">
      <style:text-properties fo:font-weight="bold" style:font-weight-asian="bold" style:font-weight-complex="bold" style:language-asian="lt" style:country-asian="L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weight-complex="bold" style:language-asian="lt" style:country-asian="LT"/>
    </style:style>
    <style:style style:name="P1732" style:parent-style-name="Normal" style:family="paragraph">
      <style:paragraph-properties fo:keep-with-next="always" fo:text-indent="0.043in"/>
      <style:text-properties style:language-asian="lt" style:country-asian="LT"/>
    </style:style>
    <style:style style:name="P1733" style:parent-style-name="Normal" style:family="paragraph">
      <style:paragraph-properties fo:keep-with-next="alway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keep-with-next="alway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FF0000" style:font-size-complex="12pt" fo:background-color="#FFFF00"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keep-with-next="always" fo:text-align="justify" fo:text-indent="0.5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text-transform="uppercase" style:language-asian="lt" style:country-asian="LT"/>
    </style:style>
    <style:style style:name="T2037" style:parent-style-name="DefaultParagraphFont" style:family="text">
      <style:text-properties fo:font-weight="bold" style:font-weight-asian="bold" style:font-weight-complex="bold" fo:text-transform="uppercase"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style:language-asian="lt" style:country-asian="LT"/>
    </style:style>
    <style:style style:name="P2040" style:parent-style-name="Normal" style:family="paragraph">
      <style:paragraph-properties fo:text-indent="0.043in"/>
      <style:text-properties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letter-spacing="0.002in" style:language-asian="lt" style:country-asian="LT"/>
    </style:style>
    <style:style style:name="T2214" style:parent-style-name="DefaultParagraphFont" style:family="text">
      <style:text-properties fo:letter-spacing="0.002in"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letter-spacing="-0.0006in" style:language-asian="lt" style:country-asian="LT"/>
    </style:style>
    <style:style style:name="T2257" style:parent-style-name="DefaultParagraphFont" style:family="text">
      <style:text-properties fo:letter-spacing="-0.0006in"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center" fo:text-indent="0.04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language-asian="lt" style:country-asian="LT"/>
    </style:style>
    <style:style style:name="T2295" style:parent-style-name="DefaultParagraphFont" style:family="text">
      <style:text-properties fo:font-weight="bold" style:font-weight-asian="bold" style:font-weight-complex="bold"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language-asian="lt" style:country-asian="LT"/>
    </style:style>
    <style:style style:name="P2298" style:parent-style-name="Normal" style:family="paragraph">
      <style:paragraph-properties fo:text-indent="0.043in"/>
      <style:text-properties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center" fo:text-indent="0.04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language-asian="lt" style:country-asian="LT"/>
    </style:style>
    <style:style style:name="T2340" style:parent-style-name="DefaultParagraphFont" style:family="text">
      <style:text-properties fo:font-weight="bold" style:font-weight-asian="bold" style:font-weight-complex="bold"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letter-spacing="-0.0013in" style:language-asian="lt" style:country-asian="LT"/>
    </style:style>
    <style:style style:name="T2343" style:parent-style-name="DefaultParagraphFont" style:family="text">
      <style:text-properties fo:font-weight="bold" style:font-weight-asian="bold" style:font-weight-complex="bold" style:language-asian="lt" style:country-asian="LT"/>
    </style:style>
    <style:style style:name="P2344" style:parent-style-name="Normal" style:family="paragraph">
      <style:paragraph-properties fo:text-align="justify" fo:text-indent="0.5354in"/>
      <style:text-properties fo:language="en" fo:country="US"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style:tab-stops>
          <style:tab-stop style:type="left" style:position="4.3312in"/>
          <style:tab-stop style:type="right" style:position="5.768in"/>
        </style:tab-stops>
      </style:paragraph-properties>
    </style:style>
    <style:style style:name="P2415" style:parent-style-name="Normal" style:family="paragraph">
      <style:paragraph-properties fo:text-align="center">
        <style:tab-stops>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margin-left="3.3472in">
        <style:tab-stops>
          <style:tab-stop style:type="left" style:position="1.3777in"/>
        </style:tab-stops>
      </style:paragraph-properties>
    </style:style>
    <style:style style:name="P242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ar" style:country-asian="SA"/>
    </style:style>
    <style:style style:name="T2434" style:parent-style-name="DefaultParagraphFont" style:family="text">
      <style:text-properties style:language-asian="ar" style:country-asian="SA"/>
    </style:style>
    <style:style style:name="T2435" style:parent-style-name="DefaultParagraphFont" style:family="text">
      <style:text-properties style:language-asian="ar" style:country-asian="SA"/>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8" style:parent-style-name="Normal" style:family="paragraph">
      <style:paragraph-properties>
        <style:tab-stops>
          <style:tab-stop style:type="left" style:position="4.3312in"/>
        </style:tab-stops>
      </style:paragraph-properties>
      <style:text-properties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fo:font-weight="bold" style:font-weight-asian="bold" style:font-weight-complex="bold" style:language-asian="lt" style:country-asian="LT"/>
    </style:style>
    <style:style style:name="P2442" style:parent-style-name="Normal" style:family="paragraph">
      <style:text-properties style:language-asian="lt" style:country-asian="LT"/>
    </style:style>
    <style:style style:name="P2443" style:parent-style-name="Normal" style:family="paragraph">
      <style:text-properties style:language-asian="lt" style:country-asian="LT"/>
    </style:style>
    <style:style style:name="P2444" style:parent-style-name="Normal" style:family="paragraph">
      <style:text-properties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language-asian="lt" style:country-asian="LT"/>
    </style:style>
    <style:style style:name="P2450" style:parent-style-name="Normal" style:family="paragraph">
      <style:paragraph-properties fo:text-align="justify" fo:text-indent="0.543in"/>
      <style:text-properties style:language-asian="lt" style:country-asian="LT"/>
    </style:style>
    <style:style style:name="P2451" style:parent-style-name="Normal" style:family="paragraph">
      <style:paragraph-properties fo:text-align="justify" fo:text-indent="0.5in"/>
      <style:text-properties style:language-asian="lt" style:country-asian="LT"/>
    </style:style>
    <style:style style:name="P2452" style:parent-style-name="Normal" style:family="paragraph">
      <style:paragraph-properties fo:text-align="center" fo:text-indent="0.04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language-asian="lt" style:country-asian="LT"/>
    </style:style>
    <style:style style:name="T2455" style:parent-style-name="DefaultParagraphFont" style:family="text">
      <style:text-properties fo:font-weight="bold" style:font-weight-asian="bold" style:font-weight-complex="bold"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P2459" style:parent-style-name="Normal" style:family="paragraph">
      <style:paragraph-properties fo:text-indent="0.043in"/>
      <style:text-properties style:language-asian="lt" style:country-asian="LT"/>
    </style:style>
    <style:style style:name="P2460" style:parent-style-name="Normal" style:family="paragraph">
      <style:paragraph-properties fo:text-align="justify" fo:text-indent="0.5in"/>
      <style:text-properties style:language-asian="lt" style:country-asian="LT"/>
    </style:style>
    <style:style style:name="P2461" style:parent-style-name="Normal" style:family="paragraph">
      <style:paragraph-properties fo:text-indent="0.04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fo:font-weight="bold" style:font-weight-asian="bold" style:font-weight-complex="bold" style:language-asian="lt" style:country-asian="LT"/>
    </style:style>
    <style:style style:name="P2468" style:parent-style-name="Normal" style:family="paragraph">
      <style:paragraph-properties fo:text-align="justify" fo:text-indent="0.5354in"/>
      <style:text-properties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5in"/>
      <style:text-properties style:language-asian="lt" style:country-asian="LT"/>
    </style:style>
    <style:style style:name="P2477" style:parent-style-name="Normal" style:family="paragraph">
      <style:paragraph-properties fo:text-align="justify" fo:text-indent="0.5in"/>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ext-properties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keep-with-next="always" fo:text-align="justify"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5in"/>
      <style:text-properties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keep-with-next="always" fo:text-align="justify" fo:text-indent="0.5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keep-with-next="always" fo:text-align="justify" fo:text-indent="0.5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name-asian="Calibri" style:language-asian="lt" style:country-asian="LT"/>
    </style:style>
    <style:style style:name="T2633" style:parent-style-name="DefaultParagraphFont" style:family="text">
      <style:text-properties style:font-name-asian="Calibri"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center" fo:text-indent="0.043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fo:text-transform="uppercase" style:language-asian="lt" style:country-asian="LT"/>
    </style:style>
    <style:style style:name="T2638" style:parent-style-name="DefaultParagraphFont" style:family="text">
      <style:text-properties fo:font-weight="bold" style:font-weight-asian="bold" style:font-weight-complex="bold" fo:text-transform="uppercase" style:language-asian="lt" style:country-asian="LT"/>
    </style:style>
    <style:style style:name="T2639" style:parent-style-name="DefaultParagraphFont" style:family="text">
      <style:text-properties fo:font-weight="bold" style:font-weight-asian="bold" style:font-weight-complex="bold" style:language-asian="lt" style:country-asian="L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style:font-weight-complex="bold" fo:text-transform="uppercase" style:language-asian="lt" style:country-asian="LT"/>
    </style:style>
    <style:style style:name="T2642" style:parent-style-name="DefaultParagraphFont" style:family="text">
      <style:text-properties fo:font-weight="bold" style:font-weight-asian="bold" style:font-weight-complex="bold" fo:text-transform="uppercase" style:language-asian="lt" style:country-asian="LT"/>
    </style:style>
    <style:style style:name="P2643" style:parent-style-name="Normal" style:family="paragraph">
      <style:paragraph-properties fo:keep-with-next="always" fo:text-align="justify" fo:text-indent="0.5in"/>
      <style:text-properties style:language-asian="lt" style:country-asian="LT"/>
    </style:style>
    <style:style style:name="P2644" style:parent-style-name="Normal" style:family="paragraph">
      <style:paragraph-properties fo:keep-with-next="alway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language-asian="lt" style:country-asian="LT"/>
    </style:style>
    <style:style style:name="P2712" style:parent-style-name="Normal" style:family="paragraph">
      <style:paragraph-properties fo:keep-with-next="always" fo:text-align="justify" fo:text-indent="0.5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language-asian="lt" style:country-asian="LT"/>
    </style:style>
    <style:style style:name="P2723" style:parent-style-name="Normal" style:family="paragraph">
      <style:paragraph-properties>
        <style:tab-stops>
          <style:tab-stop style:type="left" style:position="4.3312in"/>
          <style:tab-stop style:type="right" style:position="5.768in"/>
        </style:tab-stops>
      </style:paragraph-properties>
    </style:style>
    <style:style style:name="P2724" style:parent-style-name="Normal" style:family="paragraph">
      <style:paragraph-properties fo:text-align="center">
        <style:tab-stops>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9">Suvestinė redakcija nuo 2023-01-01 iki 2023-01-12</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2 dalimi, 12 straipsnio 1, 9 ir 10 dalimis, 19 straipsnio 3–6 dali</text:span><text:span text:style-name="T32">mis, 22 straipsnio 3 dalimi ir 34 straipsnio 3 punktu, Lietuvos Respublikos valstybinio socialinio draudimo fondo biudžeto sandaros įstatymo 1 straipsnio 1 dalimi, 9 straipsnio 2 dalimi ir 13 straipsnio 1 dalimi ir Lietuvos Respublikos pensijų kaupimo įsta</text:span><text:span text:style-name="T33">tymo 12 straipsnio 5 dalimi, Lietuvos Respublikos Vyriausybė nutaria:</text:span><text:s/></text:p>
      <text:p text:style-name="P34">Preambulės pakeitimai:</text:p>
      <text:p text:style-name="P35"><text:span text:style-name="T36">Nr.<text:s/></text:span><text:a xlink:href="https://www.e-tar.lt/portal/legalAct.html?documentId=62c03e200a9d11e9a5eaf2cd290f1944" office:target-frame-name="_top" xlink:show="replace"><text:span text:style-name="T37">1359</text:span></text:a><text:span text:style-name="T38">, 2018-12-27, paskelbta TAR 2018-12-28, i. k. 2018-21855</text:span></text:p>
      <text:p text:style-name="P39"><text:span text:style-name="T40">Nr.<text:s/></text:span><text:a xlink:href="https://www.e-tar.lt/portal/legalAct.html?documentId=b2ec8010b92e11eb8c24980b2b0e0fef" office:target-frame-name="_top" xlink:show="replace"><text:span text:style-name="T41">357</text:span></text:a><text:span text:style-name="T42">, 2021-05-19, paskelbta TAR 2021-05-20, i. k. 2021-11140</text:span></text:p>
      <text:p text:style-name="P43"><text:span text:style-name="T44">Nr.<text:s/></text:span><text:a xlink:href="https://www.e-tar.lt/portal/legalAct.html?documentId=7d515e9008b911edb4cae1b158f98ea5" office:target-frame-name="_top" xlink:show="replace"><text:span text:style-name="T45">751</text:span></text:a><text:span text:style-name="T46">, 2022-07-20, paskelbta TAR 2022-07-21, i. k. 2022-15886</text:span></text:p>
      <text:p text:style-name="Normal"/>
      <text:p text:style-name="P47"><text:span text:style-name="T48">Patvirtinti Lietuvos Respublikos valstybinio socialinio draudimo fondo biudžeto sudarymo ir vykdy</text:span><text:span text:style-name="T49">mo taisykles (pridedama).</text:span><text:s/></text:p>
      <text:p text:style-name="P50"/>
      <text:p text:style-name="P51"/>
      <text:p text:style-name="P52"/>
      <text:p text:style-name="P53">MINISTRAS PIRMININKAS<text:tab/>ALGIRDAS BRAZAUSKAS</text:p>
      <text:p text:style-name="P54"/>
      <text:p text:style-name="P55"/>
      <text:p text:style-name="P56"/>
      <text:p text:style-name="P57">SVEIKATOS APSAUGOS MINISTRAS,</text:p>
      <text:p text:style-name="P58">PAVADUOJANTIS SOCIALINĖS</text:p>
      <text:p text:style-name="P59"><text:span text:style-name="T60">APSAUGOS IR DARBO MINISTRĄ</text:span><text:span text:style-name="T61"><text:tab/>ŽILVINAS PADAIGA</text:span></text:p>
      <text:p text:style-name="Normal"/>
      <text:p text:style-name="P62"/>
      <text:p text:style-name="P70"><text:span text:style-name="T71">PATVIRTINTA</text:span><text:span text:style-name="T72"><text:line-break/>Lietuvos Respublikos Vyriausybės</text:span><text:span text:style-name="T73"><text:line-break/></text:span><text:span text:style-name="T74">2005 m. birželio 14 d. nutarimu Nr. 647</text:span><text:span text:style-name="T75"><text:line-break/>(Lietuvos Respublikos Vyriausybės</text:span><text:span text:style-name="T76"><text:line-break/></text:span><text:span text:style-name="T77">2017 m. gegužės 10 d.<text:s/></text:span><text:span text:style-name="T78">nutarimo<text:s/></text:span><text:span text:style-name="T79">Nr. 346<text:s/></text:span><text:span text:style-name="T80"><text:line-break/>redakcija)</text:span></text:p>
      <text:p text:style-name="P81"/>
      <text:p text:style-name="P82"/>
      <text:p text:style-name="P83"/>
      <text:p text:style-name="P84"><text:span text:style-name="T85">Lietuvos Respublikos valstybinio<text:s/></text:span><text:span text:style-name="T86">socialinio draudimo fondo biudžeto sudarymo ir vykdy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Lietuvos Respublikos valstybinio socialinio draudimo fondo biudžeto sudarymo ir vykdymo taisyklės (toliau – Taisyklės) nustato Lietuvos Respublikos valstybinio socialinio draudimo fondo (toliau – Fondas) biudžeto projekto sudarymo ir Fondo biudžeto vykdymo</text:span><text:span text:style-name="T101"><text:s/>ataskaitų rengimo tvarką, Fondo biudžeto vykdymo, valstybinio socialinio draudimo įmokų (toliau – socialinio draudimo įmokos) mokėjimo<text:s/></text:span><text:span text:style-name="T102">ir sumokėtų (išieškotų) socialinio draudimo įmokų bei kitų Fondo administravimo įstaigų administruojamų įmokų, delspinig</text:span><text:span text:style-name="T103">ių, baudų ir palūkanų sumų įskaitymo<text:s/></text:span><text:span text:style-name="T104">tvarką, socialinio draudimo įmokų įsiskolinimo mokėjimo atidėjimo, delspinigių ir<text:s/></text:span><text:soft-page-break/><text:span text:style-name="T105">baudų išieškojimo laiko atidėjimo ir atleidimo nuo delspinigių ir baudų mokėjimo tvarką,<text:s/></text:span><text:span text:style-name="T106">socialinio draudimo įmokų, delspinigių, palūkanų</text:span><text:span text:style-name="T107"><text:s/>ir baudų skolų pasibaigimo tvarką</text:span><text:span text:style-name="T108">.</text:span></text:p>
      <text:p text:style-name="P109"><text:span text:style-name="T110">2</text:span><text:span text:style-name="T111">.</text:span><text:span text:style-name="T112"><text:tab/></text:span><text:span text:style-name="T113">Taisyklėse vartojamos sąvokos suprantamos taip, kaip jos apibrėžtos įstatymuose, kuriais vadovaujantis patvirtintos Taisyklės, taip pat Lietuvos Respublikos mokesčių administravimo įstatyme,</text:span><text:span text:style-name="T114"><text:s/>Lietuvos Respublikos</text:span><text:span text:style-name="T115"><text:s/>g</text:span><text:span text:style-name="T116">arantijų darbuotojams jų darbdaviui tapus nemokiam ir ilgalaikio darbo išmokų įstatyme</text:span><text:span text:style-name="T117"><text:s/>ir Lietuvos Respublikos sveikatos draudimo <text:s/>įstatyme.</text:span></text:p>
      <text:p text:style-name="P118"><text:span text:style-name="T119">3</text:span><text:span text:style-name="T120">. Vadovaujantis Lietuvos Respublikos pensijų kaupimo įstatymu, asmenų, kurie yra pensijų kaupimo dalyviai ir m</text:span><text:span text:style-name="T121">oka kaupiamąsias pensijų įmokas savo lėšomis, kaupiamosios pensijų įmokos draudėjų apskaičiuojamos ir sumokamos, informacija apie jas Fondo administravimo įstaigoms teikiama, taip pat jos administruojamos pagal Taisyklėse socialinio draudimo įmokoms nustat</text:span><text:span text:style-name="T122">ytas taisykles.</text:span></text:p>
      <text:p text:style-name="P123"><text:span text:style-name="T124">4</text:span><text:span text:style-name="T125">. Taisyklėse nustatyta socialinio draudimo įmokų įsiskolinimo mokėjimo atidėjimo, delspinigių ir baudų išieškojimo laiko atidėjimo ir atleidimo nuo delspinigių, palūkanų ir baudų mokėjimo, socialinio draudimo įmokų, delspinigių, palūka</text:span><text:span text:style-name="T126">nų ir baudų skolų pasibaigimo,<text:s/></text:span><text:span text:style-name="T127">sumokėtų (išieškotų) sumų įskaitymo tvarka</text:span><text:span text:style-name="T128"><text:s/>taikoma<text:s/></text:span><text:span text:style-name="T129">ir</text:span><text:span text:style-name="T130"><text:s/>Fondo administravimo įstaigų administruojamoms privalomojo sveikatos draudimo įmokoms, vadovaujantis Sveikatos<text:s/></text:span><text:span text:style-name="T131">draudimo įstatymu</text:span><text:span text:style-name="T132">, ir įmokoms į Garantinį fondą bei Ilgalaik</text:span><text:span text:style-name="T133">io darbo išmokų fondą, vadovaujantis Garantijų darbuotojams jų darbdaviui tapus nemokiam ir ilgalaikio darbo išmokų įstatymu.</text:span></text:p>
      <text:p text:style-name="P134"><text:span text:style-name="T135">5</text:span><text:span text:style-name="T136">. Individualių įmonių savininkus, ūkinių bendrijų tikruosius narius ir mažųjų bendrijų narius, mokančius privalomojo sveikato</text:span><text:span text:style-name="T137">s draudimo įmokas už save, kai individuali įmonė, ūkinė bendrija ar mažoji bendrija laikinai nevykdo veiklos ir apie tai yra informavusi Valstybinę mokesčių inspekciją prie Lietuvos Respublikos finansų ministerijos (toliau – Valstybinė mokesčių inspekcija<text:s/></text:span><text:span text:style-name="T138">prie Finansų ministerijos) ar teritorinę valstybinę mokesčių inspekciją (toliau kartu – Valstybinė mokesčių inspekcija) Valstybinės mokesčių inspekcijos prie Finansų ministerijos viršininko nustatyta tvarka arba turi likviduojamos ar bankrutuojančios įmonė</text:span><text:span text:style-name="T139">s statusą, taip pat<text:s/></text:span><text:soft-page-break/><text:span text:style-name="T140">asmenis, mokančius privalomojo sveikatos draudimo įmokas pagal Sveikatos draudimo įstatymo 17 straipsnio 10 ir 11 dalis, draudėjais automatiškai registruoja Valstybinio socialinio draudimo fondo valdyba prie Socialinės apsaugos ir darbo</text:span><text:span text:style-name="T141"><text:s/>ministerijos (toliau – Fondo valdyba).</text:span><text:s/></text:p>
      <text:p text:style-name="P142">Punkto pakeitimai:</text:p>
      <text:p text:style-name="P143"><text:span text:style-name="T144">Nr.<text:s/></text:span><text:a xlink:href="https://www.e-tar.lt/portal/legalAct.html?documentId=f2265b60f2c211ec8fa7d02a65c371ad" office:target-frame-name="_top" xlink:show="replace"><text:span text:style-name="T145">650</text:span></text:a><text:span text:style-name="T146">, 2022-06-22, paskelbta TAR 2022-06-23, i. k. 2022-13433</text:span></text:p>
      <text:p text:style-name="Normal"/>
      <text:p text:style-name="P147">Skyriaus pakeitimai:</text:p>
      <text:p text:style-name="P148"><text:span text:style-name="T149">Nr.<text:s/></text:span><text:a xlink:href="https://www.e-tar.lt/portal/legalAct.html?documentId=b2ec8010b92e11eb8c24980b2b0e0fef" office:target-frame-name="_top" xlink:show="replace"><text:span text:style-name="T150">357</text:span></text:a><text:span text:style-name="T151">, 2021-05-19, paskelbta TAR 2021-05-20, i. k. 2021-11140</text:span></text:p>
      <text:p text:style-name="Normal"/>
      <text:p text:style-name="P152"><text:span text:style-name="T153">II</text:span><text:span text:style-name="T154"><text:s/>SKYRIUS</text:span></text:p>
      <text:p text:style-name="P155"><text:span text:style-name="T156">FONDO BIUDŽETO PROJEKTAS</text:span></text:p>
      <text:p text:style-name="P157"/>
      <text:p text:style-name="P158"><text:span text:style-name="T159">6</text:span><text:span text:style-name="T160">. Fondo biudžeto projektas sudaromas šia tvarka:</text:span></text:p>
      <text:p text:style-name="P161"><text:span text:style-name="T162">6.1</text:span><text:span text:style-name="T163">. Fondo biudžeto projektas sudaromas biudžetiniams metams</text:span><text:span text:style-name="T164">;</text:span></text:p>
      <text:p text:style-name="P165"><text:span text:style-name="T166">6.2</text:span><text:span text:style-name="T167">. Fondo biudžeto projektą ir Lietuvos Respublikos valstybinio <text:s/>socialinio draudimo fondo biudžeto rodiklių patvirtinimo įstatymo (toliau – Fondo biudžeto rodiklių patvirtinimo įstatymas), k</text:span><text:span text:style-name="T168">uriuo Lietuvos Respublikos Seimas tvirtina nurodytąjį biudžetą, projektą, atsižvelgdama į Lietuvos Respublikos finansų ministerijos parengtą ir paskelbtą atitinkamų metų Lietuvos ekonominės raidos scenarijų, atitinkamų metų preliminarių Lietuvos Respubliko</text:span><text:span text:style-name="T169">s valstybės biudžeto ir savivaldybių biudžetų asignavimų konsoliduotą visumą, Lietuvos Respublikos socialinės apsaugos ir darbo ministerijos nustatytą Fondo biudžeto struktūrinio postūmio užduotį ateinantiems kalendoriniams metams ir jos gaires kitiems 2 m</text:span><text:span text:style-name="T170">etams, rengia ir darbo tvarka per 20 darbo dienų nuo Lietuvos ekonominės raidos scenarijaus paskelbimo dienos su Socialinės apsaugos ir darbo ministerija suderina Fondo valdyba;</text:span></text:p>
      <text:p text:style-name="P171"><text:span text:style-name="T172">6.3</text:span><text:span text:style-name="T173">. Fondo biudžeto projekte pateikiamos metinės sumos pagal Fondo biudžet</text:span><text:span text:style-name="T174">o pajamų ir išlaidų, piniginių įplaukų ir išlaidų klasifikaciją ir papildomų lentelių straipsnius. Kartu su Fondo biudžeto rodiklių patvirtinimo įstatymo projektu pateikiami kitų 2 biudžetinių metų numatomų<text:s/></text:span><text:soft-page-break/><text:span text:style-name="T175">Fondo biudžeto rodiklių prognozė, Fondo biudžeto<text:s/></text:span><text:span text:style-name="T176">aiškinamieji raštai. Socialinio draudimo įmokų tarifų ir kitų dydžių pagrindimas pateikiamas kartu teikiamose papildomose lentelėse;</text:span></text:p>
      <text:p text:style-name="P177"><text:span text:style-name="T178">6.4</text:span><text:span text:style-name="T179">. Fondo valdyba, suderinusi su Socialinės apsaugos ir darbo ministerija Fondo biudžeto projektą ir Fondo biudžeto ro</text:span><text:span text:style-name="T180">diklių patvirtinimo įstatymo projektą, pateikia juos svarstyti Fondo tarybai.</text:span></text:p>
      <text:p text:style-name="P181"><text:span text:style-name="T182">7</text:span><text:span text:style-name="T183">. Fondo biudžeto pajamos ir išlaidos, piniginės įplaukos ir išlaidos planuojamos vadovaujantis Lietuvos Respublikos valstybinio socialinio draudimo fondo biudžeto sandaros</text:span><text:span text:style-name="T184"><text:s/>įstatymu ir Fondo valdybos direktoriaus patvirtintu Fondo biudžeto planavimo tvarkos aprašu.</text:span></text:p>
      <text:p text:style-name="P185"><text:span text:style-name="T186">8</text:span><text:span text:style-name="T187">. Kiekvienai Fondo administravimo įstaigai sudaroma jos veiklos sąnaudų sąmata. Išlaidos šioje sąmatoje nurodomos pagal Fondo administravimo įstaigų veiklos<text:s/></text:span><text:span text:style-name="T188">sąnaudų klasifikaciją, pateiktą Taisyklių 1 priedo V skyriuje. Visose Fondo administravimo įstaigose naudojama tipinė Valstybinio socialinio draudimo fondo administravimo įstaigų veiklos sąnaudų sąmatos forma. Sąmatos formą tvirtina, jos pildymo ir veiklos</text:span><text:span text:style-name="T189"><text:s/>sąnaudų apskaičiavimo tvarką nustato Fondo valdybos direktorius.</text:span></text:p>
      <text:p text:style-name="P190"><text:span text:style-name="T191">9</text:span><text:span text:style-name="T192">. Per 10 darbo dienų nuo Fondo biudžeto rodiklių patvirtinimo įstatymo priėmimo dienos Fondo valdyba ketvirčiais paskirsto Fondo biudžeto pajamas ir išlaidas, pinigines įplaukas ir<text:s/></text:span><text:span text:style-name="T193">išlaidas, o Fondo valdybos direktorius jas patvirtina.</text:span><text:s/></text:p>
      <text:p text:style-name="P194">Skyriaus pakeitimai:</text:p>
      <text:p text:style-name="P195"><text:span text:style-name="T196">Nr.<text:s/></text:span><text:a xlink:href="https://www.e-tar.lt/portal/legalAct.html?documentId=b2ec8010b92e11eb8c24980b2b0e0fef" office:target-frame-name="_top" xlink:show="replace"><text:span text:style-name="T197">357</text:span></text:a><text:span text:style-name="T198">, 2021-05-19, paskelbta TAR 2021-05-20, i. k. 2021-11140</text:span></text:p>
      <text:p text:style-name="Normal"/>
      <text:p text:style-name="P199"><text:span text:style-name="T200">III SKYRIUS<text:s/></text:span><text:span text:style-name="T201"><text:line-break/>FONDO BIUDŽETO vykdymo ataskaitos<text:s/></text:span></text:p>
      <text:p text:style-name="P202"/>
      <text:p text:style-name="P203"><text:span text:style-name="T204">10</text:span><text:span text:style-name="T205">. Fondo biudžeto vykdymo ataskaitų rinkinį sudaro:</text:span></text:p>
      <text:p text:style-name="P206"><text:span text:style-name="T207">10.1</text:span><text:span text:style-name="T208">. Fondo pajamų ir išlaidų ataskaita;</text:span></text:p>
      <text:p text:style-name="P209"><text:span text:style-name="T210">10.2</text:span><text:span text:style-name="T211">. Fondo piniginių įplaukų ir išlaidų ataskaita;</text:span></text:p>
      <text:p text:style-name="P212"><text:span text:style-name="T213">10.3</text:span><text:span text:style-name="T214">. Fondo biudžeto vykdymo aiškinamasis raštas.</text:span></text:p>
      <text:p text:style-name="P215"><text:span text:style-name="T216">11</text:span><text:span text:style-name="T217">.</text:span><text:span text:style-name="T218"><text:s/>Fondo biudžeto vykdymo ataskaitų rinkinio struktūra ir pagrindiniai rengimo principai pateikti Taisyklių 1 ir 2 prieduose, o Fondo biudžeto vykdymo aiškinamajame rašte pateikiamos Fondo biudžeto pajamų ir išlaidų, socialinio draudimo įmokų ir išlaidų papi</text:span><text:span text:style-name="T219">ldomos lentelės, kurių klasifikacija pateikta Taisyklių 1 priedo III ir IV skyriuose.<text:s/></text:span></text:p>
      <text:p text:style-name="P220"><text:span text:style-name="T221">12</text:span><text:span text:style-name="T222">. Ketvirtinis Fondo biudžeto vykdymo ataskaitų rinkinys yra tarpinis Fondo biudžeto vykdymo ataskaitų rinkinys ir atitinka visus Fondo biudžeto vykdymo ataskaitų r</text:span><text:span text:style-name="T223">inkiniui keliamus reikalavimus. Ketvirtinį Fondo biudžeto vykdymo ataskaitų rinkinį Fondo valdyba parengia iki kito ketvirčio antrojo mėnesio 25 dienos ir pateikia susipažinti Finansų ministerijai, Socialinės apsaugos ir darbo ministerijai ir Lietuvos stat</text:span><text:span text:style-name="T224">istikos departamentui. Ne vėliau kaip per 10 darbo dienų nuo ketvirtinio Fondo biudžeto vykdymo ataskaitų rinkinio parengimo dienos jis skelbiamas Fondo valdybos interneto svetainėje.<text:s/></text:span></text:p>
      <text:p text:style-name="P225"><text:span text:style-name="T226">13</text:span><text:span text:style-name="T227">. Fondo valdyba rengia metinius Fondo administravimo įstaigų kons</text:span><text:span text:style-name="T228">oliduotųjų veiklos sąnaudų sąmatų vykdymo pagal finansavimo šaltinius ataskaitų rinkinius, kuriuose rodikliai išdėstomi pagal Taisyklių 1 priedo V skyriuje pateiktą Fondo administravimo įstaigų veiklos sąnaudų klasifikaciją.</text:span></text:p>
      <text:p text:style-name="P229"><text:span text:style-name="T230">14</text:span><text:span text:style-name="T231">. Fondo administravimo<text:s/></text:span><text:span text:style-name="T232">įstaigų konsoliduotųjų veiklos sąnaudų sąmatų vykdymo pagal finansavimo šaltinius ataskaitų rinkinio sudėtis:</text:span></text:p>
      <text:p text:style-name="P233"><text:span text:style-name="T234">14.1</text:span><text:span text:style-name="T235">. Fondo administravimo įstaigų veiklos sąnaudų sąmatų vykdymo pagal finansavimo šaltinius ataskaitos;</text:span></text:p>
      <text:p text:style-name="P236"><text:span text:style-name="T237">14.2</text:span><text:span text:style-name="T238">. Fondo administravimo įstaigų</text:span><text:span text:style-name="T239"><text:s/>veiklos sąnaudų sąmatų vykdymo ataskaitų aiškinamasis raštas.</text:span></text:p>
      <text:p text:style-name="P240"><text:span text:style-name="T241">15</text:span><text:span text:style-name="T242">. Ketvirtinis Fondo administravimo įstaigų konsoliduotųjų veiklos sąnaudų sąmatų vykdymo ataskaitų rinkinys parengiamas iki kito ketvirčio antrojo mėnesio 25 dienos.</text:span></text:p>
      <text:p text:style-name="P243"><text:span text:style-name="T244">16</text:span><text:span text:style-name="T245">. Fondo valdy</text:span><text:span text:style-name="T246">ba rengia operatyviąją mėnesinę Fondo biudžeto vykdymo ataskaitą, kurią sudaro piniginių įplaukų ir išlaidų ataskaita. Ataskaitos rodikliai išdėstomi pagal Taisyklių 1<text:s/></text:span><text:soft-page-break/><text:span text:style-name="T247">priede pateiktą Fondo biudžeto piniginių įplaukų ir išlaidų klasifikaciją. Operatyvioji<text:s/></text:span><text:span text:style-name="T248">mėnesinė Fondo biudžeto vykdymo ataskaita parengiama iki kito mėnesio 10 dienos.</text:span></text:p>
      <text:p text:style-name="P249"/>
      <text:p text:style-name="P250"><text:span text:style-name="T251">IV</text:span><text:span text:style-name="T252"><text:s/>skyrius</text:span></text:p>
      <text:p text:style-name="P253"><text:span text:style-name="T254">FONDO BIUDŽETO VYKDYMAS</text:span></text:p>
      <text:p text:style-name="P255"/>
      <text:p text:style-name="P256"><text:span text:style-name="T257">17</text:span><text:span text:style-name="T258">. Fondo valdybai Lietuvos Respublikos ir užsienio valstybių kredito įstaigose atidaromos Fondo lėšų ir Fondo administravimo įs</text:span><text:span text:style-name="T259">taigų veiklos finansavimo sąskaitos, valiutinės sąskaitos, taip pat kaupiamųjų pensijų įmokų sąskaita.</text:span></text:p>
      <text:p text:style-name="P260"><text:span text:style-name="T261">18</text:span><text:span text:style-name="T262">. Į Fondo lėšų sąskaitą įskaitomos socialinio draudimo įmokos ir kitos Fondo biudžete numatytos pajamos. Iš šios sąskaitos finansuojamos Fondo išla</text:span><text:span text:style-name="T263">idos atskiroms socialinio draudimo rūšims, kitos Fondo biudžete numatytos priemonės, joje esančios lėšos taip pat naudojamos kaip laikinai laisvos lėšos.</text:span></text:p>
      <text:p text:style-name="P264"><text:span text:style-name="T265">19</text:span><text:span text:style-name="T266">. Fondo administravimo įstaigų veiklos finansavimo sąskaitoje atliekamos ūkinės veiklos piniginė</text:span><text:span text:style-name="T267">s operacijos. Mokėjimo paraiškas dėl Fondo administravimo įstaigų finansavimo iš Fondo biudžeto (Fondo administravimo įstaigų darbuotojų ir tarnautojų darbo užmokesčiui, socialinio draudimo įmokoms, atsargų, prekių ir kitoms išlaidoms apmokėti) Fondo valdy</text:span><text:span text:style-name="T268">ba rengia kas mėnesį, vadovaudamasi Fondo administravimo įstaigų veiklos sąnaudų sąmatomis, tvirtinamomis Fondo valdybos direktoriaus įsakymu.<text:s/></text:span><text:span text:style-name="T269">Fondo administravimo įstaigų mokėtinos sumos formuojamos Fondo finansų valdymo sistemoje.</text:span></text:p>
      <text:p text:style-name="P270"><text:span text:style-name="T271">20</text:span><text:span text:style-name="T272">. Į kaupiamųjų pe</text:span><text:span text:style-name="T273">nsijų įmokų sąskaitą pervedamos ir iki pervedimo pensijų fondams joje laikomos kaupiamosios pensijų įmokos, nurodytos Pensijų kaupimo įstatyme. Šios lėšos naudojamos tik pervedimui į pensijų fondus kaip kaupiamosios pensijų įmokos.</text:span><text:s/></text:p>
      <text:p text:style-name="P274">Punkto pakeitimai:</text:p>
      <text:p text:style-name="P275"><text:span text:style-name="T276">Nr.<text:s/></text:span><text:a xlink:href="https://www.e-tar.lt/portal/legalAct.html?documentId=b2ec8010b92e11eb8c24980b2b0e0fef" office:target-frame-name="_top" xlink:show="replace"><text:span text:style-name="T277">357</text:span></text:a><text:span text:style-name="T278">, 2021-05-19, paskelbta TAR 2021-05-20, i. k. 2021-11140</text:span></text:p>
      <text:p text:style-name="Normal"/>
      <text:p text:style-name="P279"><text:span text:style-name="T280">21</text:span><text:span text:style-name="T281">. Iki biudžetinių metų paskutinės dienos būtina pervesti į kredito įstaigų atitinkamas sąskaitas Fondo administravimo ir kitų įstaigų, pagal sutartis vykdančių Fondo operacijas, kasose esančius grynųjų pinigų likučius.<text:s/></text:span></text:p>
      <text:p text:style-name="P282"><text:span text:style-name="T283">22</text:span><text:span text:style-name="T284">. Fondo biudžete sudaromos kas</text:span><text:span text:style-name="T285">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286"><text:span text:style-name="T287">23.</text:span><text:span text:style-name="T288"><text:s/>Ne</text:span><text:span text:style-name="T289">teko galios nuo 2019-01-01</text:span></text:p>
      <text:p text:style-name="P290">Punkto naikinimas:</text:p>
      <text:p text:style-name="P291"><text:span text:style-name="T292">Nr.<text:s/></text:span><text:a xlink:href="https://www.e-tar.lt/portal/legalAct.html?documentId=62c03e200a9d11e9a5eaf2cd290f1944" office:target-frame-name="_top" xlink:show="replace"><text:span text:style-name="T293">1359</text:span></text:a><text:span text:style-name="T294">, 2018-12-27, paskelbta TAR 2018-12-28, i. k. 2018-21855</text:span></text:p>
      <text:p text:style-name="Normal"/>
      <text:p text:style-name="P295"><text:span text:style-name="T296">24</text:span><text:span text:style-name="T297">. Į Privalomojo sveikatos draudimo fondą</text:span><text:span text:style-name="T298"><text:s/>pervedamas lėšas sudaro gautos privalomojo sveikatos draudimo įmokos, baudos, palūkanos ir delspinigiai, nurodyti Sveikatos draudimo įstatyme.</text:span><text:s/></text:p>
      <text:p text:style-name="P299">Punkto pakeitimai:</text:p>
      <text:p text:style-name="P300"><text:span text:style-name="T301">Nr.<text:s/></text:span><text:a xlink:href="https://www.e-tar.lt/portal/legalAct.html?documentId=6a874a001ac911e88e8fef3b3f51dc2f" office:target-frame-name="_top" xlink:show="replace"><text:span text:style-name="T302">177</text:span></text:a><text:span text:style-name="T303">, 2018-02-21, paskelbta TAR 2018-02-26, i. k. 2018-02955</text:span></text:p>
      <text:p text:style-name="Normal"/>
      <text:p text:style-name="P304"><text:span text:style-name="T305">25</text:span><text:span text:style-name="T306">. Už laiku nesumokėtų socialinio draudimo įmokų, delspinigių ir baudų skolos sumokėjimo atidėjimo laikotarpį, išskyrus Taisyklių 61 punkte nurodytą atvejį, skaičiuojamos palūkanos</text:span><text:span text:style-name="T307">, kurios atitinka Mokesčių administravimo įstatyme nurodytų palūkanų už suteiktą mokestinę paskolą dydį. Palūkanos skaičiuojamos už visą socialinio draudimo įmokų, delspinigių ir baudų skolos sumokėjimo atidėjimo laikotarpį, pradedant diena, kurią priimtas</text:span><text:span text:style-name="T308"><text:s/>sprendimas atidėti socialinio draudimo įmokų, delspinigių ir baudų skolos sumokėjimą. Palūkanos apskaičiuojamos Fondo valdybos direktoriaus nustatyta tvarka ir mokamos pagal sprendime atidėti socialinio draudimo įmokų, delspinigių ir baudų skolos sumokėji</text:span><text:span text:style-name="T309">mą nustatytą grafiką. Palūkanos mokamos iki sprendime atidėti socialinio draudimo įmokų, delspinigių ir baudų skolos sumokėjimą nurodytos datos. Laiku nesumokėjus skolos pagal draudėjo ir Fondo administravimo įstaigos suderintą įsiskolinimo grąžinimo grafi</text:span><text:span text:style-name="T310">ką, skaičiuojamos padidintos palūkanos, kol laiku nesumokėta skola sumokama. Padidintų palūkanų dydis lygus delspinigių už laiku nesumokėtas socialinio draudimo įmokas dydžiui. Palūkanos išieškomos Lietuvos Respublikos valstybinio socialinio draudimo įstat</text:span><text:span text:style-name="T311">ymo nustatyta tvarka.</text:span><text:s/></text:p>
      <text:p text:style-name="P312">Punkto pakeitimai:</text:p>
      <text:p text:style-name="P313"><text:span text:style-name="T314">Nr.<text:s/></text:span><text:a xlink:href="https://www.e-tar.lt/portal/legalAct.html?documentId=b2ec8010b92e11eb8c24980b2b0e0fef" office:target-frame-name="_top" xlink:show="replace"><text:span text:style-name="T315">357</text:span></text:a><text:span text:style-name="T316">, 2021-05-19, paskelbta TAR 2021-05-20, i. k. 2021-11140</text:span></text:p>
      <text:p text:style-name="P317"><text:span text:style-name="T318">Nr.<text:s/></text:span><text:a xlink:href="https://www.e-tar.lt/portal/legalAct.html?documentId=3ae84030301111edb4cae1b158f98ea5" office:target-frame-name="_top" xlink:show="replace"><text:span text:style-name="T319">904</text:span></text:a><text:span text:style-name="T320">, 2022-09-07, paskelbta TAR 2022-09-09, i. k. 2022-18590</text:span></text:p>
      <text:p text:style-name="Normal"/>
      <text:p text:style-name="P321"><text:span text:style-name="T322">V SKYRIUS<text:s/></text:span><text:span text:style-name="T323"><text:line-break/></text:span><text:span text:style-name="T324">SOCIALINIO DRAUDIMO ĮMOKŲ MOKĖJIMAS, SUMOKĖTŲ (IŠIEŠKOTŲ) SOCIALINIO DRAUDIMO ĮMOKŲ BEI KITŲ FONDO ADMINISTRAVIMO ĮSTAIGŲ ADMINISTRUOJAMŲ ĮMOKŲ, DELSPINIGIŲ, BAUDŲ IR PALŪKANŲ SUMŲ ĮSKAITYMAS<text:s/></text:span></text:p>
      <text:p text:style-name="P325"/>
      <text:p text:style-name="P326">Pakeistas skyriaus pavadinimas:</text:p>
      <text:p text:style-name="P327"><text:span text:style-name="T328">Nr.<text:s/></text:span><text:a xlink:href="https://www.e-tar.lt/portal/legalAct.html?documentId=b2ec8010b92e11eb8c24980b2b0e0fef" office:target-frame-name="_top" xlink:show="replace"><text:span text:style-name="T329">357</text:span></text:a><text:span text:style-name="T330">, 2021-05-19, paskelbta TAR 2021-05-20, i. k. 2021-11140</text:span></text:p>
      <text:p text:style-name="Normal"/>
      <text:p text:style-name="P331"><text:span text:style-name="T332">26</text:span><text:span text:style-name="T333">. Socialinio draudimo įmokos į Fondo biudžetą mokamos Valstybinio socialinio draudimo įstatyme nustatyta tvarka.</text:span></text:p>
      <text:p text:style-name="P334"><text:span text:style-name="T335">27</text:span><text:span text:style-name="T336">. Apdraustųjų asmenų, gaunančių darbo užmokestį, socialinio draudimo įmokos skaičiuojamos nuo jiems apskaičiuoto darbo užmokesčio (įskaitant ir neapmokestinamąjį pajamų dydį).</text:span><text:s/></text:p>
      <text:p text:style-name="P337">Punkto pakeitimai:</text:p>
      <text:p text:style-name="P338"><text:span text:style-name="T339">Nr.<text:s/></text:span><text:a xlink:href="https://www.e-tar.lt/portal/legalAct.html?documentId=b2ec8010b92e11eb8c24980b2b0e0fef" office:target-frame-name="_top" xlink:show="replace"><text:span text:style-name="T340">357</text:span></text:a><text:span text:style-name="T341">, 2021-05-19, paskelbta TAR 2021-05-20, i. k. 2021-11140</text:span></text:p>
      <text:p text:style-name="Normal"/>
      <text:p text:style-name="P342"><text:span text:style-name="T343">28</text:span><text:span text:style-name="T344">. Asmenims, kurie yra išvykę iš Lietuvos Respublikos ir išvykimą deklaravę Lietuvos Respublikos gyvenamosios vietos deklaravimo įstatymo nustatyt</text:span><text:span text:style-name="T345">a tvarka, privalomojo sveikatos draudimo įmokos skaičiuojamos iki jų išvykimo dienos. Ši nuostata netaikoma, jeigu asmeniui, vadovaujantis Europos Sąjungos socialinės apsaugos sistemų koordinavimo reglamentais ar tarptautinėmis sutartimis dėl socialinės ap</text:span><text:span text:style-name="T346">saugos, taikomi Lietuvos Respublikos socialinio draudimo teisės aktai.</text:span><text:s/></text:p>
      <text:p text:style-name="P347">Punkto pakeitimai:</text:p>
      <text:p text:style-name="P348"><text:span text:style-name="T349">Nr.<text:s/></text:span><text:a xlink:href="https://www.e-tar.lt/portal/legalAct.html?documentId=b2ec8010b92e11eb8c24980b2b0e0fef" office:target-frame-name="_top" xlink:show="replace"><text:span text:style-name="T350">357</text:span></text:a><text:span text:style-name="T351">, 2021-05-19, paskelbta TAR 2021-05-20, i. k. 2021-11140</text:span></text:p>
      <text:p text:style-name="Normal"/>
      <text:p text:style-name="P352"><text:span text:style-name="T353">28</text:span><text:span text:style-name="T354">1</text:span><text:span text:style-name="T355">.</text:span><text:span text:style-name="T356"><text:s/>Neteko galios nuo 2018-12-29</text:span></text:p>
      <text:p text:style-name="P357">Punkto naikinimas:</text:p>
      <text:p text:style-name="P358"><text:span text:style-name="T359">Nr.<text:s/></text:span><text:a xlink:href="https://www.e-tar.lt/portal/legalAct.html?documentId=62c03e200a9d11e9a5eaf2cd290f1944" office:target-frame-name="_top" xlink:show="replace"><text:span text:style-name="T360">1359</text:span></text:a><text:span text:style-name="T361">, 2018-12-27, paskelbta TAR 2018-12-28, i. k. 2018-21855</text:span></text:p>
      <text:p text:style-name="P362">Papildyta punktu:</text:p>
      <text:p text:style-name="P363"><text:span text:style-name="T364">Nr.<text:s/></text:span><text:a xlink:href="https://www.e-tar.lt/portal/legalAct.html?documentId=6a874a001ac911e88e8fef3b3f51dc2f" office:target-frame-name="_top" xlink:show="replace"><text:span text:style-name="T365">177</text:span></text:a><text:span text:style-name="T366">, 2018-02-21, paskelbta TAR 2018-02-26, i. k. 2018-02955</text:span></text:p>
      <text:p text:style-name="Normal"/>
      <text:p text:style-name="P367"><text:span text:style-name="T368">28</text:span><text:span text:style-name="T369">2</text:span><text:span text:style-name="T370">. Valstybinio socialinio draudimo įstatymo 10 straipsnio 7 ir 8 dalyse nustatyta tvarka papi</text:span><text:span text:style-name="T371">ldomai priskaičiuotos socialinio draudimo įmokos perskaičiuojamos už ne ilgesnį nei 3 mėnesių laikotarpį.</text:span><text:s/></text:p>
      <text:p text:style-name="P372">Papildyta punktu:</text:p>
      <text:p text:style-name="P373"><text:span text:style-name="T374">Nr.<text:s/></text:span><text:a xlink:href="https://www.e-tar.lt/portal/legalAct.html?documentId=62c03e200a9d11e9a5eaf2cd290f1944" office:target-frame-name="_top" xlink:show="replace"><text:span text:style-name="T375">1359</text:span></text:a><text:span text:style-name="T376">, 2018-12-27, paskelbta T</text:span><text:span text:style-name="T377">AR 2018-12-28, i. k. 2018-21855</text:span></text:p>
      <text:p text:style-name="Normal"/>
      <text:p text:style-name="P378"><text:span text:style-name="T379">29</text:span><text:span text:style-name="T380">. Socialinio draudimo įmokas į Fondo biudžetą už asmenis, draudžiamus valstybės lėšomis, pagal einamųjų metų Fondo biudžeto rodiklių patvirtinimo įstatyme patvirtintus socialinio draudimo įmokų tarifus moka:</text:span></text:p>
      <text:p text:style-name="P381">Punkto pakeitimai:</text:p>
      <text:p text:style-name="P382"><text:span text:style-name="T383">Nr.<text:s/></text:span><text:a xlink:href="https://www.e-tar.lt/portal/legalAct.html?documentId=62c03e200a9d11e9a5eaf2cd290f1944" office:target-frame-name="_top" xlink:show="replace"><text:span text:style-name="T384">1359</text:span></text:a><text:span text:style-name="T385">, 2018-12-27, paskelbta TAR 2018-12-28, i. k. 2018-21855</text:span></text:p>
      <text:p text:style-name="P386"><text:span text:style-name="T387">29.1</text:span><text:span text:style-name="T388">. valstybės institucija, perkėlusi valstybės tarnautoją arba perkėlusi ar pri</text:span><text:span text:style-name="T389">ėmusi specialųjį atašė į pareigas Lietuvos Respublikos diplomatinėje atstovybėje, konsulinėje įstaigoje, Lietuvos Respublikos atstovybėje prie tarptautinės organizacijos, tarptautinėje ar Europos Sąjungos institucijoje arba užsienio valstybės institucijoje</text:span><text:span text:style-name="T390">, pasiuntusi dirbti į specialiąją misiją, laikinai perkėlusi žvalgybos pareigūną tarnauti ar paskyrusi profesinės karo tarnybos karį atlikti karo tarnybą Lietuvos Respublikos diplomatinėje atstovybėje, konsulinėje įstaigoje, Lietuvos Respublikos atstovybėj</text:span><text:span text:style-name="T391">e prie tarptautinės organizacijos, užsienio valstybės ar tarptautinėje karinėje ar gynybos institucijoje, taip pat pagal Lietuvos Respublikos asmenų delegavimo į tarptautines ir Europos Sąjungos institucijas ar užsienio valstybių institucijas įstatymą asme</text:span><text:span text:style-name="T392">nį delegavusi Lietuvos Respublikos deleguojančioji institucija, Lietuvos Respublikos Prezidentūra už Valstybinio socialinio draudimo įstatymo 6 straipsnio 1 dalyje nurodytus asmenis moka pensijų, motinystės ir nedarbo socialinio draudimo įmokas iš valstybė</text:span><text:span text:style-name="T393">s institucijoms patvirtintų Lietuvos Respublikos valstybės biudžeto asignavimų;</text:span><text:s/></text:p>
      <text:p text:style-name="P394">Papunkčio pakeitimai:</text:p>
      <text:p text:style-name="P395"><text:span text:style-name="T396">Nr.<text:s/></text:span><text:a xlink:href="https://www.e-tar.lt/portal/legalAct.html?documentId=3ae84030301111edb4cae1b158f98ea5" office:target-frame-name="_top" xlink:show="replace"><text:span text:style-name="T397">904</text:span></text:a><text:span text:style-name="T398">, 2022-09-07, paskelbta TAR 2022-09-09, i. k.<text:s/></text:span><text:span text:style-name="T399">2022-18590</text:span></text:p>
      <text:p text:style-name="Normal"/>
      <text:p text:style-name="P400"><text:span text:style-name="T401">29.2</text:span><text:span text:style-name="T402">. Lietuvos Respublikos krašto apsaugos ministerija ar jos įgaliotos krašto apsaugos sistemos institucijos už Valstybinio socialinio draudimo įstatymo 6 straipsnio 4 dalyje nurodytus asmenis moka pensijų, motinystės, nedarbo ir nelaiming</text:span><text:span text:style-name="T403">ų atsitikimų darbe ir profesinių ligų socialinio draudimo įmokas;<text:s/></text:span></text:p>
      <text:p text:style-name="P404"><text:span text:style-name="T405">29.3</text:span><text:span text:style-name="T406">. Socialinės apsaugos ir darbo ministerija moka už:<text:s/></text:span></text:p>
      <text:p text:style-name="P407"><text:span text:style-name="T408">29.3.1</text:span><text:span text:style-name="T409">. Valstybinio socialinio draudimo įstatymo 6 straipsnio 2 dalyje nurodytus asmenis – pensijų ir nedarbo socialinio draud</text:span><text:span text:style-name="T410">imo įmokas;<text:s/></text:span></text:p>
      <text:p text:style-name="P411"><text:span text:style-name="T412">29.3.2</text:span><text:span text:style-name="T413">. Valstybinio socialinio draudimo įstatymo 6 straipsnio 3 dalyje nurodytus asmenis – pensijų ir nedarbo socialinio draudimo įmokas;<text:s/></text:span></text:p>
      <text:p text:style-name="P414"><text:span text:style-name="T415">29.3.3</text:span><text:span text:style-name="T416">. Valstybinio socialinio draudimo įstatymo 6 straipsnio 6 dalyje nurodytus asmenis – pensi</text:span><text:span text:style-name="T417">jų socialinio draudimo įmokas;</text:span></text:p>
      <text:p text:style-name="P418"><text:span text:style-name="T419">29.3.4</text:span><text:span text:style-name="T420">. Valstybinio socialinio draudimo įstatymo 6 straipsnio 10 dalyje nurodytus asmenis – nelaimingų atsitikimų darbe ir profesinių ligų draudimo įmokas;</text:span></text:p>
      <text:p text:style-name="P421"><text:span text:style-name="T422">29.4</text:span><text:span text:style-name="T423">. Lietuvos Respublikos švietimo, mokslo ir sporto minis</text:span><text:span text:style-name="T424">terija už Valstybinio socialinio draudimo įstatymo 6 straipsnio 5 dalyje nurodytus profesinių mokyklų mokinius, aukštųjų mokyklų studentus, atliekančius profesinės veiklos praktiką įstaigoje ar įmonėje, jų mokymosi ir pratybų laikotarpiu moka nelaimingų at</text:span><text:span text:style-name="T425">sitikimų darbe ir profesinių ligų draudimo įmokas;</text:span><text:s/></text:p>
      <text:p text:style-name="P426">Papunkčio pakeitimai:</text:p>
      <text:p text:style-name="P427"><text:span text:style-name="T428">Nr.<text:s/></text:span><text:a xlink:href="https://www.e-tar.lt/portal/legalAct.html?documentId=b2ec8010b92e11eb8c24980b2b0e0fef" office:target-frame-name="_top" xlink:show="replace"><text:span text:style-name="T429">357</text:span></text:a><text:span text:style-name="T430">, 2021-05-19, paskelbta TAR 2021-05-20, i. k. 2021-11140</text:span></text:p>
      <text:p text:style-name="Normal"/>
      <text:p text:style-name="P431"><text:span text:style-name="T432">29.5</text:span><text:span text:style-name="T433">. Socialinė</text:span><text:span text:style-name="T434">s apsaugos ir darbo ministerija ar jos įgaliota įstaiga už Valstybinio socialinio draudimo įstatymo 6 straipsnio 5 dalyje nurodytus asmenis, Užimtumo tarnybos<text:s/></text:span><text:span text:style-name="T435">prie Lietuvos Respublikos socialinės apsaugos ir darbo ministerijos</text:span><text:span text:style-name="T436"><text:s/>siųstus į profesinį mokymą ar</text:span><text:span text:style-name="T437"><text:s/>profesinę reabilitaciją, atliekančius profesinės veiklos praktiką įstaigoje ar įmonėje, mokymo ir pratybų laikotarpiu moka nelaimingų atsitikimų darbe ir profesinių ligų draudimo įmokas;</text:span><text:s/></text:p>
      <text:p text:style-name="P438">Papunkčio pakeitimai:</text:p>
      <text:p text:style-name="P439"><text:span text:style-name="T440">Nr.<text:s/></text:span><text:a xlink:href="https://www.e-tar.lt/portal/legalAct.html?documentId=6a874a001ac911e88e8fef3b3f51dc2f" office:target-frame-name="_top" xlink:show="replace"><text:span text:style-name="T441">177</text:span></text:a><text:span text:style-name="T442">, 2018-02-21, paskelbta TAR 2018-02-26, i. k. 2018-02955</text:span></text:p>
      <text:p text:style-name="P443"><text:span text:style-name="T444">Nr.<text:s/></text:span><text:a xlink:href="https://www.e-tar.lt/portal/legalAct.html?documentId=62c03e200a9d11e9a5eaf2cd290f1944" office:target-frame-name="_top" xlink:show="replace"><text:span text:style-name="T445">1359</text:span></text:a><text:span text:style-name="T446">, 2018-12-27, paskelbta TAR 2018-12-28, i. k. 2018-21855</text:span></text:p>
      <text:p text:style-name="Normal"/>
      <text:p text:style-name="P447"><text:span text:style-name="T448">29.6</text:span><text:span text:style-name="T449">. Lietuvos Respublikos teisingumo ministerija ar jos įgaliota įstaiga už Valstybinio socia</text:span><text:span text:style-name="T450">linio draudimo įstatymo 6 straipsnio 5 dalyje nurodytus asmenis, kurie mokosi bausmių vykdymo sistemos profesinio mokymo įstaigoje ir yra pasirašę stojimo į vidaus tarnybą sutartį (kursantus), mokymosi ir pratybų laikotarpiu moka nelaimingų atsitikimų darb</text:span><text:span text:style-name="T451">e ir profesinių ligų draudimo įmokas;</text:span><text:s/></text:p>
      <text:p text:style-name="P452">Papunkčio pakeitimai:</text:p>
      <text:p text:style-name="P453"><text:span text:style-name="T454">Nr.<text:s/></text:span><text:a xlink:href="https://www.e-tar.lt/portal/legalAct.html?documentId=62c03e200a9d11e9a5eaf2cd290f1944" office:target-frame-name="_top" xlink:show="replace"><text:span text:style-name="T455">1359</text:span></text:a><text:span text:style-name="T456">, 2018-12-27, paskelbta TAR 2018-12-28, i. k. 2018-21855</text:span></text:p>
      <text:p text:style-name="P457"><text:span text:style-name="T458">Nr.<text:s/></text:span><text:a xlink:href="https://www.e-tar.lt/portal/legalAct.html?documentId=3ae84030301111edb4cae1b158f98ea5" office:target-frame-name="_top" xlink:show="replace"><text:span text:style-name="T459">904</text:span></text:a><text:span text:style-name="T460">, 2022-09-07, paskelbta TAR 2022-09-09, i. k. 2022-18590</text:span></text:p>
      <text:p text:style-name="Normal"/>
      <text:p text:style-name="P461"><text:span text:style-name="T462">29.7</text:span><text:span text:style-name="T463">. Lietuvos Respublikos vidaus reikalų ministerija ar jos įgaliotos įstaigos už Valstybinio socialinio draudimo įstaty</text:span><text:span text:style-name="T464">mo 6 straipsnio 5 dalyje nurodytus asmenis, kurie mokosi vidaus reikalų profesinio mokymo įstaigoje ir yra pasirašę stojimo į vidaus tarnybą sutartį (kursantus), mokymosi ir pratybų laikotarpiu moka nelaimingų atsitikimų darbe ir profesinių ligų draudimo į</text:span><text:span text:style-name="T465">mokas;</text:span><text:s/></text:p>
      <text:p text:style-name="P466">Papunkčio pakeitimai:</text:p>
      <text:p text:style-name="P467"><text:span text:style-name="T468">Nr.<text:s/></text:span><text:a xlink:href="https://www.e-tar.lt/portal/legalAct.html?documentId=62c03e200a9d11e9a5eaf2cd290f1944" office:target-frame-name="_top" xlink:show="replace"><text:span text:style-name="T469">1359</text:span></text:a><text:span text:style-name="T470">, 2018-12-27, paskelbta TAR 2018-12-28, i. k. 2018-21855</text:span></text:p>
      <text:p text:style-name="Normal"/>
      <text:p text:style-name="P471"><text:span text:style-name="T472">29.8</text:span><text:span text:style-name="T473">. Krašto apsaugos ministerija ar jos įgaliota įstaiga<text:s/></text:span><text:span text:style-name="T474">už Valstybinio socialinio draudimo įstatymo 6 straipsnio 5 dalyje nurodytus asmenis, kurie atlieka karo tarnybą studijuodami karo mokymo įstaigoje (kariūnus), jų mokymosi ir pratybų laikotarpiu moka nelaimingų atsitikimų darbe ir profesinių ligų draudimo į</text:span><text:span text:style-name="T475">mokas;</text:span><text:s/></text:p>
      <text:p text:style-name="P476">Papunkčio pakeitimai:</text:p>
      <text:p text:style-name="P477"><text:span text:style-name="T478">Nr.<text:s/></text:span><text:a xlink:href="https://www.e-tar.lt/portal/legalAct.html?documentId=62c03e200a9d11e9a5eaf2cd290f1944" office:target-frame-name="_top" xlink:show="replace"><text:span text:style-name="T479">1359</text:span></text:a><text:span text:style-name="T480">, 2018-12-27, paskelbta TAR 2018-12-28, i. k. 2018-21855</text:span></text:p>
      <text:p text:style-name="P481"><text:span text:style-name="T482">Nr.<text:s/></text:span><text:a xlink:href="https://www.e-tar.lt/portal/legalAct.html?documentId=b2ec8010b92e11eb8c24980b2b0e0fef" office:target-frame-name="_top" xlink:show="replace"><text:span text:style-name="T483">357</text:span></text:a><text:span text:style-name="T484">, 2021-05-19, paskelbta TAR 2021-05-20, i. k. 2021-11140</text:span></text:p>
      <text:p text:style-name="Normal"/>
      <text:p text:style-name="P485"><text:span text:style-name="T486">29.9</text:span><text:span text:style-name="T487">. Lietuvos Respublikos kultūros ministerija už Valstybinio socialinio draudimo įstatymo 6 straipsnio 7 dalyje nurodytus asmenis moka pensijų, ligos ir motinystės socialinio draudimo įmokas.<text:s/></text:span></text:p>
      <text:p text:style-name="P488"><text:span text:style-name="T489">29.10</text:span><text:span text:style-name="T490">. Švietimo, mokslo ir sporto ministerija ar jos įgaliota</text:span><text:span text:style-name="T491"><text:s/>institucija už Valstybinio socialinio draudimo įstatymo 6 straipsnio 11 dalyje nurodytus sportininkus, kuriems Lietuvos Respublikos sporto įstatymo nustatyta tvarka yra mokama valstybės stipendija, valstybės stipendijos mokėjimo laikotarpiu moka pensijų,<text:s/></text:span><text:span text:style-name="T492">ligos ir motinystės socialinio draudimo įmokas.</text:span><text:s/></text:p>
      <text:p text:style-name="P493">Papildyta papunkčiu:</text:p>
      <text:p text:style-name="P494"><text:span text:style-name="T495">Nr.<text:s/></text:span><text:a xlink:href="https://www.e-tar.lt/portal/legalAct.html?documentId=7d515e9008b911edb4cae1b158f98ea5" office:target-frame-name="_top" xlink:show="replace"><text:span text:style-name="T496">751</text:span></text:a><text:span text:style-name="T497">, 2022-07-20, paskelbta TAR 2022-07-21, i. k. 2022-15886</text:span></text:p>
      <text:p text:style-name="Normal"/>
      <text:p text:style-name="P498"><text:span text:style-name="T499">30</text:span><text:span text:style-name="T500">. Nelaimingų at</text:span><text:span text:style-name="T501">sitikimų darbe ir profesinių ligų socialinio draudimo įmokos Taisyklių 29.2, 29.3.4, 29.4–29.8 papunkčiuose nurodytiems Lietuvos Respublikos valstybės biudžeto asignavimų valdytojams apskaičiuojamos pagal draudėjų, pas kuriuos atliekama praktika, vykdomi m</text:span><text:span text:style-name="T502">okymai, pratybos ar užduotys, priskyrimą nelaimingų atsitikimų darbe ir profesinių ligų socialinio draudimo įmokos tarifų grupei.</text:span><text:s/></text:p>
      <text:p text:style-name="P503">Punkto pakeitimai:</text:p>
      <text:p text:style-name="P504"><text:span text:style-name="T505">Nr.<text:s/></text:span><text:a xlink:href="https://www.e-tar.lt/portal/legalAct.html?documentId=f2265b60f2c211ec8fa7d02a65c371ad" office:target-frame-name="_top" xlink:show="replace"><text:span text:style-name="T506">650</text:span></text:a><text:span text:style-name="T507">,</text:span><text:span text:style-name="T508"><text:s/>2022-06-22, paskelbta TAR 2022-06-23, i. k. 2022-13433</text:span></text:p>
      <text:p text:style-name="Normal"/>
      <text:p text:style-name="P509"><text:span text:style-name="T510">31</text:span><text:span text:style-name="T511">. Motinų (įmočių), tėvų (įtėvių), globėjų draudimas valstybės lėšomis nuo vaiko gimimo taikomas jo motinai (įmotei) ar globėjai, kol vaiko tėvai (įtėviai) ar globėjai apsisprendžia kitaip.<text:s/></text:span><text:span text:style-name="T512">Apsisprendimu kitaip laikomas bendro tėvų (įtėvių) ar globėjų prašymo apdrausti vieną iš jų valstybės lėšomis pateikimas Fondo valdybos teritoriniam skyriui, o nepateikus tokio prašymo – vieno iš tėvų (įtėvių) ar globėjų išėjimas atostogų vaikui prižiūrėti</text:span><text:span text:style-name="T513">.</text:span><text:s/></text:p>
      <text:p text:style-name="P514">Punkto pakeitimai:</text:p>
      <text:p text:style-name="P515"><text:span text:style-name="T516">Nr.<text:s/></text:span><text:a xlink:href="https://www.e-tar.lt/portal/legalAct.html?documentId=3ae84030301111edb4cae1b158f98ea5" office:target-frame-name="_top" xlink:show="replace"><text:span text:style-name="T517">904</text:span></text:a><text:span text:style-name="T518">, 2022-09-07, paskelbta TAR 2022-09-09, i. k. 2022-18590</text:span></text:p>
      <text:p text:style-name="Normal"/>
      <text:p text:style-name="P519"><text:span text:style-name="T520">32</text:span><text:span text:style-name="T521">. Globėjas, auginantis vaiką iki trejų metų, ir nesukakęs<text:s/></text:span><text:span text:style-name="T522">senatvės pensijos amžiaus vienas iš neįgaliojo, kuriam nustatytas specialusis nuolatinės slaugos poreikis ar specialusis nuolatinės priežiūros (pagalbos) poreikis, tėvų (įtėvių) arba asmuo, paskirtas šio neįgaliojo globėju, rūpintoju ar aprūpintoju, slauga</text:span><text:span text:style-name="T523">ntis ar nuolat prižiūrintis namuose šį neįgalųjį (teikiantis jam pagalbą namuose), arba vienas iš tėvų, globėjas ar rūpintojas, slaugantis namuose visiškos negalios invalidą, pripažintą tokiu iki 2005 m. liepos 1 d., pensijų ir nedarbo socialiniu draudimu<text:s/></text:span><text:span text:style-name="T524">draudžiami nuo teisės į šį draudimą atsiradimo dienos pagal Lietuvos Respublikos apdraustųjų valstybiniu socialiniu draudimu ir valstybinio socialinio draudimo išmokų registro duomenis ir (ar)</text:span><text:span text:style-name="T525"> </text:span><text:span text:style-name="T526">jų pateiktus prašymus, jeigu nurodytame registre nėra duomenų,<text:s/></text:span><text:span text:style-name="T527">reikalingų sprendimui drausti asmenį pensijų ir nedarbo socialiniu draudimu valstybės lėšomis priimti, vadovaujantis Valstybinio socialinio draudimo įstatymo 6 straipsnio 2 arba 3 dalimi.</text:span><text:s/></text:p>
      <text:p text:style-name="P528">Punkto pakeitimai:</text:p>
      <text:p text:style-name="P529"><text:span text:style-name="T530">Nr.<text:s/></text:span><text:a xlink:href="https://www.e-tar.lt/portal/legalAct.html?documentId=f8dc4a6032d911ea829bc2bea81c1194" office:target-frame-name="_top" xlink:show="replace"><text:span text:style-name="T531">8</text:span></text:a><text:span text:style-name="T532">, 2020-01-08, paskelbta TAR 2020-01-09, i. k. 2020-00296</text:span></text:p>
      <text:p text:style-name="P533"><text:span text:style-name="T534">Nr.<text:s/></text:span><text:a xlink:href="https://www.e-tar.lt/portal/legalAct.html?documentId=b2ec8010b92e11eb8c24980b2b0e0fef" office:target-frame-name="_top" xlink:show="replace"><text:span text:style-name="T535">357</text:span></text:a><text:span text:style-name="T536">, 2021-05-19, paskelbta TAR 2021-05-20,</text:span><text:span text:style-name="T537"><text:s/>i. k. 2021-11140</text:span></text:p>
      <text:p text:style-name="P538"><text:span text:style-name="T539">Nr.<text:s/></text:span><text:a xlink:href="https://www.e-tar.lt/portal/legalAct.html?documentId=3ae84030301111edb4cae1b158f98ea5" office:target-frame-name="_top" xlink:show="replace"><text:span text:style-name="T540">904</text:span></text:a><text:span text:style-name="T541">, 2022-09-07, paskelbta TAR 2022-09-09, i. k. 2022-18590</text:span></text:p>
      <text:p text:style-name="Normal"/>
      <text:p text:style-name="P542"><text:span text:style-name="T543">33</text:span><text:span text:style-name="T544">. Asmenys, nurodyti Taisyklių 29.3.1–29.3.3, 29.9 papunkčiuose,</text:span><text:span text:style-name="T545"><text:s/></text:span><text:span text:style-name="T546">Fondo</text:span><text:span text:style-name="T547"><text:s/>valdybos direktoriaus nustatyta tvarka valstybės lėšomis draudžiami tik tuo atveju, jei jie tuo laikotarpiu neturi draudžiamųjų pajamų arba jų pajamos mažesnės negu atitinkamą laikotarpį Lietuvos Respublikos Vyriausybės patvirtintų minimaliųjų mėnesinių a</text:span><text:span text:style-name="T548">lgų suma. Tradicinių ir kitų valstybės pripažintų religinių bendruomenių bei bendrijų dvasininkai ir vienuoliai valstybės lėšomis draudžiami tik tuo atveju, jei jie neturi būtinojo pensijų socialinio draudimo stažo senatvės pensijai skirti, negauna sociali</text:span><text:span text:style-name="T549">nio draudimo pensijos, jų draudžiamųjų pajamų suma per kalendorinius metus yra mažesnė už atitinkamų metų 12 Vyriausybės patvirtintų minimaliųjų mėnesinių algų sumą ir jei šie asmenys nėra išvykę iš Lietuvos Respublikos ir išvykimo nėra deklaravę Gyvenamos</text:span><text:span text:style-name="T550">ios vietos deklaravimo įstatymo nustatyta tvarka.</text:span><text:s/></text:p>
      <text:p text:style-name="P551">Punkto pakeitimai:</text:p>
      <text:p text:style-name="P552"><text:span text:style-name="T553">Nr.<text:s/></text:span><text:a xlink:href="https://www.e-tar.lt/portal/legalAct.html?documentId=b2ec8010b92e11eb8c24980b2b0e0fef" office:target-frame-name="_top" xlink:show="replace"><text:span text:style-name="T554">357</text:span></text:a><text:span text:style-name="T555">, 2021-05-19, paskelbta TAR 2021-05-20, i. k. 2021-11140</text:span></text:p>
      <text:p text:style-name="Normal"/>
      <text:p text:style-name="P556"><text:span text:style-name="T557">33</text:span><text:span text:style-name="T558">1</text:span><text:span text:style-name="T559">. Sportininkai,<text:s/></text:span><text:span text:style-name="T560">nurodyti Valstybinio socialinio draudimo įstatymo 6 straipsnio 11 dalyje, kurie neturi draudžiamųjų pajamų ir kurių gaunama valstybės stipendija per kalendorinį mėnesį neviršija atitinkamo mėnesio Vyriausybės patvirtintos minimaliosios mėnesinės algos dydž</text:span><text:span text:style-name="T561">io, valstybės lėšomis</text:span><text:span text:style-name="T562"><text:s/></text:span><text:span text:style-name="T563">draudžiami pensijų, ligos ir motinystės socialiniu draudimu apskaičiuojant socialinio draudimo įmokas už praėjusį mėnesį nuo Vyriausybės patvirtintos minimaliosios mėnesinės algos. Sportininkai, nurodyti Valstybinio socialinio draudim</text:span><text:span text:style-name="T564">o įstatymo 6 straipsnio 11 dalyje, kurių draudžiamųjų pajamų suma yra mažesnė už atitinkamo mėnesio Vyriausybės patvirtintos minimaliosios mėnesinės algos dydį,</text:span><text:span text:style-name="T565"><text:s/></text:span><text:span text:style-name="T566">valstybės lėšomis draudžiami pensijų, ligos ir motinystės socialiniu draudimu už juos sumokant<text:s/></text:span><text:span text:style-name="T567">socialinio draudimo įmokų sumą, apskaičiuotą nuo skirtumo, gauto iš atitinkamo mėnesio minimaliosios mėnesinės algos atėmus asmens turėtas draudžiamąsias pajamas.</text:span><text:span text:style-name="T568"><text:s/>Sportininkai, kuriems Sporto įstatymo nustatyta tvarka mokama valstybės stipendija yra didesn</text:span><text:span text:style-name="T569">ė už atitinkamo kalendorinio mėnesio Vyriausybės patvirtintą minimaliąją mėnesinę algą, valstybės lėšomis draudžiami pensijų, ligos ir motinystės socialiniu draudimu apskaičiuojant socialinio draudimo įmokas nuo praėjusį mėnesį mokėtos valstybės stipendijo</text:span><text:span text:style-name="T570">s dydžio. Švietimo, mokslo ir sporto ministerija ar jos įgaliota institucija teikia Fondo valdybai duomenis (vardą, pavardę, asmens kodą, valstybės stipendijos dydį, jos gavimo pradžios datą ir pabaigos datą) apie sportininkus, nurodytus Valstybinio social</text:span><text:span text:style-name="T571">inio draudimo įstatymo 6 straipsnio 11 dalyje, pagal asmens duomenų teikimo sutartį ir Fondo valdyba šiuos duomenis registruoja Lietuvos Respublikos apdraustųjų valstybiniu socialiniu draudimu ir valstybinio socialinio draudimo išmokų gavėjų registre.</text:span><text:s/></text:p>
      <text:p text:style-name="P572">Papildyta punktu:</text:p>
      <text:p text:style-name="P573"><text:span text:style-name="T574">Nr.<text:s/></text:span><text:a xlink:href="https://www.e-tar.lt/portal/legalAct.html?documentId=7d515e9008b911edb4cae1b158f98ea5" office:target-frame-name="_top" xlink:show="replace"><text:span text:style-name="T575">751</text:span></text:a><text:span text:style-name="T576">, 2022-07-20, paskelbta TAR 2022-07-21, i. k. 2022-15886</text:span></text:p>
      <text:p text:style-name="Normal"/>
      <text:p text:style-name="P577"><text:span text:style-name="T578">34</text:span><text:span text:style-name="T579">. Asmenys, nurodyti Valstybinio socialinio draudimo įstatymo 6 straipsni</text:span><text:span text:style-name="T580">o 5 ir 10 dalyse, privalomai draudžiami nelaimingų atsitikimų darbe ir profesinių ligų socialiniu draudimu pagal draudėjų, nurodytų Lietuvos Respublikos nelaimingų atsitikimų darbe ir profesinių ligų socialinio draudimo įstatymo 5 straipsnyje, Fondo valdyb</text:span><text:span text:style-name="T581">os teritoriniams skyriams pateiktus duomenis apie minėtų asmenų nelaimingų atsitikimų darbe ir profesinių ligų socialinio draudimo laikotarpius.<text:s/></text:span></text:p>
      <text:p text:style-name="P582"><text:span text:style-name="T583">35</text:span><text:span text:style-name="T584">. Fondo valdyba pagal Lietuvos Respublikos apdraustųjų valstybiniu socialiniu draudimu ir valstybinio so</text:span><text:span text:style-name="T585">cialinio draudimo išmokų gavėjų registro duomenis apie Taisyklių 29.3.4, 29.4–29.8 papunkčiuose nurodytus asmenis, kurie praėjusį kalendorinį mėnesį turėjo teisę būti draudžiami valstybės lėšomis, apskaičiuoja lėšų poreikį ir ne vėliau kaip iki kito kalend</text:span><text:span text:style-name="T586">orinio mėnesio 15 dienos teikia informaciją apie praėjusio kalendorinio mėnesio lėšų poreikį atitinkamam Lietuvos Respublikos valstybės biudžeto asignavimų valdytojui ar jo įgaliotai įstaigai. Lietuvos Respublikos valstybės biudžeto asignavimų valdytojas a</text:span><text:span text:style-name="T587">r jo įgaliota įstaiga ne vėliau kaip iki to kalendorinio mėnesio paskutinės dienos perveda į Fondą apskaičiuotąją pinigų sumą.<text:s/></text:span></text:p>
      <text:p text:style-name="P588"><text:span text:style-name="T589">36</text:span><text:span text:style-name="T590">. Jeigu asmuo tuo pačiu laikotarpiu turi teisę į draudimą valstybės lėšomis dėl skirtingų socialinio statuso ypatybių ir j</text:span><text:span text:style-name="T591">am turėtų būti mokamos tos pačios draudimo rūšies ir to paties dydžio socialinio draudimo įmokos, valstybės lėšomis draudžiama tik vieną kartą.</text:span></text:p>
      <text:p text:style-name="P592"><text:span text:style-name="T593">35</text:span><text:span text:style-name="T594">1</text:span><text:span text:style-name="T595">. Fondo valdyba, įvertinusi Lietuvos Respublikos apdraustųjų valstybiniu socialiniu draudimu ir valstybin</text:span><text:span text:style-name="T596">io socialinio draudimo išmokų gavėjų registro duomenis apie sportininkų, nurodytų Valstybinio socialinio draudimo įstatymo 6 straipsnio 11 dalyje, draudžiamąsias pajamas, privalomąjį sveikatos draudimą ir sumokėtas socialinio draudimo ir privalomojo sveika</text:span><text:span text:style-name="T597">tos draudimo įmokas, iki kiekvieno kalendorinio mėnesio 25 dienos pateikia Švietimo, mokslo ir sporto ministerijai ar jos įgaliotai institucijai paraišką su apskaičiuotu lėšų poreikiu už praėjusį kalendorinį mėnesį, nurodydama bendrą socialinio draudimo ir</text:span><text:span text:style-name="T598"><text:s/>privalomojo sveikatos draudimo įmokų sumą, kurią Švietimo, mokslo ir sporto ministerija ar jos įgaliota institucija perveda į Fondą ne vėliau kaip iki to kalendorinio mėnesio paskutinės dienos. Fondo valdyba, nustačiusi valstybės lėšų permoką ar nepriemok</text:span><text:span text:style-name="T599">ą už praėjusius laikotarpius, atitinkamai mažina ar didina artimiausio kalendorinio mėnesio lėšų poreikį. Pasibaigus kalendoriniams metams, Taisyklių nustatyta tvarka permokos grąžinamos Švietimo, mokslo ir sporto ministerijai ar jos įgaliotai institucijai</text:span><text:span text:style-name="T600">.</text:span><text:s/></text:p>
      <text:p text:style-name="P601">Papildyta punktu:</text:p>
      <text:p text:style-name="P602"><text:span text:style-name="T603">Nr.<text:s/></text:span><text:a xlink:href="https://www.e-tar.lt/portal/legalAct.html?documentId=7d515e9008b911edb4cae1b158f98ea5" office:target-frame-name="_top" xlink:show="replace"><text:span text:style-name="T604">751</text:span></text:a><text:span text:style-name="T605">, 2022-07-20, paskelbta TAR 2022-07-21, i. k. 2022-15886</text:span></text:p>
      <text:p text:style-name="Normal"/>
      <text:p text:style-name="P606"><text:span text:style-name="T607">37</text:span><text:span text:style-name="T608">. Kai asmuo gali būti draudžiamas valstybės lėšomis pagal kelias V</text:span><text:span text:style-name="T609">alstybinio socialinio draudimo įstatymo 6 straipsnio dalis, įmokos skaičiuojamos taip:</text:span></text:p>
      <text:p text:style-name="P610"><text:span text:style-name="T611">37.1</text:span><text:span text:style-name="T612">. asmenų, nurodytų Valstybinio socialinio draudimo įstatymo 6 straipsnio 1, 4 ir 11 dalyse, lėšų poreikį skaičiuoja atitinkamas asignavimų valdytojas,<text:s/></text:span><text:span text:style-name="T613">neatsižvelgdamas į kitus statusus;</text:span><text:s/></text:p>
      <text:p text:style-name="P614">Papunkčio pakeitimai:</text:p>
      <text:p text:style-name="P615"><text:span text:style-name="T616">Nr.<text:s/></text:span><text:a xlink:href="https://www.e-tar.lt/portal/legalAct.html?documentId=7d515e9008b911edb4cae1b158f98ea5" office:target-frame-name="_top" xlink:show="replace"><text:span text:style-name="T617">751</text:span></text:a><text:span text:style-name="T618">, 2022-07-20, paskelbta TAR 2022-07-21, i. k. 2022-15886</text:span></text:p>
      <text:p text:style-name="Normal"/>
      <text:p text:style-name="P619"><text:span text:style-name="T620">37.2</text:span><text:span text:style-name="T621">. asmenų, nurodytų Valstybinio socialinio draudimo įstatymo 6 straipsnio 2, 3, 6 ir 7 dalyse, lėšų poreikis skaičiuojamas šia eilės tvarka: Valstybinio socialinio draudimo įstatymo 6 straipsnio 2 dalis, Valstybinio socialinio draudimo įstatymo 6 straipsnio</text:span><text:span text:style-name="T622"><text:s/>3 dalis, Valstybinio socialinio draudimo įstatymo 6 straipsnio 6 dalis, Valstybinio socialinio draudimo įstatymo 6 straipsnio 7 dalis;<text:s/></text:span></text:p>
      <text:p text:style-name="P623"><text:span text:style-name="T624">37.3</text:span><text:span text:style-name="T625">. asmenų, nurodytų Valstybinio socialinio draudimo įstatymo 6 straipsnio 5 ir 10</text:span><text:span text:style-name="T626"> </text:span><text:span text:style-name="T627">dalyse, lėšų poreikio skaičiav</text:span><text:span text:style-name="T628">imai teikiami tam Lietuvos Respublikos valstybės biudžeto asignavimų valdytojui, kuriam anksčiausiai atsirado pareiga mokėti socialinio draudimo įmokas.</text:span></text:p>
      <text:p text:style-name="P629"><text:span text:style-name="T630">38</text:span><text:span text:style-name="T631">. Asmenų, draudžiamų valstybės lėšomis, draudimo tvarką nustato Fondo valdybos direktorius.</text:span><text:s/></text:p>
      <text:p text:style-name="P632">Punkto pakeitimai:</text:p>
      <text:p text:style-name="P633"><text:span text:style-name="T634">Nr.<text:s/></text:span><text:a xlink:href="https://www.e-tar.lt/portal/legalAct.html?documentId=b2ec8010b92e11eb8c24980b2b0e0fef" office:target-frame-name="_top" xlink:show="replace"><text:span text:style-name="T635">357</text:span></text:a><text:span text:style-name="T636">, 2021-05-19, paskelbta TAR 2021-05-20, i. k. 2021-11140</text:span></text:p>
      <text:p text:style-name="Normal"/>
      <text:p text:style-name="P637"><text:span text:style-name="T638">39</text:span><text:span text:style-name="T639">. Jeigu Lietuvos Respublikos individualių įmonių įstatyme arba Lietuvo</text:span><text:span text:style-name="T640">s Respublikos civiliniame kodekse nustatytais atvejais individualios įmonės savininkui mirus teismas paskiria palikimo administratorių, nuo teismo nutarties dėl palikimo administratoriaus paskyrimo įsiteisėjimo dienos individuali įmonė už palikimo administ</text:span><text:span text:style-name="T641">ratorių privalo mokėti socialinio draudimo įmokas tokia pat tvarka kaip už individualios įmonės savininką.</text:span></text:p>
      <text:p text:style-name="P642"><text:span text:style-name="T643">40</text:span><text:span text:style-name="T644">. Su darbo santykiais susijusioms kompensacinio ar skatinamojo pobūdžio išmokoms nepriskiriami už nepinigines dovanas ir gyvybės draudimo įmoka</text:span><text:span text:style-name="T645">s darbdavio darbuotojo naudai sumokėtas gyventojų pajamų mokestis ir apdraustojo socialinio draudimo įmokų dalis.</text:span></text:p>
      <text:p text:style-name="P646"><text:span text:style-name="T647">41</text:span><text:span text:style-name="T648">. Fiziniai asmenys, kurie moka privalomojo sveikatos draudimo įmokas pagal Sveikatos draudimo įstatymo 17 straipsnio 11 dalį, gavę pajam</text:span><text:span text:style-name="T649">ų iš sporto ir (arba) atlikėjo veiklos ir (arba) pajamų pagal autorinę sutartį, tačiau nevykdantys jokios kitos veiklos, dėl kurios atsirastų prievolė patiems (už juos) mokėti privalomojo sveikatos draudimo įmokas kaip kitai draudžiamųjų asmenų kategorijai</text:span><text:span text:style-name="T650"><text:s/>priklausantiems asmenims, ir kurie nėra priskiriami prie asmenų, išvardytų Sveikatos draudimo įstatymo 6 straipsnio 4 dalyje, pasibaigus kalendoriniams metams, turi perskaičiuoti už praėjusius kalendorinius metus mokėtinas privalomojo sveikatos draudimo į</text:span><text:span text:style-name="T651">mokas. Jeigu fizinio asmens, mokančio privalomojo sveikatos draudimo įmokas pagal Sveikatos draudimo įstatymo 17 straipsnio 11 dalį, per praėjusius kalendorinius metus sumokėtų privalomojo sveikatos draudimo įmokų ir apskaičiuotų privalomojo sveikatos drau</text:span><text:span text:style-name="T652">dimo įmokų, skaičiuojamų nuo pajamų, gautų iš sporto ir (arba) atlikėjo veiklos, ir (arba) pajamų, gautų pagal autorinę sutartį, suma yra mažesnė negu 6,98 procento 12 minimaliųjų mėnesinių algų, galiojančių tų metų kiekvieno atitinkamo mėnesio paskutinę d</text:span><text:span text:style-name="T653">ieną, dydžio, fizinis asmuo, mokantis privalomojo sveikatos draudimo įmokas pagal Sveikatos draudimo įstatymo 17 straipsnio 11 dalį, iki kitų metų gegužės 1 d. turi sumokėti šios sumos ir nuo 12 minimaliųjų mėnesinių algų minimaliosios mėnesinės algos, gal</text:span><text:span text:style-name="T654">iojančių tų metų kiekvieno atitinkamo mėnesio paskutinę dieną, dydžio apskaičiuotos privalomojo sveikatos draudimo įmokų sumos skirtumą.<text:s/></text:span></text:p>
      <text:p text:style-name="P655">Punkto pakeitimai:</text:p>
      <text:p text:style-name="P656"><text:span text:style-name="T657">Nr.<text:s/></text:span><text:a xlink:href="https://www.e-tar.lt/portal/legalAct.html?documentId=6a874a001ac911e88e8fef3b3f51dc2f" office:target-frame-name="_top" xlink:show="replace"><text:span text:style-name="T658">177</text:span></text:a><text:span text:style-name="T659">, 2018-02-21, paskelbta TAR 2018-02-26, i. k. 2018-02955</text:span></text:p>
      <text:p text:style-name="P660"><text:span text:style-name="T661">Nr.<text:s/></text:span><text:a xlink:href="https://www.e-tar.lt/portal/legalAct.html?documentId=62c03e200a9d11e9a5eaf2cd290f1944" office:target-frame-name="_top" xlink:show="replace"><text:span text:style-name="T662">1359</text:span></text:a><text:span text:style-name="T663">, 2018-12-27, paskelbta TAR 2018-12-28, i. k. 2018-21855</text:span></text:p>
      <text:p text:style-name="Normal"/>
      <text:p text:style-name="P664"><text:span text:style-name="T665">42</text:span><text:span text:style-name="T666">. Individualios įmonės<text:s/></text:span><text:span text:style-name="T667">už individualių įmonių savininkus, mažosios bendrijos už mažųjų bendrijų narius, ūkinės bendrijos už ūkinių bendrijų tikruosius narius, kurie nepriskiriami asmenims, išvardytiems Sveikatos draudimo įstatymo 6 straipsnio 4 dalyje, 17 straipsnio 1 ir 5 dalys</text:span><text:span text:style-name="T668">e, kiekvieną mėnesį, ne vėliau kaip iki einamojo mėnesio paskutinės dienos, turi mokėti Sveikatos draudimo įstatymo 17 straipsnio 6 ir 12 dalyse nustatyto dydžio privalomojo sveikatos draudimo įmokas.</text:span><text:s/></text:p>
      <text:p text:style-name="P669">Punkto pakeitimai:</text:p>
      <text:p text:style-name="P670"><text:span text:style-name="T671">Nr.<text:s/></text:span><text:a xlink:href="https://www.e-tar.lt/portal/legalAct.html?documentId=6a874a001ac911e88e8fef3b3f51dc2f" office:target-frame-name="_top" xlink:show="replace"><text:span text:style-name="T672">177</text:span></text:a><text:span text:style-name="T673">, 2018-02-21, paskelbta TAR 2018-02-26, i. k. 2018-02955</text:span></text:p>
      <text:p text:style-name="P674"><text:span text:style-name="T675">Nr.<text:s/></text:span><text:a xlink:href="https://www.e-tar.lt/portal/legalAct.html?documentId=62c03e200a9d11e9a5eaf2cd290f1944" office:target-frame-name="_top" xlink:show="replace"><text:span text:style-name="T676">1359</text:span></text:a><text:span text:style-name="T677">, 2018-12-27, paskelbta</text:span><text:span text:style-name="T678"><text:s/>TAR 2018-12-28, i. k. 2018-21855</text:span></text:p>
      <text:p text:style-name="Normal"/>
      <text:p text:style-name="P679"><text:span text:style-name="T680">43</text:span><text:span text:style-name="T681">. Apskaičiuojant likviduojamų individualių įmonių savininkų, mažųjų bendrijų narių ar ūkinių bendrijų tikrųjų narių išsiimamų individualios įmonės savininko, mažosios bendrijos nario ar ūkinės bendrijos tikrojo nari</text:span><text:span text:style-name="T682">o asmeniniams poreikiams pajamų sumą, taip pat apskaičiuojant likviduojamų šeimynų dalyvių valstybinio socialinio draudimo įmokų prievolę, mokestinis laikotarpis skaičiuojamas iki šių subjektų (individualių įmonių, mažųjų bendrijų, ūkinių bendrijų, šeimynų</text:span><text:span text:style-name="T683">) veiklos pabaigos, kurios data deklaruojama Valstybinei mokesčių inspekcijai pateikiamoje paskutinio mokestinio laikotarpio pelno mokesčio deklaracijoje.</text:span></text:p>
      <text:p text:style-name="P684"><text:span text:style-name="T685">44</text:span><text:span text:style-name="T686">. Kai savarankiškai dirbantis asmuo, išskyrus verslo liudijimą turintį</text:span><text:span text:style-name="T687"><text:s/>asmenį, per mokestinius<text:s/></text:span><text:span text:style-name="T688">metus yra individualios įmonės savininkas ir (arba) mažosios bendrijos narys, ir (arba) tikrosios ar komanditinės ūkinės bendrijos tikrasis narys, ir (arba) šeimynos dalyvis, ir (arba) užsiima individualia veikla, kaip ji apibrėžta Lietuvos Respublikos gyv</text:span><text:span text:style-name="T689">entojų pajamų mokesčio įstatyme, ir (arba) yra ūkininkas ar jo partneris, kiekvienos veiklos pajamų metinė suma apskaičiuojama pagal deklaruotas pajamas iš kiekvienos veiklos.</text:span></text:p>
      <text:p text:style-name="P690"><text:span text:style-name="T691">45</text:span><text:span text:style-name="T692">. Už praėjusius ataskaitinius laikotarpius socialinio draudimo įmokos avan</text:span><text:span text:style-name="T693">su negali būti mokamos.</text:span></text:p>
      <text:p text:style-name="P694"><text:span text:style-name="T695">46</text:span><text:span text:style-name="T696">. Valstybinė mokesčių inspekcija prie Finansų ministerijos teikia Fondo valdybai informaciją apie metines savarankiškai dirbančių asmenų gautų pajamų sumas, nuo kurių turi būti apskaičiuotos ir sumokėtos socialinio draudimo įm</text:span><text:span text:style-name="T697">okos. Informacija teikiama Valstybinės mokesčių inspekcijos prie Finansų ministerijos ir Fondo valdybos sudarytoje duomenų teikimo sutartyje nustatyta tvarka.</text:span><text:s/></text:p>
      <text:p text:style-name="P698">Punkto pakeitimai:</text:p>
      <text:p text:style-name="P699"><text:span text:style-name="T700">Nr.<text:s/></text:span><text:a xlink:href="https://www.e-tar.lt/portal/legalAct.html?documentId=b2ec8010b92e11eb8c24980b2b0e0fef" office:target-frame-name="_top" xlink:show="replace"><text:span text:style-name="T701">357</text:span></text:a><text:span text:style-name="T702">, 2021-05-19, paskelbta TAR 2021-05-20, i. k. 2021-11140</text:span></text:p>
      <text:p text:style-name="Normal"/>
      <text:p text:style-name="P703"><text:span text:style-name="T704">47</text:span><text:span text:style-name="T705">. Jei verslo liudijimo galiojimo laikotarpiu pasikeičia Vyriausybės patvirtintas minimaliosios mėnesinės algos dydis, socialinio draudimo įmokos atitinkamai<text:s/></text:span><text:span text:style-name="T706">perskaičiuojamos ir jų skirtumas sumokamas per mėnesį nuo Vyriausybės patvirtintos minimaliosios mėnesinės algos pasikeitimo dienos.</text:span><text:s/></text:p>
      <text:p text:style-name="P707">Punkto pakeitimai:</text:p>
      <text:p text:style-name="P708"><text:span text:style-name="T709">Nr.<text:s/></text:span><text:a xlink:href="https://www.e-tar.lt/portal/legalAct.html?documentId=b2ec8010b92e11eb8c24980b2b0e0fef" office:target-frame-name="_top" xlink:show="replace"><text:span text:style-name="T710">3</text:span><text:span text:style-name="T711">57</text:span></text:a><text:span text:style-name="T712">, 2021-05-19, paskelbta TAR 2021-05-20, i. k. 2021-11140</text:span></text:p>
      <text:p text:style-name="Normal"/>
      <text:p text:style-name="P713"><text:span text:style-name="T714">48.</text:span><text:span text:style-name="T715"><text:s/>Neteko galios nuo 2018-02-27</text:span></text:p>
      <text:p text:style-name="P716">Punkto naikinimas:</text:p>
      <text:p text:style-name="P717"><text:span text:style-name="T718">Nr.<text:s/></text:span><text:a xlink:href="https://www.e-tar.lt/portal/legalAct.html?documentId=6a874a001ac911e88e8fef3b3f51dc2f" office:target-frame-name="_top" xlink:show="replace"><text:span text:style-name="T719">177</text:span></text:a><text:span text:style-name="T720">, 2018-02-21, paskelbta TAR 2018-02-2</text:span><text:span text:style-name="T721">6, i. k. 2018-02955</text:span></text:p>
      <text:p text:style-name="Normal"/>
      <text:p text:style-name="P722"><text:span text:style-name="T723">49</text:span><text:span text:style-name="T724">. Valstybinė mokesčių inspekcija, išduodama naują ar pratęsdama anksčiau įsigytą verslo liudijimą asmeniui arba registruodama individualią veiklą pagal Lietuvos Respublikos gyventojų pajamų mokesčio įstatymą, patikrina asmens įsi</text:span><text:span text:style-name="T725">skolinimą Fondui. Jeigu asmuo, įsigyjantis verslo liudijimą arba registruojantis individualią veiklą, skolingas Fondui, išskyrus tuos atvejus, kai asmens skolos Fondui sumokėjimo terminas buvo atidėtas ir dar nesuėjęs, Valstybinė mokesčių inspekcija verslo</text:span><text:span text:style-name="T726"><text:s/>liudijimo neišduoda ar nepratęsia arba neregistruoja individualios veiklos, kol nesumokamas įsiskolinimas Fondui ir Valstybinei mokesčių inspekcijai nepateikiamas tai patvirtinantis dokumentas. Valstybinė mokesčių inspekcija negali išduoti verslo liudijim</text:span><text:span text:style-name="T727">o trumpesniam negu 3 mėnesių laikotarpiui, jeigu asmuo nėra sumokėjęs socialinio draudimo įmokų už visą verslo liudijimo galiojimo laikotarpį iš anksto.</text:span><text:s/></text:p>
      <text:p text:style-name="P728">Punkto pakeitimai:</text:p>
      <text:p text:style-name="P729"><text:span text:style-name="T730">Nr.<text:s/></text:span><text:a xlink:href="https://www.e-tar.lt/portal/legalAct.html?documentId=f8dc4a6032d911ea829bc2bea81c1194" office:target-frame-name="_top" xlink:show="replace"><text:span text:style-name="T731">8</text:span></text:a><text:span text:style-name="T732">, 2020-01-08, paskelbta TAR 2020-01-09, i. k. 2020-00296</text:span></text:p>
      <text:p text:style-name="Normal"/>
      <text:p text:style-name="P733"><text:span text:style-name="T734">50</text:span><text:span text:style-name="T735">. Socialinio draudimo įmokos nepriklauso nuo įsigyjamų verslo liudijimų skaičiaus tuo atveju, kai įsigyjamų verslo liudijimų galiojimo laikas sutampa ir šiuos verslo liudij</text:span><text:span text:style-name="T736">imus įsigijęs asmuo draudžiasi valstybiniu socialiniu draudimu kaip turintis vieną verslo liudijimą.</text:span></text:p>
      <text:p text:style-name="P737"><text:span text:style-name="T738">51</text:span><text:span text:style-name="T739">. Verslo liudijimus turintys asmenys privalomojo sveikatos draudimo įmokas už mėnesius, už kuriuos jie moka ir (arba) už juos mokamos Sveikatos draud</text:span><text:span text:style-name="T740">imo įstatymo 17 straipsnio 1, 2, 3, 6, 7, 9 ar 10 dalyje nurodytos privalomojo sveikatos draudimo įmokos arba kuriuos jie priklauso asmenų, išvardytų šio įstatymo 6 straipsnio 4 dalyje, kategorijoms, turi teisę sumokėti kartą per metus, tačiau ne vėliau ka</text:span><text:span text:style-name="T741">ip iki kitų metų gegužės 1 d. (jeigu verslo liudijimus turintys asmenys yra tik individualių įmonių savininkai ir (arba) ūkinių bendrijų tikrieji nariai, ir (arba) mažųjų bendrijų nariai, jie šia tvarka turi teisę pasinaudoti tik už tuos mėnesius, kuriais<text:s/></text:span><text:span text:style-name="T742">individuali įmonė, ūkinė bendrija arba mažoji bendrija nebuvo Valstybinei mokesčių inspekcijai deklaravusi laikino veiklos nevykdymo, neturėjo likviduojamos arba bankrutuojančios įmonės statuso).<text:s/></text:span></text:p>
      <text:p text:style-name="P743">Punkto pakeitimai:</text:p>
      <text:p text:style-name="P744"><text:span text:style-name="T745">Nr.<text:s/></text:span><text:a xlink:href="https://www.e-tar.lt/portal/legalAct.html?documentId=6a874a001ac911e88e8fef3b3f51dc2f" office:target-frame-name="_top" xlink:show="replace"><text:span text:style-name="T746">177</text:span></text:a><text:span text:style-name="T747">, 2018-02-21, paskelbta TAR 2018-02-26, i. k. 2018-02955</text:span></text:p>
      <text:p text:style-name="Normal"/>
      <text:p text:style-name="P748"><text:span text:style-name="T749">52</text:span><text:span text:style-name="T750">. Asmenų, nurodytų Sveikatos draudimo įstatymo 17 straipsnio 8 ir 11 dalyse, privalomojo sveikatos draudimo įmokos turi būti<text:s/></text:span><text:span text:style-name="T751">mokamos kartą per mėnesį, ne vėliau kaip iki einamojo mėnesio paskutinės dienos.</text:span><text:s/></text:p>
      <text:p text:style-name="P752">Punkto pakeitimai:</text:p>
      <text:p text:style-name="P753"><text:span text:style-name="T754">Nr.<text:s/></text:span><text:a xlink:href="https://www.e-tar.lt/portal/legalAct.html?documentId=6a874a001ac911e88e8fef3b3f51dc2f" office:target-frame-name="_top" xlink:show="replace"><text:span text:style-name="T755">177</text:span></text:a><text:span text:style-name="T756">, 2018-02-21, paskelbta TAR 2018-02-26, i. k. 2018</text:span><text:span text:style-name="T757">-02955</text:span></text:p>
      <text:p text:style-name="Normal"/>
      <text:p text:style-name="P758"><text:span text:style-name="T759">53.</text:span><text:span text:style-name="T760"><text:s/>Neteko galios nuo 2019-01-01</text:span></text:p>
      <text:p text:style-name="P761">Punkto naikinimas:</text:p>
      <text:p text:style-name="P762"><text:span text:style-name="T763">Nr.<text:s/></text:span><text:a xlink:href="https://www.e-tar.lt/portal/legalAct.html?documentId=62c03e200a9d11e9a5eaf2cd290f1944" office:target-frame-name="_top" xlink:show="replace"><text:span text:style-name="T764">1359</text:span></text:a><text:span text:style-name="T765">, 2018-12-27, paskelbta TAR 2018-12-28, i. k. 2018-21855</text:span></text:p>
      <text:p text:style-name="Normal"/>
      <text:p text:style-name="P766"><text:span text:style-name="T767">54</text:span><text:span text:style-name="T768">. Skaičiuojant ir mokant kas mėnesį mokėtinas privalomojo sveikatos draudimo įmokas, individualią žemės ūkio veiklą vykdančių asmenų pridėtinės vertės mokesčio (toliau – PVM) mokėtojo statuso pasikeitimas (įregistravimas PVM mokėtoju ar išregistravimas iš<text:s/></text:span><text:span text:style-name="T769">PVM mokėtojų) taikomas nuo kito kalendorinio mėnesio pirmos dienos.<text:s/></text:span></text:p>
      <text:p text:style-name="P770"><text:span text:style-name="T771">55</text:span><text:span text:style-name="T772">. Jeigu asmenims, turintiems darbo santykius arba santykius, savo esme atitinkančius darbo santykius,</text:span><text:span text:style-name="T773"><text:s/></text:span><text:span text:style-name="T774">už kalendorinį mėnesį nėra apskaičiuota pajamų, nuo kurių skaičiuojamos privalo</text:span><text:span text:style-name="T775">mojo sveikatos draudimo įmokos, šie asmenys nevykdo jokios kitos veiklos, dėl kurios atsirastų prievolė patiems (už juos) mokėti privalomojo sveikatos draudimo įmokas kaip kitai draudžiamųjų asmenų kategorijai priklausantiems asmenims, ir jeigu jie neprisk</text:span><text:span text:style-name="T776">iriami prie asmenų, išvardytų Sveikatos draudimo įstatymo 6 straipsnio 4 dalyje, šie asmenys, kaip asmenys, nepriskiriami išvardytiems Sveikatos draudimo įstatymo 17 straipsnio 1–7 ir 9–10 dalyse ir šio įstatymo 6 straipsnio 4 dalyje asmenims, iki kitų met</text:span><text:span text:style-name="T777">ų gegužės 1 d. už kalendorinį mėnesį privalo sumokėti 6,98 procento Vyriausybės patvirtintos minimaliosios mėnesinės algos, galiojančios mėnesio, už kurį mokama įmoka, paskutinę dieną, dydžio privalomojo sveikatos draudimo įmokas.</text:span><text:s/></text:p>
      <text:p text:style-name="P778">Punkto pakeitimai:</text:p>
      <text:p text:style-name="P779"><text:span text:style-name="T780">Nr.<text:s/></text:span><text:a xlink:href="https://www.e-tar.lt/portal/legalAct.html?documentId=6a874a001ac911e88e8fef3b3f51dc2f" office:target-frame-name="_top" xlink:show="replace"><text:span text:style-name="T781">177</text:span></text:a><text:span text:style-name="T782">, 2018-02-21, paskelbta TAR 2018-02-26, i. k. 2018-02955</text:span></text:p>
      <text:p text:style-name="P783"><text:span text:style-name="T784">Nr.<text:s/></text:span><text:a xlink:href="https://www.e-tar.lt/portal/legalAct.html?documentId=62c03e200a9d11e9a5eaf2cd290f1944" office:target-frame-name="_top" xlink:show="replace"><text:span text:style-name="T785">1359</text:span></text:a><text:span text:style-name="T786">, 2018-12-27, paskelbta TAR 2018-12-28, i. k. 2018-21855</text:span></text:p>
      <text:p text:style-name="P787"><text:span text:style-name="T788">Nr.<text:s/></text:span><text:a xlink:href="https://www.e-tar.lt/portal/legalAct.html?documentId=b2ec8010b92e11eb8c24980b2b0e0fef" office:target-frame-name="_top" xlink:show="replace"><text:span text:style-name="T789">357</text:span></text:a><text:span text:style-name="T790">, 2021-05-19, paskelbta TAR 2021-05-20, i. k. 2021-11140</text:span></text:p>
      <text:p text:style-name="Normal"/>
      <text:p text:style-name="P791"><text:span text:style-name="T792">56</text:span><text:span text:style-name="T793">. Draudėjai mokėjimo<text:s/></text:span><text:span text:style-name="T794">dokumentuose privalo nurodyti įmokų kodus, kurių sąrašą tvirtina Fondo valdybos direktorius. Už įmokos kodo įrašo teisingumą atsako įmokų mokėjimo dokumentą pildantis asmuo.</text:span><text:s/></text:p>
      <text:p text:style-name="P795">Punkto pakeitimai:</text:p>
      <text:p text:style-name="P796"><text:span text:style-name="T797">Nr.<text:s/></text:span><text:a xlink:href="https://www.e-tar.lt/portal/legalAct.html?documentId=b2ec8010b92e11eb8c24980b2b0e0fef" office:target-frame-name="_top" xlink:show="replace"><text:span text:style-name="T798">357</text:span></text:a><text:span text:style-name="T799">, 2021-05-19, paskelbta TAR 2021-05-20, i. k. 2021-11140</text:span></text:p>
      <text:p text:style-name="Normal"/>
      <text:p text:style-name="P800"><text:span text:style-name="T801">57</text:span><text:span text:style-name="T802">. Jeigu verslo liudijimo galiojimo laikotarpiu asmuo praranda Valstybinio socialinio draudimo įstatymo 11 straipsnio 2 dalyje nurodytą sąlygą, suteik</text:span><text:span text:style-name="T803">iančią teisę nemokėti socialinio draudimo įmokų, jis per 5 darbo dienas nuo sąlygos praradimo momento privalo į Fondo biudžetą sumokėti socialinio draudimo įmokų įsiskolinimą už likusį verslo liudijimo galiojimo laiką.</text:span></text:p>
      <text:p text:style-name="P804"><text:span text:style-name="T805">57</text:span><text:span text:style-name="T806">1</text:span><text:span text:style-name="T807">. Į Fondą laiku nesumokėtos dr</text:span><text:span text:style-name="T808">audėjų ir apdraustųjų asmenų socialinio draudimo įmokų, palūkanų, delspinigių ir baudų skolos išieškomos priverstine tvarka. Nesumokėtos draudėjų ir apdraustųjų asmenų socialinio draudimo įmokų, palūkanų, delspinigių ir baudų skolos išieškomos Valstybinio<text:s/></text:span><text:span text:style-name="T809">socialinio draudimo įstatyme nustatytais būdais Fondo valdybos direktoriaus nustatyta tvarka.</text:span><text:s/></text:p>
      <text:p text:style-name="P810">Papildyta punktu:</text:p>
      <text:p text:style-name="P811"><text:span text:style-name="T812">Nr.<text:s/></text:span><text:a xlink:href="https://www.e-tar.lt/portal/legalAct.html?documentId=b2ec8010b92e11eb8c24980b2b0e0fef" office:target-frame-name="_top" xlink:show="replace"><text:span text:style-name="T813">357</text:span></text:a><text:span text:style-name="T814">, 2021-05-19, paskelbta TAR 2021-05-20</text:span><text:span text:style-name="T815">, i. k. 2021-11140</text:span></text:p>
      <text:p text:style-name="Normal"/>
      <text:p text:style-name="P816"><text:span text:style-name="T817">57</text:span><text:span text:style-name="T818">2</text:span><text:span text:style-name="T819">. Sumokėtos (išieškotos)<text:s/></text:span><text:span text:style-name="T820">socialinio draudimo įmokų ir kitų Fondo administravimo įstaigų administruojamų įmokų, delspinigių, baudų ir palūkanų sumos<text:s/></text:span><text:span text:style-name="T821">įskaitomos šia tvarka: pirmiausia įskaitomos<text:s/></text:span><text:span text:style-name="T822">pensijų fondo dalyvio lėšomis mokamų</text:span><text:span text:style-name="T823"><text:s/></text:span><text:span text:style-name="T824">kaupiamųjų pensijų sumos, tada – socialinio draudimo įmokų ir kitų Fondo administravimo įstaigų administruojamų įmokų, delspinigių, baudų ir<text:s/></text:span><text:span text:style-name="T825">palūkanų sumos.<text:s/></text:span></text:p>
      <text:p text:style-name="P826">Papildyta punktu:</text:p>
      <text:p text:style-name="P827"><text:span text:style-name="T828">Nr.<text:s/></text:span><text:a xlink:href="https://www.e-tar.lt/portal/legalAct.html?documentId=b2ec8010b92e11eb8c24980b2b0e0fef" office:target-frame-name="_top" xlink:show="replace"><text:span text:style-name="T829">357</text:span></text:a><text:span text:style-name="T830">, 2021-05-19, paskelbta TAR 2021-05-20, i. k. 2021-11140</text:span></text:p>
      <text:p text:style-name="Normal"/>
      <text:p text:style-name="P831"><text:span text:style-name="T832">57</text:span><text:span text:style-name="T833">3</text:span><text:span text:style-name="T834">. Fondo administravimo įstaigų administruojamų įmokų, delspinigių, baudų ir<text:s/></text:span><text:span text:style-name="T835">palūkanų įskaity</text:span><text:span text:style-name="T836">mo eiliškumas: 1<text:s/></text:span><text:span text:style-name="T837">– įmokos; 2 – palūkanos; 3 – baudos; 4 – delspinigiai. Jeigu yra ankstesnės eilės skola, vėlesnės eilės skola pradedama įskaityti tik sumokėjus (išieškojus) ankstesnės eilės skolą. Jei yra kelios vienos eilės skolos, pirmiausia įskaitoma s</text:span><text:span text:style-name="T838">kola už seniausią laikotarpį. Sumokėtų (išieškotų) socialinio draudimo įmokų ir kitų Fondo administravimo įstaigų administruojamų įmokų, delspinigių, baudų ir palūkanų sumų įskaitymo tvarką nustato Fondo valdybos direktorius. Priverstine tvarka išieškomas<text:s/></text:span><text:span text:style-name="T839">Fondui priklausančias socialinio draudimo įmokų ir kitų Fondo administravimo įstaigų administruojamų įmokų, delspinigių, baudų ir palūkanų sumas kredito įstaigos nurašo pagal Fondo administravimo įstaigų pateiktus mokėjimo nurodymus iš visų draudėjų sąskai</text:span><text:span text:style-name="T840">tų kredito įstaigose, esančiose Lietuvos Respublikoje. Mokėjimo nurodymai kredito įstaigoms pateikiami, jei draudėjai neperveda lėšų nustatytu laiku. Mokėjimo nurodymai gali būti pateikti dėl visos skolos sumos nurašymo iš kiekvienos draudėjo sąskaitos kre</text:span><text:span text:style-name="T841">dito įstaigose. Draudėjui nustatytu laiku nepateikus socialinio draudimo pranešimo apie apdraustiesiems asmenims apskaičiuotas draudžiamųjų pajamų sumas ir socialinio draudimo įmokas,</text:span><text:span text:style-name="T842"><text:s/>kitas Fondo administravimo įstaigų administruojamas įmokas</text:span><text:span text:style-name="T843">, socialinio d</text:span><text:span text:style-name="T844">raudimo įmokų ir kitų Fondo administravimo įstaigų administruojamų įmokų, delspinigių, baudų ir palūkanų sumos, draudėjo mokėtinos kas mėnesį, nustatomos pagal draudėjo duomenis, pateiktus paskutiniame socialinio draudimo pranešime apie apdraustiesiems asm</text:span><text:span text:style-name="T845">enims apskaičiuotas draudžiamųjų pajamų sumas ir socialinio draudimo įmokas,</text:span><text:span text:style-name="T846"><text:s/>kitas Fondo administravimo įstaigų administruojamas įmokas</text:span><text:span text:style-name="T847">. Nustačius, kad pagal Fondo administravimo įstaigų kredito įstaigoms pateiktus mokėjimo nurodymus nurašytos socialinio d</text:span><text:span text:style-name="T848">raudimo įmokų ir kitų Fondo administravimo įstaigų administruojamų įmokų, delspinigių, baudų ir palūkanų sumos viršija draudėjo įsiskolinimus, įsiskolinimus viršijanti suma įskaitoma į<text:s/></text:span><text:span text:style-name="T849">būsimus mokestinius laikotarpius arba, gavus draudėjo prašymą, Fondo va</text:span><text:span text:style-name="T850">ldybos direktoriaus nustatyta tvarka grąžinama draudėjui</text:span><text:span text:style-name="T851">.</text:span><text:s/></text:p>
      <text:p text:style-name="P852">Papildyta punktu:</text:p>
      <text:p text:style-name="P853"><text:span text:style-name="T854">Nr.<text:s/></text:span><text:a xlink:href="https://www.e-tar.lt/portal/legalAct.html?documentId=b2ec8010b92e11eb8c24980b2b0e0fef" office:target-frame-name="_top" xlink:show="replace"><text:span text:style-name="T855">357</text:span></text:a><text:span text:style-name="T856">, 2021-05-19, paskelbta TAR 2021-05-20, i. k. 2021-11140</text:span></text:p>
      <text:p text:style-name="Normal"/>
      <text:p text:style-name="P857"><text:span text:style-name="T858">VI SKYRIUS<text:s/></text:span><text:span text:style-name="T859"><text:line-break/></text:span><text:span text:style-name="T860">SOCIALINIO DRAUDIMO ĮMOKŲ ĮSISKOLINIMO SUMOKĖJIMO ATIDĖJIMAS<text:s/></text:span></text:p>
      <text:p text:style-name="P861"/>
      <text:p text:style-name="P862"><text:span text:style-name="T863">58</text:span><text:span text:style-name="T864">. Fondo administravimo įstaigos gali atidėti draudėjams ir savarankiškai dirbantiems asmenims, mokantiems socialinio draudimo įmokas už save, socialinio draudimo įmokų įsiskolinimo Fondui</text:span><text:span text:style-name="T865"><text:s/>sumokėjimą iki vienų metų nuo sprendimo atidėti socialinio draudimo įmokų įsiskolinimo sumokėjimą priėmimo dienos, išskyrus atvejį, kai socialinio draudimo įmokų įsiskolinimo sumokėjimas atidedamas pagal Valstybinio socialinio draudimo įstatymo 19</text:span><text:span text:style-name="T866">1</text:span><text:span text:style-name="T867"><text:s/>straip</text:span><text:span text:style-name="T868">snį. Įmokų įsiskolinimo Fondui sumokėjimas negali būti atidėtas, jeigu Fondo administravimo įstaiga nustato, kad socialinio draudimo įmokų įsiskolinimo išieškojimas jau perduotas antstoliui. Sprendimą dėl socialinio draudimo įmokų įsiskolinimo, neviršijanč</text:span><text:span text:style-name="T869">io 30 tūkst. eurų, sumokėjimo atidėjimo priima Fondo valdybos teritorinis skyrius. Sprendimą dėl socialinio draudimo įmokų įsiskolinimo, viršijančio 30 tūkst. eurų, sumokėjimo atidėjimo priima Fondo valdyba. Sprendime dėl socialinio draudimo įmokų įsiskoli</text:span><text:span text:style-name="T870">nimo sumokėjimo atidėjimo nurodoma, kad<text:s/></text:span><text:span text:style-name="T871">sprendimas netenka galios, jei<text:s/></text:span><text:span text:style-name="T872">draudėjas p</text:span><text:span text:style-name="T873">ažeidžia atidėto įsiskolinimo mokėjimo grafiką, laiku nesumoka socialinio draudimo įmokų už einamąjį laikotarpį.<text:s/></text:span><text:span text:style-name="T874">Socialinio draudimo įmokų įsiskolinimo Fondui sumokėjimas ati</text:span><text:span text:style-name="T875">dedamas šia tvarka:</text:span><text:s/></text:p>
      <text:p text:style-name="P876">Punkto pakeitimai:</text:p>
      <text:p text:style-name="P877"><text:span text:style-name="T878">Nr.<text:s/></text:span><text:a xlink:href="https://www.e-tar.lt/portal/legalAct.html?documentId=b2ec8010b92e11eb8c24980b2b0e0fef" office:target-frame-name="_top" xlink:show="replace"><text:span text:style-name="T879">357</text:span></text:a><text:span text:style-name="T880">, 2021-05-19, paskelbta TAR 2021-05-20, i. k. 2021-11140</text:span></text:p>
      <text:p text:style-name="P881"><text:span text:style-name="T882">58.1</text:span><text:span text:style-name="T883">. Draudėjams, mokantiems socialinio draudimo įmo</text:span><text:span text:style-name="T884">kas už apdraustuosius, nurodytus Valstybinio socialinio draudimo įstatymo 4 straipsnyje ir 5 straipsnio 1 ir 2 dalyse:<text:s/></text:span></text:p>
      <text:p text:style-name="P885"><text:span text:style-name="T886">58.1.1</text:span><text:span text:style-name="T887">. Draudėjo finansiniai įsipareigojimai mažesni už jo turtą arba jo</text:span><text:span text:style-name="T888"><text:s/></text:span><text:span text:style-name="T889">įsiskolinimo Fondui sumokėjimas visiškai užtikrintas</text:span><text:span text:style-name="T890"><text:s/>hipoteka (įkeitimu), laidavimu ir (ar) garantija.</text:span><text:s/></text:p>
      <text:p text:style-name="P891">Papunkčio pakeitimai:</text:p>
      <text:p text:style-name="P892"><text:span text:style-name="T893">Nr.<text:s/></text:span><text:a xlink:href="https://www.e-tar.lt/portal/legalAct.html?documentId=b2ec8010b92e11eb8c24980b2b0e0fef" office:target-frame-name="_top" xlink:show="replace"><text:span text:style-name="T894">357</text:span></text:a><text:span text:style-name="T895">, 2021-05-19, paskelbta TAR 2021-05-20, i. k. 2021-11140</text:span></text:p>
      <text:p text:style-name="Normal"/>
      <text:p text:style-name="P896"><text:span text:style-name="T897">58.1.2</text:span><text:span text:style-name="T898">. Dėl soc</text:span><text:span text:style-name="T899">ialinio draudimo įmokų įsiskolinimo sumokėjimo atidėjimo draudėjas Fondo valdybos teritoriniam skyriui pateikia motyvuotą prašymą, kuriame nurodo įsiskolinimo priežastis, būsimą veiklą, turinčią pagerinti draudėjo finansinę būklę, įsiskolinimo grąžinimo gr</text:span><text:span text:style-name="T900">afiką, paskutinio ataskaitinio laikotarpio veiklos finansinę ataskaitą,</text:span><text:span text:style-name="T901"><text:s/></text:span><text:span text:style-name="T902">taip pat nurodo su draudėju susijusias ir (ar) jo partnerines įmones, kaip apibrėžta 2013 m. gruodžio 18 d. Komisijos reglamento (ES) Nr. 1407/2013 dėl Sutarties dėl Europos Sąjungos v</text:span><text:span text:style-name="T903">eikimo 107 ir 108 straipsnių taikymo<text:s/></text:span><text:span text:style-name="T904">de minimis</text:span><text:span text:style-name="T905"><text:s/>pagalbai (toliau – Reglamentas Nr. 1407/2013) 2 straipsnio 2 dalyje.</text:span></text:p>
      <text:p text:style-name="P906"><text:span text:style-name="T907">58.1.3</text:span><text:span text:style-name="T908">. Fondo valdybos teritorinis skyrius, gavęs draudėjo prašymą ir reikalaujamus dokumentus, ne vėliau kaip per 20 darbo dienų nuo v</text:span><text:span text:style-name="T909">isų reikalaujamų dokumentų pateikimo juos išnagrinėja, patikslina įsiskolinimo grąžinimo grafiką ir priėmęs sprendimą dėl socialinio draudimo įmokų įsiskolinimo sumokėjimo atidėjimo, kai socialinio draudimo įmokų įsiskolinimas neviršija 30 tūkst. eurų, išs</text:span><text:span text:style-name="T910">iunčia pranešimą draudėjui arba parengia išvadas ir visą medžiagą pateikia Fondo valdybai, kai socialinio draudimo įmokų įsiskolinimas viršija 30 tūkst. eurų.<text:s/></text:span></text:p>
      <text:p text:style-name="P911"><text:span text:style-name="T912">58.1.4</text:span><text:span text:style-name="T913">. Jeigu draudėjas Fondo valdybos teritoriniam skyriui nepateikia motyvuoto prašymo ir<text:s/></text:span><text:span text:style-name="T914">(ar) visų Taisyklių 58.1.2 papunktyje reikalaujamų dokumentų, Fondo valdybos teritorinis skyrius informuoja draudėją apie trūkstamus dokumentus, nurodydamas ne ilgesnį nei 10 darbo dienų nuo rašto išsiuntimo dienos dokumentų pateikimo terminą, taip pat nur</text:span><text:span text:style-name="T915">odo, kad laiku nepateikus šių dokumentų bus priimamas sprendimas neatidėti socialinio draudimo įmokų įsiskolinimo sumokėjimo.</text:span></text:p>
      <text:p text:style-name="P916"><text:span text:style-name="T917">58.1.5</text:span><text:span text:style-name="T918">. Socialinio draudimo įmokų įsiskolinimo išieškojimas sustabdomas, išskyrus tuos atvejus, kai Fondo administravimo įstai</text:span><text:span text:style-name="T919">ga nustato, kad socialinio draudimo įmokų įsiskolinimo Fondui išieškojimas jau perduotas antstoliui, nuo Taisyklių 58.1.2 papunktyje nurodytų visų dokumentų pateikimo Fondo valdybos teritoriniam skyriui arba Fondo valdybai, jeigu ji priima sprendimą dėl so</text:span><text:span text:style-name="T920">cialinio draudimo įmokų įsiskolinimo sumokėjimo atidėjimo, dienos.</text:span></text:p>
      <text:p text:style-name="P921"><text:span text:style-name="T922">58.1.6</text:span><text:span text:style-name="T923">. Jeigu sprendimą dėl socialinio draudimo įmokų įsiskolinimo sumokėjimo atidėjimo priima Fondo valdyba, ji per 20 darbo dienų nuo dienos, kurią gavo Fondo valdybos teritorinio sky</text:span><text:span text:style-name="T924">riaus išvadas, išnagrinėja prašymą, priima sprendimą dėl socialinio draudimo įmokų įsiskolinimo sumokėjimo atidėjimo ir per 3 darbo dienas išsiunčia pranešimą draudėjui ir Fondo valdybos teritoriniam skyriui.</text:span><text:s/></text:p>
      <text:p text:style-name="P925">Papunkčio pakeitimai:</text:p>
      <text:p text:style-name="P926"><text:span text:style-name="T927">Nr.<text:s/></text:span><text:a xlink:href="https://www.e-tar.lt/portal/legalAct.html?documentId=b2ec8010b92e11eb8c24980b2b0e0fef" office:target-frame-name="_top" xlink:show="replace"><text:span text:style-name="T928">357</text:span></text:a><text:span text:style-name="T929">, 2021-05-19, paskelbta TAR 2021-05-20, i. k. 2021-11140</text:span></text:p>
      <text:p text:style-name="Normal"/>
      <text:p text:style-name="P930"><text:span text:style-name="T931">58.2</text:span><text:span text:style-name="T932">. Savarankiškai dirbantiems asmenims, mokantiems socialinio draudimo įmokas už save, išskyrus atvejus, kai<text:s/></text:span><text:span text:style-name="T933">kreipiamasi Taisyklių 60 punkte nustatyta tvarka ir (ar) kai socialinio draudimo įmokų įsiskolinimo sumokėjimas atidedamas pagal Valstybinio socialinio draudimo įstatymo 19</text:span><text:span text:style-name="T934">1</text:span><text:span text:style-name="T935"><text:s/>straipsnį:</text:span></text:p>
      <text:p text:style-name="P936"><text:span text:style-name="T937">58.2.1</text:span><text:span text:style-name="T938">. Savarankiškai dirbantys asmenys, mokantys socialinio draudimo</text:span><text:span text:style-name="T939"><text:s/>įmokas už save, Fondo valdybos teritoriniam skyriui pateikia prašymą, kuriame nurodo įsiskolinimo priežastis, įsiskolinimo grąžinimo grafiką ir su draudėju susijusias ir (ar) jo partnerines įmones, kaip apibrėžta Reglamento Nr. 1407/2013 2 straipsnio 2 da</text:span><text:span text:style-name="T940">lyje.</text:span></text:p>
      <text:p text:style-name="P941"><text:span text:style-name="T942">58.2.2</text:span><text:span text:style-name="T943">. Fondo valdybos teritorinis skyrius, gavęs prašymą, patikslina įsiskolinimo grąžinimo grafiką ir ne vėliau kaip per 20 darbo dienų nuo prašymo gavimo dienos, priėmęs sprendimą atidėti socialinio draudimo įmokų įsiskolinimo sumokėjimą ar jo</text:span><text:span text:style-name="T944"><text:s/>neatidėti, išsiunčia pranešimą draudėjui (jei socialinio draudimo įmokų įsiskolinimas neviršija 30 tūkst. eurų) arba parengia išvadą ir visą medžiagą pateikia Fondo valdybai (jei socialinio draudimo įmokų įsiskolinimas viršija 30 tūkst. eurų).</text:span></text:p>
      <text:p text:style-name="P945"><text:span text:style-name="T946">58.2.3</text:span><text:span text:style-name="T947">.</text:span><text:span text:style-name="T948"><text:s/>Jeigu draudėjas Fondo valdybos teritoriniam skyriui pateikia ne visą Taisyklių 58.2.1 papunktyje nurodyto prašymo informaciją, Fondo valdybos teritorinis skyrius apie tai informuoja draudėją, nustatydamas ne ilgesnį nei 10 darbo dienų nuo rašto gavimo die</text:span><text:span text:style-name="T949">nos terminą trūkstamai informacijai pateikti, ir nurodo, kad, laiku to nepadarius, bus priimtas sprendimas neatidėti socialinio draudimo įmokų įsiskolinimo sumokėjimo.</text:span></text:p>
      <text:p text:style-name="P950"><text:span text:style-name="T951">58.2.4</text:span><text:span text:style-name="T952">. Socialinio draudimo įmokų įsiskolinimo išieškojimas sustabdomas, išskyrus tu</text:span><text:span text:style-name="T953">os atvejus, kai Fondo administravimo įstaiga nustato, kad socialinio draudimo įmokų įsiskolinimo Fondui išieškojimas jau perduotas antstoliui, nuo visos Taisyklių 58.2.1 papunktyje nurodyto prašymo informacijos pateikimo Fondo valdybos teritoriniam skyriui</text:span><text:span text:style-name="T954"><text:s/>arba Fondo valdybai, jeigu ji priima sprendimą dėl socialinio draudimo įmokų įsiskolinimo sumokėjimo atidėjimo, dienos.</text:span></text:p>
      <text:p text:style-name="P955"><text:span text:style-name="T956">58.2.5</text:span><text:span text:style-name="T957">. Jeigu sprendimą dėl socialinio draudimo įmokų įsiskolinimo sumokėjimo atidėjimo priima Fondo valdyba, ji per 20 darbo dienų</text:span><text:span text:style-name="T958"><text:s/>nuo dienos, kurią gavo Fondo valdybos teritorinio skyriaus išvadą, išnagrinėja prašymą, priima sprendimą dėl socialinio draudimo įmokų įsiskolinimo sumokėjimo atidėjimo ir per 3 darbo dienas išsiunčia pranešimą draudėjui ir Fondo valdybos teritoriniam sky</text:span><text:span text:style-name="T959">riui.</text:span><text:s/></text:p>
      <text:p text:style-name="P960">Papunkčio pakeitimai:</text:p>
      <text:p text:style-name="P961"><text:span text:style-name="T962">Nr.<text:s/></text:span><text:a xlink:href="https://www.e-tar.lt/portal/legalAct.html?documentId=f2265b60f2c211ec8fa7d02a65c371ad" office:target-frame-name="_top" xlink:show="replace"><text:span text:style-name="T963">650</text:span></text:a><text:span text:style-name="T964">, 2022-06-22, paskelbta TAR 2022-06-23, i. k. 2022-13433</text:span></text:p>
      <text:p text:style-name="Normal"/>
      <text:p text:style-name="P965"><text:span text:style-name="T966">59</text:span><text:span text:style-name="T967">. Jeigu dėl socialinio draudimo įmokų įsiskolinimo<text:s/></text:span><text:span text:style-name="T968">sumokėjimo atidėjimo kreipiasi draudėjas, kuriam pagal Sutarties dėl Europos Sąjungos veikimo 108 straipsnį taikomos Europos Sąjungos valstybės pagalbos taisyklės, Fondo administravimo įstaiga per 20 darbo dienų nuo prašymo ir visų reikalaujamų dokumentų p</text:span><text:span text:style-name="T969">ateikimo dienos išnagrinėja draudėjo pateiktą medžiagą ir pateikia pranešimą apie valstybės pagalbą Lietuvos Respublikos konkurencijos tarybai (toliau – Konkurencijos taryba) pagal Valstybės pagalbos priemonės ir nereikšmingos (</text:span><text:span text:style-name="T970">de minimis</text:span><text:span text:style-name="T971">) pagalbos priemon</text:span><text:span text:style-name="T972">ės ekspertizės atlikimo, išvadų ir rekomendacijų teikimo, pranešimų apie valstybės pagalbą ir kitos informacijos, susijusios su valstybės pagalba, pateikimo Europos Komisijai taisykles, patvirtintas Vyriausybės 2004 m. rugsėjo 6 d. nutarimu Nr. 1136 „Dėl V</text:span><text:span text:style-name="T973">alstybės pagalbos priemonės ir nereikšmingos (</text:span><text:span text:style-name="T974">de minimis</text:span><text:span text:style-name="T975">) pagalbos priemonės ekspertizės atlikimo, išvadų ir rekomendacijų teikimo, pranešimų apie valstybės pagalbą ir kitos informacijos, susijusios su valstybės pagalba, pateikimo Europos Komisijai taisykl</text:span><text:span text:style-name="T976">ių patvirtinimo“. Konkurencijos taryba, gavusi pranešimą apie valstybės pagalbą, patikrina, ar jis tinkamai užpildytas, ir patikrintą pranešimą perduoda Europos Komisijai arba grąžina valstybės pagalbos teikėjui pataisyti. Fondo administravimo įstaiga, gav</text:span><text:span text:style-name="T977">usi Europos Komisijos pritarimą teikti valstybės pagalbą, per 20 darbo dienų nuo pranešimo gavimo dienos išnagrinėja draudėjo prašymą ir priėmusi sprendimą dėl socialinio draudimo įmokų įsiskolinimo sumokėjimo atidėjimo išsiunčia pranešimą draudėjui, o jei</text:span><text:span text:style-name="T978">gu sprendimą dėl įmokų įsiskolinimo sumokėjimo atidėjimo priima Fondo valdyba, per 20 darbo dienų priėmusi sprendimą, siunčia pranešimą draudėjui ir Fondo valdybos teritoriniam skyriui.</text:span></text:p>
      <text:p text:style-name="P979"><text:span text:style-name="T980">60</text:span><text:span text:style-name="T981">. Savarankiškai dirbantys asmenys, mokantys socialinio draudimo<text:s/></text:span><text:span text:style-name="T982">įmokas už save, dėl socialinio draudimo įmokų įsiskolinimo, ne mažesnio kaip 125 eurai ir ne didesnio kaip 1 500 eurų, mokėjimo atidėjimo su prašymu gali kreiptis į Fondo valdybos teritorinį skyrių, išskyrus tuos atvejus, kai Fondo administravimo įstaiga n</text:span><text:span text:style-name="T983">ustato, kad socialinio draudimo įmokų įsiskolinimo Fondui išieškojimas jau perduotas antstoliui arba kad į Fondo administravimo įstaigą kreiptasi Taisyklių 58.2</text:span><text:span text:style-name="T984"><text:s/></text:span><text:span text:style-name="T985">papunktyje nustatyta tvarka. Fondo valdybos teritorinis skyrius per 10 darbo dienų nuo prašymo<text:s/></text:span><text:span text:style-name="T986">gavimo dienos priima sprendimą atidėti socialinio draudimo įmokų įsiskolinimo sumokėjimą ar jo neatidėti. Tokiu būdu socialinio draudimo įmokų įsiskolinimo sumokėjimas gali būti atidedamas vieną kartą per metus, laikantis šių sąlygų: jei socialinio draudim</text:span><text:span text:style-name="T987">o įmokų įsiskolinimas ne mažesnis kaip 125 eurai ir ne didesnis kaip 600 eurų, jo sumokėjimas atidedamas iki 4 mėnesių, jei socialinio draudimo įmokų įsiskolinimas didesnis nei 600 eurų, bet mažesnis nei 900 eurų arba lygus 900 eurų, – iki 6 mėnesių, jei s</text:span><text:span text:style-name="T988">ocialinio draudimo įmokų įsiskolinimas didesnis nei 900 eurų, bet mažesnis nei 1 200 eurų arba lygus 1 200 eurų, – iki 8 mėnesių, o jei socialinio draudimo įmokų įsiskolinimas didesnis nei 1 200 eurų, bet mažesnis nei 1 500 eurų arba lygus 1 500 eurų, – ik</text:span><text:span text:style-name="T989">i vienų metų. Apie priimtą sprendimą Fondo valdybos teritorinis skyrius raštu informuoja draudėją per 3 darbo dienas nuo jo priėmimo dienos.</text:span><text:s/></text:p>
      <text:p text:style-name="P990">Punkto pakeitimai:</text:p>
      <text:p text:style-name="P991"><text:span text:style-name="T992">Nr.<text:s/></text:span><text:a xlink:href="https://www.e-tar.lt/portal/legalAct.html?documentId=b2ec8010b92e11eb8c24980b2b0e0fef" office:target-frame-name="_top" xlink:show="replace"><text:span text:style-name="T993">357</text:span></text:a><text:span text:style-name="T994">, 2021-05-19, paskelbta TAR 2021-05-20, i. k. 2021-11140</text:span></text:p>
      <text:p text:style-name="P995"><text:span text:style-name="T996">Nr.<text:s/></text:span><text:a xlink:href="https://www.e-tar.lt/portal/legalAct.html?documentId=f2265b60f2c211ec8fa7d02a65c371ad" office:target-frame-name="_top" xlink:show="replace"><text:span text:style-name="T997">650</text:span></text:a><text:span text:style-name="T998">, 2022-06-22, paskelbta TAR 2022-06-23, i. k. 2022-13433</text:span></text:p>
      <text:p text:style-name="Normal"/>
      <text:p text:style-name="P999"><text:span text:style-name="T1000">61</text:span><text:span text:style-name="T1001">. Jeigu iki teisės<text:s/></text:span><text:span text:style-name="T1002">priverstinai išieškoti skolą atsiradimo dienos draudėjas pateikia Fondo valdybos teritoriniam skyriui prašymą nepradėti socialinio draudimo įmokų už praėjusį mėnesį įsiskolinimo išieškojimo, priverstinis socialinio draudimo įmokų įsiskolinimo išieškojimas<text:s/></text:span><text:span text:style-name="T1003">gali būti nepradedamas. Fondo valdybos teritorinis skyrius, gavęs draudėjo prašymą, atsižvelgia į draudėjo pareigų, nurodytų Valstybinio socialinio draudimo įstatymo 17 straipsnyje, vykdymą per praėjusius šešis kalendorinius mėnesius. Socialinio draudimo į</text:span><text:span text:style-name="T1004">mokų už praėjusį mėnesį įsiskolinimo išieškojimas sustabdomas iki prašyme nurodytos dienos, tačiau ne ilgiau kaip iki einamojo mėnesio paskutinės darbo dienos. Draudėjas dėl socialinio draudimo įmokų už praėjusį kalendorinį mėnesį įsiskolinimo išieškojimo<text:s/></text:span><text:span text:style-name="T1005">sustabdymo gali kreiptis ne daugiau kaip vieną kartą per kalendorinių metų ketvirtį. Jeigu per nustatytą terminą socialinio draudimo įmokų įsiskolinimas nesumokamas, Taisyklių 57</text:span><text:span text:style-name="T1006">1</text:span><text:span text:style-name="T1007"> punkte nurodyta tvarka pradedamas šių įmokų, delspinigių ir baudų priverstin</text:span><text:span text:style-name="T1008">is išieškojimas ir kitas prašymas sustabdyti socialinio draudimo įmokų už praėjusį kalendorinį mėnesį įsiskolinimo išieškojimą gali būti pateikiamas ne anksčiau kaip po šešių kalendorinių mėnesių.</text:span><text:s/></text:p>
      <text:p text:style-name="P1009">Punkto pakeitimai:</text:p>
      <text:p text:style-name="P1010"><text:span text:style-name="T1011">Nr.<text:s/></text:span><text:a xlink:href="https://www.e-tar.lt/portal/legalAct.html?documentId=b2ec8010b92e11eb8c24980b2b0e0fef" office:target-frame-name="_top" xlink:show="replace"><text:span text:style-name="T1012">357</text:span></text:a><text:span text:style-name="T1013">, 2021-05-19, paskelbta TAR 2021-05-20, i. k. 2021-11140</text:span></text:p>
      <text:p text:style-name="Normal"/>
      <text:p text:style-name="P1014"><text:span text:style-name="T1015">62.</text:span><text:span text:style-name="T1016"><text:s/>Neteko galios nuo 2021-05-21</text:span></text:p>
      <text:p text:style-name="P1017">Punkto naikinimas:</text:p>
      <text:p text:style-name="P1018"><text:span text:style-name="T1019">Nr.<text:s/></text:span><text:a xlink:href="https://www.e-tar.lt/portal/legalAct.html?documentId=b2ec8010b92e11eb8c24980b2b0e0fef" office:target-frame-name="_top" xlink:show="replace"><text:span text:style-name="T1020">357</text:span></text:a><text:span text:style-name="T1021">, 2021-05-19, paskelbta TAR 2021-05-20, i. k. 2021-11140</text:span></text:p>
      <text:p text:style-name="Normal"/>
      <text:p text:style-name="P1022"><text:span text:style-name="T1023">63.</text:span><text:span text:style-name="T1024"><text:s/>Neteko galios nuo 2021-05-21</text:span></text:p>
      <text:p text:style-name="P1025">Punkto naikinimas:</text:p>
      <text:p text:style-name="P1026"><text:span text:style-name="T1027">Nr.<text:s/></text:span><text:a xlink:href="https://www.e-tar.lt/portal/legalAct.html?documentId=b2ec8010b92e11eb8c24980b2b0e0fef" office:target-frame-name="_top" xlink:show="replace"><text:span text:style-name="T1028">357</text:span></text:a><text:span text:style-name="T1029">, 2021-05-19</text:span><text:span text:style-name="T1030">, paskelbta TAR 2021-05-20, i. k. 2021-11140</text:span></text:p>
      <text:p text:style-name="Normal"/>
      <text:p text:style-name="P1031"><text:span text:style-name="T1032">64</text:span><text:span text:style-name="T1033">. Jeigu pagal Taisyklių 60 punktą priimamas sprendimas socialinio draudimo įmokų įsiskolinimo sumokėjimo neatidėti, įsiskolinimo išieškojimas atnaujinamas nuo sprendimo socialinio draudimo įmokų įsiskolin</text:span><text:span text:style-name="T1034">imo sumokėjimo neatidėti priėmimo dienos.</text:span><text:s/></text:p>
      <text:p text:style-name="P1035">Punkto pakeitimai:</text:p>
      <text:p text:style-name="P1036"><text:span text:style-name="T1037">Nr.<text:s/></text:span><text:a xlink:href="https://www.e-tar.lt/portal/legalAct.html?documentId=b2ec8010b92e11eb8c24980b2b0e0fef" office:target-frame-name="_top" xlink:show="replace"><text:span text:style-name="T1038">357</text:span></text:a><text:span text:style-name="T1039">, 2021-05-19, paskelbta TAR 2021-05-20, i. k. 2021-11140</text:span></text:p>
      <text:p text:style-name="Normal"/>
      <text:p text:style-name="P1040"><text:span text:style-name="T1041">65</text:span><text:span text:style-name="T1042">. Jeigu laikotarpiu, kuriam atidėtas socialinio draudimo įmokų įsiskolinimo sumokėjimas, draudėjas pažeidžia socialinio draudimo įmokų įsiskolinimo sumokėjimo grafiką ar laiku nesumoka socialinio draudimo įmokų už einamąjį laikotarpį, sprendimas atidėti so</text:span><text:span text:style-name="T1043">cialinio draudimo įmokų įsiskolinimo sumokėjimą<text:s/></text:span><text:span text:style-name="T1044">po 30 kalendorinių dienų nuo sprendime nustatytų sąlygų pažeidimo dienos</text:span><text:span text:style-name="T1045"><text:s/>netenka galios ir pradedamas likusios<text:s/></text:span><text:span text:style-name="T1046">įsiskolinimo sumos kartu su palūkanomis išieškojimas iš draudėjo priverstine tvarka. Fondo admini</text:span><text:span text:style-name="T1047">stravimo įstaiga, nustačiusi, kad draudėjas pažeidė socialinio draudimo įmokų įsiskolinimo sumokėjimo atidėjimo sąlygas,</text:span><text:span text:style-name="T1048"><text:s/>per 3 darbo dienas nuo pažeidimo nustatymo dienos informuoja draudėją, jam išsiųsdama pranešimą, kad, nesumokėjus<text:s/></text:span><text:span text:style-name="T1049">sprendime atidėti soc</text:span><text:span text:style-name="T1050">ialinio draudimo įmokų įsiskolinimo sumokėjimą<text:s/></text:span><text:span text:style-name="T1051">nurodytos socialinio draudimo įmokų įsiskolinimo sumos kartu su palūkanomis, sprendimas neteks galios.</text:span><text:s/></text:p>
      <text:p text:style-name="P1052">Punkto pakeitimai:</text:p>
      <text:p text:style-name="P1053"><text:span text:style-name="T1054">Nr.<text:s/></text:span><text:a xlink:href="https://www.e-tar.lt/portal/legalAct.html?documentId=b2ec8010b92e11eb8c24980b2b0e0fef" office:target-frame-name="_top" xlink:show="replace"><text:span text:style-name="T1055">357</text:span></text:a><text:span text:style-name="T1056">, 2021-05-19, paskelbta TAR 2021-05-20, i. k. 2021-11140</text:span></text:p>
      <text:p text:style-name="P1057"><text:span text:style-name="T1058">Nr.<text:s/></text:span><text:a xlink:href="https://www.e-tar.lt/portal/legalAct.html?documentId=f2265b60f2c211ec8fa7d02a65c371ad" office:target-frame-name="_top" xlink:show="replace"><text:span text:style-name="T1059">650</text:span></text:a><text:span text:style-name="T1060">, 2022-06-22, paskelbta TAR 2022-06-23, i. k. 2022-13433</text:span></text:p>
      <text:p text:style-name="Normal"/>
      <text:p text:style-name="P1061"><text:span text:style-name="T1062">66.</text:span><text:span text:style-name="T1063"><text:s/>Neteko galios nuo 2021-05-21</text:span></text:p>
      <text:p text:style-name="P1064">Punkto naikinimas:</text:p>
      <text:p text:style-name="P1065"><text:span text:style-name="T1066">Nr.<text:s/></text:span><text:a xlink:href="https://www.e-tar.lt/portal/legalAct.html?documentId=b2ec8010b92e11eb8c24980b2b0e0fef" office:target-frame-name="_top" xlink:show="replace"><text:span text:style-name="T1067">357</text:span></text:a><text:span text:style-name="T1068">, 2021-05-19, paskelbta TAR 2021-05-20, i. k. 2021-11140</text:span></text:p>
      <text:p text:style-name="Normal"/>
      <text:p text:style-name="P1069"><text:span text:style-name="T1070">67</text:span><text:span text:style-name="T1071">. Žemės ūkio bendrovės, žemės ūkio koo</text:span><text:span text:style-name="T1072">peratyvai ir ūkininkai, einamaisiais kalendoriniais metais neįvykdę su Fondo valdybos teritoriniu skyriumi pasirašytos einamųjų socialinio draudimo įmokų atidėjimo sutarties, praranda galimybę pasirašyti sutartį ateinančiais metais.</text:span></text:p>
      <text:p text:style-name="P1073"><text:span text:style-name="T1074">68</text:span><text:span text:style-name="T1075">. Jei Taisyklių<text:s/></text:span><text:span text:style-name="T1076">65 punkte nurodytas sprendimas dėl socialinio draudimo įmokų įsiskolinimo sumokėjimo atidėjimo netenka galios, Fondo administravimo įstaiga per 3 darbo dienas apie tai informuoja draudėją, jam išsiųsdama pranešimą, kuriame nurodo, kad sprendimas dėl social</text:span><text:span text:style-name="T1077">inio draudimo įmokų įsiskolinimo sumokėjimo atidėjimo neteko galios ir kad bus pradėtas likusios įsiskolinimo sumos kartu su palūkanomis išieškojimas iš draudėjo, taip pat nurodo sprendimo apskundimo tvarką. Naujas sprendimas dėl socialinio draudimo įmokų<text:s/></text:span><text:span text:style-name="T1078">įsiskolinimo sumokėjimo atidėjimo gali būti priimtas ne anksčiau kaip po vienų metų nuo sprendimo</text:span><text:span text:style-name="T1079"><text:s/></text:span><text:span text:style-name="T1080">priverstine tvarka išieškoti iš draudėjo likusią įsiskolinimo sumą kartu su palūkanomis priėmimo dienos.</text:span><text:s/></text:p>
      <text:p text:style-name="P1081">Punkto pakeitimai:</text:p>
      <text:p text:style-name="P1082"><text:span text:style-name="T1083">Nr.<text:s/></text:span><text:a xlink:href="https://www.e-tar.lt/portal/legalAct.html?documentId=b2ec8010b92e11eb8c24980b2b0e0fef" office:target-frame-name="_top" xlink:show="replace"><text:span text:style-name="T1084">357</text:span></text:a><text:span text:style-name="T1085">, 2021-05-19, paskelbta TAR 2021-05-20, i. k. 2021-11140</text:span></text:p>
      <text:p text:style-name="P1086"><text:span text:style-name="T1087">Nr.<text:s/></text:span><text:a xlink:href="https://www.e-tar.lt/portal/legalAct.html?documentId=f2265b60f2c211ec8fa7d02a65c371ad" office:target-frame-name="_top" xlink:show="replace"><text:span text:style-name="T1088">650</text:span></text:a><text:span text:style-name="T1089">, 2022-06-22, paskelbt</text:span><text:span text:style-name="T1090">a TAR 2022-06-23, i. k. 2022-13433</text:span></text:p>
      <text:p text:style-name="Normal"/>
      <text:p text:style-name="P1091"><text:span text:style-name="T1092">VII SKYRIUS<text:s/></text:span><text:span text:style-name="T1093"><text:line-break/>DELSPINIGIŲ IŠIEŠKOJIMO LAIKO ATIDĖJIMAS IR ATLEIDIMAS NUO JŲ MOKĖJIMO<text:s/></text:span></text:p>
      <text:p text:style-name="P1094"/>
      <text:p text:style-name="P1095"><text:span text:style-name="T1096">69</text:span><text:span text:style-name="T1097">. Fondo administravimo įstaigos gali atidėti draudėjams delspinigių, priskaičiuotų už pavėluotai sumokėtas socialinio draudi</text:span><text:span text:style-name="T1098">mo įmokas, išieškojimo laiką, išskyrus tuos atvejus, kai Fondo administravimo įstaiga nustato, kad delspinigių įsiskolinimo Fondui išieškojimas jau perduotas antstoliui, arba atleisti draudėjus nuo priskaičiuotų delspinigių mokėjimo, jeigu buvo aplinkybių,</text:span><text:span text:style-name="T1099"><text:s/>kurios nepriklausė nuo draudėjų valios, kurių jie nenumatė ir negalėjo numatyti, ir dėl to jie negalėjo laiku sumokėti į Fondą socialinio draudimo įmokų. Sprendimą dėl delspinigių, priskaičiuotų už pavėluotai sumokėtas socialinio draudimo įmokas, neviršij</text:span><text:span text:style-name="T1100">ančių 30 tūkst. eurų, išieškojimo laiko atidėjimo iki vienų metų arba atleidimo nuo priskaičiuotų delspinigių, neviršijančių 30 tūkst. eurų, mokėjimo priima Fondo valdybos teritorinis skyrius, išskyrus atvejį, kai įsiskolinimo mokėjimas atidedamas pagal Va</text:span><text:span text:style-name="T1101">lstybinio socialinio draudimo įstatymo 19</text:span><text:span text:style-name="T1102">1</text:span><text:span text:style-name="T1103"><text:s/>straipsnį. Sprendimą dėl delspinigių, priskaičiuotų už pavėluotai sumokėtas socialinio draudimo įmokas, viršijančių 30 tūkst. eurų, išieškojimo laiko atidėjimo iki vienų metų arba atleidimo nuo priskaičiuotų delsp</text:span><text:span text:style-name="T1104">inigių, viršijančių 30 tūkst. eurų, mokėjimo priima Fondo valdyba, išskyrus atvejį, kai įsiskolinimo mokėjimas atidedamas pagal Valstybinio socialinio draudimo įstatymo 19</text:span><text:span text:style-name="T1105">1</text:span><text:span text:style-name="T1106"><text:s/>straipsnį. Sprendime dėl delspinigių, priskaičiuotų už pavėluotai sumokėtas sociali</text:span><text:span text:style-name="T1107">nio draudimo įmokas, išieškojimo laiko atidėjimo nurodoma, kad<text:s/></text:span><text:span text:style-name="T1108">sprendimas netenka galios, jei<text:s/></text:span><text:span text:style-name="T1109">draudėjas p</text:span><text:span text:style-name="T1110">ažeidžia atidėto įsiskolinimo mokėjimo grafiką, laiku nesumoka socialinio draudimo įmokų už einamąjį laikotarpį.</text:span><text:s/></text:p>
      <text:p text:style-name="P1111">Punkto pakeitimai:</text:p>
      <text:p text:style-name="P1112"><text:span text:style-name="T1113">Nr.<text:s/></text:span><text:a xlink:href="https://www.e-tar.lt/portal/legalAct.html?documentId=b2ec8010b92e11eb8c24980b2b0e0fef" office:target-frame-name="_top" xlink:show="replace"><text:span text:style-name="T1114">357</text:span></text:a><text:span text:style-name="T1115">, 2021-05-19, paskelbta TAR 2021-05-20, i. k. 2021-11140</text:span></text:p>
      <text:p text:style-name="Normal"/>
      <text:p text:style-name="P1116"><text:span text:style-name="T1117">70</text:span><text:span text:style-name="T1118">. Savarankiškai dirbantys asmenys, nurodyti Valstybinio socialinio draudimo įstatymo 5 straipsnio 1 dalyj</text:span><text:span text:style-name="T1119">e, dėl delspinigių, ne mažesnių kaip 125 eurai ir ne didesnių kaip 1 500 eurų, išieškojimo laiko atidėjimo su prašymu</text:span><text:span text:style-name="T1120"><text:s/>gali kreiptis į Fondo valdybos teritorinį skyrių, išskyrus tuos atvejus, kai Fondo administravimo įstaiga nustato, kad delspinigių įsiskol</text:span><text:span text:style-name="T1121">inimo Fondui išieškojimas jau perduotas antstoliui arba kad į Fondo administravimo įstaigą kreiptasi Taisyklių 71</text:span><text:span text:style-name="T1122"><text:s/></text:span><text:span text:style-name="T1123">punkte nustatyta tvarka. Fondo valdybos teritorinis skyrius per 10 darbo dienų nuo prašymo gavimo dienos priima sprendimą atidėti delspinigių<text:s/></text:span><text:span text:style-name="T1124">išieškojimo laiką ar jo neatidėti. Tokiu būdu delspinigių išieškojimo laikas gali būti atidedamas vieną kartą per metus, laikantis šių sąlygų: jei delspinigių įsiskolinimas ne mažesnis kaip 125 eurai ir ne didesnis kaip 600 eurų, jo išieškojimo laikas atid</text:span><text:span text:style-name="T1125">edamas iki 4 mėnesių, jei delspinigių įsiskolinimas didesnis nei 600 eurų, bet mažesnis nei 900 eurų arba lygus 900 eurų, – iki 6 mėnesių, jei delspinigių įsiskolinimas didesnis nei 900 eurų, bet mažesnis nei 1 200 eurų arba lygus 1 200 eurų, – iki 8 mėnes</text:span><text:span text:style-name="T1126">ių, o jei delspinigių įsiskolinimas didesnis nei 1 200 eurų, bet mažesnis nei 1 500 eurų arba lygus 1 500 eurų, – iki vienų metų. Apie priimtą sprendimą Fondo valdybos teritorinis skyrius raštu informuoja draudėją per 3 darbo dienas nuo jo priėmimo dienos.</text:span><text:s/></text:p>
      <text:p text:style-name="P1127">Punkto pakeitimai:</text:p>
      <text:p text:style-name="P1128"><text:span text:style-name="T1129">Nr.<text:s/></text:span><text:a xlink:href="https://www.e-tar.lt/portal/legalAct.html?documentId=6a874a001ac911e88e8fef3b3f51dc2f" office:target-frame-name="_top" xlink:show="replace"><text:span text:style-name="T1130">177</text:span></text:a><text:span text:style-name="T1131">, 2018-02-21, paskelbta TAR 2018-02-26, i. k. 2018-02955</text:span></text:p>
      <text:p text:style-name="P1132"><text:span text:style-name="T1133">Nr.<text:s/></text:span><text:a xlink:href="https://www.e-tar.lt/portal/legalAct.html?documentId=b2ec8010b92e11eb8c24980b2b0e0fef" office:target-frame-name="_top" xlink:show="replace"><text:span text:style-name="T1134">357</text:span></text:a><text:span text:style-name="T1135">, 2021-05-19, paskelbta TAR 2021-05-20, i. k. 2021-11140</text:span></text:p>
      <text:p text:style-name="P1136"><text:span text:style-name="T1137">Nr.<text:s/></text:span><text:a xlink:href="https://www.e-tar.lt/portal/legalAct.html?documentId=f2265b60f2c211ec8fa7d02a65c371ad" office:target-frame-name="_top" xlink:show="replace"><text:span text:style-name="T1138">650</text:span></text:a><text:span text:style-name="T1139">, 2022-06-22, paskelbta TAR 2022-06-23, i. k. 2022-13433</text:span></text:p>
      <text:p text:style-name="Normal"/>
      <text:p text:style-name="P1140"><text:span text:style-name="T1141">71</text:span><text:span text:style-name="T1142">. Draudėjai, kreipdamiesi dėl atleidimo nuo delspinigių mokėjimo arba išieškojimo laiko atidėjimo, Fondo valdybos teritoriniam skyriui pateikia (netaikoma, kai kreipiamasi Taisyklių 70</text:span><text:span text:style-name="T1143"><text:s/></text:span><text:span text:style-name="T1144">pu</text:span><text:span text:style-name="T1145">nkte nustatyta tvarka):</text:span></text:p>
      <text:p text:style-name="P1146"><text:span text:style-name="T1147">71.1</text:span><text:span text:style-name="T1148">. motyvuotą prašymą;</text:span></text:p>
      <text:p text:style-name="P1149"><text:span text:style-name="T1150">71.2</text:span><text:span text:style-name="T1151">. dokumentus, patvirtinančius įsiskolinimo priežastis;</text:span></text:p>
      <text:p text:style-name="P1152"><text:span text:style-name="T1153">71.3</text:span><text:span text:style-name="T1154">. paskutinio ataskaitinio laikotarpio veiklos finansinę ataskaitą (pateikiama tik kreipiantis dėl delspinigių išieškojimo laiko<text:s/></text:span><text:span text:style-name="T1155">atidėjimo);</text:span></text:p>
      <text:p text:style-name="P1156"><text:span text:style-name="T1157">71.4</text:span><text:span text:style-name="T1158">. delspinigių sumokėjimo grafiką;</text:span></text:p>
      <text:p text:style-name="P1159"><text:span text:style-name="T1160">71.5</text:span><text:span text:style-name="T1161">. su draudėju susijusių ir (ar) jo partnerinių įmonių, kaip apibrėžta Reglamento Nr. 1407/2013 2 straipsnio 2 dalyje, pavadinimus.</text:span></text:p>
      <text:p text:style-name="P1162"><text:span text:style-name="T1163">72</text:span><text:span text:style-name="T1164">. Fondo valdybos teritorinis skyrius per 20 darbo dienų</text:span><text:span text:style-name="T1165"><text:s/>nuo visų Taisyklių 71 punkte nurodytų dokumentų gavimo dienos juos išnagrinėja, surašo pažymą, patvirtinančią socialinio draudimo įmokų mokėjimo ir delspinigių apskaičiavimo pagal mokėjimo laikotarpius duomenų tikslumą, apsvarsto dokumentais pagrįstas pri</text:span><text:span text:style-name="T1166">ežastis, dėl kurių nustatytu laiku nesumokėtos socialinio draudimo įmokos ir susidarę delspinigiai, priima sprendimą atidėti delspinigių, neviršijančių 30 tūkst. eurų, išieškojimo laiką ar jo neatidėti arba atleisti ar neatleisti nuo priskaičiuotų delspini</text:span><text:span text:style-name="T1167">gių mokėjimo ir per 3 darbo dienas nuo sprendimo priėmimo dienos išsiunčia pranešimą draudėjui, o dėl delspinigių, viršijančių 30 tūkst. eurų, parengia išvadas, kuriose nurodo, nuo kokios delspinigių sumos mokėjimo draudėjas galėtų būti atleidžiamas, dėl k</text:span><text:span text:style-name="T1168">okios delspinigių sumos atidėjimo galėtų būti priimtas sprendimas, o kokią delspinigių sumą draudėjas turėtų sumokėti, jeigu ji susidarė dėl aplinkybių, kurios priklausė nuo draudėjo valios ir kurias jis numatė ar galėjo numatyti, ir jas pateikia Fondo val</text:span><text:span text:style-name="T1169">dybai.</text:span><text:s/></text:p>
      <text:p text:style-name="P1170">Punkto pakeitimai:</text:p>
      <text:p text:style-name="P1171"><text:span text:style-name="T1172">Nr.<text:s/></text:span><text:a xlink:href="https://www.e-tar.lt/portal/legalAct.html?documentId=b2ec8010b92e11eb8c24980b2b0e0fef" office:target-frame-name="_top" xlink:show="replace"><text:span text:style-name="T1173">357</text:span></text:a><text:span text:style-name="T1174">, 2021-05-19, paskelbta TAR 2021-05-20, i. k. 2021-11140</text:span></text:p>
      <text:p text:style-name="Normal"/>
      <text:p text:style-name="P1175"><text:span text:style-name="T1176">73</text:span><text:span text:style-name="T1177">. Delspinigių išieškojimas sustabdomas, išskyrus tuos<text:s/></text:span><text:span text:style-name="T1178">atvejus, kai Fondo administravimo įstaiga nustato, kad delspinigių įsiskolinimo Fondui išieškojimas jau perduotas antstoliui, nuo prašymo atleisti nuo delspinigių mokėjimo ir visų reikalaujamų dokumentų pateikimo Fondo valdybos teritoriniam skyriui ar Fond</text:span><text:span text:style-name="T1179">o valdybai, jeigu ji priima sprendimą, dienos.</text:span></text:p>
      <text:p text:style-name="P1180"><text:span text:style-name="T1181">74</text:span><text:span text:style-name="T1182">. Anksčiau sumokėti ar priverstine tvarka išieškoti delspinigiai draudėjui negrąžinami.</text:span></text:p>
      <text:p text:style-name="P1183"><text:span text:style-name="T1184">75</text:span><text:span text:style-name="T1185">. Jeigu sprendimą dėl delspinigių išieškojimo laiko atidėjimo arba atleidimo nuo priskaičiuotų delspinigių mo</text:span><text:span text:style-name="T1186">kėjimo priima Fondo valdyba, ji per 20 darbo dienų nuo Fondo valdybos teritorinio skyriaus parengtos medžiagos gavimo dienos išnagrinėja prašymą ir priėmusi sprendimą atleisti ar neatleisti nuo apskaičiuotų delspinigių mokėjimo arba atidėti jų išieškojimo<text:s/></text:span><text:span text:style-name="T1187">laiką ar jo neatidėti išsiunčia pranešimą draudėjui ir Fondo valdybos teritoriniam skyriui.</text:span></text:p>
      <text:p text:style-name="P1188"><text:span text:style-name="T1189">76</text:span><text:span text:style-name="T1190">. Jeigu dėl delspinigių, priskaičiuotų už pavėluotai sumokėtas socialinio draudimo įmokas, išieškojimo laiko atidėjimo arba atleidimo nuo priskaičiuotų delspi</text:span><text:span text:style-name="T1191">nigių mokėjimo kreipiasi draudėjas, kuriam pagal konsoliduotos Sutarties dėl Europos Sąjungos veikimo 108 straipsnį taikomos Europos Sąjungos valstybės pagalbos taisyklės, Fondo administravimo įstaiga per 20 darbo dienų nuo prašymo ir visų reikalaujamų dok</text:span><text:span text:style-name="T1192">umentų pateikimo dienos, išnagrinėjusi draudėjo pateiktą medžiagą, pateikia pranešimą apie valstybės pagalbą Konkurencijos tarybai Vyriausybės nustatyta tvarka. Konkurencijos taryba, gavusi pranešimą apie valstybės pagalbą, patikrina, ar jis tinkamai užpil</text:span><text:span text:style-name="T1193">dytas, ir patikrintą pranešimą perduoda Europos Komisijai arba grąžina valstybės pagalbos teikėjui pataisyti. Fondo administravimo įstaiga, gavusi Europos Komisijos pritarimą teikti valstybės pagalbą, per 20 darbo dienų nuo pranešimo gavimo dienos išnagrin</text:span><text:span text:style-name="T1194">ėja draudėjo prašymą ir priėmusi sprendimą atidėti delspinigių išieškojimo laiką ar jo neatidėti arba atleisti ar neatleisti nuo priskaičiuotų delspinigių mokėjimo išsiunčia pranešimą draudėjui, o jeigu sprendimą dėl delspinigių išieškojimo laiko atidėjimo</text:span><text:span text:style-name="T1195"><text:s/>arba atleidimo nuo priskaičiuotų delspinigių mokėjimo priima Fondo valdyba, priėmusi sprendimą per 20 darbo dienų nuo pranešimo gavimo dienos, siunčia pranešimą draudėjui ir Fondo valdybos teritoriniam skyriui.</text:span></text:p>
      <text:p text:style-name="P1196"><text:span text:style-name="T1197">77.</text:span><text:span text:style-name="T1198"><text:s/>Neteko galios nuo 2021-05-21</text:span></text:p>
      <text:p text:style-name="P1199">Punkto naikinimas:</text:p>
      <text:p text:style-name="P1200"><text:span text:style-name="T1201">Nr.<text:s/></text:span><text:a xlink:href="https://www.e-tar.lt/portal/legalAct.html?documentId=b2ec8010b92e11eb8c24980b2b0e0fef" office:target-frame-name="_top" xlink:show="replace"><text:span text:style-name="T1202">357</text:span></text:a><text:span text:style-name="T1203">, 2021-05-19, paskelbta TAR 2021-05-20, i. k. 2021-11140</text:span></text:p>
      <text:p text:style-name="Normal"/>
      <text:p text:style-name="P1204"><text:span text:style-name="T1205">78.</text:span><text:span text:style-name="T1206"><text:s/>Neteko galios nuo 2021-05-21</text:span></text:p>
      <text:p text:style-name="P1207">Punkto naikinimas:</text:p>
      <text:p text:style-name="P1208"><text:span text:style-name="T1209">Nr.<text:s/></text:span><text:a xlink:href="https://www.e-tar.lt/portal/legalAct.html?documentId=b2ec8010b92e11eb8c24980b2b0e0fef" office:target-frame-name="_top" xlink:show="replace"><text:span text:style-name="T1210">357</text:span></text:a><text:span text:style-name="T1211">, 2021-05-19, paskelbta TAR 2021-05-20, i. k. 2021-11140</text:span></text:p>
      <text:p text:style-name="Normal"/>
      <text:p text:style-name="P1212"><text:span text:style-name="T1213">79</text:span><text:span text:style-name="T1214">. Jeigu Fondo administravimo įstaiga priima sprendimą delspinigių išieškojimo laiko neatidėti ar neatleisti nuo apsk</text:span><text:span text:style-name="T1215">aičiuotų delspinigių mokėjimo, delspinigių išieškojimas atnaujinamas nuo sprendimo priėmimo dienos, apie tai raštu pranešus draudėjui ir sprendimą išsiuntus per 3 darbo dienas nuo jo priėmimo dienos.</text:span><text:s/></text:p>
      <text:p text:style-name="P1216">Punkto pakeitimai:</text:p>
      <text:p text:style-name="P1217"><text:span text:style-name="T1218">Nr.<text:s/></text:span><text:a xlink:href="https://www.e-tar.lt/portal/legalAct.html?documentId=b2ec8010b92e11eb8c24980b2b0e0fef" office:target-frame-name="_top" xlink:show="replace"><text:span text:style-name="T1219">357</text:span></text:a><text:span text:style-name="T1220">, 2021-05-19, paskelbta TAR 2021-05-20, i. k. 2021-11140</text:span></text:p>
      <text:p text:style-name="Normal"/>
      <text:p text:style-name="P1221"><text:span text:style-name="T1222">80</text:span><text:span text:style-name="T1223">. Draudėjui pažeidus mokėjimo grafiką ar laiku nesumokėjus socialinio draudimo įmokų už<text:s/></text:span><text:span text:style-name="T1224">einamąjį laikotarpį, sprendimas atidėti delspinigių išieškojimo laiką<text:s/></text:span><text:span text:style-name="T1225">po<text:s/></text:span><text:span text:style-name="T1226">30 kalendorinių</text:span><text:span text:style-name="T1227"><text:s/>dienų nuo sprendime nustatytų sąlygų pažeidimo dienos</text:span><text:span text:style-name="T1228"><text:s/>netenka galios ir pradedamas likusios nesumokėtos delspinigių dalies išieškojimas iš draudėjo priverstine tvarka.</text:span><text:span text:style-name="T1229"><text:s/>Fondo administravimo įstaiga, nustačiusi, kad draudėjas pažeidė delspinigių išieškojimo laiko atidėjimo sąlygas,</text:span><text:span text:style-name="T1230"><text:s/>per 3 darbo dienas nuo pažeidimo nustatymo dienos informuoja draudėją, jam išsiųsdama pranešimą, kad, nesumokėjus<text:s/></text:span><text:span text:style-name="T1231">sprendime atidėti delspinigi</text:span><text:span text:style-name="T1232">ų išieškojimo laiką<text:s/></text:span><text:span text:style-name="T1233">nurodytos delspinigių sumos, sprendimas neteks galios.</text:span><text:s/></text:p>
      <text:p text:style-name="P1234">Punkto pakeitimai:</text:p>
      <text:p text:style-name="P1235"><text:span text:style-name="T1236">Nr.<text:s/></text:span><text:a xlink:href="https://www.e-tar.lt/portal/legalAct.html?documentId=b2ec8010b92e11eb8c24980b2b0e0fef" office:target-frame-name="_top" xlink:show="replace"><text:span text:style-name="T1237">357</text:span></text:a><text:span text:style-name="T1238">, 2021-05-19, paskelbta TAR 2021-05-20, i. k. 2021-11140</text:span></text:p>
      <text:p text:style-name="P1239"><text:span text:style-name="T1240">Nr.<text:s/></text:span><text:a xlink:href="https://www.e-tar.lt/portal/legalAct.html?documentId=f2265b60f2c211ec8fa7d02a65c371ad" office:target-frame-name="_top" xlink:show="replace"><text:span text:style-name="T1241">650</text:span></text:a><text:span text:style-name="T1242">, 2022-06-22, paskelbta TAR 2022-06-23, i. k. 2022-13433</text:span></text:p>
      <text:p text:style-name="Normal"/>
      <text:p text:style-name="P1243"><text:span text:style-name="T1244">81</text:span><text:span text:style-name="T1245">. Jei</text:span><text:span text:style-name="T1246"><text:s/>Taisyklių 80 punkte nurodytas sprendimas<text:s/></text:span><text:span text:style-name="T1247">atidėti delspinigių išieškojimo laiką<text:s/></text:span><text:span text:style-name="T1248">n</text:span><text:span text:style-name="T1249">etenka galios</text:span><text:span text:style-name="T1250">, Fondo administravimo įstaiga per 3 darbo dienas<text:s/></text:span><text:span text:style-name="T1251">apie tai informuoja draudėją, jam<text:s/></text:span><text:span text:style-name="T1252">išsiųsdama pranešimą, kuriame nurodo, kad sprendimas atidėti delspinigių išieškojimo laiką neteko galios ir kad bus pradėtas likusios nesumokėtos delspinigių d</text:span><text:span text:style-name="T1253">alies išieškojimas iš draudėjo, taip pat nurodo sprendimo apskundimo tvarką. Naujas sprendimas atidėti delspinigių išieškojimo laiką gali būti priimtas ne anksčiau kaip po vienų metų nuo sprendimo</text:span><text:span text:style-name="T1254"><text:s/></text:span><text:span text:style-name="T1255">priverstine tvarka išieškoti iš draudėjo likusią nesumokėtą</text:span><text:span text:style-name="T1256"><text:s/>delspinigių dalį priėmimo dienos.</text:span><text:s/></text:p>
      <text:p text:style-name="P1257">Punkto pakeitimai:</text:p>
      <text:p text:style-name="P1258"><text:span text:style-name="T1259">Nr.<text:s/></text:span><text:a xlink:href="https://www.e-tar.lt/portal/legalAct.html?documentId=b2ec8010b92e11eb8c24980b2b0e0fef" office:target-frame-name="_top" xlink:show="replace"><text:span text:style-name="T1260">357</text:span></text:a><text:span text:style-name="T1261">, 2021-05-19, paskelbta TAR 2021-05-20, i. k. 2021-11140</text:span></text:p>
      <text:p text:style-name="P1262"><text:span text:style-name="T1263">Nr.<text:s/></text:span><text:a xlink:href="https://www.e-tar.lt/portal/legalAct.html?documentId=f2265b60f2c211ec8fa7d02a65c371ad" office:target-frame-name="_top" xlink:show="replace"><text:span text:style-name="T1264">650</text:span></text:a><text:span text:style-name="T1265">, 2022-06-22, paskelbta TAR 2022-06-23, i. k. 2022-13433</text:span></text:p>
      <text:p text:style-name="Normal"/>
      <text:p text:style-name="P1266"><text:span text:style-name="T1267">VIII SKYRIUS<text:s/></text:span><text:span text:style-name="T1268"><text:line-break/>BAUDų IŠIEŠKOJIMO LAIKO ATIDĖJIMAS IR ATLEIDIMAS NUO jų MOKĖJIMO<text:s/></text:span></text:p>
      <text:p text:style-name="P1269"/>
      <text:p text:style-name="P1270"><text:span text:style-name="T1271">82</text:span><text:span text:style-name="T1272">. Fondo administravimo įstaigos gali<text:s/></text:span><text:span text:style-name="T1273">atidėti baudų (išskyrus baudas, skiriamas vadovaujantis Lietuvos Respublikos administracinių nusižengimų kodeksu) išieškojimą iki vienų metų, nustatydamos baudų mokėjimo grafiką, išskyrus tuos atvejus, kai Fondo administravimo įstaiga nustato, kad baudų įs</text:span><text:span text:style-name="T1274">iskolinimo Fondui išieškojimas jau perduotas antstoliui. Draudėjui pažeidus baudų mokėjimo grafiką, taikomas išieškojimas priverstine tvarka. Sprendimą dėl baudų, neviršijančių 30 tūkst. eurų, išieškojimo laiko atidėjimo iki vienų metų ar atleidimo nuo jų<text:s/></text:span><text:span text:style-name="T1275">mokėjimo priima Fondo valdybos teritorinis skyrius, išskyrus atvejį, kai įsiskolinimo mokėjimas atidedamas pagal Valstybinio socialinio draudimo įstatymo 19</text:span><text:span text:style-name="T1276">1</text:span><text:span text:style-name="T1277"> straipsnį. Sprendimą dėl baudų, viršijančių 30 tūkst. eurų, išieškojimo laiko atidėjimo iki vienų<text:s/></text:span><text:span text:style-name="T1278">metų ar atleidimo nuo jų mokėjimo priima Fondo valdyba, išskyrus atvejį, kai įsiskolinimo mokėjimas atidedamas pagal Valstybinio socialinio draudimo įstatymo 19</text:span><text:span text:style-name="T1279">1</text:span><text:span text:style-name="T1280"> straipsnį. Sprendime dėl baudų išieškojimo laiko atidėjimo nurodoma, kad<text:s/></text:span><text:span text:style-name="T1281">sprendimas netenka ga</text:span><text:span text:style-name="T1282">lios, jei<text:s/></text:span><text:span text:style-name="T1283">draudėjas p</text:span><text:span text:style-name="T1284">ažeidžia atidėto įsiskolinimo mokėjimo grafiką, laiku nesumoka socialinio draudimo įmokų už einamąjį laikotarpį.</text:span><text:s/></text:p>
      <text:p text:style-name="P1285">Punkto pakeitimai:</text:p>
      <text:p text:style-name="P1286"><text:span text:style-name="T1287">Nr.<text:s/></text:span><text:a xlink:href="https://www.e-tar.lt/portal/legalAct.html?documentId=b2ec8010b92e11eb8c24980b2b0e0fef" office:target-frame-name="_top" xlink:show="replace"><text:span text:style-name="T1288">357</text:span></text:a><text:span text:style-name="T1289">, 2021-05-19, paskelbta TAR 2021-05-20, i. k. 2021-11140</text:span></text:p>
      <text:p text:style-name="Normal"/>
      <text:p text:style-name="P1290"><text:span text:style-name="T1291">83</text:span><text:span text:style-name="T1292">. Savarankiškai dirbantys asmenys dėl baudų, ne mažesnių kaip 125 eurai ir ne didesnių kaip 1 500 eurų, išieškojimo laiko atidėjimo su prašymu gali kreiptis į Fondo valdybos teritorinį skyr</text:span><text:span text:style-name="T1293">ių, išskyrus tuos atvejus, kai Fondo administravimo įstaiga nustato, kad baudų įsiskolinimo Fondui išieškojimas jau perduotas antstoliui. Fondo valdybos teritorinis skyrius per 10 darbo dienų nuo prašymo gavimo dienos priima sprendimą atidėti baudų išieško</text:span><text:span text:style-name="T1294">jimo laiką ar jo neatidėti. Tokiu būdu baudų išieškojimo laikas gali būti atidedamas vieną kartą per metus, laikantis šių sąlygų: jei baudų įsiskolinimas ne mažesnis kaip 125 eurai ir ne didesnis kaip 600 eurų, jo išieškojimo laikas atidedamas iki 4 mėnesi</text:span><text:span text:style-name="T1295">ų, jei baudų įsiskolinimas didesnis nei 600 eurų, bet mažesnis nei 900 eurų arba lygus 900 eurų, – iki 6 mėnesių, jei baudų įsiskolinimas didesnis nei 900 eurų, bet mažesnis nei 1 200 eurų arba lygus 1 200 eurų, – iki 8 mėnesių, o jei baudų įsiskolinimas d</text:span><text:span text:style-name="T1296">idesnis nei 1 200 eurų, bet mažesnis nei 1 500 eurų arba lygus 1 500 eurų, – iki vienų metų. Apie priimtą sprendimą Fondo valdybos teritorinis skyrius raštu informuoja draudėją per 3 darbo dienas nuo jo priėmimo dienos.</text:span><text:s/></text:p>
      <text:p text:style-name="P1297">Punkto pakeitimai:</text:p>
      <text:p text:style-name="P1298"><text:span text:style-name="T1299">Nr.<text:s/></text:span><text:a xlink:href="https://www.e-tar.lt/portal/legalAct.html?documentId=b2ec8010b92e11eb8c24980b2b0e0fef" office:target-frame-name="_top" xlink:show="replace"><text:span text:style-name="T1300">357</text:span></text:a><text:span text:style-name="T1301">, 2021-05-19, paskelbta TAR 2021-05-20, i. k. 2021-11140</text:span></text:p>
      <text:p text:style-name="P1302"><text:span text:style-name="T1303">Nr.<text:s/></text:span><text:a xlink:href="https://www.e-tar.lt/portal/legalAct.html?documentId=f2265b60f2c211ec8fa7d02a65c371ad" office:target-frame-name="_top" xlink:show="replace"><text:span text:style-name="T1304">650</text:span></text:a><text:span text:style-name="T1305">, 202</text:span><text:span text:style-name="T1306">2-06-22, paskelbta TAR 2022-06-23, i. k. 2022-13433</text:span></text:p>
      <text:p text:style-name="Normal"/>
      <text:p text:style-name="P1307"><text:span text:style-name="T1308">84</text:span><text:span text:style-name="T1309">. Draudėjai, kreipdamiesi dėl baudų išieškojimo laiko atidėjimo, Fondo valdybos teritoriniam skyriui pateikia (netaikoma, kai kreipiamasi Taisyklių 83 punkto nustatyta tvarka):</text:span></text:p>
      <text:p text:style-name="P1310"><text:span text:style-name="T1311">84.1</text:span><text:span text:style-name="T1312">. motyvuotą pr</text:span><text:span text:style-name="T1313">ašymą, kuriame nurodomos įsiskolinimo priežastys, ir dokumentus, pagrindžiančius įsiskolinimo priežastis;</text:span></text:p>
      <text:p text:style-name="P1314"><text:span text:style-name="T1315">84.2</text:span><text:span text:style-name="T1316">. paskutinio ataskaitinio laikotarpio veiklos finansinę ataskaitą;</text:span></text:p>
      <text:p text:style-name="P1317"><text:span text:style-name="T1318">84.3</text:span><text:span text:style-name="T1319">. baudų mokėjimo grafiką, kuriame išdėstytas baudų mokėjimas<text:s/></text:span><text:span text:style-name="T1320">dalimis ne ilgiau kaip 4 metus;</text:span><text:s/></text:p>
      <text:p text:style-name="P1321">Papunkčio pakeitimai:</text:p>
      <text:p text:style-name="P1322"><text:span text:style-name="T1323">Nr.<text:s/></text:span><text:a xlink:href="https://www.e-tar.lt/portal/legalAct.html?documentId=b2ec8010b92e11eb8c24980b2b0e0fef" office:target-frame-name="_top" xlink:show="replace"><text:span text:style-name="T1324">357</text:span></text:a><text:span text:style-name="T1325">, 2021-05-19, paskelbta TAR 2021-05-20, i. k. 2021-11140</text:span></text:p>
      <text:p text:style-name="Normal"/>
      <text:p text:style-name="P1326"><text:span text:style-name="T1327">84.4</text:span><text:span text:style-name="T1328">. dokumentą, patvirtinantį<text:s/></text:span><text:span text:style-name="T1329">patikrinimo aktu papildomai priskaičiuotų (neteisėtai sumažintų) socialinio draudimo įmokų mokėjimą;</text:span></text:p>
      <text:p text:style-name="P1330"><text:span text:style-name="T1331">84.5</text:span><text:span text:style-name="T1332">. su draudėju susijusių ir (ar) jo partnerinių įmonių, kaip apibrėžta Reglamento Nr. 1407/2013 2 straipsnio 2 dalyje, pavadinimus.</text:span></text:p>
      <text:p text:style-name="P1333"><text:span text:style-name="T1334">85</text:span><text:span text:style-name="T1335">. Jeigu<text:s/></text:span><text:span text:style-name="T1336">dėl baudų išieškojimo laiko atidėjimo kreipiasi draudėjas, kuriam pagal Sutarties dėl Europos Sąjungos veikimo 108 straipsnį taikomos Europos Sąjungos valstybės pagalbos taisyklės, Fondo administravimo įstaiga, gavusi draudėjo prašymą ir reikalaujamus doku</text:span><text:span text:style-name="T1337">mentus, per 20 darbo dienų nuo prašymo ir visų reikalaujamų dokumentų pateikimo dienos pateikia pranešimą apie valstybės pagalbą Konkurencijos tarybai Vyriausybės nustatyta tvarka. Konkurencijos taryba, gavusi pranešimą apie valstybės pagalbą, patikrina, a</text:span><text:span text:style-name="T1338">r jis tinkamai užpildytas, ir patikrintą pranešimą perduoda Europos Komisijai arba grąžina valstybės pagalbos teikėjui pataisyti. Fondo administravimo įstaiga, gavusi Europos Komisijos pritarimą teikti valstybės pagalbą, per 20 darbo dienų nuo pranešimo ga</text:span><text:span text:style-name="T1339">vimo dienos išnagrinėja draudėjo prašymą ir priėmusi sprendimą dėl baudų išieškojimo laiko atidėjimo išsiunčia pranešimą draudėjui, o jeigu sprendimą dėl baudų išieškojimo laiko atidėjimo priima Fondo valdyba, priėmusi sprendimą, siunčia pranešimą draudėju</text:span><text:span text:style-name="T1340">i ir Fondo valdybos teritoriniam skyriui.</text:span></text:p>
      <text:p text:style-name="P1341"><text:span text:style-name="T1342">86</text:span><text:span text:style-name="T1343">. Fondo valdybos teritorinis skyrius per 20 darbo dienų nuo visų Taisyklių 84 punkte nurodytų dokumentų gavimo dienos, išskyrus Taisyklių 85 punkte nurodytą atvejį, kai dėl baudų išieškojimo laiko atidėjimo k</text:span><text:span text:style-name="T1344">reipiasi draudėjas, kuriam taikomos Europos Sąjungos valstybės pagalbos taisyklės, juos išnagrinėja ir priima sprendimą atidėti baudų, neviršijančių 30 tūkst. eurų, išieškojimo laiką arba jo neatidėti</text:span><text:span text:style-name="T1345"><text:s/>ir per 3 darbo dienas nuo sprendimo priėmimo dienos išs</text:span><text:span text:style-name="T1346">iunčia pranešimą draudėjui</text:span><text:span text:style-name="T1347">, o dėl baudų, viršijančių 30 tūkst. eurų, parengia išvadas, kuriose nurodo dėl kokios baudų sumos atidėjimo galėtų būti priimtas sprendimas, o kokią baudų sumą draudėjas turėtų sumokėti, ir jas pateikia Fondo valdybai.</text:span><text:s/></text:p>
      <text:p text:style-name="P1348">Punkto pakeitimai:</text:p>
      <text:p text:style-name="P1349"><text:span text:style-name="T1350">Nr.<text:s/></text:span><text:a xlink:href="https://www.e-tar.lt/portal/legalAct.html?documentId=b2ec8010b92e11eb8c24980b2b0e0fef" office:target-frame-name="_top" xlink:show="replace"><text:span text:style-name="T1351">357</text:span></text:a><text:span text:style-name="T1352">, 2021-05-19, paskelbta TAR 2021-05-20, i. k. 2021-11140</text:span></text:p>
      <text:p text:style-name="Normal"/>
      <text:p text:style-name="P1353"><text:span text:style-name="T1354">87</text:span><text:span text:style-name="T1355">. Fondo valdyba per 20 darbo dienų nuo Fondo valdybos teritorinio skyriaus pa</text:span><text:span text:style-name="T1356">rengtos medžiagos gavimo dienos išnagrinėja prašymą ir priėmusi sprendimą atidėti baudų išieškojimo laiką arba jo neatidėti išsiunčia pranešimą draudėjui ir Fondo valdybos teritoriniam skyriui.<text:s/></text:span></text:p>
      <text:p text:style-name="P1357"><text:span text:style-name="T1358">88</text:span><text:span text:style-name="T1359">. Fondo valdybos teritorinis skyrius, priėmęs sprendimą</text:span><text:span text:style-name="T1360"><text:s/>atidėti baudų išieškojimo laiką arba sprendimą jo neatidėti, vieną šio sprendimo egzempliorių išsiunčia draudėjui, pranešdamas, kad:</text:span></text:p>
      <text:p text:style-name="P1361"><text:span text:style-name="T1362">88.1</text:span><text:span text:style-name="T1363">. priimtas sprendimas neatidėti baudų išieškojimo laiko ir draudėjas privalo šias baudas sumokėti arba jos bus išieš</text:span><text:span text:style-name="T1364">kotos priverstine tvarka;</text:span></text:p>
      <text:p text:style-name="P1365"><text:span text:style-name="T1366">88.2</text:span><text:span text:style-name="T1367">. priimtas sprendimas atidėti baudų išieškojimo laiką.</text:span><text:s/></text:p>
      <text:p text:style-name="P1368">Papunkčio pakeitimai:</text:p>
      <text:p text:style-name="P1369"><text:span text:style-name="T1370">Nr.<text:s/></text:span><text:a xlink:href="https://www.e-tar.lt/portal/legalAct.html?documentId=b2ec8010b92e11eb8c24980b2b0e0fef" office:target-frame-name="_top" xlink:show="replace"><text:span text:style-name="T1371">357</text:span></text:a><text:span text:style-name="T1372">, 2021-05-19, paskelbta TAR 2021-05-20,</text:span><text:span text:style-name="T1373"><text:s/>i. k. 2021-11140</text:span></text:p>
      <text:p text:style-name="Normal"/>
      <text:p text:style-name="P1374"><text:span text:style-name="T1375">89.</text:span><text:span text:style-name="T1376"><text:s/>Neteko galios nuo 2021-05-21</text:span></text:p>
      <text:p text:style-name="P1377">Punkto naikinimas:</text:p>
      <text:p text:style-name="P1378"><text:span text:style-name="T1379">Nr.<text:s/></text:span><text:a xlink:href="https://www.e-tar.lt/portal/legalAct.html?documentId=b2ec8010b92e11eb8c24980b2b0e0fef" office:target-frame-name="_top" xlink:show="replace"><text:span text:style-name="T1380">357</text:span></text:a><text:span text:style-name="T1381">, 2021-05-19, paskelbta TAR 2021-05-20, i. k. 2021-11140</text:span></text:p>
      <text:p text:style-name="Normal"/>
      <text:p text:style-name="P1382"><text:span text:style-name="T1383">90.</text:span><text:span text:style-name="T1384"><text:s/>Neteko galio</text:span><text:span text:style-name="T1385">s nuo 2021-05-21</text:span></text:p>
      <text:p text:style-name="P1386">Punkto naikinimas:</text:p>
      <text:p text:style-name="P1387"><text:span text:style-name="T1388">Nr.<text:s/></text:span><text:a xlink:href="https://www.e-tar.lt/portal/legalAct.html?documentId=b2ec8010b92e11eb8c24980b2b0e0fef" office:target-frame-name="_top" xlink:show="replace"><text:span text:style-name="T1389">357</text:span></text:a><text:span text:style-name="T1390">, 2021-05-19, paskelbta TAR 2021-05-20, i. k. 2021-11140</text:span></text:p>
      <text:p text:style-name="Normal"/>
      <text:p text:style-name="P1391"><text:span text:style-name="T1392">91.</text:span><text:span text:style-name="T1393"><text:s/>Neteko galios nuo 2021-05-21</text:span></text:p>
      <text:p text:style-name="P1394">Punkto naikinimas:</text:p>
      <text:p text:style-name="P1395"><text:span text:style-name="T1396">Nr.</text:span><text:span text:style-name="T1397"><text:s/></text:span><text:a xlink:href="https://www.e-tar.lt/portal/legalAct.html?documentId=b2ec8010b92e11eb8c24980b2b0e0fef" office:target-frame-name="_top" xlink:show="replace"><text:span text:style-name="T1398">357</text:span></text:a><text:span text:style-name="T1399">, 2021-05-19, paskelbta TAR 2021-05-20, i. k. 2021-11140</text:span></text:p>
      <text:p text:style-name="Normal"/>
      <text:p text:style-name="P1400"><text:span text:style-name="T1401">92</text:span><text:span text:style-name="T1402">. Draudėjui pažeidus mokėjimo grafiką ar laiku nesumokėjus socialinio draudimo įmokų už einamąjį laikotarpį, sprendimas atidėti baudų išieškojimo laiką<text:s/></text:span><text:span text:style-name="T1403">po 30 kalendorinių dienų nuo sprendime nustatytų sąlygų pažeidimo dienos</text:span><text:span text:style-name="T1404"><text:s/>netenka galios ir pradedamas li</text:span><text:span text:style-name="T1405">kusios nesumokėtos baudos dalies išieškojimas iš draudėjo priverstine tvarka. Fondo administravimo įstaiga, nustačiusi, kad draudėjas pažeidė baudų išieškojimo laiko atidėjimo sąlygas,</text:span><text:span text:style-name="T1406"><text:s/>per 3 darbo dienas nuo pažeidimo nustatymo dienos informuoja draudėją,<text:s/></text:span><text:span text:style-name="T1407">jam išsiųsdama pranešimą, kuriame nurodo, kad, nesumokėjus<text:s/></text:span><text:span text:style-name="T1408">sprendime atidėti baudų išieškojimo laiką<text:s/></text:span><text:span text:style-name="T1409">nurodytos baudų sumos, sprendimas neteks galios.</text:span><text:s/></text:p>
      <text:p text:style-name="P1410">Punkto pakeitimai:</text:p>
      <text:p text:style-name="P1411"><text:span text:style-name="T1412">Nr.<text:s/></text:span><text:a xlink:href="https://www.e-tar.lt/portal/legalAct.html?documentId=b2ec8010b92e11eb8c24980b2b0e0fef" office:target-frame-name="_top" xlink:show="replace"><text:span text:style-name="T1413">357</text:span></text:a><text:span text:style-name="T1414">, 2021-05-19, paskelbta TAR 2021-05-20, i. k. 2021-11140</text:span></text:p>
      <text:p text:style-name="P1415"><text:span text:style-name="T1416">Nr.<text:s/></text:span><text:a xlink:href="https://www.e-tar.lt/portal/legalAct.html?documentId=f2265b60f2c211ec8fa7d02a65c371ad" office:target-frame-name="_top" xlink:show="replace"><text:span text:style-name="T1417">650</text:span></text:a><text:span text:style-name="T1418">, 2022-06-22, paskelbta TAR 2022-06-23, i. k. 2022-13433</text:span></text:p>
      <text:p text:style-name="Normal"/>
      <text:p text:style-name="P1419"><text:span text:style-name="T1420">93.</text:span><text:span text:style-name="T1421"><text:s/>Neteko galios nuo 2021-05-21</text:span></text:p>
      <text:p text:style-name="P1422">Punkto naikinimas:</text:p>
      <text:p text:style-name="P1423"><text:span text:style-name="T1424">Nr.<text:s/></text:span><text:a xlink:href="https://www.e-tar.lt/portal/legalAct.html?documentId=b2ec8010b92e11eb8c24980b2b0e0fef" office:target-frame-name="_top" xlink:show="replace"><text:span text:style-name="T1425">357</text:span></text:a><text:span text:style-name="T1426">, 2021-05-19, paskelbta TAR 2021-0</text:span><text:span text:style-name="T1427">5-20, i. k. 2021-11140</text:span></text:p>
      <text:p text:style-name="Normal"/>
      <text:p text:style-name="P1428"><text:span text:style-name="T1429">94</text:span><text:span text:style-name="T1430">. Priėmus sprendimą neatidėti baudų išieškojimo laiko, nuo sprendimo priėmimo dienos atnaujinamas baudų išieškojimas.</text:span><text:s/></text:p>
      <text:p text:style-name="P1431">Punkto pakeitimai:</text:p>
      <text:p text:style-name="P1432"><text:span text:style-name="T1433">Nr.<text:s/></text:span><text:a xlink:href="https://www.e-tar.lt/portal/legalAct.html?documentId=b2ec8010b92e11eb8c24980b2b0e0fef" office:target-frame-name="_top" xlink:show="replace"><text:span text:style-name="T1434">357</text:span></text:a><text:span text:style-name="T1435">, 2021-05-19, paskelbta TAR 2021-05-20, i. k. 2021-11140</text:span></text:p>
      <text:p text:style-name="Normal"/>
      <text:p text:style-name="P1436"><text:span text:style-name="T1437">95</text:span><text:span text:style-name="T1438">. Jei</text:span><text:span text:style-name="T1439"><text:s/>Taisyklių 92 punkte nurodytas sprendimas<text:s/></text:span><text:span text:style-name="T1440">atidėti baudų išieškojimo laiką<text:s/></text:span><text:span text:style-name="T1441">netenka galios, Fondo administravimo įstaiga per 3 darbo dienas apie tai informuoja draudėją, ja</text:span><text:span text:style-name="T1442">m</text:span><text:span text:style-name="T1443"><text:s/>išsiųsdama pranešimą, kuriame nurodo, kad sprendimas atidėti baudų išieškojimo laiką neteko galios ir kad bus pradėtas likusios nesumokėtos baudų dalies išieškojimas iš draudėjo, taip pat nurodo sprendimo apskundimo tvarką. Naujas sprendimas atidėti baudų</text:span><text:span text:style-name="T1444"><text:s/>išieškojimo laiką gali būti priimtas ne anksčiau kaip po vienų metų nuo sprendimo</text:span><text:span text:style-name="T1445"><text:s/></text:span><text:span text:style-name="T1446">priverstine tvarka išieškoti iš draudėjo likusią nesumokėtą baudų dalį priėmimo dienos.</text:span><text:s/></text:p>
      <text:p text:style-name="P1447">Punkto pakeitimai:</text:p>
      <text:p text:style-name="P1448"><text:span text:style-name="T1449">Nr.<text:s/></text:span><text:a xlink:href="https://www.e-tar.lt/portal/legalAct.html?documentId=b2ec8010b92e11eb8c24980b2b0e0fef" office:target-frame-name="_top" xlink:show="replace"><text:span text:style-name="T1450">357</text:span></text:a><text:span text:style-name="T1451">, 2021-05-19, paskelbta TAR 2021-05-20, i. k. 2021-11140</text:span></text:p>
      <text:p text:style-name="P1452"><text:span text:style-name="T1453">Nr.<text:s/></text:span><text:a xlink:href="https://www.e-tar.lt/portal/legalAct.html?documentId=f2265b60f2c211ec8fa7d02a65c371ad" office:target-frame-name="_top" xlink:show="replace"><text:span text:style-name="T1454">650</text:span></text:a><text:span text:style-name="T1455">, 2022-06-22, paskelbta TAR 2022-06-23, i. k. 2022-134</text:span><text:span text:style-name="T1456">33</text:span></text:p>
      <text:p text:style-name="Normal"/>
      <text:p text:style-name="P1457"><text:span text:style-name="T1458">96</text:span><text:span text:style-name="T1459">. Fondo administravimo įstaiga gali atleisti draudėją nuo baudų mokėjimo, jeigu šis įrodo, kad apskaičiavo per mažas socialinio draudimo įmokas dėl aplinkybių, kurios nepriklausė nuo jo valios, kurių jis nenumatė ir negalėjo numatyti. Sprendimą a</text:span><text:span text:style-name="T1460">tleisti nuo baudų, neviršijančių 30 tūkst. eurų, mokėjimo priima Fondo valdybos teritorinis skyrius. Sprendimą atleisti nuo baudų, viršijančių 30 tūkst. eurų, mokėjimo priima Fondo valdyba.<text:s/></text:span></text:p>
      <text:p text:style-name="P1461"><text:span text:style-name="T1462">97</text:span><text:span text:style-name="T1463">. Dėl atleidimo nuo baudų mokėjimo draudėjai turi kreiptis<text:s/></text:span><text:span text:style-name="T1464">į atitinkamą Fondo valdybos teritorinį skyrių, pateikdami:</text:span></text:p>
      <text:p text:style-name="P1465"><text:span text:style-name="T1466">97.1</text:span><text:span text:style-name="T1467">. motyvuotą prašymą, kuriame išdėstytos aplinkybės, dėl kurių buvo apskaičiuotos per mažos socialinio draudimo įmokos;</text:span></text:p>
      <text:p text:style-name="P1468"><text:span text:style-name="T1469">97.2</text:span><text:span text:style-name="T1470">. patikrinimo akto, kuriame apskaičiuota bauda, kopiją;</text:span></text:p>
      <text:p text:style-name="P1471"><text:span text:style-name="T1472">97.3</text:span><text:span text:style-name="T1473">. dokumentą, patvirtinantį patikrinimo akte papildomai priskaičiuotų (neteisėtai sumažintų) socialinio draudimo įmokų mokėjimą;</text:span></text:p>
      <text:p text:style-name="P1474"><text:span text:style-name="T1475">97.4</text:span><text:span text:style-name="T1476">. su draudėju susijusių ir (ar) jo partnerinių įmonių, kaip apibrėžta Reglamento Nr. 1407/2013 2 straipsnio 2 dalyje, pa</text:span><text:span text:style-name="T1477">vadinimus.</text:span></text:p>
      <text:p text:style-name="P1478"><text:span text:style-name="T1479">98</text:span><text:span text:style-name="T1480">. Jeigu dėl atleidimo nuo baudų mokėjimo kreipiasi draudėjas, kuriam pagal Sutarties dėl Europos Sąjungos veikimo 108 straipsnį taikomos Europos Sąjungos valstybės pagalbos taisyklės, Fondo administravimo įstaiga, gavusi draudėjo prašymą</text:span><text:span text:style-name="T1481"><text:s/>ir reikalaujamus dokumentus, per 20 darbo dienų nuo prašymo ir visų reikalaujamų dokumentų pateikimo dienos išnagrinėja draudėjo pateiktą medžiagą ir pateikia pranešimą apie valstybės pagalbą Konkurencijos tarybai Vyriausybės nustatyta tvarka. Konkurencij</text:span><text:span text:style-name="T1482">os taryba, gavusi pranešimą apie valstybės pagalbą, patikrina, ar jis tinkamai užpildytas, ir patikrintą pranešimą perduoda Europos Komisijai arba grąžina valstybės pagalbos teikėjui pataisyti. Fondo administravimo įstaiga, gavusi Europos Komisijos pritari</text:span><text:span text:style-name="T1483">mą teikti valstybės pagalbą, per 20 darbo dienų nuo pranešimo gavimo dienos išnagrinėja draudėjo prašymą ir priėmusi sprendimą atleisti nuo baudų mokėjimo išsiunčia pranešimą draudėjui, o jeigu sprendimą atleisti nuo baudų mokėjimo priima Fondo valdyba, pe</text:span><text:span text:style-name="T1484">r 20 darbo dienų priėmusi sprendimą, siunčia pranešimą draudėjui ir Fondo valdybos teritoriniam skyriui.</text:span></text:p>
      <text:p text:style-name="P1485"><text:span text:style-name="T1486">99</text:span><text:span text:style-name="T1487">. Fondo valdybos teritorinis skyrius ne vėliau kaip per 20 darbo dienų nuo visų Taisyklių<text:s/></text:span><text:span text:style-name="T1488">100</text:span><text:span text:style-name="T1489"><text:s/>punkte nurodytų<text:s/></text:span><text:span text:style-name="T1490">dokumentų gavimo</text:span><text:span text:style-name="T1491"><text:s/>dienos<text:s/></text:span><text:span text:style-name="T1492">juos<text:s/></text:span><text:span text:style-name="T1493">išnagrinėja ir priima sprendimą atleisti nuo baudų mokėjimo arba neatleisti nuo jų mokėjimo, kai bauda neviršija 30 tūkst. eurų, arba medžiagą</text:span><text:span text:style-name="T1494"><text:s/>pateikia<text:s/></text:span><text:span text:style-name="T1495">Fondo valdybai,<text:s/></text:span><text:span text:style-name="T1496">kai bauda viršija 30 tūkst. eurų</text:span><text:span text:style-name="T1497">.</text:span></text:p>
      <text:p text:style-name="P1498"><text:span text:style-name="T1499">100</text:span><text:span text:style-name="T1500">. B</text:span><text:span text:style-name="T1501">audų išieškojimas sustabdomas, išskyrus tuos</text:span><text:span text:style-name="T1502"><text:s/>atvejus, kai Fondo administravimo įstaiga nustato, kad baudų įsiskolinimo Fondui išieškojimas jau yra perduotas antstoliui, nuo Taisyklių 97 punkte nurodytų dokumentų pateikimo Fondo valdybos teritoriniam skyriui ar Fondo valdybai, jeigu ji priima sprendi</text:span><text:span text:style-name="T1503">mą, dienos.</text:span></text:p>
      <text:p text:style-name="P1504"><text:span text:style-name="T1505">101</text:span><text:span text:style-name="T1506">. Jeigu sprendimą atleisti nuo baudų mokėjimo priima Fondo valdyba,<text:s/></text:span><text:span text:style-name="T1507">ji, išnagrinėjusi draudėjo prašymą atleisti nuo baudų mokėjimo, per<text:s/></text:span><text:span text:style-name="T1508">20 darbo dienų nuo prašymo gavimo dienos priima sprendimą ir po vieną šio sprendimo egzempliorių išsi</text:span><text:span text:style-name="T1509">unčia Fondo valdybos<text:s/></text:span><text:span text:style-name="T1510">teritoriniam skyriui ir draudėjui, pranešdama, kad:</text:span></text:p>
      <text:p text:style-name="P1511"><text:span text:style-name="T1512">101</text:span><text:span text:style-name="T1513">.1</text:span><text:span text:style-name="T1514">. priimtas sprendimas neatleisti nuo baudų mokėjimo ir draudėjas privalo šias baudas sumokėti arba jos bus išieškotos priverstine tvarka;</text:span></text:p>
      <text:p text:style-name="P1515"><text:span text:style-name="T1516">101</text:span><text:span text:style-name="T1517">.2</text:span><text:span text:style-name="T1518">. priimtas sprendimas atleist</text:span><text:span text:style-name="T1519">i nuo baudų mokėjimo</text:span><text:span text:style-name="T1520">.</text:span></text:p>
      <text:p text:style-name="P1521"/>
      <text:p text:style-name="P1522"><text:span text:style-name="T1523">IX SKYRIUS<text:s/></text:span><text:span text:style-name="T1524"><text:line-break/>SOCIALINIO DRAUDIMO ĮMOKŲ, DELSPINIGIŲ, PALŪKANŲ IR BAUDŲ SKOLŲ PASIBAIGIMAS</text:span></text:p>
      <text:p text:style-name="P1525"/>
      <text:p text:style-name="P1526"><text:span text:style-name="T1527">102.</text:span><text:span text:style-name="T1528"><text:s/>Neteko galios nuo 2021-05-21</text:span></text:p>
      <text:p text:style-name="P1529">Punkto naikinimas:</text:p>
      <text:p text:style-name="P1530"><text:span text:style-name="T1531">Nr.<text:s/></text:span><text:a xlink:href="https://www.e-tar.lt/portal/legalAct.html?documentId=b2ec8010b92e11eb8c24980b2b0e0fef" office:target-frame-name="_top" xlink:show="replace"><text:span text:style-name="T1532">357</text:span></text:a><text:span text:style-name="T1533">, 2021-05-19, paskelbta TAR 2021-05-20, i. k. 2021-11140</text:span></text:p>
      <text:p text:style-name="Normal"/>
      <text:p text:style-name="P1534"><text:span text:style-name="T1535">103.</text:span><text:span text:style-name="T1536"><text:s/>Neteko galios nuo 2021-05-21</text:span></text:p>
      <text:p text:style-name="P1537">Punkto naikinimas:</text:p>
      <text:p text:style-name="P1538"><text:span text:style-name="T1539">Nr.<text:s/></text:span><text:a xlink:href="https://www.e-tar.lt/portal/legalAct.html?documentId=b2ec8010b92e11eb8c24980b2b0e0fef" office:target-frame-name="_top" xlink:show="replace"><text:span text:style-name="T1540">357</text:span></text:a><text:span text:style-name="T1541">, 2021-05-19,<text:s/></text:span><text:span text:style-name="T1542">paskelbta TAR 2021-05-20, i. k. 2021-11140</text:span></text:p>
      <text:p text:style-name="Normal"/>
      <text:p text:style-name="P1543"><text:span text:style-name="T1544">104</text:span><text:span text:style-name="T1545">. Skolos sumokėjimo Fondui prievolė pasibaigia, kai juridinis asmuo likviduotas priverstinai ar po bankroto procedūros,<text:s/></text:span><text:span text:style-name="T1546">Fondo administravimo įstaiga Fondo valdybos pritarimu perima draudėjo finansinį reika</text:span><text:span text:style-name="T1547">lavimą</text:span><text:span text:style-name="T1548"><text:s/>arba fizinis asmuo mirė ir nėra galimybės padengti socialinio draudimo įmokų, delspinigių, palūkanų ir baudos skolos iš mirusio asmens palikimo arba įpėdinio turto (tuo atveju, kai įpėdinis už palikėjo skolas atsako visu savo turtu).</text:span><text:s/></text:p>
      <text:p text:style-name="P1549">Punkto pakeitimai:</text:p>
      <text:p text:style-name="P1550"><text:span text:style-name="T1551">Nr.<text:s/></text:span><text:a xlink:href="https://www.e-tar.lt/portal/legalAct.html?documentId=62c03e200a9d11e9a5eaf2cd290f1944" office:target-frame-name="_top" xlink:show="replace"><text:span text:style-name="T1552">1359</text:span></text:a><text:span text:style-name="T1553">, 2018-12-27, paskelbta TAR 2018-12-28, i. k. 2018-21855</text:span></text:p>
      <text:p text:style-name="Normal"/>
      <text:p text:style-name="P1554"><text:span text:style-name="T1555">105</text:span><text:span text:style-name="T1556">. Skola Fondo biudžetui nurašoma Fondo valdybos direktoriaus nustatyta tvarka.</text:span><text:s/></text:p>
      <text:p text:style-name="P1557">Punkto pakeitimai:</text:p>
      <text:p text:style-name="P1558"><text:span text:style-name="T1559">Nr.<text:s/></text:span><text:a xlink:href="https://www.e-tar.lt/portal/legalAct.html?documentId=b2ec8010b92e11eb8c24980b2b0e0fef" office:target-frame-name="_top" xlink:show="replace"><text:span text:style-name="T1560">357</text:span></text:a><text:span text:style-name="T1561">, 2021-05-19, paskelbta TAR 2021-05-20, i. k. 2021-11140</text:span></text:p>
      <text:p text:style-name="Normal"/>
      <text:p text:style-name="P1562"><text:span text:style-name="T1563">106</text:span><text:span text:style-name="T1564">. Kredito</text:span><text:span text:style-name="T1565"><text:s/></text:span><text:span text:style-name="T1566">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1567"><text:span text:style-name="T1568">107</text:span><text:span text:style-name="T1569">. Likvidu</text:span><text:span text:style-name="T1570">ojamos įmonės, įstaigos ir organizacijos privalo visiškai atsiskaityti su Fondu ir pranešti apie tai teritorinei valstybinei mokesčių inspekcijai ir Fondo valdybos teritoriniam skyriui.</text:span></text:p>
      <text:p text:style-name="P1571"><text:span text:style-name="T1572">108</text:span><text:span text:style-name="T1573">. Fondo valdybos direktorius tvirtina Valstybinio socialinio<text:s/></text:span><text:span text:style-name="T1574">draudimo įstatymo 20 straipsnio 1 dalies 1 ir 3 punktuose nurodytais būdais vykdomo priverstinio išieškojimo administravimo procedūrų išlaidų dydžius.</text:span></text:p>
      <text:p text:style-name="P1575"/>
      <text:p text:style-name="P1576"><text:span text:style-name="T1577">––––––––––––––––––––</text:span></text:p>
      <text:p text:style-name="P1578">Priedo pakeitimai:</text:p>
      <text:p text:style-name="P1579"><text:span text:style-name="T1580">Nr.<text:s/></text:span><text:a xlink:href="https://www.e-tar.lt/portal/legalAct.html?documentId=29702d20396f11e7b66ae890e1368363" office:target-frame-name="_top" xlink:show="replace"><text:span text:style-name="T1581">346</text:span></text:a><text:span text:style-name="T1582">, 2017-05-10, paskelbta TAR 2017-05-15, i. k. 2017-08184</text:span></text:p>
      <text:p text:style-name="Normal"/>
      <text:p text:style-name="P1583"/>
      <text:p text:style-name="P1584"><text:span text:style-name="T1592">Lietuvos Respublikos valstybinio socialinio draudimo fondo biudžeto sudarymo ir vykdymo taisyklių</text:span><text:span text:style-name="T1593"><text:line-break/></text:span><text:span text:style-name="T1594">1</text:span><text:span text:style-name="T1595"><text:s/>priedas</text:span></text:p>
      <text:p text:style-name="P1596"/>
      <text:p text:style-name="P1597"/>
      <text:p text:style-name="P1598"/>
      <text:p text:style-name="P1599"><text:span text:style-name="T1600">VALSTYBINIO</text:span><text:span text:style-name="T1601"><text:s/>SOCIALINIO DRAUDIMO FONDO BIUDŽETO PAJAMŲ IR IŠLAIDŲ, PINIGINIŲ ĮPLAUKŲ IR IŠLAIDŲ KLASIFIKACIJA IR PAPILDOMOS LENTELĖS</text:span></text:p>
      <text:p text:style-name="P1602"/>
      <text:p text:style-name="P1603"/>
      <text:p text:style-name="P1604"><text:span text:style-name="T1605">I</text:span><text:span text:style-name="T1606"><text:s/>SKYRIUS</text:span></text:p>
      <text:p text:style-name="P1607"><text:span text:style-name="T1608">Valstybinio socialinio draudimo fondo biudžeto pajamų ir išlaidų klasifikacija</text:span></text:p>
      <text:p text:style-name="P1609"/>
      <text:p text:style-name="P1610"><text:span text:style-name="T1611">1</text:span><text:span text:style-name="T1612">. Pajamos</text:span></text:p>
      <text:p text:style-name="P1613"><text:span text:style-name="T1614">1.1</text:span><text:span text:style-name="T1615">. Draudėjų<text:s/></text:span><text:span text:style-name="T1616">valstybinio socialinio draudimo įmokos</text:span></text:p>
      <text:p text:style-name="P1617"><text:span text:style-name="T1618">1.2</text:span><text:span text:style-name="T1619">. Apdraustųjų valstybinio socialinio draudimo įmokos</text:span></text:p>
      <text:p text:style-name="P1620"><text:span text:style-name="T1621">1.3</text:span><text:span text:style-name="T1622">. Savarankiškai dirbančių asmenų valstybinio socialinio draudimo įmokos</text:span></text:p>
      <text:p text:style-name="P1623"><text:span text:style-name="T1624">1.4</text:span><text:span text:style-name="T1625">. Valstybinio savanoriškojo socialinio draudimo įmokos</text:span></text:p>
      <text:p text:style-name="P1626"><text:span text:style-name="T1627">1.5</text:span><text:span text:style-name="T1628">.<text:s/></text:span><text:span text:style-name="T1629">Delspinigiai, palūkanos ir baudos</text:span></text:p>
      <text:p text:style-name="P1630"><text:span text:style-name="T1631">1.6</text:span><text:span text:style-name="T1632">. Asignavimai iš Lietuvos Respublikos valstybės biudžeto<text:s/></text:span></text:p>
      <text:p text:style-name="P1633"><text:span text:style-name="T1634">1.6.1</text:span><text:span text:style-name="T1635">. Asignavimai iš Lietuvos Respublikos valstybės biudžeto socialinio draudimo pagrindinei (bendrajai) pensijos daliai kompensuoti<text:s/></text:span></text:p>
      <text:p text:style-name="P1636"><text:span text:style-name="T1637">1.6.2</text:span><text:span text:style-name="T1638">. Kiti asig</text:span><text:span text:style-name="T1639">navimai iš Lietuvos Respublikos valstybės biudžeto</text:span></text:p>
      <text:p text:style-name="P1640"><text:span text:style-name="T1641">1.7</text:span><text:span text:style-name="T1642">. Veiklos pajamos ir iš įtraukto į Fondo apskaitą turto gaunamos pajamos</text:span></text:p>
      <text:p text:style-name="P1643"><text:span text:style-name="T1644">1.8</text:span><text:span text:style-name="T1645">. Europos Sąjungos institucijų pensijų sistemoje įgytos pensinės teisės</text:span></text:p>
      <text:p text:style-name="P1646"><text:span text:style-name="T1647">1.9</text:span><text:span text:style-name="T1648">. Iš pensijų fondų grąžintos lėšos</text:span><text:span text:style-name="T1649"><text:s/></text:span></text:p>
      <text:p text:style-name="P1650">Papildyta papunkčiu:</text:p>
      <text:p text:style-name="P1651"><text:span text:style-name="T1652">TAR pastaba.</text:span><text:span text:style-name="T1653"><text:s/>Taikoma rengiant ir atsiskaitant už 2019 metų ir vėlesnių metų Valstybinio socialinio draudimo fondo biudžetą.</text:span></text:p>
      <text:p text:style-name="P1654"><text:span text:style-name="T1655">Nr.<text:s/></text:span><text:a xlink:href="https://www.e-tar.lt/portal/legalAct.html?documentId=62c03e200a9d11e9a5eaf2cd290f1944" office:target-frame-name="_top" xlink:show="replace"><text:span text:style-name="T1656">1359</text:span></text:a><text:span text:style-name="T1657">, 201</text:span><text:span text:style-name="T1658">8-12-27, paskelbta TAR 2018-12-28, i. k. 2018-21855</text:span></text:p>
      <text:p text:style-name="Normal"/>
      <text:p text:style-name="P1659"><text:span text:style-name="T1660">2</text:span><text:span text:style-name="T1661">. Išlaidos</text:span></text:p>
      <text:p text:style-name="P1662"><text:span text:style-name="T1663">2.1</text:span><text:span text:style-name="T1664">. Pensijų socialiniam draudimui</text:span></text:p>
      <text:p text:style-name="P1665"><text:span text:style-name="T1666">2.2</text:span><text:span text:style-name="T1667">. Ligos socialiniam draudimui</text:span></text:p>
      <text:p text:style-name="P1668"><text:span text:style-name="T1669">2.3</text:span><text:span text:style-name="T1670">. Motinystės socialiniam draudimui</text:span></text:p>
      <text:p text:style-name="P1671"><text:span text:style-name="T1672">2.4</text:span><text:span text:style-name="T1673">. Nedarbo socialiniam draudimui</text:span></text:p>
      <text:p text:style-name="P1674"><text:span text:style-name="T1675">2.4.1</text:span><text:span text:style-name="T1676">. Nedarbo draudimo išmo</text:span><text:span text:style-name="T1677">koms</text:span></text:p>
      <text:p text:style-name="P1678"><text:span text:style-name="T1679">2.4.2</text:span><text:span text:style-name="T1680">. Dalinio darbo išmokoms</text:span></text:p>
      <text:p text:style-name="P1681"><text:span text:style-name="T1682">2.4.3.</text:span><text:span text:style-name="T1683"><text:s/>Neteko galios nuo 2018-12-29</text:span></text:p>
      <text:p text:style-name="P1684">Papunkčio naikinimas:</text:p>
      <text:p text:style-name="P1685"><text:span text:style-name="T1686">TAR pastaba.</text:span><text:span text:style-name="T1687"><text:s/>Taikoma rengiant ir atsiskaitant už 2019 metų ir vėlesnių metų Valstybinio socialinio draudimo fondo biudžetą.</text:span></text:p>
      <text:p text:style-name="P1688"><text:span text:style-name="T1689">Nr.<text:s/></text:span><text:a xlink:href="https://www.e-tar.lt/portal/legalAct.html?documentId=62c03e200a9d11e9a5eaf2cd290f1944" office:target-frame-name="_top" xlink:show="replace"><text:span text:style-name="T1690">1359</text:span></text:a><text:span text:style-name="T1691">, 2018-12-27, paskelbta TAR 2018-12-28, i. k. 2018-21855</text:span></text:p>
      <text:p text:style-name="Normal"/>
      <text:p text:style-name="P1692"><text:span text:style-name="T1693">2.5</text:span><text:span text:style-name="T1694">. Nelaimingų atsitikimų darbe ir profesinių ligų socialiniam draudimui</text:span></text:p>
      <text:p text:style-name="P1695"><text:span text:style-name="T1696">2.6.</text:span><text:span text:style-name="T1697"><text:s/>Neteko gali</text:span><text:span text:style-name="T1698">os nuo 2018-12-29</text:span></text:p>
      <text:p text:style-name="P1699">Papunkčio naikinimas:</text:p>
      <text:p text:style-name="P1700"><text:span text:style-name="T1701">TAR pastaba.</text:span><text:span text:style-name="T1702"><text:s/>Taikoma rengiant ir atsiskaitant už 2019 metų ir vėlesnių metų Valstybinio socialinio draudimo fondo biudžetą.</text:span></text:p>
      <text:p text:style-name="P1703"><text:span text:style-name="T1704">Nr.<text:s/></text:span><text:a xlink:href="https://www.e-tar.lt/portal/legalAct.html?documentId=62c03e200a9d11e9a5eaf2cd290f1944" office:target-frame-name="_top" xlink:show="replace"><text:span text:style-name="T1705">1359</text:span></text:a><text:span text:style-name="T1706">, 2018-12-27, paskelbta TAR 2018-12-28, i. k. 2018-21855</text:span></text:p>
      <text:p text:style-name="Normal"/>
      <text:p text:style-name="P1707"><text:span text:style-name="T1708">2.7</text:span><text:span text:style-name="T1709">. Neatgautinos ir abejotinai atgautinos sumos</text:span></text:p>
      <text:p text:style-name="P1710"><text:span text:style-name="T1711">2.8</text:span><text:span text:style-name="T1712">. Veiklos sąnaudos</text:span></text:p>
      <text:p text:style-name="P1713"><text:span text:style-name="T1714">2.8.1</text:span><text:span text:style-name="T1715">. Fondo admi</text:span><text:span text:style-name="T1716">nistravimo įstaigų finansavimo sąnaudos</text:span></text:p>
      <text:p text:style-name="P1717"><text:span text:style-name="T1718">2.8.2</text:span><text:span text:style-name="T1719">. Ilgalaikio turto nusidėvėjimas (amortizacija)</text:span></text:p>
      <text:p text:style-name="P1720"><text:span text:style-name="T1721">2.8.3</text:span><text:span text:style-name="T1722">. Kitos Fondo veiklos sąnaudos</text:span></text:p>
      <text:p text:style-name="P1723"><text:span text:style-name="T1724">3</text:span><text:span text:style-name="T1725">. Einamųjų metų rezultatas</text:span></text:p>
      <text:p text:style-name="P1726"/>
      <text:p text:style-name="P1727"><text:span text:style-name="T1728">II</text:span><text:span text:style-name="T1729"><text:s/>SKYRIUS<text:s/></text:span></text:p>
      <text:p text:style-name="P1730"><text:span text:style-name="T1731">PINIGINIŲ ĮPLAUKŲ IR IŠLAIDŲ KLASIFIKACIJA</text:span></text:p>
      <text:p text:style-name="P1732"/>
      <text:p text:style-name="P1733"><text:span text:style-name="T1734">1</text:span><text:span text:style-name="T1735">. Įprastinė<text:s/></text:span><text:span text:style-name="T1736">veikla</text:span></text:p>
      <text:p text:style-name="P1737"><text:span text:style-name="T1738">1.1</text:span><text:span text:style-name="T1739">. Įprastinė Fondo veikla</text:span></text:p>
      <text:p text:style-name="P1740"><text:span text:style-name="T1741">1.1.1</text:span><text:span text:style-name="T1742">. Pinigų įplaukos</text:span></text:p>
      <text:p text:style-name="P1743"><text:span text:style-name="T1744">1.1.1.1</text:span><text:span text:style-name="T1745">. Draudėjų valstybinio socialinio draudimo įmokos</text:span></text:p>
      <text:p text:style-name="P1746"><text:span text:style-name="T1747">1.1.1.1.4</text:span><text:span text:style-name="T1748">. Nedarbo socialiniam draudimui</text:span></text:p>
      <text:p text:style-name="P1749"><text:span text:style-name="T1750">1.1.1.1.5</text:span><text:span text:style-name="T1751">. Nelaimingų atsitikimų darbe ir profesinių ligų socialiniam draudimui</text:span></text:p>
      <text:p text:style-name="P1752"><text:span text:style-name="T1753">1.1.1.</text:span><text:span text:style-name="T1754">1.6</text:span><text:span text:style-name="T1755">. Pensijų ir nedarbo socialiniam draudimui valstybės lėšomis</text:span></text:p>
      <text:p text:style-name="P1756"><text:span text:style-name="T1757">1.1.1.1.6.1</text:span><text:span text:style-name="T1758">. Pensijų socialiniam draudimui valstybės lėšomis</text:span></text:p>
      <text:p text:style-name="P1759"><text:span text:style-name="T1760">1.1.1.1.6.2</text:span><text:span text:style-name="T1761">. Nedarbo socialiniam draudimui valstybės lėšomis</text:span></text:p>
      <text:p text:style-name="P1762"><text:span text:style-name="T1763">1.1.1.1.7</text:span><text:span text:style-name="T1764">. Nelaimingų atsitikimų darbe ir profesinių lig</text:span><text:span text:style-name="T1765">ų socialiniam draudimui valstybės lėšomis</text:span><text:span text:style-name="T1766"><text:s/></text:span></text:p>
      <text:p text:style-name="P1767"><text:span text:style-name="T1768">1.1.1.1.8</text:span><text:span text:style-name="T1769">. Pensijų, ligos ir motinystės socialiniam draudimui valstybės lėšomis<text:s/></text:span></text:p>
      <text:p text:style-name="P1770"><text:span text:style-name="T1771">1.1.1.1.8.1</text:span><text:span text:style-name="T1772">. Pensijų socialiniam draudimui valstybės lėšomis</text:span></text:p>
      <text:p text:style-name="P1773"><text:span text:style-name="T1774">1.1.1.1.8.2</text:span><text:span text:style-name="T1775">. Ligos socialiniam draudimui valstybės lėšomis</text:span></text:p>
      <text:p text:style-name="P1776"><text:span text:style-name="T1777">1.1.1.1.8.3</text:span><text:span text:style-name="T1778">. Motinystės socialiniam draudimui valstybės lėšomis</text:span></text:p>
      <text:p text:style-name="P1779"><text:span text:style-name="T1780">1.1.1.2</text:span><text:span text:style-name="T1781">. Apdraustųjų valstybinio socialinio draudimo įmokos<text:s/></text:span></text:p>
      <text:p text:style-name="P1782"><text:span text:style-name="T1783">1.1.1.2.1</text:span><text:span text:style-name="T1784">. Pensijų socialiniam draudimui</text:span></text:p>
      <text:p text:style-name="P1785"><text:span text:style-name="T1786">1.1.1.2.2</text:span><text:span text:style-name="T1787">. Ligos socialiniam draudimui</text:span></text:p>
      <text:p text:style-name="P1788"><text:span text:style-name="T1789">1.1.1.2.3</text:span><text:span text:style-name="T1790">. Motinystės socialini</text:span><text:span text:style-name="T1791">am draudimui</text:span></text:p>
      <text:p text:style-name="P1792"><text:span text:style-name="T1793">1.1.1.3</text:span><text:span text:style-name="T1794">. Savarankiškai dirbančių asmenų valstybinio socialinio draudimo įmokos</text:span></text:p>
      <text:p text:style-name="P1795"><text:span text:style-name="T1796">1.1.1.3.1</text:span><text:span text:style-name="T1797">. Pensijų socialiniam draudimui</text:span></text:p>
      <text:p text:style-name="P1798"><text:span text:style-name="T1799">1.1.1.3.2</text:span><text:span text:style-name="T1800">. Ligos socialiniam draudimui</text:span></text:p>
      <text:p text:style-name="P1801"><text:span text:style-name="T1802">1.1.1.3.3</text:span><text:span text:style-name="T1803">. Motinystės socialiniam draudimui</text:span></text:p>
      <text:p text:style-name="P1804"><text:span text:style-name="T1805">1.1.1.3.4</text:span><text:span text:style-name="T1806">. Nedarbo s</text:span><text:span text:style-name="T1807">ocialiniam draudimui</text:span></text:p>
      <text:p text:style-name="P1808"><text:span text:style-name="T1809">1.1.1.4</text:span><text:span text:style-name="T1810">. Valstybinio savanoriškojo socialinio draudimo įmokos</text:span></text:p>
      <text:p text:style-name="P1811"><text:span text:style-name="T1812">1.1.1.5</text:span><text:span text:style-name="T1813">. Delspinigiai, palūkanos ir baudos</text:span></text:p>
      <text:p text:style-name="P1814"><text:span text:style-name="T1815">1.1.1.6</text:span><text:span text:style-name="T1816">. Asignavimai iš Lietuvos Respublikos valstybės biudžeto</text:span></text:p>
      <text:p text:style-name="P1817"><text:span text:style-name="T1818">1.1.1.6.1</text:span><text:span text:style-name="T1819">. Asignavimai iš Lietuvos Respublikos val</text:span><text:span text:style-name="T1820">stybės biudžeto socialinio draudimo pagrindinei (bendrajai) pensijos daliai kompensuoti<text:s/></text:span></text:p>
      <text:p text:style-name="P1821"><text:span text:style-name="T1822">1.1.1.6.2</text:span><text:span text:style-name="T1823">. Kiti asignavimai iš Lietuvos Respublikos valstybės biudžeto</text:span></text:p>
      <text:p text:style-name="P1824"><text:span text:style-name="T1825">1.1.1.7</text:span><text:span text:style-name="T1826">. Veiklos pajamos ir iš įtraukto į Fondo apskaitą turto gaunamos pajamų<text:s/></text:span><text:span text:style-name="T1827">įplaukos</text:span></text:p>
      <text:p text:style-name="P1828"><text:span text:style-name="T1829">1.1.1.7.1</text:span><text:span text:style-name="T1830">. Fondo veiklos sąnaudų kompensavimas už surinktas ir pervestas įmokas, už išmokų skyrimą ir mokėjimą</text:span></text:p>
      <text:p text:style-name="P1831"><text:span text:style-name="T1832">1.1.1.7.1.1</text:span><text:span text:style-name="T1833">. Pensijų fondai<text:s/></text:span></text:p>
      <text:p text:style-name="P1834"><text:span text:style-name="T1835">1.1.1.7.1.3</text:span><text:span text:style-name="T1836">. Privalomojo sveikatos draudimo fondas<text:s/></text:span></text:p>
      <text:p text:style-name="P1837"><text:span text:style-name="T1838">1.1.1.7.1.4</text:span><text:span text:style-name="T1839">. Garantinis fondas<text:s/></text:span></text:p>
      <text:p text:style-name="P1840"><text:span text:style-name="T1841">1.1.1.7.1</text:span><text:span text:style-name="T1842">.5</text:span><text:span text:style-name="T1843">. Ilgalaikio darbo išmokų fondas</text:span></text:p>
      <text:p text:style-name="P1844"><text:span text:style-name="T1845">1.1.1.7.1.6</text:span><text:span text:style-name="T1846">. Kitos kompensavimo sumos<text:s/></text:span></text:p>
      <text:p text:style-name="P1847"><text:span text:style-name="T1848">1.1.1.7.2</text:span><text:span text:style-name="T1849">. Kitos veiklos pajamos</text:span></text:p>
      <text:p text:style-name="P1850"><text:span text:style-name="T1851">1.1.1.8</text:span><text:span text:style-name="T1852">. Iš Rezervo fondo gautos lėšos<text:s/></text:span></text:p>
      <text:p text:style-name="P1853"><text:span text:style-name="T1854">1.1.1.9</text:span><text:span text:style-name="T1855">. Europos Sąjungos institucijų pensijų sistemoje įgytos pensinės teisės</text:span></text:p>
      <text:p text:style-name="P1856"><text:span text:style-name="T1857">1.1.1.10</text:span><text:span text:style-name="T1858">. Iš pensijų fondų grąžintos lėšos</text:span><text:span text:style-name="T1859"><text:s/></text:span></text:p>
      <text:p text:style-name="P1860"><text:span text:style-name="T1861">1.1.2</text:span><text:span text:style-name="T1862">. Pinigų išlaidos</text:span></text:p>
      <text:p text:style-name="P1863"><text:span text:style-name="T1864">1.1.2.1</text:span><text:span text:style-name="T1865">. Pensijų socialiniam draudimui</text:span></text:p>
      <text:p text:style-name="P1866"><text:span text:style-name="T1867">1.1.2.2</text:span><text:span text:style-name="T1868">. Ligos socialiniam draudimui</text:span></text:p>
      <text:p text:style-name="P1869"><text:span text:style-name="T1870">1.1.2.3</text:span><text:span text:style-name="T1871">. Motinystės socialiniam draudimui</text:span></text:p>
      <text:p text:style-name="P1872"><text:span text:style-name="T1873">1.1.2.4</text:span><text:span text:style-name="T1874">. Nedarbo socialiniam draudimui</text:span></text:p>
      <text:p text:style-name="P1875"><text:span text:style-name="T1876">1.1.2.4.1</text:span><text:span text:style-name="T1877">. Nedarbo draudimo išmokoms</text:span></text:p>
      <text:p text:style-name="P1878"><text:span text:style-name="T1879">1.1.2.4.2</text:span><text:span text:style-name="T1880">. Dalinio darbo išmokoms</text:span></text:p>
      <text:p text:style-name="P1881"><text:span text:style-name="T1882">1.1.2.5</text:span><text:span text:style-name="T1883">. Nelaimingų atsitikimų darbe ir profesinių ligų socialiniam draudimui</text:span></text:p>
      <text:p text:style-name="P1884"><text:span text:style-name="T1885">1.1.2.6</text:span><text:span text:style-name="T1886">. Lėšos, pervedamos į pensijų fondus</text:span></text:p>
      <text:p text:style-name="P1887"><text:span text:style-name="T1888">1.1.2.7</text:span><text:span text:style-name="T1889">. Fondo administravimo įstaigų finansavimas</text:span></text:p>
      <text:p text:style-name="P1890"><text:span text:style-name="T1891">1.1.2.8</text:span><text:span text:style-name="T1892">. Kitos Fondo veiklos sąnaudos</text:span></text:p>
      <text:p text:style-name="P1893"><text:span text:style-name="T1894">1.2</text:span><text:span text:style-name="T1895">. Kita Fondui pavesta veikla</text:span></text:p>
      <text:p text:style-name="P1896"><text:span text:style-name="T1897">1.2.1</text:span><text:span text:style-name="T1898">. Pinigų įplaukos</text:span></text:p>
      <text:p text:style-name="P1899"><text:span text:style-name="T1900">1.2.1.1</text:span><text:span text:style-name="T1901">. Lietuvos Respublikos valstybės biudžeto lėšos, skirtos išmokoms finansuoti</text:span></text:p>
      <text:p text:style-name="P1902"><text:span text:style-name="T1903">1.2.1.2</text:span><text:span text:style-name="T1904">. Sveikatos draudimo lėšos</text:span></text:p>
      <text:p text:style-name="P1905"><text:span text:style-name="T1906">1.2.1.3</text:span><text:span text:style-name="T1907">. Pensijų kaupim</text:span><text:span text:style-name="T1908">o dalyvių mokamos papildomos kaupiamosios pensijų įmokos</text:span></text:p>
      <text:p text:style-name="P1909"><text:span text:style-name="T1910">1.2.1.4</text:span><text:span text:style-name="T1911">. Iš Lietuvos Respublikos valstybės biudžeto lėšų už pensijų kaupimo dalyvį mokamos papildomos kaupiamosios pensijų įmokos</text:span></text:p>
      <text:p text:style-name="P1912"><text:span text:style-name="T1913">1.2.1.5</text:span><text:span text:style-name="T1914">. Garantinio fondo lėšos</text:span></text:p>
      <text:p text:style-name="P1915"><text:span text:style-name="T1916">1.2.1.6</text:span><text:span text:style-name="T1917">. Ilgalaikio darbo</text:span><text:span text:style-name="T1918"><text:s/>išmokų fondo lėšos</text:span></text:p>
      <text:p text:style-name="P1919"><text:span text:style-name="T1920">1.2.1.7</text:span><text:span text:style-name="T1921">. Kitos piniginės įplaukos</text:span></text:p>
      <text:p text:style-name="P1922"><text:span text:style-name="T1923">1.2.2</text:span><text:span text:style-name="T1924">. Piniginės išlaidos</text:span></text:p>
      <text:p text:style-name="P1925"><text:span text:style-name="T1926">1.2.2.1</text:span><text:span text:style-name="T1927">. Lietuvos Respublikos valstybės biudžeto išmokos</text:span></text:p>
      <text:p text:style-name="P1928"><text:span text:style-name="T1929">1.2.2.2</text:span><text:span text:style-name="T1930">. Lėšos, pervedamos į Privalomojo sveikatos draudimo fondą</text:span></text:p>
      <text:p text:style-name="P1931"><text:span text:style-name="T1932">1.2.2.3</text:span><text:span text:style-name="T1933">. Pervedamos pensijų kaupi</text:span><text:span text:style-name="T1934">mo dalyvių mokamos kaupiamosios pensijų įmokos<text:s/></text:span></text:p>
      <text:p text:style-name="P1935"><text:span text:style-name="T1936">1.2.2.4</text:span><text:span text:style-name="T1937">. Pervedamos iš Lietuvos Respublikos valstybės biudžeto lėšų už pensijų kaupimo dalyvį mokamos kaupiamosios pensijų įmokos</text:span><text:span text:style-name="T1938"><text:s/></text:span></text:p>
      <text:p text:style-name="P1939"><text:span text:style-name="T1940">1.2.2.5</text:span><text:span text:style-name="T1941">. Garantinio fondo lėšos</text:span></text:p>
      <text:p text:style-name="P1942"><text:span text:style-name="T1943">1.2.2.6</text:span><text:span text:style-name="T1944">. Ilgalaikio darbo išmokų<text:s/></text:span><text:span text:style-name="T1945">fondo lėšos</text:span></text:p>
      <text:p text:style-name="P1946"><text:span text:style-name="T1947">1.2.2.7</text:span><text:span text:style-name="T1948">. Kitos piniginės išlaidos</text:span></text:p>
      <text:p text:style-name="P1949">Punkto pakeitimai:</text:p>
      <text:p text:style-name="P1950"><text:span text:style-name="T1951">TAR pastaba.</text:span><text:span text:style-name="T1952"><text:s/>Taikoma rengiant ir atsiskaitant už 2019 metų ir vėlesnių metų Valstybinio socialinio draudimo fondo biudžetą.</text:span></text:p>
      <text:p text:style-name="P1953"><text:span text:style-name="T1954">Nr.<text:s/></text:span><text:a xlink:href="https://www.e-tar.lt/portal/legalAct.html?documentId=62c03e200a9d11e9a5eaf2cd290f1944" office:target-frame-name="_top" xlink:show="replace"><text:span text:style-name="T1955">1359</text:span></text:a><text:span text:style-name="T1956">, 2018-12-27, paskelbta TAR 2018-12-28, i. k. 2018-21855</text:span></text:p>
      <text:p text:style-name="Normal"/>
      <text:p text:style-name="P1957"><text:span text:style-name="T1958">2</text:span><text:span text:style-name="T1959">. Investicinė veikla</text:span></text:p>
      <text:p text:style-name="P1960"><text:span text:style-name="T1961">2.1</text:span><text:span text:style-name="T1962">. Išlaidos nematerialiajam turtui įsigyti</text:span></text:p>
      <text:p text:style-name="P1963"><text:span text:style-name="T1964">2.2</text:span><text:span text:style-name="T1965">. Įplaukos, gautos</text:span><text:span text:style-name="T1966"><text:s/>pardavus nematerialųjį turtą</text:span></text:p>
      <text:p text:style-name="P1967"><text:span text:style-name="T1968">2.3</text:span><text:span text:style-name="T1969">. Išlaidos ilgalaikiam materialiajam turtui įsigyti</text:span></text:p>
      <text:p text:style-name="P1970"><text:span text:style-name="T1971">2.4</text:span><text:span text:style-name="T1972">. Įplaukos, gautos pardavus ilgalaikį materialųjį turtą</text:span></text:p>
      <text:p text:style-name="P1973"><text:span text:style-name="T1974">2.5</text:span><text:span text:style-name="T1975">. Išlaidos akcijoms, obligacijoms, kitiems vertybiniams popieriams įsigyti</text:span></text:p>
      <text:p text:style-name="P1976"><text:span text:style-name="T1977">2.6</text:span><text:span text:style-name="T1978">. Įplaukos,<text:s/></text:span><text:span text:style-name="T1979">gautos pardavus akcijas, obligacijas, kitus vertybinius popierius</text:span></text:p>
      <text:p text:style-name="P1980"><text:span text:style-name="T1981">3</text:span><text:span text:style-name="T1982">. Finansinė veikla</text:span></text:p>
      <text:p text:style-name="P1983"><text:span text:style-name="T1984">3.1</text:span><text:span text:style-name="T1985">. Gautos trumpalaikės paskolos</text:span></text:p>
      <text:p text:style-name="P1986"><text:span text:style-name="T1987">3.2</text:span><text:span text:style-name="T1988">. Grąžintos trumpalaikės paskolos</text:span></text:p>
      <text:p text:style-name="P1989"><text:span text:style-name="T1990">3.3</text:span><text:span text:style-name="T1991">. Gautos ilgalaikės paskolos</text:span></text:p>
      <text:p text:style-name="P1992"><text:span text:style-name="T1993">3.4</text:span><text:span text:style-name="T1994">. Grąžintos ilgalaikės paskolos</text:span></text:p>
      <text:p text:style-name="P1995"><text:span text:style-name="T1996">3.5</text:span><text:span text:style-name="T1997">. Įsi</text:span><text:span text:style-name="T1998">pareigojimų pagal finansinės nuomos (lizingo) sutartis padengimas</text:span></text:p>
      <text:p text:style-name="P1999"><text:span text:style-name="T2000">4</text:span><text:span text:style-name="T2001">. Grynųjų pinigų ir jų ekvivalentų pokytis</text:span></text:p>
      <text:p text:style-name="P2002"><text:span text:style-name="T2003">5</text:span><text:span text:style-name="T2004">. Grynųjų pinigų ir jų ekvivalentų cirkuliacija</text:span></text:p>
      <text:p text:style-name="P2005"><text:span text:style-name="T2006">5.1</text:span><text:span text:style-name="T2007">. Metų pradžioje</text:span></text:p>
      <text:p text:style-name="P2008"><text:span text:style-name="T2009">5.1.1</text:span><text:span text:style-name="T2010">. Rezervinio fondo lėšos<text:s/></text:span></text:p>
      <text:p text:style-name="P2011"><text:span text:style-name="T2012">5.1.2</text:span><text:span text:style-name="T2013">. Kitos lėšos<text:s/></text:span></text:p>
      <text:p text:style-name="P2014"><text:span text:style-name="T2015">5.2</text:span><text:span text:style-name="T2016">. Pokytis</text:span></text:p>
      <text:p text:style-name="P2017"><text:span text:style-name="T2018">5.2.1</text:span><text:span text:style-name="T2019">. Rezervinio fondo lėšų</text:span></text:p>
      <text:p text:style-name="P2020"><text:span text:style-name="T2021">5.2.2</text:span><text:span text:style-name="T2022">. Kitų lėšų</text:span></text:p>
      <text:p text:style-name="P2023"><text:span text:style-name="T2024">5.3</text:span><text:span text:style-name="T2025">. Metų pabaigoje</text:span></text:p>
      <text:p text:style-name="P2026"><text:span text:style-name="T2027">5.3.1</text:span><text:span text:style-name="T2028">. Rezervinio fondo lėšos<text:s/></text:span></text:p>
      <text:p text:style-name="P2029"><text:span text:style-name="T2030">5.3.2</text:span><text:span text:style-name="T2031">. Kitos lėšos</text:span></text:p>
      <text:p text:style-name="P2032"><text:span text:style-name="T2033">6</text:span><text:span text:style-name="T2034">. Kasos apyvartos lėšos</text:span></text:p>
      <text:p text:style-name="Normal"/>
      <text:p text:style-name="P2035"><text:span text:style-name="T2036">III</text:span><text:span text:style-name="T2037"><text:s/>SKYRIUS</text:span></text:p>
      <text:p text:style-name="P2038"><text:span text:style-name="T2039">PAPILDOMOS PAJAMŲ IR IŠLAIDŲ LENTELĖS</text:span></text:p>
      <text:p text:style-name="P2040"/>
      <text:p text:style-name="P2041"><text:span text:style-name="T2042">1</text:span><text:span text:style-name="T2043">. Pajamos</text:span></text:p>
      <text:p text:style-name="P2044"><text:span text:style-name="T2045">1.1</text:span><text:span text:style-name="T2046">. Draudėjų valstybinio socialinio draudimo įmokos</text:span></text:p>
      <text:p text:style-name="P2047"><text:span text:style-name="T2048">1.1.4</text:span><text:span text:style-name="T2049">. Nedarbo socialiniam draudimui</text:span></text:p>
      <text:p text:style-name="P2050"><text:span text:style-name="T2051">1.1.5</text:span><text:span text:style-name="T2052">. Nelaimingų atsitikimų darbe ir profesinių ligų socialiniam draudimui</text:span></text:p>
      <text:p text:style-name="P2053"><text:span text:style-name="T2054">1.1.6</text:span><text:span text:style-name="T2055">. Pensijų ir nedarbo socialiniam draudimui valstybės lėšomis</text:span></text:p>
      <text:p text:style-name="P2056"><text:span text:style-name="T2057">1.1.6.1</text:span><text:span text:style-name="T2058">. Pensij</text:span><text:span text:style-name="T2059">ų socialiniam draudimui valstybės lėšomis</text:span></text:p>
      <text:p text:style-name="P2060"><text:span text:style-name="T2061">1.1.6.2</text:span><text:span text:style-name="T2062">. Nedarbo socialiniam draudimui valstybės lėšomis</text:span></text:p>
      <text:p text:style-name="P2063"><text:span text:style-name="T2064">1.1.7</text:span><text:span text:style-name="T2065">. Nelaimingų atsitikimų darbe ir profesinių ligų socialiniam draudimui valstybės lėšomis</text:span></text:p>
      <text:p text:style-name="P2066"><text:span text:style-name="T2067">1.1.8</text:span><text:span text:style-name="T2068">. Pensijų, ligos ir motinystės socialiniam d</text:span><text:span text:style-name="T2069">raudimui valstybės lėšomis</text:span></text:p>
      <text:p text:style-name="P2070"><text:span text:style-name="T2071">1.1.8.1</text:span><text:span text:style-name="T2072">. Pensijų socialiniam draudimui valstybės lėšomis</text:span></text:p>
      <text:p text:style-name="P2073"><text:span text:style-name="T2074">1.1.8.2</text:span><text:span text:style-name="T2075">. Ligos socialiniam draudimui valstybės lėšomis</text:span></text:p>
      <text:p text:style-name="P2076"><text:span text:style-name="T2077">1.1.8.3</text:span><text:span text:style-name="T2078">. Motinystės socialiniam draudimui valstybės lėšomis</text:span></text:p>
      <text:p text:style-name="P2079"><text:span text:style-name="T2080">1.2</text:span><text:span text:style-name="T2081">. Apdraustųjų valstybinio socialinio</text:span><text:span text:style-name="T2082"><text:s/>draudimo įmokos<text:s/></text:span></text:p>
      <text:p text:style-name="P2083"><text:span text:style-name="T2084">1.2.1</text:span><text:span text:style-name="T2085">. Pensijų socialiniam draudimui</text:span></text:p>
      <text:p text:style-name="P2086"><text:span text:style-name="T2087">1.2.2</text:span><text:span text:style-name="T2088">. Ligos socialiniam draudimui</text:span></text:p>
      <text:p text:style-name="P2089"><text:span text:style-name="T2090">1.2.3</text:span><text:span text:style-name="T2091">. Motinystės socialiniam draudimui</text:span></text:p>
      <text:p text:style-name="P2092"><text:span text:style-name="T2093">1.3</text:span><text:span text:style-name="T2094">. Savarankiškai dirbančių asmenų valstybinio socialinio draudimo įmokos</text:span></text:p>
      <text:p text:style-name="P2095"><text:span text:style-name="T2096">1.3.1</text:span><text:span text:style-name="T2097">. Pensijų socialiniam<text:s/></text:span><text:span text:style-name="T2098">draudimui</text:span></text:p>
      <text:p text:style-name="P2099"><text:span text:style-name="T2100">1.3.2</text:span><text:span text:style-name="T2101">. Ligos socialiniam draudimui</text:span></text:p>
      <text:p text:style-name="P2102"><text:span text:style-name="T2103">1.3.3</text:span><text:span text:style-name="T2104">. Motinystės socialiniam draudimui<text:s/></text:span></text:p>
      <text:p text:style-name="P2105"><text:span text:style-name="T2106">1.3.4</text:span><text:span text:style-name="T2107">. Nedarbo socialiniam draudimui</text:span></text:p>
      <text:p text:style-name="P2108"><text:span text:style-name="T2109">1.4</text:span><text:span text:style-name="T2110">. Delspinigiai, palūkanos ir baudos</text:span></text:p>
      <text:p text:style-name="P2111"><text:span text:style-name="T2112">1.4.1</text:span><text:span text:style-name="T2113">. Delspinigiai ir baudos</text:span></text:p>
      <text:p text:style-name="P2114"><text:span text:style-name="T2115">1.4.2</text:span><text:span text:style-name="T2116">. Palūkanos</text:span></text:p>
      <text:p text:style-name="P2117"><text:span text:style-name="T2118">1.5</text:span><text:span text:style-name="T2119">. Asignavimai iš Lietuvos Respublikos valstybės biudžeto<text:s/></text:span></text:p>
      <text:p text:style-name="P2120"><text:span text:style-name="T2121">1.5.1</text:span><text:span text:style-name="T2122">. Asignavimai iš Lietuvos Respublikos valstybės biudžeto socialinio draudimo pagrindinei (bendrajai) pensijos daliai kompensuoti<text:s/></text:span></text:p>
      <text:p text:style-name="P2123"><text:span text:style-name="T2124">1.5.2</text:span><text:span text:style-name="T2125">. Kiti asignavimai iš Lietuvos Respublikos valstybės</text:span><text:span text:style-name="T2126"><text:s/>biudžeto</text:span></text:p>
      <text:p text:style-name="P2127"><text:span text:style-name="T2128">1.6</text:span><text:span text:style-name="T2129">. Veiklos pajamos ir iš įtraukto į Fondo apskaitą turto gaunamos pajamos</text:span></text:p>
      <text:p text:style-name="P2130"><text:span text:style-name="T2131">1.6.1</text:span><text:span text:style-name="T2132">. Fondo veiklos sąnaudų, susijusių su papildomai pavestų funkcijų vykdymu, kompensavimas</text:span></text:p>
      <text:p text:style-name="P2133"><text:span text:style-name="T2134">1.6.2</text:span><text:span text:style-name="T2135">. Kitos veiklos pajamos</text:span><text:s/></text:p>
      <text:p text:style-name="P2136">Punkto pakeitimai:</text:p>
      <text:p text:style-name="P2137"><text:span text:style-name="T2138">TAR<text:s/></text:span><text:span text:style-name="T2139">pastaba.</text:span><text:span text:style-name="T2140"><text:s/>Taikoma rengiant ir atsiskaitant už 2019 metų ir vėlesnių metų Valstybinio socialinio draudimo fondo biudžetą.</text:span></text:p>
      <text:p text:style-name="P2141"><text:span text:style-name="T2142">Nr.<text:s/></text:span><text:a xlink:href="https://www.e-tar.lt/portal/legalAct.html?documentId=62c03e200a9d11e9a5eaf2cd290f1944" office:target-frame-name="_top" xlink:show="replace"><text:span text:style-name="T2143">1359</text:span></text:a><text:span text:style-name="T2144">, 2018-12-27, paskelbta TAR 20</text:span><text:span text:style-name="T2145">18-12-28, i. k. 2018-21855</text:span></text:p>
      <text:p text:style-name="Normal"/>
      <text:p text:style-name="P2146"><text:span text:style-name="T2147">2</text:span><text:span text:style-name="T2148">. Išlaidos</text:span></text:p>
      <text:p text:style-name="P2149"><text:span text:style-name="T2150">2.1</text:span><text:span text:style-name="T2151">. Pensijų socialiniam draudimui</text:span></text:p>
      <text:p text:style-name="P2152"><text:span text:style-name="T2153">2.1.1</text:span><text:span text:style-name="T2154">. Senatvės pensijoms</text:span></text:p>
      <text:p text:style-name="P2155"><text:span text:style-name="T2156">2.1.2</text:span><text:span text:style-name="T2157">. Netekto darbingumo (invalidumo) pensijoms</text:span></text:p>
      <text:p text:style-name="P2158"><text:span text:style-name="T2159">2.1.3</text:span><text:span text:style-name="T2160">. Našlių ir našlaičių (maitintojo netekimo) pensijoms</text:span></text:p>
      <text:p text:style-name="P2161"><text:span text:style-name="T2162">2.1.4</text:span><text:span text:style-name="T2163">. Ištarnautojo laiko p</text:span><text:span text:style-name="T2164">ensijoms</text:span></text:p>
      <text:p text:style-name="P2165"><text:span text:style-name="T2166">2.1.5</text:span><text:span text:style-name="T2167">. Kompensacijoms už ypatingas darbo sąlygas</text:span></text:p>
      <text:p text:style-name="P2168"><text:span text:style-name="T2169">2.1.6</text:span><text:span text:style-name="T2170">. Išankstinėms senatvės pensijoms</text:span></text:p>
      <text:p text:style-name="P2171"><text:span text:style-name="T2172">2.1.7</text:span><text:span text:style-name="T2173">. Išmokoms mirusius pensijų gavėjus laidojusiems asmenims</text:span></text:p>
      <text:p text:style-name="P2174"><text:span text:style-name="T2175">2.1.8</text:span><text:span text:style-name="T2176">. Valstybinio socialinio draudimo fonde įgytoms pensinėms teisėms</text:span></text:p>
      <text:p text:style-name="P2177"><text:span text:style-name="T2178">2.2</text:span><text:span text:style-name="T2179">. Ligos socialiniam draudimui</text:span></text:p>
      <text:p text:style-name="P2180"><text:span text:style-name="T2181">2.2.1</text:span><text:span text:style-name="T2182">. Privalomajam valstybiniam socialiniam draudimui</text:span></text:p>
      <text:p text:style-name="P2183"><text:span text:style-name="T2184">2.2.1.1</text:span><text:span text:style-name="T2185">. Ligos išmokoms</text:span></text:p>
      <text:p text:style-name="P2186"><text:span text:style-name="T2187">2.2.1.2</text:span><text:span text:style-name="T2188">. Profesinės reabilitacijos išmokoms</text:span></text:p>
      <text:p text:style-name="P2189"><text:span text:style-name="T2190">2.2.2</text:span><text:span text:style-name="T2191">. Savanoriškajam valstybiniam socialiniam draudimui<text:s/></text:span></text:p>
      <text:p text:style-name="P2192"><text:span text:style-name="T2193">2.3</text:span><text:span text:style-name="T2194">. Motinystės<text:s/></text:span><text:span text:style-name="T2195">socialiniam draudimui</text:span></text:p>
      <text:p text:style-name="P2196"><text:span text:style-name="T2197">2.3.1</text:span><text:span text:style-name="T2198">. Privalomajam valstybiniam socialiniam draudimui<text:s/></text:span></text:p>
      <text:p text:style-name="P2199"><text:span text:style-name="T2200">2.3.1.1</text:span><text:span text:style-name="T2201">. Motinystės išmokoms</text:span></text:p>
      <text:p text:style-name="P2202"><text:span text:style-name="T2203">2.3.1.2</text:span><text:span text:style-name="T2204">. Vaiko priežiūros išmokoms</text:span></text:p>
      <text:p text:style-name="P2205"><text:span text:style-name="T2206">2.3.1.2.1</text:span><text:span text:style-name="T2207">. Vaiko priežiūros išmokoms, iki vaikui sukaks vieni metai</text:span></text:p>
      <text:p text:style-name="P2208"><text:span text:style-name="T2209">2.3.1.2.2</text:span><text:span text:style-name="T2210">. Vaiko priežiūros išmo</text:span><text:span text:style-name="T2211">koms už vaiką nuo vienų iki dvejų metų</text:span></text:p>
      <text:p text:style-name="P2212"><text:span text:style-name="T2213">2.3.1.3</text:span><text:span text:style-name="T2214">. Tėvystės<text:s/></text:span><text:span text:style-name="T2215">išmokoms</text:span></text:p>
      <text:p text:style-name="P2216"><text:span text:style-name="T2217">2.3.2</text:span><text:span text:style-name="T2218">. Savanoriškajam valstybiniam socialiniam draudimui motinystės išmokoms</text:span></text:p>
      <text:p text:style-name="P2219"><text:span text:style-name="T2220">2.4</text:span><text:span text:style-name="T2221">. Nedarbo socialiniam draudimui</text:span></text:p>
      <text:p text:style-name="P2222"><text:span text:style-name="T2223">2.4.1</text:span><text:span text:style-name="T2224">. Nedarbo draudimo išmokoms</text:span></text:p>
      <text:p text:style-name="P2225"><text:span text:style-name="T2226">2.4.2</text:span><text:span text:style-name="T2227">. Dalinio darbo<text:s/></text:span><text:span text:style-name="T2228">išmokoms</text:span></text:p>
      <text:p text:style-name="P2229"><text:span text:style-name="T2230">2.4.3.</text:span><text:span text:style-name="T2231"><text:s/>Neteko galios nuo 2018-12-29</text:span></text:p>
      <text:p text:style-name="P2232">Papunkčio naikinimas:</text:p>
      <text:p text:style-name="P2233"><text:span text:style-name="T2234">TAR pastaba.</text:span><text:span text:style-name="T2235"><text:s/>Taikoma rengiant ir atsiskaitant už 2019 metų ir vėlesnių metų Valstybinio socialinio draudimo fondo biudžetą.</text:span></text:p>
      <text:p text:style-name="P2236"><text:span text:style-name="T2237">Nr.<text:s/></text:span><text:a xlink:href="https://www.e-tar.lt/portal/legalAct.html?documentId=62c03e200a9d11e9a5eaf2cd290f1944" office:target-frame-name="_top" xlink:show="replace"><text:span text:style-name="T2238">1359</text:span></text:a><text:span text:style-name="T2239">, 2018-12-27, paskelbta TAR 2018-12-28, i. k. 2018-21855</text:span></text:p>
      <text:p text:style-name="Normal"/>
      <text:p text:style-name="P2240"><text:span text:style-name="T2241">2.5</text:span><text:span text:style-name="T2242">. Nelaimingų atsitikimų darbe ir profesinių ligų socialiniam draudimui</text:span></text:p>
      <text:p text:style-name="P2243"><text:span text:style-name="T2244">2.5.1</text:span><text:span text:style-name="T2245">. Ligos dėl</text:span><text:span text:style-name="T2246"><text:s/>nelaimingo atsitikimo darbe, pakeliui į darbą ar iš darbo arba profesinės ligos pašalpoms</text:span></text:p>
      <text:p text:style-name="P2247"><text:span text:style-name="T2248">2.5.2</text:span><text:span text:style-name="T2249">. Netekto darbingumo vienkartinei kompensacijai</text:span></text:p>
      <text:p text:style-name="P2250"><text:span text:style-name="T2251">2.5.3</text:span><text:span text:style-name="T2252">. Netekto darbingumo periodinei kompensacijai</text:span></text:p>
      <text:p text:style-name="P2253"><text:span text:style-name="T2254">2.5.4</text:span><text:span text:style-name="T2255">.<text:s/></text:span><text:span text:style-name="T2256">Vienkartinei draudimo išmokai apdraustajam</text:span><text:span text:style-name="T2257"><text:s/>mirus</text:span></text:p>
      <text:p text:style-name="P2258"><text:span text:style-name="T2259">2.5.5</text:span><text:span text:style-name="T2260">. Periodinei draudimo išmokai apdraustajam mirus</text:span></text:p>
      <text:p text:style-name="P2261"><text:span text:style-name="T2262">2.6</text:span><text:span text:style-name="T2263">. Veiklos sąnaudos</text:span></text:p>
      <text:p text:style-name="P2264"><text:span text:style-name="T2265">2.6.1</text:span><text:span text:style-name="T2266">. Fondo administravimo įstaigų finansavimo sąnaudos</text:span></text:p>
      <text:p text:style-name="P2267"><text:span text:style-name="T2268">2.6.1.1</text:span><text:span text:style-name="T2269">. Darbo užmokesčiui</text:span></text:p>
      <text:p text:style-name="P2270"><text:span text:style-name="T2271">2.6.1.2</text:span><text:span text:style-name="T2272">. Socialinio draudimo įmokoms</text:span></text:p>
      <text:p text:style-name="P2273"><text:span text:style-name="T2274">2.6.1.3</text:span><text:span text:style-name="T2275">. Prekėms ir paslaugoms įsigyti bei kitoms Fondo administravimo įstaigų veiklos sąnaudoms<text:s/></text:span></text:p>
      <text:p text:style-name="P2276"><text:span text:style-name="T2277">2.6.2</text:span><text:span text:style-name="T2278">. Ilgalaikio turto nusidėvėjimas (amortizacija)</text:span></text:p>
      <text:p text:style-name="P2279"><text:span text:style-name="T2280">2.6.3</text:span><text:span text:style-name="T2281">. Kitos Fondo veiklos sąnaudos</text:span></text:p>
      <text:p text:style-name="P2282"><text:span text:style-name="T2283">2.6.3.1</text:span><text:span text:style-name="T2284">. Palūkanų sąnaudos</text:span></text:p>
      <text:p text:style-name="P2285"><text:span text:style-name="T2286">2.6.3.2</text:span><text:span text:style-name="T2287">. Sąnaudos, atsiradusios d</text:span><text:span text:style-name="T2288">ėl neigiamos valiutos kurso pasikeitimo įtakos</text:span></text:p>
      <text:p text:style-name="P2289"><text:span text:style-name="T2290">2.6.3.3</text:span><text:span text:style-name="T2291">. Kitos sąnaudos</text:span></text:p>
      <text:p text:style-name="P2292"/>
      <text:p text:style-name="P2293"><text:span text:style-name="T2294">IV</text:span><text:span text:style-name="T2295"><text:s/>SKYRIUS</text:span></text:p>
      <text:p text:style-name="P2296"><text:span text:style-name="T2297">PAPILDOMOS SOCIALINIO DRAUDIMO ĮMOKŲ IR IŠLAIDŲ LENTELĖS</text:span></text:p>
      <text:p text:style-name="P2298"/>
      <text:p text:style-name="P2299"><text:span text:style-name="T2300">1</text:span><text:span text:style-name="T2301">. Įmokos</text:span></text:p>
      <text:p text:style-name="P2302"><text:span text:style-name="T2303">1.1</text:span><text:span text:style-name="T2304">. Pensijų socialiniam draudimui</text:span></text:p>
      <text:p text:style-name="P2305"><text:span text:style-name="T2306">1.2</text:span><text:span text:style-name="T2307">. Ligos socialiniam draudimui</text:span></text:p>
      <text:p text:style-name="P2308"><text:span text:style-name="T2309">1.3</text:span><text:span text:style-name="T2310">. Mo</text:span><text:span text:style-name="T2311">tinystės socialiniam draudimui</text:span></text:p>
      <text:p text:style-name="P2312"><text:span text:style-name="T2313">1.4</text:span><text:span text:style-name="T2314">. Nedarbo socialiniam draudimui</text:span></text:p>
      <text:p text:style-name="P2315"><text:span text:style-name="T2316">1.5</text:span><text:span text:style-name="T2317">. Nelaimingų atsitikimų darbe ir profesinių ligų socialiniam draudimui</text:span></text:p>
      <text:p text:style-name="P2318"><text:span text:style-name="T2319">2</text:span><text:span text:style-name="T2320">. Išlaidos</text:span></text:p>
      <text:p text:style-name="P2321"><text:span text:style-name="T2322">2.1</text:span><text:span text:style-name="T2323">. Pensijų socialiniam draudimui<text:s/></text:span></text:p>
      <text:p text:style-name="P2324"><text:span text:style-name="T2325">2.2</text:span><text:span text:style-name="T2326">. Ligos socialiniam draudimui<text:s/></text:span></text:p>
      <text:p text:style-name="P2327"><text:span text:style-name="T2328">2.3</text:span><text:span text:style-name="T2329">.<text:s/></text:span><text:span text:style-name="T2330">Motinystės socialiniam draudimui</text:span></text:p>
      <text:p text:style-name="P2331"><text:span text:style-name="T2332">2.4</text:span><text:span text:style-name="T2333">. Nedarbo socialiniam draudimui</text:span></text:p>
      <text:p text:style-name="P2334"><text:span text:style-name="T2335">2.5</text:span><text:span text:style-name="T2336">. Nelaimingų atsitikimų darbe ir profesinių ligų socialiniam draudimui</text:span></text:p>
      <text:p text:style-name="P2337"/>
      <text:p text:style-name="P2338"><text:span text:style-name="T2339">V</text:span><text:span text:style-name="T2340"><text:s/>SKYRIUS</text:span></text:p>
      <text:p text:style-name="P2341"><text:span text:style-name="T2342">VALSTYBINIO SOCIALINIO DRAUDIMO FONDO ADMINISTRAVIMO</text:span><text:span text:style-name="T2343"><text:s/>ĮSTAIGŲ VEIKLOS SĄNAUDŲ KLASIFIKACIJA</text:span></text:p>
      <text:p text:style-name="P2344"/>
      <text:p text:style-name="P2345"><text:span text:style-name="T2346">1</text:span><text:span text:style-name="T2347">. Fondo administravimo įstaigų veiklos sąnaudos</text:span></text:p>
      <text:p text:style-name="P2348"><text:span text:style-name="T2349">1.1</text:span><text:span text:style-name="T2350">. Darbo užmokestis</text:span></text:p>
      <text:p text:style-name="P2351"><text:span text:style-name="T2352">1.2</text:span><text:span text:style-name="T2353">. Socialinio draudimo įmokos</text:span></text:p>
      <text:p text:style-name="P2354"><text:span text:style-name="T2355">1.3</text:span><text:span text:style-name="T2356">. Prekių ir paslaugų įsigijimo bei kitos Fondo administravimo įstaigų veiklos sąnaudos</text:span></text:p>
      <text:p text:style-name="P2357"><text:span text:style-name="T2358">1.3.1</text:span><text:span text:style-name="T2359">.<text:s/></text:span><text:span text:style-name="T2360">Pašto ir ryšių sąnaudos<text:s/></text:span></text:p>
      <text:p text:style-name="P2361"><text:span text:style-name="T2362">1.3.2</text:span><text:span text:style-name="T2363">. Šildymo sąnaudos<text:s/></text:span></text:p>
      <text:p text:style-name="P2364"><text:span text:style-name="T2365">1.3.3</text:span><text:span text:style-name="T2366">. Elektros energijos sąnaudos<text:s/></text:span></text:p>
      <text:p text:style-name="P2367"><text:span text:style-name="T2368">1.3.4</text:span><text:span text:style-name="T2369">. Komunalinių paslaugų sąnaudos<text:s/></text:span></text:p>
      <text:p text:style-name="P2370"><text:span text:style-name="T2371">1.3.5</text:span><text:span text:style-name="T2372">. Patalpų priežiūros ir eksploatavimo sąnaudos<text:s/></text:span></text:p>
      <text:p text:style-name="P2373"><text:span text:style-name="T2374">1.3.6</text:span><text:span text:style-name="T2375">. Transporto priežiūros ir eksploatavimo sąnaudos<text:s/></text:span></text:p>
      <text:p text:style-name="P2376"><text:span text:style-name="T2377">1.3.7</text:span><text:span text:style-name="T2378">. Komandiruočių sąnaudos</text:span></text:p>
      <text:p text:style-name="P2379"><text:span text:style-name="T2380">1.3.8</text:span><text:span text:style-name="T2381">. Kvalifikacijos kėlimo sąnaudos<text:s/></text:span></text:p>
      <text:p text:style-name="P2382"><text:span text:style-name="T2383">1.3.9</text:span><text:span text:style-name="T2384">. Atsargų įsigijimo sąnaudos<text:s/></text:span></text:p>
      <text:p text:style-name="P2385"><text:span text:style-name="T2386">1.3.10</text:span><text:span text:style-name="T2387">. Turto vertinimo sąnaudos<text:s/></text:span></text:p>
      <text:p text:style-name="P2388"><text:span text:style-name="T2389">1.3.11</text:span><text:span text:style-name="T2390">. Išmokų mokėjimo sąnaudos<text:s/></text:span></text:p>
      <text:p text:style-name="P2391"><text:span text:style-name="T2392">1.3.12</text:span><text:span text:style-name="T2393">. Reprezentacinės sąnaudos<text:s/></text:span></text:p>
      <text:p text:style-name="P2394"><text:span text:style-name="T2395">1.3.13</text:span><text:span text:style-name="T2396">. Klientų aptarnav</text:span><text:span text:style-name="T2397">imo sąnaudos</text:span></text:p>
      <text:p text:style-name="P2398"><text:span text:style-name="T2399">1.3.14</text:span><text:span text:style-name="T2400">. Audito, teisinių ir kitų konsultacijų sąnaudos<text:s/></text:span></text:p>
      <text:p text:style-name="P2401"><text:span text:style-name="T2402">1.3.15</text:span><text:span text:style-name="T2403">. Programinės įrangos priežiūros ir eksploatavimo sąnaudos</text:span></text:p>
      <text:p text:style-name="P2404"><text:span text:style-name="T2405">1.3.16</text:span><text:span text:style-name="T2406">. Kompiuterinės, biuro ir kitos technikos priežiūros ir eksploatavimo sąnaudos</text:span></text:p>
      <text:p text:style-name="P2407"><text:span text:style-name="T2408">1.3.17</text:span><text:span text:style-name="T2409">. Darbdavių soc</text:span><text:span text:style-name="T2410">ialinės paramos sąnaudos</text:span></text:p>
      <text:p text:style-name="P2411"><text:span text:style-name="T2412">1.3.18</text:span><text:span text:style-name="T2413">. Kitos sąnaudos</text:span></text:p>
      <text:p text:style-name="P2414"/>
      <text:p text:style-name="P2415"><text:span text:style-name="T2416">––––––––––––––––––––</text:span></text:p>
      <text:p text:style-name="P2417">Priedo pakeitimai:</text:p>
      <text:p text:style-name="P2418"><text:span text:style-name="T2419">Nr.<text:s/></text:span><text:a xlink:href="https://www.e-tar.lt/portal/legalAct.html?documentId=29702d20396f11e7b66ae890e1368363" office:target-frame-name="_top" xlink:show="replace"><text:span text:style-name="T2420">346</text:span></text:a><text:span text:style-name="T2421">, 2017-05-10, paskelbta TAR 2017-05-15, i. k.<text:s/></text:span><text:span text:style-name="T2422">2017-08184</text:span></text:p>
      <text:p text:style-name="Normal"/>
      <text:p text:style-name="P2423"/>
      <text:p text:style-name="P2424"><text:span text:style-name="T2432">Lietuvos Respublikos valstybinio socialinio draudimo fondo biudžeto sudarymo ir vykdymo taisyklių</text:span><text:span text:style-name="T2433"><text:line-break/></text:span><text:span text:style-name="T2434">2</text:span><text:span text:style-name="T2435"><text:s/>priedas</text:span></text:p>
      <text:p text:style-name="P2436"/>
      <text:p text:style-name="P2437"/>
      <text:p text:style-name="P2438"/>
      <text:p text:style-name="P2439"><text:span text:style-name="T2440">VALSTYBINIO SOCIALINIO DRAUDIMO FONDO PAJAMŲ IR IŠLAIDŲ, PINIGINIŲ ĮPLAUKŲ IR IŠLAIDŲ ATASKAITŲ STRUKTŪR</text:span><text:span text:style-name="T2441">A IR PAGRINDINIAI APSKAITOS PRINCIPAI</text:span></text:p>
      <text:p text:style-name="P2442"/>
      <text:p text:style-name="P2443"/>
      <text:p text:style-name="P2444"/>
      <text:p text:style-name="P2445"><text:span text:style-name="T2446">I</text:span><text:span text:style-name="T2447"><text:s/>SKYRIUS</text:span></text:p>
      <text:p text:style-name="P2448"><text:span text:style-name="T2449">PAJAMŲ IR IŠLAIDŲ ATASKAITOS STRUKTŪRA</text:span></text:p>
      <text:p text:style-name="P2450"/>
      <text:p text:style-name="P2451">Pajamų ir išlaidų ataskaitoje rodikliai išdėstomi pagal Taisyklių 1 priede nurodytą pajamų ir išlaidų klasifikaciją ir papildomas lenteles.</text:p>
      <text:p text:style-name="P2452"/>
      <text:p text:style-name="P2453"><text:span text:style-name="T2454">II</text:span><text:span text:style-name="T2455"><text:s/>SKYRIUS</text:span></text:p>
      <text:p text:style-name="P2456"><text:span text:style-name="T2457">PIN</text:span><text:span text:style-name="T2458">IGINIŲ ĮPLAUKŲ IR IŠLAIDŲ ATASKAITOS STRUKTŪRA</text:span></text:p>
      <text:p text:style-name="P2459"/>
      <text:p text:style-name="P2460">Piniginių įplaukų ir išlaidų ataskaitoje rodikliai išdėstomi pagal Taisyklių 1 priede nurodytą piniginių įplaukų ir išlaidų klasifikaciją ir papildomas lenteles.</text:p>
      <text:p text:style-name="P2461"/>
      <text:p text:style-name="P2462"><text:span text:style-name="T2463">III</text:span><text:span text:style-name="T2464"><text:s/>SKYRIUS</text:span></text:p>
      <text:p text:style-name="P2465"><text:span text:style-name="T2466">PAGRINDINIŲ FONDO PAJAMŲ IR</text:span><text:span text:style-name="T2467"><text:s/>IŠLAIDŲ ATASKAITOS STRAIPSNIŲ PAAIŠKINIMAS</text:span></text:p>
      <text:p text:style-name="P2468"/>
      <text:p text:style-name="P2469"><text:span text:style-name="T2470">1.1</text:span><text:span text:style-name="T2471">. Draudėjų valstybinio socialinio draudimo įmokos</text:span></text:p>
      <text:p text:style-name="P2472"><text:span text:style-name="T2473">Šiame straipsnyje nurodomos draudėjų už apdraustuosius asmenis apskaičiuotos visų socialinio draudimo rūšių įmokos, kurios pagal Lietuvos Respublikos vals</text:span><text:span text:style-name="T2474">tybinio socialinio draudimo fondo biudžeto rodiklių patvirtinimo įstatymu patvirtintus valstybinio socialinio draudimo įmokų tarifus skaičiuojamos nuo darbo užmokesčio</text:span><text:span text:style-name="T2475">.</text:span></text:p>
      <text:p text:style-name="P2476">Šiame straipsnyje nurodomos ir socialinio draudimo įmokos už asmenis, privalomai<text:s/>draudžiamus valstybės lėšomis.</text:p>
      <text:p text:style-name="P2477">Draudėjų valstybinio socialinio draudimo įmokos Fondo pajamomis pripažįstamos atsiradus prievolei mokėti įmokas, neatsižvelgiant į pinigų gavimo momentą.</text:p>
      <text:p text:style-name="P2478">Papunkčio pakeitimai:</text:p>
      <text:p text:style-name="P2479"><text:span text:style-name="T2480">TAR pastaba.</text:span><text:span text:style-name="T2481"><text:s/>Taikoma rengiant ir atsiskaitant už<text:s/></text:span><text:span text:style-name="T2482">2019 metų ir vėlesnių metų Valstybinio socialinio draudimo fondo biudžetą.</text:span></text:p>
      <text:p text:style-name="P2483"><text:span text:style-name="T2484">Nr.<text:s/></text:span><text:a xlink:href="https://www.e-tar.lt/portal/legalAct.html?documentId=62c03e200a9d11e9a5eaf2cd290f1944" office:target-frame-name="_top" xlink:show="replace"><text:span text:style-name="T2485">1359</text:span></text:a><text:span text:style-name="T2486">, 2018-12-27, paskelbta TAR 2018-12-28, i. k. 2018-21855</text:span></text:p>
      <text:p text:style-name="Normal"/>
      <text:p text:style-name="P2487"><text:span text:style-name="T2488">1.2</text:span><text:span text:style-name="T2489">. Apdraust</text:span><text:span text:style-name="T2490">ųjų valstybinio socialinio draudimo įmokos</text:span></text:p>
      <text:p text:style-name="P2491"><text:span text:style-name="T2492">Šiame straipsnyje nurodomos apskaičiuotos valstybinio socialinio draudimo įmokos, kurios pagal Lietuvos Respublikos valstybinio socialinio draudimo fondo biudžeto rodiklių patvirtinimo įstatymu patvirtintus valsty</text:span><text:span text:style-name="T2493">binio socialinio draudimo įmokų tarifus skaičiuojamos nuo darbo užmokesčio ir kurias moka apdrausti asmenys</text:span><text:span text:style-name="T2494">.</text:span></text:p>
      <text:p text:style-name="P2495">Apdraustųjų valstybinio socialinio draudimo įmokos Fondo pajamomis pripažįstamos atsiradus prievolei mokėti įmokas, neatsižvelgiant į pinigų gavimo<text:s/>momentą.</text:p>
      <text:p text:style-name="P2496">Papunkčio pakeitimai:</text:p>
      <text:p text:style-name="P2497"><text:span text:style-name="T2498">TAR pastaba.</text:span><text:span text:style-name="T2499"><text:s/>Taikoma rengiant ir atsiskaitant už 2019 metų ir vėlesnių metų Valstybinio socialinio draudimo fondo biudžetą.</text:span></text:p>
      <text:p text:style-name="P2500"><text:span text:style-name="T2501">Nr.<text:s/></text:span><text:a xlink:href="https://www.e-tar.lt/portal/legalAct.html?documentId=62c03e200a9d11e9a5eaf2cd290f1944" office:target-frame-name="_top" xlink:show="replace"><text:span text:style-name="T2502">1359</text:span></text:a><text:span text:style-name="T2503">, 2018-12-27, paskelbta TAR 2018-12-28, i. k. 2018-21855</text:span></text:p>
      <text:p text:style-name="Normal"/>
      <text:p text:style-name="P2504"><text:span text:style-name="T2505">1.3</text:span><text:span text:style-name="T2506">. Savarankiškai dirbančių asmenų valstybinio socialinio draudimo įmokos</text:span></text:p>
      <text:p text:style-name="P2507">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2508"><text:span text:style-name="T2509">Savarankiškai dirbančių asmenų valstybinio socialinio draudimo įmokos Fondo pa</text:span><text:span text:style-name="T2510">jamomis pripažįstamos atsiradus prievolei mokėti įmokas, neatsižvelgiant į pinigų gavimo momentą.</text:span></text:p>
      <text:p text:style-name="P2511"><text:span text:style-name="T2512">1.4</text:span><text:span text:style-name="T2513">. Valstybinio savanoriškojo socialinio draudimo įmokos</text:span></text:p>
      <text:p text:style-name="P2514"><text:span text:style-name="T2515">Šiame straipsnyje nurodomos apskaičiuotos valstybinio savanoriškojo socialinio draudimo įmokos,<text:s/></text:span><text:span text:style-name="T2516">kurios Fondo pajamomis pripažįstamos atsiradus prievolei mokėti įmokas, neatsižvelgiant į pinigų gavimo momentą.</text:span></text:p>
      <text:p text:style-name="P2517"><text:span text:style-name="T2518">1.5</text:span><text:span text:style-name="T2519">. Delspinigiai, palūkanos ir baudos</text:span></text:p>
      <text:p text:style-name="P2520"><text:span text:style-name="T2521">Šiame straipsnyje nurodomi apskaičiuoti delspinigiai, palūkanos ir baudos, kurie Fondo biudžeto<text:s/></text:span><text:span text:style-name="T2522">pajamomis pripažįstami atsiradus prievolei mokėti delspinigius, palūkanas ir baudas, neatsižvelgiant į pinigų gavimo momentą.</text:span></text:p>
      <text:p text:style-name="P2523"><text:span text:style-name="T2524">1.6</text:span><text:span text:style-name="T2525">. Asignavimai iš Lietuvos Respublikos valstybės biudžeto<text:s/></text:span></text:p>
      <text:p text:style-name="P2526"><text:span text:style-name="T2527">Šiame straipsnyje nurodomi Lietuvos Respublikos valstybės biudžet</text:span><text:span text:style-name="T2528">o asignavimai, skirti pagrindinei (bendrajai) pensijos daliai kompensuoti</text:span><text:span text:style-name="T2529"><text:s/></text:span><text:span text:style-name="T2530">ar kitais socialinio draudimo sritį reglamentuojančių įstatymų numatytais atvejais. Asignavimai pripažįstami Fondo pajamomis tą laikotarpį, kurį patiriamos sąnaudos, kurioms kompensu</text:span><text:span text:style-name="T2531">oti buvo skirti asignavimai, tai yra, kai jie panaudojami.</text:span><text:s/></text:p>
      <text:p text:style-name="P2532">Papunkčio pakeitimai:</text:p>
      <text:p text:style-name="P2533"><text:span text:style-name="T2534">TAR pastaba.</text:span><text:span text:style-name="T2535"><text:s/>Taikoma rengiant ir atsiskaitant už 2019 metų ir vėlesnių metų Valstybinio socialinio draudimo fondo biudžetą.</text:span></text:p>
      <text:p text:style-name="P2536"><text:span text:style-name="T2537">Nr.<text:s/></text:span><text:a xlink:href="https://www.e-tar.lt/portal/legalAct.html?documentId=62c03e200a9d11e9a5eaf2cd290f1944" office:target-frame-name="_top" xlink:show="replace"><text:span text:style-name="T2538">1359</text:span></text:a><text:span text:style-name="T2539">, 2018-12-27, paskelbta TAR 2018-12-28, i. k. 2018-21855</text:span></text:p>
      <text:p text:style-name="Normal"/>
      <text:p text:style-name="P2540"><text:span text:style-name="T2541">1.7</text:span><text:span text:style-name="T2542">. Veiklos pajamos ir iš įtraukto į Fondo apskaitą turto gaunamos pajamos</text:span></text:p>
      <text:p text:style-name="P2543"><text:span text:style-name="T2544">Šiame straipsnyje nurodomos Fondo prekių, turto, paslaugų pard</text:span><text:span text:style-name="T2545">avimo pajamos, pajamos už kitos Fondui pavestos veiklos vykdymą, pajamos už turto nuomą, palūkanos, dividendai, finansinio turto perleidimo pelnas, ankstesnių ataskaitinių laikotarpių pajamų klaidų taisymas, kitos 1.1–1.6 straipsniuose nepaminėtos pajamos.</text:span><text:span text:style-name="T2546"><text:s/>Veiklos pajamos ir iš turto naudojimo bei paslaugų teikimo gaunamos pajamos Fondo pajamomis pripažįstamos tą laikotarpį, kurį uždirbamos, neatsižvelgiant į pinigų gavimo momentą.</text:span></text:p>
      <text:p text:style-name="P2547"><text:span text:style-name="T2548">1.8</text:span><text:span text:style-name="T2549">. Europos Sąjungos institucijų pensijų sistemoje įgytos pensinės teis</text:span><text:span text:style-name="T2550">ės<text:s/></text:span></text:p>
      <text:p text:style-name="P2551"><text:span text:style-name="T2552">Šiame straipsnyje nurodomos į Fondą pervestos lėšos už Europos Sąjungos institucijų pensijų sistemoje įgytas pensines teises. Lėšos už Europos Sąjungos institucijų pensijų sistemoje įgytas pensines teises pajamomis pripažįstamos gavus Europos Sąjungos<text:s/></text:span><text:span text:style-name="T2553">kompetentingos institucijos patvirtinimą apie apskaičiuotas sumas, neatsižvelgiant į pinigų gavimo momentą.</text:span></text:p>
      <text:p text:style-name="P2554"><text:span text:style-name="T2555">1.9</text:span><text:span text:style-name="T2556">. Iš pensijų fondų grąžintos lėšos<text:s/></text:span></text:p>
      <text:p text:style-name="P2557"><text:span text:style-name="T2558">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559">Papildyta papunkčiu:</text:p>
      <text:p text:style-name="P2560"><text:span text:style-name="T2561">TAR pastaba.</text:span><text:span text:style-name="T2562"><text:s/>Taikoma rengiant ir atsiskaitant už 2019 metų ir vėlesnių metų Valstybinio socialinio draudimo fondo biudžetą.</text:span></text:p>
      <text:p text:style-name="P2563"><text:span text:style-name="T2564">Nr.<text:s/></text:span><text:a xlink:href="https://www.e-tar.lt/portal/legalAct.html?documentId=62c03e200a9d11e9a5eaf2cd290f1944" office:target-frame-name="_top" xlink:show="replace"><text:span text:style-name="T2565">1359</text:span></text:a><text:span text:style-name="T2566">, 2018</text:span><text:span text:style-name="T2567">-12-27, paskelbta TAR 2018-12-28, i. k. 2018-21855</text:span></text:p>
      <text:p text:style-name="Normal"/>
      <text:p text:style-name="P2568"><text:span text:style-name="T2569">2.1</text:span><text:span text:style-name="T2570">. Pensijų socialiniam draudimui</text:span></text:p>
      <text:p text:style-name="P2571"><text:span text:style-name="T2572">Šiame straipsnyje nurodomos apskaičiuotos senatvės, netekto darbingumo (invalidumo), našlių ir našlaičių (maitintojo netekimo), ištarnautojo laiko pensijų, kompensac</text:span><text:span text:style-name="T2573">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574">čiuojamos išmokėti gavėjams.</text:span></text:p>
      <text:p text:style-name="P2575"><text:span text:style-name="T2576">2.2</text:span><text:span text:style-name="T2577">. Ligos socialiniam draudimui</text:span></text:p>
      <text:p text:style-name="P2578"><text:span text:style-name="T2579">Šiame straipsnyje nurodomos apskaičiuotos ligos ir profesinės reabilitacijos išmokos. Ligos socialinio draudimo išmokų sumos pripažįstamos Fondo išlaidomis tą laikotarpį, už kurį apskaičiuoj</text:span><text:span text:style-name="T2580">amos išmokėti gavėjams.</text:span></text:p>
      <text:p text:style-name="P2581"><text:span text:style-name="T2582">2.3</text:span><text:span text:style-name="T2583">. Motinystės socialiniam draudimui</text:span></text:p>
      <text:p text:style-name="P2584"><text:span text:style-name="T2585">Šiame straipsnyje nurodomos apskaičiuotos motinystės, vaiko priežiūros ir tėvystės išmokos. Motinystės socialinio draudimo išmokų sumos pripažįstamos Fondo išlaidomis tą laikotarpį, už kurį<text:s/></text:span><text:span text:style-name="T2586">apskaičiuojamos išmokėti gavėjams.</text:span></text:p>
      <text:p text:style-name="P2587"><text:span text:style-name="T2588">2.4</text:span><text:span text:style-name="T2589">. Nedarbo socialiniam draudimui</text:span></text:p>
      <text:p text:style-name="P2590"><text:span text:style-name="T2591">Šiame straipsnyje nurodomos nedarbo socialinio draudimo ir dalinio darbo išmokų sumos. Nedarbo socialinio draudimo ir dalinio darbo išmokų sumos pripažįstamos Fondo išlaidomis tą<text:s/></text:span><text:span text:style-name="T2592">laikotarpį, už kurį apskaičiuojamos išmokėti gavėjams.</text:span><text:s/></text:p>
      <text:p text:style-name="P2593">Papunkčio pakeitimai:</text:p>
      <text:p text:style-name="P2594"><text:span text:style-name="T2595">TAR pastaba.</text:span><text:span text:style-name="T2596"><text:s/>Taikoma rengiant ir atsiskaitant už 2019 metų ir vėlesnių metų Valstybinio socialinio draudimo fondo biudžetą.</text:span></text:p>
      <text:p text:style-name="P2597"><text:span text:style-name="T2598">Nr.<text:s/></text:span><text:a xlink:href="https://www.e-tar.lt/portal/legalAct.html?documentId=62c03e200a9d11e9a5eaf2cd290f1944" office:target-frame-name="_top" xlink:show="replace"><text:span text:style-name="T2599">1359</text:span></text:a><text:span text:style-name="T2600">, 2018-12-27, paskelbta TAR 2018-12-28, i. k. 2018-21855</text:span></text:p>
      <text:p text:style-name="Normal"/>
      <text:p text:style-name="P2601"><text:span text:style-name="T2602">2.5</text:span><text:span text:style-name="T2603">. Nelaimingų atsitikimų darbe ir profesinių ligų socialiniam draudimui</text:span></text:p>
      <text:p text:style-name="P2604"><text:span text:style-name="T2605">Šiame straipsnyje nu</text:span><text:span text:style-name="T2606">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607">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608"><text:span text:style-name="T2609">2.6.</text:span><text:span text:style-name="T2610"><text:s/>Neteko galios n</text:span><text:span text:style-name="T2611">uo 2018-12-29</text:span></text:p>
      <text:p text:style-name="P2612">Papunkčio naikinimas:</text:p>
      <text:p text:style-name="P2613"><text:span text:style-name="T2614">TAR pastaba.</text:span><text:span text:style-name="T2615"><text:s/>Taikoma rengiant ir atsiskaitant už 2019 metų ir vėlesnių metų Valstybinio socialinio draudimo fondo biudžetą.</text:span></text:p>
      <text:p text:style-name="P2616"><text:span text:style-name="T2617">Nr.<text:s/></text:span><text:a xlink:href="https://www.e-tar.lt/portal/legalAct.html?documentId=62c03e200a9d11e9a5eaf2cd290f1944" office:target-frame-name="_top" xlink:show="replace"><text:span text:style-name="T2618">1359</text:span></text:a><text:span text:style-name="T2619">, 2018-12-27, paskelbta TAR 2018-12-28, i. k. 2018-21855</text:span></text:p>
      <text:p text:style-name="Normal"/>
      <text:p text:style-name="P2620"><text:span text:style-name="T2621">2.7</text:span><text:span text:style-name="T2622">. Neatgautinos ir abejotinai atgautinos sumos</text:span></text:p>
      <text:p text:style-name="P2623"><text:span text:style-name="T2624">Šiame straipsnyje nurodomos neatgautinų ir abejotinai atgautinų sumų nuvertėjimo, nurašytų sumų ir atidėjinių sąnaudos. Neatgautinų ir<text:s/></text:span><text:span text:style-name="T2625">abejotinai atgautinų sumų sąnaudos pripažįstamos Fondo išlaidomis tą laikotarpį, kurį apskaičiuojamas nuvertėjimas, nurašomos neatgautinos sumos ar apskaičiuojami atidėjiniai.</text:span></text:p>
      <text:p text:style-name="P2626"><text:span text:style-name="T2627">2.8</text:span><text:span text:style-name="T2628">. Veiklos sąnaudos</text:span></text:p>
      <text:p text:style-name="P2629"><text:span text:style-name="T2630">Šiame straipsnyje nurodomos Fondo administravimo įstai</text:span><text:span text:style-name="T2631">gų finansavimo sąnaudos darbo užmokesčiui, socialinio draudimo įmokoms, prekėms ir paslaugoms įsigyti, kitoms Fondo administravimo įstaigų sąnaudoms,</text:span><text:span text:style-name="T2632"><text:s/>ankstesnių ataskaitinių laikotarpių sąnaudų klaidų taisymas, ankstesnių laikotarpių įsipareigojimų, kuriuo</text:span><text:span text:style-name="T2633">s numatoma vykdyti ateityje, sąnaudos,</text:span><text:span text:style-name="T2634"><text:s/>ilgalaikio turto nusidėvėjimo (amortizacijos) sąnaudos, kitos sąnaudos (pavyzdžiui, palūkanos, sąnaudos, atsiradusios dėl neigiamos valiutos kurso pasikeitimo įtakos).</text:span></text:p>
      <text:p text:style-name="P2635"/>
      <text:p text:style-name="P2636"><text:span text:style-name="T2637">IV</text:span><text:span text:style-name="T2638"><text:s/></text:span><text:span text:style-name="T2639">SKYRIUS</text:span></text:p>
      <text:p text:style-name="P2640"><text:span text:style-name="T2641">PAGRINDINIŲ PINIGINIŲ ĮPLAUKŲ<text:s/></text:span><text:span text:style-name="T2642">IR IŠLAIDŲ ATASKAITOS STRAIPSNIŲ PAAIŠKINIMAS</text:span></text:p>
      <text:p text:style-name="P2643"/>
      <text:p text:style-name="P2644"><text:span text:style-name="T2645">1.1</text:span><text:span text:style-name="T2646">. Įprastinė Fondo veikla – draudėjų ir apdraustųjų sumokėtos valstybinio socialinio draudimo įmokos, delspinigiai, palūkanos ir baudos, gautos kitos veiklos pajamos, gauti Lietuvos Respublikos valstybės</text:span><text:span text:style-name="T2647"><text:s/>biudžeto ir (ar) kitų valstybės piniginių išteklių asignavimai, kitos į Fondo administravimo įstaigų sąskaitas įplaukusios pinigų sumos, išmokėtos valstybinės socialinio draudimo pensijos, išmokos ir kompensacijos, Fondo administravimo įstaigų finansavimo</text:span><text:span text:style-name="T2648"><text:s/>sumos, sumokėtos palūkanos ir delspinigiai.</text:span><text:s/></text:p>
      <text:p text:style-name="P2649">Papunkčio pakeitimai:</text:p>
      <text:p text:style-name="P2650"><text:span text:style-name="T2651">TAR pastaba.</text:span><text:span text:style-name="T2652"><text:s/>Taikoma rengiant ir atsiskaitant už 2019 metų ir vėlesnių metų Valstybinio socialinio draudimo fondo biudžetą.</text:span></text:p>
      <text:p text:style-name="P2653"><text:span text:style-name="T2654">Nr.<text:s/></text:span><text:a xlink:href="https://www.e-tar.lt/portal/legalAct.html?documentId=62c03e200a9d11e9a5eaf2cd290f1944" office:target-frame-name="_top" xlink:show="replace"><text:span text:style-name="T2655">1359</text:span></text:a><text:span text:style-name="T2656">, 2018-12-27, paskelbta TAR 2018-12-28, i. k. 2018-21855</text:span></text:p>
      <text:p text:style-name="Normal"/>
      <text:p text:style-name="P2657"><text:span text:style-name="T2658">1.2</text:span><text:span text:style-name="T2659">. Kita Fondui pavesta veikla – iš Lietuvos Respublikos valstybės biudžeto, užsienio šalių p</text:span><text:span text:style-name="T2660">ensijų fondų ir kitų šaltinių gautos lėšos, surinktos sveikatos draudimo lėšos ir papildomos kaupiamosios pensijų įmokos, išmokėtos valstybinės išmokos, iš užsienio pensijų fondų mokamos išmokos, pervestos papildomos kaupiamosios pensijų įmokos ir lėšos į<text:s/></text:span><text:span text:style-name="T2661">Privalomojo sveikatos draudimo fondą, kitos pinigų sumos.</text:span></text:p>
      <text:p text:style-name="P2662"><text:span text:style-name="T2663">2.1</text:span><text:span text:style-name="T2664">. Išlaidos nematerialiajam turtui įsigyti</text:span></text:p>
      <text:p text:style-name="P2665"><text:span text:style-name="T2666">Šiame straipsnyje nurodoma pinigų suma, išleista nematerialiajam turtui įsigyti.</text:span></text:p>
      <text:p text:style-name="P2667"><text:span text:style-name="T2668">2.2</text:span><text:span text:style-name="T2669">. Įplaukos, gautos pardavus nematerialųjį turtą</text:span></text:p>
      <text:p text:style-name="P2670"><text:span text:style-name="T2671">Šiame straips</text:span><text:span text:style-name="T2672">nyje nurodoma pinigų suma, gauta pardavus (perleidus) nematerialųjį turtą.</text:span></text:p>
      <text:p text:style-name="P2673"><text:span text:style-name="T2674">2.3</text:span><text:span text:style-name="T2675">. Išlaidos ilgalaikiam materialiajam turtui įsigyti</text:span></text:p>
      <text:p text:style-name="P2676"><text:span text:style-name="T2677">Šiame straipsnyje nurodoma pinigų suma, išleista ilgalaikiam materialiajam turtui įsigyti.</text:span></text:p>
      <text:p text:style-name="P2678"><text:span text:style-name="T2679">2.4</text:span><text:span text:style-name="T2680">. Įplaukos, gautos<text:s/></text:span><text:span text:style-name="T2681">pardavus ilgalaikį materialųjį turtą</text:span></text:p>
      <text:p text:style-name="P2682"><text:span text:style-name="T2683">Šiame straipsnyje nurodoma pinigų suma, gauta pardavus (perleidus) ilgalaikį materialųjį turtą.</text:span></text:p>
      <text:p text:style-name="P2684"><text:span text:style-name="T2685">2.5</text:span><text:span text:style-name="T2686">. Išlaidos akcijoms, obligacijoms, kitiems vertybiniams popieriams įsigyti</text:span></text:p>
      <text:p text:style-name="P2687"><text:span text:style-name="T2688">Šiame straipsnyje nurodoma pinigų suma, i</text:span><text:span text:style-name="T2689">šleista akcijoms, obligacijoms, kitiems vertybiniams popieriams įsigyti.</text:span></text:p>
      <text:p text:style-name="P2690"><text:span text:style-name="T2691">2.6</text:span><text:span text:style-name="T2692">. Įplaukos, gautos pardavus akcijas, obligacijas, kitus vertybinius popierius</text:span></text:p>
      <text:p text:style-name="P2693"><text:span text:style-name="T2694">Šiame straipsnyje nurodoma pinigų suma, gauta pardavus (perleidus) akcijas, obligacijas, kitus ver</text:span><text:span text:style-name="T2695">tybinius popierius.</text:span></text:p>
      <text:p text:style-name="P2696"><text:span text:style-name="T2697">3.1</text:span><text:span text:style-name="T2698">. Gautos trumpalaikės paskolos</text:span></text:p>
      <text:p text:style-name="P2699"><text:span text:style-name="T2700">Šiame straipsnyje nurodoma einamaisiais metais gautų trumpalaikių paskolų suma.</text:span></text:p>
      <text:p text:style-name="P2701"><text:span text:style-name="T2702">3.2</text:span><text:span text:style-name="T2703">. Grąžintos trumpalaikės paskolos</text:span></text:p>
      <text:p text:style-name="P2704"><text:span text:style-name="T2705">Šiame straipsnyje nurodoma einamaisiais metais grąžintų trumpalaikių paskolų<text:s/></text:span><text:span text:style-name="T2706">suma.</text:span></text:p>
      <text:p text:style-name="P2707"><text:span text:style-name="T2708">3.3</text:span><text:span text:style-name="T2709">. Gautos ilgalaikės paskolos</text:span></text:p>
      <text:p text:style-name="P2710"><text:span text:style-name="T2711">Šiame straipsnyje nurodoma einamaisiais metais gautų ilgalaikių paskolų suma.</text:span></text:p>
      <text:p text:style-name="P2712"><text:span text:style-name="T2713">3.4</text:span><text:span text:style-name="T2714">. Grąžintos ilgalaikės paskolos</text:span></text:p>
      <text:p text:style-name="P2715"><text:span text:style-name="T2716">Šiame straipsnyje nurodoma einamaisiais metais grąžintų ilgalaikių paskolų suma.</text:span></text:p>
      <text:p text:style-name="P2717"><text:span text:style-name="T2718">3.5</text:span><text:span text:style-name="T2719">. Įsipare</text:span><text:span text:style-name="T2720">igojimų pagal finansinės nuomos (lizingo) sutartis padengimas</text:span></text:p>
      <text:p text:style-name="P2721"><text:span text:style-name="T2722">Šiame straipsnyje nurodoma pinigų suma, sumokėta einamaisiais metais už finansinės nuomos (lizingo) būdu įsigytą ilgalaikį turtą.</text:span></text:p>
      <text:p text:style-name="P2723"/>
      <text:p text:style-name="P2724"><text:span text:style-name="T2725">––––––––––––––––––––</text:span></text:p>
      <text:p text:style-name="P2726"/>
      <text:p text:style-name="P2727">Priedo pakeitimai:</text:p>
      <text:p text:style-name="P2728"><text:span text:style-name="T2729">Nr.<text:s/></text:span><text:a xlink:href="https://www.e-tar.lt/portal/legalAct.html?documentId=29702d20396f11e7b66ae890e1368363" office:target-frame-name="_top" xlink:show="replace"><text:span text:style-name="T2730">346</text:span></text:a><text:span text:style-name="T2731">, 2017-05-10, paskelbta TAR 2017-05-15, i. k. 2017-08184</text:span></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Vyriausybė, Nutarimas</text:span></text:p>
      <text:p text:style-name="P2741"><text:span text:style-name="T2742">Nr.<text:s/></text:span><text:a xlink:href="https://www.e-tar.lt/portal/legalAct.html?documentId=TAR.68374417C7FF" office:target-frame-name="_top" xlink:show="replace"><text:span text:style-name="T2743">296</text:span></text:a><text:span text:style-name="T2744">, 2006-03-27, Žin., 2006, Nr. 35-1249 (2006-03-30), i. k. 1061100NUTA00000296</text:span></text:p>
      <text:p text:style-name="P2745"><text:span text:style-name="T2746">Dėl Lietuvos Respublikos Vyriausybės 2005 m. birželio 14 d. nutarimo Nr. 647 "Dėl Lietuvos Respublikos valstybinio socialinio d</text:span><text:span text:style-name="T2747">raudimo fondo biudžeto sudarymo ir vykdymo taisyklių patvirtinimo" pakeitimo</text:span></text:p>
      <text:p text:style-name="P2748"/>
      <text:p text:style-name="P2749"><text:span text:style-name="T2750">2.</text:span></text:p>
      <text:p text:style-name="P2751"><text:span text:style-name="T2752">Lietuvos Respublikos Vyriausybė, Nutarimas</text:span></text:p>
      <text:p text:style-name="P2753"><text:span text:style-name="T2754">Nr.<text:s/></text:span><text:a xlink:href="https://www.e-tar.lt/portal/legalAct.html?documentId=TAR.EDCD547D5FCA" office:target-frame-name="_top" xlink:show="replace"><text:span text:style-name="T2755">1080</text:span></text:a><text:span text:style-name="T2756">, 2006-10-30, Žin., 2006, Nr. 118-4478 (20</text:span><text:span text:style-name="T2757">06-11-04), i. k. 1061100NUTA00001080</text:span></text:p>
      <text:p text:style-name="P2758"><text:span text:style-name="T2759">Dėl Lietuvos Respublikos Vyriausybės 2005 m. birželio 14 d. nutarimo Nr. 647 "Dėl Lietuvos Respublikos valstybinio socialinio draudimo fondo biudžeto sudarymo ir vykdymo taisyklių patvirtinimo" pakeitimo</text:span></text:p>
      <text:p text:style-name="P2760"/>
      <text:p text:style-name="P2761"><text:span text:style-name="T2762">3.</text:span></text:p>
      <text:p text:style-name="P2763"><text:span text:style-name="T2764">Lietuvos Re</text:span><text:span text:style-name="T2765">spublikos Vyriausybė, Nutarimas</text:span></text:p>
      <text:p text:style-name="P2766"><text:span text:style-name="T2767">Nr.<text:s/></text:span><text:a xlink:href="https://www.e-tar.lt/portal/legalAct.html?documentId=TAR.9E241D46B98C" office:target-frame-name="_top" xlink:show="replace"><text:span text:style-name="T2768">743</text:span></text:a><text:span text:style-name="T2769">, 2007-07-11, Žin., 2007, Nr. 80-3260 (2007-07-19), i. k. 1071100NUTA00000743</text:span></text:p>
      <text:p text:style-name="P2770"><text:span text:style-name="T2771">Dėl Lietuvos Respublikos Vyriausybės 2005 m. birželio 14<text:s/></text:span><text:span text:style-name="T2772">d. nutarimo Nr. 647 "Dėl Lietuvos Respublikos valstybinio socialinio draudimo fondo biudžeto sudarymo ir vykdymo taisyklių patvirtinimo" pakeitimo</text:span></text:p>
      <text:p text:style-name="P2773"/>
      <text:p text:style-name="P2774"><text:span text:style-name="T2775">4.</text:span></text:p>
      <text:p text:style-name="P2776"><text:span text:style-name="T2777">Lietuvos Respublikos Vyriausybė, Nutarimas</text:span></text:p>
      <text:p text:style-name="P2778"><text:span text:style-name="T2779">Nr.<text:s/></text:span><text:a xlink:href="https://www.e-tar.lt/portal/legalAct.html?documentId=TAR.0DF370FBF6E0" office:target-frame-name="_top" xlink:show="replace"><text:span text:style-name="T2780">443</text:span></text:a><text:span text:style-name="T2781">, 2008-05-07, Žin., 2008, Nr. 55-2081 (2008-05-15), i. k. 1081100NUTA00000443</text:span></text:p>
      <text:p text:style-name="P2782"><text:span text:style-name="T2783">Dėl Lietuvos Respublikos Vyriausybės 2005 m. birželio 14 d. nutarimo Nr. 647 "Dėl Lietuvos<text:s/></text:span><text:span text:style-name="T2784">Respublikos valstybinio socialinio draudimo fondo biudžeto sudarymo ir vykdymo taisyklių patvirtinimo" pakeitimo</text:span></text:p>
      <text:p text:style-name="P2785"/>
      <text:p text:style-name="P2786"><text:span text:style-name="T2787">5.</text:span></text:p>
      <text:p text:style-name="P2788"><text:span text:style-name="T2789">Lietuvos Respublikos Vyriausybė, Nutarimas</text:span></text:p>
      <text:p text:style-name="P2790"><text:span text:style-name="T2791">Nr.<text:s/></text:span><text:a xlink:href="https://www.e-tar.lt/portal/legalAct.html?documentId=TAR.9617685A144D" office:target-frame-name="_top" xlink:show="replace"><text:span text:style-name="T2792">199</text:span></text:a><text:span text:style-name="T2793">, 2009-</text:span><text:span text:style-name="T2794">03-18, Žin., 2009, Nr. 34-1294 (2009-03-28), i. k. 1091100NUTA00000199</text:span></text:p>
      <text:p text:style-name="P2795"><text:span text:style-name="T2796">Dėl Lietuvos Respublikos Vyriausybės 2005 m. birželio 14 d. nutarimo Nr. 647 "Dėl Lietuvos Respublikos valstybinio socialinio draudimo fondo biudžeto sudarymo ir vykdymo taisyklių patvi</text:span><text:span text:style-name="T2797">rtinimo" pakeitimo</text:span></text:p>
      <text:p text:style-name="P2798"/>
      <text:p text:style-name="P2799"><text:span text:style-name="T2800">6.</text:span></text:p>
      <text:p text:style-name="P2801"><text:span text:style-name="T2802">Lietuvos Respublikos Vyriausybė, Nutarimas</text:span></text:p>
      <text:p text:style-name="P2803"><text:span text:style-name="T2804">Nr.<text:s/></text:span><text:a xlink:href="https://www.e-tar.lt/portal/legalAct.html?documentId=TAR.697BA914CCCC" office:target-frame-name="_top" xlink:show="replace"><text:span text:style-name="T2805">450</text:span></text:a><text:span text:style-name="T2806">, 2009-05-20, Žin., 2009, Nr. 62-2479 (2009-05-28), i. k. 1091100NUTA00000450</text:span></text:p>
      <text:p text:style-name="P2807"><text:span text:style-name="T2808">Dėl Lietuvos Respubliko</text:span><text:span text:style-name="T2809">s Vyriausybės 2005 m. birželio 14 d. nutarimo Nr. 647 "Dėl Lietuvos Respublikos valstybinio socialinio draudimo fondo biudžeto sudarymo ir vykdymo taisyklių patvirtinimo" pakeitimo</text:span></text:p>
      <text:p text:style-name="P2810"/>
      <text:p text:style-name="P2811"><text:span text:style-name="T2812">7.</text:span></text:p>
      <text:p text:style-name="P2813"><text:span text:style-name="T2814">Lietuvos Respublikos Vyriausybė, Nutarimas</text:span></text:p>
      <text:p text:style-name="P2815"><text:span text:style-name="T2816">Nr.<text:s/></text:span><text:a xlink:href="https://www.e-tar.lt/portal/legalAct.html?documentId=TAR.BEB5012C60A0" office:target-frame-name="_top" xlink:show="replace"><text:span text:style-name="T2817">1784</text:span></text:a><text:span text:style-name="T2818">, 2009-12-23, Žin., 2009, Nr. 158-7170 (2009-12-31), i. k. 1091100NUTA00001784</text:span></text:p>
      <text:p text:style-name="P2819"><text:span text:style-name="T2820">Dėl Lietuvos Respublikos Vyriausybės 2005 m. birželio 14 d. nutarimo Nr. 647 "Dėl Lietuvos Respublikos valstybinio<text:s/></text:span><text:span text:style-name="T2821">socialinio draudimo fondo biudžeto sudarymo ir vykdymo taisyklių patvirtinimo" pakeitimo</text:span></text:p>
      <text:p text:style-name="P2822"/>
      <text:p text:style-name="P2823"><text:span text:style-name="T2824">8.</text:span></text:p>
      <text:p text:style-name="P2825"><text:span text:style-name="T2826">Lietuvos Respublikos Vyriausybė, Nutarimas</text:span></text:p>
      <text:p text:style-name="P2827"><text:span text:style-name="T2828">Nr.<text:s/></text:span><text:a xlink:href="https://www.e-tar.lt/portal/legalAct.html?documentId=TAR.E9DBC9BD3602" office:target-frame-name="_top" xlink:show="replace"><text:span text:style-name="T2829">124</text:span></text:a><text:span text:style-name="T2830">, 2010-02-10, Žin., 2010, Nr. 1</text:span><text:span text:style-name="T2831">9-886 (2010-02-13), i. k. 1101100NUTA00000124</text:span></text:p>
      <text:p text:style-name="P2832"><text:span text:style-name="T2833">Dėl Lietuvos Respublikos Vyriausybės 2005 m. birželio 14 d. nutarimo Nr. 647 "Dėl Lietuvos Respublikos valstybinio socialinio draudimo fondo biudžeto sudarymo ir vykdymo taisyklių patvirtinimo" pakeitimo</text:span></text:p>
      <text:p text:style-name="P2834"/>
      <text:p text:style-name="P2835"><text:span text:style-name="T2836">9.</text:span></text:p>
      <text:p text:style-name="P2837"><text:span text:style-name="T2838">Li</text:span><text:span text:style-name="T2839">etuvos Respublikos Vyriausybė, Nutarimas</text:span></text:p>
      <text:p text:style-name="P2840"><text:span text:style-name="T2841">Nr.<text:s/></text:span><text:a xlink:href="https://www.e-tar.lt/portal/legalAct.html?documentId=TAR.AF3E09C069E9" office:target-frame-name="_top" xlink:show="replace"><text:span text:style-name="T2842">1650</text:span></text:a><text:span text:style-name="T2843">, 2010-11-17, Žin., 2010, Nr. 137-7042 (2010-11-23), i. k. 1101100NUTA00001650</text:span></text:p>
      <text:p text:style-name="P2844"><text:span text:style-name="T2845">Dėl Lietuvos Respublikos Vyriausybės 2005 m. b</text:span><text:span text:style-name="T2846">irželio 14 d. nutarimo Nr. 647 "Dėl Lietuvos Respublikos valstybinio socialinio draudimo fondo biudžeto sudarymo ir vykdymo taisyklių patvirtinimo" pakeitimo</text:span></text:p>
      <text:p text:style-name="P2847"/>
      <text:p text:style-name="P2848"><text:span text:style-name="T2849">10.</text:span></text:p>
      <text:p text:style-name="P2850"><text:span text:style-name="T2851">Lietuvos Respublikos Vyriausybė, Nutarimas</text:span></text:p>
      <text:p text:style-name="P2852"><text:span text:style-name="T2853">Nr.<text:s/></text:span><text:a xlink:href="https://www.e-tar.lt/portal/legalAct.html?documentId=TAR.2A74604DB358" office:target-frame-name="_top" xlink:show="replace"><text:span text:style-name="T2854">435</text:span></text:a><text:span text:style-name="T2855">, 2011-04-13, Žin., 2011, Nr. 46-2181 (2011-04-16), i. k. 1111100NUTA00000435</text:span></text:p>
      <text:p text:style-name="P2856"><text:span text:style-name="T2857">Dėl Lietuvos Respublikos Vyriausybės 2005 m. birželio 14 d. nutarimo Nr. 647 "Dėl Lietuvos Resp</text:span><text:span text:style-name="T2858">ublikos valstybinio socialinio draudimo fondo biudžeto sudarymo ir vykdymo taisyklių patvirtinimo" pakeitimo</text:span></text:p>
      <text:p text:style-name="P2859"/>
      <text:p text:style-name="P2860"><text:span text:style-name="T2861">11.</text:span></text:p>
      <text:p text:style-name="P2862"><text:span text:style-name="T2863">Lietuvos Respublikos Vyriausybė, Nutarimas</text:span></text:p>
      <text:p text:style-name="P2864"><text:span text:style-name="T2865">Nr.<text:s/></text:span><text:a xlink:href="https://www.e-tar.lt/portal/legalAct.html?documentId=TAR.3541A8AF6662" office:target-frame-name="_top" xlink:show="replace"><text:span text:style-name="T2866">1110</text:span></text:a><text:span text:style-name="T2867">, 2011-09</text:span><text:span text:style-name="T2868">-21, Žin., 2011, Nr. 118-5555 (2011-09-30), i. k. 1111100NUTA00001110</text:span></text:p>
      <text:p text:style-name="P2869"><text:span text:style-name="T2870">Dėl Lietuvos Respublikos Vyriausybės 2005 m. birželio 14 d. nutarimo Nr. 647 "Dėl Lietuvos Respublikos valstybinio socialinio draudimo fondo biudžeto sudarymo ir vykdymo taisyklių patvir</text:span><text:span text:style-name="T2871">tinimo" pakeitimo</text:span></text:p>
      <text:p text:style-name="P2872"/>
      <text:p text:style-name="P2873"><text:span text:style-name="T2874">12.</text:span></text:p>
      <text:p text:style-name="P2875"><text:span text:style-name="T2876">Lietuvos Respublikos Vyriausybė, Nutarimas</text:span></text:p>
      <text:p text:style-name="P2877"><text:span text:style-name="T2878">Nr.<text:s/></text:span><text:a xlink:href="https://www.e-tar.lt/portal/legalAct.html?documentId=TAR.B6A85518C28F" office:target-frame-name="_top" xlink:show="replace"><text:span text:style-name="T2879">249</text:span></text:a><text:span text:style-name="T2880">, 2012-02-29, Žin., 2012, Nr. 29-1327 (2012-03-08), i. k. 1121100NUTA00000249</text:span></text:p>
      <text:p text:style-name="P2881"><text:span text:style-name="T2882">Dėl Lietuvos Respubliko</text:span><text:span text:style-name="T2883">s Vyriausybės 2005 m. birželio 14 d. nutarimo Nr. 647 "Dėl Lietuvos Respublikos valstybinio socialinio draudimo fondo biudžeto sudarymo ir vykdymo taisyklių patvirtinimo" pakeitimo</text:span></text:p>
      <text:p text:style-name="P2884"/>
      <text:p text:style-name="P2885"><text:span text:style-name="T2886">13.</text:span></text:p>
      <text:p text:style-name="P2887"><text:span text:style-name="T2888">Lietuvos Respublikos Vyriausybė, Nutarimas</text:span></text:p>
      <text:p text:style-name="P2889"><text:span text:style-name="T2890">Nr.<text:s/></text:span><text:a xlink:href="https://www.e-tar.lt/portal/legalAct.html?documentId=TAR.B757B69A9CEC" office:target-frame-name="_top" xlink:show="replace"><text:span text:style-name="T2891">1335</text:span></text:a><text:span text:style-name="T2892">, 2012-11-07, Žin., 2012, Nr. 130-6557 (2012-11-10), i. k. 1121100NUTA00001335</text:span></text:p>
      <text:p text:style-name="P2893"><text:span text:style-name="T2894">Dėl Lietuvos Respublikos Vyriausybės 2005 m. birželio 14 d. nutarimo Nr. 647 "Dėl Lietuvos Respublikos valstybinio</text:span><text:span text:style-name="T2895"><text:s/>socialinio draudimo fondo biudžeto sudarymo ir vykdymo taisyklių patvirtinimo" pakeitimo</text:span></text:p>
      <text:p text:style-name="P2896"/>
      <text:p text:style-name="P2897"><text:span text:style-name="T2898">14.</text:span></text:p>
      <text:p text:style-name="P2899"><text:span text:style-name="T2900">Lietuvos Respublikos Vyriausybė, Nutarimas</text:span></text:p>
      <text:p text:style-name="P2901"><text:span text:style-name="T2902">Nr.<text:s/></text:span><text:a xlink:href="https://www.e-tar.lt/portal/legalAct.html?documentId=TAR.380C929DDA05" office:target-frame-name="_top" xlink:show="replace"><text:span text:style-name="T2903">974</text:span></text:a><text:span text:style-name="T2904">, 2013-10-23, Žin., 2013, Nr.</text:span><text:span text:style-name="T2905"><text:s/>113-5654 (2013-10-30), i. k. 1131100NUTA00000974</text:span></text:p>
      <text:p text:style-name="P2906"><text:span text:style-name="T2907">Dėl Lietuvos Respublikos Vyriausybės 2005 m. birželio 14 d. nutarimo Nr. 647 "Dėl Lietuvos Respublikos valstybinio socialinio draudimo fondo biudžeto sudarymo ir vykdymo taisyklių patvirtinimo" pakeitimo</text:span></text:p>
      <text:p text:style-name="P2908"/>
      <text:p text:style-name="P2909"><text:span text:style-name="T2910">1</text:span><text:span text:style-name="T2911">5.</text:span></text:p>
      <text:p text:style-name="P2912"><text:span text:style-name="T2913">Lietuvos Respublikos Vyriausybė, Nutarimas</text:span></text:p>
      <text:p text:style-name="P2914"><text:span text:style-name="T2915">Nr.<text:s/></text:span><text:a xlink:href="https://www.e-tar.lt/portal/legalAct.html?documentId=5cf67d50134011e4adf3c8c5d7681e73" office:target-frame-name="_top" xlink:show="replace"><text:span text:style-name="T2916">710</text:span></text:a><text:span text:style-name="T2917">, 2014-07-22, paskelbta TAR 2014-07-25, i. k. 2014-10550</text:span></text:p>
      <text:p text:style-name="P2918"><text:span text:style-name="T2919">Dėl Lietuvos Respublikos Vyriausybės 2005 m.<text:s/></text:span><text:span text:style-name="T2920">birželio 14 d. nutarimo Nr. 647 „Dėl Lietuvos Respublikos valstybinio socialinio draudimo fondo biudžeto sudarymo ir vykdymo taisyklių patvirtinimo“ pakeitimo</text:span></text:p>
      <text:p text:style-name="P2921"/>
      <text:p text:style-name="P2922"><text:span text:style-name="T2923">16.</text:span></text:p>
      <text:p text:style-name="P2924"><text:span text:style-name="T2925">Lietuvos Respublikos Vyriausybė, Nutarimas</text:span></text:p>
      <text:p text:style-name="P2926"><text:span text:style-name="T2927">Nr.<text:s/></text:span><text:a xlink:href="https://www.e-tar.lt/portal/legalAct.html?documentId=febc51605b6011e487eff7b424bd0f08" office:target-frame-name="_top" xlink:show="replace"><text:span text:style-name="T2928">1138</text:span></text:a><text:span text:style-name="T2929">, 2014-10-22, paskelbta TAR 2014-10-24, i. k. 2014-14822</text:span></text:p>
      <text:p text:style-name="P2930"><text:span text:style-name="T2931">Dėl Lietuvos Respublikos Vyriausybės 2005 m. birželio 14 d. nutarimo Nr. 647 „Dėl Lietuvos Respubli</text:span><text:span text:style-name="T2932">kos valstybinio socialinio draudimo fondo biudžeto sudarymo ir vykdymo taisyklių patvirtinimo“ pakeitimo  </text:span></text:p>
      <text:p text:style-name="P2933"/>
      <text:p text:style-name="P2934"><text:span text:style-name="T2935">17.</text:span></text:p>
      <text:p text:style-name="P2936"><text:span text:style-name="T2937">Lietuvos Respublikos Vyriausybė, Nutarimas</text:span></text:p>
      <text:p text:style-name="P2938"><text:span text:style-name="T2939">Nr.<text:s/></text:span><text:a xlink:href="https://www.e-tar.lt/portal/legalAct.html?documentId=9db7e210d47a11e4bcd1a882e9a189f1" office:target-frame-name="_top" xlink:show="replace"><text:span text:style-name="T2940">289</text:span></text:a><text:span text:style-name="T2941">, 2015-03-25, paskelbta TAR 2015-03-27, i. k. 2015-04404</text:span></text:p>
      <text:p text:style-name="P2942"><text:span text:style-name="T2943">Dėl Lietuvos Respublikos Vyriausybės 2005 m. birželio 14 d. nutarimo Nr. 647 „Dėl Lietuvos Respublikos valstybinio socialinio draudimo fondo biudžeto sudarymo ir vykdymo taisyklių patvirtinimo“ p</text:span><text:span text:style-name="T2944">akeitimo</text:span></text:p>
      <text:p text:style-name="P2945"/>
      <text:p text:style-name="P2946"><text:span text:style-name="T2947">18.</text:span></text:p>
      <text:p text:style-name="P2948"><text:span text:style-name="T2949">Lietuvos Respublikos Vyriausybė, Nutarimas</text:span></text:p>
      <text:p text:style-name="P2950"><text:span text:style-name="T2951">Nr.<text:s/></text:span><text:a xlink:href="https://www.e-tar.lt/portal/legalAct.html?documentId=1a07b28039a411e5aee6f3ae4a9cfa2d" office:target-frame-name="_top" xlink:show="replace"><text:span text:style-name="T2952">741</text:span></text:a><text:span text:style-name="T2953">, 2015-07-29, paskelbta TAR 2015-08-03, i. k. 2015-11897</text:span></text:p>
      <text:p text:style-name="P2954"><text:span text:style-name="T2955">Dėl Lietuvos Respublikos Vyriausybės<text:s/></text:span><text:span text:style-name="T2956">2005 m. birželio 14 d. nutarimo Nr. 647 „Dėl Lietuvos Respublikos valstybinio socialinio draudimo fondo biudžeto sudarymo ir vykdymo taisyklių patvirtinimo“ pakeitimo</text:span></text:p>
      <text:p text:style-name="P2957"/>
      <text:p text:style-name="P2958"><text:span text:style-name="T2959">19.</text:span></text:p>
      <text:p text:style-name="P2960"><text:span text:style-name="T2961">Lietuvos Respublikos Vyriausybė, Nutarimas</text:span></text:p>
      <text:p text:style-name="P2962"><text:span text:style-name="T2963">Nr.<text:s/></text:span><text:a xlink:href="https://www.e-tar.lt/portal/legalAct.html?documentId=52307030ae2411e5b12fbb7dc920ee2c" office:target-frame-name="_top" xlink:show="replace"><text:span text:style-name="T2964">1349</text:span></text:a><text:span text:style-name="T2965">, 2015-12-23, paskelbta TAR 2015-12-29, i. k. 2015-20856</text:span></text:p>
      <text:p text:style-name="P2966"><text:span text:style-name="T2967">Dėl Lietuvos Respublikos Vyriausybės 2005 m. birželio 14 d. nutarimo Nr. 647 „Dėl Lietuvos Respublikos valstybinio socialinio draudimo</text:span><text:span text:style-name="T2968"><text:s/>fondo biudžeto sudarymo ir vykdymo taisyklių patvirtinimo“ pakeitimo</text:span></text:p>
      <text:p text:style-name="P2969"/>
      <text:p text:style-name="P2970"><text:span text:style-name="T2971">20.</text:span></text:p>
      <text:p text:style-name="P2972"><text:span text:style-name="T2973">Lietuvos Respublikos Vyriausybė, Nutarimas</text:span></text:p>
      <text:p text:style-name="P2974"><text:span text:style-name="T2975">Nr.<text:s/></text:span><text:a xlink:href="https://www.e-tar.lt/portal/legalAct.html?documentId=a2d1b130ed0c11e58deaaf0783ebf65b" office:target-frame-name="_top" xlink:show="replace"><text:span text:style-name="T2976">256</text:span></text:a><text:span text:style-name="T2977">, 2016-03-16, paskelbta TAR 2016-</text:span><text:span text:style-name="T2978">03-18, i. k. 2016-05415</text:span></text:p>
      <text:p text:style-name="P2979"><text:span text:style-name="T2980">Dėl Lietuvos Respublikos Vyriausybės 2005 m. birželio 14 d. nutarimo Nr. 647 „Dėl Lietuvos Respublikos valstybinio socialinio draudimo fondo biudžeto sudarymo ir vykdymo taisyklių patvirtinimo“ pakeitimo</text:span></text:p>
      <text:p text:style-name="P2981"/>
      <text:p text:style-name="P2982"><text:span text:style-name="T2983">21.</text:span></text:p>
      <text:p text:style-name="P2984"><text:span text:style-name="T2985">Lietuvos Respublikos Vy</text:span><text:span text:style-name="T2986">riausybė, Nutarimas</text:span></text:p>
      <text:p text:style-name="P2987"><text:span text:style-name="T2988">Nr.<text:s/></text:span><text:a xlink:href="https://www.e-tar.lt/portal/legalAct.html?documentId=1f273380b15811e6b844f0f29024f5ac" office:target-frame-name="_top" xlink:show="replace"><text:span text:style-name="T2989">1147</text:span></text:a><text:span text:style-name="T2990">, 2016-11-16, paskelbta TAR 2016-11-23, i. k. 2016-27288</text:span></text:p>
      <text:p text:style-name="P2991"><text:span text:style-name="T2992">Dėl Lietuvos Respublikos Vyriausybės 2005 m. birželio 14 d. nutarimo Nr.<text:s/></text:span><text:span text:style-name="T2993">647 „Dėl Lietuvos Respublikos valstybinio socialinio draudimo fondo biudžeto sudarymo ir vykdymo taisyklių patvirtinimo“ pakeitimo</text:span></text:p>
      <text:p text:style-name="P2994"/>
      <text:p text:style-name="P2995"><text:span text:style-name="T2996">22.</text:span></text:p>
      <text:p text:style-name="P2997"><text:span text:style-name="T2998">Lietuvos Respublikos Vyriausybė, Nutarimas</text:span></text:p>
      <text:p text:style-name="P2999"><text:span text:style-name="T3000">Nr.<text:s/></text:span><text:a xlink:href="https://www.e-tar.lt/portal/legalAct.html?documentId=29702d20396f11e7b66ae890e1368363" office:target-frame-name="_top" xlink:show="replace"><text:span text:style-name="T3001">346</text:span></text:a><text:span text:style-name="T3002">, 2017-05-10, paskelbta TAR 2017-05-15, i. k. 2017-08184</text:span></text:p>
      <text:p text:style-name="P3003"><text:span text:style-name="T3004">Dėl Lietuvos Respublikos Vyriausybės 2005 m. birželio 14 d. nutarimo Nr. 647 „Dėl Lietuvos Respublikos valstybinio socialinio draudimo fondo biudžeto sudarymo ir vykdymo t</text:span><text:span text:style-name="T3005">aisyklių patvirtinimo“ pakeitimo</text:span></text:p>
      <text:p text:style-name="P3006"/>
      <text:p text:style-name="P3007"><text:span text:style-name="T3008">23.</text:span></text:p>
      <text:p text:style-name="P3009"><text:span text:style-name="T3010">Lietuvos Respublikos Vyriausybė, Nutarimas</text:span></text:p>
      <text:p text:style-name="P3011"><text:span text:style-name="T3012">Nr.<text:s/></text:span><text:a xlink:href="https://www.e-tar.lt/portal/legalAct.html?documentId=6a874a001ac911e88e8fef3b3f51dc2f" office:target-frame-name="_top" xlink:show="replace"><text:span text:style-name="T3013">177</text:span></text:a><text:span text:style-name="T3014">, 2018-02-21, paskelbta TAR 2018-02-26, i. k. 2018-02955</text:span></text:p>
      <text:p text:style-name="P3015"><text:span text:style-name="T3016">Dėl Lietuvos<text:s/></text:span><text:span text:style-name="T3017">Respublikos Vyriausybės 2005 m. birželio 14 d. nutarimo Nr. 647 „Dėl Lietuvos Respublikos valstybinio socialinio draudimo fondo biudžeto sudarymo ir vykdymo taisyklių patvirtinimo“ pakeitimo</text:span></text:p>
      <text:p text:style-name="P3018"/>
      <text:p text:style-name="P3019"><text:span text:style-name="T3020">24.</text:span></text:p>
      <text:p text:style-name="P3021"><text:span text:style-name="T3022">Lietuvos Respublikos Vyriausybė, Nutarimas</text:span></text:p>
      <text:p text:style-name="P3023"><text:span text:style-name="T3024">Nr.<text:s/></text:span><text:a xlink:href="https://www.e-tar.lt/portal/legalAct.html?documentId=62c03e200a9d11e9a5eaf2cd290f1944" office:target-frame-name="_top" xlink:show="replace"><text:span text:style-name="T3025">1359</text:span></text:a><text:span text:style-name="T3026">, 2018-12-27, paskelbta TAR 2018-12-28, i. k. 2018-21855</text:span></text:p>
      <text:p text:style-name="P3027"><text:span text:style-name="T3028">Dėl Lietuvos Respublikos Vyriausybės 2005 m. birželio 14 d. nutarimo Nr. 647 „Dėl Lietuvos Respublikos valstyb</text:span><text:span text:style-name="T3029">inio socialinio draudimo fondo biudžeto sudarymo ir vykdymo taisyklių patvirtinimo“ pakeitimo</text:span></text:p>
      <text:p text:style-name="P3030"/>
      <text:p text:style-name="P3031"><text:span text:style-name="T3032">25.</text:span></text:p>
      <text:p text:style-name="P3033"><text:span text:style-name="T3034">Lietuvos Respublikos Vyriausybė, Nutarimas</text:span></text:p>
      <text:p text:style-name="P3035"><text:span text:style-name="T3036">Nr.<text:s/></text:span><text:a xlink:href="https://www.e-tar.lt/portal/legalAct.html?documentId=f8dc4a6032d911ea829bc2bea81c1194" office:target-frame-name="_top" xlink:show="replace"><text:span text:style-name="T3037">8</text:span></text:a><text:span text:style-name="T3038">, 2020-01-0</text:span><text:span text:style-name="T3039">8, paskelbta TAR 2020-01-09, i. k. 2020-00296</text:span></text:p>
      <text:p text:style-name="P3040"><text:span text:style-name="T3041">Dėl Lietuvos Respublikos Vyriausybės 2005 m. birželio 14 d. nutarimo Nr. 647 „Dėl Lietuvos Respublikos valstybinio socialinio draudimo fondo biudžeto sudarymo ir vykdymo taisyklių patvirtinimo“ pakeitimo</text:span></text:p>
      <text:p text:style-name="P3042"/>
      <text:p text:style-name="P3043"><text:span text:style-name="T3044">26.</text:span></text:p>
      <text:p text:style-name="P3045"><text:span text:style-name="T3046">L</text:span><text:span text:style-name="T3047">ietuvos Respublikos Vyriausybė, Nutarimas</text:span></text:p>
      <text:p text:style-name="P3048"><text:span text:style-name="T3049">Nr.<text:s/></text:span><text:a xlink:href="https://www.e-tar.lt/portal/legalAct.html?documentId=b2ec8010b92e11eb8c24980b2b0e0fef" office:target-frame-name="_top" xlink:show="replace"><text:span text:style-name="T3050">357</text:span></text:a><text:span text:style-name="T3051">, 2021-05-19, paskelbta TAR 2021-05-20, i. k. 2021-11140</text:span></text:p>
      <text:p text:style-name="P3052"><text:span text:style-name="T3053">Dėl Lietuvos Respublikos Vyriausybės 2005 m. birželi</text:span><text:span text:style-name="T3054">o 14 d. nutarimo Nr. 647 „Dėl Lietuvos Respublikos valstybinio socialinio draudimo fondo biudžeto sudarymo ir vykdymo taisyklių patvirtinimo“ pakeitimo</text:span></text:p>
      <text:p text:style-name="P3055"/>
      <text:p text:style-name="P3056"><text:span text:style-name="T3057">27.</text:span></text:p>
      <text:p text:style-name="P3058"><text:span text:style-name="T3059">Lietuvos Respublikos Vyriausybė, Nutarimas</text:span></text:p>
      <text:p text:style-name="P3060"><text:span text:style-name="T3061">Nr.<text:s/></text:span><text:a xlink:href="https://www.e-tar.lt/portal/legalAct.html?documentId=f2265b60f2c211ec8fa7d02a65c371ad" office:target-frame-name="_top" xlink:show="replace"><text:span text:style-name="T3062">650</text:span></text:a><text:span text:style-name="T3063">, 2022-06-22, paskelbta TAR 2022-06-23, i. k. 2022-13433</text:span></text:p>
      <text:p text:style-name="P3064"><text:span text:style-name="T3065">Dėl Lietuvos Respublikos Vyriausybės 2005 m. birželio 14 d. nutarimo Nr. 647 „Dėl Lietuvos<text:s/></text:span><text:span text:style-name="T3066">Respublikos valstybinio socialinio draudimo fondo biudžeto sudarymo ir vykdymo taisyklių patvirtinimo“ pakeitimo</text:span></text:p>
      <text:p text:style-name="P3067"/>
      <text:p text:style-name="P3068"><text:span text:style-name="T3069">28.</text:span></text:p>
      <text:p text:style-name="P3070"><text:span text:style-name="T3071">Lietuvos Respublikos Vyriausybė, Nutarimas</text:span></text:p>
      <text:p text:style-name="P3072"><text:span text:style-name="T3073">Nr.<text:s/></text:span><text:a xlink:href="https://www.e-tar.lt/portal/legalAct.html?documentId=7d515e9008b911edb4cae1b158f98ea5" office:target-frame-name="_top" xlink:show="replace"><text:span text:style-name="T3074">751</text:span></text:a><text:span text:style-name="T3075">, 2022-07-20, paskelbta TAR 2022-07-21, i. k. 2022-15886</text:span></text:p>
      <text:p text:style-name="P3076"><text:span text:style-name="T3077">Dėl Lietuvos Respublikos Vyriausybės 2005 m. birželio 14 d. nutarimo Nr. 647 „Dėl Lietuvos Respublikos valstybinio socialinio draudimo fondo biudžeto sudarymo ir vykdymo taisyklių patvirtin</text:span><text:span text:style-name="T3078">imo“ pakeitimo</text:span></text:p>
      <text:p text:style-name="P3079"/>
      <text:p text:style-name="P3080"><text:span text:style-name="T3081">29.</text:span></text:p>
      <text:p text:style-name="P3082"><text:span text:style-name="T3083">Lietuvos Respublikos Vyriausybė, Nutarimas</text:span></text:p>
      <text:p text:style-name="P3084"><text:span text:style-name="T3085">Nr.<text:s/></text:span><text:a xlink:href="https://www.e-tar.lt/portal/legalAct.html?documentId=3ae84030301111edb4cae1b158f98ea5" office:target-frame-name="_top" xlink:show="replace"><text:span text:style-name="T3086">904</text:span></text:a><text:span text:style-name="T3087">, 2022-09-07, paskelbta TAR 2022-09-09, i. k. 2022-18590</text:span></text:p>
      <text:p text:style-name="P3088"><text:span text:style-name="T3089">Dėl Lietuvos Respublikos Vyriau</text:span><text:span text:style-name="T3090">sybės 2005 m. birželio 14 d. nutarimo Nr. 647 „Dėl Lietuvos Respublikos valstybinio socialinio draudimo fondo biudžeto sudarymo ir vykdymo taisyklių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86"><draw:frame draw:style-name="F1587" text:anchor-type="paragraph" svg:y="0.0006in" draw:z-index="0"><draw:text-box fo:min-height="0in" fo:min-width="0in"><text:p text:style-name="P1585"><text:span text:style-name="T1588"><text:page-number text:fixed="false">7</text:page-number></text:span></text:p></draw:text-box></draw:frame></text:p>
      </style:header>
      <style:footer>
        <text:p text:style-name="P1589"/>
      </style:footer>
    </style:master-page>
    <style:master-page style:next-style-name="MP2" style:name="MPF2" style:page-layout-name="PL2">
      <style:header>
        <text:p text:style-name="P1590"/>
      </style:header>
      <style:footer>
        <text:p text:style-name="P1591"/>
      </style:footer>
    </style:master-page>
    <style:master-page style:name="MP3" style:page-layout-name="PL3">
      <style:header>
        <text:p text:style-name="P2426"><draw:frame draw:style-name="F2427" text:anchor-type="paragraph" svg:y="0.0006in" draw:z-index="0"><draw:text-box fo:min-height="0in" fo:min-width="0in"><text:p text:style-name="P2425"><text:span text:style-name="T2428"><text:page-number text:fixed="false">7</text:page-number></text:span></text:p></draw:text-box></draw:frame></text:p>
      </style:header>
      <style:footer>
        <text:p text:style-name="P2429"/>
      </style:footer>
    </style:master-page>
    <style:master-page style:next-style-name="MP3" style:name="MPF3" style:page-layout-name="PL3">
      <style:header>
        <text:p text:style-name="P2430"/>
      </style:header>
      <style:footer>
        <text:p text:style-name="P2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3T06:57:00Z</meta:creation-date>
    <dc:date>2023-01-13T06:57:00Z</dc:date>
    <meta:template xlink:href="Normal.dotm" xlink:type="simple"/>
    <meta:editing-cycles>2</meta:editing-cycles>
    <meta:editing-duration>PT0S</meta:editing-duration>
    <meta:document-statistic meta:page-count="9" meta:paragraph-count="1242" meta:word-count="16325" meta:character-count="130502" meta:row-count="5246" meta:non-whitespace-character-count="115419"/>
  </office:meta>
</office:document-meta>
</file>