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paragraph-properties>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per 62.5%"/>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2.5%"/>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2.5%"/>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2.5%"/>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text-position="super 62.5%"/>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T425" style:parent-style-name="DefaultParagraphFont" style:family="text">
      <style:text-properties style:text-position="super 62.5%"/>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2.5%"/>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2.5%"/>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2.5%"/>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style:font-weight-complex="bold" fo:color="#000000" fo:letter-spacing="0.0006in"/>
    </style:style>
    <style:style style:name="T613" style:parent-style-name="DefaultParagraphFont" style:family="text">
      <style:text-properties style:font-weight-complex="bold"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style:font-weight-complex="bold"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2.5%"/>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style-complex="italic"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style:text-position="super 62.5%"/>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style:text-position="super 62.5%"/>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font-weight="bold" style:font-weight-asian="bold"/>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text-position="super 62.5%"/>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text-position="super 62.5%"/>
    </style:style>
    <style:style style:name="T1633" style:parent-style-name="DefaultParagraphFont" style:family="text">
      <style:text-properties style:font-weight-complex="bold"/>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font-size="11pt" style:font-size-asian="11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FF" style:text-underline-type="single" style:text-underline-style="solid" style:text-underline-width="auto" style:text-underline-mode="continuou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2.5%"/>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2.5%"/>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2.5%"/>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2.5%"/>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FF"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FF" style:text-underline-type="single" style:text-underline-style="solid" style:text-underline-width="auto" style:text-underline-mode="continuous"/>
    </style:style>
    <style:style style:name="T1934" style:parent-style-name="DefaultParagraphFont" style:family="text">
      <style:text-properties fo:color="#0000FF" style:text-underline-type="single" style:text-underline-style="solid" style:text-underline-width="auto" style:text-underline-mode="continuous"/>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style>
    <style:style style:name="T2017" style:parent-style-name="DefaultParagraphFont" style:family="text">
      <style:text-properties fo:font-size="11pt" style:font-size-asian="11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2.5%"/>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4923in"/>
    </style:style>
    <style:style style:name="T2094" style:parent-style-name="DefaultParagraphFont" style:family="text">
      <style:text-properties style:font-weight-complex="bold"/>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4923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4923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fo:letter-spacing="0.0055in"/>
    </style:style>
    <style:style style:name="T2225" style:parent-style-name="DefaultParagraphFont" style:family="text">
      <style:text-properties fo:color="#000000" fo:letter-spacing="0.0055in"/>
    </style:style>
    <style:style style:name="T2226" style:parent-style-name="DefaultParagraphFont" style:family="text">
      <style:text-properties style:font-weight-complex="bold" fo:color="#000000" fo:letter-spacing="0.0055in"/>
    </style:style>
    <style:style style:name="T2227" style:parent-style-name="DefaultParagraphFont" style:family="text">
      <style:text-properties fo:color="#000000" fo:letter-spacing="0.0055in"/>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style:font-weight-complex="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fo:letter-spacing="-0.0048in"/>
    </style:style>
    <style:style style:name="T2249" style:parent-style-name="DefaultParagraphFont" style:family="text">
      <style:text-properties fo:color="#000000" fo:letter-spacing="-0.0048in"/>
    </style:style>
    <style:style style:name="T2250" style:parent-style-name="DefaultParagraphFont" style:family="text">
      <style:text-properties fo:color="#000000" fo:letter-spacing="0.0006in"/>
    </style:style>
    <style:style style:name="T2251" style:parent-style-name="DefaultParagraphFont" style:family="text">
      <style:text-properties fo:color="#000000" fo:letter-spacing="0.0006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16in"/>
    </style:style>
    <style:style style:name="T2259" style:parent-style-name="DefaultParagraphFont" style:family="text">
      <style:text-properties style:font-weight-complex="bold" fo:color="#000000" fo:letter-spacing="-0.0006in"/>
    </style:style>
    <style:style style:name="T2260" style:parent-style-name="DefaultParagraphFont" style:family="text">
      <style:text-properties style:font-weight-complex="bold" fo:color="#000000" fo:letter-spacing="-0.0006in" style:text-position="super 62.5%"/>
    </style:style>
    <style:style style:name="T2261" style:parent-style-name="DefaultParagraphFont" style:family="text">
      <style:text-properties style:font-weight-complex="bold" fo:color="#000000" fo:letter-spacing="-0.0006in"/>
    </style:style>
    <style:style style:name="T2262" style:parent-style-name="DefaultParagraphFont" style:family="text">
      <style:text-properties style:font-weight-complex="bold" fo:color="#000000"/>
    </style:style>
    <style:style style:name="T2263" style:parent-style-name="DefaultParagraphFont" style:family="text">
      <style:text-properties style:font-weight-complex="bold" fo:color="#000000" fo:letter-spacing="0.0013in"/>
    </style:style>
    <style:style style:name="T2264" style:parent-style-name="DefaultParagraphFont" style:family="text">
      <style:text-properties style:font-weight-complex="bold" fo:color="#000000" fo:letter-spacing="-0.0013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16in"/>
    </style:style>
    <style:style style:name="T2271" style:parent-style-name="DefaultParagraphFont" style:family="text">
      <style:text-properties style:font-weight-complex="bold" fo:color="#000000" fo:letter-spacing="0.0006in"/>
    </style:style>
    <style:style style:name="T2272" style:parent-style-name="DefaultParagraphFont" style:family="text">
      <style:text-properties style:font-weight-complex="bold" fo:color="#000000" fo:letter-spacing="0.0006in" style:text-position="super 62.5%"/>
    </style:style>
    <style:style style:name="T2273" style:parent-style-name="DefaultParagraphFont" style:family="text">
      <style:text-properties style:font-weight-complex="bold" fo:color="#000000" fo:letter-spacing="0.0006in"/>
    </style:style>
    <style:style style:name="T2274" style:parent-style-name="DefaultParagraphFont" style:family="text">
      <style:text-properties style:font-weight-complex="bold" fo:color="#000000" fo:letter-spacing="0.0006in"/>
    </style:style>
    <style:style style:name="T2275" style:parent-style-name="DefaultParagraphFont" style:family="text">
      <style:text-properties style:font-weight-complex="bold"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16in"/>
    </style:style>
    <style:style style:name="T2283" style:parent-style-name="DefaultParagraphFont" style:family="text">
      <style:text-properties fo:color="#000000" fo:letter-spacing="0.0013in"/>
    </style:style>
    <style:style style:name="T2284" style:parent-style-name="DefaultParagraphFont" style:family="text">
      <style:text-properties fo:color="#000000" fo:letter-spacing="0.0013in"/>
    </style:style>
    <style:style style:name="T2285" style:parent-style-name="DefaultParagraphFont" style:family="text">
      <style:text-properties fo:color="#000000" fo:letter-spacing="0.0006in"/>
    </style:style>
    <style:style style:name="T2286" style:parent-style-name="DefaultParagraphFont" style:family="text">
      <style:text-properties style:font-weight-complex="bold" fo:color="#000000" fo:letter-spacing="0.0006in"/>
    </style:style>
    <style:style style:name="T2287" style:parent-style-name="DefaultParagraphFont" style:family="text">
      <style:text-properties fo:color="#000000" fo:letter-spacing="0.0006in"/>
    </style:style>
    <style:style style:name="T2288" style:parent-style-name="DefaultParagraphFont" style:family="text">
      <style:text-properties style:font-weight-complex="bold" fo:color="#000000" fo:letter-spacing="0.0006in"/>
    </style:style>
    <style:style style:name="T2289" style:parent-style-name="DefaultParagraphFont" style:family="text">
      <style:text-properties style:font-weight-complex="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fo:letter-spacing="0.0006in"/>
    </style:style>
    <style:style style:name="T2294" style:parent-style-name="DefaultParagraphFont" style:family="text">
      <style:text-properties fo:color="#000000" fo:letter-spacing="0.0006in"/>
    </style:style>
    <style:style style:name="P2295" style:parent-style-name="Normal" style:family="paragraph">
      <style:paragraph-properties fo:text-align="justify" fo:text-indent="0.4916in"/>
    </style:style>
    <style:style style:name="T2296" style:parent-style-name="DefaultParagraphFont" style:family="text">
      <style:text-properties fo:color="#000000" fo:letter-spacing="-0.0006in"/>
    </style:style>
    <style:style style:name="T2297" style:parent-style-name="DefaultParagraphFont" style:family="text">
      <style:text-properties fo:color="#000000" fo:letter-spacing="-0.0006in"/>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fo:letter-spacing="-0.0006in"/>
    </style:style>
    <style:style style:name="T2310" style:parent-style-name="DefaultParagraphFont" style:family="text">
      <style:text-properties fo:color="#000000" fo:letter-spacing="-0.0006in"/>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FF" style:text-underline-type="single" style:text-underline-style="solid" style:text-underline-width="auto" style:text-underline-mode="continuou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2.5%"/>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FF" style:text-underline-type="single" style:text-underline-style="solid" style:text-underline-width="auto" style:text-underline-mode="continuous"/>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2.5%"/>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FF" style:text-underline-type="single" style:text-underline-style="solid" style:text-underline-width="auto" style:text-underline-mode="continuous"/>
    </style:style>
    <style:style style:name="T2509" style:parent-style-name="DefaultParagraphFont" style:family="text">
      <style:text-properties fo:color="#000000"/>
    </style:style>
    <style:style style:name="T2510" style:parent-style-name="DefaultParagraphFont" style:family="text">
      <style:text-properties fo:color="#0000FF" style:text-underline-type="single" style:text-underline-style="solid" style:text-underline-width="auto" style:text-underline-mode="continuous"/>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center"/>
    </style:style>
    <style:style style:name="T2578" style:parent-style-name="DefaultParagraphFont" style:family="text">
      <style:text-properties fo:color="#000000"/>
    </style:style>
    <style:style style:name="P2579" style:parent-style-name="Normal" style:family="paragraph">
      <style:paragraph-properties fo:break-before="page" fo:margin-left="3.5437in">
        <style:tab-stops/>
      </style:paragraph-properties>
    </style:style>
    <style:style style:name="P2580" style:parent-style-name="Normal" style:family="paragraph">
      <style:paragraph-properties fo:text-indent="3.543in"/>
    </style:style>
    <style:style style:name="P2581" style:parent-style-name="Normal" style:family="paragraph">
      <style:paragraph-properties fo:text-indent="3.543in"/>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center"/>
      <style:text-properties fo:font-weight="bold" style:font-weight-asian="bold"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P2596" style:parent-style-name="Normal" style:family="paragraph">
      <style:paragraph-properties fo:text-align="center"/>
      <style:text-properties fo:font-weight="bold" style:font-weight-asian="bold"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fo:font-size="11pt" style:font-size-asian="11pt"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justify" fo:text-indent="0.4923in"/>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fo:letter-spacing="-0.0006in"/>
    </style:style>
    <style:style style:name="T2828" style:parent-style-name="DefaultParagraphFont" style:family="text">
      <style:text-properties fo:color="#000000" fo:letter-spacing="-0.0006in"/>
    </style:style>
    <style:style style:name="T2829" style:parent-style-name="DefaultParagraphFont" style:family="text">
      <style:text-properties fo:color="#000000" fo:letter-spacing="-0.0006in"/>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4923in"/>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16in"/>
    </style:style>
    <style:style style:name="T3051" style:parent-style-name="DefaultParagraphFont" style:family="text">
      <style:text-properties fo:color="#000000" fo:letter-spacing="0.002in"/>
    </style:style>
    <style:style style:name="T3052" style:parent-style-name="DefaultParagraphFont" style:family="text">
      <style:text-properties fo:color="#000000" fo:letter-spacing="0.002in"/>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fo:letter-spacing="-0.0006in"/>
    </style:style>
    <style:style style:name="T3082" style:parent-style-name="DefaultParagraphFont" style:family="text">
      <style:text-properties fo:color="#000000" fo:letter-spacing="-0.0006in"/>
    </style:style>
    <style:style style:name="T3083" style:parent-style-name="DefaultParagraphFont" style:family="text">
      <style:text-properties style:font-weight-complex="bold" fo:color="#000000" fo:letter-spacing="-0.0006in"/>
    </style:style>
    <style:style style:name="T3084" style:parent-style-name="DefaultParagraphFont" style:family="text">
      <style:text-properties fo:color="#000000" fo:letter-spacing="-0.0006in"/>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indent="3.543in"/>
    </style:style>
    <style:style style:name="P3156" style:parent-style-name="Normal" style:family="paragraph">
      <style:paragraph-properties fo:break-before="page"/>
    </style:style>
    <style:style style:name="P3157" style:parent-style-name="Normal" style:family="paragraph">
      <style:paragraph-properties fo:text-indent="3.543in"/>
    </style:style>
    <style:style style:name="P3158" style:parent-style-name="Normal" style:family="paragraph">
      <style:paragraph-properties fo:text-indent="3.543in"/>
    </style:style>
    <style:style style:name="P3159" style:parent-style-name="Normal" style:family="paragraph">
      <style:paragraph-properties fo:text-indent="3.543in"/>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align="center"/>
      <style:text-properties fo:font-weight="bold" style:font-weight-asian="bold" fo:color="#000000"/>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text-indent="0.4923in"/>
      <style:text-properties fo:color="#000000"/>
    </style:style>
    <style:style style:name="P3182" style:parent-style-name="Normal" style:family="paragraph">
      <style:paragraph-properties fo:text-align="justify" fo:text-indent="0.4923in"/>
      <style:text-properties fo:color="#000000"/>
    </style:style>
    <style:style style:name="P3183" style:parent-style-name="Normal" style:family="paragraph">
      <style:paragraph-properties fo:text-align="justify" fo:text-indent="0.4923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center"/>
    </style:style>
    <style:style style:name="P3189" style:parent-style-name="Normal" style:family="paragraph">
      <style:paragraph-properties fo:text-align="justify" fo:text-indent="0.4923in"/>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23in"/>
      <style:text-properties fo:color="#000000"/>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16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center"/>
    </style:style>
    <style:style style:name="T3359" style:parent-style-name="DefaultParagraphFont" style:family="text">
      <style:text-properties fo:color="#000000"/>
    </style:style>
    <style:style style:name="P3360" style:parent-style-name="Normal" style:family="paragraph">
      <style:paragraph-properties fo:text-align="justify"/>
      <style:text-properties fo:font-weight="bold" style:font-weight-asian="bold" fo:font-size="10pt" style:font-size-asian="10pt"/>
    </style:style>
    <style:style style:name="P3361" style:parent-style-name="Normal" style:family="paragraph">
      <style:paragraph-properties fo:text-align="justify"/>
      <style:text-properties fo:font-weight="bold" style:font-weight-asian="bold"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office:automatic-styles>
  <office:body>
    <office:text text:use-soft-page-breaks="true">
      <text:p text:style-name="P1"><text:span text:style-name="T9">Suvestinė redakcija nuo 2010-02-14 iki 2010-11-23</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5 m. birželio 14 d. Nr. 647</text:p>
      <text:p text:style-name="P26">Vilnius</text:p>
      <text:p text:style-name="P27"/>
      <text:p text:style-name="P28"><text:span text:style-name="T29">Vadovaudamasi<text:s/></text:span><text:span text:style-name="T30">Lietuvos Respublikos valstybinio socialinio draudimo įstatymu (Žin., 1991, Nr.<text:s/></text:span><text:a xlink:href="https://www.e-tar.lt/portal/lt/legalAct/TAR.0F9036415DBD" office:target-frame-name="_blank" xlink:show="new"><text:span text:style-name="T31">17-447</text:span></text:a><text:span text:style-name="T32">; 2004, Nr.<text:s/></text:span><text:a xlink:href="https://www.e-tar.lt/portal/lt/legalAct/TAR.AB8D4779ABE1" office:target-frame-name="_blank" xlink:show="new"><text:span text:style-name="T33">171-6295</text:span></text:a><text:span text:style-name="T34">) ir Lietuvos Respublikos valstybinio socialinio draudimo fondo biudžeto sandaros įstatymu (Žin., 2001, Nr.<text:s/></text:span><text:a xlink:href="https://www.e-tar.lt/portal/lt/legalAct/TAR.CA0F08EF687E" office:target-frame-name="_blank" xlink:show="new"><text:span text:style-name="T35">91-3190</text:span></text:a><text:span text:style-name="T36">,<text:s/></text:span><text:span text:style-name="T37">2006, Nr. 82-3253), Lietuvos Respub</text:span><text:span text:style-name="T38">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9E241D46B98C" office:target-frame-name="_top" xlink:show="replace"><text:span text:style-name="T44">743</text:span></text:a><text:span text:style-name="T45">, 2007-07-11, Žin., 2007, Nr. 80-3260 (2007-07-19), i. k. 1071100NUTA00000743</text:span></text:p>
      <text:p text:style-name="Normal"/>
      <text:p text:style-name="P46"><text:span text:style-name="T47">1</text:span><text:span text:style-name="T48">. Patvirtinti Lietuvos Respublikos</text:span><text:span text:style-name="T49"><text:s/>valstybinio socialinio draudimo fondo biudžeto sudarymo ir vykdymo taisykles (pridedama).</text:span></text:p>
      <text:p text:style-name="P50"><text:span text:style-name="T51">2</text:span><text:span text:style-name="T52">. Įgalioti Valstybinio socialinio draudimo fondo valdybą prie Socialinės apsaugos ir darbo ministerijos parengti ir patvirtinti:</text:span></text:p>
      <text:p text:style-name="P53"><text:span text:style-name="T54">2.1</text:span><text:span text:style-name="T55">. Lietuvos Respublikos val</text:span><text:span text:style-name="T56">stybinio socialinio draudimo įstatymo 10 straipsnio 2 dalyje nurodytų apyskaitų, ataskaitų ir kitų dokumentų formas, jų pateikimo terminų ir tvarkos aprašą;</text:span></text:p>
      <text:p text:style-name="P57"><text:span text:style-name="T58">2.2.</text:span><text:span text:style-name="T59"><text:s/>Neteko galios nuo 2007-07-20</text:span></text:p>
      <text:p text:style-name="P60">Papunkčio naikinimas:</text:p>
      <text:p text:style-name="P61"><text:span text:style-name="T62">Nr.<text:s/></text:span><text:a xlink:href="https://www.e-tar.lt/portal/legalAct.html?documentId=TAR.9E241D46B98C" office:target-frame-name="_top" xlink:show="replace"><text:span text:style-name="T63">743</text:span></text:a><text:span text:style-name="T64">, 2007-07-11, Žin. 2007, Nr. 80-3260 (2007-07-19), i. k. 1071100NUTA00000743</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2002 m. balandž</text:span><text:span text:style-name="T71">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2">41-1535</text:span></text:a><text:span text:style-name="T73">);</text:span></text:p>
      <text:p text:style-name="P74"><text:span text:style-name="T75">3.2</text:span><text:span text:style-name="T76">. Lietuvos Respublikos Vyriausybės 2002 m. birželio 7 d. nutarimą Nr. 844 „Dėl Lietuvos Respublikos Vyriausybės 2002 m. balandžio 15 d. nutarimo Nr. 530 „Dėl Lietuvos Respublikos valstybinio socialinio draudimo fondo biudžeto sudarymo ir vykdymo taisyklių<text:s/></text:span><text:span text:style-name="T77">patvirtinimo“ pakeitimo“ (Žin., 2002, Nr.<text:s/></text:span><text:a xlink:href="https://www.e-tar.lt/portal/lt/legalAct/TAR.182422A246E5" office:target-frame-name="_blank" xlink:show="new"><text:span text:style-name="T78">57-2329</text:span></text:a><text:span text:style-name="T79">);</text:span></text:p>
      <text:p text:style-name="P80"><text:span text:style-name="T81">3.3</text:span><text:span text:style-name="T82">. Lietuvos Respublikos Vyriausybės 2002 m. lapkričio 22 d. nutarimą Nr. 1842 „Dėl Lietuvos Respublikos Vyriausyb</text:span><text:span text:style-name="T83">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84">113-5055</text:span></text:a><text:span text:style-name="T85">);</text:span></text:p>
      <text:p text:style-name="P86"><text:span text:style-name="T87">3.4</text:span><text:span text:style-name="T88">. Lietuvos Respublikos Vyriausybės 2003 m. sausio 29 d. nutarimą Nr. 134 „Dėl Lietuvos Respublikos Vyriausybės 2002 m. balandžio 15 d. nutarimo Nr. 530 „Dėl Lietuvos Respublikos valstybinio socialinio draudimo fondo biud</text:span><text:span text:style-name="T89">žeto sudarymo ir vykdymo taisyklių patvirtinimo“ pakeitimo“ (Žin., 2003, Nr.<text:s/></text:span><text:a xlink:href="https://www.e-tar.lt/portal/lt/legalAct/TAR.B8EFDE15FB42" office:target-frame-name="_blank" xlink:show="new"><text:span text:style-name="T90">13-498</text:span></text:a><text:span text:style-name="T91">);</text:span></text:p>
      <text:p text:style-name="P92"><text:span text:style-name="T93">3.5</text:span><text:span text:style-name="T94">. Lietuvos Respublikos Vyriausybės 2003 m. vasario 26 d. nutarimą Nr. 271 „Dėl</text:span><text:span text:style-name="T95"><text:s/>Lietuvos Respublikos Vyriausybės 2002 m. balandžio 15 d. nutarimo Nr. 530 „Dėl Lietuvos Respublikos valstybinio socialinio draudimo fondo biudžeto sudarymo ir vykdymo taisyklių patvirtinimo“ pakeitimo“ (Žin., 2003, Nr.<text:s/></text:span><text:a xlink:href="https://www.e-tar.lt/portal/lt/legalAct/TAR.8F3B051243EE" office:target-frame-name="_blank" xlink:show="new"><text:span text:style-name="T96">23-970</text:span></text:a><text:span text:style-name="T97">);</text:span></text:p>
      <text:p text:style-name="P98"><text:span text:style-name="T99">3.6</text:span><text:span text:style-name="T100">. Lietuvos Respublikos Vyriausybės 2003 m. birželio 12 d. nutarimą Nr. 752 „Dėl Lietuvos Respublikos Vyriausybės 2002 m. balandžio 15 d. nutarimo Nr. 530 „Dėl Lietuvos Respublikos valstybinio</text:span><text:span text:style-name="T101"><text:s/>socialinio draudimo fondo biudžeto sudarymo ir vykdymo taisyklių patvirtinimo“ pakeitimo“ (Žin., 2003, Nr.<text:s/></text:span><text:a xlink:href="https://www.e-tar.lt/portal/lt/legalAct/TAR.89C3586EC146" office:target-frame-name="_blank" xlink:show="new"><text:span text:style-name="T102">58-2589</text:span></text:a><text:span text:style-name="T103">);</text:span></text:p>
      <text:p text:style-name="P104"><text:span text:style-name="T105">3.7</text:span><text:span text:style-name="T106">. Lietuvos Respublikos Vyriausybės 2003 m. rug</text:span><text:span text:style-name="T107">sėjo 9 d. nutarimą Nr. 1142 „Dėl Lietuvos Respublikos Vyriausybės 2002 m. balandžio 15 d. nutarimo Nr. 530 „Dėl Lietuvos Respublikos valstybinio socialinio draudimo fondo biudžeto sudarymo ir vykdymo taisyklių patvirtinimo“ pakeitimo“ (Žin., 2003, Nr.<text:s/></text:span><text:a xlink:href="https://www.e-tar.lt/portal/lt/legalAct/TAR.CE0BB12ECA0C" office:target-frame-name="_blank" xlink:show="new"><text:span text:style-name="T108">87-3935</text:span></text:a><text:span text:style-name="T109">);</text:span></text:p>
      <text:p text:style-name="P110"><text:span text:style-name="T111">3.8</text:span><text:span text:style-name="T112">. Lietuvos Respublikos Vyriausybės 2004 m. sausio 27 d. nutarimo Nr. 81 „Dėl Lietuvos Respublikos Vyriausybės 2002 m. balandžio 15 d. nutarimo Nr. 530 „Dėl Li</text:span><text:span text:style-name="T113">etuvos Respublikos valstybinio socialinio draudimo fondo biudžeto sudarymo ir vykdymo taisyklių patvirtinimo“ pakeitimo“ (Žin., 2004, Nr.<text:s/></text:span><text:a xlink:href="https://www.e-tar.lt/portal/lt/legalAct/TAR.FDBB941B5BE7" office:target-frame-name="_blank" xlink:show="new"><text:span text:style-name="T114">18-531</text:span></text:a><text:span text:style-name="T115">) 1 punktą;</text:span></text:p>
      <text:p text:style-name="P116"><text:span text:style-name="T117">3.9</text:span><text:span text:style-name="T118">. Lietuv</text:span><text:span text:style-name="T119">os Respublikos Vyriausybės 2004 m. birželio 28 d. nutarimą Nr. 813 „Dėl Lietuvos Respublikos Vyriausybės 2002 m. balandžio 15 d. nutarimo Nr. 530 „Dėl Lietuvos Respublikos valstybinio socialinio draudimo fondo biudžeto sudarymo ir vykdymo taisyklių patvirt</text:span><text:span text:style-name="T120">inimo“ pakeitimo“ (Žin., 2004, Nr.<text:s/></text:span><text:a xlink:href="https://www.e-tar.lt/portal/lt/legalAct/TAR.00DA766F4BD6" office:target-frame-name="_blank" xlink:show="new"><text:span text:style-name="T121">103-3788</text:span></text:a><text:span text:style-name="T122">);</text:span></text:p>
      <text:p text:style-name="P123"><text:span text:style-name="T124">3.10</text:span><text:span text:style-name="T125">. Lietuvos Respublikos Vyriausybės 2004 m. rugsėjo 20 d. nutarimą Nr. 1194 „Dėl Lietuvos Respublikos Vyriausybės 2002</text:span><text:span text:style-name="T126"><text:s/>m. balandžio 15 d. nutarimo Nr. 530 „Dėl Lietuvos Respublikos valstybinio socialinio draudimo fondo biudžeto sudarymo ir vykdymo taisyklių patvirtinimo“ pakeitimo“ (Žin., 2004, Nr.<text:s/></text:span><text:a xlink:href="https://www.e-tar.lt/portal/lt/legalAct/TAR.A18D737490BD" office:target-frame-name="_blank" xlink:show="new"><text:span text:style-name="T127">142-5196</text:span></text:a><text:span text:style-name="T128">).</text:span></text:p>
      <text:p text:style-name="P129"><text:span text:style-name="T130">4</text:span><text:span text:style-name="T131">. Šiuo nutarimu patvirtintų Lietuvos Respublikos valstybinio socialinio draudimo fondo biudžeto sudarymo ir vykdymo taisyklių nuostatos dėl profesinės reabilitacijos pašalpų, netekto darbingumo (invalidumo) pensijų ir neįgalaus</text:span><text:span text:style-name="T132"><text:s/>asmens, kuriam nustatytas specialusis nuolatinės slaugos poreikis, neįgaliojo (iki 2005 m. liepos 1 d. – invalido) įsigalioja nuo 2005 m. liepos 1 dienos.</text:span></text:p>
      <text:p text:style-name="P133"/>
      <text:p text:style-name="P134"/>
      <text:p text:style-name="P135"/>
      <text:p text:style-name="P136">MINISTRAS PIRMININKAS<text:tab/>ALGIRDAS BRAZAUSKAS</text:p>
      <text:p text:style-name="P137"/>
      <text:p text:style-name="P138"/>
      <text:p text:style-name="P139"/>
      <text:p text:style-name="P140">SVEIKATOS APSAUGOS MINISTRAS,</text:p>
      <text:p text:style-name="P141">PAVADUOJANTIS SOCIALINĖS</text:p>
      <text:p text:style-name="P142"><text:span text:style-name="T143">APSAUGOS IR DARBO MINISTRĄ</text:span><text:span text:style-name="T144"><text:tab/>ŽILVINAS PADAIGA</text:span></text:p>
      <text:soft-page-break/>
      <text:p text:style-name="P145">PATVIRTINTA</text:p>
      <text:p text:style-name="P146">Lietuvos Respublikos Vyriausybės</text:p>
      <text:p text:style-name="P147">2005 m. birželio 14 d. nutarimu Nr. 647</text:p>
      <text:p text:style-name="P148"/>
      <text:p text:style-name="P149"><text:span text:style-name="T150">LIETUVOS RESPUBLIKOS VALSTYBINIO SOCIALINIO DRAUDIMO FONDO BIUDŽETO SUDARYMO IR VYKDYMO TAISYKLĖS</text:span></text:p>
      <text:p text:style-name="P151"/>
      <text:p text:style-name="P152"><text:span text:style-name="T153">I</text:span><text:span text:style-name="T154">.<text:s/></text:span><text:span text:style-name="T155">BENDROSIOS</text:span><text:span text:style-name="T156"><text:s/>NUOSTATOS</text:span></text:p>
      <text:p text:style-name="P157"/>
      <text:p text:style-name="P158">1. Lietuvos Respublikos valstybinio socialinio draudimo fondo biudžeto sudarymo ir vykdymo taisyklės (toliau vadinama – šios Taisyklės) parengtos vadovaujantis Lietuvos Respublikos valstybinio socialinio draudimo įstatymu (Žin., 1991, Nr.<text:s/><text:a xlink:href="https://www.e-tar.lt/portal/lt/legalAct/TAR.0F9036415DBD" office:target-frame-name="_blank" xlink:show="new"><text:span text:style-name="T159">17-447</text:span></text:a>; 2004, Nr.<text:s/><text:a xlink:href="https://www.e-tar.lt/portal/lt/legalAct/TAR.AB8D4779ABE1" office:target-frame-name="_blank" xlink:show="new"><text:span text:style-name="T160">171-6295</text:span></text:a>), Lietuvos Respublikos valstybinio socialinio draudimo fondo<text:s/>biudžeto sandaros įstatymu (Žin., 2001, Nr.<text:s/><text:a xlink:href="https://www.e-tar.lt/portal/lt/legalAct/TAR.CA0F08EF687E" office:target-frame-name="_blank" xlink:show="new"><text:span text:style-name="T161">91-3190</text:span></text:a>; 2007, Nr.<text:s/><text:a xlink:href="https://www.e-tar.lt/portal/lt/legalAct/TAR.AC73490B2F09" office:target-frame-name="_blank" xlink:show="new"><text:span text:style-name="T162">77-3047</text:span></text:a>), Lietuvos Respublikos valstybinių socialinio draudimo pensijų įstatymu (Žin., 1994, Nr.<text:s/><text:a xlink:href="https://www.e-tar.lt/portal/lt/legalAct/TAR.A7F77DF94F5D" office:target-frame-name="_blank" xlink:show="new"><text:span text:style-name="T163">59-1153</text:span></text:a>; 2005, Nr.<text:s/><text:a xlink:href="https://www.e-tar.lt/portal/lt/legalAct/TAR.11FC84684F94" office:target-frame-name="_blank" xlink:show="new"><text:span text:style-name="T164">71-2555</text:span></text:a>), Lietuvos Respublikos nedarbo socialinio draudimo įstatymu (Žin., 2004, Nr.<text:s/><text:a xlink:href="https://www.e-tar.lt/portal/lt/legalAct/TAR.FDF42614DE52" office:target-frame-name="_blank" xlink:show="new"><text:span text:style-name="T165">4-26</text:span></text:a>), Lietuvos Respublikos nelaimingų atsitikimų darbe ir profesinių ligų socialinio draudimo įstatymu (Žin., 1999, Nr.<text:s/><text:a xlink:href="https://www.e-tar.lt/portal/lt/legalAct/TAR.4325B0C38B2F" office:target-frame-name="_blank" xlink:show="new"><text:span text:style-name="T166">110-3207</text:span></text:a>; 2003, Nr.<text:s/><text:a xlink:href="https://www.e-tar.lt/portal/lt/legalAct/TAR.9E0C66E475F9" office:target-frame-name="_blank" xlink:show="new"><text:span text:style-name="T167">114-5114</text:span></text:a>), Lietuvos Respublikos ligos ir motinystės socialinio draudimo įstatymu (Žin., 2000, Nr.<text:s/><text:a xlink:href="https://www.e-tar.lt/portal/lt/legalAct/TAR.068516AF734B" office:target-frame-name="_blank" xlink:show="new"><text:span text:style-name="T168">111-3574</text:span></text:a>), Lietuvos Respublikos valstybinių socialinio draudimo senatvės pensijų<text:s/>išankstinio mokėjimo įstatymu (Žin., 2003, Nr.<text:s/><text:a xlink:href="https://www.e-tar.lt/portal/lt/legalAct/TAR.E68316F1B900" office:target-frame-name="_blank" xlink:show="new"><text:span text:style-name="T169">114-5116</text:span></text:a>), Lietuvos Respublikos sveikatos draudimo įstatymu (Žin., 1996, Nr.<text:s/><text:a xlink:href="https://www.e-tar.lt/portal/lt/legalAct/TAR.94F6B680E8B8" office:target-frame-name="_blank" xlink:show="new"><text:span text:style-name="T170">55-1287</text:span></text:a>; 2002, Nr.<text:s/><text:a xlink:href="https://www.e-tar.lt/portal/lt/legalAct/TAR.8AC83320B76A" office:target-frame-name="_blank" xlink:show="new"><text:span text:style-name="T171">123-5512</text:span></text:a>), Lietuvos Respublikos mokesčių administravimo įstatymu (Žin., 2004, Nr.<text:s/><text:a xlink:href="https://www.e-tar.lt/portal/lt/legalAct/TAR.3EB34933E485" office:target-frame-name="_blank" xlink:show="new"><text:span text:style-name="T172">63-2243</text:span></text:a>) ir Lietuvos Respublikos pensijų kaupimo įstatymu (Žin., 2003, Nr.<text:s/><text:a xlink:href="https://www.e-tar.lt/portal/lt/legalAct/TAR.1F58348F79F7" office:target-frame-name="_blank" xlink:show="new"><text:span text:style-name="T173">75-3472</text:span></text:a>). Šiose Taisyklėse nustatoma Lietuvos Respublikos valstybinio socialinio draudimo fondo (toliau vadinama – Fondas) biudžeto sudarymo ir vykdymo tvarka, valstybinio socialinio draudimo įmokų (toliau vadinama – socialinio draudimo įmokos) mokėjimo tvarka, socialinio draudimo įmokų įsiskolinimo mokėjimo atidėjimo, delspinigių ir baudų išieškojimo laiko atidėjimo ir atleidimo nuo delspinigių ir baudų mokėjimo tvarka, nedarbo socialinio draudimo įmokų pervedimo į Užimtumo fondą terminai ir tvarka, taip pat pateikiama Fondo biudžeto pajamų ir išlaidų, piniginių įplaukų ir išlaidų klasifikacija pagal jų pobūdį ir paskirtį ir papildomos lentelės (šių Taisyklių 1 priedas), Fondo ir Fondo administravimo įstaigų biudžeto vykdymo ataskaitų rinkinio sudėtis ir pagrindiniai biudžeto vykdymo ataskaitų rengimo principai (šių Taisyklių 2 priedas).<text:s/></text:p>
      <text:p text:style-name="P174">Punkto pakeitimai:</text:p>
      <text:p text:style-name="P175"><text:span text:style-name="T176">Nr.<text:s/></text:span><text:a xlink:href="https://www.e-tar.lt/portal/legalAct.html?documentId=TAR.9E241D46B98C" office:target-frame-name="_top" xlink:show="replace"><text:span text:style-name="T177">743</text:span></text:a><text:span text:style-name="T178">, 2007-07-11, Žin., 2007, Nr. 80-3260 (2007-07-19), i. k. 1071100NUTA00000743</text:span></text:p>
      <text:p text:style-name="P179"><text:span text:style-name="T180">Nr.<text:s/></text:span><text:a xlink:href="https://www.e-tar.lt/portal/legalAct.html?documentId=TAR.697BA914CCCC" office:target-frame-name="_top" xlink:show="replace"><text:span text:style-name="T181">450</text:span></text:a><text:span text:style-name="T182">, 2009-05-20, Žin., 2009, Nr. 62-2479 (2009-05-28), i. k. 1091100NUTA00000450</text:span></text:p>
      <text:p text:style-name="P183"><text:span text:style-name="T184">Nr.<text:s/></text:span><text:a xlink:href="https://www.e-tar.lt/portal/legalAct.html?documentId=TAR.BEB5012C60A0" office:target-frame-name="_top" xlink:show="replace"><text:span text:style-name="T185">1784</text:span></text:a><text:span text:style-name="T186">, 2009-12-23, Žin., 2009, Nr</text:span><text:span text:style-name="T187">. 158-7170 (2009-12-31), i. k. 1091100NUTA00001784</text:span></text:p>
      <text:p text:style-name="Normal"/>
      <text:p text:style-name="P188"><text:span text:style-name="T189">2</text:span><text:span text:style-name="T190">. Šių Taisyklių sąvokos suprantamos taip, kaip jos apibrėžtos įstatymuose, kuriais vadovaujantis parengtos šios Taisyklės.</text:span></text:p>
      <text:p text:style-name="P191">3. Šiomis Taisyklėmis turi vadovautis Fondo administravimo įstaigos, Valstybinė mokesčių inspekcija prie Finansų ministerijos (toliau vadinama – Valstybinė mokesčių inspekcija), Lietuvos darbo birža prie Socialinės apsaugos ir darbo ministerijos (toliau vadinama – Lietuvos darbo birža), Valstybinė ligonių kasa prie Sveikatos apsaugos ministerijos, Fondo taryba, Socialinės apsaugos ir darbo ministerija, Lietuvos Respublikos kredito įstaigos, draudėjai ir apdraustieji.<text:s/></text:p>
      <text:p text:style-name="P192">Punkto pakeitimai:</text:p>
      <text:p text:style-name="P193"><text:span text:style-name="T194">Nr.<text:s/></text:span><text:a xlink:href="https://www.e-tar.lt/portal/legalAct.html?documentId=TAR.9E241D46B98C" office:target-frame-name="_top" xlink:show="replace"><text:span text:style-name="T195">743</text:span></text:a><text:span text:style-name="T196">,<text:s/></text:span><text:span text:style-name="T197">2007-07-11, Žin., 2007, Nr. 80-3260 (2007-07-19), i. k. 1071100NUTA00000743</text:span></text:p>
      <text:p text:style-name="P198"><text:span text:style-name="T199">Nr.<text:s/></text:span><text:a xlink:href="https://www.e-tar.lt/portal/legalAct.html?documentId=TAR.697BA914CCCC" office:target-frame-name="_top" xlink:show="replace"><text:span text:style-name="T200">450</text:span></text:a><text:span text:style-name="T201">, 2009-05-20, Žin., 2009, Nr. 62-2479 (2009-05-28), i. k. 1091100NUTA00000450</text:span></text:p>
      <text:p text:style-name="Normal"/>
      <text:p text:style-name="P202"><text:span text:style-name="T203">4</text:span><text:span text:style-name="T204">. Draud</text:span><text:span text:style-name="T205">ėjais laikomi visi juridiniai asmenys, jų filialai ir atstovybės, taip pat fiziniai asmenys, kurie įstatymų nustatyta tvarka privalo mokėti socialinio draudimo įmokas.</text:span></text:p>
      <text:p text:style-name="P206"><text:span text:style-name="T207">5</text:span><text:span text:style-name="T208">. Draudėjais registruojami šie subjektai: Lietuvos juridiniai asmenys, jų filialai<text:s/></text:span><text:span text:style-name="T209">ir atstovybės; užsienio juridiniai asmenys, jų filialai ir atstovybės bei kiti užsienio vienetai, privalantys mokėti socialinio draudimo įmokas įstatymų nustatyta tvarka; užsienio valstybių diplomatinės<text:s/></text:span><text:soft-page-break/><text:span text:style-name="T210">atstovybės, konsulinės įstaigos ir tarptautinių organ</text:span><text:span text:style-name="T211">izacijų atstovybės (toliau vadinama – atstovybės), akredituotos ir reziduojančios Lietuvos Respublikoje, jeigu šios atstovybės privalo mokėti socialinio draudimo įmokas įstatymų nustatyta tvarka, taip pat šių atstovybių personalo nariai, įdarbinę Lietuvos<text:s/></text:span><text:span text:style-name="T212">Respublikos piliečius ar nuolatinius Lietuvos gyventojus; asmenys, kurie verčiasi individualia veikla, kaip ji apibrėžta Lietuvos Respublikos gyventojų pajamų mokesčio įstatyme (Žin., 2002, Nr.<text:s/></text:span><text:a xlink:href="https://www.e-tar.lt/portal/lt/legalAct/TAR.C677663D2202" office:target-frame-name="_blank" xlink:show="new"><text:span text:style-name="T213">73-3085</text:span></text:a><text:span text:style-name="T214">); fiziniai asmenys, kurie įstatymų nustatyta tvarka privalo mokėti socialinio draudimo įmokas.</text:span></text:p>
      <text:p text:style-name="P215"><text:span text:style-name="T216">6</text:span><text:span text:style-name="T217">. Apdraustaisiais laikomi visi fiziniai asmenys, kurie Lietuvos Respublikos valstybinio socialinio draudimo įstatymo nustatyt</text:span><text:span text:style-name="T218">a tvarka socialinio draudimo įmokas moka patys ir (arba) už juos šias įmokas moka draudėjai. Apdraustiesiems taip pat prilyginami tie fiziniai asmenys, kurie Lietuvos Respublikos valstybinio socialinio draudimo įstatymo nustatyta tvarka draudžiami valstybė</text:span><text:span text:style-name="T219">s lėšomis ir už juos socialinio draudimo įmokos mokamos iš Lietuvos Respublikos valstybės biudžeto, taip pat asmenys, kurie socialinio draudimo įmokas atitinkamai valstybinio socialinio draudimo rūšiai moka patys pagal valstybinio savanoriškojo socialinio<text:s/></text:span><text:span text:style-name="T220">draudimo sutartis.</text:span></text:p>
      <text:p text:style-name="P221">6<text:span text:style-name="T222">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 atitinkamo atlygio sumą, nuo kurios sumokėtos socialinio draudimo įmokos. Jeigu priskaičiuoto atlygio suma lygi minimaliajai mėnesinei algai, draudimo laikotarpis yra vienas mėnuo. Tais atvejais, kai priskaičiuoto atlygio suma yra mažesnė arba didesnė kaip minimalioji mėnesinė alga, draudimo laikotarpis yra proporcingai trumpesnis arba ilgesnis, tačiau jo pabaigos data negali būti vėlesnė kaip tų kalendorinių metų paskutinė diena.<text:s/></text:p>
      <text:p text:style-name="P223">Papildyta punktu:</text:p>
      <text:p text:style-name="P224"><text:span text:style-name="T225">Nr.<text:s/></text:span><text:a xlink:href="https://www.e-tar.lt/portal/legalAct.html?documentId=TAR.697BA914CCCC" office:target-frame-name="_top" xlink:show="replace"><text:span text:style-name="T226">450</text:span></text:a><text:span text:style-name="T227">, 2009-05-20, Žin., 2009, Nr. 62-2479 (2009-05-28), i.</text:span><text:span text:style-name="T228"><text:s/>k. 1091100NUTA00000450</text:span></text:p>
      <text:p text:style-name="Normal"/>
      <text:p text:style-name="P229"><text:span text:style-name="T230">II</text:span><text:span text:style-name="T231">.<text:s/></text:span><text:span text:style-name="T232">FONDO BIUDŽETO PROJEKTAS IR FONDO BIUDŽETO VYKDYMO ATASKAITA</text:span></text:p>
      <text:p text:style-name="P233"/>
      <text:p text:style-name="P234"><text:span text:style-name="T235">7</text:span><text:span text:style-name="T236">. Fondo biudžeto projektas sudaromas ir tvirtinamas šia tvarka:</text:span></text:p>
      <text:p text:style-name="P237"><text:span text:style-name="T238">7.1</text:span><text:span text:style-name="T239">. Fondo biudžeto projektas sudaromas biudžetiniams metams. Biudžetiniai metai – tai<text:s/></text:span><text:span text:style-name="T240">metai, kurie prasideda sausio 1 dieną ir baigiasi gruodžio 31 dieną.</text:span></text:p>
      <text:p text:style-name="P241">7.2. Fondo biudžeto projektas detalizuojamas laikantis šių Taisyklių 1 priede pateiktos Fondo biudžeto pajamų ir išlaidų bei piniginių įplaukų ir išlaidų klasifikacijos pagal jų pobūdį ir paskirtį. Taip pat pateikiamos 1 priede nurodytos papildomos lentelės.<text:s/></text:p>
      <text:p text:style-name="P242">Punkto pakeitimai:</text:p>
      <text:p text:style-name="P243"><text:span text:style-name="T244">Nr.<text:s/></text:span><text:a xlink:href="https://www.e-tar.lt/portal/legalAct.html?documentId=TAR.BEB5012C60A0" office:target-frame-name="_top" xlink:show="replace"><text:span text:style-name="T245">1784</text:span></text:a><text:span text:style-name="T246">, 2009-12-23, Žin., 2009, Nr. 158-7170 (2009-12-31), i. k. 1091100NUTA</text:span><text:span text:style-name="T247">00001784</text:span></text:p>
      <text:p text:style-name="Normal"/>
      <text:p text:style-name="P248"><text:span text:style-name="T249">7.3</text:span><text:span text:style-name="T250">. Fondo biudžeto projektą ir Lietuvos Respublikos valstybinio socialinio draudimo fondo biudžeto rodiklių patvirtinimo įstatymo (toliau vadinama – Fondo biudžeto rodiklių patvirtinimo įstatymas), kuriuo Lietuvos Respublikos Seimas tvirtina</text:span><text:span text:style-name="T251"><text:s/>nurodytąjį biudžetą, projektą rengia Valstybinio socialinio draudimo fondo valdyba prie Socialinės apsaugos ir darbo ministerijos (toliau vadinama – Fondo valdyba).</text:span></text:p>
      <text:p text:style-name="P252">7.4. Fondo biudžeto projekte pateikiama metinė apyvarta pagal Fondo biudžeto pajamų ir<text:s/>išlaidų, piniginių įplaukų ir išlaidų klasifikaciją ir papildomų lentelių straipsnius. Kartu su Fondo biudžeto projektu pateikiama kitų 2 biudžetinių metų numatomų Fondo rodiklių prognozė.<text:s/></text:p>
      <text:p text:style-name="P253">Punkto pakeitimai:</text:p>
      <text:p text:style-name="P254"><text:span text:style-name="T255">Nr.<text:s/></text:span><text:a xlink:href="https://www.e-tar.lt/portal/legalAct.html?documentId=TAR.BEB5012C60A0" office:target-frame-name="_top" xlink:show="replace"><text:span text:style-name="T256">1784</text:span></text:a><text:span text:style-name="T257">, 2009-12-23, Žin., 2009, Nr. 158-7170 (2009-12-31), i. k. 1091100NUTA00001784</text:span></text:p>
      <text:p text:style-name="Normal"/>
      <text:p text:style-name="P258"><text:span text:style-name="T259">7.5</text:span><text:span text:style-name="T260">. Kartu su Fondo biudžeto projektu pateikiamas socialinio draudimo įmokų tarifų, nurodytų Valstybinio socialinio draudimo fon</text:span><text:span text:style-name="T261">do biudžeto sandaros įstatymo 11 straipsnio 1 dalyje, dydžių bei socialinio draudimo įmokų valstybinio savanoriškojo pensijų socialinio draudimo senatvės pensijai gauti tarifo dydžio ir valstybinio savanoriškojo socialinio pensijų draudimo įmokų<text:s/></text:span><text:soft-page-break/><text:span text:style-name="T262">valstybinė</text:span><text:span text:style-name="T263">s socialinio draudimo senatvės pensijos papildomai pensijos daliai tarifo dydžio pagrindimas.</text:span></text:p>
      <text:p text:style-name="P264"><text:span text:style-name="T265">7.6</text:span><text:span text:style-name="T266">. Fondo valdyba, parengusi Fondo biudžeto ir Fondo biudžeto rodiklių patvirtinimo įstatymo projektus, taip pat kitų 2 biudžetinių metų numatomų Fondo rodik</text:span><text:span text:style-name="T267">lių prognozę ir aiškinamąjį raštą bei suderinusi šiuos dokumentus su Socialinės apsaugos ir darbo ministerija, pateikia juos derinti Finansų ministerijai ir Teisingumo ministerijai. Gavus šių ministerijų išvadas, Fondo biudžeto rodiklių patvirtinimo įstaty</text:span><text:span text:style-name="T268">mo projektas ir jį lydintys dokumentai bei pagrindimai teikiami svarstyti Fondo tarybai. Gavusi Fondo tarybos išvadą, Fondo valdyba Fondo biudžeto rodiklių patvirtinimo įstatymo projektą kartu su jį lydinčiais dokumentais, pagrindimais ir Fondo tarybos išv</text:span><text:span text:style-name="T269">ada teikia Socialinės apsaugos ir darbo ministerijai, kuri nustatytąja tvarka juos teikia svarstyti Lietuvos Respublikos Vyriausybei.</text:span></text:p>
      <text:p text:style-name="P270"><text:span text:style-name="T271">7.7</text:span><text:span text:style-name="T272">. Lietuvos Respublikos Vyriausybė, apsvarsčiusi ateinančių metų Fondo biudžeto, Fondo biudžeto rodiklių patvirtinim</text:span><text:span text:style-name="T273">o įstatymo projektus, pritaria Fondo biudžeto rodiklių patvirtinimo įstatymo projektui ir ne vėliau kaip prieš 75 kalendorines dienas iki einamųjų biudžetinių metų pabaigos pateikia jį svarstyti Lietuvos Respublikos Seimui, kartu pateikdama:</text:span></text:p>
      <text:p text:style-name="P274"><text:span text:style-name="T275">7.7.1</text:span><text:span text:style-name="T276">. Fondo</text:span><text:span text:style-name="T277"><text:s/>biudžeto rodiklių patvirtinimo įstatymo projekto aiškinamąjį raštą;</text:span></text:p>
      <text:p text:style-name="P278"><text:span text:style-name="T279">7.7.2</text:span><text:span text:style-name="T280">. Fondo tarybos išvadą;</text:span></text:p>
      <text:p text:style-name="P281"><text:span text:style-name="T282">7.7.3</text:span><text:span text:style-name="T283">. socialinio draudimo įmokų tarifo (draudėjų bendrojo pensijų, ligos ir motinystės, nedarbo, sveikatos draudimo įmokų; apdraustųjų bendrojo pensi</text:span><text:span text:style-name="T284">jų, ligos ir motinystės įmokų) dydžio pagrindimą, nurodydama draudėjų ir apdraustųjų socialinio draudimo įmokų tarifų atskiroms draudimo rūšims dydžių pagrindimą;</text:span></text:p>
      <text:p text:style-name="P285"><text:span text:style-name="T286">7.7.4</text:span><text:span text:style-name="T287">. socialinio draudimo įmokų valstybinės socialinio draudimo pensijos pagrindinei ir<text:s/></text:span><text:span text:style-name="T288">papildomai dalims gauti tarifų dydžių pagrindimą;</text:span></text:p>
      <text:p text:style-name="P289"><text:span text:style-name="T290">7.7.5</text:span><text:span text:style-name="T291">. pensijų socialinio draudimo įmokos tarifo dalies, skirtos senatvės pensijos papildomai daliai, dydžio pagrindimą;</text:span></text:p>
      <text:p text:style-name="P292">7.7.6. socialinio draudimo įmokų valstybinio savanoriškojo socialinio pensijų draudimo pagrindinei ir papildomai pensijos dalims gauti tarifų dydžių pagrindimą;<text:s/></text:p>
      <text:p text:style-name="P293">Punkto pakeitimai:</text:p>
      <text:p text:style-name="P294"><text:span text:style-name="T295">Nr.<text:s/></text:span><text:a xlink:href="https://www.e-tar.lt/portal/legalAct.html?documentId=TAR.697BA914CCCC" office:target-frame-name="_top" xlink:show="replace"><text:span text:style-name="T296">450</text:span></text:a><text:span text:style-name="T297">, 2009-05-20, Žin., 2009, Nr. 62-2479 (2009-05-28), i. k. 1091100NUTA00000450</text:span></text:p>
      <text:p text:style-name="Normal"/>
      <text:p text:style-name="P298"><text:span text:style-name="T299">7.7.7.</text:span><text:span text:style-name="T300"><text:s/>Neteko galios nuo 2009-05-29</text:span></text:p>
      <text:p text:style-name="P301">Punkto naikinimas:</text:p>
      <text:p text:style-name="P302"><text:span text:style-name="T303">Nr.<text:s/></text:span><text:a xlink:href="https://www.e-tar.lt/portal/legalAct.html?documentId=TAR.697BA914CCCC" office:target-frame-name="_top" xlink:show="replace"><text:span text:style-name="T304">450</text:span></text:a><text:span text:style-name="T305">, 2009-05-20, Žin.<text:s/></text:span><text:span text:style-name="T306">2009, Nr. 62-2479 (2009-05-28), i. k. 1091100NUTA00000450</text:span></text:p>
      <text:p text:style-name="Normal"/>
      <text:p text:style-name="P307"><text:span text:style-name="T308">7.7.8</text:span><text:span text:style-name="T309">. nelaimingų atsitikimų darbe socialinio draudimo įmokų tarifų grupių skaičių ir grupių tarifų dydžių pagrindimą, šalies bendrojo nelaimingų atsitikimų darbe socialinio draudimo įmokos tar</text:span><text:span text:style-name="T310">ifo pagrindimą;</text:span></text:p>
      <text:p text:style-name="P311"><text:span text:style-name="T312">7.7.9</text:span><text:span text:style-name="T313">. kitų 2 biudžetinių metų numatomų Fondo rodiklių prognozę;</text:span></text:p>
      <text:p text:style-name="P314"><text:span text:style-name="T315">7.7.10</text:span><text:span text:style-name="T316">. kitus rodiklius, būtinus Fondo biudžetui vykdyti.</text:span></text:p>
      <text:p text:style-name="P317">7.8. Atitinkamų biudžetinių metų Fondo biudžetas tvirtinamas Fondo biudžeto rodiklių patvirtinimo įstatymu, laikantis šių Taisyklių 1 priede pateiktos Fondo biudžeto pajamų ir išlaidų bei piniginių įplaukų ir išlaidų klasifikacijos pagal jų pobūdį ir paskirtį. Šiuo įstatymu taip pat tvirtinamas draudėjų bendrasis pensijų, ligos ir motinystės, nedarbo, sveikatos socialinio draudimo įmokų tarifas, kiti tarifų dydžiai (rodikliai), nurodyti šių Taisyklių 7.7.4–7.7.8, 7.7.10 punktuose, apdraustų asmenų, dalyvaujančių pensijų kaupime, pensijų socialinio draudimo įmokų dalies, pervedamos pensijų kaupimo bendrovėms,<text:s/>tarifo dydis, asignavimų iš valstybės biudžeto ir (ar) kitų valstybės piniginių išteklių, skirtų padengti Fondo biudžeto išlaidoms dėl pensijų socialinio draudimo įmokų dalies pervedimo pensijų kaupimo bendrovėms, dydis.<text:s/></text:p>
      <text:p text:style-name="P318">Punkto pakeitimai:</text:p>
      <text:p text:style-name="P319"><text:span text:style-name="T320">Nr.<text:s/></text:span><text:a xlink:href="https://www.e-tar.lt/portal/legalAct.html?documentId=TAR.BEB5012C60A0" office:target-frame-name="_top" xlink:show="replace"><text:span text:style-name="T321">1784</text:span></text:a><text:span text:style-name="T322">, 2009-12-23, Žin., 2009, Nr. 158-7170 (2009-12-31), i. k. 1091100NUTA00001784</text:span></text:p>
      <text:p text:style-name="Normal"/>
      <text:p text:style-name="P323"><text:span text:style-name="T324">7.9</text:span><text:span text:style-name="T325">. Jeigu Fondo biudžetas laiku nepatvirtinamas, prasidėjus naujiems biudžetiniams metams<text:s/></text:span><text:span text:style-name="T326">taikomi praėjusių biudžetinių metų socialinio draudimo įmokų tarifai, o Fondo veiklos<text:s/></text:span><text:soft-page-break/><text:span text:style-name="T327">sąnaudos nuo naujų biudžetinių metų pradžios iki Fondo biudžeto patvirtinimo kiekvieną mėnesį negali viršyti 1/12 praėjusiais biudžetiniais metais Fondo veiklos sąnaudoms</text:span><text:span text:style-name="T328"><text:s/>skirtų lėšų.</text:span></text:p>
      <text:p text:style-name="P329"><text:span text:style-name="T330">7.10</text:span><text:span text:style-name="T331">. Įsigaliojus Fondo biudžeto rodiklių patvirtinimo įstatymui, Fondo valdyba per 2 savaites atlieka šiuos darbus:</text:span></text:p>
      <text:p text:style-name="P332">7.10.1. paskirsto ir patvirtina ketvirčiais Fondo biudžeto pajamas, išlaidas, pinigines įplaukas ir išlaidas pagal klasifikacijos straipsnius;<text:s/></text:p>
      <text:p text:style-name="P333">Punkto pakeitimai:</text:p>
      <text:p text:style-name="P334"><text:span text:style-name="T335">Nr.<text:s/></text:span><text:a xlink:href="https://www.e-tar.lt/portal/legalAct.html?documentId=TAR.BEB5012C60A0" office:target-frame-name="_top" xlink:show="replace"><text:span text:style-name="T336">1784</text:span></text:a><text:span text:style-name="T337">, 2009-12-23, Žin., 2009, Nr. 158-7170 (2009-12-31), i. k. 1091100NUTA00001784</text:span></text:p>
      <text:p text:style-name="Normal"/>
      <text:p text:style-name="P338"><text:span text:style-name="T339">7.10.2</text:span><text:span text:style-name="T340">. patvirtina Fondo administravim</text:span><text:span text:style-name="T341">o įstaigų veiklos sąnaudų sąmatas.</text:span></text:p>
      <text:p text:style-name="P342"><text:span text:style-name="T343">7.11</text:span><text:span text:style-name="T344">. Fondo biudžeto rodikliai, patvirtinti Fondo biudžeto rodiklių patvirtinimo įstatymu, prireikus tikslinami tokia pat tvarka, kaip ir tvirtinami.</text:span><text:s/></text:p>
      <text:p text:style-name="P345">Punkto pakeitimai:</text:p>
      <text:p text:style-name="P346"><text:span text:style-name="T347">Nr.<text:s/></text:span><text:a xlink:href="https://www.e-tar.lt/portal/legalAct.html?documentId=TAR.9E241D46B98C" office:target-frame-name="_top" xlink:show="replace"><text:span text:style-name="T348">743</text:span></text:a><text:span text:style-name="T349">, 2007-07-11, Žin., 2007, Nr. 80-3260 (2007-07-19), i. k. 1071100NUTA00000743</text:span></text:p>
      <text:p text:style-name="Normal"/>
      <text:p text:style-name="P350">7<text:span text:style-name="T351">1</text:span>. Fondo valdyba rengia ketvirtinius ir metinius Fondo konsoliduotųjų ataskaitų rinkinius, kuriuos sudaro:</text:p>
      <text:p text:style-name="P352">7<text:span text:style-name="T353">1</text:span>.1. Fondo biudžeto vykdymo ataskaitų rinkinys;</text:p>
      <text:p text:style-name="P354">7<text:span text:style-name="T355">1</text:span>.2. Fondo administravimo įstaigų konsoliduotųjų biudžeto vykdymo ataskaitų rinkinys;</text:p>
      <text:p text:style-name="P356">7<text:span text:style-name="T357">1</text:span>.3. Fondo finansinių ataskaitų rinkinys.<text:s/></text:p>
      <text:p text:style-name="P358">Punkto pakeitimai:</text:p>
      <text:p text:style-name="P359"><text:span text:style-name="T360">Nr.<text:s/></text:span><text:a xlink:href="https://www.e-tar.lt/portal/legalAct.html?documentId=TAR.BEB5012C60A0" office:target-frame-name="_top" xlink:show="replace"><text:span text:style-name="T361">1784</text:span></text:a><text:span text:style-name="T362">, 2009-12-23, Žin., 2009, Nr. 158-7170 (2009-12-31), i. k. 1091100NUTA00001784</text:span></text:p>
      <text:p text:style-name="Normal"/>
      <text:p text:style-name="P363">7<text:span text:style-name="T364">2</text:span>. Fondo konsoliduotųjų ataskaitų rinkinius, nurodytus šių Taisyklių 7<text:span text:style-name="T365">1</text:span>.1– 7<text:span text:style-name="T366">1</text:span>.3 punktuose, Fondo valdyba rengia konsoliduodama atitinkamus Fondo administravimo įstaigų ataskaitų rinkinius.<text:s/></text:p>
      <text:p text:style-name="P367">Papildyta punktu:</text:p>
      <text:p text:style-name="P368"><text:span text:style-name="T369">Nr.<text:s/></text:span><text:a xlink:href="https://www.e-tar.lt/portal/legalAct.html?documentId=TAR.0DF370FBF6E0" office:target-frame-name="_top" xlink:show="replace"><text:span text:style-name="T370">443</text:span></text:a><text:span text:style-name="T371">, 2008-05-07, Žin., 2008, Nr. 55-2081 (2008-05</text:span><text:span text:style-name="T372">-15), i. k. 1081100NUTA00000443</text:span></text:p>
      <text:p text:style-name="P373">Punkto pakeitimai:</text:p>
      <text:p text:style-name="P374"><text:span text:style-name="T375">Nr.<text:s/></text:span><text:a xlink:href="https://www.e-tar.lt/portal/legalAct.html?documentId=TAR.BEB5012C60A0" office:target-frame-name="_top" xlink:show="replace"><text:span text:style-name="T376">1784</text:span></text:a><text:span text:style-name="T377">, 2009-12-23, Žin., 2009, Nr. 158-7170 (2009-12-31), i. k. 1091100NUTA00001784</text:span></text:p>
      <text:p text:style-name="Normal"/>
      <text:p text:style-name="P378">7<text:span text:style-name="T379">3</text:span>. Fondo biudžeto vykdymo ataskaitų rinkinio, nurodyto šių Taisyklių 7<text:span text:style-name="T380">1</text:span>.1 punkte, sudėtis pateikta šių Taisyklių 7<text:span text:style-name="T381">4</text:span><text:s/>punkte, Fondo administravimo įstaigų konsoliduotųjų biudžeto vykdymo ataskaitų rinkinio, nurodyto šių Taisyklių 7<text:span text:style-name="T382">1</text:span>.2 punkte, sudėtis pateikta šių Taisyklių 7<text:span text:style-name="T383">6</text:span><text:s/>punkte. Šių<text:s/>ataskaitų struktūra ir pagrindiniai rengimo principai pateikti šių Taisyklių 1 ir 2 prieduose. Fondo konsoliduotųjų finansinių ataskaitų rinkinio, nurodyto šių Taisyklių 7<text:span text:style-name="T384">1</text:span>.3 punkte, sudėtis ir sudarymo principai nustatyti Lietuvos Respublikos viešojo sektoriaus atskaitomybės įstatyme (Žin., 2007, Nr.<text:s/><text:a xlink:href="https://www.e-tar.lt/portal/lt/legalAct/TAR.E2CE2C82DA9E" office:target-frame-name="_blank" xlink:show="new"><text:span text:style-name="T385">77-3046</text:span></text:a>) ir šiose Taisyklėse nedetalizuojami.<text:s/></text:p>
      <text:p text:style-name="P386">Papildyta punktu:</text:p>
      <text:p text:style-name="P387"><text:span text:style-name="T388">Nr.<text:s/></text:span><text:a xlink:href="https://www.e-tar.lt/portal/legalAct.html?documentId=TAR.0DF370FBF6E0" office:target-frame-name="_top" xlink:show="replace"><text:span text:style-name="T389">443</text:span></text:a><text:span text:style-name="T390">, 2008-05-07, Žin., 2008, Nr. 55-2081 (2008-05-15), i. k. 1081100NUTA00000443</text:span></text:p>
      <text:p text:style-name="P391">Punkto pakeitimai:</text:p>
      <text:p text:style-name="P392"><text:span text:style-name="T393">Nr.<text:s/></text:span><text:a xlink:href="https://www.e-tar.lt/portal/legalAct.html?documentId=TAR.BEB5012C60A0" office:target-frame-name="_top" xlink:show="replace"><text:span text:style-name="T394">1784</text:span></text:a><text:span text:style-name="T395">, 2009-12-23, Žin., 2009, Nr. 158-7170</text:span><text:span text:style-name="T396"><text:s/>(2009-12-31), i. k. 1091100NUTA00001784</text:span></text:p>
      <text:p text:style-name="Normal"/>
      <text:p text:style-name="P397">7<text:span text:style-name="T398">4</text:span>. Fondo biudžeto vykdymo ataskaitų rinkinio sudėtis:</text:p>
      <text:p text:style-name="P399">7<text:span text:style-name="T400">4</text:span>.1. Fondo pajamų ir išlaidų ataskaita;</text:p>
      <text:p text:style-name="P401">7<text:span text:style-name="T402">4</text:span>.2. Fondo piniginių įplaukų ir išlaidų ataskaita;</text:p>
      <text:p text:style-name="P403">7<text:span text:style-name="T404">4</text:span>.3. Fondo biudžeto vykdymo aiškinamasis raštas.<text:s/></text:p>
      <text:p text:style-name="P405">Papildyta punktu:</text:p>
      <text:p text:style-name="P406"><text:span text:style-name="T407">Nr.<text:s/></text:span><text:a xlink:href="https://www.e-tar.lt/portal/legalAct.html?documentId=TAR.0DF370FBF6E0" office:target-frame-name="_top" xlink:show="replace"><text:span text:style-name="T408">443</text:span></text:a><text:span text:style-name="T409">, 2008-05-07, Žin., 2008, Nr. 55-2081 (2008-05-15), i. k. 1081100NUTA00000443</text:span></text:p>
      <text:p text:style-name="P410">Punkto pakeitimai:</text:p>
      <text:p text:style-name="P411"><text:span text:style-name="T412">Nr.<text:s/></text:span><text:a xlink:href="https://www.e-tar.lt/portal/legalAct.html?documentId=TAR.BEB5012C60A0" office:target-frame-name="_top" xlink:show="replace"><text:span text:style-name="T413">1784</text:span></text:a><text:span text:style-name="T414">, 2009-12-23, Žin., 2009, Nr. 158-7170 (2009-12-31), i. k. 1091100NUTA00001784</text:span></text:p>
      <text:p text:style-name="Normal"/>
      <text:p text:style-name="P415">7<text:span text:style-name="T416">5</text:span>. Ketvirtiniame Fondo biudžeto vykdymo ataskaitų rinkinyje rodikliai išdėstomi pagal šių Taisyklių 1 priede pateiktą Fondo pajamų ir išlaidų bei piniginių įplaukų ir išlaidų klasifikaciją, pajamų ir išlaidų straipsniai detalizuojami pagal šių Taisyklių 1 priede pateiktą papildomų lentelių<text:s/><text:soft-page-break/>klasifikaciją. Ketvirtinis konsoliduotųjų Fondo biudžeto vykdymo ataskaitų rinkinys parengiamas iki kito ketvirčio antrojo mėnesio 15 dienos ir pateikiamas Finansų ministerijai, Socialinės apsaugos ir darbo ministerijai ir Statistikos departamentui prie Lietuvos Respublikos Vyriausybės</text:p>
      <text:p text:style-name="P417">Papildyta punktu:</text:p>
      <text:p text:style-name="P418"><text:span text:style-name="T419">Nr.<text:s/></text:span><text:a xlink:href="https://www.e-tar.lt/portal/legalAct.html?documentId=TAR.BEB5012C60A0" office:target-frame-name="_top" xlink:show="replace"><text:span text:style-name="T420">1784</text:span></text:a><text:span text:style-name="T421">, 2009-12-23, Žin., 2009, Nr. 158-7170 (2009-12-31), i. k. 1091100NUTA00001784</text:span></text:p>
      <text:p text:style-name="Normal"/>
      <text:p text:style-name="P422">7<text:span text:style-name="T423">6</text:span>. Fondo administravimo įstaigų konsoliduotųjų biudžeto vykdymo ataskaitų rinkinio sudėtis:</text:p>
      <text:p text:style-name="P424">7<text:span text:style-name="T425">6</text:span>.1. Fondo administravimo įstaigų veiklos sąnaudų sąmatų vykdymo ataskaita;</text:p>
      <text:p text:style-name="P426">7<text:span text:style-name="T427">6</text:span>.2. Fondo administravimo įstaigų biudžeto vykdymo aiškinamasis raštas</text:p>
      <text:p text:style-name="P428">Papildyta punktu:</text:p>
      <text:p text:style-name="P429"><text:span text:style-name="T430">Nr.<text:s/></text:span><text:a xlink:href="https://www.e-tar.lt/portal/legalAct.html?documentId=TAR.BEB5012C60A0" office:target-frame-name="_top" xlink:show="replace"><text:span text:style-name="T431">1784</text:span></text:a><text:span text:style-name="T432">, 2009-12-23, Žin., 2009, Nr. 158-7170 (2009-12-31), i. k. 1091100NUTA00001784</text:span></text:p>
      <text:p text:style-name="Normal"/>
      <text:p text:style-name="P433">7<text:span text:style-name="T434">7</text:span>. Ketvirtiniame Fondo administravimo įstaigų konsoliduotųjų biudžeto vykdymo ataskaitų<text:s/>rinkinyje rodikliai išdėstomi pagal šių Taisyklių 1 priede pateiktą Fondo administravimo įstaigų veiklos sąnaudų klasifikaciją. Ketvirtinis Fondo administravimo įstaigų konsoliduotųjų biudžeto vykdymo ataskaitų rinkinys parengiamas iki kito ketvirčio antrojo mėnesio 15 dienos</text:p>
      <text:p text:style-name="P435">Papildyta punktu:</text:p>
      <text:p text:style-name="P436"><text:span text:style-name="T437">Nr.<text:s/></text:span><text:a xlink:href="https://www.e-tar.lt/portal/legalAct.html?documentId=TAR.BEB5012C60A0" office:target-frame-name="_top" xlink:show="replace"><text:span text:style-name="T438">1784</text:span></text:a><text:span text:style-name="T439">, 2009-12-23, Žin., 2009, Nr. 158-7170 (2009-12-31), i. k. 1091100NUTA00001784</text:span></text:p>
      <text:p text:style-name="Normal"/>
      <text:p text:style-name="P440">7<text:span text:style-name="T441">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text:s/>vykdymo ataskaita parengiama iki kito mėnesio 10 dienos.<text:s/></text:p>
      <text:p text:style-name="P442">Papildyta punktu:</text:p>
      <text:p text:style-name="P443"><text:span text:style-name="T444">Nr.<text:s/></text:span><text:a xlink:href="https://www.e-tar.lt/portal/legalAct.html?documentId=TAR.BEB5012C60A0" office:target-frame-name="_top" xlink:show="replace"><text:span text:style-name="T445">1784</text:span></text:a><text:span text:style-name="T446">, 2009-12-23, Žin., 2009, Nr. 158-7170 (2009-12-31), i. k. 1091100NUTA00001784</text:span></text:p>
      <text:p text:style-name="Normal"/>
      <text:p text:style-name="P447">8. Metinis Fondo biudžeto vykdymo ataskaitų rinkinys rengiamas ir tvirtinamas šia tvarka:</text:p>
      <text:p text:style-name="P448">8.1. Metinis Fondo biudžetas baigiamas vykdyti gruodžio 31 dieną.</text:p>
      <text:p text:style-name="P449">8.2. Fondo pajamų ir išlaidų ataskaitoje bei piniginių įplaukų ir išlaidų ataskaitoje rodikliai išdėstomi pagal šių Taisyklių 1 priede pateiktą Fondo pajamų ir išlaidų bei piniginių įplaukų ir išlaidų klasifikaciją.</text:p>
      <text:p text:style-name="P450">8.3. Kasmet, ne vėliau kaip iki balandžio 1 dienos, audito įmonė atlieka Fondo konsoliduotųjų ataskaitų rinkinio auditą ir patikrinimą<text:s/>parengdama auditoriaus išvadą ir išvadą apie Fondo biudžeto vykdymo ataskaitų rinkinio patikrinimą. Audito paslaugos viešąjį pirkimą organizuoja Fondo valdyba Lietuvos Respublikos viešųjų pirkimų įstatymo (Žin., 1996, Nr.<text:s/><text:a xlink:href="https://www.e-tar.lt/portal/lt/legalAct/TAR.C54AFFAA7622" office:target-frame-name="_blank" xlink:show="new"><text:span text:style-name="T451">84-2000</text:span></text:a>; 2006, Nr.<text:s/><text:a xlink:href="https://www.e-tar.lt/portal/lt/legalAct/TAR.C0DE35FFA738" office:target-frame-name="_blank" xlink:show="new"><text:span text:style-name="T452">4-102</text:span></text:a>) nustatyta tvarka.</text:p>
      <text:p text:style-name="P453">8.4. Fondo valdyba, suderinusi su Socialinės apsaugos ir darbo<text:s/>ministerija, Finansų ministerija ir Teisingumo ministerija, metinių Fondo konsoliduotųjų ataskaitų rinkinius kartu su išvada apie Fondo biudžeto vykdymo ataskaitų rinkini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454">8.5. Socialinės apsaugos ir darbo ministerija<text:s/>metinių Fondo konsoliduotųjų ataskaitų rinkinius kasmet, ne vėliau kaip iki balandžio 30 dienos, nustatytąja tvarka teikia Lietuvos Respublikos Vyriausybei.</text:p>
      <text:p text:style-name="P455">8.6. Lietuvos Respublikos Vyriausybė, pritarusi metinių Fondo konsoliduotųjų ataskaitų rinkiniams, nustatytąja tvarka pateikia juos Lietuvos Respublikos Seimui. Metinių Fondo konsoliduotųjų ataskaitų rinkiniai tvirtinami Lietuvos Respublikos Seimo nutarimu.<text:s/></text:p>
      <text:p text:style-name="P456">Punkto pakeitimai:</text:p>
      <text:p text:style-name="P457"><text:span text:style-name="T458">Nr.<text:s/></text:span><text:a xlink:href="https://www.e-tar.lt/portal/legalAct.html?documentId=TAR.BEB5012C60A0" office:target-frame-name="_top" xlink:show="replace"><text:span text:style-name="T459">1784</text:span></text:a><text:span text:style-name="T460">, 2009-12-23, Žin., 2009, Nr. 158-7170 (2009-12-31), i. k. 1091100NUTA00001784</text:span></text:p>
      <text:p text:style-name="Normal"/>
      <text:p text:style-name="P461"><text:span text:style-name="T462">III</text:span><text:span text:style-name="T463">.<text:s/></text:span><text:span text:style-name="T464">FONDO BIUDŽETO PAJAMOS</text:span></text:p>
      <text:p text:style-name="P465"/>
      <text:p text:style-name="P466"><text:span text:style-name="T467">9</text:span><text:span text:style-name="T468">. Fondo biudžeto pajamos (toliau vadinama – Fondo pajamos) ir jų sandara:</text:span></text:p>
      <text:p text:style-name="P469"><text:span text:style-name="T470">9.1</text:span><text:span text:style-name="T471">. Fondo pajamas sudaro draudėjų,<text:s/></text:span><text:span text:style-name="T472">apdraustųjų asmenų įmokos, įskaitant savarankiškai dirbančių asmenų, asmenų, apsidraudusių valstybiniu savanoriškuoju socialiniu draudimu, įmokas, baudos, delspinigiai, asignavimai iš Lietuvos Respublikos valstybės biudžeto ir (ar) kitų valstybės piniginių</text:span><text:span text:style-name="T473"><text:s/>išteklių, taip pat socialinio draudimo įmokų sumos, pervedamos iš Lietuvos Respublikos valstybės biudžeto už valstybės lėšomis draudžiamus asmenis, atgautos į ankstesnių metų Fondo biudžeto išlaidas iškeltos abejotinai atgautinos sumos, Fondo veiklos paja</text:span><text:span text:style-name="T474">mos ir iš įtraukto į Fondo biudžeto apskaitą turto gaunamos pajamos.</text:span><text:s/></text:p>
      <text:p text:style-name="P475">Papunkčio pakeitimai:</text:p>
      <text:p text:style-name="P476"><text:span text:style-name="T477">Nr.<text:s/></text:span><text:a xlink:href="https://www.e-tar.lt/portal/legalAct.html?documentId=TAR.9E241D46B98C" office:target-frame-name="_top" xlink:show="replace"><text:span text:style-name="T478">743</text:span></text:a><text:span text:style-name="T479">, 2007-07-11, Žin., 2007, Nr. 80-3260 (2007-07-19), i. k. 1071100NUTA000007</text:span><text:span text:style-name="T480">43</text:span></text:p>
      <text:p text:style-name="Normal"/>
      <text:p text:style-name="P481"><text:span text:style-name="T482">9.2</text:span><text:span text:style-name="T483">. Fondo pajamos planuojamos kiekvienai socialinio draudimo įmokų mokėtojų grupei, atsižvelgiant į šalies ūkio plėtros makroekonomines prognozes, numatomus socialinio draudimo įmokų tarifus atskiroms socialinio draudimo rūšims, paskutinių 2 metų<text:s/></text:span><text:span text:style-name="T484">draudžiamųjų pajamų bazės ir valstybiniu socialiniu draudimu apdraustųjų skaičiaus kitimą.</text:span></text:p>
      <text:p text:style-name="P485">Papunkčio pakeitimai:</text:p>
      <text:p text:style-name="P486"><text:span text:style-name="T487">Nr.<text:s/></text:span><text:a xlink:href="https://www.e-tar.lt/portal/legalAct.html?documentId=TAR.9E241D46B98C" office:target-frame-name="_top" xlink:show="replace"><text:span text:style-name="T488">743</text:span></text:a><text:span text:style-name="T489">, 2007-07-11, Žin., 2007, Nr. 80-3260 (2007-07-19), i.</text:span><text:span text:style-name="T490"><text:s/>k. 1071100NUTA00000743</text:span></text:p>
      <text:p text:style-name="Normal"/>
      <text:p text:style-name="P491">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492">Papunkčio pakeitimai:</text:p>
      <text:p text:style-name="P493"><text:span text:style-name="T494">Nr.<text:s/></text:span><text:a xlink:href="https://www.e-tar.lt/portal/legalAct.html?documentId=TAR.9E241D46B98C" office:target-frame-name="_top" xlink:show="replace"><text:span text:style-name="T495">743</text:span></text:a><text:span text:style-name="T496">, 2007-07-11, Žin., 2007, Nr. 80-3260 (2007-07-19), i. k. 1071100NUTA00000743</text:span></text:p>
      <text:p text:style-name="P497"><text:span text:style-name="T498">Nr.<text:s/></text:span><text:a xlink:href="https://www.e-tar.lt/portal/legalAct.html?documentId=TAR.697BA914CCCC" office:target-frame-name="_top" xlink:show="replace"><text:span text:style-name="T499">450</text:span></text:a><text:span text:style-name="T500">, 2009-05-20, Žin., 2009, Nr. 62-2479 (2009-05-28), i. k. 1091100NU</text:span><text:span text:style-name="T501">TA00000450</text:span></text:p>
      <text:p text:style-name="Normal"/>
      <text:p text:style-name="P502"><text:span text:style-name="T503">9.4</text:span><text:span text:style-name="T504">. Fondo baudos ir delspinigiai planuojami atsižvelgiant į priskaičiuotas per paskutinius dvejus metus baudų ir delspinigių sumas bei numatomus draudėjų įsiskolinimo ir delspinigių dydžius.</text:span><text:s/></text:p>
      <text:p text:style-name="P505">Papunkčio pakeitimai:</text:p>
      <text:p text:style-name="P506"><text:span text:style-name="T507">Nr.<text:s/></text:span><text:a xlink:href="https://www.e-tar.lt/portal/legalAct.html?documentId=TAR.9E241D46B98C" office:target-frame-name="_top" xlink:show="replace"><text:span text:style-name="T508">743</text:span></text:a><text:span text:style-name="T509">, 2007-07-11, Žin., 2007, Nr. 80-3260 (2007-07-19), i. k. 1071100NUTA00000743</text:span></text:p>
      <text:p text:style-name="Normal"/>
      <text:p text:style-name="P510"><text:span text:style-name="T511">9.5</text:span><text:span text:style-name="T512">. Lietuvos Respublikos valstybės biudžeto asignavimai, išskyrus šių Taisyklių 9.9 punkte nustatytą atvejį,</text:span><text:span text:style-name="T513"><text:s/>skiriami tada, kai dėl Lietuvos Respublikos Seimo ar Lietuvos Respublikos Vyriausybės priimtų teisės aktų padidėja kurios nors valstybinio socialinio draudimo rūšies išlaidos arba sumažėja pajamos, o socialinio draudimo įmokų tarifai šiai draudimo rūšiai<text:s/></text:span><text:span text:style-name="T514">nekeičiami arba keičiami nepakankamu dydžiu. Sprendimą dėl asignavimų Fondo biudžetui pagal Lietuvos Respublikos Vyriausybės pateiktus pasiūlymus ir Fondo valdybos atliktus skaičiavimus dėl būtinų Lietuvos Respublikos valstybės biudžeto asignavimų dydžio p</text:span><text:span text:style-name="T515">riima Lietuvos Respublikos Seimas, priimdamas arba tikslindamas atitinkamų metų Fondo biudžeto rodiklių patvirtinimo įstatymą.</text:span></text:p>
      <text:p text:style-name="P516"><text:span text:style-name="T517">9.6</text:span><text:span text:style-name="T518">. Valstybinio savanoriškojo socialinio draudimo įmokos planuojamos atsižvelgiant į savanoriškai apsidraudusių asmenų dekla</text:span><text:span text:style-name="T519">ruojamas valstybiniam socialiniam draudimui draudžiamąsias pajamas pagal sudarytas per paskutinius 2 metus valstybinio savanoriškojo socialinio draudimo sutartis ir šių sutarčių skaičiaus kitimą nurodytuoju laikotarpiu, numatomus valstybinio savanoriškojo<text:s/></text:span><text:span text:style-name="T520">socialinio draudimo įmokų tarifus, bazinės pensijos ir minimaliosios mėnesinės algos numatomus kitiems biudžetiniams metams dydžius, Lietuvos Respublikos Vyriausybės 2000 m. kovo 23 d. nutarimu Nr. 339 „Dėl Valstybinio savanoriškojo socialinio pensijų drau</text:span><text:span text:style-name="T521">dimo taisyklių patvirtinimo“ (Žin., 2000, Nr.<text:s/></text:span><text:a xlink:href="https://www.e-tar.lt/portal/lt/legalAct/TAR.A1689152BB4C" office:target-frame-name="_blank" xlink:show="new"><text:span text:style-name="T522">26-696</text:span></text:a><text:span text:style-name="T523">) ir Lietuvos Respublikos Vyriausybės 1997 m. spalio 28 d. nutarimu Nr. 1191 „Dėl Valstybinio savanoriškojo socialinio<text:s/></text:span><text:span text:style-name="T524">draudimo ligos ir motinystės pašalpoms taisyklių patvirtinimo“ (Žin., 1997, Nr.<text:s/></text:span><text:a xlink:href="https://www.e-tar.lt/portal/lt/legalAct/TAR.817E451CF5EE" office:target-frame-name="_blank" xlink:show="new"><text:span text:style-name="T525">98-2497</text:span></text:a><text:span text:style-name="T526">) nustatytą valstybinio savanoriškojo socialinio draudimo įmokų mokėjimo ir sutarčių</text:span><text:span text:style-name="T527"><text:s/>sudarymo tvarką.</text:span><text:s/></text:p>
      <text:p text:style-name="P528">Papunkčio pakeitimai:</text:p>
      <text:p text:style-name="P529"><text:span text:style-name="T530">Nr.<text:s/></text:span><text:a xlink:href="https://www.e-tar.lt/portal/legalAct.html?documentId=TAR.9E241D46B98C" office:target-frame-name="_top" xlink:show="replace"><text:span text:style-name="T531">743</text:span></text:a><text:span text:style-name="T532">, 2007-07-11, Žin., 2007, Nr. 80-3260 (2007-07-19), i. k. 1071100NUTA00000743</text:span></text:p>
      <text:p text:style-name="Normal"/>
      <text:p text:style-name="P533"><text:span text:style-name="T534">9.7</text:span><text:span text:style-name="T535">. Rengiamame Fondo biudžeto projekte<text:s/></text:span><text:span text:style-name="T536">numatomos atgautos į ankstesnių metų išlaidas iškeltos abejotinai atgautinos sumos, atsižvelgiant į paskutinių 2 metų atgautas sumas ir jų kitimo tendencijas. Fondo biudžeto vykdymo ataskaitoje prie atgautų į ankstesnių metų išlaidas iškeltų abejotinai atg</text:span><text:span text:style-name="T537">autinų sumų priskiriamos nustatytos sumažėjusios, palyginti su praėjusių metų atidėjimais, sumos.</text:span></text:p>
      <text:p text:style-name="P538"><text:span text:style-name="T539">9.8</text:span><text:span text:style-name="T540">. Fondo veiklos pajamos ir iš įtraukto į Fondo biudžeto apskaitą turto gaunamos pajamos – tai Fondo pajamos iš tiesioginės su valstybiniu socialiniu dr</text:span><text:span text:style-name="T541">audimu susijusios Fondo administravimo įstaigų veiklos (išieškotinos praėjusiais metais neteisėtai padarytos išlaidos, sumos Fondui padarytai žalai atlyginti ir kita), pajamos iš įtraukto į Fondo biudžeto apskaitą turto ir Fondo administravimo įstaigų veik</text:span><text:span text:style-name="T542">los, tiesiogiai nesusijusios su valstybiniu socialiniu draudimu (palūkanos, dividendai, pajamų, gautinų pardavus ilgalaikį materialųjį turtą, dalis, viršijanti jo likutinę vertę, ir kita), pajamos už Fondo administravimo įstaigų teikiamas (suteiktas) pasla</text:span><text:span text:style-name="T543">ugas, tiesiogiai nesusijusias su socialiniu draudimu, pajamos iš Lietuvos Respublikos valstybės biudžeto ir (ar) kitų šaltinių už Fondo administravimo įstaigoms pavestų funkcijų vykdymą ir kitos pajamos. Jų dydis planuojamas atsižvelgiant į Fondo veiklos p</text:span><text:span text:style-name="T544">ajamų ir iš įtraukto į Fondo biudžeto apskaitą turto gautų pajamų kitimą per paskutinius 2 metus ir kitus veiksnius, turinčius įtakos jų dydžiui.</text:span><text:s/></text:p>
      <text:p text:style-name="P545">Papunkčio pakeitimai:</text:p>
      <text:p text:style-name="P546"><text:span text:style-name="T547">Nr.<text:s/></text:span><text:a xlink:href="https://www.e-tar.lt/portal/legalAct.html?documentId=TAR.9E241D46B98C" office:target-frame-name="_top" xlink:show="replace"><text:span text:style-name="T548">743</text:span></text:a><text:span text:style-name="T549">, 2007-07-11, Žin., 2007, Nr. 80-3260 (2007-07-19), i. k. 1071100NUTA00000743</text:span></text:p>
      <text:p text:style-name="Normal"/>
      <text:p text:style-name="P550"><text:span text:style-name="T551">9.9</text:span><text:span text:style-name="T552">. Asignavimai iš Lietuvos Respublikos valstybės biudžeto ar kitų valstybės piniginių išteklių gali būti skiriami išlaidoms, susijusioms su pensijų sistemos reforma, ko</text:span><text:span text:style-name="T553">mpensuojant socialinio draudimo įmokų sumas, pervedamas į pensijų kaupimo bendrovių valdomus pensijų fondus. Sprendimą dėl šių asignavimų Fondo biudžetui priima Lietuvos Respublikos Seimas, priimdamas arba tikslindamas atitinkamų metų Fondo biudžeto rodikl</text:span><text:span text:style-name="T554">ių patvirtinimo įstatymą.</text:span></text:p>
      <text:p text:style-name="P555"><text:span text:style-name="T556">10</text:span><text:span text:style-name="T557">. Pajamų skaičiavimai pateikiami lentelėse, kurių formas nustato Fondo valdyba, suderinusi su Socialinės apsaugos ir darbo ministerija.</text:span></text:p>
      <text:p text:style-name="P558"/>
      <text:p text:style-name="P559"><text:span text:style-name="T560">IV</text:span><text:span text:style-name="T561">.<text:s/></text:span><text:span text:style-name="T562">FONDO BIUDŽETO IŠLAIDOS</text:span></text:p>
      <text:p text:style-name="P563"/>
      <text:p text:style-name="P564"><text:span text:style-name="T565">11</text:span><text:span text:style-name="T566">. Fondo biudžeto išlaidos (toliau vadinama –</text:span><text:span text:style-name="T567"><text:s/>Fondo išlaidos) ir jų sandara:</text:span></text:p>
      <text:p text:style-name="P568"><text:span text:style-name="T569">11.1</text:span><text:span text:style-name="T570">. Fondo išlaidas sudaro pensijų socialinio draudimo, ligos ir motinystės socialinio draudimo, nelaimingų atsitikimų darbe ir profesinių ligų socialinio draudimo išlaidos, sveikatos draudimui pervedamos lėšos, į pensijų</text:span><text:span text:style-name="T571"><text:s/>kaupimo bendrovių valdomus pensijų fondus (toliau vadinama – pensijų fondai) ir nedarbo socialiniam draudimui pervedamos lėšos, neatgautinos ir abejotinai atgautinos sumos ir Fondo veiklos sąnaudos.</text:span><text:s/></text:p>
      <text:p text:style-name="P572">Papunkčio pakeitimai:</text:p>
      <text:p text:style-name="P573"><text:span text:style-name="T574">Nr.<text:s/></text:span><text:a xlink:href="https://www.e-tar.lt/portal/legalAct.html?documentId=TAR.9E241D46B98C" office:target-frame-name="_top" xlink:show="replace"><text:span text:style-name="T575">743</text:span></text:a><text:span text:style-name="T576">, 2007-07-11, Žin., 2007, Nr. 80-3260 (2007-07-19), i. k. 1071100NUTA00000743</text:span></text:p>
      <text:p text:style-name="Normal"/>
      <text:p text:style-name="P577"><text:span text:style-name="T578">11.2</text:span><text:span text:style-name="T579">. Fondo išlaidos planuojamos pagal šių Taisyklių 1 priede nurodytas Fondo išlaidų klasifikacijas, atsižvelgiant į</text:span><text:span text:style-name="T580"><text:s/>šalies ūkio plėtros makroekonomines prognozes, demografinius rodiklius, kitiems biudžetiniams metams numatomus įmokų tarifus atskiroms socialinio draudimo rūšims, taip pat paskutinių 2 metų draudžiamųjų pajamų bazės, savarankiškai dirbančių ar savanorišku</text:span><text:span text:style-name="T581">oju socialiniu draudimu apsidraudusių asmenų socialiniam draudimui deklaruotų pajamų sumų, apdraustųjų ir socialinio draudimo išmokų gavėjų skaičiaus kitimą.</text:span><text:s/></text:p>
      <text:p text:style-name="P582">Papunkčio pakeitimai:</text:p>
      <text:p text:style-name="P583"><text:span text:style-name="T584">Nr.<text:s/></text:span><text:a xlink:href="https://www.e-tar.lt/portal/legalAct.html?documentId=TAR.9E241D46B98C" office:target-frame-name="_top" xlink:show="replace"><text:span text:style-name="T585">743</text:span></text:a><text:span text:style-name="T586">, 2007-07-11, Žin., 2007, Nr. 80-3260 (2007-07-19), i. k. 1071100NUTA00000743</text:span></text:p>
      <text:p text:style-name="Normal"/>
      <text:p text:style-name="P587"><text:span text:style-name="T588">11.3</text:span><text:span text:style-name="T589">. Prie pensijų socialinio draudimo išlaidų priskiriamos senatvės, netekto darbingumo (invalidumo), našlių ir našlaičių (maitintojo netekimo) ir ištarnauto<text:s/></text:span><text:span text:style-name="T590">laiko pensijos, kompensacijos už ypatingas darbo sąlygas, numatytos Lietuvos Respublikos valstybinių socialinio draudimo pensijų įstatyme, ir išankstinės valstybinės socialinio draudimo senatvės pensijos, numatytos<text:s/></text:span><text:soft-page-break/><text:span text:style-name="T591">Lietuvos Respublikos valstybinių socialin</text:span><text:span text:style-name="T592">io draudimo senatvės pensijų išankstinio mokėjimo įstatyme, taip pat šių pensijų gavėjus laidojusiems asmenims išmokėtos pensijų sumos.</text:span></text:p>
      <text:p text:style-name="P593">Papunkčio pakeitimai:</text:p>
      <text:p text:style-name="P594"><text:span text:style-name="T595">Nr.<text:s/></text:span><text:a xlink:href="https://www.e-tar.lt/portal/legalAct.html?documentId=TAR.9E241D46B98C" office:target-frame-name="_top" xlink:show="replace"><text:span text:style-name="T596">743</text:span></text:a><text:span text:style-name="T597">, 2007-07</text:span><text:span text:style-name="T598">-11, Žin., 2007, Nr. 80-3260 (2007-07-19), i. k. 1071100NUTA00000743</text:span></text:p>
      <text:p text:style-name="Normal"/>
      <text:p text:style-name="P599"><text:span text:style-name="T600">11.4</text:span><text:span text:style-name="T601">. Lėšos valstybinėms socialinio draudimo pensijoms mokėti planuojamos pagal kiekvieną jų rūšį, atsižvelgiant į pensijų gavėjų skaičių, valstybinės socialinio draudimo pensijos pa</text:span><text:span text:style-name="T602">grindinės dalies ir draudžiamųjų pajamų kitimą, taip pat šių pensijų gavėjų skaičiaus ir vidutinių šių pensijų dydžių kitimą per paskutinius 2 metus, gyventojų struktūros (pagal amžiaus grupes) kitimą ir migracijos procesus, kitus veiksnius, turinčius įtak</text:span><text:span text:style-name="T603">os pensijų gavėjų skaičiui ir nurodytųjų pensijų dydžiams.</text:span></text:p>
      <text:p text:style-name="P604">Papunkčio pakeitimai:</text:p>
      <text:p text:style-name="P605"><text:span text:style-name="T606">Nr.<text:s/></text:span><text:a xlink:href="https://www.e-tar.lt/portal/legalAct.html?documentId=TAR.9E241D46B98C" office:target-frame-name="_top" xlink:show="replace"><text:span text:style-name="T607">743</text:span></text:a><text:span text:style-name="T608">, 2007-07-11, Žin., 2007, Nr. 80-3260 (2007-07-19), i. k. 1071100NUTA00000743</text:span></text:p>
      <text:p text:style-name="Normal"/>
      <text:p text:style-name="P609"><text:span text:style-name="T610">11.5</text:span><text:span text:style-name="T611">. Prie ligos ir motinystės socialinio draudimo išlaidų priskiriamos ligos,<text:s/></text:span><text:span text:style-name="T612">profesinės<text:s/></text:span><text:span text:style-name="T613">reabilitacijos,<text:s/></text:span><text:span text:style-name="T614">motinystės,<text:s/></text:span><text:span text:style-name="T615">tėvystės,<text:s/></text:span><text:span text:style-name="T616">motinystės (tėvystės) pašalpos, valstybinio savanoriškojo<text:s/></text:span><text:span text:style-name="T617">socialinio draudimo ligos ir motinystės pašalpos.</text:span><text:s/></text:p>
      <text:p text:style-name="P618">Papunkčio pakeitimai:</text:p>
      <text:p text:style-name="P619"><text:span text:style-name="T620">Nr.<text:s/></text:span><text:a xlink:href="https://www.e-tar.lt/portal/legalAct.html?documentId=TAR.EDCD547D5FCA" office:target-frame-name="_top" xlink:show="replace"><text:span text:style-name="T621">1080</text:span></text:a><text:span text:style-name="T622">, 2006-10-30, Žin., 2006, Nr. 118-4478 (2006-11-04), i. k. 1061100NUTA00001080</text:span></text:p>
      <text:p text:style-name="Normal"/>
      <text:p text:style-name="P623"><text:span text:style-name="T624">11.6</text:span><text:span text:style-name="T625">. Lėšos valstybinio socialinio draudimo pašalpoms, nurodytoms šių Taisyklių 11</text:span><text:span text:style-name="T626">.5 punkte, mokėti planuojamos pagal kiekvieną jų rūšį, atsižvelgiant į jų mokėjimo kitimą per paskutinius 2 metus ir kitus duomenis (gimstamumo ir mirtingumo statistikos rodiklius, pašalpų mokėjimo sąlygų kitimą, apdraustų asmenų sergamumo kitimo tendencij</text:span><text:span text:style-name="T627">as), kitus veiksnius, turinčius įtakos pašalpų gavėjų skaičiui ir nurodytųjų pašalpų dydžiams.</text:span></text:p>
      <text:p text:style-name="P628">Papunkčio pakeitimai:</text:p>
      <text:p text:style-name="P629"><text:span text:style-name="T630">Nr.<text:s/></text:span><text:a xlink:href="https://www.e-tar.lt/portal/legalAct.html?documentId=TAR.9E241D46B98C" office:target-frame-name="_top" xlink:show="replace"><text:span text:style-name="T631">743</text:span></text:a><text:span text:style-name="T632">, 2007-07-11, Žin., 2007, Nr. 80-3260 (2007-07-19)</text:span><text:span text:style-name="T633">, i. k. 1071100NUTA00000743</text:span></text:p>
      <text:p text:style-name="Normal"/>
      <text:p text:style-name="P634"><text:span text:style-name="T635">11.7</text:span><text:span text:style-name="T636">. Prie nelaimingų atsitikimų darbe ir profesinių ligų socialinio draudimo išlaidų priskiriamos ligos dėl nelaimingo atsitikimo darbe, pakeliui į darbą ar iš darbo arba profesinės ligos pašalpos, netekto darbingumo vienk</text:span><text:span text:style-name="T637">artinės ir periodinės kompensacijos, vienkartinės draudimo išmokos apdraustajam mirus, periodinės draudimo išmokos apdraustajam mirus, prevencijai skirtos lėšos, numatytos Lietuvos Respublikos nelaimingų atsitikimų darbe ir profesinių ligų socialinio draud</text:span><text:span text:style-name="T638">imo įstatyme.</text:span></text:p>
      <text:p text:style-name="P639"><text:span text:style-name="T640">11.8</text:span><text:span text:style-name="T641">. Lėšos nelaimingų atsitikimų darbe ir profesinių ligų socialinio draudimo išmokoms planuojamos atsižvelgiant į nelaimingų atsitikimų darbe ir susirgimų profesinėmis ligomis skaičiaus kitimą per paskutinius 2 metus, prognozuojamas ein</text:span><text:span text:style-name="T642">amųjų metų draudžiamąsias pajamas ir nukentėjusiųjų nuo nelaimingų atsitikimų darbe kompensuojamojo uždarbio dydį, kitus veiksnius, turinčius įtakos išmokų gavėjų skaičiui ir nurodytųjų išmokų dydžiams.</text:span></text:p>
      <text:p text:style-name="P643">Papunkčio pakeitimai:</text:p>
      <text:p text:style-name="P644"><text:span text:style-name="T645">Nr.<text:s/></text:span><text:a xlink:href="https://www.e-tar.lt/portal/legalAct.html?documentId=TAR.9E241D46B98C" office:target-frame-name="_top" xlink:show="replace"><text:span text:style-name="T646">743</text:span></text:a><text:span text:style-name="T647">, 2007-07-11, Žin., 2007, Nr. 80-3260 (2007-07-19), i. k. 1071100NUTA00000743</text:span></text:p>
      <text:p text:style-name="Normal"/>
      <text:p text:style-name="P648"><text:span text:style-name="T649">11.9</text:span><text:span text:style-name="T650">. Į Privalomojo sveikatos draudimo fondą pervedamas lėšas sudaro gautos privalomojo sveikatos draudimo įmokos,<text:s/></text:span><text:span text:style-name="T651">baudos ir delspinigiai, numatyti Lietuvos Respublikos sveikatos draudimo įstatyme.</text:span></text:p>
      <text:p text:style-name="P652"><text:span text:style-name="T653">11.10</text:span><text:span text:style-name="T654">. Fondo valdyba, vadovaudamasi įstatymais, atsiskaitymus su Privalomojo sveikatos draudimo fondo biudžetu gali vykdyti Lietuvos Respublikos sveikatos draudimo įstat</text:span><text:span text:style-name="T655">ymo nustatyto dydžio privalomojo sveikatos draudimo įmokų ir iš Privalomojo sveikatos draudimo fondo biudžeto finansuojamų sveikatos priežiūros įstaigų socialinio draudimo įmokų tarpusavio įskaitymais.</text:span></text:p>
      <text:p text:style-name="P656"><text:span text:style-name="T657">11.11</text:span><text:span text:style-name="T658">. Į pensijų fondus pervedamas lėšas sudaro pe</text:span><text:span text:style-name="T659">nsijų fondams pervedamos valstybinio socialinio pensijų draudimo įmokų dalies, numatytos Lietuvos Respublikos pensijų sistemos reformos įstatyme, sumos.</text:span><text:s/></text:p>
      <text:p text:style-name="P660">Papunkčio pakeitimai:</text:p>
      <text:p text:style-name="P661"><text:span text:style-name="T662">Nr.<text:s/></text:span><text:a xlink:href="https://www.e-tar.lt/portal/legalAct.html?documentId=TAR.9E241D46B98C" office:target-frame-name="_top" xlink:show="replace"><text:span text:style-name="T663">743</text:span></text:a><text:span text:style-name="T664">, 2007-07-11, Žin., 2007, Nr. 80-3260 (2007-07-19), i. k. 1071100NUTA00000743</text:span></text:p>
      <text:p text:style-name="Normal"/>
      <text:p text:style-name="P665"><text:span text:style-name="T666">11.12</text:span><text:span text:style-name="T667">. Prie nedarbo socialinio draudimo išlaidų priskiriamos lėšos, skirtos nedarbo socialinio draudimo išmokoms ir kitoms išlaidoms pagal Lietuvos Respublikos<text:s/></text:span><text:span text:style-name="T668">nedarbo socialinio draudimo įstatymą. Lėšos nedarbo socialiniam draudimui planuojamos atsižvelgiant į socialinės apsaugos ir darbo ministro tvirtinamą nedarbo socialinio draudimo išmokų ir darbo rinkos politikos priemonių finansavimo lėšų ir išlaidų sąmatą</text:span><text:span text:style-name="T669">.</text:span></text:p>
      <text:p text:style-name="P670">Papunkčio pakeitimai:</text:p>
      <text:p text:style-name="P671"><text:span text:style-name="T672">Nr.<text:s/></text:span><text:a xlink:href="https://www.e-tar.lt/portal/legalAct.html?documentId=TAR.9E241D46B98C" office:target-frame-name="_top" xlink:show="replace"><text:span text:style-name="T673">743</text:span></text:a><text:span text:style-name="T674">, 2007-07-11, Žin., 2007, Nr. 80-3260 (2007-07-19), i. k. 1071100NUTA00000743</text:span></text:p>
      <text:p text:style-name="Normal"/>
      <text:p text:style-name="P675"><text:span text:style-name="T676">11.13</text:span><text:span text:style-name="T677">. Neatgautinos ir abejotinai atgautinos sumos planuojam</text:span><text:span text:style-name="T678">os atsižvelgiant į atidėtas per paskutinius 2 metus neatgautinas ir abejotinai atgautinas sumas ir jų kitimo tendencijas. Fondo biudžeto vykdymo ataskaitoje neatgautinas ir abejotinai atgautinas sumas sudaro draudėjų skolos, kurių neįmanoma atgauti, ir Fon</text:span><text:span text:style-name="T679">do valdybos nustatyta tvarka įvertinti atidėjiniai abejotinai atgautinoms sumoms.</text:span><text:s/></text:p>
      <text:p text:style-name="P680">Papunkčio pakeitimai:</text:p>
      <text:p text:style-name="P681"><text:span text:style-name="T682">Nr.<text:s/></text:span><text:a xlink:href="https://www.e-tar.lt/portal/legalAct.html?documentId=TAR.9E241D46B98C" office:target-frame-name="_top" xlink:show="replace"><text:span text:style-name="T683">743</text:span></text:a><text:span text:style-name="T684">, 2007-07-11, Žin., 2007, Nr. 80-3260 (2007-07-19), i. k. 1071</text:span><text:span text:style-name="T685">100NUTA00000743</text:span></text:p>
      <text:p text:style-name="Normal"/>
      <text:p text:style-name="P686"><text:span text:style-name="T687">11.14</text:span><text:span text:style-name="T688">. Fondo veiklos sąnaudas sudaro Fondo administravimo įstaigų valstybės tarnautojų ir darbuotojų darbo užmokesčio ir už juos mokamų socialinio draudimo įmokų sumos, prekių ir paslaugų įsigijimo, ilgalaikio materialiojo turto ir<text:s/></text:span><text:span text:style-name="T689">nematerialiojo turto nusidėvėjimo (amortizacijos) sąnaudos, ilgalaikio turto likutinės vertės dalis, viršijanti pajamas, gautinas pardavus ilgalaikį turtą, kitos Fondo sąnaudos (palūkanos, delspinigiai, nuostolis dėl įtraukto į Fondo biudžeto apskaitą turt</text:span><text:span text:style-name="T690">o vertės sumažėjimo ir kita), patiriamos administruojant visų rūšių socialinį draudimą, socialinio draudimo išmokas, mokamas pagal tarptautines sutartis ar Europos Sąjungos reglamentus dėl socialinės apsaugos, taip pat Fondo valdybos administruojamus regis</text:span><text:span text:style-name="T691">trus, pensijų socialinio draudimo įmokų dalies pervedimą pensijų kaupimo bendrovėms, išmokų, finansuojamų iš Lietuvos Respublikos valstybės biudžeto ar kitų šaltinių, apskaičiavimą ir mokėjimą. Išmokų, finansuojamų iš Lietuvos Respublikos valstybės biudžet</text:span><text:span text:style-name="T692">o ar kitų šaltinių, ir atskirų socialinio draudimo įmokų rūšių administravimo sąnaudų kompensacijos numatomos Lietuvos Respublikos teisės aktuose arba aptariamos atskiruose susitarimuose su atitinkamas išmokas administruojančiomis institucijomis.</text:span><text:s/></text:p>
      <text:p text:style-name="P693">Papunkčio pakeitimai:</text:p>
      <text:p text:style-name="P694"><text:span text:style-name="T695">Nr.<text:s/></text:span><text:a xlink:href="https://www.e-tar.lt/portal/legalAct.html?documentId=TAR.9E241D46B98C" office:target-frame-name="_top" xlink:show="replace"><text:span text:style-name="T696">743</text:span></text:a><text:span text:style-name="T697">, 2007-07-11, Žin., 2007, Nr. 80-3260 (2007-07-19), i. k. 1071100NUTA00000743</text:span></text:p>
      <text:p text:style-name="Normal"/>
      <text:p text:style-name="P698"><text:span text:style-name="T699">11.15</text:span><text:span text:style-name="T700">. Fondo administravimo įstaigų valstybės tarnautojų ir darbuotojų</text:span><text:span text:style-name="T701"><text:s/>skaičiaus, darbo apmokėjimo schemas ir valstybinio socialinio draudimo organizavimo išlaidų normatyvus, gavusi Fondo tarybos išvadą ir suderinusi su Socialinės apsaugos ir darbo ministerija, tvirtina Fondo valdyba.</text:span></text:p>
      <text:p text:style-name="P702"><text:span text:style-name="T703">11.16</text:span><text:span text:style-name="T704">. Kiekvienoje Fondo administrav</text:span><text:span text:style-name="T705">imo įstaigoje sudaroma tos įstaigos veiklos sąnaudų sąmata. Išlaidos šioje sąmatoje nurodomos pagal Fondo biudžeto išlaidų klasifikaciją, pateiktą šių Taisyklių 1 priedo skyriuje „III. Papildomos lentelės“. Visose Fondo administravimo įstaigose naudojama t</text:span><text:span text:style-name="T706">ipinė veiklos sąnaudų sąmatos forma. Sąmatos formą, jos pildymo ir apskaičiavimo tvarką nustato ir tvirtina Fondo valdyba.</text:span></text:p>
      <text:p text:style-name="P707"><text:span text:style-name="T708">12.</text:span><text:span text:style-name="T709"><text:s/>Neteko galios nuo 2007-07-20</text:span></text:p>
      <text:p text:style-name="P710">Punkto naikinimas:</text:p>
      <text:p text:style-name="P711"><text:span text:style-name="T712">Nr.<text:s/></text:span><text:a xlink:href="https://www.e-tar.lt/portal/legalAct.html?documentId=TAR.9E241D46B98C" office:target-frame-name="_top" xlink:show="replace"><text:span text:style-name="T713">743</text:span></text:a><text:span text:style-name="T714">, 2007-07-11, Žin. 2007, Nr. 80-3260 (2007-07-19), i. k. 1071100NUTA00000743</text:span></text:p>
      <text:p text:style-name="Normal"/>
      <text:p text:style-name="P715"><text:span text:style-name="T716">13</text:span><text:span text:style-name="T717">. Lėšų, skirtų valstybinėms socialinio draudimo pensijoms ir valstybinio socialinio draud</text:span><text:span text:style-name="T718">imo pašalpoms mokėti, skaičiavimo lentelių formas nustato Fondo valdyba, suderinusi su Socialinės apsaugos ir darbo ministerija.</text:span></text:p>
      <text:p text:style-name="P719"/>
      <text:p text:style-name="P720"><text:span text:style-name="T721">V</text:span><text:span text:style-name="T722">.<text:s/></text:span><text:span text:style-name="T723">FONDO GRYNASIS TURTAS IR KASOS APYVARTOS LĖŠOS<text:s/></text:span></text:p>
      <text:p text:style-name="P724"/>
      <text:p text:style-name="P725">Pakeistas skyriaus pavadinimas:</text:p>
      <text:p text:style-name="P726"><text:span text:style-name="T727">Nr.<text:s/></text:span><text:a xlink:href="https://www.e-tar.lt/portal/legalAct.html?documentId=TAR.9E241D46B98C" office:target-frame-name="_top" xlink:show="replace"><text:span text:style-name="T728">743</text:span></text:a><text:span text:style-name="T729">, 2007-07-11, Žin., 2007, Nr. 80-3260 (2007-07-19), i. k. 1071100NUTA00000743</text:span></text:p>
      <text:soft-page-break/>
      <text:p text:style-name="P730"><text:span text:style-name="T731">Nr.<text:s/></text:span><text:a xlink:href="https://www.e-tar.lt/portal/legalAct.html?documentId=TAR.BEB5012C60A0" office:target-frame-name="_top" xlink:show="replace"><text:span text:style-name="T732">1784</text:span></text:a><text:span text:style-name="T733">, 2009-12-23, Žin., 2009, Nr. 158</text:span><text:span text:style-name="T734">-7170 (2009-12-31), i. k. 1091100NUTA00001784</text:span></text:p>
      <text:p text:style-name="Normal"/>
      <text:p text:style-name="P735">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736">Punkto pakeitimai:</text:p>
      <text:p text:style-name="P737"><text:span text:style-name="T738">Nr.<text:s/></text:span><text:a xlink:href="https://www.e-tar.lt/portal/legalAct.html?documentId=TAR.9E241D46B98C" office:target-frame-name="_top" xlink:show="replace"><text:span text:style-name="T739">743</text:span></text:a><text:span text:style-name="T740">, 2007-07-11, Žin., 2007, Nr. 80-3260 (2007-07-19), i. k. 1071100NUTA00000743</text:span></text:p>
      <text:p text:style-name="P741"><text:span text:style-name="T742">Nr.<text:s/></text:span><text:a xlink:href="https://www.e-tar.lt/portal/legalAct.html?documentId=TAR.BEB5012C60A0" office:target-frame-name="_top" xlink:show="replace"><text:span text:style-name="T743">1784</text:span></text:a><text:span text:style-name="T744">, 2009-12-23, Ž</text:span><text:span text:style-name="T745">in., 2009, Nr. 158-7170 (2009-12-31), i. k. 1091100NUTA00001784</text:span></text:p>
      <text:p text:style-name="Normal"/>
      <text:p text:style-name="P746">15. Fondo grynasis turtas formuojamas, įtraukiamas į apskaitą ir naudojamas šia tvarka:</text:p>
      <text:p text:style-name="P747">15.1. Fondo grynasis turtas apskaičiuojamas kiekvieną ketvirtį parengus Fondo biudžeto vykdymo ataskaitų rinkinį. Atsižvelgiant į Fondo biudžeto vykdymo ketvirčio rezultatą, Fondo grynasis turtas didinamas Fondo biudžeto vykdymo ketvirčio pertekliumi arba mažinamas Fondo biudžeto vykdymo ketvirčio deficitu.</text:p>
      <text:p text:style-name="P748">15.2. Rezervas Fondo veiklai užtikrinti<text:s/>apskaičiuojamas kaip į Fondo apskaitą įtraukto ilgalaikio materialiojo ir nematerialiojo turto vertės ir Fondo biudžeto rodiklių patvirtinimo įstatymu patvirtintų kasos apyvartos lėšų suma.</text:p>
      <text:p text:style-name="P749">15.3. Fondo sukauptas rezultatas apskaičiuojamas kaip Fondo grynojo turto ir rezervo Fondo veiklai užtikrinti skirtumas.</text:p>
      <text:p text:style-name="P750">15.4. Fondo sukauptas rezultatas gali būti naudojamas Fondo pajėgumui vykdyti teisės aktų nustatytus Fondo įsipareigojimus apdraustiems asmenims palaikyti, socialinio draudimo išmokoms didinti<text:s/>ir laikinam pajamų trūkumui dengti.</text:p>
      <text:p text:style-name="P751">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752">15.6. Jeigu rengiant kitų biudžetinių metų Fondo biudžeto projektą nenumatyta naudoti Fondo sukaupto rezultato, o šiais biudžetiniais metais jis panaudotas, tai nurodoma tik Fondo biudžeto vykdymo ataskaitų rinkinyje.<text:s/></text:p>
      <text:p text:style-name="P753">Punkto pakeitimai:</text:p>
      <text:p text:style-name="P754"><text:span text:style-name="T755">Nr.<text:s/></text:span><text:a xlink:href="https://www.e-tar.lt/portal/legalAct.html?documentId=TAR.BEB5012C60A0" office:target-frame-name="_top" xlink:show="replace"><text:span text:style-name="T756">1784</text:span></text:a><text:span text:style-name="T757">, 2009-12-23, Žin., 2009, Nr. 158-7170 (2009-12-31), i. k. 1091100NUTA00001784</text:span></text:p>
      <text:p text:style-name="Normal"/>
      <text:p text:style-name="P758"><text:span text:style-name="T759">16</text:span><text:span text:style-name="T760">. Fondo biudžete sudaromos kasos apyvartos lėšos, būtinos pinigų cirkuliacijai užtikrinti. Šių l</text:span><text:span text:style-name="T761">ėšų dydis – ne mažiau už vidutinę Fondo biudžeto 3 darbo dienų išlaidų sumą ir vidutinę 3 mėnesių įmokų, pervedamų į kaupiamųjų pensijų socialinio draudimo įmokų sąskaitą, sumą.</text:span><text:s/></text:p>
      <text:p text:style-name="P762">Punkto pakeitimai:</text:p>
      <text:p text:style-name="P763"><text:span text:style-name="T764">Nr.<text:s/></text:span><text:a xlink:href="https://www.e-tar.lt/portal/legalAct.html?documentId=TAR.9E241D46B98C" office:target-frame-name="_top" xlink:show="replace"><text:span text:style-name="T765">743</text:span></text:a><text:span text:style-name="T766">, 2007-07-11, Žin., 2007, Nr. 80-3260 (2007-07-19), i. k. 1071100NUTA00000743</text:span></text:p>
      <text:p text:style-name="Normal"/>
      <text:p text:style-name="P767"><text:span text:style-name="T768">VI</text:span><text:span text:style-name="T769">.<text:s/></text:span><text:span text:style-name="T770">DRAUDĖJŲ REGISTRAVIMAS</text:span></text:p>
      <text:p text:style-name="P771"/>
      <text:p text:style-name="P772"><text:span text:style-name="T773">17</text:span><text:span text:style-name="T774">. Visi draudėjai privalo registruotis teritorinėse valstybinėse mokesčių inspekcijose Lietuvos Respublikos</text:span><text:span text:style-name="T775"><text:s/>mokesčių administravimo įstatymo nustatyta tvarka.</text:span></text:p>
      <text:p text:style-name="P776"><text:span text:style-name="T777">18</text:span><text:span text:style-name="T778">. Valstybinė mokesčių inspekcija ir teritorinės valstybinės mokesčių inspekcijos teikia Fondo valdybai ir jos teritoriniams skyriams informaciją apie įregistruotus ir išregistruotus draudėjus.<text:s/></text:span><text:span text:style-name="T779">Informacijos pateikimo tvarką nustato Valstybinė mokesčių inspekcija, suderinusi su Fondo valdyba.</text:span></text:p>
      <text:p text:style-name="P780"/>
      <text:p text:style-name="P781"><text:span text:style-name="T782">VII</text:span><text:span text:style-name="T783">.<text:s/></text:span><text:span text:style-name="T784">SOCIALINIO DRAUDIMO ĮMOKŲ MOKĖJIMAS</text:span></text:p>
      <text:p text:style-name="P785"/>
      <text:p text:style-name="P786"><text:span text:style-name="T787">19</text:span><text:span text:style-name="T788">. Socialinio draudimo įmokos priskaičiuojamos, išskaitomos ir mokamos už asmenis, dirbančius pagal dar</text:span><text:span text:style-name="T789">bo sutartį, narystės ar tarnybos pagrindu, nuo tos dienos, kurią šie asmenys<text:s/></text:span><text:soft-page-break/><text:span text:style-name="T790">pradeda dirbti, neatsižvelgiant į draudėjo įregistravimo teritorinėje valstybinėje mokesčių inspekcijoje datą. Už kitus asmenis, nurodytus Lietuvos Respublikos valstybinio sociali</text:span><text:span text:style-name="T791">nio draudimo įstatymo 4 straipsnyje, socialinio draudimo įmokos apskaičiuojamos ir mokamos nuo tos dienos, kai asmenys įgyja prievolę ar teisę būti draudžiami valstybiniu socialiniu draudimu.</text:span></text:p>
      <text:p text:style-name="P792">Punkto pakeitimai:</text:p>
      <text:p text:style-name="P793"><text:span text:style-name="T794">Nr.<text:s/></text:span><text:a xlink:href="https://www.e-tar.lt/portal/legalAct.html?documentId=TAR.9E241D46B98C" office:target-frame-name="_top" xlink:show="replace"><text:span text:style-name="T795">743</text:span></text:a><text:span text:style-name="T796">, 2007-07-11, Žin., 2007, Nr. 80-3260 (2007-07-19), i. k. 1071100NUTA00000743</text:span></text:p>
      <text:p text:style-name="P797"><text:span text:style-name="T798">Nr.<text:s/></text:span><text:a xlink:href="https://www.e-tar.lt/portal/legalAct.html?documentId=TAR.0DF370FBF6E0" office:target-frame-name="_top" xlink:show="replace"><text:span text:style-name="T799">443</text:span></text:a><text:span text:style-name="T800">, 2008-05-07, Žin., 2008, Nr. 55-2081 (2008-0</text:span><text:span text:style-name="T801">5-15), i. k. 1081100NUTA00000443</text:span></text:p>
      <text:p text:style-name="Normal"/>
      <text:p text:style-name="P802"><text:span text:style-name="T803">20</text:span><text:span text:style-name="T804">. Socialinio draudimo įmokos į Fondą mokamos taip:</text:span></text:p>
      <text:p text:style-name="P805">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text:s/></text:p>
      <text:p text:style-name="P806">Papunkčio pakeitimai:</text:p>
      <text:p text:style-name="P807"><text:span text:style-name="T808">Nr.<text:s/></text:span><text:a xlink:href="https://www.e-tar.lt/portal/legalAct.html?documentId=TAR.0DF370FBF6E0" office:target-frame-name="_top" xlink:show="replace"><text:span text:style-name="T809">443</text:span></text:a><text:span text:style-name="T810">, 2008-05-07, Žin., 2008, Nr. 55-2081 (2008-05-15), i. k. 1081100NUTA00000443</text:span></text:p>
      <text:p text:style-name="P811"><text:span text:style-name="T812">Nr.<text:s/></text:span><text:a xlink:href="https://www.e-tar.lt/portal/legalAct.html?documentId=TAR.697BA914CCCC" office:target-frame-name="_top" xlink:show="replace"><text:span text:style-name="T813">450</text:span></text:a><text:span text:style-name="T814">, 2009</text:span><text:span text:style-name="T815">-05-20, Žin., 2009, Nr. 62-2479 (2009-05-28), i. k. 1091100NUTA00000450</text:span></text:p>
      <text:p text:style-name="Normal"/>
      <text:p text:style-name="P816"><text:span text:style-name="T817">20.2</text:span><text:span text:style-name="T818">. Jeigu apdraustasis dirba ne vienoje darbovietėje, suma, nuo kurios skaičiuojamos socialinio draudimo įmokos, nustatoma kiekvienoje darbovietėje atskirai.</text:span></text:p>
      <text:p text:style-name="P819"><text:span text:style-name="T820">20.3</text:span><text:span text:style-name="T821">. Nustatant</text:span><text:span text:style-name="T822"><text:s/>minimaliąją mėnesinę algą, nuo kurios skaičiuojamos socialinio draudimo įmokos, pagrindu imama Lietuvos Respublikos Vyriausybės patvirtinta minimalioji mėnesinė alga arba minimalusis valandinis atlygis (priklausomai nuo konkrečiam darbuotojui taikomos dar</text:span><text:span text:style-name="T823">bo laiko apskaitos formos), nustatytas konkrečiai asmenų kategorijai.</text:span></text:p>
      <text:p text:style-name="P824">Papunkčio pakeitimai:</text:p>
      <text:p text:style-name="P825"><text:span text:style-name="T826">Nr.<text:s/></text:span><text:a xlink:href="https://www.e-tar.lt/portal/legalAct.html?documentId=TAR.0DF370FBF6E0" office:target-frame-name="_top" xlink:show="replace"><text:span text:style-name="T827">443</text:span></text:a><text:span text:style-name="T828">, 2008-05-07, Žin., 2008, Nr. 55-2081 (2008-05-15), i. k. 1081100NUTA000004</text:span><text:span text:style-name="T829">43</text:span></text:p>
      <text:p text:style-name="Normal"/>
      <text:p text:style-name="P830"><text:span text:style-name="T831">20.4</text:span><text:span text:style-name="T832">. Jeigu pagal įstatymus darbuotojas dirba ne visą darbo laiką, socialinio draudimo įmokos skaičiuojamos nuo faktiško darbo užmokesčio (bet ne mažesnio kaip minimalioji mėnesinė alga), perskaičiuoto proporcingai dirbtam laikui. Lietuvos Respubli</text:span><text:span text:style-name="T833">kos darbo kodekso (Žin., 2002, Nr.<text:s/></text:span><text:a xlink:href="https://www.e-tar.lt/portal/lt/legalAct/TAR.31185A622C9F" office:target-frame-name="_blank" xlink:show="new"><text:span text:style-name="T834">64-2569</text:span></text:a><text:span text:style-name="T835">) 200 straipsnio 2 dalyje nustatytu atveju, kai neįvykdžius išdirbio normų dėl darbuotojo kaltės mokama už faktiškai atliktą darb</text:span><text:span text:style-name="T836">ą, socialinio draudimo įmokos skaičiuojamos nuo darbo užmokesčio, apskaičiuoto už faktiškai atliktą darbą.</text:span></text:p>
      <text:p text:style-name="P837">Papunkčio pakeitimai:</text:p>
      <text:p text:style-name="P838"><text:span text:style-name="T839">Nr.<text:s/></text:span><text:a xlink:href="https://www.e-tar.lt/portal/legalAct.html?documentId=TAR.0DF370FBF6E0" office:target-frame-name="_top" xlink:show="replace"><text:span text:style-name="T840">443</text:span></text:a><text:span text:style-name="T841">, 2008-05-07, Žin., 2008, Nr. 55-2081<text:s/></text:span><text:span text:style-name="T842">(2008-05-15), i. k. 1081100NUTA00000443</text:span></text:p>
      <text:p text:style-name="Normal"/>
      <text:p text:style-name="P843"><text:span text:style-name="T844">20.5</text:span><text:span text:style-name="T845">. Jeigu pažeidžiant įstatymus darbo užmokestis nustatytas mažesnis už minimaliąją mėnesinę algą, socialinio draudimo įmokos skaičiuojamos nuo tam laikotarpiui Lietuvos Respublikos Vyriausybės patvirtintos mi</text:span><text:span text:style-name="T846">nimaliosios mėnesinės algos. Nustačius darbo įstatymų pažeidimus, kartu su papildomai apskaičiuota socialinio draudimo įmokų suma skaičiuojama bauda pagal Lietuvos Respublikos valstybinio socialinio draudimo įstatymo 16 straipsnį. Visa papildomai apskaičiu</text:span><text:span text:style-name="T847">ota draudėjo ir apdraustojo socialinio draudimo įmokų suma mokama iš darbdavio lėšų.</text:span></text:p>
      <text:p text:style-name="P848">Papunkčio pakeitimai:</text:p>
      <text:p text:style-name="P849"><text:span text:style-name="T850">Nr.<text:s/></text:span><text:a xlink:href="https://www.e-tar.lt/portal/legalAct.html?documentId=TAR.0DF370FBF6E0" office:target-frame-name="_top" xlink:show="replace"><text:span text:style-name="T851">443</text:span></text:a><text:span text:style-name="T852">, 2008-05-07, Žin., 2008, Nr. 55-2081 (2008-05-15), i. k. 10</text:span><text:span text:style-name="T853">81100NUTA00000443</text:span></text:p>
      <text:p text:style-name="Normal"/>
      <text:p text:style-name="P854"><text:span text:style-name="T855">20.6</text:span><text:span text:style-name="T856">. Apdraustieji, kurie gauna darbo užmokestį, jiems nustatytos socialinio draudimo įmokos dalį moka nuo jiems apskaičiuoto darbo užmokesčio (įskaitant ir neapmokestinamąjį pajamų dydį). Socialinio draudimo įmokas iš jų darbo užmok</text:span><text:span text:style-name="T857">esčio išskaito draudėjas, laikydamasis šių Taisyklių 20.1–20.5 punktų nuostatų.</text:span></text:p>
      <text:p text:style-name="P858">20.7. Vidaus tarnybos, krašto apsaugos, valstybės saugumo sistemų įstaigos, Specialiųjų tyrimų tarnyba, Kalėjimų departamentas prie Teisingumo ministerijos ir jam pavaldžios įstaigos ir valstybės įmonės moka pensijų socialinio draudimo įmokas ir nedarbo socialinio draudimo įmokas nuo<text:s/><text:span text:style-name="T859">asmenims, nurodytiems Valstybinio socialinio draudimo įstatymo 4 straipsnio 2 dalies 1 ir 2 punktuose,</text:span><text:s/>apskaičiuoto atlyginimo už tarnybą šių Taisyklių 20.1–20.5 punktuose nustatyta tvarka.<text:s/><text:soft-page-break/>Šios institucijos taip pat išskaito nurodytųjų apdraustų asmenų mokamas pensijų socialinio draudimo įmokas<text:s/><text:span text:style-name="T860">ir sveikatos draudimo įmokas</text:span><text:s/>iš jų gaunamo<text:s/><text:span text:style-name="T861">atlyginimo už tarnybą</text:span><text:s/>šių Taisyklių 20.6 punkte nustatyta tvarka.<text:s/></text:p>
      <text:p text:style-name="P862">Papunkčio pakeitimai:</text:p>
      <text:p text:style-name="P863"><text:span text:style-name="T864">Nr.<text:s/></text:span><text:a xlink:href="https://www.e-tar.lt/portal/legalAct.html?documentId=TAR.9E241D46B98C" office:target-frame-name="_top" xlink:show="replace"><text:span text:style-name="T865">743</text:span></text:a><text:span text:style-name="T866">, 2007-07-11, Žin., 2007, Nr. 80-3260 (2007-07-19), i. k. 1071100NUTA00000743</text:span></text:p>
      <text:p text:style-name="P867"><text:span text:style-name="T868">Nr.<text:s/></text:span><text:a xlink:href="https://www.e-tar.lt/portal/legalAct.html?documentId=TAR.0DF370FBF6E0" office:target-frame-name="_top" xlink:show="replace"><text:span text:style-name="T869">443</text:span></text:a><text:span text:style-name="T870">, 2008-05-07, Žin., 2008, Nr. 55-2081 (2008-05-15), i. k. 1081100NUTA00000443</text:span></text:p>
      <text:p text:style-name="P871"><text:span text:style-name="T872">Nr.<text:s/></text:span><text:a xlink:href="https://www.e-tar.lt/portal/legalAct.html?documentId=TAR.BEB5012C60A0" office:target-frame-name="_top" xlink:show="replace"><text:span text:style-name="T873">1784</text:span></text:a><text:span text:style-name="T874">, 200</text:span><text:span text:style-name="T875">9-12-23, Žin., 2009, Nr. 158-7170 (2009-12-31), i. k. 1091100NUTA00001784</text:span></text:p>
      <text:p text:style-name="P876"><text:span text:style-name="T877">Nr.<text:s/></text:span><text:a xlink:href="https://www.e-tar.lt/portal/legalAct.html?documentId=TAR.E9DBC9BD3602" office:target-frame-name="_top" xlink:show="replace"><text:span text:style-name="T878">124</text:span></text:a><text:span text:style-name="T879">, 2010-02-10, Žin., 2010, Nr. 19-886 (2010-02-13), i. k. 1101100NUTA00000124</text:span></text:p>
      <text:p text:style-name="Normal"/>
      <text:p text:style-name="P880">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 institucija moka pensijų socialinio draudimo įmokas ir nedarbo socialinio draudimo įmokas už nesukakusį senatvės pensijos amžiaus ir negaunantį pajamų, susijusių su darbo santykiais, deleguoto asmens, valstybės tarnautojo ar profesinės karo tarnybos kario sutuoktinį tuo laikotarpiu, kurį deleguoto asmens, valstybės tarnautojo ar profesinės karo tarnybos kario sutuoktinis praleidžia užsienyje dėl to, kad ten gyvena kartu su deleguotu asmeniu, valstybės tarnautoju ar profesinės karo tarnybos kariu. Deleguotų 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text:s/>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text:s/>pensijos amžių ar gaunančiam pajamų, susijusių su darbo santykiais.<text:s/></text:p>
      <text:p text:style-name="P881">Papunkčio pakeitimai:</text:p>
      <text:p text:style-name="P882"><text:span text:style-name="T883">Nr.<text:s/></text:span><text:a xlink:href="https://www.e-tar.lt/portal/legalAct.html?documentId=TAR.68374417C7FF" office:target-frame-name="_top" xlink:show="replace"><text:span text:style-name="T884">296</text:span></text:a><text:span text:style-name="T885">, 2006-03-27, Žin., 2006, Nr. 35-1249 (2006-03-30), i. k.<text:s/></text:span><text:span text:style-name="T886">1061100NUTA00000296</text:span></text:p>
      <text:p text:style-name="P887"><text:span text:style-name="T888">Nr.<text:s/></text:span><text:a xlink:href="https://www.e-tar.lt/portal/legalAct.html?documentId=TAR.EDCD547D5FCA" office:target-frame-name="_top" xlink:show="replace"><text:span text:style-name="T889">1080</text:span></text:a><text:span text:style-name="T890">, 2006-10-30, Žin., 2006, Nr. 118-4478 (2006-11-04), i. k. 1061100NUTA00001080</text:span></text:p>
      <text:p text:style-name="P891"><text:span text:style-name="T892">Nr.<text:s/></text:span><text:a xlink:href="https://www.e-tar.lt/portal/legalAct.html?documentId=TAR.0DF370FBF6E0" office:target-frame-name="_top" xlink:show="replace"><text:span text:style-name="T893">443</text:span></text:a><text:span text:style-name="T894">, 2008-05-07, Žin., 2008, Nr. 55-2081 (2008-05-15), i. k. 1081100NUTA00000443</text:span></text:p>
      <text:p text:style-name="P895"><text:span text:style-name="T896">Nr.<text:s/></text:span><text:a xlink:href="https://www.e-tar.lt/portal/legalAct.html?documentId=TAR.697BA914CCCC" office:target-frame-name="_top" xlink:show="replace"><text:span text:style-name="T897">450</text:span></text:a><text:span text:style-name="T898">, 2009-05-20, Žin., 2009, Nr. 62-2479 (2009-05-28), i. k. 1091100NU</text:span><text:span text:style-name="T899">TA00000450</text:span></text:p>
      <text:p text:style-name="Normal"/>
      <text:p text:style-name="P900"><text:span text:style-name="T901">20.9</text:span><text:span text:style-name="T902">. Pensijų socialinio draudimo ir nedarbo socialinio draudimo įmokas pagal Fondo biudžeto rodiklių patvirtinimo įstatyme nustatytus socialinio draudimo įmokų tarifus nuo minimaliosios mėnesinės algos, taikomos asmens draudžiamųjų pajamų<text:s/></text:span><text:span text:style-name="T903">koeficientui apskaičiuoti, moka krašto apsaugos sistemos institucijos – už Lietuvos kariuomenės privalomosios pradinės karo tarnybos karius ir asmenis, atliekančius alternatyviąją krašto apsaugos tarnybą. Šie asmenys pensijų socialiniu draudimu ir nedarbo<text:s/></text:span><text:span text:style-name="T904">socialiniu draudimu privalomai draudžiami Fondo valdybos nustatyta tvarka.</text:span></text:p>
      <text:p text:style-name="P905">Papunkčio pakeitimai:</text:p>
      <text:p text:style-name="P906"><text:span text:style-name="T907">Nr.<text:s/></text:span><text:a xlink:href="https://www.e-tar.lt/portal/legalAct.html?documentId=TAR.0DF370FBF6E0" office:target-frame-name="_top" xlink:show="replace"><text:span text:style-name="T908">443</text:span></text:a><text:span text:style-name="T909">, 2008-05-07, Žin., 2008, Nr. 55-2081 (2008-05-15), i. k.<text:s/></text:span><text:span text:style-name="T910">1081100NUTA00000443</text:span></text:p>
      <text:p text:style-name="Normal"/>
      <text:p text:style-name="P911">20.10. Socialinio draudimo įmokas valstybinės socialinio draudimo pensijos pagrindinei daliai gauti ar valstybinės socialinio draudimo pensijos pagrindinei ir papildomai dalims gauti ir nedarbo socialinio draudimo įmokas pagal Fondo biudžeto rodiklių patvirtinimo įstatyme nustatytus socialinio draudimo įmokų tarifus moka Socialinės apsaugos ir darbo ministerija iš šiam tikslui<text:s/><text:soft-page-break/>numatytų Lietuvos Respublikos valstybės biudžeto lėšų – už motinas (įmotes), tėvus (įtėvius), auginančias (-us) vaiką, arba vaiko globėjus, auginančius vaiką iki trejų metų, tradicinių ir kitų valstybės pripažintų religinių bendruomenių ir bendrijų dvasininkus ir tik vienuolyne dirbančius vienuolius, nesukakusį senatvės pensijos amžiaus vieną iš neįgalaus asmens, kuriam nustatytas specialusis nuolatinės slaugos poreikis, tėvų (įtėvių) arba asmenį, nustatytąja tvarka paskirtą šio neįgalaus asmens globėju ar rūpintoju, slaugantį namuose nurodytą neįgalų asmenį (šiame punkte nurodytos įmokos taip pat mokamos už vieną iš tėvų, globėją ar rūpintoją, slaugantį namuose visiškos negalios invalidą, pripažintą tokiu iki 2005 m. liepos 1 dienos). Motinų (įmočių), tėvų (įtėvių) draudimas valstybės lėšomis nuo vaiko gimimo taikomas jo motinai (įmotei), kol vaiko tėvai (įtėviai) neapsisprendžia kitaip. Apsisprendimu kitaip laikomas bendro tėvų (įtėvių) prašymo dėl vieno iš jų draudimo valstybės lėšomis pateikimas Fondo valdybos teritoriniam skyriui, o nepateikus tokio prašymo – vieno iš tėvų (įtėvių) išėjimas atostogų vaikui prižiūrėti, kol jam sueis treji metai (toliau vadinama – vaiko priežiūros atostogos). Globėjas, auginantis vaiką iki trejų metų, ir nesukakęs senatvės pensijos amžiaus vienas iš neįgalaus asmens, kuriam nustatytas specialusis nuolatinės slaugos poreikis, tėvų (įtėvių) arba asmuo, nustatytąja tvarka paskirtas šio neįgalaus asmens globėju ar rūpintoju, slaugantis namuose nurodytą neįgalų asmenį, arba vienas iš tėvų, globėjas ar rūpintojas, slaugantis namuose visiškos negalios invalidą, pripažintą tokiu iki 2005<text:s/>m. liepos 1 d., pensijų socialiniu draudimu draudžiami pagal jų pateiktus prašymus nuo teisės į šį draudimą atsiradimo dienos. Savarankiškai dirbančių asmenų, auginančių vaiką iki trejų metų ar slaugančių namuose neįgalų asmenį, kuriam nustatytas specialusis nuolatinės slaugos poreikis, draudimas valstybės lėšomis valstybinei socialinio draudimo pensijos pagrindinei ir papildomai dalims gauti vykdomas tik pasibaigus gautų pajamų (pelno) deklaravimo terminui ir nustačius, kad šie asmenys neturėjo draudžiamųjų pajamų. Gaunančių pajamas iš sporto veiklos, atlikėjo veiklos arba pagal autorines sutartis asmenų, auginančių vaiką iki trejų metų ar slaugančių namuose neįgalų asmenį, kuriam nustatytas specialusis nuolatinės slaugos poreikis, draudimas valstybės lėšomis valstybinei socialinio draudimo pensijos pagrindinei ir papildomai dalims gauti nevykdomas jų valstybinio socialinio draudimo laikotarpiu. Savarankiškai dirbančių asmenų ir asmenų, gaunančių pajamas iš sporto veiklos, atlikėjo veiklos arba pagal autorines sutartis, auginančių vaiką iki trejų metų ar slaugančių namuose neįgalų asmenį, kuriam nustatytas specialusis nuolatinės slaugos poreikis, draudimas valstybės lėšomis nedarbo socialiniu draudimu vykdomas tik tuo atveju, jeigu šie asmenys pagal įstatymus nėra privalomai draudžiami nedarbo socialiniu draudimu kitu pagrindu. Šiame punkte nurodyti asmenys pensijų socialiniu draudimu ar (ir) nedarbo socialiniu draudimu privalomai draudžiami Fondo valdybos nustatyta tvarka.<text:s/></text:p>
      <text:p text:style-name="P912">Papunkčio pakeitimai:</text:p>
      <text:p text:style-name="P913"><text:span text:style-name="T914">Nr.<text:s/></text:span><text:a xlink:href="https://www.e-tar.lt/portal/legalAct.html?documentId=TAR.EDCD547D5FCA" office:target-frame-name="_top" xlink:show="replace"><text:span text:style-name="T915">1080</text:span></text:a><text:span text:style-name="T916">, 2006-10-30, Žin., 2006, Nr. 118-4478 (2006-11-04), i. k. 1061100NUTA00001080</text:span></text:p>
      <text:p text:style-name="P917"><text:span text:style-name="T918">Nr.<text:s/></text:span><text:a xlink:href="https://www.e-tar.lt/portal/legalAct.html?documentId=TAR.0DF370FBF6E0" office:target-frame-name="_top" xlink:show="replace"><text:span text:style-name="T919">443</text:span></text:a><text:span text:style-name="T920">, 2008-05-</text:span><text:span text:style-name="T921">07, Žin., 2008, Nr. 55-2081 (2008-05-15), i. k. 1081100NUTA00000443</text:span></text:p>
      <text:p text:style-name="P922"><text:span text:style-name="T923">Nr.<text:s/></text:span><text:a xlink:href="https://www.e-tar.lt/portal/legalAct.html?documentId=TAR.697BA914CCCC" office:target-frame-name="_top" xlink:show="replace"><text:span text:style-name="T924">450</text:span></text:a><text:span text:style-name="T925">, 2009-05-20, Žin., 2009, Nr. 62-2479 (2009-05-28), i. k. 1091100NUTA00000450</text:span></text:p>
      <text:p text:style-name="Normal"/>
      <text:p text:style-name="P926"><text:span text:style-name="T927">20.11</text:span><text:span text:style-name="T928">. Individua</text:span><text:span text:style-name="T929">lios įmonės moka socialinio draudimo įmokas už šių įmonių savininkus, tikrosios ūkinės bendrijos ir komanditinės ūkinės bendrijos – už jų tikruosius narius nuo individualios įmonės ar bendrijos įregistravimo Juridinių asmenų registre dienos. Kiti savaranki</text:span><text:span text:style-name="T930">škai dirbantys asmenys jiems priklausančias mokėti socialinio draudimo įmokas moka į Fondo biudžeto sąskaitą nuo veiklos vykdymo pradžios iki veiklos vykdymo pabaigos. Verslo liudijimus turintys asmenys socialinio draudimo įmokas sumoka už verslo liudijimo</text:span><text:span text:style-name="T931"><text:s/>galiojimo laiką.</text:span></text:p>
      <text:p text:style-name="P932">20.12. Savarankiškai dirbančių asmenų socialinio draudimo įmokos mokamos pagal Fondo biudžeto rodiklių patvirtinimo įstatyme nustatyto dydžio socialinio draudimo įmokų tarifus.<text:s/></text:p>
      <text:p text:style-name="P933">Papunkčio pakeitimai:</text:p>
      <text:p text:style-name="P934"><text:span text:style-name="T935">Nr.<text:s/></text:span><text:a xlink:href="https://www.e-tar.lt/portal/legalAct.html?documentId=TAR.697BA914CCCC" office:target-frame-name="_top" xlink:show="replace"><text:span text:style-name="T936">450</text:span></text:a><text:span text:style-name="T937">, 2009-05-20, Žin., 2009, Nr. 62-2479 (2009-05-28), i. k. 1091100NUTA00000450</text:span></text:p>
      <text:p text:style-name="Normal"/>
      <text:p text:style-name="P938">20.13. Už laikotarpius, per kuriuos savarankiškai dirbantys asmenys, nurodyti Valstybinio socialinio draudimo įstatymo<text:s/>4 straipsnio 3 dalyje, vykdo ir individualią veiklą turėdami verslo liudijimą, socialinio draudimo įmokos mokamos ir įskaitomos šia tvarka:</text:p>
      <text:p text:style-name="P939">20.13.1. Asmenys, kurie verčiasi individualia veikla, kaip ji apibrėžta Gyventojų pajamų mokesčio įstatyme, išskyrus ūkininkus ir jų partnerius, nurodytus Valstybinio socialinio draudimo įstatymo 2 straipsnio 8 dalyje (toliau vadinama – ūkininkai ir jų partneriai), ketinantys įsigyti arba turinty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Individualių įmonių savininkai, ūkinių bendrijų tikrieji<text:s/>nariai, taip pat ūkininkai ir jų partner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p>
      <text:p text:style-name="P940">Papunkčio pakeitimai:</text:p>
      <text:p text:style-name="P941"><text:span text:style-name="T942">Nr.<text:s/></text:span><text:a xlink:href="https://www.e-tar.lt/portal/legalAct.html?documentId=TAR.E9DBC9BD3602" office:target-frame-name="_top" xlink:show="replace"><text:span text:style-name="T943">124</text:span></text:a><text:span text:style-name="T944">, 2010-02-10, Žin., 2010, Nr. 19-886 (2010-02-13), i. k. 1101100NUTA00000124</text:span></text:p>
      <text:p text:style-name="Normal"/>
      <text:p text:style-name="P945">20.13.2. Kai asmuo, kuris verčiasi individualia veikla, kaip ji apibrėžta Gyventojų pajamų mokesčio įstatyme, išskyrus ūkininką ar jo partnerį, nuo praėjusiais metais gautos pajamų metinės sumos moka socialinio draudimo įmokas, ne mažesnes kaip 50 procentų valstybinės socialinio draudimo bazinės pensijos per mėnesį, o ūkininkas ar jo partneris, kai žemės ūkio valdos ekonominis dydis praėjusių metų mokestiniu laikotarpiu nuo sausio 1 d. iki gruodžio 31 d. – daugiau kaip 14 europinio dydžio vienetų, nuo sumos, ne mažesnės kaip minimalioji mėnesinė alga per mėnesį, jo, kaip verslo liudijimą turėjusio asmens, už tą patį laikotarpį sumokėtos socialinio draudimo įmokos įskaitomos kaip savarankiškai dirbančio asmens, nurodyto Valstybinio socialinio draudimo įstatymo 4 straipsnio 3 dalyje, socialinio draudimo įmokos arba jo prašymu grąžinamos.<text:s/></text:p>
      <text:p text:style-name="P946">Papunkčio pakeitimai:</text:p>
      <text:p text:style-name="P947"><text:span text:style-name="T948">Nr.<text:s/></text:span><text:a xlink:href="https://www.e-tar.lt/portal/legalAct.html?documentId=TAR.BEB5012C60A0" office:target-frame-name="_top" xlink:show="replace"><text:span text:style-name="T949">1784</text:span></text:a><text:span text:style-name="T950">, 2009-12-23, Žin., 2009, Nr. 158-7170 (2009-12-31), i. k.<text:s/></text:span><text:span text:style-name="T951">1091100NUTA00001784</text:span></text:p>
      <text:p text:style-name="Normal"/>
      <text:p text:style-name="P952"><text:span text:style-name="T953">20.14</text:span><text:span text:style-name="T954">. Jeigu Lietuvos Respublikos individualių įmonių įstatyme (Žin., 2003, Nr.<text:s/></text:span><text:a xlink:href="https://www.e-tar.lt/portal/lt/legalAct/TAR.FAB13F21783F" office:target-frame-name="_blank" xlink:show="new"><text:span text:style-name="T955">112-4991</text:span></text:a><text:span text:style-name="T956">) arba Lietuvos Respublikos civiliniame kodekse (Žin., 200</text:span><text:span text:style-name="T957">0, Nr.<text:s/></text:span><text:a xlink:href="https://www.e-tar.lt/portal/lt/legalAct/TAR.8A39C83848CB" office:target-frame-name="_blank" xlink:show="new"><text:span text:style-name="T958">74-2262</text:span></text:a><text:span text:style-name="T959">) nustatytais atvejais individualios įmonės savininkui mirus teismas paskiria palikimo administratorių, nuo teismo nutarties paskirti jį palikimo administrat</text:span><text:span text:style-name="T960">oriumi įsiteisėjimo dienos individuali įmonė už palikimo administratorių privalo mokėti socialinio draudimo įmokas tokia pat tvarka kaip už individualios įmonės savininką.</text:span></text:p>
      <text:p text:style-name="P961"><text:span text:style-name="T962">20.15</text:span><text:span text:style-name="T963">. Verslo liudijimus turintys asmenys socialinio draudimo įmokas moka valsty</text:span><text:span text:style-name="T964">binės socialinio draudimo pensijos pagrindinei daliai gauti. Valstybiniu socialiniu draudimu nedraudžiami verslo liudijime įrašyti fiziniai asmenys: sutuoktinis, tėvas, motina, vaikas ar globojamasis nuo 14 metų, globėjas (rūpintojas).</text:span></text:p>
      <text:p text:style-name="P965"><text:span text:style-name="T966">20.16</text:span><text:span text:style-name="T967">. Asmenys,<text:s/></text:span><text:span text:style-name="T968">apsidraudę valstybiniu savanoriškuoju socialiniu draudimu, moka draudimo sutartyse nurodyto dydžio valstybinio savanoriškojo socialinio draudimo įmokas.</text:span></text:p>
      <text:p text:style-name="P969"><text:span text:style-name="T970">20.17</text:span><text:span text:style-name="T971">. Nelaimingų atsitikimų darbe ir profesinių ligų socialinio draudimo įmokas pagal Fondo biudže</text:span><text:span text:style-name="T972">to rodiklių patvirtinimo įstatyme patvirtintą III grupės nelaimingų atsitikimų darbe ir profesinių ligų socialinio draudimo įmokų tarifą nuo minimaliosios mėnesinės algos, taikomos asmens draudžiamųjų pajamų koeficientui apskaičiuoti, moka:</text:span></text:p>
      <text:p text:style-name="P973"><text:span text:style-name="T974">20.17.1</text:span><text:span text:style-name="T975">. Švie</text:span><text:span text:style-name="T976">timo ir mokslo ministerija – už profesinių mokyklų mokinius, aukštųjų mokyklų studentus, atliekančius profesinės veiklos praktiką įstaigoje ar įmonėje;</text:span></text:p>
      <text:p text:style-name="P977"><text:span text:style-name="T978">20.17.2</text:span><text:span text:style-name="T979">. Socialinės apsaugos ir darbo ministerijos įgaliota Lietuvos darbo birža – už asmenis, terit</text:span><text:span text:style-name="T980">orinių darbo biržų siųstus profesiniam mokymui ar profesinei reabilitacijai, atliekančius profesinės veiklos praktiką įstaigoje ar įmonėje.</text:span><text:s/></text:p>
      <text:p text:style-name="P981">Papunkčio pakeitimai:</text:p>
      <text:p text:style-name="P982"><text:span text:style-name="T983">Nr.<text:s/></text:span><text:a xlink:href="https://www.e-tar.lt/portal/legalAct.html?documentId=TAR.0DF370FBF6E0" office:target-frame-name="_top" xlink:show="replace"><text:span text:style-name="T984">443</text:span></text:a><text:span text:style-name="T985">,<text:s/></text:span><text:span text:style-name="T986">2008-05-07, Žin., 2008, Nr. 55-2081 (2008-05-15), i. k. 1081100NUTA00000443</text:span></text:p>
      <text:p text:style-name="Normal"/>
      <text:p text:style-name="P987"><text:span text:style-name="T988">20.18</text:span><text:span text:style-name="T989">. Profesinių mokyklų mokiniai, aukštųjų mokyklų studentai bei asmenys, teritorinių darbo biržų siųsti profesiniam mokymui ar profesinei reabilitacijai, jų profesinės<text:s/></text:span><text:span text:style-name="T990">veiklos praktikos įstaigoje ar įmonėje metu privalomai draudžiami nelaimingų atsitikimų darbe ir profesinių ligų socialiniu draudimu pagal draudėjų, nurodytų Lietuvos Respublikos nelaimingų atsitikimų darbe ir<text:s/></text:span><text:soft-page-break/><text:span text:style-name="T991">profesinių ligų socialinio draudimo įstatymo 5</text:span><text:span text:style-name="T992"><text:s/>straipsnio 3 punkte, Fondo valdybos teritoriniams skyriams pateiktus duomenis apie minėtųjų asmenų nelaimingų atsitikimų darbe ir profesinių ligų socialinio draudimo laikotarpius.</text:span><text:s/></text:p>
      <text:p text:style-name="P993">Papildyta papunkčiu:</text:p>
      <text:p text:style-name="P994"><text:span text:style-name="T995">Nr.<text:s/></text:span><text:a xlink:href="https://www.e-tar.lt/portal/legalAct.html?documentId=TAR.68374417C7FF" office:target-frame-name="_top" xlink:show="replace"><text:span text:style-name="T996">296</text:span></text:a><text:span text:style-name="T997">, 2006-03-27, Žin., 2006, Nr. 35-1249 (2006-03-30), i. k. 1061100NUTA00000296</text:span></text:p>
      <text:p text:style-name="P998">Papunkčio pakeitimai:</text:p>
      <text:p text:style-name="P999"><text:span text:style-name="T1000">Nr.<text:s/></text:span><text:a xlink:href="https://www.e-tar.lt/portal/legalAct.html?documentId=TAR.0DF370FBF6E0" office:target-frame-name="_top" xlink:show="replace"><text:span text:style-name="T1001">443</text:span></text:a><text:span text:style-name="T1002">, 2008-05-07, Žin., 2008, Nr. 5</text:span><text:span text:style-name="T1003">5-2081 (2008-05-15), i. k. 1081100NUTA00000443</text:span></text:p>
      <text:p text:style-name="Normal"/>
      <text:p text:style-name="P1004"><text:span text:style-name="T1005">20.19</text:span><text:span text:style-name="T1006">. Fondo valdyba pagal Fondo valdybos teritorinių skyrių duomenis apie profesinės veiklos praktiką atliekančius asmenis, kurie praėjusį kalendorinių metų ketvirtį turėjo teisę būti draudžiami valstybė</text:span><text:span text:style-name="T1007">s lėšomis, apskaičiuoja lėšų poreikį iš Švietimo ir mokslo ministerijai ir Socialinės apsaugos ir darbo ministerijos įgaliotai Lietuvos darbo biržai skirtų Lietuvos Respublikos valstybės biudžeto asignavimų ir ne vėliau kaip iki kito kalendorinių metų ketv</text:span><text:span text:style-name="T1008">irčio antrojo mėnesio 15 dienos teikia lėšų poreikį už praėjusį kalendorinių metų ketvirtį Švietimo ir mokslo ministerijai ir Lietuvos darbo biržai. Švietimo ir mokslo ministerija ir Lietuvos darbo birža ne vėliau kaip iki kito kalendorinių metų ketvirčio<text:s/></text:span><text:span text:style-name="T1009">trečiojo mėnesio 15 dienos perveda į Fondą apskaičiuotąją pinigų sumą.</text:span><text:s/></text:p>
      <text:p text:style-name="P1010">Papildyta papunkčiu:</text:p>
      <text:p text:style-name="P1011"><text:span text:style-name="T1012">Nr.<text:s/></text:span><text:a xlink:href="https://www.e-tar.lt/portal/legalAct.html?documentId=TAR.68374417C7FF" office:target-frame-name="_top" xlink:show="replace"><text:span text:style-name="T1013">296</text:span></text:a><text:span text:style-name="T1014">, 2006-03-27, Žin., 2006, Nr. 35-1249 (2006-03-30), i. k. 1061100NUTA00000</text:span><text:span text:style-name="T1015">296</text:span></text:p>
      <text:p text:style-name="P1016">Papunkčio pakeitimai:</text:p>
      <text:p text:style-name="P1017"><text:span text:style-name="T1018">Nr.<text:s/></text:span><text:a xlink:href="https://www.e-tar.lt/portal/legalAct.html?documentId=TAR.0DF370FBF6E0" office:target-frame-name="_top" xlink:show="replace"><text:span text:style-name="T1019">443</text:span></text:a><text:span text:style-name="T1020">, 2008-05-07, Žin., 2008, Nr. 55-2081 (2008-05-15), i. k. 1081100NUTA00000443</text:span></text:p>
      <text:p text:style-name="Normal"/>
      <text:p text:style-name="P1021">21. Apdraustųjų, nurodytų Valstybinio socialinio draudimo įstatymo 4 straipsnio 1 dalyje, 2 dalies 1 ir 2 punktuose, socialinio draudimo įmokos skaičiuojamos nuo kiekvienam apdraustam asmeniui apskaičiuotos darbo užmokesčio sumos, ne mažesnės kaip minimalioji mėnesinė alga (šių Taisyklių 20.3 punktas), su darbo<text:s/>santykiais susijusių kompensacinio ar skatinamojo pobūdžio išmokų, pajamų, gautų iš sporto veiklos, atlikėjo veiklos, ir (ar) pajamų, gautų pagal autorines sutartis, neatsižvelgiant į mokėjimo šaltinius, įskaitant:<text:s/></text:p>
      <text:p text:style-name="P1022">Punkto pakeitimai:</text:p>
      <text:p text:style-name="P1023"><text:span text:style-name="T1024">Nr.<text:s/></text:span><text:a xlink:href="https://www.e-tar.lt/portal/legalAct.html?documentId=TAR.697BA914CCCC" office:target-frame-name="_top" xlink:show="replace"><text:span text:style-name="T1025">450</text:span></text:a><text:span text:style-name="T1026">, 2009-05-20, Žin., 2009, Nr. 62-2479 (2009-05-28), i. k. 1091100NUTA00000450</text:span></text:p>
      <text:p text:style-name="P1027"><text:span text:style-name="T1028">21.1</text:span><text:span text:style-name="T1029">. apdraustajam apskaičiuotą pagrindinį darbo užmokestį ir visus papildomus uždarbius (konkrečius valand</text:span><text:span text:style-name="T1030">inius tarifinius atlygius; mėnesines algas; padidintus, palyginti su normaliomis sąlygomis, tarifinius atlygius; darbo užmokestį už išsiruošimo į kelionę ir įsikūrimo naujoje vietovėje laiką; kitas darbo apmokėjimo formas; kitas su darbo santykiais susijus</text:span><text:span text:style-name="T1031">ias išmokas), nustatytus Darbo kodekse ir kituose teisės aktuose, bet kokiu būdu draudėjo apskaičiuojamus apdraustajam už jo atliktą darbą;</text:span></text:p>
      <text:p text:style-name="P1032"><text:span text:style-name="T1033">21.2</text:span><text:span text:style-name="T1034">. valstybės tarnautojui apskaičiuojamą darbo užmokestį, kurį sudaro: pareiginė alga, nustatoma pagal<text:s/></text:span><text:span text:style-name="T1035">pareigybės kategoriją; priedai už tarnybos Lietuvos valstybei stažą, kvalifikacinę klasę arba kvalifikacinę kategoriją, laipsnį arba tarnybinį rangą, diplomatinį rangą ir pareiginės algos dydžio vienkartinis priedas; priemokos už darbą poilsio, švenčių die</text:span><text:span text:style-name="T1036">nomis ir nakties metu, darbą kenksmingomis, labai kenksmingomis ir pavojingomis darbo sąlygomis, įprastą darbo krūvį viršijančią veiklą ar papildomų užduočių, atliekamų viršijant nustatytą darbo trukmę, atlikimą;</text:span></text:p>
      <text:p text:style-name="P1037"><text:span text:style-name="T1038">21.3</text:span><text:span text:style-name="T1039">. valstybės politikams, teisėjams<text:s/></text:span><text:span text:style-name="T1040">ir valstybės pareigūnams apskaičiuotą darbo užmokestį, kurį sudaro: pareiginė alga; priedas už ištarnautus Lietuvos valstybei metus; valstybės pareigūnams (išskyrus prokurorus) – vienkartinė priemoka; prokurorams – priedas už kvalifikacinį rangą;</text:span></text:p>
      <text:p text:style-name="P1041"><text:span text:style-name="T1042">21.4</text:span><text:span text:style-name="T1043">.</text:span><text:span text:style-name="T1044"><text:s/>priedus ir išeitines išmokas, apskaičiuojamas Lietuvos Respublikos valstybinio socialinio draudimo įstatymo 4 straipsnio 1 dalyje ir 2 dalies 1 ir 2 punktuose nurodytiems asmenims;</text:span></text:p>
      <text:p text:style-name="P1045"><text:span text:style-name="T1046">21.5</text:span><text:span text:style-name="T1047">. apskaičiuotas kompensacijas už kasmetines, tikslines atostogas (</text:span><text:span text:style-name="T1048">išskyrus nėštumo ir gimdymo atostogas, tėvystės atostogas ir vaiko priežiūros atostogas, kai mokamos motinystės, tėvystės ar motinystės (tėvystės) pašalpos iš Fondo biudžeto), apskaičiuotas pinigines kompensacijas už nepanaudotas kasmetines atostogas ar už</text:span><text:span text:style-name="T1049"><text:s/>prastovos laiką ir ne teismo tvarka Teisingumo ministerijos atlygintą žalą dėl negauto darbo užmokesčio, kai žala atsirado dėl valdžios<text:s/></text:span><text:soft-page-break/><text:span text:style-name="T1050">institucijų neteisėtų veiksmų Lietuvos Respublikos žalos, atsiradusios dėl valdžios institucijų neteisėtų veiksmų, atly</text:span><text:span text:style-name="T1051">ginimo ir atstovavimo valstybei įstatyme (Žin., 2002, Nr.<text:s/></text:span><text:a xlink:href="https://www.e-tar.lt/portal/lt/legalAct/TAR.06C50B65B6B2" office:target-frame-name="_blank" xlink:show="new"><text:span text:style-name="T1052">56-2228</text:span></text:a><text:span text:style-name="T1053">; 2005, Nr.<text:s/></text:span><text:a xlink:href="https://www.e-tar.lt/portal/lt/legalAct/TAR.C87DC6D3C355" office:target-frame-name="_blank" xlink:show="new"><text:span text:style-name="T1054">127-4532</text:span></text:a><text:span text:style-name="T1055">)</text:span><text:span text:style-name="T1056"><text:s/>nustatytais atvejais;</text:span></text:p>
      <text:p text:style-name="P1057"><text:span text:style-name="T1058">21.6</text:span><text:span text:style-name="T1059">. premijas, pašalpas ir kitas išmokas (iš jų laikinojo nedarbingumo, nėštumo ir gimdymo atostogų, tėvystės atostogų ir vaiko priežiūros, kol jam sueis dveji metai, atostogų laikotarpiu mokamą šių Taisyklių 20.7 punkte nurodyt</text:span><text:span text:style-name="T1060">ų įstaigų, tarnybų ir departamentų statutiniams valstybės tarnautojams ir profesinės karo tarnybos kariams vidutinį jų darbo užmokestį ar pagal įstatymus nustatytą jo dalį), vienkartines pinigines išmokas valstybės tarnautojams skatinti (išskyrus šių Taisy</text:span><text:span text:style-name="T1061">klių 22 punkte nurodytas išmokas).</text:span><text:s/></text:p>
      <text:p text:style-name="P1062">Punkto pakeitimai:</text:p>
      <text:p text:style-name="P1063"><text:span text:style-name="T1064">Nr.<text:s/></text:span><text:a xlink:href="https://www.e-tar.lt/portal/legalAct.html?documentId=TAR.0DF370FBF6E0" office:target-frame-name="_top" xlink:show="replace"><text:span text:style-name="T1065">443</text:span></text:a><text:span text:style-name="T1066">, 2008-05-07, Žin., 2008, Nr. 55-2081 (2008-05-15), i. k. 1081100NUTA00000443</text:span></text:p>
      <text:p text:style-name="Normal"/>
      <text:p text:style-name="P1067">21<text:span text:style-name="T1068">1</text:span>. Apdraustųjų, nurodytų<text:s/>Valstybinio socialinio draudimo įstatymo 4 straipsnio 5 dalyje, socialinio draudimo įmokos skaičiuojamos nuo draudėjo, kuris yra Lietuvos vienetas, kiekvienam apdraustam asmeniui apskaičiuotų pajamų, gautų iš sporto veiklos, atlikėjo veiklos, ir (ar) pajamų, gautų pagal autorines sutartis, neatsižvelgiant į mokėjimo šaltinius. Šių asmenų socialinio draudimo įmokų bazę sudaro 50 procentų pajamų už sporto ir (ar) atlikėjo veiklą ir (ar) pagal autorinę sutartį sumos. Lietuvos vienetais ir nuolatiniais Lietuvos<text:s/>Respublikos gyventojais laikomi asmenys, kaip jie apibrėžti Gyventojų pajamų mokesčio įstatyme.<text:s/></text:p>
      <text:p text:style-name="P1069">Papildyta punktu:</text:p>
      <text:p text:style-name="P1070"><text:span text:style-name="T1071">Nr.<text:s/></text:span><text:a xlink:href="https://www.e-tar.lt/portal/legalAct.html?documentId=TAR.697BA914CCCC" office:target-frame-name="_top" xlink:show="replace"><text:span text:style-name="T1072">450</text:span></text:a><text:span text:style-name="T1073">, 2009-05-20, Žin., 2009, Nr. 62-2479 (2009-05-28),</text:span><text:span text:style-name="T1074"><text:s/>i. k. 1091100NUTA00000450</text:span></text:p>
      <text:p text:style-name="P1075">Punkto pakeitimai:</text:p>
      <text:p text:style-name="P1076"><text:span text:style-name="T1077">Nr.<text:s/></text:span><text:a xlink:href="https://www.e-tar.lt/portal/legalAct.html?documentId=TAR.BEB5012C60A0" office:target-frame-name="_top" xlink:show="replace"><text:span text:style-name="T1078">1784</text:span></text:a><text:span text:style-name="T1079">, 2009-12-23, Žin., 2009, Nr. 158-7170 (2009-12-31), i. k. 1091100NUTA00001784</text:span></text:p>
      <text:p text:style-name="Normal"/>
      <text:p text:style-name="P1080"><text:span text:style-name="T1081">22</text:span><text:span text:style-name="T1082">. Socialinio draudimo įmokos<text:s/></text:span><text:span text:style-name="T1083">neskaičiuojamos nuo:</text:span></text:p>
      <text:p text:style-name="P1084"><text:span text:style-name="T1085">22.1</text:span><text:span text:style-name="T1086">. pašalpos, kurią apdraustam asmeniui išmoka darbdavys, mirus šio apdrausto asmens sutuoktiniui, vaikams (įvaikiams), tėvams (įtėviams), taip pat stichinių nelaimių, gaisrų ir sprogimų atvejais, sumos, ne didesnės kaip 5 minimali</text:span><text:span text:style-name="T1087">osios mėnesinės algos.<text:s/></text:span><text:span text:style-name="T1088">Suma, nuo kurios neskaičiuojamos socialinio draudimo įmokos, didinama tiek kartų, už kiek mirusių apdraustojo asmens šeimos narių, nurodytų šiame punkte, išmokama pašalpa</text:span><text:span text:style-name="T1089">;</text:span><text:s/></text:p>
      <text:p text:style-name="P1090">Papunkčio pakeitimai:</text:p>
      <text:p text:style-name="P1091"><text:span text:style-name="T1092">Nr.<text:s/></text:span><text:a xlink:href="https://www.e-tar.lt/portal/legalAct.html?documentId=TAR.0DF370FBF6E0" office:target-frame-name="_top" xlink:show="replace"><text:span text:style-name="T1093">443</text:span></text:a><text:span text:style-name="T1094">, 2008-05-07, Žin., 2008, Nr. 55-2081 (2008-05-15), i. k. 1081100NUTA00000443</text:span></text:p>
      <text:p text:style-name="Normal"/>
      <text:p text:style-name="P1095"><text:span text:style-name="T1096">22.2</text:span><text:span text:style-name="T1097">. pašalpos, kurią apdraustam asmeniui mirus draudėjas išmoka jo sutuoktiniui, vaikams (įvaikiams) arba tėvams (įtėviam</text:span><text:span text:style-name="T1098">s), kad ir kokio dydžio būtų ši pašalpa;</text:span></text:p>
      <text:p text:style-name="P1099"><text:span text:style-name="T1100">22.3</text:span><text:span text:style-name="T1101">. išmokų už buto nuomą, elektros, šiluminę energiją, karštą ir šaltą vandenį, komunalines ir ryšių paslaugas, asmeninio transporto naudojimą, darbuotojų maitinimą ir išmokų, skirtų kompensuoti išlaidas darbu</text:span><text:span text:style-name="T1102">otojams, kurių darbas atliekamas kelionėje, lauko sąlygomis, susijęs su važiavimu arba yra kilnojamojo pobūdžio, mokamų įstatymuose nustatyto dydžio ir nustatytais atvejais;</text:span></text:p>
      <text:p text:style-name="P1103"><text:span text:style-name="T1104">22.4</text:span><text:span text:style-name="T1105">. išmokų, skirtų komandiruočių išlaidoms atlyginti, neapmokestinamų gyvent</text:span><text:span text:style-name="T1106">ojų pajamų mokesčiu, ir komandiruočių išlaidų už asmenis, vykstančius į užsienį tarnybiniais reikalais, kai apmokamas tik vykimas ir grįžimas (iš jų vizos įforminimas, draudimas ligos atveju ir kitos būtinosios išlaidos, susijusios su valstybių sienų kirti</text:span><text:span text:style-name="T1107">mu), mokamų teisės aktuose nustatyto dydžio ir nustatytais atvejais;</text:span></text:p>
      <text:p text:style-name="P1108"><text:span text:style-name="T1109">22.5</text:span><text:span text:style-name="T1110">. įstatymų nustatytų išmokų turtinei žalai dėl suluošinimo, kitokio sveikatos pakenkimo arba maitintojo mirties atlyginti;</text:span></text:p>
      <text:p text:style-name="P1111"><text:span text:style-name="T1112">22.6</text:span><text:span text:style-name="T1113">. įmonių, įstaigų ir organizacijų mokamų sumų už</text:span><text:span text:style-name="T1114"><text:s/>darbuotojų mokymą, kvalifikacijos tobulinimą, perkvalifikavimą. Šioms sumoms nepriklauso stipendijos ar kitos papildomos išmokos, susijusios su darbuotojų mokymu, kvalifikacijos tobulinimu ar perkvalifikavimu, išskyrus šių Taisyklių 22.4 punkte numatytas<text:s/></text:span><text:span text:style-name="T1115">išmokas;</text:span></text:p>
      <text:p text:style-name="P1116"><text:span text:style-name="T1117">22.7</text:span><text:span text:style-name="T1118">. ligos pašalpų, mokamų iš draudėjo lėšų už pirmąsias 2 ligos dienas, išskyrus ligos pašalpas (išmokas), mokamas šių Taisyklių 20.7 punkte nurodytų įstaigų, tarnybų ir departamentų statutiniams valstybės tarnautojams ir profesinės karo tar</text:span><text:span text:style-name="T1119">nybos kariams;</text:span></text:p>
      <text:p text:style-name="P1120"><text:span text:style-name="T1121">22.8</text:span><text:span text:style-name="T1122">. delspinigių už pavėluotą išmokų, susijusių su darbo santykiais, mokėjimą;</text:span></text:p>
      <text:p text:style-name="P1123"><text:span text:style-name="T1124">22.9.</text:span><text:span text:style-name="T1125"><text:s/>Neteko galios nuo 2009-05-29</text:span></text:p>
      <text:p text:style-name="P1126">Papunkčio naikinimas:</text:p>
      <text:p text:style-name="P1127"><text:span text:style-name="T1128">Nr.<text:s/></text:span><text:a xlink:href="https://www.e-tar.lt/portal/legalAct.html?documentId=TAR.697BA914CCCC" office:target-frame-name="_top" xlink:show="replace"><text:span text:style-name="T1129">450</text:span></text:a><text:span text:style-name="T1130">,<text:s/></text:span><text:span text:style-name="T1131">2009-05-20, Žin. 2009, Nr. 62-2479 (2009-05-28), i. k. 1091100NUTA00000450</text:span></text:p>
      <text:p text:style-name="Normal"/>
      <text:p text:style-name="P1132"><text:span text:style-name="T1133">22.10</text:span><text:span text:style-name="T1134">. draudėjo lėšų, sumokėtų už darbuotojų skiepijimą nuo užkrečiamųjų ligų ir privalomą profilaktinį darbuotojų sveikatos patikrinimą;</text:span></text:p>
      <text:p text:style-name="P1135"><text:span text:style-name="T1136">22.11</text:span><text:span text:style-name="T1137">. teismų priteistos ir išiešk</text:span><text:span text:style-name="T1138">otos sumos turtinei ir neturtinei žalai atlyginti;</text:span></text:p>
      <text:p text:style-name="P1139"><text:span text:style-name="T1140">22.12</text:span><text:span text:style-name="T1141">. švietimo įstaigų studentų ir mokinių stipendijų, pašalpų ir kompensacijų, skirtų atlyginti kelionės ir mokymosi (studijų) užsienyje išlaidas, kurioms mokėti naudojamos Lietuvos Respublikos valst</text:span><text:span text:style-name="T1142">ybės biudžeto ir savivaldybių biudžetų lėšos, Lietuvos Respublikos ir užsienio valstybių įstatymų nustatyta tvarka įsteigtų pelno nesiekiančių vienetų lėšos, jeigu stipendijos gavėjas nėra stipendiją mokančio vieneto dalyvis ar darbuotojas ir jeigu tokia s</text:span><text:span text:style-name="T1143">tipendija nėra susijusi su stipendijos gavėjo šiems vienetams atliktais arba numatomais atlikti darbais, suteiktomis arba numatomomis suteikti paslaugomis;</text:span><text:s/></text:p>
      <text:p text:style-name="P1144">Papunkčio pakeitimai:</text:p>
      <text:p text:style-name="P1145"><text:span text:style-name="T1146">Nr.<text:s/></text:span><text:a xlink:href="https://www.e-tar.lt/portal/legalAct.html?documentId=TAR.68374417C7FF" office:target-frame-name="_top" xlink:show="replace"><text:span text:style-name="T1147">296</text:span></text:a><text:span text:style-name="T1148">, 2006-03-27, Žin., 2006, Nr. 35-1249 (2006-03-30), i. k. 1061100NUTA00000296</text:span></text:p>
      <text:p text:style-name="Normal"/>
      <text:p text:style-name="P1149"><text:span text:style-name="T1150">22.13</text:span><text:span text:style-name="T1151">. kompensacijų, mokamų priimant darbuotojus arba perkeliant juos į kitoje vietovėje esantį darbą;</text:span></text:p>
      <text:p text:style-name="P1152"><text:span text:style-name="T1153">22.14</text:span><text:span text:style-name="T1154">. kompensacijų už darbuotojams priklausančių įran</text:span><text:span text:style-name="T1155">kių, darbo drabužių nusidėvėjimą;</text:span></text:p>
      <text:p text:style-name="P1156"><text:span text:style-name="T1157">22.15</text:span><text:span text:style-name="T1158">. kompensacijų, mokamų valstybės tarnautojų, deleguotų asmenų ar profesinės karo tarnybos karių sutuoktiniams ir vaikams (įvaikiams), išvykusiems į užsienį kartu su minėtaisiais asmenimis, išlaikyti;</text:span><text:s/></text:p>
      <text:p text:style-name="P1159">Papunkčio pakeitimai:</text:p>
      <text:p text:style-name="P1160"><text:span text:style-name="T1161">Nr.<text:s/></text:span><text:a xlink:href="https://www.e-tar.lt/portal/legalAct.html?documentId=TAR.0DF370FBF6E0" office:target-frame-name="_top" xlink:show="replace"><text:span text:style-name="T1162">443</text:span></text:a><text:span text:style-name="T1163">, 2008-05-07, Žin., 2008, Nr. 55-2081 (2008-05-15), i. k. 1081100NUTA00000443</text:span></text:p>
      <text:p text:style-name="Normal"/>
      <text:p text:style-name="P1164"><text:span text:style-name="T1165">22.16</text:span><text:span text:style-name="T1166">. su darbu užsienyje susijusių išlaidų kompensacijų, mokamų<text:s/></text:span>valstybės<text:s/>tarnautojams, deleguotiems asmenims ir profesinės karo tarnybos kariams, taip pat<text:s/><text:span text:style-name="T1167">atstovybės darbuotojams, kurie yra atstovybės diplomatinio personalo ar administracinio techninio personalo nariai;</text:span><text:s/></text:p>
      <text:p text:style-name="P1168">Papunkčio pakeitimai:</text:p>
      <text:p text:style-name="P1169"><text:span text:style-name="T1170">Nr.<text:s/></text:span><text:a xlink:href="https://www.e-tar.lt/portal/legalAct.html?documentId=TAR.0DF370FBF6E0" office:target-frame-name="_top" xlink:show="replace"><text:span text:style-name="T1171">443</text:span></text:a><text:span text:style-name="T1172">, 2008-05-07, Žin., 2008, Nr. 55-2081 (2008-05-15), i. k. 1081100NUTA00000443</text:span></text:p>
      <text:p text:style-name="Normal"/>
      <text:p text:style-name="P1173"><text:span text:style-name="T1174">22.17</text:span><text:span text:style-name="T1175">. kompensacijų ir kitokių išmokų, gautų iš tarptautinės ar Europos Sąjungos institucijos ar užsienio valstybių<text:s/></text:span><text:span text:style-name="T1176">institucijos, taip pat darbo užmokesčio, gauto iš minėtų institucijų, jeigu nuo jo skaičiuojamos socialinio draudimo įmokos pagal teisės aktus, kuriais vadovaujantis institucijos moka darbo užmokestį;</text:span><text:s/></text:p>
      <text:p text:style-name="P1177">Papunkčio pakeitimai:</text:p>
      <text:p text:style-name="P1178"><text:span text:style-name="T1179">Nr.<text:s/></text:span><text:a xlink:href="https://www.e-tar.lt/portal/legalAct.html?documentId=TAR.0DF370FBF6E0" office:target-frame-name="_top" xlink:show="replace"><text:span text:style-name="T1180">443</text:span></text:a><text:span text:style-name="T1181">, 2008-05-07, Žin., 2008, Nr. 55-2081 (2008-05-15), i. k. 1081100NUTA00000443</text:span></text:p>
      <text:p text:style-name="Normal"/>
      <text:p text:style-name="P1182"><text:span text:style-name="T1183">22.18</text:span><text:span text:style-name="T1184">. kompensacijų, mokamų darbuotojams už muzikos instrumentų naudojimą, kai teatrų ir koncertinių įstaigų kūrybin</text:span><text:span text:style-name="T1185">iai darbuotojai kūrybinei veiklai naudoja asmeninės nuosavybės teise jiems priklausančius muzikos instrumentus.</text:span></text:p>
      <text:p text:style-name="P1186"><text:span text:style-name="T1187">22.19</text:span><text:span text:style-name="T1188">. darbuotojų naudai draudėjo mokamų draudimo įmokų už papildomąjį (savanoriškąjį) sveikatos draudimą, kai draudimo objektas yra<text:s/></text:span><text:span text:style-name="T1189">apdraustojo sveikatos priežiūros paslaugų apmokėjimas.</text:span><text:s/></text:p>
      <text:p text:style-name="P1190">Papildyta punktu:</text:p>
      <text:p text:style-name="P1191"><text:span text:style-name="T1192">Nr.<text:s/></text:span><text:a xlink:href="https://www.e-tar.lt/portal/legalAct.html?documentId=TAR.9E241D46B98C" office:target-frame-name="_top" xlink:show="replace"><text:span text:style-name="T1193">743</text:span></text:a><text:span text:style-name="T1194">, 2007-07-11, Žin., 2007, Nr. 80-3260 (2007-07-19), i. k. 1071100NUTA00000743</text:span></text:p>
      <text:p text:style-name="Normal"/>
      <text:p text:style-name="P1195"><text:span text:style-name="T1196">22.20</text:span><text:span text:style-name="T1197">.<text:s/></text:span>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s/></text:p>
      <text:p text:style-name="P1198">Papildyta punktu:</text:p>
      <text:p text:style-name="P1199"><text:span text:style-name="T1200">Nr.<text:s/></text:span><text:a xlink:href="https://www.e-tar.lt/portal/legalAct.html?documentId=TAR.0DF370FBF6E0" office:target-frame-name="_top" xlink:show="replace"><text:span text:style-name="T1201">443</text:span></text:a><text:span text:style-name="T1202">, 2008-05-07, Žin., 2008, Nr. 55-2081 (2008-05-15), i. k. 1081100NUTA00000443</text:span></text:p>
      <text:p text:style-name="Normal"/>
      <text:p text:style-name="P1203">22.21. Lietuvos mokslų akademijos savo nariams mokamų mėnesinių išmokų už Lietuvos mokslų akademijos nario vardą ir aukštųjų mokyklų mokamų universiteto senato nustatyto dydžio profesoriaus emerito mėnesinių išmokų;<text:s/></text:p>
      <text:p text:style-name="P1204">Papildyta punktu:</text:p>
      <text:p text:style-name="P1205"><text:span text:style-name="T1206">Nr.<text:s/></text:span><text:a xlink:href="https://www.e-tar.lt/portal/legalAct.html?documentId=TAR.0DF370FBF6E0" office:target-frame-name="_top" xlink:show="replace"><text:span text:style-name="T1207">443</text:span></text:a><text:span text:style-name="T1208">, 2008-05-07, Žin., 2008, Nr. 55-2081 (2008-05-15), i. k. 1081100NUTA00000443</text:span></text:p>
      <text:p text:style-name="Normal"/>
      <text:p text:style-name="P1209">22.22. darbuotojo gautų iš darbdavio pajamų natūra vertės, neapmokestinamos gyventojų pajamų mokesčiu pagal Lietuvos<text:s/>Respublikos g<text:span text:style-name="T1210">yventojų pajamų mokesčio įstatymą</text:span>;<text:s/></text:p>
      <text:p text:style-name="P1211">Papildyta punktu:</text:p>
      <text:p text:style-name="P1212"><text:span text:style-name="T1213">Nr.<text:s/></text:span><text:a xlink:href="https://www.e-tar.lt/portal/legalAct.html?documentId=TAR.0DF370FBF6E0" office:target-frame-name="_top" xlink:show="replace"><text:span text:style-name="T1214">443</text:span></text:a><text:span text:style-name="T1215">, 2008-05-07, Žin., 2008, Nr. 55-2081 (2008-05-15), i. k. 1081100NUTA00000443</text:span></text:p>
      <text:p text:style-name="Normal"/>
      <text:p text:style-name="P1216">22.23. pensijų išmokos, mokamos iš įmonės pensijų fondų ar tam tikslui skirtų lėšų buvusiems darbuotojams;<text:s/></text:p>
      <text:p text:style-name="P1217">Papildyta punktu:</text:p>
      <text:p text:style-name="P1218"><text:span text:style-name="T1219">Nr.<text:s/></text:span><text:a xlink:href="https://www.e-tar.lt/portal/legalAct.html?documentId=TAR.0DF370FBF6E0" office:target-frame-name="_top" xlink:show="replace"><text:span text:style-name="T1220">443</text:span></text:a><text:span text:style-name="T1221">, 2008-05-07, Žin., 2008, Nr. 55-2081 (2008-05-15), i. k.</text:span><text:span text:style-name="T1222"><text:s/>1081100NUTA00000443</text:span></text:p>
      <text:p text:style-name="Normal"/>
      <text:p text:style-name="P1223">22.24. draudimo įmokų, kurių mokėjimas privalomas pagal Lietuvos Respublikos įstatymus papildomam darbuotojo gyvybės ir sveikatos draudimui;<text:s/></text:p>
      <text:p text:style-name="P1224">Papildyta punktu:</text:p>
      <text:p text:style-name="P1225"><text:span text:style-name="T1226">Nr.<text:s/></text:span><text:a xlink:href="https://www.e-tar.lt/portal/legalAct.html?documentId=TAR.0DF370FBF6E0" office:target-frame-name="_top" xlink:show="replace"><text:span text:style-name="T1227">443</text:span></text:a><text:span text:style-name="T1228">, 2008-05-07, Žin., 2008, Nr. 55-2081 (2008-05-15), i. k. 1081100NUTA00000443</text:span></text:p>
      <text:p text:style-name="Normal"/>
      <text:p text:style-name="P1229">22.25. vidutinio darbo užmokesčio, sumokamo atleidžiamam iš darbo darbuotojui už uždelstą laiką, kai su darbuotoju delsiama atsiskaityti ne dėl darbuotojo<text:s/>kaltės;<text:s/></text:p>
      <text:p text:style-name="P1230">Papildyta punktu:</text:p>
      <text:p text:style-name="P1231"><text:span text:style-name="T1232">Nr.<text:s/></text:span><text:a xlink:href="https://www.e-tar.lt/portal/legalAct.html?documentId=TAR.0DF370FBF6E0" office:target-frame-name="_top" xlink:show="replace"><text:span text:style-name="T1233">443</text:span></text:a><text:span text:style-name="T1234">, 2008-05-07, Žin., 2008, Nr. 55-2081 (2008-05-15), i. k. 1081100NUTA00000443</text:span></text:p>
      <text:p text:style-name="Normal"/>
      <text:p text:style-name="P1235">22.26. tantjemų, kurios išmokamos valdybos ar stebėtojų tarybos nariams.<text:s/></text:p>
      <text:p text:style-name="P1236">Papildyta punktu:</text:p>
      <text:p text:style-name="P1237"><text:span text:style-name="T1238">Nr.<text:s/></text:span><text:a xlink:href="https://www.e-tar.lt/portal/legalAct.html?documentId=TAR.0DF370FBF6E0" office:target-frame-name="_top" xlink:show="replace"><text:span text:style-name="T1239">443</text:span></text:a><text:span text:style-name="T1240">, 2008-05-07, Žin., 2008, Nr. 55-2081 (2008-05-15), i. k. 1081100NUTA00000443</text:span></text:p>
      <text:p text:style-name="Normal"/>
      <text:p text:style-name="P1241">22.27. autoriams ir gretutinių teisių subjektams mokamo 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text:p>
      <text:p text:style-name="P1242">Papildyta punktu:</text:p>
      <text:p text:style-name="P1243"><text:span text:style-name="T1244">Nr.<text:s/></text:span><text:a xlink:href="https://www.e-tar.lt/portal/legalAct.html?documentId=TAR.697BA914CCCC" office:target-frame-name="_top" xlink:show="replace"><text:span text:style-name="T1245">450</text:span></text:a><text:span text:style-name="T1246">, 2009-05-20, Žin., 2009, Nr. 62-2479 (2009-05-28), i. k. 1091100NUTA00000450</text:span></text:p>
      <text:p text:style-name="P1247">Punkto pakeitimai:</text:p>
      <text:p text:style-name="P1248"><text:span text:style-name="T1249">Nr.<text:s/></text:span><text:a xlink:href="https://www.e-tar.lt/portal/legalAct.html?documentId=TAR.BEB5012C60A0" office:target-frame-name="_top" xlink:show="replace"><text:span text:style-name="T1250">1784</text:span></text:a><text:span text:style-name="T1251">, 2009-12-23, Žin., 2009, Nr. 158-7170 (2009-12-31), i. k. 1091100NUTA00001784</text:span></text:p>
      <text:p text:style-name="Normal"/>
      <text:p text:style-name="P1252"><text:span text:style-name="T1253">23</text:span><text:span text:style-name="T1254">. Su darbo santykiais susijusioms kompensacinio ar skatinamojo pobūdžio išmokoms nepriskiriamos už nepin</text:span><text:span text:style-name="T1255">igines dovanas bei už gyvybės draudimo įmokas darbdavio darbuotojo naudai sumokėtas gyventojų pajamų mokestis ir apdraustojo socialinio draudimo įmokų dalis, taip pat šių Taisyklių 20.5 punkte numatyta visa papildomai apskaičiuota draudėjo ir apdraustojo s</text:span><text:span text:style-name="T1256">ocialinio draudimo įmokų suma, mokama iš darbdavio lėšų.</text:span><text:s/></text:p>
      <text:p text:style-name="P1257">Punkto pakeitimai:</text:p>
      <text:p text:style-name="P1258"><text:span text:style-name="T1259">Nr.<text:s/></text:span><text:a xlink:href="https://www.e-tar.lt/portal/legalAct.html?documentId=TAR.0DF370FBF6E0" office:target-frame-name="_top" xlink:show="replace"><text:span text:style-name="T1260">443</text:span></text:a><text:span text:style-name="T1261">, 2008-05-07, Žin., 2008, Nr. 55-2081 (2008-05-15), i. k. 1081100NUTA00000443</text:span></text:p>
      <text:p text:style-name="Normal"/>
      <text:p text:style-name="P1262">24. Draudėjų bendrąjį valstybinio pensijų, ligos ir motinystės, nedarbo socialinio draudimo ir sveikatos draudimo įmokų tarifą, jo dydžius pagal atskiras draudimo rūšis, šalies bendrą nelaimingų atsitikimų darbe ir profesinių ligų socialinio draudimo įmokos tarifą, nelaimingų atsitikimų darbe ir profesinių ligų socialinio draudimo įmokų tarifų grupes ir šioms grupėms priskirtų draudėjų mokamų nelaimingų atsitikimų darbe ir profesinių ligų socialinio draudimo<text:s/><text:soft-page-break/>įmokų tarifus, apdraustųjų bendrąjį valstybinio socialinio draudimo įmokų tarifą ir kitus rodiklius, būtinus Fondo biudžetui vykdyti, tvirtina Lietuvos Respublikos Seimas, priimdamas Fondo biudžeto rodiklių patvirtinimo įstatymą.<text:s/></text:p>
      <text:p text:style-name="P1263">Punkto pakeitimai:</text:p>
      <text:p text:style-name="P1264"><text:span text:style-name="T1265">Nr.<text:s/></text:span><text:a xlink:href="https://www.e-tar.lt/portal/legalAct.html?documentId=TAR.68374417C7FF" office:target-frame-name="_top" xlink:show="replace"><text:span text:style-name="T1266">296</text:span></text:a><text:span text:style-name="T1267">, 2006-03-27, Žin., 2006, Nr. 35-1249 (2006-03-30), i. k. 1061100NUTA00000296</text:span></text:p>
      <text:p text:style-name="P1268"><text:span text:style-name="T1269">Nr.<text:s/></text:span><text:a xlink:href="https://www.e-tar.lt/portal/legalAct.html?documentId=TAR.9E241D46B98C" office:target-frame-name="_top" xlink:show="replace"><text:span text:style-name="T1270">743</text:span></text:a><text:span text:style-name="T1271">, 2007-07-11, Žin., 2007, Nr. 80-3260 (2007-07-19), i. k. 1071</text:span><text:span text:style-name="T1272">100NUTA00000743</text:span></text:p>
      <text:p text:style-name="P1273"><text:span text:style-name="T1274">Nr.<text:s/></text:span><text:a xlink:href="https://www.e-tar.lt/portal/legalAct.html?documentId=TAR.697BA914CCCC" office:target-frame-name="_top" xlink:show="replace"><text:span text:style-name="T1275">450</text:span></text:a><text:span text:style-name="T1276">, 2009-05-20, Žin., 2009, Nr. 62-2479 (2009-05-28), i. k. 1091100NUTA00000450</text:span></text:p>
      <text:p text:style-name="Normal"/>
      <text:p text:style-name="P1277"><text:span text:style-name="T1278">25</text:span><text:span text:style-name="T1279">. Draudėjai, skaičiuodami darbo užmokesčio sumas asmenims,<text:s/></text:span><text:span text:style-name="T1280">dirbantiems pagal darbo sutartis, narystės ar tarnybos pagrindu, taip pat mokėdami socialinio draudimo įmokas šių Taisyklių 20.8 ir 20.9 punktų nustatytais atvejais, apskaičiuoja socialinio draudimo įmokas šių Taisyklių 20.1–20.10 punktuose nustatyta tvark</text:span><text:span text:style-name="T1281">a už kiekvieną mėnesį ir sumoka jas į Fondą ne vėliau kaip iki kito mėnesio 15 dienos, išskyrus šių Taisyklių 26 punkte numatytus atvejus. Mokėjimo nurodymai pateikiami Lietuvos Respublikos kredito įstaigoms už visą atitinkamo laikotarpio socialinio draudi</text:span><text:span text:style-name="T1282">mo įmokų sumą, kad ir kiek lėšų būtų draudėjo sąskaitoje.</text:span><text:s/></text:p>
      <text:p text:style-name="P1283">Punkto pakeitimai:</text:p>
      <text:p text:style-name="P1284"><text:span text:style-name="T1285">Nr.<text:s/></text:span><text:a xlink:href="https://www.e-tar.lt/portal/legalAct.html?documentId=TAR.0DF370FBF6E0" office:target-frame-name="_top" xlink:show="replace"><text:span text:style-name="T1286">443</text:span></text:a><text:span text:style-name="T1287">, 2008-05-07, Žin., 2008, Nr. 55-2081 (2008-05-15), i. k. 1081100NUTA00000443</text:span></text:p>
      <text:p text:style-name="Normal"/>
      <text:p text:style-name="P1288"><text:span text:style-name="T1289">26</text:span><text:span text:style-name="T1290">. Že</text:span><text:span text:style-name="T1291">mės ūkio bendrovės, žemės ūkio kooperatyvai ir ūkininkai už samdomus darbuotojus socialinio draudimo įmokas į Fondą gali sumokėti iš anksto draudėjo ir Fondo valdybos teritorinio skyriaus pasirašytose sutartyse nustatytu laiku, bet ne vėliau kaip iki lapkr</text:span><text:span text:style-name="T1292">ičio 15 dienos. Kalendoriniais metais gali būti pasirašyta tik atsiskaitymo už einamuosius kalendorinius metus sutartis. Pasirašytos sutarties neįvykdęs draudėjas praranda galimybę pasirašyti sutartį ateinančiais metais, o už pavėluotą socialinio draudimo<text:s/></text:span><text:span text:style-name="T1293">įmokų sumokėjimą skaičiuojami delspinigiai šių Taisyklių 67–75 punktuose nustatyta tvarka.</text:span></text:p>
      <text:p text:style-name="P1294">26<text:span text:style-name="T1295">1</text:span>. Už asmenis, gaunančius pajamas pagal autorines sutartis, taip pat už asmenis, gaunančius pajamas iš sporto ir (ar) atlikėjo veiklos, draudėjo ir apdraustojo socialinio draudimo įmokas į Fondą priskaičiuoja, išskaito ir sumoka draudėjas atitinkamo atlygio<text:s/>išmokėjimo dieną.<text:s/></text:p>
      <text:p text:style-name="P1296">Asmenys, gaunantys pajamas pagal autorines sutartis, privalo pateikti draudėjui informaciją, reikalingą valstybinio socialinio draudimo įmokų apskaičiavimui, ir atsako už jos teisingumą įstatymų nustatyta tvarka.</text:p>
      <text:p text:style-name="P1297">Papildyta punktu:</text:p>
      <text:p text:style-name="P1298"><text:span text:style-name="T1299">Nr.<text:s/></text:span><text:a xlink:href="https://www.e-tar.lt/portal/legalAct.html?documentId=TAR.697BA914CCCC" office:target-frame-name="_top" xlink:show="replace"><text:span text:style-name="T1300">450</text:span></text:a><text:span text:style-name="T1301">, 2009-05-20, Žin., 2009, Nr. 62-2479 (2009-05-28), i. k. 1091100NUTA00000450</text:span></text:p>
      <text:p text:style-name="P1302">Punkto pakeitimai:</text:p>
      <text:p text:style-name="P1303"><text:span text:style-name="T1304">Nr.<text:s/></text:span><text:a xlink:href="https://www.e-tar.lt/portal/legalAct.html?documentId=TAR.E9DBC9BD3602" office:target-frame-name="_top" xlink:show="replace"><text:span text:style-name="T1305">124</text:span></text:a><text:span text:style-name="T1306">, 2010-02-10, Žin., 2010, Nr. 19-886 (2010-02-13), i. k. 1101100NUTA00000124</text:span></text:p>
      <text:p text:style-name="Normal"/>
      <text:p text:style-name="P1307">27. Individualių įmonių savininkų, ūkinių bendrijų tikrųjų narių, taip pat ūkininkų ir jų partnerių socialinio draudimo įmokos turi būti mokamos kartą per mėnesį, ne vėliau kaip iki einamojo mėnesio paskutinės dienos. Individualių įmonių savininkų, ūkinių bendrijų tikrųjų narių socialinio draudimo įmokos mokamos nuo jų išsiimamos individualios įmonės savininko ar ūkinės bendrijos tikrojo nario asmeniniams poreikiams sumos, kuri kalendorinių metų mėnesį negali būti mažesnė kaip minimalioji mėnesinė alga ir didesnė kaip einamųjų metų draudžiamųjų pajamų 4 dydžių suma per mėnesį. Asmenys, kurie verčiasi individualia veikla, kaip ji apibrėžta Lietuvos Respublikos gyventojų pajamų mokesčio įstatyme, išskyrus verslo liudijimus turinčius asmenis, turi teisę skaičiuoti ir mokėti socialinio draudimo įmokas avansu kartą per mėnesį, ne vėliau kaip iki einamojo mėnesio paskutinės dienos, o sveikatos draudimo įmokas – Lietuvos<text:s/>Respublikos sveikatos draudimo įstatyme nustatytais terminais nuo jų pačių pasirinktos sumos, bet ne didesnės kaip einamųjų metų draudžiamųjų pajamų 4 dydžių suma per mėnesį. Socialinio draudimo ir sveikatos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s/></text:p>
      <text:p text:style-name="P1308">Punkto<text:s/>pakeitimai:</text:p>
      <text:p text:style-name="P1309"><text:span text:style-name="T1310">Nr.<text:s/></text:span><text:a xlink:href="https://www.e-tar.lt/portal/legalAct.html?documentId=TAR.0DF370FBF6E0" office:target-frame-name="_top" xlink:show="replace"><text:span text:style-name="T1311">443</text:span></text:a><text:span text:style-name="T1312">, 2008-05-07, Žin., 2008, Nr. 55-2081 (2008-05-15), i. k. 1081100NUTA00000443</text:span></text:p>
      <text:soft-page-break/>
      <text:p text:style-name="P1313"><text:span text:style-name="T1314">Nr.<text:s/></text:span><text:a xlink:href="https://www.e-tar.lt/portal/legalAct.html?documentId=TAR.697BA914CCCC" office:target-frame-name="_top" xlink:show="replace"><text:span text:style-name="T1315">450</text:span></text:a><text:span text:style-name="T1316">, 2009-05-20, Žin., 2009, Nr. 62-2479 (2009-05-28), i. k. 1091100NUTA00000450</text:span></text:p>
      <text:p text:style-name="P1317"><text:span text:style-name="T1318">Nr.<text:s/></text:span><text:a xlink:href="https://www.e-tar.lt/portal/legalAct.html?documentId=TAR.BEB5012C60A0" office:target-frame-name="_top" xlink:show="replace"><text:span text:style-name="T1319">1784</text:span></text:a><text:span text:style-name="T1320">, 2009-12-23, Žin., 2009, Nr. 158-7170 (2009-12-31), i. k.<text:s/></text:span><text:span text:style-name="T1321">1091100NUTA00001784</text:span></text:p>
      <text:p text:style-name="P1322"><text:span text:style-name="T1323">Nr.<text:s/></text:span><text:a xlink:href="https://www.e-tar.lt/portal/legalAct.html?documentId=TAR.E9DBC9BD3602" office:target-frame-name="_top" xlink:show="replace"><text:span text:style-name="T1324">124</text:span></text:a><text:span text:style-name="T1325">, 2010-02-10, Žin., 2010, Nr. 19-886 (2010-02-13), i. k. 1101100NUTA00000124</text:span></text:p>
      <text:p text:style-name="Normal"/>
      <text:p text:style-name="P1326">28. Asmenų, kurie verčiasi individualia veikla, kaip ji apibrėžta<text:s/>Lietuvos Respublikos gyventojų pajamų mokesčio įstatyme (išskyrus verslo liudijimus turinčius asmenis), ūkininkų ir jų partnerių, kai žemės ūkio valdos ekonominis dydis praėjusių metų mokestiniu laikotarpiu nuo sausio 1 d. iki gruodžio 31 d. – daugiau kaip 14 europinio dydžio vienetų, socialinio draudimo ir sveikatos draudimo įmokos mokamos nuo praėjusiais metais gautų pajamų metinės sumos. Asmenų, kurie verčiasi individualia veikla, kaip ji apibrėžta Lietuvos Respublikos gyventojų pajamų mokesčio įstatyme, socialinio draudimo ir sveikatos draudimo įmokų bazę sudaro 50 procentų Valstybinei mokesčių inspekcijai deklaruotų individualios veiklos apmokestinamųjų pajamų (neatėmus privalomojo sveikatos draudimo ir valstybinio socialinio draudimo įmokų) sumos. Ūkininkų ir jų partnerių, kai žemės ūkio valdos ekonominis dydis praėjusių metų mokestiniu laikotarpiu nuo sausio 1 d. iki gruodžio 31 d. yra daugiau kaip 14 europinio dydžio vienetų, socialinio draudimo ir sveikatos draudimo įmokų bazę sudaro Valstybinei mokesčių inspekcijai deklaruotų kiekvieno asmens žemės ūkio veiklos apmokestinamųjų pajamų (neatėmus privalomojo sveikatos draudimo ir valstybinio socialinio draudimo įmokų) suma, tačiau ne mažesnė kaip 12 minimaliųjų mėnesinių algų ir ne didesnė kaip einamųjų metų draudžiamųjų pajamų 12 dydžių suma per metus. Pajamų metinė suma apskaičiuojama pasibaigus mokestiniams metams pagal metinę pajamų mokesčio deklaraciją.</text:p>
      <text:p text:style-name="P1327">Individualios įmonės savininko, taip pat ūkinės bendrijos tikrojo nario socialinio draudimo ir sveikatos draudimo įmokų bazę sudaro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 tai apibrėžta Gyventojų pajamų mokesčio įstatymo 2 straipsnio 34 punkte, ir kuri kalendorinių metų mėnesį negali būti mažesnė kaip minimalioji mėnesinė alga ir didesnė kaip einamųjų metų draudžiamųjų pajamų 4 dydžių suma per mėnesį.</text:p>
      <text:p text:style-name="P1328">Savarankiškai dirbančių asmenų, išskyrus verslo liudijimus turinčius asmenis, ūkininkus ir jų partnerius, socialinio draudimo ir sveikatos draudimo įmokų bazė kalendoriniais metais negali būti<text:s/>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329">Punkto pakeitimai:</text:p>
      <text:p text:style-name="P1330"><text:span text:style-name="T1331">Nr.<text:s/></text:span><text:a xlink:href="https://www.e-tar.lt/portal/legalAct.html?documentId=TAR.9E241D46B98C" office:target-frame-name="_top" xlink:show="replace"><text:span text:style-name="T1332">743</text:span></text:a><text:span text:style-name="T1333">, 2007-07-11, Žin., 2007, Nr. 80-3260 (2007-07-19), i. k. 1071100NUTA00000743</text:span></text:p>
      <text:p text:style-name="P1334"><text:span text:style-name="T1335">Nr.<text:s/></text:span><text:a xlink:href="https://www.e-tar.lt/portal/legalAct.html?documentId=TAR.0DF370FBF6E0" office:target-frame-name="_top" xlink:show="replace"><text:span text:style-name="T1336">443</text:span></text:a><text:span text:style-name="T1337">, 2008-05-07, Žin., 2008, Nr. 55-2081 (2008-05-15), i. k. 1081100NUTA00000443</text:span></text:p>
      <text:p text:style-name="P1338"><text:span text:style-name="T1339">Nr.<text:s/></text:span><text:a xlink:href="https://www.e-tar.lt/portal/legalAct.html?documentId=TAR.697BA914CCCC" office:target-frame-name="_top" xlink:show="replace"><text:span text:style-name="T1340">450</text:span></text:a><text:span text:style-name="T1341">, 2009-05-20, Žin., 2009, Nr. 62-2479 (2009-05-28), i. k. 1091100NUTA00000450</text:span></text:p>
      <text:p text:style-name="P1342"><text:span text:style-name="T1343">Nr.<text:s/></text:span><text:a xlink:href="https://www.e-tar.lt/portal/legalAct.html?documentId=TAR.BEB5012C60A0" office:target-frame-name="_top" xlink:show="replace"><text:span text:style-name="T1344">1784</text:span></text:a><text:span text:style-name="T1345">, 2009-12-23, Žin., 2009, Nr. 158-7170 (2009-12-31), i. k. 1091100NUTA00001784</text:span></text:p>
      <text:p text:style-name="P1346"><text:span text:style-name="T1347">Nr.<text:s/></text:span><text:a xlink:href="https://www.e-tar.lt/portal/legalAct.html?documentId=TAR.E9DBC9BD3602" office:target-frame-name="_top" xlink:show="replace"><text:span text:style-name="T1348">124</text:span></text:a><text:span text:style-name="T1349">, 2010-02</text:span><text:span text:style-name="T1350">-10, Žin., 2010, Nr. 19-886 (2010-02-13), i. k. 1101100NUTA00000124</text:span></text:p>
      <text:p text:style-name="Normal"/>
      <text:p text:style-name="P1351">28<text:span text:style-name="T1352">1</text:span>. Apskaičiuojant likviduojamų individualių įmonių savininkų (ūkinių bendrijų tikrųjų narių) išsiimamų individualios įmonės savininko ar ūkinės bendrijos tikrojo nario asmeniniams poreikiams pajamų sumą, mokestinis laikotarpis skaičiuojamas iki šių įmonių (ūkinių bendrijų) veiklos pabaigos, kurios data deklaruojama pateikiamoje Valstybinei mokesčių inspekcijai paskutinio mokestinio laikotarpio pelno mokesčio deklaracijoje.<text:s/></text:p>
      <text:p text:style-name="P1353">Papildyta<text:s/>punktu:</text:p>
      <text:p text:style-name="P1354"><text:span text:style-name="T1355">Nr.<text:s/></text:span><text:a xlink:href="https://www.e-tar.lt/portal/legalAct.html?documentId=TAR.9E241D46B98C" office:target-frame-name="_top" xlink:show="replace"><text:span text:style-name="T1356">743</text:span></text:a><text:span text:style-name="T1357">, 2007-07-11, Žin., 2007, Nr. 80-3260 (2007-07-19), i. k. 1071100NUTA00000743</text:span></text:p>
      <text:p text:style-name="P1358">Punkto pakeitimai:</text:p>
      <text:p text:style-name="P1359"><text:span text:style-name="T1360">Nr.<text:s/></text:span><text:a xlink:href="https://www.e-tar.lt/portal/legalAct.html?documentId=TAR.BEB5012C60A0" office:target-frame-name="_top" xlink:show="replace"><text:span text:style-name="T1361">1784</text:span></text:a><text:span text:style-name="T1362">, 2009-12-23, Žin., 2009, Nr. 158-7170 (2009-12-31), i. k. 1091100NUTA00001784</text:span></text:p>
      <text:p text:style-name="Normal"/>
      <text:p text:style-name="P1363">29. Ūkininkų ir jų partnerių, kai žemės ūkio valdos ekonominis dydis už praėjusių metų mokestinį laikotarpį nuo sausio 1 d. iki gruodžio 31 d. yra ne mažesnis kaip 4 europinio dydžio vienetai ir ne didesnis kaip 14 europinio dydžio vienetų, mėnesio socialinio draudimo įmokos turi<text:s/><text:soft-page-break/>būti apskaičiuojamos ir privalomai sumokamos nuo minimaliosios<text:s/>mėnesinės algos už kiekvieną iš nurodytų asmenų kartą per mėnesį, ne vėliau kaip iki einamojo mėnesio paskutinės dienos. Ūkininkų ir jų partnerių, kai žemės ūkio valdos ekonominis dydis už praėjusių metų mokestinį laikotarpį nuo sausio 1 d. iki gruodžio 31<text:s/>d. yra didesnis kaip 14 europinio dydžio vienetų, mėnesio socialinio draudimo įmokos turi būti apskaičiuojamos ir privalomai sumokamos už kiekvieną iš nurodytų asmenų kartą per mėnesį, ne vėliau kaip iki einamojo mėnesio paskutinės dienos, nuo jų pačių pasirinktos pajamų sumos, bet ne mažesnės kaip minimalioji mėnesinė alga ir ne didesnės kaip einamųjų metų draudžiamosios pajamos per mėnesį.<text:s/></text:p>
      <text:p text:style-name="P1364">Punkto pakeitimai:</text:p>
      <text:p text:style-name="P1365"><text:span text:style-name="T1366">Nr.<text:s/></text:span><text:a xlink:href="https://www.e-tar.lt/portal/legalAct.html?documentId=TAR.697BA914CCCC" office:target-frame-name="_top" xlink:show="replace"><text:span text:style-name="T1367">450</text:span></text:a><text:span text:style-name="T1368">, 2009-</text:span><text:span text:style-name="T1369">05-20, Žin., 2009, Nr. 62-2479 (2009-05-28), i. k. 1091100NUTA00000450</text:span></text:p>
      <text:p text:style-name="P1370"><text:span text:style-name="T1371">Nr.<text:s/></text:span><text:a xlink:href="https://www.e-tar.lt/portal/legalAct.html?documentId=TAR.E9DBC9BD3602" office:target-frame-name="_top" xlink:show="replace"><text:span text:style-name="T1372">124</text:span></text:a><text:span text:style-name="T1373">, 2010-02-10, Žin., 2010, Nr. 19-886 (2010-02-13), i. k. 1101100NUTA00000124</text:span></text:p>
      <text:p text:style-name="Normal"/>
      <text:p text:style-name="P1374">30. Pajamų metinė suma apskaičiuojama pasibaigus mokestiniams metams pagal metinę pajamų mokesčio deklaraciją. Kai savarankiškai dirbantis asmuo, išskyrus<text:span text:style-name="T1375"><text:s/></text:span>verslo liudijimą turintį asmenį, per mokestinius metus yra individualios įmonės savininkas ir (arba) tikrosios ar komanditinės ūkinės bendrijos tikrasis narys, ir (arba) užsiima individualia veikla, kaip ji apibrėžta Gyventojų pajamų mokesčio įstatyme, ir (arba) yra ūkininkas ar jo partneris, kiekvienos veiklos pajamų metinė suma apskaičiuojama pagal deklaruotas pajamas iš kiekvienos veiklos.<text:s/></text:p>
      <text:p text:style-name="P1376">Punkto pakeitimai:</text:p>
      <text:p text:style-name="P1377"><text:span text:style-name="T1378">Nr.<text:s/></text:span><text:a xlink:href="https://www.e-tar.lt/portal/legalAct.html?documentId=TAR.EDCD547D5FCA" office:target-frame-name="_top" xlink:show="replace"><text:span text:style-name="T1379">1080</text:span></text:a><text:span text:style-name="T1380">, 2006-10-30, Žin., 2006, Nr. 118-4478 (2006-11-04), i. k. 1061100NUTA00001080</text:span></text:p>
      <text:p text:style-name="P1381"><text:span text:style-name="T1382">Nr.<text:s/></text:span><text:a xlink:href="https://www.e-tar.lt/portal/legalAct.html?documentId=TAR.9E241D46B98C" office:target-frame-name="_top" xlink:show="replace"><text:span text:style-name="T1383">743</text:span></text:a><text:span text:style-name="T1384">, 2007-07-11, Žin., 2007, Nr. 80-3260 (2007-07-19), i. k. 1071100NUTA00000743</text:span></text:p>
      <text:p text:style-name="P1385"><text:span text:style-name="T1386">Nr.<text:s/></text:span><text:a xlink:href="https://www.e-tar.lt/portal/legalAct.html?documentId=TAR.697BA914CCCC" office:target-frame-name="_top" xlink:show="replace"><text:span text:style-name="T1387">450</text:span></text:a><text:span text:style-name="T1388">, 2009-05-20, Žin., 2009, Nr. 62-2479 (200</text:span><text:span text:style-name="T1389">9-05-28), i. k. 1091100NUTA00000450</text:span></text:p>
      <text:p text:style-name="P1390"><text:span text:style-name="T1391">Nr.<text:s/></text:span><text:a xlink:href="https://www.e-tar.lt/portal/legalAct.html?documentId=TAR.BEB5012C60A0" office:target-frame-name="_top" xlink:show="replace"><text:span text:style-name="T1392">1784</text:span></text:a><text:span text:style-name="T1393">, 2009-12-23, Žin., 2009, Nr. 158-7170 (2009-12-31), i. k. 1091100NUTA00001784</text:span></text:p>
      <text:p text:style-name="Normal"/>
      <text:p text:style-name="P1394"><text:span text:style-name="T1395">31.</text:span><text:span text:style-name="T1396"><text:s/>Neteko galios nuo 2009-05-29</text:span></text:p>
      <text:p text:style-name="P1397">Punkto<text:s/>naikinimas:</text:p>
      <text:p text:style-name="P1398"><text:span text:style-name="T1399">Nr.<text:s/></text:span><text:a xlink:href="https://www.e-tar.lt/portal/legalAct.html?documentId=TAR.697BA914CCCC" office:target-frame-name="_top" xlink:show="replace"><text:span text:style-name="T1400">450</text:span></text:a><text:span text:style-name="T1401">, 2009-05-20, Žin. 2009, Nr. 62-2479 (2009-05-28), i. k. 1091100NUTA00000450</text:span></text:p>
      <text:p text:style-name="P1402">Punkto pakeitimai:</text:p>
      <text:p text:style-name="P1403"><text:span text:style-name="T1404">Nr.<text:s/></text:span><text:a xlink:href="https://www.e-tar.lt/portal/legalAct.html?documentId=TAR.0DF370FBF6E0" office:target-frame-name="_top" xlink:show="replace"><text:span text:style-name="T1405">443</text:span></text:a><text:span text:style-name="T1406">, 2008-05-07, Žin., 2008, Nr. 55-2081 (2008-05-15), i. k. 1081100NUTA00000443</text:span></text:p>
      <text:p text:style-name="Normal"/>
      <text:p text:style-name="P1407"><text:span text:style-name="T1408">32.</text:span><text:span text:style-name="T1409"><text:s/>Neteko galios nuo 2009-05-29</text:span></text:p>
      <text:p text:style-name="P1410">Punkto naikinimas:</text:p>
      <text:p text:style-name="P1411"><text:span text:style-name="T1412">Nr.<text:s/></text:span><text:a xlink:href="https://www.e-tar.lt/portal/legalAct.html?documentId=TAR.697BA914CCCC" office:target-frame-name="_top" xlink:show="replace"><text:span text:style-name="T1413">450</text:span></text:a><text:span text:style-name="T1414">, 20</text:span><text:span text:style-name="T1415">09-05-20, Žin. 2009, Nr. 62-2479 (2009-05-28), i. k. 1091100NUTA00000450</text:span></text:p>
      <text:p text:style-name="Normal"/>
      <text:p text:style-name="P1416">33. Savarankiškai dirbančiam asmeniui, išskyrus verslo liudijimus turinčius asmenis, per metus sumokėjus socialinio draudimo įmokas nuo apskaičiuotos pajamų sumos, ši pajamų suma<text:s/>įskaitoma kaip 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1417">Punkto pakeitimai:</text:p>
      <text:p text:style-name="P1418"><text:span text:style-name="T1419">Nr.<text:s/></text:span><text:a xlink:href="https://www.e-tar.lt/portal/legalAct.html?documentId=TAR.0DF370FBF6E0" office:target-frame-name="_top" xlink:show="replace"><text:span text:style-name="T1420">443</text:span></text:a><text:span text:style-name="T1421">, 2008-05-07, Žin., 2008, Nr. 55-2081 (2008-05-15), i. k. 1081100NUTA00000443</text:span></text:p>
      <text:p text:style-name="P1422"><text:span text:style-name="T1423">Nr.<text:s/></text:span><text:a xlink:href="https://www.e-tar.lt/portal/legalAct.html?documentId=TAR.697BA914CCCC" office:target-frame-name="_top" xlink:show="replace"><text:span text:style-name="T1424">450</text:span></text:a><text:span text:style-name="T1425">, 2009-05-20, Žin., 2009, Nr. 62-2479 (2009-05-28), i. k. 1091100NUTA00000450</text:span></text:p>
      <text:p text:style-name="Normal"/>
      <text:p text:style-name="P1426">34. Avansu sumokėtos socialinio draudimo įmokos negrąžinamos ir netikslinamos. Už praėjusius ataskaitinius laikotarpius socialinio draudimo avansu negali būti mokamos.<text:s/></text:p>
      <text:p text:style-name="P1427">Punkto pakeitimai:</text:p>
      <text:p text:style-name="P1428"><text:span text:style-name="T1429">Nr.<text:s/></text:span><text:a xlink:href="https://www.e-tar.lt/portal/legalAct.html?documentId=TAR.697BA914CCCC" office:target-frame-name="_top" xlink:show="replace"><text:span text:style-name="T1430">450</text:span></text:a><text:span text:style-name="T1431">, 2009-05-20, Žin., 2009, Nr. 62-2479 (2009-05-28), i. k.<text:s/></text:span><text:span text:style-name="T1432">1091100NUTA00000450</text:span></text:p>
      <text:p text:style-name="P1433"><text:span text:style-name="T1434">Nr.<text:s/></text:span><text:a xlink:href="https://www.e-tar.lt/portal/legalAct.html?documentId=TAR.BEB5012C60A0" office:target-frame-name="_top" xlink:show="replace"><text:span text:style-name="T1435">1784</text:span></text:a><text:span text:style-name="T1436">, 2009-12-23, Žin., 2009, Nr. 158-7170 (2009-12-31), i. k. 1091100NUTA00001784</text:span></text:p>
      <text:p text:style-name="P1437"><text:span text:style-name="T1438">Nr.<text:s/></text:span><text:a xlink:href="https://www.e-tar.lt/portal/legalAct.html?documentId=TAR.E9DBC9BD3602" office:target-frame-name="_top" xlink:show="replace"><text:span text:style-name="T1439">124</text:span></text:a><text:span text:style-name="T1440">, 2010-02-10, Žin., 2010, Nr. 19-886 (2010-02-13), i. k. 1101100NUTA00000124</text:span></text:p>
      <text:p text:style-name="Normal"/>
      <text:p text:style-name="P1441"><text:span text:style-name="T1442">35.</text:span><text:span text:style-name="T1443"><text:s/>Neteko galios nuo 2010-01-01</text:span></text:p>
      <text:p text:style-name="P1444">Punkto naikinimas:</text:p>
      <text:p text:style-name="P1445"><text:span text:style-name="T1446">Nr.<text:s/></text:span><text:a xlink:href="https://www.e-tar.lt/portal/legalAct.html?documentId=TAR.BEB5012C60A0" office:target-frame-name="_top" xlink:show="replace"><text:span text:style-name="T1447">1784</text:span></text:a><text:span text:style-name="T1448">, 2009-12-23</text:span><text:span text:style-name="T1449">, Žin. 2009, Nr. 158-7170 (2009-12-31), i. k. 1091100NUTA00001784</text:span></text:p>
      <text:soft-page-break/>
      <text:p text:style-name="P1450">Punkto pakeitimai:</text:p>
      <text:p text:style-name="P1451"><text:span text:style-name="T1452">Nr.<text:s/></text:span><text:a xlink:href="https://www.e-tar.lt/portal/legalAct.html?documentId=TAR.697BA914CCCC" office:target-frame-name="_top" xlink:show="replace"><text:span text:style-name="T1453">450</text:span></text:a><text:span text:style-name="T1454">, 2009-05-20, Žin., 2009, Nr. 62-2479 (2009-05-28), i. k. 1091100NUTA00000450</text:span></text:p>
      <text:p text:style-name="Normal"/>
      <text:p text:style-name="P1455">36. Socialinio draudimo ir sveikatos draudimo įmokų bazės ribos perskaičiuojamos proporcingai veiklos vykdymo laikotarpiui tais atvejais, kai savarankiškai dirbantys asmenys vykdė veiklą ne visus mokestinius metus.<text:s/></text:p>
      <text:p text:style-name="P1456">Punkto pakeitimai:</text:p>
      <text:p text:style-name="P1457"><text:span text:style-name="T1458">Nr.<text:s/></text:span><text:a xlink:href="https://www.e-tar.lt/portal/legalAct.html?documentId=TAR.EDCD547D5FCA" office:target-frame-name="_top" xlink:show="replace"><text:span text:style-name="T1459">1080</text:span></text:a><text:span text:style-name="T1460">, 2006-10-30, Žin., 2006, Nr. 118-4478 (2006-11-04), i. k. 1061100NUTA00001080</text:span></text:p>
      <text:p text:style-name="P1461"><text:span text:style-name="T1462">Nr.<text:s/></text:span><text:a xlink:href="https://www.e-tar.lt/portal/legalAct.html?documentId=TAR.9E241D46B98C" office:target-frame-name="_top" xlink:show="replace"><text:span text:style-name="T1463">743</text:span></text:a><text:span text:style-name="T1464">, 2007-07-11, Žin.</text:span><text:span text:style-name="T1465">, 2007, Nr. 80-3260 (2007-07-19), i. k. 1071100NUTA00000743</text:span></text:p>
      <text:p text:style-name="P1466"><text:span text:style-name="T1467">Nr.<text:s/></text:span><text:a xlink:href="https://www.e-tar.lt/portal/legalAct.html?documentId=TAR.BEB5012C60A0" office:target-frame-name="_top" xlink:show="replace"><text:span text:style-name="T1468">1784</text:span></text:a><text:span text:style-name="T1469">, 2009-12-23, Žin., 2009, Nr. 158-7170 (2009-12-31), i. k. 1091100NUTA00001784</text:span></text:p>
      <text:p text:style-name="Normal"/>
      <text:p text:style-name="P1470"><text:span text:style-name="T1471">37.</text:span><text:span text:style-name="T1472"><text:s/>Neteko galios nuo 2010-01-01</text:span></text:p>
      <text:p text:style-name="P1473">Punkto naikinimas:</text:p>
      <text:p text:style-name="P1474"><text:span text:style-name="T1475">Nr.<text:s/></text:span><text:a xlink:href="https://www.e-tar.lt/portal/legalAct.html?documentId=TAR.BEB5012C60A0" office:target-frame-name="_top" xlink:show="replace"><text:span text:style-name="T1476">1784</text:span></text:a><text:span text:style-name="T1477">, 2009-12-23, Žin. 2009, Nr. 158-7170 (2009-12-31), i. k. 1091100NUTA00001784</text:span></text:p>
      <text:p text:style-name="P1478">Punkto pakeitimai:</text:p>
      <text:p text:style-name="P1479"><text:span text:style-name="T1480">Nr.<text:s/></text:span><text:a xlink:href="https://www.e-tar.lt/portal/legalAct.html?documentId=TAR.EDCD547D5FCA" office:target-frame-name="_top" xlink:show="replace"><text:span text:style-name="T1481">1080</text:span></text:a><text:span text:style-name="T1482">, 2006-10-30, Žin., 2006, Nr. 118-4478 (2006-11-04), i. k. 1061100NUTA00001080</text:span></text:p>
      <text:p text:style-name="P1483"><text:span text:style-name="T1484">Nr.<text:s/></text:span><text:a xlink:href="https://www.e-tar.lt/portal/legalAct.html?documentId=TAR.0DF370FBF6E0" office:target-frame-name="_top" xlink:show="replace"><text:span text:style-name="T1485">443</text:span></text:a><text:span text:style-name="T1486">, 20</text:span><text:span text:style-name="T1487">08-05-07, Žin., 2008, Nr. 55-2081 (2008-05-15), i. k. 1081100NUTA00000443</text:span></text:p>
      <text:p text:style-name="Normal"/>
      <text:p text:style-name="P1488"><text:span text:style-name="T1489">38.</text:span><text:span text:style-name="T1490"><text:s/>Neteko galios nuo 2006-11-05</text:span></text:p>
      <text:p text:style-name="P1491">Punkto naikinimas:</text:p>
      <text:p text:style-name="P1492"><text:span text:style-name="T1493">Nr.<text:s/></text:span><text:a xlink:href="https://www.e-tar.lt/portal/legalAct.html?documentId=TAR.EDCD547D5FCA" office:target-frame-name="_top" xlink:show="replace"><text:span text:style-name="T1494">1080</text:span></text:a><text:span text:style-name="T1495">, 2006-10-30, Žin. 2006, Nr. 118-4478</text:span><text:span text:style-name="T1496"><text:s/>(2006-11-04), i. k. 1061100NUTA00001080</text:span></text:p>
      <text:p text:style-name="Normal"/>
      <text:p text:style-name="P1497">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1498">Punkto pakeitimai:</text:p>
      <text:p text:style-name="P1499"><text:span text:style-name="T1500">Nr.<text:s/></text:span><text:a xlink:href="https://www.e-tar.lt/portal/legalAct.html?documentId=TAR.697BA914CCCC" office:target-frame-name="_top" xlink:show="replace"><text:span text:style-name="T1501">450</text:span></text:a><text:span text:style-name="T1502">, 2009-05-20, Žin., 2009, Nr. 62</text:span><text:span text:style-name="T1503">-2479 (2009-05-28), i. k. 1091100NUTA00000450</text:span></text:p>
      <text:p text:style-name="Normal"/>
      <text:p text:style-name="P1504">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 valdybai ir jos teritoriniams skyriams informaciją apie verslo liudijimus įsigijusius asmenis.<text:s/></text:p>
      <text:p text:style-name="P1505">Punkto pakeitimai:</text:p>
      <text:p text:style-name="P1506"><text:span text:style-name="T1507">Nr.<text:s/></text:span><text:a xlink:href="https://www.e-tar.lt/portal/legalAct.html?documentId=TAR.0DF370FBF6E0" office:target-frame-name="_top" xlink:show="replace"><text:span text:style-name="T1508">443</text:span></text:a><text:span text:style-name="T1509">, 2008-05-07, Žin., 2008, Nr. 55-2081 (2008-05-15), i.</text:span><text:span text:style-name="T1510"><text:s/>k. 1081100NUTA00000443</text:span></text:p>
      <text:p text:style-name="P1511"><text:span text:style-name="T1512">Nr.<text:s/></text:span><text:a xlink:href="https://www.e-tar.lt/portal/legalAct.html?documentId=TAR.697BA914CCCC" office:target-frame-name="_top" xlink:show="replace"><text:span text:style-name="T1513">450</text:span></text:a><text:span text:style-name="T1514">, 2009-05-20, Žin., 2009, Nr. 62-2479 (2009-05-28), i. k. 1091100NUTA00000450</text:span></text:p>
      <text:p text:style-name="P1515"><text:span text:style-name="T1516">Nr.<text:s/></text:span><text:a xlink:href="https://www.e-tar.lt/portal/legalAct.html?documentId=TAR.BEB5012C60A0" office:target-frame-name="_top" xlink:show="replace"><text:span text:style-name="T1517">1784</text:span></text:a><text:span text:style-name="T1518">, 2009-12-23, Žin., 2009, Nr. 158-7170 (2009-12-31), i. k. 1091100NUTA00001784</text:span></text:p>
      <text:p text:style-name="Normal"/>
      <text:p text:style-name="P1519">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text:s/>liudijimo trumpesniam negu 3 mėnesių laikotarpiui, jeigu asmuo nėra sumokėjęs socialinio draudimo įmokų iš anksto.<text:s/></text:p>
      <text:p text:style-name="P1520">Punkto pakeitimai:</text:p>
      <text:p text:style-name="P1521"><text:span text:style-name="T1522">Nr.<text:s/></text:span><text:a xlink:href="https://www.e-tar.lt/portal/legalAct.html?documentId=TAR.9E241D46B98C" office:target-frame-name="_top" xlink:show="replace"><text:span text:style-name="T1523">743</text:span></text:a><text:span text:style-name="T1524">, 2007-07-11, Žin., 2007, Nr. 8</text:span><text:span text:style-name="T1525">0-3260 (2007-07-19), i. k. 1071100NUTA00000743</text:span></text:p>
      <text:p text:style-name="P1526"><text:span text:style-name="T1527">Nr.<text:s/></text:span><text:a xlink:href="https://www.e-tar.lt/portal/legalAct.html?documentId=TAR.0DF370FBF6E0" office:target-frame-name="_top" xlink:show="replace"><text:span text:style-name="T1528">443</text:span></text:a><text:span text:style-name="T1529">, 2008-05-07, Žin., 2008, Nr. 55-2081 (2008-05-15), i. k. 1081100NUTA00000443</text:span></text:p>
      <text:p text:style-name="P1530"><text:span text:style-name="T1531">Nr.<text:s/></text:span><text:a xlink:href="https://www.e-tar.lt/portal/legalAct.html?documentId=TAR.BEB5012C60A0" office:target-frame-name="_top" xlink:show="replace"><text:span text:style-name="T1532">1784</text:span></text:a><text:span text:style-name="T1533">, 2009-12-23, Žin., 2009, Nr. 158-7170 (2009-12-31), i. k. 1091100NUTA00001784</text:span></text:p>
      <text:p text:style-name="Normal"/>
      <text:p text:style-name="P1534"><text:span text:style-name="T1535">42</text:span><text:span text:style-name="T1536">. Socialinio draudimo įmokos valstybinės socialinio draudimo pensijos pagrindinei daliai už ne visą mėnesį apskaičiuojamos</text:span><text:span text:style-name="T1537"><text:s/>proporcingai išduodamo ar pratęsiamo verslo liudijimo galiojimo laikui, pagal kalendorinių dienų skaičių.</text:span></text:p>
      <text:p text:style-name="P1538"><text:span text:style-name="T1539">43</text:span><text:span text:style-name="T1540">. Socialinio draudimo įmokos valstybinės socialinio draudimo pensijos pagrindinei daliai dydis nepriklauso nuo įsigyjamų verslo liudijimų skaič</text:span><text:span text:style-name="T1541">iaus tuo atveju, kai įsigyjamų verslo liudijimų galiojimo laikas sutampa ir šiuos verslo liudijimus įsigijęs asmuo draudžiasi valstybiniu socialiniu draudimu kaip turintis vieną verslo liudijimą.</text:span></text:p>
      <text:p text:style-name="P1542"><text:span text:style-name="T1543">44</text:span><text:span text:style-name="T1544">. Jeigu asmuo pagal verslo liudijimą dirba ne visą kal</text:span><text:span text:style-name="T1545">endorinį mėnesį, bet savo noru (pateikęs prašymą raštu Fondo valdybos teritoriniam skyriui) sumoka socialinio draudimo įmokas už visą kalendorinį mėnesį, jam įskaitomas valstybinio socialinio draudimo stažas už visą mėnesį.</text:span></text:p>
      <text:p text:style-name="P1546"><text:span text:style-name="T1547">45.</text:span><text:span text:style-name="T1548"><text:s/>Neteko galios nuo 2009-05-29</text:span></text:p>
      <text:p text:style-name="P1549">Punkto naikinimas:</text:p>
      <text:p text:style-name="P1550"><text:span text:style-name="T1551">Nr.<text:s/></text:span><text:a xlink:href="https://www.e-tar.lt/portal/legalAct.html?documentId=TAR.697BA914CCCC" office:target-frame-name="_top" xlink:show="replace"><text:span text:style-name="T1552">450</text:span></text:a><text:span text:style-name="T1553">, 2009-05-20, Žin. 2009, Nr. 62-2479 (2009-05-28), i. k. 1091100NUTA00000450</text:span></text:p>
      <text:p text:style-name="P1554">Punkto pakeitimai:</text:p>
      <text:p text:style-name="P1555"><text:span text:style-name="T1556">Nr.<text:s/></text:span><text:a xlink:href="https://www.e-tar.lt/portal/legalAct.html?documentId=TAR.0DF370FBF6E0" office:target-frame-name="_top" xlink:show="replace"><text:span text:style-name="T1557">443</text:span></text:a><text:span text:style-name="T1558">, 2008-05-07, Žin., 2008, Nr. 55-2081 (2008-05-15), i. k. 1081100NUTA00000443</text:span></text:p>
      <text:p text:style-name="Normal"/>
      <text:p text:style-name="P1559"><text:span text:style-name="T1560">46.</text:span><text:span text:style-name="T1561"><text:s/>Neteko galios nuo 2009-05-29</text:span></text:p>
      <text:p text:style-name="P1562">Punkto naikinimas:</text:p>
      <text:p text:style-name="P1563"><text:span text:style-name="T1564">Nr.<text:s/></text:span><text:a xlink:href="https://www.e-tar.lt/portal/legalAct.html?documentId=TAR.697BA914CCCC" office:target-frame-name="_top" xlink:show="replace"><text:span text:style-name="T1565">450</text:span></text:a><text:span text:style-name="T1566">, 2009-05-20, Žin. 2009, Nr. 62-2479 (2009-05-28), i. k. 1091100NUTA00000450</text:span></text:p>
      <text:p text:style-name="P1567">Punkto pakeitimai:</text:p>
      <text:p text:style-name="P1568"><text:span text:style-name="T1569">Nr.<text:s/></text:span><text:a xlink:href="https://www.e-tar.lt/portal/legalAct.html?documentId=TAR.0DF370FBF6E0" office:target-frame-name="_top" xlink:show="replace"><text:span text:style-name="T1570">443</text:span></text:a><text:span text:style-name="T1571">, 2008-05-07, Žin., 2008, Nr. 55-2081<text:s/></text:span><text:span text:style-name="T1572">(2008-05-15), i. k. 1081100NUTA00000443</text:span></text:p>
      <text:p text:style-name="Normal"/>
      <text:p text:style-name="P1573"><text:span text:style-name="T1574">47.</text:span><text:span text:style-name="T1575"><text:s/>Neteko galios nuo 2009-05-29</text:span></text:p>
      <text:p text:style-name="P1576">Punkto naikinimas:</text:p>
      <text:p text:style-name="P1577"><text:span text:style-name="T1578">Nr.<text:s/></text:span><text:a xlink:href="https://www.e-tar.lt/portal/legalAct.html?documentId=TAR.697BA914CCCC" office:target-frame-name="_top" xlink:show="replace"><text:span text:style-name="T1579">450</text:span></text:a><text:span text:style-name="T1580">, 2009-05-20, Žin. 2009, Nr. 62-2479 (2009-05-28), i. k. 1091100NUTA0000</text:span><text:span text:style-name="T1581">0450</text:span></text:p>
      <text:p text:style-name="P1582">Punkto pakeitimai:</text:p>
      <text:p text:style-name="P1583"><text:span text:style-name="T1584">Nr.<text:s/></text:span><text:a xlink:href="https://www.e-tar.lt/portal/legalAct.html?documentId=TAR.0DF370FBF6E0" office:target-frame-name="_top" xlink:show="replace"><text:span text:style-name="T1585">443</text:span></text:a><text:span text:style-name="T1586">, 2008-05-07, Žin., 2008, Nr. 55-2081 (2008-05-15), i. k. 1081100NUTA00000443</text:span></text:p>
      <text:p text:style-name="Normal"/>
      <text:p text:style-name="P1587"><text:span text:style-name="T1588">48</text:span><text:span text:style-name="T1589">. Verslo liudijimus turintys asmenys socialinio draudimo<text:s/></text:span><text:span text:style-name="T1590">įmokų gali nemokėti (tas laikotarpis bus neįskaitytas į jų valstybinio socialinio draudimo stažą) tuo atveju, jeigu jie:</text:span></text:p>
      <text:p text:style-name="P1591"><text:span text:style-name="T1592">48.1</text:span><text:span text:style-name="T1593">. gauna valstybinę socialinio draudimo senatvės ar valstybinę socialinio draudimo netekto darbingumo (invalidumo) pensiją, paskir</text:span><text:span text:style-name="T1594">tą ir (ar) mokamą pagal Lietuvos Respublikos valstybinių socialinio draudimo pensijų įstatymą;</text:span></text:p>
      <text:p text:style-name="P1595"><text:span text:style-name="T1596">48.2</text:span><text:span text:style-name="T1597">. gauna šalpos pensiją ar kompensaciją, išskyrus šalpos našlaičių pensiją, pagal Lietuvos Respublikos valstybinių šalpos išmokų įstatymą;</text:span></text:p>
      <text:p text:style-name="P1598"><text:span text:style-name="T1599">48.3</text:span><text:span text:style-name="T1600">. gauna</text:span><text:span text:style-name="T1601"><text:s/>su socialinio draudimo santykiais susijusią (socialinio draudimo) senatvės ar netekto darbingumo (invalidumo) pensiją iš Europos Sąjungos valstybės narės, kitos Europos ekonominės erdvės valstybės, Šveicarijos Konfederacijos ar šalies, su kuria Lietuvos R</text:span><text:span text:style-name="T1602">espublika yra sudariusi tarptautinę sutartį dėl socialinės apsaugos taikymo;</text:span><text:s/></text:p>
      <text:p text:style-name="P1603">Papunkčio pakeitimai:</text:p>
      <text:p text:style-name="P1604"><text:span text:style-name="T1605">Nr.<text:s/></text:span><text:a xlink:href="https://www.e-tar.lt/portal/legalAct.html?documentId=TAR.0DF370FBF6E0" office:target-frame-name="_top" xlink:show="replace"><text:span text:style-name="T1606">443</text:span></text:a><text:span text:style-name="T1607">, 2008-05-07, Žin., 2008, Nr. 55-2081 (2008-05-15), i. k. 1081100NU</text:span><text:span text:style-name="T1608">TA00000443</text:span></text:p>
      <text:p text:style-name="Normal"/>
      <text:p text:style-name="P1609"><text:span text:style-name="T1610">48.4</text:span><text:span text:style-name="T1611">. yra laisvės atėmimo vietose, įskaitant atvejus, kai asmuo atlieka arešto bausmę arba jam paskirta kardomoji priemonė – kardomasis kalinimas, arba jiems Lietuvos Respublikos baudžiamojo kodekso nustatyta tvarka teismo nuosprendžiu yra<text:s/></text:span><text:span text:style-name="T1612">paskirtos priverčiamosios stacionaraus stebėjimo medicinos priemonės ar auklėjamojo poveikio priemonės specializuotose psichikos sveikatos priežiūros įstaigose;</text:span></text:p>
      <text:p text:style-name="P1613"><text:span text:style-name="T1614">48.5</text:span><text:span text:style-name="T1615">. privalomai draudžiami valstybiniu socialiniu draudimu pagal Lietuvos Respublikos<text:s/></text:span><text:span text:style-name="T1616">įstatymus;</text:span></text:p>
      <text:p text:style-name="P1617">48.6. yra sukakę senatvės pensijos amžių pagal Lietuvos Respublikos valstybinių socialinio draudimo pensijų įstatymą.<text:s/></text:p>
      <text:p text:style-name="P1618">Papunkčio pakeitimai:</text:p>
      <text:p text:style-name="P1619"><text:span text:style-name="T1620">Nr.<text:s/></text:span><text:a xlink:href="https://www.e-tar.lt/portal/legalAct.html?documentId=TAR.697BA914CCCC" office:target-frame-name="_top" xlink:show="replace"><text:span text:style-name="T1621">450</text:span></text:a><text:span text:style-name="T1622">, 2009-05-2</text:span><text:span text:style-name="T1623">0, Žin., 2009, Nr. 62-2479 (2009-05-28), i. k. 1091100NUTA00000450</text:span></text:p>
      <text:p text:style-name="Normal"/>
      <text:p text:style-name="P1624">48<text:span text:style-name="T1625">1</text:span>. Ūkininkai ir jų partneriai, kai žemės ūkio valdos ekonominis dydis už praėjusių metų mokestinį laikotarpį nuo sausio 1 d. iki gruodžio 31 d. yra ne mažesnis kaip 4 europinio dydžio vienetai ir ne didesnis kaip 14 europinio dydžio vienetų, socialinio draudimo įmokų gali nemokėti (tas laikotarpis bus neįskaitytas į socialinio draudimo stažą) šių Taisyklių 48.1–48.3 punktuose numatytais atvejais.<text:s/></text:p>
      <text:p text:style-name="P1626">Papildyta punktu:</text:p>
      <text:p text:style-name="P1627"><text:span text:style-name="T1628">Nr.<text:s/></text:span><text:a xlink:href="https://www.e-tar.lt/portal/legalAct.html?documentId=TAR.697BA914CCCC" office:target-frame-name="_top" xlink:show="replace"><text:span text:style-name="T1629">450</text:span></text:a><text:span text:style-name="T1630">, 2009-05-20, Žin., 2009, Nr. 62-2479 (2009-05-28), i. k. 1091100NUTA00000450</text:span></text:p>
      <text:p text:style-name="Normal"/>
      <text:p text:style-name="P1631">48<text:span text:style-name="T1632">2</text:span>. Individualių įmonių savininkai, ūkinių bendrijų tikrieji nariai socialinio draudimo įmokų gali nemokėti, kai individuali įmonė ar ūkinė bendrija veiklos laikinai nevykdo ir yra tai deklaravusi Lietuvos Respublikos mokesčių administravimo įstatymo ir jo įgyvendinamųjų teisės aktų nustatyta tvarka.<text:s/><text:span text:style-name="T1633">Individuali įmonė ar ūkinė bendrija taip pat laikoma nevykdančia veiklos, jei iki 2008 m. gruodžio 31 d. jai buvo suteiktas likviduojamos įmonės statusas, o visi jos darbuotojai atleisti iš darbo.</text:span><text:s/></text:p>
      <text:p text:style-name="P1634">Papildyta punktu:</text:p>
      <text:p text:style-name="P1635"><text:span text:style-name="T1636">Nr.<text:s/></text:span><text:a xlink:href="https://www.e-tar.lt/portal/legalAct.html?documentId=TAR.BEB5012C60A0" office:target-frame-name="_top" xlink:show="replace"><text:span text:style-name="T1637">1784</text:span></text:a><text:span text:style-name="T1638">, 2009-12-23, Žin., 2009, Nr. 158-7170 (2009-12-31), i. k. 1091100NUTA00001784</text:span></text:p>
      <text:p text:style-name="P1639">Punkto pakeitimai:</text:p>
      <text:p text:style-name="P1640"><text:span text:style-name="T1641">Nr.<text:s/></text:span><text:a xlink:href="https://www.e-tar.lt/portal/legalAct.html?documentId=TAR.E9DBC9BD3602" office:target-frame-name="_top" xlink:show="replace"><text:span text:style-name="T1642">124</text:span></text:a><text:span text:style-name="T1643">, 2010-02-10, Žin., 2010, Nr. 19-886 (2010-02-13), i. k. 1101100NUTA00000124</text:span></text:p>
      <text:p text:style-name="Normal"/>
      <text:p text:style-name="P1644"><text:span text:style-name="T1645">49</text:span><text:span text:style-name="T1646">. Draudėjai mokėjimo dokumentuose privalo nurodyti socialinio draudimo įmokų kodus. Socialinio draudimo įmokų kodų sąrašą parengia ir tvirtina Fond</text:span><text:span text:style-name="T1647">o valdyba. Už socialinio draudimo įmokos kodo įrašo teisingumą atsako socialinio draudimo įmokų mokėjimo dokumentą pildantis asmuo. Jeigu šiame dokumente nurodytas socialinio draudimo įmokos kodas neatitinka socialinio draudimo įmokos pavadinimo, pirmenybė</text:span><text:span text:style-name="T1648"><text:s/>teikiama socialinio draudimo įmokos kodui.</text:span></text:p>
      <text:p text:style-name="P1649"><text:span text:style-name="T1650">50</text:span><text:span text:style-name="T1651">. Lietuvos Respublikos kredito įstaigos, gavusios mokėjimo dokumentą, pagal socialinio draudimo įmokos gavėjo sąskaitos numerį privalo patikrinti, ar mokėjimo dokumente būtina nurodyti socialinio draudimo į</text:span><text:span text:style-name="T1652">mokos kodą. Jeigu socialinio draudimo įmokos kodas būtinas, bet nenurodytas, arba jeigu nurodytas kodas, kurio nėra socialinio draudimo įmokų kodų sąraše, mokėjimo dokumentas grąžinamas pateikėjui.</text:span></text:p>
      <text:p text:style-name="P1653">51. Socialinio draudimo įmoka grąžinama verslo liudijimą turinčiam asmeniui arba įskaitoma būsimajam laikotarpiui tais atvejais, kai teritorinė valstybinė mokesčių inspekcija pateikia duomenis apie pajamų mokesčio įskaitymą arba grąžinimą šiam asmeniui. Tuo atveju, kai sumokėjusiam socialinio draudimo įmokas<text:s/>asmeniui verslo liudijimas neišduodamas, socialinio draudimo įmokų suma asmeniui grąžinama.<text:s/></text:p>
      <text:p text:style-name="P1654">Punkto pakeitimai:</text:p>
      <text:p text:style-name="P1655"><text:span text:style-name="T1656">Nr.<text:s/></text:span><text:a xlink:href="https://www.e-tar.lt/portal/legalAct.html?documentId=TAR.0DF370FBF6E0" office:target-frame-name="_top" xlink:show="replace"><text:span text:style-name="T1657">443</text:span></text:a><text:span text:style-name="T1658">, 2008-05-07, Žin., 2008, Nr. 55-2081 (2008-05-15), i.<text:s/></text:span><text:span text:style-name="T1659">k. 1081100NUTA00000443</text:span></text:p>
      <text:p text:style-name="P1660"><text:span text:style-name="T1661">Nr.<text:s/></text:span><text:a xlink:href="https://www.e-tar.lt/portal/legalAct.html?documentId=TAR.697BA914CCCC" office:target-frame-name="_top" xlink:show="replace"><text:span text:style-name="T1662">450</text:span></text:a><text:span text:style-name="T1663">, 2009-05-20, Žin., 2009, Nr. 62-2479 (2009-05-28), i. k. 1091100NUTA00000450</text:span></text:p>
      <text:p text:style-name="Normal"/>
      <text:p text:style-name="P1664"><text:span text:style-name="T1665">52</text:span><text:span text:style-name="T1666">. Sprendimą dėl socialinio draudimo įmokų įskaitymo arba gr</text:span><text:span text:style-name="T1667">ąžinimo priima Fondo valdybos teritorinio skyriaus direktorius, gavęs verslo liudijimą turinčio asmens prašymą ir teritorinės valstybinės mokesčių inspekcijos sprendimo dėl verslo liudijimo neišdavimo, pajamų mokesčio įskaitymo arba grąžinimo kopiją.</text:span><text:s/></text:p>
      <text:p text:style-name="P1668">Punkto pakeitimai:</text:p>
      <text:p text:style-name="P1669"><text:span text:style-name="T1670">Nr.<text:s/></text:span><text:a xlink:href="https://www.e-tar.lt/portal/legalAct.html?documentId=TAR.0DF370FBF6E0" office:target-frame-name="_top" xlink:show="replace"><text:span text:style-name="T1671">443</text:span></text:a><text:span text:style-name="T1672">, 2008-05-07, Žin., 2008, Nr. 55-2081 (2008-05-15), i. k. 1081100NUTA00000443</text:span></text:p>
      <text:p text:style-name="Normal"/>
      <text:p text:style-name="P1673"><text:span text:style-name="T1674">53</text:span><text:span text:style-name="T1675">. Jeigu verslo liudijimo galiojimo laikotarpiu asmuo praranda<text:s/></text:span><text:span text:style-name="T1676">sąlygą, suteikiančią teisę nemokėti socialinio draudimo įmokų, jis privalo apie tai pranešti Fondo valdybos teritoriniam skyriui ir sumokėti įsiskolinimą už likusį verslo liudijimo galiojimo laiką per 5 darbo dienas.</text:span></text:p>
      <text:p text:style-name="P1677"><text:span text:style-name="T1678">54.</text:span><text:span text:style-name="T1679"><text:s/>Neteko galios nuo 2009-05-29</text:span></text:p>
      <text:p text:style-name="P1680">Punkto naikinimas:</text:p>
      <text:p text:style-name="P1681"><text:span text:style-name="T1682">Nr.<text:s/></text:span><text:a xlink:href="https://www.e-tar.lt/portal/legalAct.html?documentId=TAR.697BA914CCCC" office:target-frame-name="_top" xlink:show="replace"><text:span text:style-name="T1683">450</text:span></text:a><text:span text:style-name="T1684">, 2009-05-20, Žin. 2009, Nr. 62-2479 (2009-05-28), i. k. 1091100NUTA00000450</text:span></text:p>
      <text:p text:style-name="P1685">Punkto pakeitimai:</text:p>
      <text:p text:style-name="P1686"><text:span text:style-name="T1687">Nr.<text:s/></text:span><text:a xlink:href="https://www.e-tar.lt/portal/legalAct.html?documentId=TAR.9E241D46B98C" office:target-frame-name="_top" xlink:show="replace"><text:span text:style-name="T1688">743</text:span></text:a><text:span text:style-name="T1689">, 2007-07-11, Žin., 2007, Nr. 80-3260 (2007-07-19), i. k. 1071100NUTA00000743</text:span></text:p>
      <text:p text:style-name="Normal"/>
      <text:p text:style-name="P1690"><text:span text:style-name="T1691">55.</text:span><text:span text:style-name="T1692"><text:s/>Neteko galios nuo 2009-05-29</text:span></text:p>
      <text:soft-page-break/>
      <text:p text:style-name="P1693">Punkto naikinimas:</text:p>
      <text:p text:style-name="P1694"><text:span text:style-name="T1695">Nr.<text:s/></text:span><text:a xlink:href="https://www.e-tar.lt/portal/legalAct.html?documentId=TAR.697BA914CCCC" office:target-frame-name="_top" xlink:show="replace"><text:span text:style-name="T1696">450</text:span></text:a><text:span text:style-name="T1697">, 2009-05-20, Žin. 2009, Nr. 62-2479 (2009-05-28), i. k. 1091100NUTA00000450</text:span></text:p>
      <text:p text:style-name="P1698">Punkto pakeitimai:</text:p>
      <text:p text:style-name="P1699"><text:span text:style-name="T1700">Nr.<text:s/></text:span><text:a xlink:href="https://www.e-tar.lt/portal/legalAct.html?documentId=TAR.0DF370FBF6E0" office:target-frame-name="_top" xlink:show="replace"><text:span text:style-name="T1701">443</text:span></text:a><text:span text:style-name="T1702">, 2008-05-07, Žin., 2008, Nr. 55-2081 (2008-05-15), i. k. 1081100NUT</text:span><text:span text:style-name="T1703">A00000443</text:span></text:p>
      <text:p text:style-name="Normal"/>
      <text:p text:style-name="P1704"><text:span text:style-name="T1705">56.</text:span><text:span text:style-name="T1706"><text:s/>Neteko galios nuo 2009-05-29</text:span></text:p>
      <text:p text:style-name="P1707">Punkto naikinimas:</text:p>
      <text:p text:style-name="P1708"><text:span text:style-name="T1709">Nr.<text:s/></text:span><text:a xlink:href="https://www.e-tar.lt/portal/legalAct.html?documentId=TAR.697BA914CCCC" office:target-frame-name="_top" xlink:show="replace"><text:span text:style-name="T1710">450</text:span></text:a><text:span text:style-name="T1711">, 2009-05-20, Žin. 2009, Nr. 62-2479 (2009-05-28), i. k. 1091100NUTA00000450</text:span></text:p>
      <text:p text:style-name="Normal"/>
      <text:p text:style-name="P1712"><text:span text:style-name="T1713">57.</text:span><text:span text:style-name="T1714"><text:s/>Neteko galios nuo 2009-05-29</text:span></text:p>
      <text:p text:style-name="P1715">Punkto naikinimas:</text:p>
      <text:p text:style-name="P1716"><text:span text:style-name="T1717">Nr.<text:s/></text:span><text:a xlink:href="https://www.e-tar.lt/portal/legalAct.html?documentId=TAR.697BA914CCCC" office:target-frame-name="_top" xlink:show="replace"><text:span text:style-name="T1718">450</text:span></text:a><text:span text:style-name="T1719">, 2009-05-20, Žin. 2009, Nr. 62-2479 (2009-05-28), i. k. 1091100NUTA00000450</text:span></text:p>
      <text:p text:style-name="Normal"/>
      <text:p text:style-name="P1720"><text:span text:style-name="T1721">58.</text:span><text:span text:style-name="T1722"><text:s/>Neteko galios nuo 2009-05-29</text:span></text:p>
      <text:p text:style-name="P1723">Punkto naikinimas:</text:p>
      <text:p text:style-name="P1724"><text:span text:style-name="T1725">Nr.<text:s/></text:span><text:a xlink:href="https://www.e-tar.lt/portal/legalAct.html?documentId=TAR.697BA914CCCC" office:target-frame-name="_top" xlink:show="replace"><text:span text:style-name="T1726">450</text:span></text:a><text:span text:style-name="T1727">, 2009-05-20, Žin. 2009, Nr. 62-2479 (2009-05-28), i. k. 1091100NUTA00000450</text:span></text:p>
      <text:p text:style-name="P1728">Punkto pakeitimai:</text:p>
      <text:p text:style-name="P1729"><text:span text:style-name="T1730">Nr.<text:s/></text:span><text:a xlink:href="https://www.e-tar.lt/portal/legalAct.html?documentId=TAR.0DF370FBF6E0" office:target-frame-name="_top" xlink:show="replace"><text:span text:style-name="T1731">443</text:span></text:a><text:span text:style-name="T1732">, 2008-05-07, Žin., 2008, Nr. 55-2081 (2008-05-15), i. k. 1081100NUTA00000443</text:span></text:p>
      <text:p text:style-name="Normal"/>
      <text:p text:style-name="P1733"><text:span text:style-name="T1734">59.</text:span><text:span text:style-name="T1735"><text:s/>Neteko galios nuo 2009-05-29</text:span></text:p>
      <text:p text:style-name="P1736">Punkto naikinimas:</text:p>
      <text:p text:style-name="P1737"><text:span text:style-name="T1738">Nr.<text:s/></text:span><text:a xlink:href="https://www.e-tar.lt/portal/legalAct.html?documentId=TAR.697BA914CCCC" office:target-frame-name="_top" xlink:show="replace"><text:span text:style-name="T1739">450</text:span></text:a><text:span text:style-name="T1740">,<text:s/></text:span><text:span text:style-name="T1741">2009-05-20, Žin. 2009, Nr. 62-2479 (2009-05-28), i. k. 1091100NUTA00000450</text:span></text:p>
      <text:p text:style-name="P1742">Punkto pakeitimai:</text:p>
      <text:p text:style-name="P1743"><text:span text:style-name="T1744">Nr.<text:s/></text:span><text:a xlink:href="https://www.e-tar.lt/portal/legalAct.html?documentId=TAR.0DF370FBF6E0" office:target-frame-name="_top" xlink:show="replace"><text:span text:style-name="T1745">443</text:span></text:a><text:span text:style-name="T1746">, 2008-05-07, Žin., 2008, Nr. 55-2081 (2008-05-15), i. k. 1081100NUTA0000</text:span><text:span text:style-name="T1747">0443</text:span></text:p>
      <text:p text:style-name="Normal"/>
      <text:p text:style-name="P1748"><text:span text:style-name="T1749">60.</text:span><text:span text:style-name="T1750"><text:s/>Neteko galios nuo 2009-05-29</text:span></text:p>
      <text:p text:style-name="P1751">Punkto naikinimas:</text:p>
      <text:p text:style-name="P1752"><text:span text:style-name="T1753">Nr.<text:s/></text:span><text:a xlink:href="https://www.e-tar.lt/portal/legalAct.html?documentId=TAR.697BA914CCCC" office:target-frame-name="_top" xlink:show="replace"><text:span text:style-name="T1754">450</text:span></text:a><text:span text:style-name="T1755">, 2009-05-20, Žin. 2009, Nr. 62-2479 (2009-05-28), i. k. 1091100NUTA00000450</text:span></text:p>
      <text:p text:style-name="Normal"/>
      <text:p text:style-name="P1756"><text:span text:style-name="T1757">VIII</text:span><text:span text:style-name="T1758">.<text:s/></text:span><text:span text:style-name="T1759">SOCIALINIO<text:s/></text:span><text:span text:style-name="T1760">DRAUDIMO ĮMOKŲ ĮSISKOLINIMO SUMOKĖJIMO ATIDĖJIMAS</text:span></text:p>
      <text:p text:style-name="P1761"/>
      <text:p text:style-name="P1762"><text:span text:style-name="T1763">61</text:span><text:span text:style-name="T1764">. Fondo valdyba gali atidėti draudėjams socialinio draudimo įmokų įsiskolinimo Fondui sumokėjimą iki vienerių metų šia tvarka:</text:span></text:p>
      <text:p text:style-name="P1765">61.1. Draudėjams, mokantiems socialinio draudimo įmokas už apdraustuosius, nurodytus Lietuvos Respublikos valstybinio socialinio draudimo įstatymo 4 straipsnio 1 ir 2 dalyse, gali būti atidėtas minėtųjų įmokų įsiskolinimo Fondui sumokėjimas, jeigu draudėjo finansiniai įsipareigojimai mažesni už jo turtą.<text:s/></text:p>
      <text:p text:style-name="P1766">Papunkčio pakeitimai:</text:p>
      <text:p text:style-name="P1767"><text:span text:style-name="T1768">Nr.<text:s/></text:span><text:a xlink:href="https://www.e-tar.lt/portal/legalAct.html?documentId=TAR.9617685A144D" office:target-frame-name="_top" xlink:show="replace"><text:span text:style-name="T1769">199</text:span></text:a><text:span text:style-name="T1770">, 2009-03-18, Žin., 2009, Nr. 34-1294 (2009-03-28), i. k. 1091100NUTA00000199</text:span></text:p>
      <text:p text:style-name="Normal"/>
      <text:p text:style-name="P1771"><text:span text:style-name="T1772">61.2</text:span><text:span text:style-name="T1773">. Dėl socialinio draudimo įmokų įsiskolinimo sumokėjimo atidėjimo draudėjas F</text:span><text:span text:style-name="T1774">ondo valdybos teritoriniam skyriui pateikia motyvuotą prašymą, kuriame nurodo įsiskolinimo priežastis, būsimą veiklą, turinčią pagerinti draudėjo finansinę būklę, ir įsiskolinimo grąžinimo grafiką, taip pat paskutinio ataskaitinio laikotarpio<text:s/></text:span>veiklos<text:span text:style-name="T1775"><text:s/>finan</text:span><text:span text:style-name="T1776">sinę ataskaitą.</text:span></text:p>
      <text:p text:style-name="P1777">Papunkčio pakeitimai:</text:p>
      <text:p text:style-name="P1778"><text:span text:style-name="T1779">Nr.<text:s/></text:span><text:a xlink:href="https://www.e-tar.lt/portal/legalAct.html?documentId=TAR.BEB5012C60A0" office:target-frame-name="_top" xlink:show="replace"><text:span text:style-name="T1780">1784</text:span></text:a><text:span text:style-name="T1781">, 2009-12-23, Žin., 2009, Nr. 158-7170 (2009-12-31), i. k. 1091100NUTA00001784</text:span></text:p>
      <text:p text:style-name="Normal"/>
      <text:p text:style-name="P1782"><text:span text:style-name="T1783">61.3</text:span><text:span text:style-name="T1784">. Fondo valdybos teritorinis skyrius, ga</text:span><text:span text:style-name="T1785">vęs draudėjo prašymą ir reikalaujamus dokumentus, ne vėliau kaip per 20 darbo dienų juos išnagrinėja, parengia išvadas, patikslina įsiskolinimo grąžinimo grafiką ir visą medžiagą pateikia Fondo valdybai.</text:span></text:p>
      <text:p text:style-name="P1786">Papunkčio pakeitimai:</text:p>
      <text:p text:style-name="P1787"><text:span text:style-name="T1788">Nr.<text:s/></text:span><text:a xlink:href="https://www.e-tar.lt/portal/legalAct.html?documentId=TAR.BEB5012C60A0" office:target-frame-name="_top" xlink:show="replace"><text:span text:style-name="T1789">1784</text:span></text:a><text:span text:style-name="T1790">, 2009-12-23, Žin., 2009, Nr. 158-7170 (2009-12-31), i. k. 1091100NUTA00001784</text:span></text:p>
      <text:p text:style-name="Normal"/>
      <text:p text:style-name="P1791"><text:span text:style-name="T1792">61.4</text:span><text:span text:style-name="T1793">. Nuo dokumentų pateikimo Fondo valdybai dienos socialinio draudimo įmokų įsiskolinimo išieškojimas<text:s/></text:span><text:span text:style-name="T1794">sustabdomas.</text:span></text:p>
      <text:p text:style-name="P1795">Papunkčio pakeitimai:</text:p>
      <text:p text:style-name="P1796"><text:span text:style-name="T1797">Nr.<text:s/></text:span><text:a xlink:href="https://www.e-tar.lt/portal/legalAct.html?documentId=TAR.0DF370FBF6E0" office:target-frame-name="_top" xlink:show="replace"><text:span text:style-name="T1798">443</text:span></text:a><text:span text:style-name="T1799">, 2008-05-07, Žin., 2008, Nr. 55-2081 (2008-05-15), i. k. 1081100NUTA00000443</text:span></text:p>
      <text:p text:style-name="Normal"/>
      <text:p text:style-name="P1800"><text:span text:style-name="T1801">61.5</text:span><text:span text:style-name="T1802">. Fondo valdyba per 20 darbo dienų nuo Fondo<text:s/></text:span><text:span text:style-name="T1803">valdybos teritorinio skyriaus išvadų gavimo išnagrinėja prašymą ir priėmusi sprendimą dėl socialinio draudimo įmokų įsiskolinimo sumokėjimo atidėjimo išsiunčia pranešimą draudėjui ir Fondo valdybos teritoriniam skyriui. Fondo valdyba, priimdama sprendimą d</text:span><text:span text:style-name="T1804">ėl socialinio draudimo įmokų įsiskolinimo, viršijančio 100 tūkst. litų, sumokėjimo atidėjimo, turi atsižvelgti ir į Fondo tarybos pasiūlymus dėl įsiskolinimo atidėjimo.</text:span></text:p>
      <text:p text:style-name="P1805"><text:span text:style-name="T1806">61.6</text:span><text:span text:style-name="T1807">. Jeigu draudėjas kreipiasi dėl socialinio draudimo įmokų įsiskolinimo sumokėji</text:span><text:span text:style-name="T1808">mo atidėjimo, kuriam pagal konsoliduotos Europos Bendrijos steigimo sutarties (Žin., 2004, Nr.<text:s/></text:span><text:a xlink:href="https://www.e-tar.lt/portal/lt/legalAct/TAR.FB955915C80F" office:target-frame-name="_blank" xlink:show="new"><text:span text:style-name="T1809">2-2</text:span></text:a><text:span text:style-name="T1810">) 88 straipsnį taikomos Europos Sąjungos valstybės pagalbos taisyklės, Fo</text:span><text:span text:style-name="T1811">ndo valdybos teritorinis skyrius, išnagrinėjęs draudėjo pateiktą medžiagą ir teikdamas ją Fondo valdybai, kartu pateikia pranešimą apie valstybės pagalbą Konkurencijos tarybai pagal Valstybės pagalbos projektų ekspertizės atlikimo, išvadų ir rekomendacijų<text:s/></text:span><text:span text:style-name="T1812">teikimo valstybės pagalbos teikėjams, valstybės pagalbos pranešimų ir kitos informacijos, susijusios su valstybės pagalba, pateikimo Europos Komisijai ir kitoms suinteresuotoms institucijoms taisykles, patvirtintas Lietuvos Respublikos Vyriausybės 2004 m.<text:s/></text:span><text:span text:style-name="T1813">rugsėjo 6 d. nutarimu Nr. 1136 (Žin., 2004, Nr.<text:s/></text:span><text:a xlink:href="https://www.e-tar.lt/portal/lt/legalAct/TAR.E01B0C98E737" office:target-frame-name="_blank" xlink:show="new"><text:span text:style-name="T1814">137-4987</text:span></text:a><text:span text:style-name="T1815">) (toliau vadinama – Lietuvos Respublikos Vyriausybės patvirtintos taisyklės). Konkurencijos taryba, gavusi valstyb</text:span><text:span text:style-name="T1816">ės pagalbos pranešimą, patikrina, ar valstybės pagalbos pranešimas tinkamai užpildytas, ir patikrintą pranešimą perduoda Europos Komisijai arba grąžina valstybės pagalbos teikėjui pataisyti. Fondo valdyba, gavusi Europos Komisijos pritarimą valstybės pagal</text:span><text:span text:style-name="T1817">bos teikimui, per 20 darbo dienų išnagrinėja draudėjo prašymą ir priėmusi sprendimą dėl socialinio draudimo įmokų įsiskolinimo sumokėjimo atidėjimo išsiunčia pranešimą draudėjui ir Fondo valdybos teritoriniam skyriui.</text:span></text:p>
      <text:p text:style-name="P1818">61.7. Fondo valdybos teritoriniai<text:s/>skyriai per 10 darbo dienų nuo Fondo valdybos pranešimo gavimo sudaro su draudėju socialinio draudimo įmokų įsiskolinimo sumokėjimo atidėjimo sutartį.<text:s/></text:p>
      <text:p text:style-name="P1819">Papunkčio pakeitimai:</text:p>
      <text:p text:style-name="P1820"><text:span text:style-name="T1821">Nr.<text:s/></text:span><text:a xlink:href="https://www.e-tar.lt/portal/legalAct.html?documentId=TAR.697BA914CCCC" office:target-frame-name="_top" xlink:show="replace"><text:span text:style-name="T1822">450</text:span></text:a><text:span text:style-name="T1823">, 2009-05-20, Žin., 2009, Nr. 62-2479 (2009-05-28), i. k. 1091100NUTA00000450</text:span></text:p>
      <text:p text:style-name="Normal"/>
      <text:p text:style-name="P1824"><text:span text:style-name="T1825">61.8.</text:span><text:span text:style-name="T1826"><text:s/>Neteko galios nuo 2008-05-16</text:span></text:p>
      <text:p text:style-name="P1827">Papunkčio naikinimas:</text:p>
      <text:p text:style-name="P1828"><text:span text:style-name="T1829">Nr.<text:s/></text:span><text:a xlink:href="https://www.e-tar.lt/portal/legalAct.html?documentId=TAR.0DF370FBF6E0" office:target-frame-name="_top" xlink:show="replace"><text:span text:style-name="T1830">443</text:span></text:a><text:span text:style-name="T1831">, 2008-05-07, Žin. 200</text:span><text:span text:style-name="T1832">8, Nr. 55-2081 (2008-05-15), i. k. 1081100NUTA00000443</text:span></text:p>
      <text:p text:style-name="Normal"/>
      <text:p text:style-name="P1833"><text:span text:style-name="T1834">61.9.</text:span><text:span text:style-name="T1835"><text:s/>Neteko galios nuo 2008-05-16</text:span></text:p>
      <text:p text:style-name="P1836">Papunkčio naikinimas:</text:p>
      <text:p text:style-name="P1837"><text:span text:style-name="T1838">Nr.<text:s/></text:span><text:a xlink:href="https://www.e-tar.lt/portal/legalAct.html?documentId=TAR.0DF370FBF6E0" office:target-frame-name="_top" xlink:show="replace"><text:span text:style-name="T1839">443</text:span></text:a><text:span text:style-name="T1840">, 2008-05-07, Žin. 2008, Nr. 55-2081 (2008-05-15),<text:s/></text:span><text:span text:style-name="T1841">i. k. 1081100NUTA00000443</text:span></text:p>
      <text:p text:style-name="Normal"/>
      <text:p text:style-name="P1842"><text:span text:style-name="T1843">61</text:span><text:span text:style-name="T1844">1</text:span><text:span text:style-name="T1845">. Fondo valdybos teritorinis skyrius gali atidėti savarankiškai dirbantiems asmenims socialinio draudimo įmokų įsiskolinimo Fondui sumokėjimą iki vienerių metų šia tvarka:</text:span></text:p>
      <text:p text:style-name="P1846"><text:span text:style-name="T1847">61</text:span><text:span text:style-name="T1848">1</text:span><text:span text:style-name="T1849">.1</text:span><text:span text:style-name="T1850">. Savarankiškai dirbantys asmenys, mokant</text:span><text:span text:style-name="T1851">ys socialinio draudimo įmokas už save, kreipdamiesi dėl socialinio draudimo įmokų įsiskolinimo sumokėjimo atidėjimo, Fondo valdybos teritoriniam skyriui pateikia motyvuotą prašymą, kuriame nurodo įsiskolinimo priežastis ir įsiskolinimo grąžinimo grafiką.</text:span></text:p>
      <text:p text:style-name="P1852"><text:span text:style-name="T1853">61</text:span><text:span text:style-name="T1854">1</text:span><text:span text:style-name="T1855">.2</text:span><text:span text:style-name="T1856">. Fondo valdybos teritoriniai skyriai, gavę savarankiškai dirbančio asmens prašymą, patikslinę įsiskolinimo grąžinimo grafiką, ne vėliau kaip per 20 darbo dienų priima sprendimą dėl socialinio draudimo įmokų įsiskolinimo sumokėjimo atidėjimo ir sud</text:span><text:span text:style-name="T1857">aro su savarankiškai dirbančiu asmeniu socialinio draudimo įmokų įsiskolinimo sumokėjimo atidėjimo sutartį. Sprendimą dėl socialinio draudimo įmokų įsiskolinimo sumokėjimo atidėjimo priima Fondo valdybos teritorinio skyriaus direktorius.</text:span></text:p>
      <text:p text:style-name="P1858"><text:span text:style-name="T1859">61</text:span><text:span text:style-name="T1860">1</text:span><text:span text:style-name="T1861">.3</text:span><text:span text:style-name="T1862">. Nuo šių</text:span><text:span text:style-name="T1863"><text:s/>Taisyklių 61</text:span><text:span text:style-name="T1864">1</text:span><text:span text:style-name="T1865">.1 nurodytų dokumentų pateikimo Fondo valdybos teritoriniam skyriui dienos socialinio draudimo įmokų įsiskolinimo išieškojimas sustabdomas.</text:span><text:s/></text:p>
      <text:p text:style-name="P1866">Papildyta punktu:</text:p>
      <text:p text:style-name="P1867"><text:span text:style-name="T1868">Nr.<text:s/></text:span><text:a xlink:href="https://www.e-tar.lt/portal/legalAct.html?documentId=TAR.0DF370FBF6E0" office:target-frame-name="_top" xlink:show="replace"><text:span text:style-name="T1869">443</text:span></text:a><text:span text:style-name="T1870">, 2008-05-07, Žin., 2008, Nr. 55-2081 (2008-05-15), i. k. 1081100NUTA00000443</text:span></text:p>
      <text:p text:style-name="Normal"/>
      <text:p text:style-name="P1871"><text:span text:style-name="T1872">62</text:span><text:span text:style-name="T1873">. Pagal sutartis atidėtas socialinio draudimo įmokų įsiskolinimas pradedamas grąžinti Fondui ne vėliau kaip kitą mėnesį po socialinio draudimo įmokų įsiskolinimo a</text:span><text:span text:style-name="T1874">tidėjimo termino pabaigos sutartyje numatytu laiku ir sumomis.</text:span></text:p>
      <text:p text:style-name="P1875"><text:span text:style-name="T1876">63</text:span><text:span text:style-name="T1877">. Sutarties galiojimo laikotarpiu draudėjas privalo mokėti visas einamąsias socialinio draudimo įmokas.</text:span></text:p>
      <text:p text:style-name="P1878"><text:span text:style-name="T1879">64</text:span><text:span text:style-name="T1880">. Jeigu draudėjas, kuriam atidėtas socialinio draudimo įmokų įsiskolinimo<text:s/></text:span><text:span text:style-name="T1881">sumokėjimas, per nustatytąjį laiką nesudaro su Fondo valdybos teritoriniu skyriumi socialinio draudimo įmokų įsiskolinimo sumokėjimo atidėjimo sutarties, įsiskolinimo išieškojimas atnaujinamas, apie tai raštu pranešus draudėjui.</text:span></text:p>
      <text:p text:style-name="P1882">Punkto pakeitimai:</text:p>
      <text:p text:style-name="P1883"><text:span text:style-name="T1884">Nr.<text:s/></text:span><text:a xlink:href="https://www.e-tar.lt/portal/legalAct.html?documentId=TAR.0DF370FBF6E0" office:target-frame-name="_top" xlink:show="replace"><text:span text:style-name="T1885">443</text:span></text:a><text:span text:style-name="T1886">, 2008-05-07, Žin., 2008, Nr. 55-2081 (2008-05-15), i. k. 1081100NUTA00000443</text:span></text:p>
      <text:p text:style-name="Normal"/>
      <text:p text:style-name="P1887"><text:span text:style-name="T1888">65</text:span><text:span text:style-name="T1889">. Jeigu laikotarpiu, kuriam atidėtas socialinio draudimo įmokų įsiskolinimo sumokėjimas,</text:span><text:span text:style-name="T1890"><text:s/>draudėjas nesumoka einamųjų socialinio draudimo įmokų, nevykdo sutartyje nurodytų skolos grąžinimo sąlygų arba yra reorganizuojamas, Fondo valdybos teritorinis skyrius sutartį su draudėju nutraukia ir išieško iš jo likusią įsiskolinimo sumą kartu su delsp</text:span><text:span text:style-name="T1891">inigiais už visą laikotarpį, kaip numatyta sutartyje.</text:span></text:p>
      <text:p text:style-name="P1892">66. Fondo valdybos teritoriniai skyriai apie sutarties nutraukimą arba nesudarymą per 5 darbo dienas nuo sprendimo priėmimo raštu informuoja draudėją, nurodę priežastis, dėl kurių sutartis nutraukta<text:s/>arba nesudaryta.<text:s/></text:p>
      <text:p text:style-name="P1893">Punkto pakeitimai:</text:p>
      <text:p text:style-name="P1894"><text:span text:style-name="T1895">Nr.<text:s/></text:span><text:a xlink:href="https://www.e-tar.lt/portal/legalAct.html?documentId=TAR.0DF370FBF6E0" office:target-frame-name="_top" xlink:show="replace"><text:span text:style-name="T1896">443</text:span></text:a><text:span text:style-name="T1897">, 2008-05-07, Žin., 2008, Nr. 55-2081 (2008-05-15), i. k. 1081100NUTA00000443</text:span></text:p>
      <text:p text:style-name="P1898"><text:span text:style-name="T1899">Nr.<text:s/></text:span><text:a xlink:href="https://www.e-tar.lt/portal/legalAct.html?documentId=TAR.697BA914CCCC" office:target-frame-name="_top" xlink:show="replace"><text:span text:style-name="T1900">450</text:span></text:a><text:span text:style-name="T1901">, 2009-05-20, Žin., 2009, Nr. 62-2479 (2009-05-28), i. k. 1091100NUTA00000450</text:span></text:p>
      <text:p text:style-name="Normal"/>
      <text:p text:style-name="P1902"><text:span text:style-name="T1903">IX</text:span><text:span text:style-name="T1904">.<text:s/></text:span><text:span text:style-name="T1905">DELSPINIGIAI</text:span></text:p>
      <text:p text:style-name="P1906"/>
      <text:p text:style-name="P1907"><text:span text:style-name="T1908">67</text:span><text:span text:style-name="T1909">. Visiems draudėjams, pavėlavusiems sumokėti socialinio draudimo įmokas, skaičiuojami delspinigiai, kurių dyd</text:span><text:span text:style-name="T1910">į nustato finansų ministras. Delspinigiai pradedami skaičiuoti nuo kitos dienos po to, kai socialinio draudimo įmokos turėjo būti sumokėtos, ir baigiami skaičiuoti socialinio draudimo įmokų sumokėjimo dieną įskaitytinai. Delspinigiai negali būti skaičiuoja</text:span><text:span text:style-name="T1911">mi ilgiau kaip 180 dienų nuo teisės priverstinai išieškoti socialinio draudimo įmokas atsiradimo dienos.</text:span><text:s/></text:p>
      <text:p text:style-name="P1912">Punkto pakeitimai:</text:p>
      <text:p text:style-name="P1913"><text:span text:style-name="T1914">Nr.<text:s/></text:span><text:a xlink:href="https://www.e-tar.lt/portal/legalAct.html?documentId=TAR.0DF370FBF6E0" office:target-frame-name="_top" xlink:show="replace"><text:span text:style-name="T1915">443</text:span></text:a><text:span text:style-name="T1916">, 2008-05-07, Žin., 2008, Nr. 55-2081 (200</text:span><text:span text:style-name="T1917">8-05-15), i. k. 1081100NUTA00000443</text:span></text:p>
      <text:p text:style-name="Normal"/>
      <text:p text:style-name="P1918"><text:span text:style-name="T1919">68</text:span><text:span text:style-name="T1920">. Socialinio draudimo įmokų sumokėjimo diena, kai atsiskaitoma pervedant negrynus pinigus per kredito įstaigas, jeigu draudėjo ir Fondo administravimo įstaigos sąskaitos yra skirtingose kredito įstaigose, laikoma<text:s/></text:span><text:span text:style-name="T1921">diena, kurią kredito įstaiga, kurioje yra Fondo administravimo įstaigos sąskaita, gauna lėšas iš draudėjo kredito įstaigos. Kai draudėjo ir Fondo administravimo įstaigos sąskaitos yra toje pačioje kredito įstaigoje, socialinio draudimo įmokų sumokėjimo die</text:span><text:span text:style-name="T1922">na laikoma diena, kurią kredito įstaiga įrašo lėšas į Fondo administravimo įstaigos sąskaitą.</text:span></text:p>
      <text:p text:style-name="P1923"><text:span text:style-name="T1924">69</text:span><text:span text:style-name="T1925">. Mokant grynais pinigais, socialinio draudimo įmokų sumokėjimo diena laikoma diena, kurią socialinio draudimo įmokos sumokamos kredito įstaigos, kurioje yr</text:span><text:span text:style-name="T1926">a Fondo administravimo įstaigos sąskaita, kasoje.</text:span></text:p>
      <text:p text:style-name="P1927"><text:span text:style-name="T1928">70</text:span><text:span text:style-name="T1929">. Mokant pašto perlaida, socialinio draudimo įmokų sumokėjimo diena laikoma diena, kurią pašto įstaigos mokėjimo nurodymas pervesti socialinio draudimo įmokas į Fondo administravimo įstaigos sąskaitą<text:s/></text:span><text:span text:style-name="T1930">pagal Lietuvos Respublikos mokėjimų įstatymą (Žin., 1999, Nr.<text:s/></text:span><text:a xlink:href="https://www.e-tar.lt/portal/lt/legalAct/TAR.C6C5599DD9A1" office:target-frame-name="_blank" xlink:show="new"><text:span text:style-name="T1931">97-2775</text:span></text:a><text:span text:style-name="T1932">; 2003, Nr.<text:s/></text:span><text:a xlink:href="https://www.e-tar.lt/portal/lt/legalAct/TAR.68EBBD2CAC0C" office:target-frame-name="_blank" xlink:show="new"><text:span text:style-name="T1933">61-27</text:span><text:span text:style-name="T1934">53</text:span></text:a><text:span text:style-name="T1935">) laikomas įvykdytu.</text:span></text:p>
      <text:p text:style-name="P1936"><text:span text:style-name="T1937">71</text:span><text:span text:style-name="T1938">. Mokant užsienio valiuta, socialinio draudimo įmokų sumokėjimo diena laikoma diena, kurią draudėjo mokėjimo nurodymas pervesti socialinio draudimo įmokas į Fondo administravimo įstaigos sąskaitą pagal Lietuvos Respublikos mokė</text:span><text:span text:style-name="T1939">jimų įstatymą laikomas įvykdytu. Jeigu socialinio draudimo įmokas draudėjas sumoka užsienio valiuta, mokėjimo nurodyme jis privalo nurodyti, kad komisinį atlyginimą už mokėjimo nurodymo vykdymą sumoka mokėtojas. Draudėjui nurodžius, kad komisinį atlyginimą</text:span><text:span text:style-name="T1940"><text:s/>už mokėjimo nurodymo vykdymą visiškai arba iš dalies padengia gavėjas, Fondo administravimo įstaiga draudėjui įskaito mokėjimo nurodyme nurodytą socialinio draudimo įmokų sumą, sumažintą iš Fondo administravimo įstaigos sąskaitos išskaičiuota komisinio at</text:span><text:span text:style-name="T1941">lyginimo suma.</text:span></text:p>
      <text:p text:style-name="P1942"><text:span text:style-name="T1943">72</text:span><text:span text:style-name="T1944">. Draudėjai, mokėdami socialinio draudimo įmokas, privalo atsižvelgti į mokėjimo nurodymų įvykdymo terminus, Lietuvos Respublikos mokėjimų įstatyme nustatytus kredito įstaigoms.</text:span></text:p>
      <text:p text:style-name="P1945"><text:span text:style-name="T1946">73</text:span><text:span text:style-name="T1947">. Kredito įstaigos už pavėluotą socialinio draudimo</text:span><text:span text:style-name="T1948"><text:s/>įmokų įskaitymą į Fondo administravimo įstaigos sąskaitą moka palūkanas, apskaičiuotas Lietuvos Respublikos mokėjimų įstatyme nustatyta tvarka.</text:span></text:p>
      <text:p text:style-name="P1949"><text:span text:style-name="T1950">74</text:span><text:span text:style-name="T1951">. Fondo administravimo įstaigos moka delspinigius už draudėjams pavėluotai pervestas lėšas ligos ir motin</text:span><text:span text:style-name="T1952">ystės socialinio draudimo pašalpoms. Delspinigių dydis nustatomas pagal finansų ministro nustatytą delspinigių dydį, taikomą už pavėluotą mokesčių mokėjimą. Delspinigiai pradedami skaičiuoti nuo tos dienos, kurią draudėjas, nustatytuoju laiku iš Fondo nega</text:span><text:span text:style-name="T1953">vęs lėšų, išmokėjo šią išmoką jos gavėjui savo lėšomis, ir skaičiuojami tol, kol pervedamos lėšos už šią išmoką. Skaičiuojant delspinigius, lėšų pervedimo diena nustatoma kaip ir socialinio draudimo įmokų pervedimo diena (šių Taisyklių 67–71 punktai).</text:span></text:p>
      <text:p text:style-name="P1954">75. Už pavėluotai dėl savo kaltės pervestas kaupiamąsias pensijų įmokas Fondo valdyba pensijų kaupimo bendrovėms moka delspinigius. Delspinigių dydis nustatomas pagal finansų ministro nustatytą normą, taikomą už pavėluotą mokesčių mokėjimą.<text:s/></text:p>
      <text:p text:style-name="P1955">Punkto pakeitimai:</text:p>
      <text:p text:style-name="P1956"><text:span text:style-name="T1957">Nr.<text:s/></text:span><text:a xlink:href="https://www.e-tar.lt/portal/legalAct.html?documentId=TAR.E9DBC9BD3602" office:target-frame-name="_top" xlink:show="replace"><text:span text:style-name="T1958">124</text:span></text:a><text:span text:style-name="T1959">, 2010-02-10, Žin., 2010, Nr. 19-886 (2010-02-13), i. k. 1101100NUTA00000124</text:span></text:p>
      <text:p text:style-name="Normal"/>
      <text:p text:style-name="P1960"><text:span text:style-name="T1961">X</text:span><text:span text:style-name="T1962">.<text:s/></text:span><text:span text:style-name="T1963">DELSPINIGIŲ IŠIEŠKOJIMO LAIKO ATIDĖJIMAS IR ATLEIDIMAS NUO JŲ MOKĖJIMO</text:span></text:p>
      <text:p text:style-name="P1964"/>
      <text:p text:style-name="P1965">76. Fondo valdyba draudėjams, mokantiems socialinio draudimo įmokas už apdraustuosius, nurodytus Valstybinio socialinio draudimo įstatymo 4 straipsnio 1, 2 ir 5 dalyse, gali atidėti delspinigių, apskaičiuotų už pavėluotai sumokėtas socialinio draudimo įmokas, išieškojimo laiką arba atleisti draudėjus nuo apskaičiuotų delspinigių mokėjimo, jeigu buvo aplinkybių, kurios nepriklausė nuo draudėjų valios, kurių jie nenumatė ir negalėjo numatyti, ir dėl to jie negalėjo laiku sumokėti socialinio draudimo įmokų į<text:s/>Fondą.<text:s/></text:p>
      <text:p text:style-name="P1966">Punkto pakeitimai:</text:p>
      <text:p text:style-name="P1967"><text:span text:style-name="T1968">Nr.<text:s/></text:span><text:a xlink:href="https://www.e-tar.lt/portal/legalAct.html?documentId=TAR.0DF370FBF6E0" office:target-frame-name="_top" xlink:show="replace"><text:span text:style-name="T1969">443</text:span></text:a><text:span text:style-name="T1970">, 2008-05-07, Žin., 2008, Nr. 55-2081 (2008-05-15), i. k. 1081100NUTA00000443</text:span></text:p>
      <text:p text:style-name="P1971"><text:span text:style-name="T1972">Nr.<text:s/></text:span><text:a xlink:href="https://www.e-tar.lt/portal/legalAct.html?documentId=TAR.697BA914CCCC" office:target-frame-name="_top" xlink:show="replace"><text:span text:style-name="T1973">450</text:span></text:a><text:span text:style-name="T1974">, 2009-05-20, Žin., 2009, Nr. 62-2479 (2009-05-28), i. k. 1091100NUTA00000450</text:span></text:p>
      <text:p text:style-name="Normal"/>
      <text:p text:style-name="P1975"><text:span text:style-name="T1976">77</text:span><text:span text:style-name="T1977">. Dėl priskaičiuotų delspinigių išieškojimo laiko atidėjimo ir atleidimo nuo priskaičiuotų delspinigių, viršijančių 100 tūkst. litų, pasiūlymus</text:span><text:span text:style-name="T1978"><text:s/>Fondo valdybai teikia Fondo taryba. Tik gavusi Fondo tarybos pritarimą Fondo valdyba priima sprendimą dėl priskaičiuotų delspinigių išieškojimo laiko atidėjimo ar atleidimo nuo jų.</text:span></text:p>
      <text:p text:style-name="P1979"><text:span text:style-name="T1980">78.</text:span><text:span text:style-name="T1981"><text:s/>Neteko galios nuo 2008-05-16</text:span></text:p>
      <text:p text:style-name="P1982">Punkto naikinimas:</text:p>
      <text:p text:style-name="P1983"><text:span text:style-name="T1984">Nr.<text:s/></text:span><text:a xlink:href="https://www.e-tar.lt/portal/legalAct.html?documentId=TAR.0DF370FBF6E0" office:target-frame-name="_top" xlink:show="replace"><text:span text:style-name="T1985">443</text:span></text:a><text:span text:style-name="T1986">, 2008-05-07, Žin. 2008, Nr. 55-2081 (2008-05-15), i. k. 1081100NUTA00000443</text:span></text:p>
      <text:p text:style-name="Normal"/>
      <text:p text:style-name="P1987"><text:span text:style-name="T1988">79</text:span><text:span text:style-name="T1989">. Draudėjai gali kreiptis į Fondo valdybos teritorinius skyrius dėl atleidimo nuo delspinigių mokėjimo<text:s/></text:span><text:span text:style-name="T1990">arba išieškojimo laiko atidėjimo, pateikdami:</text:span></text:p>
      <text:p text:style-name="P1991"><text:span text:style-name="T1992">79.1</text:span><text:span text:style-name="T1993">. motyvuotą prašymą;</text:span></text:p>
      <text:p text:style-name="P1994"><text:span text:style-name="T1995">79.2</text:span><text:span text:style-name="T1996">. dokumentus, patvirtinančius įsiskolinimo priežastis;</text:span><text:s/></text:p>
      <text:p text:style-name="P1997">Papunkčio pakeitimai:</text:p>
      <text:p text:style-name="P1998"><text:span text:style-name="T1999">Nr.<text:s/></text:span><text:a xlink:href="https://www.e-tar.lt/portal/legalAct.html?documentId=TAR.0DF370FBF6E0" office:target-frame-name="_top" xlink:show="replace"><text:span text:style-name="T2000">443</text:span></text:a><text:span text:style-name="T2001">,<text:s/></text:span><text:span text:style-name="T2002">2008-05-07, Žin., 2008, Nr. 55-2081 (2008-05-15), i. k. 1081100NUTA00000443</text:span></text:p>
      <text:p text:style-name="Normal"/>
      <text:p text:style-name="P2003"><text:span text:style-name="T2004">79.3</text:span><text:span text:style-name="T2005">. paskutinio ataskaitinio laikotarpio<text:s/></text:span>veiklos<text:span text:style-name="T2006"><text:s/>finansinę ataskaitą (savarankiškai dirbantys asmenys pateikia patvirtintas įsiskolinimo laikotarpio pajamų deklaracijų kopija</text:span><text:span text:style-name="T2007">s);</text:span></text:p>
      <text:p text:style-name="P2008">Papunkčio pakeitimai:</text:p>
      <text:p text:style-name="P2009"><text:span text:style-name="T2010">Nr.<text:s/></text:span><text:a xlink:href="https://www.e-tar.lt/portal/legalAct.html?documentId=TAR.BEB5012C60A0" office:target-frame-name="_top" xlink:show="replace"><text:span text:style-name="T2011">1784</text:span></text:a><text:span text:style-name="T2012">, 2009-12-23, Žin., 2009, Nr. 158-7170 (2009-12-31), i. k. 1091100NUTA00001784</text:span></text:p>
      <text:p text:style-name="Normal"/>
      <text:p text:style-name="P2013"><text:span text:style-name="T2014">79.4</text:span><text:span text:style-name="T2015">. delspinigių sumokėjimo grafiką;</text:span></text:p>
      <text:p text:style-name="P2016"><text:span text:style-name="T2017">79.5.</text:span><text:span text:style-name="T2018"><text:s/>Neteko gal</text:span><text:span text:style-name="T2019">ios nuo 2010-01-01</text:span></text:p>
      <text:p text:style-name="P2020">Papunkčio naikinimas:</text:p>
      <text:p text:style-name="P2021"><text:span text:style-name="T2022">Nr.<text:s/></text:span><text:a xlink:href="https://www.e-tar.lt/portal/legalAct.html?documentId=TAR.BEB5012C60A0" office:target-frame-name="_top" xlink:show="replace"><text:span text:style-name="T2023">1784</text:span></text:a><text:span text:style-name="T2024">, 2009-12-23, Žin. 2009, Nr. 158-7170 (2009-12-31), i. k. 1091100NUTA00001784</text:span></text:p>
      <text:p text:style-name="Normal"/>
      <text:p text:style-name="P2025"><text:span text:style-name="T2026">80</text:span><text:span text:style-name="T2027">. Fondo valdybos teritorinis skyrius<text:s/></text:span><text:span text:style-name="T2028">ne vėliau kaip per 20 darbo dienų nuo dokumentų gavimo juos išnagrinėja, surašo pažymą, patvirtinančią socialinio draudimo įmokų mokėjimo ir delspinigių apskaičiavimo pagal mokėjimo laikotarpius duomenų tikslumą, apsvarsto dokumentais pagrįstas priežastis,</text:span><text:span text:style-name="T2029"><text:s/>dėl kurių nustatytuoju laiku nesumokėtos socialinio draudimo įmokos ir susidarę delspinigiai, parengia išvadas, nuo kokios delspinigių sumos mokėjimo draudėjas, išskyrus savarankiškai dirbantį asmenį, galėtų būti atleidžiamas, kokiai delspinigių sumai gal</text:span><text:span text:style-name="T2030">ėtų būti sudaryta išieškojimo laiko atidėjimo sutartis, o kokią delspinigių sumą draudėjas turėtų sumokėti, jeigu ji susidarė dėl aplinkybių, kurios priklausė nuo draudėjo valios ir kurias jis numatė ar galėjo numatyti, ir medžiagą pateikia Fondo valdybai.</text:span><text:s/></text:p>
      <text:p text:style-name="P2031">Punkto pakeitimai:</text:p>
      <text:p text:style-name="P2032"><text:span text:style-name="T2033">Nr.<text:s/></text:span><text:a xlink:href="https://www.e-tar.lt/portal/legalAct.html?documentId=TAR.0DF370FBF6E0" office:target-frame-name="_top" xlink:show="replace"><text:span text:style-name="T2034">443</text:span></text:a><text:span text:style-name="T2035">, 2008-05-07, Žin., 2008, Nr. 55-2081 (2008-05-15), i. k. 1081100NUTA00000443</text:span></text:p>
      <text:p text:style-name="Normal"/>
      <text:p text:style-name="P2036"><text:span text:style-name="T2037">80</text:span><text:span text:style-name="T2038">1</text:span><text:span text:style-name="T2039">. Fondo valdybos teritorinis skyrius ne vėliau kaip per 20 darbo dienų nuo savarankiškai dirbančio asmens dokumentų gavimo juos išnagrinėja, apsvarsto dokumentais pagrįstas priežastis, dėl kurių nustatytuoju laiku nesumokėtos socialinio draudimo įmokos ir<text:s/></text:span><text:span text:style-name="T2040">susidarę delspinigiai,<text:s/></text:span>priima sprendimą dėl delspinigių išieškojimo laiko atidėjimo ir<text:span text:style-name="T2041"><text:s/>sudaro su šiuo asmeniu delspinigių išieškojimo laiko atidėjimo sutartį.</text:span><text:s/></text:p>
      <text:p text:style-name="P2042">Papildyta punktu:</text:p>
      <text:p text:style-name="P2043"><text:span text:style-name="T2044">Nr.<text:s/></text:span><text:a xlink:href="https://www.e-tar.lt/portal/legalAct.html?documentId=TAR.0DF370FBF6E0" office:target-frame-name="_top" xlink:show="replace"><text:span text:style-name="T2045">443</text:span></text:a><text:span text:style-name="T2046">, 2008-05-07, Žin., 2008, Nr. 55-2081 (2008-05-15), i. k. 1081100NUTA00000443</text:span></text:p>
      <text:p text:style-name="Normal"/>
      <text:p text:style-name="P2047"><text:span text:style-name="T2048">81</text:span><text:span text:style-name="T2049">. Nuo šių Taisyklių 61.2 punkte nurodytų dokumentų pateikimo Fondo valdybai, o savarankiškai dirbančio asmens – šių Taisyklių 61</text:span><text:span text:style-name="T2050">1</text:span><text:span text:style-name="T2051">.1 punkte nurodytų dokumentų pa</text:span><text:span text:style-name="T2052">teikimo Fondo valdybos teritoriniam skyriui dienos delspinigių išieškojimas ir tolesnis jų skaičiavimas sustabdomas.</text:span><text:s/></text:p>
      <text:p text:style-name="P2053">Punkto pakeitimai:</text:p>
      <text:p text:style-name="P2054"><text:span text:style-name="T2055">Nr.<text:s/></text:span><text:a xlink:href="https://www.e-tar.lt/portal/legalAct.html?documentId=TAR.0DF370FBF6E0" office:target-frame-name="_top" xlink:show="replace"><text:span text:style-name="T2056">443</text:span></text:a><text:span text:style-name="T2057">, 2008-05-07, Žin., 2008, Nr.<text:s/></text:span><text:span text:style-name="T2058">55-2081 (2008-05-15), i. k. 1081100NUTA00000443</text:span></text:p>
      <text:p text:style-name="Normal"/>
      <text:p text:style-name="P2059"><text:span text:style-name="T2060">82</text:span><text:span text:style-name="T2061">. Anksčiau sumokėti ar priverstine tvarka išieškoti delspinigiai draudėjui negrąžinami.</text:span></text:p>
      <text:p text:style-name="P2062"><text:span text:style-name="T2063">83</text:span><text:span text:style-name="T2064">. Fondo valdyba per 20 darbo dienų nuo Fondo valdybos teritorinio skyriaus parengtos medžiagos gavimo išnag</text:span><text:span text:style-name="T2065">rinėja prašymą ir priėmusi sprendimą dėl atleidimo ar neatleidimo nuo apskaičiuotų delspinigių mokėjimo arba jų išieškojimo laiko atidėjimo išsiunčia pranešimą draudėjui ir Fondo valdybos teritoriniam skyriui.</text:span></text:p>
      <text:p text:style-name="P2066"><text:span text:style-name="T2067">84</text:span><text:span text:style-name="T2068">. Jeigu draudėjas kreipiasi dėl delspini</text:span><text:span text:style-name="T2069">gių, apskaičiuotų už pavėluotai sumokėtas socialinio draudimo įmokas, išieškojimo laiko atidėjimo arba atleidimo nuo apskaičiuotų delspinigių mokėjimo, kuriam pagal konsoliduotos Europos Bendrijos steigimo sutarties 88 straipsnį taikomos Europos Sąjungos v</text:span><text:span text:style-name="T2070">alstybės pagalbos taisyklės, Fondo valdybos teritorinis skyrius, išnagrinėjęs draudėjo pateiktą medžiagą ir teikdamas ją Fondo valdybai, kartu pateikia pranešimą apie valstybės pagalbą Konkurencijos tarybai pagal Lietuvos Respublikos Vyriausybės patvirtint</text:span><text:span text:style-name="T2071">as taisykles. Konkurencijos taryba, gavusi valstybės pagalbos pranešimą, patikrina, ar valstybės pagalbos pranešimas tinkamai užpildytas, ir patikrintą pranešimą perduoda Europos Komisijai arba grąžina valstybės pagalbos teikėjui pataisyti. Fondo valdyba,<text:s/></text:span><text:span text:style-name="T2072">gavusi Europos Komisijos pritarimą valstybės pagalbos teikimui, per 20 darbo dienų išnagrinėja draudėjo prašymą ir priėmusi sprendimą dėl delspinigių išieškojimo laiko atidėjimo arba atleidimo nuo apskaičiuotų delspinigių mokėjimo išsiunčia pranešimą draud</text:span><text:span text:style-name="T2073">ėjui ir Fondo valdybos teritoriniam skyriui.</text:span></text:p>
      <text:p text:style-name="P2074">85. Fondo valdybos teritoriniai skyriai per 10 darbo dienų nuo Fondo valdybos pranešimo gavimo sudaro su draudėjais, išskyrus savarankiškai dirbančius asmenis, delspinigių išieškojimo laiko atidėjimo sutartis.<text:s/></text:p>
      <text:p text:style-name="P2075">Punkto pakeitimai:</text:p>
      <text:p text:style-name="P2076"><text:span text:style-name="T2077">Nr.<text:s/></text:span><text:a xlink:href="https://www.e-tar.lt/portal/legalAct.html?documentId=TAR.0DF370FBF6E0" office:target-frame-name="_top" xlink:show="replace"><text:span text:style-name="T2078">443</text:span></text:a><text:span text:style-name="T2079">, 2008-05-07, Žin., 2008, Nr. 55-2081 (2008-05-15), i. k. 1081100NUTA00000443</text:span></text:p>
      <text:p text:style-name="P2080"><text:span text:style-name="T2081">Nr.<text:s/></text:span><text:a xlink:href="https://www.e-tar.lt/portal/legalAct.html?documentId=TAR.697BA914CCCC" office:target-frame-name="_top" xlink:show="replace"><text:span text:style-name="T2082">450</text:span></text:a><text:span text:style-name="T2083">, 2009-05-20, Žin., 2009, Nr. 62-2479 (2009-05-28), i. k. 1091100NUTA00000450</text:span></text:p>
      <text:p text:style-name="Normal"/>
      <text:p text:style-name="P2084"><text:span text:style-name="T2085">86</text:span><text:span text:style-name="T2086">. Pagal sutartį atidėtas delspinigių į Fondą mokėjimas atnaujinamas ne vėliau kaip kitą mėnesį po delspinigių išieškojimo atidėjimo termino pabaigos</text:span><text:span text:style-name="T2087"><text:s/>sutartyje numatytu laiku ir sumomis.</text:span></text:p>
      <text:p text:style-name="P2088">Punkto pakeitimai:</text:p>
      <text:p text:style-name="P2089"><text:span text:style-name="T2090">Nr.<text:s/></text:span><text:a xlink:href="https://www.e-tar.lt/portal/legalAct.html?documentId=TAR.0DF370FBF6E0" office:target-frame-name="_top" xlink:show="replace"><text:span text:style-name="T2091">443</text:span></text:a><text:span text:style-name="T2092">, 2008-05-07, Žin., 2008, Nr. 55-2081 (2008-05-15), i. k. 1081100NUTA00000443</text:span></text:p>
      <text:p text:style-name="Normal"/>
      <text:p text:style-name="P2093">87. Jeigu draudėjas, kuriam<text:s/>Fondo valdybos ar<text:s/><text:span text:style-name="T2094">Fondo valdybos teritorinio skyriaus</text:span><text:s/>sprendimu atidėtas delspinigių išieškojimas, per nustatytąjį laiką nesudaro su Fondo valdybos teritoriniu skyriumi sutarties, delspinigių išieškojimas atnaujinamas.<text:s/></text:p>
      <text:p text:style-name="P2095">Punkto pakeitimai:</text:p>
      <text:p text:style-name="P2096"><text:span text:style-name="T2097">Nr.<text:s/></text:span><text:a xlink:href="https://www.e-tar.lt/portal/legalAct.html?documentId=TAR.0DF370FBF6E0" office:target-frame-name="_top" xlink:show="replace"><text:span text:style-name="T2098">443</text:span></text:a><text:span text:style-name="T2099">, 2008-05-07, Žin., 2008, Nr. 55-2081 (2008-05-15), i. k. 1081100NUTA00000443</text:span></text:p>
      <text:p text:style-name="Normal"/>
      <text:p text:style-name="P2100">88. Fondo valdybos teritoriniai skyriai apie sutarties nutraukimą arba nesudarymą, išskyrus atvejus, kai sutartis nutraukiama arba nesudaroma su savarankiškai dirbančiu asmeniu, per 5 darbo dienas nuo sprendimo priėmimo raštu informuoja draudėją, nurodę priežastis, dėl kurių sutartis nutraukta arba nesudaryta.<text:s/></text:p>
      <text:p text:style-name="P2101">Punkto pakeitimai:</text:p>
      <text:p text:style-name="P2102"><text:span text:style-name="T2103">Nr.<text:s/></text:span><text:a xlink:href="https://www.e-tar.lt/portal/legalAct.html?documentId=TAR.0DF370FBF6E0" office:target-frame-name="_top" xlink:show="replace"><text:span text:style-name="T2104">443</text:span></text:a><text:span text:style-name="T2105">, 2008-05-07, Žin., 2008, Nr. 55-2081 (2008-05-15), i. k. 1081100NUTA00000443</text:span></text:p>
      <text:p text:style-name="P2106"><text:span text:style-name="T2107">Nr.<text:s/></text:span><text:a xlink:href="https://www.e-tar.lt/portal/legalAct.html?documentId=TAR.697BA914CCCC" office:target-frame-name="_top" xlink:show="replace"><text:span text:style-name="T2108">450</text:span></text:a><text:span text:style-name="T2109">, 2009-05-20, Žin., 2009, Nr. 62-2479 (2009-05-28), i. k. 1091100NUTA00000450</text:span></text:p>
      <text:p text:style-name="Normal"/>
      <text:p text:style-name="P2110"><text:span text:style-name="T2111">XI</text:span><text:span text:style-name="T2112">.<text:s/></text:span><text:span text:style-name="T2113">BAUDOS, JŲ SUMOKĖJIMO (IŠIEŠKOJIMO) ATIDĖJIMAS IR ATLEIDIMAS NUO MOKĖJIMO</text:span></text:p>
      <text:p text:style-name="P2114"/>
      <text:p text:style-name="P2115"><text:span text:style-name="T2116">89</text:span><text:span text:style-name="T2117">. Jeigu drau</text:span><text:span text:style-name="T2118">dėjai socialinio draudimo įmokas neteisėtai sumažina, į Fondą išieškoma visa suma, kuria sumažintos socialinio draudimo įmokos, taip pat pusės šios sumos dydžio bauda.</text:span><text:s/></text:p>
      <text:p text:style-name="P2119">Punkto pakeitimai:</text:p>
      <text:p text:style-name="P2120"><text:span text:style-name="T2121">Nr.<text:s/></text:span><text:a xlink:href="https://www.e-tar.lt/portal/legalAct.html?documentId=TAR.0DF370FBF6E0" office:target-frame-name="_top" xlink:show="replace"><text:span text:style-name="T2122">443</text:span></text:a><text:span text:style-name="T2123">, 2008-05-07, Žin., 2008, Nr. 55-2081 (2008-05-15), i. k. 1081100NUTA00000443</text:span></text:p>
      <text:p text:style-name="Normal"/>
      <text:p text:style-name="P2124"><text:span text:style-name="T2125">90</text:span><text:span text:style-name="T2126">. Jeigu draudėjas pastebi apskaičiavęs per mažas socialinio draudimo įmokas, bet iki pav</text:span><text:span text:style-name="T2127">edimo draudėją patikrinti (jeigu pavedimo nėra – iki tikrinimo pradžios) klaidas savanoriškai ištaiso, sumoka trūkstamą socialinio draudimo įmokų sumą, pateikia Fondo valdybos teritoriniam skyriui<text:s/></text:span>patikslintus duomenis<text:s/><text:span text:style-name="T2128">apie draudžiamųjų asmenų pajamas, už<text:s/></text:span><text:span text:style-name="T2129">padarytą pažeidimą bauda neskiriama. Šiuo atveju delspinigiai skaičiuojami nuo kitos dienos po to, kai socialinio draudimo įmokos turėjo būti sumokėtos, iki socialinio draudimo įmokų sumokėjimo dienos įskaitytinai.</text:span></text:p>
      <text:p text:style-name="P2130">Punkto pakeitimai:</text:p>
      <text:p text:style-name="P2131"><text:span text:style-name="T2132">Nr.<text:s/></text:span><text:a xlink:href="https://www.e-tar.lt/portal/legalAct.html?documentId=TAR.BEB5012C60A0" office:target-frame-name="_top" xlink:show="replace"><text:span text:style-name="T2133">1784</text:span></text:a><text:span text:style-name="T2134">, 2009-12-23, Žin., 2009, Nr. 158-7170 (2009-12-31), i. k. 1091100NUTA00001784</text:span></text:p>
      <text:p text:style-name="P2135"><text:span text:style-name="T2136">Nr.<text:s/></text:span><text:a xlink:href="https://www.e-tar.lt/portal/legalAct.html?documentId=TAR.E9DBC9BD3602" office:target-frame-name="_top" xlink:show="replace"><text:span text:style-name="T2137">124</text:span></text:a><text:span text:style-name="T2138">, 2010-02-10, Žin.,<text:s/></text:span><text:span text:style-name="T2139">2010, Nr. 19-886 (2010-02-13), i. k. 1101100NUTA00000124</text:span></text:p>
      <text:p text:style-name="Normal"/>
      <text:p text:style-name="P2140"><text:span text:style-name="T2141">91</text:span><text:span text:style-name="T2142">. Fondo valdybos teritoriniai skyriai gali atidėti baudų išieškojimą iki vienerių metų, nustatę baudos mokėjimo grafiką. Pažeidus mokėjimo grafiką, taikomas išieškojimas priverstine tvarka.</text:span></text:p>
      <text:p text:style-name="P2143"><text:span text:style-name="T2144">92</text:span><text:span text:style-name="T2145">. Draudėjai gali kreiptis į Fondo valdybos teritorinius skyrius dėl baudų sumokėjimo (išieškojimo) atidėjimo, pateikdami:</text:span></text:p>
      <text:p text:style-name="P2146"><text:span text:style-name="T2147">92.1</text:span><text:span text:style-name="T2148">. motyvuotą prašymą, kuriame išdėstytos aplinkybės, dėl kurių buvo apskaičiuotos per mažos socialinio draudimo įmokos;</text:span></text:p>
      <text:p text:style-name="P2149"><text:span text:style-name="T2150">92.</text:span><text:span text:style-name="T2151">2</text:span><text:span text:style-name="T2152">. paskutinio ataskaitinio laikotarpio veiklos finansinę ataskaitą;</text:span></text:p>
      <text:p text:style-name="P2153">Papunkčio pakeitimai:</text:p>
      <text:p text:style-name="P2154"><text:span text:style-name="T2155">Nr.<text:s/></text:span><text:a xlink:href="https://www.e-tar.lt/portal/legalAct.html?documentId=TAR.BEB5012C60A0" office:target-frame-name="_top" xlink:show="replace"><text:span text:style-name="T2156">1784</text:span></text:a><text:span text:style-name="T2157">, 2009-12-23, Žin., 2009, Nr. 158-7170 (2009-12-31), i. k. 1091100NUTA0000</text:span><text:span text:style-name="T2158">1784</text:span></text:p>
      <text:p text:style-name="Normal"/>
      <text:p text:style-name="P2159"><text:span text:style-name="T2160">92.3</text:span><text:span text:style-name="T2161">. patikrinimo akto, kuriame apskaičiuota bauda, kopiją;</text:span></text:p>
      <text:p text:style-name="P2162"><text:span text:style-name="T2163">92.4</text:span><text:span text:style-name="T2164">. baudų mokėjimo grafiką, kuriame išdėstytas baudų mokėjimas dalimis ne ilgiau kaip per vienerius metus;</text:span></text:p>
      <text:p text:style-name="P2165"><text:span text:style-name="T2166">92.5</text:span><text:span text:style-name="T2167">. dokumentą, patvirtinantį patikrinimo aktu papildomai<text:s/></text:span><text:span text:style-name="T2168">priskaičiuotų (neteisėtai sumažintų) socialinio draudimo įmokų mokėjimą.</text:span></text:p>
      <text:p text:style-name="P2169"><text:span text:style-name="T2170">93</text:span><text:span text:style-name="T2171">. Jeigu draudėjas kreipiasi dėl baudų sumokėjimo (išieškojimo) atidėjimo, kuriam pagal konsoliduotos Europos Bendrijos steigimo sutarties 88 straipsnį taikomos Europos<text:s/></text:span><text:span text:style-name="T2172">Sąjungos valstybės pagalbos taisyklės, Fondo valdybos teritorinis skyrius, gavęs draudėjo prašymą ir reikalaujamus dokumentus, pateikia pranešimą apie valstybės pagalbą Konkurencijos tarybai pagal Lietuvos Respublikos Vyriausybės patvirtintas taisykles. Ko</text:span><text:span text:style-name="T2173">nkurencijos taryba, gavusi valstybės pagalbos pranešimą, patikrina, ar valstybės pagalbos pranešimas tinkamai užpildytas, ir patikrintą pranešimą perduoda Europos Komisijai arba grąžina valstybės pagalbos teikėjui pataisyti. Europos Komisijai pritarus vals</text:span><text:span text:style-name="T2174">tybės pagalbos teikimui, Fondo valdybos teritorinis skyrius išnagrinėja draudėjo prašymą ir priėmęs sprendimą atidėti baudų sumokėjimo terminą išsiunčia pranešimą draudėjui.</text:span></text:p>
      <text:p text:style-name="P2175"><text:span text:style-name="T2176">94</text:span><text:span text:style-name="T2177">. Fondo valdybos teritoriniai skyriai, gavę draudėjo prašymą ir reikalaujamu</text:span><text:span text:style-name="T2178">s dokumentus, ne vėliau kaip per 20 darbo dienų nuo dokumentų gavimo dienos, o tuo atveju, kai prašymą dėl baudos sumokėjimo (išieškojimo) nagrinėja Europos Komisija, ne vėliau kaip per 20 darbo dienų nuo Europos Komisijos gauto išnagrinėto prašymo, priima</text:span><text:span text:style-name="T2179"><text:s/>sprendimą atidėti baudų sumokėjimą (išieškojimą) arba sprendimą dėl atsisakymo atidėti baudų sumokėjimą (išieškojimą).</text:span></text:p>
      <text:p text:style-name="P2180"><text:span text:style-name="T2181">95</text:span><text:span text:style-name="T2182">. Fondo valdybos teritorinis skyrius vieną šio sprendimo egzempliorių išsiunčia draudėjui, pranešdamas, kad:</text:span></text:p>
      <text:p text:style-name="P2183"><text:span text:style-name="T2184">95.1</text:span><text:span text:style-name="T2185">. priimtas spre</text:span><text:span text:style-name="T2186">ndimas, kuriuo baudų sumokėjimas (išieškojimas) draudėjui neatidedamas, ir draudėjas privalo šias baudas sumokėti arba jos bus išieškotos priverstine tvarka;</text:span></text:p>
      <text:p text:style-name="P2187"><text:span text:style-name="T2188">95.2</text:span><text:span text:style-name="T2189">. priimtas sprendimas dėl baudų sumokėjimo (išieškojimo) atidėjimo ir draudėjas gali atvyk</text:span><text:span text:style-name="T2190">ti į Fondo valdybos teritorinį skyrių sudaryti sutartį dėl baudų sumokėjimo (išieškojimo) atidėjimo.</text:span></text:p>
      <text:p text:style-name="P2191"><text:span text:style-name="T2192">96</text:span><text:span text:style-name="T2193">. Draudėjui per nustatytąjį terminą neatvykus pasirašyti baudų sumokėjimo (išieškojimo) atidėjimo sutarties, Fondo valdybos teritorinis skyrius pri</text:span><text:span text:style-name="T2194">ima sprendimą dėl sutarties nesudarymo ir baudų sumokėjimo (išieškojimo) priverstine tvarka.</text:span></text:p>
      <text:p text:style-name="P2195"><text:span text:style-name="T2196">97</text:span><text:span text:style-name="T2197">. Baudos pradedamos mokėti ne vėliau kaip per mėnesį nuo sutarties pasirašymo, ir mokama kas mėnesį lygiomis dalimis.</text:span></text:p>
      <text:p text:style-name="P2198"><text:span text:style-name="T2199">98</text:span><text:span text:style-name="T2200">. Sutarties galiojimo laikotarpiu</text:span><text:span text:style-name="T2201"><text:s/>draudėjas privalo atidėtąsias baudas grąžinti sutartyje numatytais terminais bei sumomis ir mokėti visas privalomąsias (einamąsias) socialinio draudimo įmokas.</text:span></text:p>
      <text:p text:style-name="P2202"><text:span text:style-name="T2203">99</text:span><text:span text:style-name="T2204">. Pažeidus baudų mokėjimo grafiką, laiku nesumokėjus privalomųjų (einamųjų) socialinio dr</text:span><text:span text:style-name="T2205">audimo įmokų, Fondo valdybos teritorinio skyriaus direktorius priima sprendimą nutraukti sutartį ir priverstine tvarka iš draudėjo išieškoti likusią nesumokėtą baudos dalį.</text:span></text:p>
      <text:p text:style-name="P2206">100. Baudų sumokėjimo (išieškojimo) dokumentai (sutartis ir sprendimas) parengiami 2 egzemplioriais, iš kurių vienas įteikiamas draudėjui, kitas lieka Fondo valdybos teritoriniame skyriuje.<text:s/></text:p>
      <text:p text:style-name="P2207">Punkto pakeitimai:</text:p>
      <text:p text:style-name="P2208"><text:span text:style-name="T2209">Nr.<text:s/></text:span><text:a xlink:href="https://www.e-tar.lt/portal/legalAct.html?documentId=TAR.697BA914CCCC" office:target-frame-name="_top" xlink:show="replace"><text:span text:style-name="T2210">450</text:span></text:a><text:span text:style-name="T2211">, 2009-05-20, Žin., 2009, Nr. 62-247</text:span><text:span text:style-name="T2212">9 (2009-05-28), i. k. 1091100NUTA00000450</text:span></text:p>
      <text:p text:style-name="Normal"/>
      <text:p text:style-name="P2213">101. Priėmus sprendimą dėl atsisakymo atidėti baudų sumokėjimą (išieškojimą) arba nutarus sutarties nesudaryti, nutraukti sutartį, atnaujinamas baudų išieškojimas.<text:s/></text:p>
      <text:p text:style-name="P2214">Punkto pakeitimai:</text:p>
      <text:p text:style-name="P2215"><text:span text:style-name="T2216">Nr.<text:s/></text:span><text:a xlink:href="https://www.e-tar.lt/portal/legalAct.html?documentId=TAR.0DF370FBF6E0" office:target-frame-name="_top" xlink:show="replace"><text:span text:style-name="T2217">443</text:span></text:a><text:span text:style-name="T2218">, 2008-05-07, Žin., 2008, Nr. 55-2081 (2008-05-15), i. k. 1081100NUTA00000443</text:span></text:p>
      <text:p text:style-name="Normal"/>
      <text:p text:style-name="P2219"><text:span text:style-name="T2220">102</text:span><text:span text:style-name="T2221">. Fondo valdyba gali atleisti draudėją nuo baudų mokėjimo, jeigu šis įrodo, kad apskaič</text:span><text:span text:style-name="T2222">iavo per mažas socialinio draudimo įmokas dėl aplinkybių, kurios nepriklausė nuo jo valios, kurių jis nenumatė ir negalėjo numatyti.</text:span></text:p>
      <text:p text:style-name="P2223"><text:span text:style-name="T2224">103</text:span><text:span text:style-name="T2225">.<text:s/></text:span><text:span text:style-name="T2226">Dėl atleidimo nuo baudų mokėjimo draudėjai turi<text:s/></text:span><text:span text:style-name="T2227">kreiptis į<text:s/></text:span><text:span text:style-name="T2228">atitinkamą<text:s/></text:span><text:span text:style-name="T2229">Fondo<text:s/></text:span><text:span text:style-name="T2230">valdybos teritorinį skyrių,<text:s/></text:span><text:span text:style-name="T2231">pateikdami</text:span><text:span text:style-name="T2232">:</text:span></text:p>
      <text:p text:style-name="P2233"><text:span text:style-name="T2234">103.1</text:span><text:span text:style-name="T2235">. motyvuotą prašymą, kuriame išdėstytos aplinkybės, dėl kurių buvo apskaičiuotos per mažos socialinio draudimo įmokos;</text:span></text:p>
      <text:p text:style-name="P2236"><text:span text:style-name="T2237">103.2</text:span><text:span text:style-name="T2238">. paskutinio ataskaitinio laikotarpio veiklos veiklos finansinę ataskaitą;</text:span></text:p>
      <text:p text:style-name="P2239">Punkto pakeitimai:</text:p>
      <text:p text:style-name="P2240"><text:span text:style-name="T2241">Nr.<text:s/></text:span><text:a xlink:href="https://www.e-tar.lt/portal/legalAct.html?documentId=TAR.BEB5012C60A0" office:target-frame-name="_top" xlink:show="replace"><text:span text:style-name="T2242">1784</text:span></text:a><text:span text:style-name="T2243">, 2009-12-23, Žin., 2009, Nr. 158-7170 (2009-12-31), i. k. 1091100NUTA00001784</text:span></text:p>
      <text:p text:style-name="Normal"/>
      <text:p text:style-name="P2244"><text:span text:style-name="T2245">103.3</text:span><text:span text:style-name="T2246">. patikrinimo akto, kuriame apskaičiuota bauda, kopiją;</text:span></text:p>
      <text:p text:style-name="P2247"><text:span text:style-name="T2248">103.4</text:span><text:span text:style-name="T2249">.<text:s/></text:span><text:span text:style-name="T2250">dokumentą, patvirtinantį patikrinim</text:span><text:span text:style-name="T2251">o aktu papildomai priskaičiuotų (neteisėtai sumažintų) socialinio draudimo įmokų mokėjimą.</text:span><text:s/></text:p>
      <text:p text:style-name="P2252">Punkto pakeitimai:</text:p>
      <text:p text:style-name="P2253"><text:span text:style-name="T2254">Nr.<text:s/></text:span><text:a xlink:href="https://www.e-tar.lt/portal/legalAct.html?documentId=TAR.EDCD547D5FCA" office:target-frame-name="_top" xlink:show="replace"><text:span text:style-name="T2255">1080</text:span></text:a><text:span text:style-name="T2256">, 2006-10-30, Žin., 2006, Nr. 118-4478 (2006-11-04),<text:s/></text:span><text:span text:style-name="T2257">i. k. 1061100NUTA00001080</text:span></text:p>
      <text:p text:style-name="Normal"/>
      <text:p text:style-name="P2258"><text:span text:style-name="T2259">103</text:span><text:span text:style-name="T2260">1</text:span><text:span text:style-name="T2261">. Fondo valdybos teritorinis skyrius ne vėliau kaip per 20 kalendorinių dienų nuo visų šių Taisyklių 103 punkte nurodytų<text:s/></text:span><text:span text:style-name="T2262">dokumentų gavimo</text:span><text:span text:style-name="T2263"><text:s/>parengia išvadas, kurias su visa medžiaga pateikia<text:s/></text:span><text:span text:style-name="T2264">Fondo valdybai.</text:span><text:s/></text:p>
      <text:p text:style-name="P2265">Papildyta punktu:</text:p>
      <text:p text:style-name="P2266"><text:span text:style-name="T2267">Nr.<text:s/></text:span><text:a xlink:href="https://www.e-tar.lt/portal/legalAct.html?documentId=TAR.EDCD547D5FCA" office:target-frame-name="_top" xlink:show="replace"><text:span text:style-name="T2268">1080</text:span></text:a><text:span text:style-name="T2269">, 2006-10-30, Žin., 2006, Nr. 118-4478 (2006-11-04), i. k. 1061100NUTA00001080</text:span></text:p>
      <text:p text:style-name="Normal"/>
      <text:p text:style-name="P2270"><text:span text:style-name="T2271">103</text:span><text:span text:style-name="T2272">2</text:span><text:span text:style-name="T2273">. Nuo tos dienos, kai Fondo valdybos teritorinis skyrius pateikė Fondo vald</text:span><text:span text:style-name="T2274">ybai<text:s/></text:span><text:span text:style-name="T2275">medžiagą dėl draudėjo atleidimo nuo baudos mokėjimo, sustabdomas baudos išieškojimas.</text:span><text:s/></text:p>
      <text:p text:style-name="P2276">Papildyta punktu:</text:p>
      <text:p text:style-name="P2277"><text:span text:style-name="T2278">Nr.<text:s/></text:span><text:a xlink:href="https://www.e-tar.lt/portal/legalAct.html?documentId=TAR.EDCD547D5FCA" office:target-frame-name="_top" xlink:show="replace"><text:span text:style-name="T2279">1080</text:span></text:a><text:span text:style-name="T2280">, 2006-10-30, Žin., 2006, Nr. 118-4478 (2006-11-04), i.<text:s/></text:span><text:span text:style-name="T2281">k. 1061100NUTA00001080</text:span></text:p>
      <text:p text:style-name="Normal"/>
      <text:p text:style-name="P2282"><text:span text:style-name="T2283">104</text:span><text:span text:style-name="T2284">. Fondo valdyba, išnagrinėjusi draudėjo prašymą dėl atleidimo nuo baudų mokėjimo, per<text:s/></text:span><text:span text:style-name="T2285">20 darbo dienų priima sprendimą ir<text:s/></text:span><text:span text:style-name="T2286">po<text:s/></text:span><text:span text:style-name="T2287">vieną šio sprendimo egzempliorių išsiunčia<text:s/></text:span><text:span text:style-name="T2288">Fondo valdybos<text:s/></text:span><text:span text:style-name="T2289">teritoriniam skyriui bei<text:s/></text:span><text:span text:style-name="T2290">draudėjui,<text:s/></text:span><text:span text:style-name="T2291">pranešdama, kad:</text:span></text:p>
      <text:p text:style-name="P2292"><text:span text:style-name="T2293">104.1</text:span><text:span text:style-name="T2294">. priimtas sprendimas, kuriuo atleidimas nuo baudų mokėjimo draudėjui netaikomas, ir draudėjas privalo šias baudas sumokėti arba jos bus išieškotos priverstine tvarka;</text:span></text:p>
      <text:p text:style-name="P2295"><text:span text:style-name="T2296">104.2</text:span><text:span text:style-name="T2297">. priimtas sprendimas dėl atleidimo nuo baudų.</text:span><text:s/></text:p>
      <text:p text:style-name="P2298">Punkto pakeitimai:</text:p>
      <text:p text:style-name="P2299"><text:span text:style-name="T2300">Nr.<text:s/></text:span><text:a xlink:href="https://www.e-tar.lt/portal/legalAct.html?documentId=TAR.EDCD547D5FCA" office:target-frame-name="_top" xlink:show="replace"><text:span text:style-name="T2301">1080</text:span></text:a><text:span text:style-name="T2302">, 2006-10-30, Žin., 2006, Nr. 118-4478 (2006-11-04), i. k. 1061100NUTA00001080</text:span></text:p>
      <text:p text:style-name="Normal"/>
      <text:p text:style-name="P2303"><text:span text:style-name="T2304">105</text:span><text:span text:style-name="T2305">. Jeigu draudėjas kreipiasi dėl atleidimo nuo baudų mokėjimo, kur</text:span><text:span text:style-name="T2306">iam pagal konsoliduotos Europos Bendrijos steigimo sutarties 88 straipsnį taikomos Europos Sąjungos valstybės pagalbos taisyklės, Fondo valdyba, gavusi draudėjo prašymą ir reikalaujamus dokumentus, pateikia pranešimą apie valstybės pagalbą Konkurencijos ta</text:span><text:span text:style-name="T2307">rybai pagal Lietuvos Respublikos Vyriausybės patvirtintas taisykles. Konkurencijos taryba, gavusi valstybės pagalbos pranešimą, patikrina, ar valstybės pagalbos pranešimas tinkamai užpildytas, ir patikrintą pranešimą perduoda Europos Komisijai arba grąžina</text:span><text:span text:style-name="T2308"><text:s/>valstybės pagalbos teikėjui pataisyti. Europos Komisijai pritarus valstybės pagalbos teikimui, Fondo valdyba išnagrinėja draudėjo prašymą ir priėmusi sprendimą dėl atleidimo nuo baudų mokėjimo išsiunčia pranešimą draudėjui<text:s/></text:span><text:span text:style-name="T2309">ir Fondo valdybos teritoriniam s</text:span><text:span text:style-name="T2310">kyriui</text:span><text:span text:style-name="T2311">.</text:span></text:p>
      <text:p text:style-name="P2312">Punkto pakeitimai:</text:p>
      <text:p text:style-name="P2313"><text:span text:style-name="T2314">Nr.<text:s/></text:span><text:a xlink:href="https://www.e-tar.lt/portal/legalAct.html?documentId=TAR.EDCD547D5FCA" office:target-frame-name="_top" xlink:show="replace"><text:span text:style-name="T2315">1080</text:span></text:a><text:span text:style-name="T2316">, 2006-10-30, Žin., 2006, Nr. 118-4478 (2006-11-04), i. k. 1061100NUTA00001080</text:span></text:p>
      <text:p text:style-name="Normal"/>
      <text:p text:style-name="P2317"><text:span text:style-name="T2318">XII</text:span><text:span text:style-name="T2319">.<text:s/></text:span><text:span text:style-name="T2320">SOCIALINIO DRAUDIMO ĮMOKŲ, BAUDŲ IR DELSPINIGIŲ<text:s/></text:span><text:span text:style-name="T2321">SKOLŲ PASIBAIGIMAS</text:span></text:p>
      <text:p text:style-name="P2322"/>
      <text:p text:style-name="P2323"><text:span text:style-name="T2324">106</text:span><text:span text:style-name="T2325">. Fondo valdyba Fondo tarybos pritarimu gali atsisakyti<text:s/></text:span>arba Fondo valdybos nustatyta tvarka perleisti visus ar dalį<text:span text:style-name="T2326"><text:s/>kreditorinių finansinių reikalavimų.</text:span><text:s/></text:p>
      <text:p text:style-name="P2327">Punkto pakeitimai:</text:p>
      <text:p text:style-name="P2328"><text:span text:style-name="T2329">Nr.<text:s/></text:span><text:a xlink:href="https://www.e-tar.lt/portal/legalAct.html?documentId=TAR.0DF370FBF6E0" office:target-frame-name="_top" xlink:show="replace"><text:span text:style-name="T2330">443</text:span></text:a><text:span text:style-name="T2331">, 2008-05-07, Žin., 2008, Nr. 55-2081 (2008-05-15), i. k. 1081100NUTA00000443</text:span></text:p>
      <text:p text:style-name="Normal"/>
      <text:p text:style-name="P2332"><text:span text:style-name="T2333">107</text:span><text:span text:style-name="T2334">. Fondo valdyba, vadovaudamasi Fondo valdybos nustatytomis taisyklėmis, gali pripažinti socialinio draudimo įmokų, delspinigių ir baudų<text:s/></text:span><text:span text:style-name="T2335">skolas beviltiškomis ir jas nurašyti, jeigu jų neįmanoma išieškoti dėl objektyvių priežasčių arba jas priverstinai išieškoti netikslinga socialiniu ir (arba) ekonominiu požiūriu, kai: nerasta socialinio draudimo įmokų mokėtojo turto arba rastas turtas yra<text:s/></text:span><text:span text:style-name="T2336">nelikvidus (mažai likvidus); priverstinio išieškojimo išlaidos didesnės už mokestinę nepriemoką; netikslinga priverstinai išieškoti nepriemoką, kadangi sunki fizinio asmens ekonominė (socialinė) būklė: fiziniam asmeniui reikia valstybės paramos (asmuo yra<text:s/></text:span><text:span text:style-name="T2337">pensinio amžiaus, neįgalusis (iki 2005 m. liepos 1 d. – invalidas), asmeniui reikia gydymo, medicininės profilaktikos ir reabilitacijos, asmuo yra bedarbis, gauna socialinę pašalpą) arba tokia parama jam jau teikiama.</text:span></text:p>
      <text:p text:style-name="P2338"><text:span text:style-name="T2339">108</text:span><text:span text:style-name="T2340">. Skolos sumokėjimo Fondui prie</text:span><text:span text:style-name="T2341">volė pasibaigia, kai juridinis asmuo likviduotas priverstinai ar po bankroto procedūros arba fizinis asmuo mirė ir nėra galimybės padengti mokestinės nepriemokos iš mirusio asmens palikimo arba įpėdinio turto (tuo atveju, kai įpėdinis už palikėjo skolas at</text:span><text:span text:style-name="T2342">sako visu savo turtu).</text:span></text:p>
      <text:p text:style-name="P2343"><text:span text:style-name="T2344">109</text:span><text:span text:style-name="T2345">. Skolos sumokėjimo Fondui prievolei pasibaigus, skola Fondo biudžetui nurašoma Fondo valdybos nustatyta tvarka.</text:span></text:p>
      <text:p text:style-name="P2346"><text:span text:style-name="T2347">110</text:span><text:span text:style-name="T2348">. Fondo valdyba, pasibaigus kalendoriniams metams, kuriais buvo teikiama pagalba, pagal Lietuvos Respublik</text:span><text:span text:style-name="T2349">os Vyriausybės patvirtintas taisykles pateikia Konkurencijos tarybai metines suteiktos valstybės pagalbos ataskaitas.</text:span></text:p>
      <text:p text:style-name="P2350"><text:span text:style-name="T2351">111</text:span><text:span text:style-name="T2352">. Apskaičiuotos, bet į Fondą nustatytuoju laiku nesumokėtos draudėjų ir apdraustųjų socialinio draudimo įmokos, delspinigiai ir bau</text:span><text:span text:style-name="T2353">dos išieškomi priverstine tvarka. Nesumokėtos draudėjų ir apdraustųjų socialinio draudimo įmokos, delspinigiai ir baudos išieškomi Lietuvos Respublikos valstybinio socialinio draudimo įstatyme nustatytais būdais ir Fondo valdybos nustatyta tvarka.</text:span></text:p>
      <text:p text:style-name="P2354">112.<text:s/>Pirmiausia išieškomos socialinio draudimo įmokos, po to – baudos, o vėliausiai – delspinigiai. Priverstine tvarka išieškomas Fondui priklausančias sumas Lietuvos Respublikos kredito įstaigos nurašo pagal Fondo administravimo įstaigų pateiktus mokėjimo nurodymus, kuriuose nurodomas teisinis pagrindas – sprendimas dėl skolos išieškojimo priverstine tvarka (data ir numeris) iš visų draudėjų sąskaitų kredito įstaigose, esančiose Lietuvos Respublikoje. Mokėjimo nurodymai, remiantis sprendimais dėl skolos išieškojimo priverstine tvarka, Lietuvos Respublikos kredito įstaigoms pateikiami, kai draudėjai neperveda socialinio draudimo lėšų nustatytuoju laiku. Mokėjimo nurodymai gali būti pateikti visai skolos sumai į kiekvieną draudėjo sąskaitą kredito įstaigose. Draudėjui nustatytuoju laiku nepateikus socialinio draudimo pranešimo apie apdraustiesiems asmenims apskaičiuotas draudžiamųjų pajamų sumas ir socialinio draudimo įmokas, sumos, priklausančios draudėjui mokėti kas mėnesį, nustatomos pagal paskutinio draudėjo pateikto socialinio draudimo pranešimo duomenis. Nustačius, kad nurašytos sumos viršija draudėjo įsiskolinimus, skirtumas įskaitomas į būsimąsias socialinio draudimo įmokas arba nedelsiant (ne vėliau kaip per vieną darbo dieną) grąžinamas draudėjui Fondo valdybos nustatyta tvarka.<text:s/></text:p>
      <text:p text:style-name="P2355">Punkto pakeitimai:</text:p>
      <text:p text:style-name="P2356"><text:span text:style-name="T2357">Nr.<text:s/></text:span><text:a xlink:href="https://www.e-tar.lt/portal/legalAct.html?documentId=TAR.697BA914CCCC" office:target-frame-name="_top" xlink:show="replace"><text:span text:style-name="T2358">450</text:span></text:a><text:span text:style-name="T2359">, 2009-05-20, Žin., 2009, Nr. 62-2479 (2009-05-28), i. k. 1091100NUTA00000450</text:span></text:p>
      <text:p text:style-name="P2360"><text:span text:style-name="T2361">Nr.<text:s/></text:span><text:a xlink:href="https://www.e-tar.lt/portal/legalAct.html?documentId=TAR.BEB5012C60A0" office:target-frame-name="_top" xlink:show="replace"><text:span text:style-name="T2362">1784</text:span></text:a><text:span text:style-name="T2363">, 2009-12-23, Žin., 2009, Nr. 158-7170 (2009-12-31), i. k. 1091100NUTA00001784</text:span></text:p>
      <text:p text:style-name="Normal"/>
      <text:p text:style-name="P2364"><text:span text:style-name="T2365">113</text:span><text:span text:style-name="T2366">. Į Fondą nesumokėtų draudėjų ir apdraustųjų asmenų socialinio draudimo įmokų, apskaičiuotų delspinigių ir baudų priverstinio išieškojimo senaties terminas – 5 metai. Teisė priverstinai išieškoti socialinio draudimo įmokas, delspinigius ir baudas atsiranda</text:span><text:span text:style-name="T2367">, kai socialinio draudimo įmokos, delspinigiai ir baudos turėjo būti sumokėti. Socialinio draudimo įmokos, delspinigiai ir baudos priverstinai išieškoti pradedami praėjus 5 dienoms nuo šios teisės atsiradimo. Priverstinio išieškojimo senaties terminas prad</text:span><text:span text:style-name="T2368">edamas skaičiuoti nuo teisės priverstinai išieškoti laiku nesumokėtas socialinio draudimo įmokas, delspinigius ir baudas atsiradimo dienos. Priverstinio išieškojimo senaties terminas taikomas tik nuo 2005 m. sausio 1 d. atsiradusioms socialinio draudimo įm</text:span><text:span text:style-name="T2369">okų, delspinigių ir baudų skoloms. Suėjus laiku nesumokėtų socialinio draudimo įmokų priverstinio išieškojimo senaties terminui, pasibaigia ir su jomis susijusių apskaičiuotų delspinigių ir (ar) baudų priverstinio išieškojimo senaties terminas. Suėjus priv</text:span><text:span text:style-name="T2370">erstinio išieškojimo senaties terminui, socialinio draudimo įmokos, delspinigiai ir baudos nurašomi Fondo valdybos nustatyta tvarka. Socialinio draudimo įmokos gali būti tikslinamos už ne didesnį kaip 5 metų laikotarpį nuo draudėjo kreipimosi datos. Šis te</text:span><text:span text:style-name="T2371">rminas taikomas įvykiams, atsiradusiems po Lietuvos Respublikos<text:s/></text:span>valstybinio socialinio draudimo įstatymo<text:span text:style-name="T2372"><text:s/></text:span>pakeitimo įstatymo<text:span text:style-name="T2373"><text:s/>(Žin., 2004, Nr.<text:s/></text:span><text:a xlink:href="https://www.e-tar.lt/portal/lt/legalAct/TAR.AB8D4779ABE1" office:target-frame-name="_blank" xlink:show="new"><text:span text:style-name="T2374">171-6295</text:span></text:a><text:span text:style-name="T2375">) įsigaliojimo. Įvykia</text:span><text:span text:style-name="T2376">ms, buvusiems iki šio įstatymo įsigaliojimo, taikomi tuo metu galioję terminai.</text:span><text:s/></text:p>
      <text:p text:style-name="P2377">Punkto pakeitimai:</text:p>
      <text:p text:style-name="P2378"><text:span text:style-name="T2379">Nr.<text:s/></text:span><text:a xlink:href="https://www.e-tar.lt/portal/legalAct.html?documentId=TAR.0DF370FBF6E0" office:target-frame-name="_top" xlink:show="replace"><text:span text:style-name="T2380">443</text:span></text:a><text:span text:style-name="T2381">, 2008-05-07, Žin., 2008, Nr. 55-2081 (2008-05-15), i. k. 1081100NU</text:span><text:span text:style-name="T2382">TA00000443</text:span></text:p>
      <text:p text:style-name="P2383"><text:span text:style-name="T2384">Nr.<text:s/></text:span><text:a xlink:href="https://www.e-tar.lt/portal/legalAct.html?documentId=TAR.9617685A144D" office:target-frame-name="_top" xlink:show="replace"><text:span text:style-name="T2385">199</text:span></text:a><text:span text:style-name="T2386">, 2009-03-18, Žin., 2009, Nr. 34-1294 (2009-03-28), i. k. 1091100NUTA00000199</text:span></text:p>
      <text:p text:style-name="Normal"/>
      <text:p text:style-name="P2387"><text:span text:style-name="T2388">113</text:span><text:span text:style-name="T2389">1</text:span><text:span text:style-name="T2390">. Jeigu Fondo valdybos teritorinis skyrius laiku nesumokėtas socialin</text:span><text:span text:style-name="T2391">io draudimo įmokas, delspinigius ir baudas pradėjo išieškoti priverstine tvarka duodamas nurodymą kredito įstaigai nesumokėtas socialinio draudimo įmokas, delspinigius ir baudas nurašyti iš draudėjo sąskaitos toje kredito įstaigoje arba duodamas nurodymą s</text:span><text:span text:style-name="T2392">kolininko darbdaviui, pensijos, stipendijos ar pašalpos mokėtojui išieškoti nesumokėtas socialinio draudimo įmokas, delspinigius ir baudas į Fondą, arba duodamas nurodymą kredito įstaigai laiku nesumokėtas socialinio draudimo įmokas, delspinigius ir baudas</text:span><text:span text:style-name="T2393"><text:s/>nurašyti iš draudėjo indėlių kredito įstaigoje ir priklausančių palūkanų, arba inicijuodamas bankroto bylos iškėlimą, tai pradėtasis laiku nesumokėtų socialinio draudimo įmokų, delspinigių ir baudų išieškojimas priverstine tvarka<text:s/></text:span>užbaigiamas, o priverstinio išieškojimo senaties termino skaičiavimas nutraukiamas. Priverstinio išieškojimo senaties terminas prasideda iš naujo nuo to momento, kai išnyko aplinkybės, kurios buvo pagrindas priverstinio išieškojimo senaties terminui nutraukti. Iki senaties termino<text:s/>nutraukimo praėjęs laikas į naują senaties terminą neįskaičiuojamas.<text:s/></text:p>
      <text:p text:style-name="P2394">Papildyta punktu:</text:p>
      <text:p text:style-name="P2395"><text:span text:style-name="T2396">Nr.<text:s/></text:span><text:a xlink:href="https://www.e-tar.lt/portal/legalAct.html?documentId=TAR.0DF370FBF6E0" office:target-frame-name="_top" xlink:show="replace"><text:span text:style-name="T2397">443</text:span></text:a><text:span text:style-name="T2398">, 2008-05-07, Žin., 2008, Nr. 55-2081 (2008-05-15), i. k. 1081100NUTA00000443</text:span></text:p>
      <text:p text:style-name="Normal"/>
      <text:p text:style-name="P2399"><text:span text:style-name="T2400">114</text:span><text:span text:style-name="T2401">. Draudėjai, pažeidę socialinio draudimo įmokų apskaičiavimo ir mokėjimo nustatytą tvarką, atsako pagal įstatymus.</text:span></text:p>
      <text:p text:style-name="P2402"><text:span text:style-name="T2403">115</text:span><text:span text:style-name="T2404">. Lietuvos Respublikos kredito įstaigos Fondo lėšų apyvartos operacijas atlieka nemokamai.</text:span></text:p>
      <text:p text:style-name="P2405"><text:span text:style-name="T2406">116</text:span><text:span text:style-name="T2407">. Lietuvos Respublikos kredi</text:span><text:span text:style-name="T2408">to įstaigos nemokamai teikia Fondo administravimo įstaigų prašymu reikiamą informaciją apie Lietuvos Respublikos kredito įstaigose atidarytas draudėjų sąskaitas ir lėšų likučius sąskaitose, taip pat kitą informaciją, kurios reikia Fondo administravimo įsta</text:span><text:span text:style-name="T2409">igoms.</text:span></text:p>
      <text:p text:style-name="P2410"><text:span text:style-name="T2411">117</text:span><text:span text:style-name="T2412">. Likviduojamos įmonės, įstaigos ir organizacijos privalo visiškai atsiskaityti su Fondu ir pranešti apie tai teritorinei valstybinei mokesčių inspekcijai ir Fondo valdybos teritoriniam skyriui.</text:span></text:p>
      <text:p text:style-name="P2413"><text:span text:style-name="T2414">118</text:span><text:span text:style-name="T2415">. Draudėjui iškėlus bankroto bylą, Fondui priklausančios lėšos išieškomos Lietuvos Respublikos įmonių bankroto įstatymo (Žin., 2001, Nr.<text:s/></text:span><text:a xlink:href="https://www.e-tar.lt/portal/lt/legalAct/TAR.0808D5C392B2" office:target-frame-name="_blank" xlink:show="new"><text:span text:style-name="T2416">31-1010</text:span></text:a><text:span text:style-name="T2417">) nustatyta tvarka.</text:span></text:p>
      <text:p text:style-name="P2418"><text:span text:style-name="T2419">119</text:span><text:span text:style-name="T2420">. Fondo valdybai atidaromos Lietuvos Respublikos ir užsienio valstybių kredito įstaigose Fondo lėšų ir Fondo valdybos, Fondo valdybos teritorinių skyrių ir kitų Fondo administravimo įstaigų veiklos finansavimo sąskaitos, valiutinės sąskaitos, taip pat kaup</text:span><text:span text:style-name="T2421">iamųjų pensijų įmokų sąskaita.</text:span><text:s/></text:p>
      <text:p text:style-name="P2422">Punkto pakeitimai:</text:p>
      <text:p text:style-name="P2423"><text:span text:style-name="T2424">Nr.<text:s/></text:span><text:a xlink:href="https://www.e-tar.lt/portal/legalAct.html?documentId=TAR.9E241D46B98C" office:target-frame-name="_top" xlink:show="replace"><text:span text:style-name="T2425">743</text:span></text:a><text:span text:style-name="T2426">, 2007-07-11, Žin., 2007, Nr. 80-3260 (2007-07-19), i. k. 1071100NUTA00000743</text:span></text:p>
      <text:p text:style-name="Normal"/>
      <text:p text:style-name="P2427"><text:span text:style-name="T2428">120</text:span><text:span text:style-name="T2429">. Į Fondo lėšų sąskaitą<text:s/></text:span><text:span text:style-name="T2430">įskaitomos socialinio draudimo įmokos ir kitos Fondo biudžete numatytos pajamos. Iš šios sąskaitos finansuojamos Fondo išlaidos atskiroms socialinio draudimo rūšims, kitos Fondo biudžete numatytos priemonės, joje esančios lėšos taip pat naudojamos kaip lai</text:span><text:span text:style-name="T2431">kinai laisvos lėšos.</text:span><text:s/></text:p>
      <text:p text:style-name="P2432">Punkto pakeitimai:</text:p>
      <text:p text:style-name="P2433"><text:span text:style-name="T2434">Nr.<text:s/></text:span><text:a xlink:href="https://www.e-tar.lt/portal/legalAct.html?documentId=TAR.9E241D46B98C" office:target-frame-name="_top" xlink:show="replace"><text:span text:style-name="T2435">743</text:span></text:a><text:span text:style-name="T2436">, 2007-07-11, Žin., 2007, Nr. 80-3260 (2007-07-19), i. k. 1071100NUTA00000743</text:span></text:p>
      <text:p text:style-name="Normal"/>
      <text:p text:style-name="P2437"><text:span text:style-name="T2438">121</text:span><text:span text:style-name="T2439">. Fondo valdybos veiklos finansavimo sąs</text:span><text:span text:style-name="T2440">kaitoje atliekamos visos šios įstaigos išlaikymo ir ūkinės veiklos piniginės operacijos. Lėšos į šią sąskaitą pervedamos iš Fondo lėšų sąskaitos. Lėšos Fondo valdybos veiklai finansuoti pervedamos remiantis patvirtintąja šios įstaigos veiklos sąnaudų sąmat</text:span><text:span text:style-name="T2441">a.</text:span></text:p>
      <text:p text:style-name="P2442"><text:span text:style-name="T2443">122</text:span><text:span text:style-name="T2444">. Į kaupiamųjų pensijų įmokų sąskaitą pervedamos ir iki pervedimo pensijų fondams joje laikomos kaupiamosios pensijų įmokos, nurodytos Lietuvos Respublikos pensijų kaupimo įstatyme. Šios lėšos naudojamos tik pervedimui į pensijų fondus kaip kaupi</text:span><text:span text:style-name="T2445">amosios pensijų įmokos.</text:span></text:p>
      <text:p text:style-name="P2446"><text:span text:style-name="T2447">123</text:span><text:span text:style-name="T2448">. Fondo administravimo įstaigoms Lietuvos Respublikos ir užsienio valstybių kredito įstaigose gali būti atidaromos valstybinio socialinio draudimo lėšų surenkamosios sąskaitos, išmokų mokėjimo sąskaitos, Fondo valdybos terito</text:span><text:span text:style-name="T2449">rinių skyrių ir kitų Fondo administravimo įstaigų veiklos finansavimo sąskaitos. Sprendimą dėl Fondo valdybos teritorinių skyrių ir kitų Fondo administravimo įstaigų sąskaitų skaičiaus priima Fondo valdyba, tvirtindama Fondo lėšų naudojimo ir apskaitos tva</text:span><text:span text:style-name="T2450">rką.</text:span><text:s/></text:p>
      <text:p text:style-name="P2451">Punkto pakeitimai:</text:p>
      <text:p text:style-name="P2452"><text:span text:style-name="T2453">Nr.<text:s/></text:span><text:a xlink:href="https://www.e-tar.lt/portal/legalAct.html?documentId=TAR.9E241D46B98C" office:target-frame-name="_top" xlink:show="replace"><text:span text:style-name="T2454">743</text:span></text:a><text:span text:style-name="T2455">, 2007-07-11, Žin., 2007, Nr. 80-3260 (2007-07-19), i. k. 1071100NUTA00000743</text:span></text:p>
      <text:p text:style-name="Normal"/>
      <text:p text:style-name="P2456"><text:span text:style-name="T2457">123</text:span><text:span text:style-name="T2458">1</text:span><text:span text:style-name="T2459">. Fondo valdybos teritorinių skyrių ir kitų Fondo<text:s/></text:span><text:span text:style-name="T2460">administravimo įstaigų veiklos finansavimo sąskaitoje atliekamos šių įstaigų išlaikymo ir ūkinės veiklos piniginės operacijos. Lėšos į šią sąskaitą pervedamos iš Fondo lėšų sąskaitos. Lėšos Fondo valdybos teritorinių skyrių ir kitų Fondo administravimo įst</text:span><text:span text:style-name="T2461">aigų veiklai finansuoti pervedamos remiantis patvirtintomis šių įstaigų veiklos sąnaudų sąmatomis.</text:span><text:s/></text:p>
      <text:p text:style-name="P2462">Papildyta punktu:</text:p>
      <text:p text:style-name="P2463"><text:span text:style-name="T2464">Nr.<text:s/></text:span><text:a xlink:href="https://www.e-tar.lt/portal/legalAct.html?documentId=TAR.9E241D46B98C" office:target-frame-name="_top" xlink:show="replace"><text:span text:style-name="T2465">743</text:span></text:a><text:span text:style-name="T2466">, 2007-07-11, Žin., 2007, Nr. 80-3260 (2007-07-19</text:span><text:span text:style-name="T2467">), i. k. 1071100NUTA00000743</text:span></text:p>
      <text:p text:style-name="Normal"/>
      <text:p text:style-name="P2468"><text:span text:style-name="T2469">124</text:span><text:span text:style-name="T2470">. Fondo biudžeto rodiklių patvirtinimo įstatyme nustatyto dydžio nedarbo socialinio draudimo įmokas Fondo valdyba kas savaitę perveda Užimtumo fondui. Pasibaigus ketvirčiui, nedarbo socialinio draudimo įmokos perskaičiu</text:span><text:span text:style-name="T2471">ojamos pagal faktiškai gautas draudėjų nedarbo socialinio draudimo įmokas, papildomai apskaičiuotos sumos pervedamos kartu su einamosiomis nedarbo socialinio draudimo įmokomis, o permokėtos sumos atimamos iš einamųjų nedarbo socialinio draudimo įmokų.</text:span></text:p>
      <text:p text:style-name="P2472"/>
      <text:p text:style-name="P2473"><text:span text:style-name="T2474">XIII</text:span><text:span text:style-name="T2475">.<text:s/></text:span><text:span text:style-name="T2476">KITI KLAUSIMAI IR BAIGIAMOSIOS NUOSTATOS</text:span></text:p>
      <text:p text:style-name="P2477"/>
      <text:p text:style-name="P2478"><text:span text:style-name="T2479">125</text:span><text:span text:style-name="T2480">. Lietuvos Respublikos kredito įstaigos, pažeidusios šiose Taisyklėse nustatytą tvarką ir tuo padariusios žalą Fondui, privalo šią žalą atlyginti.</text:span></text:p>
      <text:p text:style-name="P2481"><text:span text:style-name="T2482">126</text:span><text:span text:style-name="T2483">. Metinis Fondo biudžetas baigiamas vykdyti<text:s/></text:span><text:span text:style-name="T2484">gruodžio 31 dieną. Iki tos dienos būtina pervesti į Lietuvos Respublikos kredito įstaigų atitinkamas sąskaitas Fondo administravimo ir kitų įstaigų, pagal sutartis vykdančių Fondo operacijas, kasose esančius grynų pinigų likučius.</text:span></text:p>
      <text:p text:style-name="P2485"><text:span text:style-name="T2486">127.</text:span><text:span text:style-name="T2487"><text:s/>Neteko galios nuo<text:s/></text:span><text:span text:style-name="T2488">2007-07-20</text:span></text:p>
      <text:p text:style-name="P2489">Punkto naikinimas:</text:p>
      <text:p text:style-name="P2490"><text:span text:style-name="T2491">Nr.<text:s/></text:span><text:a xlink:href="https://www.e-tar.lt/portal/legalAct.html?documentId=TAR.9E241D46B98C" office:target-frame-name="_top" xlink:show="replace"><text:span text:style-name="T2492">743</text:span></text:a><text:span text:style-name="T2493">, 2007-07-11, Žin. 2007, Nr. 80-3260 (2007-07-19), i. k. 1071100NUTA00000743</text:span></text:p>
      <text:p text:style-name="Normal"/>
      <text:p text:style-name="P2494"><text:span text:style-name="T2495">128</text:span><text:span text:style-name="T2496">. Nepanaudotas lėšų likutis Fondo valdybos<text:s/></text:span><text:span text:style-name="T2497">teritorinių skyrių ir kitų Fondo administravimo įstaigų veiklos finansavimo sąskaitoje pervedamas į Fondo valdybos veiklos finansavimo sąskaitą ir lieka šiai įstaigai. Atsižvelgiant į nebaigtus atsiskaitymus ir praeitais metais neatliktus socialinio draudi</text:span><text:span text:style-name="T2498">mo sistemos palaikymo ir plėtojimo darbus, sudaroma nepanaudotų lėšų likučių sumai lygi išlaidų sąmata. Šią sąmatą kasmet sudaro ir tvirtina Fondo valdyba, suderinusi su Socialinės apsaugos ir darbo ministerija bei Fondo taryba.</text:span><text:s/></text:p>
      <text:p text:style-name="P2499">Punkto pakeitimai:</text:p>
      <text:p text:style-name="P2500"><text:span text:style-name="T2501">Nr.<text:s/></text:span><text:a xlink:href="https://www.e-tar.lt/portal/legalAct.html?documentId=TAR.9E241D46B98C" office:target-frame-name="_top" xlink:show="replace"><text:span text:style-name="T2502">743</text:span></text:a><text:span text:style-name="T2503">, 2007-07-11, Žin., 2007, Nr. 80-3260 (2007-07-19), i. k. 1071100NUTA00000743</text:span></text:p>
      <text:p text:style-name="Normal"/>
      <text:p text:style-name="P2504"><text:span text:style-name="T2505">129</text:span><text:span text:style-name="T2506">. Nepanaudoti Lietuvos Respublikos valstybės biudžeto asignavimai, skirti Fondui valstyb</text:span><text:span text:style-name="T2507">inėms pensijoms išmokėti, grąžinami į Lietuvos Respublikos valstybės biudžetą Lietuvos Respublikos biudžeto sandaros įstatymo (Žin., 1990, Nr.<text:s/></text:span><text:a xlink:href="https://www.e-tar.lt/portal/lt/legalAct/TAR.712BBBFA3D41" office:target-frame-name="_blank" xlink:show="new"><text:span text:style-name="T2508">24-596</text:span></text:a><text:span text:style-name="T2509">; 2004, Nr.<text:s/></text:span><text:a xlink:href="https://www.e-tar.lt/portal/lt/legalAct/TAR.691728933211" office:target-frame-name="_blank" xlink:show="new"><text:span text:style-name="T2510">4-47</text:span></text:a><text:span text:style-name="T2511">) nustatyta tvarka.</text:span></text:p>
      <text:p text:style-name="P2512">130. Draudėjai, privalantys mokėti socialinio draudimo įmokas, privalo kiekvieną m4nes5 pateikti Fondo valdybos teritoriniams skyriams socialinio draudimo pranešimus apie apdraustiesiems asmenims apskaičiuotas draudžiamųjų pajamų sumas ir socialinio draudimo įmokas. Verslo liudijimus turintys asmenys, ūkininkai ir jų partneriai, kai žemės ūkio valdos ekonominis dydis praėjusių metų mokestiniu laikotarpiu nuo sausio 1 d. iki gruodžio 31 d. – ne mažiau kaip 4 europinio dydžio vienetai ir ne daugiau kaip 14 europinio dydžio vienetų, kaip savarankiškai dirbantys asmenys socialinio draudimo pranešimų neteikia. Draudėjai apie individualių įmonių savininkų ir ūkinių bendrijų tikrųjų narių socialinio draudimo įmokas, taip pat ūkininkai ir jų partneriai, kai žemės ūkio valdos ekonominis dydis praėjusių metų mokestiniu laikotarpiu nuo sausio 1 d. iki gruodžio 31 d. – daugiau kaip 14 europinio dydžio vienetų, socialinio draudimo pranešimų gali neteikti, jeigu mėnesio socialinio draudimo įmokas moka nuo sumos, kuri lygi minimaliajai mėnesinei algai.<text:s/></text:p>
      <text:p text:style-name="P2513">Punkto pakeitimai:</text:p>
      <text:p text:style-name="P2514"><text:span text:style-name="T2515">Nr.<text:s/></text:span><text:a xlink:href="https://www.e-tar.lt/portal/legalAct.html?documentId=TAR.0DF370FBF6E0" office:target-frame-name="_top" xlink:show="replace"><text:span text:style-name="T2516">443</text:span></text:a><text:span text:style-name="T2517">, 2008-05-07,<text:s/></text:span><text:span text:style-name="T2518">Žin., 2008, Nr. 55-2081 (2008-05-15), i. k. 1081100NUTA00000443</text:span></text:p>
      <text:p text:style-name="P2519"><text:span text:style-name="T2520">Nr.<text:s/></text:span><text:a xlink:href="https://www.e-tar.lt/portal/legalAct.html?documentId=TAR.697BA914CCCC" office:target-frame-name="_top" xlink:show="replace"><text:span text:style-name="T2521">450</text:span></text:a><text:span text:style-name="T2522">, 2009-05-20, Žin., 2009, Nr. 62-2479 (2009-05-28), i. k. 1091100NUTA00000450</text:span></text:p>
      <text:p text:style-name="P2523"><text:span text:style-name="T2524">Nr.<text:s/></text:span><text:a xlink:href="https://www.e-tar.lt/portal/legalAct.html?documentId=TAR.BEB5012C60A0" office:target-frame-name="_top" xlink:show="replace"><text:span text:style-name="T2525">1784</text:span></text:a><text:span text:style-name="T2526">, 2009-12-23, Žin., 2009, Nr. 158-7170 (2009-12-31), i. k. 1091100NUTA00001784</text:span></text:p>
      <text:p text:style-name="P2527"><text:span text:style-name="T2528">Nr.<text:s/></text:span><text:a xlink:href="https://www.e-tar.lt/portal/legalAct.html?documentId=TAR.E9DBC9BD3602" office:target-frame-name="_top" xlink:show="replace"><text:span text:style-name="T2529">124</text:span></text:a><text:span text:style-name="T2530">, 2010-02-10, Žin., 201</text:span><text:span text:style-name="T2531">0, Nr. 19-886 (2010-02-13), i. k. 1101100NUTA00000124</text:span></text:p>
      <text:p text:style-name="Normal"/>
      <text:p text:style-name="P2532"><text:span text:style-name="T2533">131</text:span><text:span text:style-name="T2534">. Fondo valdyba rengia operatyviąją savaitės pinigų srautų ataskaitą, kurią teikia Socialinės apsaugos ir darbo ministerijai, taip pat (ministerijos prašymu) teikia paaiškinimus dėl šių Taisykli</text:span><text:span text:style-name="T2535">ų nuostatų taikymo praktikoje.</text:span><text:s/></text:p>
      <text:p text:style-name="P2536">Punkto pakeitimai:</text:p>
      <text:p text:style-name="P2537"><text:span text:style-name="T2538">Nr.<text:s/></text:span><text:a xlink:href="https://www.e-tar.lt/portal/legalAct.html?documentId=TAR.0DF370FBF6E0" office:target-frame-name="_top" xlink:show="replace"><text:span text:style-name="T2539">443</text:span></text:a><text:span text:style-name="T2540">, 2008-05-07, Žin., 2008, Nr. 55-2081 (2008-05-15), i. k. 1081100NUTA00000443</text:span></text:p>
      <text:p text:style-name="Normal"/>
      <text:p text:style-name="P2541"><text:span text:style-name="T2542">132.</text:span><text:span text:style-name="T2543"><text:s/>Neteko galios nuo 2008-05-16</text:span></text:p>
      <text:p text:style-name="P2544">Punkto naikinimas:</text:p>
      <text:p text:style-name="P2545"><text:span text:style-name="T2546">Nr.<text:s/></text:span><text:a xlink:href="https://www.e-tar.lt/portal/legalAct.html?documentId=TAR.0DF370FBF6E0" office:target-frame-name="_top" xlink:show="replace"><text:span text:style-name="T2547">443</text:span></text:a><text:span text:style-name="T2548">, 2008-05-07, Žin. 2008, Nr. 55-2081 (2008-05-15), i. k. 1081100NUTA00000443</text:span></text:p>
      <text:p text:style-name="Normal"/>
      <text:p text:style-name="P2549"><text:span text:style-name="T2550">133.</text:span><text:span text:style-name="T2551"><text:s/>Neteko galios nuo 2008-05-16</text:span></text:p>
      <text:p text:style-name="P2552">Punkto naikinimas:</text:p>
      <text:p text:style-name="P2553"><text:span text:style-name="T2554">Nr.<text:s/></text:span><text:a xlink:href="https://www.e-tar.lt/portal/legalAct.html?documentId=TAR.0DF370FBF6E0" office:target-frame-name="_top" xlink:show="replace"><text:span text:style-name="T2555">443</text:span></text:a><text:span text:style-name="T2556">, 2008-05-07, Žin. 2008, Nr. 55-2081 (2008-05-15), i. k. 1081100NUTA00000443</text:span></text:p>
      <text:p text:style-name="Normal"/>
      <text:p text:style-name="P2557"><text:span text:style-name="T2558">134.</text:span><text:span text:style-name="T2559"><text:s/>Neteko galios nuo 2008-05-16</text:span></text:p>
      <text:p text:style-name="P2560">Punkto naikinimas:</text:p>
      <text:p text:style-name="P2561"><text:span text:style-name="T2562">Nr.<text:s/></text:span><text:a xlink:href="https://www.e-tar.lt/portal/legalAct.html?documentId=TAR.0DF370FBF6E0" office:target-frame-name="_top" xlink:show="replace"><text:span text:style-name="T2563">443</text:span></text:a><text:span text:style-name="T2564">, 2008-05-07, Žin. 2008, Nr. 55-2081 (2008-05-15), i. k. 1081100NUTA00000443</text:span></text:p>
      <text:p text:style-name="Normal"/>
      <text:p text:style-name="P2565"><text:span text:style-name="T2566">135.</text:span><text:span text:style-name="T2567"><text:s/>Neteko galios nuo 2009-05-29</text:span></text:p>
      <text:p text:style-name="P2568">Punkto naikinimas:</text:p>
      <text:p text:style-name="P2569"><text:span text:style-name="T2570">Nr.<text:s/></text:span><text:a xlink:href="https://www.e-tar.lt/portal/legalAct.html?documentId=TAR.697BA914CCCC" office:target-frame-name="_top" xlink:show="replace"><text:span text:style-name="T2571">450</text:span></text:a><text:span text:style-name="T2572">, 2009-05-20, Žin. 2009, Nr. 62-2479 (2009-05-28), i. k. 1091100NUTA00000450</text:span></text:p>
      <text:p text:style-name="Normal"/>
      <text:p text:style-name="P2573"><text:span text:style-name="T2574">136</text:span><text:span text:style-name="T2575">. Fondo lėšų naudojimo tvarką ir apskaitos tvarką rengia ir tvirtina Fondo valdyba, vadovaudamasi tarptautiniais<text:s/></text:span><text:span text:style-name="T2576">finansinės atskaitomybės standartais.</text:span></text:p>
      <text:p text:style-name="P2577"><text:span text:style-name="T2578">______________</text:span></text:p>
      <text:p text:style-name="P2579">Lietuvos Respublikos valstybinio socialinio</text:p>
      <text:p text:style-name="P2580">draudimo fondo biudžeto sudarymo ir</text:p>
      <text:p text:style-name="P2581">vykdymo taisyklių<text:s/>1<text:s/>priedas</text:p>
      <text:p text:style-name="P2582"/>
      <text:p text:style-name="P2583"><text:span text:style-name="T2584">VALSTYBINIO SOCIALINIO DRAUDIMO FONDO BIUDŽETO PAJAMŲ IR IŠLAIDŲ, PINIGINIŲ ĮPLAUKŲ I</text:span><text:span text:style-name="T2585">R IŠLAIDŲ KLASIFIKACIJA IR PAPILDOMOS LENTELĖS<text:s/></text:span></text:p>
      <text:p text:style-name="P2586"/>
      <text:p text:style-name="P2587">Pakeistas priedo pavadinimas:</text:p>
      <text:p text:style-name="P2588"><text:span text:style-name="T2589">Nr.<text:s/></text:span><text:a xlink:href="https://www.e-tar.lt/portal/legalAct.html?documentId=TAR.BEB5012C60A0" office:target-frame-name="_top" xlink:show="replace"><text:span text:style-name="T2590">1784</text:span></text:a><text:span text:style-name="T2591">, 2009-12-23, Žin., 2009, Nr. 158-7170 (2009-12-31), i. k. 1091100NUTA00001784</text:span></text:p>
      <text:p text:style-name="Normal"/>
      <text:p text:style-name="P2592"><text:span text:style-name="T2593">I</text:span><text:span text:style-name="T2594">.<text:s/></text:span><text:span text:style-name="T2595">VALSTYBINIO SOCIALINIO DRAUDIMO FONDO BIUDŽETO PAJAMŲ IR IŠLAIDŲ KLASIFIKACIJA</text:span></text:p>
      <text:p text:style-name="P2596"/>
      <text:p text:style-name="P2597"><text:span text:style-name="T2598">1</text:span><text:span text:style-name="T2599">. Pajamos</text:span></text:p>
      <text:p text:style-name="P2600"><text:span text:style-name="T2601">1.1</text:span><text:span text:style-name="T2602">. Draudėjų valstybinio socialinio draudimo įmokos</text:span></text:p>
      <text:p text:style-name="P2603"><text:span text:style-name="T2604">1.2</text:span><text:span text:style-name="T2605">. Apdraustųjų valstybinio socialinio draudimo įmokos</text:span></text:p>
      <text:p text:style-name="P2606"><text:span text:style-name="T2607">1.3</text:span><text:span text:style-name="T2608">. Savarankiškai dirbančių asmenų<text:s/></text:span><text:span text:style-name="T2609">valstybinio socialinio draudimo įmokos</text:span></text:p>
      <text:p text:style-name="P2610"><text:span text:style-name="T2611">1.4</text:span><text:span text:style-name="T2612">. Valstybinio savanoriškojo socialinio draudimo įmokos</text:span></text:p>
      <text:p text:style-name="P2613"><text:span text:style-name="T2614">1.5</text:span><text:span text:style-name="T2615">. Baudos ir delspinigiai</text:span></text:p>
      <text:p text:style-name="P2616"><text:span text:style-name="T2617">1.6</text:span><text:span text:style-name="T2618">. Asignavimai iš Lietuvos Respublikos valstybės biudžeto ir kitų valstybės piniginių išteklių</text:span></text:p>
      <text:p text:style-name="P2619"><text:span text:style-name="T2620">1.7</text:span><text:span text:style-name="T2621">. Atgautos į<text:s/></text:span><text:span text:style-name="T2622">ankstesnių metų išlaidas iškeltos abejotinai atgautinos sumos</text:span></text:p>
      <text:p text:style-name="P2623"><text:span text:style-name="T2624">1.8</text:span><text:span text:style-name="T2625">. Veiklos pajamos ir iš įtraukto į Fondo apskaitą turto gaunamos pajamos.</text:span><text:s/></text:p>
      <text:p text:style-name="P2626">Papunkčio pakeitimai:</text:p>
      <text:p text:style-name="P2627"><text:span text:style-name="T2628">Nr.<text:s/></text:span><text:a xlink:href="https://www.e-tar.lt/portal/legalAct.html?documentId=TAR.9E241D46B98C" office:target-frame-name="_top" xlink:show="replace"><text:span text:style-name="T2629">743</text:span></text:a><text:span text:style-name="T2630">,</text:span><text:span text:style-name="T2631"><text:s/>2007-07-11, Žin., 2007, Nr. 80-3260 (2007-07-19), i. k. 1071100NUTA00000743</text:span></text:p>
      <text:p text:style-name="P2632"><text:span text:style-name="T2633">Nr.<text:s/></text:span><text:a xlink:href="https://www.e-tar.lt/portal/legalAct.html?documentId=TAR.BEB5012C60A0" office:target-frame-name="_top" xlink:show="replace"><text:span text:style-name="T2634">1784</text:span></text:a><text:span text:style-name="T2635">, 2009-12-23, Žin., 2009, Nr. 158-7170 (2009-12-31), i. k. 1091100NUTA00001784</text:span></text:p>
      <text:p text:style-name="Normal"/>
      <text:p text:style-name="P2636"><text:span text:style-name="T2637">2</text:span><text:span text:style-name="T2638">.<text:s/></text:span><text:span text:style-name="T2639">Išlaidos</text:span></text:p>
      <text:p text:style-name="P2640"><text:span text:style-name="T2641">2.1</text:span><text:span text:style-name="T2642">. Pensijų socialiniam draudimui</text:span></text:p>
      <text:p text:style-name="P2643"><text:span text:style-name="T2644">2.2</text:span><text:span text:style-name="T2645">. Ligos ir motinystės socialiniam draudimui</text:span></text:p>
      <text:p text:style-name="P2646"><text:span text:style-name="T2647">2.3</text:span><text:span text:style-name="T2648">. Nedarbo socialiniam draudimui</text:span></text:p>
      <text:p text:style-name="P2649"><text:span text:style-name="T2650">2.4</text:span><text:span text:style-name="T2651">. Nelaimingų atsitikimų darbe ir profesinių ligų socialiniam draudimui</text:span></text:p>
      <text:p text:style-name="P2652"><text:span text:style-name="T2653">2.5</text:span><text:span text:style-name="T2654">. Lėšos, pervedamos į Privalomojo s</text:span><text:span text:style-name="T2655">veikatos draudimo fondą</text:span></text:p>
      <text:p text:style-name="P2656"><text:span text:style-name="T2657">2.6</text:span><text:span text:style-name="T2658">. Lėšos, pervedamos į pensijų fondus</text:span></text:p>
      <text:p text:style-name="P2659"><text:span text:style-name="T2660">2.7</text:span><text:span text:style-name="T2661">. Neatgautinos ir abejotinai atgautinos sumos</text:span></text:p>
      <text:p text:style-name="P2662"><text:span text:style-name="T2663">2.8</text:span><text:span text:style-name="T2664">. Veiklos sąnaudos</text:span></text:p>
      <text:p text:style-name="P2665"><text:span text:style-name="T2666">2.8.1</text:span><text:span text:style-name="T2667">. Fondo administravimo įstaigų finansavimo sąnaudos</text:span></text:p>
      <text:p text:style-name="P2668"><text:span text:style-name="T2669">2.8.2</text:span><text:span text:style-name="T2670">. Ilgalaikio turto nusidėvėjimas ir<text:s/></text:span><text:span text:style-name="T2671">amortizacija</text:span></text:p>
      <text:p text:style-name="P2672"><text:span text:style-name="T2673">2.8.3</text:span><text:span text:style-name="T2674">. Kitos Fondo veiklos sąnaudos</text:span></text:p>
      <text:p text:style-name="P2675">Papunkčio pakeitimai:</text:p>
      <text:p text:style-name="P2676"><text:span text:style-name="T2677">Nr.<text:s/></text:span><text:a xlink:href="https://www.e-tar.lt/portal/legalAct.html?documentId=TAR.BEB5012C60A0" office:target-frame-name="_top" xlink:show="replace"><text:span text:style-name="T2678">1784</text:span></text:a><text:span text:style-name="T2679">, 2009-12-23, Žin., 2009, Nr. 158-7170 (2009-12-31), i. k. 1091100NUTA00001784</text:span></text:p>
      <text:p text:style-name="Normal"/>
      <text:p text:style-name="P2680"><text:span text:style-name="T2681">3</text:span><text:span text:style-name="T2682">.<text:s/></text:span><text:span text:style-name="T2683">Einamųjų metų rezultatas</text:span></text:p>
      <text:p text:style-name="P2684"><text:span text:style-name="T2685">4.</text:span><text:span text:style-name="T2686"><text:s/>Neteko galios nuo 2010-01-01</text:span></text:p>
      <text:p text:style-name="P2687">Punkto naikinimas:</text:p>
      <text:p text:style-name="P2688"><text:span text:style-name="T2689">Nr.<text:s/></text:span><text:a xlink:href="https://www.e-tar.lt/portal/legalAct.html?documentId=TAR.BEB5012C60A0" office:target-frame-name="_top" xlink:show="replace"><text:span text:style-name="T2690">1784</text:span></text:a><text:span text:style-name="T2691">, 2009-12-23, Žin. 2009, Nr. 158-7170 (2009-12-31), i. k. 1091100NUTA00001784</text:span></text:p>
      <text:p text:style-name="P2692">Papildyta<text:s/>punktu:</text:p>
      <text:p text:style-name="P2693"><text:span text:style-name="T2694">Nr.<text:s/></text:span><text:a xlink:href="https://www.e-tar.lt/portal/legalAct.html?documentId=TAR.9E241D46B98C" office:target-frame-name="_top" xlink:show="replace"><text:span text:style-name="T2695">743</text:span></text:a><text:span text:style-name="T2696">, 2007-07-11, Žin., 2007, Nr. 80-3260 (2007-07-19), i. k. 1071100NUTA00000743</text:span></text:p>
      <text:p text:style-name="Normal"/>
      <text:p text:style-name="P2697"><text:span text:style-name="T2698">5.</text:span><text:span text:style-name="T2699"><text:s/>Neteko galios nuo 2010-01-01</text:span></text:p>
      <text:p text:style-name="P2700">Punkto naikinimas:</text:p>
      <text:p text:style-name="P2701"><text:span text:style-name="T2702">Nr.<text:s/></text:span><text:a xlink:href="https://www.e-tar.lt/portal/legalAct.html?documentId=TAR.BEB5012C60A0" office:target-frame-name="_top" xlink:show="replace"><text:span text:style-name="T2703">1784</text:span></text:a><text:span text:style-name="T2704">, 2009-12-23, Žin. 2009, Nr. 158-7170 (2009-12-31), i. k. 1091100NUTA00001784</text:span></text:p>
      <text:p text:style-name="P2705">Papildyta punktu:</text:p>
      <text:p text:style-name="P2706"><text:span text:style-name="T2707">Nr.<text:s/></text:span><text:a xlink:href="https://www.e-tar.lt/portal/legalAct.html?documentId=TAR.9E241D46B98C" office:target-frame-name="_top" xlink:show="replace"><text:span text:style-name="T2708">743</text:span></text:a><text:span text:style-name="T2709">, 2007-07-11, Žin., 2007, Nr. 80-3260 (2007-07-19), i. k. 1071100NUTA00000743</text:span></text:p>
      <text:p text:style-name="Normal"/>
      <text:p text:style-name="P2710"><text:span text:style-name="T2711">II</text:span><text:span text:style-name="T2712">.<text:s/></text:span><text:span text:style-name="T2713">PINIGINIŲ ĮPLAUKŲ IR IŠLAIDŲ KLASIFIKACIJA<text:s/></text:span></text:p>
      <text:p text:style-name="P2714"/>
      <text:p text:style-name="P2715">Pakeistas skyriaus pavadinimas:</text:p>
      <text:p text:style-name="P2716"><text:span text:style-name="T2717">Nr.<text:s/></text:span><text:a xlink:href="https://www.e-tar.lt/portal/legalAct.html?documentId=TAR.BEB5012C60A0" office:target-frame-name="_top" xlink:show="replace"><text:span text:style-name="T2718">1784</text:span></text:a><text:span text:style-name="T2719">, 2009-12-23, Žin., 2009, Nr. 158-7170 (2009-12-31), i. k. 1091100NUTA00001784</text:span></text:p>
      <text:p text:style-name="Normal"/>
      <text:p text:style-name="P2720"><text:span text:style-name="T2721">1</text:span><text:span text:style-name="T2722">. Įprastinė veikla</text:span></text:p>
      <text:p text:style-name="P2723"><text:span text:style-name="T2724">1.1</text:span><text:span text:style-name="T2725">. Fondo įprastinė veikla</text:span></text:p>
      <text:p text:style-name="P2726"><text:span text:style-name="T2727">1.1.1</text:span><text:span text:style-name="T2728">. Pinigų įplaukos</text:span></text:p>
      <text:p text:style-name="P2729">1.1.1.1. Draudėjų valstybinio socialinio draudimo įmokos</text:p>
      <text:p text:style-name="P2730">1.1.1.1.1. Pensijų socialiniam draudimui</text:p>
      <text:p text:style-name="P2731">1.1.1.1.2. Ligos ir motinystės socialiniam draudimui</text:p>
      <text:p text:style-name="P2732">1.1.1.1.3. Ligos ir motinystės socialiniam draudimui, kai draudžiama motinystės, tėvystės ir motinystės (tėvystės) pašalpoms</text:p>
      <text:p text:style-name="P2733">1.1.1.1.4. Nedarbo socialiniam draudimui</text:p>
      <text:p text:style-name="P2734">1.1.1.1.5. Nelaimingų atsitikimų darbe ir profesinių ligų socialiniam draudimui</text:p>
      <text:p text:style-name="P2735">1.1.1.1.6. Sveikatos draudimui</text:p>
      <text:p text:style-name="P2736">1.1.1.1.7. Pensijų ir nedarbo socialiniam draudimui valstybės lėšomis</text:p>
      <text:p text:style-name="P2737">1.1.1.1.8. Nelaimingų atsitikimų darbe ir profesinių ligų socialiniam draudimui valstybės lėšomis.<text:s/></text:p>
      <text:p text:style-name="P2738">Papunkčio pakeitimai:</text:p>
      <text:p text:style-name="P2739"><text:span text:style-name="T2740">Nr.<text:s/></text:span><text:a xlink:href="https://www.e-tar.lt/portal/legalAct.html?documentId=TAR.697BA914CCCC" office:target-frame-name="_top" xlink:show="replace"><text:span text:style-name="T2741">450</text:span></text:a><text:span text:style-name="T2742">, 2009-05-20, Žin., 2009, Nr. 62-2479 (2009-05-28), i. k. 1091100NUTA00000450</text:span></text:p>
      <text:p text:style-name="Normal"/>
      <text:p text:style-name="P2743"><text:span text:style-name="T2744">1.1.1.2</text:span><text:span text:style-name="T2745">. Apdraustųjų<text:s/></text:span><text:span text:style-name="T2746">valstybinio socialinio draudimo įmokos</text:span></text:p>
      <text:p text:style-name="P2747"><text:span text:style-name="T2748">1.1.1.2.1</text:span><text:span text:style-name="T2749">. Pensijų socialiniam draudimui</text:span></text:p>
      <text:p text:style-name="P2750">1.1.1.2.2. Sveikatos draudimui.<text:s/></text:p>
      <text:p text:style-name="P2751">Papunkčio pakeitimai:</text:p>
      <text:p text:style-name="P2752"><text:span text:style-name="T2753">Nr.<text:s/></text:span><text:a xlink:href="https://www.e-tar.lt/portal/legalAct.html?documentId=TAR.697BA914CCCC" office:target-frame-name="_top" xlink:show="replace"><text:span text:style-name="T2754">450</text:span></text:a><text:span text:style-name="T2755">, 2009-05-20, Žin., 2009,<text:s/></text:span><text:span text:style-name="T2756">Nr. 62-2479 (2009-05-28), i. k. 1091100NUTA00000450</text:span></text:p>
      <text:p text:style-name="Normal"/>
      <text:p text:style-name="P2757"><text:span text:style-name="T2758">1.1.1.3</text:span><text:span text:style-name="T2759">. Savarankiškai dirbančių asmenų valstybinio socialinio draudimo įmokos</text:span></text:p>
      <text:p text:style-name="P2760"><text:span text:style-name="T2761">1.1.1.4</text:span><text:span text:style-name="T2762">. Valstybinio savanoriškojo socialinio draudimo įmokos</text:span></text:p>
      <text:p text:style-name="P2763"><text:span text:style-name="T2764">1.1.1.5</text:span><text:span text:style-name="T2765">. Baudos ir delspinigiai</text:span></text:p>
      <text:p text:style-name="P2766"><text:span text:style-name="T2767">1.1.1.6</text:span><text:span text:style-name="T2768">.<text:s/></text:span><text:span text:style-name="T2769">Asignavimai iš Lietuvos Respublikos valstybės biudžeto ir kitų valstybės piniginių išteklių</text:span></text:p>
      <text:p text:style-name="P2770"><text:span text:style-name="T2771">1.1.1.7</text:span><text:span text:style-name="T2772">. Veiklos pajamos ir iš įtraukto į Fondo apskaitą turto gaunamos pajamų įplaukos.</text:span><text:s/></text:p>
      <text:p text:style-name="P2773">Papunkčio pakeitimai:</text:p>
      <text:p text:style-name="P2774"><text:span text:style-name="T2775">Nr.<text:s/></text:span><text:a xlink:href="https://www.e-tar.lt/portal/legalAct.html?documentId=TAR.9E241D46B98C" office:target-frame-name="_top" xlink:show="replace"><text:span text:style-name="T2776">743</text:span></text:a><text:span text:style-name="T2777">, 2007-07-11, Žin., 2007, Nr. 80-3260 (2007-07-19), i. k. 1071100NUTA00000743</text:span></text:p>
      <text:p text:style-name="P2778"><text:span text:style-name="T2779">Nr.<text:s/></text:span><text:a xlink:href="https://www.e-tar.lt/portal/legalAct.html?documentId=TAR.BEB5012C60A0" office:target-frame-name="_top" xlink:show="replace"><text:span text:style-name="T2780">1784</text:span></text:a><text:span text:style-name="T2781">, 2009-12-23, Žin., 2009, Nr. 158-7170 (2009-12</text:span><text:span text:style-name="T2782">-31), i. k. 1091100NUTA00001784</text:span></text:p>
      <text:p text:style-name="Normal"/>
      <text:p text:style-name="P2783"><text:span text:style-name="T2784">1.1.2</text:span><text:span text:style-name="T2785">. Pinigų išlaidos</text:span></text:p>
      <text:p text:style-name="P2786"><text:span text:style-name="T2787">1.1.2.1</text:span><text:span text:style-name="T2788">. Pensijų socialiniam draudimui</text:span></text:p>
      <text:p text:style-name="P2789"><text:span text:style-name="T2790">1.1.2.2</text:span><text:span text:style-name="T2791">. Ligos ir motinystės socialiniam draudimui</text:span></text:p>
      <text:p text:style-name="P2792"><text:span text:style-name="T2793">1.1.2.3</text:span><text:span text:style-name="T2794">. Nedarbo socialiniam draudimui</text:span></text:p>
      <text:p text:style-name="P2795"><text:span text:style-name="T2796">1.1.2.4</text:span><text:span text:style-name="T2797">. Nelaimingų atsitikimų darbe ir profesinių<text:s/></text:span><text:span text:style-name="T2798">ligų socialiniam draudimui</text:span></text:p>
      <text:p text:style-name="P2799"><text:span text:style-name="T2800">1.1.2.5</text:span><text:span text:style-name="T2801">. Lėšos, pervedamos į Privalomojo sveikatos draudimo fondą</text:span></text:p>
      <text:p text:style-name="P2802"><text:span text:style-name="T2803">1.1.2.6</text:span><text:span text:style-name="T2804">. Lėšos, pervedamos į pensijų fondus</text:span></text:p>
      <text:p text:style-name="P2805">1.1.2.7. Fondo administravimo įstaigų finansavimas<text:s/></text:p>
      <text:p text:style-name="P2806">Papunkčio pakeitimai:</text:p>
      <text:p text:style-name="P2807"><text:span text:style-name="T2808">Nr.<text:s/></text:span><text:a xlink:href="https://www.e-tar.lt/portal/legalAct.html?documentId=TAR.BEB5012C60A0" office:target-frame-name="_top" xlink:show="replace"><text:span text:style-name="T2809">1784</text:span></text:a><text:span text:style-name="T2810">, 2009-12-23, Žin., 2009, Nr. 158-7170 (2009-12-31), i. k. 1091100NUTA00001784</text:span></text:p>
      <text:p text:style-name="Normal"/>
      <text:p text:style-name="P2811">1.1.2.8. Kitos Fondo veiklos sąnaudos<text:s/></text:p>
      <text:p text:style-name="P2812">Papildyta papunkčiu:</text:p>
      <text:p text:style-name="P2813"><text:span text:style-name="T2814">Nr.<text:s/></text:span><text:a xlink:href="https://www.e-tar.lt/portal/legalAct.html?documentId=TAR.BEB5012C60A0" office:target-frame-name="_top" xlink:show="replace"><text:span text:style-name="T2815">1784</text:span></text:a><text:span text:style-name="T2816">, 2009-12-23, Žin., 2009, Nr. 158-7170 (2009-12-31), i. k. 1091100NUTA00001784</text:span></text:p>
      <text:p text:style-name="Normal"/>
      <text:p text:style-name="P2817"><text:span text:style-name="T2818">1.2</text:span><text:span text:style-name="T2819">. Kita Fondui pavesta veikla</text:span></text:p>
      <text:p text:style-name="P2820"><text:span text:style-name="T2821">1.2.1</text:span><text:span text:style-name="T2822">. Pinigų įplaukos</text:span></text:p>
      <text:p text:style-name="P2823"><text:span text:style-name="T2824">1.2.2</text:span><text:span text:style-name="T2825">. Pinigų išlaidos</text:span></text:p>
      <text:p text:style-name="P2826"><text:span text:style-name="T2827">1.3</text:span><text:span text:style-name="T2828">. Europos Sąj</text:span><text:span text:style-name="T2829">ungos finansinės paramos lėšos.</text:span><text:s/></text:p>
      <text:p text:style-name="P2830">Papildyta punktu:</text:p>
      <text:p text:style-name="P2831"><text:span text:style-name="T2832">Nr.<text:s/></text:span><text:a xlink:href="https://www.e-tar.lt/portal/legalAct.html?documentId=TAR.EDCD547D5FCA" office:target-frame-name="_top" xlink:show="replace"><text:span text:style-name="T2833">1080</text:span></text:a><text:span text:style-name="T2834">, 2006-10-30, Žin., 2006, Nr. 118-4478 (2006-11-04), i. k. 1061100NUTA00001080</text:span></text:p>
      <text:p text:style-name="Normal"/>
      <text:p text:style-name="P2835"><text:span text:style-name="T2836">2</text:span><text:span text:style-name="T2837">. Investicinė veikla</text:span></text:p>
      <text:p text:style-name="P2838"><text:span text:style-name="T2839">2.1</text:span><text:span text:style-name="T2840">.<text:s/></text:span><text:span text:style-name="T2841">Išlaidos nematerialiajam turtui įsigyti</text:span></text:p>
      <text:p text:style-name="P2842"><text:span text:style-name="T2843">2.2</text:span><text:span text:style-name="T2844">. Įplaukos, gautos pardavus nematerialųjį turtą</text:span></text:p>
      <text:p text:style-name="P2845"><text:span text:style-name="T2846">2.3</text:span><text:span text:style-name="T2847">. Išlaidos ilgalaikiam materialiajam turtui įsigyti</text:span></text:p>
      <text:p text:style-name="P2848"><text:span text:style-name="T2849">2.4</text:span><text:span text:style-name="T2850">. Įplaukos, gautos pardavus ilgalaikį materialųjį turtą</text:span></text:p>
      <text:p text:style-name="P2851"><text:span text:style-name="T2852">2.5</text:span><text:span text:style-name="T2853">. Išlaidos akcijoms, obligacijom</text:span><text:span text:style-name="T2854">s, kitiems vertybiniams popieriams įsigyti</text:span></text:p>
      <text:p text:style-name="P2855"><text:span text:style-name="T2856">2.6</text:span><text:span text:style-name="T2857">. Įplaukos, gautos pardavus akcijas, obligacijas, kitus vertybinius popierius</text:span></text:p>
      <text:p text:style-name="P2858"><text:span text:style-name="T2859">3</text:span><text:span text:style-name="T2860">. Finansinė veikla</text:span></text:p>
      <text:p text:style-name="P2861"><text:span text:style-name="T2862">3.1</text:span><text:span text:style-name="T2863">. Gautos trumpalaikės paskolos</text:span></text:p>
      <text:p text:style-name="P2864"><text:span text:style-name="T2865">3.2</text:span><text:span text:style-name="T2866">. Grąžintos trumpalaikės paskolos</text:span></text:p>
      <text:p text:style-name="P2867"><text:span text:style-name="T2868">3.3</text:span><text:span text:style-name="T2869">. Gautos<text:s/></text:span><text:span text:style-name="T2870">ilgalaikės paskolos</text:span></text:p>
      <text:p text:style-name="P2871"><text:span text:style-name="T2872">3.4</text:span><text:span text:style-name="T2873">. Grąžintos ilgalaikės paskolos</text:span></text:p>
      <text:p text:style-name="P2874"><text:span text:style-name="T2875">3.5</text:span><text:span text:style-name="T2876">. Įsipareigojimų pagal lizingo (finansinės nuomos) sutartis padengimas</text:span></text:p>
      <text:p text:style-name="P2877"><text:span text:style-name="T2878">4</text:span><text:span text:style-name="T2879">. Grynų pinigų ir jų ekvivalentų pokytis</text:span></text:p>
      <text:p text:style-name="P2880"><text:span text:style-name="T2881">5</text:span><text:span text:style-name="T2882">. Grynų pinigų ir jų ekvivalentų cirkuliacija</text:span></text:p>
      <text:p text:style-name="P2883"><text:span text:style-name="T2884">5.1</text:span><text:span text:style-name="T2885">. Metų pradžioj</text:span><text:span text:style-name="T2886">e</text:span></text:p>
      <text:p text:style-name="P2887"><text:span text:style-name="T2888">5.2</text:span><text:span text:style-name="T2889">. Pokytis</text:span></text:p>
      <text:p text:style-name="P2890"><text:span text:style-name="T2891">5.3</text:span><text:span text:style-name="T2892">. Metų pabaigoje</text:span></text:p>
      <text:p text:style-name="P2893"><text:span text:style-name="T2894">6</text:span><text:span text:style-name="T2895">. Kasos apyvartos lėšos</text:span></text:p>
      <text:p text:style-name="P2896"/>
      <text:p text:style-name="P2897"><text:span text:style-name="T2898">III</text:span><text:span text:style-name="T2899">.<text:s/></text:span><text:span text:style-name="T2900">PAPILDOMOS LENTELĖS</text:span></text:p>
      <text:p text:style-name="P2901"/>
      <text:p text:style-name="P2902"><text:span text:style-name="T2903">1</text:span><text:span text:style-name="T2904">. Pajamos</text:span></text:p>
      <text:p text:style-name="P2905">1.1. Draudėjų valstybinio socialinio draudimo įmokos</text:p>
      <text:p text:style-name="P2906">1.1.1. Pensijų socialiniam draudimui</text:p>
      <text:p text:style-name="P2907">1.1.2. Ligos ir motinystės<text:s/>socialiniam draudimui</text:p>
      <text:p text:style-name="P2908">1.1.3. Ligos ir motinystės socialiniam draudimui, kai draudžiama motinystės, tėvystės ir motinystės (tėvystės) pašalpoms</text:p>
      <text:p text:style-name="P2909">1.1.4. Nedarbo socialiniam draudimui</text:p>
      <text:p text:style-name="P2910">1.1.5. Nelaimingų atsitikimų darbe ir profesinių ligų socialiniam draudimui</text:p>
      <text:p text:style-name="P2911">1.1.6. Sveikatos draudimui</text:p>
      <text:p text:style-name="P2912">1.1.7. Pensijų ir nedarbo socialiniam draudimui valstybės lėšomis.</text:p>
      <text:p text:style-name="P2913">1.1.8. Nelaimingų atsitikimų darbe ir profesinių ligų socialiniam draudimui valstybės lėšomis.<text:s/></text:p>
      <text:p text:style-name="P2914">Papunkčio pakeitimai:</text:p>
      <text:p text:style-name="P2915"><text:span text:style-name="T2916">Nr.<text:s/></text:span><text:a xlink:href="https://www.e-tar.lt/portal/legalAct.html?documentId=TAR.697BA914CCCC" office:target-frame-name="_top" xlink:show="replace"><text:span text:style-name="T2917">450</text:span></text:a><text:span text:style-name="T2918">, 2009-05-20, Žin., 2009, Nr. 62-2479 (2009-05-28), i. k. 1091100NUTA00000450</text:span></text:p>
      <text:p text:style-name="Normal"/>
      <text:p text:style-name="P2919"><text:span text:style-name="T2920">1.2</text:span><text:span text:style-name="T2921">. Apdraustųjų valstybinio socialinio draudimo įmokos</text:span></text:p>
      <text:p text:style-name="P2922"><text:span text:style-name="T2923">1.2.1</text:span><text:span text:style-name="T2924">. Pensijų socialiniam draudimui</text:span></text:p>
      <text:p text:style-name="P2925">1.2.2. Sveikatos draudimui.<text:s/></text:p>
      <text:p text:style-name="P2926">Papunkčio pakeitimai:</text:p>
      <text:p text:style-name="P2927"><text:span text:style-name="T2928">Nr.<text:s/></text:span><text:a xlink:href="https://www.e-tar.lt/portal/legalAct.html?documentId=TAR.697BA914CCCC" office:target-frame-name="_top" xlink:show="replace"><text:span text:style-name="T2929">450</text:span></text:a><text:span text:style-name="T2930">, 2009-05-20, Žin., 2009, Nr. 62-2479 (2009-05-28), i. k. 1091100NUTA00000450</text:span></text:p>
      <text:p text:style-name="Normal"/>
      <text:p text:style-name="P2931">1.3. Savarankiškai dirbančių asmenų valstybinio socialinio draudimo įmokos</text:p>
      <text:p text:style-name="P2932">1.3.1. Pensijos pagrindinės ir papildomos dalies draudimui</text:p>
      <text:p text:style-name="P2933">1.3.2. Ligos ir motinystės socialiniam draudimui, kai draudžiama motinystės, tėvystės ir motinystės (tėvystės) pašalpoms.<text:s/></text:p>
      <text:p text:style-name="P2934">1.3.3. Sveikatos draudimui<text:s/></text:p>
      <text:p text:style-name="P2935">Papildyta papunkčiu:</text:p>
      <text:p text:style-name="P2936"><text:span text:style-name="T2937">Nr.<text:s/></text:span><text:a xlink:href="https://www.e-tar.lt/portal/legalAct.html?documentId=TAR.BEB5012C60A0" office:target-frame-name="_top" xlink:show="replace"><text:span text:style-name="T2938">1784</text:span></text:a><text:span text:style-name="T2939">, 2009-12-23, Žin., 2009, Nr. 158-7170 (2009-12-31), i. k. 1091100NUTA00001784</text:span></text:p>
      <text:p text:style-name="Normal"/>
      <text:p text:style-name="P2940">Papunkčio pakeitimai:</text:p>
      <text:p text:style-name="P2941"><text:span text:style-name="T2942">Nr.<text:s/></text:span><text:a xlink:href="https://www.e-tar.lt/portal/legalAct.html?documentId=TAR.697BA914CCCC" office:target-frame-name="_top" xlink:show="replace"><text:span text:style-name="T2943">450</text:span></text:a><text:span text:style-name="T2944">, 2009-05-20, Žin., 2009, Nr. 62-2479 (2009-05-28), i. k. 1091100NUTA00000450</text:span></text:p>
      <text:p text:style-name="Normal"/>
      <text:p text:style-name="P2945"><text:span text:style-name="T2946">1.5</text:span><text:span text:style-name="T2947">. Baudos ir delspinigiai</text:span></text:p>
      <text:p text:style-name="P2948"><text:span text:style-name="T2949">1.5.1</text:span><text:span text:style-name="T2950">. Fondui</text:span></text:p>
      <text:p text:style-name="P2951"><text:span text:style-name="T2952">1.5.2</text:span><text:span text:style-name="T2953">. Privalomojo sveikatos draudimo fondui</text:span></text:p>
      <text:p text:style-name="P2954"><text:span text:style-name="T2955">1.6</text:span><text:span text:style-name="T2956">. Asignavimai iš<text:s/></text:span><text:span text:style-name="T2957">Lietuvos Respublikos valstybės biudžeto ir kitų valstybės piniginių išteklių</text:span></text:p>
      <text:p text:style-name="P2958"><text:span text:style-name="T2959">1.6.1</text:span><text:span text:style-name="T2960">. Asignavimai iš Lietuvos Respublikos valstybės biudžeto</text:span></text:p>
      <text:p text:style-name="P2961"><text:span text:style-name="T2962">1.6.2</text:span><text:span text:style-name="T2963">. Asignavimai iš kitų valstybės piniginių išteklių</text:span></text:p>
      <text:p text:style-name="P2964"><text:span text:style-name="T2965">2</text:span><text:span text:style-name="T2966">. Išlaidos</text:span></text:p>
      <text:p text:style-name="P2967"><text:span text:style-name="T2968">2.1</text:span><text:span text:style-name="T2969">. Pensijų socialiniam draudimu</text:span><text:span text:style-name="T2970">i</text:span></text:p>
      <text:p text:style-name="P2971"><text:span text:style-name="T2972">2.1.1</text:span><text:span text:style-name="T2973">. Senatvės pensijos</text:span></text:p>
      <text:p text:style-name="P2974"><text:span text:style-name="T2975">2.1.2</text:span><text:span text:style-name="T2976">. Netekto darbingumo (invalidumo) pensijos</text:span></text:p>
      <text:p text:style-name="P2977"><text:span text:style-name="T2978">2.1.3</text:span><text:span text:style-name="T2979">. Našlių ir našlaičių (maitintojo netekimo) pensijos</text:span></text:p>
      <text:p text:style-name="P2980"><text:span text:style-name="T2981">2.1.4</text:span><text:span text:style-name="T2982">. Ištarnautojo laiko pensijos</text:span></text:p>
      <text:p text:style-name="P2983"><text:span text:style-name="T2984">2.1.5</text:span><text:span text:style-name="T2985">. Kompensacijos už ypatingas darbo sąlygas</text:span></text:p>
      <text:p text:style-name="P2986"><text:span text:style-name="T2987">2.1.6</text:span><text:span text:style-name="T2988">. Išankstinės</text:span><text:span text:style-name="T2989"><text:s/>senatvės pensijos</text:span></text:p>
      <text:p text:style-name="P2990"><text:span text:style-name="T2991">2.1.7</text:span><text:span text:style-name="T2992">. Išmokos mirusius pensijų gavėjus laidojusiems asmenims</text:span></text:p>
      <text:p text:style-name="P2993"><text:span text:style-name="T2994">2.2</text:span><text:span text:style-name="T2995">. Ligos ir motinystės socialiniam draudimui</text:span></text:p>
      <text:p text:style-name="P2996"><text:span text:style-name="T2997">2.2.1</text:span><text:span text:style-name="T2998">. Privalomajam valstybiniam socialiniam draudimui</text:span></text:p>
      <text:p text:style-name="P2999"><text:span text:style-name="T3000">2.2.1.1</text:span><text:span text:style-name="T3001">. Ligos pašalpos</text:span></text:p>
      <text:p text:style-name="P3002"><text:span text:style-name="T3003">2.2.1.2</text:span><text:span text:style-name="T3004">. Motinystės pašalpos</text:span></text:p>
      <text:p text:style-name="P3005"><text:span text:style-name="T3006">2.2.1.3</text:span><text:span text:style-name="T3007">.<text:s/></text:span><text:span text:style-name="T3008">Motinystės (tėvystės) pašalpos</text:span></text:p>
      <text:p text:style-name="P3009">2.2.1.3.1. Motinystės (tėvystės) pašalpos, iki vaikui sukaks vieneri metai.<text:s/></text:p>
      <text:p text:style-name="P3010">Papunkčio pakeitimai:</text:p>
      <text:p text:style-name="P3011"><text:span text:style-name="T3012">Nr.<text:s/></text:span><text:a xlink:href="https://www.e-tar.lt/portal/legalAct.html?documentId=TAR.697BA914CCCC" office:target-frame-name="_top" xlink:show="replace"><text:span text:style-name="T3013">450</text:span></text:a><text:span text:style-name="T3014">, 2009-05-20, Žin.,<text:s/></text:span><text:span text:style-name="T3015">2009, Nr. 62-2479 (2009-05-28), i. k. 1091100NUTA00000450</text:span></text:p>
      <text:p text:style-name="Normal"/>
      <text:p text:style-name="P3016">2.2.1.3.2. Motinystės (tėvystės) pašalpos už vaiką nuo vienerių iki dvejų metų.<text:s/></text:p>
      <text:p text:style-name="P3017">Papunkčio pakeitimai:</text:p>
      <text:p text:style-name="P3018"><text:span text:style-name="T3019">Nr.<text:s/></text:span><text:a xlink:href="https://www.e-tar.lt/portal/legalAct.html?documentId=TAR.697BA914CCCC" office:target-frame-name="_top" xlink:show="replace"><text:span text:style-name="T3020">450</text:span></text:a><text:span text:style-name="T3021">,</text:span><text:span text:style-name="T3022"><text:s/>2009-05-20, Žin., 2009, Nr. 62-2479 (2009-05-28), i. k. 1091100NUTA00000450</text:span></text:p>
      <text:p text:style-name="Normal"/>
      <text:p text:style-name="P3023"><text:span text:style-name="T3024">2.2.1.3.3.</text:span><text:span text:style-name="T3025"><text:s/>Neteko galios nuo 2009-05-29</text:span></text:p>
      <text:p text:style-name="P3026">Papunkčio naikinimas:</text:p>
      <text:p text:style-name="P3027"><text:span text:style-name="T3028">Nr.<text:s/></text:span><text:a xlink:href="https://www.e-tar.lt/portal/legalAct.html?documentId=TAR.697BA914CCCC" office:target-frame-name="_top" xlink:show="replace"><text:span text:style-name="T3029">450</text:span></text:a><text:span text:style-name="T3030">, 2009-05-20, Žin. 2009,<text:s/></text:span><text:span text:style-name="T3031">Nr. 62-2479 (2009-05-28), i. k. 1091100NUTA00000450</text:span></text:p>
      <text:p text:style-name="Normal"/>
      <text:p text:style-name="P3032"><text:span text:style-name="T3033">2.2.1.3.4.</text:span><text:span text:style-name="T3034"><text:s/>Neteko galios nuo 2009-05-29</text:span></text:p>
      <text:p text:style-name="P3035">Papunkčio naikinimas:</text:p>
      <text:p text:style-name="P3036"><text:span text:style-name="T3037">Nr.<text:s/></text:span><text:a xlink:href="https://www.e-tar.lt/portal/legalAct.html?documentId=TAR.697BA914CCCC" office:target-frame-name="_top" xlink:show="replace"><text:span text:style-name="T3038">450</text:span></text:a><text:span text:style-name="T3039">, 2009-05-20, Žin. 2009, Nr. 62-2479 (2009-05-28),</text:span><text:span text:style-name="T3040"><text:s/>i. k. 1091100NUTA00000450</text:span></text:p>
      <text:p text:style-name="Normal"/>
      <text:p text:style-name="P3041">Papunkčio pakeitimai:</text:p>
      <text:p text:style-name="P3042"><text:span text:style-name="T3043">Nr.<text:s/></text:span><text:a xlink:href="https://www.e-tar.lt/portal/legalAct.html?documentId=TAR.0DF370FBF6E0" office:target-frame-name="_top" xlink:show="replace"><text:span text:style-name="T3044">443</text:span></text:a><text:span text:style-name="T3045">, 2008-05-07, Žin., 2008, Nr. 55-2081 (2008-05-15), i. k. 1081100NUTA00000443</text:span></text:p>
      <text:p text:style-name="Normal"/>
      <text:p text:style-name="P3046"><text:span text:style-name="T3047">2.2.1.4</text:span><text:span text:style-name="T3048">. Profesinės<text:s/></text:span><text:span text:style-name="T3049">reabilitacijos pašalpos</text:span></text:p>
      <text:p text:style-name="P3050"><text:span text:style-name="T3051">2.2.1.5</text:span><text:span text:style-name="T3052">. Tėvystės pašalpos.</text:span><text:s/></text:p>
      <text:p text:style-name="P3053">Papildyta punktu:</text:p>
      <text:p text:style-name="P3054"><text:span text:style-name="T3055">Nr.<text:s/></text:span><text:a xlink:href="https://www.e-tar.lt/portal/legalAct.html?documentId=TAR.EDCD547D5FCA" office:target-frame-name="_top" xlink:show="replace"><text:span text:style-name="T3056">1080</text:span></text:a><text:span text:style-name="T3057">, 2006-10-30, Žin., 2006, Nr. 118-4478 (2006-11-04), i. k. 1061100NUTA00001080</text:span></text:p>
      <text:p text:style-name="Normal"/>
      <text:p text:style-name="P3058"><text:span text:style-name="T3059">2.2.2</text:span><text:span text:style-name="T3060">. Savanoriškajam valstybiniam socialiniam draudimui</text:span></text:p>
      <text:p text:style-name="P3061"><text:span text:style-name="T3062">2.2.2.1</text:span><text:span text:style-name="T3063">. Ligos pašalpos</text:span></text:p>
      <text:p text:style-name="P3064"><text:span text:style-name="T3065">2.2.2.2</text:span><text:span text:style-name="T3066">. Motinystės pašalpos</text:span></text:p>
      <text:p text:style-name="P3067"><text:span text:style-name="T3068">2.4</text:span><text:span text:style-name="T3069">. Nelaimingų atsitikimų darbe ir profesinių ligų socialiniam draudimui</text:span></text:p>
      <text:p text:style-name="P3070"><text:span text:style-name="T3071">2.4.1</text:span><text:span text:style-name="T3072">. Ligos dėl nelaimingo atsitikimo darbe, pakeliui į darb</text:span><text:span text:style-name="T3073">ą ar iš darbo arba profesinės ligos pašalpa</text:span></text:p>
      <text:p text:style-name="P3074"><text:span text:style-name="T3075">2.4.2</text:span><text:span text:style-name="T3076">. Netekto darbingumo vienkartinė kompensacija</text:span></text:p>
      <text:p text:style-name="P3077"><text:span text:style-name="T3078">2.4.3</text:span><text:span text:style-name="T3079">. Netekto darbingumo periodinė kompensacija</text:span></text:p>
      <text:p text:style-name="P3080"><text:span text:style-name="T3081">2.4.4</text:span><text:span text:style-name="T3082">. Vienkartinė<text:s/></text:span><text:span text:style-name="T3083">draudimo<text:s/></text:span><text:span text:style-name="T3084">išmoka apdraustajam mirus.</text:span><text:s/></text:p>
      <text:p text:style-name="P3085">Papunkčio pakeitimai:</text:p>
      <text:p text:style-name="P3086"><text:span text:style-name="T3087">Nr.<text:s/></text:span><text:a xlink:href="https://www.e-tar.lt/portal/legalAct.html?documentId=TAR.EDCD547D5FCA" office:target-frame-name="_top" xlink:show="replace"><text:span text:style-name="T3088">1080</text:span></text:a><text:span text:style-name="T3089">, 2006-10-30, Žin., 2006, Nr. 118-4478 (2006-11-04), i. k. 1061100NUTA00001080</text:span></text:p>
      <text:p text:style-name="Normal"/>
      <text:p text:style-name="P3090"><text:span text:style-name="T3091">2.4.5</text:span><text:span text:style-name="T3092">. Periodinė draudimo išmoka apdraustajam mirus</text:span></text:p>
      <text:p text:style-name="P3093"><text:span text:style-name="T3094">2.4.6</text:span><text:span text:style-name="T3095">. Lėšos, skirtos nelaimingų</text:span><text:span text:style-name="T3096"><text:s/>atsitikimų darbe ir profesinių ligų prevencijai</text:span></text:p>
      <text:p text:style-name="P3097"><text:span text:style-name="T3098">2.7.</text:span><text:span text:style-name="T3099"><text:s/>Neteko galios nuo 2007-07-20</text:span></text:p>
      <text:p text:style-name="P3100">Papunkčio naikinimas:</text:p>
      <text:p text:style-name="P3101"><text:span text:style-name="T3102">Nr.<text:s/></text:span><text:a xlink:href="https://www.e-tar.lt/portal/legalAct.html?documentId=TAR.9E241D46B98C" office:target-frame-name="_top" xlink:show="replace"><text:span text:style-name="T3103">743</text:span></text:a><text:span text:style-name="T3104">, 2007-07-11, Žin. 2007, Nr. 80-3260 (2007-07-19), i. k. 1</text:span><text:span text:style-name="T3105">071100NUTA00000743</text:span></text:p>
      <text:p text:style-name="Normal"/>
      <text:p text:style-name="P3106">2.8. Veiklos sąnaudos</text:p>
      <text:p text:style-name="P3107">2.8.1. Fondo administravimo įstaigų finansavimo sąnaudos</text:p>
      <text:p text:style-name="P3108">2.8.1.1. Darbo užmokesčiui</text:p>
      <text:p text:style-name="P3109">2.8.1.2. Socialinio draudimo įmokoms</text:p>
      <text:p text:style-name="P3110">2.8.1.3. Prekių ir paslaugų įsigijimui bei kitoms Fondo administravimo<text:s/>įstaigų veiklos sąnaudoms</text:p>
      <text:p text:style-name="P3111">2.8.2. Ilgalaikio turto nusidėvėjimas ir amortizacija</text:p>
      <text:p text:style-name="P3112">2.8.3. Kitos Fondo sąnaudos</text:p>
      <text:p text:style-name="P3113">2.8.3.1. Palūkanų sąnaudos</text:p>
      <text:p text:style-name="P3114">2.8.3.2. Sąnaudos dėl neigiamos valiutos kurso pasikeitimo įtakos</text:p>
      <text:p text:style-name="P3115">2.8.3.3. Kitos sąnaudos<text:s/></text:p>
      <text:p text:style-name="P3116">Punkto<text:s/>pakeitimai:</text:p>
      <text:p text:style-name="P3117"><text:span text:style-name="T3118">Nr.<text:s/></text:span><text:a xlink:href="https://www.e-tar.lt/portal/legalAct.html?documentId=TAR.BEB5012C60A0" office:target-frame-name="_top" xlink:show="replace"><text:span text:style-name="T3119">1784</text:span></text:a><text:span text:style-name="T3120">, 2009-12-23, Žin., 2009, Nr. 158-7170 (2009-12-31), i. k. 1091100NUTA00001784</text:span></text:p>
      <text:p text:style-name="Normal"/>
      <text:p text:style-name="P3121"/>
      <text:p text:style-name="P3122"><text:span text:style-name="T3123">IV</text:span><text:span text:style-name="T3124">.<text:s/></text:span><text:span text:style-name="T3125">VALSTYBINIO SOCIALINIO DRAUDIMO FONDO ADMINISTRAVIMO ĮSTAI</text:span><text:span text:style-name="T3126">GŲ VEIKLOS SĄNAUDŲ KLASIFIKACIJA</text:span></text:p>
      <text:p text:style-name="P3127"/>
      <text:p text:style-name="P3128">1. Fondo administravimo įstaigų veiklos sąnaudos</text:p>
      <text:p text:style-name="P3129">1.1. Darbo užmokestis</text:p>
      <text:p text:style-name="P3130">1.2. Socialinio draudimo įmokos</text:p>
      <text:p text:style-name="P3131">1.3. Prekių ir paslaugų įsigijimo bei kitos Fondo administravimo įstaigų veiklos sąnaudos</text:p>
      <text:p text:style-name="P3132">1.3.1. Pašto<text:s/>ir ryšių sąnaudos<text:s/></text:p>
      <text:p text:style-name="P3133">1.3.2. Šildymo sąnaudos<text:s/></text:p>
      <text:p text:style-name="P3134">1.3.3. Elektros energijos sąnaudos<text:s/></text:p>
      <text:p text:style-name="P3135">1.3.4. Komunalinių paslaugų sąnaudos<text:s/></text:p>
      <text:p text:style-name="P3136">1.3.5. Patalpų priežiūros ir eksploatavimo sąnaudos<text:s/></text:p>
      <text:p text:style-name="P3137">1.3.6. Transporto priežiūros ir eksploatavimo sąnaudos<text:s/></text:p>
      <text:p text:style-name="P3138">1.3.7. Komandiruočių sąnaudos</text:p>
      <text:p text:style-name="P3139">1.3.8. Kvalifikacijos kėlimo sąnaudos<text:s/></text:p>
      <text:p text:style-name="P3140">1.3.9. Atsargų įsigijimo sąnaudos<text:s/></text:p>
      <text:p text:style-name="P3141">1.3.10. Turto vertinimo sąnaudos<text:s/></text:p>
      <text:p text:style-name="P3142">1.3.11. Išmokų mokėjimo sąnaudos<text:s/></text:p>
      <text:p text:style-name="P3143">1.3.12. Reprezentacinės sąnaudos<text:s/></text:p>
      <text:p text:style-name="P3144">1.3.13. Klientų aptarnavimo<text:s/>sąnaudos</text:p>
      <text:p text:style-name="P3145">1.3.14. Audito, teisinių ir kitų konsultacijų sąnaudos<text:s/></text:p>
      <text:p text:style-name="P3146">1.3.15. Programinės įrangos priežiūros ir eksploatavimo sąnaudos</text:p>
      <text:p text:style-name="P3147">1.3.16. Kompiuterinės, biuro ir kitos technikos priežiūros ir eksploatavimo sąnaudos</text:p>
      <text:p text:style-name="P3148">1.3.17. Darbdavių socialinės paramos sąnaudos</text:p>
      <text:p text:style-name="P3149">1.3.18. Kitos sąnaudos<text:s/></text:p>
      <text:p text:style-name="P3150">Papildyta skyriumi:</text:p>
      <text:p text:style-name="P3151"><text:span text:style-name="T3152">Nr.<text:s/></text:span><text:a xlink:href="https://www.e-tar.lt/portal/legalAct.html?documentId=TAR.BEB5012C60A0" office:target-frame-name="_top" xlink:show="replace"><text:span text:style-name="T3153">1784</text:span></text:a><text:span text:style-name="T3154">, 2009-12-23, Žin., 2009, Nr. 158-7170 (2009-12-31), i. k. 1091100NUTA00001784</text:span></text:p>
      <text:p text:style-name="Normal"/>
      <text:p text:style-name="P3155"/>
      <text:p text:style-name="P3156"/>
      <text:p text:style-name="P3157">Lietuvos Respublikos valstybinio socialinio</text:p>
      <text:p text:style-name="P3158">draudimo fondo biudžeto sudarymo ir</text:p>
      <text:p text:style-name="P3159">vykdymo taisyklių<text:s/>2<text:s/>priedas</text:p>
      <text:p text:style-name="P3160"/>
      <text:p text:style-name="P3161"><text:span text:style-name="T3162">VALSTYBINIO SOCIALINIO DRAUDIMO FONDO PAJAMŲ IR IŠLAIDŲ, PINIGINIŲ ĮPLAUKŲ IR IŠLAIDŲ ATASKAITŲ STRUKTŪRA IR PAGRINDINIAI APSKAITOS PRINCIPAI<text:s/></text:span></text:p>
      <text:p text:style-name="P3163"/>
      <text:p text:style-name="P3164">Pakeistas priedo pavadinimas:</text:p>
      <text:p text:style-name="P3165"><text:span text:style-name="T3166">Nr.<text:s/></text:span><text:a xlink:href="https://www.e-tar.lt/portal/legalAct.html?documentId=TAR.BEB5012C60A0" office:target-frame-name="_top" xlink:show="replace"><text:span text:style-name="T3167">1784</text:span></text:a><text:span text:style-name="T3168">, 2009-12-23, Žin., 2009, Nr. 158-7170 (2009-12-31), i. k. 1091100NUTA00001784</text:span></text:p>
      <text:p text:style-name="Normal"/>
      <text:p text:style-name="P3169"><text:span text:style-name="T3170">1 skyrius.</text:span><text:span text:style-name="T3171"><text:s/>Neteko galios nuo 2010-01-01</text:span></text:p>
      <text:p text:style-name="P3172">Skyriaus<text:s/>naikinimas:</text:p>
      <text:p text:style-name="P3173"><text:span text:style-name="T3174">Nr.<text:s/></text:span><text:a xlink:href="https://www.e-tar.lt/portal/legalAct.html?documentId=TAR.BEB5012C60A0" office:target-frame-name="_top" xlink:show="replace"><text:span text:style-name="T3175">1784</text:span></text:a><text:span text:style-name="T3176">, 2009-12-23, Žin. 2009, Nr. 158-7170 (2009-12-31), i. k. 1091100NUTA00001784</text:span></text:p>
      <text:p text:style-name="Normal"/>
      <text:p text:style-name="P3177"><text:span text:style-name="T3178">II</text:span><text:span text:style-name="T3179">.<text:s/></text:span><text:span text:style-name="T3180">PAJAMŲ IR IŠLAIDŲ ATASKAITOS STRUKTŪRA</text:span></text:p>
      <text:p text:style-name="P3181"/>
      <text:p text:style-name="P3182">Pajamų ir išlaidų ataskaitoje rodikliai išdėstomi pagal šių Taisyklių 1 priede nurodytą pajamų ir išlaidų klasifikaciją ir papildomas lenteles.</text:p>
      <text:p text:style-name="P3183"/>
      <text:p text:style-name="P3184"><text:span text:style-name="T3185">III</text:span><text:span text:style-name="T3186">.<text:s/></text:span><text:span text:style-name="T3187">PINIGINIŲ ĮPLAUKŲ IR IŠLAIDŲ ATASKAITOS STRUKTŪRA</text:span></text:p>
      <text:p text:style-name="P3188"/>
      <text:p text:style-name="P3189">Piniginių įplaukų ir išlaidų ataskaitoje rodikliai išdėstomi pagal šių Taisyklių 1 priede nurodytą piniginių įplaukų ir išlaidų klasifikaciją.<text:s/></text:p>
      <text:p text:style-name="P3190">Skyriaus pakeitimai:</text:p>
      <text:p text:style-name="P3191"><text:span text:style-name="T3192">Nr.<text:s/></text:span><text:a xlink:href="https://www.e-tar.lt/portal/legalAct.html?documentId=TAR.BEB5012C60A0" office:target-frame-name="_top" xlink:show="replace"><text:span text:style-name="T3193">1784</text:span></text:a><text:span text:style-name="T3194">, 2009-12-23, Žin., 2009, Nr. 158-7170 (2009-12-31), i. k.<text:s/></text:span><text:span text:style-name="T3195">1091100NUTA00001784</text:span></text:p>
      <text:p text:style-name="Normal"/>
      <text:p text:style-name="P3196"><text:span text:style-name="T3197">4 skyrius.</text:span><text:span text:style-name="T3198"><text:s/>Neteko galios nuo 2010-01-01</text:span></text:p>
      <text:p text:style-name="P3199">Skyriaus naikinimas:</text:p>
      <text:p text:style-name="P3200"><text:span text:style-name="T3201">Nr.<text:s/></text:span><text:a xlink:href="https://www.e-tar.lt/portal/legalAct.html?documentId=TAR.BEB5012C60A0" office:target-frame-name="_top" xlink:show="replace"><text:span text:style-name="T3202">1784</text:span></text:a><text:span text:style-name="T3203">, 2009-12-23, Žin. 2009, Nr. 158-7170 (2009-12-31), i. k. 1091100NUTA00001784</text:span></text:p>
      <text:p text:style-name="Normal"/>
      <text:p text:style-name="P3204"><text:span text:style-name="T3205">V</text:span><text:span text:style-name="T3206">.<text:s/></text:span><text:span text:style-name="T3207">PAGRINDINIŲ FONDO PAJAMŲ IR IŠLAIDŲ ATASKAITOS STRAIPSNIŲ PAAIŠKINIMAS</text:span></text:p>
      <text:p text:style-name="P3208"/>
      <text:p text:style-name="P3209">1.1. Draudėjų valstybinio socialinio draudimo įmokos</text:p>
      <text:p text:style-name="P3210">Šiame straipsnyje nurodomos draudėjų už apdraustuosius asmenis apskaičiuotos visų socialinio draudimo rūšių įmokos, kurios<text:s/>pagal Lietuvos Respublikos valstybinio socialinio draudimo fondo biudžeto rodiklių patvirtinimo įstatymu patvirtintus draudėjų valstybinio socialinio draudimo įmokų tarifus skaičiuojamos nuo darbo užmokesčio.</text:p>
      <text:p text:style-name="P3211">Šiame straipsnyje nurodomos ir socialinio draudimo įmokos už asmenis, privalomai draudžiamus valstybės lėšomis.</text:p>
      <text:p text:style-name="P3212">Draudėjų valstybinio socialinio draudimo įmokos Fondo pajamomis pripažįstamos atsiradus prievolei mokėti įmokas, neatsižvelgiant į pinigų gavimo momentą.</text:p>
      <text:p text:style-name="P3213">1.2. Apdraustųjų valstybinio socialinio draudimo įmokos</text:p>
      <text:p text:style-name="P3214">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3215">Apdraustųjų valstybinio socialinio draudimo įmokos Fondo pajamomis pripažįstamos atsiradus prievolei mokėti įmokas, neatsižvelgiant į pinigų gavimo<text:s/>momentą.</text:p>
      <text:p text:style-name="P3216">1.3. Savarankiškai dirbančių asmenų valstybinio socialinio draudimo įmokos</text:p>
      <text:p text:style-name="P3217">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3218">Savarankiškai dirbančių asmenų valstybinio socialinio draudimo įmokos Fondo pajamomis pripažįstamos atsiradus prievolei mokėti įmokas, neatsižvelgiant į pinigų gavimo momentą.</text:p>
      <text:p text:style-name="P3219">1.4. Valstybinio savanoriškojo socialinio draudimo įmokos</text:p>
      <text:p text:style-name="P3220">Šiame straipsnyje nurodomos apskaičiuotos valstybinio savanoriškojo socialinio draudimo įmokos, kurios Fondo pajamomis pripažįstamos atsiradus prievolei mokėti įmokas, neatsižvelgiant į pinigų gavimo momentą.</text:p>
      <text:p text:style-name="P3221">1.5. Baudos ir delspinigiai</text:p>
      <text:p text:style-name="P3222">Šiame straipsnyje nurodomos apskaičiuotos baudos ir delspinigiai, kurie Fondo pajamomis pripažįstami atsiradus prievolei mokėti baudas ir delspinigius,<text:s/>neatsižvelgiant į pinigų gavimo momentą.</text:p>
      <text:p text:style-name="P3223">1.6. Asignavimai iš Lietuvos Respublikos valstybės biudžeto ir kitų valstybės piniginių išteklių</text:p>
      <text:p text:style-name="P3224">Šiame straipsnyje nurodomi Lietuvos Respublikos valstybės biudžeto asignavimai ir asignavimai iš kitų valstybės piniginių išteklių, skirti lėšoms, pervedamoms į pensijų fondus, kompensuoti. Asignavimai pripažįstami Fondo pajamomis tą laikotarpį, kurį patiriamos sąnaudos, kurioms kompensuoti buvo skirti asignavimai, t.y. kai jie panaudojami.</text:p>
      <text:p text:style-name="P3225">1.7. Atgautos į ankstesnių metų išlaidas iškeltos abejotinai atgautinos sumos</text:p>
      <text:p text:style-name="P3226">Šiame straipsnyje apskaitomos atgautos į ankstesnių metų išlaidas iškeltos abejotinai atgautinos sumos.</text:p>
      <text:p text:style-name="P3227">1.8. Veiklos pajamos ir gaunamos iš įtraukto į Fondo apskaitą turto pajamos</text:p>
      <text:p text:style-name="P3228">Šiame straipsnyje<text:s/>nurodomos Fondo prekių, turto, paslaugų pardavimo pajamos, pajamos už ne socialinio draudimo išmokų apskaičiavimą, skyrimą ir (ar) mokėjimą, pajamos už turto nuomą, palūkanos, dividendai, finansinio turto perleidimo pelnas, kitos 1.1– 1.6 straipsniuose nepaminėtos pajamos. Veiklos pajamos ir iš turto naudojimo ir paslaugų teikimo gaunamos pajamos Fondo pajamomis pripažįstamos tą laikotarpį, kurį uždirbamos, neatsižvelgiant į pinigų gavimo momentą.</text:p>
      <text:p text:style-name="P3229">2.1. Pensijų socialiniam draudimui</text:p>
      <text:p text:style-name="P3230">Šiame 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3231">2.2. Ligos ir motinystės socialiniam draudimui</text:p>
      <text:p text:style-name="P3232">Šiame straipsnyje 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3233">2.3. Nedarbo socialiniam draudimui</text:p>
      <text:p text:style-name="P3234">Šiame straipsnyje nurodomos nedarbo socialinio draudimo lėšos, priklausančios pervesti Užimtumo fondui.</text:p>
      <text:p text:style-name="P3235">2.4. Nelaimingų atsitikimų darbe ir profesinių ligų socialiniam draudimui</text:p>
      <text:p text:style-name="P3236">Šiame straipsnyje nurodomos apskaičiuotos ligos<text:s/>dėl nelaimingo atsitikimo darbe, pakeliui į darbą ar iš darbo arba profesinės ligos pašalpos, netekto darbingumo vienkartinės ir periodinės kompensacijos, vienkartinės ir periodinės draudimo išmokos apdraustajam mirus, lėšos, skirtos nelaimingų atsitikimų<text:s/>darbe ir profesinių ligų prevencijai. Nelaimingų atsitikimų darbe ir profesinių ligų socialinio draudimo išmokų sumos pripažįstamos Fondo išlaidomis tą laikotarpį, už kurį apskaičiuojamos išmokėti gavėjams.</text:p>
      <text:p text:style-name="P3237">2.5. Lėšos, pervedamos į Privalomojo sveikatos draudimo fondą</text:p>
      <text:p text:style-name="P3238">Šiame straipsnyje nurodomos sveikatos draudimo lėšos, priklausančios pervesti Privalomojo sveikatos draudimo fondui.</text:p>
      <text:p text:style-name="P3239">2.6. Lėšos, pervedamos į pensijų fondus</text:p>
      <text:p text:style-name="P3240">Šiame straipsnyje nurodomos apskaičiuotos pensijų fondams priklausančios pervesti lėšos.</text:p>
      <text:p text:style-name="P3241">2.7. Neatgautinos ir abejotinai atgautinos sumos</text:p>
      <text:p text:style-name="P3242">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3243">2.8. Veiklos sąnaudos</text:p>
      <text:p text:style-name="P3244">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3245">Skyriaus pakeitimai:</text:p>
      <text:p text:style-name="P3246"><text:span text:style-name="T3247">Nr.<text:s/></text:span><text:a xlink:href="https://www.e-tar.lt/portal/legalAct.html?documentId=TAR.BEB5012C60A0" office:target-frame-name="_top" xlink:show="replace"><text:span text:style-name="T3248">1784</text:span></text:a><text:span text:style-name="T3249">, 2009-12-23, Žin., 2009,<text:s/></text:span><text:span text:style-name="T3250">Nr. 158-7170 (2009-12-31), i. k. 1091100NUTA00001784</text:span></text:p>
      <text:p text:style-name="Normal"/>
      <text:p text:style-name="P3251"><text:span text:style-name="T3252">VI</text:span><text:span text:style-name="T3253">.<text:s/></text:span><text:span text:style-name="T3254">PAGRINDINIŲ PINIGINIŲ ĮPLAUKŲ IR IŠLAIDŲ ATASKAITOS STRAIPSNIŲ PAAIŠKINIMAS<text:s/></text:span></text:p>
      <text:p text:style-name="P3255"/>
      <text:p text:style-name="P3256">Pakeistas skyriaus pavadinimas:</text:p>
      <text:p text:style-name="P3257"><text:span text:style-name="T3258">Nr.<text:s/></text:span><text:a xlink:href="https://www.e-tar.lt/portal/legalAct.html?documentId=TAR.BEB5012C60A0" office:target-frame-name="_top" xlink:show="replace"><text:span text:style-name="T3259">1784</text:span></text:a><text:span text:style-name="T3260">, 2009-12-23, Žin., 2009, Nr. 158-7170 (2009-12-31), i. k. 1091100NUTA00001784</text:span></text:p>
      <text:p text:style-name="Normal"/>
      <text:p text:style-name="P3261">1.1. Įprastinė Fondo veikla – draudėjų sumokėtos valstybinio socialinio draudimo įmokos, baudos ir delspinigiai, gautos kitos veiklos pajamos, gauti Lietuvos Respublikos valstybės biudžeto ar kitų valstybės piniginių išteklių asignavimai, kitos į Fondo administravimo įstaigų sąskaitas įplaukusios pinigų sumos, išmokėtos valstybinės socialinio draudimo pensijos, pašalpos ir kompensacijos, nedarbo socialiniam draudimui pervestos lėšos, lėšos, pervestos į Privalomojo sveikatos draudimo fondą ir pensijų fondus, Fondo administravimo įstaigų finansavimo sumos, sumokėtos palūkanos ir delspinigiai.<text:s/></text:p>
      <text:p text:style-name="P3262">Papunkčio pakeitimai:</text:p>
      <text:p text:style-name="P3263"><text:span text:style-name="T3264">Nr.<text:s/></text:span><text:a xlink:href="https://www.e-tar.lt/portal/legalAct.html?documentId=TAR.EDCD547D5FCA" office:target-frame-name="_top" xlink:show="replace"><text:span text:style-name="T3265">1080</text:span></text:a><text:span text:style-name="T3266">, 2006-10-30, Žin., 2006, Nr. 118-4478 (2006-11-04), i. k. 1061100NUTA00001080</text:span></text:p>
      <text:p text:style-name="P3267"><text:span text:style-name="T3268">Nr.<text:s/></text:span><text:a xlink:href="https://www.e-tar.lt/portal/legalAct.html?documentId=TAR.BEB5012C60A0" office:target-frame-name="_top" xlink:show="replace"><text:span text:style-name="T3269">1784</text:span></text:a><text:span text:style-name="T3270">, 2009-12-23, Žin., 2009, Nr. 158-7170 (2009-12-31), i</text:span><text:span text:style-name="T3271">. k. 1091100NUTA00001784</text:span></text:p>
      <text:p text:style-name="Normal"/>
      <text:p text:style-name="P3272"><text:span text:style-name="T3273">1.2</text:span><text:span text:style-name="T3274">. Kita Fondui pavesta veikla – iš valstybės biudžeto, užsienio šalių pensijų fondų ir kitų šaltinių gautos lėšos, išmokėtos valstybinės išmokos, iš užsienio pensijų fondų mokamos išmokos, pervestos kitos pinigų sumos.</text:span><text:s/></text:p>
      <text:p text:style-name="P3275">Papunkčio pakeitimai:</text:p>
      <text:p text:style-name="P3276"><text:span text:style-name="T3277">Nr.<text:s/></text:span><text:a xlink:href="https://www.e-tar.lt/portal/legalAct.html?documentId=TAR.EDCD547D5FCA" office:target-frame-name="_top" xlink:show="replace"><text:span text:style-name="T3278">1080</text:span></text:a><text:span text:style-name="T3279">, 2006-10-30, Žin., 2006, Nr. 118-4478 (2006-11-04), i. k. 1061100NUTA00001080</text:span></text:p>
      <text:p text:style-name="Normal"/>
      <text:p text:style-name="P3280"><text:span text:style-name="T3281">1.3</text:span><text:span text:style-name="T3282">. Europos Sąjungos finansinės paramos lėšos – gautos Fondo in</text:span><text:span text:style-name="T3283">vesticijoms skirtos Europos Sąjungos finansinės paramos lėšos.</text:span><text:s/></text:p>
      <text:p text:style-name="P3284">Papildyta punktu:</text:p>
      <text:p text:style-name="P3285"><text:span text:style-name="T3286">Nr.<text:s/></text:span><text:a xlink:href="https://www.e-tar.lt/portal/legalAct.html?documentId=TAR.EDCD547D5FCA" office:target-frame-name="_top" xlink:show="replace"><text:span text:style-name="T3287">1080</text:span></text:a><text:span text:style-name="T3288">, 2006-10-30, Žin., 2006, Nr. 118-4478 (2006-11-04), i. k. 1061100NUTA00001080</text:span></text:p>
      <text:p text:style-name="Normal"/>
      <text:p text:style-name="P3289"><text:span text:style-name="T3290">2.1</text:span><text:span text:style-name="T3291">. Išlaidos nematerialiajam turtui įsigyti</text:span></text:p>
      <text:p text:style-name="P3292"><text:span text:style-name="T3293">Šiame straipsnyje nurodoma pinigų suma, išleista nematerialiajam turtui įsigyti.</text:span></text:p>
      <text:p text:style-name="P3294"><text:span text:style-name="T3295">2.2</text:span><text:span text:style-name="T3296">. Įplaukos, gautos pardavus nematerialųjį turtą</text:span></text:p>
      <text:p text:style-name="P3297"><text:span text:style-name="T3298">Šiame straipsnyje nurodoma pinigų suma, gauta pardavus (perleidus)<text:s/></text:span><text:span text:style-name="T3299">nematerialųjį turtą.</text:span></text:p>
      <text:p text:style-name="P3300"><text:span text:style-name="T3301">2.3</text:span><text:span text:style-name="T3302">. Išlaidos ilgalaikiam materialiajam turtui įsigyti</text:span></text:p>
      <text:p text:style-name="P3303"><text:span text:style-name="T3304">Šiame straipsnyje nurodoma pinigų suma, išleista ilgalaikiam materialiajam turtui įsigyti.</text:span></text:p>
      <text:p text:style-name="P3305"><text:span text:style-name="T3306">2.4</text:span><text:span text:style-name="T3307">. Įplaukos, gautos pardavus ilgalaikį materialųjį turtą</text:span></text:p>
      <text:p text:style-name="P3308"><text:span text:style-name="T3309">Šiame straipsnyje nuro</text:span><text:span text:style-name="T3310">doma pinigų suma, gauta pardavus (perleidus) ilgalaikį materialųjį turtą.</text:span></text:p>
      <text:p text:style-name="P3311"><text:span text:style-name="T3312">2.5</text:span><text:span text:style-name="T3313">. Išlaidos akcijoms, obligacijoms, kitiems vertybiniams popieriams įsigyti</text:span></text:p>
      <text:p text:style-name="P3314"><text:span text:style-name="T3315">Šiame straipsnyje nurodoma pinigų suma, išleista akcijoms, obligacijoms, kitiems vertybiniams popier</text:span><text:span text:style-name="T3316">iams įsigyti.</text:span></text:p>
      <text:p text:style-name="P3317"><text:span text:style-name="T3318">2.6</text:span><text:span text:style-name="T3319">. Įplaukos, gautos pardavus akcijas, obligacijas, kitus vertybinius popierius</text:span></text:p>
      <text:p text:style-name="P3320"><text:span text:style-name="T3321">Šiame straipsnyje nurodoma pinigų suma, gauta pardavus (perleidus) akcijas, obligacijas, kitus vertybinius popierius.</text:span></text:p>
      <text:p text:style-name="P3322"><text:span text:style-name="T3323">3.1</text:span><text:span text:style-name="T3324">. Gautos trumpalaikės paskolos</text:span></text:p>
      <text:p text:style-name="P3325"><text:span text:style-name="T3326">Š</text:span><text:span text:style-name="T3327">iame straipsnyje nurodoma einamaisiais metais gautų trumpalaikių paskolų suma.</text:span></text:p>
      <text:p text:style-name="P3328"><text:span text:style-name="T3329">3.2</text:span><text:span text:style-name="T3330">. Grąžintos trumpalaikės paskolos</text:span></text:p>
      <text:p text:style-name="P3331"><text:span text:style-name="T3332">Šiame straipsnyje nurodoma einamaisiais metais grąžintų trumpalaikių paskolų suma.</text:span></text:p>
      <text:p text:style-name="P3333"><text:span text:style-name="T3334">3.3</text:span><text:span text:style-name="T3335">. Gautos ilgalaikės paskolos</text:span></text:p>
      <text:p text:style-name="P3336"><text:span text:style-name="T3337">Šiame straipsnyje</text:span><text:span text:style-name="T3338"><text:s/>nurodoma einamaisiais metais gautų ilgalaikių paskolų suma.</text:span></text:p>
      <text:p text:style-name="P3339"><text:span text:style-name="T3340">3.4</text:span><text:span text:style-name="T3341">. Grąžintos ilgalaikės paskolos</text:span></text:p>
      <text:p text:style-name="P3342"><text:span text:style-name="T3343">Šiame straipsnyje nurodoma einamaisiais metais grąžintų ilgalaikių paskolų suma.</text:span></text:p>
      <text:p text:style-name="P3344"><text:span text:style-name="T3345">3.5</text:span><text:span text:style-name="T3346">. Įsipareigojimų pagal lizingo (finansinės nuomos) sutartis padengim</text:span><text:span text:style-name="T3347">as</text:span></text:p>
      <text:p text:style-name="P3348">Šiame straipsnyje nurodoma pinigų suma, sumokėta einamaisiais metais už lizingo (finansinės nuomos) būdu įsigytą ilgalaikį turtą.</text:p>
      <text:p text:style-name="P3349"/>
      <text:p text:style-name="P3350"><text:span text:style-name="T3351">7 skyrius.</text:span><text:span text:style-name="T3352"><text:s/>Neteko galios nuo 2010-01-01</text:span></text:p>
      <text:p text:style-name="P3353">Skyriaus naikinimas:</text:p>
      <text:p text:style-name="P3354"><text:span text:style-name="T3355">Nr.<text:s/></text:span><text:a xlink:href="https://www.e-tar.lt/portal/legalAct.html?documentId=TAR.BEB5012C60A0" office:target-frame-name="_top" xlink:show="replace"><text:span text:style-name="T3356">1784</text:span></text:a><text:span text:style-name="T3357">, 2009-12-23, Žin. 2009, Nr. 158-7170 (2009-12-31), i. k. 1091100NUTA00001784</text:span></text:p>
      <text:p text:style-name="Normal"/>
      <text:p text:style-name="P3358"><text:span text:style-name="T3359">______________</text:span></text:p>
      <text:p text:style-name="P3360"/>
      <text:p text:style-name="P3361"/>
      <text:p text:style-name="P3362"><text:span text:style-name="T3363">Pakeitimai:</text:span></text:p>
      <text:p text:style-name="P3364"/>
      <text:p text:style-name="P3365"><text:span text:style-name="T3366">1.</text:span></text:p>
      <text:p text:style-name="P3367"><text:span text:style-name="T3368">Lietuvos Respublikos Vyriausybė, Nutarimas</text:span></text:p>
      <text:p text:style-name="P3369"><text:span text:style-name="T3370">Nr.<text:s/></text:span><text:a xlink:href="https://www.e-tar.lt/portal/legalAct.html?documentId=TAR.68374417C7FF" office:target-frame-name="_top" xlink:show="replace"><text:span text:style-name="T3371">296</text:span></text:a><text:span text:style-name="T3372">, 2006-03-27, Žin., 2006, Nr. 35-1249 (2006-03-30), i. k. 1061100NUTA00000296</text:span></text:p>
      <text:p text:style-name="P3373"><text:span text:style-name="T3374">Dėl Lietuvos Respublikos Vyriausybės 2005 m. birželio 14 d. nutarimo Nr. 647 "Dėl Lietuvos<text:s/></text:span><text:span text:style-name="T3375">Respublikos valstybinio socialinio draudimo fondo biudžeto sudarymo ir vykdymo taisyklių patvirtinimo" pakeitimo</text:span></text:p>
      <text:p text:style-name="P3376"/>
      <text:p text:style-name="P3377"><text:span text:style-name="T3378">2.</text:span></text:p>
      <text:p text:style-name="P3379"><text:span text:style-name="T3380">Lietuvos Respublikos Vyriausybė, Nutarimas</text:span></text:p>
      <text:p text:style-name="P3381"><text:span text:style-name="T3382">Nr.<text:s/></text:span><text:a xlink:href="https://www.e-tar.lt/portal/legalAct.html?documentId=TAR.EDCD547D5FCA" office:target-frame-name="_top" xlink:show="replace"><text:span text:style-name="T3383">1080</text:span></text:a><text:span text:style-name="T3384">, 2006</text:span><text:span text:style-name="T3385">-10-30, Žin., 2006, Nr. 118-4478 (2006-11-04), i. k. 1061100NUTA00001080</text:span></text:p>
      <text:p text:style-name="P3386"><text:span text:style-name="T3387">Dėl Lietuvos Respublikos Vyriausybės 2005 m. birželio 14 d. nutarimo Nr. 647 "Dėl Lietuvos Respublikos valstybinio socialinio draudimo fondo biudžeto sudarymo ir vykdymo taisyklių pat</text:span><text:span text:style-name="T3388">virtinimo" pakeitimo</text:span></text:p>
      <text:p text:style-name="P3389"/>
      <text:p text:style-name="P3390"><text:span text:style-name="T3391">3.</text:span></text:p>
      <text:p text:style-name="P3392"><text:span text:style-name="T3393">Lietuvos Respublikos Vyriausybė, Nutarimas</text:span></text:p>
      <text:p text:style-name="P3394"><text:span text:style-name="T3395">Nr.<text:s/></text:span><text:a xlink:href="https://www.e-tar.lt/portal/legalAct.html?documentId=TAR.9E241D46B98C" office:target-frame-name="_top" xlink:show="replace"><text:span text:style-name="T3396">743</text:span></text:a><text:span text:style-name="T3397">, 2007-07-11, Žin., 2007, Nr. 80-3260 (2007-07-19), i. k. 1071100NUTA00000743</text:span></text:p>
      <text:p text:style-name="P3398"><text:span text:style-name="T3399">Dėl Lietuvos Respubli</text:span><text:span text:style-name="T3400">kos Vyriausybės 2005 m. birželio 14 d. nutarimo Nr. 647 "Dėl Lietuvos Respublikos valstybinio socialinio draudimo fondo biudžeto sudarymo ir vykdymo taisyklių patvirtinimo" pakeitimo</text:span></text:p>
      <text:p text:style-name="P3401"/>
      <text:p text:style-name="P3402"><text:span text:style-name="T3403">4.</text:span></text:p>
      <text:p text:style-name="P3404"><text:span text:style-name="T3405">Lietuvos Respublikos Vyriausybė, Nutarimas</text:span></text:p>
      <text:p text:style-name="P3406"><text:span text:style-name="T3407">Nr.<text:s/></text:span><text:a xlink:href="https://www.e-tar.lt/portal/legalAct.html?documentId=TAR.0DF370FBF6E0" office:target-frame-name="_top" xlink:show="replace"><text:span text:style-name="T3408">443</text:span></text:a><text:span text:style-name="T3409">, 2008-05-07, Žin., 2008, Nr. 55-2081 (2008-05-15), i. k. 1081100NUTA00000443</text:span></text:p>
      <text:p text:style-name="P3410"><text:span text:style-name="T3411">Dėl Lietuvos Respublikos Vyriausybės 2005 m. birželio 14 d. nutarimo Nr. 647 "Dėl Lietuvos Respublikos valstybinio<text:s/></text:span><text:span text:style-name="T3412">socialinio draudimo fondo biudžeto sudarymo ir vykdymo taisyklių patvirtinimo" pakeitimo</text:span></text:p>
      <text:p text:style-name="P3413"/>
      <text:p text:style-name="P3414"><text:span text:style-name="T3415">5.</text:span></text:p>
      <text:p text:style-name="P3416"><text:span text:style-name="T3417">Lietuvos Respublikos Vyriausybė, Nutarimas</text:span></text:p>
      <text:p text:style-name="P3418"><text:span text:style-name="T3419">Nr.<text:s/></text:span><text:a xlink:href="https://www.e-tar.lt/portal/legalAct.html?documentId=TAR.9617685A144D" office:target-frame-name="_top" xlink:show="replace"><text:span text:style-name="T3420">199</text:span></text:a><text:span text:style-name="T3421">, 2009-03-18, Žin., 2009, Nr. 3</text:span><text:span text:style-name="T3422">4-1294 (2009-03-28), i. k. 1091100NUTA00000199</text:span></text:p>
      <text:p text:style-name="P3423"><text:span text:style-name="T3424">Dėl Lietuvos Respublikos Vyriausybės 2005 m. birželio 14 d. nutarimo Nr. 647 "Dėl Lietuvos Respublikos valstybinio socialinio draudimo fondo biudžeto sudarymo ir vykdymo taisyklių patvirtinimo" pakeitimo</text:span></text:p>
      <text:p text:style-name="P3425"/>
      <text:p text:style-name="P3426"><text:span text:style-name="T3427">6.</text:span></text:p>
      <text:p text:style-name="P3428"><text:span text:style-name="T3429">Lietuvos Respublikos Vyriausybė, Nutarimas</text:span></text:p>
      <text:p text:style-name="P3430"><text:span text:style-name="T3431">Nr.<text:s/></text:span><text:a xlink:href="https://www.e-tar.lt/portal/legalAct.html?documentId=TAR.697BA914CCCC" office:target-frame-name="_top" xlink:show="replace"><text:span text:style-name="T3432">450</text:span></text:a><text:span text:style-name="T3433">, 2009-05-20, Žin., 2009, Nr. 62-2479 (2009-05-28), i. k. 1091100NUTA00000450</text:span></text:p>
      <text:p text:style-name="P3434"><text:span text:style-name="T3435">Dėl Lietuvos Respublikos Vyriausybės 2005 m. b</text:span><text:span text:style-name="T3436">irželio 14 d. nutarimo Nr. 647 "Dėl Lietuvos Respublikos valstybinio socialinio draudimo fondo biudžeto sudarymo ir vykdymo taisyklių patvirtinimo" pakeitimo</text:span></text:p>
      <text:p text:style-name="P3437"/>
      <text:p text:style-name="P3438"><text:span text:style-name="T3439">7.</text:span></text:p>
      <text:p text:style-name="P3440"><text:span text:style-name="T3441">Lietuvos Respublikos Vyriausybė, Nutarimas</text:span></text:p>
      <text:p text:style-name="P3442"><text:span text:style-name="T3443">Nr.<text:s/></text:span><text:a xlink:href="https://www.e-tar.lt/portal/legalAct.html?documentId=TAR.BEB5012C60A0" office:target-frame-name="_top" xlink:show="replace"><text:span text:style-name="T3444">1784</text:span></text:a><text:span text:style-name="T3445">, 2009-12-23, Žin., 2009, Nr. 158-7170 (2009-12-31), i. k. 1091100NUTA00001784</text:span></text:p>
      <text:p text:style-name="P3446"><text:span text:style-name="T3447">Dėl Lietuvos Respublikos Vyriausybės 2005 m. birželio 14 d. nutarimo Nr. 647 "Dėl Lietuvos Re</text:span><text:span text:style-name="T3448">spublikos valstybinio socialinio draudimo fondo biudžeto sudarymo ir vykdymo taisyklių patvirtinimo" pakeitimo</text:span></text:p>
      <text:p text:style-name="P3449"/>
      <text:p text:style-name="P3450"><text:span text:style-name="T3451">8.</text:span></text:p>
      <text:p text:style-name="P3452"><text:span text:style-name="T3453">Lietuvos Respublikos Vyriausybė, Nutarimas</text:span></text:p>
      <text:p text:style-name="P3454"><text:span text:style-name="T3455">Nr.<text:s/></text:span><text:a xlink:href="https://www.e-tar.lt/portal/legalAct.html?documentId=TAR.E9DBC9BD3602" office:target-frame-name="_top" xlink:show="replace"><text:span text:style-name="T3456">124</text:span></text:a><text:span text:style-name="T3457">, 2010-02</text:span><text:span text:style-name="T3458">-10, Žin., 2010, Nr. 19-886 (2010-02-13), i. k. 1101100NUTA00000124</text:span></text:p>
      <text:p text:style-name="P3459"><text:span text:style-name="T3460">Dėl Lietuvos Respublikos Vyriausybės 2005 m. birželio 14 d. nutarimo Nr. 647 "Dėl Lietuvos Respublikos valstybinio socialinio draudimo fondo biudžeto sudarymo ir vykdymo taisyklių patvirti</text:span><text:span text:style-name="T3461">nimo" pakeitimo</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7:00Z</meta:creation-date>
    <dc:date>2017-05-16T08:37:00Z</dc:date>
    <meta:template xlink:href="Normal.dotm" xlink:type="simple"/>
    <meta:editing-cycles>2</meta:editing-cycles>
    <meta:editing-duration>PT0S</meta:editing-duration>
    <meta:document-statistic meta:page-count="27" meta:paragraph-count="2316" meta:word-count="26089" meta:character-count="189962" meta:row-count="5193" meta:non-whitespace-character-count="166189"/>
  </office:meta>
</office:document-meta>
</file>