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justify"/>
      <style:text-properties fo:font-weight="bold" style:font-weight-asian="bold"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language-asian="lt" style:country-asian="LT"/>
    </style:style>
    <style:style style:name="T88" style:parent-style-name="DefaultParagraphFont" style:family="text">
      <style:text-properties fo:letter-spacing="-0.0013in"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13in"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Arial Unicode MS" style:font-weight-complex="bold" style:language-asian="lt" style:country-asian="LT"/>
    </style:style>
    <style:style style:name="T120" style:parent-style-name="DefaultParagraphFont" style:family="text">
      <style:text-properties style:font-name-asian="Arial Unicode MS" style:font-weight-complex="bold" style:language-asian="lt" style:country-asian="LT"/>
    </style:style>
    <style:style style:name="T121" style:parent-style-name="DefaultParagraphFont" style:family="text">
      <style:text-properties style:font-name-asian="Arial Unicode M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Arial Unicode MS" style:font-weight-complex="bold" style:language-asian="lt" style:country-asian="LT"/>
    </style:style>
    <style:style style:name="T124" style:parent-style-name="DefaultParagraphFont" style:family="text">
      <style:text-properties style:font-name-asian="Arial Unicode M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Arial Unicode MS" style:font-weight-complex="bold" style:language-asian="lt" style:country-asian="LT"/>
    </style:style>
    <style:style style:name="P127" style:parent-style-name="Normal" style:family="paragraph">
      <style:paragraph-properties fo:text-align="center"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language-asian="lt" style:country-asian="LT"/>
    </style:style>
    <style:style style:name="T130" style:parent-style-name="DefaultParagraphFont" style:family="text">
      <style:text-properties fo:font-weight="bold" style:font-weight-asian="bold" style:font-weight-complex="bold" fo:text-transform="uppercase" style:language-asian="lt" style:country-asian="LT"/>
    </style:style>
    <style:style style:name="P131" style:parent-style-name="Normal" style:family="paragraph">
      <style:paragraph-properties fo:text-align="justify" fo:text-indent="0.043in"/>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language-asian="lt" style:country-asian="LT"/>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keep-with-next="always" fo:text-align="justify" fo:text-indent="0.3937in"/>
      <style:text-properties style:language-asian="lt" style:country-asian="LT"/>
    </style:style>
    <style:style style:name="P223" style:parent-style-name="Normal" style:family="paragraph">
      <style:paragraph-properties fo:keep-with-next="alway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P271" style:parent-style-name="Normal" style:family="paragraph">
      <style:paragraph-properties fo:text-align="justify" fo:text-indent="0.043in"/>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name-asian="Arial Unicode MS" style:language-asian="lt" style:country-asian="LT"/>
    </style:style>
    <style:style style:name="T337" style:parent-style-name="DefaultParagraphFont" style:family="text">
      <style:text-properties style:font-name-asian="Arial Unicode M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Arial Unicode M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name-asian="Arial Unicode M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text-properties style:language-asian="lt" style:country-asian="LT"/>
    </style:style>
    <style:style style:name="P432" style:parent-style-name="Normal" style:family="paragraph">
      <style:paragraph-properties fo:text-align="justify" style:line-height-at-least="0.25in" fo:text-indent="0.5in"/>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language-asian="lt" style:country-asian="LT"/>
    </style:style>
    <style:style style:name="T518" style:parent-style-name="DefaultParagraphFont" style:family="text">
      <style:text-properties fo:font-weight="bold" style:font-weight-asian="bold" style:font-weight-complex="bold" fo:text-transform="uppercase" style:language-asian="lt" style:country-asian="LT"/>
    </style:style>
    <style:style style:name="P519" style:parent-style-name="Normal" style:family="paragraph">
      <style:paragraph-properties fo:text-align="justify" fo:text-indent="0.4368in"/>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0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language-asian="lt" style:country-asian="LT"/>
    </style:style>
    <style:style style:name="T691" style:parent-style-name="DefaultParagraphFont" style:family="text">
      <style:text-properties fo:font-weight="bold" style:font-weight-asian="bold" style:font-weight-complex="bold" fo:text-transform="uppercase" style:language-asian="lt" style:country-asian="LT"/>
    </style:style>
    <style:style style:name="P692" style:parent-style-name="Normal" style:family="paragraph">
      <style:paragraph-properties fo:text-align="justify" fo:text-indent="0.4368in"/>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per 66.6%"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fo:text-indent="0.04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T787" style:parent-style-name="DefaultParagraphFont" style:family="text">
      <style:text-properties fo:font-weight="bold" style:font-weight-asian="bold" style:font-weight-complex="bold" fo:text-transform="uppercase" style:language-asian="lt" style:country-asian="LT"/>
    </style:style>
    <style:style style:name="P788" style:parent-style-name="Normal" style:family="paragraph">
      <style:paragraph-properties fo:text-align="justify" fo:text-indent="0.043in"/>
      <style:text-properties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fo:letter-spacing="-0.0006in" style:language-asian="lt" style:country-asian="LT"/>
    </style:style>
    <style:style style:name="T915" style:parent-style-name="DefaultParagraphFont" style:family="text">
      <style:text-properties fo:letter-spacing="-0.0006in"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letter-spacing="-0.0006in"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letter-spacing="0.0013in"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letter-spacing="0.0013in" style:language-asian="lt" style:country-asian="LT"/>
    </style:style>
    <style:style style:name="T923" style:parent-style-name="DefaultParagraphFont" style:family="text">
      <style:text-properties fo:letter-spacing="-0.0013in"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letter-spacing="-0.0013in"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fo:letter-spacing="0.0006in" style:language-asian="lt" style:country-asian="LT"/>
    </style:style>
    <style:style style:name="T928" style:parent-style-name="DefaultParagraphFont" style:family="text">
      <style:text-properties fo:letter-spacing="0.0006in"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letter-spacing="0.0013in" style:language-asian="lt" style:country-asian="LT"/>
    </style:style>
    <style:style style:name="T937" style:parent-style-name="DefaultParagraphFont" style:family="text">
      <style:text-properties fo:letter-spacing="0.0006in"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fo:letter-spacing="0.0006in" style:language-asian="lt" style:country-asian="LT"/>
    </style:style>
    <style:style style:name="T942" style:parent-style-name="DefaultParagraphFont" style:family="text">
      <style:text-properties fo:letter-spacing="0.0006in" style:language-asian="lt" style:country-asian="LT"/>
    </style:style>
    <style:style style:name="T943" style:parent-style-name="DefaultParagraphFont" style:family="text">
      <style:text-properties fo:letter-spacing="0.0006in"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fo:letter-spacing="-0.0006in" style:language-asian="lt" style:country-asian="LT"/>
    </style:style>
    <style:style style:name="T947" style:parent-style-name="DefaultParagraphFont" style:family="text">
      <style:text-properties fo:letter-spacing="-0.0006in"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T952" style:parent-style-name="DefaultParagraphFont" style:family="text">
      <style:text-properties fo:font-weight="bold" style:font-weight-asian="bold" style:font-weight-complex="bold" fo:text-transform="uppercase" style:language-asian="lt" style:country-asian="LT"/>
    </style:style>
    <style:style style:name="T953" style:parent-style-name="DefaultParagraphFont" style:family="text">
      <style:text-properties fo:font-weight="bold" style:font-weight-asian="bold" style:font-weight-complex="bold" fo:text-transform="uppercase" style:language-asian="lt" style:country-asian="LT"/>
    </style:style>
    <style:style style:name="P954" style:parent-style-name="Normal" style:family="paragraph">
      <style:paragraph-properties fo:text-align="center" fo:text-indent="0.3937in"/>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style:tab-stops>
          <style:tab-stop style:type="left" style:position="4.3312in"/>
        </style:tab-stops>
      </style:paragraph-properties>
    </style:style>
    <style:style style:name="P990" style:parent-style-name="Normal" style:family="paragraph">
      <style:paragraph-properties fo:text-align="center">
        <style:tab-stops>
          <style:tab-stop style:type="left" style:position="4.3312in"/>
        </style:tab-stops>
      </style:paragraph-properties>
    </style:style>
    <style:style style:name="T991" style:parent-style-name="DefaultParagraphFont" style:family="text">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left="3.3472in">
        <style:tab-stops>
          <style:tab-stop style:type="left" style:position="1.3777in"/>
        </style:tab-stops>
      </style:paragraph-properties>
    </style:style>
    <style:style style:name="P998" style:parent-style-name="Normal" style:family="paragraph">
      <style:paragraph-properties fo:break-before="page"/>
    </style:style>
    <style:style style:name="P999" style:parent-style-name="Normal" style:family="paragraph">
      <style:paragraph-properties fo:margin-left="3.3472in">
        <style:tab-stops>
          <style:tab-stop style:type="left" style:position="1.3777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7" style:parent-style-name="Normal" style:family="paragraph">
      <style:paragraph-properties>
        <style:tab-stops>
          <style:tab-stop style:type="left" style:position="4.3312in"/>
        </style:tab-stops>
      </style:paragraph-properties>
      <style:text-properties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language-asian="lt" style:country-asian="LT"/>
    </style:style>
    <style:style style:name="P1010" style:parent-style-name="Normal" style:family="paragraph">
      <style:text-properties style:font-weight-complex="bold" fo:text-transform="uppercase" style:language-asian="lt" style:country-asian="LT"/>
    </style:style>
    <style:style style:name="P1011" style:parent-style-name="Normal" style:family="paragraph">
      <style:text-properties style:font-weight-complex="bold" fo:text-transform="uppercase"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language-asian="lt" style:country-asian="LT"/>
    </style:style>
    <style:style style:name="T1014" style:parent-style-name="DefaultParagraphFont" style:family="text">
      <style:text-properties fo:font-weight="bold" style:font-weight-asian="bold" style:font-weight-complex="bold" fo:text-transform="uppercase"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language-asian="lt" style:country-asian="LT"/>
    </style:style>
    <style:style style:name="P1017" style:parent-style-name="Normal" style:family="paragraph">
      <style:paragraph-properties fo:text-indent="0.043in"/>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center" fo:text-indent="0.043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font-weight-complex="bold"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style:language-asian="lt" style:country-asian="LT"/>
    </style:style>
    <style:style style:name="P1111" style:parent-style-name="Normal" style:family="paragraph">
      <style:paragraph-properties fo:keep-with-next="always" fo:text-indent="0.043in"/>
      <style:text-properties style:language-asian="lt" style:country-asian="LT"/>
    </style:style>
    <style:style style:name="P1112" style:parent-style-name="Normal" style:family="paragraph">
      <style:paragraph-properties fo:keep-with-next="alway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keep-with-next="always" fo:text-align="justify" style:line-height-at-least="0.25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background-color="#FFFF00"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letter-spacing="-0.0006in"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keep-with-next="always" fo:text-align="justify" style:line-height-at-least="0.25in"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language-asian="lt" style:country-asian="LT"/>
    </style:style>
    <style:style style:name="T1408" style:parent-style-name="DefaultParagraphFont" style:family="text">
      <style:text-properties fo:font-weight="bold" style:font-weight-asian="bold" style:font-weight-complex="bold" fo:text-transform="uppercase"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language-asian="lt" style:country-asian="LT"/>
    </style:style>
    <style:style style:name="P1411" style:parent-style-name="Normal" style:family="paragraph">
      <style:paragraph-properties fo:text-indent="0.043in"/>
      <style:text-properties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line-height-at-least="0.25in"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line-height-at-least="0.25in"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style:line-height-at-least="0.25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fo:letter-spacing="0.002in" style:language-asian="lt" style:country-asian="LT"/>
    </style:style>
    <style:style style:name="T1576" style:parent-style-name="DefaultParagraphFont" style:family="text">
      <style:text-properties fo:letter-spacing="0.002in"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style:line-height-at-least="0.25in"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letter-spacing="-0.0006in"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style:line-height-at-least="0.25in"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center" fo:text-indent="0.04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text-indent="0.043in"/>
      <style:text-properties style:language-asian="lt" style:country-asian="LT"/>
    </style:style>
    <style:style style:name="P1653" style:parent-style-name="Normal" style:family="paragraph">
      <style:paragraph-properties fo:text-align="justify" style:line-height-at-least="0.25in"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line-height-at-least="0.25in"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style:line-height-at-least="0.25in"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style:line-height-at-least="0.25in"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line-height-at-least="0.25in"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line-height-at-least="0.25in"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fo:text-indent="0.04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letter-spacing="-0.0013in" style:language-asian="lt" style:country-asian="LT"/>
    </style:style>
    <style:style style:name="T1696" style:parent-style-name="DefaultParagraphFont" style:family="text">
      <style:text-properties fo:font-weight="bold" style:font-weight-asian="bold" style:font-weight-complex="bold" style:language-asian="lt" style:country-asian="LT"/>
    </style:style>
    <style:style style:name="P1697" style:parent-style-name="Normal" style:family="paragraph">
      <style:paragraph-properties fo:text-align="justify" fo:text-indent="0.5354in"/>
      <style:text-properties fo:language="en" fo:country="US" style:language-asian="lt" style:country-asian="L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5in"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line-height-at-least="0.25in"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line-height-at-least="0.25in"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style:line-height-at-least="0.25in"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line-height-at-least="0.25in" fo:text-indent="0.5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style:tab-stops>
          <style:tab-stop style:type="left" style:position="4.3312in"/>
          <style:tab-stop style:type="right" style:position="5.768in"/>
        </style:tab-stops>
      </style:paragraph-properties>
    </style:style>
    <style:style style:name="P1768" style:parent-style-name="Normal" style:family="paragraph">
      <style:paragraph-properties fo:text-align="center">
        <style:tab-stops>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margin-left="3.3472in">
        <style:tab-stops>
          <style:tab-stop style:type="left" style:position="1.3777in"/>
        </style:tab-stops>
      </style:paragraph-properties>
    </style:style>
    <style:style style:name="P1776" style:parent-style-name="Normal" style:family="paragraph">
      <style:paragraph-properties fo:break-before="page"/>
    </style:style>
    <style:style style:name="P1777" style:parent-style-name="Normal" style:family="paragraph">
      <style:paragraph-properties fo:margin-left="3.3472in">
        <style:tab-stops>
          <style:tab-stop style:type="left" style:position="1.3777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ar" style:country-asian="SA"/>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4" style:parent-style-name="Normal" style:family="paragraph">
      <style:paragraph-properties>
        <style:tab-stops>
          <style:tab-stop style:type="left" style:position="4.3312in"/>
        </style:tab-stops>
      </style:paragraph-properties>
      <style:text-properties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P1788" style:parent-style-name="Normal" style:family="paragraph">
      <style:text-properties style:language-asian="lt" style:country-asian="LT"/>
    </style:style>
    <style:style style:name="P1789" style:parent-style-name="Normal" style:family="paragraph">
      <style:text-properties style:language-asian="lt" style:country-asian="LT"/>
    </style:style>
    <style:style style:name="P1790" style:parent-style-name="Normal" style:family="paragraph">
      <style:text-properties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language-asian="lt" style:country-asian="LT"/>
    </style:style>
    <style:style style:name="P1796" style:parent-style-name="Normal" style:family="paragraph">
      <style:paragraph-properties fo:text-align="justify" fo:text-indent="0.543in"/>
      <style:text-properties style:language-asian="lt" style:country-asian="LT"/>
    </style:style>
    <style:style style:name="P1797" style:parent-style-name="Normal" style:family="paragraph">
      <style:paragraph-properties fo:text-align="justify" style:line-height-at-least="0.25in" fo:text-indent="0.5in"/>
      <style:text-properties style:language-asian="lt" style:country-asian="LT"/>
    </style:style>
    <style:style style:name="P1798" style:parent-style-name="Normal" style:family="paragraph">
      <style:paragraph-properties fo:text-align="center" fo:text-indent="0.04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language-asian="lt" style:country-asian="LT"/>
    </style:style>
    <style:style style:name="T1801" style:parent-style-name="DefaultParagraphFont" style:family="text">
      <style:text-properties fo:font-weight="bold" style:font-weight-asian="bold" style:font-weight-complex="bold"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language-asian="lt" style:country-asian="LT"/>
    </style:style>
    <style:style style:name="P1804" style:parent-style-name="Normal" style:family="paragraph">
      <style:paragraph-properties fo:text-indent="0.043in"/>
      <style:text-properties style:language-asian="lt" style:country-asian="LT"/>
    </style:style>
    <style:style style:name="P1805" style:parent-style-name="Normal" style:family="paragraph">
      <style:paragraph-properties fo:text-align="justify" style:line-height-at-least="0.25in" fo:text-indent="0.5in"/>
      <style:text-properties style:language-asian="lt" style:country-asian="LT"/>
    </style:style>
    <style:style style:name="P1806" style:parent-style-name="Normal" style:family="paragraph">
      <style:paragraph-properties fo:text-indent="0.04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language-asian="lt" style:country-asian="LT"/>
    </style:style>
    <style:style style:name="T1809" style:parent-style-name="DefaultParagraphFont" style:family="text">
      <style:text-properties fo:font-weight="bold" style:font-weight-asian="bold" style:font-weight-complex="bold"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language-asian="lt" style:country-asian="LT"/>
    </style:style>
    <style:style style:name="P1813" style:parent-style-name="Normal" style:family="paragraph">
      <style:paragraph-properties fo:text-align="justify" fo:text-indent="0.5354in"/>
      <style:text-properties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line-height-at-least="0.25in" fo:text-indent="0.5in"/>
      <style:text-properties style:language-asian="lt" style:country-asian="LT"/>
    </style:style>
    <style:style style:name="P1818" style:parent-style-name="Normal" style:family="paragraph">
      <style:paragraph-properties fo:text-align="justify" style:line-height-at-least="0.25in" fo:text-indent="0.5in"/>
      <style:text-properties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5in" fo:text-indent="0.5in"/>
      <style:text-properties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keep-with-next="always" fo:text-align="justify" style:line-height-at-least="0.25in" fo:text-indent="0.5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line-height-at-least="0.25in" fo:text-indent="0.5in"/>
      <style:text-properties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fo:font-style="italic" style:font-style-asian="italic"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keep-with-next="always" fo:text-align="justify" style:line-height-at-least="0.25in"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keep-with-next="always" fo:text-align="justify" style:line-height-at-least="0.25in" fo:text-indent="0.5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5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fo:text-indent="0.043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fo:text-transform="uppercase" style:language-asian="lt" style:country-asian="LT"/>
    </style:style>
    <style:style style:name="T1926" style:parent-style-name="DefaultParagraphFont" style:family="text">
      <style:text-properties fo:font-weight="bold" style:font-weight-asian="bold" style:font-weight-complex="bold" fo:text-transform="uppercase"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style:font-weight-complex="bold" fo:text-transform="uppercase" style:language-asian="lt" style:country-asian="LT"/>
    </style:style>
    <style:style style:name="T1930" style:parent-style-name="DefaultParagraphFont" style:family="text">
      <style:text-properties fo:font-weight="bold" style:font-weight-asian="bold" style:font-weight-complex="bold" fo:text-transform="uppercase" style:language-asian="lt" style:country-asian="LT"/>
    </style:style>
    <style:style style:name="P1931" style:parent-style-name="Normal" style:family="paragraph">
      <style:paragraph-properties fo:keep-with-next="always" fo:text-align="justify" fo:text-indent="0.5in"/>
      <style:text-properties style:language-asian="lt" style:country-asian="LT"/>
    </style:style>
    <style:style style:name="P1932" style:parent-style-name="Normal" style:family="paragraph">
      <style:paragraph-properties fo:keep-with-next="always" fo:text-align="justify" style:line-height-at-least="0.25in" fo:text-indent="0.5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line-height-at-least="0.25in"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keep-with-next="always" fo:text-align="justify" style:line-height-at-least="0.25in"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language-asian="lt" style:country-asian="LT"/>
    </style:style>
    <style:style style:name="P2002" style:parent-style-name="Normal" style:family="paragraph">
      <style:paragraph-properties>
        <style:tab-stops>
          <style:tab-stop style:type="left" style:position="4.3312in"/>
          <style:tab-stop style:type="right" style:position="5.768in"/>
        </style:tab-stops>
      </style:paragraph-properties>
    </style:style>
    <style:style style:name="P2003" style:parent-style-name="Normal" style:family="paragraph">
      <style:paragraph-properties fo:text-align="center">
        <style:tab-stops>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office:automatic-styles>
  <office:body>
    <office:text text:use-soft-page-breaks="true">
      <text:p text:style-name="P1"><text:span text:style-name="T9">Suvestinė redakcija nuo 2017-05-16 iki 2018-02-26</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1 dalimi, 12 straipsnio 1, 6 ir 9 dalimis, 19 straipsnio 3–6 dalim</text:span><text:span text:style-name="T32">is, 22 straipsnio 3 dalimi, 25 straipsnio 3 dalimi ir 34 straipsnio 3 punktu, Lietuvos Respublikos valstybinio socialinio draudimo fondo biudžeto sandaros įstatymo 1 straipsnio 1 dalimi, 9 straipsnio 2 dalimi ir 13 straipsnio 1 dalimi, Lietuvos Respublikos</text:span><text:span text:style-name="T33"><text:s/>sveikatos draudimo įstatymo 18 straipsnio 3 dalimi,<text:s/></text:span><text:span text:style-name="T34">Lietuvos Respublikos</text:span><text:span text:style-name="T35"><text:s/></text:span><text:span text:style-name="T36">garantijų darbuotojams jų darbdaviui tapus nemokiam ir il</text:span><text:span text:style-name="T37">galaikio darbo išmokų įstatymo 17 straipsnio 2 dalimi ir 18 straipsniu, Lietuvos Respublikos pensijų sistemos reformos įstaty</text:span><text:span text:style-name="T38">mo 4 straipsnio 1 dalimi ir Lietuvos Respublikos pensijų kaupimo įstatymo 10 straipsnio 7 dalimi, Lietuvos Respublikos Vyriausybė</text:span><text:span text:style-name="T39"><text:s/>nutari</text:span><text:span text:style-name="T40">a:</text:span></text:p>
      <text:p text:style-name="P41"><text:span text:style-name="T42">Patvirtinti Lietuvos Respublikos valstybinio socialinio draudimo fondo biudžeto sudarymo ir vykdymo taisykles<text:s/></text:span><text:span text:style-name="T43">(pridedama).</text:span><text:s/></text:p>
      <text:p text:style-name="P44"/>
      <text:p text:style-name="P45"/>
      <text:p text:style-name="P46"/>
      <text:p text:style-name="P47">MINISTRAS PIRMININKAS<text:tab/>ALGIRDAS BRAZAUSKAS</text:p>
      <text:p text:style-name="P48"/>
      <text:p text:style-name="P49"/>
      <text:p text:style-name="P50"/>
      <text:p text:style-name="P51">SVEIKATOS APSAUGOS MINISTRAS,</text:p>
      <text:p text:style-name="P52">PAVADUOJANTIS SOCIALINĖS</text:p>
      <text:p text:style-name="P53"><text:span text:style-name="T54">APSAUGOS IR DARBO MINISTRĄ</text:span><text:span text:style-name="T55"><text:tab/>ŽILVINAS PADAIGA</text:span></text:p>
      <text:p text:style-name="Normal"/>
      <text:p text:style-name="P56"/>
      <text:soft-page-break/>
      <text:p text:style-name="P57"><text:span text:style-name="T58">PATVIRTINTA</text:span><text:span text:style-name="T59"><text:line-break/>Lietuvos Respublikos Vyriausybės</text:span><text:span text:style-name="T60"><text:line-break/></text:span><text:span text:style-name="T61">2005 m. birželio 14 d. nutarimu Nr. 647</text:span><text:span text:style-name="T62"><text:line-break/></text:span><text:span text:style-name="T63">(Lietuvos Respublikos Vyriausybės</text:span><text:span text:style-name="T64"><text:line-break/></text:span><text:span text:style-name="T65">2017 m. gegužės 10 d.<text:s/></text:span><text:span text:style-name="T66">nutarimo<text:s/></text:span><text:span text:style-name="T67">Nr. 346<text:s/></text:span><text:span text:style-name="T68"><text:line-break/>redakcija)</text:span></text:p>
      <text:p text:style-name="P69"/>
      <text:p text:style-name="P70"/>
      <text:p text:style-name="P71"/>
      <text:p text:style-name="P72"><text:span text:style-name="T73">Lietuvos Respublikos valstybinio socialinio draudimo fondo biudžeto sudarymo ir vykdymo taisyklės</text:span></text:p>
      <text:p text:style-name="P74"/>
      <text:p text:style-name="P75"/>
      <text:p text:style-name="P76"/>
      <text:p text:style-name="P77"><text:span text:style-name="T78">I SKYRIUS<text:s/></text:span><text:span text:style-name="T79"><text:line-break/>BENDROSIOS NUOSTATOS<text:s/></text:span></text:p>
      <text:p text:style-name="P80"/>
      <text:p text:style-name="P81"><text:span text:style-name="T82">1</text:span><text:span text:style-name="T83">.</text:span><text:span text:style-name="T84"><text:tab/></text:span><text:span text:style-name="T85">Lietuvos Respublikos val</text:span><text:span text:style-name="T86">stybinio socialinio draudimo fondo biudžeto sudarymo ir vykdymo taisyklės (toliau – Taisyklės) nustato Lietuvos Respublikos valstybinio socialinio draudimo fondo (toliau – Fondas) biudžeto projekto sudarymo ir Fondo biudžeto vykdymo ataskaitų rengimo tvark</text:span><text:span text:style-name="T87">ą, Fondo biudžeto vykdymo, valstybinio socialinio draudimo įmokų (toliau – socialinio draudimo įmokos) mokėjimo tvarką, socialinio draudimo įmokų įsiskolinimo mokėjimo atidėjimo, delspinigių ir baudų išieškojimo laiko atidėjimo ir atleidimo nuo delspinigių</text:span><text:span text:style-name="T88"><text:s/>ir baudų mokėjimo tvarką,<text:s/></text:span><text:span text:style-name="T89">socialinio draudimo įmokų, delspinigių, palūkanų ir baudų skolų pasibaigimo tvarką</text:span><text:span text:style-name="T90">.</text:span></text:p>
      <text:p text:style-name="P91"><text:span text:style-name="T92">2</text:span><text:span text:style-name="T93">.</text:span><text:span text:style-name="T94"><text:tab/></text:span><text:span text:style-name="T95">Taisyklėse vartojamos sąvokos suprantamos taip, kaip apibrėžtos įstatymuose, kuriais vadovaujantis patvirtintos Taisyklės, taip pat Lietuv</text:span><text:span text:style-name="T96">os Respublikos mokesčių administravimo įstatyme.</text:span></text:p>
      <text:p text:style-name="P97"><text:span text:style-name="T98">3</text:span><text:span text:style-name="T99">. Asmenų, kurie yra pensijų kaupimo dalyviai ir moka papildomas kaupiamąsias pensijų įmokas savo lėšomis, vadovaujantis Lietuvos Respublikos pensijų sistemos reformos ir Lietuvos Respublikos pensijų kau</text:span><text:span text:style-name="T100">pimo įstatymais, kaupiamosios pensijų įmokos draudėjų apskaičiuojamos ir sumokamos, informacija apie jas Fondo administravimo įstaigoms teikiama, taip pat jos administruojamos pagal Taisyklėse socialinio draudimo įmokoms nustatytas taisykles.</text:span></text:p>
      <text:p text:style-name="P101"><text:span text:style-name="T102">4</text:span><text:span text:style-name="T103">. Taisyk</text:span><text:span text:style-name="T104">lėse nustatyta socialinio draudimo įmokų įsiskolinimo mokėjimo atidėjimo, delspinigių ir baudų išieškojimo laiko atidėjimo ir atleidimo nuo delspinigių, palūkanų ir baudų mokėjimo, socialinio draudimo įmokų, delspinigių, palūkanų ir baudų skolų pasibaigimo</text:span><text:span text:style-name="T105"><text:s/>tvarka taikoma Fondo administravimo įstaigų administruojamoms privalomojo sveikatos draudimo įmokoms, vadovaujantis<text:s/></text:span><text:span text:style-name="T106">Lietuvos Respublikos sveikatos draudimo įstatymu (toliau – Sveikatos draudimo įstatymas),<text:s/></text:span><text:span text:style-name="T107">ir</text:span><text:span text:style-name="T108"><text:s/>įmokoms į Garantinį fondą ir Ilgalaikio darbo<text:s/></text:span><text:span text:style-name="T109">išmokų fondą</text:span><text:span text:style-name="T110">,</text:span><text:span text:style-name="T111"><text:s/>vadovaujantis<text:s/></text:span><text:span text:style-name="T112">Lietuvos Respublikos</text:span><text:span text:style-name="T113"><text:s/></text:span><text:span text:style-name="T114">garantijų darbuotojams jų darbdaviui tapus nemokiam ir il</text:span><text:span text:style-name="T115">galaikio darbo išmokų įstatymu.<text:s/></text:span></text:p>
      <text:p text:style-name="P116"><text:span text:style-name="T117">5</text:span><text:span text:style-name="T118">.<text:s/></text:span><text:span text:style-name="T119">Individualių įmonių savininkus, ūkinių bendrijų tikruosius narius ir mažųjų bendrijų narius, mokančius privalomojo sveikatos draudimo įmokas už save, kai individuali įmonė, ūkinė bendrija ar mažoji bendrija laikinai nevykdo veiklos ir apie tai yra informav</text:span><text:span text:style-name="T120">usi Valstybinę mokesčių inspekciją jos nustatyta tvarka arba turi likviduojamos ar bankrutuojančios įmonės<text:s/></text:span><text:soft-page-break/><text:span text:style-name="T121">statusą, taip pat asmenis, mokančius privalomojo sveikatos draudimo įmokas pagal Sveikatos draudimo įstatymo 17 straipsnio<text:s/></text:span><text:span text:style-name="T122">9</text:span><text:span text:style-name="T123"><text:s/>dalį, draudėjais automat</text:span><text:span text:style-name="T124">iniu būdu registruoja<text:s/></text:span><text:span text:style-name="T125">Valstybinio socialinio draudimo fondo valdyba prie Socialinės apsaugos ir darbo ministerijos (toliau – Fondo valdyba)</text:span><text:span text:style-name="T126">.</text:span></text:p>
      <text:p text:style-name="P127"/>
      <text:p text:style-name="P128"><text:span text:style-name="T129">II SKYRIUS<text:s/></text:span><text:span text:style-name="T130"><text:line-break/>FONDO BIUDŽETO PROJEKTas<text:s/></text:span></text:p>
      <text:p text:style-name="P131"/>
      <text:p text:style-name="P132"><text:span text:style-name="T133">6</text:span><text:span text:style-name="T134">. Fondo biudžeto projektas sudaromas šia tvarka:</text:span></text:p>
      <text:p text:style-name="P135"><text:span text:style-name="T136">6.1</text:span><text:span text:style-name="T137">. Fondo<text:s/></text:span><text:span text:style-name="T138">biudžeto projektas sudaromas biudžetiniams metams.</text:span></text:p>
      <text:p text:style-name="P139"><text:span text:style-name="T140">6.2</text:span><text:span text:style-name="T141">. Fondo biudžeto projektą ir Lietuvos Respublikos valstybinio socialinio draudimo fondo biudžeto rodiklių patvirtinimo įstatymo (toliau – Fondo biudžeto rodiklių patvirtinimo įstatymas), kuriuo Liet</text:span><text:span text:style-name="T142">uvos Respublikos Seimas tvirtina nurodytąjį biudžetą, projektą, atsižvelgdama į Lietuvos Respublikos finansų ministerijos (toliau – Finansų ministerija) parengtą ir paskelbtą atitinkamų metų Lietuvos ekonominės raidos scenarijų, atitinkamų metų preliminari</text:span><text:span text:style-name="T143">ų Lietuvos Respublikos valstybės biudžeto ir savivaldybių biudžetų asignavimų konsoliduotą visumą, Lietuvos Respublikos socialinės apsaugos ir darbo ministerijos (toliau – Socialinės apsaugos ir darbo ministerija) nustatytą Fondo biudžeto struktūrinio post</text:span><text:span text:style-name="T144">ūmio užduotį ateinantiems kalendoriniams metams ir jos gaires kitiems 2 metams, rengia ir darbo tvarka per 20 darbo dienų nuo Lietuvos ekonominės raidos scenarijaus paskelbimo dienos su Socialinės apsaugos ir darbo ministerija suderina Fondo valdyba.<text:s/></text:span></text:p>
      <text:p text:style-name="P145"><text:span text:style-name="T146">6.</text:span><text:span text:style-name="T147">3</text:span><text:span text:style-name="T148">. Fondo biudžeto projekte pateikiamos metinės sumos pagal Fondo biudžeto pajamų ir išlaidų, piniginių įplaukų ir išlaidų klasifikaciją ir papildomų lentelių straipsnius. Kartu su Fondo biudžeto rodiklių patvirtinimo įstatymo projektu pateikiami kitų 2 b</text:span><text:span text:style-name="T149">iudžetinių metų numatomų Fondo biudžeto rodiklių prognozė, Fondo biudžeto aiškinamieji raštai. Socialinio draudimo įmokų tarifų ir kitų dydžių pagrindimas pateikiamas kartu teikiamose papildomose lentelėse.</text:span></text:p>
      <text:p text:style-name="P150"><text:span text:style-name="T151">6.4</text:span><text:span text:style-name="T152">. Fondo valdyba, suderinusi su Socialinės<text:s/></text:span><text:span text:style-name="T153">apsaugos ir darbo ministerija Fondo biudžeto projektą ir Fondo biudžeto rodiklių patvirtinimo įstatymo projektą, pateikia juos svarstyti Fondo tarybai.<text:s/></text:span></text:p>
      <text:p text:style-name="P154"><text:span text:style-name="T155">7</text:span><text:span text:style-name="T156">. Fondo biudžeto pajamos ir išlaidos, piniginės įplaukos ir išlaidos planuojamos vadovaujantis L</text:span><text:span text:style-name="T157">ietuvos Respublikos valstybinio socialinio draudimo fondo biudžeto sandaros įstatymu ir Fondo valdybos direktoriaus patvirtintu Fondo biudžeto planavimo tvarkos aprašu.</text:span></text:p>
      <text:p text:style-name="P158"><text:span text:style-name="T159">8</text:span><text:span text:style-name="T160">. Kiekvienai Fondo administravimo įstaigai sudaroma tos įstaigos veiklos sąnaudų s</text:span><text:span text:style-name="T161">ąmata. Išlaidos šioje sąmatoje nurodomos pagal Fondo administravimo įstaigų veiklos sąnaudų klasifikaciją, pateiktą Taisyklių 1 priedo V skyriuje. Visose Fondo administravimo įstaigose naudojama tipinė Valstybinio socialinio draudimo fondo administravimo į</text:span><text:span text:style-name="T162">staigų veiklos sąnaudų sąmatos forma. Sąmatos formą, jos pildymo ir veiklos sąnaudų apskaičiavimo tvarką nustato ir tvirtina Fondo valdyba.</text:span></text:p>
      <text:p text:style-name="P163"><text:span text:style-name="T164">9</text:span><text:span text:style-name="T165">. Per 10 darbo dienų nuo Fondo biudžeto rodiklių patvirtinimo įstatymo priėmimo dienos Fondo valdyba paskirsto<text:s/></text:span><text:span text:style-name="T166">ir patvirtina ketvirčiais Fondo biudžeto pajamas ir išlaidas, pinigines įplaukas ir išlaidas.</text:span></text:p>
      <text:p text:style-name="P167"/>
      <text:p text:style-name="P168"><text:span text:style-name="T169">III SKYRIUS<text:s/></text:span><text:span text:style-name="T170"><text:line-break/>FONDO BIUDŽETO vykdymo ataskaitos<text:s/></text:span></text:p>
      <text:p text:style-name="P171"/>
      <text:p text:style-name="P172"><text:span text:style-name="T173">10</text:span><text:span text:style-name="T174">. Fondo biudžeto vykdymo ataskaitų rinkinį sudaro:</text:span></text:p>
      <text:p text:style-name="P175"><text:span text:style-name="T176">10.1</text:span><text:span text:style-name="T177">. Fondo pajamų ir išlaidų ataskaita;</text:span></text:p>
      <text:p text:style-name="P178"><text:span text:style-name="T179">10.2</text:span><text:span text:style-name="T180">. Fondo piniginių įplaukų ir išlaidų ataskaita;</text:span></text:p>
      <text:p text:style-name="P181"><text:span text:style-name="T182">10.3</text:span><text:span text:style-name="T183">. Fondo biudžeto vykdymo aiškinamasis raštas.</text:span></text:p>
      <text:p text:style-name="P184"><text:span text:style-name="T185">11</text:span><text:span text:style-name="T186">. Fondo biudžeto vykdymo ataskaitų rinkinio struktūra ir pagrindiniai rengimo principai pateikti Taisyklių 1 ir 2 prieduose, o Fondo biudžeto vykd</text:span><text:span text:style-name="T187">ymo aiškinamajame rašte pateikiamos Fondo biudžeto pajamų ir išlaidų, socialinio draudimo įmokų ir išlaidų papildomos lentelės, kurių klasifikacija pateikta Taisyklių 1 priedo III ir IV skyriuose.<text:s/></text:span></text:p>
      <text:p text:style-name="P188"><text:span text:style-name="T189">12</text:span><text:span text:style-name="T190">. Ketvirtinis Fondo biudžeto vykdymo ataskaitų rinki</text:span><text:span text:style-name="T191">nys yra tarpinis Fondo biudžeto vykdymo ataskaitų rinkinys ir atitinka visus Fondo biudžeto vykdymo ataskaitų rinkiniui keliamus reikalavimus. Ketvirtinį Fondo biudžeto vykdymo ataskaitų rinkinį Fondo valdyba parengia iki kito ketvirčio antrojo mėnesio 25<text:s/></text:span><text:span text:style-name="T192">dienos ir pateikia susipažinti Finansų ministerijai, Socialinės apsaugos ir darbo ministerijai ir Lietuvos statistikos departamentui. Ne vėliau kaip per 10 darbo dienų nuo ketvirtinio Fondo biudžeto vykdymo ataskaitų rinkinio parengimo dienos jis skelbiama</text:span><text:span text:style-name="T193">s Fondo valdybos interneto svetainėje.<text:s/></text:span></text:p>
      <text:p text:style-name="P194"><text:span text:style-name="T195">13</text:span><text:span text:style-name="T196">. Fondo valdyba rengia metinius Fondo administravimo įstaigų konsoliduotųjų veiklos sąnaudų sąmatų vykdymo pagal finansavimo šaltinius ataskaitų rinkinius, kuriuose rodikliai išdėstomi pagal Taisyklių 1 priedo<text:s/></text:span><text:span text:style-name="T197">V skyriuje pateiktą Fondo administravimo įstaigų veiklos sąnaudų klasifikaciją.</text:span></text:p>
      <text:p text:style-name="P198"><text:span text:style-name="T199">14</text:span><text:span text:style-name="T200">. Fondo administravimo įstaigų konsoliduotųjų veiklos sąnaudų sąmatų vykdymo pagal finansavimo šaltinius ataskaitų rinkinio sudėtis:</text:span></text:p>
      <text:p text:style-name="P201"><text:span text:style-name="T202">14.1</text:span><text:span text:style-name="T203">. Fondo administravimo įstaigų<text:s/></text:span><text:span text:style-name="T204">veiklos sąnaudų sąmatų vykdymo pagal finansavimo šaltinius ataskaitos;</text:span></text:p>
      <text:p text:style-name="P205"><text:span text:style-name="T206">14.2</text:span><text:span text:style-name="T207">. Fondo administravimo įstaigų veiklos sąnaudų sąmatų vykdymo ataskaitų aiškinamasis raštas.</text:span></text:p>
      <text:p text:style-name="P208"><text:span text:style-name="T209">15</text:span><text:span text:style-name="T210">. Ketvirtinis Fondo administravimo įstaigų konsoliduotųjų veiklos sąnaudų są</text:span><text:span text:style-name="T211">matų vykdymo ataskaitų rinkinys parengiamas iki kito ketvirčio antrojo mėnesio 25 dienos.</text:span></text:p>
      <text:p text:style-name="P212"><text:span text:style-name="T213">16</text:span><text:span text:style-name="T214">. Fondo valdyba rengia operatyviąją mėnesinę Fondo biudžeto vykdymo ataskaitą, kurią sudaro piniginių įplaukų ir išlaidų ataskaita. Ataskaitos rodikliai<text:s/></text:span><text:span text:style-name="T215">išdėstomi pagal Taisyklių 1 priede pateiktą Fondo biudžeto piniginių įplaukų ir išlaidų klasifikaciją. Operatyvioji mėnesinė Fondo biudžeto vykdymo ataskaita parengiama iki kito mėnesio 10 dienos.</text:span></text:p>
      <text:p text:style-name="P216"/>
      <text:p text:style-name="P217"><text:span text:style-name="T218">IV</text:span><text:span text:style-name="T219"><text:s/>skyrius</text:span></text:p>
      <text:p text:style-name="P220"><text:span text:style-name="T221">FONDO BIUDŽETO VYKDYMAS</text:span></text:p>
      <text:p text:style-name="P222"/>
      <text:p text:style-name="P223"><text:span text:style-name="T224">17</text:span><text:span text:style-name="T225">. Fondo va</text:span><text:span text:style-name="T226">ldybai Lietuvos Respublikos ir užsienio valstybių kredito įstaigose atidaromos Fondo lėšų ir Fondo administravimo įstaigų veiklos finansavimo sąskaitos, valiutinės sąskaitos, taip pat kaupiamųjų pensijų įmokų sąskaita.</text:span></text:p>
      <text:p text:style-name="P227"><text:span text:style-name="T228">18</text:span><text:span text:style-name="T229">. Į Fondo lėšų sąskaitą įskaito</text:span><text:span text:style-name="T230">mos socialinio draudimo įmokos ir kitos Fondo biudžete numatytos pajamos. Iš šios sąskaitos finansuojamos Fondo išlaidos atskiroms socialinio draudimo rūšims, kitos Fondo biudžete numatytos priemonės, joje esančios lėšos taip pat naudojamos kaip laikinai l</text:span><text:span text:style-name="T231">aisvos lėšos.</text:span></text:p>
      <text:p text:style-name="P232"><text:span text:style-name="T233">19</text:span><text:span text:style-name="T234">. Fondo administravimo įstaigų veiklos finansavimo sąskaitoje atliekamos ūkinės veiklos piniginės operacijos. Mokėjimo paraiškas dėl Fondo administravimo įstaigų finansavimo iš Fondo biudžeto (Fondo administravimo įstaigų darbuotojų ir<text:s/></text:span><text:span text:style-name="T235">tarnautojų darbo užmokesčiui, socialinio draudimo įmokoms, atsargų, prekių ir kitoms išlaidoms apmokėti) Fondo valdyba rengia kas mėnesį, vadovaudamasi Fondo administravimo įstaigų veiklos sąnaudų sąmatomis, tvirtinamomis Fondo valdybos direktoriaus įsakym</text:span><text:span text:style-name="T236">u.<text:s/></text:span><text:span text:style-name="T237">Fondo administravimo įstaigų mokėtinos sumos formuojamos Fondo finansų valdymo sistemoje.</text:span></text:p>
      <text:p text:style-name="P238"><text:span text:style-name="T239">20</text:span><text:span text:style-name="T240">. Į kaupiamųjų pensijų įmokų sąskaitą pervedamos ir iki pervedimo pensijų fondams joje laikomos kaupiamosios pensijų įmokos, nurodytos Lietuvos Respublikos p</text:span><text:span text:style-name="T241">ensijų kaupimo įstatyme. Šios lėšos naudojamos tik pervedimui į pensijų fondus kaip kaupiamosios pensijų įmokos.</text:span></text:p>
      <text:p text:style-name="P242"><text:span text:style-name="T243">21</text:span><text:span text:style-name="T244">. Iki biudžetinių metų paskutinės dienos būtina pervesti į kredito įstaigų atitinkamas sąskaitas Fondo administravimo ir kitų įstaigų, pagal sutartis vykdančių Fondo operacijas, kasose esančius grynųjų pinigų likučius.<text:s/></text:span></text:p>
      <text:p text:style-name="P245"><text:span text:style-name="T246">22</text:span><text:span text:style-name="T247">. Fondo biudžete sudaromos kas</text:span><text:span text:style-name="T248">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49"><text:span text:style-name="T250">23</text:span><text:span text:style-name="T251">.<text:s/></text:span><text:span text:style-name="T252">Fondo valdyba pagal Socialinės apsaugos ir darbo ministerijos pateiktas paraiškas Užimtumo fondui kas mėnesį, iki einamojo mėnesio 10 dienos, perveda nedarbo socialinio draudimo lėšas Lietuvos Respublikos užimtumo įstatymo nustatytoms aktyvios darbo rinkos</text:span><text:span text:style-name="T253"><text:s/>politikos priemonėms įgyvendinti, neviršydama Fondo biudžeto rodiklių patvirtinimo įstatyme nurodytos sumos.</text:span></text:p>
      <text:p text:style-name="P254"><text:span text:style-name="T255">24</text:span><text:span text:style-name="T256">. Į Privalomojo sveikatos draudimo fondą pervedamas lėšas sudaro gautos privalomojo sveikatos draudimo įmokos, baudos ir delspinigiai, nurod</text:span><text:span text:style-name="T257">yti Sveikatos draudimo įstatyme.<text:s/></text:span></text:p>
      <text:p text:style-name="P258"><text:span text:style-name="T259">25</text:span><text:span text:style-name="T260">. Už laiku nesumokėtų socialinio draudimo įmokų, delspinigių ir baudų skolos sumokėjimo atidėjimo laikotarpį (išskyrus Taisyklių 65 punkte nurodytą atvejį) skaičiuojamos palūkanos, kurios atitinka Lietuvos Respubliko</text:span><text:span text:style-name="T261">s mokesčių administravimo įstatyme nurodytų palūkanų už suteiktą mokestinę paskolą dydį. Palūkanos skaičiuojamos už visą atidėtą laikotarpį, pradedant diena, kurią sudaryta skolos sumokėjimo atidėjimo sutartis ar priimtas sprendimas atidėti socialinio drau</text:span><text:span text:style-name="T262">dimo įmokų, delspinigių ir baudų skolos sumokėjimą. Palūkanos apskaičiuojamos Fondo valdybos nustatyta tvarka ir mokamos pagal sutartyje ar sprendime atidėti socialinio draudimo įmokų, delspinigių ir baudų skolos sumokėjimą nustatytą grafiką. Palūkanos mok</text:span><text:span text:style-name="T263">amos iki<text:s/></text:span><text:soft-page-break/><text:span text:style-name="T264">skolos sumokėjimo atidėjimo sutarties galiojimo arba sprendime atidėti socialinio draudimo įmokų, delspinigių ir baudų skolos sumokėjimą nurodytos datos pabaigos. Laiku nesumokėjus skolos pagal draudėjo ir Fondo administravimo įstaigos suderintą į</text:span><text:span text:style-name="T265">siskolinimo grąžinimo grafiką, skaičiuojamos padidintos palūkanos, kol laiku nesumokėta skola sumokama. Padidintų palūkanų dydis lygus delspinigių už laiku nesumokėtas socialinio draudimo įmokas dydžiui. Palūkanos išieškomos Lietuvos Respublikos valstybini</text:span><text:span text:style-name="T266">o socialinio draudimo įstatymo (toliau – Valstybinio socialinio draudimo įstatymas) nustatyta tvarka.</text:span></text:p>
      <text:p text:style-name="P267"/>
      <text:p text:style-name="P268"><text:span text:style-name="T269">V SKYRIUS<text:s/></text:span><text:span text:style-name="T270"><text:line-break/>SOCIALINIO DRAUDIMO ĮMOKŲ MOKĖJIMAS<text:s/></text:span></text:p>
      <text:p text:style-name="P271"/>
      <text:p text:style-name="P272"><text:span text:style-name="T273">26</text:span><text:span text:style-name="T274">. Socialinio draudimo įmokos į Fondo biudžetą mokamos Valstybinio socialinio draudimo įstatyme</text:span><text:span text:style-name="T275"><text:s/>nustatyta tvarka.</text:span></text:p>
      <text:p text:style-name="P276"><text:span text:style-name="T277">27</text:span><text:span text:style-name="T278">. Apdraustieji, kurie gauna darbo užmokestį, jiems nustatytos socialinio draudimo įmokos dalį moka nuo jiems apskaičiuoto darbo užmokesčio (įskaitant ir neapmokestinamąjį pajamų dydį).</text:span><text:span text:style-name="T279"><text:s/></text:span></text:p>
      <text:p text:style-name="P280"><text:span text:style-name="T281">28</text:span><text:span text:style-name="T282">. Asmenims, kurie yra išvykę iš Lietuvo</text:span><text:span text:style-name="T283">s Respublikos ir išvykimą deklaravę gyvenamosios vietos deklaravimo įstaigai, privalomojo sveikatos draudimo įmokos skaičiuojamos iki jų išvykimo dienos. Ši nuostata netaikoma, jeigu asmeniui, vadovaujantis Europos Sąjungos socialinės apsaugos sistemų koor</text:span><text:span text:style-name="T284">dinavimo reglamentais ar tarptautinėmis sutartimis dėl socialinės apsaugos, taikomi Lietuvos Respublikos socialinio draudimo teisės aktai.<text:s/></text:span></text:p>
      <text:p text:style-name="P285"><text:span text:style-name="T286">29</text:span><text:span text:style-name="T287">. Socialinio draudimo įmokas į Fondo biudžetą už asmenis, draudžiamus valstybės lėšomis, pagal einamųjų metų F</text:span><text:span text:style-name="T288">ondo biudžeto rodiklių patvirtinimo įstatyme patvirtintus bendruosius</text:span><text:span text:style-name="T289"><text:s/>draudėjo ir apdraustojo<text:s/></text:span><text:span text:style-name="T290">socialinio draudimo įmokų tarifus moka:</text:span></text:p>
      <text:p text:style-name="P291"><text:span text:style-name="T292">29.1</text:span><text:span text:style-name="T293">. valstybės institucija, perkelianti valstybės tarnautoją į pareigas Lietuvos Respublikos diplomatinėje atstovybėje,</text:span><text:span text:style-name="T294"><text:s/>konsulinėje įstaigoje, Lietuvos Respublikos atstovybėje prie tarptautinės organizacijos, tarptautinėje ar Europos Sąjungos institucijoje arba užsienio valstybės institucijoje, pasiuntusi dirbti į specialiąją misiją ar paskyrusi profesinės karo tarnybos ka</text:span><text:span text:style-name="T295">rį atlikti karo tarnybą Lietuvos Respublikos diplomatinėje atstovybėje, konsulinėje įstaigoje, Lietuvos Respublikos atstovybėje prie tarptautinės organizacijos, užsienio valstybės ar tarptautinėje karinėje ar gynybos institucijoje, taip pat pagal Lietuvos<text:s/></text:span><text:span text:style-name="T296">Respublikos asmenų delegavimo į tarptautines ir Europos Sąjungos institucijas ar užsienio valstybių institucijas įstatymą asmenį delegavusi Lietuvos Respublikos deleguojančioji institucija, Lietuvos Respublikos Prezidentūra – už Valstybinio socialinio drau</text:span><text:span text:style-name="T297">dimo įstatymo 6 straipsnio 1 dalyje nurodytus asmenis; pensijų, motinystės ir nedarbo socialinio draudimo įmokos mokamos iš valstybės institucijoms patvirtintų Lietuvos Respublikos valstybės biudžeto asignavimų;</text:span></text:p>
      <text:p text:style-name="P298"><text:span text:style-name="T299">29.2</text:span><text:span text:style-name="T300">. Lietuvos Respublikos krašto apsaugos ministerija ar jos įgaliotos krašto apsaugos sistemos institucijos už Valstybinio socialinio draudimo įstatymo 6 straipsnio 4 dalyje nurodytus asmenis moka pensijų, motinystės, nedarbo ir nelaimingų atsitikimų darbe i</text:span><text:span text:style-name="T301">r profesinių ligų socialinio draudimo įmokas;<text:s/></text:span></text:p>
      <text:p text:style-name="P302"><text:span text:style-name="T303">29.3</text:span><text:span text:style-name="T304">. Socialinės apsaugos ir darbo ministerija moka už:<text:s/></text:span></text:p>
      <text:p text:style-name="P305"><text:span text:style-name="T306">29.3.1</text:span><text:span text:style-name="T307">. Valstybinio socialinio draudimo įstatymo 6 straipsnio 2 dalyje nurodytus asmenis – pensijų ir nedarbo socialinio draudimo įmokas;<text:s/></text:span></text:p>
      <text:p text:style-name="P308"><text:span text:style-name="T309">29.3.</text:span><text:span text:style-name="T310">2</text:span><text:span text:style-name="T311">. Valstybinio socialinio draudimo įstatymo 6 straipsnio 3 dalyje nurodytus asmenis – pensijų ir nedarbo socialinio draudimo įmokas;<text:s/></text:span></text:p>
      <text:p text:style-name="P312"><text:span text:style-name="T313">29.3.3</text:span><text:span text:style-name="T314">. Valstybinio socialinio draudimo įstatymo 6 straipsnio 6 dalyje nurodytus asmenis – pensijų socialinio<text:s/></text:span><text:span text:style-name="T315">draudimo įmokas;</text:span></text:p>
      <text:p text:style-name="P316"><text:span text:style-name="T317">29.3.4</text:span><text:span text:style-name="T318">. Valstybinio socialinio draudimo įstatymo 6 straipsnio 10 dalyje nurodytus asmenis – nelaimingų atsitikimų darbe ir profesinių ligų draudimo įmokas;</text:span></text:p>
      <text:p text:style-name="P319"><text:span text:style-name="T320">29.4</text:span><text:span text:style-name="T321">. Lietuvos Respublikos švietimo ir mokslo ministerija už Valstybinio<text:s/></text:span><text:span text:style-name="T322">socialinio draudimo įstatymo 6 straipsnio 5 dalyje nurodytus profesinių mokyklų mokinius, aukštųjų mokyklų studentus, atliekančius profesinės veiklos praktiką įstaigoje ar įmonėje, jų mokymo ir pratybų laikotarpiu moka nelaimingų atsitikimų darbe ir profes</text:span><text:span text:style-name="T323">inių ligų draudimo įmokas;<text:s/></text:span></text:p>
      <text:p text:style-name="P324"><text:span text:style-name="T325">29.5</text:span><text:span text:style-name="T326">. Socialinės apsaugos ir darbo ministerija ar jos įgaliota įstaiga už Valstybinio socialinio draudimo įstatymo 6 straipsnio 5 dalyje nurodytus asmenis, teritorinių darbo biržų siųstus profesiniam mokymui ar profesinei re</text:span><text:span text:style-name="T327">abilitacijai, atliekančius profesinės veiklos praktiką įstaigoje ar įmonėje, mokymo ir pratybų laikotarpiu moka nelaimingų atsitikimų darbe ir profesinių ligų draudimo įmokas;</text:span></text:p>
      <text:p text:style-name="P328"><text:span text:style-name="T329">29.6</text:span><text:span text:style-name="T330">. Lietuvos Respublikos teisingumo ministerija ar jos įgaliota įstaiga už</text:span><text:span text:style-name="T331"><text:s/>Valstybinio socialinio draudimo įstatymo 6 straipsnio 5 dalyje nurodytus asmenis, kurie mokosi pataisos pareigūnų švietimo įstaigoje pagal profesinio mokymo programas (kursantus), mokymo ir pratybų laikotarpiu moka nelaimingų atsitikimų darbe ir profesini</text:span><text:span text:style-name="T332">ų ligų draudimo įmokas;<text:s/></text:span></text:p>
      <text:p text:style-name="P333"><text:span text:style-name="T334">29.7</text:span><text:span text:style-name="T335">. Lietuvos Respublikos vidaus reikalų ministerija ar jos įgaliotos įstaigos už Valstybinio socialinio draudimo įstatymo 6 straipsnio 5 dalyje nurodytus asmenis, kurie mokosi<text:s/></text:span><text:span text:style-name="T336">vidaus reikalų profesinio mokymo įstaigoje ar vid</text:span><text:span text:style-name="T337">aus reikalų profesinio mokymo įstaigos įvadinio mokymo kursuose ir yra pasirašę stojimo į vidaus tarnybą sutartį (kursantus),</text:span><text:span text:style-name="T338"><text:s/>mokymo ir pratybų laikotarpiu moka nelaimingų atsitikimų darbe ir profesinių ligų draudimo įmokas;<text:s/></text:span></text:p>
      <text:p text:style-name="P339"><text:span text:style-name="T340">29.8</text:span><text:span text:style-name="T341">. Lietuvos Respublikos</text:span><text:span text:style-name="T342"><text:s/>krašto apsaugos ministerija ar jos įgaliota įstaiga už Valstybinio socialinio draudimo įstatymo 6 straipsnio 5 dalyje nurodytus asmenis, kurie<text:s/></text:span><text:span text:style-name="T343">atlieka karo tarnybą studijuodami karo mokymo įstaigoje (kariūnus),<text:s/></text:span><text:span text:style-name="T344">mokymo ir pratybų laikotarpiu</text:span><text:span text:style-name="T345"><text:s/>moka<text:s/></text:span><text:span text:style-name="T346">nelaiming</text:span><text:span text:style-name="T347">ų atsitikimų darbe ir profesinių ligų draudimo įmokas;<text:s/></text:span></text:p>
      <text:p text:style-name="P348"><text:span text:style-name="T349">29.9</text:span><text:span text:style-name="T350">. Lietuvos Respublikos kultūros ministerija už Valstybinio socialinio draudimo įstatymo 6 straipsnio 7 dalyje nurodytus asmenis moka pensijų, ligos ir motinystės socialinio draudimo įmokas.<text:s/></text:span></text:p>
      <text:p text:style-name="P351"><text:span text:style-name="T352">30</text:span><text:span text:style-name="T353">. Nelaimingų atsitikimų darbe ir profesinių ligų socialinio draudimo įmokos Taisyklių 29.3.4, 29.4–29.8 papunkčiuose nurodytiems Lietuvos Respublikos valstybės biudžeto asignavimų valdytojams apskaičiuojamos pagal draudėjų, pas kuriuos atliekama pra</text:span><text:span text:style-name="T354">ktika, vyksta mokymas ar pratybos, priskyrimą nelaimingų atsitikimų darbe ir profesinių ligų socialinio draudimo įmokos tarifo grupei.</text:span></text:p>
      <text:p text:style-name="P355"><text:span text:style-name="T356">31</text:span><text:span text:style-name="T357">. Motinų (įmočių), tėvų (įtėvių) draudimas valstybės lėšomis nuo vaiko gimimo taikomas jo motinai (įmotei), kol vai</text:span><text:span text:style-name="T358">ko tėvai (įtėviai) apsisprendžia kitaip. Apsisprendimu kitaip laikomas<text:s/></text:span><text:soft-page-break/><text:span text:style-name="T359">bendro tėvų (įtėvių) prašymo apdrausti vieną iš jų valstybės lėšomis pateikimas Fondo valdybos teritoriniam skyriui, o nepateikus tokio prašymo – vieno iš tėvų (įtėvių) išėjimas atostog</text:span><text:span text:style-name="T360">ų vaikui prižiūrėti.<text:s/></text:span></text:p>
      <text:p text:style-name="P361"><text:span text:style-name="T362">32</text:span><text:span text:style-name="T363">. Globėjas, auginantis vaiką iki trejų metų, ir nesukakęs senatvės pensijos amžiaus vienas iš neįgalaus asmens, kuriam nustatytas specialusis nuolatinės slaugos poreikis, tėvų (įtėvių) arba asmuo, paskirtas šio neįgalaus asmens<text:s/></text:span><text:span text:style-name="T364">globėju ar rūpintoju, slaugantis namuose nurodytą neįgalų asmenį, arba vienas iš tėvų, globėjas ar rūpintojas, slaugantis namuose visiškos negalios invalidą, pripažintą tokiu iki 2005 m. liepos 1 d., pensijų ir nedarbo socialiniu draudimu draudžiami pagal<text:s/></text:span><text:span text:style-name="T365">jų pateiktus prašymus nuo teisės į šį draudimą atsiradimo dienos.<text:s/></text:span></text:p>
      <text:p text:style-name="P366"><text:span text:style-name="T367">33</text:span><text:span text:style-name="T368">. Asmenys, nurodyti Taisyklių 29.3.1–29.3.3, 29.9 papunkčiuose,</text:span><text:span text:style-name="T369"><text:s/></text:span><text:span text:style-name="T370">Fondo valdybos nustatyta tvarka valstybės lėšomis draudžiami tik tuo atveju, jeigu jie tuo laikotarpiu neturi draudžiam</text:span><text:span text:style-name="T371">ųjų pajamų arba jų pajamos mažesnės negu atitinkamą laikotarpį Lietuvos Respublikos Vyriausybės (toliau – Vyriausybė) patvirtintų minimaliųjų mėnesinių algų suma. Tradicinių ir kitų valstybės pripažintų religinių bendruomenių bei bendrijų dvasininkai ir vi</text:span><text:span text:style-name="T372">enuoliai valstybės lėšomis draudžiami tik tuo atveju, kai jie neturi būtinojo senatvės pensijai valstybinio socialinio pensijų draudimo stažo, negauna valstybinės socialinio draudimo pensijos ir kai jų draudžiamųjų pajamų suma per kalendorinius metus yra m</text:span><text:span text:style-name="T373">ažesnė už atitinkamų metų 12 Vyriausybės patvirtintų minimaliųjų mėnesinių algų sumą ir šie asmenys nėra išvykę iš Lietuvos Respublikos ir išvykimo nėra deklaravę gyvenamosios vietos deklaravimo įstaigai.<text:s/></text:span></text:p>
      <text:p text:style-name="P374"><text:span text:style-name="T375">34</text:span><text:span text:style-name="T376">. Asmenys, nurodyti Valstybinio socialinio d</text:span><text:span text:style-name="T377">raudimo įstatymo 6 straipsnio 5 ir 10 dalyse, privalomai draudžiami nelaimingų atsitikimų darbe ir profesinių ligų socialiniu draudimu pagal draudėjų, nurodytų Lietuvos Respublikos nelaimingų atsitikimų darbe ir profesinių ligų socialinio draudimo įstatymo</text:span><text:span text:style-name="T378"><text:s/>5 straipsnyje, Fondo valdybos teritoriniams skyriams pateiktus duomenis apie minėtų asmenų nelaimingų atsitikimų darbe ir profesinių ligų socialinio draudimo laikotarpius.<text:s/></text:span></text:p>
      <text:p text:style-name="P379"><text:span text:style-name="T380">35</text:span><text:span text:style-name="T381">. Fondo valdyba pagal Lietuvos Respublikos apdraustųjų valstybiniu socialiniu draudimu ir valstybinio socialinio draudimo išmokų gavėjų registro duomenis apie Taisyklių 29.3.4, 29.4–29.8 papunkčiuose nurodytus asmenis, kurie praėjusį kalendorinį mėnesį tur</text:span><text:span text:style-name="T382">ėjo teisę būti draudžiami valstybės lėšomis, apskaičiuoja lėšų poreikį ir ne vėliau kaip iki kito kalendorinio mėnesio 15 dienos teikia informaciją apie praėjusio kalendorinio mėnesio lėšų poreikį atitinkamam Lietuvos Respublikos valstybės biudžeto asignav</text:span><text:span text:style-name="T383">imų valdytojui ar jo įgaliotai įstaigai. Lietuvos Respublikos valstybės biudžeto asignavimų valdytojas ar jo įgaliota įstaiga ne vėliau kaip iki to kalendorinio mėnesio paskutinės dienos perveda į Fondą apskaičiuotąją pinigų sumą.<text:s/></text:span></text:p>
      <text:p text:style-name="P384"><text:span text:style-name="T385">36</text:span><text:span text:style-name="T386">. Jeigu asmuo tuo<text:s/></text:span><text:span text:style-name="T387">pačiu laikotarpiu turi teisę į draudimą valstybės lėšomis dėl skirtingų socialinio statuso ypatybių ir jam turėtų būti mokamos tos pačios draudimo rūšies ir to paties dydžio socialinio draudimo įmokos, valstybės lėšomis draudžiama tik vieną kartą.</text:span></text:p>
      <text:p text:style-name="P388"><text:span text:style-name="T389">37</text:span><text:span text:style-name="T390">.<text:s/></text:span><text:span text:style-name="T391">Kai asmuo gali būti draudžiamas valstybės lėšomis pagal kelias Valstybinio socialinio draudimo įstatymo 6 straipsnio dalis, įmokos skaičiuojamos taip:</text:span></text:p>
      <text:p text:style-name="P392"><text:span text:style-name="T393">37.1</text:span><text:span text:style-name="T394">. asmenų, nurodytų Valstybinio socialinio draudimo įstatymo 6 straipsnio 1 ir 4 dalyse, lėšų poreik</text:span><text:span text:style-name="T395">į skaičiuoja atitinkamas asignavimų valdytojas, neatsižvelgdamas į kitus statusus;</text:span></text:p>
      <text:p text:style-name="P396"><text:span text:style-name="T397">37.2</text:span><text:span text:style-name="T398">. asmenų, nurodytų Valstybinio socialinio draudimo įstatymo 6 straipsnio 2, 3, 6 ir 7 dalyse, lėšų poreikis skaičiuojamas šia eilės tvarka: Valstybinio socialinio dr</text:span><text:span text:style-name="T399">audimo įstatymo 6 straipsnio 2 dalis, Valstybinio socialinio draudimo įstatymo 6 straipsnio 3 dalis, Valstybinio socialinio draudimo įstatymo 6 straipsnio 6 dalis, Valstybinio socialinio draudimo įstatymo 6 straipsnio 7 dalis;<text:s/></text:span></text:p>
      <text:p text:style-name="P400"><text:span text:style-name="T401">37.3</text:span><text:span text:style-name="T402">. asmenų, nurodytų V</text:span><text:span text:style-name="T403">alstybinio socialinio draudimo įstatymo 6 straipsnio 5 ir 10</text:span><text:span text:style-name="T404"> </text:span><text:span text:style-name="T405">dalyse, lėšų poreikio skaičiavimai teikiami tam Lietuvos Respublikos valstybės biudžeto asignavimų valdytojui, kuriam anksčiausiai atsirado pareiga mokėti socialinio draudimo įmokas.</text:span></text:p>
      <text:p text:style-name="P406"><text:span text:style-name="T407">38</text:span><text:span text:style-name="T408">. As</text:span><text:span text:style-name="T409">menų, draudžiamų valstybės lėšomis, draudimo tvarką nustato Fondo valdyba.<text:s/></text:span></text:p>
      <text:p text:style-name="P410"><text:span text:style-name="T411">39</text:span><text:span text:style-name="T412">. Jeigu Lietuvos Respublikos individualių įmonių įstatyme arba Lietuvos Respublikos civiliniame kodekse nustatytais atvejais individualios įmonės savininkui mirus teismas pas</text:span><text:span text:style-name="T413">kiria palikimo administratorių, nuo teismo nutarties dėl palikimo administratoriaus paskyrimo įsiteisėjimo dienos individuali įmonė už palikimo administratorių privalo mokėti socialinio draudimo įmokas tokia pat tvarka kaip už individualios įmonės savinink</text:span><text:span text:style-name="T414">ą.</text:span></text:p>
      <text:p text:style-name="P415"><text:span text:style-name="T416">40</text:span><text:span text:style-name="T417">. Su darbo santykiais susijusioms kompensacinio ar skatinamojo pobūdžio išmokoms nepriskiriami už nepinigines dovanas ir gyvybės draudimo įmokas darbdavio darbuotojo naudai sumokėtas gyventojų pajamų mokestis ir apdraustojo socialinio draudimo įmo</text:span><text:span text:style-name="T418">kų dalis.</text:span></text:p>
      <text:p text:style-name="P419"><text:span text:style-name="T420">41</text:span><text:span text:style-name="T421">. Fiziniai asmenys, mokantys privalomojo sveikatos draudimo įmokas pagal Sveikatos draudimo įstatymo 17 straipsnio 9 dalį, gavę pajamų iš sporto ir (arba) atlikėjo veiklos ir (arba) pajamų pagal autorinę sutartį, tačiau nevykdantys jokios k</text:span><text:span text:style-name="T422">itos veiklos, dėl kurios atsirastų prievolė patiems (už juos) mokėti privalomojo sveikatos draudimo įmokas kaip kitai draudžiamųjų asmenų kategorijai priklausantiems asmenims, ir kurie nėra priskiriami prie asmenų, išvardytų Sveikatos draudimo įstatymo 6 s</text:span><text:span text:style-name="T423">traipsnio 4 dalyje, pasibaigus kalendoriniams metams, turi perskaičiuoti už praėjusius kalendorinius metus mokėtinas privalomojo sveikatos draudimo įmokas. Jeigu fizinio asmens, mokančio privalomojo sveikatos draudimo įmokas pagal Sveikatos draudimo įstaty</text:span><text:span text:style-name="T424">mo 17 straipsnio 9 dalį, per praėjusius kalendorinius metus sumokėtų privalomojo sveikatos draudimo įmokų ir apskaičiuotų privalomojo sveikatos draudimo įmokų, skaičiuojamų nuo pajamų, gautų iš sporto ir (arba) atlikėjo veiklos, ir (arba) pajamų, gautų pag</text:span><text:span text:style-name="T425">al autorinę sutartį, suma yra mažesnė negu 9 procentai 12 minimaliųjų mėnesinių algų, galiojančių tų metų kiekvieno atitinkamo mėnesio paskutinę dieną, dydžių, fizinis asmuo, mokantis privalomojo sveikatos draudimo įmokas pagal Sveikatos draudimo įstatymo<text:s/></text:span><text:span text:style-name="T426">17 straipsnio 9 dalį, iki kitų metų gegužės 1 d. turi sumokėti šios sumos ir nuo 12 minimaliųjų mėnesinių algų, galiojančių tų metų kiekvieno atitinkamo mėnesio paskutinę dieną, dydžių apskaičiuotos privalomojo sveikatos draudimo įmokų sumos skirtumą.<text:s/></text:span></text:p>
      <text:p text:style-name="P427"><text:span text:style-name="T428">4</text:span><text:span text:style-name="T429">2</text:span><text:span text:style-name="T430">. Pirmosios veiklos pradžia yra laikoma individualios įmonės, mažosios bendrijos ar ūkinės bendrijos įregistravimo Juridinių asmenų registre diena.<text:s/></text:span></text:p>
      <text:p text:style-name="P431">Individualios įmonės už individualių įmonių savininkus, mažosios bendrijos už mažųjų bendrijų narius, ūkinės bendrijos už ūkinių bendrijų tikruosius narius, kurie nepriskiriami asmenims, išvardytiems Sveikatos draudimo įstatymo 6 straipsnio 4 dalyje, 17 straipsnio 1, 5 ir 7 dalyse ir Valstybinio socialinio draudimo įstatymo 4 straipsnio 3 ir 4 dalyse, kiekvieną mėnesį, ne vėliau kaip iki einamojo mėnesio paskutinės dienos, turi mokėti 9 procentų dydžio privalomojo<text:s/><text:soft-page-break/>sveikatos draudimo įmokas nuo išsiimtos iš<text:s/>individualios įmonės, mažosios bendrijos ar ūkinės bendrijos individualios įmonės savininko, mažosios bendrijos nario ar ūkinės bendrijos tikrojo nario asmeniniams poreikiams lėšų sumos, tačiau ne mažesnės kaip minimalioji mėnesinė alga.<text:s/></text:p>
      <text:p text:style-name="P432">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p>
      <text:p text:style-name="P433"><text:span text:style-name="T434">Jeigu individualios įmonės savininkas, mažosios bendrijos narys ar ūkinės bendrijos tikrasis narys ne visą kalendorinį mėnesį atitinka Valstybini</text:span><text:span text:style-name="T435">o socialinio draudimo įstatymo 10 straipsnio 3 dalies 1 punkte nurodytas sąlygas, kai socialinio draudimo įmokų bazė kalendorinį mėnesį gali būti mažesnė kaip Vyriausybės patvirtinta minimalioji mėnesinė alga, individualios įmonės savininko, mažosios bendr</text:span><text:span text:style-name="T436">ijos nario ar ūkinės bendrijos tikrojo nario mėnesio socialinio draudimo įmokos skaičiuojamos nuo Vyriausybės patvirtintos minimaliosios mėnesinės algos, perskaičiuotos proporcingai laikotarpiui, kai individualios įmonės savininkas, mažosios bendrijos nary</text:span><text:span text:style-name="T437">s ar ūkinės bendrijos tikrasis narys neatitinka Valstybinio socialinio draudimo įstatymo 10 straipsnio 3 dalies 1 punkte nurodytų sąlygų.</text:span></text:p>
      <text:p text:style-name="P438"><text:span text:style-name="T439">43</text:span><text:span text:style-name="T440">. Apskaičiuojant likviduojamų individualių įmonių savininkų, mažųjų bendrijų narių ar ūkinių bendrijų tikrųjų na</text:span><text:span text:style-name="T441">rių išsiimamų individualios įmonės savininko, mažosios bendrijos nario ar ūkinės bendrijos tikrojo nario asmeniniams poreikiams pajamų sumą, taip pat apskaičiuojant likviduojamų šeimynų dalyvių valstybinio socialinio draudimo įmokų prievolę, mokestinis lai</text:span><text:span text:style-name="T442">kotarpis skaičiuojamas iki šių subjektų (individualių įmonių, mažųjų bendrijų, ūkinių bendrijų, šeimynų) veiklos pabaigos, kurios data deklaruojama Valstybinei mokesčių inspekcijai pateikiamoje paskutinio mokestinio laikotarpio pelno mokesčio deklaracijoje</text:span><text:span text:style-name="T443">.</text:span></text:p>
      <text:p text:style-name="P444"><text:span text:style-name="T445">44</text:span><text:span text:style-name="T446">. Kai savarankiškai dirbantis asmuo, išskyrus verslo liudijimą turintį</text:span><text:span text:style-name="T447"><text:s/>asmenį, per mokestinius metus yra individualios įmonės savininkas ir (arba) mažosios bendrijos narys, ir (arba) tikrosios ar komanditinės ūkinės bendrijos tikrasis narys, ir (ar</text:span><text:span text:style-name="T448">ba) šeimynos dalyvis, ir (arba) užsiima individualia veikla, kaip ji apibrėžta Lietuvos Respublikos gyventojų pajamų mokesčio įstatyme, ir (arba) yra ūkininkas ar jo partneris, kiekvienos veiklos pajamų metinė suma apskaičiuojama pagal deklaruotas pajamas<text:s/></text:span><text:span text:style-name="T449">iš kiekvienos veiklos.</text:span></text:p>
      <text:p text:style-name="P450"><text:span text:style-name="T451">45</text:span><text:span text:style-name="T452">. Už praėjusius ataskaitinius laikotarpius socialinio draudimo įmokos avansu negali būti mokamos.</text:span></text:p>
      <text:p text:style-name="P453"><text:span text:style-name="T454">46</text:span><text:span text:style-name="T455">. Valstybinė mokesčių inspekcija prie Lietuvos Respublikos finansų ministerijos (toliau – Valstybinė mokesčių inspekcija pr</text:span><text:span text:style-name="T456">ie Finansų ministerijos) teikia Fondo valdybai informaciją apie savarankiškai dirbančių asmenų gautas pajamų metines sumas, nuo kurių turi būti apskaičiuotos ir sumokėtos socialinio draudimo įmokos. Informacija teikiama Valstybinės mokesčių inspekcijos pri</text:span><text:span text:style-name="T457">e Finansų ministerijos ir Fondo valdybos duomenų teikimo sutartyje nustatyta tvarka.</text:span></text:p>
      <text:p text:style-name="P458"><text:span text:style-name="T459">47</text:span><text:span text:style-name="T460">. Pasikeitus minimaliosios mėnesinės algos dydžiui verslo liudijimo galiojimo laikotarpiu, socialinio draudimo įmokos atitinkamai perskaičiuojamos ir jų skirtumo suma sumokama per mėnesį nuo minimaliosios mėnesinės algos pasikeitimo dienos.<text:s/></text:span></text:p>
      <text:p text:style-name="P461"><text:span text:style-name="T462">48</text:span><text:span text:style-name="T463">. Asmuo,</text:span><text:span text:style-name="T464"><text:s/>kuris, prieš įsigydamas verslo liudijimą trumpesniam negu 3 mėnesių laikotarpiui, iš anksto nesumokėjo socialinio draudimo įmokų, nes buvo priskiriamas prie Valstybinio socialinio draudimo įstatymo 4 straipsnio 1–5 dalyse nurodytų asmenų, privalo pasibaig</text:span><text:span text:style-name="T465">us metams, iki kitų metų gegužės 1 d., sumokėti socialinio draudimo įmokas kaip verslo liudijimą turėjęs asmuo, jeigu per atitinkamą kalendorinį mėnesį šiam asmeniui yra priskaičiuotos pensijų socialinio draudimo įmokos nuo sumos, mažesnės negu minimalioji</text:span><text:span text:style-name="T466"><text:s/>mėnesinė alga.<text:s/></text:span></text:p>
      <text:p text:style-name="P467"><text:span text:style-name="T468">49</text:span><text:span text:style-name="T469">. Valstybinė mokesčių inspekcija, išduodama naują ar pratęsdama anksčiau įsigytą verslo liudijimą asmeniui arba registruodama individualią veiklą pagal Lietuvos Respublikos gyventojų pajamų mokesčio įstatymą, patikrina asmens įsiskol</text:span><text:span text:style-name="T470">inimą Fondui. Jeigu asmuo, įsigyjantis verslo liudijimą arba registruojantis individualią veiklą, skolingas Fondui,<text:s/></text:span><text:span text:style-name="T471">išskyrus tuos atvejus, kai asmens skolos Fondui sumokėjimo terminas buvo atidėtas ir dar nesuėjęs,</text:span><text:span text:style-name="T472"><text:s/>Valstybinė mokesčių inspekcija verslo liu</text:span><text:span text:style-name="T473">dijimo neišduoda ar nepratęsia arba neregistruoja individualios veiklos, kol nesumokamas įsiskolinimas Fondui ir Valstybinei mokesčių inspekcijai nepateikiamas tai patvirtinantis dokumentas. Valstybinė mokesčių inspekcija negali išduoti verslo liudijimo tr</text:span><text:span text:style-name="T474">umpesniam negu 3 mėnesių laikotarpiui (išskyrus Taisyklių 48 punkte nurodytą atvejį), jeigu asmuo nėra sumokėjęs socialinio draudimo įmokų už visą verslo liudijimo galiojimo laikotarpį iš anksto.</text:span></text:p>
      <text:p text:style-name="P475"><text:span text:style-name="T476">50</text:span><text:span text:style-name="T477">. Socialinio draudimo įmokos nepriklauso nuo įsigyjamų</text:span><text:span text:style-name="T478"><text:s/>verslo liudijimų skaičiaus tuo atveju, kai įsigyjamų verslo liudijimų galiojimo laikas sutampa ir šiuos verslo liudijimus įsigijęs asmuo draudžiasi valstybiniu socialiniu draudimu kaip turintis vieną verslo liudijimą.</text:span></text:p>
      <text:p text:style-name="P479"><text:span text:style-name="T480">51</text:span><text:span text:style-name="T481">. Verslo liudijimus turintys as</text:span><text:span text:style-name="T482">menys privalomojo sveikatos draudimo įmokas už mėnesius, už kuriuos jie moka ir (arba) už juos mokamos Sveikatos draudimo įstatymo 17 straipsnio 1, 2 ar 6 dalyje nurodytos privalomojo sveikatos draudimo įmokos arba kuriuos jie priklauso asmenų, išvardytų š</text:span><text:span text:style-name="T483">io įstatymo 6 straipsnio 4 dalyje, kategorijoms, turi teisę sumokėti kartą per metus, tačiau ne vėliau kaip iki kitų metų gegužės 1 d. (jeigu verslo liudijimus turintys asmenys yra tik individualių įmonių savininkai ir (arba) ūkinių bendrijų tikrieji naria</text:span><text:span text:style-name="T484">i, ir (arba) mažųjų bendrijų nariai, jie šia tvarka turi teisę pasinaudoti tik už tuos mėnesius, kuriais individuali įmonė, ūkinė bendrija arba mažoji bendrija nebuvo Valstybinei mokesčių inspekcijai deklaravusi laikino veiklos nevykdymo, neturėjo likviduo</text:span><text:span text:style-name="T485">jamos arba bankrutuojančios įmonės statuso).<text:s/></text:span></text:p>
      <text:p text:style-name="P486"><text:span text:style-name="T487">52</text:span><text:span text:style-name="T488">. Asmenų, nurodytų Sveikatos draudimo įstatymo 17 straipsnio 7 ir 9 dalyse, privalomojo sveikatos draudimo įmokos turi būti mokamos kartą per mėnesį, ne vėliau kaip iki einamojo mėnesio paskutinės dienos.</text:span><text:span text:style-name="T489"><text:s/></text:span></text:p>
      <text:p text:style-name="P490"><text:span text:style-name="T491">53</text:span><text:span text:style-name="T492">. Individuali įmonė ar ūkinė bendrija taip pat laikoma nevykdančia veiklos, jeigu iki 2008 m. gruodžio 31 d. jai buvo suteiktas likviduojamos įmonės statusas, o visi jos darbuotojai atleisti iš darbo.</text:span></text:p>
      <text:p text:style-name="P493"><text:span text:style-name="T494">54</text:span><text:span text:style-name="T495">. Skaičiuojant ir mokant kas mėnesį mokėt</text:span><text:span text:style-name="T496">inas privalomojo sveikatos draudimo įmokas, individualią žemės ūkio veiklą vykdančių asmenų pridėtinės vertės mokesčio (toliau – PVM)<text:s/></text:span><text:soft-page-break/><text:span text:style-name="T497">mokėtojo statuso pasikeitimas (įregistravimas PVM mokėtoju ar išregistravimas iš PVM mokėtojų) taikomas nuo kito kalendori</text:span><text:span text:style-name="T498">nio mėnesio pirmos dienos.<text:s/></text:span></text:p>
      <text:p text:style-name="P499"><text:span text:style-name="T500">55</text:span><text:span text:style-name="T501">. Jeigu pagal darbo sutartis dirbantiems asmenims už kalendorinį mėnesį nėra apskaičiuota pajamų, nuo kurių skaičiuojamos privalomojo sveikatos draudimo įmokos, ir jeigu šie asmenys nevykdo jokios kitos veiklos, dėl kurios</text:span><text:span text:style-name="T502"><text:s/>atsirastų prievolė patiems (už juos) mokėti privalomojo sveikatos draudimo įmokas kaip kitai draudžiamųjų asmenų kategorijai priklausantiems asmenims, ir jie nėra priskiriami prie asmenų, išvardytų Sveikatos draudimo įstatymo 6 straipsnio 4 dalyje, šie as</text:span><text:span text:style-name="T503">menys už kalendorinį mėnesį kaip asmenys, nepriskiriami išvardytiems Sveikatos draudimo įstatymo 17 straipsnio 1–6 ir 8 dalyse ir šio įstatymo 6</text:span><text:span text:style-name="T504"> </text:span><text:span text:style-name="T505">straipsnio 4 dalyje asmenims, iki kitų metų gegužės 1 d. privalo sumokėti 9 procentų minimaliosios mėnesinės al</text:span><text:span text:style-name="T506">gos, galiojančios mėnesio, už kurį mokama įmoka, paskutinę dieną, dydžio privalomojo sveikatos draudimo įmokas.</text:span></text:p>
      <text:p text:style-name="P507"><text:span text:style-name="T508">56</text:span><text:span text:style-name="T509">. Draudėjai mokėjimo dokumentuose privalo nurodyti įmokų kodus, kurių sąrašą parengia ir tvirtina Fondo valdyba. Už įmokos kodo įrašo teis</text:span><text:span text:style-name="T510">ingumą atsako įmokų mokėjimo dokumentą pildantis asmuo.</text:span></text:p>
      <text:p text:style-name="P511"><text:span text:style-name="T512">57</text:span><text:span text:style-name="T513">. Jeigu verslo liudijimo galiojimo laikotarpiu asmuo praranda Valstybinio socialinio draudimo įstatymo 11 straipsnio 2 dalyje nurodytą sąlygą, suteikiančią teisę nemokėti socialinio draudimo įmo</text:span><text:span text:style-name="T514">kų, jis per 5 darbo dienas nuo sąlygos praradimo momento privalo į Fondo biudžetą sumokėti socialinio draudimo įmokų įsiskolinimą už likusį verslo liudijimo galiojimo laiką.</text:span></text:p>
      <text:p text:style-name="P515"/>
      <text:p text:style-name="P516"><text:span text:style-name="T517">VI SKYRIUS<text:s/></text:span><text:span text:style-name="T518"><text:line-break/>SOCIALINIO DRAUDIMO ĮMOKŲ ĮSISKOLINIMO SUMOKĖJIMO ATIDĖJIMAS<text:s/></text:span></text:p>
      <text:p text:style-name="P519"/>
      <text:p text:style-name="P520"><text:span text:style-name="T521">58</text:span><text:span text:style-name="T522">. Fondo administravimo įstaigos gali atidėti draudėjams ir savarankiškai dirbantiems asmenims, mokantiems socialinio draudimo įmokas už save, socialinio draudimo įmokų įsiskolinimo Fondui mokėjimą iki vienų metų nuo socialinio draudimo įmokų įsiskolini</text:span><text:span text:style-name="T523">mo sumokėjimo atidėjimo sutarties sudarymo dienos. Įmokų įsiskolinimo Fondui sumokėjimas šiuo atveju negali būti atidėtas, jeigu Fondo administravimo įstaiga nustato, kad socialinio draudimo įmokų įsiskolinimo išieškojimas jau perduotas antstoliui. Sprendi</text:span><text:span text:style-name="T524">mą dėl socialinio draudimo įmokų įsiskolinimo sumokėjimo atidėjimo priima Fondo valdybos teritorinis skyrius, kai šis įsiskolinimas neviršija 30 tūkst. eurų. Kai socialinio draudimo įmokų įsiskolinimas Fondui viršija 30 tūkst. eurų, sprendimą priima Fondo<text:s/></text:span><text:span text:style-name="T525">valdyba. Socialinio draudimo įmokų įsiskolinimo Fondui mokėjimas atidedamas šia tvarka:</text:span></text:p>
      <text:p text:style-name="P526"><text:span text:style-name="T527">58.1</text:span><text:span text:style-name="T528">. Draudėjams, mokantiems socialinio draudimo įmokas už apdraustuosius, nurodytus Valstybinio socialinio draudimo įstatymo 4 straipsnyje ir 5 straipsnio 1 ir 2 dal</text:span><text:span text:style-name="T529">yse:<text:s/></text:span></text:p>
      <text:p text:style-name="P530"><text:span text:style-name="T531">58.1.1</text:span><text:span text:style-name="T532">. Draudėjo finansiniai įsipareigojimai mažesni už jo turtą.<text:s/></text:span></text:p>
      <text:p text:style-name="P533"><text:span text:style-name="T534">58.1.2</text:span><text:span text:style-name="T535">. Dėl socialinio draudimo įmokų įsiskolinimo sumokėjimo atidėjimo draudėjas Fondo valdybos teritoriniam skyriui pateikia motyvuotą prašymą, kuriame nurodo įsiskolinimo<text:s/></text:span><text:span text:style-name="T536">priežastis, būsimą veiklą, turinčią pagerinti draudėjo finansinę būklę, įsiskolinimo grąžinimo grafiką, paskutinio ataskaitinio laikotarpio veiklos finansinę ataskaitą,</text:span><text:span text:style-name="T537"><text:s/></text:span><text:span text:style-name="T538">taip pat nurodo su draudėju susijusias ir (ar) jo partnerines įmones, kaip apibrėžta 20</text:span><text:span text:style-name="T539">13 m. gruodžio 18 d. Komisijos reglamento (ES) Nr.<text:s/></text:span><text:soft-page-break/><text:span text:style-name="T540">1407/2013 dėl Sutarties dėl Europos Sąjungos veikimo 107 ir 108 straipsnių taikymo<text:s/></text:span><text:span text:style-name="T541">de minimis</text:span><text:span text:style-name="T542"><text:s/>pagalbai (toliau – Reglamentas Nr. 1407/2013) 2 straipsnio 2 dalyje.</text:span></text:p>
      <text:p text:style-name="P543"><text:span text:style-name="T544">58.1.3</text:span><text:span text:style-name="T545">. Fondo valdybos teritorinis skyrius, gavęs draudėjo prašymą ir reikalaujamus dokumentus, ne vėliau kaip per 20 darbo dienų nuo visų reikalaujamų dokumentų pateikimo juos išnagrinėja, patikslina įsiskolinimo grąžinimo grafiką ir priėmęs sprendimą dėl socia</text:span><text:span text:style-name="T546">linio draudimo įmokų įsiskolinimo sumokėjimo atidėjimo, kai socialinio draudimo įmokų įsiskolinimas neviršija 30 tūkst. eurų, išsiunčia pranešimą draudėjui arba parengia išvadas ir visą medžiagą pateikia Fondo valdybai, kai socialinio draudimo įmokų įsisko</text:span><text:span text:style-name="T547">linimas viršija 30 tūkst. eurų.<text:s/></text:span></text:p>
      <text:p text:style-name="P548"><text:span text:style-name="T549">58.1.4</text:span><text:span text:style-name="T550">. Jeigu draudėjas Fondo valdybos teritoriniam skyriui nepateikia motyvuoto prašymo ir (ar) visų Taisyklių 58.1.2 papunktyje reikalaujamų dokumentų, Fondo valdybos teritorinis skyrius informuoja draudėją apie trūks</text:span><text:span text:style-name="T551">tamus dokumentus, nurodydamas ne ilgesnį nei 10 darbo dienų nuo rašto išsiuntimo dienos dokumentų pateikimo terminą, taip pat nurodo, kad laiku nepateikus šių dokumentų bus priimamas sprendimas neatidėti socialinio draudimo įmokų įsiskolinimo sumokėjimo.</text:span></text:p>
      <text:p text:style-name="P552"><text:span text:style-name="T553">58.1.5</text:span><text:span text:style-name="T554">. Socialinio draudimo įmokų įsiskolinimo išieškojimas sustabdomas, išskyrus tuos atvejus, kai Fondo administravimo įstaiga nustato, kad socialinio draudimo įmokų įsiskolinimo Fondui išieškojimas jau perduotas antstoliui, nuo Taisyklių 58.1.2 papun</text:span><text:span text:style-name="T555">ktyje nurodytų visų dokumentų pateikimo Fondo valdybos teritoriniam skyriui arba Fondo valdybai, jeigu ji priima sprendimą dėl socialinio draudimo įmokų įsiskolinimo sumokėjimo atidėjimo, dienos.</text:span></text:p>
      <text:p text:style-name="P556"><text:span text:style-name="T557">58.1.6</text:span><text:span text:style-name="T558">. Jeigu sprendimą dėl socialinio draudimo įmokų įs</text:span><text:span text:style-name="T559">iskolinimo sumokėjimo atidėjimo priima Fondo valdyba, ji per 20 darbo dienų nuo dienos, kurią gavo Fondo valdybos teritorinio skyriaus išvadas, išnagrinėja prašymą ir priėmusi sprendimą dėl socialinio draudimo įmokų įsiskolinimo sumokėjimo atidėjimo išsiun</text:span><text:span text:style-name="T560">čia pranešimą draudėjui ir Fondo valdybos teritoriniam skyriui. Fondo valdyba, priimdama sprendimą dėl socialinio draudimo įmokų įsiskolinimo sumokėjimo atidėjimo, atsižvelgia į Fondo tarybos pasiūlymus dėl įsiskolinimo atidėjimo.</text:span></text:p>
      <text:p text:style-name="P561"><text:span text:style-name="T562">58.2</text:span><text:span text:style-name="T563">. Savarankiškai</text:span><text:span text:style-name="T564"><text:s/>dirbantiems asmenims, mokantiems socialinio draudimo įmokas už save (netaikoma, kai kreipiamasi Taisyklių 60</text:span><text:span text:style-name="T565"><text:s/></text:span><text:span text:style-name="T566">punkte nustatyta tvarka):</text:span></text:p>
      <text:p text:style-name="P567"><text:span text:style-name="T568">58.2.1</text:span><text:span text:style-name="T569">. Savarankiškai dirbantys asmenys, mokantys socialinio draudimo įmokas už save, Fondo valdybos teritoriniam skyr</text:span><text:span text:style-name="T570">iui pateikia motyvuotą prašymą, kuriame nurodo įsiskolinimo priežastis, įsiskolinimo grąžinimo grafiką, kartu su prašymą pagrindžiančiais dokumentais ir nurodo su draudėju susijusias ir (ar) jo partnerines įmones, kaip apibrėžta Reglamento Nr. 1407/2013 2<text:s/></text:span><text:span text:style-name="T571">straipsnio 2 dalyje.</text:span></text:p>
      <text:p text:style-name="P572"><text:span text:style-name="T573">58.2.2</text:span><text:span text:style-name="T574">. Fondo valdybos teritorinis skyrius, gavęs prašymą kartu su visais jį pagrindžiančiais dokumentais, patikslina įsiskolinimo grąžinimo grafiką ir ne vėliau kaip per 20 darbo dienų nuo visų reikalaujamų dokumentų pateikimo die</text:span><text:span text:style-name="T575">nos, priėmęs sprendimą atidėti socialinio draudimo įmokų įsiskolinimo sumokėjimą, kai socialinio draudimo įmokų įsiskolinimas neviršija 30 tūkst. eurų, ar jo neatidėti, išsiunčia pranešimą draudėjui arba parengia išvadas ir visą medžiagą pateikia Fondo val</text:span><text:span text:style-name="T576">dybai, kai socialinio draudimo įmokų įsiskolinimas viršija 30 tūkst. eurų.<text:s/></text:span></text:p>
      <text:p text:style-name="P577"><text:span text:style-name="T578">58.2.3</text:span><text:span text:style-name="T579">. Jeigu draudėjas Fondo valdybos teritoriniam skyriui nepateikia motyvuoto prašymo ir visų 58.2.1 papunktyje reikalaujamų dokumentų, Fondo valdybos teritorinis skyrius in</text:span><text:span text:style-name="T580">formuoja<text:s/></text:span><text:soft-page-break/><text:span text:style-name="T581">draudėją apie trūkstamus dokumentus, nurodydamas ne ilgesnį nei 10 darbo dienų nuo rašto išsiuntimo dienos dokumentų pateikimo terminą, ir nurodo, kad laiku nepateikus šių dokumentų bus priimamas sprendimas neatidėti socialinio draudimo įmokų įsis</text:span><text:span text:style-name="T582">kolinimo sumokėjimo.</text:span></text:p>
      <text:p text:style-name="P583"><text:span text:style-name="T584">58.2.4</text:span><text:span text:style-name="T585">. Socialinio draudimo įmokų įsiskolinimo išieškojimas sustabdomas, išskyrus tuos atvejus, kai Fondo administravimo įstaiga nustato, kad socialinio draudimo įmokų įsiskolinimo Fondui išieškojimas jau perduotas antstoliui, nuo<text:s/></text:span><text:span text:style-name="T586">Taisyklių 58.2.2 papunktyje nurodytų visų dokumentų pateikimo Fondo valdybos teritoriniam skyriui arba Fondo valdybai, jeigu ji priima sprendimą dėl socialinio draudimo įmokų įsiskolinimo sumokėjimo atidėjimo, dienos.</text:span></text:p>
      <text:p text:style-name="P587"><text:span text:style-name="T588">58.2.5</text:span><text:span text:style-name="T589">. Jeigu sprendimą dėl social</text:span><text:span text:style-name="T590">inio draudimo įmokų įsiskolinimo sumokėjimo atidėjimo priima Fondo valdyba, ji per 20 darbo dienų nuo dienos, kurią gavo Fondo valdybos teritorinio skyriaus išvadas, išnagrinėja prašymą, priima sprendimą dėl socialinio draudimo įmokų įsiskolinimo sumokėjim</text:span><text:span text:style-name="T591">o atidėjimo ir išsiunčia pranešimą draudėjui ir Fondo valdybos teritoriniam skyriui. Fondo valdyba, priimdama sprendimą dėl socialinio draudimo įmokų įsiskolinimo sumokėjimo atidėjimo, atsižvelgia į Fondo tarybos pasiūlymus dėl įsiskolinimo atidėjimo.</text:span></text:p>
      <text:p text:style-name="P592"><text:span text:style-name="T593">59</text:span><text:span text:style-name="T594">. Jeigu dėl socialinio draudimo įmokų įsiskolinimo sumokėjimo atidėjimo kreipiasi draudėjas, kuriam pagal Sutarties dėl Europos Sąjungos veikimo 108 straipsnį taikomos Europos Sąjungos valstybės pagalbos taisyklės, Fondo administravimo įstaiga per 20</text:span><text:span text:style-name="T595"><text:s/>darbo dienų nuo prašymo ir visų reikalaujamų dokumentų pateikimo dienos išnagrinėja draudėjo pateiktą medžiagą ir pateikia pranešimą apie valstybės pagalbą Lietuvos Respublikos konkurencijos tarybai (toliau – Konkurencijos taryba) pagal Valstybės pagalbos</text:span><text:span text:style-name="T596"><text:s/>priemonės ir nereikšmingos (</text:span><text:span text:style-name="T597">de minimis</text:span><text:span text:style-name="T598">) pagalbos priemonės ekspertizės atlikimo, išvadų ir rekomendacijų teikimo, pranešimų apie valstybės pagalbą ir kitos informacijos, susijusios su valstybės pagalba, pateikimo Europos Komisijai taisykles, patvirtintas<text:s/></text:span><text:span text:style-name="T599">Vyriausybės 2004 m. rugsėjo 6 d. nutarimu Nr. 1136 „Dėl Valstybės pagalbos priemonės ir nereikšmingos (</text:span><text:span text:style-name="T600">de minimis</text:span><text:span text:style-name="T601">) pagalbos priemonės ekspertizės atlikimo, išvadų ir rekomendacijų teikimo, pranešimų apie valstybės pagalbą ir kitos informacijos, susijusios<text:s/></text:span><text:span text:style-name="T602">su valstybės pagalba, pateikimo Europos Komisijai taisyklių patvirtinimo“. Konkurencijos taryba, gavusi pranešimą apie valstybės pagalbą, patikrina, ar jis tinkamai užpildytas, ir patikrintą pranešimą perduoda Europos Komisijai arba grąžina valstybės pagal</text:span><text:span text:style-name="T603">bos teikėjui pataisyti. Fondo administravimo įstaiga, gavusi Europos Komisijos pritarimą teikti valstybės pagalbą, per 20 darbo dienų nuo pranešimo gavimo dienos išnagrinėja draudėjo prašymą ir priėmusi sprendimą dėl socialinio draudimo įmokų įsiskolinimo<text:s/></text:span><text:span text:style-name="T604">sumokėjimo atidėjimo išsiunčia pranešimą draudėjui, o jeigu sprendimą dėl įmokų įsiskolinimo sumokėjimo atidėjimo priima Fondo valdyba, per 20 darbo dienų priėmusi sprendimą, siunčia pranešimą draudėjui ir Fondo valdybos teritoriniam skyriui.</text:span></text:p>
      <text:p text:style-name="P605"><text:span text:style-name="T606">60</text:span><text:span text:style-name="T607">. Savar</text:span><text:span text:style-name="T608">ankiškai dirbantys asmenys, mokantys socialinio draudimo įmokas už save, dėl socialinio draudimo įmokų įsiskolinimo, neviršijančio 1 500 eurų, mokėjimo atidėjimo su prašymu gali kreiptis į Fondo valdybos teritorinį skyrių (išskyrus tą atvejį, kai kreipiama</text:span><text:span text:style-name="T609">si Taisyklių 61.2</text:span><text:span text:style-name="T610"><text:s/></text:span><text:span text:style-name="T611">papunktyje nustatyta tvarka), išskyrus tuos atvejus, kai Fondo administravimo įstaiga nustato, kad socialinio draudimo įmokų įsiskolinimo Fondui išieškojimas jau perduotas antstoliui. Fondo valdybos teritorinis skyrius ne vėliau kaip per<text:s/></text:span><text:span text:style-name="T612">10 darbo dienų nuo prašymo gavimo dienos priima sprendimą atidėti socialinio draudimo įmokų įsiskolinimo sumokėjimą ar jo neatidėti. Tokiu būdu<text:s/></text:span><text:soft-page-break/><text:span text:style-name="T613">socialinio draudimo įmokų įsiskolinimo sumokėjimas gali būti atidedamas vieną kartą per kalendorinius metus, lai</text:span><text:span text:style-name="T614">kantis šių sąlygų: kai socialinio draudimo įmokų įsiskolinimas lygus 600 eurų arba mažesnis, socialinio draudimo įmokų įsiskolinimas atidedamas iki 4 mėnesių, kai socialinio draudimo įmokų įsiskolinimas didesnis nei 600 eurų, bet lygus 900 eurų arba mažesn</text:span><text:span text:style-name="T615">is, – iki 6 mėnesių, kai socialinio draudimo įmokų įsiskolinimas didesnis nei 900 eurų, bet lygus 1 200 eurų arba mažesnis, – iki 8 mėnesių, o kai socialinio draudimo įmokų įsiskolinimas didesnis nei 1 200 eurų, bet lygus 1 500 eurų arba mažesnis, – iki vi</text:span><text:span text:style-name="T616">enų metų. Socialinio draudimo įmokų įsiskolinimas pradedamas grąžinti nuo sprendimo atidėti socialinio draudimo įmokų įsiskolinimo sumokėjimą priėmimo dienos, laikantis jame nustatytų terminų ir sąlygų. Apie priimtą sprendimą Fondo valdybos teritoriniai sk</text:span><text:span text:style-name="T617">yriai raštu informuoja draudėją per 5 darbo dienas nuo sprendimo priėmimo dienos.<text:s/></text:span></text:p>
      <text:p text:style-name="P618"><text:span text:style-name="T619">61</text:span><text:span text:style-name="T620">. Jeigu iki teisės priverstinai išieškoti skolą atsiradimo dienos draudėjas pateikia Fondo valdybos teritoriniam skyriui prašymą<text:s/></text:span><text:span text:style-name="T621">nepradėti</text:span><text:span text:style-name="T622"><text:s/>einamųjų įmokų už praėjusį m</text:span><text:span text:style-name="T623">ėnesį<text:s/></text:span><text:span text:style-name="T624">įsiskolinimo išieškojimo</text:span><text:span text:style-name="T625">, priverstinis socialinio draudimo įmokų<text:s/></text:span><text:span text:style-name="T626">įsiskolinimo</text:span><text:span text:style-name="T627"><text:s/>išieškojimas gali būti nepradedamas. Fondo valdybos teritorinis skyrius, gavęs draudėjo prašymą, atsižvelgia į draudėjo pareigų, nurodytų Valstybinio socialinio draudimo įs</text:span><text:span text:style-name="T628">tatymo 17 straipsnyje, vykdymą per praėjusius šešis kalendorinius mėnesius. Einamųjų įmokų už praėjusį mėnesį</text:span><text:span text:style-name="T629"><text:s/>įsiskolinimo</text:span><text:span text:style-name="T630"><text:s/>išieškojimas<text:s/></text:span><text:span text:style-name="T631">sustabdomas</text:span><text:span text:style-name="T632"><text:s/>iki prašyme nurodytos dienos, tačiau ne ilgiau kaip iki einamojo mėnesio paskutinės darbo dienos.<text:s/></text:span><text:span text:style-name="T633">Draudėjas<text:s/></text:span><text:span text:style-name="T634">dėl</text:span><text:span text:style-name="T635"><text:s/>einamųjų socialinio draudimo įmokų už praėjusį kalendorinį mėnesį<text:s/></text:span><text:span text:style-name="T636">įsiskolinimo</text:span><text:span text:style-name="T637"><text:s/></text:span><text:span text:style-name="T638">išieškojimo</text:span><text:span text:style-name="T639"><text:s/></text:span><text:span text:style-name="T640">sustabdymo</text:span><text:span text:style-name="T641"><text:s/>gali<text:s/></text:span><text:span text:style-name="T642">kreiptis<text:s/></text:span><text:span text:style-name="T643">ne daugiau kaip vieną kartą per kalendorinių metų ketvirtį. Jeigu per nustatytą terminą socialinio draudimo<text:s/></text:span><text:span text:style-name="T644">įmokų įsiskolinimas</text:span><text:span text:style-name="T645"><text:s/></text:span><text:span text:style-name="T646">nesumoka</text:span><text:span text:style-name="T647">mas</text:span><text:span text:style-name="T648">, Taisyklių 102 punkte nurodyta tvarka pradedamas šių įmokų, delspinigių ir baudų priverstinis išieškojimas ir kitas prašymas<text:s/></text:span><text:span text:style-name="T649">sustabdyti</text:span><text:span text:style-name="T650"><text:s/>einamųjų socialinio draudimo įmokų už praėjusį kalendorinį mėnesį<text:s/></text:span><text:span text:style-name="T651">įsiskolinimo</text:span><text:span text:style-name="T652"><text:s/>išieškojimą gali būti pateikiamas ne<text:s/></text:span><text:span text:style-name="T653">anksčiau kaip po šešių kalendorinių mėnesių.</text:span></text:p>
      <text:p text:style-name="P654"><text:span text:style-name="T655">62</text:span><text:span text:style-name="T656">. Fondo valdybos teritoriniai skyriai per 10 darbo dienų nuo sprendimo atidėti socialinio draudimo įmokų įsiskolinimo sumokėjimą priėmimo arba Fondo valdybos pranešimo gavimo dienos sudaro su draudėju soci</text:span><text:span text:style-name="T657">alinio draudimo įmokų įsiskolinimo sumokėjimo atidėjimo sutartį.<text:s/></text:span></text:p>
      <text:p text:style-name="P658"><text:span text:style-name="T659">63</text:span><text:span text:style-name="T660">. Sutarties arba Taisyklių 60 punkte nustatyta tvarka priimto sprendimo galiojimo laikotarpiu draudėjas privalo mokėti visas einamąsias socialinio draudimo įmokas.</text:span></text:p>
      <text:p text:style-name="P661"><text:span text:style-name="T662">64</text:span><text:span text:style-name="T663">. Jeigu draudė</text:span><text:span text:style-name="T664">jas, kuriam atidėtas socialinio draudimo įmokų įsiskolinimo sumokėjimas, per 10 darbo dienų nuo sprendimo išsiuntimo dienos nesudaro su Fondo valdybos teritoriniu skyriumi socialinio draudimo įmokų įsiskolinimo sumokėjimo atidėjimo sutarties, Fondo valdybo</text:span><text:span text:style-name="T665">s teritorinis skyrius per 5 darbo dienas priima sprendimą atnaujinti įsiskolinimo išieškojimą, kuris atnaujinamas nuo sprendimo priėmimo dienos.<text:s/></text:span></text:p>
      <text:p text:style-name="P666"><text:span text:style-name="T667">Jeigu pagal Taisyklių 60 punktą priimamas sprendimas socialinio draudimo įmokų įsiskolinimo sumokėjimo neatidė</text:span><text:span text:style-name="T668">ti, įsiskolinimo išieškojimas atnaujinamas nuo sprendimo socialinio draudimo įmokų įsiskolinimo sumokėjimo neatidėti priėmimo dienos.</text:span></text:p>
      <text:p text:style-name="P669"><text:span text:style-name="T670">65</text:span><text:span text:style-name="T671">. Jeigu laikotarpiu, kuriam atidėtas socialinio draudimo įmokų įsiskolinimo sumokėjimas, draudėjas pažeidžia sociali</text:span><text:span text:style-name="T672">nio draudimo įmokų įsiskolinimo sumokėjimo grafiką, Fondo valdybos<text:s/></text:span><text:soft-page-break/><text:span text:style-name="T673">teritorinis skyrius per mėnesį priima sprendimą sutartį nutraukti arba panaikina sprendimą atidėti socialinio draudimo įmokų įsiskolinimo sumokėjimą ir priima sprendimą priverstine tvarka i</text:span><text:span text:style-name="T674">šieškoti iš jo likusią įsiskolinimo sumą kartu su palūkanomis. Pažeidęs socialinio draudimo įmokų įsiskolinimo sumokėjimo atidėjimo sąlygas, dėl socialinio draudimo įmokų įsiskolinimo sumokėjimo atidėjimo draudėjas gali kreiptis ne anksčiau kaip po vienų m</text:span><text:span text:style-name="T675">etų nuo sprendimo priverstine tvarka išieškoti iš draudėjo likusią įsiskolinimo sumą kartu su palūkanomis priėmimo dienos.</text:span></text:p>
      <text:p text:style-name="P676"><text:span text:style-name="T677">66</text:span><text:span text:style-name="T678">. Pagal sutartį atidėtas socialinio draudimo įmokų įsiskolinimas pradedamas grąžinti Fondui ne vėliau kaip kitą mėnesį po socia</text:span><text:span text:style-name="T679">linio draudimo įmokų įsiskolinimo atidėjimo termino pabaigos sutartyje numatytu laiku ir sumomis.</text:span></text:p>
      <text:p text:style-name="P680"><text:span text:style-name="T681">67</text:span><text:span text:style-name="T682">. Žemės ūkio bendrovės, žemės ūkio kooperatyvai ir ūkininkai, einamaisiais kalendoriniais metais neįvykdę su Fondo valdybos teritoriniu skyriumi pasiraš</text:span><text:span text:style-name="T683">ytos einamųjų socialinio draudimo įmokų atidėjimo sutarties, praranda galimybę pasirašyti sutartį ateinančiais metais.</text:span></text:p>
      <text:p text:style-name="P684"><text:span text:style-name="T685">68</text:span><text:span text:style-name="T686">. Fondo administravimo įstaigos apie priimtą sprendimą nutraukti sutartį per 5 darbo dienas nuo sprendimo priėmimo dienos raštu inf</text:span><text:span text:style-name="T687">ormuoja draudėją.</text:span></text:p>
      <text:p text:style-name="P688"/>
      <text:p text:style-name="P689"><text:span text:style-name="T690">VII SKYRIUS<text:s/></text:span><text:span text:style-name="T691"><text:line-break/>DELSPINIGIŲ IŠIEŠKOJIMO LAIKO ATIDĖJIMAS IR ATLEIDIMAS NUO JŲ MOKĖJIMO<text:s/></text:span></text:p>
      <text:p text:style-name="P692"/>
      <text:p text:style-name="P693"><text:span text:style-name="T694">69</text:span><text:span text:style-name="T695">. Fondo administravimo įstaigos gali atidėti draudėjams delspinigių, priskaičiuotų už pavėluotai sumokėtas socialinio draudimo įmokas, išiešk</text:span><text:span text:style-name="T696">ojimo laiką, išskyrus tuos atvejus, kai Fondo administravimo įstaiga nustato, kad delspinigių įsiskolinimo Fondui išieškojimas jau perduotas antstoliui, arba atleisti draudėjus nuo priskaičiuotų delspinigių mokėjimo, jeigu buvo aplinkybių, kurios nepriklau</text:span><text:span text:style-name="T697">sė nuo draudėjų valios, kurių jie nenumatė ir negalėjo numatyti, ir dėl to jie negalėjo laiku sumokėti į Fondą socialinio draudimo įmokų. Sprendimą dėl priskaičiuotų nuo pavėluotai pervestų socialinio draudimo įmokų delspinigių, neviršijančių 30 tūkst. eur</text:span><text:span text:style-name="T698">ų, išieškojimo laiko atidėjimo iki vienų metų arba atleidimo nuo priskaičiuotų delspinigių, neviršijančių 30 tūkst. eurų, mokėjimo priima Fondo valdybos teritorinis skyrius. Sprendimą dėl priskaičiuotų nuo pavėluotai pervestų socialinio draudimo įmokų dels</text:span><text:span text:style-name="T699">pinigių, viršijančių 30 tūkst. eurų, išieškojimo laiko atidėjimo iki vienų metų arba atleidimo nuo priskaičiuotų delspinigių, viršijančių 30 tūkst. eurų, mokėjimo priima Fondo valdyba, atsižvelgdama ir į Fondo tarybos pasiūlymus dėl delspinigių sumokėjimo<text:s/></text:span><text:span text:style-name="T700">atidėjimo ar atleidimo nuo jų mokėjimo.</text:span></text:p>
      <text:p text:style-name="P701"><text:span text:style-name="T702">70</text:span><text:span text:style-name="T703">. Savarankiškai dirbantys asmenys dėl delspinigių, neviršijančių 1 500 eurų, išieškojimo laiko atidėjimo (išskyrus tuos atvejus, kai kreipiamasi Taisyklių 71</text:span><text:span text:style-name="T704"><text:s/></text:span><text:span text:style-name="T705">punkte nustatyta tvarka) su prašymu gali kreiptis į Fondo valdybos teritorinį skyrių, išskyrus tuos atvejus, kai Fondo administravimo įstaiga nustato, kad delspinigių įsiskolinimo Fondui išieškojimas jau perduotas antstoliui. Fondo valdybos teritorinis sky</text:span><text:span text:style-name="T706">rius ne vėliau kaip per 10 darbo dienų nuo prašymo gavimo dienos priima sprendimą atidėti delspinigių išieškojimo laiką ar jo neatidėti. Tokiu būdu delspinigių išieškojimo laikas gali būti atidedamas vieną kartą per kalendorinius metus, laikantis šių<text:s/></text:span><text:soft-page-break/><text:span text:style-name="T707">sąlyg</text:span><text:span text:style-name="T708">ų: kai delspinigių įsiskolinimas lygus 600 eurų arba mažesnis, delspinigių įsiskolinimas atidedamas iki 4 mėnesių, kai delspinigių įsiskolinimas didesnis nei 600 eurų, bet lygus 900 eurų arba mažesnis, – iki 6 mėnesių, kai delspinigių įsiskolinimas didesni</text:span><text:span text:style-name="T709">s nei 900 eurų, bet lygus 1 200 eurų arba mažesnis, – iki 8 mėnesių, o kai delspinigių įsiskolinimas didesnis nei 1 200 eurų, bet lygus 1 500 eurų arba mažesnis, – iki vienų metų. Delspinigiai pradedami mokėti nuo sprendimo dėl delspinigių išieškojimo laik</text:span><text:span text:style-name="T710">o atidėjimo priėmimo dienos, laikantis jame nustatytų terminų ir sąlygų. Apie priimtą sprendimą Fondo valdybos teritoriniai skyriai raštu informuoja draudėją per 5 darbo dienas nuo sprendimo priėmimo dienos.<text:s/></text:span></text:p>
      <text:p text:style-name="P711"><text:span text:style-name="T712">71</text:span><text:span text:style-name="T713">. Draudėjai, kreipdamiesi dėl atleidimo<text:s/></text:span><text:span text:style-name="T714">nuo delspinigių mokėjimo arba išieškojimo laiko atidėjimo, Fondo valdybos teritoriniam skyriui pateikia (netaikoma, kai kreipiamasi Taisyklių 70</text:span><text:span text:style-name="T715"><text:s/></text:span><text:span text:style-name="T716">punkte nustatyta tvarka):</text:span></text:p>
      <text:p text:style-name="P717"><text:span text:style-name="T718">71.1</text:span><text:span text:style-name="T719">. motyvuotą prašymą;</text:span></text:p>
      <text:p text:style-name="P720"><text:span text:style-name="T721">71.2</text:span><text:span text:style-name="T722">. dokumentus, patvirtinančius įsiskolinimo priežas</text:span><text:span text:style-name="T723">tis;</text:span></text:p>
      <text:p text:style-name="P724"><text:span text:style-name="T725">71.3</text:span><text:span text:style-name="T726">. paskutinio ataskaitinio laikotarpio veiklos finansinę ataskaitą (pateikiama tik kreipiantis dėl delspinigių išieškojimo laiko atidėjimo);</text:span></text:p>
      <text:p text:style-name="P727"><text:span text:style-name="T728">71.4</text:span><text:span text:style-name="T729">. delspinigių sumokėjimo grafiką;</text:span></text:p>
      <text:p text:style-name="P730"><text:span text:style-name="T731">71.5</text:span><text:span text:style-name="T732">. su draudėju susijusių ir (ar) jo partnerinių įmonių</text:span><text:span text:style-name="T733">, kaip apibrėžta Reglamento Nr. 1407/2013 2 straipsnio 2 dalyje, pavadinimus.</text:span></text:p>
      <text:p text:style-name="P734"><text:span text:style-name="T735">72</text:span><text:span text:style-name="T736">. Fondo valdybos teritorinis skyrius ne vėliau kaip per 20 darbo dienų nuo visų Taisyklių 71 punkte nurodytų dokumentų gavimo dienos juos išnagrinėja, surašo pažymą, patv</text:span><text:span text:style-name="T737">irtinančią socialinio draudimo įmokų mokėjimo ir delspinigių apskaičiavimo pagal mokėjimo laikotarpius duomenų tikslumą, apsvarsto dokumentais pagrįstas priežastis, dėl kurių nustatytu laiku nesumokėtos socialinio draudimo įmokos ir susidarę delspinigiai,<text:s/></text:span><text:span text:style-name="T738">ir priima sprendimą atidėti delspinigių išieškojimo laiką ar jo neatidėti arba atleisti ar neatleisti nuo priskaičiuotų delspinigių mokėjimo (kai delspinigių įsiskolinimas neviršija 30 tūkst. eurų) ir išsiunčia pranešimą draudėjui arba parengia išvadas, nu</text:span><text:span text:style-name="T739">o kokios delspinigių sumos mokėjimo draudėjas galėtų būti atleidžiamas, dėl kokios delspinigių sumos galėtų būti sudaryta išieškojimo laiko atidėjimo sutartis, o kokią delspinigių sumą draudėjas turėtų sumokėti, jeigu ji susidarė dėl aplinkybių, kurios pri</text:span><text:span text:style-name="T740">klausė nuo draudėjo valios ir kurias jis numatė ar galėjo numatyti, ir medžiagą pateikia Fondo valdybai (kai delspinigių įsiskolinimas viršija 30 tūkst. eurų).</text:span></text:p>
      <text:p text:style-name="P741"><text:span text:style-name="T742">73</text:span><text:span text:style-name="T743">. Delspinigių išieškojimas sustabdomas, išskyrus tuos atvejus, kai Fondo administravimo įs</text:span><text:span text:style-name="T744">taiga nustato, kad delspinigių įsiskolinimo Fondui išieškojimas jau perduotas antstoliui, nuo prašymo atleisti nuo delspinigių mokėjimo ir visų reikalaujamų dokumentų pateikimo Fondo valdybos teritoriniam skyriui ar Fondo valdybai, jeigu ji priima sprendim</text:span><text:span text:style-name="T745">ą, dienos.</text:span></text:p>
      <text:p text:style-name="P746"><text:span text:style-name="T747">74</text:span><text:span text:style-name="T748">. Anksčiau sumokėti ar priverstine tvarka išieškoti delspinigiai draudėjui negrąžinami.</text:span></text:p>
      <text:p text:style-name="P749"><text:span text:style-name="T750">75</text:span><text:span text:style-name="T751">. Jeigu sprendimą dėl delspinigių išieškojimo laiko atidėjimo arba atleidimo nuo priskaičiuotų delspinigių mokėjimo priima Fondo valdyba, ji per<text:s/></text:span><text:span text:style-name="T752">20 darbo dienų nuo Fondo valdybos teritorinio skyriaus parengtos medžiagos gavimo dienos išnagrinėja prašymą ir priėmusi sprendimą atleisti ar neatleisti nuo apskaičiuotų delspinigių mokėjimo arba atidėti jų išieškojimo laiką ar jo neatidėti išsiunčia pran</text:span><text:span text:style-name="T753">ešimą draudėjui ir Fondo valdybos teritoriniam skyriui.</text:span></text:p>
      <text:p text:style-name="P754"><text:span text:style-name="T755">76</text:span><text:span text:style-name="T756">. Jeigu dėl delspinigių, priskaičiuotų už pavėluotai sumokėtas socialinio draudimo įmokas, išieškojimo laiko atidėjimo arba atleidimo nuo priskaičiuotų delspinigių mokėjimo kreipiasi draudėjas,<text:s/></text:span><text:span text:style-name="T757">kuriam pagal konsoliduotos Sutarties dėl Europos Sąjungos veikimo 108 straipsnį taikomos Europos Sąjungos valstybės pagalbos taisyklės, Fondo administravimo įstaiga per 20 darbo dienų nuo prašymo ir visų reikalaujamų dokumentų pateikimo dienos, išnagrinėju</text:span><text:span text:style-name="T758">si draudėjo pateiktą medžiagą, pateikia pranešimą apie valstybės pagalbą Konkurencijos tarybai Vyriausybės nustatyta tvarka. Konkurencijos taryba, gavusi pranešimą apie valstybės pagalbą, patikrina, ar jis tinkamai užpildytas, ir patikrintą pranešimą perdu</text:span><text:span text:style-name="T759">oda Europos Komisijai arba grąžina valstybės pagalbos teikėjui pataisyti. Fondo administravimo įstaiga, gavusi Europos Komisijos pritarimą teikti valstybės pagalbą, per 20 darbo dienų nuo pranešimo gavimo dienos išnagrinėja draudėjo prašymą ir priėmusi spr</text:span><text:span text:style-name="T760">endimą atidėti delspinigių išieškojimo laiką ar jo neatidėti arba atleisti ar neatleisti nuo priskaičiuotų delspinigių mokėjimo išsiunčia pranešimą draudėjui, o jeigu sprendimą dėl delspinigių išieškojimo laiko atidėjimo arba atleidimo nuo priskaičiuotų de</text:span><text:span text:style-name="T761">lspinigių mokėjimo priima Fondo valdyba, priėmusi sprendimą per 20 darbo dienų nuo pranešimo gavimo dienos, siunčia pranešimą draudėjui ir Fondo valdybos teritoriniam skyriui.</text:span></text:p>
      <text:p text:style-name="P762"><text:span text:style-name="T763">77</text:span><text:span text:style-name="T764">. Fondo valdybos teritoriniai skyriai per 10 darbo dienų nuo sprendimo ati</text:span><text:span text:style-name="T765">dėti delspinigių išieškojimo laiką priėmimo arba Fondo valdybos pranešimo gavimo dienos sudaro su draudėjais delspinigių išieškojimo laiko atidėjimo sutartis.</text:span></text:p>
      <text:p text:style-name="P766"><text:span text:style-name="T767">78</text:span><text:span text:style-name="T768">. Pagal sutartį atidėtas delspinigių mokėjimas į Fondą atnaujinamas ne vėliau kaip kitą mėn</text:span><text:span text:style-name="T769">esį po delspinigių išieškojimo atidėjimo termino pabaigos sutartyje numatytu laiku ir sumomis.</text:span></text:p>
      <text:p text:style-name="P770"><text:span text:style-name="T771">79</text:span><text:span text:style-name="T772">. Jeigu draudėjas, kuriam Fondo valdybos ar Fondo valdybos teritorinio skyriaus sprendimu atidėtas delspinigių išieškojimas, per nustatytą laiką nesudaro s</text:span><text:span text:style-name="T773">u Fondo valdybos teritoriniu skyriumi sutarties arba priimamas sprendimas delspinigių išieškojimo laiko neatidėti ar neatleisti nuo apskaičiuotų delspinigių mokėjimo, delspinigių išieškojimas atnaujinamas nuo sprendimo priėmimo dienos, apie tai raštu prane</text:span><text:span text:style-name="T774">šus draudėjui.</text:span></text:p>
      <text:p text:style-name="P775"><text:span text:style-name="T776">80</text:span><text:span text:style-name="T777">. Pažeidus delspinigių išieškojimo laiko atidėjimo sutartį ar pagal Taisyklių 70 punktą priimtame sprendime nustatytas sąlygas, laiku nesumokėjus privalomųjų (einamųjų) socialinio draudimo įmokų, Fondo valdybos teritorinis skyrius per<text:s/></text:span><text:span text:style-name="T778">mėnesį priima sprendimą sutartį nutraukti arba panaikina sprendimą atidėti delspinigių išieškojimą ir priima sprendimą priverstine tvarka iš draudėjo išieškoti likusią nesumokėtą delspinigių dalį. Pažeidęs delspinigių išieškojimo laiko atidėjimo sąlygas, d</text:span><text:span text:style-name="T779">ėl delspinigių išieškojimo laiko atidėjimo draudėjas gali kreiptis ne anksčiau kaip po vienų metų nuo sprendimo priverstine tvarka išieškoti iš draudėjo likusią nesumokėtą delspinigių dalį priėmimo dienos.</text:span></text:p>
      <text:p text:style-name="P780"><text:span text:style-name="T781">81</text:span><text:span text:style-name="T782">. Fondo valdybos teritorinis skyrius apie sp</text:span><text:span text:style-name="T783">rendimą nutraukti sutartį per 5 darbo dienas nuo sprendimo priėmimo dienos raštu informuoja draudėją, nurodydamas priežastis, dėl kurių sutartis nutraukta arba nesudaryta.</text:span></text:p>
      <text:p text:style-name="P784"/>
      <text:p text:style-name="P785"><text:span text:style-name="T786">VIII SKYRIUS<text:s/></text:span><text:span text:style-name="T787"><text:line-break/>BAUDų IŠIEŠKOJIMO LAIKO ATIDĖJIMAS IR ATLEIDIMAS NUO jų MOKĖJIMO<text:s/></text:span></text:p>
      <text:p text:style-name="P788"/>
      <text:p text:style-name="P789"><text:span text:style-name="T790">82</text:span><text:span text:style-name="T791">. Fondo administravimo įstaigos gali atidėti baudų (išskyrus baudas, skiriamas vadovaujantis Lietuvos Respublikos administracinių nusižengimų kodeksu) išieškojimą iki vienų metų nuo baudų išieškojimo laiko atidėjimo sutarties sudarymo dienos, nusta</text:span><text:span text:style-name="T792">čiusios baudų mokėjimo grafiką, išskyrus tuos atvejus, kai Fondo administravimo įstaiga nustato, kad baudų įsiskolinimo Fondui išieškojimas jau perduotas antstoliui. Pažeidus baudų mokėjimo grafiką, taikomas išieškojimas priverstine tvarka. Sprendimą dėl b</text:span><text:span text:style-name="T793">audų, neviršijančių 30 tūkst. eurų, išieškojimo laiko atidėjimo iki vienų metų ar atleidimo nuo jų mokėjimo priima Fondo valdybos teritorinis skyrius. Sprendimą dėl baudų, viršijančių 30 tūkst. eurų, išieškojimo laiko atidėjimo iki vienų metų ar atleidimo<text:s/></text:span><text:span text:style-name="T794">nuo jų mokėjimo priima Fondo valdyba, atsižvelgdama ir į Fondo tarybos pasiūlymus dėl baudų mokėjimo atidėjimo ar atleidimo nuo jų mokėjimo.</text:span></text:p>
      <text:p text:style-name="P795"><text:span text:style-name="T796">83</text:span><text:span text:style-name="T797">. Savarankiškai dirbantys asmenys dėl baudų, neviršijančių 1 500 eurų, išieškojimo laiko atidėjimo su prašymu</text:span><text:span text:style-name="T798"><text:s/>gali kreiptis į Fondo valdybos teritorinį skyrių, išskyrus tuos atvejus, kai Fondo administravimo įstaiga nustato, kad baudų įsiskolinimo Fondui išieškojimas jau perduotas antstoliui. Fondo valdybos teritorinis skyrius ne vėliau kaip per 10 darbo dienų nu</text:span><text:span text:style-name="T799">o prašymo gavimo dienos priima sprendimą atidėti baudų išieškojimo laiką ar jo neatidėti. Tokiu būdu baudų išieškojimo laikas gali būti atidedamas vieną kartą per kalendorinius metus, laikantis šių sąlygų: kai baudų įsiskolinimas lygus 600 eurų arba mažesn</text:span><text:span text:style-name="T800">is, baudų įsiskolinimas atidedamas iki 4 mėnesių, kai baudų įsiskolinimas didesnis nei 600 eurų, bet lygus 900 eurų arba mažesnis, – iki 6 mėnesių, kai baudų įsiskolinimas didesnis nei 900 eurų, bet lygus 1 200 eurų arba mažesnis, – iki 8 mėnesių, o kai ba</text:span><text:span text:style-name="T801">udų įsiskolinimas didesnis nei 1 200 eurų, bet lygus 1 500 eurų arba mažesnis, – iki vienų metų. Baudos pradedamos mokėti nuo sprendimo dėl baudų išieškojimo laiko atidėjimo priėmimo dienos, laikantis jame nustatytų terminų ir sąlygų. Apie priimtą sprendim</text:span><text:span text:style-name="T802">ą Fondo valdybos teritorinis skyrius raštu informuoja draudėją per 5 darbo dienas nuo sprendimo priėmimo dienos.<text:s/></text:span></text:p>
      <text:p text:style-name="P803"><text:span text:style-name="T804">84</text:span><text:span text:style-name="T805">. Draudėjai, kreipdamiesi dėl baudų išieškojimo laiko atidėjimo, Fondo valdybos teritoriniam skyriui pateikia (netaikoma, kai kreipiamas</text:span><text:span text:style-name="T806">i Taisyklių 83 punkto nustatyta tvarka):</text:span></text:p>
      <text:p text:style-name="P807"><text:span text:style-name="T808">84.1</text:span><text:span text:style-name="T809">. motyvuotą prašymą, kuriame nurodomos įsiskolinimo priežastys, ir dokumentus, pagrindžiančius įsiskolinimo priežastis;</text:span></text:p>
      <text:p text:style-name="P810"><text:span text:style-name="T811">84.2</text:span><text:span text:style-name="T812">. paskutinio ataskaitinio laikotarpio veiklos finansinę ataskaitą;</text:span></text:p>
      <text:p text:style-name="P813"><text:span text:style-name="T814">84.3</text:span><text:span text:style-name="T815">.<text:s/></text:span><text:span text:style-name="T816">baudų mokėjimo grafiką, kuriame išdėstytas baudų mokėjimas dalimis ne ilgiau kaip per vienus metus;</text:span></text:p>
      <text:p text:style-name="P817"><text:span text:style-name="T818">84.4</text:span><text:span text:style-name="T819">. dokumentą, patvirtinantį patikrinimo aktu papildomai priskaičiuotų (neteisėtai sumažintų) socialinio draudimo įmokų mokėjimą;</text:span></text:p>
      <text:p text:style-name="P820"><text:span text:style-name="T821">84.5</text:span><text:span text:style-name="T822">. su draudėj</text:span><text:span text:style-name="T823">u susijusių ir (ar) jo partnerinių įmonių, kaip apibrėžta Reglamento Nr. 1407/2013 2 straipsnio 2 dalyje, pavadinimus.</text:span></text:p>
      <text:p text:style-name="P824"><text:span text:style-name="T825">85</text:span><text:span text:style-name="T826">. Jeigu dėl baudų išieškojimo laiko atidėjimo kreipiasi draudėjas, kuriam pagal Sutarties dėl Europos Sąjungos veikimo 108 straip</text:span><text:span text:style-name="T827">snį taikomos Europos Sąjungos valstybės pagalbos taisyklės, Fondo administravimo įstaiga, gavusi draudėjo prašymą ir reikalaujamus dokumentus, per 20 darbo dienų nuo prašymo ir visų reikalaujamų dokumentų pateikimo dienos pateikia pranešimą apie valstybės<text:s/></text:span><text:span text:style-name="T828">pagalbą Konkurencijos tarybai Vyriausybės nustatyta tvarka. Konkurencijos taryba, gavusi pranešimą apie valstybės pagalbą, patikrina, ar jis tinkamai užpildytas, ir patikrintą<text:s/></text:span><text:soft-page-break/><text:span text:style-name="T829">pranešimą perduoda Europos Komisijai arba grąžina valstybės pagalbos teikėjui pa</text:span><text:span text:style-name="T830">taisyti. Fondo administravimo įstaiga, gavusi Europos Komisijos pritarimą teikti valstybės pagalbą, per 20 darbo dienų nuo pranešimo gavimo dienos išnagrinėja draudėjo prašymą ir priėmusi sprendimą dėl baudų išieškojimo laiko atidėjimo išsiunčia pranešimą<text:s/></text:span><text:span text:style-name="T831">draudėjui, o jeigu sprendimą dėl baudų išieškojimo laiko atidėjimo priima Fondo valdyba, priėmusi sprendimą, siunčia pranešimą draudėjui ir Fondo valdybos teritoriniam skyriui.</text:span></text:p>
      <text:p text:style-name="P832"><text:span text:style-name="T833">86</text:span><text:span text:style-name="T834">. Fondo valdybos teritorinis skyrius ne vėliau kaip per 20 darbo dienų nu</text:span><text:span text:style-name="T835">o Taisyklių 84 punkte nurodytų visų dokumentų gavimo dienos, išskyrus Taisyklių 85 punkte nurodytą atvejį, kai dėl baudų išieškojimo laiko atidėjimo kreipiasi draudėjas, kuriam taikomos Europos Sąjungos valstybės pagalbos taisyklės, juos išnagrinėja ir pri</text:span><text:span text:style-name="T836">ima sprendimą atidėti baudų išieškojimo laiką arba jo neatidėti, kai bauda neviršija 30 tūkst. eurų, arba parengia išvadas, dėl kokios baudų sumos galėtų būti sudaryta baudų išieškojimo laiko atidėjimo sutartis, o kokią baudų sumą draudėjas turėtų sumokėti</text:span><text:span text:style-name="T837">, ir medžiagą pateikia Fondo valdybai, kai bauda viršija 30 tūkst. eurų.<text:s/></text:span></text:p>
      <text:p text:style-name="P838"><text:span text:style-name="T839">87</text:span><text:span text:style-name="T840">. Fondo valdyba per 20 darbo dienų nuo Fondo valdybos teritorinio skyriaus parengtos medžiagos gavimo dienos išnagrinėja prašymą ir priėmusi sprendimą atidėti baudų išieškojimo</text:span><text:span text:style-name="T841"><text:s/>laiką arba jo neatidėti išsiunčia pranešimą draudėjui ir Fondo valdybos teritoriniam skyriui.<text:s/></text:span></text:p>
      <text:p text:style-name="P842"><text:span text:style-name="T843">88</text:span><text:span text:style-name="T844">. Fondo valdybos teritorinis skyrius, priėmęs sprendimą atidėti baudų išieškojimo laiką arba sprendimą jo neatidėti, vieną šio sprendimo egzempliorių išsi</text:span><text:span text:style-name="T845">unčia draudėjui, pranešdamas, kad:</text:span></text:p>
      <text:p text:style-name="P846"><text:span text:style-name="T847">88.1</text:span><text:span text:style-name="T848">. priimtas sprendimas neatidėti baudų išieškojimo laiko ir draudėjas privalo šias baudas sumokėti arba jos bus išieškotos priverstine tvarka;</text:span></text:p>
      <text:p text:style-name="P849"><text:span text:style-name="T850">88.2</text:span><text:span text:style-name="T851">. priimtas sprendimas atidėti baudų išieškojimo laiką ir draudėja</text:span><text:span text:style-name="T852">s gali atvykti į Fondo valdybos teritorinį skyrių sudaryti baudų išieškojimo laiko atidėjimo sutartį.</text:span></text:p>
      <text:p text:style-name="P853"><text:span text:style-name="T854">89</text:span><text:span text:style-name="T855">. Draudėjui per nustatytą terminą neatvykus pasirašyti baudų išieškojimo laiko atidėjimo sutarties, Fondo valdybos teritorinis skyrius priima spre</text:span><text:span text:style-name="T856">ndimą nesudaryti sutarties ir baudas išieškoti priverstine tvarka.</text:span></text:p>
      <text:p text:style-name="P857"><text:span text:style-name="T858">90</text:span><text:span text:style-name="T859">. Baudos pradedamos mokėti ne vėliau kaip kitą mėnesį po baudų išieškojimo laiko atidėjimo termino pabaigos sutartyje numatytu laiku ir sumomis.</text:span></text:p>
      <text:p text:style-name="P860"><text:span text:style-name="T861">91</text:span><text:span text:style-name="T862">. Sutarties galiojimo ar sprendi</text:span><text:span text:style-name="T863">me nustatytu laikotarpiu draudėjas privalo atidėtąsias baudas grąžinti laikydamasis sutartyje ar sprendime nustatytų terminų ir mokėti visas privalomąsias (einamąsias) socialinio draudimo įmokas.</text:span></text:p>
      <text:p text:style-name="P864"><text:span text:style-name="T865">92</text:span><text:span text:style-name="T866">. Pažeidus baudų išieškojimo laiko atidėjimo sutartį<text:s/></text:span><text:span text:style-name="T867">ar pagal Taisyklių 83</text:span><text:span text:style-name="T868"><text:s/></text:span><text:span text:style-name="T869">punktą priimtame sprendime nustatytas sąlygas, laiku nesumokėjus privalomųjų (einamųjų) socialinio draudimo įmokų, Fondo valdybos teritorinis skyrius per mėnesį priima sprendimą nutraukti sutartį arba panaikina sprendimą atidėti baudų</text:span><text:span text:style-name="T870"><text:s/>išieškojimo laiką ir priima sprendimą priverstine tvarka iš draudėjo išieškoti likusią nesumokėtą baudos dalį. Pažeidęs baudų išieškojimo laiko atidėjimo sąlygas draudėjas dėl baudų išieškojimo laiko atidėjimo gali kreiptis ne anksčiau kaip po vienų metų<text:s/></text:span><text:span text:style-name="T871">nuo sprendimo priverstine tvarka išieškoti iš draudėjo likusią nesumokėtą baudos dalį priėmimo dienos.</text:span></text:p>
      <text:p text:style-name="P872"><text:span text:style-name="T873">93</text:span><text:span text:style-name="T874">. Baudų sumokėjimo dokumentai (sutartis ir sprendimas) parengiami 2 egzemplioriais, iš kurių vienas įteikiamas draudėjui, kitas lieka Fondo valdybo</text:span><text:span text:style-name="T875">s teritoriniame skyriuje.</text:span></text:p>
      <text:p text:style-name="P876"><text:span text:style-name="T877">94</text:span><text:span text:style-name="T878">. Priėmus sprendimą neatidėti baudų išieškojimo laiko arba nutarus sutarties nesudaryti ar ją nutraukti, nuo sprendimo priėmimo dienos atnaujinamas baudų išieškojimas.</text:span></text:p>
      <text:p text:style-name="P879"><text:span text:style-name="T880">95</text:span><text:span text:style-name="T881">. Fondo valdybos teritorinis skyrius apie sprendim</text:span><text:span text:style-name="T882">ą nutraukti baudų išieškojimo laiko atidėjimo sutartį per 5 darbo dienas nuo sprendimo priėmimo dienos raštu informuoja draudėją, nurodydamas priežastis, dėl kurių sutartis nutraukta.</text:span></text:p>
      <text:p text:style-name="P883"><text:span text:style-name="T884">96</text:span><text:span text:style-name="T885">. Fondo administravimo įstaiga gali atleisti draudėją nuo baudų mo</text:span><text:span text:style-name="T886">kėjimo, jeigu šis įrodo, kad apskaičiavo per mažas socialinio draudimo įmokas dėl aplinkybių, kurios nepriklausė nuo jo valios, kurių jis nenumatė ir negalėjo numatyti. Sprendimą atleisti nuo baudų, neviršijančių 30 tūkst. eurų, mokėjimo priima Fondo valdy</text:span><text:span text:style-name="T887">bos teritorinis skyrius. Sprendimą atleisti nuo baudų, viršijančių 30 tūkst. eurų, mokėjimo priima Fondo valdyba.<text:s/></text:span></text:p>
      <text:p text:style-name="P888"><text:span text:style-name="T889">97</text:span><text:span text:style-name="T890">. Dėl atleidimo nuo baudų mokėjimo draudėjai turi kreiptis į atitinkamą Fondo valdybos teritorinį skyrių, pateikdami:</text:span></text:p>
      <text:p text:style-name="P891"><text:span text:style-name="T892">97.1</text:span><text:span text:style-name="T893">. motyvuotą</text:span><text:span text:style-name="T894"><text:s/>prašymą, kuriame išdėstytos aplinkybės, dėl kurių buvo apskaičiuotos per mažos socialinio draudimo įmokos;</text:span></text:p>
      <text:p text:style-name="P895"><text:span text:style-name="T896">97.2</text:span><text:span text:style-name="T897">. patikrinimo akto, kuriame apskaičiuota bauda, kopiją;</text:span></text:p>
      <text:p text:style-name="P898"><text:span text:style-name="T899">97.3</text:span><text:span text:style-name="T900">. dokumentą, patvirtinantį patikrinimo akte papildomai priskaičiuotų (neteis</text:span><text:span text:style-name="T901">ėtai sumažintų) socialinio draudimo įmokų mokėjimą;</text:span></text:p>
      <text:p text:style-name="P902"><text:span text:style-name="T903">97.4</text:span><text:span text:style-name="T904">. su draudėju susijusių ir (ar) jo partnerinių įmonių, kaip apibrėžta Reglamento Nr. 1407/2013 2 straipsnio 2 dalyje, pavadinimus.</text:span></text:p>
      <text:p text:style-name="P905"><text:span text:style-name="T906">98</text:span><text:span text:style-name="T907">. Jeigu dėl atleidimo nuo baudų mokėjimo kreipiasi draudė</text:span><text:span text:style-name="T908">jas, kuriam pagal Sutarties dėl Europos Sąjungos veikimo 108 straipsnį taikomos Europos Sąjungos valstybės pagalbos taisyklės, Fondo administravimo įstaiga, gavusi draudėjo prašymą ir reikalaujamus dokumentus, per 20 darbo dienų nuo prašymo ir visų reikala</text:span><text:span text:style-name="T909">ujamų dokumentų pateikimo dienos išnagrinėja draudėjo pateiktą medžiagą ir pateikia pranešimą apie valstybės pagalbą Konkurencijos tarybai Vyriausybės nustatyta tvarka. Konkurencijos taryba, gavusi pranešimą apie valstybės pagalbą, patikrina, ar jis tinkam</text:span><text:span text:style-name="T910">ai užpildytas, ir patikrintą pranešimą perduoda Europos Komisijai arba grąžina valstybės pagalbos teikėjui pataisyti. Fondo administravimo įstaiga, gavusi Europos Komisijos pritarimą teikti valstybės pagalbą, per 20 darbo dienų nuo pranešimo gavimo dienos<text:s/></text:span><text:span text:style-name="T911">išnagrinėja draudėjo prašymą ir priėmusi sprendimą atleisti nuo baudų mokėjimo išsiunčia pranešimą draudėjui, o jeigu sprendimą atleisti nuo baudų mokėjimo priima Fondo valdyba, per 20 darbo dienų priėmusi sprendimą, siunčia pranešimą draudėjui ir Fondo va</text:span><text:span text:style-name="T912">ldybos teritoriniam skyriui.</text:span></text:p>
      <text:p text:style-name="P913"><text:span text:style-name="T914">99</text:span><text:span text:style-name="T915">. Fondo valdybos teritorinis skyrius ne vėliau kaip per 20 darbo dienų nuo visų Taisyklių<text:s/></text:span><text:span text:style-name="T916">100</text:span><text:span text:style-name="T917"><text:s/>punkte nurodytų<text:s/></text:span><text:span text:style-name="T918">dokumentų gavimo</text:span><text:span text:style-name="T919"><text:s/>dienos<text:s/></text:span><text:span text:style-name="T920">juos išnagrinėja ir priima sprendimą atleisti nuo baudų mokėjimo arba neatleisti nuo jų</text:span><text:span text:style-name="T921"><text:s/>mokėjimo, kai bauda neviršija 30 tūkst. eurų, arba medžiagą</text:span><text:span text:style-name="T922"><text:s/>pateikia<text:s/></text:span><text:span text:style-name="T923">Fondo valdybai,<text:s/></text:span><text:span text:style-name="T924">kai bauda viršija 30 tūkst. eurų</text:span><text:span text:style-name="T925">.</text:span></text:p>
      <text:p text:style-name="P926"><text:span text:style-name="T927">100</text:span><text:span text:style-name="T928">. B</text:span><text:span text:style-name="T929">audų išieškojimas sustabdomas, išskyrus tuos atvejus, kai Fondo administravimo įstaiga nustato, kad baudų įsiskolinimo Fondui<text:s/></text:span><text:span text:style-name="T930">išieškojimas jau yra perduotas antstoliui, nuo<text:s/></text:span><text:soft-page-break/><text:span text:style-name="T931">Taisyklių 97 punkte nurodytų dokumentų pateikimo Fondo valdybos teritoriniam skyriui ar Fondo valdybai, jeigu ji priima sprendimą, dienos.</text:span></text:p>
      <text:p text:style-name="P932"><text:span text:style-name="T933">101</text:span><text:span text:style-name="T934">. Jeigu sprendimą atleisti nuo baudų mokėjimo priima Fondo vald</text:span><text:span text:style-name="T935">yba,<text:s/></text:span><text:span text:style-name="T936">ji, išnagrinėjusi draudėjo prašymą atleisti nuo baudų mokėjimo, per<text:s/></text:span><text:span text:style-name="T937">20 darbo dienų nuo prašymo gavimo dienos priima sprendimą ir po vieną šio sprendimo egzempliorių išsiunčia Fondo valdybos<text:s/></text:span><text:span text:style-name="T938">teritoriniam skyriui ir draudėjui, pranešdama, kad:</text:span></text:p>
      <text:p text:style-name="P939"><text:span text:style-name="T940">101</text:span><text:span text:style-name="T941">.1</text:span><text:span text:style-name="T942">.<text:s/></text:span><text:span text:style-name="T943">priimtas sprendimas neatleisti nuo baudų mokėjimo ir draudėjas privalo šias baudas sumokėti arba jos bus išieškotos priverstine tvarka;</text:span></text:p>
      <text:p text:style-name="P944"><text:span text:style-name="T945">101</text:span><text:span text:style-name="T946">.2</text:span><text:span text:style-name="T947">. priimtas sprendimas atleisti nuo baudų mokėjimo</text:span><text:span text:style-name="T948">.</text:span></text:p>
      <text:p text:style-name="P949"/>
      <text:p text:style-name="P950"><text:span text:style-name="T951">IX SKYRIUS<text:s/></text:span><text:span text:style-name="T952"><text:line-break/>SOCIALINIO DRAUDIMO ĮMOKŲ, DELSPINIGIŲ,<text:s/></text:span><text:span text:style-name="T953">PALŪKANŲ IR BAUDŲ SKOLŲ PASIBAIGIMAS</text:span></text:p>
      <text:p text:style-name="P954"/>
      <text:p text:style-name="P955"><text:span text:style-name="T956">102</text:span><text:span text:style-name="T957">. Apskaičiuotos, bet į Fondą nustatytu laiku nesumokėtos draudėjų ir apdraustųjų socialinio draudimo įmokų, palūkanų, delspinigių ir baudų skolos išieškomos priverstine tvarka. Nesumokėtos draudėjų ir apdraustųj</text:span><text:span text:style-name="T958">ų socialinio draudimo įmokų, palūkanų, delspinigių ir baudų skolos išieškomos Valstybinio socialinio draudimo įstatyme nustatytais būdais ir Fondo valdybos nustatyta tvarka.</text:span></text:p>
      <text:p text:style-name="P959"><text:span text:style-name="T960">103</text:span><text:span text:style-name="T961">. Sumokėtos (išieškotos) sumos įskaitomos tokia eilės tvarka: 1 – socialini</text:span><text:span text:style-name="T962">o draudimo įmokos; 2 – palūkanos; 3 – baudos; 4 – delspinigiai. Jeigu yra ankstesnės eilės skola, vėlesnės eilės skola pradedama įskaityti tik sumokėjus (išieškojus) ankstesnės eilės skolą. Vienos eilės skolos ribose pradedama įskaityti skola už seniausią<text:s/></text:span><text:span text:style-name="T963">laikotarpį. Sumokėtų (išieškotų) sumų detalią įskaitymo eilės tvarką nustato Fondo valdyba. Priverstine tvarka išieškomas Fondui priklausančias sumas kredito įstaigos nurašo pagal Fondo administravimo įstaigų pateiktus mokėjimo nurodymus iš visų draudėjų s</text:span><text:span text:style-name="T964">ąskaitų kredito įstaigose, esančiose Lietuvos Respublikoje. Mokėjimo nurodymai kredito įstaigoms pateikiami, kai draudėjai neperveda socialinio draudimo lėšų nustatytu laiku. Mokėjimo nurodymai gali būti pateikti visai skolos sumai į kiekvieną draudėjo sąs</text:span><text:span text:style-name="T965">kaitą kredito įstaigose. Draudėjui nustatytu laiku nepateikus socialinio draudimo pranešimo apie apdraustiems asmenims apskaičiuotas draudžiamųjų pajamų sumas ir socialinio draudimo įmokas, sumos, priklausančios draudėjui mokėti kas mėnesį, nustatomos paga</text:span><text:span text:style-name="T966">l paskutinio draudėjo pateikto socialinio draudimo pranešimo duomenis. Nustačius, kad nurašytos sumos viršija draudėjo įsiskolinimus, skirtumas įskaitomas į būsimąsias socialinio draudimo įmokas arba ne vėliau kaip per 3 darbo dienas grąžinamas draudėjui F</text:span><text:span text:style-name="T967">ondo valdybos nustatyta tvarka.</text:span></text:p>
      <text:p text:style-name="P968"><text:span text:style-name="T969">104</text:span><text:span text:style-name="T970">. Skolos sumokėjimo Fondui prievolė pasibaigia, kai juridinis asmuo likviduotas priverstinai ar po bankroto procedūros arba fizinis asmuo mirė ir nėra galimybės padengti socialinio draudimo įmokų, delspinigių, palūkan</text:span><text:span text:style-name="T971">ų ir baudos skolos iš mirusio asmens palikimo arba įpėdinio turto (tuo atveju, kai įpėdinis už palikėjo skolas atsako visu savo turtu).</text:span></text:p>
      <text:p text:style-name="P972"><text:span text:style-name="T973">105</text:span><text:span text:style-name="T974">. Skola Fondo biudžetui nurašoma Fondo valdybos nustatyta tvarka.</text:span></text:p>
      <text:p text:style-name="P975"><text:span text:style-name="T976">106</text:span><text:span text:style-name="T977">. Kredito</text:span><text:span text:style-name="T978"><text:s/></text:span><text:span text:style-name="T979">įstaigos Fondo administravimo<text:s/></text:span><text:span text:style-name="T980">įstaigų prašymu nemokamai teikia reikiamą informaciją apie kredito įstaigose atidarytas draudėjų sąskaitas ir lėšų likučius sąskaitose, taip pat kitą informaciją, kurios reikia Fondo administravimo įstaigoms.<text:s/></text:span></text:p>
      <text:p text:style-name="P981"><text:span text:style-name="T982">107</text:span><text:span text:style-name="T983">. Likviduojamos įmonės, įstaigos ir org</text:span><text:span text:style-name="T984">anizacijos privalo visiškai atsiskaityti su Fondu ir pranešti apie tai teritorinei valstybinei mokesčių inspekcijai ir Fondo valdybos teritoriniam skyriui.</text:span></text:p>
      <text:p text:style-name="P985"><text:span text:style-name="T986">108</text:span><text:span text:style-name="T987">. Fondo valdybos direktorius tvirtina Valstybinio socialinio draudimo įstatymo 20 straipsnio<text:s/></text:span><text:span text:style-name="T988">1 dalies 1 ir 3 punktuose nurodytais būdais vykdomo priverstinio išieškojimo administravimo procedūrų išlaidų dydžius.</text:span></text:p>
      <text:p text:style-name="P989"/>
      <text:p text:style-name="P990"><text:span text:style-name="T991">––––––––––––––––––––</text:span></text:p>
      <text:p text:style-name="P992">Priedo pakeitimai:</text:p>
      <text:p text:style-name="P993"><text:span text:style-name="T994">Nr.<text:s/></text:span><text:a xlink:href="https://www.e-tar.lt/portal/legalAct.html?documentId=29702d20396f11e7b66ae890e1368363" office:target-frame-name="_top" xlink:show="replace"><text:span text:style-name="T995">346</text:span></text:a><text:span text:style-name="T996">, 2017-05-10, paskelbta TAR 2017-05-15, i. k. 2017-08184</text:span></text:p>
      <text:p text:style-name="Normal"/>
      <text:p text:style-name="P997"/>
      <text:p text:style-name="P998"/>
      <text:soft-page-break/>
      <text:p text:style-name="P999"><text:span text:style-name="T1000">Lietuvos Respublikos valstybinio socialinio draudimo fondo biudžeto sudarymo ir vykdymo taisyk</text:span><text:span text:style-name="T1001">lių</text:span><text:span text:style-name="T1002"><text:line-break/></text:span><text:span text:style-name="T1003">1</text:span><text:span text:style-name="T1004"><text:s/>priedas</text:span></text:p>
      <text:p text:style-name="P1005"/>
      <text:p text:style-name="P1006"/>
      <text:p text:style-name="P1007"/>
      <text:p text:style-name="P1008"><text:span text:style-name="T1009">VALSTYBINIO SOCIALINIO DRAUDIMO FONDO BIUDŽETO PAJAMŲ IR IŠLAIDŲ, PINIGINIŲ ĮPLAUKŲ IR IŠLAIDŲ KLASIFIKACIJA IR PAPILDOMOS LENTELĖS</text:span></text:p>
      <text:p text:style-name="P1010"/>
      <text:p text:style-name="P1011"/>
      <text:p text:style-name="P1012"><text:span text:style-name="T1013">I</text:span><text:span text:style-name="T1014"><text:s/>SKYRIUS</text:span></text:p>
      <text:p text:style-name="P1015"><text:span text:style-name="T1016">Valstybinio socialinio draudimo fondo biudžeto pajamų ir išlaidų klasifikacija</text:span></text:p>
      <text:p text:style-name="P1017"/>
      <text:p text:style-name="P1018"><text:span text:style-name="T1019">1</text:span><text:span text:style-name="T1020">.<text:s/></text:span><text:span text:style-name="T1021">Pajamos</text:span></text:p>
      <text:p text:style-name="P1022"><text:span text:style-name="T1023">1.1</text:span><text:span text:style-name="T1024">. Draudėjų valstybinio socialinio draudimo įmokos</text:span></text:p>
      <text:p text:style-name="P1025"><text:span text:style-name="T1026">1.2</text:span><text:span text:style-name="T1027">. Apdraustųjų valstybinio socialinio draudimo įmokos</text:span></text:p>
      <text:p text:style-name="P1028"><text:span text:style-name="T1029">1.3</text:span><text:span text:style-name="T1030">. Savarankiškai dirbančių asmenų valstybinio socialinio draudimo įmokos</text:span></text:p>
      <text:p text:style-name="P1031"><text:span text:style-name="T1032">1.4</text:span><text:span text:style-name="T1033">. Valstybinio savanoriškojo socialinio draudimo</text:span><text:span text:style-name="T1034"><text:s/>įmokos</text:span></text:p>
      <text:p text:style-name="P1035"><text:span text:style-name="T1036">1.5</text:span><text:span text:style-name="T1037">. Delspinigiai, palūkanos ir baudos</text:span></text:p>
      <text:p text:style-name="P1038"><text:span text:style-name="T1039">1.6</text:span><text:span text:style-name="T1040">. Asignavimai iš Lietuvos Respublikos valstybės biudžeto<text:s/></text:span></text:p>
      <text:p text:style-name="P1041"><text:span text:style-name="T1042">1.6.1</text:span><text:span text:style-name="T1043">. Asignavimai iš Lietuvos Respublikos valstybės biudžeto socialinio draudimo pagrindinei (bendrajai) pensijos daliai kompensuoti<text:s/></text:span></text:p>
      <text:p text:style-name="P1044"><text:span text:style-name="T1045">1</text:span><text:span text:style-name="T1046">.6.2</text:span><text:span text:style-name="T1047">. Kiti asignavimai iš Lietuvos Respublikos valstybės biudžeto</text:span></text:p>
      <text:p text:style-name="P1048"><text:span text:style-name="T1049">1.7</text:span><text:span text:style-name="T1050">. Veiklos pajamos ir iš įtraukto į Fondo apskaitą turto gaunamos pajamos</text:span></text:p>
      <text:p text:style-name="P1051"><text:span text:style-name="T1052">1.8</text:span><text:span text:style-name="T1053">. Europos Sąjungos institucijų pensijų sistemoje įgytos pensinės teisės</text:span></text:p>
      <text:p text:style-name="P1054"><text:span text:style-name="T1055">2</text:span><text:span text:style-name="T1056">. Išlaidos</text:span></text:p>
      <text:p text:style-name="P1057"><text:span text:style-name="T1058">2.1</text:span><text:span text:style-name="T1059">. Pe</text:span><text:span text:style-name="T1060">nsijų socialiniam draudimui</text:span></text:p>
      <text:p text:style-name="P1061"><text:span text:style-name="T1062">2.2</text:span><text:span text:style-name="T1063">. Ligos socialiniam draudimui</text:span></text:p>
      <text:p text:style-name="P1064"><text:span text:style-name="T1065">2.3</text:span><text:span text:style-name="T1066">. Motinystės socialiniam draudimui</text:span></text:p>
      <text:p text:style-name="P1067"><text:span text:style-name="T1068">2.4</text:span><text:span text:style-name="T1069">. Nedarbo socialiniam draudimui</text:span></text:p>
      <text:p text:style-name="P1070"><text:span text:style-name="T1071">2.4.1</text:span><text:span text:style-name="T1072">. Nedarbo draudimo išmokoms</text:span></text:p>
      <text:p text:style-name="P1073"><text:span text:style-name="T1074">2.4.2</text:span><text:span text:style-name="T1075">. Dalinio darbo išmokoms</text:span></text:p>
      <text:p text:style-name="P1076"><text:span text:style-name="T1077">2.4.3</text:span><text:span text:style-name="T1078">. Aktyvios darbo rinkos politiko</text:span><text:span text:style-name="T1079">s priemonėms<text:s/></text:span></text:p>
      <text:p text:style-name="P1080"><text:span text:style-name="T1081">2.5</text:span><text:span text:style-name="T1082">. Nelaimingų atsitikimų darbe ir profesinių ligų socialiniam draudimui</text:span></text:p>
      <text:p text:style-name="P1083"><text:span text:style-name="T1084">2.6</text:span><text:span text:style-name="T1085">. Lėšos, pervedamos į pensijų fondus</text:span></text:p>
      <text:p text:style-name="P1086"><text:span text:style-name="T1087">2.7</text:span><text:span text:style-name="T1088">. Neatgautinos ir abejotinai atgautinos sumos</text:span></text:p>
      <text:p text:style-name="P1089"><text:span text:style-name="T1090">2.8</text:span><text:span text:style-name="T1091">. Veiklos sąnaudos</text:span></text:p>
      <text:p text:style-name="P1092"><text:span text:style-name="T1093">2.8.1</text:span><text:span text:style-name="T1094">. Fondo administravimo įstaigų<text:s/></text:span><text:span text:style-name="T1095">finansavimo sąnaudos</text:span></text:p>
      <text:p text:style-name="P1096"><text:span text:style-name="T1097">2.8.2</text:span><text:span text:style-name="T1098">. Ilgalaikio turto nusidėvėjimas (amortizacija)</text:span></text:p>
      <text:p text:style-name="P1099"><text:span text:style-name="T1100">2.8.3</text:span><text:span text:style-name="T1101">. Kitos Fondo veiklos sąnaudos</text:span></text:p>
      <text:p text:style-name="P1102"><text:span text:style-name="T1103">3</text:span><text:span text:style-name="T1104">. Einamųjų metų rezultatas</text:span></text:p>
      <text:p text:style-name="P1105"/>
      <text:p text:style-name="P1106"><text:span text:style-name="T1107">II</text:span><text:span text:style-name="T1108"><text:s/>SKYRIUS<text:s/></text:span></text:p>
      <text:p text:style-name="P1109"><text:span text:style-name="T1110">PINIGINIŲ ĮPLAUKŲ IR IŠLAIDŲ KLASIFIKACIJA</text:span></text:p>
      <text:p text:style-name="P1111"/>
      <text:p text:style-name="P1112"><text:span text:style-name="T1113">1</text:span><text:span text:style-name="T1114">. Įprastinė veikla</text:span></text:p>
      <text:p text:style-name="P1115"><text:span text:style-name="T1116">1.1</text:span><text:span text:style-name="T1117">. Įprastin</text:span><text:span text:style-name="T1118">ė Fondo veikla</text:span></text:p>
      <text:p text:style-name="P1119"><text:span text:style-name="T1120">1.1.1</text:span><text:span text:style-name="T1121">. Pinigų įplaukos</text:span></text:p>
      <text:p text:style-name="P1122"><text:span text:style-name="T1123">1.1.1.1</text:span><text:span text:style-name="T1124">. Draudėjų valstybinio socialinio draudimo įmokos</text:span></text:p>
      <text:p text:style-name="P1125"><text:span text:style-name="T1126">1.1.1.1.1</text:span><text:span text:style-name="T1127">. Pensijų socialiniam draudimui</text:span></text:p>
      <text:p text:style-name="P1128"><text:span text:style-name="T1129">1.1.1.1.2</text:span><text:span text:style-name="T1130">. Ligos socialiniam draudimui</text:span></text:p>
      <text:p text:style-name="P1131"><text:span text:style-name="T1132">1.1.1.1.3</text:span><text:span text:style-name="T1133">. Motinystės socialiniam draudimui</text:span></text:p>
      <text:p text:style-name="P1134"><text:span text:style-name="T1135">1.1.1.1.4</text:span><text:span text:style-name="T1136">. Nedarbo<text:s/></text:span><text:span text:style-name="T1137">socialiniam draudimui</text:span></text:p>
      <text:p text:style-name="P1138"><text:span text:style-name="T1139">1.1.1.1.5</text:span><text:span text:style-name="T1140">. Nelaimingų atsitikimų darbe ir profesinių ligų socialiniam draudimui</text:span></text:p>
      <text:p text:style-name="P1141"><text:span text:style-name="T1142">1.1.1.1.6</text:span><text:span text:style-name="T1143">. Pensijų ir nedarbo socialiniam draudimui valstybės lėšomis</text:span></text:p>
      <text:p text:style-name="P1144"><text:span text:style-name="T1145">1.1.1.1.6.1</text:span><text:span text:style-name="T1146">. Pensijų socialiniam draudimui valstybės lėšomis</text:span></text:p>
      <text:p text:style-name="P1147"><text:span text:style-name="T1148">1.1.1.1.6.2</text:span><text:span text:style-name="T1149">. Nedarbo socialiniam draudimui valstybės lėšomis</text:span></text:p>
      <text:p text:style-name="P1150"><text:span text:style-name="T1151">1.1.1.1.7</text:span><text:span text:style-name="T1152">. Nelaimingų atsitikimų darbe ir profesinių ligų socialiniam draudimui valstybės lėšomis</text:span><text:span text:style-name="T1153"><text:s/></text:span></text:p>
      <text:p text:style-name="P1154"><text:span text:style-name="T1155">1.1.1.1.8</text:span><text:span text:style-name="T1156">. Pensijų, ligos ir motinystės socialiniam draudimui valstybės lėšomis<text:s/></text:span></text:p>
      <text:p text:style-name="P1157"><text:span text:style-name="T1158">1.1.1.1.8.1</text:span><text:span text:style-name="T1159">.</text:span><text:span text:style-name="T1160"><text:s/>Pensijų socialiniam draudimui valstybės lėšomis</text:span></text:p>
      <text:p text:style-name="P1161"><text:span text:style-name="T1162">1.1.1.1.8.2</text:span><text:span text:style-name="T1163">. Ligos socialiniam draudimui valstybės lėšomis</text:span></text:p>
      <text:p text:style-name="P1164"><text:span text:style-name="T1165">1.1.1.1.8.3</text:span><text:span text:style-name="T1166">. Motinystės socialiniam draudimui valstybės lėšomis</text:span></text:p>
      <text:p text:style-name="P1167"><text:span text:style-name="T1168">1.1.1.2</text:span><text:span text:style-name="T1169">. Apdraustųjų valstybinio socialinio draudimo įmokos pensijų<text:s/></text:span><text:span text:style-name="T1170">socialiniam draudimui</text:span></text:p>
      <text:p text:style-name="P1171"><text:span text:style-name="T1172">1.1.1.3</text:span><text:span text:style-name="T1173">. Savarankiškai dirbančių asmenų valstybinio socialinio draudimo įmokos</text:span></text:p>
      <text:p text:style-name="P1174"><text:span text:style-name="T1175">1.1.1.3.1</text:span><text:span text:style-name="T1176">. Pensijų socialiniam draudimui</text:span></text:p>
      <text:p text:style-name="P1177"><text:span text:style-name="T1178">1.1.1.3.2</text:span><text:span text:style-name="T1179">. Ligos socialiniam draudimui</text:span></text:p>
      <text:p text:style-name="P1180"><text:span text:style-name="T1181">1.1.1.3.3</text:span><text:span text:style-name="T1182">. Motinystės socialiniam draudimui</text:span></text:p>
      <text:p text:style-name="P1183"><text:span text:style-name="T1184">1.1.1.3.4</text:span><text:span text:style-name="T1185">. Ne</text:span><text:span text:style-name="T1186">darbo socialiniam draudimui</text:span></text:p>
      <text:p text:style-name="P1187"><text:span text:style-name="T1188">1.1.1.4</text:span><text:span text:style-name="T1189">. Valstybinio savanoriškojo socialinio draudimo įmokos</text:span></text:p>
      <text:p text:style-name="P1190"><text:span text:style-name="T1191">1.1.1.5</text:span><text:span text:style-name="T1192">. Delspinigiai, palūkanos ir baudos</text:span></text:p>
      <text:p text:style-name="P1193"><text:span text:style-name="T1194">1.1.1.6</text:span><text:span text:style-name="T1195">. Asignavimai iš Lietuvos Respublikos valstybės biudžeto</text:span></text:p>
      <text:p text:style-name="P1196"><text:span text:style-name="T1197">1.1.1.6.1</text:span><text:span text:style-name="T1198">. Asignavimai iš Lietuvos Respublikos valstybės biudžeto socialinio draudimo pagrindinei (bendrajai) pensijos daliai kompensuoti<text:s/></text:span></text:p>
      <text:p text:style-name="P1199"><text:span text:style-name="T1200">1.1.1.6.2</text:span><text:span text:style-name="T1201">. Kiti asignavimai iš Lietuvos Respublikos valstybės biudžeto</text:span></text:p>
      <text:p text:style-name="P1202"><text:span text:style-name="T1203">1.1.1.7</text:span><text:span text:style-name="T1204">. Veiklos pajamos ir iš įtraukto į Fon</text:span><text:span text:style-name="T1205">do apskaitą turto gaunamos pajamų įplaukos</text:span></text:p>
      <text:p text:style-name="P1206"><text:span text:style-name="T1207">1.1.1.7.1</text:span><text:span text:style-name="T1208">. Fondo veiklos sąnaudų kompensavimas už surinktas ir pervestas įmokas</text:span><text:span text:style-name="T1209"><text:s/></text:span></text:p>
      <text:p text:style-name="P1210"><text:span text:style-name="T1211">1.1.1.7.1.1</text:span><text:span text:style-name="T1212">. Pensijų fondai</text:span></text:p>
      <text:p text:style-name="P1213"><text:span text:style-name="T1214">1.1.1.7.1.2</text:span><text:span text:style-name="T1215">. Užimtumo fondas</text:span></text:p>
      <text:p text:style-name="P1216"><text:span text:style-name="T1217">1.1.1.7.1.3</text:span><text:span text:style-name="T1218">. Privalomojo sveikatos draudimo fondas</text:span></text:p>
      <text:p text:style-name="P1219"><text:span text:style-name="T1220">1.1.1.7.1.</text:span><text:span text:style-name="T1221">4</text:span><text:span text:style-name="T1222">. Kitos kompensavimo sumos</text:span></text:p>
      <text:p text:style-name="P1223"><text:span text:style-name="T1224">1.1.1.7.2</text:span><text:span text:style-name="T1225">. Kitos veiklos pajamos</text:span></text:p>
      <text:p text:style-name="P1226"><text:span text:style-name="T1227">1.1.1.8</text:span><text:span text:style-name="T1228">. Iš Rezervo fondo gautos lėšos<text:s/></text:span></text:p>
      <text:p text:style-name="P1229"><text:span text:style-name="T1230">1.1.1.9</text:span><text:span text:style-name="T1231">. Europos Sąjungos institucijų pensijų sistemoje įgytos pensinės teisės</text:span></text:p>
      <text:p text:style-name="P1232"><text:span text:style-name="T1233">1.1.2</text:span><text:span text:style-name="T1234">. Pinigų išlaidos</text:span></text:p>
      <text:p text:style-name="P1235"><text:span text:style-name="T1236">1.1.2.1</text:span><text:span text:style-name="T1237">. Pensijų socialinia</text:span><text:span text:style-name="T1238">m draudimui</text:span></text:p>
      <text:p text:style-name="P1239"><text:span text:style-name="T1240">1.1.2.2</text:span><text:span text:style-name="T1241">. Ligos socialiniam draudimui</text:span></text:p>
      <text:p text:style-name="P1242"><text:span text:style-name="T1243">1.1.2.3</text:span><text:span text:style-name="T1244">. Motinystės socialiniam draudimui</text:span></text:p>
      <text:p text:style-name="P1245"><text:span text:style-name="T1246">1.1.2.4</text:span><text:span text:style-name="T1247">. Nedarbo socialiniam draudimui</text:span></text:p>
      <text:p text:style-name="P1248"><text:span text:style-name="T1249">1.1.2.4.1</text:span><text:span text:style-name="T1250">. Nedarbo draudimo išmokoms</text:span></text:p>
      <text:p text:style-name="P1251"><text:span text:style-name="T1252">1.1.2.4.2</text:span><text:span text:style-name="T1253">. Dalinio darbo išmokoms</text:span></text:p>
      <text:p text:style-name="P1254"><text:span text:style-name="T1255">1.1.2.4.3</text:span><text:span text:style-name="T1256">. Aktyvios darbo rinkos politikos priemonėms<text:s/></text:span></text:p>
      <text:p text:style-name="P1257"><text:span text:style-name="T1258">1.1.2.5</text:span><text:span text:style-name="T1259">. Nelaimingų atsitikimų darbe ir profesinių ligų socialiniam draudimui</text:span></text:p>
      <text:p text:style-name="P1260"><text:span text:style-name="T1261">1.1.2.6</text:span><text:span text:style-name="T1262">. Lėšos, pervedamos į pensijų fondus</text:span></text:p>
      <text:p text:style-name="P1263"><text:span text:style-name="T1264">1.1.2.7</text:span><text:span text:style-name="T1265">. Fondo administravimo įstaigų finansavimas</text:span></text:p>
      <text:p text:style-name="P1266"><text:span text:style-name="T1267">1.1.2.8</text:span><text:span text:style-name="T1268">. Kitos Fond</text:span><text:span text:style-name="T1269">o veiklos sąnaudos</text:span></text:p>
      <text:p text:style-name="P1270"><text:span text:style-name="T1271">1.1.2.9</text:span><text:span text:style-name="T1272">. Į Rezervo fondą pervestos lėšos<text:s/></text:span></text:p>
      <text:p text:style-name="P1273"><text:span text:style-name="T1274">1.2</text:span><text:span text:style-name="T1275">. Kita Fondui pavesta veikla</text:span></text:p>
      <text:p text:style-name="P1276"><text:span text:style-name="T1277">1.2.1</text:span><text:span text:style-name="T1278">. Pinigų įplaukos</text:span></text:p>
      <text:p text:style-name="P1279"><text:span text:style-name="T1280">1.2.1.1</text:span><text:span text:style-name="T1281">. Lietuvos Respublikos valstybės biudžeto lėšos, skirtos išmokoms finansuoti</text:span></text:p>
      <text:p text:style-name="P1282"><text:span text:style-name="T1283">1.2.1.2</text:span><text:span text:style-name="T1284">. Sveikatos draudimo lėšos</text:span></text:p>
      <text:p text:style-name="P1285"><text:span text:style-name="T1286">1.2.1.3</text:span><text:span text:style-name="T1287">. Pensijų kaupimo dalyvių mokamos papildomos kaupiamosios pensijų įmokos</text:span></text:p>
      <text:p text:style-name="P1288"><text:span text:style-name="T1289">1.2.1.4</text:span><text:span text:style-name="T1290">. Iš Lietuvos Respublikos valstybės biudžeto lėšų už pensijų kaupimo dalyvį mokamos papildomos kaupiamosios pensijų įmokos</text:span></text:p>
      <text:p text:style-name="P1291"><text:span text:style-name="T1292">1.2.1.5</text:span><text:span text:style-name="T1293">. Garantinio fondo lėšos</text:span></text:p>
      <text:p text:style-name="P1294"><text:span text:style-name="T1295">1.</text:span><text:span text:style-name="T1296">2.1.6</text:span><text:span text:style-name="T1297">. Ilgalaikio darbo išmokų fondo lėšos</text:span></text:p>
      <text:p text:style-name="P1298"><text:span text:style-name="T1299">1.2.1.7</text:span><text:span text:style-name="T1300">. Kitos piniginės įplaukos</text:span></text:p>
      <text:p text:style-name="P1301"><text:span text:style-name="T1302">1.2.2</text:span><text:span text:style-name="T1303">. Piniginės išlaidos</text:span></text:p>
      <text:p text:style-name="P1304"><text:span text:style-name="T1305">1.2.2.1</text:span><text:span text:style-name="T1306">. Lietuvos Respublikos valstybės biudžeto išmokos</text:span></text:p>
      <text:p text:style-name="P1307"><text:span text:style-name="T1308">1.2.2.2</text:span><text:span text:style-name="T1309">. Lėšos, pervedamos į Privalomojo sveikatos draudimo fondą</text:span></text:p>
      <text:p text:style-name="P1310"><text:span text:style-name="T1311">1.2.2.3</text:span><text:span text:style-name="T1312">. Pervedamos pensijų kaupimo dalyvių mokamos papildomos kaupiamosios pensijų įmokos<text:s/></text:span></text:p>
      <text:p text:style-name="P1313"><text:span text:style-name="T1314">1.2.2.4</text:span><text:span text:style-name="T1315">. Pervedamos iš Lietuvos Respublikos valstybės biudžeto lėšų už pensijų kaupimo dalyvį mokamos papildomos kaupiamosios pensijų įmokos</text:span><text:span text:style-name="T1316"><text:s/></text:span></text:p>
      <text:p text:style-name="P1317"><text:span text:style-name="T1318">1.2.2.5</text:span><text:span text:style-name="T1319">. Garantinio f</text:span><text:span text:style-name="T1320">ondo lėšos</text:span></text:p>
      <text:p text:style-name="P1321"><text:span text:style-name="T1322">1.2.2.6</text:span><text:span text:style-name="T1323">. Ilgalaikio darbo išmokų fondo lėšos</text:span></text:p>
      <text:p text:style-name="P1324"><text:span text:style-name="T1325">1.2.2.7</text:span><text:span text:style-name="T1326">. Kitos piniginės išlaidos</text:span></text:p>
      <text:p text:style-name="P1327"><text:span text:style-name="T1328">2</text:span><text:span text:style-name="T1329">. Investicinė veikla</text:span></text:p>
      <text:p text:style-name="P1330"><text:span text:style-name="T1331">2.1</text:span><text:span text:style-name="T1332">. Išlaidos nematerialiajam turtui įsigyti</text:span></text:p>
      <text:p text:style-name="P1333"><text:span text:style-name="T1334">2.2</text:span><text:span text:style-name="T1335">. Įplaukos, gautos pardavus nematerialųjį turtą</text:span></text:p>
      <text:p text:style-name="P1336"><text:span text:style-name="T1337">2.3</text:span><text:span text:style-name="T1338">. Išlaidos<text:s/></text:span><text:span text:style-name="T1339">ilgalaikiam materialiajam turtui įsigyti</text:span></text:p>
      <text:p text:style-name="P1340"><text:span text:style-name="T1341">2.4</text:span><text:span text:style-name="T1342">. Įplaukos, gautos pardavus ilgalaikį materialųjį turtą</text:span></text:p>
      <text:p text:style-name="P1343"><text:span text:style-name="T1344">2.5</text:span><text:span text:style-name="T1345">. Išlaidos akcijoms, obligacijoms, kitiems vertybiniams popieriams įsigyti</text:span></text:p>
      <text:p text:style-name="P1346"><text:span text:style-name="T1347">2.6</text:span><text:span text:style-name="T1348">. Įplaukos, gautos pardavus akcijas, obligacijas, kitus vertybi</text:span><text:span text:style-name="T1349">nius popierius</text:span></text:p>
      <text:p text:style-name="P1350"><text:span text:style-name="T1351">3</text:span><text:span text:style-name="T1352">. Finansinė veikla</text:span></text:p>
      <text:p text:style-name="P1353"><text:span text:style-name="T1354">3.1</text:span><text:span text:style-name="T1355">. Gautos trumpalaikės paskolos</text:span></text:p>
      <text:p text:style-name="P1356"><text:span text:style-name="T1357">3.2</text:span><text:span text:style-name="T1358">. Grąžintos trumpalaikės paskolos</text:span></text:p>
      <text:p text:style-name="P1359"><text:span text:style-name="T1360">3.3</text:span><text:span text:style-name="T1361">. Gautos ilgalaikės paskolos</text:span></text:p>
      <text:p text:style-name="P1362"><text:span text:style-name="T1363">3.4</text:span><text:span text:style-name="T1364">. Grąžintos ilgalaikės paskolos</text:span></text:p>
      <text:p text:style-name="P1365"><text:span text:style-name="T1366">3.5</text:span><text:span text:style-name="T1367">. Įsipareigojimų pagal finansinės nuomos (lizingo)<text:s/></text:span><text:span text:style-name="T1368">sutartis padengimas</text:span></text:p>
      <text:p text:style-name="P1369"><text:span text:style-name="T1370">4</text:span><text:span text:style-name="T1371">. Grynųjų pinigų ir jų ekvivalentų pokytis</text:span></text:p>
      <text:p text:style-name="P1372"><text:span text:style-name="T1373">5</text:span><text:span text:style-name="T1374">. Grynųjų pinigų ir jų ekvivalentų cirkuliacija</text:span></text:p>
      <text:p text:style-name="P1375"><text:span text:style-name="T1376">5.1</text:span><text:span text:style-name="T1377">. Metų pradžioje</text:span></text:p>
      <text:p text:style-name="P1378"><text:span text:style-name="T1379">5.1.1</text:span><text:span text:style-name="T1380">. Rezervinio fondo lėšos<text:s/></text:span></text:p>
      <text:p text:style-name="P1381"><text:span text:style-name="T1382">5.1.2</text:span><text:span text:style-name="T1383">. Kitos lėšos<text:s/></text:span></text:p>
      <text:p text:style-name="P1384"><text:span text:style-name="T1385">5.2</text:span><text:span text:style-name="T1386">. Pokytis</text:span></text:p>
      <text:p text:style-name="P1387"><text:span text:style-name="T1388">5.2.1</text:span><text:span text:style-name="T1389">. Rezervinio fondo lėšų</text:span></text:p>
      <text:p text:style-name="P1390"><text:span text:style-name="T1391">5.</text:span><text:span text:style-name="T1392">2.2</text:span><text:span text:style-name="T1393">. Kitų lėšų</text:span></text:p>
      <text:p text:style-name="P1394"><text:span text:style-name="T1395">5.3</text:span><text:span text:style-name="T1396">. Metų pabaigoje</text:span></text:p>
      <text:p text:style-name="P1397"><text:span text:style-name="T1398">5.3.1</text:span><text:span text:style-name="T1399">. Rezervinio fondo lėšos<text:s/></text:span></text:p>
      <text:p text:style-name="P1400"><text:span text:style-name="T1401">5.3.2</text:span><text:span text:style-name="T1402">. Kitos lėšos</text:span></text:p>
      <text:p text:style-name="P1403"><text:span text:style-name="T1404">6</text:span><text:span text:style-name="T1405">. Kasos apyvartos lėšos</text:span></text:p>
      <text:p text:style-name="Normal"/>
      <text:p text:style-name="P1406"><text:span text:style-name="T1407">III</text:span><text:span text:style-name="T1408"><text:s/>SKYRIUS</text:span></text:p>
      <text:p text:style-name="P1409"><text:span text:style-name="T1410">PAPILDOMOS PAJAMŲ IR IŠLAIDŲ LENTELĖS</text:span></text:p>
      <text:p text:style-name="P1411"/>
      <text:p text:style-name="P1412"><text:span text:style-name="T1413">1</text:span><text:span text:style-name="T1414">. Pajamos</text:span></text:p>
      <text:p text:style-name="P1415"><text:span text:style-name="T1416">1.1</text:span><text:span text:style-name="T1417">. Draudėjų valstybinio socialinio draudimo<text:s/></text:span><text:span text:style-name="T1418">įmokos</text:span></text:p>
      <text:p text:style-name="P1419"><text:span text:style-name="T1420">1.1.1</text:span><text:span text:style-name="T1421">. Pensijų socialiniam draudimui</text:span></text:p>
      <text:p text:style-name="P1422"><text:span text:style-name="T1423">1.1.2</text:span><text:span text:style-name="T1424">. Ligos socialiniam draudimui</text:span></text:p>
      <text:p text:style-name="P1425"><text:span text:style-name="T1426">1.1.3</text:span><text:span text:style-name="T1427">. Motinystės socialiniam draudimui</text:span></text:p>
      <text:p text:style-name="P1428"><text:span text:style-name="T1429">1.1.4</text:span><text:span text:style-name="T1430">. Nedarbo socialiniam draudimui</text:span></text:p>
      <text:p text:style-name="P1431"><text:span text:style-name="T1432">1.1.5</text:span><text:span text:style-name="T1433">. Nelaimingų atsitikimų darbe ir profesinių ligų socialiniam draudimui</text:span></text:p>
      <text:p text:style-name="P1434"><text:span text:style-name="T1435">1.1.</text:span><text:span text:style-name="T1436">6</text:span><text:span text:style-name="T1437">. Pensijų ir nedarbo socialiniam draudimui valstybės lėšomis</text:span></text:p>
      <text:p text:style-name="P1438"><text:span text:style-name="T1439">1.1.6.1</text:span><text:span text:style-name="T1440">. Pensijų socialiniam draudimui valstybės lėšomis</text:span></text:p>
      <text:p text:style-name="P1441"><text:span text:style-name="T1442">1.1.6.2</text:span><text:span text:style-name="T1443">. Nedarbo socialiniam draudimui valstybės lėšomis</text:span></text:p>
      <text:p text:style-name="P1444"><text:span text:style-name="T1445">1.1.7</text:span><text:span text:style-name="T1446">. Nelaimingų atsitikimų darbe ir profesinių ligų socialiniam<text:s/></text:span><text:span text:style-name="T1447">draudimui valstybės lėšomis</text:span></text:p>
      <text:p text:style-name="P1448"><text:span text:style-name="T1449">1.1.8</text:span><text:span text:style-name="T1450">. Pensijų, ligos ir motinystės socialiniam draudimui valstybės lėšomis</text:span></text:p>
      <text:p text:style-name="P1451"><text:span text:style-name="T1452">1.1.8.1</text:span><text:span text:style-name="T1453">. Pensijų socialiniam draudimui valstybės lėšomis</text:span></text:p>
      <text:p text:style-name="P1454"><text:span text:style-name="T1455">1.1.8.2</text:span><text:span text:style-name="T1456">. Ligos socialiniam draudimui valstybės lėšomis</text:span></text:p>
      <text:p text:style-name="P1457"><text:span text:style-name="T1458">1.1.8.3</text:span><text:span text:style-name="T1459">. Motinystės social</text:span><text:span text:style-name="T1460">iniam draudimui valstybės lėšomis</text:span></text:p>
      <text:p text:style-name="P1461"><text:span text:style-name="T1462">1.2</text:span><text:span text:style-name="T1463">. Apdraustųjų valstybinio socialinio draudimo įmokos pensijų socialiniam draudimui</text:span></text:p>
      <text:p text:style-name="P1464"><text:span text:style-name="T1465">1.3</text:span><text:span text:style-name="T1466">. Savarankiškai dirbančių asmenų valstybinio socialinio draudimo įmokos</text:span></text:p>
      <text:p text:style-name="P1467"><text:span text:style-name="T1468">1.3.1</text:span><text:span text:style-name="T1469">. Pensijų socialiniam draudimui</text:span></text:p>
      <text:p text:style-name="P1470"><text:span text:style-name="T1471">1.3.2</text:span><text:span text:style-name="T1472">.</text:span><text:span text:style-name="T1473"><text:s/>Ligos socialiniam draudimui</text:span></text:p>
      <text:p text:style-name="P1474"><text:span text:style-name="T1475">1.3.3</text:span><text:span text:style-name="T1476">. Motinystės socialiniam draudimui<text:s/></text:span></text:p>
      <text:p text:style-name="P1477"><text:span text:style-name="T1478">1.3.4</text:span><text:span text:style-name="T1479">. Nedarbo socialiniam draudimui</text:span></text:p>
      <text:p text:style-name="P1480"><text:span text:style-name="T1481">1.4</text:span><text:span text:style-name="T1482">. Delspinigiai, palūkanos ir baudos</text:span></text:p>
      <text:p text:style-name="P1483"><text:span text:style-name="T1484">1.4.1</text:span><text:span text:style-name="T1485">. Delspinigiai ir baudos</text:span></text:p>
      <text:p text:style-name="P1486"><text:span text:style-name="T1487">1.4.2</text:span><text:span text:style-name="T1488">. Palūkanos</text:span></text:p>
      <text:p text:style-name="P1489"><text:span text:style-name="T1490">1.5</text:span><text:span text:style-name="T1491">. Asignavimai iš Lietuvos Respubli</text:span><text:span text:style-name="T1492">kos valstybės biudžeto<text:s/></text:span></text:p>
      <text:p text:style-name="P1493"><text:span text:style-name="T1494">1.5.1</text:span><text:span text:style-name="T1495">. Asignavimai iš Lietuvos Respublikos valstybės biudžeto socialinio draudimo pagrindinei (bendrajai) pensijos daliai kompensuoti<text:s/></text:span></text:p>
      <text:p text:style-name="P1496"><text:span text:style-name="T1497">1.5.2</text:span><text:span text:style-name="T1498">. Kiti asignavimai iš Lietuvos Respublikos valstybės biudžeto</text:span></text:p>
      <text:p text:style-name="P1499"><text:span text:style-name="T1500">1.6</text:span><text:span text:style-name="T1501">. Veiklos<text:s/></text:span><text:span text:style-name="T1502">pajamos ir iš įtraukto į Fondo apskaitą turto gaunamos pajamos</text:span></text:p>
      <text:p text:style-name="P1503"><text:span text:style-name="T1504">1.6.1</text:span><text:span text:style-name="T1505">. Fondo veiklos sąnaudų, susijusių su papildomai pavestų funkcijų vykdymu, kompensavimas</text:span></text:p>
      <text:p text:style-name="P1506"><text:span text:style-name="T1507">1.6.2</text:span><text:span text:style-name="T1508">. Kitos veiklos pajamos</text:span></text:p>
      <text:p text:style-name="P1509"><text:span text:style-name="T1510">2</text:span><text:span text:style-name="T1511">. Išlaidos</text:span></text:p>
      <text:p text:style-name="P1512"><text:span text:style-name="T1513">2.1</text:span><text:span text:style-name="T1514">. Pensijų socialiniam draudimui</text:span></text:p>
      <text:p text:style-name="P1515"><text:span text:style-name="T1516">2.1.1</text:span><text:span text:style-name="T1517">. Senatvės pensijoms</text:span></text:p>
      <text:p text:style-name="P1518"><text:span text:style-name="T1519">2.1.2</text:span><text:span text:style-name="T1520">. Netekto darbingumo (invalidumo) pensijoms</text:span></text:p>
      <text:p text:style-name="P1521"><text:span text:style-name="T1522">2.1.3</text:span><text:span text:style-name="T1523">. Našlių ir našlaičių (maitintojo netekimo) pensijoms</text:span></text:p>
      <text:p text:style-name="P1524"><text:span text:style-name="T1525">2.1.4</text:span><text:span text:style-name="T1526">. Ištarnautojo laiko pensijoms</text:span></text:p>
      <text:p text:style-name="P1527"><text:span text:style-name="T1528">2.1.5</text:span><text:span text:style-name="T1529">. Kompensacijoms už ypatingas darbo sąlygas</text:span></text:p>
      <text:p text:style-name="P1530"><text:span text:style-name="T1531">2.1.6</text:span><text:span text:style-name="T1532">. Išankstinėms<text:s/></text:span><text:span text:style-name="T1533">senatvės pensijoms</text:span></text:p>
      <text:p text:style-name="P1534"><text:span text:style-name="T1535">2.1.7</text:span><text:span text:style-name="T1536">. Išmokoms mirusius pensijų gavėjus laidojusiems asmenims</text:span></text:p>
      <text:p text:style-name="P1537"><text:span text:style-name="T1538">2.1.8</text:span><text:span text:style-name="T1539">. Valstybinio socialinio draudimo fonde įgytoms pensinėms teisėms</text:span></text:p>
      <text:p text:style-name="P1540"><text:span text:style-name="T1541">2.2</text:span><text:span text:style-name="T1542">. Ligos socialiniam draudimui</text:span></text:p>
      <text:p text:style-name="P1543"><text:span text:style-name="T1544">2.2.1</text:span><text:span text:style-name="T1545">. Privalomajam valstybiniam socialiniam draudimui</text:span></text:p>
      <text:p text:style-name="P1546"><text:span text:style-name="T1547">2.2.1.1</text:span><text:span text:style-name="T1548">. Ligos išmokoms</text:span></text:p>
      <text:p text:style-name="P1549"><text:span text:style-name="T1550">2.2.1.2</text:span><text:span text:style-name="T1551">. Profesinės reabilitacijos išmokoms</text:span></text:p>
      <text:p text:style-name="P1552"><text:span text:style-name="T1553">2.2.2</text:span><text:span text:style-name="T1554">. Savanoriškajam valstybiniam socialiniam draudimui<text:s/></text:span></text:p>
      <text:p text:style-name="P1555"><text:span text:style-name="T1556">2.3</text:span><text:span text:style-name="T1557">. Motinystės socialiniam draudimui</text:span></text:p>
      <text:p text:style-name="P1558"><text:span text:style-name="T1559">2.3.1</text:span><text:span text:style-name="T1560">. Privalomajam valstybiniam socialiniam draudimui<text:s/></text:span></text:p>
      <text:p text:style-name="P1561"><text:span text:style-name="T1562">2.3.1.1</text:span><text:span text:style-name="T1563">. Moti</text:span><text:span text:style-name="T1564">nystės išmokoms</text:span></text:p>
      <text:p text:style-name="P1565"><text:span text:style-name="T1566">2.3.1.2</text:span><text:span text:style-name="T1567">. Vaiko priežiūros išmokoms</text:span></text:p>
      <text:p text:style-name="P1568"><text:span text:style-name="T1569">2.3.1.2.1</text:span><text:span text:style-name="T1570">. Vaiko priežiūros išmokoms, iki vaikui sukaks vieni metai</text:span></text:p>
      <text:p text:style-name="P1571"><text:span text:style-name="T1572">2.3.1.2.2</text:span><text:span text:style-name="T1573">. Vaiko priežiūros išmokoms už vaiką nuo vienų iki dvejų metų</text:span></text:p>
      <text:p text:style-name="P1574"><text:span text:style-name="T1575">2.3.1.3</text:span><text:span text:style-name="T1576">. Tėvystės<text:s/></text:span><text:span text:style-name="T1577">išmokoms</text:span></text:p>
      <text:p text:style-name="P1578"><text:span text:style-name="T1579">2.3.2</text:span><text:span text:style-name="T1580">. Savanorišk</text:span><text:span text:style-name="T1581">ajam valstybiniam socialiniam draudimui motinystės išmokoms</text:span></text:p>
      <text:p text:style-name="P1582"><text:span text:style-name="T1583">2.4</text:span><text:span text:style-name="T1584">. Nedarbo socialiniam draudimui</text:span></text:p>
      <text:p text:style-name="P1585"><text:span text:style-name="T1586">2.4.1</text:span><text:span text:style-name="T1587">. Nedarbo draudimo išmokoms</text:span></text:p>
      <text:p text:style-name="P1588"><text:span text:style-name="T1589">2.4.2</text:span><text:span text:style-name="T1590">. Dalinio darbo išmokoms</text:span></text:p>
      <text:p text:style-name="P1591"><text:span text:style-name="T1592">2.4.3</text:span><text:span text:style-name="T1593">. Aktyvios darbo rinkos politikos priemonėms<text:s/></text:span></text:p>
      <text:p text:style-name="P1594"><text:span text:style-name="T1595">2.5</text:span><text:span text:style-name="T1596">. Nelaimingų<text:s/></text:span><text:span text:style-name="T1597">atsitikimų darbe ir profesinių ligų socialiniam draudimui</text:span></text:p>
      <text:p text:style-name="P1598"><text:span text:style-name="T1599">2.5.1</text:span><text:span text:style-name="T1600">. Ligos dėl nelaimingo atsitikimo darbe, pakeliui į darbą ar iš darbo arba profesinės ligos pašalpoms</text:span></text:p>
      <text:p text:style-name="P1601"><text:span text:style-name="T1602">2.5.2</text:span><text:span text:style-name="T1603">. Netekto darbingumo vienkartinei kompensacijai</text:span></text:p>
      <text:p text:style-name="P1604"><text:span text:style-name="T1605">2.5.3</text:span><text:span text:style-name="T1606">. Netekto darbingumo pe</text:span><text:span text:style-name="T1607">riodinei kompensacijai</text:span></text:p>
      <text:p text:style-name="P1608"><text:span text:style-name="T1609">2.5.4</text:span><text:span text:style-name="T1610">.<text:s/></text:span><text:span text:style-name="T1611">Vienkartinei draudimo išmokai apdraustajam mirus</text:span></text:p>
      <text:p text:style-name="P1612"><text:span text:style-name="T1613">2.5.5</text:span><text:span text:style-name="T1614">. Periodinei draudimo išmokai apdraustajam mirus</text:span></text:p>
      <text:p text:style-name="P1615"><text:span text:style-name="T1616">2.6</text:span><text:span text:style-name="T1617">. Veiklos sąnaudos</text:span></text:p>
      <text:p text:style-name="P1618"><text:span text:style-name="T1619">2.6.1</text:span><text:span text:style-name="T1620">. Fondo administravimo įstaigų finansavimo sąnaudos</text:span></text:p>
      <text:p text:style-name="P1621"><text:span text:style-name="T1622">2.6.1.1</text:span><text:span text:style-name="T1623">. Darbo užmokesčiui</text:span></text:p>
      <text:p text:style-name="P1624"><text:span text:style-name="T1625">2.6.1.2</text:span><text:span text:style-name="T1626">. Socialinio draudimo įmokoms</text:span></text:p>
      <text:p text:style-name="P1627"><text:span text:style-name="T1628">2.6.1.3</text:span><text:span text:style-name="T1629">. Prekėms ir paslaugoms įsigyti bei kitoms Fondo administravimo įstaigų veiklos sąnaudoms<text:s/></text:span></text:p>
      <text:p text:style-name="P1630"><text:span text:style-name="T1631">2.6.2</text:span><text:span text:style-name="T1632">. Ilgalaikio turto nusidėvėjimas (amortizacija)</text:span></text:p>
      <text:p text:style-name="P1633"><text:span text:style-name="T1634">2.6.3</text:span><text:span text:style-name="T1635">. Kitos Fondo veiklos sąnaudos</text:span></text:p>
      <text:p text:style-name="P1636"><text:span text:style-name="T1637">2.6.3.1</text:span><text:span text:style-name="T1638">.<text:s/></text:span><text:span text:style-name="T1639">Palūkanų sąnaudos</text:span></text:p>
      <text:p text:style-name="P1640"><text:span text:style-name="T1641">2.6.3.2</text:span><text:span text:style-name="T1642">. Sąnaudos, atsiradusios dėl neigiamos valiutos kurso pasikeitimo įtakos</text:span></text:p>
      <text:p text:style-name="P1643"><text:span text:style-name="T1644">2.6.3.3</text:span><text:span text:style-name="T1645">. Kitos sąnaudos</text:span></text:p>
      <text:p text:style-name="P1646"/>
      <text:p text:style-name="P1647"><text:span text:style-name="T1648">IV</text:span><text:span text:style-name="T1649"><text:s/>SKYRIUS</text:span></text:p>
      <text:p text:style-name="P1650"><text:span text:style-name="T1651">PAPILDOMOS SOCIALINIO DRAUDIMO ĮMOKŲ IR IŠLAIDŲ LENTELĖS</text:span></text:p>
      <text:p text:style-name="P1652"/>
      <text:p text:style-name="P1653"><text:span text:style-name="T1654">1</text:span><text:span text:style-name="T1655">. Įmokos</text:span></text:p>
      <text:p text:style-name="P1656"><text:span text:style-name="T1657">1.1</text:span><text:span text:style-name="T1658">. Pensijų socialiniam dra</text:span><text:span text:style-name="T1659">udimui</text:span></text:p>
      <text:p text:style-name="P1660"><text:span text:style-name="T1661">1.2</text:span><text:span text:style-name="T1662">. Ligos socialiniam draudimui</text:span></text:p>
      <text:p text:style-name="P1663"><text:span text:style-name="T1664">1.3</text:span><text:span text:style-name="T1665">. Motinystės socialiniam draudimui</text:span></text:p>
      <text:p text:style-name="P1666"><text:span text:style-name="T1667">1.4</text:span><text:span text:style-name="T1668">. Nedarbo socialiniam draudimui</text:span></text:p>
      <text:p text:style-name="P1669"><text:span text:style-name="T1670">1.5</text:span><text:span text:style-name="T1671">. Nelaimingų atsitikimų darbe ir profesinių ligų socialiniam draudimui</text:span></text:p>
      <text:p text:style-name="P1672"><text:span text:style-name="T1673">2</text:span><text:span text:style-name="T1674">. Išlaidos</text:span></text:p>
      <text:p text:style-name="P1675"><text:span text:style-name="T1676">2.1</text:span><text:span text:style-name="T1677">. Pensijų socialiniam draudimui<text:s/></text:span></text:p>
      <text:p text:style-name="P1678"><text:span text:style-name="T1679">2.2</text:span><text:span text:style-name="T1680">. Ligos socialiniam draudimui<text:s/></text:span></text:p>
      <text:p text:style-name="P1681"><text:span text:style-name="T1682">2.3</text:span><text:span text:style-name="T1683">. Motinystės socialiniam draudimui</text:span></text:p>
      <text:p text:style-name="P1684"><text:span text:style-name="T1685">2.4</text:span><text:span text:style-name="T1686">. Nedarbo socialiniam draudimui</text:span></text:p>
      <text:p text:style-name="P1687"><text:span text:style-name="T1688">2.5</text:span><text:span text:style-name="T1689">. Nelaimingų atsitikimų darbe ir profesinių ligų socialiniam draudimui</text:span></text:p>
      <text:p text:style-name="P1690"/>
      <text:p text:style-name="P1691"><text:span text:style-name="T1692">V</text:span><text:span text:style-name="T1693"><text:s/>SKYRIUS</text:span></text:p>
      <text:p text:style-name="P1694"><text:span text:style-name="T1695">VALSTYBINIO SOCIALINIO DRAUDIMO FONDO ADMINISTRAVIMO</text:span><text:span text:style-name="T1696"><text:s/>ĮSTAIGŲ VEIKLOS SĄNAUDŲ KLASIFIKACIJA</text:span></text:p>
      <text:p text:style-name="P1697"/>
      <text:p text:style-name="P1698"><text:span text:style-name="T1699">1</text:span><text:span text:style-name="T1700">. Fondo administravimo įstaigų veiklos sąnaudos</text:span></text:p>
      <text:p text:style-name="P1701"><text:span text:style-name="T1702">1.1</text:span><text:span text:style-name="T1703">. Darbo užmokestis</text:span></text:p>
      <text:p text:style-name="P1704"><text:span text:style-name="T1705">1.2</text:span><text:span text:style-name="T1706">. Socialinio draudimo įmokos</text:span></text:p>
      <text:p text:style-name="P1707"><text:span text:style-name="T1708">1.3</text:span><text:span text:style-name="T1709">. Prekių ir paslaugų įsigijimo bei kitos Fon</text:span><text:span text:style-name="T1710">do administravimo įstaigų veiklos sąnaudos</text:span></text:p>
      <text:p text:style-name="P1711"><text:span text:style-name="T1712">1.3.1</text:span><text:span text:style-name="T1713">. Pašto ir ryšių sąnaudos<text:s/></text:span></text:p>
      <text:p text:style-name="P1714"><text:span text:style-name="T1715">1.3.2</text:span><text:span text:style-name="T1716">. Šildymo sąnaudos<text:s/></text:span></text:p>
      <text:p text:style-name="P1717"><text:span text:style-name="T1718">1.3.3</text:span><text:span text:style-name="T1719">. Elektros energijos sąnaudos<text:s/></text:span></text:p>
      <text:p text:style-name="P1720"><text:span text:style-name="T1721">1.3.4</text:span><text:span text:style-name="T1722">. Komunalinių paslaugų sąnaudos<text:s/></text:span></text:p>
      <text:p text:style-name="P1723"><text:span text:style-name="T1724">1.3.5</text:span><text:span text:style-name="T1725">. Patalpų priežiūros ir eksploatavimo sąnaudos<text:s/></text:span></text:p>
      <text:p text:style-name="P1726"><text:span text:style-name="T1727">1.3.6</text:span><text:span text:style-name="T1728">.<text:s/></text:span><text:span text:style-name="T1729">Transporto priežiūros ir eksploatavimo sąnaudos<text:s/></text:span></text:p>
      <text:p text:style-name="P1730"><text:span text:style-name="T1731">1.3.7</text:span><text:span text:style-name="T1732">. Komandiruočių sąnaudos</text:span></text:p>
      <text:p text:style-name="P1733"><text:span text:style-name="T1734">1.3.8</text:span><text:span text:style-name="T1735">. Kvalifikacijos kėlimo sąnaudos<text:s/></text:span></text:p>
      <text:p text:style-name="P1736"><text:span text:style-name="T1737">1.3.9</text:span><text:span text:style-name="T1738">. Atsargų įsigijimo sąnaudos<text:s/></text:span></text:p>
      <text:p text:style-name="P1739"><text:span text:style-name="T1740">1.3.10</text:span><text:span text:style-name="T1741">. Turto vertinimo sąnaudos<text:s/></text:span></text:p>
      <text:p text:style-name="P1742"><text:span text:style-name="T1743">1.3.11</text:span><text:span text:style-name="T1744">. Išmokų mokėjimo sąnaudos<text:s/></text:span></text:p>
      <text:p text:style-name="P1745"><text:span text:style-name="T1746">1.3.12</text:span><text:span text:style-name="T1747">. Reprezentacinės sąnaudos<text:s/></text:span></text:p>
      <text:p text:style-name="P1748"><text:span text:style-name="T1749">1.3.13</text:span><text:span text:style-name="T1750">. Klientų aptarnavimo sąnaudos</text:span></text:p>
      <text:p text:style-name="P1751"><text:span text:style-name="T1752">1.3.14</text:span><text:span text:style-name="T1753">. Audito, teisinių ir kitų konsultacijų sąnaudos<text:s/></text:span></text:p>
      <text:p text:style-name="P1754"><text:span text:style-name="T1755">1.3.15</text:span><text:span text:style-name="T1756">. Programinės įrangos priežiūros ir eksploatavimo sąnaudos</text:span></text:p>
      <text:p text:style-name="P1757"><text:span text:style-name="T1758">1.3.16</text:span><text:span text:style-name="T1759">. Kompiuterinės, biuro ir kitos technikos prieži</text:span><text:span text:style-name="T1760">ūros ir eksploatavimo sąnaudos</text:span></text:p>
      <text:p text:style-name="P1761"><text:span text:style-name="T1762">1.3.17</text:span><text:span text:style-name="T1763">. Darbdavių socialinės paramos sąnaudos</text:span></text:p>
      <text:p text:style-name="P1764"><text:span text:style-name="T1765">1.3.18</text:span><text:span text:style-name="T1766">. Kitos sąnaudos</text:span></text:p>
      <text:p text:style-name="P1767"/>
      <text:p text:style-name="P1768"><text:span text:style-name="T1769">––––––––––––––––––––</text:span></text:p>
      <text:p text:style-name="P1770">Priedo pakeitimai:</text:p>
      <text:p text:style-name="P1771"><text:span text:style-name="T1772">Nr.<text:s/></text:span><text:a xlink:href="https://www.e-tar.lt/portal/legalAct.html?documentId=29702d20396f11e7b66ae890e1368363" office:target-frame-name="_top" xlink:show="replace"><text:span text:style-name="T1773">346</text:span></text:a><text:span text:style-name="T1774">, 2017-05-10, paskelbta TAR 2017-05-15, i. k. 2017-08184</text:span></text:p>
      <text:p text:style-name="Normal"/>
      <text:p text:style-name="P1775"/>
      <text:p text:style-name="P1776"/>
      <text:soft-page-break/>
      <text:p text:style-name="P1777"><text:span text:style-name="T1778">Lietuvos Respublikos valstybinio socialinio draudimo fondo biudžeto sudarymo ir vykdymo taisyklių</text:span><text:span text:style-name="T1779"><text:line-break/></text:span><text:span text:style-name="T1780">2</text:span><text:span text:style-name="T1781"><text:s/>priedas</text:span></text:p>
      <text:p text:style-name="P1782"/>
      <text:p text:style-name="P1783"/>
      <text:p text:style-name="P1784"/>
      <text:p text:style-name="P1785"><text:span text:style-name="T1786">VALSTYBINIO SOCIALINIO DRAUDIMO FONDO PAJAMŲ IR IŠLAIDŲ, PINIGINIŲ<text:s/></text:span><text:span text:style-name="T1787">ĮPLAUKŲ IR IŠLAIDŲ ATASKAITŲ STRUKTŪRA IR PAGRINDINIAI APSKAITOS PRINCIPAI</text:span></text:p>
      <text:p text:style-name="P1788"/>
      <text:p text:style-name="P1789"/>
      <text:p text:style-name="P1790"/>
      <text:p text:style-name="P1791"><text:span text:style-name="T1792">I</text:span><text:span text:style-name="T1793"><text:s/>SKYRIUS</text:span></text:p>
      <text:p text:style-name="P1794"><text:span text:style-name="T1795">PAJAMŲ IR IŠLAIDŲ ATASKAITOS STRUKTŪRA</text:span></text:p>
      <text:p text:style-name="P1796"/>
      <text:p text:style-name="P1797">Pajamų ir išlaidų ataskaitoje rodikliai išdėstomi pagal Taisyklių 1 priede nurodytą pajamų ir išlaidų klasifikaciją ir<text:s/>papildomas lenteles.</text:p>
      <text:p text:style-name="P1798"/>
      <text:p text:style-name="P1799"><text:span text:style-name="T1800">II</text:span><text:span text:style-name="T1801"><text:s/>SKYRIUS</text:span></text:p>
      <text:p text:style-name="P1802"><text:span text:style-name="T1803">PINIGINIŲ ĮPLAUKŲ IR IŠLAIDŲ ATASKAITOS STRUKTŪRA</text:span></text:p>
      <text:p text:style-name="P1804"/>
      <text:p text:style-name="P1805">Piniginių įplaukų ir išlaidų ataskaitoje rodikliai išdėstomi pagal Taisyklių 1 priede nurodytą piniginių įplaukų ir išlaidų klasifikaciją ir papildomas lenteles.</text:p>
      <text:p text:style-name="P1806"/>
      <text:p text:style-name="P1807"><text:span text:style-name="T1808">I</text:span><text:span text:style-name="T1809">II</text:span><text:span text:style-name="T1810"><text:s/>SKYRIUS</text:span></text:p>
      <text:p text:style-name="P1811"><text:span text:style-name="T1812">PAGRINDINIŲ FONDO PAJAMŲ IR IŠLAIDŲ ATASKAITOS STRAIPSNIŲ PAAIŠKINIMAS</text:span></text:p>
      <text:p text:style-name="P1813"/>
      <text:p text:style-name="P1814"><text:span text:style-name="T1815">1.1</text:span><text:span text:style-name="T1816">. Draudėjų valstybinio socialinio draudimo įmokos</text:span></text:p>
      <text:p text:style-name="P1817">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1818">Šiame straipsnyje nurodomos ir socialinio draudimo įmokos už asmenis, privalomai draudžiamus valstybės lėšomis.</text:p>
      <text:p text:style-name="P1819"><text:span text:style-name="T1820">Draudėjų valstybinio socialinio draudimo įmokos Fondo pajamomis pripažįstamos atsiradus prievolei mokėti įmokas, neatsižvelgiant į pinigų gavimo momentą.</text:span></text:p>
      <text:p text:style-name="P1821"><text:span text:style-name="T1822">1.2</text:span><text:span text:style-name="T1823">. Apdraustųjų valstyb</text:span><text:span text:style-name="T1824">inio socialinio draudimo įmokos</text:span></text:p>
      <text:p text:style-name="P1825">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1826"><text:span text:style-name="T1827">Apdraustųjų valstybinio socialinio draudimo įmokos Fondo pajamomis pripažįstamos atsiradus prievolei mokėti įmokas, neatsižvelgiant į pinigų gavim</text:span><text:span text:style-name="T1828">o momentą.</text:span></text:p>
      <text:p text:style-name="P1829"><text:span text:style-name="T1830">1.3</text:span><text:span text:style-name="T1831">. Savarankiškai dirbančių asmenų valstybinio socialinio draudimo įmokos</text:span></text:p>
      <text:p text:style-name="P1832">Šiame straipsnyje nurodomos apskaičiuotos valstybinio socialinio draudimo įmokos, kurias moka savarankiškai dirbantys asmenys pagal Lietuvos Respublikos valstybinio<text:s/>socialinio draudimo fondo biudžeto rodiklių patvirtinimo įstatymu patvirtintus valstybinio socialinio draudimo įmokų tarifus.</text:p>
      <text:p text:style-name="P1833"><text:span text:style-name="T1834">Savarankiškai dirbančių asmenų valstybinio socialinio draudimo įmokos Fondo pajamomis pripažįstamos atsiradus prievolei mokėti įmo</text:span><text:span text:style-name="T1835">kas, neatsižvelgiant į pinigų gavimo momentą.</text:span></text:p>
      <text:p text:style-name="P1836"><text:span text:style-name="T1837">1.4</text:span><text:span text:style-name="T1838">. Valstybinio savanoriškojo socialinio draudimo įmokos</text:span></text:p>
      <text:p text:style-name="P1839"><text:span text:style-name="T1840">Šiame straipsnyje nurodomos apskaičiuotos valstybinio savanoriškojo socialinio draudimo įmokos, kurios Fondo pajamomis pripažįstamos atsiradus priev</text:span><text:span text:style-name="T1841">olei mokėti įmokas, neatsižvelgiant į pinigų gavimo momentą.</text:span></text:p>
      <text:p text:style-name="P1842"><text:span text:style-name="T1843">1.5</text:span><text:span text:style-name="T1844">. Delspinigiai, palūkanos ir baudos</text:span></text:p>
      <text:p text:style-name="P1845"><text:span text:style-name="T1846">Šiame straipsnyje nurodomi apskaičiuoti delspinigiai, palūkanos ir baudos, kurie Fondo biudžeto pajamomis pripažįstami atsiradus prievolei mokėti<text:s/></text:span><text:span text:style-name="T1847">delspinigius, palūkanas ir baudas, neatsižvelgiant į pinigų gavimo momentą.</text:span></text:p>
      <text:p text:style-name="P1848"><text:span text:style-name="T1849">1.6</text:span><text:span text:style-name="T1850">. Asignavimai iš Lietuvos Respublikos valstybės biudžeto<text:s/></text:span></text:p>
      <text:p text:style-name="P1851"><text:span text:style-name="T1852">Šiame straipsnyje nurodomi Lietuvos Respublikos valstybės biudžeto asignavimai, skirti pagrindinei (bendrajai) pens</text:span><text:span text:style-name="T1853">ijos daliai ir socialinio draudimo įmokų sumoms, pervedamoms į pensijų kaupimo bendrovių valdomus pensijų fondus, kompensuoti</text:span><text:span text:style-name="T1854"><text:s/></text:span><text:span text:style-name="T1855">ar kitais socialinio draudimo sritį reglamentuojančių įstatymų numatytais atvejais. Asignavimai pripažįstami Fondo pajamomis tą la</text:span><text:span text:style-name="T1856">ikotarpį, kurį patiriamos sąnaudos, kurioms kompensuoti buvo skirti asignavimai, tai yra kai jie panaudojami.</text:span></text:p>
      <text:p text:style-name="P1857"><text:span text:style-name="T1858">1.7</text:span><text:span text:style-name="T1859">. Veiklos pajamos ir iš įtraukto į Fondo apskaitą turto gaunamos pajamos</text:span></text:p>
      <text:p text:style-name="P1860"><text:span text:style-name="T1861">Šiame straipsnyje nurodomos Fondo prekių, turto, paslaugų pardavim</text:span><text:span text:style-name="T1862">o pajamos, pajamos už kitos Fondui pavestos veiklos vykdymą, pajamos už turto nuomą, palūkanos, dividendai, finansinio turto perleidimo pelnas, ankstesnių ataskaitinių laikotarpių pajamų klaidų taisymas, kitos 1.1–1.6 straipsniuose nepaminėtos pajamos. Vei</text:span><text:span text:style-name="T1863">klos pajamos ir iš turto naudojimo bei paslaugų teikimo gaunamos pajamos Fondo pajamomis pripažįstamos tą laikotarpį, kurį uždirbamos, neatsižvelgiant į pinigų gavimo momentą.</text:span></text:p>
      <text:p text:style-name="P1864"><text:span text:style-name="T1865">1.8</text:span><text:span text:style-name="T1866">. Europos Sąjungos institucijų pensijų sistemoje įgytos pensinės teisės<text:s/></text:span></text:p>
      <text:p text:style-name="P1867"><text:span text:style-name="T1868">Šiame straipsnyje nurodomos į Fondą pervestos lėšos už Europos Sąjungos institucijų pensijų sistemoje įgytas pensines teises. Lėšos už Europos Sąjungos institucijų pensijų sistemoje įgytas pensines teises pajamomis pripažįstamos gavus Europos Sąjungos komp</text:span><text:span text:style-name="T1869">etentingos institucijos patvirtinimą apie apskaičiuotas sumas, neatsižvelgiant į pinigų gavimo momentą.</text:span></text:p>
      <text:p text:style-name="P1870"><text:span text:style-name="T1871">2.1</text:span><text:span text:style-name="T1872">. Pensijų socialiniam draudimui</text:span></text:p>
      <text:p text:style-name="P1873"><text:span text:style-name="T1874">Šiame straipsnyje nurodomos apskaičiuotos senatvės, netekto darbingumo (invalidumo), našlių ir našlaičių (maitint</text:span><text:span text:style-name="T1875">ojo netekimo), ištarnautojo laiko pensijų, kompensacijų už ypatingas darbo sąlygas, išankstinių valstybinių socialinio draudimo senatvės pensijų, išmokų mirusius pensijų gavėjus laidojusiems asmenims sumos. Pensijų socialinio draudimo išmokų sumos pripažįs</text:span><text:span text:style-name="T1876">tamos Fondo išlaidomis tą laikotarpį, už kurį apskaičiuojamos išmokėti gavėjams.</text:span></text:p>
      <text:p text:style-name="P1877"><text:span text:style-name="T1878">2.2</text:span><text:span text:style-name="T1879">. Ligos socialiniam draudimui</text:span></text:p>
      <text:p text:style-name="P1880"><text:span text:style-name="T1881">Šiame straipsnyje nurodomos apskaičiuotos ligos ir profesinės reabilitacijos išmokos. Ligos socialinio draudimo išmokų sumos pripažįstamos</text:span><text:span text:style-name="T1882"><text:s/>Fondo išlaidomis tą laikotarpį, už kurį apskaičiuojamos išmokėti gavėjams.</text:span></text:p>
      <text:p text:style-name="P1883"><text:span text:style-name="T1884">2.3</text:span><text:span text:style-name="T1885">. Motinystės socialiniam draudimui</text:span></text:p>
      <text:p text:style-name="P1886"><text:span text:style-name="T1887">Šiame straipsnyje nurodomos apskaičiuotos motinystės, vaiko priežiūros ir tėvystės išmokos. Motinystės socialinio draudimo išmokų sumos pr</text:span><text:span text:style-name="T1888">ipažįstamos Fondo išlaidomis tą laikotarpį, už kurį apskaičiuojamos išmokėti gavėjams.</text:span></text:p>
      <text:p text:style-name="P1889"><text:span text:style-name="T1890">2.4</text:span><text:span text:style-name="T1891">. Nedarbo socialiniam draudimui</text:span></text:p>
      <text:p text:style-name="P1892"><text:span text:style-name="T1893">Šiame straipsnyje nurodomos nedarbo socialinio draudimo ir dalinio darbo išmokų sumos, į Užimtumo fondą pervestinos lėšos. Nedarbo</text:span><text:span text:style-name="T1894"><text:s/>socialinio draudimo ir dalinio darbo išmokų sumos pripažįstamos Fondo išlaidomis tą laikotarpį, už kurį apskaičiuojamos išmokėti gavėjams.</text:span></text:p>
      <text:p text:style-name="P1895"><text:span text:style-name="T1896">2.5</text:span><text:span text:style-name="T1897">. Nelaimingų atsitikimų darbe ir profesinių ligų socialiniam draudimui</text:span></text:p>
      <text:p text:style-name="P1898"><text:span text:style-name="T1899">Šiame straipsnyje nurodomos apskaičiuo</text:span><text:span text:style-name="T1900">tos ligos dėl nelaimingo atsitikimo darbe, pakeliui į darbą ar iš darbo arba profesinės ligos išmokos, netekto darbingumo vienkartinės ir periodinės kompensacijos, vienkartinės ir periodinės draudimo išmokos apdraustajam mirus, lėšos, skirtos nelaimingų at</text:span><text:span text:style-name="T1901">sitikimų darbe ir profesinių ligų prevencijai. Nelaimingų atsitikimų darbe ir profesinių ligų socialinio draudimo išmokų sumos pripažįstamos Fondo išlaidomis tą laikotarpį, už kurį apskaičiuojamos išmokėti gavėjams.</text:span></text:p>
      <text:p text:style-name="P1902"><text:span text:style-name="T1903">2.6</text:span><text:span text:style-name="T1904">. Lėšos, pervedamos į pensijų fon</text:span><text:span text:style-name="T1905">dus</text:span></text:p>
      <text:p text:style-name="P1906"><text:span text:style-name="T1907">Šiame straipsnyje nurodomos lėšos, kurios turi būti pervestos į pensijų fondus.</text:span></text:p>
      <text:p text:style-name="P1908"><text:span text:style-name="T1909">2.7</text:span><text:span text:style-name="T1910">. Neatgautinos ir abejotinai atgautinos sumos</text:span></text:p>
      <text:p text:style-name="P1911"><text:span text:style-name="T1912">Šiame straipsnyje nurodomos neatgautinų ir abejotinai atgautinų sumų nuvertėjimo, nurašytų sumų ir atidėjinių sąnaudos.</text:span><text:span text:style-name="T1913"><text:s/>Neatgautinų ir abejotinai atgautinų sumų sąnaudos pripažįstamos Fondo išlaidomis tą laikotarpį, kurį apskaičiuojamas nuvertėjimas, nurašomos neatgautinos sumos ar apskaičiuojami atidėjiniai.</text:span></text:p>
      <text:p text:style-name="P1914"><text:span text:style-name="T1915">2.8</text:span><text:span text:style-name="T1916">. Veiklos sąnaudos</text:span></text:p>
      <text:p text:style-name="P1917"><text:span text:style-name="T1918">Šiame straipsnyje nurodomos Fondo admi</text:span><text:span text:style-name="T1919">nistravimo įstaigų finansavimo sąnaudos darbo užmokesčiui, socialinio draudimo įmokoms, prekėms ir paslaugoms įsigyti, kitoms Fondo administravimo įstaigų sąnaudoms,</text:span><text:span text:style-name="T1920"><text:s/>ankstesnių ataskaitinių laikotarpių sąnaudų klaidų taisymas, ankstesnių laikotarpių įsipar</text:span><text:span text:style-name="T1921">eigojimų, kuriuos numatoma vykdyti ateityje, sąnaudos,</text:span><text:span text:style-name="T1922"><text:s/>ilgalaikio turto nusidėvėjimo (amortizacijos) sąnaudos, kitos sąnaudos (pavyzdžiui, palūkanos, sąnaudos, atsiradusios dėl neigiamos valiutos kurso pasikeitimo įtakos).</text:span></text:p>
      <text:p text:style-name="P1923"/>
      <text:p text:style-name="P1924"><text:span text:style-name="T1925">IV</text:span><text:span text:style-name="T1926"><text:s/></text:span><text:span text:style-name="T1927">SKYRIUS</text:span></text:p>
      <text:p text:style-name="P1928"><text:span text:style-name="T1929">PAGRINDINIŲ<text:s/></text:span><text:span text:style-name="T1930">PINIGINIŲ ĮPLAUKŲ IR IŠLAIDŲ ATASKAITOS STRAIPSNIŲ PAAIŠKINIMAS</text:span></text:p>
      <text:p text:style-name="P1931"/>
      <text:p text:style-name="P1932"><text:span text:style-name="T1933">1.1</text:span><text:span text:style-name="T1934">. Įprastinė Fondo veikla – draudėjų sumokėtos valstybinio socialinio draudimo įmokos, delspinigiai, palūkanos ir baudos, gautos kitos veiklos pajamos, gauti Lietuvos Respublikos valsty</text:span><text:span text:style-name="T1935">bės biudžeto ir (ar) kitų valstybės piniginių išteklių asignavimai, kitos į Fondo administravimo įstaigų sąskaitas įplaukusios pinigų sumos, išmokėtos valstybinės socialinio draudimo pensijos, išmokos ir kompensacijos, lėšos, pervestos į Užimtumo fondą ir<text:s/></text:span><text:span text:style-name="T1936">pensijų fondus, Fondo administravimo įstaigų finansavimo sumos, sumokėtos palūkanos ir delspinigiai.</text:span></text:p>
      <text:p text:style-name="P1937"><text:span text:style-name="T1938">1.2</text:span><text:span text:style-name="T1939">. Kita Fondui pavesta veikla – iš Lietuvos Respublikos valstybės biudžeto, užsienio šalių pensijų fondų ir kitų šaltinių gautos lėšos, surinktos sve</text:span><text:span text:style-name="T1940">ikatos draudimo lėšos 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1941"><text:span text:style-name="T1942">2.1</text:span><text:span text:style-name="T1943">. Išlaidos nematerialiajam turtui įsigyti</text:span></text:p>
      <text:p text:style-name="P1944"><text:span text:style-name="T1945">Šiame straipsnyje nurodoma pinigų suma, išleista nematerialiajam turtui įsigyti.</text:span></text:p>
      <text:p text:style-name="P1946"><text:span text:style-name="T1947">2.2</text:span><text:span text:style-name="T1948">. Įplaukos, gautos pardavus nematerialųjį turtą</text:span></text:p>
      <text:p text:style-name="P1949"><text:span text:style-name="T1950">Šiame straipsnyje nurodoma pinigų suma, gauta pardavus (perleidus) nem</text:span><text:span text:style-name="T1951">aterialųjį turtą.</text:span></text:p>
      <text:p text:style-name="P1952"><text:span text:style-name="T1953">2.3</text:span><text:span text:style-name="T1954">. Išlaidos ilgalaikiam materialiajam turtui įsigyti</text:span></text:p>
      <text:p text:style-name="P1955"><text:span text:style-name="T1956">Šiame straipsnyje nurodoma pinigų suma, išleista ilgalaikiam materialiajam turtui įsigyti.</text:span></text:p>
      <text:p text:style-name="P1957"><text:span text:style-name="T1958">2.4</text:span><text:span text:style-name="T1959">. Įplaukos, gautos pardavus ilgalaikį materialųjį turtą</text:span></text:p>
      <text:p text:style-name="P1960"><text:span text:style-name="T1961">Šiame straipsnyje nurodom</text:span><text:span text:style-name="T1962">a pinigų suma, gauta pardavus (perleidus) ilgalaikį materialųjį turtą.</text:span></text:p>
      <text:p text:style-name="P1963"><text:span text:style-name="T1964">2.5</text:span><text:span text:style-name="T1965">. Išlaidos akcijoms, obligacijoms, kitiems vertybiniams popieriams įsigyti</text:span></text:p>
      <text:p text:style-name="P1966"><text:span text:style-name="T1967">Šiame straipsnyje nurodoma pinigų suma, išleista akcijoms, obligacijoms, kitiems vertybiniams popieriam</text:span><text:span text:style-name="T1968">s įsigyti.</text:span></text:p>
      <text:p text:style-name="P1969"><text:span text:style-name="T1970">2.6</text:span><text:span text:style-name="T1971">. Įplaukos, gautos pardavus akcijas, obligacijas, kitus vertybinius popierius</text:span></text:p>
      <text:p text:style-name="P1972"><text:span text:style-name="T1973">Šiame straipsnyje nurodoma pinigų suma, gauta pardavus (perleidus) akcijas, obligacijas, kitus vertybinius popierius.</text:span></text:p>
      <text:p text:style-name="P1974"><text:span text:style-name="T1975">3.1</text:span><text:span text:style-name="T1976">. Gautos trumpalaikės paskolos</text:span></text:p>
      <text:p text:style-name="P1977"><text:span text:style-name="T1978">Šiam</text:span><text:span text:style-name="T1979">e straipsnyje nurodoma einamaisiais metais gautų trumpalaikių paskolų suma.</text:span></text:p>
      <text:p text:style-name="P1980"><text:span text:style-name="T1981">3.2</text:span><text:span text:style-name="T1982">. Grąžintos trumpalaikės paskolos</text:span></text:p>
      <text:p text:style-name="P1983"><text:span text:style-name="T1984">Šiame straipsnyje nurodoma einamaisiais metais grąžintų trumpalaikių paskolų suma.</text:span></text:p>
      <text:p text:style-name="P1985"><text:span text:style-name="T1986">3.3</text:span><text:span text:style-name="T1987">. Gautos ilgalaikės paskolos</text:span></text:p>
      <text:p text:style-name="P1988"><text:span text:style-name="T1989">Šiame straipsnyje<text:s/></text:span><text:span text:style-name="T1990">nurodoma einamaisiais metais gautų ilgalaikių paskolų suma.</text:span></text:p>
      <text:p text:style-name="P1991"><text:span text:style-name="T1992">3.4</text:span><text:span text:style-name="T1993">. Grąžintos ilgalaikės paskolos</text:span></text:p>
      <text:p text:style-name="P1994"><text:span text:style-name="T1995">Šiame straipsnyje nurodoma einamaisiais metais grąžintų ilgalaikių paskolų suma.</text:span></text:p>
      <text:p text:style-name="P1996"><text:span text:style-name="T1997">3.5</text:span><text:span text:style-name="T1998">. Įsipareigojimų pagal finansinės nuomos (lizingo) sutartis padengima</text:span><text:span text:style-name="T1999">s</text:span></text:p>
      <text:p text:style-name="P2000"><text:span text:style-name="T2001">Šiame straipsnyje nurodoma pinigų suma, sumokėta einamaisiais metais už finansinės nuomos (lizingo) būdu įsigytą ilgalaikį turtą.</text:span></text:p>
      <text:p text:style-name="P2002"/>
      <text:p text:style-name="P2003"><text:span text:style-name="T2004">––––––––––––––––––––</text:span></text:p>
      <text:p text:style-name="P2005"/>
      <text:p text:style-name="P2006">Priedo pakeitimai:</text:p>
      <text:p text:style-name="P2007"><text:span text:style-name="T2008">Nr.<text:s/></text:span><text:a xlink:href="https://www.e-tar.lt/portal/legalAct.html?documentId=29702d20396f11e7b66ae890e1368363" office:target-frame-name="_top" xlink:show="replace"><text:span text:style-name="T2009">346</text:span></text:a><text:span text:style-name="T2010">, 2017-05-10, paskelbta TAR 2017-05-15, i. k. 2017-08184</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Vyriausybė, Nutarimas</text:span></text:p>
      <text:p text:style-name="P2020"><text:span text:style-name="T2021">Nr.<text:s/></text:span><text:a xlink:href="https://www.e-tar.lt/portal/legalAct.html?documentId=TAR.68374417C7FF" office:target-frame-name="_top" xlink:show="replace"><text:span text:style-name="T2022">296</text:span></text:a><text:span text:style-name="T2023">, 2006-03-27, Žin.,</text:span><text:span text:style-name="T2024"><text:s/>2006, Nr. 35-1249 (2006-03-30), i. k. 1061100NUTA00000296</text:span></text:p>
      <text:p text:style-name="P2025"><text:span text:style-name="T2026">Dėl Lietuvos Respublikos Vyriausybės 2005 m. birželio 14 d. nutarimo Nr. 647 "Dėl Lietuvos Respublikos valstybinio socialinio draudimo fondo biudžeto sudarymo ir vykdymo taisyklių patvirtinimo" pak</text:span><text:span text:style-name="T2027">eitimo</text:span></text:p>
      <text:p text:style-name="P2028"/>
      <text:p text:style-name="P2029"><text:span text:style-name="T2030">2.</text:span></text:p>
      <text:p text:style-name="P2031"><text:span text:style-name="T2032">Lietuvos Respublikos Vyriausybė, Nutarimas</text:span></text:p>
      <text:p text:style-name="P2033"><text:span text:style-name="T2034">Nr.<text:s/></text:span><text:a xlink:href="https://www.e-tar.lt/portal/legalAct.html?documentId=TAR.EDCD547D5FCA" office:target-frame-name="_top" xlink:show="replace"><text:span text:style-name="T2035">1080</text:span></text:a><text:span text:style-name="T2036">, 2006-10-30, Žin., 2006, Nr. 118-4478 (2006-11-04), i. k. 1061100NUTA00001080</text:span></text:p>
      <text:p text:style-name="P2037"><text:span text:style-name="T2038">Dėl Lietuvos Respublikos<text:s/></text:span><text:span text:style-name="T2039">Vyriausybės 2005 m. birželio 14 d. nutarimo Nr. 647 "Dėl Lietuvos Respublikos valstybinio socialinio draudimo fondo biudžeto sudarymo ir vykdymo taisyklių patvirtinimo" pakeitimo</text:span></text:p>
      <text:p text:style-name="P2040"/>
      <text:p text:style-name="P2041"><text:span text:style-name="T2042">3.</text:span></text:p>
      <text:p text:style-name="P2043"><text:span text:style-name="T2044">Lietuvos Respublikos Vyriausybė, Nutarimas</text:span></text:p>
      <text:p text:style-name="P2045"><text:span text:style-name="T2046">Nr.<text:s/></text:span><text:a xlink:href="https://www.e-tar.lt/portal/legalAct.html?documentId=TAR.9E241D46B98C" office:target-frame-name="_top" xlink:show="replace"><text:span text:style-name="T2047">743</text:span></text:a><text:span text:style-name="T2048">, 2007-07-11, Žin., 2007, Nr. 80-3260 (2007-07-19), i. k. 1071100NUTA00000743</text:span></text:p>
      <text:p text:style-name="P2049"><text:span text:style-name="T2050">Dėl Lietuvos Respublikos Vyriausybės 2005 m. birželio 14 d. nutarimo Nr. 647 "Dėl Lietuvos Respublikos valstybinio soci</text:span><text:span text:style-name="T2051">alinio draudimo fondo biudžeto sudarymo ir vykdymo taisyklių patvirtinimo" pakeitimo</text:span></text:p>
      <text:p text:style-name="P2052"/>
      <text:p text:style-name="P2053"><text:span text:style-name="T2054">4.</text:span></text:p>
      <text:p text:style-name="P2055"><text:span text:style-name="T2056">Lietuvos Respublikos Vyriausybė, Nutarimas</text:span></text:p>
      <text:p text:style-name="P2057"><text:span text:style-name="T2058">Nr.<text:s/></text:span><text:a xlink:href="https://www.e-tar.lt/portal/legalAct.html?documentId=TAR.0DF370FBF6E0" office:target-frame-name="_top" xlink:show="replace"><text:span text:style-name="T2059">443</text:span></text:a><text:span text:style-name="T2060">, 2008-05-07, Žin., 2008, Nr. 55-20</text:span><text:span text:style-name="T2061">81 (2008-05-15), i. k. 1081100NUTA00000443</text:span></text:p>
      <text:p text:style-name="P2062"><text:span text:style-name="T2063">Dėl Lietuvos Respublikos Vyriausybės 2005 m. birželio 14 d. nutarimo Nr. 647 "Dėl Lietuvos Respublikos valstybinio socialinio draudimo fondo biudžeto sudarymo ir vykdymo taisyklių patvirtinimo" pakeitimo</text:span></text:p>
      <text:p text:style-name="P2064"/>
      <text:p text:style-name="P2065"><text:span text:style-name="T2066">5.</text:span></text:p>
      <text:p text:style-name="P2067"><text:span text:style-name="T2068">Lietu</text:span><text:span text:style-name="T2069">vos Respublikos Vyriausybė, Nutarimas</text:span></text:p>
      <text:p text:style-name="P2070"><text:span text:style-name="T2071">Nr.<text:s/></text:span><text:a xlink:href="https://www.e-tar.lt/portal/legalAct.html?documentId=TAR.9617685A144D" office:target-frame-name="_top" xlink:show="replace"><text:span text:style-name="T2072">199</text:span></text:a><text:span text:style-name="T2073">, 2009-03-18, Žin., 2009, Nr. 34-1294 (2009-03-28), i. k. 1091100NUTA00000199</text:span></text:p>
      <text:p text:style-name="P2074"><text:span text:style-name="T2075">Dėl Lietuvos Respublikos Vyriausybės 2005 m. biržel</text:span><text:span text:style-name="T2076">io 14 d. nutarimo Nr. 647 "Dėl Lietuvos Respublikos valstybinio socialinio draudimo fondo biudžeto sudarymo ir vykdymo taisyklių patvirtinimo" pakeitimo</text:span></text:p>
      <text:p text:style-name="P2077"/>
      <text:p text:style-name="P2078"><text:span text:style-name="T2079">6.</text:span></text:p>
      <text:p text:style-name="P2080"><text:span text:style-name="T2081">Lietuvos Respublikos Vyriausybė, Nutarimas</text:span></text:p>
      <text:p text:style-name="P2082"><text:span text:style-name="T2083">Nr.<text:s/></text:span><text:a xlink:href="https://www.e-tar.lt/portal/legalAct.html?documentId=TAR.697BA914CCCC" office:target-frame-name="_top" xlink:show="replace"><text:span text:style-name="T2084">450</text:span></text:a><text:span text:style-name="T2085">, 2009-05-20, Žin., 2009, Nr. 62-2479 (2009-05-28), i. k. 1091100NUTA00000450</text:span></text:p>
      <text:p text:style-name="P2086"><text:span text:style-name="T2087">Dėl Lietuvos Respublikos Vyriausybės 2005 m. birželio 14 d. nutarimo Nr. 647 "Dėl Lietuvos Respublikos valstybinio socialinio draudimo fondo biud</text:span><text:span text:style-name="T2088">žeto sudarymo ir vykdymo taisyklių patvirtinimo" pakeitimo</text:span></text:p>
      <text:p text:style-name="P2089"/>
      <text:p text:style-name="P2090"><text:span text:style-name="T2091">7.</text:span></text:p>
      <text:p text:style-name="P2092"><text:span text:style-name="T2093">Lietuvos Respublikos Vyriausybė, Nutarimas</text:span></text:p>
      <text:p text:style-name="P2094"><text:span text:style-name="T2095">Nr.<text:s/></text:span><text:a xlink:href="https://www.e-tar.lt/portal/legalAct.html?documentId=TAR.BEB5012C60A0" office:target-frame-name="_top" xlink:show="replace"><text:span text:style-name="T2096">1784</text:span></text:a><text:span text:style-name="T2097">, 2009-12-23, Žin., 2009, Nr. 158-7170 (2009-12-31), i. k.<text:s/></text:span><text:span text:style-name="T2098">1091100NUTA00001784</text:span></text:p>
      <text:p text:style-name="P2099"><text:span text:style-name="T2100">Dėl Lietuvos Respublikos Vyriausybės 2005 m. birželio 14 d. nutarimo Nr. 647 "Dėl Lietuvos Respublikos valstybinio socialinio draudimo fondo biudžeto sudarymo ir vykdymo taisyklių patvirtinimo" pakeitimo</text:span></text:p>
      <text:p text:style-name="P2101"/>
      <text:p text:style-name="P2102"><text:span text:style-name="T2103">8.</text:span></text:p>
      <text:p text:style-name="P2104"><text:span text:style-name="T2105">Lietuvos Respublikos<text:s/></text:span><text:span text:style-name="T2106">Vyriausybė, Nutarimas</text:span></text:p>
      <text:p text:style-name="P2107"><text:span text:style-name="T2108">Nr.<text:s/></text:span><text:a xlink:href="https://www.e-tar.lt/portal/legalAct.html?documentId=TAR.E9DBC9BD3602" office:target-frame-name="_top" xlink:show="replace"><text:span text:style-name="T2109">124</text:span></text:a><text:span text:style-name="T2110">, 2010-02-10, Žin., 2010, Nr. 19-886 (2010-02-13), i. k. 1101100NUTA00000124</text:span></text:p>
      <text:p text:style-name="P2111"><text:span text:style-name="T2112">Dėl Lietuvos Respublikos Vyriausybės 2005 m. birželio 14 d. nutarimo</text:span><text:span text:style-name="T2113"><text:s/>Nr. 647 "Dėl Lietuvos Respublikos valstybinio socialinio draudimo fondo biudžeto sudarymo ir vykdymo taisyklių patvirtinimo" pakeitimo</text:span></text:p>
      <text:p text:style-name="P2114"/>
      <text:p text:style-name="P2115"><text:span text:style-name="T2116">9.</text:span></text:p>
      <text:p text:style-name="P2117"><text:span text:style-name="T2118">Lietuvos Respublikos Vyriausybė, Nutarimas</text:span></text:p>
      <text:p text:style-name="P2119"><text:span text:style-name="T2120">Nr.<text:s/></text:span><text:a xlink:href="https://www.e-tar.lt/portal/legalAct.html?documentId=TAR.AF3E09C069E9" office:target-frame-name="_top" xlink:show="replace"><text:span text:style-name="T2121">1650</text:span></text:a><text:span text:style-name="T2122">, 2010-11-17, Žin., 2010, Nr. 137-7042 (2010-11-23), i. k. 1101100NUTA00001650</text:span></text:p>
      <text:p text:style-name="P2123"><text:span text:style-name="T2124">Dėl Lietuvos Respublikos Vyriausybės 2005 m. birželio 14 d. nutarimo Nr. 647 "Dėl Lietuvos Respublikos valstybinio socialinio draudimo fondo biudžeto sudarymo i</text:span><text:span text:style-name="T2125">r vykdymo taisyklių patvirtinimo" pakeitimo</text:span></text:p>
      <text:p text:style-name="P2126"/>
      <text:p text:style-name="P2127"><text:span text:style-name="T2128">10.</text:span></text:p>
      <text:p text:style-name="P2129"><text:span text:style-name="T2130">Lietuvos Respublikos Vyriausybė, Nutarimas</text:span></text:p>
      <text:p text:style-name="P2131"><text:span text:style-name="T2132">Nr.<text:s/></text:span><text:a xlink:href="https://www.e-tar.lt/portal/legalAct.html?documentId=TAR.2A74604DB358" office:target-frame-name="_top" xlink:show="replace"><text:span text:style-name="T2133">435</text:span></text:a><text:span text:style-name="T2134">, 2011-04-13, Žin., 2011, Nr. 46-2181 (2011-04-16), i. k. 1111100NUTA000004</text:span><text:span text:style-name="T2135">35</text:span></text:p>
      <text:p text:style-name="P2136"><text:span text:style-name="T2137">Dėl Lietuvos Respublikos Vyriausybės 2005 m. birželio 14 d. nutarimo Nr. 647 "Dėl Lietuvos Respublikos valstybinio socialinio draudimo fondo biudžeto sudarymo ir vykdymo taisyklių patvirtinimo" pakeitimo</text:span></text:p>
      <text:p text:style-name="P2138"/>
      <text:p text:style-name="P2139"><text:span text:style-name="T2140">11.</text:span></text:p>
      <text:p text:style-name="P2141"><text:span text:style-name="T2142">Lietuvos Respublikos Vyriausybė, Nutarimas</text:span></text:p>
      <text:p text:style-name="P2143"><text:span text:style-name="T2144">N</text:span><text:span text:style-name="T2145">r.<text:s/></text:span><text:a xlink:href="https://www.e-tar.lt/portal/legalAct.html?documentId=TAR.3541A8AF6662" office:target-frame-name="_top" xlink:show="replace"><text:span text:style-name="T2146">1110</text:span></text:a><text:span text:style-name="T2147">, 2011-09-21, Žin., 2011, Nr. 118-5555 (2011-09-30), i. k. 1111100NUTA00001110</text:span></text:p>
      <text:p text:style-name="P2148"><text:span text:style-name="T2149">Dėl Lietuvos Respublikos Vyriausybės 2005 m. birželio 14 d. nutarimo Nr. 647 "Dėl Lietuv</text:span><text:span text:style-name="T2150">os Respublikos valstybinio socialinio draudimo fondo biudžeto sudarymo ir vykdymo taisyklių patvirtinimo" pakeitimo</text:span></text:p>
      <text:p text:style-name="P2151"/>
      <text:p text:style-name="P2152"><text:span text:style-name="T2153">12.</text:span></text:p>
      <text:p text:style-name="P2154"><text:span text:style-name="T2155">Lietuvos Respublikos Vyriausybė, Nutarimas</text:span></text:p>
      <text:p text:style-name="P2156"><text:span text:style-name="T2157">Nr.<text:s/></text:span><text:a xlink:href="https://www.e-tar.lt/portal/legalAct.html?documentId=TAR.B6A85518C28F" office:target-frame-name="_top" xlink:show="replace"><text:span text:style-name="T2158">249</text:span></text:a><text:span text:style-name="T2159">, 2</text:span><text:span text:style-name="T2160">012-02-29, Žin., 2012, Nr. 29-1327 (2012-03-08), i. k. 1121100NUTA00000249</text:span></text:p>
      <text:p text:style-name="P2161"><text:span text:style-name="T2162">Dėl Lietuvos Respublikos Vyriausybės 2005 m. birželio 14 d. nutarimo Nr. 647 "Dėl Lietuvos Respublikos valstybinio socialinio draudimo fondo biudžeto sudarymo ir vykdymo taisyklių p</text:span><text:span text:style-name="T2163">atvirtinimo" pakeitimo</text:span></text:p>
      <text:p text:style-name="P2164"/>
      <text:p text:style-name="P2165"><text:span text:style-name="T2166">13.</text:span></text:p>
      <text:p text:style-name="P2167"><text:span text:style-name="T2168">Lietuvos Respublikos Vyriausybė, Nutarimas</text:span></text:p>
      <text:p text:style-name="P2169"><text:span text:style-name="T2170">Nr.<text:s/></text:span><text:a xlink:href="https://www.e-tar.lt/portal/legalAct.html?documentId=TAR.B757B69A9CEC" office:target-frame-name="_top" xlink:show="replace"><text:span text:style-name="T2171">1335</text:span></text:a><text:span text:style-name="T2172">, 2012-11-07, Žin., 2012, Nr. 130-6557 (2012-11-10), i. k. 1121100NUTA00001335</text:span></text:p>
      <text:p text:style-name="P2173"><text:span text:style-name="T2174">Dėl Lietuvos<text:s/></text:span><text:span text:style-name="T2175">Respublikos Vyriausybės 2005 m. birželio 14 d. nutarimo Nr. 647 "Dėl Lietuvos Respublikos valstybinio socialinio draudimo fondo biudžeto sudarymo ir vykdymo taisyklių patvirtinimo" pakeitimo</text:span></text:p>
      <text:p text:style-name="P2176"/>
      <text:p text:style-name="P2177"><text:span text:style-name="T2178">14.</text:span></text:p>
      <text:p text:style-name="P2179"><text:span text:style-name="T2180">Lietuvos Respublikos Vyriausybė, Nutarimas</text:span></text:p>
      <text:p text:style-name="P2181"><text:span text:style-name="T2182">Nr.<text:s/></text:span><text:a xlink:href="https://www.e-tar.lt/portal/legalAct.html?documentId=TAR.380C929DDA05" office:target-frame-name="_top" xlink:show="replace"><text:span text:style-name="T2183">974</text:span></text:a><text:span text:style-name="T2184">, 2013-10-23, Žin., 2013, Nr. 113-5654 (2013-10-30), i. k. 1131100NUTA00000974</text:span></text:p>
      <text:p text:style-name="P2185"><text:span text:style-name="T2186">Dėl Lietuvos Respublikos Vyriausybės 2005 m. birželio 14 d. nutarimo Nr. 647 "Dėl Lietuvos Respublikos va</text:span><text:span text:style-name="T2187">lstybinio socialinio draudimo fondo biudžeto sudarymo ir vykdymo taisyklių patvirtinimo" pakeitimo</text:span></text:p>
      <text:p text:style-name="P2188"/>
      <text:p text:style-name="P2189"><text:span text:style-name="T2190">15.</text:span></text:p>
      <text:p text:style-name="P2191"><text:span text:style-name="T2192">Lietuvos Respublikos Vyriausybė, Nutarimas</text:span></text:p>
      <text:p text:style-name="P2193"><text:span text:style-name="T2194">Nr.<text:s/></text:span><text:a xlink:href="https://www.e-tar.lt/portal/legalAct.html?documentId=5cf67d50134011e4adf3c8c5d7681e73" office:target-frame-name="_top" xlink:show="replace"><text:span text:style-name="T2195">710</text:span></text:a><text:span text:style-name="T2196">, 20</text:span><text:span text:style-name="T2197">14-07-22, paskelbta TAR 2014-07-25, i. k. 2014-10550</text:span></text:p>
      <text:p text:style-name="P2198"><text:span text:style-name="T2199">Dėl Lietuvos Respublikos Vyriausybės 2005 m. birželio 14 d. nutarimo Nr. 647 „Dėl Lietuvos Respublikos valstybinio socialinio draudimo fondo biudžeto sudarymo ir vykdymo taisyklių patvirtinimo“ pakeitimo</text:span></text:p>
      <text:p text:style-name="P2200"/>
      <text:p text:style-name="P2201"><text:span text:style-name="T2202">16.</text:span></text:p>
      <text:p text:style-name="P2203"><text:span text:style-name="T2204">Lietuvos Respublikos Vyriausybė, Nutarimas</text:span></text:p>
      <text:p text:style-name="P2205"><text:span text:style-name="T2206">Nr.<text:s/></text:span><text:a xlink:href="https://www.e-tar.lt/portal/legalAct.html?documentId=febc51605b6011e487eff7b424bd0f08" office:target-frame-name="_top" xlink:show="replace"><text:span text:style-name="T2207">1138</text:span></text:a><text:span text:style-name="T2208">, 2014-10-22, paskelbta TAR 2014-10-24, i. k. 2014-14822</text:span></text:p>
      <text:p text:style-name="P2209"><text:span text:style-name="T2210">Dėl Lietuvos Respublikos Vyriausybės 2005 m.</text:span><text:span text:style-name="T2211"><text:s/>birželio 14 d. nutarimo Nr. 647 „Dėl Lietuvos Respublikos valstybinio socialinio draudimo fondo biudžeto sudarymo ir vykdymo taisyklių patvirtinimo“ pakeitimo  </text:span></text:p>
      <text:p text:style-name="P2212"/>
      <text:p text:style-name="P2213"><text:span text:style-name="T2214">17.</text:span></text:p>
      <text:p text:style-name="P2215"><text:span text:style-name="T2216">Lietuvos Respublikos Vyriausybė, Nutarimas</text:span></text:p>
      <text:p text:style-name="P2217"><text:span text:style-name="T2218">Nr.<text:s/></text:span><text:a xlink:href="https://www.e-tar.lt/portal/legalAct.html?documentId=9db7e210d47a11e4bcd1a882e9a189f1" office:target-frame-name="_top" xlink:show="replace"><text:span text:style-name="T2219">289</text:span></text:a><text:span text:style-name="T2220">, 2015-03-25, paskelbta TAR 2015-03-27, i. k. 2015-04404</text:span></text:p>
      <text:p text:style-name="P2221"><text:span text:style-name="T2222">Dėl Lietuvos Respublikos Vyriausybės 2005 m. birželio 14 d. nutarimo Nr. 647 „Dėl Lietuvos Respublikos valstybinio socialinio draudimo fondo</text:span><text:span text:style-name="T2223"><text:s/>biudžeto sudarymo ir vykdymo taisyklių patvirtinimo“ pakeitimo</text:span></text:p>
      <text:p text:style-name="P2224"/>
      <text:p text:style-name="P2225"><text:span text:style-name="T2226">18.</text:span></text:p>
      <text:p text:style-name="P2227"><text:span text:style-name="T2228">Lietuvos Respublikos Vyriausybė, Nutarimas</text:span></text:p>
      <text:p text:style-name="P2229"><text:span text:style-name="T2230">Nr.<text:s/></text:span><text:a xlink:href="https://www.e-tar.lt/portal/legalAct.html?documentId=1a07b28039a411e5aee6f3ae4a9cfa2d" office:target-frame-name="_top" xlink:show="replace"><text:span text:style-name="T2231">741</text:span></text:a><text:span text:style-name="T2232">, 2015-07-29, paskelbta TAR 2015-08-03,</text:span><text:span text:style-name="T2233"><text:s/>i. k. 2015-11897</text:span></text:p>
      <text:p text:style-name="P2234"><text:span text:style-name="T2235">Dėl Lietuvos Respublikos Vyriausybės 2005 m. birželio 14 d. nutarimo Nr. 647 „Dėl Lietuvos Respublikos valstybinio socialinio draudimo fondo biudžeto sudarymo ir vykdymo taisyklių patvirtinimo“ pakeitimo</text:span></text:p>
      <text:p text:style-name="P2236"/>
      <text:p text:style-name="P2237"><text:span text:style-name="T2238">19.</text:span></text:p>
      <text:p text:style-name="P2239"><text:span text:style-name="T2240">Lietuvos Respublikos<text:s/></text:span><text:span text:style-name="T2241">Vyriausybė, Nutarimas</text:span></text:p>
      <text:p text:style-name="P2242"><text:span text:style-name="T2243">Nr.<text:s/></text:span><text:a xlink:href="https://www.e-tar.lt/portal/legalAct.html?documentId=52307030ae2411e5b12fbb7dc920ee2c" office:target-frame-name="_top" xlink:show="replace"><text:span text:style-name="T2244">1349</text:span></text:a><text:span text:style-name="T2245">, 2015-12-23, paskelbta TAR 2015-12-29, i. k. 2015-20856</text:span></text:p>
      <text:p text:style-name="P2246"><text:span text:style-name="T2247">Dėl Lietuvos Respublikos Vyriausybės 2005 m. birželio 14 d. nutarimo Nr</text:span><text:span text:style-name="T2248">. 647 „Dėl Lietuvos Respublikos valstybinio socialinio draudimo fondo biudžeto sudarymo ir vykdymo taisyklių patvirtinimo“ pakeitimo</text:span></text:p>
      <text:p text:style-name="P2249"/>
      <text:p text:style-name="P2250"><text:span text:style-name="T2251">20.</text:span></text:p>
      <text:p text:style-name="P2252"><text:span text:style-name="T2253">Lietuvos Respublikos Vyriausybė, Nutarimas</text:span></text:p>
      <text:p text:style-name="P2254"><text:span text:style-name="T2255">Nr.<text:s/></text:span><text:a xlink:href="https://www.e-tar.lt/portal/legalAct.html?documentId=a2d1b130ed0c11e58deaaf0783ebf65b" office:target-frame-name="_top" xlink:show="replace"><text:span text:style-name="T2256">256</text:span></text:a><text:span text:style-name="T2257">, 2016-03-16, paskelbta TAR 2016-03-18, i. k. 2016-05415</text:span></text:p>
      <text:p text:style-name="P2258"><text:span text:style-name="T2259">Dėl Lietuvos Respublikos Vyriausybės 2005 m. birželio 14 d. nutarimo Nr. 647 „Dėl Lietuvos Respublikos valstybinio socialinio draudimo fondo biudžeto sudarymo ir vykdymo</text:span><text:span text:style-name="T2260"><text:s/>taisyklių patvirtinimo“ pakeitimo</text:span></text:p>
      <text:p text:style-name="P2261"/>
      <text:p text:style-name="P2262"><text:span text:style-name="T2263">21.</text:span></text:p>
      <text:p text:style-name="P2264"><text:span text:style-name="T2265">Lietuvos Respublikos Vyriausybė, Nutarimas</text:span></text:p>
      <text:p text:style-name="P2266"><text:span text:style-name="T2267">Nr.<text:s/></text:span><text:a xlink:href="https://www.e-tar.lt/portal/legalAct.html?documentId=1f273380b15811e6b844f0f29024f5ac" office:target-frame-name="_top" xlink:show="replace"><text:span text:style-name="T2268">1147</text:span></text:a><text:span text:style-name="T2269">, 2016-11-16, paskelbta TAR 2016-11-23, i. k. 2016-27288</text:span></text:p>
      <text:p text:style-name="P2270"><text:span text:style-name="T2271">Dėl Lietuv</text:span><text:span text:style-name="T2272">os Respublikos Vyriausybės 2005 m. birželio 14 d. nutarimo Nr. 647 „Dėl Lietuvos Respublikos valstybinio socialinio draudimo fondo biudžeto sudarymo ir vykdymo taisyklių patvirtinimo“ pakeitimo</text:span></text:p>
      <text:p text:style-name="P2273"/>
      <text:p text:style-name="P2274"><text:span text:style-name="T2275">22.</text:span></text:p>
      <text:p text:style-name="P2276"><text:span text:style-name="T2277">Lietuvos Respublikos Vyriausybė, Nutarimas</text:span></text:p>
      <text:p text:style-name="P2278"><text:span text:style-name="T2279">Nr.<text:s/></text:span><text:a xlink:href="https://www.e-tar.lt/portal/legalAct.html?documentId=29702d20396f11e7b66ae890e1368363" office:target-frame-name="_top" xlink:show="replace"><text:span text:style-name="T2280">346</text:span></text:a><text:span text:style-name="T2281">, 2017-05-10, paskelbta TAR 2017-05-15, i. k. 2017-08184</text:span></text:p>
      <text:p text:style-name="P2282"><text:span text:style-name="T2283">Dėl Lietuvos Respublikos Vyriausybės 2005 m. birželio 14 d. nutarimo Nr. 647 „Dėl Lietuvos Respublikos valst</text:span><text:span text:style-name="T2284">ybinio socialinio draudimo fondo biudžeto sudarymo ir vykdymo taisyklių patvirtinimo“ pakeit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07:08:00Z</meta:creation-date>
    <dc:date>2018-02-27T07:08:00Z</dc:date>
    <meta:template xlink:href="Normal.dotm" xlink:type="simple"/>
    <meta:editing-cycles>2</meta:editing-cycles>
    <meta:editing-duration>PT0S</meta:editing-duration>
    <meta:document-statistic meta:page-count="32" meta:paragraph-count="1729" meta:word-count="14100" meta:character-count="102051" meta:row-count="3899" meta:non-whitespace-character-count="89680"/>
  </office:meta>
</office:document-meta>
</file>