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2.5%"/>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style:font-weight-complex="bold" fo:color="#000000" fo:letter-spacing="0.0006in"/>
    </style:style>
    <style:style style:name="T615" style:parent-style-name="DefaultParagraphFont" style:family="text">
      <style:text-properties style:font-weight-complex="bold"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style:font-weight-complex="bold"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2.5%"/>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2.5%"/>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tyle-complex="italic" fo:color="#000000"/>
    </style:style>
    <style:style style:name="T1236" style:parent-style-name="DefaultParagraphFont" style:family="text">
      <style:text-properties style:font-style-complex="italic"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2.5%"/>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2.5%"/>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2.5%"/>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2.5%"/>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2.5%"/>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2.5%"/>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2.5%"/>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weight-complex="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fo:letter-spacing="0.0055in"/>
    </style:style>
    <style:style style:name="T2269" style:parent-style-name="DefaultParagraphFont" style:family="text">
      <style:text-properties fo:color="#000000" fo:letter-spacing="0.0055in"/>
    </style:style>
    <style:style style:name="T2270" style:parent-style-name="DefaultParagraphFont" style:family="text">
      <style:text-properties style:font-weight-complex="bold" fo:color="#000000" fo:letter-spacing="0.0055in"/>
    </style:style>
    <style:style style:name="T2271" style:parent-style-name="DefaultParagraphFont" style:family="text">
      <style:text-properties fo:color="#000000" fo:letter-spacing="0.0055in"/>
    </style:style>
    <style:style style:name="T2272" style:parent-style-name="DefaultParagraphFont" style:family="text">
      <style:text-properties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fo:letter-spacing="-0.0048in"/>
    </style:style>
    <style:style style:name="T2294" style:parent-style-name="DefaultParagraphFont" style:family="text">
      <style:text-properties fo:color="#000000" fo:letter-spacing="-0.0048in"/>
    </style:style>
    <style:style style:name="T2295" style:parent-style-name="DefaultParagraphFont" style:family="text">
      <style:text-properties fo:color="#000000" fo:letter-spacing="0.0006in"/>
    </style:style>
    <style:style style:name="T2296" style:parent-style-name="DefaultParagraphFont" style:family="text">
      <style:text-properties fo:color="#000000" fo:letter-spacing="0.0006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16in"/>
    </style:style>
    <style:style style:name="T2303" style:parent-style-name="DefaultParagraphFont" style:family="text">
      <style:text-properties style:font-weight-complex="bold" fo:color="#000000" fo:letter-spacing="-0.0006in"/>
    </style:style>
    <style:style style:name="T2304" style:parent-style-name="DefaultParagraphFont" style:family="text">
      <style:text-properties style:font-weight-complex="bold" fo:color="#000000" fo:letter-spacing="-0.0006in" style:text-position="super 62.5%"/>
    </style:style>
    <style:style style:name="T2305" style:parent-style-name="DefaultParagraphFont" style:family="text">
      <style:text-properties style:font-weight-complex="bold" fo:color="#000000" fo:letter-spacing="-0.0006in"/>
    </style:style>
    <style:style style:name="T2306" style:parent-style-name="DefaultParagraphFont" style:family="text">
      <style:text-properties style:font-weight-complex="bold" fo:color="#000000" fo:letter-spacing="-0.0006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fo:letter-spacing="0.0013in"/>
    </style:style>
    <style:style style:name="T2309" style:parent-style-name="DefaultParagraphFont" style:family="text">
      <style:text-properties style:font-weight-complex="bold" fo:color="#000000" fo:letter-spacing="-0.001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16in"/>
    </style:style>
    <style:style style:name="T2316" style:parent-style-name="DefaultParagraphFont" style:family="text">
      <style:text-properties style:font-weight-complex="bold" fo:color="#000000" fo:letter-spacing="0.0006in"/>
    </style:style>
    <style:style style:name="T2317" style:parent-style-name="DefaultParagraphFont" style:family="text">
      <style:text-properties style:font-weight-complex="bold" fo:color="#000000" fo:letter-spacing="0.0006in" style:text-position="super 62.5%"/>
    </style:style>
    <style:style style:name="T2318" style:parent-style-name="DefaultParagraphFont" style:family="text">
      <style:text-properties style:font-weight-complex="bold" fo:color="#000000" fo:letter-spacing="0.0006in"/>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16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color="#000000" fo:letter-spacing="0.0006in"/>
    </style:style>
    <style:style style:name="T2330" style:parent-style-name="DefaultParagraphFont" style:family="text">
      <style:text-properties style:font-weight-complex="bold" fo:color="#000000" fo:letter-spacing="0.0006in"/>
    </style:style>
    <style:style style:name="T2331" style:parent-style-name="DefaultParagraphFont" style:family="text">
      <style:text-properties fo:color="#000000" fo:letter-spacing="0.0006in"/>
    </style:style>
    <style:style style:name="T2332" style:parent-style-name="DefaultParagraphFont" style:family="text">
      <style:text-properties style:font-weight-complex="bold" fo:color="#000000" fo:letter-spacing="0.0006in"/>
    </style:style>
    <style:style style:name="T2333" style:parent-style-name="DefaultParagraphFont" style:family="text">
      <style:text-properties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fo:letter-spacing="0.0006in"/>
    </style:style>
    <style:style style:name="T2337" style:parent-style-name="DefaultParagraphFont" style:family="text">
      <style:text-properties fo:color="#000000" fo:letter-spacing="0.0006in"/>
    </style:style>
    <style:style style:name="T2338" style:parent-style-name="DefaultParagraphFont" style:family="text">
      <style:text-properties fo:color="#000000" fo:letter-spacing="0.0006in"/>
    </style:style>
    <style:style style:name="P2339" style:parent-style-name="Normal" style:family="paragraph">
      <style:paragraph-properties fo:text-align="justify" fo:text-indent="0.4916in"/>
    </style:style>
    <style:style style:name="T2340" style:parent-style-name="DefaultParagraphFont" style:family="text">
      <style:text-properties fo:color="#000000" fo:letter-spacing="-0.0006in"/>
    </style:style>
    <style:style style:name="T2341" style:parent-style-name="DefaultParagraphFont" style:family="text">
      <style:text-properties fo:color="#000000" fo:letter-spacing="-0.0006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fo:letter-spacing="-0.0006in"/>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break-before="page" fo:margin-left="3.5437in">
        <style:tab-stops/>
      </style:paragraph-properties>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center"/>
      <style:text-properties fo:font-weight="bold" style:font-weight-asian="bold"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center"/>
      <style:text-properties fo:font-weight="bold" style:font-weight-asian="bold"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fo:letter-spacing="-0.0006in"/>
    </style:style>
    <style:style style:name="T2908" style:parent-style-name="DefaultParagraphFont" style:family="text">
      <style:text-properties fo:color="#000000" fo:letter-spacing="-0.0006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fo:letter-spacing="0.002in"/>
    </style:style>
    <style:style style:name="T3133" style:parent-style-name="DefaultParagraphFont" style:family="text">
      <style:text-properties fo:color="#000000" fo:letter-spacing="0.002in"/>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fo:letter-spacing="-0.0006in"/>
    </style:style>
    <style:style style:name="T3164" style:parent-style-name="DefaultParagraphFont" style:family="text">
      <style:text-properties fo:color="#000000" fo:letter-spacing="-0.0006in"/>
    </style:style>
    <style:style style:name="T3165" style:parent-style-name="DefaultParagraphFont" style:family="text">
      <style:text-properties style:font-weight-complex="bold" fo:color="#000000" fo:letter-spacing="-0.0006in"/>
    </style:style>
    <style:style style:name="T3166" style:parent-style-name="DefaultParagraphFont" style:family="text">
      <style:text-properties fo:color="#000000" fo:letter-spacing="-0.0006in"/>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center"/>
      <style:text-properties fo:font-weight="bold" style:font-weight-asian="bold"/>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indent="3.543in"/>
    </style:style>
    <style:style style:name="P3236" style:parent-style-name="Normal" style:family="paragraph">
      <style:paragraph-properties fo:break-before="page"/>
    </style:style>
    <style:style style:name="P3237" style:parent-style-name="Normal" style:family="paragraph">
      <style:paragraph-properties fo:text-indent="3.543in"/>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center"/>
      <style:text-properties fo:font-weight="bold" style:font-weight-asian="bold"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center"/>
    </style:style>
    <style:style style:name="P3269" style:parent-style-name="Normal" style:family="paragraph">
      <style:paragraph-properties fo:text-align="justify" fo:text-indent="0.4923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center"/>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color="#000000"/>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9">Suvestinė redakcija nuo 2010-11-24 iki 2011-04-16</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ketvirtinius ir metinius Fondo konsoliduotųjų ataskaitų rinkinius, kuriuos sudaro:</text:p>
      <text:p text:style-name="P352">7<text:span text:style-name="T353">1</text:span>.1. Fondo biudžeto vykdymo ataskaitų rinkinys;</text:p>
      <text:p text:style-name="P354">7<text:span text:style-name="T355">1</text:span>.2. Fondo administravimo įstaigų konsoliduotųjų biudžeto vykdymo ataskaitų rinkinys;</text:p>
      <text:p text:style-name="P356">7<text:span text:style-name="T357">1</text:span>.3. Fondo finansinių ataskaitų rinkinys.<text:s/></text:p>
      <text:p text:style-name="P358">Punkto pakeitimai:</text:p>
      <text:p text:style-name="P359"><text:span text:style-name="T360">Nr.<text:s/></text:span><text:a xlink:href="https://www.e-tar.lt/portal/legalAct.html?documentId=TAR.BEB5012C60A0" office:target-frame-name="_top" xlink:show="replace"><text:span text:style-name="T361">1784</text:span></text:a><text:span text:style-name="T362">, 2009-12-23, Žin., 2009, Nr. 158-7170 (2009-12-31), i. k. 1091100NUTA00001784</text:span></text:p>
      <text:p text:style-name="Normal"/>
      <text:p text:style-name="P363">7<text:span text:style-name="T364">2</text:span>. Fondo konsoliduotųjų ataskaitų rinkinius, nurodytus šių Taisyklių 7<text:span text:style-name="T365">1</text:span>.1– 7<text:span text:style-name="T366">1</text:span>.3 punktuose, Fondo valdyba rengia konsoliduodama atitinkamus Fondo administravimo įstaigų ataskaitų rinkinius.<text:s/></text:p>
      <text:p text:style-name="P367">Papildyta punktu:</text:p>
      <text:p text:style-name="P368"><text:span text:style-name="T369">Nr.<text:s/></text:span><text:a xlink:href="https://www.e-tar.lt/portal/legalAct.html?documentId=TAR.0DF370FBF6E0" office:target-frame-name="_top" xlink:show="replace"><text:span text:style-name="T370">443</text:span></text:a><text:span text:style-name="T371">, 2008-05-07, Žin., 2008, Nr. 55-2081 (2008-05</text:span><text:span text:style-name="T372">-15), i. k. 1081100NUTA00000443</text:span></text:p>
      <text:p text:style-name="P373">Punkto pakeitimai:</text:p>
      <text:p text:style-name="P374"><text:span text:style-name="T375">Nr.<text:s/></text:span><text:a xlink:href="https://www.e-tar.lt/portal/legalAct.html?documentId=TAR.BEB5012C60A0" office:target-frame-name="_top" xlink:show="replace"><text:span text:style-name="T376">1784</text:span></text:a><text:span text:style-name="T377">, 2009-12-23, Žin., 2009, Nr. 158-7170 (2009-12-31), i. k. 1091100NUTA00001784</text:span></text:p>
      <text:p text:style-name="Normal"/>
      <text:p text:style-name="P378">7<text:span text:style-name="T379">3</text:span>. Fondo biudžeto vykdymo ataskaitų rinkinio, nurodyto šių Taisyklių 7<text:span text:style-name="T380">1</text:span>.1 punkte, sudėtis pateikta šių Taisyklių 7<text:span text:style-name="T381">4</text:span><text:s/>punkte, Fondo administravimo įstaigų konsoliduotųjų biudžeto vykdymo ataskaitų rinkinio, nurodyto šių Taisyklių 7<text:span text:style-name="T382">1</text:span>.2 punkte, sudėtis pateikta šių Taisyklių 7<text:span text:style-name="T383">6</text:span><text:s/>punkte. Šių<text:s/>ataskaitų struktūra ir pagrindiniai rengimo principai pateikti šių Taisyklių 1 ir 2 prieduose. Fondo konsoliduotųjų finansinių ataskaitų rinkinio, nurodyto šių Taisyklių 7<text:span text:style-name="T384">1</text:span>.3 punkte, sudėtis ir sudarymo principai nustatyti Lietuvos Respublikos viešojo sektoriaus atskaitomybės įstatyme (Žin., 2007, Nr.<text:s/><text:a xlink:href="https://www.e-tar.lt/portal/lt/legalAct/TAR.E2CE2C82DA9E" office:target-frame-name="_blank" xlink:show="new"><text:span text:style-name="T385">77-3046</text:span></text:a>) ir šiose Taisyklėse nedetalizuojami.<text:s/></text:p>
      <text:p text:style-name="P386">Papildyta punktu:</text:p>
      <text:p text:style-name="P387"><text:span text:style-name="T388">Nr.<text:s/></text:span><text:a xlink:href="https://www.e-tar.lt/portal/legalAct.html?documentId=TAR.0DF370FBF6E0" office:target-frame-name="_top" xlink:show="replace"><text:span text:style-name="T389">443</text:span></text:a><text:span text:style-name="T390">, 2008-05-07, Žin., 2008, Nr. 55-2081 (2008-05-15), i. k. 1081100NUTA00000443</text:span></text:p>
      <text:p text:style-name="P391">Punkto pakeitimai:</text:p>
      <text:p text:style-name="P392"><text:span text:style-name="T393">Nr.<text:s/></text:span><text:a xlink:href="https://www.e-tar.lt/portal/legalAct.html?documentId=TAR.BEB5012C60A0" office:target-frame-name="_top" xlink:show="replace"><text:span text:style-name="T394">1784</text:span></text:a><text:span text:style-name="T395">, 2009-12-23, Žin., 2009, Nr. 158-7170</text:span><text:span text:style-name="T396"><text:s/>(2009-12-31), i. k. 1091100NUTA00001784</text:span></text:p>
      <text:p text:style-name="Normal"/>
      <text:p text:style-name="P397">7<text:span text:style-name="T398">4</text:span>. Fondo biudžeto vykdymo ataskaitų rinkinio sudėtis:</text:p>
      <text:p text:style-name="P399">7<text:span text:style-name="T400">4</text:span>.1. Fondo pajamų ir išlaidų ataskaita;</text:p>
      <text:p text:style-name="P401">7<text:span text:style-name="T402">4</text:span>.2. Fondo piniginių įplaukų ir išlaidų ataskaita;</text:p>
      <text:p text:style-name="P403">7<text:span text:style-name="T404">4</text:span>.3. Fondo biudžeto vykdymo aiškinamasis raštas.<text:s/></text:p>
      <text:p text:style-name="P405">Papildyta punktu:</text:p>
      <text:p text:style-name="P406"><text:span text:style-name="T407">Nr.<text:s/></text:span><text:a xlink:href="https://www.e-tar.lt/portal/legalAct.html?documentId=TAR.0DF370FBF6E0" office:target-frame-name="_top" xlink:show="replace"><text:span text:style-name="T408">443</text:span></text:a><text:span text:style-name="T409">, 2008-05-07, Žin., 2008, Nr. 55-2081 (2008-05-15), i. k. 1081100NUTA00000443</text:span></text:p>
      <text:p text:style-name="P410">Punkto pakeitimai:</text:p>
      <text:p text:style-name="P411"><text:span text:style-name="T412">Nr.<text:s/></text:span><text:a xlink:href="https://www.e-tar.lt/portal/legalAct.html?documentId=TAR.BEB5012C60A0" office:target-frame-name="_top" xlink:show="replace"><text:span text:style-name="T413">1784</text:span></text:a><text:span text:style-name="T414">, 2009-12-23, Žin., 2009, Nr. 158-7170 (2009-12-31), i. k. 1091100NUTA00001784</text:span></text:p>
      <text:p text:style-name="Normal"/>
      <text:p text:style-name="P415">7<text:span text:style-name="T416">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text:s/><text:soft-page-break/>klasifikaciją. Ketvirtinis konsoliduotųjų Fondo biudžeto vykdymo ataskaitų rinkinys parengiamas iki kito ketvirčio antrojo mėnesio 15 dienos ir pateikiamas Finansų ministerijai, Socialinės apsaugos ir darbo ministerijai ir Statistikos departamentui prie Lietuvos Respublikos Vyriausybės</text:p>
      <text:p text:style-name="P417">Papildyta punktu:</text:p>
      <text:p text:style-name="P418"><text:span text:style-name="T419">Nr.<text:s/></text:span><text:a xlink:href="https://www.e-tar.lt/portal/legalAct.html?documentId=TAR.BEB5012C60A0" office:target-frame-name="_top" xlink:show="replace"><text:span text:style-name="T420">1784</text:span></text:a><text:span text:style-name="T421">, 2009-12-23, Žin., 2009, Nr. 158-7170 (2009-12-31), i. k. 1091100NUTA00001784</text:span></text:p>
      <text:p text:style-name="Normal"/>
      <text:p text:style-name="P422">7<text:span text:style-name="T423">6</text:span>. Fondo administravimo įstaigų konsoliduotųjų biudžeto vykdymo ataskaitų rinkinio sudėtis:</text:p>
      <text:p text:style-name="P424">7<text:span text:style-name="T425">6</text:span>.1. Fondo administravimo įstaigų veiklos sąnaudų sąmatų vykdymo ataskaita;</text:p>
      <text:p text:style-name="P426">7<text:span text:style-name="T427">6</text:span>.2. Fondo administravimo įstaigų biudžeto vykdymo aiškinamasis raštas</text:p>
      <text:p text:style-name="P428">Papildyta punktu:</text:p>
      <text:p text:style-name="P429"><text:span text:style-name="T430">Nr.<text:s/></text:span><text:a xlink:href="https://www.e-tar.lt/portal/legalAct.html?documentId=TAR.BEB5012C60A0" office:target-frame-name="_top" xlink:show="replace"><text:span text:style-name="T431">1784</text:span></text:a><text:span text:style-name="T432">, 2009-12-23, Žin., 2009, Nr. 158-7170 (2009-12-31), i. k. 1091100NUTA00001784</text:span></text:p>
      <text:p text:style-name="Normal"/>
      <text:p text:style-name="P433">7<text:span text:style-name="T434">7</text:span>. Ketvirtiniame Fondo administravimo įstaigų konsoliduotųjų biudžeto vykdymo ataskaitų<text:s/>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35">Papildyta punktu:</text:p>
      <text:p text:style-name="P436"><text:span text:style-name="T437">Nr.<text:s/></text:span><text:a xlink:href="https://www.e-tar.lt/portal/legalAct.html?documentId=TAR.BEB5012C60A0" office:target-frame-name="_top" xlink:show="replace"><text:span text:style-name="T438">1784</text:span></text:a><text:span text:style-name="T439">, 2009-12-23, Žin., 2009, Nr. 158-7170 (2009-12-31), i. k. 1091100NUTA00001784</text:span></text:p>
      <text:p text:style-name="Normal"/>
      <text:p text:style-name="P440">7<text:span text:style-name="T441">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text:s/>vykdymo ataskaita parengiama iki kito mėnesio 10 dienos.<text: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 Žin., 2009, Nr. 158-7170 (2009-12-31), i. k. 1091100NUTA00001784</text:span></text:p>
      <text:p text:style-name="Normal"/>
      <text:p text:style-name="P447">8. Metinių Fondo konsoliduotųjų ataskaitų rinkinys rengiamas ir tvirtinamas Lietuvos Respublikos valstybinio socialinio draudimo fondo biudžeto sandaros įstatymo nustatyta tvarka. Metinis Fondo biudžetas turi būti baigtas vykdyti gruodžio 31 dieną, o Fondo pajamų ir išlaidų ataskaitoje bei piniginių įplaukų ir išlaidų ataskaitoje rodikliai išdėstyti pagal šių Taisyklių 1 priede pateiktą Fondo pajamų ir išlaidų bei piniginių įplaukų ir išlaidų klasifikaciją.<text:s/></text:p>
      <text:p text:style-name="P448">Punkto pakeitimai:</text:p>
      <text:p text:style-name="P449"><text:span text:style-name="T450">Nr.<text:s/></text:span><text:a xlink:href="https://www.e-tar.lt/portal/legalAct.html?documentId=TAR.BEB5012C60A0" office:target-frame-name="_top" xlink:show="replace"><text:span text:style-name="T451">1784</text:span></text:a><text:span text:style-name="T452">, 2009-12-23, Žin., 2009, Nr. 158-7170 (2009-12-31), i. k. 1091100NUTA00001784</text:span></text:p>
      <text:p text:style-name="P453"><text:span text:style-name="T454">TAR pastaba.</text:span><text:span text:style-name="T455"><text:s/>Nustatyta metinių Fondo konsoliduotųjų ataskaitų rinkinio rengimo ir tvirtinimo tvarka taikoma Fondo sudarytam 2011 metų ir vėlesnių metų metinių ataskaitų rinkiniui. Valstybinio socialinio draudimo fondo valdyba, teikdama metinį 2010 metų Fondo konsolidu</text:span><text:span text:style-name="T456">otųjų ataskaitų rinkinį, taip pat pateikia audito įmonės atlikto Fondo konsoliduotųjų ataskaitų rinkinio audito auditoriaus išvadą ir išvadą apie Fondo biudžeto vykdymo ataskaitų rinkinio patikrinimą. 2010 metų audito paslaugos viešąjį pirkimą organizuoja<text:s/></text:span><text:span text:style-name="T457">Fondo valdyba Lietuvos Respublikos viešųjų pirkimų įstatymo (Žin., 1996, Nr. 84-2000; 2006, Nr. 4-102) nustatyta tvarka.</text:span></text:p>
      <text:p text:style-name="P458"><text:span text:style-name="T459">Nr.<text:s/></text:span><text:a xlink:href="https://www.e-tar.lt/portal/legalAct.html?documentId=TAR.AF3E09C069E9" office:target-frame-name="_top" xlink:show="replace"><text:span text:style-name="T460">1650</text:span></text:a><text:span text:style-name="T461">, 2010-11-17, Žin., 2010, Nr. 137-7042 (2010-</text:span><text:span text:style-name="T462">11-23), i. k. 1101100NUTA00001650</text:span></text:p>
      <text:p text:style-name="Normal"/>
      <text:p text:style-name="P463"><text:span text:style-name="T464">III</text:span><text:span text:style-name="T465">.<text:s/></text:span><text:span text:style-name="T466">FONDO BIUDŽETO PAJAMOS</text:span></text:p>
      <text:p text:style-name="P467"/>
      <text:p text:style-name="P468"><text:span text:style-name="T469">9</text:span><text:span text:style-name="T470">. Fondo biudžeto pajamos (toliau vadinama – Fondo pajamos) ir jų sandara:</text:span></text:p>
      <text:p text:style-name="P471"><text:span text:style-name="T472">9.1</text:span><text:span text:style-name="T473">. Fondo pajamas sudaro draudėjų, apdraustųjų asmenų įmokos, įskaitant savarankiškai dirbančių asmenų,<text:s/></text:span><text:span text:style-name="T474">asmenų, apsidraudusių valstybiniu savanoriškuoju socialiniu draudimu, įmokas, baudos, delspinigiai, asignavimai iš Lietuvos Respublikos valstybės biudžeto ir (ar) kitų valstybės piniginių išteklių, taip pat socialinio draudimo įmokų sumos, pervedamos iš Li</text:span><text:span text:style-name="T475">etuvos Respublikos valstybės biudžeto už valstybės lėšomis draudžiamus asmenis, atgautos į ankstesnių metų Fondo biudžeto išlaidas iškeltos abejotinai atgautinos sumos, Fondo veiklos pajamos ir iš įtraukto į Fondo biudžeto apskaitą turto gaunamos pajamos.</text:span><text:s/></text:p>
      <text:p text:style-name="P476">Papunkčio pakeitimai:</text:p>
      <text:p text:style-name="P477"><text:span text:style-name="T478">Nr.<text:s/></text:span><text:a xlink:href="https://www.e-tar.lt/portal/legalAct.html?documentId=TAR.9E241D46B98C" office:target-frame-name="_top" xlink:show="replace"><text:span text:style-name="T479">743</text:span></text:a><text:span text:style-name="T480">, 2007-07-11, Žin., 2007, Nr. 80-3260 (2007-07-19), i. k. 1071100NUTA00000743</text:span></text:p>
      <text:p text:style-name="Normal"/>
      <text:p text:style-name="P481"><text:span text:style-name="T482">9.2</text:span><text:span text:style-name="T483">. Fondo pajamos planuojamos kiekvienai socialinio draudimo</text:span><text:span text:style-name="T484"><text:s/>įmokų mokėtojų grupei, atsižvelgiant į šalies ūkio plėtros makroekonomines prognozes, numatomus socialinio draudimo įmokų tarifus atskiroms socialinio draudimo rūšims, paskutinių 2 metų draudžiamųjų pajamų bazės ir valstybiniu socialiniu draudimu apdraust</text:span><text:span text:style-name="T485">ųjų skaičiaus kitimą.</text:span></text:p>
      <text:p text:style-name="P486">Papunkčio pakeitimai:</text:p>
      <text:p text:style-name="P487"><text:span text:style-name="T488">Nr.<text:s/></text:span><text:a xlink:href="https://www.e-tar.lt/portal/legalAct.html?documentId=TAR.9E241D46B98C" office:target-frame-name="_top" xlink:show="replace"><text:span text:style-name="T489">743</text:span></text:a><text:span text:style-name="T490">, 2007-07-11, Žin., 2007, Nr. 80-3260 (2007-07-19), i. k. 1071100NUTA00000743</text:span></text:p>
      <text:p text:style-name="Normal"/>
      <text:p text:style-name="P491">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492">Papunkči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text:s/></text:span><text:span text:style-name="T497">(2007-07-19), i. k. 1071100NUTA00000743</text:span></text:p>
      <text:p text:style-name="P498"><text:span text:style-name="T499">Nr.<text:s/></text:span><text:a xlink:href="https://www.e-tar.lt/portal/legalAct.html?documentId=TAR.697BA914CCCC" office:target-frame-name="_top" xlink:show="replace"><text:span text:style-name="T500">450</text:span></text:a><text:span text:style-name="T501">, 2009-05-20, Žin., 2009, Nr. 62-2479 (2009-05-28), i. k. 1091100NUTA00000450</text:span></text:p>
      <text:p text:style-name="Normal"/>
      <text:p text:style-name="P502"><text:span text:style-name="T503">9.4</text:span><text:span text:style-name="T504">. Fondo baudos ir delspinigiai planuojami</text:span><text:span text:style-name="T505"><text:s/>atsižvelgiant į priskaičiuotas per paskutinius dvejus metus baudų ir delspinigių sumas bei numatomus draudėjų įsiskolinimo ir delspinigių dydžius.</text:span><text:s/></text:p>
      <text:p text:style-name="P506">Papunkčio pakeitimai:</text:p>
      <text:p text:style-name="P507"><text:span text:style-name="T508">Nr.<text:s/></text:span><text:a xlink:href="https://www.e-tar.lt/portal/legalAct.html?documentId=TAR.9E241D46B98C" office:target-frame-name="_top" xlink:show="replace"><text:span text:style-name="T509">743</text:span></text:a><text:span text:style-name="T510">, 2007-07-11, Žin., 2007, Nr. 80-3260 (2007-07-19), i. k. 1071100NUTA00000743</text:span></text:p>
      <text:p text:style-name="Normal"/>
      <text:p text:style-name="P511"><text:span text:style-name="T512">9.5</text:span><text:span text:style-name="T513">. Lietuvos Respublikos valstybės biudžeto asignavimai, išskyrus šių Taisyklių 9.9 punkte nustatytą atvejį, skiriami tada, kai dėl Lietuvos Respublikos Seimo ar Lietuv</text:span><text:span text:style-name="T514">os Respublikos Vyriausybės priimtų teisės aktų padidėja kurios nors valstybinio socialinio draudimo rūšies išlaidos arba sumažėja pajamos, o socialinio draudimo įmokų tarifai šiai draudimo rūšiai nekeičiami arba keičiami nepakankamu dydžiu. Sprendimą dėl a</text:span><text:span text:style-name="T515">signavimų Fondo biudžetui pagal Lietuvos Respublikos Vyriausybės pateiktus pasiūlymus ir Fondo valdybos atliktus skaičiavimus dėl būtinų Lietuvos Respublikos valstybės biudžeto asignavimų dydžio priima Lietuvos Respublikos Seimas, priimdamas arba tikslinda</text:span><text:span text:style-name="T516">mas atitinkamų metų Fondo biudžeto rodiklių patvirtinimo įstatymą.</text:span></text:p>
      <text:p text:style-name="P517"><text:span text:style-name="T518">9.6</text:span><text:span text:style-name="T519">. Valstybinio savanoriškojo socialinio draudimo įmokos planuojamos atsižvelgiant į savanoriškai apsidraudusių asmenų deklaruojamas valstybiniam socialiniam draudimui draudžiamąsias p</text:span><text:span text:style-name="T520">ajamas pagal sudarytas per paskutinius 2 metus valstybinio savanoriškojo socialinio draudimo sutartis ir šių sutarčių skaičiaus kitimą nurodytuoju laikotarpiu, numatomus valstybinio savanoriškojo socialinio draudimo įmokų tarifus, bazinės pensijos ir minim</text:span><text:span text:style-name="T521">aliosios mėnesinės algos numatomus kitiems biudžetiniams metams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522">26-696</text:span></text:a><text:span text:style-name="T523">) ir Lietuvos Respublikos Vyriausybės 1997 m. spalio 28 d. nutarimu Nr. 1191 „Dėl Valstybinio savanoriškojo socialinio draudimo ligos ir motinystės pašalpoms taisyklių patvirtinim</text:span><text:span text:style-name="T524">o“ (Žin., 1997, Nr.<text:s/></text:span><text:a xlink:href="https://www.e-tar.lt/portal/lt/legalAct/TAR.817E451CF5EE" office:target-frame-name="_blank" xlink:show="new"><text:span text:style-name="T525">98-2497</text:span></text:a><text:span text:style-name="T526">) nustatytą valstybinio savanoriškojo socialinio draudimo įmokų mokėjimo ir sutarčių sudarymo tvarką.</text:span><text:s/></text:p>
      <text:p text:style-name="P527">Papunkčio pakeitimai:</text:p>
      <text:p text:style-name="P528"><text:span text:style-name="T529">Nr.<text:s/></text:span><text:a xlink:href="https://www.e-tar.lt/portal/legalAct.html?documentId=TAR.9E241D46B98C" office:target-frame-name="_top" xlink:show="replace"><text:span text:style-name="T530">743</text:span></text:a><text:span text:style-name="T531">, 2007-07-11, Žin., 2007, Nr. 80-3260 (2007-07-19), i. k. 1071100NUTA00000743</text:span></text:p>
      <text:p text:style-name="Normal"/>
      <text:p text:style-name="P532"><text:span text:style-name="T533">9.7</text:span><text:span text:style-name="T534">. Rengiamame Fondo biudžeto projekte numatomos atgautos į ankstesnių metų išlaidas iškeltos abejotin</text:span><text:span text:style-name="T535">ai atgautinos sumos, atsižvelgiant į paskutinių 2 metų atgautas sumas ir jų kitimo tendencijas. Fondo biudžeto vykdymo ataskaitoje prie atgautų į ankstesnių metų išlaidas iškeltų abejotinai atgautinų sumų priskiriamos nustatytos sumažėjusios, palyginti su<text:s/></text:span><text:span text:style-name="T536">praėjusių metų atidėjimais, sumos.</text:span></text:p>
      <text:p text:style-name="P537"><text:span text:style-name="T538">9.8</text:span><text:span text:style-name="T539">. Fondo veiklos pajamos ir iš įtraukto į Fondo biudžeto apskaitą turto gaunamos pajamos – tai Fondo pajamos iš tiesioginės su valstybiniu socialiniu draudimu susijusios Fondo administravimo įstaigų veiklos<text:s/></text:span><text:span text:style-name="T540">(išieškotinos praėjusiais metais neteisėtai padarytos išlaidos, sumos Fondui padarytai žalai atlyginti ir kita), pajamos iš įtraukto į Fondo biudžeto apskaitą turto ir Fondo administravimo įstaigų veiklos, tiesiogiai nesusijusios su valstybiniu socialiniu<text:s/></text:span><text:span text:style-name="T541">draudimu<text:s/></text:span><text:soft-page-break/><text:span text:style-name="T542">(palūkanos, dividendai, pajamų, gautinų pardavus ilgalaikį materialųjį turtą, dalis, viršijanti jo likutinę vertę, ir kita), pajamos už Fondo administravimo įstaigų teikiamas (suteiktas) paslaugas, tiesiogiai nesusijusias su socialiniu draudimu, p</text:span><text:span text:style-name="T543">ajamos iš Lietuvos Respublikos valstybės biudžeto ir (ar) kitų šaltinių už Fondo administravimo įstaigoms pavestų funkcijų vykdymą ir kitos pajamos. Jų dydis planuojamas atsižvelgiant į Fondo veiklos pajamų ir iš įtraukto į Fondo biudžeto apskaitą turto ga</text:span><text:span text:style-name="T544">utų pajamų kitimą per paskutinius 2 metus ir kitus veiksnius, turinčius įtakos jų dydžiui.</text:span><text:s/></text:p>
      <text:p text:style-name="P545">Papunkčio pakeitimai:</text:p>
      <text:p text:style-name="P546"><text:span text:style-name="T547">Nr.<text:s/></text:span><text:a xlink:href="https://www.e-tar.lt/portal/legalAct.html?documentId=TAR.9E241D46B98C" office:target-frame-name="_top" xlink:show="replace"><text:span text:style-name="T548">743</text:span></text:a><text:span text:style-name="T549">, 2007-07-11, Žin., 2007, Nr. 80-3260 (2007-07-19), i</text:span><text:span text:style-name="T550">. k. 1071100NUTA00000743</text:span></text:p>
      <text:p text:style-name="Normal"/>
      <text:p text:style-name="P551"><text:span text:style-name="T552">9.9</text:span><text:span text:style-name="T553">. Asignavimai iš Lietuvos Respublikos valstybės biudžeto ar kitų valstybės piniginių išteklių gali būti skiriami išlaidoms, susijusioms su pensijų sistemos reforma, kompensuojant socialinio draudimo įmokų sumas, pervedamas<text:s/></text:span><text:span text:style-name="T554">į pensijų kaupimo bendrovių valdomus pensijų fondus. Sprendimą dėl šių asignavimų Fondo biudžetui priima Lietuvos Respublikos Seimas, priimdamas arba tikslindamas atitinkamų metų Fondo biudžeto rodiklių patvirtinimo įstatymą.</text:span></text:p>
      <text:p text:style-name="P555"><text:span text:style-name="T556">10</text:span><text:span text:style-name="T557">. Pajamų skaičiavimai<text:s/></text:span><text:span text:style-name="T558">pateikiami lentelėse, kurių formas nustato Fondo valdyba, suderinusi su Socialinės apsaugos ir darbo ministerija.</text:span></text:p>
      <text:p text:style-name="P559"/>
      <text:p text:style-name="P560"><text:span text:style-name="T561">IV</text:span><text:span text:style-name="T562">.<text:s/></text:span><text:span text:style-name="T563">FONDO BIUDŽETO IŠLAIDOS</text:span></text:p>
      <text:p text:style-name="P564"/>
      <text:p text:style-name="P565"><text:span text:style-name="T566">11</text:span><text:span text:style-name="T567">. Fondo biudžeto išlaidos (toliau vadinama – Fondo išlaidos) ir jų sandara:</text:span></text:p>
      <text:p text:style-name="P568"><text:span text:style-name="T569">11.1</text:span><text:span text:style-name="T570">. Fondo išlaidas s</text:span><text:span text:style-name="T571">udaro pensijų socialinio draudimo, ligos ir motinystės socialinio draudimo, nelaimingų atsitikimų darbe ir profesinių ligų socialinio draudimo išlaidos, sveikatos draudimui pervedamos lėšos, į pensijų kaupimo bendrovių valdomus pensijų fondus (toliau vadin</text:span><text:span text:style-name="T572">ama – pensijų fondai) ir nedarbo socialiniam draudimui pervedamos lėšos, neatgautinos ir abejotinai atgautinos sumos ir Fondo veiklos sąnaudos.</text:span><text:s/></text:p>
      <text:p text:style-name="P573">Papunkčio pakeitimai:</text:p>
      <text:p text:style-name="P574"><text:span text:style-name="T575">Nr.<text:s/></text:span><text:a xlink:href="https://www.e-tar.lt/portal/legalAct.html?documentId=TAR.9E241D46B98C" office:target-frame-name="_top" xlink:show="replace"><text:span text:style-name="T576">743</text:span></text:a><text:span text:style-name="T577">, 2007-07-11, Žin., 2007, Nr. 80-3260 (2007-07-19), i. k. 1071100NUTA00000743</text:span></text:p>
      <text:p text:style-name="Normal"/>
      <text:p text:style-name="P578"><text:span text:style-name="T579">11.2</text:span><text:span text:style-name="T580">. Fondo išlaidos planuojamos pagal šių Taisyklių 1 priede nurodytas Fondo išlaidų klasifikacijas, atsižvelgiant į šalies ūkio plėtros makroekonomines prognozes, demograf</text:span><text:span text:style-name="T581">inius rodiklius, kitiems biudžetiniams metams numatomus įmokų tarifus atskiroms socialinio draudimo rūšims, taip pat paskutinių 2 metų draudžiamųjų pajamų bazės, savarankiškai dirbančių ar savanoriškuoju socialiniu draudimu apsidraudusių asmenų socialiniam</text:span><text:span text:style-name="T582"><text:s/>draudimui deklaruotų pajamų sumų, apdraustųjų ir socialinio draudimo išmokų gavėjų skaičiaus kitimą.</text:span><text:s/></text:p>
      <text:p text:style-name="P583">Papunkčio pakeitimai:</text:p>
      <text:p text:style-name="P584"><text:span text:style-name="T585">Nr.<text:s/></text:span><text:a xlink:href="https://www.e-tar.lt/portal/legalAct.html?documentId=TAR.9E241D46B98C" office:target-frame-name="_top" xlink:show="replace"><text:span text:style-name="T586">743</text:span></text:a><text:span text:style-name="T587">, 2007-07-11, Žin., 2007, Nr. 80-3260 (200</text:span><text:span text:style-name="T588">7-07-19), i. k. 1071100NUTA00000743</text:span></text:p>
      <text:p text:style-name="Normal"/>
      <text:p text:style-name="P589"><text:span text:style-name="T590">11.3</text:span><text:span text:style-name="T591">. Prie pensijų socialinio draudimo išlaidų priskiriamos senatvės, netekto darbingumo (invalidumo), našlių ir našlaičių (maitintojo netekimo) ir ištarnauto laiko pensijos, kompensacijos už ypatingas darbo<text:s/></text:span><text:span text:style-name="T592">sąlygas, numatytos Lietuvos Respublikos valstybinių socialinio draudimo pensijų įstatyme, ir išankstinės valstybinės socialinio draudimo senatvės pensijos, numatytos Lietuvos Respublikos valstybinių socialinio draudimo senatvės pensijų išankstinio mokėjimo</text:span><text:span text:style-name="T593"><text:s/>įstatyme, taip pat šių pensijų gavėjus laidojusiems asmenims išmokėtos pensijų sumos.</text:span></text:p>
      <text:p text:style-name="P594">Papunkčio pakeitimai:</text:p>
      <text:p text:style-name="P595"><text:span text:style-name="T596">Nr.<text:s/></text:span><text:a xlink:href="https://www.e-tar.lt/portal/legalAct.html?documentId=TAR.9E241D46B98C" office:target-frame-name="_top" xlink:show="replace"><text:span text:style-name="T597">743</text:span></text:a><text:span text:style-name="T598">, 2007-07-11, Žin., 2007, Nr. 80-3260 (2007-07-19), i. k.<text:s/></text:span><text:span text:style-name="T599">1071100NUTA00000743</text:span></text:p>
      <text:p text:style-name="Normal"/>
      <text:p text:style-name="P600"><text:span text:style-name="T601">11.4</text:span><text:span text:style-name="T602">. Lėšos valstybinėms socialinio draudimo pensijoms mokėti planuojamos pagal kiekvieną jų rūšį, atsižvelgiant į pensijų gavėjų skaičių, valstybinės socialinio draudimo pensijos pagrindinės dalies ir draudžiamųjų pajamų kitimą, t</text:span><text:span text:style-name="T603">aip pat šių pensijų gavėjų skaičiaus ir vidutinių šių pensijų dydžių kitimą per paskutinius 2 metus, gyventojų struktūros (pagal amžiaus grupes) kitimą ir migracijos procesus, kitus veiksnius, turinčius įtakos pensijų gavėjų skaičiui ir nurodytųjų pensijų<text:s/></text:span><text:span text:style-name="T604">dydžiams.</text:span></text:p>
      <text:p text:style-name="P605">Papunkčio pakeitimai:</text:p>
      <text:p text:style-name="P606"><text:span text:style-name="T607">Nr.<text:s/></text:span><text:a xlink:href="https://www.e-tar.lt/portal/legalAct.html?documentId=TAR.9E241D46B98C" office:target-frame-name="_top" xlink:show="replace"><text:span text:style-name="T608">743</text:span></text:a><text:span text:style-name="T609">, 2007-07-11, Žin., 2007, Nr. 80-3260 (2007-07-19), i. k. 1071100NUTA00000743</text:span></text:p>
      <text:p text:style-name="Normal"/>
      <text:p text:style-name="P610"><text:span text:style-name="T611">11.5</text:span><text:span text:style-name="T612">. Prie ligos ir motinystės socialinio draudimo i</text:span><text:span text:style-name="T613">šlaidų priskiriamos ligos,<text:s/></text:span><text:span text:style-name="T614">profesinės<text:s/></text:span><text:span text:style-name="T615">reabilitacijos,<text:s/></text:span><text:span text:style-name="T616">motinystės,<text:s/></text:span><text:span text:style-name="T617">tėvystės,<text:s/></text:span><text:span text:style-name="T618">motinystės (tėvystės) pašalpos, valstybinio savanoriškojo<text:s/></text:span><text:span text:style-name="T619">socialinio draudimo ligos ir motinystės pašalpos.</text:span><text:s/></text:p>
      <text:p text:style-name="P620">Papunkčio pakeitimai:</text:p>
      <text:p text:style-name="P621"><text:span text:style-name="T622">Nr.<text:s/></text:span><text:a xlink:href="https://www.e-tar.lt/portal/legalAct.html?documentId=TAR.EDCD547D5FCA" office:target-frame-name="_top" xlink:show="replace"><text:span text:style-name="T623">1080</text:span></text:a><text:span text:style-name="T624">, 2006-10-30, Žin., 2006, Nr. 118-4478 (2006-11-04), i. k. 1061100NUTA00001080</text:span></text:p>
      <text:p text:style-name="Normal"/>
      <text:p text:style-name="P625"><text:span text:style-name="T626">11.6</text:span><text:span text:style-name="T627">. Lėšos valstybinio socialinio draudimo pašalpoms, nurodytoms šių Taisyklių 11.5 punkte, mokėti planuojamos pagal kiekvieną jų<text:s/></text:span><text:span text:style-name="T628">rūšį, atsižvelgiant į jų mokėjimo kitimą per paskutinius 2 metus ir kitus duomenis (gimstamumo ir mirtingumo statistikos rodiklius, pašalpų mokėjimo sąlygų kitimą, apdraustų asmenų sergamumo kitimo tendencijas), kitus veiksnius, turinčius įtakos pašalpų ga</text:span><text:span text:style-name="T629">vėjų skaičiui ir nurodytųjų pašalpų dydžiams.</text:span></text:p>
      <text:p text:style-name="P630">Papunkčio pakeitimai:</text:p>
      <text:p text:style-name="P631"><text:span text:style-name="T632">Nr.<text:s/></text:span><text:a xlink:href="https://www.e-tar.lt/portal/legalAct.html?documentId=TAR.9E241D46B98C" office:target-frame-name="_top" xlink:show="replace"><text:span text:style-name="T633">743</text:span></text:a><text:span text:style-name="T634">, 2007-07-11, Žin., 2007, Nr. 80-3260 (2007-07-19), i. k. 1071100NUTA00000743</text:span></text:p>
      <text:p text:style-name="Normal"/>
      <text:p text:style-name="P635"><text:span text:style-name="T636">11.7</text:span><text:span text:style-name="T637">. Prie<text:s/></text:span><text:span text:style-name="T638">nelaimingų atsitikimų darbe ir profesinių ligų socialinio draudimo išlaidų priskiriamos ligos dėl nelaimingo atsitikimo darbe, pakeliui į darbą ar iš darbo arba profesinės ligos pašalpos, netekto darbingumo vienkartinės ir periodinės kompensacijos, vienkar</text:span><text:span text:style-name="T639">tinės draudimo išmokos apdraustajam mirus, periodinės draudimo išmokos apdraustajam mirus, prevencijai skirtos lėšos, numatytos Lietuvos Respublikos nelaimingų atsitikimų darbe ir profesinių ligų socialinio draudimo įstatyme.</text:span></text:p>
      <text:p text:style-name="P640"><text:span text:style-name="T641">11.8</text:span><text:span text:style-name="T642">. Lėšos nelaimingų ats</text:span><text:span text:style-name="T643">itikimų darbe ir profesinių ligų socialinio draudimo išmokoms planuojamos atsižvelgiant į nelaimingų atsitikimų darbe ir susirgimų profesinėmis ligomis skaičiaus kitimą per paskutinius 2 metus, prognozuojamas einamųjų metų draudžiamąsias pajamas ir nukentė</text:span><text:span text:style-name="T644">jusiųjų nuo nelaimingų atsitikimų darbe kompensuojamojo uždarbio dydį, kitus veiksnius, turinčius įtakos išmokų gavėjų skaičiui ir nurodytųjų išmokų dydžiams.</text:span></text:p>
      <text:p text:style-name="P645">Papunkčio pakeitimai:</text:p>
      <text:p text:style-name="P646"><text:span text:style-name="T647">Nr.<text:s/></text:span><text:a xlink:href="https://www.e-tar.lt/portal/legalAct.html?documentId=TAR.9E241D46B98C" office:target-frame-name="_top" xlink:show="replace"><text:span text:style-name="T648">743</text:span></text:a><text:span text:style-name="T649">, 2007-07-11, Žin., 2007, Nr. 80-3260 (2007-07-19), i. k. 1071100NUTA00000743</text:span></text:p>
      <text:p text:style-name="Normal"/>
      <text:p text:style-name="P650"><text:span text:style-name="T651">11.9</text:span><text:span text:style-name="T652">. Į Privalomojo sveikatos draudimo fondą pervedamas lėšas sudaro gautos privalomojo sveikatos draudimo įmokos, baudos ir delspinigiai, numatyti Lietuvos Re</text:span><text:span text:style-name="T653">spublikos sveikatos draudimo įstatyme.</text:span></text:p>
      <text:p text:style-name="P654"><text:span text:style-name="T655">11.10</text:span><text:span text:style-name="T656">. Fondo valdyba, vadovaudamasi įstatymais, atsiskaitymus su Privalomojo sveikatos draudimo fondo biudžetu gali vykdyti Lietuvos Respublikos sveikatos draudimo įstatymo nustatyto dydžio privalomojo sveikatos d</text:span><text:span text:style-name="T657">raudimo įmokų ir iš Privalomojo sveikatos draudimo fondo biudžeto finansuojamų sveikatos priežiūros įstaigų socialinio draudimo įmokų tarpusavio įskaitymais.</text:span></text:p>
      <text:p text:style-name="P658"><text:span text:style-name="T659">11.11</text:span><text:span text:style-name="T660">. Į pensijų fondus pervedamas lėšas sudaro pensijų fondams pervedamos valstybinio sociali</text:span><text:span text:style-name="T661">nio pensijų draudimo įmokų dalies, numatytos Lietuvos Respublikos pensijų sistemos reformos įstatyme, sumos.</text:span><text:s/></text:p>
      <text:p text:style-name="P662">Papunkčio pakeitimai:</text:p>
      <text:p text:style-name="P663"><text:span text:style-name="T664">Nr.<text:s/></text:span><text:a xlink:href="https://www.e-tar.lt/portal/legalAct.html?documentId=TAR.9E241D46B98C" office:target-frame-name="_top" xlink:show="replace"><text:span text:style-name="T665">743</text:span></text:a><text:span text:style-name="T666">, 2007-07-11, Žin., 2007, Nr. 80-32</text:span><text:span text:style-name="T667">60 (2007-07-19), i. k. 1071100NUTA00000743</text:span></text:p>
      <text:p text:style-name="Normal"/>
      <text:p text:style-name="P668"><text:span text:style-name="T669">11.12</text:span><text:span text:style-name="T670">. Prie nedarbo socialinio draudimo išlaidų priskiriamos lėšos, skirtos nedarbo socialinio draudimo išmokoms ir kitoms išlaidoms pagal Lietuvos Respublikos nedarbo socialinio draudimo įstatymą. Lėšos neda</text:span><text:span text:style-name="T671">rbo socialiniam draudimui planuojamos atsižvelgiant į socialinės apsaugos ir darbo ministro tvirtinamą nedarbo socialinio draudimo išmokų ir darbo rinkos politikos priemonių finansavimo lėšų ir išlaidų sąmatą.</text:span></text:p>
      <text:p text:style-name="P672">Papunkčio pakeitimai:</text:p>
      <text:p text:style-name="P673"><text:span text:style-name="T674">Nr.<text:s/></text:span><text:a xlink:href="https://www.e-tar.lt/portal/legalAct.html?documentId=TAR.9E241D46B98C" office:target-frame-name="_top" xlink:show="replace"><text:span text:style-name="T675">743</text:span></text:a><text:span text:style-name="T676">, 2007-07-11, Žin., 2007, Nr. 80-3260 (2007-07-19), i. k. 1071100NUTA00000743</text:span></text:p>
      <text:p text:style-name="Normal"/>
      <text:p text:style-name="P677"><text:span text:style-name="T678">11.13</text:span><text:span text:style-name="T679">. Neatgautinos ir abejotinai atgautinos sumos planuojamos atsižvelgiant į atidėtas per paskutinius 2<text:s/></text:span><text:span text:style-name="T680">metus neatgautinas ir abejotinai atgautinas sumas ir jų kitimo tendencijas. Fondo biudžeto vykdymo ataskaitoje neatgautinas ir abejotinai atgautinas sumas sudaro draudėjų skolos,<text:s/></text:span><text:soft-page-break/><text:span text:style-name="T681">kurių neįmanoma atgauti, ir Fondo valdybos nustatyta tvarka įvertinti atidėji</text:span><text:span text:style-name="T682">niai abejotinai atgautinoms sumoms.</text:span><text:s/></text:p>
      <text:p text:style-name="P683">Papunkčio pakeitimai:</text:p>
      <text:p text:style-name="P684"><text:span text:style-name="T685">Nr.<text:s/></text:span><text:a xlink:href="https://www.e-tar.lt/portal/legalAct.html?documentId=TAR.9E241D46B98C" office:target-frame-name="_top" xlink:show="replace"><text:span text:style-name="T686">743</text:span></text:a><text:span text:style-name="T687">, 2007-07-11, Žin., 2007, Nr. 80-3260 (2007-07-19), i. k. 1071100NUTA00000743</text:span></text:p>
      <text:p text:style-name="Normal"/>
      <text:p text:style-name="P688"><text:span text:style-name="T689">11.14</text:span><text:span text:style-name="T690">. Fondo veiklos sąna</text:span><text:span text:style-name="T691">udas sudaro Fondo administravimo įstaigų valstybės tarnautojų ir darbuotojų darbo užmokesčio ir už juos mokamų socialinio draudimo įmokų sumos, prekių ir paslaugų įsigijimo, ilgalaikio materialiojo turto ir nematerialiojo turto nusidėvėjimo (amortizacijos)</text:span><text:span text:style-name="T692"><text:s/>sąnaudos, ilgalaikio turto likutinės vertės dalis, viršijanti pajamas, gautinas pardavus ilgalaikį turtą, kitos Fondo sąnaudos (palūkanos, delspinigiai, nuostolis dėl įtraukto į Fondo biudžeto apskaitą turto vertės sumažėjimo ir kita), patiriamos administ</text:span><text:span text:style-name="T693">ruojant visų rūšių socialinį draudimą, socialinio draudimo išmokas, mokamas pagal tarptautines sutartis ar Europos Sąjungos reglamentus dėl socialinės apsaugos, taip pat Fondo valdybos administruojamus registrus, pensijų socialinio draudimo įmokų dalies pe</text:span><text:span text:style-name="T694">rvedimą pensijų kaupimo bendrovėms, išmokų, finansuojamų iš Lietuvos Respublikos valstybės biudžeto ar kitų šaltinių, apskaičiavimą ir mokėjimą. Išmokų, finansuojamų iš Lietuvos Respublikos valstybės biudžeto ar kitų šaltinių, ir atskirų socialinio draudim</text:span><text:span text:style-name="T695">o įmokų rūšių administravimo sąnaudų kompensacijos numatomos Lietuvos Respublikos teisės aktuose arba aptariamos atskiruose susitarimuose su atitinkamas išmokas administruojančiomis institucijomis.</text:span><text:s/></text:p>
      <text:p text:style-name="P696">Papunkčio pakeitimai:</text:p>
      <text:p text:style-name="P697"><text:span text:style-name="T698">Nr.<text:s/></text:span><text:a xlink:href="https://www.e-tar.lt/portal/legalAct.html?documentId=TAR.9E241D46B98C" office:target-frame-name="_top" xlink:show="replace"><text:span text:style-name="T699">743</text:span></text:a><text:span text:style-name="T700">, 2007-07-11, Žin., 2007, Nr. 80-3260 (2007-07-19), i. k. 1071100NUTA00000743</text:span></text:p>
      <text:p text:style-name="Normal"/>
      <text:p text:style-name="P701"><text:span text:style-name="T702">11.15</text:span><text:span text:style-name="T703">. Fondo administravimo įstaigų valstybės tarnautojų ir darbuotojų skaičiaus, darbo apmokėjimo schemas ir<text:s/></text:span><text:span text:style-name="T704">valstybinio socialinio draudimo organizavimo išlaidų normatyvus, gavusi Fondo tarybos išvadą ir suderinusi su Socialinės apsaugos ir darbo ministerija, tvirtina Fondo valdyba.</text:span></text:p>
      <text:p text:style-name="P705"><text:span text:style-name="T706">11.16</text:span><text:span text:style-name="T707">. Kiekvienoje Fondo administravimo įstaigoje sudaroma tos įstaigos veik</text:span><text:span text:style-name="T708">los sąnaudų sąmata. Išlaidos šioje sąmatoje nurodomos pagal Fondo biudžeto išlaidų klasifikaciją, pateiktą šių Taisyklių 1 priedo skyriuje „III. Papildomos lentelės“. Visose Fondo administravimo įstaigose naudojama tipinė veiklos sąnaudų sąmatos forma. Sąm</text:span><text:span text:style-name="T709">atos formą, jos pildymo ir apskaičiavimo tvarką nustato ir tvirtina Fondo valdyba.</text:span></text:p>
      <text:p text:style-name="P710"><text:span text:style-name="T711">12.</text:span><text:span text:style-name="T712"><text:s/>Neteko galios nuo 2007-07-20</text:span></text:p>
      <text:p text:style-name="P713">Punkto naikinimas:</text:p>
      <text:p text:style-name="P714"><text:span text:style-name="T715">Nr.<text:s/></text:span><text:a xlink:href="https://www.e-tar.lt/portal/legalAct.html?documentId=TAR.9E241D46B98C" office:target-frame-name="_top" xlink:show="replace"><text:span text:style-name="T716">743</text:span></text:a><text:span text:style-name="T717">, 2007-07-11, Žin. 2007, Nr.</text:span><text:span text:style-name="T718"><text:s/>80-3260 (2007-07-19), i. k. 1071100NUTA00000743</text:span></text:p>
      <text:p text:style-name="Normal"/>
      <text:p text:style-name="P719"><text:span text:style-name="T720">13</text:span><text:span text:style-name="T721">. Lėšų, skirtų valstybinėms socialinio draudimo pensijoms ir valstybinio socialinio draudimo pašalpoms mokėti, skaičiavimo lentelių formas nustato Fondo valdyba, suderinusi su Socialinės apsaugos ir d</text:span><text:span text:style-name="T722">arbo ministerija.</text:span></text:p>
      <text:p text:style-name="P723"/>
      <text:p text:style-name="P724"><text:span text:style-name="T725">V</text:span><text:span text:style-name="T726">.<text:s/></text:span><text:span text:style-name="T727">FONDO GRYNASIS TURTAS IR KASOS APYVARTOS LĖŠOS<text:s/></text:span></text:p>
      <text:p text:style-name="P728"/>
      <text:p text:style-name="P729">Pakeistas skyriaus pavadinimas:</text:p>
      <text:p text:style-name="P730"><text:span text:style-name="T731">Nr.<text:s/></text:span><text:a xlink:href="https://www.e-tar.lt/portal/legalAct.html?documentId=TAR.9E241D46B98C" office:target-frame-name="_top" xlink:show="replace"><text:span text:style-name="T732">743</text:span></text:a><text:span text:style-name="T733">, 2007-07-11, Žin., 2007, Nr. 80-3260 (2007-07-19), i.<text:s/></text:span><text:span text:style-name="T734">k. 1071100NUTA00000743</text:span></text:p>
      <text:p text:style-name="P735"><text:span text:style-name="T736">Nr.<text:s/></text:span><text:a xlink:href="https://www.e-tar.lt/portal/legalAct.html?documentId=TAR.BEB5012C60A0" office:target-frame-name="_top" xlink:show="replace"><text:span text:style-name="T737">1784</text:span></text:a><text:span text:style-name="T738">, 2009-12-23, Žin., 2009, Nr. 158-7170 (2009-12-31), i. k. 1091100NUTA00001784</text:span></text:p>
      <text:p text:style-name="Normal"/>
      <text:p text:style-name="P739">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40">Punkto pakeitimai:</text:p>
      <text:p text:style-name="P741"><text:span text:style-name="T742">Nr.<text:s/></text:span><text:a xlink:href="https://www.e-tar.lt/portal/legalAct.html?documentId=TAR.9E241D46B98C" office:target-frame-name="_top" xlink:show="replace"><text:span text:style-name="T743">743</text:span></text:a><text:span text:style-name="T744">, 2007-07-11, Žin., 2007, Nr. 80-3260</text:span><text:span text:style-name="T745"><text:s/>(2007-07-19), i. k. 1071100NUTA00000743</text:span></text:p>
      <text:p text:style-name="P746"><text:span text:style-name="T747">Nr.<text:s/></text:span><text:a xlink:href="https://www.e-tar.lt/portal/legalAct.html?documentId=TAR.BEB5012C60A0" office:target-frame-name="_top" xlink:show="replace"><text:span text:style-name="T748">1784</text:span></text:a><text:span text:style-name="T749">, 2009-12-23, Žin., 2009, Nr. 158-7170 (2009-12-31), i. k. 1091100NUTA00001784</text:span></text:p>
      <text:p text:style-name="Normal"/>
      <text:p text:style-name="P750">15. Fondo grynasis turtas formuojamas, įtraukiamas į apskaitą ir naudojamas šia tvarka:</text:p>
      <text:p text:style-name="P751">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52">15.2. Rezervas Fondo veiklai užtikrinti apskaičiuojamas kaip į Fondo apskaitą įtraukto ilgalaikio materialiojo ir nematerialiojo turto vertės ir Fondo<text:s/>biudžeto rodiklių patvirtinimo įstatymu patvirtintų kasos apyvartos lėšų suma.</text:p>
      <text:p text:style-name="P753">15.3. Fondo sukauptas rezultatas apskaičiuojamas kaip Fondo grynojo turto ir rezervo Fondo veiklai užtikrinti skirtumas.</text:p>
      <text:p text:style-name="P754">15.4. Fondo sukauptas rezultatas gali būti naudojamas Fondo pajėgumui vykdyti teisės aktų nustatytus Fondo įsipareigojimus apdraustiems asmenims palaikyti, socialinio draudimo išmokoms didinti ir laikinam pajamų trūkumui dengti.</text:p>
      <text:p text:style-name="P755">15.5. Jeigu rengiant kitų biudžetinių metų Fondo biudžeto projektą<text:s/>numatoma panaudoti Fondo sukauptą rezultatą, tai nurodoma Fondo biudžeto projekte, o pasibaigus šiems biudžetiniams metams – Fondo biudžeto vykdymo ataskaitų rinkinyje. Rengiant kitų biudžetinių metų Fondo biudžeto projektą, gali būti naudojamas praėjusių<text:s/>metų Fondo biudžeto vykdymo ataskaitų rinkinyje nurodytas Fondo sukauptas rezultatas, atsižvelgiant į einamųjų metų Fondo biudžeto vykdymo eigą.</text:p>
      <text:p text:style-name="P756">15.6. Jeigu rengiant kitų biudžetinių metų Fondo biudžeto projektą nenumatyta naudoti Fondo sukaupto rezultato, o šiais biudžetiniais metais jis panaudotas, tai nurodoma tik Fondo biudžeto vykdymo ataskaitų rinkinyje.<text:s/></text:p>
      <text:p text:style-name="P757">Punkto pakeitimai:</text:p>
      <text:p text:style-name="P758"><text:span text:style-name="T759">Nr.<text:s/></text:span><text:a xlink:href="https://www.e-tar.lt/portal/legalAct.html?documentId=TAR.BEB5012C60A0" office:target-frame-name="_top" xlink:show="replace"><text:span text:style-name="T760">1784</text:span></text:a><text:span text:style-name="T761">, 2009-12-23, Žin., 2009, Nr. 158-7170 (2009-12-31), i. k. 1091100NUTA00001784</text:span></text:p>
      <text:p text:style-name="Normal"/>
      <text:p text:style-name="P762"><text:span text:style-name="T763">16</text:span><text:span text:style-name="T764">. Fondo biudžete sudaromos kasos apyvartos lėšos, būtinos pinigų cirkuliacijai užtikrinti. Šių lėšų<text:s/></text:span><text:span text:style-name="T765">dydis – ne mažiau už vidutinę Fondo biudžeto 3 darbo dienų išlaidų sumą ir vidutinę 3 mėnesių įmokų, pervedamų į kaupiamųjų pensijų socialinio draudimo įmokų sąskaitą, sumą.</text:span><text:s/></text:p>
      <text:p text:style-name="P766">Punkto pakeitimai:</text:p>
      <text:p text:style-name="P767"><text:span text:style-name="T768">Nr.<text:s/></text:span><text:a xlink:href="https://www.e-tar.lt/portal/legalAct.html?documentId=TAR.9E241D46B98C" office:target-frame-name="_top" xlink:show="replace"><text:span text:style-name="T769">743</text:span></text:a><text:span text:style-name="T770">, 2007-07-11, Žin., 2007, Nr. 80-3260 (2007-07-19), i. k. 1071100NUTA00000743</text:span></text:p>
      <text:p text:style-name="Normal"/>
      <text:p text:style-name="P771"><text:span text:style-name="T772">VI</text:span><text:span text:style-name="T773">.<text:s/></text:span><text:span text:style-name="T774">DRAUDĖJŲ REGISTRAVIMAS</text:span></text:p>
      <text:p text:style-name="P775"/>
      <text:p text:style-name="P776"><text:span text:style-name="T777">17</text:span><text:span text:style-name="T778">. Visi draudėjai privalo registruotis teritorinėse valstybinėse mokesčių inspekcijose Lietuvos Respublikos mok</text:span><text:span text:style-name="T779">esčių administravimo įstatymo nustatyta tvarka.</text:span></text:p>
      <text:p text:style-name="P780"><text:span text:style-name="T781">18</text:span><text:span text:style-name="T782">. Valstybinė mokesčių inspekcija ir teritorinės valstybinės mokesčių inspekcijos teikia Fondo valdybai ir jos teritoriniams skyriams informaciją apie įregistruotus ir išregistruotus draudėjus. Informaci</text:span><text:span text:style-name="T783">jos pateikimo tvarką nustato Valstybinė mokesčių inspekcija, suderinusi su Fondo valdyba.</text:span></text:p>
      <text:p text:style-name="P784"/>
      <text:p text:style-name="P785"><text:span text:style-name="T786">VII</text:span><text:span text:style-name="T787">.<text:s/></text:span><text:span text:style-name="T788">SOCIALINIO DRAUDIMO ĮMOKŲ MOKĖJIMAS</text:span></text:p>
      <text:p text:style-name="P789"/>
      <text:p text:style-name="P790"><text:span text:style-name="T791">19</text:span><text:span text:style-name="T792">. Socialinio draudimo įmokos priskaičiuojamos, išskaitomos ir mokamos už asmenis, dirbančius pagal darbo sutart</text:span><text:span text:style-name="T793">į, narystės ar tarnybos pagrindu, nuo tos dienos, kurią šie asmenys pradeda dirbti, neatsižvelgiant į draudėjo įregistravimo teritorinėje valstybinėje mokesčių inspekcijoje datą. Už kitus asmenis, nurodytus Lietuvos Respublikos valstybinio socialinio draud</text:span><text:span text:style-name="T794">imo įstatymo 4 straipsnyje, socialinio draudimo įmokos apskaičiuojamos ir mokamos nuo tos dienos, kai asmenys įgyja prievolę ar teisę būti draudžiami valstybiniu socialiniu draudimu.</text:span></text:p>
      <text:p text:style-name="P795">Punkto pakeitimai:</text:p>
      <text:p text:style-name="P796"><text:span text:style-name="T797">Nr.<text:s/></text:span><text:a xlink:href="https://www.e-tar.lt/portal/legalAct.html?documentId=TAR.9E241D46B98C" office:target-frame-name="_top" xlink:show="replace"><text:span text:style-name="T798">743</text:span></text:a><text:span text:style-name="T799">, 2007-07-11, Žin., 2007, Nr. 80-3260 (2007-07-19), i. k. 1071100NUTA00000743</text:span></text:p>
      <text:p text:style-name="P800"><text:span text:style-name="T801">Nr.<text:s/></text:span><text:a xlink:href="https://www.e-tar.lt/portal/legalAct.html?documentId=TAR.0DF370FBF6E0" office:target-frame-name="_top" xlink:show="replace"><text:span text:style-name="T802">443</text:span></text:a><text:span text:style-name="T803">, 2008</text:span><text:span text:style-name="T804">-05-07, Žin., 2008, Nr. 55-2081 (2008-05-15), i. k. 1081100NUTA00000443</text:span></text:p>
      <text:p text:style-name="Normal"/>
      <text:p text:style-name="P805"><text:span text:style-name="T806">20</text:span><text:span text:style-name="T807">. Socialinio draudimo įmokos į Fondą mokamos taip:</text:span></text:p>
      <text:p text:style-name="P808">20.1. Draudėjai socialinio draudimo įmokas skaičiuoja nuo kiekvienam apdraustam asmeniui apskaičiuotos darbo užmokesčio sumos, ne mažesnės kaip minimalioji mėnesinė alga, su<text:s/><text:soft-page-break/>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809">Papunkčio pakeitimai:</text:p>
      <text:p text:style-name="P810"><text:span text:style-name="T811">Nr.<text:s/></text:span><text:a xlink:href="https://www.e-tar.lt/portal/legalAct.html?documentId=TAR.0DF370FBF6E0" office:target-frame-name="_top" xlink:show="replace"><text:span text:style-name="T812">443</text:span></text:a><text:span text:style-name="T813">, 2008-05-07, Žin., 2008, Nr. 55-2081 (2008-05-15), i. k. 1081100NUTA00000443</text:span></text:p>
      <text:p text:style-name="P814"><text:span text:style-name="T815">Nr.</text:span><text:span text:style-name="T816"><text:s/></text:span><text:a xlink:href="https://www.e-tar.lt/portal/legalAct.html?documentId=TAR.697BA914CCCC" office:target-frame-name="_top" xlink:show="replace"><text:span text:style-name="T817">450</text:span></text:a><text:span text:style-name="T818">, 2009-05-20, Žin., 2009, Nr. 62-2479 (2009-05-28), i. k. 1091100NUTA00000450</text:span></text:p>
      <text:p text:style-name="P819"><text:span text:style-name="T820">Nr.<text:s/></text:span><text:a xlink:href="https://www.e-tar.lt/portal/legalAct.html?documentId=TAR.AF3E09C069E9" office:target-frame-name="_top" xlink:show="replace"><text:span text:style-name="T821">1650</text:span></text:a><text:span text:style-name="T822">,<text:s/></text:span><text:span text:style-name="T823">2010-11-17, Žin., 2010, Nr. 137-7042 (2010-11-23), i. k. 1101100NUTA00001650</text:span></text:p>
      <text:p text:style-name="Normal"/>
      <text:p text:style-name="P824"><text:span text:style-name="T825">20.2</text:span><text:span text:style-name="T826">. Jeigu apdraustasis dirba ne vienoje darbovietėje, suma, nuo kurios skaičiuojamos socialinio draudimo įmokos, nustatoma kiekvienoje darbovietėje atskirai.</text:span></text:p>
      <text:p text:style-name="P827"><text:span text:style-name="T828">20.3</text:span><text:span text:style-name="T829">.<text:s/></text:span><text:span text:style-name="T830">Nustatant minimaliąją mėnesinę algą, nuo kurios skaičiuojamos socialinio draudimo įmokos, pagrindu imama Lietuvos Respublikos Vyriausybės patvirtinta minimalioji mėnesinė alga arba minimalusis valandinis atlygis (priklausomai nuo konkrečiam darbuotojui tai</text:span><text:span text:style-name="T831">komos darbo laiko apskaitos formos), nustatytas konkrečiai asmenų kategorijai.</text:span></text:p>
      <text:p text:style-name="P832">Papunkčio pakeitimai:</text:p>
      <text:p text:style-name="P833"><text:span text:style-name="T834">Nr.<text:s/></text:span><text:a xlink:href="https://www.e-tar.lt/portal/legalAct.html?documentId=TAR.0DF370FBF6E0" office:target-frame-name="_top" xlink:show="replace"><text:span text:style-name="T835">443</text:span></text:a><text:span text:style-name="T836">, 2008-05-07, Žin., 2008, Nr. 55-2081 (2008-05-15), i. k. 1081100N</text:span><text:span text:style-name="T837">UTA00000443</text:span></text:p>
      <text:p text:style-name="Normal"/>
      <text:p text:style-name="P838"><text:span text:style-name="T839">20.4</text:span><text:span text:style-name="T840">. Jeigu pagal įstatymus darbuotojas dirba ne visą darbo laiką, socialinio draudimo įmokos skaičiuojamos nuo faktiško darbo užmokesčio (bet ne mažesnio kaip minimalioji mėnesinė alga), perskaičiuoto proporcingai dirbtam laikui. Lietuvos Respublikos darbo ko</text:span><text:span text:style-name="T841">dekso (Žin., 2002, Nr.<text:s/></text:span><text:a xlink:href="https://www.e-tar.lt/portal/lt/legalAct/TAR.31185A622C9F" office:target-frame-name="_blank" xlink:show="new"><text:span text:style-name="T842">64-2569</text:span></text:a><text:span text:style-name="T843">) 200 straipsnio 2 dalyje nustatytu atveju, kai neįvykdžius išdirbio normų dėl darbuotojo kaltės mokama už faktiškai atliktą darbą, socialini</text:span><text:span text:style-name="T844">o draudimo įmokos skaičiuojamos nuo darbo užmokesčio, apskaičiuoto už faktiškai atliktą darbą.</text:span></text:p>
      <text:p text:style-name="P845">Papunkčio pakeitimai:</text:p>
      <text:p text:style-name="P846"><text:span text:style-name="T847">Nr.<text:s/></text:span><text:a xlink:href="https://www.e-tar.lt/portal/legalAct.html?documentId=TAR.0DF370FBF6E0" office:target-frame-name="_top" xlink:show="replace"><text:span text:style-name="T848">443</text:span></text:a><text:span text:style-name="T849">, 2008-05-07, Žin., 2008, Nr. 55-2081 (2008-05-15)</text:span><text:span text:style-name="T850">, i. k. 1081100NUTA00000443</text:span></text:p>
      <text:p text:style-name="Normal"/>
      <text:p text:style-name="P851"><text:span text:style-name="T852">20.5</text:span><text:span text:style-name="T853">. Jeigu pažeidžiant įstatymus darbo užmokestis nustatytas mažesnis už minimaliąją mėnesinę algą, socialinio draudimo įmokos skaičiuojamos nuo tam laikotarpiui Lietuvos Respublikos Vyriausybės patvirtintos minimaliosios<text:s/></text:span><text:span text:style-name="T854">mėnesinės algos. Nustačius darbo įstatymų pažeidimus, kartu su papildomai apskaičiuota socialinio draudimo įmokų suma skaičiuojama bauda pagal Lietuvos Respublikos valstybinio socialinio draudimo įstatymo 16 straipsnį. Visa papildomai apskaičiuota draudėjo</text:span><text:span text:style-name="T855"><text:s/>ir apdraustojo socialinio draudimo įmokų suma mokama iš darbdavio lėšų.</text:span></text:p>
      <text:p text:style-name="P856">Papunkčio pakeitimai:</text:p>
      <text:p text:style-name="P857"><text:span text:style-name="T858">Nr.<text:s/></text:span><text:a xlink:href="https://www.e-tar.lt/portal/legalAct.html?documentId=TAR.0DF370FBF6E0" office:target-frame-name="_top" xlink:show="replace"><text:span text:style-name="T859">443</text:span></text:a><text:span text:style-name="T860">, 2008-05-07, Žin., 2008, Nr. 55-2081 (2008-05-15), i. k. 1081100NUTA000</text:span><text:span text:style-name="T861">00443</text:span></text:p>
      <text:p text:style-name="Normal"/>
      <text:p text:style-name="P862"><text:span text:style-name="T863">20.6</text:span><text:span text:style-name="T864">. Apdraustieji, kurie gauna darbo užmokestį, jiems nustatytos socialinio draudimo įmokos dalį moka nuo jiems apskaičiuoto darbo užmokesčio (įskaitant ir neapmokestinamąjį pajamų dydį). Socialinio draudimo įmokas iš jų darbo užmokesčio išskai</text:span><text:span text:style-name="T865">to draudėjas, laikydamasis šių Taisyklių 20.1–20.5 punktų nuostatų.</text:span></text:p>
      <text:p text:style-name="P866">20.6<text:span text:style-name="T867">1</text:span>. Asmenų, dirbančių pagal darbo sutartis, kurie ne anksčiau kaip nuo 2010 m. rugpjūčio 1 d. pagal darbo sutartį įsidarbina pirmą kartą, ne daugiau kaip vienerius jų darbo metus (skaičiuojant nuo įsidarbinimo pirmą kartą pradžios ir sumuojant nesutampančius jų darbo laikotarpius, bet ne ilgiau kaip iki 2012 m. liepos 31 d.) socialinio 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text:s/>užmokestis viršija 3 minimaliųjų mėnesinių algų dydį, socialinio draudimo įmokos skaičiuojamos visoms Lietuvos Respublikos valstybinio socialinio draudimo įstatymo 3 straipsnyje nurodytoms socialinio draudimo rūšims.</text:p>
      <text:p text:style-name="P868">Šiame punkte nurodytų asmenų sumuojami<text:s/>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text:s/><text:soft-page-break/>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869">Šio punkto pirmojoje pastraipoje numatyta pareiga mokėti socialinio draudimo įmokas tik Lietuvos Respublikos valstybinio socialinio draudimo įstatymo 3 straipsnio 2–5 dalyse nurodytoms socialinio draudimo rūšims tuo pačiu metu taikoma apmokestinant tik pagal vieną darbo sutartį mokamą darbo užmokestį. Jei šio punkto pirmojoje pastraipoje nurodytas darbuotojas (apdraustasis) yra sudaręs daugiau nei vieną darbo sutartį, pensijų socialinio 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text:s/>nuo darbo užmokesčio, gaunamo pagal vieną darbo sutartį, kurią pasirenka apdraustasis. Draudėjas apie apdraustojo pasirinkimą praneša Fondo valdybos teritoriniam skyriui.</text:p>
      <text:p text:style-name="P870">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s/></text:p>
      <text:p text:style-name="P871">Papildyta punktu:</text:p>
      <text:p text:style-name="P872"><text:span text:style-name="T873">Nr.<text:s/></text:span><text:a xlink:href="https://www.e-tar.lt/portal/legalAct.html?documentId=TAR.AF3E09C069E9" office:target-frame-name="_top" xlink:show="replace"><text:span text:style-name="T874">1650</text:span></text:a><text:span text:style-name="T875">, 2010-11-17, Žin., 2010, Nr. 137-7042 (2010-11-23), i. k. 1101100NUTA00001650</text:span></text:p>
      <text:p text:style-name="Normal"/>
      <text:p text:style-name="P876">20.7.<text:s/>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877">asmenims, nurodytiems Valstybinio socialinio draudimo įstatymo 4 straipsnio 2 dalies 1 ir 2 punktuose,</text:span><text:s/>apskaičiuoto atlyginimo už tarnybą šių Taisyklių 20.1–20.5 punktuose nustatyta tvarka. Šios institucijos taip pat išskaito nurodytųjų apdraustų asmenų mokamas pensijų socialinio draudimo įmokas<text:s/><text:span text:style-name="T878">ir sveikatos draudimo įmokas</text:span><text:s/>iš jų gaunamo<text:s/><text:span text:style-name="T879">atlyginimo už tarnybą</text:span><text:s/>šių Taisyklių 20.6 punkte nustatyta tvarka.<text:s/></text:p>
      <text:p text:style-name="P880">Papunkčio pakeitimai:</text:p>
      <text:p text:style-name="P881"><text:span text:style-name="T882">Nr.<text:s/></text:span><text:a xlink:href="https://www.e-tar.lt/portal/legalAct.html?documentId=TAR.9E241D46B98C" office:target-frame-name="_top" xlink:show="replace"><text:span text:style-name="T883">743</text:span></text:a><text:span text:style-name="T884">, 2007-07-11, Žin., 2007, Nr. 80-3260 (2007-07-19), i. k. 1071100NUTA00000743</text:span></text:p>
      <text:p text:style-name="P885"><text:span text:style-name="T886">Nr.<text:s/></text:span><text:a xlink:href="https://www.e-tar.lt/portal/legalAct.html?documentId=TAR.0DF370FBF6E0" office:target-frame-name="_top" xlink:show="replace"><text:span text:style-name="T887">443</text:span></text:a><text:span text:style-name="T888">, 2008</text:span><text:span text:style-name="T889">-05-07, Žin., 2008, Nr. 55-2081 (2008-05-15), i. k. 1081100NUTA00000443</text:span></text:p>
      <text:p text:style-name="P890"><text:span text:style-name="T891">Nr.<text:s/></text:span><text:a xlink:href="https://www.e-tar.lt/portal/legalAct.html?documentId=TAR.BEB5012C60A0" office:target-frame-name="_top" xlink:show="replace"><text:span text:style-name="T892">1784</text:span></text:a><text:span text:style-name="T893">, 2009-12-23, Žin., 2009, Nr. 158-7170 (2009-12-31), i. k. 1091100NUTA00001784</text:span></text:p>
      <text:p text:style-name="P894"><text:span text:style-name="T895">Nr.<text:s/></text:span><text:a xlink:href="https://www.e-tar.lt/portal/legalAct.html?documentId=TAR.E9DBC9BD3602" office:target-frame-name="_top" xlink:show="replace"><text:span text:style-name="T896">124</text:span></text:a><text:span text:style-name="T897">, 2010-02-10, Žin., 2010, Nr. 19-886 (2010-02-13), i. k. 1101100NUTA00000124</text:span></text:p>
      <text:p text:style-name="Normal"/>
      <text:p text:style-name="P898">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text:s/>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text:s/>Prezidento<text:s/><text:soft-page-break/>kadencijos laikotarpiu. Pensijų socialinio draudimo įmokos ir nedarbo socialinio draudimo įmokos mokamos iš valstybės institucijoms patvirtintų Lietuvos Respublikos valstybės biudžeto asignavimų. Šių įmokų dydis skaičiuojamas nuo 0,5 atitinkamo<text:s/>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899">Papunkčio<text:s/>pakeitimai:</text:p>
      <text:p text:style-name="P900"><text:span text:style-name="T901">Nr.<text:s/></text:span><text:a xlink:href="https://www.e-tar.lt/portal/legalAct.html?documentId=TAR.68374417C7FF" office:target-frame-name="_top" xlink:show="replace"><text:span text:style-name="T902">296</text:span></text:a><text:span text:style-name="T903">, 2006-03-27, Žin., 2006, Nr. 35-1249 (2006-03-30), i. k. 1061100NUTA00000296</text:span></text:p>
      <text:p text:style-name="P904"><text:span text:style-name="T905">Nr.<text:s/></text:span><text:a xlink:href="https://www.e-tar.lt/portal/legalAct.html?documentId=TAR.EDCD547D5FCA" office:target-frame-name="_top" xlink:show="replace"><text:span text:style-name="T906">1080</text:span></text:a><text:span text:style-name="T907">, 2006-10-30, Žin., 2006, Nr. 118-4478 (2006-11-04), i. k. 1061100NUTA00001080</text:span></text:p>
      <text:p text:style-name="P908"><text:span text:style-name="T909">Nr.<text:s/></text:span><text:a xlink:href="https://www.e-tar.lt/portal/legalAct.html?documentId=TAR.0DF370FBF6E0" office:target-frame-name="_top" xlink:show="replace"><text:span text:style-name="T910">443</text:span></text:a><text:span text:style-name="T911">, 2008-05-07, Žin., 2008, Nr. 55-2081 (2008-05-15), i. k. 1081100NUTA000004</text:span><text:span text:style-name="T912">43</text:span></text:p>
      <text:p text:style-name="P913"><text:span text:style-name="T914">Nr.<text:s/></text:span><text:a xlink:href="https://www.e-tar.lt/portal/legalAct.html?documentId=TAR.697BA914CCCC" office:target-frame-name="_top" xlink:show="replace"><text:span text:style-name="T915">450</text:span></text:a><text:span text:style-name="T916">, 2009-05-20, Žin., 2009, Nr. 62-2479 (2009-05-28), i. k. 1091100NUTA00000450</text:span></text:p>
      <text:p text:style-name="Normal"/>
      <text:p text:style-name="P917"><text:span text:style-name="T918">20.9</text:span><text:span text:style-name="T919">. Pensijų socialinio draudimo ir nedarbo socialinio draudimo įmokas pagal<text:s/></text:span><text:span text:style-name="T920">Fondo biudžeto rodiklių patvirtinimo įstatyme nustatytus socialinio draudimo įmokų tarifus nuo minimaliosios mėnesinės algos, taikomos asmens draudžiamųjų pajamų koeficientui apskaičiuoti, moka krašto apsaugos sistemos institucijos – už Lietuvos kariuomenė</text:span><text:span text:style-name="T921">s privalomosios pradinės karo tarnybos karius ir asmenis, atliekančius alternatyviąją krašto apsaugos tarnybą. Šie asmenys pensijų socialiniu draudimu ir nedarbo socialiniu draudimu privalomai draudžiami Fondo valdybos nustatyta tvarka.</text:span></text:p>
      <text:p text:style-name="P922">Papunkčio pakeitimai:</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 1081100NUTA00000443</text:span></text:p>
      <text:p text:style-name="Normal"/>
      <text:p text:style-name="P927">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text:s/>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text:s/>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text:s/>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text:s/><text:soft-page-break/>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28">Papunkčio pakeitimai:</text:p>
      <text:p text:style-name="P929"><text:span text:style-name="T930">Nr.<text:s/></text:span><text:a xlink:href="https://www.e-tar.lt/portal/legalAct.html?documentId=TAR.EDCD547D5FCA" office:target-frame-name="_top" xlink:show="replace"><text:span text:style-name="T931">1080</text:span></text:a><text:span text:style-name="T932">, 2006-10-30, Žin., 2006, Nr</text:span><text:span text:style-name="T933">. 118-4478 (2006-11-04), i. k. 1061100NUTA00001080</text:span></text:p>
      <text:p text:style-name="P934"><text:span text:style-name="T935">Nr.<text:s/></text:span><text:a xlink:href="https://www.e-tar.lt/portal/legalAct.html?documentId=TAR.0DF370FBF6E0" office:target-frame-name="_top" xlink:show="replace"><text:span text:style-name="T936">443</text:span></text:a><text:span text:style-name="T937">, 2008-05-07, Žin., 2008, Nr. 55-2081 (2008-05-15), i. k. 1081100NUTA00000443</text:span></text:p>
      <text:p text:style-name="P938"><text:span text:style-name="T939">Nr.<text:s/></text:span><text:a xlink:href="https://www.e-tar.lt/portal/legalAct.html?documentId=TAR.697BA914CCCC" office:target-frame-name="_top" xlink:show="replace"><text:span text:style-name="T940">450</text:span></text:a><text:span text:style-name="T941">, 2009-05-20, Žin., 2009, Nr. 62-2479 (2009-05-28), i. k. 1091100NUTA00000450</text:span></text:p>
      <text:p text:style-name="Normal"/>
      <text:p text:style-name="P942">20.11. Lietuvos Respublikos valstybinio socialinio draudimo įstatymo nustatyta tvarka individualios įmonės moka socialinio<text:s/>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text:s/>už verslo liudijimo galiojimo laiką.<text:s/></text:p>
      <text:p text:style-name="P943">Papunkčio pakeitimai:</text:p>
      <text:p text:style-name="P944"><text:span text:style-name="T945">Nr.<text:s/></text:span><text:a xlink:href="https://www.e-tar.lt/portal/legalAct.html?documentId=TAR.AF3E09C069E9" office:target-frame-name="_top" xlink:show="replace"><text:span text:style-name="T946">1650</text:span></text:a><text:span text:style-name="T947">, 2010-11-17, Žin., 2010, Nr. 137-7042 (2010-11-23), i. k. 1101100NUTA00001650</text:span></text:p>
      <text:p text:style-name="Normal"/>
      <text:p text:style-name="P948">20.12. Savarankiškai<text:s/>dirbančių asmenų socialinio draudimo įmokos mokamos pagal Fondo biudžeto rodiklių patvirtinimo įstatyme nustatyto dydžio socialinio draudimo įmokų tarifus.<text:s/></text:p>
      <text:p text:style-name="P949">Papunkčio pakeitimai:</text:p>
      <text:p text:style-name="P950"><text:span text:style-name="T951">Nr.<text:s/></text:span><text:a xlink:href="https://www.e-tar.lt/portal/legalAct.html?documentId=TAR.697BA914CCCC" office:target-frame-name="_top" xlink:show="replace"><text:span text:style-name="T952">450</text:span></text:a><text:span text:style-name="T953">, 2009-05-20, Žin., 2009, Nr. 62-2479 (2009-05-28), i. k. 1091100NUTA00000450</text:span></text:p>
      <text:p text:style-name="Normal"/>
      <text:p text:style-name="P954">20.13. Už laikotarpius, per kuriuos savarankiškai dirbantys asmenys, nurodyti Valstybinio socialinio draudimo įstatymo 4 straipsnio 3 dalyje, vykdo ir<text:s/>individualią veiklą turėdami verslo liudijimą, socialinio draudimo įmokos mokamos ir įskaitomos šia tvarka:</text:p>
      <text:p text:style-name="P955">20.13.1. Asmenys, kurie verčiasi individualia veikla, kaip ji apibrėžta Lietuvos Respublikos gyventojų pajamų mokesčio įstatyme, individualių įmonių savininkai, ūkinių bendrijų tikrieji nariai,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Ūkininkai ir jų partneriai (nuo 2011 m. sausio 1 d. fiziniai asmenys, kurie verčiasi individualia žemės ūkio veikla (toliau vadinama – ūkininkai ir jų partneriai), taip pat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956">Papunkčio pakeitimai:</text:p>
      <text:p text:style-name="P957"><text:span text:style-name="T958">Nr.<text:s/></text:span><text:a xlink:href="https://www.e-tar.lt/portal/legalAct.html?documentId=TAR.E9DBC9BD3602" office:target-frame-name="_top" xlink:show="replace"><text:span text:style-name="T959">124</text:span></text:a><text:span text:style-name="T960">, 2010-02-10, Žin., 2010, Nr. 19-886 (2010-02-13), i. k. 1101100NUTA00000124</text:span></text:p>
      <text:p text:style-name="P961"><text:span text:style-name="T962">Nr.<text:s/></text:span><text:a xlink:href="https://www.e-tar.lt/portal/legalAct.html?documentId=TAR.AF3E09C069E9" office:target-frame-name="_top" xlink:show="replace"><text:span text:style-name="T963">1650</text:span></text:a><text:span text:style-name="T964">, 2010-11-17, Žin., 2010, Nr. 137-7042 (2010-11-23), i. k. 1101100NUTA00001650</text:span></text:p>
      <text:p text:style-name="Normal"/>
      <text:p text:style-name="P965">20.13.2. Kai 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ai žemės ūkio valdos ekonominis dydis praėjusių metų mokestiniu laikotarpiu nuo sausio 1 d. iki gruodžio 31 d. – daugiau kaip 14 europinio dydžio vienetų, nuo sumos, ne mažesnės kaip minimalioji mėnesinė alga per mėnesį, jo, kaip verslo liudijimą turėjusio asmens, už<text:s/>tą patį laikotarpį sumokėtos socialinio<text:s/><text:soft-page-break/>draudimo įmokos įskaitomos kaip savarankiškai dirbančio asmens, nurodyto Valstybinio socialinio draudimo įstatymo 4 straipsnio 3 dalyje, socialinio draudimo įmokos arba jo prašymu grąžinamos.<text:s/></text:p>
      <text:p text:style-name="P966">Papunkčio pakeitimai:</text:p>
      <text:p text:style-name="P967"><text:span text:style-name="T968">Nr.<text:s/></text:span><text:a xlink:href="https://www.e-tar.lt/portal/legalAct.html?documentId=TAR.BEB5012C60A0" office:target-frame-name="_top" xlink:show="replace"><text:span text:style-name="T969">1784</text:span></text:a><text:span text:style-name="T970">, 2009-12-23, Žin., 2009, Nr. 158-7170 (2009-12-31), i. k. 1091100NUTA00001784</text:span></text:p>
      <text:p text:style-name="Normal"/>
      <text:p text:style-name="P971"><text:span text:style-name="T972">20.14</text:span><text:span text:style-name="T973">. Jeigu Lietuvos Respublikos individualių įmonių įstatyme (Žin., 2003, Nr.<text:s/></text:span><text:a xlink:href="https://www.e-tar.lt/portal/lt/legalAct/TAR.FAB13F21783F" office:target-frame-name="_blank" xlink:show="new"><text:span text:style-name="T974">112-4991</text:span></text:a><text:span text:style-name="T975">) arba Lietuvos Respublikos civiliniame kodekse (Žin., 2000, Nr.<text:s/></text:span><text:a xlink:href="https://www.e-tar.lt/portal/lt/legalAct/TAR.8A39C83848CB" office:target-frame-name="_blank" xlink:show="new"><text:span text:style-name="T976">74-2262</text:span></text:a><text:span text:style-name="T977">) nust</text:span><text:span text:style-name="T978">atytais atvejais individualios įmonės savininkui mirus teismas paskiria palikimo administratorių, nuo teismo nutarties paskirti jį palikimo administratoriumi įsiteisėjimo dienos individuali įmonė už palikimo administratorių privalo mokėti socialinio draudi</text:span><text:span text:style-name="T979">mo įmokas tokia pat tvarka kaip už individualios įmonės savininką.</text:span></text:p>
      <text:p text:style-name="P980"><text:span text:style-name="T981">20.15</text:span><text:span text:style-name="T982">. Verslo liudijimus turintys asmenys socialinio draudimo įmokas moka valstybinės socialinio draudimo pensijos pagrindinei daliai gauti. Valstybiniu socialiniu draudimu nedraudžiami</text:span><text:span text:style-name="T983"><text:s/>verslo liudijime įrašyti fiziniai asmenys: sutuoktinis, tėvas, motina, vaikas ar globojamasis nuo 14 metų, globėjas (rūpintojas).</text:span></text:p>
      <text:p text:style-name="P984"><text:span text:style-name="T985">20.16</text:span><text:span text:style-name="T986">. Asmenys, apsidraudę valstybiniu savanoriškuoju socialiniu draudimu, moka draudimo sutartyse nurodyto dydžio valsty</text:span><text:span text:style-name="T987">binio savanoriškojo socialinio draudimo įmokas.</text:span></text:p>
      <text:p text:style-name="P988"><text:span text:style-name="T989">20.17</text:span><text:span text:style-name="T990">. Nelaimingų atsitikimų darbe ir profesinių ligų socialinio draudimo įmokas pagal Fondo biudžeto rodiklių patvirtinimo įstatyme patvirtintą III grupės nelaimingų atsitikimų darbe ir profesinių ligų<text:s/></text:span><text:span text:style-name="T991">socialinio draudimo įmokų tarifą nuo minimaliosios mėnesinės algos, taikomos asmens draudžiamųjų pajamų koeficientui apskaičiuoti, moka:</text:span></text:p>
      <text:p text:style-name="P992"><text:span text:style-name="T993">20.17.1</text:span><text:span text:style-name="T994">. Švietimo ir mokslo ministerija – už profesinių mokyklų mokinius, aukštųjų mokyklų studentus, atliekančius pr</text:span><text:span text:style-name="T995">ofesinės veiklos praktiką įstaigoje ar įmonėje;</text:span></text:p>
      <text:p text:style-name="P996"><text:span text:style-name="T997">20.17.2</text:span><text:span text:style-name="T998">. Socialinės apsaugos ir darbo ministerijos įgaliota Lietuvos darbo birža – už asmenis, teritorinių darbo biržų siųstus profesiniam mokymui ar profesinei reabilitacijai, atliekančius profesinės vei</text:span><text:span text:style-name="T999">klos praktiką įstaigoje ar įmonėje.</text:span><text:s/></text:p>
      <text:p text:style-name="P1000">Papunkčio pakeitimai:</text:p>
      <text:p text:style-name="P1001"><text:span text:style-name="T1002">Nr.<text:s/></text:span><text:a xlink:href="https://www.e-tar.lt/portal/legalAct.html?documentId=TAR.0DF370FBF6E0" office:target-frame-name="_top" xlink:show="replace"><text:span text:style-name="T1003">443</text:span></text:a><text:span text:style-name="T1004">, 2008-05-07, Žin., 2008, Nr. 55-2081 (2008-05-15), i. k. 1081100NUTA00000443</text:span></text:p>
      <text:p text:style-name="Normal"/>
      <text:p text:style-name="P1005"><text:span text:style-name="T1006">20.18</text:span><text:span text:style-name="T1007">. Profesinių mokyk</text:span><text:span text:style-name="T1008">lų mokiniai, aukštųjų mokyklų studentai bei asmenys, teritorinių darbo biržų siųsti profesiniam mokymui ar profesinei reabilitacijai, jų profesinės veiklos praktikos įstaigoje ar įmonėje metu privalomai draudžiami nelaimingų atsitikimų darbe ir profesinių<text:s/></text:span><text:span text:style-name="T1009">ligų socialiniu draudimu pagal draudėjų, nurodytų Lietuvos Respublikos nelaimingų atsitikimų darbe ir profesinių ligų socialinio draudimo įstatymo 5 straipsnio 3 punkte, Fondo valdybos teritoriniams skyriams pateiktus duomenis apie minėtųjų asmenų nelaimin</text:span><text:span text:style-name="T1010">gų atsitikimų darbe ir profesinių ligų socialinio draudimo laikotarpius.</text:span><text:s/></text:p>
      <text:p text:style-name="P1011">Papildyta papunkčiu:</text:p>
      <text:p text:style-name="P1012"><text:span text:style-name="T1013">Nr.<text:s/></text:span><text:a xlink:href="https://www.e-tar.lt/portal/legalAct.html?documentId=TAR.68374417C7FF" office:target-frame-name="_top" xlink:show="replace"><text:span text:style-name="T1014">296</text:span></text:a><text:span text:style-name="T1015">, 2006-03-27, Žin., 2006, Nr. 35-1249 (2006-03-30), i. k. 1061100NUTA000</text:span><text:span text:style-name="T1016">00296</text:span></text:p>
      <text:p text:style-name="P1017">Papunkčio pakeitimai:</text:p>
      <text:p text:style-name="P1018"><text:span text:style-name="T1019">Nr.<text:s/></text:span><text:a xlink:href="https://www.e-tar.lt/portal/legalAct.html?documentId=TAR.0DF370FBF6E0" office:target-frame-name="_top" xlink:show="replace"><text:span text:style-name="T1020">443</text:span></text:a><text:span text:style-name="T1021">, 2008-05-07, Žin., 2008, Nr. 55-2081 (2008-05-15), i. k. 1081100NUTA00000443</text:span></text:p>
      <text:p text:style-name="Normal"/>
      <text:p text:style-name="P1022"><text:span text:style-name="T1023">20.19</text:span><text:span text:style-name="T1024">. Fondo valdyba pagal Fondo valdybos teritorinių sk</text:span><text:span text:style-name="T1025">yrių duomenis apie profesinės veiklos praktiką atliekančius asmenis, kurie praėjusį kalendorinių metų ketvirtį turėjo teisę būti draudžiami valstybės lėšomis, apskaičiuoja lėšų poreikį iš Švietimo ir mokslo ministerijai ir Socialinės apsaugos ir darbo mini</text:span><text:span text:style-name="T1026">sterijos įgaliotai Lietuvos darbo biržai skirtų Lietuvos Respublikos valstybės biudžeto asignavimų ir ne vėliau kaip iki kito kalendorinių metų ketvirčio antrojo mėnesio 15 dienos teikia lėšų poreikį už praėjusį kalendorinių metų ketvirtį Švietimo ir moksl</text:span><text:span text:style-name="T1027">o ministerijai ir Lietuvos darbo biržai. Švietimo ir mokslo ministerija ir Lietuvos darbo birža ne vėliau kaip iki kito kalendorinių metų ketvirčio trečiojo mėnesio 15 dienos perveda į Fondą apskaičiuotąją pinigų sumą.</text:span><text:s/></text:p>
      <text:p text:style-name="P1028">Papildyta papunkčiu:</text:p>
      <text:p text:style-name="P1029"><text:span text:style-name="T1030">Nr.<text:s/></text:span><text:a xlink:href="https://www.e-tar.lt/portal/legalAct.html?documentId=TAR.68374417C7FF" office:target-frame-name="_top" xlink:show="replace"><text:span text:style-name="T1031">296</text:span></text:a><text:span text:style-name="T1032">, 2006-03-27, Žin., 2006, Nr. 35-1249 (2006-03-30), i. k. 1061100NUTA00000296</text:span></text:p>
      <text:p text:style-name="P1033">Papunkčio pakeitimai:</text:p>
      <text:p text:style-name="P1034"><text:span text:style-name="T1035">Nr.<text:s/></text:span><text:a xlink:href="https://www.e-tar.lt/portal/legalAct.html?documentId=TAR.0DF370FBF6E0" office:target-frame-name="_top" xlink:show="replace"><text:span text:style-name="T1036">443</text:span></text:a><text:span text:style-name="T1037">, 2008-05-07, Žin., 2008, Nr. 55-2081 (2008-05-15), i. k. 1081100NUTA00000443</text:span></text:p>
      <text:p text:style-name="Normal"/>
      <text:p text:style-name="P1038">21. Apdraustųjų, nurodytų Lietuvos Respublikos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taip pat pagal<text:s/>rašytines slapto bendradarbiavimo sutartis, neatsižvelgiant į mokėjimo šaltinius, įskaitant: <text:s/></text:p>
      <text:p text:style-name="P1039">Punkto pakeitimai:</text:p>
      <text:p text:style-name="P1040"><text:span text:style-name="T1041">Nr.<text:s/></text:span><text:a xlink:href="https://www.e-tar.lt/portal/legalAct.html?documentId=TAR.697BA914CCCC" office:target-frame-name="_top" xlink:show="replace"><text:span text:style-name="T1042">450</text:span></text:a><text:span text:style-name="T1043">, 2009-05-20, Žin., 2009, Nr. 62-2479 (2009-05-28),<text:s/></text:span><text:span text:style-name="T1044">i. k. 1091100NUTA00000450</text:span></text:p>
      <text:p text:style-name="P1045"><text:span text:style-name="T1046">Nr.<text:s/></text:span><text:a xlink:href="https://www.e-tar.lt/portal/legalAct.html?documentId=TAR.AF3E09C069E9" office:target-frame-name="_top" xlink:show="replace"><text:span text:style-name="T1047">1650</text:span></text:a><text:span text:style-name="T1048">, 2010-11-17, Žin., 2010, Nr. 137-7042 (2010-11-23), i. k. 1101100NUTA00001650</text:span></text:p>
      <text:p text:style-name="P1049"><text:span text:style-name="T1050">21.1</text:span><text:span text:style-name="T1051">. apdraustajam apskaičiuotą pagrindinį darbo užmokestį<text:s/></text:span><text:span text:style-name="T1052">ir visus papildomus uždarbius (konkrečius valandinius tarifinius atlygius; mėnesines algas; padidintus, palyginti su normaliomis sąlygomis, tarifinius atlygius; darbo užmokestį už išsiruošimo į kelionę ir įsikūrimo naujoje vietovėje laiką; kitas darbo apmo</text:span><text:span text:style-name="T1053">kėjimo formas; kitas su darbo santykiais susijusias išmokas), nustatytus Darbo kodekse ir kituose teisės aktuose, bet kokiu būdu draudėjo apskaičiuojamus apdraustajam už jo atliktą darbą;</text:span></text:p>
      <text:p text:style-name="P1054"><text:span text:style-name="T1055">21.2</text:span><text:span text:style-name="T1056">. valstybės tarnautojui apskaičiuojamą darbo užmokestį, kurį</text:span><text:span text:style-name="T1057"><text:s/>sudaro: pareiginė alga, nustatoma pagal pareigybės kategoriją; priedai už tarnybos Lietuvos valstybei stažą, kvalifikacinę klasę arba kvalifikacinę kategoriją, laipsnį arba tarnybinį rangą, diplomatinį rangą ir pareiginės algos dydžio vienkartinis priedas</text:span><text:span text:style-name="T1058">; priemokos už darbą poilsio, švenčių dienomis ir nakties metu, darbą kenksmingomis, labai kenksmingomis ir pavojingomis darbo sąlygomis, įprastą darbo krūvį viršijančią veiklą ar papildomų užduočių, atliekamų viršijant nustatytą darbo trukmę, atlikimą;</text:span></text:p>
      <text:p text:style-name="P1059"><text:span text:style-name="T1060">21.3</text:span><text:span text:style-name="T1061">. valstybės politikams, teisėjams ir valstybės pareigūnams apskaičiuotą darbo užmokestį, kurį sudaro: pareiginė alga; priedas už ištarnautus Lietuvos valstybei metus; valstybės pareigūnams (išskyrus prokurorus) – vienkartinė priemoka; prokurorams – p</text:span><text:span text:style-name="T1062">riedas už kvalifikacinį rangą;</text:span></text:p>
      <text:p text:style-name="P1063"><text:span text:style-name="T1064">21.4</text:span><text:span text:style-name="T1065">. priedus ir išeitines išmokas, apskaičiuojamas Lietuvos Respublikos valstybinio socialinio draudimo įstatymo 4 straipsnio 1 dalyje ir 2 dalies 1 ir 2 punktuose nurodytiems asmenims;</text:span></text:p>
      <text:p text:style-name="P1066"><text:span text:style-name="T1067">21.5</text:span><text:span text:style-name="T1068">. apskaičiuotas kompensaci</text:span><text:span text:style-name="T1069">jas už kasmetines, tikslines atostogas (išskyrus nėštumo ir gimdymo atostogas, tėvystės atostogas ir vaiko priežiūros atostogas, kai mokamos motinystės, tėvystės ar motinystės (tėvystės) pašalpos iš Fondo biudžeto), apskaičiuotas pinigines kompensacijas už</text:span><text:span text:style-name="T1070"><text:s/>nepanaudotas kasmetines atostogas ar už prastovos laiką ir ne teismo tvarka Teisingumo ministerijos atlygintą žalą dėl negauto darbo užmokesčio, kai žala atsirado dėl valdžios institucijų neteisėtų veiksmų Lietuvos Respublikos žalos, atsiradusios dėl vald</text:span><text:span text:style-name="T1071">žios institucijų neteisėtų veiksmų, atlyginimo ir atstovavimo valstybei įstatyme (Žin., 2002, Nr.<text:s/></text:span><text:a xlink:href="https://www.e-tar.lt/portal/lt/legalAct/TAR.06C50B65B6B2" office:target-frame-name="_blank" xlink:show="new"><text:span text:style-name="T1072">56-2228</text:span></text:a><text:span text:style-name="T1073">; 2005, Nr.<text:s/></text:span><text:a xlink:href="https://www.e-tar.lt/portal/lt/legalAct/TAR.C87DC6D3C355" office:target-frame-name="_blank" xlink:show="new"><text:span text:style-name="T1074">127-4532</text:span></text:a><text:span text:style-name="T1075">) nustatytais atvejais;</text:span></text:p>
      <text:p text:style-name="P1076"><text:span text:style-name="T1077">21.6</text:span><text:span text:style-name="T1078">. premijas, pašalpas ir kitas išmokas (iš jų laikinojo nedarbingumo, nėštumo ir gimdymo atostogų, tėvystės atostogų ir vaiko priežiūros, kol jam sueis dveji metai, atostogų laikotarpiu<text:s/></text:span><text:span text:style-name="T1079">mokamą šių Taisyklių 20.7 punkte nurodytų įstaigų, tarnybų ir departamentų statutiniams valstybės tarnautojams ir profesinės karo tarnybos kariams vidutinį jų darbo užmokestį ar pagal įstatymus nustatytą jo dalį), vienkartines pinigines išmokas valstybės t</text:span><text:span text:style-name="T1080">arnautojams skatinti (išskyrus šių Taisyklių 22 punkte nurodytas išmokas).</text:span><text:s/></text:p>
      <text:p text:style-name="P1081">21.7. apdraustajam apskaičiuotą atlygį, premijas, pašalpas ir kitas išmokas (išskyrus Lietuvos Respublikos valstybinio socialinio draudimo įstatymo 8 straipsnyje nurodytas išmokas), mokamus operatyvinės veiklos slaptajam dalyviui, su kuriuo sudaryta rašytinė slapto bendradarbiavimo sutartis, operatyvinės veiklos subjektų pagrindinių institucijų vadovų nustatyta tvarka.<text:s/></text:p>
      <text:p text:style-name="P1082">Papildyta punktu:</text:p>
      <text:p text:style-name="P1083"><text:span text:style-name="T1084">Nr.<text:s/></text:span><text:a xlink:href="https://www.e-tar.lt/portal/legalAct.html?documentId=TAR.AF3E09C069E9" office:target-frame-name="_top" xlink:show="replace"><text:span text:style-name="T1085">1650</text:span></text:a><text:span text:style-name="T1086">, 2010-11-17, Žin., 2010, Nr. 137-7042 (2010-11-23), i. k. 1101100NUTA00001650</text:span></text:p>
      <text:p text:style-name="Normal"/>
      <text:p text:style-name="P1087">Punkto pakeitimai:</text:p>
      <text:soft-page-break/>
      <text:p text:style-name="P1088"><text:span text:style-name="T1089">Nr.<text:s/></text:span><text:a xlink:href="https://www.e-tar.lt/portal/legalAct.html?documentId=TAR.0DF370FBF6E0" office:target-frame-name="_top" xlink:show="replace"><text:span text:style-name="T1090">443</text:span></text:a><text:span text:style-name="T1091">, 2008-05-07, Žin., 2008, Nr. 55-2081 (2008-05-15), i. k. 1081100NUTA00000443</text:span></text:p>
      <text:p text:style-name="Normal"/>
      <text:p text:style-name="P1092">21<text:span text:style-name="T1093">1</text:span>. Apdraustųjų, nurodytų Valstybinio socialinio draudimo įstatymo 4 straipsnio 5 dalyje, socialinio draudimo įmokos skaičiuojamos nuo draudėjo, kuris yra<text:s/>Lietuvos vienetas, kiekvienam apdraustam asmeniui apskaičiuotų pajamų, gautų iš sporto veiklos, atlikėjo veiklos, ir (ar) pajamų, gautų pagal autorines sutartis, neatsižvelgiant į mokėjimo šaltinius. Šių asmenų socialinio draudimo įmokų bazę sudaro 50 procentų pajamų už sporto ir (ar) atlikėjo veiklą ir (ar) pagal autorinę sutartį sumos. Lietuvos vienetais ir nuolatiniais Lietuvos Respublikos gyventojais laikomi asmenys, kaip jie apibrėžti Gyventojų pajamų mokesčio įstatyme.<text:s/></text:p>
      <text:p text:style-name="P1094">Papildyta punktu:</text:p>
      <text:p text:style-name="P1095"><text:span text:style-name="T1096">Nr.<text:s/></text:span><text:a xlink:href="https://www.e-tar.lt/portal/legalAct.html?documentId=TAR.697BA914CCCC" office:target-frame-name="_top" xlink:show="replace"><text:span text:style-name="T1097">450</text:span></text:a><text:span text:style-name="T1098">, 2009-05-20, Žin., 2009, Nr. 62-2479 (2009-05-28), i. k. 1091100NUTA00000450</text:span></text:p>
      <text:p text:style-name="P1099">Punkto pakeitimai:</text:p>
      <text:p text:style-name="P1100"><text:span text:style-name="T1101">Nr.<text:s/></text:span><text:a xlink:href="https://www.e-tar.lt/portal/legalAct.html?documentId=TAR.BEB5012C60A0" office:target-frame-name="_top" xlink:show="replace"><text:span text:style-name="T1102">1784</text:span></text:a><text:span text:style-name="T1103">, 2009-12-23, Žin., 2009, Nr. 158-7170 (2009-12-31), i. k. 1091100NUTA00001784</text:span></text:p>
      <text:p text:style-name="Normal"/>
      <text:p text:style-name="P1104"><text:span text:style-name="T1105">22</text:span><text:span text:style-name="T1106">. Socialinio draudimo įmokos neskaičiuojamos nuo:</text:span></text:p>
      <text:p text:style-name="P1107"><text:span text:style-name="T1108">22.1</text:span><text:span text:style-name="T1109">. pašalpos, kurią apdraustam asmeniui išmoka darbdavys, mirus šio apdrausto asmens sutuoktiniui, vaikams (įvaikiams), tėvams (įtėviams), taip pat stichinių nelaimių, gaisrų ir sprogimų atvejais, sumos, ne didesnės kaip 5 minimaliosios mėnesinės algos.<text:s/></text:span><text:span text:style-name="T1110">Suma</text:span><text:span text:style-name="T1111">, nuo kurios neskaičiuojamos socialinio draudimo įmokos, didinama tiek kartų, už kiek mirusių apdraustojo asmens šeimos narių, nurodytų šiame punkte, išmokama pašalpa</text:span><text:span text:style-name="T1112">;</text:span><text:s/></text:p>
      <text:p text:style-name="P1113">Papunkčio pakeitimai:</text:p>
      <text:p text:style-name="P1114"><text:span text:style-name="T1115">Nr.<text:s/></text:span><text:a xlink:href="https://www.e-tar.lt/portal/legalAct.html?documentId=TAR.0DF370FBF6E0" office:target-frame-name="_top" xlink:show="replace"><text:span text:style-name="T1116">443</text:span></text:a><text:span text:style-name="T1117">, 2008-05-07, Žin., 2008, Nr. 55-2081 (2008-05-15), i. k. 1081100NUTA00000443</text:span></text:p>
      <text:p text:style-name="Normal"/>
      <text:p text:style-name="P1118"><text:span text:style-name="T1119">22.2</text:span><text:span text:style-name="T1120">. pašalpos, kurią apdraustam asmeniui mirus draudėjas išmoka jo sutuoktiniui, vaikams (įvaikiams) arba tėvams (įtėviams), kad ir kokio dydžio<text:s/></text:span><text:span text:style-name="T1121">būtų ši pašalpa;</text:span></text:p>
      <text:p text:style-name="P1122"><text:span text:style-name="T1123">22.3</text:span><text:span text:style-name="T1124">. išmokų už buto nuomą, elektros, šiluminę energiją, karštą ir šaltą vandenį, komunalines ir ryšių paslaugas, asmeninio transporto naudojimą, darbuotojų maitinimą ir išmokų, skirtų kompensuoti išlaidas darbuotojams, kurių darbas at</text:span><text:span text:style-name="T1125">liekamas kelionėje, lauko sąlygomis, susijęs su važiavimu arba yra kilnojamojo pobūdžio, mokamų įstatymuose nustatyto dydžio ir nustatytais atvejais;</text:span></text:p>
      <text:p text:style-name="P1126"><text:span text:style-name="T1127">22.4</text:span><text:span text:style-name="T1128">. išmokų, skirtų komandiruočių išlaidoms atlyginti, neapmokestinamų gyventojų pajamų mokesčiu, ir<text:s/></text:span><text:span text:style-name="T1129">komandiruočių išlaidų už asmenis, vykstančius į užsienį tarnybiniais reikalais, kai apmokamas tik vykimas ir grįžimas (iš jų vizos įforminimas, draudimas ligos atveju ir kitos būtinosios išlaidos, susijusios su valstybių sienų kirtimu), mokamų teisės aktuo</text:span><text:span text:style-name="T1130">se nustatyto dydžio ir nustatytais atvejais;</text:span></text:p>
      <text:p text:style-name="P1131"><text:span text:style-name="T1132">22.5</text:span><text:span text:style-name="T1133">. įstatymų nustatytų išmokų turtinei žalai dėl suluošinimo, kitokio sveikatos pakenkimo arba maitintojo mirties atlyginti;</text:span></text:p>
      <text:p text:style-name="P1134"><text:span text:style-name="T1135">22.6</text:span><text:span text:style-name="T1136">. įmonių, įstaigų ir organizacijų mokamų sumų už darbuotojų mokymą, kval</text:span><text:span text:style-name="T1137">ifikacijos tobulinimą, perkvalifikavimą. Šioms sumoms nepriklauso stipendijos ar kitos papildomos išmokos, susijusios su darbuotojų mokymu, kvalifikacijos tobulinimu ar perkvalifikavimu, išskyrus šių Taisyklių 22.4 punkte numatytas išmokas;</text:span></text:p>
      <text:p text:style-name="P1138"><text:span text:style-name="T1139">22.7</text:span><text:span text:style-name="T1140">. ligos</text:span><text:span text:style-name="T1141"><text:s/>pašalpų, mokamų iš draudėjo lėšų už pirmąsias 2 ligos dienas, išskyrus ligos pašalpas (išmokas), mokamas šių Taisyklių 20.7 punkte nurodytų įstaigų, tarnybų ir departamentų statutiniams valstybės tarnautojams ir profesinės karo tarnybos kariams;</text:span></text:p>
      <text:p text:style-name="P1142"><text:span text:style-name="T1143">22.8</text:span><text:span text:style-name="T1144">.</text:span><text:span text:style-name="T1145"><text:s/>delspinigių už pavėluotą išmokų, susijusių su darbo santykiais, mokėjimą;</text:span></text:p>
      <text:p text:style-name="P1146"><text:span text:style-name="T1147">22.9.</text:span><text:span text:style-name="T1148"><text:s/>Neteko galios nuo 2009-05-29</text:span></text:p>
      <text:p text:style-name="P1149">Papunkčio naikinimas:</text:p>
      <text:p text:style-name="P1150"><text:span text:style-name="T1151">Nr.<text:s/></text:span><text:a xlink:href="https://www.e-tar.lt/portal/legalAct.html?documentId=TAR.697BA914CCCC" office:target-frame-name="_top" xlink:show="replace"><text:span text:style-name="T1152">450</text:span></text:a><text:span text:style-name="T1153">, 2009-05-20, Žin. 2009, Nr. 62-2</text:span><text:span text:style-name="T1154">479 (2009-05-28), i. k. 1091100NUTA00000450</text:span></text:p>
      <text:p text:style-name="Normal"/>
      <text:p text:style-name="P1155"><text:span text:style-name="T1156">22.10</text:span><text:span text:style-name="T1157">. draudėjo lėšų, sumokėtų už darbuotojų skiepijimą nuo užkrečiamųjų ligų ir privalomą profilaktinį darbuotojų sveikatos patikrinimą;</text:span></text:p>
      <text:p text:style-name="P1158"><text:span text:style-name="T1159">22.11</text:span><text:span text:style-name="T1160">. teismų priteistos ir išieškotos sumos turtinei ir neturtin</text:span><text:span text:style-name="T1161">ei žalai atlyginti;</text:span></text:p>
      <text:p text:style-name="P1162"><text:span text:style-name="T1163">22.12</text:span><text:span text:style-name="T1164">. švietimo įstaigų studentų ir mokinių stipendijų, pašalpų ir kompensacijų, skirtų atlyginti kelionės ir mokymosi (studijų) užsienyje išlaidas, kurioms mokėti naudojamos Lietuvos<text:s/></text:span><text:soft-page-break/><text:span text:style-name="T1165">Respublikos valstybės biudžeto ir savivaldybių b</text:span><text:span text:style-name="T1166">iudžetų lėšos, Lietuvos Respublikos ir užsienio valstybių įstatymų nustatyta tvarka įsteigtų pelno nesiekiančių vienetų lėšos, jeigu stipendijos gavėjas nėra stipendiją mokančio vieneto dalyvis ar darbuotojas ir jeigu tokia stipendija nėra susijusi su stip</text:span><text:span text:style-name="T1167">endijos gavėjo šiems vienetams atliktais arba numatomais atlikti darbais, suteiktomis arba numatomomis suteikti paslaugomis;</text:span><text:s/></text:p>
      <text:p text:style-name="P1168">Papunkčio pakeitimai:</text:p>
      <text:p text:style-name="P1169"><text:span text:style-name="T1170">Nr.<text:s/></text:span><text:a xlink:href="https://www.e-tar.lt/portal/legalAct.html?documentId=TAR.68374417C7FF" office:target-frame-name="_top" xlink:show="replace"><text:span text:style-name="T1171">296</text:span></text:a><text:span text:style-name="T1172">, 2006-03-27, Žin.,</text:span><text:span text:style-name="T1173"><text:s/>2006, Nr. 35-1249 (2006-03-30), i. k. 1061100NUTA00000296</text:span></text:p>
      <text:p text:style-name="Normal"/>
      <text:p text:style-name="P1174"><text:span text:style-name="T1175">22.13</text:span><text:span text:style-name="T1176">. kompensacijų, mokamų priimant darbuotojus arba perkeliant juos į kitoje vietovėje esantį darbą;</text:span></text:p>
      <text:p text:style-name="P1177"><text:span text:style-name="T1178">22.14</text:span><text:span text:style-name="T1179">. kompensacijų už darbuotojams priklausančių įrankių, darbo drabužių nusidėvėjim</text:span><text:span text:style-name="T1180">ą;</text:span></text:p>
      <text:p text:style-name="P1181"><text:span text:style-name="T1182">22.15</text:span><text:span text:style-name="T1183">. kompensacijų, mokamų valstybės tarnautojų, deleguotų asmenų ar profesinės karo tarnybos karių sutuoktiniams ir vaikams (įvaikiams), išvykusiems į užsienį kartu su minėtaisiais asmenimis, išlaikyti;</text:span><text:s/></text:p>
      <text:p text:style-name="P1184">Papunkčio pakeitimai:</text:p>
      <text:p text:style-name="P1185"><text:span text:style-name="T1186">Nr.<text:s/></text:span><text:a xlink:href="https://www.e-tar.lt/portal/legalAct.html?documentId=TAR.0DF370FBF6E0" office:target-frame-name="_top" xlink:show="replace"><text:span text:style-name="T1187">443</text:span></text:a><text:span text:style-name="T1188">, 2008-05-07, Žin., 2008, Nr. 55-2081 (2008-05-15), i. k. 1081100NUTA00000443</text:span></text:p>
      <text:p text:style-name="Normal"/>
      <text:p text:style-name="P1189"><text:span text:style-name="T1190">22.16</text:span><text:span text:style-name="T1191">. su darbu užsienyje susijusių išlaidų kompensacijų, mokamų<text:s/></text:span>valstybės tarnautojams, deleguotiems asmenims ir profesinės karo tarnybos kariams, taip pat<text:s/><text:span text:style-name="T1192">atstovybės darbuotojams, kurie yra atstovybės diplomatinio personalo ar administracinio techninio personalo nariai;</text:span><text:s/></text:p>
      <text:p text:style-name="P1193">Papunkčio pakeitimai:</text:p>
      <text:p text:style-name="P1194"><text:span text:style-name="T1195">Nr.<text:s/></text:span><text:a xlink:href="https://www.e-tar.lt/portal/legalAct.html?documentId=TAR.0DF370FBF6E0" office:target-frame-name="_top" xlink:show="replace"><text:span text:style-name="T1196">443</text:span></text:a><text:span text:style-name="T1197">, 2008-05-07, Žin., 2008, Nr. 55-2081 (2008-05-15), i. k. 1081100NUTA00000443</text:span></text:p>
      <text:p text:style-name="Normal"/>
      <text:p text:style-name="P1198"><text:span text:style-name="T1199">22.17</text:span><text:span text:style-name="T1200">. kompensacijų ir kitokių išmokų, gautų iš tarptautinės ar Europos Sąjungos institucijos ar užsienio valstybių institucijos, taip</text:span><text:span text:style-name="T1201"><text:s/>pat darbo užmokesčio, gauto iš minėtų institucijų, jeigu nuo jo skaičiuojamos socialinio draudimo įmokos pagal teisės aktus, kuriais vadovaujantis institucijos moka darbo užmokestį;</text:span><text:s/></text:p>
      <text:p text:style-name="P1202">Papunkčio pakeitimai:</text:p>
      <text:p text:style-name="P1203"><text:span text:style-name="T1204">Nr.<text:s/></text:span><text:a xlink:href="https://www.e-tar.lt/portal/legalAct.html?documentId=TAR.0DF370FBF6E0" office:target-frame-name="_top" xlink:show="replace"><text:span text:style-name="T1205">443</text:span></text:a><text:span text:style-name="T1206">, 2008-05-07, Žin., 2008, Nr. 55-2081 (2008-05-15), i. k. 1081100NUTA00000443</text:span></text:p>
      <text:p text:style-name="Normal"/>
      <text:p text:style-name="P1207"><text:span text:style-name="T1208">22.18</text:span><text:span text:style-name="T1209">. kompensacijų, mokamų darbuotojams už muzikos instrumentų naudojimą, kai teatrų ir koncertinių įstaigų kūrybiniai darbuotojai kū</text:span><text:span text:style-name="T1210">rybinei veiklai naudoja asmeninės nuosavybės teise jiems priklausančius muzikos instrumentus.</text:span></text:p>
      <text:p text:style-name="P1211"><text:span text:style-name="T1212">22.19</text:span><text:span text:style-name="T1213">. darbuotojų naudai draudėjo mokamų draudimo įmokų už papildomąjį (savanoriškąjį) sveikatos draudimą, kai draudimo objektas yra apdraustojo sveikatos<text:s/></text:span><text:span text:style-name="T1214">priežiūros paslaugų apmokėjimas.</text:span><text:s/></text:p>
      <text:p text:style-name="P1215">Papildyta punktu:</text:p>
      <text:p text:style-name="P1216"><text:span text:style-name="T1217">Nr.<text:s/></text:span><text:a xlink:href="https://www.e-tar.lt/portal/legalAct.html?documentId=TAR.9E241D46B98C" office:target-frame-name="_top" xlink:show="replace"><text:span text:style-name="T1218">743</text:span></text:a><text:span text:style-name="T1219">, 2007-07-11, Žin., 2007, Nr. 80-3260 (2007-07-19), i. k. 1071100NUTA00000743</text:span></text:p>
      <text:p text:style-name="Normal"/>
      <text:p text:style-name="P1220"><text:span text:style-name="T1221">22.20</text:span><text:span text:style-name="T1222">.<text:s/></text:span>draudimo įmokų, darbdavio<text:s/>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23">Papildyta punktu:</text:p>
      <text:p text:style-name="P1224"><text:span text:style-name="T1225">Nr.<text:s/></text:span><text:a xlink:href="https://www.e-tar.lt/portal/legalAct.html?documentId=TAR.0DF370FBF6E0" office:target-frame-name="_top" xlink:show="replace"><text:span text:style-name="T1226">443</text:span></text:a><text:span text:style-name="T1227">, 2008-05-07, Žin., 2008, Nr. 55-2081 (2008-05-15), i. k. 1081100NUTA00000443</text:span></text:p>
      <text:p text:style-name="Normal"/>
      <text:p text:style-name="P1228">22.21. Lietuvos mokslų akademijos<text:s/>savo nariams mokamų mėnesinių išmokų už Lietuvos mokslų akademijos nario vardą ir aukštųjų mokyklų mokamų universiteto senato nustatyto dydžio profesoriaus emerito mėnesinių išmokų;<text:s/></text:p>
      <text:p text:style-name="P1229">Papildyta punktu:</text:p>
      <text:p text:style-name="P1230"><text:span text:style-name="T1231">Nr.<text:s/></text:span><text:a xlink:href="https://www.e-tar.lt/portal/legalAct.html?documentId=TAR.0DF370FBF6E0" office:target-frame-name="_top" xlink:show="replace"><text:span text:style-name="T1232">443</text:span></text:a><text:span text:style-name="T1233">, 2008-05-07, Žin., 2008, Nr. 55-2081 (2008-05-15), i. k. 1081100NUTA00000443</text:span></text:p>
      <text:p text:style-name="Normal"/>
      <text:p text:style-name="P1234">22.22. darbuotojo gautų iš darbdavio pajamų natūra vertės, neapmokestinamos gyventojų pajamų mokesčiu pagal Lietuvos Respublikos g<text:span text:style-name="T1235">yventojų</text:span><text:span text:style-name="T1236"><text:s/>pajamų mokesčio įstatymą</text:span>;<text:s/></text:p>
      <text:p text:style-name="P1237">Papildyta punktu:</text:p>
      <text:soft-page-break/>
      <text:p text:style-name="P1238"><text:span text:style-name="T1239">Nr.<text:s/></text:span><text:a xlink:href="https://www.e-tar.lt/portal/legalAct.html?documentId=TAR.0DF370FBF6E0" office:target-frame-name="_top" xlink:show="replace"><text:span text:style-name="T1240">443</text:span></text:a><text:span text:style-name="T1241">, 2008-05-07, Žin., 2008, Nr. 55-2081 (2008-05-15), i. k. 1081100NUTA00000443</text:span></text:p>
      <text:p text:style-name="Normal"/>
      <text:p text:style-name="P1242">22.23. pensijų išmokos, mokamos iš įmonės pensijų fondų ar tam tikslui skirtų lėšų buvusiems darbuotojams;<text:s/></text:p>
      <text:p text:style-name="P1243">Papildyta punktu:</text:p>
      <text:p text:style-name="P1244"><text:span text:style-name="T1245">Nr.<text:s/></text:span><text:a xlink:href="https://www.e-tar.lt/portal/legalAct.html?documentId=TAR.0DF370FBF6E0" office:target-frame-name="_top" xlink:show="replace"><text:span text:style-name="T1246">443</text:span></text:a><text:span text:style-name="T1247">, 2008-05-07, Žin., 2008, Nr. 55-2081<text:s/></text:span><text:span text:style-name="T1248">(2008-05-15), i. k. 1081100NUTA00000443</text:span></text:p>
      <text:p text:style-name="Normal"/>
      <text:p text:style-name="P1249">22.24. draudimo įmokų, kurių mokėjimas privalomas pagal Lietuvos Respublikos įstatymus papildomam darbuotojo gyvybės ir sveikatos draudimui;<text:s/></text:p>
      <text:p text:style-name="P1250">Papildyta punktu:</text:p>
      <text:p text:style-name="P1251"><text:span text:style-name="T1252">Nr.<text:s/></text:span><text:a xlink:href="https://www.e-tar.lt/portal/legalAct.html?documentId=TAR.0DF370FBF6E0" office:target-frame-name="_top" xlink:show="replace"><text:span text:style-name="T1253">443</text:span></text:a><text:span text:style-name="T1254">, 2008-05-07, Žin., 2008, Nr. 55-2081 (2008-05-15), i. k. 1081100NUTA00000443</text:span></text:p>
      <text:p text:style-name="Normal"/>
      <text:p text:style-name="P1255">22.25. vidutinio darbo užmokesčio, sumokamo atleidžiamam iš darbo darbuotojui už uždelstą laiką, kai su darbuotoju delsiama atsiskaityti ne dėl darbuotojo kaltės;<text:s/></text:p>
      <text:p text:style-name="P1256">Papildyta punktu:</text:p>
      <text:p text:style-name="P1257"><text:span text:style-name="T1258">Nr.<text:s/></text:span><text:a xlink:href="https://www.e-tar.lt/portal/legalAct.html?documentId=TAR.0DF370FBF6E0" office:target-frame-name="_top" xlink:show="replace"><text:span text:style-name="T1259">443</text:span></text:a><text:span text:style-name="T1260">, 2008-05-07, Žin., 2008, Nr. 55-2081 (2008-05-15), i. k. 1081100NUTA00000443</text:span></text:p>
      <text:p text:style-name="Normal"/>
      <text:p text:style-name="P1261">22.26. tantjemų, kurios išmokamos valdybos ar stebėtojų tarybos nariams.<text:s/></text:p>
      <text:p text:style-name="P1262">Papildyta punktu:</text:p>
      <text:p text:style-name="P1263"><text:span text:style-name="T1264">Nr.<text:s/></text:span><text:a xlink:href="https://www.e-tar.lt/portal/legalAct.html?documentId=TAR.0DF370FBF6E0" office:target-frame-name="_top" xlink:show="replace"><text:span text:style-name="T1265">443</text:span></text:a><text:span text:style-name="T1266">, 2008-05-07, Žin., 2008, Nr. 55-2081 (2008-05-15), i. k. 1081100NUTA00000443</text:span></text:p>
      <text:p text:style-name="Normal"/>
      <text:p text:style-name="P1267">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text:s/>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268">Papildyta punktu:</text:p>
      <text:p text:style-name="P1269"><text:span text:style-name="T1270">Nr.<text:s/></text:span><text:a xlink:href="https://www.e-tar.lt/portal/legalAct.html?documentId=TAR.697BA914CCCC" office:target-frame-name="_top" xlink:show="replace"><text:span text:style-name="T1271">450</text:span></text:a><text:span text:style-name="T1272">, 2009-05-20, Žin., 2009, Nr. 62-2479 (2009-05-28), i. k. 1091100NUTA00000450</text:span></text:p>
      <text:p text:style-name="P1273">Punkto pakeitimai:</text:p>
      <text:p text:style-name="P1274"><text:span text:style-name="T1275">Nr.<text:s/></text:span><text:a xlink:href="https://www.e-tar.lt/portal/legalAct.html?documentId=TAR.BEB5012C60A0" office:target-frame-name="_top" xlink:show="replace"><text:span text:style-name="T1276">1784</text:span></text:a><text:span text:style-name="T1277">, 2009-12-23, Žin., 2009, Nr. 158-7170 (2009-12-31), i. k. 1091100NUTA00001784</text:span></text:p>
      <text:p text:style-name="Normal"/>
      <text:p text:style-name="P1278">22.28. apskaičiuotos pardavimo pridėtinės vertės mokesčio sumos už patiektas prekes ir suteiktas paslaugas.<text:s/></text:p>
      <text:p text:style-name="P1279">Papildyta punktu:</text:p>
      <text:p text:style-name="P1280"><text:span text:style-name="T1281">Nr.<text:s/></text:span><text:a xlink:href="https://www.e-tar.lt/portal/legalAct.html?documentId=TAR.AF3E09C069E9" office:target-frame-name="_top" xlink:show="replace"><text:span text:style-name="T1282">1650</text:span></text:a><text:span text:style-name="T1283">, 2010-11-17, Žin., 2010, Nr. 137-7042 (2010-11-23), i. k. 1101100NUTA00001650</text:span></text:p>
      <text:p text:style-name="Normal"/>
      <text:p text:style-name="P1284"><text:span text:style-name="T1285">23</text:span><text:span text:style-name="T1286">. Su darbo santykiais susijusioms kompensacinio ar skatinamojo pobūdžio išmokoms<text:s/></text:span><text:span text:style-name="T1287">nepriskiriamos už nepinigines dovanas bei už gyvybės draudimo įmokas darbdavio darbuotojo naudai sumokėtas gyventojų pajamų mokestis ir apdraustojo socialinio draudimo įmokų dalis, taip pat šių Taisyklių 20.5 punkte numatyta visa papildomai apskaičiuota dr</text:span><text:span text:style-name="T1288">audėjo ir apdraustojo socialinio draudimo įmokų suma, mokama iš darbdavio lėšų.</text:span><text:s/></text:p>
      <text:p text:style-name="P1289">Punkto pakeitimai:</text:p>
      <text:p text:style-name="P1290"><text:span text:style-name="T1291">Nr.<text:s/></text:span><text:a xlink:href="https://www.e-tar.lt/portal/legalAct.html?documentId=TAR.0DF370FBF6E0" office:target-frame-name="_top" xlink:show="replace"><text:span text:style-name="T1292">443</text:span></text:a><text:span text:style-name="T1293">, 2008-05-07, Žin., 2008, Nr. 55-2081 (2008-05-15), i. k. 1081100NU</text:span><text:span text:style-name="T1294">TA00000443</text:span></text:p>
      <text:p text:style-name="Normal"/>
      <text:p text:style-name="P1295">24. Draudėjų bendrąjį valstybinio pensijų, ligos ir motinystės, nedarbo socialinio draudimo ir sveikatos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 įmokų tarifą ir kitus rodiklius, būtinus Fondo biudžetui vykdyti, tvirtina Lietuvos Respublikos Seimas, priimdamas Fondo biudžeto rodiklių patvirtinimo įstatymą.<text:s/></text:p>
      <text:p text:style-name="P1296">Punkto pakeitimai:</text:p>
      <text:p text:style-name="P1297"><text:span text:style-name="T1298">Nr.<text:s/></text:span><text:a xlink:href="https://www.e-tar.lt/portal/legalAct.html?documentId=TAR.68374417C7FF" office:target-frame-name="_top" xlink:show="replace"><text:span text:style-name="T1299">296</text:span></text:a><text:span text:style-name="T1300">, 2006-03-27, Žin., 2006, Nr. 35-1249 (2006-03-30), i. k. 1061100NUTA00000296</text:span></text:p>
      <text:p text:style-name="P1301"><text:span text:style-name="T1302">Nr.<text:s/></text:span><text:a xlink:href="https://www.e-tar.lt/portal/legalAct.html?documentId=TAR.9E241D46B98C" office:target-frame-name="_top" xlink:show="replace"><text:span text:style-name="T1303">743</text:span></text:a><text:span text:style-name="T1304">, 2007-07-11, Žin., 2007, Nr. 80-3260 (</text:span><text:span text:style-name="T1305">2007-07-19), i. k. 1071100NUTA00000743</text:span></text:p>
      <text:soft-page-break/>
      <text:p text:style-name="P1306"><text:span text:style-name="T1307">Nr.<text:s/></text:span><text:a xlink:href="https://www.e-tar.lt/portal/legalAct.html?documentId=TAR.697BA914CCCC" office:target-frame-name="_top" xlink:show="replace"><text:span text:style-name="T1308">450</text:span></text:a><text:span text:style-name="T1309">, 2009-05-20, Žin., 2009, Nr. 62-2479 (2009-05-28), i. k. 1091100NUTA00000450</text:span></text:p>
      <text:p text:style-name="Normal"/>
      <text:p text:style-name="P1310"><text:span text:style-name="T1311">25</text:span><text:span text:style-name="T1312">. Draudėjai, skaičiuodami darbo užmokesčio<text:s/></text:span><text:span text:style-name="T1313">sumas asmenims, dirbantiems pagal darbo sutartis, narystės ar tarnybos pagrindu, taip pat mokėdami socialinio draudimo įmokas šių Taisyklių 20.8 ir 20.9 punktų nustatytais atvejais, apskaičiuoja socialinio draudimo įmokas šių Taisyklių 20.1–20.10 punktuose</text:span><text:span text:style-name="T1314"><text:s/>nustatyta tvarka už kiekvieną mėnesį ir sumoka jas į Fondą ne vėliau kaip iki kito mėnesio 15 dienos, išskyrus šių Taisyklių 26 punkte numatytus atvejus. Mokėjimo nurodymai pateikiami Lietuvos Respublikos kredito įstaigoms už visą atitinkamo laikotarpio s</text:span><text:span text:style-name="T1315">ocialinio draudimo įmokų sumą, kad ir kiek lėšų būtų draudėjo sąskaitoje.</text:span><text:s/></text:p>
      <text:p text:style-name="P1316">Punkto pakeitimai:</text:p>
      <text:p text:style-name="P1317"><text:span text:style-name="T1318">Nr.<text:s/></text:span><text:a xlink:href="https://www.e-tar.lt/portal/legalAct.html?documentId=TAR.0DF370FBF6E0" office:target-frame-name="_top" xlink:show="replace"><text:span text:style-name="T1319">443</text:span></text:a><text:span text:style-name="T1320">, 2008-05-07, Žin., 2008, Nr. 55-2081 (2008-05-15), i. k.<text:s/></text:span><text:span text:style-name="T1321">1081100NUTA00000443</text:span></text:p>
      <text:p text:style-name="Normal"/>
      <text:p text:style-name="P1322"><text:span text:style-name="T1323">26</text:span><text:span text:style-name="T1324">. Žemės ūkio bendrovės, žemės ūkio kooperatyvai ir ūkininkai už samdomus darbuotojus socialinio draudimo įmokas į Fondą gali sumokėti iš anksto draudėjo ir Fondo valdybos teritorinio skyriaus pasirašytose sutartyse nustatytu laik</text:span><text:span text:style-name="T1325">u, bet ne vėliau kaip iki lapkričio 15 dienos. Kalendoriniais metais gali būti pasirašyta tik atsiskaitymo už einamuosius kalendorinius metus sutartis. Pasirašytos sutarties neįvykdęs draudėjas praranda galimybę pasirašyti sutartį ateinančiais metais, o už</text:span><text:span text:style-name="T1326"><text:s/>pavėluotą socialinio draudimo įmokų sumokėjimą skaičiuojami delspinigiai šių Taisyklių 67–75 punktuose nustatyta tvarka.</text:span></text:p>
      <text:p text:style-name="P1327">26<text:span text:style-name="T1328">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329">Asmenys, gaunantys pajamas pagal autorines sutartis, privalo pateikti draudėjui informaciją, reikalingą valstybinio socialinio draudimo įmokų apskaičiavimui, ir atsako už jos teisingumą įstatymų nustatyta tvarka.</text:p>
      <text:p text:style-name="P1330">Papildyta punktu:</text:p>
      <text:p text:style-name="P1331"><text:span text:style-name="T1332">Nr.<text:s/></text:span><text:a xlink:href="https://www.e-tar.lt/portal/legalAct.html?documentId=TAR.697BA914CCCC" office:target-frame-name="_top" xlink:show="replace"><text:span text:style-name="T1333">450</text:span></text:a><text:span text:style-name="T1334">, 2009-05-20, Žin., 2009, Nr. 62-2479 (2009</text:span><text:span text:style-name="T1335">-05-28), i. k. 1091100NUTA00000450</text:span></text:p>
      <text:p text:style-name="P1336">Punkto pakeitimai:</text:p>
      <text:p text:style-name="P1337"><text:span text:style-name="T1338">Nr.<text:s/></text:span><text:a xlink:href="https://www.e-tar.lt/portal/legalAct.html?documentId=TAR.E9DBC9BD3602" office:target-frame-name="_top" xlink:show="replace"><text:span text:style-name="T1339">124</text:span></text:a><text:span text:style-name="T1340">, 2010-02-10, Žin., 2010, Nr. 19-886 (2010-02-13), i. k. 1101100NUTA00000124</text:span></text:p>
      <text:p text:style-name="Normal"/>
      <text:p text:style-name="P1341">27. Lietuvos Respublikos valstybinio socialinio draudimo įstatymo nustatyta tvarka ūkininkų ir jų partnerių, šeimynos dalyvių socialinio draudimo įmokos turi būti mokamos kartą per mėnesį, ne vėliau kaip iki einamojo mėnesio paskutinės dienos. Individualių įmonių savininkų, ūkinių bendrijų tikrųjų narių sveikatos draudimo įmokos turi būti mokamos kartą per mėnesį, ne vėliau kaip iki einamojo mėnesio paskutinės dienos. Kitas socialinio draudimo įmokas individualių įmonių savininkai, ūkinių bendrijų tikrieji nariai turi teisę skaičiuoti ir<text:s/>mokėti avansu kartą per mėnesį, ne vėliau kaip iki einamojo mėnesio paskutinės dienos.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1342">Punkto pakeitimai:</text:p>
      <text:p text:style-name="P1343"><text:span text:style-name="T1344">Nr.<text:s/></text:span><text:a xlink:href="https://www.e-tar.lt/portal/legalAct.html?documentId=TAR.0DF370FBF6E0" office:target-frame-name="_top" xlink:show="replace"><text:span text:style-name="T1345">443</text:span></text:a><text:span text:style-name="T1346">,</text:span><text:span text:style-name="T1347"><text:s/>2008-05-07, Žin., 2008, Nr. 55-2081 (2008-05-15), i. k. 1081100NUTA00000443</text:span></text:p>
      <text:p text:style-name="P1348"><text:span text:style-name="T1349">Nr.<text:s/></text:span><text:a xlink:href="https://www.e-tar.lt/portal/legalAct.html?documentId=TAR.697BA914CCCC" office:target-frame-name="_top" xlink:show="replace"><text:span text:style-name="T1350">450</text:span></text:a><text:span text:style-name="T1351">, 2009-05-20, Žin., 2009, Nr. 62-2479 (2009-05-28), i. k. 1091100NUTA00000450</text:span></text:p>
      <text:p text:style-name="P1352"><text:span text:style-name="T1353">Nr.<text:s/></text:span><text:a xlink:href="https://www.e-tar.lt/portal/legalAct.html?documentId=TAR.BEB5012C60A0" office:target-frame-name="_top" xlink:show="replace"><text:span text:style-name="T1354">1784</text:span></text:a><text:span text:style-name="T1355">, 2009-12-23, Žin., 2009, Nr. 158-7170 (2009-12-31), i. k. 1091100NUTA00001784</text:span></text:p>
      <text:p text:style-name="P1356"><text:span text:style-name="T1357">Nr.<text:s/></text:span><text:a xlink:href="https://www.e-tar.lt/portal/legalAct.html?documentId=TAR.E9DBC9BD3602" office:target-frame-name="_top" xlink:show="replace"><text:span text:style-name="T1358">124</text:span></text:a><text:span text:style-name="T1359">,<text:s/></text:span><text:span text:style-name="T1360">2010-02-10, Žin., 2010, Nr. 19-886 (2010-02-13), i. k. 1101100NUTA00000124</text:span></text:p>
      <text:p text:style-name="P1361"><text:span text:style-name="T1362">Nr.<text:s/></text:span><text:a xlink:href="https://www.e-tar.lt/portal/legalAct.html?documentId=TAR.AF3E09C069E9" office:target-frame-name="_top" xlink:show="replace"><text:span text:style-name="T1363">1650</text:span></text:a><text:span text:style-name="T1364">, 2010-11-17, Žin., 2010, Nr. 137-7042 (2010-11-23), i. k. 1101100NUTA00001650</text:span></text:p>
      <text:p text:style-name="Normal"/>
      <text:p text:style-name="P1365">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įmokos mokamos nuo praėjusiais metais gautų pajamų metinės sumos. 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ai žemės ūkio valdos ekonominis dydis praėjusių metų mokestiniu laikotarpiu nuo sausio 1 d. iki gruodžio 31 d. – daugiau kaip 14 europinio dydžio vienetų, socialinio draudimo įmokų bazę sudaro Valstybinei mokesčių<text:s/>inspekcijai deklaruotų kiekvieno asmens žemės ūkio 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Pajamų metinė suma apskaičiuojama pasibaigus mokestiniams metams pagal metinę pajamų deklaraciją.</text:p>
      <text:p text:style-name="P1366">Individualios įmonės savininko, taip pat ūkinės bendrijos tikrojo nario sveikatos draudimo įmokų bazę sudaro minimalioji mėnesinė alga, o kitų socialinio draudimo įmokų –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text:s/>tai apibrėžta Lietuvos Respublikos gyventojų pajamų mokesčio įstatymo 2 straipsnio 34 punkte, ir kuri kalendorinių metų mėnesį negali būti didesnė kaip šio punkto ketvirtojoje pastraipoje numatyta pajamų suma per mėnesį.</text:p>
      <text:p text:style-name="P1367">Savarankiškai dirbančių asmenų, išskyrus verslo liudijimus turinčius asmenis, ūkininkus ir jų partner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368">Punkto pakeitimai:</text:p>
      <text:p text:style-name="P1369"><text:span text:style-name="T1370">Nr.<text:s/></text:span><text:a xlink:href="https://www.e-tar.lt/portal/legalAct.html?documentId=TAR.9E241D46B98C" office:target-frame-name="_top" xlink:show="replace"><text:span text:style-name="T1371">743</text:span></text:a><text:span text:style-name="T1372">, 2007-07-11, Žin., 2007, Nr. 8</text:span><text:span text:style-name="T1373">0-3260 (2007-07-19), i. k. 1071100NUTA00000743</text:span></text:p>
      <text:p text:style-name="P1374"><text:span text:style-name="T1375">Nr.<text:s/></text:span><text:a xlink:href="https://www.e-tar.lt/portal/legalAct.html?documentId=TAR.0DF370FBF6E0" office:target-frame-name="_top" xlink:show="replace"><text:span text:style-name="T1376">443</text:span></text:a><text:span text:style-name="T1377">, 2008-05-07, Žin., 2008, Nr. 55-2081 (2008-05-15), i. k. 1081100NUTA00000443</text:span></text:p>
      <text:p text:style-name="P1378"><text:span text:style-name="T1379">Nr.<text:s/></text:span><text:a xlink:href="https://www.e-tar.lt/portal/legalAct.html?documentId=TAR.697BA914CCCC" office:target-frame-name="_top" xlink:show="replace"><text:span text:style-name="T1380">450</text:span></text:a><text:span text:style-name="T1381">, 2009-05-20, Žin., 2009, Nr. 62-2479 (2009-05-28), i. k. 1091100NUTA00000450</text:span></text:p>
      <text:p text:style-name="P1382"><text:span text:style-name="T1383">Nr.<text:s/></text:span><text:a xlink:href="https://www.e-tar.lt/portal/legalAct.html?documentId=TAR.BEB5012C60A0" office:target-frame-name="_top" xlink:show="replace"><text:span text:style-name="T1384">1784</text:span></text:a><text:span text:style-name="T1385">, 2009-12-23, Žin., 2009, Nr. 158-7170 (2</text:span><text:span text:style-name="T1386">009-12-31), i. k. 1091100NUTA00001784</text:span></text:p>
      <text:p text:style-name="P1387"><text:span text:style-name="T1388">Nr.<text:s/></text:span><text:a xlink:href="https://www.e-tar.lt/portal/legalAct.html?documentId=TAR.E9DBC9BD3602" office:target-frame-name="_top" xlink:show="replace"><text:span text:style-name="T1389">124</text:span></text:a><text:span text:style-name="T1390">, 2010-02-10, Žin., 2010, Nr. 19-886 (2010-02-13), i. k. 1101100NUTA00000124</text:span></text:p>
      <text:p text:style-name="P1391"><text:span text:style-name="T1392">Nr.<text:s/></text:span><text:a xlink:href="https://www.e-tar.lt/portal/legalAct.html?documentId=TAR.AF3E09C069E9" office:target-frame-name="_top" xlink:show="replace"><text:span text:style-name="T1393">1650</text:span></text:a><text:span text:style-name="T1394">, 2010-11-17, Žin., 2010, Nr. 137-7042 (2010-11-23), i. k. 1101100NUTA00001650</text:span></text:p>
      <text:p text:style-name="Normal"/>
      <text:p text:style-name="P1395">28<text:span text:style-name="T1396">1</text:span>. Apskaičiuojant likviduojamų individualių įmonių savininkų (ūkinių bendrijų tikrųjų narių) išsiimamų individualios įmonės savininko ar ūkinės bendrijos tikrojo nario asmeniniams poreikiams pajamų sumą, mokestinis laikotarpis skaičiuojamas iki šių įmonių (ūkinių bendrijų) veiklos pabaigos, kurios data deklaruojama pateikiamoje Valstybinei mokesčių inspekcijai paskutinio mokestinio laikotarpio pelno mokesčio deklaracijoje.<text:s/></text:p>
      <text:p text:style-name="P1397">Papildyta punktu:</text:p>
      <text:p text:style-name="P1398"><text:span text:style-name="T1399">Nr.<text:s/></text:span><text:a xlink:href="https://www.e-tar.lt/portal/legalAct.html?documentId=TAR.9E241D46B98C" office:target-frame-name="_top" xlink:show="replace"><text:span text:style-name="T1400">743</text:span></text:a><text:span text:style-name="T1401">, 2007-07-11, Žin., 2007, Nr. 80-3260 (2007-07-19), i. k. 1071100NUTA00000743</text:span></text:p>
      <text:p text:style-name="P1402">Punkto pakeitimai:</text:p>
      <text:p text:style-name="P1403"><text:span text:style-name="T1404">Nr.<text:s/></text:span><text:a xlink:href="https://www.e-tar.lt/portal/legalAct.html?documentId=TAR.BEB5012C60A0" office:target-frame-name="_top" xlink:show="replace"><text:span text:style-name="T1405">1784</text:span></text:a><text:span text:style-name="T1406">, 2009-12-23, Žin., 2009, Nr. 158-7170 (2009-12-31), i. k. 1091100NUTA00001784</text:span></text:p>
      <text:p text:style-name="Normal"/>
      <text:p text:style-name="P1407">29. Ūkininkų ir jų partnerių, kai žemės ūkio valdos ekonominis dydis už praėjusių metų mokestinį laikotarpį nuo sausio 1 d. iki gruodžio 31 d. yra ne mažesnis kaip 4 europinio dydžio vienetai ir ne didesnis kaip 14 europinio dydžio vienetų, mėnesio socialinio draudimo įmokos turi būti apskaičiuojamos ir privalomai sumokamos nuo minimaliosios<text:s/>mėnesinės algos už kiekvieną iš nurodytų asmenų kartą per mėnesį, ne vėliau kaip iki einamojo mėnesio paskutinės dienos.<text:s/><text:soft-page-break/>Ūkininkų ir jų partnerių, kai žemės ūkio valdos ekonominis dydis už praėjusių metų mokestinį laikotarpį nuo sausio 1 d. iki gruodžio 31<text:s/>d. yra didesnis kaip 14 europinio dydžio vienetų,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text:p>
      <text:p text:style-name="P1408">Punkto pakeitimai:</text:p>
      <text:p text:style-name="P1409"><text:span text:style-name="T1410">Nr.<text:s/></text:span><text:a xlink:href="https://www.e-tar.lt/portal/legalAct.html?documentId=TAR.697BA914CCCC" office:target-frame-name="_top" xlink:show="replace"><text:span text:style-name="T1411">450</text:span></text:a><text:span text:style-name="T1412">, 2009-</text:span><text:span text:style-name="T1413">05-20, Žin., 2009, Nr. 62-2479 (2009-05-28), i. k. 1091100NUTA00000450</text:span></text:p>
      <text:p text:style-name="P1414"><text:span text:style-name="T1415">Nr.<text:s/></text:span><text:a xlink:href="https://www.e-tar.lt/portal/legalAct.html?documentId=TAR.E9DBC9BD3602" office:target-frame-name="_top" xlink:show="replace"><text:span text:style-name="T1416">124</text:span></text:a><text:span text:style-name="T1417">, 2010-02-10, Žin., 2010, Nr. 19-886 (2010-02-13), i. k. 1101100NUTA00000124</text:span></text:p>
      <text:p text:style-name="Normal"/>
      <text:p text:style-name="P1418">30. Pajamų metinė suma apskaičiuojama pasibaigus mokestiniams metams pagal metinę pajamų mokesčio deklaraciją. Kai savarankiškai dirbantis asmuo, išskyrus<text:span text:style-name="T1419"><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s/></text:p>
      <text:p text:style-name="P1420">Punkto pakeitimai:</text:p>
      <text:p text:style-name="P1421"><text:span text:style-name="T1422">Nr.<text:s/></text:span><text:a xlink:href="https://www.e-tar.lt/portal/legalAct.html?documentId=TAR.EDCD547D5FCA" office:target-frame-name="_top" xlink:show="replace"><text:span text:style-name="T1423">1080</text:span></text:a><text:span text:style-name="T1424">, 2006-10-30, Žin., 2006, Nr. 118-4478 (2006-11-04), i. k. 1061100NUTA00001080</text:span></text:p>
      <text:p text:style-name="P1425"><text:span text:style-name="T1426">Nr.<text:s/></text:span><text:a xlink:href="https://www.e-tar.lt/portal/legalAct.html?documentId=TAR.9E241D46B98C" office:target-frame-name="_top" xlink:show="replace"><text:span text:style-name="T1427">743</text:span></text:a><text:span text:style-name="T1428">, 2007-07-11, Žin., 2007, Nr. 80-3260 (2007-07-19), i. k. 1071100NUTA00000743</text:span></text:p>
      <text:p text:style-name="P1429"><text:span text:style-name="T1430">Nr.<text:s/></text:span><text:a xlink:href="https://www.e-tar.lt/portal/legalAct.html?documentId=TAR.697BA914CCCC" office:target-frame-name="_top" xlink:show="replace"><text:span text:style-name="T1431">450</text:span></text:a><text:span text:style-name="T1432">, 2009</text:span><text:span text:style-name="T1433">-05-20, Žin., 2009, Nr. 62-2479 (2009-05-28), i. k. 1091100NUTA00000450</text:span></text:p>
      <text:p text:style-name="P1434"><text:span text:style-name="T1435">Nr.<text:s/></text:span><text:a xlink:href="https://www.e-tar.lt/portal/legalAct.html?documentId=TAR.BEB5012C60A0" office:target-frame-name="_top" xlink:show="replace"><text:span text:style-name="T1436">1784</text:span></text:a><text:span text:style-name="T1437">, 2009-12-23, Žin., 2009, Nr. 158-7170 (2009-12-31), i. k. 1091100NUTA00001784</text:span></text:p>
      <text:p text:style-name="Normal"/>
      <text:p text:style-name="P1438"><text:span text:style-name="T1439">31.</text:span><text:span text:style-name="T1440"><text:s/>Neteko galios nuo 2009-05-29</text:span></text:p>
      <text:p text:style-name="P1441">Punkto naikinimas:</text:p>
      <text:p text:style-name="P1442"><text:span text:style-name="T1443">Nr.<text:s/></text:span><text:a xlink:href="https://www.e-tar.lt/portal/legalAct.html?documentId=TAR.697BA914CCCC" office:target-frame-name="_top" xlink:show="replace"><text:span text:style-name="T1444">450</text:span></text:a><text:span text:style-name="T1445">, 2009-05-20, Žin. 2009, Nr. 62-2479 (2009-05-28), i. k. 1091100NUTA00000450</text:span></text:p>
      <text:p text:style-name="P1446">Punkto pakeitimai:</text:p>
      <text:p text:style-name="P1447"><text:span text:style-name="T1448">Nr.<text:s/></text:span><text:a xlink:href="https://www.e-tar.lt/portal/legalAct.html?documentId=TAR.0DF370FBF6E0" office:target-frame-name="_top" xlink:show="replace"><text:span text:style-name="T1449">443</text:span></text:a><text:span text:style-name="T1450">, 2008-05-07, Žin., 2008, Nr. 55-2081 (2008-05-15), i. k. 1081100NUTA00000443</text:span></text:p>
      <text:p text:style-name="Normal"/>
      <text:p text:style-name="P1451"><text:span text:style-name="T1452">32.</text:span><text:span text:style-name="T1453"><text:s/>Neteko galios nuo 2009-05-29</text:span></text:p>
      <text:p text:style-name="P1454">Punkto naikinimas:</text:p>
      <text:p text:style-name="P1455"><text:span text:style-name="T1456">Nr.<text:s/></text:span><text:a xlink:href="https://www.e-tar.lt/portal/legalAct.html?documentId=TAR.697BA914CCCC" office:target-frame-name="_top" xlink:show="replace"><text:span text:style-name="T1457">450</text:span></text:a><text:span text:style-name="T1458">, 2009-05-20, Žin. 2009, Nr. 62-2479 (2009-05-28), i. k. 1091100NUTA00000450</text:span></text:p>
      <text:p text:style-name="Normal"/>
      <text:p text:style-name="P1459">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460">Punkto pakeitimai:</text:p>
      <text:p text:style-name="P1461"><text:span text:style-name="T1462">Nr.<text:s/></text:span><text:a xlink:href="https://www.e-tar.lt/portal/legalAct.html?documentId=TAR.0DF370FBF6E0" office:target-frame-name="_top" xlink:show="replace"><text:span text:style-name="T1463">443</text:span></text:a><text:span text:style-name="T1464">, 2008-05-07, Žin., 2008, Nr. 55-2081 (2008-05-15), i. k. 1081100NUTA00000443</text:span></text:p>
      <text:p text:style-name="P1465"><text:span text:style-name="T1466">Nr.<text:s/></text:span><text:a xlink:href="https://www.e-tar.lt/portal/legalAct.html?documentId=TAR.697BA914CCCC" office:target-frame-name="_top" xlink:show="replace"><text:span text:style-name="T1467">450</text:span></text:a><text:span text:style-name="T1468">, 2009-05-20, Žin., 2009, Nr. 62-2479 (2009-05-28), i. k. 1091100NUTA00000450</text:span></text:p>
      <text:p text:style-name="Normal"/>
      <text:p text:style-name="P1469">34. Avansu sumokėtos socialinio draudimo įmokos negrąžinamos ir netikslinamos. Už praėjusius ataskaitinius laikotarpius socialinio draudimo avansu negali būti mokamos.<text:s/></text:p>
      <text:p text:style-name="P1470">Punkto pakeitimai:</text:p>
      <text:p text:style-name="P1471"><text:span text:style-name="T1472">Nr.<text:s/></text:span><text:a xlink:href="https://www.e-tar.lt/portal/legalAct.html?documentId=TAR.697BA914CCCC" office:target-frame-name="_top" xlink:show="replace"><text:span text:style-name="T1473">450</text:span></text:a><text:span text:style-name="T1474">, 2009-05-20, Žin., 2009, Nr. 62-2479 (2009-05-28), i. k. 1091100NUTA00000450</text:span></text:p>
      <text:p text:style-name="P1475"><text:span text:style-name="T1476">Nr.<text:s/></text:span><text:a xlink:href="https://www.e-tar.lt/portal/legalAct.html?documentId=TAR.BEB5012C60A0" office:target-frame-name="_top" xlink:show="replace"><text:span text:style-name="T1477">1784</text:span></text:a><text:span text:style-name="T1478">, 2009-12-23, Žin., 2009, Nr. 158-7170 (2009-12-31), i. k. 1091100NUT</text:span><text:span text:style-name="T1479">A00001784</text:span></text:p>
      <text:p text:style-name="P1480"><text:span text:style-name="T1481">Nr.<text:s/></text:span><text:a xlink:href="https://www.e-tar.lt/portal/legalAct.html?documentId=TAR.E9DBC9BD3602" office:target-frame-name="_top" xlink:show="replace"><text:span text:style-name="T1482">124</text:span></text:a><text:span text:style-name="T1483">, 2010-02-10, Žin., 2010, Nr. 19-886 (2010-02-13), i. k. 1101100NUTA00000124</text:span></text:p>
      <text:p text:style-name="Normal"/>
      <text:p text:style-name="P1484"><text:span text:style-name="T1485">35.</text:span><text:span text:style-name="T1486"><text:s/>Neteko galios nuo 2010-01-01</text:span></text:p>
      <text:p text:style-name="P1487">Punkto naikinimas:</text:p>
      <text:p text:style-name="P1488"><text:span text:style-name="T1489">Nr.<text:s/></text:span><text:a xlink:href="https://www.e-tar.lt/portal/legalAct.html?documentId=TAR.BEB5012C60A0" office:target-frame-name="_top" xlink:show="replace"><text:span text:style-name="T1490">1784</text:span></text:a><text:span text:style-name="T1491">, 2009-12-23, Žin. 2009, Nr. 158-7170 (2009-12-31), i. k. 1091100NUTA00001784</text:span></text:p>
      <text:p text:style-name="P1492">Punkto pakeitimai:</text:p>
      <text:p text:style-name="P1493"><text:span text:style-name="T1494">Nr.<text:s/></text:span><text:a xlink:href="https://www.e-tar.lt/portal/legalAct.html?documentId=TAR.697BA914CCCC" office:target-frame-name="_top" xlink:show="replace"><text:span text:style-name="T1495">450</text:span></text:a><text:span text:style-name="T1496">, 2009-05-20, Žin., 2009, Nr. 62-2479 (2009-05-28), i. k. 1091100NUTA00000450</text:span></text:p>
      <text:p text:style-name="Normal"/>
      <text:p text:style-name="P1497">36. Socialinio draudimo ir sveikatos draudimo įmokų bazės ribos perskaičiuojamos proporcingai veiklos vykdymo laikotarpiui tais atvejais, kai savarankiškai dirbantys asmenys vykdė veiklą ne visus mokestinius metus.<text:s/></text:p>
      <text:p text:style-name="P1498">Punkto pakeitimai:</text:p>
      <text:p text:style-name="P1499"><text:span text:style-name="T1500">Nr.<text:s/></text:span><text:a xlink:href="https://www.e-tar.lt/portal/legalAct.html?documentId=TAR.EDCD547D5FCA" office:target-frame-name="_top" xlink:show="replace"><text:span text:style-name="T1501">1080</text:span></text:a><text:span text:style-name="T1502">, 2006-10-30, Žin., 2006, Nr. 118-4478 (2006-11-04), i. k. 1061100NUTA00001080</text:span></text:p>
      <text:p text:style-name="P1503"><text:span text:style-name="T1504">Nr.<text:s/></text:span><text:a xlink:href="https://www.e-tar.lt/portal/legalAct.html?documentId=TAR.9E241D46B98C" office:target-frame-name="_top" xlink:show="replace"><text:span text:style-name="T1505">743</text:span></text:a><text:span text:style-name="T1506">, 2007-07-11, Žin., 2007, Nr. 80-3260 (2007-07-19), i. k. 1071100NUTA00000743</text:span></text:p>
      <text:p text:style-name="P1507"><text:span text:style-name="T1508">Nr.<text:s/></text:span><text:a xlink:href="https://www.e-tar.lt/portal/legalAct.html?documentId=TAR.BEB5012C60A0" office:target-frame-name="_top" xlink:show="replace"><text:span text:style-name="T1509">1784</text:span></text:a><text:span text:style-name="T1510">,<text:s/></text:span><text:span text:style-name="T1511">2009-12-23, Žin., 2009, Nr. 158-7170 (2009-12-31), i. k. 1091100NUTA00001784</text:span></text:p>
      <text:p text:style-name="Normal"/>
      <text:p text:style-name="P1512"><text:span text:style-name="T1513">37.</text:span><text:span text:style-name="T1514"><text:s/>Neteko galios nuo 2010-01-01</text:span></text:p>
      <text:p text:style-name="P1515">Punkto naikinimas:</text:p>
      <text:p text:style-name="P1516"><text:span text:style-name="T1517">Nr.<text:s/></text:span><text:a xlink:href="https://www.e-tar.lt/portal/legalAct.html?documentId=TAR.BEB5012C60A0" office:target-frame-name="_top" xlink:show="replace"><text:span text:style-name="T1518">1784</text:span></text:a><text:span text:style-name="T1519">, 2009-12-23, Žin. 2009, Nr. 158-7</text:span><text:span text:style-name="T1520">170 (2009-12-31), i. k. 1091100NUTA00001784</text:span></text:p>
      <text:p text:style-name="P1521">Punkto pakeitimai:</text:p>
      <text:p text:style-name="P1522"><text:span text:style-name="T1523">Nr.<text:s/></text:span><text:a xlink:href="https://www.e-tar.lt/portal/legalAct.html?documentId=TAR.EDCD547D5FCA" office:target-frame-name="_top" xlink:show="replace"><text:span text:style-name="T1524">1080</text:span></text:a><text:span text:style-name="T1525">, 2006-10-30, Žin., 2006, Nr. 118-4478 (2006-11-04), i. k. 1061100NUTA00001080</text:span></text:p>
      <text:p text:style-name="P1526"><text:span text:style-name="T1527">Nr.<text:s/></text:span><text:a xlink:href="https://www.e-tar.lt/portal/legalAct.html?documentId=TAR.0DF370FBF6E0" office:target-frame-name="_top" xlink:show="replace"><text:span text:style-name="T1528">443</text:span></text:a><text:span text:style-name="T1529">, 2008-05-07, Žin., 2008, Nr. 55-2081 (2008-05-15), i. k. 1081100NUTA00000443</text:span></text:p>
      <text:p text:style-name="Normal"/>
      <text:p text:style-name="P1530"><text:span text:style-name="T1531">38.</text:span><text:span text:style-name="T1532"><text:s/>Neteko galios nuo 2006-11-05</text:span></text:p>
      <text:p text:style-name="P1533">Punkto naikinimas:</text:p>
      <text:p text:style-name="P1534"><text:span text:style-name="T1535">Nr.<text:s/></text:span><text:a xlink:href="https://www.e-tar.lt/portal/legalAct.html?documentId=TAR.EDCD547D5FCA" office:target-frame-name="_top" xlink:show="replace"><text:span text:style-name="T1536">1080</text:span></text:a><text:span text:style-name="T1537">, 2006-10-30, Žin. 2006, Nr. 118-4478 (2006-11-04), i. k. 1061100NUTA00001080</text:span></text:p>
      <text:p text:style-name="Normal"/>
      <text:p text:style-name="P1538">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539">Punkto pakeitimai:</text:p>
      <text:p text:style-name="P1540"><text:span text:style-name="T1541">Nr.<text:s/></text:span><text:a xlink:href="https://www.e-tar.lt/portal/legalAct.html?documentId=TAR.697BA914CCCC" office:target-frame-name="_top" xlink:show="replace"><text:span text:style-name="T1542">450</text:span></text:a><text:span text:style-name="T1543">, 2009-05-20, Žin., 2009, Nr. 62-2479 (2009-05-28), i. k. 1091100NUTA00000450</text:span></text:p>
      <text:p text:style-name="Normal"/>
      <text:p text:style-name="P1544">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545">Punkto pakeitimai:</text:p>
      <text:p text:style-name="P1546"><text:span text:style-name="T1547">Nr.<text:s/></text:span><text:a xlink:href="https://www.e-tar.lt/portal/legalAct.html?documentId=TAR.0DF370FBF6E0" office:target-frame-name="_top" xlink:show="replace"><text:span text:style-name="T1548">443</text:span></text:a><text:span text:style-name="T1549">, 2008-05-07, Žin., 2008, Nr. 55-2081 (2008-05-15), i.</text:span><text:span text:style-name="T1550"><text:s/>k. 1081100NUTA00000443</text:span></text:p>
      <text:p text:style-name="P1551"><text:span text:style-name="T1552">Nr.<text:s/></text:span><text:a xlink:href="https://www.e-tar.lt/portal/legalAct.html?documentId=TAR.697BA914CCCC" office:target-frame-name="_top" xlink:show="replace"><text:span text:style-name="T1553">450</text:span></text:a><text:span text:style-name="T1554">, 2009-05-20, Žin., 2009, Nr. 62-2479 (2009-05-28), i. k. 1091100NUTA00000450</text:span></text:p>
      <text:p text:style-name="P1555"><text:span text:style-name="T1556">Nr.<text:s/></text:span><text:a xlink:href="https://www.e-tar.lt/portal/legalAct.html?documentId=TAR.BEB5012C60A0" office:target-frame-name="_top" xlink:show="replace"><text:span text:style-name="T1557">1784</text:span></text:a><text:span text:style-name="T1558">, 2009-12-23, Žin., 2009, Nr. 158-7170 (2009-12-31), i. k. 1091100NUTA00001784</text:span></text:p>
      <text:p text:style-name="Normal"/>
      <text:p text:style-name="P1559">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text:s/>liudijimo trumpesniam negu 3 mėnesių laikotarpiui, jeigu asmuo nėra sumokėjęs socialinio draudimo įmokų iš anksto.<text:s/></text:p>
      <text:p text:style-name="P1560">Punkto pakeitimai:</text:p>
      <text:p text:style-name="P1561"><text:span text:style-name="T1562">Nr.<text:s/></text:span><text:a xlink:href="https://www.e-tar.lt/portal/legalAct.html?documentId=TAR.9E241D46B98C" office:target-frame-name="_top" xlink:show="replace"><text:span text:style-name="T1563">743</text:span></text:a><text:span text:style-name="T1564">, 2007-07-11, Žin., 2007, Nr. 8</text:span><text:span text:style-name="T1565">0-3260 (2007-07-19), i. k. 1071100NUTA00000743</text:span></text:p>
      <text:p text:style-name="P1566"><text:span text:style-name="T1567">Nr.<text:s/></text:span><text:a xlink:href="https://www.e-tar.lt/portal/legalAct.html?documentId=TAR.0DF370FBF6E0" office:target-frame-name="_top" xlink:show="replace"><text:span text:style-name="T1568">443</text:span></text:a><text:span text:style-name="T1569">, 2008-05-07, Žin., 2008, Nr. 55-2081 (2008-05-15), i. k. 1081100NUTA00000443</text:span></text:p>
      <text:p text:style-name="P1570"><text:span text:style-name="T1571">Nr.<text:s/></text:span><text:a xlink:href="https://www.e-tar.lt/portal/legalAct.html?documentId=TAR.BEB5012C60A0" office:target-frame-name="_top" xlink:show="replace"><text:span text:style-name="T1572">1784</text:span></text:a><text:span text:style-name="T1573">, 2009-12-23, Žin., 2009, Nr. 158-7170 (2009-12-31), i. k. 1091100NUTA00001784</text:span></text:p>
      <text:p text:style-name="Normal"/>
      <text:p text:style-name="P1574"><text:span text:style-name="T1575">42</text:span><text:span text:style-name="T1576">. Socialinio draudimo įmokos valstybinės socialinio draudimo pensijos pagrindinei daliai už ne visą mėnesį apskaičiuojamos</text:span><text:span text:style-name="T1577"><text:s/>proporcingai išduodamo ar pratęsiamo verslo liudijimo galiojimo laikui, pagal kalendorinių dienų skaičių.</text:span></text:p>
      <text:p text:style-name="P1578"><text:span text:style-name="T1579">43</text:span><text:span text:style-name="T1580">. Socialinio draudimo įmokos valstybinės socialinio draudimo pensijos pagrindinei daliai dydis nepriklauso nuo įsigyjamų verslo liudijimų skaič</text:span><text:span text:style-name="T1581">iaus tuo atveju, kai įsigyjamų verslo liudijimų galiojimo laikas sutampa ir šiuos verslo liudijimus įsigijęs asmuo draudžiasi valstybiniu socialiniu draudimu kaip turintis vieną verslo liudijimą.</text:span></text:p>
      <text:p text:style-name="P1582"><text:span text:style-name="T1583">44</text:span><text:span text:style-name="T1584">. Jeigu asmuo pagal verslo liudijimą dirba ne visą<text:s/></text:span><text:span text:style-name="T1585">kalendorinį mėnesį, bet savo noru (pateikęs prašymą raštu Fondo valdybos teritoriniam skyriui) sumoka socialinio draudimo įmokas už visą kalendorinį mėnesį, jam įskaitomas valstybinio socialinio draudimo stažas už visą mėnesį.</text:span></text:p>
      <text:p text:style-name="P1586"><text:span text:style-name="T1587">45.</text:span><text:span text:style-name="T1588"><text:s/>Neteko galios nuo 2009-</text:span><text:span text:style-name="T1589">05-29</text:span></text:p>
      <text:p text:style-name="P1590">Punkto naikinimas:</text:p>
      <text:p text:style-name="P1591"><text:span text:style-name="T1592">Nr.<text:s/></text:span><text:a xlink:href="https://www.e-tar.lt/portal/legalAct.html?documentId=TAR.697BA914CCCC" office:target-frame-name="_top" xlink:show="replace"><text:span text:style-name="T1593">450</text:span></text:a><text:span text:style-name="T1594">, 2009-05-20, Žin. 2009, Nr. 62-2479 (2009-05-28), i. k. 1091100NUTA00000450</text:span></text:p>
      <text:p text:style-name="P1595">Punkto pakeitimai:</text:p>
      <text:p text:style-name="P1596"><text:span text:style-name="T1597">Nr.<text:s/></text:span><text:a xlink:href="https://www.e-tar.lt/portal/legalAct.html?documentId=TAR.0DF370FBF6E0" office:target-frame-name="_top" xlink:show="replace"><text:span text:style-name="T1598">443</text:span></text:a><text:span text:style-name="T1599">, 2008-05-07, Žin., 2008, Nr. 55-2081 (2008-05-15), i. k. 1081100NUTA00000443</text:span></text:p>
      <text:p text:style-name="Normal"/>
      <text:p text:style-name="P1600"><text:span text:style-name="T1601">46.</text:span><text:span text:style-name="T1602"><text:s/>Neteko galios nuo 2009-05-29</text:span></text:p>
      <text:p text:style-name="P1603">Punkto naikinimas:</text:p>
      <text:p text:style-name="P1604"><text:span text:style-name="T1605">Nr.<text:s/></text:span><text:a xlink:href="https://www.e-tar.lt/portal/legalAct.html?documentId=TAR.697BA914CCCC" office:target-frame-name="_top" xlink:show="replace"><text:span text:style-name="T1606">450</text:span></text:a><text:span text:style-name="T1607">, 2009-05-20, Žin. 2009, Nr. 62-2479 (2009-05-28), i. k. 1091100NUTA00000450</text:span></text:p>
      <text:p text:style-name="P1608">Punkto pakeitimai:</text:p>
      <text:p text:style-name="P1609"><text:span text:style-name="T1610">Nr.<text:s/></text:span><text:a xlink:href="https://www.e-tar.lt/portal/legalAct.html?documentId=TAR.0DF370FBF6E0" office:target-frame-name="_top" xlink:show="replace"><text:span text:style-name="T1611">443</text:span></text:a><text:span text:style-name="T1612">, 2008-05-07, Žin., 2008, Nr. 55-2081 (2008-05-15), i. k.<text:s/></text:span><text:span text:style-name="T1613">1081100NUTA00000443</text:span></text:p>
      <text:p text:style-name="Normal"/>
      <text:p text:style-name="P1614"><text:span text:style-name="T1615">47.</text:span><text:span text:style-name="T1616"><text:s/>Neteko galios nuo 2009-05-29</text:span></text:p>
      <text:p text:style-name="P1617">Punkto naikinimas:</text:p>
      <text:p text:style-name="P1618"><text:span text:style-name="T1619">Nr.<text:s/></text:span><text:a xlink:href="https://www.e-tar.lt/portal/legalAct.html?documentId=TAR.697BA914CCCC" office:target-frame-name="_top" xlink:show="replace"><text:span text:style-name="T1620">450</text:span></text:a><text:span text:style-name="T1621">, 2009-05-20, Žin. 2009, Nr. 62-2479 (2009-05-28), i. k. 1091100NUTA00000450</text:span></text:p>
      <text:p text:style-name="P1622">Punkto pakeitimai:</text:p>
      <text:p text:style-name="P1623"><text:span text:style-name="T1624">Nr.<text:s/></text:span><text:a xlink:href="https://www.e-tar.lt/portal/legalAct.html?documentId=TAR.0DF370FBF6E0" office:target-frame-name="_top" xlink:show="replace"><text:span text:style-name="T1625">443</text:span></text:a><text:span text:style-name="T1626">, 2008-05-07, Žin., 2008, Nr. 55-2081 (2008-05-15), i. k. 1081100NUTA00000443</text:span></text:p>
      <text:p text:style-name="Normal"/>
      <text:p text:style-name="P1627"><text:span text:style-name="T1628">48</text:span><text:span text:style-name="T1629">. Verslo liudijimus turintys asmenys socialinio draudimo įmokų gali nemokėti<text:s/></text:span><text:span text:style-name="T1630">(tas laikotarpis bus neįskaitytas į jų valstybinio socialinio draudimo stažą) tuo atveju, jeigu jie:</text:span></text:p>
      <text:p text:style-name="P1631"><text:span text:style-name="T1632">48.1</text:span><text:span text:style-name="T1633">. gauna valstybinę socialinio draudimo senatvės ar valstybinę socialinio draudimo netekto darbingumo (invalidumo) pensiją, paskirtą ir (ar) mokamą pa</text:span><text:span text:style-name="T1634">gal Lietuvos Respublikos valstybinių socialinio draudimo pensijų įstatymą;</text:span></text:p>
      <text:p text:style-name="P1635"><text:span text:style-name="T1636">48.2</text:span><text:span text:style-name="T1637">. gauna šalpos pensiją ar kompensaciją, išskyrus šalpos našlaičių pensiją, pagal Lietuvos Respublikos valstybinių šalpos išmokų įstatymą;</text:span></text:p>
      <text:p text:style-name="P1638"><text:span text:style-name="T1639">48.3</text:span><text:span text:style-name="T1640">. gauna su socialinio draud</text:span><text:span text:style-name="T1641">imo santykiais susijusią (socialinio draudimo) senatvės ar netekto darbingumo (invalidumo) pensiją iš Europos Sąjungos valstybės narės, kitos Europos ekonominės erdvės valstybės, Šveicarijos Konfederacijos ar šalies, su kuria Lietuvos Respublika yra sudari</text:span><text:span text:style-name="T1642">usi tarptautinę sutartį dėl socialinės apsaugos taikymo;</text:span><text:s/></text:p>
      <text:p text:style-name="P1643">Papunkčio pakeitimai:</text:p>
      <text:p text:style-name="P1644"><text:span text:style-name="T1645">Nr.<text:s/></text:span><text:a xlink:href="https://www.e-tar.lt/portal/legalAct.html?documentId=TAR.0DF370FBF6E0" office:target-frame-name="_top" xlink:show="replace"><text:span text:style-name="T1646">443</text:span></text:a><text:span text:style-name="T1647">, 2008-05-07, Žin., 2008, Nr. 55-2081 (2008-05-15), i. k. 1081100NUTA00000443</text:span></text:p>
      <text:p text:style-name="Normal"/>
      <text:p text:style-name="P1648"><text:span text:style-name="T1649">48.4</text:span><text:span text:style-name="T1650">. yra laisvės atėmimo vietose, įskaitant atvejus, kai asmuo atlieka arešto bausmę arba jam paskirta kardomoji priemonė – kardomasis kalinimas, arba jiems Lietuvos Respublikos baudžiamojo kodekso nustatyta tvarka teismo nuosprendžiu yra paskirtos priverčiam</text:span><text:span text:style-name="T1651">osios stacionaraus stebėjimo medicinos priemonės ar auklėjamojo poveikio priemonės specializuotose psichikos sveikatos priežiūros įstaigose;</text:span></text:p>
      <text:p text:style-name="P1652"><text:span text:style-name="T1653">48.5</text:span><text:span text:style-name="T1654">. privalomai draudžiami valstybiniu socialiniu draudimu pagal Lietuvos Respublikos įstatymus;</text:span></text:p>
      <text:p text:style-name="P1655">48.6. yra<text:s/>sukakę senatvės pensijos amžių pagal Lietuvos Respublikos valstybinių socialinio draudimo pensijų įstatymą.<text:s/></text:p>
      <text:p text:style-name="P1656">Papunkčio pakeitimai:</text:p>
      <text:p text:style-name="P1657"><text:span text:style-name="T1658">Nr.<text:s/></text:span><text:a xlink:href="https://www.e-tar.lt/portal/legalAct.html?documentId=TAR.697BA914CCCC" office:target-frame-name="_top" xlink:show="replace"><text:span text:style-name="T1659">450</text:span></text:a><text:span text:style-name="T1660">, 2009-05-20, Žin., 2009, Nr. 62-24</text:span><text:span text:style-name="T1661">79 (2009-05-28), i. k. 1091100NUTA00000450</text:span></text:p>
      <text:p text:style-name="Normal"/>
      <text:p text:style-name="P1662">48<text:span text:style-name="T1663">1</text:span>. Ūkininkai ir jų partneriai, kai žemės ūkio valdos ekonominis dydis už praėjusių metų mokestinį laikotarpį nuo sausio 1 d. iki gruodžio 31 d. yra ne mažesnis kaip 4 europinio dydžio vienetai ir ne didesnis kaip 14 europinio dydžio vienetų, socialinio draudimo įmokų gali nemokėti (tas laikotarpis bus neįskaitytas į socialinio draudimo stažą) šių Taisyklių 48.1–48.3 punktuose numatytais atvejais.<text:s/></text:p>
      <text:p text:style-name="P1664">Papildyta punktu:</text:p>
      <text:p text:style-name="P1665"><text:span text:style-name="T1666">Nr.<text:s/></text:span><text:a xlink:href="https://www.e-tar.lt/portal/legalAct.html?documentId=TAR.697BA914CCCC" office:target-frame-name="_top" xlink:show="replace"><text:span text:style-name="T1667">450</text:span></text:a><text:span text:style-name="T1668">, 2009-05-20, Žin., 2009, Nr. 62-2479 (2009-05-28), i. k. 1091100NUTA00000450</text:span></text:p>
      <text:p text:style-name="Normal"/>
      <text:p text:style-name="P1669">48<text:span text:style-name="T1670">2</text:span>. Individualių įmonių savininkai, ūkinių bendrijų tikrieji nariai socialinio draudimo įmokų ir sveikatos draudimo įmokų gali nemokėti, kai individuali įmonė ar ūkinė bendrija veiklos laikinai nevykdo ir yra tai deklaravusi Lietuvos Respublikos mokesčių administravimo įstatymo ir jo įgyvendinamųjų teisės aktų nustatyta tvarka. Šiame punkte išvardyti asmenys sveikatos draudimo įmokų gali nemokėti tik šių Taisyklių 48.1–48.3 punktuose numatytais atvejais ar jeigu yra apdrausti pagal Lietuvos Respublikos sveikatos draudimo įstatymą. Individuali įmonė ar ūkinė bendrija taip pat laikoma nevykdančia veiklos, jeigu iki 2008 m. gruodžio 31 d. jai buvo suteiktas likviduojamos įmonės statusas, o visi jos darbuotojai atleisti iš darbo.<text:s/></text:p>
      <text:p text:style-name="P1671">Papildyta punktu:</text:p>
      <text:p text:style-name="P1672"><text:span text:style-name="T1673">Nr.<text:s/></text:span><text:a xlink:href="https://www.e-tar.lt/portal/legalAct.html?documentId=TAR.BEB5012C60A0" office:target-frame-name="_top" xlink:show="replace"><text:span text:style-name="T1674">1784</text:span></text:a><text:span text:style-name="T1675">, 2009-12-23, Žin., 2009, Nr. 158-7170 (2009-12-31), i. k. 1091100NUTA00001784</text:span></text:p>
      <text:p text:style-name="P1676">Punkto pakeitimai:</text:p>
      <text:p text:style-name="P1677"><text:span text:style-name="T1678">Nr.<text:s/></text:span><text:a xlink:href="https://www.e-tar.lt/portal/legalAct.html?documentId=TAR.E9DBC9BD3602" office:target-frame-name="_top" xlink:show="replace"><text:span text:style-name="T1679">124</text:span></text:a><text:span text:style-name="T1680">, 2010-02-10, Žin., 2010, Nr. 19-886 (2010-02-13), i. k. 1101100NUTA00000124</text:span></text:p>
      <text:p text:style-name="P1681"><text:span text:style-name="T1682">Nr.<text:s/></text:span><text:a xlink:href="https://www.e-tar.lt/portal/legalAct.html?documentId=TAR.AF3E09C069E9" office:target-frame-name="_top" xlink:show="replace"><text:span text:style-name="T1683">1650</text:span></text:a><text:span text:style-name="T1684">, 2010-11-17, Žin., 2010, Nr. 137-7042 (2010-11-23), i. k. 1101100NUTA0000</text:span><text:span text:style-name="T1685">1650</text:span></text:p>
      <text:p text:style-name="Normal"/>
      <text:p text:style-name="P1686"><text:span text:style-name="T1687">49</text:span><text:span text:style-name="T1688">. Draudėjai mokėjimo dokumentuose privalo nurodyti socialinio draudimo įmokų kodus. Socialinio draudimo įmokų kodų sąrašą parengia ir tvirtina Fondo valdyba. Už socialinio draudimo įmokos kodo įrašo teisingumą atsako socialinio draudimo įmokų m</text:span><text:span text:style-name="T1689">okėjimo dokumentą pildantis asmuo. Jeigu šiame dokumente nurodytas socialinio draudimo įmokos kodas neatitinka socialinio draudimo įmokos pavadinimo, pirmenybė teikiama socialinio draudimo įmokos kodui.</text:span></text:p>
      <text:p text:style-name="P1690"><text:span text:style-name="T1691">50</text:span><text:span text:style-name="T1692">. Lietuvos Respublikos kredito įstaigos, gavusi</text:span><text:span text:style-name="T1693">os mokėjimo dokumentą, pagal socialinio draudimo įmokos gavėjo sąskaitos numerį privalo patikrinti, ar mokėjimo dokumente būtina nurodyti socialinio draudimo įmokos kodą. Jeigu socialinio draudimo įmokos kodas būtinas, bet nenurodytas, arba jeigu nurodytas</text:span><text:span text:style-name="T1694"><text:s/>kodas, kurio nėra socialinio draudimo įmokų kodų sąraše, mokėjimo dokumentas grąžinamas pateikėjui.</text:span></text:p>
      <text:p text:style-name="P1695">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696">Punkto pakeitimai:</text:p>
      <text:p text:style-name="P1697"><text:span text:style-name="T1698">Nr.<text:s/></text:span><text:a xlink:href="https://www.e-tar.lt/portal/legalAct.html?documentId=TAR.0DF370FBF6E0" office:target-frame-name="_top" xlink:show="replace"><text:span text:style-name="T1699">443</text:span></text:a><text:span text:style-name="T1700">, 2008-05-07, Žin., 2008, Nr. 55-2081 (2008-05-15), i. k. 1081100NUTA00000443</text:span></text:p>
      <text:p text:style-name="P1701"><text:span text:style-name="T1702">Nr.<text:s/></text:span><text:a xlink:href="https://www.e-tar.lt/portal/legalAct.html?documentId=TAR.697BA914CCCC" office:target-frame-name="_top" xlink:show="replace"><text:span text:style-name="T1703">450</text:span></text:a><text:span text:style-name="T1704">, 2009-05-20, Žin., 2009, Nr. 62-2479 (2009-05-28), i. k. 1091100NUTA00000450</text:span></text:p>
      <text:p text:style-name="Normal"/>
      <text:p text:style-name="P1705"><text:span text:style-name="T1706">52</text:span><text:span text:style-name="T1707">. Sprendimą dėl socialinio draudimo įmokų įskaitymo arba grąžinimo priima Fondo valdybos teritorinio skyriaus direktorius, gavęs verslo liudijimą turinčio a</text:span><text:span text:style-name="T1708">smens prašymą ir teritorinės valstybinės mokesčių inspekcijos sprendimo dėl verslo liudijimo neišdavimo, pajamų mokesčio įskaitymo arba grąžinimo kopiją.</text:span><text:s/></text:p>
      <text:p text:style-name="P1709">Punkto pakeitimai:</text:p>
      <text:p text:style-name="P1710"><text:span text:style-name="T1711">Nr.<text:s/></text:span><text:a xlink:href="https://www.e-tar.lt/portal/legalAct.html?documentId=TAR.0DF370FBF6E0" office:target-frame-name="_top" xlink:show="replace"><text:span text:style-name="T1712">443</text:span></text:a><text:span text:style-name="T1713">, 2008-05-07, Žin., 2008, Nr. 55-2081 (2008-05-15), i. k. 1081100NUTA00000443</text:span></text:p>
      <text:p text:style-name="Normal"/>
      <text:p text:style-name="P1714"><text:span text:style-name="T1715">53</text:span><text:span text:style-name="T1716">. Jeigu verslo liudijimo galiojimo laikotarpiu asmuo praranda sąlygą, suteikiančią teisę</text:span><text:span text:style-name="T1717"><text:s/>nemokėti socialinio draudimo įmokų, jis privalo apie tai pranešti Fondo valdybos teritoriniam skyriui ir sumokėti įsiskolinimą už likusį verslo liudijimo galiojimo laiką per 5 darbo dienas.</text:span></text:p>
      <text:p text:style-name="P1718"><text:span text:style-name="T1719">54.</text:span><text:span text:style-name="T1720"><text:s/>Neteko galios nuo 2009-05-29</text:span></text:p>
      <text:p text:style-name="P1721">Punkto naikinimas:</text:p>
      <text:p text:style-name="P1722"><text:span text:style-name="T1723">Nr.<text:s/></text:span><text:a xlink:href="https://www.e-tar.lt/portal/legalAct.html?documentId=TAR.697BA914CCCC" office:target-frame-name="_top" xlink:show="replace"><text:span text:style-name="T1724">450</text:span></text:a><text:span text:style-name="T1725">, 2009-05-20, Žin. 2009, Nr. 62-2479 (2009-05-28), i. k. 1091100NUTA00000450</text:span></text:p>
      <text:p text:style-name="P1726">Punkto pakeitimai:</text:p>
      <text:soft-page-break/>
      <text:p text:style-name="P1727"><text:span text:style-name="T1728">Nr.<text:s/></text:span><text:a xlink:href="https://www.e-tar.lt/portal/legalAct.html?documentId=TAR.9E241D46B98C" office:target-frame-name="_top" xlink:show="replace"><text:span text:style-name="T1729">743</text:span></text:a><text:span text:style-name="T1730">, 2007-07-11, Žin., 2007, Nr. 80-3260 (2007-07-19), i. k. 1071100NUTA00000743</text:span></text:p>
      <text:p text:style-name="Normal"/>
      <text:p text:style-name="P1731"><text:span text:style-name="T1732">55.</text:span><text:span text:style-name="T1733"><text:s/>Neteko galios nuo 2009-05-29</text:span></text:p>
      <text:p text:style-name="P1734">Punkto naikinimas:</text:p>
      <text:p text:style-name="P1735"><text:span text:style-name="T1736">Nr.<text:s/></text:span><text:a xlink:href="https://www.e-tar.lt/portal/legalAct.html?documentId=TAR.697BA914CCCC" office:target-frame-name="_top" xlink:show="replace"><text:span text:style-name="T1737">450</text:span></text:a><text:span text:style-name="T1738">, 2009-05-20, Žin. 2009,<text:s/></text:span><text:span text:style-name="T1739">Nr. 62-2479 (2009-05-28), i. k. 1091100NUTA00000450</text:span></text:p>
      <text:p text:style-name="P1740">Punkto pakeitimai:</text:p>
      <text:p text:style-name="P1741"><text:span text:style-name="T1742">Nr.<text:s/></text:span><text:a xlink:href="https://www.e-tar.lt/portal/legalAct.html?documentId=TAR.0DF370FBF6E0" office:target-frame-name="_top" xlink:show="replace"><text:span text:style-name="T1743">443</text:span></text:a><text:span text:style-name="T1744">, 2008-05-07, Žin., 2008, Nr. 55-2081 (2008-05-15), i. k. 1081100NUTA00000443</text:span></text:p>
      <text:p text:style-name="Normal"/>
      <text:p text:style-name="P1745"><text:span text:style-name="T1746">56.</text:span><text:span text:style-name="T1747"><text:s/>Neteko gali</text:span><text:span text:style-name="T1748">os nuo 2009-05-29</text:span></text:p>
      <text:p text:style-name="P1749">Punkto naikinimas:</text:p>
      <text:p text:style-name="P1750"><text:span text:style-name="T1751">Nr.<text:s/></text:span><text:a xlink:href="https://www.e-tar.lt/portal/legalAct.html?documentId=TAR.697BA914CCCC" office:target-frame-name="_top" xlink:show="replace"><text:span text:style-name="T1752">450</text:span></text:a><text:span text:style-name="T1753">, 2009-05-20, Žin. 2009, Nr. 62-2479 (2009-05-28), i. k. 1091100NUTA00000450</text:span></text:p>
      <text:p text:style-name="Normal"/>
      <text:p text:style-name="P1754"><text:span text:style-name="T1755">57.</text:span><text:span text:style-name="T1756"><text:s/>Neteko galios nuo 2009-05-29</text:span></text:p>
      <text:p text:style-name="P1757">Punkto<text:s/>naikinimas:</text:p>
      <text:p text:style-name="P1758"><text:span text:style-name="T1759">Nr.<text:s/></text:span><text:a xlink:href="https://www.e-tar.lt/portal/legalAct.html?documentId=TAR.697BA914CCCC" office:target-frame-name="_top" xlink:show="replace"><text:span text:style-name="T1760">450</text:span></text:a><text:span text:style-name="T1761">, 2009-05-20, Žin. 2009, Nr. 62-2479 (2009-05-28), i. k. 1091100NUTA00000450</text:span></text:p>
      <text:p text:style-name="Normal"/>
      <text:p text:style-name="P1762"><text:span text:style-name="T1763">58.</text:span><text:span text:style-name="T1764"><text:s/>Neteko galios nuo 2009-05-29</text:span></text:p>
      <text:p text:style-name="P1765">Punkto naikinimas:</text:p>
      <text:p text:style-name="P1766"><text:span text:style-name="T1767">Nr.<text:s/></text:span><text:a xlink:href="https://www.e-tar.lt/portal/legalAct.html?documentId=TAR.697BA914CCCC" office:target-frame-name="_top" xlink:show="replace"><text:span text:style-name="T1768">450</text:span></text:a><text:span text:style-name="T1769">, 2009-05-20, Žin. 2009, Nr. 62-2479 (2009-05-28), i. k. 1091100NUTA00000450</text:span></text:p>
      <text:p text:style-name="P1770">Punkto pakeitimai:</text:p>
      <text:p text:style-name="P1771"><text:span text:style-name="T1772">Nr.<text:s/></text:span><text:a xlink:href="https://www.e-tar.lt/portal/legalAct.html?documentId=TAR.0DF370FBF6E0" office:target-frame-name="_top" xlink:show="replace"><text:span text:style-name="T1773">443</text:span></text:a><text:span text:style-name="T1774">, 200</text:span><text:span text:style-name="T1775">8-05-07, Žin., 2008, Nr. 55-2081 (2008-05-15), i. k. 1081100NUTA00000443</text:span></text:p>
      <text:p text:style-name="Normal"/>
      <text:p text:style-name="P1776"><text:span text:style-name="T1777">59.</text:span><text:span text:style-name="T1778"><text:s/>Neteko galios nuo 2009-05-29</text:span></text:p>
      <text:p text:style-name="P1779">Punkto naikinimas:</text:p>
      <text:p text:style-name="P1780"><text:span text:style-name="T1781">Nr.<text:s/></text:span><text:a xlink:href="https://www.e-tar.lt/portal/legalAct.html?documentId=TAR.697BA914CCCC" office:target-frame-name="_top" xlink:show="replace"><text:span text:style-name="T1782">450</text:span></text:a><text:span text:style-name="T1783">, 2009-05-20, Žin. 2009, Nr. 62-2479 (2</text:span><text:span text:style-name="T1784">009-05-28), i. k. 1091100NUTA00000450</text:span></text:p>
      <text:p text:style-name="P1785">Punkto pakeitimai:</text:p>
      <text:p text:style-name="P1786"><text:span text:style-name="T1787">Nr.<text:s/></text:span><text:a xlink:href="https://www.e-tar.lt/portal/legalAct.html?documentId=TAR.0DF370FBF6E0" office:target-frame-name="_top" xlink:show="replace"><text:span text:style-name="T1788">443</text:span></text:a><text:span text:style-name="T1789">, 2008-05-07, Žin., 2008, Nr. 55-2081 (2008-05-15), i. k. 1081100NUTA00000443</text:span></text:p>
      <text:p text:style-name="Normal"/>
      <text:p text:style-name="P1790"><text:span text:style-name="T1791">60.</text:span><text:span text:style-name="T1792"><text:s/>Neteko galios nuo 2009-05-29</text:span></text:p>
      <text:p text:style-name="P1793">Punkto naikinimas:</text:p>
      <text:p text:style-name="P1794"><text:span text:style-name="T1795">Nr.<text:s/></text:span><text:a xlink:href="https://www.e-tar.lt/portal/legalAct.html?documentId=TAR.697BA914CCCC" office:target-frame-name="_top" xlink:show="replace"><text:span text:style-name="T1796">450</text:span></text:a><text:span text:style-name="T1797">, 2009-05-20, Žin. 2009, Nr. 62-2479 (2009-05-28), i. k. 1091100NUTA00000450</text:span></text:p>
      <text:p text:style-name="Normal"/>
      <text:p text:style-name="P1798"><text:span text:style-name="T1799">VIII</text:span><text:span text:style-name="T1800">.<text:s/></text:span><text:span text:style-name="T1801">SOCIALINIO DRAUDIMO ĮMOKŲ<text:s/></text:span><text:span text:style-name="T1802">ĮSISKOLINIMO SUMOKĖJIMO ATIDĖJIMAS</text:span></text:p>
      <text:p text:style-name="P1803"/>
      <text:p text:style-name="P1804"><text:span text:style-name="T1805">61</text:span><text:span text:style-name="T1806">. Fondo valdyba gali atidėti draudėjams socialinio draudimo įmokų įsiskolinimo Fondui sumokėjimą iki vienerių metų šia tvarka:</text:span></text:p>
      <text:p text:style-name="P1807">61.1. Draudėjams, mokantiems socialinio draudimo įmokas už apdraustuosius, nurodytus<text:s/>Lietuvos Respublikos valstybinio socialinio draudimo įstatymo 4 straipsnio 1 ir 2 dalyse, gali būti atidėtas minėtųjų įmokų įsiskolinimo Fondui sumokėjimas, jeigu draudėjo finansiniai įsipareigojimai mažesni už jo turtą.<text:s/></text:p>
      <text:p text:style-name="P1808">Papunkčio pakeitimai:</text:p>
      <text:p text:style-name="P1809"><text:span text:style-name="T1810">Nr.<text:s/></text:span><text:a xlink:href="https://www.e-tar.lt/portal/legalAct.html?documentId=TAR.9617685A144D" office:target-frame-name="_top" xlink:show="replace"><text:span text:style-name="T1811">199</text:span></text:a><text:span text:style-name="T1812">, 2009-03-18, Žin., 2009, Nr. 34-1294 (2009-03-28), i. k. 1091100NUTA00000199</text:span></text:p>
      <text:p text:style-name="Normal"/>
      <text:p text:style-name="P1813"><text:span text:style-name="T1814">61.2</text:span><text:span text:style-name="T1815">. Dėl socialinio draudimo įmokų įsiskolinimo sumokėjimo atidėjimo draudėjas Fondo valdybos t</text:span><text:span text:style-name="T1816">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1817"><text:s/>finansinę ataskaitą.</text:span></text:p>
      <text:p text:style-name="P1818">Papunkčio pakeitimai:</text:p>
      <text:p text:style-name="P1819"><text:span text:style-name="T1820">Nr.<text:s/></text:span><text:a xlink:href="https://www.e-tar.lt/portal/legalAct.html?documentId=TAR.BEB5012C60A0" office:target-frame-name="_top" xlink:show="replace"><text:span text:style-name="T1821">1784</text:span></text:a><text:span text:style-name="T1822">, 2009-12-23, Žin., 2009, Nr. 158-7170 (2009-12-31), i. k. 1091100NUTA00001784</text:span></text:p>
      <text:p text:style-name="Normal"/>
      <text:p text:style-name="P1823"><text:span text:style-name="T1824">61.3</text:span><text:span text:style-name="T1825">. Fondo valdybos teritorinis skyrius, gavęs draudėjo pr</text:span><text:span text:style-name="T1826">ašymą ir reikalaujamus dokumentus, ne vėliau kaip per 20 darbo dienų juos išnagrinėja, parengia išvadas, patikslina įsiskolinimo grąžinimo grafiką ir visą medžiagą pateikia Fondo valdybai.</text:span></text:p>
      <text:p text:style-name="P1827">Papunkčio pakeitimai:</text:p>
      <text:p text:style-name="P1828"><text:span text:style-name="T1829">Nr.<text:s/></text:span><text:a xlink:href="https://www.e-tar.lt/portal/legalAct.html?documentId=TAR.BEB5012C60A0" office:target-frame-name="_top" xlink:show="replace"><text:span text:style-name="T1830">1784</text:span></text:a><text:span text:style-name="T1831">, 2009-12-23, Žin., 2009, Nr. 158-7170 (2009-12-31), i. k. 1091100NUTA00001784</text:span></text:p>
      <text:p text:style-name="Normal"/>
      <text:p text:style-name="P1832"><text:span text:style-name="T1833">61.4</text:span><text:span text:style-name="T1834">. Nuo dokumentų pateikimo Fondo valdybai dienos socialinio draudimo įmokų įsiskolini</text:span><text:span text:style-name="T1835">mo išieškojimas sustabdomas.</text:span></text:p>
      <text:p text:style-name="P1836">Papunkčio pakeitimai:</text:p>
      <text:p text:style-name="P1837"><text:span text:style-name="T1838">Nr.<text:s/></text:span><text:a xlink:href="https://www.e-tar.lt/portal/legalAct.html?documentId=TAR.0DF370FBF6E0" office:target-frame-name="_top" xlink:show="replace"><text:span text:style-name="T1839">443</text:span></text:a><text:span text:style-name="T1840">, 2008-05-07, Žin., 2008, Nr. 55-2081 (2008-05-15), i. k. 1081100NUTA00000443</text:span></text:p>
      <text:p text:style-name="Normal"/>
      <text:p text:style-name="P1841"><text:span text:style-name="T1842">61.5</text:span><text:span text:style-name="T1843">. Fondo valdyba per 20 darbo<text:s/></text:span><text:span text:style-name="T1844">dienų nuo Fondo valdybos teritorinio skyriaus išvadų gavimo išnagrinėja prašymą ir priėmusi sprendimą dėl socialinio draudimo įmokų įsiskolinimo sumokėjimo atidėjimo išsiunčia pranešimą draudėjui ir Fondo valdybos teritoriniam skyriui. Fondo valdyba, priim</text:span><text:span text:style-name="T1845">dama sprendimą dėl socialinio draudimo įmokų įsiskolinimo, viršijančio 100 tūkst. litų, sumokėjimo atidėjimo, turi atsižvelgti ir į Fondo tarybos pasiūlymus dėl įsiskolinimo atidėjimo.</text:span></text:p>
      <text:p text:style-name="P1846"><text:span text:style-name="T1847">61.6</text:span><text:span text:style-name="T1848">. Jeigu draudėjas kreipiasi dėl socialinio draudimo įmokų įsisk</text:span><text:span text:style-name="T1849">olinimo sumokėjimo atidėjimo, kuriam pagal konsoliduotos Europos Bendrijos steigimo sutarties (Žin., 2004, Nr.<text:s/></text:span><text:a xlink:href="https://www.e-tar.lt/portal/lt/legalAct/TAR.FB955915C80F" office:target-frame-name="_blank" xlink:show="new"><text:span text:style-name="T1850">2-2</text:span></text:a><text:span text:style-name="T1851">) 88 straipsnį taikomos Europos Sąjungos valstybės pagalb</text:span><text:span text:style-name="T1852">os taisyklės, Fondo valdybos teritorinis skyrius, išnagrinėjęs draudėjo pateiktą medžiagą ir teikdamas ją Fondo valdybai, kartu pateikia pranešimą apie valstybės pagalbą Konkurencijos tarybai pagal Valstybės pagalbos projektų ekspertizės atlikimo, išvadų i</text:span><text:span text:style-name="T1853">r rekomendacijų teikimo valstybės pagalbos teikėjams, valstybės pagalbos pranešimų ir kitos informacijos, susijusios su valstybės pagalba, pateikimo Europos Komisijai ir kitoms suinteresuotoms institucijoms taisykles, patvirtintas Lietuvos Respublikos Vyri</text:span><text:span text:style-name="T1854">ausybės 2004 m. rugsėjo 6 d. nutarimu Nr. 1136 (Žin., 2004, Nr.<text:s/></text:span><text:a xlink:href="https://www.e-tar.lt/portal/lt/legalAct/TAR.E01B0C98E737" office:target-frame-name="_blank" xlink:show="new"><text:span text:style-name="T1855">137-4987</text:span></text:a><text:span text:style-name="T1856">) (toliau vadinama – Lietuvos Respublikos Vyriausybės patvirtintos taisyklės). Konkurencijos taryba</text:span><text:span text:style-name="T1857">, gavusi valstybės pagalbos pranešimą, patikrina, ar valstybės pagalbos pranešimas tinkamai užpildytas, ir patikrintą pranešimą perduoda Europos Komisijai arba grąžina valstybės pagalbos teikėjui pataisyti. Fondo valdyba, gavusi Europos Komisijos pritarimą</text:span><text:span text:style-name="T1858"><text:s/>valstybės pagalbos teikimui, per 20 darbo dienų išnagrinėja draudėjo prašymą ir priėmusi sprendimą dėl socialinio draudimo įmokų įsiskolinimo sumokėjimo atidėjimo išsiunčia pranešimą draudėjui ir Fondo valdybos teritoriniam skyriui.</text:span></text:p>
      <text:p text:style-name="P1859">61.7. Fondo valdybos teritoriniai skyriai per 10 darbo dienų nuo Fondo valdybos pranešimo gavimo sudaro su draudėju socialinio draudimo įmokų įsiskolinimo sumokėjimo atidėjimo sutartį.<text:s/></text:p>
      <text:p text:style-name="P1860">Papunkčio pakeitimai:</text:p>
      <text:p text:style-name="P1861"><text:span text:style-name="T1862">Nr.<text:s/></text:span><text:a xlink:href="https://www.e-tar.lt/portal/legalAct.html?documentId=TAR.697BA914CCCC" office:target-frame-name="_top" xlink:show="replace"><text:span text:style-name="T1863">450</text:span></text:a><text:span text:style-name="T1864">, 2009-05-20, Žin., 2009, Nr. 62-2479 (2009-05-28), i. k. 1091100NUTA00000450</text:span></text:p>
      <text:p text:style-name="Normal"/>
      <text:p text:style-name="P1865"><text:span text:style-name="T1866">61.8.</text:span><text:span text:style-name="T1867"><text:s/>Neteko galios nuo 2008-05-16</text:span></text:p>
      <text:p text:style-name="P1868">Papunkčio naikinimas:</text:p>
      <text:p text:style-name="P1869"><text:span text:style-name="T1870">Nr.<text:s/></text:span><text:a xlink:href="https://www.e-tar.lt/portal/legalAct.html?documentId=TAR.0DF370FBF6E0" office:target-frame-name="_top" xlink:show="replace"><text:span text:style-name="T1871">443</text:span></text:a><text:span text:style-name="T1872">,<text:s/></text:span><text:span text:style-name="T1873">2008-05-07, Žin. 2008, Nr. 55-2081 (2008-05-15), i. k. 1081100NUTA00000443</text:span></text:p>
      <text:p text:style-name="Normal"/>
      <text:p text:style-name="P1874"><text:span text:style-name="T1875">61.9.</text:span><text:span text:style-name="T1876"><text:s/>Neteko galios nuo 2008-05-16</text:span></text:p>
      <text:p text:style-name="P1877">Papunkčio naikinimas:</text:p>
      <text:p text:style-name="P1878"><text:span text:style-name="T1879">Nr.<text:s/></text:span><text:a xlink:href="https://www.e-tar.lt/portal/legalAct.html?documentId=TAR.0DF370FBF6E0" office:target-frame-name="_top" xlink:show="replace"><text:span text:style-name="T1880">443</text:span></text:a><text:span text:style-name="T1881">, 2008-05-07, Žin. 2008, Nr. 55-</text:span><text:span text:style-name="T1882">2081 (2008-05-15), i. k. 1081100NUTA00000443</text:span></text:p>
      <text:p text:style-name="Normal"/>
      <text:p text:style-name="P1883"><text:span text:style-name="T1884">61</text:span><text:span text:style-name="T1885">1</text:span><text:span text:style-name="T1886">. Fondo valdybos teritorinis skyrius gali atidėti savarankiškai dirbantiems asmenims socialinio draudimo įmokų įsiskolinimo Fondui sumokėjimą iki vienerių metų šia tvarka:</text:span></text:p>
      <text:p text:style-name="P1887"><text:span text:style-name="T1888">61</text:span><text:span text:style-name="T1889">1</text:span><text:span text:style-name="T1890">.1</text:span><text:span text:style-name="T1891">. Savarankiškai dirban</text:span><text:span text:style-name="T1892">tys asmenys, mokantys socialinio draudimo įmokas už save, kreipdamiesi dėl socialinio draudimo įmokų įsiskolinimo sumokėjimo atidėjimo, Fondo valdybos teritoriniam skyriui pateikia motyvuotą prašymą, kuriame nurodo įsiskolinimo priežastis ir įsiskolinimo g</text:span><text:span text:style-name="T1893">rąžinimo grafiką.</text:span></text:p>
      <text:p text:style-name="P1894"><text:span text:style-name="T1895">61</text:span><text:span text:style-name="T1896">1</text:span><text:span text:style-name="T1897">.2</text:span><text:span text:style-name="T1898">. Fondo valdybos teritoriniai skyriai, gavę savarankiškai dirbančio asmens prašymą, patikslinę įsiskolinimo grąžinimo grafiką, ne vėliau kaip per 20 darbo dienų priima sprendimą dėl socialinio draudimo įmokų įsiskolinimo sumokėji</text:span><text:span text:style-name="T1899">mo atidėjimo ir sudaro su savarankiškai dirbančiu asmeniu socialinio draudimo įmokų įsiskolinimo sumokėjimo atidėjimo sutartį. Sprendimą dėl socialinio draudimo įmokų įsiskolinimo sumokėjimo atidėjimo priima Fondo valdybos teritorinio skyriaus direktorius.</text:span></text:p>
      <text:p text:style-name="P1900"><text:span text:style-name="T1901">61</text:span><text:span text:style-name="T1902">1</text:span><text:span text:style-name="T1903">.3</text:span><text:span text:style-name="T1904">. Nuo šių Taisyklių 61</text:span><text:span text:style-name="T1905">1</text:span><text:span text:style-name="T1906">.1 nurodytų dokumentų pateikimo Fondo valdybos teritoriniam skyriui dienos socialinio draudimo įmokų įsiskolinimo išieškojimas sustabdomas.</text:span><text:s/></text:p>
      <text:p text:style-name="P1907">Papildyta punktu:</text:p>
      <text:soft-page-break/>
      <text:p text:style-name="P1908"><text:span text:style-name="T1909">Nr.<text:s/></text:span><text:a xlink:href="https://www.e-tar.lt/portal/legalAct.html?documentId=TAR.0DF370FBF6E0" office:target-frame-name="_top" xlink:show="replace"><text:span text:style-name="T1910">443</text:span></text:a><text:span text:style-name="T1911">, 2008-05-07, Žin., 2008, Nr. 55-2081 (2008-05-15), i. k. 1081100NUTA00000443</text:span></text:p>
      <text:p text:style-name="Normal"/>
      <text:p text:style-name="P1912"><text:span text:style-name="T1913">62</text:span><text:span text:style-name="T1914">. Pagal sutartis atidėtas socialinio draudimo įmokų įsiskolinimas pradedamas grąžinti Fondui ne vėliau kaip kitą mėnesį po socialinio draudimo<text:s/></text:span><text:span text:style-name="T1915">įmokų įsiskolinimo atidėjimo termino pabaigos sutartyje numatytu laiku ir sumomis.</text:span></text:p>
      <text:p text:style-name="P1916"><text:span text:style-name="T1917">63</text:span><text:span text:style-name="T1918">. Sutarties galiojimo laikotarpiu draudėjas privalo mokėti visas einamąsias socialinio draudimo įmokas.</text:span></text:p>
      <text:p text:style-name="P1919"><text:span text:style-name="T1920">64</text:span><text:span text:style-name="T1921">. Jeigu draudėjas, kuriam atidėtas socialinio draudimo įm</text:span><text:span text:style-name="T1922">okų įsiskolinimo sumokėjimas, per nustatytąjį laiką nesudaro su Fondo valdybos teritoriniu skyriumi socialinio draudimo įmokų įsiskolinimo sumokėjimo atidėjimo sutarties, įsiskolinimo išieškojimas atnaujinamas, apie tai raštu pranešus draudėjui.</text:span></text:p>
      <text:p text:style-name="P1923">Punkto pakeitimai:</text:p>
      <text:p text:style-name="P1924"><text:span text:style-name="T1925">Nr.<text:s/></text:span><text:a xlink:href="https://www.e-tar.lt/portal/legalAct.html?documentId=TAR.0DF370FBF6E0" office:target-frame-name="_top" xlink:show="replace"><text:span text:style-name="T1926">443</text:span></text:a><text:span text:style-name="T1927">, 2008-05-07, Žin., 2008, Nr. 55-2081 (2008-05-15), i. k. 1081100NUTA00000443</text:span></text:p>
      <text:p text:style-name="Normal"/>
      <text:p text:style-name="P1928"><text:span text:style-name="T1929">65</text:span><text:span text:style-name="T1930">. Jeigu laikotarpiu, kuriam atidėtas socialinio draudimo įmokų įsiskolini</text:span><text:span text:style-name="T1931">mo sumokėjimas, draudėjas nesumoka einamųjų socialinio draudimo įmokų, nevykdo sutartyje nurodytų skolos grąžinimo sąlygų arba yra reorganizuojamas, Fondo valdybos teritorinis skyrius sutartį su draudėju nutraukia ir išieško iš jo likusią įsiskolinimo sumą</text:span><text:span text:style-name="T1932"><text:s/>kartu su delspinigiais už visą laikotarpį, kaip numatyta sutartyje.</text:span></text:p>
      <text:p text:style-name="P1933">66. Fondo valdybos teritoriniai skyriai apie sutarties nutraukimą arba nesudarymą per 5 darbo dienas nuo sprendimo priėmimo raštu informuoja draudėją, nurodę priežastis, dėl kurių sutartis nutraukta arba nesudaryta.<text:s/></text:p>
      <text:p text:style-name="P1934">Punkto pakeitimai:</text:p>
      <text:p text:style-name="P1935"><text:span text:style-name="T1936">Nr.<text:s/></text:span><text:a xlink:href="https://www.e-tar.lt/portal/legalAct.html?documentId=TAR.0DF370FBF6E0" office:target-frame-name="_top" xlink:show="replace"><text:span text:style-name="T1937">443</text:span></text:a><text:span text:style-name="T1938">, 2008-05-07, Žin., 2008, Nr. 55-2081 (2008-05-15), i. k. 1081100NUTA00000443</text:span></text:p>
      <text:p text:style-name="P1939"><text:span text:style-name="T1940">Nr.<text:s/></text:span><text:a xlink:href="https://www.e-tar.lt/portal/legalAct.html?documentId=TAR.697BA914CCCC" office:target-frame-name="_top" xlink:show="replace"><text:span text:style-name="T1941">450</text:span></text:a><text:span text:style-name="T1942">, 2009-05-20, Žin., 2009, Nr. 62-2479 (2009-05-28), i. k. 1091100NUTA00000450</text:span></text:p>
      <text:p text:style-name="Normal"/>
      <text:p text:style-name="P1943"><text:span text:style-name="T1944">IX</text:span><text:span text:style-name="T1945">.<text:s/></text:span><text:span text:style-name="T1946">DELSPINIGIAI</text:span></text:p>
      <text:p text:style-name="P1947"/>
      <text:p text:style-name="P1948"><text:span text:style-name="T1949">67</text:span><text:span text:style-name="T1950">. Visiems draudėjams, pavėlavusiems sumokėti socialinio draudimo įmokas, skaičiuojami<text:s/></text:span><text:span text:style-name="T1951">delspinigiai, kurių dydį nustato finansų ministras. Delspinigiai pradedami skaičiuoti nuo kitos dienos po to, kai socialinio draudimo įmokos turėjo būti sumokėtos, ir baigiami skaičiuoti socialinio draudimo įmokų sumokėjimo dieną įskaitytinai. Delspinigiai</text:span><text:span text:style-name="T1952"><text:s/>negali būti skaičiuojami ilgiau kaip 180 dienų nuo teisės priverstinai išieškoti socialinio draudimo įmokas atsiradimo dienos.</text:span><text:s/></text:p>
      <text:p text:style-name="P1953">Punkto pakeitimai:</text:p>
      <text:p text:style-name="P1954"><text:span text:style-name="T1955">Nr.<text:s/></text:span><text:a xlink:href="https://www.e-tar.lt/portal/legalAct.html?documentId=TAR.0DF370FBF6E0" office:target-frame-name="_top" xlink:show="replace"><text:span text:style-name="T1956">443</text:span></text:a><text:span text:style-name="T1957">, 2008-05-07, Žin.,</text:span><text:span text:style-name="T1958"><text:s/>2008, Nr. 55-2081 (2008-05-15), i. k. 1081100NUTA00000443</text:span></text:p>
      <text:p text:style-name="Normal"/>
      <text:p text:style-name="P1959"><text:span text:style-name="T1960">68</text:span><text:span text:style-name="T1961">. Socialinio draudimo įmokų sumokėjimo diena, kai atsiskaitoma pervedant negrynus pinigus per kredito įstaigas, jeigu draudėjo ir Fondo administravimo įstaigos sąskaitos yra skirtingose kred</text:span><text:span text:style-name="T1962">ito įstaigose, laikoma diena, kurią kredito įstaiga, kurioje yra Fondo administravimo įstaigos sąskaita, gauna lėšas iš draudėjo kredito įstaigos. Kai draudėjo ir Fondo administravimo įstaigos sąskaitos yra toje pačioje kredito įstaigoje, socialinio draudi</text:span><text:span text:style-name="T1963">mo įmokų sumokėjimo diena laikoma diena, kurią kredito įstaiga įrašo lėšas į Fondo administravimo įstaigos sąskaitą.</text:span></text:p>
      <text:p text:style-name="P1964"><text:span text:style-name="T1965">69</text:span><text:span text:style-name="T1966">. Mokant grynais pinigais, socialinio draudimo įmokų sumokėjimo diena laikoma diena, kurią socialinio draudimo įmokos sumokamos kredi</text:span><text:span text:style-name="T1967">to įstaigos, kurioje yra Fondo administravimo įstaigos sąskaita, kasoje.</text:span></text:p>
      <text:p text:style-name="P1968"><text:span text:style-name="T1969">70</text:span><text:span text:style-name="T1970">. Mokant pašto perlaida, socialinio draudimo įmokų sumokėjimo diena laikoma diena, kurią pašto įstaigos mokėjimo nurodymas pervesti socialinio draudimo įmokas į Fondo administra</text:span><text:span text:style-name="T1971">vimo įstaigos sąskaitą pagal Lietuvos Respublikos mokėjimų įstatymą (Žin., 1999, Nr.<text:s/></text:span><text:a xlink:href="https://www.e-tar.lt/portal/lt/legalAct/TAR.C6C5599DD9A1" office:target-frame-name="_blank" xlink:show="new"><text:span text:style-name="T1972">97-2775</text:span></text:a><text:span text:style-name="T1973">; 2003, Nr.<text:s/></text:span><text:a xlink:href="https://www.e-tar.lt/portal/lt/legalAct/TAR.68EBBD2CAC0C" office:target-frame-name="_blank" xlink:show="new"><text:span text:style-name="T1974">61-2753</text:span></text:a><text:span text:style-name="T1975">) laikomas įvykdytu.</text:span></text:p>
      <text:p text:style-name="P1976"><text:span text:style-name="T1977">71</text:span><text:span text:style-name="T1978">. Mokant užsienio valiuta, socialinio draudimo įmokų sumokėjimo diena laikoma diena, kurią draudėjo mokėjimo nurodymas pervesti socialinio draudimo įmokas į Fondo administravimo įstaigos sąskaitą pagal Li</text:span><text:span text:style-name="T1979">etuvos Respublikos mokėjimų įstatymą laikomas įvykdytu. Jeigu socialinio draudimo įmokas draudėjas sumoka užsienio valiuta, mokėjimo nurodyme jis privalo nurodyti, kad komisinį atlyginimą už mokėjimo nurodymo vykdymą sumoka mokėtojas. Draudėjui<text:s/></text:span><text:soft-page-break/><text:span text:style-name="T1980">nurodžius,<text:s/></text:span><text:span text:style-name="T1981">kad komisinį atlyginimą už mokėjimo nurodymo vykdymą visiškai arba iš dalies padengia gavėjas, Fondo administravimo įstaiga draudėjui įskaito mokėjimo nurodyme nurodytą socialinio draudimo įmokų sumą, sumažintą iš Fondo administravimo įstaigos sąskaitos iš</text:span><text:span text:style-name="T1982">skaičiuota komisinio atlyginimo suma.</text:span></text:p>
      <text:p text:style-name="P1983"><text:span text:style-name="T1984">72</text:span><text:span text:style-name="T1985">. Draudėjai, mokėdami socialinio draudimo įmokas, privalo atsižvelgti į mokėjimo nurodymų įvykdymo terminus, Lietuvos Respublikos mokėjimų įstatyme nustatytus kredito įstaigoms.</text:span></text:p>
      <text:p text:style-name="P1986"><text:span text:style-name="T1987">73</text:span><text:span text:style-name="T1988">. Kredito įstaigos už pavėlu</text:span><text:span text:style-name="T1989">otą socialinio draudimo įmokų įskaitymą į Fondo administravimo įstaigos sąskaitą moka palūkanas, apskaičiuotas Lietuvos Respublikos mokėjimų įstatyme nustatyta tvarka.</text:span></text:p>
      <text:p text:style-name="P1990"><text:span text:style-name="T1991">74</text:span><text:span text:style-name="T1992">. Fondo administravimo įstaigos moka delspinigius už draudėjams pavėluotai pervest</text:span><text:span text:style-name="T1993">as lėšas ligos ir motinystės socialinio draudimo pašalpoms. Delspinigių dydis nustatomas pagal finansų ministro nustatytą delspinigių dydį, taikomą už pavėluotą mokesčių mokėjimą. Delspinigiai pradedami skaičiuoti nuo tos dienos, kurią draudėjas, nustatytu</text:span><text:span text:style-name="T1994">oju laiku iš Fondo negavęs lėšų, išmokėjo šią išmoką jos gavėjui savo lėšomis, ir skaičiuojami tol, kol pervedamos lėšos už šią išmoką. Skaičiuojant delspinigius, lėšų pervedimo diena nustatoma kaip ir socialinio draudimo įmokų pervedimo diena (šių Taisykl</text:span><text:span text:style-name="T1995">ių 67–71 punktai).</text:span></text:p>
      <text:p text:style-name="P1996">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1997">Punkto pakeitimai:</text:p>
      <text:p text:style-name="P1998"><text:span text:style-name="T1999">Nr.<text:s/></text:span><text:a xlink:href="https://www.e-tar.lt/portal/legalAct.html?documentId=TAR.E9DBC9BD3602" office:target-frame-name="_top" xlink:show="replace"><text:span text:style-name="T2000">124</text:span></text:a><text:span text:style-name="T2001">, 2010-02-10, Žin., 2010, Nr. 19-886 (2010-02-13), i. k. 1101100NUTA00000124</text:span></text:p>
      <text:p text:style-name="Normal"/>
      <text:p text:style-name="P2002"><text:span text:style-name="T2003">X</text:span><text:span text:style-name="T2004">.<text:s/></text:span><text:span text:style-name="T2005">DELSPINIGIŲ IŠIEŠKOJIMO LAIKO ATIDĖJIMAS IR<text:s/></text:span><text:span text:style-name="T2006">ATLEIDIMAS NUO JŲ MOKĖJIMO</text:span></text:p>
      <text:p text:style-name="P2007"/>
      <text:p text:style-name="P2008">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009">Punkto pakeitimai:</text:p>
      <text:p text:style-name="P2010"><text:span text:style-name="T2011">Nr.<text:s/></text:span><text:a xlink:href="https://www.e-tar.lt/portal/legalAct.html?documentId=TAR.0DF370FBF6E0" office:target-frame-name="_top" xlink:show="replace"><text:span text:style-name="T2012">443</text:span></text:a><text:span text:style-name="T2013">, 2008-05-07, Žin., 2008, Nr. 55-2081 (2008-05-15), i. k. 1081100NUTA00000443</text:span></text:p>
      <text:p text:style-name="P2014"><text:span text:style-name="T2015">Nr.<text:s/></text:span><text:a xlink:href="https://www.e-tar.lt/portal/legalAct.html?documentId=TAR.697BA914CCCC" office:target-frame-name="_top" xlink:show="replace"><text:span text:style-name="T2016">450</text:span></text:a><text:span text:style-name="T2017">, 2009-05-20, Žin., 2009, Nr. 62-2479 (2009-05-28), i. k. 1091100NUTA00000450</text:span></text:p>
      <text:p text:style-name="Normal"/>
      <text:p text:style-name="P2018"><text:span text:style-name="T2019">77</text:span><text:span text:style-name="T2020">. Dėl priskaičiuotų delspinigių išieškojimo laiko atidėjimo ir atleidimo nuo priskaičiuotų delspinigių, viršijanč</text:span><text:span text:style-name="T2021">ių 100 tūkst. litų, pasiūlymus Fondo valdybai teikia Fondo taryba. Tik gavusi Fondo tarybos pritarimą Fondo valdyba priima sprendimą dėl priskaičiuotų delspinigių išieškojimo laiko atidėjimo ar atleidimo nuo jų.</text:span></text:p>
      <text:p text:style-name="P2022"><text:span text:style-name="T2023">78.</text:span><text:span text:style-name="T2024"><text:s/>Neteko galios nuo 2008-05-16</text:span></text:p>
      <text:p text:style-name="P2025">Punkto<text:s/>naikinimas:</text:p>
      <text:p text:style-name="P2026"><text:span text:style-name="T2027">Nr.<text:s/></text:span><text:a xlink:href="https://www.e-tar.lt/portal/legalAct.html?documentId=TAR.0DF370FBF6E0" office:target-frame-name="_top" xlink:show="replace"><text:span text:style-name="T2028">443</text:span></text:a><text:span text:style-name="T2029">, 2008-05-07, Žin. 2008, Nr. 55-2081 (2008-05-15), i. k. 1081100NUTA00000443</text:span></text:p>
      <text:p text:style-name="Normal"/>
      <text:p text:style-name="P2030"><text:span text:style-name="T2031">79</text:span><text:span text:style-name="T2032">. Draudėjai gali kreiptis į Fondo valdybos teritorinius skyrius dėl atl</text:span><text:span text:style-name="T2033">eidimo nuo delspinigių mokėjimo arba išieškojimo laiko atidėjimo, pateikdami:</text:span></text:p>
      <text:p text:style-name="P2034"><text:span text:style-name="T2035">79.1</text:span><text:span text:style-name="T2036">. motyvuotą prašymą;</text:span></text:p>
      <text:p text:style-name="P2037"><text:span text:style-name="T2038">79.2</text:span><text:span text:style-name="T2039">. dokumentus, patvirtinančius įsiskolinimo priežastis;</text:span><text:s/></text:p>
      <text:p text:style-name="P2040">Papunkčio pakeitimai:</text:p>
      <text:p text:style-name="P2041"><text:span text:style-name="T2042">Nr.<text:s/></text:span><text:a xlink:href="https://www.e-tar.lt/portal/legalAct.html?documentId=TAR.0DF370FBF6E0" office:target-frame-name="_top" xlink:show="replace"><text:span text:style-name="T2043">443</text:span></text:a><text:span text:style-name="T2044">, 2008-05-07, Žin., 2008, Nr. 55-2081 (2008-05-15), i. k. 1081100NUTA00000443</text:span></text:p>
      <text:p text:style-name="Normal"/>
      <text:p text:style-name="P2045"><text:span text:style-name="T2046">79.3</text:span><text:span text:style-name="T2047">. paskutinio ataskaitinio laikotarpio<text:s/></text:span>veiklos<text:span text:style-name="T2048"><text:s/>finansinę ataskaitą (savarankiškai dirba</text:span><text:span text:style-name="T2049">ntys asmenys pateikia patvirtintas įsiskolinimo laikotarpio pajamų deklaracijų kopijas);</text:span></text:p>
      <text:p text:style-name="P2050">Papunkčio pakeitimai:</text:p>
      <text:soft-page-break/>
      <text:p text:style-name="P2051"><text:span text:style-name="T2052">Nr.<text:s/></text:span><text:a xlink:href="https://www.e-tar.lt/portal/legalAct.html?documentId=TAR.BEB5012C60A0" office:target-frame-name="_top" xlink:show="replace"><text:span text:style-name="T2053">1784</text:span></text:a><text:span text:style-name="T2054">, 2009-12-23, Žin., 2009, Nr. 158-7170 (2009-12-31), i.</text:span><text:span text:style-name="T2055"><text:s/>k. 1091100NUTA00001784</text:span></text:p>
      <text:p text:style-name="Normal"/>
      <text:p text:style-name="P2056"><text:span text:style-name="T2057">79.4</text:span><text:span text:style-name="T2058">. delspinigių sumokėjimo grafiką;</text:span></text:p>
      <text:p text:style-name="P2059"><text:span text:style-name="T2060">79.5.</text:span><text:span text:style-name="T2061"><text:s/>Neteko galios nuo 2010-01-01</text:span></text:p>
      <text:p text:style-name="P2062">Papunkčio naikinimas:</text:p>
      <text:p text:style-name="P2063"><text:span text:style-name="T2064">Nr.<text:s/></text:span><text:a xlink:href="https://www.e-tar.lt/portal/legalAct.html?documentId=TAR.BEB5012C60A0" office:target-frame-name="_top" xlink:show="replace"><text:span text:style-name="T2065">1784</text:span></text:a><text:span text:style-name="T2066">, 2009-12-23, Žin. 2009, Nr. 158-7170 (2</text:span><text:span text:style-name="T2067">009-12-31), i. k. 1091100NUTA00001784</text:span></text:p>
      <text:p text:style-name="Normal"/>
      <text:p text:style-name="P2068"><text:span text:style-name="T2069">80</text:span><text:span text:style-name="T2070">. Fondo valdybos teritorinis skyrius ne vėliau kaip per 20 darbo dienų nuo dokumentų gavimo juos išnagrinėja, surašo pažymą, patvirtinančią socialinio draudimo įmokų mokėjimo ir delspinigių apskaičiavimo pagal</text:span><text:span text:style-name="T2071"><text:s/>mokėjimo laikotarpius duomenų tikslumą, apsvarsto dokumentais pagrįstas priežastis, dėl kurių nustatytuoju laiku nesumokėtos socialinio draudimo įmokos ir susidarę delspinigiai, parengia išvadas, nuo kokios delspinigių sumos mokėjimo draudėjas, išskyrus s</text:span><text:span text:style-name="T2072">avarankiškai dirbantį asmenį, galėtų būti atleidžiamas, kokiai delspinigių sumai galėtų būti sudaryta išieškojimo laiko atidėjimo sutartis, o kokią delspinigių sumą draudėjas turėtų sumokėti, jeigu ji susidarė dėl aplinkybių, kurios priklausė nuo draudėjo<text:s/></text:span><text:span text:style-name="T2073">valios ir kurias jis numatė ar galėjo numatyti, ir medžiagą pateikia Fondo valdybai.</text:span><text:s/></text:p>
      <text:p text:style-name="P2074">Punkto pakeitimai:</text:p>
      <text:p text:style-name="P2075"><text:span text:style-name="T2076">Nr.<text:s/></text:span><text:a xlink:href="https://www.e-tar.lt/portal/legalAct.html?documentId=TAR.0DF370FBF6E0" office:target-frame-name="_top" xlink:show="replace"><text:span text:style-name="T2077">443</text:span></text:a><text:span text:style-name="T2078">, 2008-05-07, Žin., 2008, Nr. 55-2081 (2008-05-15), i. k. 1081</text:span><text:span text:style-name="T2079">100NUTA00000443</text:span></text:p>
      <text:p text:style-name="Normal"/>
      <text:p text:style-name="P2080"><text:span text:style-name="T2081">80</text:span><text:span text:style-name="T2082">1</text:span><text:span text:style-name="T2083">. Fondo valdybos teritorinis skyrius ne vėliau kaip per 20 darbo dienų nuo savarankiškai dirbančio asmens dokumentų gavimo juos išnagrinėja, apsvarsto dokumentais pagrįstas priežastis, dėl kurių nustatytuoju laiku nesumokėtos socialinio draudimo įmokos ir<text:s/></text:span><text:span text:style-name="T2084">susidarę delspinigiai,<text:s/></text:span>priima sprendimą dėl delspinigių išieškojimo laiko atidėjimo ir<text:span text:style-name="T2085"><text:s/>sudaro su šiuo asmeniu delspinigių išieškojimo laiko atidėjimo sutartį.</text:span><text:s/></text:p>
      <text:p text:style-name="P2086">Papildyta punktu:</text:p>
      <text:p text:style-name="P2087"><text:span text:style-name="T2088">Nr.<text:s/></text:span><text:a xlink:href="https://www.e-tar.lt/portal/legalAct.html?documentId=TAR.0DF370FBF6E0" office:target-frame-name="_top" xlink:show="replace"><text:span text:style-name="T2089">443</text:span></text:a><text:span text:style-name="T2090">, 2008-05-07, Žin., 2008, Nr. 55-2081 (2008-05-15), i. k. 1081100NUTA00000443</text:span></text:p>
      <text:p text:style-name="Normal"/>
      <text:p text:style-name="P2091"><text:span text:style-name="T2092">81</text:span><text:span text:style-name="T2093">. Nuo šių Taisyklių 61.2 punkte nurodytų dokumentų pateikimo Fondo valdybai, o savarankiškai dirbančio asmens – šių Taisyklių 61</text:span><text:span text:style-name="T2094">1</text:span><text:span text:style-name="T2095">.1 punkte nurodytų dokumentų<text:s/></text:span><text:span text:style-name="T2096">pateikimo Fondo valdybos teritoriniam skyriui dienos delspinigių išieškojimas ir tolesnis jų skaičiavimas sustabdomas.</text:span><text:s/></text:p>
      <text:p text:style-name="P2097">Punkto pakeitimai:</text:p>
      <text:p text:style-name="P2098"><text:span text:style-name="T2099">Nr.<text:s/></text:span><text:a xlink:href="https://www.e-tar.lt/portal/legalAct.html?documentId=TAR.0DF370FBF6E0" office:target-frame-name="_top" xlink:show="replace"><text:span text:style-name="T2100">443</text:span></text:a><text:span text:style-name="T2101">, 2008-05-07, Žin., 2008, Nr</text:span><text:span text:style-name="T2102">. 55-2081 (2008-05-15), i. k. 1081100NUTA00000443</text:span></text:p>
      <text:p text:style-name="Normal"/>
      <text:p text:style-name="P2103"><text:span text:style-name="T2104">82</text:span><text:span text:style-name="T2105">. Anksčiau sumokėti ar priverstine tvarka išieškoti delspinigiai draudėjui negrąžinami.</text:span></text:p>
      <text:p text:style-name="P2106"><text:span text:style-name="T2107">83</text:span><text:span text:style-name="T2108">. Fondo valdyba per 20 darbo dienų nuo Fondo valdybos teritorinio skyriaus parengtos medžiagos gavimo išn</text:span><text:span text:style-name="T2109">agrinėja prašymą ir priėmusi sprendimą dėl atleidimo ar neatleidimo nuo apskaičiuotų delspinigių mokėjimo arba jų išieškojimo laiko atidėjimo išsiunčia pranešimą draudėjui ir Fondo valdybos teritoriniam skyriui.</text:span></text:p>
      <text:p text:style-name="P2110"><text:span text:style-name="T2111">84</text:span><text:span text:style-name="T2112">. Jeigu draudėjas kreipiasi dėl delspi</text:span><text:span text:style-name="T2113">nigių, apskaičiuotų už pavėluotai sumokėtas socialinio draudimo įmokas, išieškojimo laiko atidėjimo arba atleidimo nuo apskaičiuotų delspinigių mokėjimo, kuriam pagal konsoliduotos Europos Bendrijos steigimo sutarties 88 straipsnį taikomos Europos Sąjungos</text:span><text:span text:style-name="T2114"><text:s/>valstybės pagalbos taisyklės, Fondo valdybos teritorinis skyrius, išnagrinėjęs draudėjo pateiktą medžiagą ir teikdamas ją Fondo valdybai, kartu pateikia pranešimą apie valstybės pagalbą Konkurencijos tarybai pagal Lietuvos Respublikos Vyriausybės patvirti</text:span><text:span text:style-name="T2115">ntas taisykles. Konkurencijos taryba, gavusi valstybės pagalbos pranešimą, patikrina, ar valstybės pagalbos pranešimas tinkamai užpildytas, ir patikrintą pranešimą perduoda Europos Komisijai arba grąžina valstybės pagalbos teikėjui pataisyti. Fondo valdyba</text:span><text:span text:style-name="T2116">, gavusi Europos Komisijos pritarimą valstybės pagalbos teikimui, per 20 darbo dienų išnagrinėja draudėjo prašymą ir priėmusi sprendimą dėl delspinigių išieškojimo laiko atidėjimo arba atleidimo nuo apskaičiuotų delspinigių mokėjimo išsiunčia pranešimą dra</text:span><text:span text:style-name="T2117">udėjui ir Fondo valdybos teritoriniam skyriui.</text:span></text:p>
      <text:p text:style-name="P2118">85. Fondo valdybos teritoriniai skyriai per 10 darbo dienų nuo Fondo valdybos pranešimo gavimo sudaro su draudėjais, išskyrus savarankiškai dirbančius asmenis, delspinigių išieškojimo laiko atidėjimo sutartis.<text:s/></text:p>
      <text:soft-page-break/>
      <text:p text:style-name="P2119">Punkto pakeitimai:</text:p>
      <text:p text:style-name="P2120"><text:span text:style-name="T2121">Nr.<text:s/></text:span><text:a xlink:href="https://www.e-tar.lt/portal/legalAct.html?documentId=TAR.0DF370FBF6E0" office:target-frame-name="_top" xlink:show="replace"><text:span text:style-name="T2122">443</text:span></text:a><text:span text:style-name="T2123">, 2008-05-07, Žin., 2008, Nr. 55-2081 (2008-05-15), i. k. 1081100NUTA00000443</text:span></text:p>
      <text:p text:style-name="P2124"><text:span text:style-name="T2125">Nr.<text:s/></text:span><text:a xlink:href="https://www.e-tar.lt/portal/legalAct.html?documentId=TAR.697BA914CCCC" office:target-frame-name="_top" xlink:show="replace"><text:span text:style-name="T2126">450</text:span></text:a><text:span text:style-name="T2127">, 2009-05-20, Žin., 2009, Nr. 62-2479 (2009-05-28), i. k. 1091100NUTA00000450</text:span></text:p>
      <text:p text:style-name="Normal"/>
      <text:p text:style-name="P2128"><text:span text:style-name="T2129">86</text:span><text:span text:style-name="T2130">. Pagal sutartį atidėtas delspinigių į Fondą mokėjimas atnaujinamas ne vėliau kaip kitą mėnesį po delspinigių išieškojimo atidėjimo termino<text:s/></text:span><text:span text:style-name="T2131">pabaigos sutartyje numatytu laiku ir sumomis.</text:span></text:p>
      <text:p text:style-name="P2132">Punkto pakeitimai:</text:p>
      <text:p text:style-name="P2133"><text:span text:style-name="T2134">Nr.<text:s/></text:span><text:a xlink:href="https://www.e-tar.lt/portal/legalAct.html?documentId=TAR.0DF370FBF6E0" office:target-frame-name="_top" xlink:show="replace"><text:span text:style-name="T2135">443</text:span></text:a><text:span text:style-name="T2136">, 2008-05-07, Žin., 2008, Nr. 55-2081 (2008-05-15), i. k. 1081100NUTA00000443</text:span></text:p>
      <text:p text:style-name="Normal"/>
      <text:p text:style-name="P2137">87. Jeigu draudėjas, kuriam Fondo valdybos ar<text:s/><text:span text:style-name="T2138">Fondo valdybos teritorinio skyriaus</text:span><text:s/>sprendimu atidėtas delspinigių išieškojimas, per nustatytąjį laiką nesudaro su Fondo valdybos teritoriniu skyriumi sutarties, delspinigių išieškojimas atnaujinamas.<text:s/></text:p>
      <text:p text:style-name="P2139">Punkto pakeitimai:</text:p>
      <text:p text:style-name="P2140"><text:span text:style-name="T2141">Nr.<text:s/></text:span><text:a xlink:href="https://www.e-tar.lt/portal/legalAct.html?documentId=TAR.0DF370FBF6E0" office:target-frame-name="_top" xlink:show="replace"><text:span text:style-name="T2142">443</text:span></text:a><text:span text:style-name="T2143">, 2008-05-07, Žin., 2008, Nr. 55-2081 (2008-05-15), i. k. 1081100NUTA00000443</text:span></text:p>
      <text:p text:style-name="Normal"/>
      <text:p text:style-name="P2144">88. Fondo valdybos teritoriniai skyriai apie sutarties nutraukimą arba nesudarymą, išskyrus<text:s/>atvejus, kai sutartis nutraukiama arba nesudaroma su savarankiškai dirbančiu asmeniu, per 5 darbo dienas nuo sprendimo priėmimo raštu informuoja draudėją, nurodę priežastis, dėl kurių sutartis nutraukta arba nesudaryta.<text:s/></text:p>
      <text:p text:style-name="P2145">Punkto pakeitimai:</text:p>
      <text:p text:style-name="P2146"><text:span text:style-name="T2147">Nr.<text:s/></text:span><text:a xlink:href="https://www.e-tar.lt/portal/legalAct.html?documentId=TAR.0DF370FBF6E0" office:target-frame-name="_top" xlink:show="replace"><text:span text:style-name="T2148">443</text:span></text:a><text:span text:style-name="T2149">, 2008-05-07, Žin., 2008, Nr. 55-2081 (2008-05-15), i. k. 1081100NUTA00000443</text:span></text:p>
      <text:p text:style-name="P2150"><text:span text:style-name="T2151">Nr.<text:s/></text:span><text:a xlink:href="https://www.e-tar.lt/portal/legalAct.html?documentId=TAR.697BA914CCCC" office:target-frame-name="_top" xlink:show="replace"><text:span text:style-name="T2152">450</text:span></text:a><text:span text:style-name="T2153">, 2009-05-20, Ži</text:span><text:span text:style-name="T2154">n., 2009, Nr. 62-2479 (2009-05-28), i. k. 1091100NUTA00000450</text:span></text:p>
      <text:p text:style-name="Normal"/>
      <text:p text:style-name="P2155"><text:span text:style-name="T2156">XI</text:span><text:span text:style-name="T2157">.<text:s/></text:span><text:span text:style-name="T2158">BAUDOS, JŲ SUMOKĖJIMO (IŠIEŠKOJIMO) ATIDĖJIMAS IR ATLEIDIMAS NUO MOKĖJIMO</text:span></text:p>
      <text:p text:style-name="P2159"/>
      <text:p text:style-name="P2160"><text:span text:style-name="T2161">89</text:span><text:span text:style-name="T2162">. Jeigu draudėjai socialinio draudimo įmokas neteisėtai sumažina, į Fondą išieškoma visa suma, kuria<text:s/></text:span><text:span text:style-name="T2163">sumažintos socialinio draudimo įmokos, taip pat pusės šios sumos dydžio bauda.</text:span><text:s/></text:p>
      <text:p text:style-name="P2164">Punkto pakeitimai:</text:p>
      <text:p text:style-name="P2165"><text:span text:style-name="T2166">Nr.<text:s/></text:span><text:a xlink:href="https://www.e-tar.lt/portal/legalAct.html?documentId=TAR.0DF370FBF6E0" office:target-frame-name="_top" xlink:show="replace"><text:span text:style-name="T2167">443</text:span></text:a><text:span text:style-name="T2168">, 2008-05-07, Žin., 2008, Nr. 55-2081 (2008-05-15), i. k. 1081100NUT</text:span><text:span text:style-name="T2169">A00000443</text:span></text:p>
      <text:p text:style-name="Normal"/>
      <text:p text:style-name="P2170"><text:span text:style-name="T2171">90</text:span><text:span text:style-name="T2172">. Jeigu draudėjas pastebi apskaičiavęs per mažas socialinio draudimo įmokas, bet iki pavedimo draudėją patikrinti (jeigu pavedimo nėra – iki tikrinimo pradžios) klaidas savanoriškai ištaiso, sumoka trūkstamą socialinio draudimo įmokų sumą,</text:span><text:span text:style-name="T2173"><text:s/>pateikia Fondo valdybos teritoriniam skyriui<text:s/></text:span>patikslintus duomenis<text:s/><text:span text:style-name="T2174">apie draudžiamųjų asmenų pajamas, už padarytą pažeidimą bauda neskiriama. Šiuo atveju delspinigiai skaičiuojami nuo kitos dienos po to, kai socialinio draudimo įmokos turėjo būti sumokėtos</text:span><text:span text:style-name="T2175">, iki socialinio draudimo įmokų sumokėjimo dienos įskaitytinai.</text:span></text:p>
      <text:p text:style-name="P2176">Punkto pakeitimai:</text:p>
      <text:p text:style-name="P2177"><text:span text:style-name="T2178">Nr.<text:s/></text:span><text:a xlink:href="https://www.e-tar.lt/portal/legalAct.html?documentId=TAR.BEB5012C60A0" office:target-frame-name="_top" xlink:show="replace"><text:span text:style-name="T2179">1784</text:span></text:a><text:span text:style-name="T2180">, 2009-12-23, Žin., 2009, Nr. 158-7170 (2009-12-31), i. k. 1091100NUTA00001784</text:span></text:p>
      <text:p text:style-name="P2181"><text:span text:style-name="T2182">Nr.<text:s/></text:span><text:a xlink:href="https://www.e-tar.lt/portal/legalAct.html?documentId=TAR.E9DBC9BD3602" office:target-frame-name="_top" xlink:show="replace"><text:span text:style-name="T2183">124</text:span></text:a><text:span text:style-name="T2184">, 2010-02-10, Žin., 2010, Nr. 19-886 (2010-02-13), i. k. 1101100NUTA00000124</text:span></text:p>
      <text:p text:style-name="Normal"/>
      <text:p text:style-name="P2185"><text:span text:style-name="T2186">91</text:span><text:span text:style-name="T2187">. Fondo valdybos teritoriniai skyriai gali atidėti baudų išieškojimą iki vienerių metų,</text:span><text:span text:style-name="T2188"><text:s/>nustatę baudos mokėjimo grafiką. Pažeidus mokėjimo grafiką, taikomas išieškojimas priverstine tvarka.</text:span></text:p>
      <text:p text:style-name="P2189"><text:span text:style-name="T2190">92</text:span><text:span text:style-name="T2191">. Draudėjai gali kreiptis į Fondo valdybos teritorinius skyrius dėl baudų sumokėjimo (išieškojimo) atidėjimo, pateikdami:</text:span></text:p>
      <text:p text:style-name="P2192"><text:span text:style-name="T2193">92.1</text:span><text:span text:style-name="T2194">. motyvuotą prašymą</text:span><text:span text:style-name="T2195">, kuriame išdėstytos aplinkybės, dėl kurių buvo apskaičiuotos per mažos socialinio draudimo įmokos;</text:span></text:p>
      <text:p text:style-name="P2196"><text:span text:style-name="T2197">92.2</text:span><text:span text:style-name="T2198">. paskutinio ataskaitinio laikotarpio veiklos finansinę ataskaitą;</text:span></text:p>
      <text:p text:style-name="P2199">Papunkčio pakeitimai:</text:p>
      <text:p text:style-name="P2200"><text:span text:style-name="T2201">Nr.<text:s/></text:span><text:a xlink:href="https://www.e-tar.lt/portal/legalAct.html?documentId=TAR.BEB5012C60A0" office:target-frame-name="_top" xlink:show="replace"><text:span text:style-name="T2202">1784</text:span></text:a><text:span text:style-name="T2203">, 2009-12-23, Žin., 2009, Nr. 158-7170 (2009-12-31), i. k. 1091100NUTA00001784</text:span></text:p>
      <text:p text:style-name="Normal"/>
      <text:p text:style-name="P2204"><text:span text:style-name="T2205">92.3</text:span><text:span text:style-name="T2206">. patikrinimo akto, kuriame apskaičiuota bauda, kopiją;</text:span></text:p>
      <text:p text:style-name="P2207"><text:span text:style-name="T2208">92.4</text:span><text:span text:style-name="T2209">. baudų mokėjimo grafiką, kuriame išdėstytas baudų mokėjimas dalimis ne<text:s/></text:span><text:span text:style-name="T2210">ilgiau kaip per vienerius metus;</text:span></text:p>
      <text:p text:style-name="P2211"><text:span text:style-name="T2212">92.5</text:span><text:span text:style-name="T2213">. dokumentą, patvirtinantį patikrinimo aktu papildomai priskaičiuotų (neteisėtai sumažintų) socialinio draudimo įmokų mokėjimą.</text:span></text:p>
      <text:p text:style-name="P2214"><text:span text:style-name="T2215">93</text:span><text:span text:style-name="T2216">. Jeigu draudėjas kreipiasi dėl baudų sumokėjimo (išieškojimo) atidėjimo, kuria</text:span><text:span text:style-name="T2217">m pagal konsoliduotos Europos Bendrijos steigimo sutarties 88 straipsnį taikomos Europos Sąjungos valstybės pagalbos taisyklės, Fondo valdybos teritorinis skyrius, gavęs draudėjo prašymą ir reikalaujamus dokumentus, pateikia pranešimą apie valstybės pagalb</text:span><text:span text:style-name="T2218">ą Konkurencijos tarybai pagal Lietuvos Respublikos Vyriausybės patvirtintas taisykles. Konkurencijos taryba, gavusi valstybės pagalbos pranešimą, patikrina, ar valstybės pagalbos pranešimas tinkamai užpildytas, ir patikrintą pranešimą perduoda Europos Komi</text:span><text:span text:style-name="T2219">sijai arba grąžina valstybės pagalbos teikėjui pataisyti. Europos Komisijai pritarus valstybės pagalbos teikimui, Fondo valdybos teritorinis skyrius išnagrinėja draudėjo prašymą ir priėmęs sprendimą atidėti baudų sumokėjimo terminą išsiunčia pranešimą drau</text:span><text:span text:style-name="T2220">dėjui.</text:span></text:p>
      <text:p text:style-name="P2221"><text:span text:style-name="T2222">94</text:span><text:span text:style-name="T2223">. Fondo valdybos teritoriniai skyriai, gavę draudėjo prašymą ir reikalaujamus dokumentus, ne vėliau kaip per 20 darbo dienų nuo dokumentų gavimo dienos, o tuo atveju, kai prašymą dėl baudos sumokėjimo (išieškojimo) nagrinėja Europos Komisija,<text:s/></text:span><text:span text:style-name="T2224">ne vėliau kaip per 20 darbo dienų nuo Europos Komisijos gauto išnagrinėto prašymo, priima sprendimą atidėti baudų sumokėjimą (išieškojimą) arba sprendimą dėl atsisakymo atidėti baudų sumokėjimą (išieškojimą).</text:span></text:p>
      <text:p text:style-name="P2225"><text:span text:style-name="T2226">95</text:span><text:span text:style-name="T2227">. Fondo valdybos teritorinis skyrius vien</text:span><text:span text:style-name="T2228">ą šio sprendimo egzempliorių išsiunčia draudėjui, pranešdamas, kad:</text:span></text:p>
      <text:p text:style-name="P2229"><text:span text:style-name="T2230">95.1</text:span><text:span text:style-name="T2231">. priimtas sprendimas, kuriuo baudų sumokėjimas (išieškojimas) draudėjui neatidedamas, ir draudėjas privalo šias baudas sumokėti arba jos bus išieškotos priverstine tvarka;</text:span></text:p>
      <text:p text:style-name="P2232"><text:span text:style-name="T2233">95.2</text:span><text:span text:style-name="T2234">.</text:span><text:span text:style-name="T2235"><text:s/>priimtas sprendimas dėl baudų sumokėjimo (išieškojimo) atidėjimo ir draudėjas gali atvykti į Fondo valdybos teritorinį skyrių sudaryti sutartį dėl baudų sumokėjimo (išieškojimo) atidėjimo.</text:span></text:p>
      <text:p text:style-name="P2236"><text:span text:style-name="T2237">96</text:span><text:span text:style-name="T2238">. Draudėjui per nustatytąjį terminą neatvykus pasirašyti b</text:span><text:span text:style-name="T2239">audų sumokėjimo (išieškojimo) atidėjimo sutarties, Fondo valdybos teritorinis skyrius priima sprendimą dėl sutarties nesudarymo ir baudų sumokėjimo (išieškojimo) priverstine tvarka.</text:span></text:p>
      <text:p text:style-name="P2240"><text:span text:style-name="T2241">97</text:span><text:span text:style-name="T2242">. Baudos pradedamos mokėti ne vėliau kaip per mėnesį nuo sutarties p</text:span><text:span text:style-name="T2243">asirašymo, ir mokama kas mėnesį lygiomis dalimis.</text:span></text:p>
      <text:p text:style-name="P2244"><text:span text:style-name="T2245">98</text:span><text:span text:style-name="T2246">. Sutarties galiojimo laikotarpiu draudėjas privalo atidėtąsias baudas grąžinti sutartyje numatytais terminais bei sumomis ir mokėti visas privalomąsias (einamąsias) socialinio draudimo įmokas.</text:span></text:p>
      <text:p text:style-name="P2247"><text:span text:style-name="T2248">99</text:span><text:span text:style-name="T2249">. Pažeidus baudų mokėjimo grafiką, laiku nesumokėjus privalomųjų (einamųjų) socialinio draudimo įmokų, Fondo valdybos teritorinio skyriaus direktorius priima sprendimą nutraukti sutartį ir priverstine tvarka iš draudėjo išieškoti likusią nesumokėtą baudos<text:s/></text:span><text:span text:style-name="T2250">dalį.</text:span></text:p>
      <text:p text:style-name="P2251">100. Baudų sumokėjimo (išieškojimo) dokumentai (sutartis ir sprendimas) parengiami 2 egzemplioriais, iš kurių vienas įteikiamas draudėjui, kitas lieka Fondo valdybos teritoriniame skyriuje.<text:s/></text:p>
      <text:p text:style-name="P2252">Punkto pakeitimai:</text:p>
      <text:p text:style-name="P2253"><text:span text:style-name="T2254">Nr.<text:s/></text:span><text:a xlink:href="https://www.e-tar.lt/portal/legalAct.html?documentId=TAR.697BA914CCCC" office:target-frame-name="_top" xlink:show="replace"><text:span text:style-name="T2255">450</text:span></text:a><text:span text:style-name="T2256">, 2009-05-20, Žin., 2009, Nr. 62-2479 (2009-05-28), i. k. 1091100NUTA00000450</text:span></text:p>
      <text:p text:style-name="Normal"/>
      <text:p text:style-name="P2257">101. Priėmus sprendimą dėl atsisakymo atidėti baudų sumokėjimą (išieškojimą) arba nutarus sutarties nesudaryti, nutraukti sutartį, atnaujinamas baudų išieškojimas.<text:s/></text:p>
      <text:p text:style-name="P2258">Punkto pakeitimai:</text:p>
      <text:p text:style-name="P2259"><text:span text:style-name="T2260">Nr.<text:s/></text:span><text:a xlink:href="https://www.e-tar.lt/portal/legalAct.html?documentId=TAR.0DF370FBF6E0" office:target-frame-name="_top" xlink:show="replace"><text:span text:style-name="T2261">443</text:span></text:a><text:span text:style-name="T2262">, 2008-05-07, Žin., 2008, Nr. 55-2081 (2008-05-15), i. k. 1081100NUTA00000443</text:span></text:p>
      <text:p text:style-name="Normal"/>
      <text:p text:style-name="P2263"><text:span text:style-name="T2264">102</text:span><text:span text:style-name="T2265">. Fondo valdyba gali atleisti draudėją nuo baudų mokėjimo, jeigu šis įrodo, kad apskaičiavo per mažas socialinio draudimo įmokas dėl aplinkybių, kurios nepr</text:span><text:span text:style-name="T2266">iklausė nuo jo valios, kurių jis nenumatė ir negalėjo numatyti.</text:span></text:p>
      <text:p text:style-name="P2267"><text:span text:style-name="T2268">103</text:span><text:span text:style-name="T2269">.<text:s/></text:span><text:span text:style-name="T2270">Dėl atleidimo nuo baudų mokėjimo draudėjai turi<text:s/></text:span><text:span text:style-name="T2271">kreiptis į<text:s/></text:span><text:span text:style-name="T2272">atitinkamą<text:s/></text:span><text:span text:style-name="T2273">Fondo<text:s/></text:span><text:span text:style-name="T2274">valdybos teritorinį skyrių,<text:s/></text:span><text:span text:style-name="T2275">pateikdami:</text:span></text:p>
      <text:p text:style-name="P2276"><text:span text:style-name="T2277">103.1</text:span><text:span text:style-name="T2278">. motyvuotą prašymą, kuriame išdėstytos aplinkybės, dėl kuri</text:span><text:span text:style-name="T2279">ų buvo apskaičiuotos per mažos socialinio draudimo įmokos;</text:span></text:p>
      <text:p text:style-name="P2280"><text:span text:style-name="T2281">103.2</text:span><text:span text:style-name="T2282">. paskutinio ataskaitinio laikotarpio veiklos veiklos finansinę ataskaitą;</text:span></text:p>
      <text:p text:style-name="P2283">Punkto pakeitimai:</text:p>
      <text:p text:style-name="P2284"><text:span text:style-name="T2285">Nr.<text:s/></text:span><text:a xlink:href="https://www.e-tar.lt/portal/legalAct.html?documentId=TAR.BEB5012C60A0" office:target-frame-name="_top" xlink:show="replace"><text:span text:style-name="T2286">1784</text:span></text:a><text:span text:style-name="T2287">, 20</text:span><text:span text:style-name="T2288">09-12-23, Žin., 2009, Nr. 158-7170 (2009-12-31), i. k. 1091100NUTA00001784</text:span></text:p>
      <text:p text:style-name="Normal"/>
      <text:p text:style-name="P2289"><text:span text:style-name="T2290">103.3</text:span><text:span text:style-name="T2291">. patikrinimo akto, kuriame apskaičiuota bauda, kopiją;</text:span></text:p>
      <text:p text:style-name="P2292"><text:span text:style-name="T2293">103.4</text:span><text:span text:style-name="T2294">.<text:s/></text:span><text:span text:style-name="T2295">dokumentą, patvirtinantį patikrinimo aktu papildomai priskaičiuotų (neteisėtai sumažintų) socialinio<text:s/></text:span><text:span text:style-name="T2296">draudimo įmokų mokėjimą.</text:span><text:s/></text:p>
      <text:p text:style-name="P2297">Punkto pakeitimai:</text:p>
      <text:p text:style-name="P2298"><text:span text:style-name="T2299">Nr.<text:s/></text:span><text:a xlink:href="https://www.e-tar.lt/portal/legalAct.html?documentId=TAR.EDCD547D5FCA" office:target-frame-name="_top" xlink:show="replace"><text:span text:style-name="T2300">1080</text:span></text:a><text:span text:style-name="T2301">, 2006-10-30, Žin., 2006, Nr. 118-4478 (2006-11-04), i. k. 1061100NUTA00001080</text:span></text:p>
      <text:p text:style-name="Normal"/>
      <text:p text:style-name="P2302"><text:span text:style-name="T2303">103</text:span><text:span text:style-name="T2304">1</text:span><text:span text:style-name="T2305">. Fondo valdybos teritorinis sk</text:span><text:span text:style-name="T2306">yrius ne vėliau kaip per 20 kalendorinių dienų nuo visų šių Taisyklių 103 punkte nurodytų<text:s/></text:span><text:span text:style-name="T2307">dokumentų gavimo</text:span><text:span text:style-name="T2308"><text:s/>parengia išvadas, kurias su visa medžiaga pateikia<text:s/></text:span><text:span text:style-name="T2309">Fondo valdybai.</text:span><text:s/></text:p>
      <text:p text:style-name="P2310">Papildyta punktu:</text:p>
      <text:p text:style-name="P2311"><text:span text:style-name="T2312">Nr.<text:s/></text:span><text:a xlink:href="https://www.e-tar.lt/portal/legalAct.html?documentId=TAR.EDCD547D5FCA" office:target-frame-name="_top" xlink:show="replace"><text:span text:style-name="T2313">1080</text:span></text:a><text:span text:style-name="T2314">, 2006-10-30, Žin., 2006, Nr. 118-4478 (2006-11-04), i. k. 1061100NUTA00001080</text:span></text:p>
      <text:p text:style-name="Normal"/>
      <text:p text:style-name="P2315"><text:span text:style-name="T2316">103</text:span><text:span text:style-name="T2317">2</text:span><text:span text:style-name="T2318">. Nuo tos dienos, kai Fondo valdybos teritorinis skyrius pateikė Fondo valdybai<text:s/></text:span><text:span text:style-name="T2319">medžiagą dėl draudėjo atleidimo nuo baudos mokėjimo,<text:s/></text:span><text:span text:style-name="T2320">sustabdomas baudos išieškojimas.</text:span><text:s/></text:p>
      <text:p text:style-name="P2321">Papildyta punktu:</text:p>
      <text:p text:style-name="P2322"><text:span text:style-name="T2323">Nr.<text:s/></text:span><text:a xlink:href="https://www.e-tar.lt/portal/legalAct.html?documentId=TAR.EDCD547D5FCA" office:target-frame-name="_top" xlink:show="replace"><text:span text:style-name="T2324">1080</text:span></text:a><text:span text:style-name="T2325">, 2006-10-30, Žin., 2006, Nr. 118-4478 (2006-11-04), i. k. 1061100NUTA00001080</text:span></text:p>
      <text:p text:style-name="Normal"/>
      <text:p text:style-name="P2326"><text:span text:style-name="T2327">104</text:span><text:span text:style-name="T2328">. Fondo valdyba, išnagrinėjusi draudėjo prašymą dėl atleidimo nuo baudų mokėjimo, per<text:s/></text:span><text:span text:style-name="T2329">20 darbo dienų priima sprendimą ir<text:s/></text:span><text:span text:style-name="T2330">po<text:s/></text:span><text:span text:style-name="T2331">vieną šio sprendimo egzempliorių išsiunčia<text:s/></text:span><text:span text:style-name="T2332">Fondo valdybos<text:s/></text:span><text:span text:style-name="T2333">teritoriniam skyriui bei<text:s/></text:span><text:span text:style-name="T2334">draudėjui, pranešdama, kad:</text:span></text:p>
      <text:p text:style-name="P2335"><text:span text:style-name="T2336">104.1</text:span><text:span text:style-name="T2337">. priimtas spr</text:span><text:span text:style-name="T2338">endimas, kuriuo atleidimas nuo baudų mokėjimo draudėjui netaikomas, ir draudėjas privalo šias baudas sumokėti arba jos bus išieškotos priverstine tvarka;</text:span></text:p>
      <text:p text:style-name="P2339"><text:span text:style-name="T2340">104.2</text:span><text:span text:style-name="T2341">. priimtas sprendimas dėl atleidimo nuo baudų.</text:span><text:s/></text:p>
      <text:p text:style-name="P2342">Punkto pakeitimai:</text:p>
      <text:p text:style-name="P2343"><text:span text:style-name="T2344">Nr.<text:s/></text:span><text:a xlink:href="https://www.e-tar.lt/portal/legalAct.html?documentId=TAR.EDCD547D5FCA" office:target-frame-name="_top" xlink:show="replace"><text:span text:style-name="T2345">1080</text:span></text:a><text:span text:style-name="T2346">, 2006-10-30, Žin., 2006, Nr. 118-4478 (2006-11-04), i. k. 1061100NUTA00001080</text:span></text:p>
      <text:p text:style-name="Normal"/>
      <text:p text:style-name="P2347"><text:span text:style-name="T2348">105</text:span><text:span text:style-name="T2349">. Jeigu draudėjas kreipiasi dėl atleidimo nuo baudų mokėjimo, kuriam pagal konsoliduotos Europos Bendri</text:span><text:span text:style-name="T2350">jos steigimo sutarties 88 straipsnį taikomos Europos Sąjungos valstybės pagalbos taisyklės, Fondo valdyba, gavusi draudėjo prašymą ir reikalaujamus dokumentus, pateikia pranešimą apie valstybės pagalbą Konkurencijos tarybai pagal Lietuvos Respublikos Vyria</text:span><text:span text:style-name="T2351">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2352">. Europos Komisijai pritarus valstybės pagalbos teikimui, Fondo valdyba išnagrinėja draudėjo prašymą ir priėmusi sprendimą dėl atleidimo nuo baudų mokėjimo išsiunčia pranešimą draudėjui<text:s/></text:span><text:span text:style-name="T2353">ir Fondo valdybos teritoriniam skyriui</text:span><text:span text:style-name="T2354">.</text:span></text:p>
      <text:p text:style-name="P2355">Punkto pakeitimai:</text:p>
      <text:p text:style-name="P2356"><text:span text:style-name="T2357">Nr.<text:s/></text:span><text:a xlink:href="https://www.e-tar.lt/portal/legalAct.html?documentId=TAR.EDCD547D5FCA" office:target-frame-name="_top" xlink:show="replace"><text:span text:style-name="T2358">1080</text:span></text:a><text:span text:style-name="T2359">, 2006-10-30, Žin., 2006, Nr. 118-4478 (2006-11-04), i. k. 1061100NUTA00001080</text:span></text:p>
      <text:p text:style-name="Normal"/>
      <text:p text:style-name="P2360"><text:span text:style-name="T2361">XII</text:span><text:span text:style-name="T2362">.<text:s/></text:span><text:span text:style-name="T2363">SOCIALINIO DRAUDIMO ĮMOKŲ, BAUDŲ IR DELSPINIGIŲ SKOLŲ PASIBAIGIMAS</text:span></text:p>
      <text:p text:style-name="P2364"/>
      <text:p text:style-name="P2365"><text:span text:style-name="T2366">106</text:span><text:span text:style-name="T2367">. Fondo valdyba Fondo tarybos pritarimu gali atsisakyti<text:s/></text:span>arba Fondo valdybos nustatyta tvarka perleisti visus ar dalį<text:span text:style-name="T2368"><text:s/>kreditorinių finansinių reikalavimų.</text:span><text:s/></text:p>
      <text:p text:style-name="P2369">Punkto pakeitimai:</text:p>
      <text:p text:style-name="P2370"><text:span text:style-name="T2371">Nr.<text:s/></text:span><text:a xlink:href="https://www.e-tar.lt/portal/legalAct.html?documentId=TAR.0DF370FBF6E0" office:target-frame-name="_top" xlink:show="replace"><text:span text:style-name="T2372">443</text:span></text:a><text:span text:style-name="T2373">, 2008-05-07, Žin., 2008, Nr. 55-2081 (2008-05-15), i. k. 1081100NUTA00000443</text:span></text:p>
      <text:p text:style-name="Normal"/>
      <text:p text:style-name="P2374"><text:span text:style-name="T2375">107</text:span><text:span text:style-name="T2376">. Fondo valdyba, vadovaudamasi Fondo valdybos nustatytomis taisyklėmis, gali pripažinti socialinio draudimo įmokų, delspinigių ir baudų skolas beviltiškomis ir jas</text:span><text:span text:style-name="T2377"><text:s/>nurašyti, jeigu jų neįmanoma išieškoti dėl objektyvių priežasčių arba jas priverstinai išieškoti netikslinga socialiniu ir (arba) ekonominiu požiūriu, kai: nerasta socialinio draudimo įmokų mokėtojo turto arba rastas turtas yra nelikvidus (mažai likvidus)</text:span><text:span text:style-name="T2378">; priverstinio išieškojimo išlaidos didesnės už mokestinę nepriemoką; netikslinga priverstinai išieškoti nepriemoką, kadangi sunki fizinio asmens ekonominė (socialinė) būklė: fiziniam asmeniui reikia valstybės paramos (asmuo yra pensinio amžiaus, neįgalusi</text:span><text:span text:style-name="T2379">s (iki 2005 m. liepos 1 d. – invalidas), asmeniui reikia gydymo, medicininės profilaktikos ir reabilitacijos, asmuo yra bedarbis, gauna socialinę pašalpą) arba tokia parama jam jau teikiama.</text:span></text:p>
      <text:p text:style-name="P2380"><text:span text:style-name="T2381">108</text:span><text:span text:style-name="T2382">. Skolos sumokėjimo Fondui prievolė pasibaigia, kai juridi</text:span><text:span text:style-name="T2383">nis as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384"><text:span text:style-name="T2385">10</text:span><text:span text:style-name="T2386">9</text:span><text:span text:style-name="T2387">. Skolos sumokėjimo Fondui prievolei pasibaigus, skola Fondo biudžetui nurašoma Fondo valdybos nustatyta tvarka.</text:span></text:p>
      <text:p text:style-name="P2388"><text:span text:style-name="T2389">110</text:span><text:span text:style-name="T2390">. Fondo valdyba, pasibaigus kalendoriniams metams, kuriais buvo teikiama pagalba, pagal Lietuvos Respublikos Vyriausybės patvirtintas</text:span><text:span text:style-name="T2391"><text:s/>taisykles pateikia Konkurencijos tarybai metines suteiktos valstybės pagalbos ataskaitas.</text:span></text:p>
      <text:p text:style-name="P2392"><text:span text:style-name="T2393">111</text:span><text:span text:style-name="T2394">. Apskaičiuotos, bet į Fondą nustatytuoju laiku nesumokėtos draudėjų ir apdraustųjų socialinio draudimo įmokos, delspinigiai ir baudos išieškomi priverstine t</text:span><text:span text:style-name="T2395">varka. Nesumokėtos draudėjų ir apdraustųjų socialinio draudimo įmokos, delspinigiai ir baudos išieškomi Lietuvos Respublikos valstybinio socialinio draudimo įstatyme nustatytais būdais ir Fondo valdybos nustatyta tvarka.</text:span></text:p>
      <text:p text:style-name="P2396">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text:s/>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text:s/>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397">Punkto pakeitimai:</text:p>
      <text:p text:style-name="P2398"><text:span text:style-name="T2399">Nr.<text:s/></text:span><text:a xlink:href="https://www.e-tar.lt/portal/legalAct.html?documentId=TAR.697BA914CCCC" office:target-frame-name="_top" xlink:show="replace"><text:span text:style-name="T2400">450</text:span></text:a><text:span text:style-name="T2401">, 2009-05-20, Žin., 2009, Nr. 62-2479 (2009-05-28), i. k. 1091100NUTA00000450</text:span></text:p>
      <text:p text:style-name="P2402"><text:span text:style-name="T2403">Nr.<text:s/></text:span><text:a xlink:href="https://www.e-tar.lt/portal/legalAct.html?documentId=TAR.BEB5012C60A0" office:target-frame-name="_top" xlink:show="replace"><text:span text:style-name="T2404">1784</text:span></text:a><text:span text:style-name="T2405">, 2009-12-23, Žin., 2009, Nr. 158-7170 (2009-12-31), i. k. 1091100NUTA00001784</text:span></text:p>
      <text:p text:style-name="Normal"/>
      <text:p text:style-name="P2406"><text:span text:style-name="T2407">113</text:span><text:span text:style-name="T2408">.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409">,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410">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411">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412">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413">rminas taikomas įvykiams, atsiradusiems po Lietuvos Respublikos<text:s/></text:span>valstybinio socialinio draudimo įstatymo<text:span text:style-name="T2414"><text:s/></text:span>pakeitimo įstatymo<text:span text:style-name="T2415"><text:s/>(Žin., 2004, Nr.<text:s/></text:span><text:a xlink:href="https://www.e-tar.lt/portal/lt/legalAct/TAR.AB8D4779ABE1" office:target-frame-name="_blank" xlink:show="new"><text:span text:style-name="T2416">171-6295</text:span></text:a><text:span text:style-name="T2417">) įsigaliojimo. Įvykia</text:span><text:span text:style-name="T2418">ms, buvusiems iki šio įstatymo įsigaliojimo, taikomi tuo metu galioję terminai.</text:span><text:s/></text:p>
      <text:p text:style-name="P2419">Punkto pakeitimai:</text:p>
      <text:p text:style-name="P2420"><text:span text:style-name="T2421">Nr.<text:s/></text:span><text:a xlink:href="https://www.e-tar.lt/portal/legalAct.html?documentId=TAR.0DF370FBF6E0" office:target-frame-name="_top" xlink:show="replace"><text:span text:style-name="T2422">443</text:span></text:a><text:span text:style-name="T2423">, 2008-05-07, Žin., 2008, Nr. 55-2081 (2008-05-15), i. k. 1081100NU</text:span><text:span text:style-name="T2424">TA00000443</text:span></text:p>
      <text:p text:style-name="P2425"><text:span text:style-name="T2426">Nr.<text:s/></text:span><text:a xlink:href="https://www.e-tar.lt/portal/legalAct.html?documentId=TAR.9617685A144D" office:target-frame-name="_top" xlink:show="replace"><text:span text:style-name="T2427">199</text:span></text:a><text:span text:style-name="T2428">, 2009-03-18, Žin., 2009, Nr. 34-1294 (2009-03-28), i. k. 1091100NUTA00000199</text:span></text:p>
      <text:p text:style-name="Normal"/>
      <text:p text:style-name="P2429"><text:span text:style-name="T2430">113</text:span><text:span text:style-name="T2431">1</text:span><text:span text:style-name="T2432">. Jeigu Fondo valdybos teritorinis skyrius laiku nesumokėtas socialin</text:span><text:span text:style-name="T2433">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434">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435"><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436">Papildyta punktu:</text:p>
      <text:p text:style-name="P2437"><text:span text:style-name="T2438">Nr.<text:s/></text:span><text:a xlink:href="https://www.e-tar.lt/portal/legalAct.html?documentId=TAR.0DF370FBF6E0" office:target-frame-name="_top" xlink:show="replace"><text:span text:style-name="T2439">443</text:span></text:a><text:span text:style-name="T2440">, 2008-05-07, Žin., 2008, Nr. 55-2081 (2008-05-15), i. k. 1081100NUTA00000443</text:span></text:p>
      <text:p text:style-name="Normal"/>
      <text:p text:style-name="P2441"><text:span text:style-name="T2442">114</text:span><text:span text:style-name="T2443">. Draudėjai, pažeidę socialinio draudimo įmokų apskaičiavimo ir mokėjimo nustatytą tvarką, atsako pagal įstatymus.</text:span></text:p>
      <text:p text:style-name="P2444"><text:span text:style-name="T2445">115</text:span><text:span text:style-name="T2446">. Lietuvos Respublikos kredito įstaigos Fondo lėšų apyvartos operacijas atlieka nemokamai.</text:span></text:p>
      <text:p text:style-name="P2447"><text:span text:style-name="T2448">116</text:span><text:span text:style-name="T2449">. Lietuvos Respublikos<text:s/></text:span><text:span text:style-name="T2450">kredito įstaigos nemokamai teikia Fondo administravimo įstaigų prašymu reikiamą informaciją apie Lietuvos Respublikos kredito įstaigose atidarytas draudėjų sąskaitas ir lėšų likučius sąskaitose, taip pat kitą informaciją, kurios reikia Fondo administravimo</text:span><text:span text:style-name="T2451"><text:s/>įstaigoms.</text:span></text:p>
      <text:p text:style-name="P2452"><text:span text:style-name="T2453">117</text:span><text:span text:style-name="T2454">. Likviduojamos įmonės, įstaigos ir organizacijos privalo visiškai atsiskaityti su Fondu ir pranešti apie tai teritorinei valstybinei mokesčių inspekcijai ir Fondo valdybos teritoriniam skyriui.</text:span></text:p>
      <text:p text:style-name="P2455"><text:span text:style-name="T2456">118</text:span><text:span text:style-name="T2457">. Draudėjui iškėlus bankroto bylą,<text:s/></text:span><text:span text:style-name="T2458">Fondui priklausančios lėšos išieškomos Lietuvos Respublikos įmonių bankroto įstatymo (Žin., 2001, Nr.<text:s/></text:span><text:a xlink:href="https://www.e-tar.lt/portal/lt/legalAct/TAR.0808D5C392B2" office:target-frame-name="_blank" xlink:show="new"><text:span text:style-name="T2459">31-1010</text:span></text:a><text:span text:style-name="T2460">) nustatyta tvarka.</text:span></text:p>
      <text:p text:style-name="P2461">119. Fondo valdybai Lietuvos Respublikos ir užsienio valstybių kredito įstaigose atidaromos Fondo lėšų ir Fondo administravimo įstaigų veiklos finansavimo sąskaitos, valiutinės sąskaitos, taip pat kaupiamųjų pensijų įmokų sąskaita.<text:s/></text:p>
      <text:p text:style-name="P2462">Punkto pakeitimai:</text:p>
      <text:p text:style-name="P2463"><text:span text:style-name="T2464">Nr.<text:s/></text:span><text:a xlink:href="https://www.e-tar.lt/portal/legalAct.html?documentId=TAR.9E241D46B98C" office:target-frame-name="_top" xlink:show="replace"><text:span text:style-name="T2465">743</text:span></text:a><text:span text:style-name="T2466">, 2007-07-11, Žin., 2007, Nr. 80-3260 (2007-07-19), i. k. 1071100NUTA00000743</text:span></text:p>
      <text:p text:style-name="P2467"><text:span text:style-name="T2468">Nr.<text:s/></text:span><text:a xlink:href="https://www.e-tar.lt/portal/legalAct.html?documentId=TAR.AF3E09C069E9" office:target-frame-name="_top" xlink:show="replace"><text:span text:style-name="T2469">1650</text:span></text:a><text:span text:style-name="T2470">, 2010-11-17, Žin., 2010, Nr. 137-7042 (2</text:span><text:span text:style-name="T2471">010-11-23), i. k. 1101100NUTA00001650</text:span></text:p>
      <text:p text:style-name="Normal"/>
      <text:p text:style-name="P2472"><text:span text:style-name="T2473">120</text:span><text:span text:style-name="T2474">. Į Fondo lėšų sąskaitą įskaitomos socialinio draudimo įmokos ir kitos Fondo biudžete numatytos pajamos. Iš šios sąskaitos finansuojamos Fondo išlaidos atskiroms socialinio draudimo rūšims, kitos Fondo biudžete</text:span><text:span text:style-name="T2475"><text:s/>numatytos priemonės, joje esančios lėšos taip pat naudojamos kaip laikinai laisvos lėšos.</text:span><text:s/></text:p>
      <text:p text:style-name="P2476">Punkto pakeitimai:</text:p>
      <text:p text:style-name="P2477"><text:span text:style-name="T2478">Nr.<text:s/></text:span><text:a xlink:href="https://www.e-tar.lt/portal/legalAct.html?documentId=TAR.9E241D46B98C" office:target-frame-name="_top" xlink:show="replace"><text:span text:style-name="T2479">743</text:span></text:a><text:span text:style-name="T2480">, 2007-07-11, Žin., 2007, Nr. 80-3260 (2007-07-19), i. k</text:span><text:span text:style-name="T2481">. 1071100NUTA00000743</text:span></text:p>
      <text:p text:style-name="Normal"/>
      <text:p text:style-name="P2482">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483">Punkto pakeitimai:</text:p>
      <text:p text:style-name="P2484"><text:span text:style-name="T2485">Nr.<text:s/></text:span><text:a xlink:href="https://www.e-tar.lt/portal/legalAct.html?documentId=TAR.AF3E09C069E9" office:target-frame-name="_top" xlink:show="replace"><text:span text:style-name="T2486">1650</text:span></text:a><text:span text:style-name="T2487">, 2010-11-17, Žin., 2010, Nr. 137-7042 (2010-11-23), i. k. 1101100NUTA00001</text:span><text:span text:style-name="T2488">650</text:span></text:p>
      <text:p text:style-name="Normal"/>
      <text:p text:style-name="P2489"><text:span text:style-name="T2490">122</text:span><text:span text:style-name="T2491">. Į kaupiamųjų pensijų įmokų sąskaitą pervedamos ir iki pervedimo pensijų fondams joje laikomos kaupiamosios pensijų įmokos, nurodytos Lietuvos Respublikos pensijų kaupimo įstatyme. Šios lėšos naudojamos tik pervedimui į pensijų fondus kaip<text:s/></text:span><text:span text:style-name="T2492">kaupiamosios pensijų įmokos.</text:span></text:p>
      <text:p text:style-name="P2493">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494">Punkto pakeitimai:</text:p>
      <text:p text:style-name="P2495"><text:span text:style-name="T2496">Nr.<text:s/></text:span><text:a xlink:href="https://www.e-tar.lt/portal/legalAct.html?documentId=TAR.9E241D46B98C" office:target-frame-name="_top" xlink:show="replace"><text:span text:style-name="T2497">743</text:span></text:a><text:span text:style-name="T2498">, 2007-07-11, Žin., 2007, Nr. 80-3260 (2007-07-19), i. k. 1071100NUTA00000743</text:span></text:p>
      <text:p text:style-name="P2499"><text:span text:style-name="T2500">Nr.<text:s/></text:span><text:a xlink:href="https://www.e-tar.lt/portal/legalAct.html?documentId=TAR.AF3E09C069E9" office:target-frame-name="_top" xlink:show="replace"><text:span text:style-name="T2501">1650</text:span></text:a><text:span text:style-name="T2502">, 2010-11-17, Žin., 2010, Nr. 137-7042 (2010-11-23), i. k. 1101100NUTA00001650</text:span></text:p>
      <text:p text:style-name="Normal"/>
      <text:p text:style-name="P2503"><text:span text:style-name="T2504">123</text:span><text:span text:style-name="T2505">1</text:span><text:span text:style-name="T2506">. Fondo valdybos teritorinių skyrių ir kitų Fondo administravimo įstaigų veiklos finansavimo sąskaitoje atliekamos šių įstaigų išlaikymo ir ūk</text:span><text:span text:style-name="T2507">inės veiklos piniginės operacijos. Lėšos į šią sąskaitą pervedamos iš Fondo lėšų sąskaitos. Lėšos Fondo valdybos teritorinių skyrių ir kitų Fondo administravimo įstaigų veiklai finansuoti pervedamos remiantis patvirtintomis šių įstaigų veiklos sąnaudų sąma</text:span><text:span text:style-name="T2508">tomis.</text:span><text:s/></text:p>
      <text:p text:style-name="P2509">Papildyta punktu:</text:p>
      <text:p text:style-name="P2510"><text:span text:style-name="T2511">Nr.<text:s/></text:span><text:a xlink:href="https://www.e-tar.lt/portal/legalAct.html?documentId=TAR.9E241D46B98C" office:target-frame-name="_top" xlink:show="replace"><text:span text:style-name="T2512">743</text:span></text:a><text:span text:style-name="T2513">, 2007-07-11, Žin., 2007, Nr. 80-3260 (2007-07-19), i. k. 1071100NUTA00000743</text:span></text:p>
      <text:p text:style-name="Normal"/>
      <text:p text:style-name="P2514">124. Lėšas nedarbo socialiniam draudimui Fondo valdyba kas<text:s/>savaitę perveda Užimtumo fondui pagal Socialinės apsaugos ir darbo ministerijos pateiktas paraiškas.<text:s/></text:p>
      <text:p text:style-name="P2515">Punkto pakeitimai:</text:p>
      <text:p text:style-name="P2516"><text:span text:style-name="T2517">Nr.<text:s/></text:span><text:a xlink:href="https://www.e-tar.lt/portal/legalAct.html?documentId=TAR.AF3E09C069E9" office:target-frame-name="_top" xlink:show="replace"><text:span text:style-name="T2518">1650</text:span></text:a><text:span text:style-name="T2519">, 2010-11-17, Žin., 2010, Nr. 137-7042 (2010</text:span><text:span text:style-name="T2520">-11-23), i. k. 1101100NUTA00001650</text:span></text:p>
      <text:p text:style-name="Normal"/>
      <text:p text:style-name="P2521"><text:span text:style-name="T2522">XIII</text:span><text:span text:style-name="T2523">.<text:s/></text:span><text:span text:style-name="T2524">KITI KLAUSIMAI IR BAIGIAMOSIOS NUOSTATOS</text:span></text:p>
      <text:p text:style-name="P2525"/>
      <text:p text:style-name="P2526"><text:span text:style-name="T2527">125</text:span><text:span text:style-name="T2528">. Lietuvos Respublikos kredito įstaigos, pažeidusios šiose Taisyklėse nustatytą tvarką ir tuo padariusios žalą Fondui, privalo šią žalą atlyginti.</text:span></text:p>
      <text:p text:style-name="P2529"><text:span text:style-name="T2530">126</text:span><text:span text:style-name="T2531">.<text:s/></text:span><text:span text:style-name="T2532">Metinis Fondo biudžetas baigiamas vykdyti gruodžio 31 dieną. Iki tos dienos būtina pervesti į Lietuvos Respublikos kredito įstaigų atitinkamas sąskaitas Fondo administravimo ir kitų įstaigų, pagal sutartis vykdančių Fondo operacijas, kasose esančius grynų<text:s/></text:span><text:span text:style-name="T2533">pinigų likučius.</text:span></text:p>
      <text:p text:style-name="P2534"><text:span text:style-name="T2535">127.</text:span><text:span text:style-name="T2536"><text:s/>Neteko galios nuo 2007-07-20</text:span></text:p>
      <text:p text:style-name="P2537">Punkto naikinimas:</text:p>
      <text:p text:style-name="P2538"><text:span text:style-name="T2539">Nr.<text:s/></text:span><text:a xlink:href="https://www.e-tar.lt/portal/legalAct.html?documentId=TAR.9E241D46B98C" office:target-frame-name="_top" xlink:show="replace"><text:span text:style-name="T2540">743</text:span></text:a><text:span text:style-name="T2541">, 2007-07-11, Žin. 2007, Nr. 80-3260 (2007-07-19), i. k. 1071100NUTA00000743</text:span></text:p>
      <text:p text:style-name="Normal"/>
      <text:p text:style-name="P2542"><text:span text:style-name="T2543">128</text:span><text:span text:style-name="T2544">.<text:s/></text:span><text:span text:style-name="T2545">Nepanaudotas lėšų likutis Fondo valdybos teritorinių skyrių ir kitų Fondo administravimo įstaigų veiklos finansavimo sąskaitoje pervedamas į Fondo valdybos veiklos finansavimo sąskaitą ir lieka šiai įstaigai. Atsižvelgiant į nebaigtus atsiskaitymus ir prae</text:span><text:span text:style-name="T2546">itais metais neatliktus socialinio draudimo sistemos palaikymo ir plėtojimo darbus, sudaroma nepanaudotų lėšų likučių sumai lygi išlaidų sąmata. Šią sąmatą kasmet sudaro ir tvirtina Fondo valdyba, suderinusi su Socialinės apsaugos ir darbo ministerija bei<text:s/></text:span><text:span text:style-name="T2547">Fondo taryba.</text:span><text:s/></text:p>
      <text:p text:style-name="P2548">Punkto pakeitimai:</text:p>
      <text:p text:style-name="P2549"><text:span text:style-name="T2550">Nr.<text:s/></text:span><text:a xlink:href="https://www.e-tar.lt/portal/legalAct.html?documentId=TAR.9E241D46B98C" office:target-frame-name="_top" xlink:show="replace"><text:span text:style-name="T2551">743</text:span></text:a><text:span text:style-name="T2552">, 2007-07-11, Žin., 2007, Nr. 80-3260 (2007-07-19), i. k. 1071100NUTA00000743</text:span></text:p>
      <text:p text:style-name="Normal"/>
      <text:p text:style-name="P2553"><text:span text:style-name="T2554">129</text:span><text:span text:style-name="T2555">. Nepanaudoti Lietuvos Respublikos valstybės bi</text:span><text:span text:style-name="T2556">udžeto asignavimai, skirti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2557">24-596</text:span></text:a><text:span text:style-name="T2558">; 2004, Nr.<text:s/></text:span><text:a xlink:href="https://www.e-tar.lt/portal/lt/legalAct/TAR.691728933211" office:target-frame-name="_blank" xlink:show="new"><text:span text:style-name="T2559">4-47</text:span></text:a><text:span text:style-name="T2560">) nustatyta tvarka.</text:span></text:p>
      <text:p text:style-name="P2561">130. Draudėjai, privalantys mokėti socialinio draudimo įmokas, kiekvieną mėnesį pateikia Fondo valdybos teritoriniams skyriams socialinio draudimo pranešimus apie apdraustiems asmenims apskaičiuotas draudžiamųjų pajamų sumas ir socialinio draudimo įmokas. Verslo liudijimus turintys asmenys, ūkininkai ir jų partneriai, kai žemės ūkio valdos ekonominis dydis praėjusių metų mokestiniu laikotarpiu nuo sausio 1 d. iki gruodžio 31 d. – ne mažiau kaip 4 europinio dydžio vienetai ir ne daugiau kaip 14 europinio dydžio<text:s/>vienetų, kaip savarankiškai dirbantys asmenys socialinio draudimo pranešimų neteikia. Draudėjai apie šeimynų dalyviu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s/></text:p>
      <text:p text:style-name="P2562">Punkto pakeitimai:</text:p>
      <text:p text:style-name="P2563"><text:span text:style-name="T2564">Nr.<text:s/></text:span><text:a xlink:href="https://www.e-tar.lt/portal/legalAct.html?documentId=TAR.0DF370FBF6E0" office:target-frame-name="_top" xlink:show="replace"><text:span text:style-name="T2565">443</text:span></text:a><text:span text:style-name="T2566">, 2008-05-07, Žin., 2008, Nr. 55-2081 (2008-05-15), i. k. 1081100NUTA00000443</text:span></text:p>
      <text:p text:style-name="P2567"><text:span text:style-name="T2568">Nr.<text:s/></text:span><text:a xlink:href="https://www.e-tar.lt/portal/legalAct.html?documentId=TAR.697BA914CCCC" office:target-frame-name="_top" xlink:show="replace"><text:span text:style-name="T2569">450</text:span></text:a><text:span text:style-name="T2570">, 2009-05-20, Žin., 2009, Nr. 62-2479</text:span><text:span text:style-name="T2571"><text:s/>(2009-05-28), i. k. 1091100NUTA00000450</text:span></text:p>
      <text:p text:style-name="P2572"><text:span text:style-name="T2573">Nr.<text:s/></text:span><text:a xlink:href="https://www.e-tar.lt/portal/legalAct.html?documentId=TAR.BEB5012C60A0" office:target-frame-name="_top" xlink:show="replace"><text:span text:style-name="T2574">1784</text:span></text:a><text:span text:style-name="T2575">, 2009-12-23, Žin., 2009, Nr. 158-7170 (2009-12-31), i. k. 1091100NUTA00001784</text:span></text:p>
      <text:p text:style-name="P2576"><text:span text:style-name="T2577">Nr.<text:s/></text:span><text:a xlink:href="https://www.e-tar.lt/portal/legalAct.html?documentId=TAR.E9DBC9BD3602" office:target-frame-name="_top" xlink:show="replace"><text:span text:style-name="T2578">124</text:span></text:a><text:span text:style-name="T2579">, 2010-02-10, Žin., 2010, Nr. 19-886 (2010-02-13), i. k. 1101100NUTA00000124</text:span></text:p>
      <text:p text:style-name="P2580"><text:span text:style-name="T2581">Nr.<text:s/></text:span><text:a xlink:href="https://www.e-tar.lt/portal/legalAct.html?documentId=TAR.AF3E09C069E9" office:target-frame-name="_top" xlink:show="replace"><text:span text:style-name="T2582">1650</text:span></text:a><text:span text:style-name="T2583">, 2010-11-17, Žin., 2010, Nr. 137-7042 (2010-1</text:span><text:span text:style-name="T2584">1-23), i. k. 1101100NUTA00001650</text:span></text:p>
      <text:p text:style-name="Normal"/>
      <text:p text:style-name="P2585"><text:span text:style-name="T2586">131</text:span><text:span text:style-name="T2587">. Fondo valdyba rengia operatyviąją savaitės pinigų srautų ataskaitą, kurią teikia Socialinės apsaugos ir darbo ministerijai, taip pat (ministerijos prašymu) teikia paaiškinimus dėl šių Taisyklių nuostatų taikymo pr</text:span><text:span text:style-name="T2588">aktikoje.</text:span><text:s/></text:p>
      <text:p text:style-name="P2589">Punkto pakeitimai:</text:p>
      <text:p text:style-name="P2590"><text:span text:style-name="T2591">Nr.<text:s/></text:span><text:a xlink:href="https://www.e-tar.lt/portal/legalAct.html?documentId=TAR.0DF370FBF6E0" office:target-frame-name="_top" xlink:show="replace"><text:span text:style-name="T2592">443</text:span></text:a><text:span text:style-name="T2593">, 2008-05-07, Žin., 2008, Nr. 55-2081 (2008-05-15), i. k. 1081100NUTA00000443</text:span></text:p>
      <text:p text:style-name="Normal"/>
      <text:p text:style-name="P2594"><text:span text:style-name="T2595">132.</text:span><text:span text:style-name="T2596"><text:s/>Neteko galios nuo 2008-05-16</text:span></text:p>
      <text:p text:style-name="P2597">Punkto naikinimas:</text:p>
      <text:p text:style-name="P2598"><text:span text:style-name="T2599">Nr.</text:span><text:span text:style-name="T2600"><text:s/></text:span><text:a xlink:href="https://www.e-tar.lt/portal/legalAct.html?documentId=TAR.0DF370FBF6E0" office:target-frame-name="_top" xlink:show="replace"><text:span text:style-name="T2601">443</text:span></text:a><text:span text:style-name="T2602">, 2008-05-07, Žin. 2008, Nr. 55-2081 (2008-05-15), i. k. 1081100NUTA00000443</text:span></text:p>
      <text:p text:style-name="Normal"/>
      <text:p text:style-name="P2603"><text:span text:style-name="T2604">133.</text:span><text:span text:style-name="T2605"><text:s/>Neteko galios nuo 2008-05-16</text:span></text:p>
      <text:p text:style-name="P2606">Punkto naikinimas:</text:p>
      <text:p text:style-name="P2607"><text:span text:style-name="T2608">Nr.<text:s/></text:span><text:a xlink:href="https://www.e-tar.lt/portal/legalAct.html?documentId=TAR.0DF370FBF6E0" office:target-frame-name="_top" xlink:show="replace"><text:span text:style-name="T2609">443</text:span></text:a><text:span text:style-name="T2610">, 2008-05-07, Žin. 2008, Nr. 55-2081 (2008-05-15), i. k. 1081100NUTA00000443</text:span></text:p>
      <text:p text:style-name="Normal"/>
      <text:p text:style-name="P2611"><text:span text:style-name="T2612">134.</text:span><text:span text:style-name="T2613"><text:s/>Neteko galios nuo 2008-05-16</text:span></text:p>
      <text:p text:style-name="P2614">Punkto naikinimas:</text:p>
      <text:p text:style-name="P2615"><text:span text:style-name="T2616">Nr.<text:s/></text:span><text:a xlink:href="https://www.e-tar.lt/portal/legalAct.html?documentId=TAR.0DF370FBF6E0" office:target-frame-name="_top" xlink:show="replace"><text:span text:style-name="T2617">443</text:span></text:a><text:span text:style-name="T2618">, 2008-05-07, Žin. 2008, Nr. 55-2081 (2008-05-15), i. k. 1081100NUTA00000443</text:span></text:p>
      <text:p text:style-name="Normal"/>
      <text:p text:style-name="P2619"><text:span text:style-name="T2620">135.</text:span><text:span text:style-name="T2621"><text:s/>Neteko galios nuo 2009-05-29</text:span></text:p>
      <text:p text:style-name="P2622">Punkto naikinimas:</text:p>
      <text:p text:style-name="P2623"><text:span text:style-name="T2624">Nr.<text:s/></text:span><text:a xlink:href="https://www.e-tar.lt/portal/legalAct.html?documentId=TAR.697BA914CCCC" office:target-frame-name="_top" xlink:show="replace"><text:span text:style-name="T2625">450</text:span></text:a><text:span text:style-name="T2626">, 2009-05-20, Žin. 2009, Nr. 62-2479 (2009-05-28), i. k. 1091100NUTA00000450</text:span></text:p>
      <text:p text:style-name="Normal"/>
      <text:p text:style-name="P2627">136. Fondo lėšų naudojimo tvarkos aprašą rengia ir tvirtina Fondo valdyba.<text:s/></text:p>
      <text:p text:style-name="P2628"/>
      <text:p text:style-name="P2629">_________________</text:p>
      <text:p text:style-name="P2630">Punkto pakeitimai:</text:p>
      <text:p text:style-name="P2631"><text:span text:style-name="T2632">Nr.<text:s/></text:span><text:a xlink:href="https://www.e-tar.lt/portal/legalAct.html?documentId=TAR.AF3E09C069E9" office:target-frame-name="_top" xlink:show="replace"><text:span text:style-name="T2633">1650</text:span></text:a><text:span text:style-name="T2634">, 2010-11-17, Žin., 2010, Nr. 137-7042 (2010-11-23), i. k. 1101100NUTA00001650</text:span></text:p>
      <text:p text:style-name="Normal"/>
      <text:p text:style-name="P2635">Lietuvos Respublikos valstybinio socialinio</text:p>
      <text:p text:style-name="P2636">draudimo fondo biudžeto sudarymo ir</text:p>
      <text:p text:style-name="P2637">vykdymo taisyklių<text:s/>1<text:s/>priedas</text:p>
      <text:p text:style-name="P2638"/>
      <text:p text:style-name="P2639"><text:span text:style-name="T2640">VALSTYBINIO SOCIALINIO DRAUDIMO FONDO BIUDŽETO PAJAMŲ IR IŠLAIDŲ, PINIGINIŲ ĮPLAUKŲ IR IŠLAIDŲ KLASIFIKACIJA IR PAPILDOMOS LENTELĖS<text:s/></text:span></text:p>
      <text:p text:style-name="P2641"/>
      <text:p text:style-name="P2642">Pakeistas priedo pavadinimas:</text:p>
      <text:p text:style-name="P2643"><text:span text:style-name="T2644">Nr.<text:s/></text:span><text:a xlink:href="https://www.e-tar.lt/portal/legalAct.html?documentId=TAR.BEB5012C60A0" office:target-frame-name="_top" xlink:show="replace"><text:span text:style-name="T2645">1784</text:span></text:a><text:span text:style-name="T2646">, 2009-12-23, Žin., 2009, Nr. 158-7170 (2009-12-31), i. k. 1091100NUTA00001784</text:span></text:p>
      <text:p text:style-name="Normal"/>
      <text:p text:style-name="P2647"><text:span text:style-name="T2648">I</text:span><text:span text:style-name="T2649">.<text:s/></text:span><text:span text:style-name="T2650">VALSTYBINIO SOCIALINIO DRAUDIMO FONDO BIUDŽETO PAJAMŲ IR IŠLAIDŲ KLASIFIKACIJA</text:span></text:p>
      <text:p text:style-name="P2651"/>
      <text:p text:style-name="P2652"><text:span text:style-name="T2653">1</text:span><text:span text:style-name="T2654">. Pajamos</text:span></text:p>
      <text:p text:style-name="P2655"><text:span text:style-name="T2656">1.1</text:span><text:span text:style-name="T2657">. Draudėjų valstybinio socialinio draudimo įmokos</text:span></text:p>
      <text:p text:style-name="P2658"><text:span text:style-name="T2659">1.2</text:span><text:span text:style-name="T2660">. Apdraustųjų<text:s/></text:span><text:span text:style-name="T2661">valstybinio socialinio draudimo įmokos</text:span></text:p>
      <text:p text:style-name="P2662"><text:span text:style-name="T2663">1.3</text:span><text:span text:style-name="T2664">. Savarankiškai dirbančių asmenų valstybinio socialinio draudimo įmokos</text:span></text:p>
      <text:p text:style-name="P2665"><text:span text:style-name="T2666">1.4</text:span><text:span text:style-name="T2667">. Valstybinio savanoriškojo socialinio draudimo įmokos</text:span></text:p>
      <text:p text:style-name="P2668"><text:span text:style-name="T2669">1.5</text:span><text:span text:style-name="T2670">. Baudos ir delspinigiai</text:span></text:p>
      <text:p text:style-name="P2671"><text:span text:style-name="T2672">1.6</text:span><text:span text:style-name="T2673">. Asignavimai iš Lietuvos Respublikos</text:span><text:span text:style-name="T2674"><text:s/>valstybės biudžeto ir kitų valstybės piniginių išteklių</text:span></text:p>
      <text:p text:style-name="P2675"><text:span text:style-name="T2676">1.7</text:span><text:span text:style-name="T2677">. Atgautos į ankstesnių metų išlaidas iškeltos abejotinai atgautinos sumos</text:span></text:p>
      <text:p text:style-name="P2678"><text:span text:style-name="T2679">1.8</text:span><text:span text:style-name="T2680">. Veiklos pajamos ir iš įtraukto į Fondo apskaitą turto gaunamos pajamos.</text:span><text:s/></text:p>
      <text:p text:style-name="P2681">Papunkčio pakeitimai:</text:p>
      <text:p text:style-name="P2682"><text:span text:style-name="T2683">Nr.<text:s/></text:span><text:a xlink:href="https://www.e-tar.lt/portal/legalAct.html?documentId=TAR.9E241D46B98C" office:target-frame-name="_top" xlink:show="replace"><text:span text:style-name="T2684">743</text:span></text:a><text:span text:style-name="T2685">, 2007-07-11, Žin., 2007, Nr. 80-3260 (2007-07-19), i. k. 1071100NUTA00000743</text:span></text:p>
      <text:p text:style-name="P2686"><text:span text:style-name="T2687">Nr.<text:s/></text:span><text:a xlink:href="https://www.e-tar.lt/portal/legalAct.html?documentId=TAR.BEB5012C60A0" office:target-frame-name="_top" xlink:show="replace"><text:span text:style-name="T2688">1784</text:span></text:a><text:span text:style-name="T2689">, 200</text:span><text:span text:style-name="T2690">9-12-23, Žin., 2009, Nr. 158-7170 (2009-12-31), i. k. 1091100NUTA00001784</text:span></text:p>
      <text:p text:style-name="Normal"/>
      <text:p text:style-name="P2691">1.9. Sveikatos draudimo įmokos iš socialinio draudimo pašalpų</text:p>
      <text:p text:style-name="P2692">Papildyta punktu:</text:p>
      <text:p text:style-name="P2693"><text:span text:style-name="T2694">Nr.<text:s/></text:span><text:a xlink:href="https://www.e-tar.lt/portal/legalAct.html?documentId=TAR.AF3E09C069E9" office:target-frame-name="_top" xlink:show="replace"><text:span text:style-name="T2695">1650</text:span></text:a><text:span text:style-name="T2696">, 2010-</text:span><text:span text:style-name="T2697">11-17, Žin., 2010, Nr. 137-7042 (2010-11-23), i. k. 1101100NUTA00001650</text:span></text:p>
      <text:p text:style-name="Normal"/>
      <text:p text:style-name="P2698">1.10. Lėšos už Europos Sąjungos institucijų pensijų sistemoje įgytas pensines teises<text:s/></text:p>
      <text:p text:style-name="P2699">Papildyta punktu:</text:p>
      <text:p text:style-name="P2700"><text:span text:style-name="T2701">Nr.<text:s/></text:span><text:a xlink:href="https://www.e-tar.lt/portal/legalAct.html?documentId=TAR.AF3E09C069E9" office:target-frame-name="_top" xlink:show="replace"><text:span text:style-name="T2702">1650</text:span></text:a><text:span text:style-name="T2703">, 2010-11-17, Žin., 2010, Nr. 137-7042 (2010-11-23), i. k. 1101100NUTA00001650</text:span></text:p>
      <text:p text:style-name="Normal"/>
      <text:p text:style-name="P2704"><text:span text:style-name="T2705">2</text:span><text:span text:style-name="T2706">. Išlaidos</text:span></text:p>
      <text:p text:style-name="P2707"><text:span text:style-name="T2708">2.1</text:span><text:span text:style-name="T2709">. Pensijų socialiniam draudimui</text:span></text:p>
      <text:p text:style-name="P2710"><text:span text:style-name="T2711">2.2</text:span><text:span text:style-name="T2712">. Ligos ir motinystės socialiniam draudimui</text:span></text:p>
      <text:p text:style-name="P2713"><text:span text:style-name="T2714">2.3</text:span><text:span text:style-name="T2715">. Nedarbo socialiniam draudimui</text:span></text:p>
      <text:p text:style-name="P2716"><text:span text:style-name="T2717">2.4</text:span><text:span text:style-name="T2718">.<text:s/></text:span><text:span text:style-name="T2719">Nelaimingų atsitikimų darbe ir profesinių ligų socialiniam draudimui</text:span></text:p>
      <text:p text:style-name="P2720"><text:span text:style-name="T2721">2.5</text:span><text:span text:style-name="T2722">. Lėšos, pervedamos į Privalomojo sveikatos draudimo fondą</text:span></text:p>
      <text:p text:style-name="P2723"><text:span text:style-name="T2724">2.6</text:span><text:span text:style-name="T2725">. Lėšos, pervedamos į pensijų fondus</text:span></text:p>
      <text:p text:style-name="P2726"><text:span text:style-name="T2727">2.7</text:span><text:span text:style-name="T2728">. Neatgautinos ir abejotinai atgautinos sumos</text:span></text:p>
      <text:p text:style-name="P2729"><text:span text:style-name="T2730">2.8</text:span><text:span text:style-name="T2731">. Veiklos sąnaudo</text:span><text:span text:style-name="T2732">s</text:span></text:p>
      <text:p text:style-name="P2733"><text:span text:style-name="T2734">2.8.1</text:span><text:span text:style-name="T2735">. Fondo administravimo įstaigų finansavimo sąnaudos</text:span></text:p>
      <text:p text:style-name="P2736"><text:span text:style-name="T2737">2.8.2</text:span><text:span text:style-name="T2738">. Ilgalaikio turto nusidėvėjimas ir amortizacija</text:span></text:p>
      <text:p text:style-name="P2739"><text:span text:style-name="T2740">2.8.3</text:span><text:span text:style-name="T2741">. Kitos Fondo veiklos sąnaudos</text:span></text:p>
      <text:p text:style-name="P2742">Papunkčio pakeitimai:</text:p>
      <text:p text:style-name="P2743"><text:span text:style-name="T2744">Nr.<text:s/></text:span><text:a xlink:href="https://www.e-tar.lt/portal/legalAct.html?documentId=TAR.BEB5012C60A0" office:target-frame-name="_top" xlink:show="replace"><text:span text:style-name="T2745">1784</text:span></text:a><text:span text:style-name="T2746">, 2009-12-23, Žin., 2009, Nr. 158-7170 (2009-12-31), i. k. 1091100NUTA00001784</text:span></text:p>
      <text:p text:style-name="Normal"/>
      <text:p text:style-name="P2747"><text:span text:style-name="T2748">3</text:span><text:span text:style-name="T2749">. Einamųjų metų rezultatas</text:span></text:p>
      <text:p text:style-name="P2750"><text:span text:style-name="T2751">4.</text:span><text:span text:style-name="T2752"><text:s/>Neteko galios nuo 2010-01-01</text:span></text:p>
      <text:p text:style-name="P2753">Punkto naikinimas:</text:p>
      <text:p text:style-name="P2754"><text:span text:style-name="T2755">Nr.<text:s/></text:span><text:a xlink:href="https://www.e-tar.lt/portal/legalAct.html?documentId=TAR.BEB5012C60A0" office:target-frame-name="_top" xlink:show="replace"><text:span text:style-name="T2756">1784</text:span></text:a><text:span text:style-name="T2757">, 2009-12-23, Žin. 2009, Nr. 158-7170 (2009-12-31), i. k. 1091100NUTA00001784</text:span></text:p>
      <text:p text:style-name="P2758">Papildyta punktu:</text:p>
      <text:p text:style-name="P2759"><text:span text:style-name="T2760">Nr.<text:s/></text:span><text:a xlink:href="https://www.e-tar.lt/portal/legalAct.html?documentId=TAR.9E241D46B98C" office:target-frame-name="_top" xlink:show="replace"><text:span text:style-name="T2761">743</text:span></text:a><text:span text:style-name="T2762">, 2007-07-11, Žin., 2007, Nr. 80-3260 (2007-07-19), i. k. 1071100NUTA00000743</text:span></text:p>
      <text:p text:style-name="Normal"/>
      <text:p text:style-name="P2763"><text:span text:style-name="T2764">5.</text:span><text:span text:style-name="T2765"><text:s/>Neteko galios nuo 2010-01-01</text:span></text:p>
      <text:p text:style-name="P2766">Punkto naikinimas:</text:p>
      <text:p text:style-name="P2767"><text:span text:style-name="T2768">Nr.<text:s/></text:span><text:a xlink:href="https://www.e-tar.lt/portal/legalAct.html?documentId=TAR.BEB5012C60A0" office:target-frame-name="_top" xlink:show="replace"><text:span text:style-name="T2769">1784</text:span></text:a><text:span text:style-name="T2770">, 2009-12-23, Žin. 20</text:span><text:span text:style-name="T2771">09, Nr. 158-7170 (2009-12-31), i. k. 1091100NUTA00001784</text:span></text:p>
      <text:p text:style-name="P2772">Papildyta punktu:</text:p>
      <text:p text:style-name="P2773"><text:span text:style-name="T2774">Nr.<text:s/></text:span><text:a xlink:href="https://www.e-tar.lt/portal/legalAct.html?documentId=TAR.9E241D46B98C" office:target-frame-name="_top" xlink:show="replace"><text:span text:style-name="T2775">743</text:span></text:a><text:span text:style-name="T2776">, 2007-07-11, Žin., 2007, Nr. 80-3260 (2007-07-19), i. k. 1071100NUTA00000743</text:span></text:p>
      <text:p text:style-name="Normal"/>
      <text:p text:style-name="P2777"><text:span text:style-name="T2778">II</text:span><text:span text:style-name="T2779">.<text:s/></text:span><text:span text:style-name="T2780">PINIGINIŲ ĮPLAUKŲ IR IŠLAIDŲ KLASIFIKACIJA<text:s/></text:span></text:p>
      <text:p text:style-name="P2781"/>
      <text:p text:style-name="P2782">Pakeistas skyriaus pavadinimas:</text:p>
      <text:p text:style-name="P2783"><text:span text:style-name="T2784">Nr.<text:s/></text:span><text:a xlink:href="https://www.e-tar.lt/portal/legalAct.html?documentId=TAR.BEB5012C60A0" office:target-frame-name="_top" xlink:show="replace"><text:span text:style-name="T2785">1784</text:span></text:a><text:span text:style-name="T2786">, 2009-12-23, Žin., 2009, Nr. 158-7170 (2009-12-31), i. k. 1091100NUTA00001784</text:span></text:p>
      <text:p text:style-name="Normal"/>
      <text:p text:style-name="P2787"><text:span text:style-name="T2788">1</text:span><text:span text:style-name="T2789">.<text:s/></text:span><text:span text:style-name="T2790">Įprastinė veikla</text:span></text:p>
      <text:p text:style-name="P2791"><text:span text:style-name="T2792">1.1</text:span><text:span text:style-name="T2793">. Fondo įprastinė veikla</text:span></text:p>
      <text:p text:style-name="P2794"><text:span text:style-name="T2795">1.1.1</text:span><text:span text:style-name="T2796">. Pinigų įplaukos</text:span></text:p>
      <text:p text:style-name="P2797">1.1.1.1. Draudėjų valstybinio socialinio draudimo įmokos</text:p>
      <text:p text:style-name="P2798">1.1.1.1.1. Pensijų socialiniam draudimui</text:p>
      <text:p text:style-name="P2799">1.1.1.1.2. Ligos ir motinystės socialiniam draudimui</text:p>
      <text:p text:style-name="P2800">1.1.1.1.3. Ligos ir motinystės socialiniam draudimui, kai draudžiama motinystės, tėvystės ir motinystės (tėvystės) pašalpoms</text:p>
      <text:p text:style-name="P2801">1.1.1.1.4. Nedarbo socialiniam draudimui</text:p>
      <text:p text:style-name="P2802">1.1.1.1.5. Nelaimingų atsitikimų darbe ir profesinių ligų socialiniam draudimui</text:p>
      <text:p text:style-name="P2803">1.1.1.1.6. Sveikatos draudimui</text:p>
      <text:p text:style-name="P2804">1.1.1.1.7. Pensijų ir nedarbo socialiniam draudimui valstybės lėšomis</text:p>
      <text:p text:style-name="P2805">1.1.1.1.8. Nelaimingų atsitikimų darbe ir profesinių ligų socialiniam draudimui valstybės lėšomis.<text:s/></text:p>
      <text:p text:style-name="P2806">Papunkčio pakeitimai:</text:p>
      <text:p text:style-name="P2807"><text:span text:style-name="T2808">Nr.<text:s/></text:span><text:a xlink:href="https://www.e-tar.lt/portal/legalAct.html?documentId=TAR.697BA914CCCC" office:target-frame-name="_top" xlink:show="replace"><text:span text:style-name="T2809">450</text:span></text:a><text:span text:style-name="T2810">, 2009-05-20, Žin., 2009, Nr. 62-2479 (2009-05-28), i. k. 1091100NUTA00000450</text:span></text:p>
      <text:p text:style-name="Normal"/>
      <text:p text:style-name="P2811"><text:span text:style-name="T2812">1.1.1.2</text:span><text:span text:style-name="T2813">. Apdraustųjų valstybinio socialinio draudimo įmokos</text:span></text:p>
      <text:p text:style-name="P2814"><text:span text:style-name="T2815">1.1.1.2.1</text:span><text:span text:style-name="T2816">. Pensijų socialiniam draudimui</text:span></text:p>
      <text:p text:style-name="P2817">1.1.1.2.2. Sveikatos draudimui.<text:s/></text:p>
      <text:p text:style-name="P2818">Papunkčio pakeitimai:</text:p>
      <text:p text:style-name="P2819"><text:span text:style-name="T2820">Nr.<text:s/></text:span><text:a xlink:href="https://www.e-tar.lt/portal/legalAct.html?documentId=TAR.697BA914CCCC" office:target-frame-name="_top" xlink:show="replace"><text:span text:style-name="T2821">450</text:span></text:a><text:span text:style-name="T2822">, 2009-05-20, Žin., 2009, Nr. 62-2479 (2009-05-28), i. k. 1091100NUTA00000450</text:span></text:p>
      <text:p text:style-name="Normal"/>
      <text:p text:style-name="P2823"><text:span text:style-name="T2824">1.1.1.3</text:span><text:span text:style-name="T2825">. Savarankiškai dirbančių<text:s/></text:span><text:span text:style-name="T2826">asmenų valstybinio socialinio draudimo įmokos</text:span></text:p>
      <text:p text:style-name="P2827"><text:span text:style-name="T2828">1.1.1.4</text:span><text:span text:style-name="T2829">. Valstybinio savanoriškojo socialinio draudimo įmokos</text:span></text:p>
      <text:p text:style-name="P2830"><text:span text:style-name="T2831">1.1.1.5</text:span><text:span text:style-name="T2832">. Baudos ir delspinigiai</text:span></text:p>
      <text:p text:style-name="P2833"><text:span text:style-name="T2834">1.1.1.6</text:span><text:span text:style-name="T2835">. Asignavimai iš Lietuvos Respublikos valstybės biudžeto ir kitų valstybės piniginių išteklių</text:span></text:p>
      <text:p text:style-name="P2836"><text:span text:style-name="T2837">1</text:span><text:span text:style-name="T2838">.1.1.7</text:span><text:span text:style-name="T2839">. Veiklos pajamos ir iš įtraukto į Fondo apskaitą turto gaunamos pajamų įplaukos.</text:span><text:s/></text:p>
      <text:p text:style-name="P2840">Papunkčio pakeitimai:</text:p>
      <text:p text:style-name="P2841"><text:span text:style-name="T2842">Nr.<text:s/></text:span><text:a xlink:href="https://www.e-tar.lt/portal/legalAct.html?documentId=TAR.9E241D46B98C" office:target-frame-name="_top" xlink:show="replace"><text:span text:style-name="T2843">743</text:span></text:a><text:span text:style-name="T2844">, 2007-07-11, Žin., 2007, Nr. 80-3260 (2007-07-19), i.</text:span><text:span text:style-name="T2845"><text:s/>k. 1071100NUTA00000743</text:span></text:p>
      <text:p text:style-name="P2846"><text:span text:style-name="T2847">Nr.<text:s/></text:span><text:a xlink:href="https://www.e-tar.lt/portal/legalAct.html?documentId=TAR.BEB5012C60A0" office:target-frame-name="_top" xlink:show="replace"><text:span text:style-name="T2848">1784</text:span></text:a><text:span text:style-name="T2849">, 2009-12-23, Žin., 2009, Nr. 158-7170 (2009-12-31), i. k. 1091100NUTA00001784</text:span></text:p>
      <text:p text:style-name="Normal"/>
      <text:p text:style-name="P2850">1.1.1.8. Įmokų sveikatos draudimui įplaukos iš socialinio<text:s/>draudimo pašalpų</text:p>
      <text:p text:style-name="P2851">Papildyta punktu:</text:p>
      <text:p text:style-name="P2852"><text:span text:style-name="T2853">Nr.<text:s/></text:span><text:a xlink:href="https://www.e-tar.lt/portal/legalAct.html?documentId=TAR.AF3E09C069E9" office:target-frame-name="_top" xlink:show="replace"><text:span text:style-name="T2854">1650</text:span></text:a><text:span text:style-name="T2855">, 2010-11-17, Žin., 2010, Nr. 137-7042 (2010-11-23), i. k. 1101100NUTA00001650</text:span></text:p>
      <text:p text:style-name="Normal"/>
      <text:p text:style-name="P2856">1.1.1.9. Lėšos už Europos Sąjungos institucijų pensijų sistemoje įgytas pensines teises<text:s/></text:p>
      <text:p text:style-name="P2857">Papildyta punktu:</text:p>
      <text:p text:style-name="P2858"><text:span text:style-name="T2859">Nr.<text:s/></text:span><text:a xlink:href="https://www.e-tar.lt/portal/legalAct.html?documentId=TAR.AF3E09C069E9" office:target-frame-name="_top" xlink:show="replace"><text:span text:style-name="T2860">1650</text:span></text:a><text:span text:style-name="T2861">, 2010-11-17, Žin., 2010, Nr. 137-7042 (2010-11-23), i. k. 1101100</text:span><text:span text:style-name="T2862">NUTA00001650</text:span></text:p>
      <text:p text:style-name="Normal"/>
      <text:p text:style-name="P2863"><text:span text:style-name="T2864">1.1.2</text:span><text:span text:style-name="T2865">. Pinigų išlaidos</text:span></text:p>
      <text:p text:style-name="P2866"><text:span text:style-name="T2867">1.1.2.1</text:span><text:span text:style-name="T2868">. Pensijų socialiniam draudimui</text:span></text:p>
      <text:p text:style-name="P2869"><text:span text:style-name="T2870">1.1.2.2</text:span><text:span text:style-name="T2871">. Ligos ir motinystės socialiniam draudimui</text:span></text:p>
      <text:p text:style-name="P2872"><text:span text:style-name="T2873">1.1.2.3</text:span><text:span text:style-name="T2874">. Nedarbo socialiniam draudimui</text:span></text:p>
      <text:p text:style-name="P2875"><text:span text:style-name="T2876">1.1.2.4</text:span><text:span text:style-name="T2877">. Nelaimingų atsitikimų darbe ir profesinių ligų socialiniam dr</text:span><text:span text:style-name="T2878">audimui</text:span></text:p>
      <text:p text:style-name="P2879"><text:span text:style-name="T2880">1.1.2.5</text:span><text:span text:style-name="T2881">. Lėšos, pervedamos į Privalomojo sveikatos draudimo fondą</text:span></text:p>
      <text:p text:style-name="P2882"><text:span text:style-name="T2883">1.1.2.6</text:span><text:span text:style-name="T2884">. Lėšos, pervedamos į pensijų fondus</text:span></text:p>
      <text:p text:style-name="P2885">1.1.2.7. Fondo administravimo įstaigų finansavimas<text:s/></text:p>
      <text:p text:style-name="P2886">Papunkčio pakeitimai:</text:p>
      <text:p text:style-name="P2887"><text:span text:style-name="T2888">Nr.<text:s/></text:span><text:a xlink:href="https://www.e-tar.lt/portal/legalAct.html?documentId=TAR.BEB5012C60A0" office:target-frame-name="_top" xlink:show="replace"><text:span text:style-name="T2889">1784</text:span></text:a><text:span text:style-name="T2890">, 2009-12-23, Žin., 2009, Nr. 158-7170 (2009-12-31), i. k. 1091100NUTA00001784</text:span></text:p>
      <text:p text:style-name="Normal"/>
      <text:p text:style-name="P2891">1.1.2.8. Kitos Fondo veiklos sąnaudos<text:s/></text:p>
      <text:p text:style-name="P2892">Papildyta papunkčiu:</text:p>
      <text:p text:style-name="P2893"><text:span text:style-name="T2894">Nr.<text:s/></text:span><text:a xlink:href="https://www.e-tar.lt/portal/legalAct.html?documentId=TAR.BEB5012C60A0" office:target-frame-name="_top" xlink:show="replace"><text:span text:style-name="T2895">1784</text:span></text:a><text:span text:style-name="T2896">, 2009-12-23, Žin., 2009, Nr. 158-7170 (2009-12-31), i. k. 1091100NUTA00001784</text:span></text:p>
      <text:p text:style-name="Normal"/>
      <text:p text:style-name="P2897"><text:span text:style-name="T2898">1.2</text:span><text:span text:style-name="T2899">. Kita Fondui pavesta veikla</text:span></text:p>
      <text:p text:style-name="P2900"><text:span text:style-name="T2901">1.2.1</text:span><text:span text:style-name="T2902">. Pinigų įplaukos</text:span></text:p>
      <text:p text:style-name="P2903"><text:span text:style-name="T2904">1.2.2</text:span><text:span text:style-name="T2905">. Pinigų išlaidos</text:span></text:p>
      <text:p text:style-name="P2906"><text:span text:style-name="T2907">1.3</text:span><text:span text:style-name="T2908">. Europos Sąjungos finansinės paramos lėšos.</text:span><text:s/></text:p>
      <text:p text:style-name="P2909">Papildyta punktu:</text:p>
      <text:p text:style-name="P2910"><text:span text:style-name="T2911">Nr.<text:s/></text:span><text:a xlink:href="https://www.e-tar.lt/portal/legalAct.html?documentId=TAR.EDCD547D5FCA" office:target-frame-name="_top" xlink:show="replace"><text:span text:style-name="T2912">1080</text:span></text:a><text:span text:style-name="T2913">, 2006-10-30, Žin., 2006, Nr. 118-4478 (2006-11-04), i. k. 1061100NUTA00001080</text:span></text:p>
      <text:p text:style-name="Normal"/>
      <text:p text:style-name="P2914"><text:span text:style-name="T2915">2</text:span><text:span text:style-name="T2916">. Inve</text:span><text:span text:style-name="T2917">sticinė veikla</text:span></text:p>
      <text:p text:style-name="P2918"><text:span text:style-name="T2919">2.1</text:span><text:span text:style-name="T2920">. Išlaidos nematerialiajam turtui įsigyti</text:span></text:p>
      <text:p text:style-name="P2921"><text:span text:style-name="T2922">2.2</text:span><text:span text:style-name="T2923">. Įplaukos, gautos pardavus nematerialųjį turtą</text:span></text:p>
      <text:p text:style-name="P2924"><text:span text:style-name="T2925">2.3</text:span><text:span text:style-name="T2926">. Išlaidos ilgalaikiam materialiajam turtui įsigyti</text:span></text:p>
      <text:p text:style-name="P2927"><text:span text:style-name="T2928">2.4</text:span><text:span text:style-name="T2929">. Įplaukos, gautos pardavus ilgalaikį materialųjį turtą</text:span></text:p>
      <text:p text:style-name="P2930"><text:span text:style-name="T2931">2.5</text:span><text:span text:style-name="T2932">. Išlaidos</text:span><text:span text:style-name="T2933"><text:s/>akcijoms, obligacijoms, kitiems vertybiniams popieriams įsigyti</text:span></text:p>
      <text:p text:style-name="P2934"><text:span text:style-name="T2935">2.6</text:span><text:span text:style-name="T2936">. Įplaukos, gautos pardavus akcijas, obligacijas, kitus vertybinius popierius</text:span></text:p>
      <text:p text:style-name="P2937"><text:span text:style-name="T2938">3</text:span><text:span text:style-name="T2939">. Finansinė veikla</text:span></text:p>
      <text:p text:style-name="P2940"><text:span text:style-name="T2941">3.1</text:span><text:span text:style-name="T2942">. Gautos trumpalaikės paskolos</text:span></text:p>
      <text:p text:style-name="P2943"><text:span text:style-name="T2944">3.2</text:span><text:span text:style-name="T2945">. Grąžintos trumpalaikės paskolos</text:span></text:p>
      <text:p text:style-name="P2946"><text:span text:style-name="T2947">3.3</text:span><text:span text:style-name="T2948">. Gautos ilgalaikės paskolos</text:span></text:p>
      <text:p text:style-name="P2949"><text:span text:style-name="T2950">3.4</text:span><text:span text:style-name="T2951">. Grąžintos ilgalaikės paskolos</text:span></text:p>
      <text:p text:style-name="P2952"><text:span text:style-name="T2953">3.5</text:span><text:span text:style-name="T2954">. Įsipareigojimų pagal lizingo (finansinės nuomos) sutartis padengimas</text:span></text:p>
      <text:p text:style-name="P2955"><text:span text:style-name="T2956">4</text:span><text:span text:style-name="T2957">. Grynų pinigų ir jų ekvivalentų pokytis</text:span></text:p>
      <text:p text:style-name="P2958"><text:span text:style-name="T2959">5</text:span><text:span text:style-name="T2960">. Grynų pinigų ir jų ekvivalentų cirkuliacija</text:span></text:p>
      <text:p text:style-name="P2961"><text:span text:style-name="T2962">5.1</text:span><text:span text:style-name="T2963">.</text:span><text:span text:style-name="T2964"><text:s/>Metų pradžioje</text:span></text:p>
      <text:p text:style-name="P2965"><text:span text:style-name="T2966">5.2</text:span><text:span text:style-name="T2967">. Pokytis</text:span></text:p>
      <text:p text:style-name="P2968"><text:span text:style-name="T2969">5.3</text:span><text:span text:style-name="T2970">. Metų pabaigoje</text:span></text:p>
      <text:p text:style-name="P2971"><text:span text:style-name="T2972">6</text:span><text:span text:style-name="T2973">. Kasos apyvartos lėšos</text:span></text:p>
      <text:p text:style-name="P2974"/>
      <text:p text:style-name="P2975"><text:span text:style-name="T2976">III</text:span><text:span text:style-name="T2977">.<text:s/></text:span><text:span text:style-name="T2978">PAPILDOMOS LENTELĖS</text:span></text:p>
      <text:p text:style-name="P2979"/>
      <text:p text:style-name="P2980"><text:span text:style-name="T2981">1</text:span><text:span text:style-name="T2982">. Pajamos</text:span></text:p>
      <text:p text:style-name="P2983">1.1. Draudėjų valstybinio socialinio draudimo įmokos</text:p>
      <text:p text:style-name="P2984">1.1.1. Pensijų socialiniam draudimui</text:p>
      <text:p text:style-name="P2985">1.1.2. Ligos ir<text:s/>motinystės socialiniam draudimui</text:p>
      <text:p text:style-name="P2986">1.1.3. Ligos ir motinystės socialiniam draudimui, kai draudžiama motinystės, tėvystės ir motinystės (tėvystės) pašalpoms</text:p>
      <text:p text:style-name="P2987">1.1.4. Nedarbo socialiniam draudimui</text:p>
      <text:p text:style-name="P2988">1.1.5. Nelaimingų atsitikimų darbe ir profesinių ligų<text:s/>socialiniam draudimui</text:p>
      <text:p text:style-name="P2989">1.1.6. Sveikatos draudimui</text:p>
      <text:p text:style-name="P2990">1.1.7. Pensijų ir nedarbo socialiniam draudimui valstybės lėšomis.</text:p>
      <text:p text:style-name="P2991">1.1.8. Nelaimingų atsitikimų darbe ir profesinių ligų socialiniam draudimui valstybės lėšomis.<text:s/></text:p>
      <text:p text:style-name="P2992">Papunkčio pakeitimai:</text:p>
      <text:p text:style-name="P2993"><text:span text:style-name="T2994">Nr.<text:s/></text:span><text:a xlink:href="https://www.e-tar.lt/portal/legalAct.html?documentId=TAR.697BA914CCCC" office:target-frame-name="_top" xlink:show="replace"><text:span text:style-name="T2995">450</text:span></text:a><text:span text:style-name="T2996">, 2009-05-20, Žin., 2009, Nr. 62-2479 (2009-05-28), i. k. 1091100NUTA00000450</text:span></text:p>
      <text:p text:style-name="Normal"/>
      <text:p text:style-name="P2997"><text:span text:style-name="T2998">1.2</text:span><text:span text:style-name="T2999">. Apdraustųjų valstybinio socialinio draudimo įmokos</text:span></text:p>
      <text:p text:style-name="P3000"><text:span text:style-name="T3001">1.2.1</text:span><text:span text:style-name="T3002">. Pensijų socialiniam draudi</text:span><text:span text:style-name="T3003">mui</text:span></text:p>
      <text:p text:style-name="P3004">1.2.2. Sveikatos draudimui.<text:s/></text:p>
      <text:p text:style-name="P3005">Papunkčio pakeitimai:</text:p>
      <text:p text:style-name="P3006"><text:span text:style-name="T3007">Nr.<text:s/></text:span><text:a xlink:href="https://www.e-tar.lt/portal/legalAct.html?documentId=TAR.697BA914CCCC" office:target-frame-name="_top" xlink:show="replace"><text:span text:style-name="T3008">450</text:span></text:a><text:span text:style-name="T3009">, 2009-05-20, Žin., 2009, Nr. 62-2479 (2009-05-28), i. k. 1091100NUTA00000450</text:span></text:p>
      <text:p text:style-name="Normal"/>
      <text:p text:style-name="P3010">1.3. Savarankiškai<text:s/>dirbančių asmenų valstybinio socialinio draudimo įmokos</text:p>
      <text:p text:style-name="P3011">1.3.1. Pensijos pagrindinės ir papildomos dalies draudimui</text:p>
      <text:p text:style-name="P3012">1.3.2. Ligos ir motinystės socialiniam draudimui, kai draudžiama motinystės, tėvystės ir motinystės (tėvystės) pašalpoms.<text:s/></text:p>
      <text:p text:style-name="P3013">1.3.3. Sveikatos draudimui<text:s/></text:p>
      <text:p text:style-name="P3014">Papildyta papunkčiu:</text:p>
      <text:p text:style-name="P3015"><text:span text:style-name="T3016">Nr.<text:s/></text:span><text:a xlink:href="https://www.e-tar.lt/portal/legalAct.html?documentId=TAR.BEB5012C60A0" office:target-frame-name="_top" xlink:show="replace"><text:span text:style-name="T3017">1784</text:span></text:a><text:span text:style-name="T3018">, 2009-12-23, Žin., 2009, Nr. 158-7170 (2009-12-31), i. k. 1091100NUTA00001784</text:span></text:p>
      <text:p text:style-name="Normal"/>
      <text:p text:style-name="P3019">Papunkčio pakeitimai:</text:p>
      <text:p text:style-name="P3020"><text:span text:style-name="T3021">Nr.<text:s/></text:span><text:a xlink:href="https://www.e-tar.lt/portal/legalAct.html?documentId=TAR.697BA914CCCC" office:target-frame-name="_top" xlink:show="replace"><text:span text:style-name="T3022">450</text:span></text:a><text:span text:style-name="T3023">, 2009-05-20, Žin., 2009, Nr. 62-2479 (2009-05-28), i. k. 1091100NUTA00000450</text:span></text:p>
      <text:p text:style-name="Normal"/>
      <text:p text:style-name="P3024"><text:span text:style-name="T3025">1.5</text:span><text:span text:style-name="T3026">. Baudos ir delspinigiai</text:span></text:p>
      <text:p text:style-name="P3027"><text:span text:style-name="T3028">1.5.1</text:span><text:span text:style-name="T3029">. Fondui</text:span></text:p>
      <text:p text:style-name="P3030"><text:span text:style-name="T3031">1.5.2</text:span><text:span text:style-name="T3032">. Privalomojo sveikatos draudimo fondui</text:span></text:p>
      <text:p text:style-name="P3033"><text:span text:style-name="T3034">1.6</text:span><text:span text:style-name="T3035">. A</text:span><text:span text:style-name="T3036">signavimai iš Lietuvos Respublikos valstybės biudžeto ir kitų valstybės piniginių išteklių</text:span></text:p>
      <text:p text:style-name="P3037"><text:span text:style-name="T3038">1.6.1</text:span><text:span text:style-name="T3039">. Asignavimai iš Lietuvos Respublikos valstybės biudžeto</text:span></text:p>
      <text:p text:style-name="P3040"><text:span text:style-name="T3041">1.6.2</text:span><text:span text:style-name="T3042">. Asignavimai iš kitų valstybės piniginių išteklių</text:span></text:p>
      <text:p text:style-name="P3043"><text:span text:style-name="T3044">2</text:span><text:span text:style-name="T3045">. Išlaidos</text:span></text:p>
      <text:p text:style-name="P3046"><text:span text:style-name="T3047">2.1</text:span><text:span text:style-name="T3048">. Pensijų<text:s/></text:span><text:span text:style-name="T3049">socialiniam draudimui</text:span></text:p>
      <text:p text:style-name="P3050"><text:span text:style-name="T3051">2.1.1</text:span><text:span text:style-name="T3052">. Senatvės pensijos</text:span></text:p>
      <text:p text:style-name="P3053"><text:span text:style-name="T3054">2.1.2</text:span><text:span text:style-name="T3055">. Netekto darbingumo (invalidumo) pensijos</text:span></text:p>
      <text:p text:style-name="P3056"><text:span text:style-name="T3057">2.1.3</text:span><text:span text:style-name="T3058">. Našlių ir našlaičių (maitintojo netekimo) pensijos</text:span></text:p>
      <text:p text:style-name="P3059"><text:span text:style-name="T3060">2.1.4</text:span><text:span text:style-name="T3061">. Ištarnautojo laiko pensijos</text:span></text:p>
      <text:p text:style-name="P3062"><text:span text:style-name="T3063">2.1.5</text:span><text:span text:style-name="T3064">. Kompensacijos už ypatingas darbo sąlygas</text:span></text:p>
      <text:p text:style-name="P3065"><text:span text:style-name="T3066">2.1.6</text:span><text:span text:style-name="T3067">. Išankstinės senatvės pensijos</text:span></text:p>
      <text:p text:style-name="P3068"><text:span text:style-name="T3069">2.1.7</text:span><text:span text:style-name="T3070">. Išmokos mirusius pensijų gavėjus laidojusiems asmenims</text:span></text:p>
      <text:p text:style-name="P3071">2.1.8. Lėšos už Valstybinio socialinio draudimo fonde įgytas pensines teises<text:s/></text:p>
      <text:p text:style-name="P3072">Papildyta punktu:</text:p>
      <text:p text:style-name="P3073"><text:span text:style-name="T3074">Nr.<text:s/></text:span><text:a xlink:href="https://www.e-tar.lt/portal/legalAct.html?documentId=TAR.AF3E09C069E9" office:target-frame-name="_top" xlink:show="replace"><text:span text:style-name="T3075">1650</text:span></text:a><text:span text:style-name="T3076">, 2010-11-17, Žin., 2010, Nr. 137-7042 (2010-11-23), i. k. 1101100NUTA00001650</text:span></text:p>
      <text:p text:style-name="Normal"/>
      <text:p text:style-name="P3077"><text:span text:style-name="T3078">2.2</text:span><text:span text:style-name="T3079">. Ligos ir motinystės socialiniam draudimui</text:span></text:p>
      <text:p text:style-name="P3080"><text:span text:style-name="T3081">2.2.1</text:span><text:span text:style-name="T3082">. Privalomajam valstybiniam soci</text:span><text:span text:style-name="T3083">aliniam draudimui</text:span></text:p>
      <text:p text:style-name="P3084"><text:span text:style-name="T3085">2.2.1.1</text:span><text:span text:style-name="T3086">. Ligos pašalpos</text:span></text:p>
      <text:p text:style-name="P3087"><text:span text:style-name="T3088">2.2.1.2</text:span><text:span text:style-name="T3089">. Motinystės pašalpos</text:span></text:p>
      <text:p text:style-name="P3090"><text:span text:style-name="T3091">2.2.1.3</text:span><text:span text:style-name="T3092">.<text:s/></text:span><text:span text:style-name="T3093">Motinystės (tėvystės) pašalpos</text:span></text:p>
      <text:p text:style-name="P3094">2.2.1.3.1. Motinystės (tėvystės) pašalpos, iki vaikui sukaks vieneri metai.<text:s/></text:p>
      <text:p text:style-name="P3095">Papunkčio pakeitimai:</text:p>
      <text:p text:style-name="P3096"><text:span text:style-name="T3097">Nr.<text:s/></text:span><text:a xlink:href="https://www.e-tar.lt/portal/legalAct.html?documentId=TAR.697BA914CCCC" office:target-frame-name="_top" xlink:show="replace"><text:span text:style-name="T3098">450</text:span></text:a><text:span text:style-name="T3099">, 2009-05-20, Žin., 2009, Nr. 62-2479 (2009-05-28), i. k. 1091100NUTA00000450</text:span></text:p>
      <text:p text:style-name="Normal"/>
      <text:p text:style-name="P3100">2.2.1.3.2. Motinystės (tėvystės) pašalpos už vaiką nuo vienerių iki dvejų metų.<text:s/></text:p>
      <text:p text:style-name="P3101">Papunkčio<text:s/>pakeitimai:</text:p>
      <text:p text:style-name="P3102"><text:span text:style-name="T3103">Nr.<text:s/></text:span><text:a xlink:href="https://www.e-tar.lt/portal/legalAct.html?documentId=TAR.697BA914CCCC" office:target-frame-name="_top" xlink:show="replace"><text:span text:style-name="T3104">450</text:span></text:a><text:span text:style-name="T3105">, 2009-05-20, Žin., 2009, Nr. 62-2479 (2009-05-28), i. k. 1091100NUTA00000450</text:span></text:p>
      <text:p text:style-name="Normal"/>
      <text:p text:style-name="P3106"><text:span text:style-name="T3107">2.2.1.3.3.</text:span><text:span text:style-name="T3108"><text:s/>Neteko galios nuo 2009-05-29</text:span></text:p>
      <text:p text:style-name="P3109">Papunkčio naikinimas:</text:p>
      <text:p text:style-name="P3110"><text:span text:style-name="T3111">Nr.<text:s/></text:span><text:a xlink:href="https://www.e-tar.lt/portal/legalAct.html?documentId=TAR.697BA914CCCC" office:target-frame-name="_top" xlink:show="replace"><text:span text:style-name="T3112">450</text:span></text:a><text:span text:style-name="T3113">, 2009-05-20, Žin. 2009, Nr. 62-2479 (2009-05-28), i. k. 1091100NUTA00000450</text:span></text:p>
      <text:p text:style-name="Normal"/>
      <text:p text:style-name="P3114"><text:span text:style-name="T3115">2.2.1.3.4.</text:span><text:span text:style-name="T3116"><text:s/>Neteko galios nuo 2009-05-29</text:span></text:p>
      <text:p text:style-name="P3117">Papunkčio naikinimas:</text:p>
      <text:p text:style-name="P3118"><text:span text:style-name="T3119">Nr.<text:s/></text:span><text:a xlink:href="https://www.e-tar.lt/portal/legalAct.html?documentId=TAR.697BA914CCCC" office:target-frame-name="_top" xlink:show="replace"><text:span text:style-name="T3120">450</text:span></text:a><text:span text:style-name="T3121">, 2009-05-20, Žin. 2009, Nr. 62-2479 (2009-05-28), i. k. 1091100NUTA00000450</text:span></text:p>
      <text:p text:style-name="Normal"/>
      <text:p text:style-name="P3122">Papunkčio pakeitimai:</text:p>
      <text:p text:style-name="P3123"><text:span text:style-name="T3124">Nr.<text:s/></text:span><text:a xlink:href="https://www.e-tar.lt/portal/legalAct.html?documentId=TAR.0DF370FBF6E0" office:target-frame-name="_top" xlink:show="replace"><text:span text:style-name="T3125">443</text:span></text:a><text:span text:style-name="T3126">,<text:s/></text:span><text:span text:style-name="T3127">2008-05-07, Žin., 2008, Nr. 55-2081 (2008-05-15), i. k. 1081100NUTA00000443</text:span></text:p>
      <text:p text:style-name="Normal"/>
      <text:p text:style-name="P3128"><text:span text:style-name="T3129">2.2.1.4</text:span><text:span text:style-name="T3130">. Profesinės reabilitacijos pašalpos</text:span></text:p>
      <text:p text:style-name="P3131"><text:span text:style-name="T3132">2.2.1.5</text:span><text:span text:style-name="T3133">. Tėvystės pašalpos.</text:span><text:s/></text:p>
      <text:p text:style-name="P3134">Papildyta punktu:</text:p>
      <text:p text:style-name="P3135"><text:span text:style-name="T3136">Nr.<text:s/></text:span><text:a xlink:href="https://www.e-tar.lt/portal/legalAct.html?documentId=TAR.EDCD547D5FCA" office:target-frame-name="_top" xlink:show="replace"><text:span text:style-name="T3137">1080</text:span></text:a><text:span text:style-name="T3138">, 2006-10-30, Žin., 2006, Nr. 118-4478 (2006-11-04), i. k. 1061100NUTA00001080</text:span></text:p>
      <text:p text:style-name="Normal"/>
      <text:p text:style-name="P3139"><text:span text:style-name="T3140">2.2.2</text:span><text:span text:style-name="T3141">. Savanoriškajam valstybiniam socialiniam draudimui</text:span></text:p>
      <text:p text:style-name="P3142"><text:span text:style-name="T3143">2.2.2.1</text:span><text:span text:style-name="T3144">. Ligos pašalpos</text:span></text:p>
      <text:p text:style-name="P3145"><text:span text:style-name="T3146">2</text:span><text:span text:style-name="T3147">.2.2.2</text:span><text:span text:style-name="T3148">. Motinystės pašalpos</text:span></text:p>
      <text:p text:style-name="P3149"><text:span text:style-name="T3150">2.4</text:span><text:span text:style-name="T3151">. Nelaimingų atsitikimų darbe ir profesinių ligų socialiniam draudimui</text:span></text:p>
      <text:p text:style-name="P3152"><text:span text:style-name="T3153">2.4.1</text:span><text:span text:style-name="T3154">. Ligos dėl nelaimingo atsitikimo darbe, pakeliui į darbą ar iš darbo arba profesinės ligos pašalpa</text:span></text:p>
      <text:p text:style-name="P3155"><text:span text:style-name="T3156">2.4.2</text:span><text:span text:style-name="T3157">. Netekto darbingumo vienkar</text:span><text:span text:style-name="T3158">tinė kompensacija</text:span></text:p>
      <text:p text:style-name="P3159"><text:span text:style-name="T3160">2.4.3</text:span><text:span text:style-name="T3161">. Netekto darbingumo periodinė kompensacija</text:span></text:p>
      <text:p text:style-name="P3162"><text:span text:style-name="T3163">2.4.4</text:span><text:span text:style-name="T3164">. Vienkartinė<text:s/></text:span><text:span text:style-name="T3165">draudimo<text:s/></text:span><text:span text:style-name="T3166">išmoka apdraustajam mirus.</text:span><text:s/></text:p>
      <text:p text:style-name="P3167">Papunkčio pakeitimai:</text:p>
      <text:p text:style-name="P3168"><text:span text:style-name="T3169">Nr.<text:s/></text:span><text:a xlink:href="https://www.e-tar.lt/portal/legalAct.html?documentId=TAR.EDCD547D5FCA" office:target-frame-name="_top" xlink:show="replace"><text:span text:style-name="T3170">1080</text:span></text:a><text:span text:style-name="T3171">, 2006-10-30,</text:span><text:span text:style-name="T3172"><text:s/>Žin., 2006, Nr. 118-4478 (2006-11-04), i. k. 1061100NUTA00001080</text:span></text:p>
      <text:p text:style-name="Normal"/>
      <text:p text:style-name="P3173"><text:span text:style-name="T3174">2.4.5</text:span><text:span text:style-name="T3175">. Periodinė draudimo išmoka apdraustajam mirus</text:span></text:p>
      <text:p text:style-name="P3176"><text:span text:style-name="T3177">2.4.6</text:span><text:span text:style-name="T3178">. Lėšos, skirtos nelaimingų atsitikimų darbe ir profesinių ligų prevencijai</text:span></text:p>
      <text:p text:style-name="P3179"><text:span text:style-name="T3180">2.7.</text:span><text:span text:style-name="T3181"><text:s/>Neteko galios nuo 2007-07-20</text:span></text:p>
      <text:p text:style-name="P3182">Papunkčio<text:s/>naikinimas:</text:p>
      <text:p text:style-name="P3183"><text:span text:style-name="T3184">Nr.<text:s/></text:span><text:a xlink:href="https://www.e-tar.lt/portal/legalAct.html?documentId=TAR.9E241D46B98C" office:target-frame-name="_top" xlink:show="replace"><text:span text:style-name="T3185">743</text:span></text:a><text:span text:style-name="T3186">, 2007-07-11, Žin. 2007, Nr. 80-3260 (2007-07-19), i. k. 1071100NUTA00000743</text:span></text:p>
      <text:p text:style-name="Normal"/>
      <text:p text:style-name="P3187">2.8. Veiklos sąnaudos</text:p>
      <text:p text:style-name="P3188">2.8.1. Fondo administravimo įstaigų finansavimo sąnaudos</text:p>
      <text:p text:style-name="P3189">2.8.1.1. Darbo užmokesčiui</text:p>
      <text:p text:style-name="P3190">2.8.1.2. Socialinio draudimo įmokoms</text:p>
      <text:p text:style-name="P3191">2.8.1.3. Prekių ir paslaugų įsigijimui bei kitoms Fondo administravimo įstaigų veiklos sąnaudoms</text:p>
      <text:p text:style-name="P3192">2.8.2. Ilgalaikio turto nusidėvėjimas ir amortizacija</text:p>
      <text:p text:style-name="P3193">2.8.3. Kitos<text:s/>Fondo sąnaudos</text:p>
      <text:p text:style-name="P3194">2.8.3.1. Palūkanų sąnaudos</text:p>
      <text:p text:style-name="P3195">2.8.3.2. Sąnaudos dėl neigiamos valiutos kurso pasikeitimo įtakos</text:p>
      <text:p text:style-name="P3196">2.8.3.3. Kitos sąnaudos<text:s/></text:p>
      <text:p text:style-name="P3197">Punkto pakeitimai:</text:p>
      <text:p text:style-name="P3198"><text:span text:style-name="T3199">Nr.<text:s/></text:span><text:a xlink:href="https://www.e-tar.lt/portal/legalAct.html?documentId=TAR.BEB5012C60A0" office:target-frame-name="_top" xlink:show="replace"><text:span text:style-name="T3200">1784</text:span></text:a><text:span text:style-name="T3201">, 2009-12-23, Žin., 2009, Nr. 158-7170 (2009-12-31), i. k. 1091100NUTA00001784</text:span></text:p>
      <text:p text:style-name="Normal"/>
      <text:p text:style-name="P3202"/>
      <text:p text:style-name="P3203"><text:span text:style-name="T3204">IV</text:span><text:span text:style-name="T3205">.<text:s/></text:span><text:span text:style-name="T3206">VALSTYBINIO SOCIALINIO DRAUDIMO FONDO ADMINISTRAVIMO ĮSTAIGŲ VEIKLOS SĄNAUDŲ KLASIFIKACIJA</text:span></text:p>
      <text:p text:style-name="P3207"/>
      <text:p text:style-name="P3208">1. Fondo administravimo įstaigų veiklos sąnaudos</text:p>
      <text:p text:style-name="P3209">1.1. Darbo užmokestis</text:p>
      <text:p text:style-name="P3210">1.2. Socialinio draudimo įmokos</text:p>
      <text:p text:style-name="P3211">1.3. Prekių ir paslaugų įsigijimo bei kitos Fondo administravimo įstaigų veiklos sąnaudos</text:p>
      <text:p text:style-name="P3212">1.3.1. Pašto ir ryšių sąnaudos<text:s/></text:p>
      <text:p text:style-name="P3213">1.3.2. Šildymo sąnaudos<text:s/></text:p>
      <text:p text:style-name="P3214">1.3.3. Elektros energijos sąnaudos<text:s/></text:p>
      <text:p text:style-name="P3215">1.3.4. Komunalinių paslaugų sąnaudos<text:s/></text:p>
      <text:p text:style-name="P3216">1.3.5. Patalpų priežiūros ir eksploatavimo sąnaudos<text:s/></text:p>
      <text:p text:style-name="P3217">1.3.6. Transporto priežiūros ir eksploatavimo sąnaudos<text:s/></text:p>
      <text:p text:style-name="P3218">1.3.7. Komandiruočių sąnaudos</text:p>
      <text:p text:style-name="P3219">1.3.8. Kvalifikacijos kėlimo sąnaudos<text:s/></text:p>
      <text:p text:style-name="P3220">1.3.9. Atsargų įsigijimo<text:s/>sąnaudos<text:s/></text:p>
      <text:p text:style-name="P3221">1.3.10. Turto vertinimo sąnaudos<text:s/></text:p>
      <text:p text:style-name="P3222">1.3.11. Išmokų mokėjimo sąnaudos<text:s/></text:p>
      <text:p text:style-name="P3223">1.3.12. Reprezentacinės sąnaudos<text:s/></text:p>
      <text:p text:style-name="P3224">1.3.13. Klientų aptarnavimo sąnaudos</text:p>
      <text:p text:style-name="P3225">1.3.14. Audito, teisinių ir kitų konsultacijų sąnaudos<text:s/></text:p>
      <text:p text:style-name="P3226">1.3.15. Programinės įrangos<text:s/>priežiūros ir eksploatavimo sąnaudos</text:p>
      <text:p text:style-name="P3227">1.3.16. Kompiuterinės, biuro ir kitos technikos priežiūros ir eksploatavimo sąnaudos</text:p>
      <text:p text:style-name="P3228">1.3.17. Darbdavių socialinės paramos sąnaudos</text:p>
      <text:p text:style-name="P3229">1.3.18. Kitos sąnaudos<text:s/></text:p>
      <text:p text:style-name="P3230">Papildyta skyriumi:</text:p>
      <text:p text:style-name="P3231"><text:span text:style-name="T3232">Nr.<text:s/></text:span><text:a xlink:href="https://www.e-tar.lt/portal/legalAct.html?documentId=TAR.BEB5012C60A0" office:target-frame-name="_top" xlink:show="replace"><text:span text:style-name="T3233">1784</text:span></text:a><text:span text:style-name="T3234">, 2009-12-23, Žin., 2009, Nr. 158-7170 (2009-12-31), i. k. 1091100NUTA00001784</text:span></text:p>
      <text:p text:style-name="Normal"/>
      <text:p text:style-name="P3235"/>
      <text:p text:style-name="P3236"/>
      <text:p text:style-name="P3237">Lietuvos Respublikos valstybinio socialinio</text:p>
      <text:p text:style-name="P3238">draudimo fondo biudžeto sudarymo ir</text:p>
      <text:p text:style-name="P3239">vykdymo taisyklių<text:s/>2<text:s/>priedas</text:p>
      <text:p text:style-name="P3240"/>
      <text:p text:style-name="P3241"><text:span text:style-name="T3242">VALSTYBINIO SOCIALINIO DRAUDIMO FONDO PAJAMŲ IR IŠLAIDŲ, PINIGINIŲ ĮPLAUKŲ IR IŠLAIDŲ ATASKAITŲ STRUKTŪRA IR PAGRINDINIAI APSKAITOS PRINCIPAI<text:s/></text:span></text:p>
      <text:p text:style-name="P3243"/>
      <text:p text:style-name="P3244">Pakeistas priedo pavadinimas:</text:p>
      <text:p text:style-name="P3245"><text:span text:style-name="T3246">Nr.<text:s/></text:span><text:a xlink:href="https://www.e-tar.lt/portal/legalAct.html?documentId=TAR.BEB5012C60A0" office:target-frame-name="_top" xlink:show="replace"><text:span text:style-name="T3247">1784</text:span></text:a><text:span text:style-name="T3248">, 2009-12-23, Žin., 2009, Nr. 158-7170 (2009-12-31), i. k. 1091100NUTA00001784</text:span></text:p>
      <text:p text:style-name="Normal"/>
      <text:p text:style-name="P3249"><text:span text:style-name="T3250">1 skyrius.</text:span><text:span text:style-name="T3251"><text:s/>Neteko galios nuo 2010-01-01</text:span></text:p>
      <text:p text:style-name="P3252">Skyriaus naikinimas:</text:p>
      <text:p text:style-name="P3253"><text:span text:style-name="T3254">Nr.<text:s/></text:span><text:a xlink:href="https://www.e-tar.lt/portal/legalAct.html?documentId=TAR.BEB5012C60A0" office:target-frame-name="_top" xlink:show="replace"><text:span text:style-name="T3255">1784</text:span></text:a><text:span text:style-name="T3256">, 2009-12-23, Žin. 2009, Nr. 158-7170 (2009-12-31), i. k. 1091100NUTA00001784</text:span></text:p>
      <text:p text:style-name="Normal"/>
      <text:p text:style-name="P3257"><text:span text:style-name="T3258">II</text:span><text:span text:style-name="T3259">.<text:s/></text:span><text:span text:style-name="T3260">PAJAMŲ IR IŠLAIDŲ ATASKAITOS STRUKTŪRA</text:span></text:p>
      <text:p text:style-name="P3261"/>
      <text:p text:style-name="P3262">Pajamų ir išlaidų ataskaitoje rodikliai išdėstomi pagal šių Taisyklių 1 priede nurodytą pajamų ir išlaidų klasifikaciją ir papildomas lenteles.</text:p>
      <text:p text:style-name="P3263"/>
      <text:p text:style-name="P3264"><text:span text:style-name="T3265">III</text:span><text:span text:style-name="T3266">.<text:s/></text:span><text:span text:style-name="T3267">PINIGINIŲ ĮPLAUKŲ IR IŠLAIDŲ ATASKAITOS STRUKTŪRA</text:span></text:p>
      <text:p text:style-name="P3268"/>
      <text:p text:style-name="P3269">Piniginių įplaukų ir išlaidų ataskaitoje rodikliai išdėstomi pagal šių Taisyklių 1 priede nurodytą piniginių įplaukų ir išlaidų klasifikaciją.<text:s/></text:p>
      <text:p text:style-name="P3270">Skyriaus pakeitimai:</text:p>
      <text:p text:style-name="P3271"><text:span text:style-name="T3272">Nr.<text:s/></text:span><text:a xlink:href="https://www.e-tar.lt/portal/legalAct.html?documentId=TAR.BEB5012C60A0" office:target-frame-name="_top" xlink:show="replace"><text:span text:style-name="T3273">1784</text:span></text:a><text:span text:style-name="T3274">,</text:span><text:span text:style-name="T3275"><text:s/>2009-12-23, Žin., 2009, Nr. 158-7170 (2009-12-31), i. k. 1091100NUTA00001784</text:span></text:p>
      <text:p text:style-name="Normal"/>
      <text:p text:style-name="P3276"><text:span text:style-name="T3277">4 skyrius.</text:span><text:span text:style-name="T3278"><text:s/>Neteko galios nuo 2010-01-01</text:span></text:p>
      <text:p text:style-name="P3279">Skyriaus naikinimas:</text:p>
      <text:p text:style-name="P3280"><text:span text:style-name="T3281">Nr.<text:s/></text:span><text:a xlink:href="https://www.e-tar.lt/portal/legalAct.html?documentId=TAR.BEB5012C60A0" office:target-frame-name="_top" xlink:show="replace"><text:span text:style-name="T3282">1784</text:span></text:a><text:span text:style-name="T3283">, 2009-12-23, Žin. 2009,</text:span><text:span text:style-name="T3284"><text:s/>Nr. 158-7170 (2009-12-31), i. k. 1091100NUTA00001784</text:span></text:p>
      <text:p text:style-name="Normal"/>
      <text:p text:style-name="P3285"><text:span text:style-name="T3286">V</text:span><text:span text:style-name="T3287">.<text:s/></text:span><text:span text:style-name="T3288">PAGRINDINIŲ FONDO PAJAMŲ IR IŠLAIDŲ ATASKAITOS STRAIPSNIŲ PAAIŠKINIMAS</text:span></text:p>
      <text:p text:style-name="P3289"/>
      <text:p text:style-name="P3290">1.1. Draudėjų valstybinio socialinio draudimo įmokos</text:p>
      <text:p text:style-name="P3291">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292">Šiame straipsnyje nurodomos ir socialinio draudimo įmokos už asmenis, privalomai draudžiamus valstybės lėšomis.</text:p>
      <text:p text:style-name="P3293">Draudėjų valstybinio socialinio draudimo įmokos Fondo pajamomis pripažįstamos atsiradus prievolei mokėti įmokas, neatsižvelgiant į pinigų gavimo momentą.</text:p>
      <text:p text:style-name="P3294">1.2. Apdraustųjų valstybinio socialinio draudimo įmokos</text:p>
      <text:p text:style-name="P3295">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296">Apdraustųjų valstybinio socialinio draudimo įmokos Fondo pajamomis pripažįstamos atsiradus prievolei mokėti įmokas, neatsižvelgiant į pinigų gavimo momentą.</text:p>
      <text:p text:style-name="P3297">1.3. Savarankiškai dirbančių asmenų valstybinio socialinio draudimo įmokos</text:p>
      <text:p text:style-name="P3298">Šiame straipsnyje nurodomos apskaičiuotos valstybinio socialinio draudimo įmokos, kurias moka savarankiškai dirbantys<text:s/>asmenys pagal Lietuvos Respublikos valstybinio socialinio draudimo fondo biudžeto rodiklių patvirtinimo įstatymu patvirtintus valstybinio socialinio draudimo įmokų tarifus.</text:p>
      <text:p text:style-name="P3299">Savarankiškai dirbančių asmenų valstybinio socialinio draudimo įmokos Fondo pajamomis pripažįstamos atsiradus prievolei mokėti įmokas, neatsižvelgiant į pinigų gavimo momentą.</text:p>
      <text:p text:style-name="P3300">1.4. Valstybinio savanoriškojo socialinio draudimo įmokos</text:p>
      <text:p text:style-name="P3301">Šiame straipsnyje nurodomos apskaičiuotos valstybinio savanoriškojo socialinio draudimo įmokos,<text:s/>kurios Fondo pajamomis pripažįstamos atsiradus prievolei mokėti įmokas, neatsižvelgiant į pinigų gavimo momentą.</text:p>
      <text:p text:style-name="P3302">1.5. Baudos ir delspinigiai</text:p>
      <text:p text:style-name="P3303">Šiame straipsnyje nurodomos apskaičiuotos baudos ir delspinigiai, kurie Fondo pajamomis pripažįstami atsiradus<text:s/>prievolei mokėti baudas ir delspinigius, neatsižvelgiant į pinigų gavimo momentą.</text:p>
      <text:p text:style-name="P3304">1.6. Asignavimai iš Lietuvos Respublikos valstybės biudžeto ir kitų valstybės piniginių išteklių</text:p>
      <text:p text:style-name="P3305">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text:s/>panaudojami.</text:p>
      <text:p text:style-name="P3306">1.7. Atgautos į ankstesnių metų išlaidas iškeltos abejotinai atgautinos sumos</text:p>
      <text:p text:style-name="P3307">Šiame straipsnyje apskaitomos atgautos į ankstesnių metų išlaidas iškeltos abejotinai atgautinos sumos.</text:p>
      <text:p text:style-name="P3308">1.8. Veiklos pajamos ir gaunamos iš įtraukto į Fondo<text:s/>apskaitą turto pajamos</text:p>
      <text:p text:style-name="P3309">Šiame straipsnyje nurodomos Fondo prekių, turto, 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310">2.1. Pensijų socialiniam draudimui</text:p>
      <text:p text:style-name="P3311">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312">2.2. Ligos ir motinystės socialiniam<text:s/>draudimui</text:p>
      <text:p text:style-name="P3313">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314">2.3. Nedarbo socialiniam draudimui</text:p>
      <text:p text:style-name="P3315">Šiame straipsnyje nurodomos nedarbo socialinio draudimo lėšos, priklausančios pervesti Užimtumo fondui.</text:p>
      <text:p text:style-name="P3316">2.4. Nelaimingų atsitikimų darbe ir profesinių ligų socialiniam draudimui</text:p>
      <text:p text:style-name="P3317">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318">2.5.<text:s/>Lėšos, pervedamos į Privalomojo sveikatos draudimo fondą</text:p>
      <text:p text:style-name="P3319">Šiame straipsnyje nurodomos sveikatos draudimo lėšos, priklausančios pervesti Privalomojo sveikatos draudimo fondui.</text:p>
      <text:p text:style-name="P3320">2.6. Lėšos, pervedamos į pensijų fondus</text:p>
      <text:p text:style-name="P3321">Šiame straipsnyje nurodomos apskaičiuotos pensijų fondams priklausančios pervesti lėšos.</text:p>
      <text:p text:style-name="P3322">2.7. Neatgautinos ir abejotinai atgautinos sumos</text:p>
      <text:p text:style-name="P3323">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324">2.8. Veiklos sąnaudos</text:p>
      <text:p text:style-name="P3325">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text:s/>įtakos ir kitos sąnaudos).<text:s/></text:p>
      <text:p text:style-name="P3326">Skyriaus pakeitimai:</text:p>
      <text:p text:style-name="P3327"><text:span text:style-name="T3328">Nr.<text:s/></text:span><text:a xlink:href="https://www.e-tar.lt/portal/legalAct.html?documentId=TAR.BEB5012C60A0" office:target-frame-name="_top" xlink:show="replace"><text:span text:style-name="T3329">1784</text:span></text:a><text:span text:style-name="T3330">, 2009-12-23, Žin., 2009, Nr. 158-7170 (2009-12-31), i. k. 1091100NUTA00001784</text:span></text:p>
      <text:p text:style-name="Normal"/>
      <text:p text:style-name="P3331"><text:span text:style-name="T3332">VI</text:span><text:span text:style-name="T3333">.<text:s/></text:span><text:span text:style-name="T3334">PAGRINDINIŲ PINIGINIŲ ĮPLAUKŲ IR IŠLAIDŲ ATASKAITOS STRAIPSNIŲ PAAIŠKINIMAS<text:s/></text:span></text:p>
      <text:p text:style-name="P3335"/>
      <text:p text:style-name="P3336">Pakeistas skyriaus pavadinimas:</text:p>
      <text:p text:style-name="P3337"><text:span text:style-name="T3338">Nr.<text:s/></text:span><text:a xlink:href="https://www.e-tar.lt/portal/legalAct.html?documentId=TAR.BEB5012C60A0" office:target-frame-name="_top" xlink:show="replace"><text:span text:style-name="T3339">1784</text:span></text:a><text:span text:style-name="T3340">, 2009-12-23, Žin., 2009, Nr. 158-7170 (2009-12-31), i</text:span><text:span text:style-name="T3341">. k. 1091100NUTA00001784</text:span></text:p>
      <text:p text:style-name="Normal"/>
      <text:p text:style-name="P3342">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343">Papunkčio pakeitimai:</text:p>
      <text:p text:style-name="P3344"><text:span text:style-name="T3345">Nr.<text:s/></text:span><text:a xlink:href="https://www.e-tar.lt/portal/legalAct.html?documentId=TAR.EDCD547D5FCA" office:target-frame-name="_top" xlink:show="replace"><text:span text:style-name="T3346">1080</text:span></text:a><text:span text:style-name="T3347">, 2006-10-30, Žin., 2006, Nr.</text:span><text:span text:style-name="T3348"><text:s/>118-4478 (2006-11-04), i. k. 1061100NUTA00001080</text:span></text:p>
      <text:p text:style-name="P3349"><text:span text:style-name="T3350">Nr.<text:s/></text:span><text:a xlink:href="https://www.e-tar.lt/portal/legalAct.html?documentId=TAR.BEB5012C60A0" office:target-frame-name="_top" xlink:show="replace"><text:span text:style-name="T3351">1784</text:span></text:a><text:span text:style-name="T3352">, 2009-12-23, Žin., 2009, Nr. 158-7170 (2009-12-31), i. k. 1091100NUTA00001784</text:span></text:p>
      <text:p text:style-name="Normal"/>
      <text:p text:style-name="P3353"><text:span text:style-name="T3354">1.2</text:span><text:span text:style-name="T3355">. Kita Fondui pavesta veikla<text:s/></text:span><text:span text:style-name="T3356">– iš valstybės biudžeto, užsienio šalių pensijų fondų ir kitų šaltinių gautos lėšos, išmokėtos valstybinės išmokos, iš užsienio pensijų fondų mokamos išmokos, pervestos kitos pinigų sumos.</text:span><text:s/></text:p>
      <text:p text:style-name="P3357">Papunkčio pakeitimai:</text:p>
      <text:p text:style-name="P3358"><text:span text:style-name="T3359">Nr.<text:s/></text:span><text:a xlink:href="https://www.e-tar.lt/portal/legalAct.html?documentId=TAR.EDCD547D5FCA" office:target-frame-name="_top" xlink:show="replace"><text:span text:style-name="T3360">1080</text:span></text:a><text:span text:style-name="T3361">, 2006-10-30, Žin., 2006, Nr. 118-4478 (2006-11-04), i. k. 1061100NUTA00001080</text:span></text:p>
      <text:p text:style-name="Normal"/>
      <text:p text:style-name="P3362"><text:span text:style-name="T3363">1.3</text:span><text:span text:style-name="T3364">. Europos Sąjungos finansinės paramos lėšos – gautos Fondo investicijoms skirtos Europos Sąjungos finansinės paramos lėšos.</text:span><text:s/></text:p>
      <text:p text:style-name="P3365">Papildyta punktu:</text:p>
      <text:p text:style-name="P3366"><text:span text:style-name="T3367">Nr.<text:s/></text:span><text:a xlink:href="https://www.e-tar.lt/portal/legalAct.html?documentId=TAR.EDCD547D5FCA" office:target-frame-name="_top" xlink:show="replace"><text:span text:style-name="T3368">1080</text:span></text:a><text:span text:style-name="T3369">, 2006-10-30, Žin., 2006, Nr. 118-4478 (2006-11-04), i. k. 1061100NUTA00001080</text:span></text:p>
      <text:p text:style-name="Normal"/>
      <text:p text:style-name="P3370"><text:span text:style-name="T3371">2.1</text:span><text:span text:style-name="T3372">. Išlaidos nematerialiajam turtui įsigyti</text:span></text:p>
      <text:p text:style-name="P3373"><text:span text:style-name="T3374">Šiame straipsnyje</text:span><text:span text:style-name="T3375"><text:s/>nurodoma pinigų suma, išleista nematerialiajam turtui įsigyti.</text:span></text:p>
      <text:p text:style-name="P3376"><text:span text:style-name="T3377">2.2</text:span><text:span text:style-name="T3378">. Įplaukos, gautos pardavus nematerialųjį turtą</text:span></text:p>
      <text:p text:style-name="P3379"><text:span text:style-name="T3380">Šiame straipsnyje nurodoma pinigų suma, gauta pardavus (perleidus) nematerialųjį turtą.</text:span></text:p>
      <text:p text:style-name="P3381"><text:span text:style-name="T3382">2.3</text:span><text:span text:style-name="T3383">. Išlaidos ilgalaikiam materialiajam turtu</text:span><text:span text:style-name="T3384">i įsigyti</text:span></text:p>
      <text:p text:style-name="P3385"><text:span text:style-name="T3386">Šiame straipsnyje nurodoma pinigų suma, išleista ilgalaikiam materialiajam turtui įsigyti.</text:span></text:p>
      <text:p text:style-name="P3387"><text:span text:style-name="T3388">2.4</text:span><text:span text:style-name="T3389">. Įplaukos, gautos pardavus ilgalaikį materialųjį turtą</text:span></text:p>
      <text:p text:style-name="P3390"><text:span text:style-name="T3391">Šiame straipsnyje nurodoma pinigų suma, gauta pardavus (perleidus) ilgalaikį materialųjį<text:s/></text:span><text:span text:style-name="T3392">turtą.</text:span></text:p>
      <text:p text:style-name="P3393"><text:span text:style-name="T3394">2.5</text:span><text:span text:style-name="T3395">. Išlaidos akcijoms, obligacijoms, kitiems vertybiniams popieriams įsigyti</text:span></text:p>
      <text:p text:style-name="P3396"><text:span text:style-name="T3397">Šiame straipsnyje nurodoma pinigų suma, išleista akcijoms, obligacijoms, kitiems vertybiniams popieriams įsigyti.</text:span></text:p>
      <text:p text:style-name="P3398"><text:span text:style-name="T3399">2.6</text:span><text:span text:style-name="T3400">. Įplaukos, gautos pardavus akcijas, obligacij</text:span><text:span text:style-name="T3401">as, kitus vertybinius popierius</text:span></text:p>
      <text:p text:style-name="P3402"><text:span text:style-name="T3403">Šiame straipsnyje nurodoma pinigų suma, gauta pardavus (perleidus) akcijas, obligacijas, kitus vertybinius popierius.</text:span></text:p>
      <text:p text:style-name="P3404"><text:span text:style-name="T3405">3.1</text:span><text:span text:style-name="T3406">. Gautos trumpalaikės paskolos</text:span></text:p>
      <text:p text:style-name="P3407"><text:span text:style-name="T3408">Šiame straipsnyje nurodoma einamaisiais metais gautų trumpalaikių pa</text:span><text:span text:style-name="T3409">skolų suma.</text:span></text:p>
      <text:p text:style-name="P3410"><text:span text:style-name="T3411">3.2</text:span><text:span text:style-name="T3412">. Grąžintos trumpalaikės paskolos</text:span></text:p>
      <text:p text:style-name="P3413"><text:span text:style-name="T3414">Šiame straipsnyje nurodoma einamaisiais metais grąžintų trumpalaikių paskolų suma.</text:span></text:p>
      <text:p text:style-name="P3415"><text:span text:style-name="T3416">3.3</text:span><text:span text:style-name="T3417">. Gautos ilgalaikės paskolos</text:span></text:p>
      <text:p text:style-name="P3418"><text:span text:style-name="T3419">Šiame straipsnyje nurodoma einamaisiais metais gautų ilgalaikių paskolų suma.</text:span></text:p>
      <text:p text:style-name="P3420"><text:span text:style-name="T3421">3.4</text:span><text:span text:style-name="T3422">. Grąžintos ilgalaikės paskolos</text:span></text:p>
      <text:p text:style-name="P3423"><text:span text:style-name="T3424">Šiame straipsnyje nurodoma einamaisiais metais grąžintų ilgalaikių paskolų suma.</text:span></text:p>
      <text:p text:style-name="P3425"><text:span text:style-name="T3426">3.5</text:span><text:span text:style-name="T3427">. Įsipareigojimų pagal lizingo (finansinės nuomos) sutartis padengimas</text:span></text:p>
      <text:p text:style-name="P3428">Šiame straipsnyje nurodoma pinigų suma, sumokėta einamaisiais metais už lizingo (finansinės nuomos) būdu įsigytą ilgalaikį turtą.</text:p>
      <text:p text:style-name="P3429"/>
      <text:p text:style-name="P3430"><text:span text:style-name="T3431">7 skyrius.</text:span><text:span text:style-name="T3432"><text:s/>Neteko galios nuo 2010-01-01</text:span></text:p>
      <text:p text:style-name="P3433">Skyriaus naikinimas:</text:p>
      <text:p text:style-name="P3434"><text:span text:style-name="T3435">Nr.<text:s/></text:span><text:a xlink:href="https://www.e-tar.lt/portal/legalAct.html?documentId=TAR.BEB5012C60A0" office:target-frame-name="_top" xlink:show="replace"><text:span text:style-name="T3436">1784</text:span></text:a><text:span text:style-name="T3437">, 2009-12-23, Žin. 2009, Nr. 158-7</text:span><text:span text:style-name="T3438">170 (2009-12-31), i. k. 1091100NUTA00001784</text:span></text:p>
      <text:p text:style-name="Normal"/>
      <text:p text:style-name="P3439"><text:span text:style-name="T3440">______________</text:span></text:p>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Vyriausybė, Nutarimas</text:span></text:p>
      <text:p text:style-name="P3450"><text:span text:style-name="T3451">Nr.<text:s/></text:span><text:a xlink:href="https://www.e-tar.lt/portal/legalAct.html?documentId=TAR.68374417C7FF" office:target-frame-name="_top" xlink:show="replace"><text:span text:style-name="T3452">296</text:span></text:a><text:span text:style-name="T3453">, 2006-03-27, Žin., 2006, Nr. 35-1249<text:s/></text:span><text:span text:style-name="T3454">(2006-03-30), i. k. 1061100NUTA00000296</text:span></text:p>
      <text:p text:style-name="P3455"><text:span text:style-name="T3456">Dėl Lietuvos Respublikos Vyriausybės 2005 m. birželio 14 d. nutarimo Nr. 647 "Dėl Lietuvos Respublikos valstybinio socialinio draudimo fondo biudžeto sudarymo ir vykdymo taisyklių patvirtinimo" pakeitimo</text:span></text:p>
      <text:p text:style-name="P3457"/>
      <text:p text:style-name="P3458"><text:span text:style-name="T3459">2.</text:span></text:p>
      <text:p text:style-name="P3460"><text:span text:style-name="T3461">Lietuvos</text:span><text:span text:style-name="T3462"><text:s/>Respublikos Vyriausybė, Nutarimas</text:span></text:p>
      <text:p text:style-name="P3463"><text:span text:style-name="T3464">Nr.<text:s/></text:span><text:a xlink:href="https://www.e-tar.lt/portal/legalAct.html?documentId=TAR.EDCD547D5FCA" office:target-frame-name="_top" xlink:show="replace"><text:span text:style-name="T3465">1080</text:span></text:a><text:span text:style-name="T3466">, 2006-10-30, Žin., 2006, Nr. 118-4478 (2006-11-04), i. k. 1061100NUTA00001080</text:span></text:p>
      <text:p text:style-name="P3467"><text:span text:style-name="T3468">Dėl Lietuvos Respublikos Vyriausybės 2005 m. birželi</text:span><text:span text:style-name="T3469">o 14 d. nutarimo Nr. 647 "Dėl Lietuvos Respublikos valstybinio socialinio draudimo fondo biudžeto sudarymo ir vykdymo taisyklių patvirtinimo" pakeitimo</text:span></text:p>
      <text:p text:style-name="P3470"/>
      <text:p text:style-name="P3471"><text:span text:style-name="T3472">3.</text:span></text:p>
      <text:p text:style-name="P3473"><text:span text:style-name="T3474">Lietuvos Respublikos Vyriausybė, Nutarimas</text:span></text:p>
      <text:p text:style-name="P3475"><text:span text:style-name="T3476">Nr.<text:s/></text:span><text:a xlink:href="https://www.e-tar.lt/portal/legalAct.html?documentId=TAR.9E241D46B98C" office:target-frame-name="_top" xlink:show="replace"><text:span text:style-name="T3477">743</text:span></text:a><text:span text:style-name="T3478">, 2007-07-11, Žin., 2007, Nr. 80-3260 (2007-07-19), i. k. 1071100NUTA00000743</text:span></text:p>
      <text:p text:style-name="P3479"><text:span text:style-name="T3480">Dėl Lietuvos Respublikos Vyriausybės 2005 m. birželio 14 d. nutarimo Nr. 647 "Dėl Lietuvos Respublikos valstybinio socialinio draudimo fondo biudž</text:span><text:span text:style-name="T3481">eto sudarymo ir vykdymo taisyklių patvirtinimo" pakeitimo</text:span></text:p>
      <text:p text:style-name="P3482"/>
      <text:p text:style-name="P3483"><text:span text:style-name="T3484">4.</text:span></text:p>
      <text:p text:style-name="P3485"><text:span text:style-name="T3486">Lietuvos Respublikos Vyriausybė, Nutarimas</text:span></text:p>
      <text:p text:style-name="P3487"><text:span text:style-name="T3488">Nr.<text:s/></text:span><text:a xlink:href="https://www.e-tar.lt/portal/legalAct.html?documentId=TAR.0DF370FBF6E0" office:target-frame-name="_top" xlink:show="replace"><text:span text:style-name="T3489">443</text:span></text:a><text:span text:style-name="T3490">, 2008-05-07, Žin., 2008, Nr. 55-2081 (2008-05-15), i. k. 1081</text:span><text:span text:style-name="T3491">100NUTA00000443</text:span></text:p>
      <text:p text:style-name="P3492"><text:span text:style-name="T3493">Dėl Lietuvos Respublikos Vyriausybės 2005 m. birželio 14 d. nutarimo Nr. 647 "Dėl Lietuvos Respublikos valstybinio socialinio draudimo fondo biudžeto sudarymo ir vykdymo taisyklių patvirtinimo" pakeitimo</text:span></text:p>
      <text:p text:style-name="P3494"/>
      <text:p text:style-name="P3495"><text:span text:style-name="T3496">5.</text:span></text:p>
      <text:p text:style-name="P3497"><text:span text:style-name="T3498">Lietuvos Respublikos Vyriausybė,</text:span><text:span text:style-name="T3499"><text:s/>Nutarimas</text:span></text:p>
      <text:p text:style-name="P3500"><text:span text:style-name="T3501">Nr.<text:s/></text:span><text:a xlink:href="https://www.e-tar.lt/portal/legalAct.html?documentId=TAR.9617685A144D" office:target-frame-name="_top" xlink:show="replace"><text:span text:style-name="T3502">199</text:span></text:a><text:span text:style-name="T3503">, 2009-03-18, Žin., 2009, Nr. 34-1294 (2009-03-28), i. k. 1091100NUTA00000199</text:span></text:p>
      <text:p text:style-name="P3504"><text:span text:style-name="T3505">Dėl Lietuvos Respublikos Vyriausybės 2005 m. birželio 14 d. nutarimo Nr. 647 "</text:span><text:span text:style-name="T3506">Dėl Lietuvos Respublikos valstybinio socialinio draudimo fondo biudžeto sudarymo ir vykdymo taisyklių patvirtinimo" pakeitimo</text:span></text:p>
      <text:p text:style-name="P3507"/>
      <text:p text:style-name="P3508"><text:span text:style-name="T3509">6.</text:span></text:p>
      <text:p text:style-name="P3510"><text:span text:style-name="T3511">Lietuvos Respublikos Vyriausybė, Nutarimas</text:span></text:p>
      <text:p text:style-name="P3512"><text:span text:style-name="T3513">Nr.<text:s/></text:span><text:a xlink:href="https://www.e-tar.lt/portal/legalAct.html?documentId=TAR.697BA914CCCC" office:target-frame-name="_top" xlink:show="replace"><text:span text:style-name="T3514">450</text:span></text:a><text:span text:style-name="T3515">, 2009-05-20, Žin., 2009, Nr. 62-2479 (2009-05-28), i. k. 1091100NUTA00000450</text:span></text:p>
      <text:p text:style-name="P3516"><text:span text:style-name="T3517">Dėl Lietuvos Respublikos Vyriausybės 2005 m. birželio 14 d. nutarimo Nr. 647 "Dėl Lietuvos Respublikos valstybinio socialinio draudimo fondo biudžeto sudarymo ir vykdymo<text:s/></text:span><text:span text:style-name="T3518">taisyklių patvirtinimo" pakeitimo</text:span></text:p>
      <text:p text:style-name="P3519"/>
      <text:p text:style-name="P3520"><text:span text:style-name="T3521">7.</text:span></text:p>
      <text:p text:style-name="P3522"><text:span text:style-name="T3523">Lietuvos Respublikos Vyriausybė, Nutarimas</text:span></text:p>
      <text:p text:style-name="P3524"><text:span text:style-name="T3525">Nr.<text:s/></text:span><text:a xlink:href="https://www.e-tar.lt/portal/legalAct.html?documentId=TAR.BEB5012C60A0" office:target-frame-name="_top" xlink:show="replace"><text:span text:style-name="T3526">1784</text:span></text:a><text:span text:style-name="T3527">, 2009-12-23, Žin., 2009, Nr. 158-7170 (2009-12-31), i. k. 1091100NUTA00001784</text:span></text:p>
      <text:p text:style-name="P3528"><text:span text:style-name="T3529">Dėl<text:s/></text:span><text:span text:style-name="T3530">Lietuvos Respublikos Vyriausybės 2005 m. birželio 14 d. nutarimo Nr. 647 "Dėl Lietuvos Respublikos valstybinio socialinio draudimo fondo biudžeto sudarymo ir vykdymo taisyklių patvirtinimo" pakeitimo</text:span></text:p>
      <text:p text:style-name="P3531"/>
      <text:p text:style-name="P3532"><text:span text:style-name="T3533">8.</text:span></text:p>
      <text:p text:style-name="P3534"><text:span text:style-name="T3535">Lietuvos Respublikos Vyriausybė, Nutarimas</text:span></text:p>
      <text:p text:style-name="P3536"><text:span text:style-name="T3537">Nr.<text:s/></text:span><text:a xlink:href="https://www.e-tar.lt/portal/legalAct.html?documentId=TAR.E9DBC9BD3602" office:target-frame-name="_top" xlink:show="replace"><text:span text:style-name="T3538">124</text:span></text:a><text:span text:style-name="T3539">, 2010-02-10, Žin., 2010, Nr. 19-886 (2010-02-13), i. k. 1101100NUTA00000124</text:span></text:p>
      <text:p text:style-name="P3540"><text:span text:style-name="T3541">Dėl Lietuvos Respublikos Vyriausybės 2005 m. birželio 14 d. nutarimo Nr. 647 "Dėl Lietuvos Respubli</text:span><text:span text:style-name="T3542">kos valstybinio socialinio draudimo fondo biudžeto sudarymo ir vykdymo taisyklių patvirtinimo" pakeitimo</text:span></text:p>
      <text:p text:style-name="P3543"/>
      <text:p text:style-name="P3544"><text:span text:style-name="T3545">9.</text:span></text:p>
      <text:p text:style-name="P3546"><text:span text:style-name="T3547">Lietuvos Respublikos Vyriausybė, Nutarimas</text:span></text:p>
      <text:p text:style-name="P3548"><text:span text:style-name="T3549">Nr.<text:s/></text:span><text:a xlink:href="https://www.e-tar.lt/portal/legalAct.html?documentId=TAR.AF3E09C069E9" office:target-frame-name="_top" xlink:show="replace"><text:span text:style-name="T3550">1650</text:span></text:a><text:span text:style-name="T3551">, 2010-11-17,<text:s/></text:span><text:span text:style-name="T3552">Žin., 2010, Nr. 137-7042 (2010-11-23), i. k. 1101100NUTA00001650</text:span></text:p>
      <text:p text:style-name="P3553"><text:span text:style-name="T3554">Dėl Lietuvos Respublikos Vyriausybės 2005 m. birželio 14 d. nutarimo Nr. 647 "Dėl Lietuvos Respublikos valstybinio socialinio draudimo fondo biudžeto sudarymo ir vykdymo taisyklių patvirtinim</text:span><text:span text:style-name="T3555">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5:00Z</meta:creation-date>
    <dc:date>2017-05-16T08:35:00Z</dc:date>
    <meta:template xlink:href="Normal.dotm" xlink:type="simple"/>
    <meta:editing-cycles>2</meta:editing-cycles>
    <meta:editing-duration>PT0S</meta:editing-duration>
    <meta:document-statistic meta:page-count="33" meta:paragraph-count="2149" meta:word-count="23881" meta:character-count="197738" meta:row-count="4190" meta:non-whitespace-character-count="176006"/>
  </office:meta>
</office:document-meta>
</file>