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9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2.5%"/>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2.5%"/>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style:font-weight-complex="bold" fo:color="#000000" fo:letter-spacing="0.0006in"/>
    </style:style>
    <style:style style:name="T645" style:parent-style-name="DefaultParagraphFont" style:family="text">
      <style:text-properties style:font-weight-complex="bold"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style:font-weight-complex="bold"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style:text-position="super 62.5%"/>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tab-stops>
          <style:tab-stop style:type="left" style:position="0.9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fo:font-weight="bold" style:font-weight-asian="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9in"/>
        </style:tab-stops>
      </style:paragraph-propertie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0.9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8.1%"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2.5%"/>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9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9in"/>
        </style:tab-stops>
      </style:paragraph-properties>
    </style:style>
    <style:style style:name="T1243" style:parent-style-name="DefaultParagraphFont" style:family="text">
      <style:text-properties fo:font-weight="bold" style:font-weight-asian="bold" style:font-weight-complex="bold"/>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9in"/>
        </style:tab-stops>
      </style:paragraph-properties>
    </style:style>
    <style:style style:name="T1280" style:parent-style-name="DefaultParagraphFont" style:family="text">
      <style:text-properties style:text-position="super 62.5%"/>
    </style:style>
    <style:style style:name="T1281" style:parent-style-name="DefaultParagraphFont" style:family="text">
      <style:text-properties fo:font-weight="bold" style:font-weight-asian="bold" style:font-weight-complex="bold"/>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9in"/>
        </style:tab-stops>
      </style:paragraph-propertie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9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text-position="super 62.5%"/>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9in"/>
        </style:tab-stops>
      </style:paragraph-properties>
    </style:style>
    <style:style style:name="T1595" style:parent-style-name="DefaultParagraphFont" style:family="text">
      <style:text-properties style:text-position="super 62.5%"/>
    </style:style>
    <style:style style:name="T1596" style:parent-style-name="DefaultParagraphFont" style:family="text">
      <style:text-properties fo:font-weight="bold" style:font-weight-asian="bold"/>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9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9in"/>
        </style:tab-stops>
      </style:paragraph-properties>
    </style:style>
    <style:style style:name="T1788" style:parent-style-name="DefaultParagraphFont" style:family="text">
      <style:text-properties style:font-weight-complex="bold"/>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with-next="always" fo:text-align="justify" fo:text-indent="0.4923in">
        <style:tab-stops>
          <style:tab-stop style:type="left" style:position="0.9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2.5%"/>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9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fo:font-weight="bold" style:font-weight-asian="bold"/>
    </style:style>
    <style:style style:name="T1931" style:parent-style-name="DefaultParagraphFont" style:family="text">
      <style:text-properties style:font-weight-complex="bold"/>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left" style:position="0.9in"/>
        </style:tab-stops>
      </style:paragraph-properties>
    </style:style>
    <style:style style:name="T1969" style:parent-style-name="DefaultParagraphFont" style:family="text">
      <style:text-properties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fo:font-weight="bold" style:font-weight-asian="bold"/>
    </style:style>
    <style:style style:name="T1974" style:parent-style-name="DefaultParagraphFont" style:family="text">
      <style:text-properties style:font-weight-complex="bold"/>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9in"/>
        </style:tab-stops>
      </style:paragraph-properties>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9in"/>
        </style:tab-stops>
      </style:paragraph-properties>
    </style:style>
    <style:style style:name="T2157" style:parent-style-name="DefaultParagraphFont" style:family="text">
      <style:text-properties style:text-position="super 62.5%"/>
    </style:style>
    <style:style style:name="T2158" style:parent-style-name="DefaultParagraphFont" style:family="text">
      <style:text-properties style:font-weight-complex="bold"/>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9in"/>
        </style:tab-stops>
      </style:paragraph-properties>
    </style:style>
    <style:style style:name="T2268" style:parent-style-name="DefaultParagraphFont" style:family="text">
      <style:text-properties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fo:letter-spacing="0.0055in"/>
    </style:style>
    <style:style style:name="T2295" style:parent-style-name="DefaultParagraphFont" style:family="text">
      <style:text-properties fo:color="#000000" fo:letter-spacing="0.0055in"/>
    </style:style>
    <style:style style:name="T2296" style:parent-style-name="DefaultParagraphFont" style:family="text">
      <style:text-properties style:font-weight-complex="bold" fo:color="#000000" fo:letter-spacing="0.0055in"/>
    </style:style>
    <style:style style:name="T2297" style:parent-style-name="DefaultParagraphFont" style:family="text">
      <style:text-properties fo:color="#000000" fo:letter-spacing="0.0055in"/>
    </style:style>
    <style:style style:name="T2298" style:parent-style-name="DefaultParagraphFont" style:family="text">
      <style:text-properties style:font-weight-complex="bold"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fo:letter-spacing="-0.0048in"/>
    </style:style>
    <style:style style:name="T2319" style:parent-style-name="DefaultParagraphFont" style:family="text">
      <style:text-properties fo:color="#000000" fo:letter-spacing="-0.0048in"/>
    </style:style>
    <style:style style:name="T2320" style:parent-style-name="DefaultParagraphFont" style:family="text">
      <style:text-properties fo:color="#000000" fo:letter-spacing="0.0006in"/>
    </style:style>
    <style:style style:name="T2321" style:parent-style-name="DefaultParagraphFont" style:family="text">
      <style:text-properties fo:color="#000000" fo:letter-spacing="0.0006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style:font-weight-complex="bold" fo:color="#000000" fo:letter-spacing="-0.0006in"/>
    </style:style>
    <style:style style:name="T2329" style:parent-style-name="DefaultParagraphFont" style:family="text">
      <style:text-properties style:font-weight-complex="bold" fo:color="#000000" fo:letter-spacing="-0.0006in" style:text-position="super 62.5%"/>
    </style:style>
    <style:style style:name="T2330" style:parent-style-name="DefaultParagraphFont" style:family="text">
      <style:text-properties style:font-weight-complex="bold" fo:color="#000000" fo:letter-spacing="-0.0006in"/>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fo:letter-spacing="0.0013in"/>
    </style:style>
    <style:style style:name="T2333" style:parent-style-name="DefaultParagraphFont" style:family="text">
      <style:text-properties style:font-weight-complex="bold" fo:color="#000000" fo:letter-spacing="-0.001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fo:letter-spacing="0.0006in"/>
    </style:style>
    <style:style style:name="T2341" style:parent-style-name="DefaultParagraphFont" style:family="text">
      <style:text-properties style:font-weight-complex="bold" fo:color="#000000" fo:letter-spacing="0.0006in" style:text-position="super 62.5%"/>
    </style:style>
    <style:style style:name="T2342" style:parent-style-name="DefaultParagraphFont" style:family="text">
      <style:text-properties style:font-weight-complex="bold" fo:color="#000000" fo:letter-spacing="0.0006in"/>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16in"/>
    </style:style>
    <style:style style:name="T2351" style:parent-style-name="DefaultParagraphFont" style:family="text">
      <style:text-properties fo:color="#000000" fo:letter-spacing="0.0013in"/>
    </style:style>
    <style:style style:name="T2352" style:parent-style-name="DefaultParagraphFont" style:family="text">
      <style:text-properties fo:color="#000000" fo:letter-spacing="0.0013in"/>
    </style:style>
    <style:style style:name="T2353" style:parent-style-name="DefaultParagraphFont" style:family="text">
      <style:text-properties fo:color="#000000" fo:letter-spacing="0.0006in"/>
    </style:style>
    <style:style style:name="T2354" style:parent-style-name="DefaultParagraphFont" style:family="text">
      <style:text-properties style:font-weight-complex="bold" fo:color="#000000" fo:letter-spacing="0.0006in"/>
    </style:style>
    <style:style style:name="T2355" style:parent-style-name="DefaultParagraphFont" style:family="text">
      <style:text-properties fo:color="#000000" fo:letter-spacing="0.0006in"/>
    </style:style>
    <style:style style:name="T2356" style:parent-style-name="DefaultParagraphFont" style:family="text">
      <style:text-properties style:font-weight-complex="bold" fo:color="#000000" fo:letter-spacing="0.0006in"/>
    </style:style>
    <style:style style:name="T2357" style:parent-style-name="DefaultParagraphFont" style:family="text">
      <style:text-properties style:font-weight-complex="bold"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fo:letter-spacing="0.0006in"/>
    </style:style>
    <style:style style:name="T2361" style:parent-style-name="DefaultParagraphFont" style:family="text">
      <style:text-properties fo:color="#000000" fo:letter-spacing="0.0006in"/>
    </style:style>
    <style:style style:name="T2362" style:parent-style-name="DefaultParagraphFont" style:family="text">
      <style:text-properties fo:color="#000000" fo:letter-spacing="0.0006in"/>
    </style:style>
    <style:style style:name="P2363" style:parent-style-name="Normal" style:family="paragraph">
      <style:paragraph-properties fo:text-align="justify" fo:text-indent="0.4916in"/>
    </style:style>
    <style:style style:name="T2364" style:parent-style-name="DefaultParagraphFont" style:family="text">
      <style:text-properties fo:color="#000000" fo:letter-spacing="-0.0006in"/>
    </style:style>
    <style:style style:name="T2365" style:parent-style-name="DefaultParagraphFont" style:family="text">
      <style:text-properties fo:color="#000000" fo:letter-spacing="-0.0006in"/>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fo:letter-spacing="-0.0006in"/>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tab-stops>
          <style:tab-stop style:type="left" style:position="0.9in"/>
        </style:tab-stops>
      </style:paragraph-propertie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0000FF" style:text-underline-type="single" style:text-underline-style="solid" style:text-underline-width="auto" style:text-underline-mode="continuous"/>
    </style:style>
    <style:style style:name="T2589" style:parent-style-name="DefaultParagraphFont" style:family="text">
      <style:text-properties fo:color="#0000FF" style:text-underline-type="single" style:text-underline-style="solid" style:text-underline-width="auto" style:text-underline-mode="continuous"/>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with-next="always" fo:text-align="justify" fo:text-indent="0.4923in">
        <style:tab-stops>
          <style:tab-stop style:type="left" style:position="0.9in"/>
        </style:tab-stops>
      </style:paragraph-properties>
    </style:style>
    <style:style style:name="T2600" style:parent-style-name="DefaultParagraphFont" style:family="text">
      <style:text-properties style:text-position="super 62.5%"/>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style:font-weight-complex="bold"/>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style:text-position="super 62.5%"/>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center"/>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margin-left="3.5437in">
        <style:tab-stops/>
      </style:paragraph-properties>
    </style:style>
    <style:style style:name="P2694" style:parent-style-name="Normal" style:family="paragraph">
      <style:paragraph-properties fo:text-indent="3.543in"/>
    </style:style>
    <style:style style:name="P2695" style:parent-style-name="Normal" style:family="paragraph">
      <style:paragraph-properties fo:text-indent="3.543in"/>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align="center"/>
      <style:text-properties fo:font-weight="bold" style:font-weight-asian="bold"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center"/>
      <style:text-properties fo:font-weight="bold" style:font-weight-asian="bold"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style>
    <style:style style:name="T2807" style:parent-style-name="DefaultParagraphFont" style:family="text">
      <style:text-properties fo:font-size="11pt" style:font-size-asian="11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fo:letter-spacing="-0.0006in"/>
    </style:style>
    <style:style style:name="T2963" style:parent-style-name="DefaultParagraphFont" style:family="text">
      <style:text-properties fo:color="#000000" fo:letter-spacing="-0.0006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fo:letter-spacing="0.002in"/>
    </style:style>
    <style:style style:name="T3185" style:parent-style-name="DefaultParagraphFont" style:family="text">
      <style:text-properties fo:color="#000000" fo:letter-spacing="0.002in"/>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fo:letter-spacing="-0.0006in"/>
    </style:style>
    <style:style style:name="T3216" style:parent-style-name="DefaultParagraphFont" style:family="text">
      <style:text-properties style:font-weight-complex="bold" fo:color="#000000" fo:letter-spacing="-0.0006in"/>
    </style:style>
    <style:style style:name="T3217" style:parent-style-name="DefaultParagraphFont" style:family="text">
      <style:text-properties fo:color="#000000" fo:letter-spacing="-0.0006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center"/>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style:text-properties fo:font-weight="bold" style:font-weight-asian="bold"/>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P3280" style:parent-style-name="Normal" style:family="paragraph">
      <style:paragraph-properties fo:text-align="justify" fo:text-indent="0.4923in"/>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indent="3.543in"/>
    </style:style>
    <style:style style:name="P3287" style:parent-style-name="Normal" style:family="paragraph">
      <style:paragraph-properties fo:break-before="page"/>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P3290" style:parent-style-name="Normal" style:family="paragraph">
      <style:paragraph-properties fo:text-indent="3.543in"/>
    </style:style>
    <style:style style:name="P3291" style:parent-style-name="Normal" style:family="paragraph">
      <style:paragraph-properties fo:text-align="justify" fo:text-indent="0.4923in"/>
      <style:text-properties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center"/>
      <style:text-properties fo:font-weight="bold" style:font-weight-asian="bold"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style>
    <style:style style:name="P3320" style:parent-style-name="Normal" style:family="paragraph">
      <style:paragraph-properties fo:text-align="justify" fo:text-indent="0.4923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style>
    <style:style style:name="P3338" style:parent-style-name="Normal" style:family="paragraph">
      <style:paragraph-properties fo:text-align="center"/>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1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paragraph-properties fo:text-align="justify"/>
      <style:text-properties fo:font-weight="bold" style:font-weight-asian="bold"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office:automatic-styles>
  <office:body>
    <office:text text:use-soft-page-breaks="true">
      <text:p text:style-name="P1"><text:span text:style-name="T9">Suvestinė redakcija nuo 2012-03-09 iki 2012-07-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5. Draudėjais registruojami šie subjektai: Lietuvos juridiniai asmenys, jų filialai<text:s/>ir atstovybės; užsienio juridiniai asmenys, jų filialai ir atstovybės bei kiti užsienio vienetai, privalantys mokėti socialinio draudimo įmokas įstatymų nustatyta tvarka; užsienio valstybių diplomatinės<text:s/><text:soft-page-break/>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text:s/>Respublikos piliečius ar nuolatinius Lietuvos gyventojus; asmenys, kurie verčiasi individualia veikla, kaip ji apibrėžta Lietuvos Respublikos gyventojų pajamų mokesčio įstatyme (Žin., 2002, Nr.<text:s/><text:a xlink:href="https://www.e-tar.lt/portal/lt/legalAct/TAR.C677663D2202" office:target-frame-name="_blank" xlink:show="new"><text:span text:style-name="T207">73-3085</text:span></text:a>);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Lietuvos Respublikos šeimynų įstatyme (Žin., 2010, Nr.<text:s/><text:a xlink:href="https://www.e-tar.lt/portal/lt/legalAct/TAR.00D176C81058" office:target-frame-name="_blank" xlink:show="new"><text:span text:style-name="T208">25-1176</text:span></text:a>) (toliau – šeimynos dalyviai);<text:span text:style-name="T209"><text:s/></text:span>fiziniai asmenys, kurie įstatymų nustatyta tvarka privalo mokėti socialinio draudimo įmokas ar privalomojo sveikatos draudimo įmokas.<text:s/></text:p>
      <text:p text:style-name="P210">Punkto pakeitimai:</text:p>
      <text:p text:style-name="P211"><text:span text:style-name="T212">Nr.<text:s/></text:span><text:a xlink:href="https://www.e-tar.lt/portal/legalAct.html?documentId=TAR.B6A85518C28F" office:target-frame-name="_top" xlink:show="replace"><text:span text:style-name="T213">249</text:span></text:a><text:span text:style-name="T214">, 2012-02-29, Žin., 2012, Nr. 29-1327 (2012-03-08), i. k. 1121100NUTA00000249</text:span></text:p>
      <text:p text:style-name="Normal"/>
      <text:p text:style-name="P215"><text:span text:style-name="T216">6</text:span><text:span text:style-name="T217">. Apdraustaisiais laikomi visi fiziniai asmenys, kurie Lietuvos Resp</text:span><text:span text:style-name="T218">ublikos valstybinio socialinio draudimo įstatymo nustatyta tvarka socialinio draudimo įmokas moka patys ir (arba) už juos šias įmokas moka draudėjai. Apdraustiesiems taip pat prilyginami tie fiziniai asmenys, kurie Lietuvos Respublikos valstybinio socialin</text:span><text:span text:style-name="T219">io draudimo įstatymo nustatyta tvarka draudžiami valstybės lėšomis ir už juos socialinio draudimo įmokos mokamos iš Lietuvos Respublikos valstybės biudžeto, taip pat asmenys, kurie socialinio draudimo įmokas atitinkamai valstybinio socialinio draudimo rūši</text:span><text:span text:style-name="T220">ai moka patys pagal valstybinio savanoriškojo socialinio 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text:s/>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 k. 1091100NUTA00000450</text:span></text:p>
      <text:p text:style-name="Normal"/>
      <text:p text:style-name="P228"><text:span text:style-name="T229">II</text:span><text:span text:style-name="T230">.<text:s/></text:span><text:span text:style-name="T231">FONDO BIUDŽETO PROJEKTAS IR FONDO BIUDŽETO VYKDYMO ATASKAITA</text:span></text:p>
      <text:p text:style-name="P232"/>
      <text:p text:style-name="P233"><text:span text:style-name="T234">7</text:span><text:span text:style-name="T235">. Fondo biudžeto projektas sudaromas ir tvirtinamas šia tvarka:</text:span></text:p>
      <text:p text:style-name="P236"><text:span text:style-name="T237">7.1</text:span><text:span text:style-name="T238">. Fondo biudžeto projektas sudaromas biudžetiniams metams. Biudžetiniai metai – tai metai, kurie prasideda<text:s/></text:span><text:span text:style-name="T239">sausio 1 dieną ir baigiasi gruodžio 31 dieną.</text:span></text:p>
      <text:p text:style-name="P240">7.2. Fondo biudžeto projektas detalizuojamas laikantis šių Taisyklių 1 priede pateiktos Fondo biudžeto pajamų ir išlaidų bei piniginių įplaukų ir išlaidų klasifikacijos pagal jų pobūdį ir paskirtį. Taip pat<text:s/>pateikiamos 1 priede nurodytos papildomos lentelės.<text:s/></text:p>
      <text:p text:style-name="P241">Punkto pakeitimai:</text:p>
      <text:p text:style-name="P242"><text:span text:style-name="T243">Nr.<text:s/></text:span><text:a xlink:href="https://www.e-tar.lt/portal/legalAct.html?documentId=TAR.BEB5012C60A0" office:target-frame-name="_top" xlink:show="replace"><text:span text:style-name="T244">1784</text:span></text:a><text:span text:style-name="T245">, 2009-12-23, Žin., 2009, Nr. 158-7170 (2009-12-31), i. k. 1091100NUTA00001784</text:span></text:p>
      <text:p text:style-name="Normal"/>
      <text:p text:style-name="P246"><text:span text:style-name="T247">7.3</text:span><text:span text:style-name="T248">. Fond</text:span><text:span text:style-name="T249">o biudžeto projektą ir Lietuvos Respublikos valstybinio socialinio draudimo fondo biudžeto rodiklių patvirtinimo įstatymo (toliau vadinama – Fondo biudžeto rodiklių patvirtinimo įstatymas), kuriuo Lietuvos Respublikos Seimas tvirtina nurodytąjį biudžetą, p</text:span><text:span text:style-name="T250">rojektą rengia Valstybinio socialinio draudimo fondo valdyba prie Socialinės apsaugos ir darbo ministerijos (toliau vadinama – Fondo valdyba).</text:span></text:p>
      <text:p text:style-name="P251">7.4. Fondo biudžeto projekte pateikiama metinė apyvarta pagal Fondo biudžeto pajamų ir išlaidų, piniginių įplaukų ir išlaidų klasifikaciją ir papildomų lentelių straipsnius. Kartu su Fondo biudžeto projektu pateikiama kitų 2 biudžetinių metų numatomų Fondo rodiklių prognozė.<text:s/></text:p>
      <text:p text:style-name="P252">Punkto pakeitimai:</text:p>
      <text:p text:style-name="P253"><text:span text:style-name="T254">Nr.<text:s/></text:span><text:a xlink:href="https://www.e-tar.lt/portal/legalAct.html?documentId=TAR.BEB5012C60A0" office:target-frame-name="_top" xlink:show="replace"><text:span text:style-name="T255">1784</text:span></text:a><text:span text:style-name="T256">, 2009-12-23, Žin., 2009, Nr. 158-7170 (2009-12-31), i. k. 1091100NUTA00001784</text:span></text:p>
      <text:p text:style-name="Normal"/>
      <text:p text:style-name="P257"><text:span text:style-name="T258">7.5</text:span><text:span text:style-name="T259">. Kartu su Fondo biudžeto projektu pateikiamas socialinio draudimo įmokų tarifų, nurodytų Valstybinio socialinio draudimo fondo biudžeto sandaros įs</text:span><text:span text:style-name="T260">tatymo 11 straipsnio 1 dalyje, dydžių bei socialinio draudimo įmokų valstybinio savanoriškojo pensijų socialinio draudimo senatvės pensijai gauti tarifo dydžio ir valstybinio savanoriškojo socialinio pensijų draudimo įmokų valstybinės socialinio draudimo s</text:span><text:span text:style-name="T261">enatvės pensijos papildomai pensijos daliai tarifo dydžio pagrindimas.</text:span></text:p>
      <text:p text:style-name="P262"><text:span text:style-name="T263">7.6</text:span><text:span text:style-name="T264">. Fondo valdyba, parengusi Fondo biudžeto ir Fondo biudžeto rodiklių patvirtinimo įstatymo projektus, taip pat kitų 2 biudžetinių metų numatomų Fondo rodiklių prognozę ir aiškina</text:span><text:span text:style-name="T265">mąjį raštą bei suderinusi šiuos dokumentus su Socialinės apsaugos ir darbo ministerija, pateikia juos derinti Finansų ministerijai ir Teisingumo ministerijai. Gavus šių ministerijų išvadas, Fondo biudžeto rodiklių patvirtinimo įstatymo projektas ir jį lydi</text:span><text:span text:style-name="T266">ntys dokumentai bei pagrindimai teikiami svarstyti Fondo tarybai. Gavusi Fondo tarybos išvadą, Fondo valdyba Fondo biudžeto rodiklių patvirtinimo įstatymo projektą kartu su jį lydinčiais dokumentais, pagrindimais ir Fondo tarybos išvada teikia Socialinės a</text:span><text:span text:style-name="T267">psaugos ir darbo ministerijai, kuri nustatytąja tvarka juos teikia svarstyti Lietuvos Respublikos Vyriausybei.</text:span></text:p>
      <text:p text:style-name="P268"><text:span text:style-name="T269">7.7</text:span><text:span text:style-name="T270">. Lietuvos Respublikos Vyriausybė, apsvarsčiusi ateinančių metų Fondo biudžeto, Fondo biudžeto rodiklių patvirtinimo įstatymo projektus, p</text:span><text:span text:style-name="T271">ritaria Fondo biudžeto rodiklių patvirtinimo įstatymo projektui ir ne vėliau kaip prieš 75 kalendorines dienas iki einamųjų biudžetinių metų pabaigos pateikia jį svarstyti Lietuvos Respublikos Seimui, kartu pateikdama:</text:span></text:p>
      <text:p text:style-name="P272"><text:span text:style-name="T273">7.7.1</text:span><text:span text:style-name="T274">. Fondo biudžeto rodiklių<text:s/></text:span><text:span text:style-name="T275">patvirtinimo įstatymo projekto aiškinamąjį raštą;</text:span></text:p>
      <text:p text:style-name="P276"><text:span text:style-name="T277">7.7.2</text:span><text:span text:style-name="T278">. Fondo tarybos išvadą;</text:span></text:p>
      <text:p text:style-name="P279"><text:span text:style-name="T280">7.7.3</text:span><text:span text:style-name="T281">. socialinio draudimo įmokų tarifo (draudėjų bendrojo pensijų, ligos ir motinystės, nedarbo, sveikatos draudimo įmokų; apdraustųjų bendrojo pensijų, ligos ir motiny</text:span><text:span text:style-name="T282">stės įmokų) dydžio pagrindimą, nurodydama draudėjų ir apdraustųjų socialinio draudimo įmokų tarifų atskiroms draudimo rūšims dydžių pagrindimą;</text:span></text:p>
      <text:p text:style-name="P283"><text:span text:style-name="T284">7.7.4</text:span><text:span text:style-name="T285">. socialinio draudimo įmokų valstybinės socialinio draudimo pensijos pagrindinei ir papildomai dalims g</text:span><text:span text:style-name="T286">auti tarifų dydžių pagrindimą;</text:span></text:p>
      <text:p text:style-name="P287"><text:span text:style-name="T288">7.7.5</text:span><text:span text:style-name="T289">. pensijų socialinio draudimo įmokos tarifo dalies, skirtos senatvės pensijos papildomai daliai, dydžio pagrindimą;</text:span></text:p>
      <text:p text:style-name="P290">7.7.6. socialinio draudimo įmokų valstybinio savanoriškojo socialinio pensijų draudimo pagrindinei ir papildomai pensijos dalims gauti tarifų dydžių pagrindimą;<text:s/></text:p>
      <text:p text:style-name="P291">Punkto pakeitimai:</text:p>
      <text:p text:style-name="P292"><text:span text:style-name="T293">Nr.<text:s/></text:span><text:a xlink:href="https://www.e-tar.lt/portal/legalAct.html?documentId=TAR.697BA914CCCC" office:target-frame-name="_top" xlink:show="replace"><text:span text:style-name="T294">450</text:span></text:a><text:span text:style-name="T295">, 2009-05-20, Žin., 2009, Nr. 62-2479 (2009-05-28), i. k. 1091100NUTA00000450</text:span></text:p>
      <text:p text:style-name="Normal"/>
      <text:p text:style-name="P296"><text:span text:style-name="T297">7.7.7.</text:span><text:span text:style-name="T298"><text:s/>Neteko galios nuo 2009-05-29</text:span></text:p>
      <text:p text:style-name="P299">Punkto naikinimas:</text:p>
      <text:p text:style-name="P300"><text:span text:style-name="T301">Nr.<text:s/></text:span><text:a xlink:href="https://www.e-tar.lt/portal/legalAct.html?documentId=TAR.697BA914CCCC" office:target-frame-name="_top" xlink:show="replace"><text:span text:style-name="T302">450</text:span></text:a><text:span text:style-name="T303">, 2009-05-20, Žin. 2009, Nr. 62-2479 (2009-05-28), i. k. 1091100NUTA00000450</text:span></text:p>
      <text:p text:style-name="Normal"/>
      <text:p text:style-name="P304"><text:span text:style-name="T305">7.7.8</text:span><text:span text:style-name="T306">. nelaimingų atsitikimų d</text:span><text:span text:style-name="T307">arbe socialinio draudimo įmokų tarifų grupių skaičių ir grupių tarifų dydžių pagrindimą, šalies bendrojo nelaimingų atsitikimų darbe socialinio draudimo įmokos tarifo pagrindimą;</text:span></text:p>
      <text:p text:style-name="P308"><text:span text:style-name="T309">7.7.9</text:span><text:span text:style-name="T310">. kitų 2 biudžetinių metų numatomų Fondo rodiklių prognozę;</text:span></text:p>
      <text:p text:style-name="P311"><text:span text:style-name="T312">7.7.10</text:span><text:span text:style-name="T313">. kitus rodiklius, būtinus Fondo biudžetui vykdyti.</text:span></text:p>
      <text:p text:style-name="P314">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text:s/><text:soft-page-break/>įmokų tarifas, kiti tarifų dydžiai (rodikliai), nurodyti šių Taisyklių 7.7.4–7.7.8, 7.7.10 punktuose, apdraustų asmenų, dalyvaujančių pensijų kaupime, pensijų socialinio draudimo įmokų dalies, pervedamos pensijų kaupimo bendrovėms, tarifo dydis, asignavimų iš valstybės biudžeto ir (ar) kitų valstybės piniginių išteklių, skirtų padengti Fondo biudžeto išlaidoms dėl pensijų socialinio draudimo įmokų dalies pervedimo pensijų kaupimo bendrovėms, dydis.<text:s/></text:p>
      <text:p text:style-name="P315">Punkto pakeitimai:</text:p>
      <text:p text:style-name="P316"><text:span text:style-name="T317">Nr.<text:s/></text:span><text:a xlink:href="https://www.e-tar.lt/portal/legalAct.html?documentId=TAR.BEB5012C60A0" office:target-frame-name="_top" xlink:show="replace"><text:span text:style-name="T318">1784</text:span></text:a><text:span text:style-name="T319">, 2009-12-23, Žin., 2009, Nr. 158-7170 (2009-12-31), i. k. 1091100NUTA00001784</text:span></text:p>
      <text:p text:style-name="Normal"/>
      <text:p text:style-name="P320"><text:span text:style-name="T321">7.9</text:span><text:span text:style-name="T322">. Jeigu Fondo biudžetas laiku nepatvirtinamas, prasidėjus naujiems biudžetiniams metams taikomi praėjusių biudžetinių metų socialinio draudimo įmokų tarifai, o Fondo veiklos sąnaudos nuo naujų biudžetinių metų pradžios iki Fondo biudžeto patvirtinim</text:span><text:span text:style-name="T323">o kiekvieną mėnesį negali viršyti 1/12 praėjusiais biudžetiniais metais Fondo veiklos sąnaudoms skirtų lėšų.</text:span></text:p>
      <text:p text:style-name="P324"><text:span text:style-name="T325">7.10</text:span><text:span text:style-name="T326">. Įsigaliojus Fondo biudžeto rodiklių patvirtinimo įstatymui, Fondo valdyba per 2 savaites atlieka šiuos darbus:</text:span></text:p>
      <text:p text:style-name="P327">7.10.1. paskirsto ir patvirtina ketvirčiais Fondo biudžeto pajamas, išlaidas, pinigines įplaukas ir išlaidas pagal klasifikacijos straipsnius;<text:s/></text:p>
      <text:p text:style-name="P328">Punkto pakeitimai:</text:p>
      <text:p text:style-name="P329"><text:span text:style-name="T330">Nr.<text:s/></text:span><text:a xlink:href="https://www.e-tar.lt/portal/legalAct.html?documentId=TAR.BEB5012C60A0" office:target-frame-name="_top" xlink:show="replace"><text:span text:style-name="T331">1784</text:span></text:a><text:span text:style-name="T332">, 2009-12-23, Žin., 2009, N</text:span><text:span text:style-name="T333">r. 158-7170 (2009-12-31), i. k. 1091100NUTA00001784</text:span></text:p>
      <text:p text:style-name="Normal"/>
      <text:p text:style-name="P334"><text:span text:style-name="T335">7.10.2</text:span><text:span text:style-name="T336">. patvirtina Fondo administravimo įstaigų veiklos sąnaudų sąmatas.</text:span></text:p>
      <text:p text:style-name="P337"><text:span text:style-name="T338">7.11</text:span><text:span text:style-name="T339">. Fondo biudžeto rodikliai, patvirtinti Fondo biudžeto rodiklių patvirtinimo įstatymu, prireikus tikslinami tokia pa</text:span><text:span text:style-name="T340">t tvarka, kaip ir tvirtinami.</text:span><text:s/></text:p>
      <text:p text:style-name="P341">Punkto pakeitimai:</text:p>
      <text:p text:style-name="P342"><text:span text:style-name="T343">Nr.<text:s/></text:span><text:a xlink:href="https://www.e-tar.lt/portal/legalAct.html?documentId=TAR.9E241D46B98C" office:target-frame-name="_top" xlink:show="replace"><text:span text:style-name="T344">743</text:span></text:a><text:span text:style-name="T345">, 2007-07-11, Žin., 2007, Nr. 80-3260 (2007-07-19), i. k. 1071100NUTA00000743</text:span></text:p>
      <text:p text:style-name="Normal"/>
      <text:p text:style-name="P346">7<text:span text:style-name="T347">1</text:span>. Fondo valdyba rengia<text:s/>metinius Fondo konsoliduotųjų ataskaitų rinkinius, kuriuos sudaro:</text:p>
      <text:p text:style-name="P348">Punkto pakeitimai:</text:p>
      <text:p text:style-name="P349"><text:span text:style-name="T350">Nr.<text:s/></text:span><text:a xlink:href="https://www.e-tar.lt/portal/legalAct.html?documentId=TAR.2A74604DB358" office:target-frame-name="_top" xlink:show="replace"><text:span text:style-name="T351">435</text:span></text:a><text:span text:style-name="T352">, 2011-04-13, Žin., 2011, Nr. 46-2181 (2011-04-16), i. k. 1111100NUTA00000435</text:span></text:p>
      <text:p text:style-name="P353">7<text:span text:style-name="T354">1</text:span>.1. Fondo biudžeto vykdymo ataskaitų rinkinys;</text:p>
      <text:p text:style-name="P355">7<text:span text:style-name="T356">1</text:span>.2. Fondo administravimo įstaigų konsoliduotųjų biudžeto vykdymo ataskaitų rinkinys;</text:p>
      <text:p text:style-name="P357">7<text:span text:style-name="T358">1</text:span>.3. Fondo finansinių ataskaitų rinkinys.<text:s/></text:p>
      <text:p text:style-name="P359">Punkto pakeitimai:</text:p>
      <text:p text:style-name="P360"><text:span text:style-name="T361">Nr.<text:s/></text:span><text:a xlink:href="https://www.e-tar.lt/portal/legalAct.html?documentId=TAR.BEB5012C60A0" office:target-frame-name="_top" xlink:show="replace"><text:span text:style-name="T362">1784</text:span></text:a><text:span text:style-name="T363">, 2009-12-23, Žin., 2009, Nr. 158-7170 (2009-12-31), i. k. 1091100NUTA00001784</text:span></text:p>
      <text:p text:style-name="Normal"/>
      <text:p text:style-name="P364">7<text:span text:style-name="T365">2</text:span>. Fondo konsoliduotųjų ataskaitų rinkinius, nurodytus šių Taisyklių 7<text:span text:style-name="T366">1</text:span>.1–7<text:span text:style-name="T367">1</text:span>.3 punktuose, Fondo valdyba rengia konsoliduodama atitinkamus Fondo administravimo įstaigų ataskaitų rinkinius.<text:span text:style-name="T368"><text:s/></text:span>Fondo valdyba rengia ketvirtinius ataskaitų rinkinius, nurodytus 7<text:span text:style-name="T369">1</text:span>.1 ir 7<text:span text:style-name="T370">1</text:span>.2 punktuose. Ketvirtinių ataskaitų rinkiniai, nurodyti 7<text:span text:style-name="T371">1</text:span>.1 punkte, skelbiami interneto svetainėje ne vėliau kaip per 10<text:s/>darbo dienų nuo ataskaitų parengimo dienos.<text:s/></text:p>
      <text:p text:style-name="P372">Papildyta punktu:</text:p>
      <text:p text:style-name="P373"><text:span text:style-name="T374">Nr.<text:s/></text:span><text:a xlink:href="https://www.e-tar.lt/portal/legalAct.html?documentId=TAR.0DF370FBF6E0" office:target-frame-name="_top" xlink:show="replace"><text:span text:style-name="T375">443</text:span></text:a><text:span text:style-name="T376">, 2008-05-07, Žin., 2008, Nr. 55-2081 (2008-05-15), i. k. 1081100NUTA00000443</text:span></text:p>
      <text:p text:style-name="P377">Punkto pakeitimai:</text:p>
      <text:p text:style-name="P378"><text:span text:style-name="T379">Nr.<text:s/></text:span><text:a xlink:href="https://www.e-tar.lt/portal/legalAct.html?documentId=TAR.BEB5012C60A0" office:target-frame-name="_top" xlink:show="replace"><text:span text:style-name="T380">1784</text:span></text:a><text:span text:style-name="T381">, 2009-12-23, Žin., 2009, Nr. 158-7170 (2009-12-31), i. k. 1091100NUTA00001784</text:span></text:p>
      <text:p text:style-name="P382"><text:span text:style-name="T383">Nr.<text:s/></text:span><text:a xlink:href="https://www.e-tar.lt/portal/legalAct.html?documentId=TAR.2A74604DB358" office:target-frame-name="_top" xlink:show="replace"><text:span text:style-name="T384">435</text:span></text:a><text:span text:style-name="T385">,<text:s/></text:span><text:span text:style-name="T386">2011-04-13, Žin., 2011, Nr. 46-2181 (2011-04-16), i. k. 1111100NUTA00000435</text:span></text:p>
      <text:p text:style-name="Normal"/>
      <text:p text:style-name="P387">7<text:span text:style-name="T388">3</text:span>. Fondo biudžeto vykdymo ataskaitų rinkinio, nurodyto šių Taisyklių 7<text:span text:style-name="T389">1</text:span>.1 punkte, sudėtis pateikta šių Taisyklių 7<text:span text:style-name="T390">4</text:span><text:s/>punkte, Fondo administravimo įstaigų konsoliduotųjų biudžeto vykdymo ataskaitų rinkinio, nurodyto šių Taisyklių 7<text:span text:style-name="T391">1</text:span>.2 punkte, sudėtis pateikta šių Taisyklių 7<text:span text:style-name="T392">6</text:span><text:s/>punkte. Šių ataskaitų struktūra ir pagrindiniai rengimo principai pateikti šių Taisyklių 1 ir 2 prieduose. Fondo konsoliduotųjų finansinių ataskaitų rinkinio, nurodyto šių Taisyklių 7<text:span text:style-name="T393">1</text:span>.3 punkte, sudėtis ir sudarymo principai nustatyti Lietuvos Respublikos viešojo sektoriaus atskaitomybės įstatyme (Žin., 2007, Nr.<text:s/><text:a xlink:href="https://www.e-tar.lt/portal/lt/legalAct/TAR.E2CE2C82DA9E" office:target-frame-name="_blank" xlink:show="new"><text:span text:style-name="T394">77-3046</text:span></text:a>) ir<text:s/>šiose Taisyklėse nedetalizuojami.<text:s/></text:p>
      <text:p text:style-name="P395">Papildyta punktu:</text:p>
      <text:p text:style-name="P396"><text:span text:style-name="T397">Nr.<text:s/></text:span><text:a xlink:href="https://www.e-tar.lt/portal/legalAct.html?documentId=TAR.0DF370FBF6E0" office:target-frame-name="_top" xlink:show="replace"><text:span text:style-name="T398">443</text:span></text:a><text:span text:style-name="T399">, 2008-05-07, Žin., 2008, Nr. 55-2081 (2008-05-15), i. k. 1081100NUTA00000443</text:span></text:p>
      <text:p text:style-name="P400">Punkto pakeitimai:</text:p>
      <text:soft-page-break/>
      <text:p text:style-name="P401"><text:span text:style-name="T402">Nr.<text:s/></text:span><text:a xlink:href="https://www.e-tar.lt/portal/legalAct.html?documentId=TAR.BEB5012C60A0" office:target-frame-name="_top" xlink:show="replace"><text:span text:style-name="T403">1784</text:span></text:a><text:span text:style-name="T404">, 2009-12-23, Žin., 2009, Nr. 158-7170 (2009-12-31), i. k. 1091100NUTA00001784</text:span></text:p>
      <text:p text:style-name="Normal"/>
      <text:p text:style-name="P405">7<text:span text:style-name="T406">4</text:span>. Fondo biudžeto vykdymo ataskaitų rinkinio sudėtis:</text:p>
      <text:p text:style-name="P407">7<text:span text:style-name="T408">4</text:span>.1. Fondo pajamų ir išlaidų ataskaita;</text:p>
      <text:p text:style-name="P409">7<text:span text:style-name="T410">4</text:span>.2. Fondo piniginių įplaukų ir išlaidų ataskaita;</text:p>
      <text:p text:style-name="P411">7<text:span text:style-name="T412">4</text:span>.3. Fondo biudžeto vykdymo aiškinamasis raštas.<text:s/></text:p>
      <text:p text:style-name="P413">Papildyta punktu:</text:p>
      <text:p text:style-name="P414"><text:span text:style-name="T415">Nr.<text:s/></text:span><text:a xlink:href="https://www.e-tar.lt/portal/legalAct.html?documentId=TAR.0DF370FBF6E0" office:target-frame-name="_top" xlink:show="replace"><text:span text:style-name="T416">443</text:span></text:a><text:span text:style-name="T417">, 2008-05-07, Žin., 2008, Nr.<text:s/></text:span><text:span text:style-name="T418">55-2081 (2008-05-15), i. k. 1081100NUTA00000443</text:span></text:p>
      <text:p text:style-name="P419">Punkto pakeitimai:</text:p>
      <text:p text:style-name="P420"><text:span text:style-name="T421">Nr.<text:s/></text:span><text:a xlink:href="https://www.e-tar.lt/portal/legalAct.html?documentId=TAR.BEB5012C60A0" office:target-frame-name="_top" xlink:show="replace"><text:span text:style-name="T422">1784</text:span></text:a><text:span text:style-name="T423">, 2009-12-23, Žin., 2009, Nr. 158-7170 (2009-12-31), i. k. 1091100NUTA00001784</text:span></text:p>
      <text:p text:style-name="Normal"/>
      <text:p text:style-name="P424">7<text:span text:style-name="T425">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 Statistikos<text:s/>departamentui prie Lietuvos Respublikos Vyriausybės</text:p>
      <text:p text:style-name="P426">Papildyta punktu:</text:p>
      <text:p text:style-name="P427"><text:span text:style-name="T428">Nr.<text:s/></text:span><text:a xlink:href="https://www.e-tar.lt/portal/legalAct.html?documentId=TAR.BEB5012C60A0" office:target-frame-name="_top" xlink:show="replace"><text:span text:style-name="T429">1784</text:span></text:a><text:span text:style-name="T430">, 2009-12-23, Žin., 2009, Nr. 158-7170 (2009-12-31), i. k. 1091100NUTA00001784</text:span></text:p>
      <text:p text:style-name="Normal"/>
      <text:p text:style-name="P431">7<text:span text:style-name="T432">6</text:span>. Fondo administravimo įstaigų konsoliduotųjų biudžeto vykdymo ataskaitų rinkinio sudėtis:</text:p>
      <text:p text:style-name="P433">7<text:span text:style-name="T434">6</text:span>.1. Fondo administravimo įstaigų veiklos sąnaudų sąmatų vykdymo ataskaita;</text:p>
      <text:p text:style-name="P435">7<text:span text:style-name="T436">6</text:span>.2. Fondo administravimo įstaigų biudžeto vykdymo aiškinamasis raštas</text:p>
      <text:p text:style-name="P437">Papildyta punktu:</text:p>
      <text:p text:style-name="P438"><text:span text:style-name="T439">Nr.<text:s/></text:span><text:a xlink:href="https://www.e-tar.lt/portal/legalAct.html?documentId=TAR.BEB5012C60A0" office:target-frame-name="_top" xlink:show="replace"><text:span text:style-name="T440">1784</text:span></text:a><text:span text:style-name="T441">, 2009-12-23, Žin., 2009, Nr. 158-7170 (2009-12-31), i. k. 1091100NUTA00001784</text:span></text:p>
      <text:p text:style-name="Normal"/>
      <text:p text:style-name="P442">7<text:span text:style-name="T443">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44">Papildyta punktu:</text:p>
      <text:p text:style-name="P445"><text:span text:style-name="T446">Nr.<text:s/></text:span><text:a xlink:href="https://www.e-tar.lt/portal/legalAct.html?documentId=TAR.BEB5012C60A0" office:target-frame-name="_top" xlink:show="replace"><text:span text:style-name="T447">1784</text:span></text:a><text:span text:style-name="T448">, 2009-12-23, Žin., 2009, Nr. 158-7170 (2009-12-31), i. k. 1091100NUTA00001784</text:span></text:p>
      <text:p text:style-name="Normal"/>
      <text:p text:style-name="P449">7<text:span text:style-name="T450">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1">Papildyta punktu:</text:p>
      <text:p text:style-name="P452"><text:span text:style-name="T453">Nr.<text:s/></text:span><text:a xlink:href="https://www.e-tar.lt/portal/legalAct.html?documentId=TAR.BEB5012C60A0" office:target-frame-name="_top" xlink:show="replace"><text:span text:style-name="T454">1784</text:span></text:a><text:span text:style-name="T455">, 2009-12-23, Žin., 2009, Nr. 158-7170 (2009-12-3</text:span><text:span text:style-name="T456">1), i. k. 1091100NUTA00001784</text:span></text:p>
      <text:p text:style-name="Normal"/>
      <text:p text:style-name="P457">8. Metinių Fondo konsoliduotųjų ataskaitų rinkinys rengiamas ir tvirtinamas Lietuvos Respublikos valstybinio socialinio draudimo fondo biudžeto sandaros įstatymo nustatyta tvarka. Metinis Fondo biudžetas turi būti baigtas<text:s/>vykdyti gruodžio 31 dieną, o Fondo pajamų ir išlaidų ataskaitoje bei piniginių įplaukų ir išlaidų ataskaitoje rodikliai išdėstyti pagal šių Taisyklių 1 priede pateiktą Fondo pajamų ir išlaidų bei piniginių įplaukų ir išlaidų klasifikaciją.<text:s/></text:p>
      <text:p text:style-name="P458">Punkto pakeitimai:</text:p>
      <text:p text:style-name="P459"><text:span text:style-name="T460">Nr.<text:s/></text:span><text:a xlink:href="https://www.e-tar.lt/portal/legalAct.html?documentId=TAR.BEB5012C60A0" office:target-frame-name="_top" xlink:show="replace"><text:span text:style-name="T461">1784</text:span></text:a><text:span text:style-name="T462">, 2009-12-23, Žin., 2009, Nr. 158-7170 (2009-12-31), i. k. 1091100NUTA00001784</text:span></text:p>
      <text:p text:style-name="P463"><text:span text:style-name="T464">TAR pastaba.</text:span><text:span text:style-name="T465"><text:s/>Nustatyta metinių Fondo konsoliduotųjų ataskaitų rinkinio rengimo ir<text:s/></text:span><text:span text:style-name="T466">tvirtinimo tvarka taikoma Fondo sudarytam 2011 metų ir vėlesnių metų metinių ataskaitų rinkiniui. Valstybinio socialinio draudimo fondo valdyba, teikdama metinį 2010 metų Fondo konsoliduotųjų ataskaitų rinkinį, taip pat pateikia audito įmonės atlikto Fondo</text:span><text:span text:style-name="T467"><text:s/>konsoliduotųjų ataskaitų rinkinio audito auditoriaus išvadą ir išvadą apie Fondo biudžeto vykdymo ataskaitų rinkinio patikrinimą. 2010 metų audito paslaugos viešąjį pirkimą organizuoja Fondo valdyba Lietuvos Respublikos viešųjų pirkimų įstatymo (Žin., 199</text:span><text:span text:style-name="T468">6, Nr. 84-2000; 2006, Nr. 4-102) nustatyta tvarka.</text:span></text:p>
      <text:p text:style-name="P469"><text:span text:style-name="T470">Nr.<text:s/></text:span><text:a xlink:href="https://www.e-tar.lt/portal/legalAct.html?documentId=TAR.AF3E09C069E9" office:target-frame-name="_top" xlink:show="replace"><text:span text:style-name="T471">1650</text:span></text:a><text:span text:style-name="T472">, 2010-11-17, Žin., 2010, Nr. 137-7042 (2010-11-23), i. k. 1101100NUTA00001650</text:span></text:p>
      <text:p text:style-name="Normal"/>
      <text:p text:style-name="P473">8<text:span text:style-name="T474">1</text:span>. Fondo konsoliduotųjų<text:s/>ataskaitų rinkinius, nurodytus šių Taisyklių 7<text:span text:style-name="T475">1</text:span>.1 ir 7<text:span text:style-name="T476">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77">Papildyta punktu:</text:p>
      <text:p text:style-name="P478"><text:span text:style-name="T479">Nr.<text:s/></text:span><text:a xlink:href="https://www.e-tar.lt/portal/legalAct.html?documentId=TAR.2A74604DB358" office:target-frame-name="_top" xlink:show="replace"><text:span text:style-name="T480">435</text:span></text:a><text:span text:style-name="T481">, 2011-04-13, Žin., 2011, Nr. 46-2181 (2011-04-16), i. k. 1111100NUTA00000435</text:span></text:p>
      <text:p text:style-name="Normal"/>
      <text:p text:style-name="P482"><text:span text:style-name="T483">III</text:span><text:span text:style-name="T484">.<text:s/></text:span><text:span text:style-name="T485">FONDO BIUDŽETO PAJAMOS</text:span></text:p>
      <text:p text:style-name="P486"/>
      <text:p text:style-name="P487"><text:span text:style-name="T488">9</text:span><text:span text:style-name="T489">. Fondo biudžeto pajamos (toliau vadinama – Fondo pajamos) ir jų sandara:</text:span></text:p>
      <text:p text:style-name="P490"><text:span text:style-name="T491">9.1</text:span><text:span text:style-name="T492">. Fondo pajamas sudaro draudėjų, apdraustųjų asmenų įmokos, įskaitant savarankiškai dirbančių asmenų, asmenų, apsidraudusių valstybiniu savan</text:span><text:span text:style-name="T493">oriškuoju socialiniu draudimu, įmokas, baudos, delspinigiai, asignavimai iš Lietuvos Respublikos valstybės biudžeto ir (ar) kitų valstybės piniginių išteklių, taip pat socialinio draudimo įmokų sumos, pervedamos iš Lietuvos Respublikos valstybės biudžeto u</text:span><text:span text:style-name="T494">ž valstybės lėšomis draudžiamus asmenis, atgautos į ankstesnių metų Fondo biudžeto išlaidas iškeltos abejotinai atgautinos sumos, Fondo veiklos pajamos ir iš įtraukto į Fondo apskaitą turto gaunamos pajamos.</text:span><text:s/></text:p>
      <text:p text:style-name="P495">Papunkčio pakeitimai:</text:p>
      <text:p text:style-name="P496"><text:span text:style-name="T497">Nr.<text:s/></text:span><text:a xlink:href="https://www.e-tar.lt/portal/legalAct.html?documentId=TAR.9E241D46B98C" office:target-frame-name="_top" xlink:show="replace"><text:span text:style-name="T498">743</text:span></text:a><text:span text:style-name="T499">, 2007-07-11, Žin., 2007, Nr. 80-3260 (2007-07-19), i. k. 1071100NUTA00000743</text:span></text:p>
      <text:p text:style-name="P500"><text:span text:style-name="T501">Nr.<text:s/></text:span><text:a xlink:href="https://www.e-tar.lt/portal/legalAct.html?documentId=TAR.3541A8AF6662" office:target-frame-name="_top" xlink:show="replace"><text:span text:style-name="T502">1110</text:span></text:a><text:span text:style-name="T503">, 2011-09-21, Žin., 2011</text:span><text:span text:style-name="T504">, Nr. 118-5555 (2011-09-30), i. k. 1111100NUTA00001110</text:span></text:p>
      <text:p text:style-name="Normal"/>
      <text:p text:style-name="P505"><text:span text:style-name="T506">9.2</text:span><text:span text:style-name="T507">. Fondo pajamos planuojamos kiekvienai socialinio draudimo įmokų mokėtojų grupei, atsižvelgiant į šalies ūkio plėtros makroekonomines prognozes, numatomus socialinio draudimo įmokų tarifus atsk</text:span><text:span text:style-name="T508">iroms socialinio draudimo rūšims, paskutinių 2 metų draudžiamųjų pajamų bazės ir valstybiniu socialiniu draudimu apdraustųjų skaičiaus kitimą.</text:span></text:p>
      <text:p text:style-name="P509">Papunkčio pakeitimai:</text:p>
      <text:p text:style-name="P510"><text:span text:style-name="T511">Nr.<text:s/></text:span><text:a xlink:href="https://www.e-tar.lt/portal/legalAct.html?documentId=TAR.9E241D46B98C" office:target-frame-name="_top" xlink:show="replace"><text:span text:style-name="T512">743</text:span></text:a><text:span text:style-name="T513">,<text:s/></text:span><text:span text:style-name="T514">2007-07-11, Žin., 2007, Nr. 80-3260 (2007-07-19), i. k. 1071100NUTA00000743</text:span></text:p>
      <text:p text:style-name="Normal"/>
      <text:p text:style-name="P51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16">Papunkčio pakeitimai:</text:p>
      <text:p text:style-name="P517"><text:span text:style-name="T518">Nr.<text:s/></text:span><text:a xlink:href="https://www.e-tar.lt/portal/legalAct.html?documentId=TAR.9E241D46B98C" office:target-frame-name="_top" xlink:show="replace"><text:span text:style-name="T519">743</text:span></text:a><text:span text:style-name="T520">, 2007-07-11, Žin., 2007, Nr. 80-3260 (2007-07-19), i. k. 1071100NUTA00000743</text:span></text:p>
      <text:p text:style-name="P521"><text:span text:style-name="T522">Nr.<text:s/></text:span><text:a xlink:href="https://www.e-tar.lt/portal/legalAct.html?documentId=TAR.697BA914CCCC" office:target-frame-name="_top" xlink:show="replace"><text:span text:style-name="T523">450</text:span></text:a><text:span text:style-name="T524">, 2009-05-20,<text:s/></text:span><text:span text:style-name="T525">Žin., 2009, Nr. 62-2479 (2009-05-28), i. k. 1091100NUTA00000450</text:span></text:p>
      <text:p text:style-name="Normal"/>
      <text:p text:style-name="P526"><text:span text:style-name="T527">9.4</text:span><text:span text:style-name="T528">. Fondo baudos ir delspinigiai planuojami atsižvelgiant į priskaičiuotas per paskutinius dvejus metus baudų ir delspinigių sumas bei numatomus draudėjų įsiskolinimo ir delspinigių dydž</text:span><text:span text:style-name="T529">ius.</text:span><text:s/></text:p>
      <text:p text:style-name="P530">Papunkčio pakeitimai:</text:p>
      <text:p text:style-name="P531"><text:span text:style-name="T532">Nr.<text:s/></text:span><text:a xlink:href="https://www.e-tar.lt/portal/legalAct.html?documentId=TAR.9E241D46B98C" office:target-frame-name="_top" xlink:show="replace"><text:span text:style-name="T533">743</text:span></text:a><text:span text:style-name="T534">, 2007-07-11, Žin., 2007, Nr. 80-3260 (2007-07-19), i. k. 1071100NUTA00000743</text:span></text:p>
      <text:p text:style-name="Normal"/>
      <text:p text:style-name="P535"><text:span text:style-name="T536">9.5</text:span><text:span text:style-name="T537">. Lietuvos Respublikos valstybės biudžeto<text:s/></text:span><text:span text:style-name="T538">asignavimai, išskyrus šių Taisyklių 9.9 punkte nustatytą atvejį, skiriami tada, kai dėl Lietuvos Respublikos Seimo ar Lietuvos Respublikos Vyriausybės priimtų teisės aktų padidėja kurios nors valstybinio socialinio draudimo rūšies išlaidos arba sumažėja pa</text:span><text:span text:style-name="T539">jamos, o socialinio draudimo įmokų tarifai šiai draudimo rūšiai nekeičiami arba keičiami nepakankamu dydžiu. Sprendimą dėl asignavimų Fondo biudžetui pagal Lietuvos Respublikos Vyriausybės pateiktus pasiūlymus ir Fondo valdybos atliktus skaičiavimus dėl bū</text:span><text:span text:style-name="T540">tinų Lietuvos Respublikos valstybės biudžeto asignavimų dydžio priima Lietuvos Respublikos Seimas, priimdamas arba tikslindamas atitinkamų metų Fondo biudžeto rodiklių patvirtinimo įstatymą.</text:span></text:p>
      <text:p text:style-name="P541"><text:span text:style-name="T542">9.6</text:span><text:span text:style-name="T543">. Valstybinio savanoriškojo socialinio draudimo įmokos pla</text:span><text:span text:style-name="T544">nuojamos atsižvelgiant į savanoriškai apsidraudusių asmenų deklaruojamas valstybiniam socialiniam draudimui draudžiamąsias pajamas pagal sudarytas per paskutinius 2 metus valstybinio savanoriškojo<text:s/></text:span><text:soft-page-break/><text:span text:style-name="T545">socialinio draudimo sutartis ir šių sutarčių skaičiaus kiti</text:span><text:span text:style-name="T546">mą nurodytuoju laikotarpiu, numatomus valstybinio savanoriškojo socialinio draudimo įmokų tarifus, bazinės pensijos ir minimaliosios mėnesinės algos numatomus kitiems biudžetiniams metams dydžius, Lietuvos Respublikos Vyriausybės 2000 m. kovo 23 d. nutarim</text:span><text:span text:style-name="T547">u Nr. 339 „Dėl Valstybinio savanoriškojo socialinio pensijų draudimo taisyklių patvirtinimo“ (Žin., 2000, Nr.<text:s/></text:span><text:a xlink:href="https://www.e-tar.lt/portal/lt/legalAct/TAR.A1689152BB4C" office:target-frame-name="_blank" xlink:show="new"><text:span text:style-name="T548">26-696</text:span></text:a><text:span text:style-name="T549">) ir Lietuvos Respublikos Vyriausybės 1997 m. spalio 28</text:span><text:span text:style-name="T550"><text:s/>d. nutarimu Nr. 1191 „Dėl Valstybinio savanoriškojo socialinio draudimo ligos ir motinystės pašalpoms taisyklių patvirtinimo“ (Žin., 1997, Nr.<text:s/></text:span><text:a xlink:href="https://www.e-tar.lt/portal/lt/legalAct/TAR.817E451CF5EE" office:target-frame-name="_blank" xlink:show="new"><text:span text:style-name="T551">98-2497</text:span></text:a><text:span text:style-name="T552">) nustatytą valstybi</text:span><text:span text:style-name="T553">nio savanoriškojo socialinio draudimo įmokų mokėjimo ir sutarčių sudarymo tvarką.</text:span><text:s/></text:p>
      <text:p text:style-name="P554">Papunkčio pakeitimai:</text:p>
      <text:p text:style-name="P555"><text:span text:style-name="T556">Nr.<text:s/></text:span><text:a xlink:href="https://www.e-tar.lt/portal/legalAct.html?documentId=TAR.9E241D46B98C" office:target-frame-name="_top" xlink:show="replace"><text:span text:style-name="T557">743</text:span></text:a><text:span text:style-name="T558">, 2007-07-11, Žin., 2007, Nr. 80-3260 (2007-07-19), i. k. 1071</text:span><text:span text:style-name="T559">100NUTA00000743</text:span></text:p>
      <text:p text:style-name="Normal"/>
      <text:p text:style-name="P560"><text:span text:style-name="T561">9.7</text:span><text:span text:style-name="T562">. Rengiamame Fondo biudžeto projekte numatomos atgautos į ankstesnių metų išlaidas iškeltos abejotinai atgautinos sumos, atsižvelgiant į paskutinių 2 metų atgautas sumas ir jų kitimo tendencijas. Fondo biudžeto vykdymo ataskaitoje p</text:span><text:span text:style-name="T563">rie atgautų į ankstesnių metų išlaidas iškeltų abejotinai atgautinų sumų priskiriamos nustatytos sumažėjusios, palyginti su praėjusių metų atidėjimais, sumos.</text:span></text:p>
      <text:p text:style-name="P564"><text:span text:style-name="T565">9.8</text:span><text:span text:style-name="T566">. Fondo veiklos pajamos ir iš įtraukto į Fondo biudžeto apskaitą turto gaunamos pajamos –<text:s/></text:span><text:span text:style-name="T567">tai Fondo pajamos iš tiesioginės su valstybiniu socialiniu draudimu susijusios Fondo administravimo įstaigų veiklos (išieškotinos praėjusiais metais neteisėtai padarytos išlaidos, sumos Fondui padarytai žalai atlyginti ir kita), pajamos iš įtraukto į Fondo</text:span><text:span text:style-name="T568"><text:s/>biudžeto apskaitą turto ir Fondo administravimo įstaigų veiklos, tiesiogiai nesusijusios su valstybiniu socialiniu draudimu (palūkanos, dividendai, pajamų, gautinų pardavus ilgalaikį materialųjį turtą, dalis, viršijanti jo likutinę vertę, ir kita), pajamo</text:span><text:span text:style-name="T569">s už Fondo administravimo įstaigų teikiamas (suteiktas) paslaugas, tiesiogiai nesusijusias su socialiniu draudimu, pajamos iš Lietuvos Respublikos valstybės biudžeto ir (ar) kitų šaltinių už Fondo administravimo įstaigoms pavestų funkcijų vykdymą ir kitos<text:s/></text:span><text:span text:style-name="T570">pajamos. Jų dydis planuojamas atsižvelgiant į Fondo veiklos pajamų ir iš įtraukto į Fondo apskaitą turto gautų pajamų kitimą per paskutinius 2 metus ir kitus veiksnius, turinčius įtakos jų dydžiui.</text:span><text:s/></text:p>
      <text:p text:style-name="P571">Papunkčio pakeitimai:</text:p>
      <text:p text:style-name="P572"><text:span text:style-name="T573">Nr.<text:s/></text:span><text:a xlink:href="https://www.e-tar.lt/portal/legalAct.html?documentId=TAR.9E241D46B98C" office:target-frame-name="_top" xlink:show="replace"><text:span text:style-name="T574">743</text:span></text:a><text:span text:style-name="T575">, 2007-07-11, Žin., 2007, Nr. 80-3260 (2007-07-19), i. k. 1071100NUTA00000743</text:span></text:p>
      <text:p text:style-name="P576"><text:span text:style-name="T577">Nr.<text:s/></text:span><text:a xlink:href="https://www.e-tar.lt/portal/legalAct.html?documentId=TAR.3541A8AF6662" office:target-frame-name="_top" xlink:show="replace"><text:span text:style-name="T578">1110</text:span></text:a><text:span text:style-name="T579">, 201</text:span><text:span text:style-name="T580">1-09-21, Žin., 2011, Nr. 118-5555 (2011-09-30), i. k. 1111100NUTA00001110</text:span></text:p>
      <text:p text:style-name="Normal"/>
      <text:p text:style-name="P581"><text:span text:style-name="T582">9.9</text:span><text:span text:style-name="T583">. Asignavimai iš Lietuvos Respublikos valstybės biudžeto ar kitų valstybės piniginių išteklių gali būti skiriami išlaidoms, susijusioms su pensijų sistemos reforma, kompensuo</text:span><text:span text:style-name="T584">jant socialinio draudimo įmokų sumas, pervedamas į pensijų kaupimo bendrovių valdomus pensijų fondus. Sprendimą dėl šių asignavimų Fondo biudžetui priima Lietuvos Respublikos Seimas, priimdamas arba tikslindamas atitinkamų metų Fondo biudžeto rodiklių patv</text:span><text:span text:style-name="T585">irtinimo įstatymą.</text:span></text:p>
      <text:p text:style-name="P586"><text:span text:style-name="T587">10</text:span><text:span text:style-name="T588">. Pajamų skaičiavimai pateikiami lentelėse, kurių formas nustato Fondo valdyba, suderinusi su Socialinės apsaugos ir darbo ministerija.</text:span></text:p>
      <text:p text:style-name="P589"/>
      <text:p text:style-name="P590"><text:span text:style-name="T591">IV</text:span><text:span text:style-name="T592">.<text:s/></text:span><text:span text:style-name="T593">FONDO BIUDŽETO IŠLAIDOS</text:span></text:p>
      <text:p text:style-name="P594"/>
      <text:p text:style-name="P595"><text:span text:style-name="T596">11</text:span><text:span text:style-name="T597">. Fondo biudžeto išlaidos (toliau vadinama – Fondo<text:s/></text:span><text:span text:style-name="T598">išlaidos) ir jų sandara:</text:span></text:p>
      <text:p text:style-name="P599"><text:span text:style-name="T600">11.1</text:span><text:span text:style-name="T601">. Fondo išlaidas sudaro pensijų socialinio draudimo, ligos ir motinystės socialinio draudimo, nelaimingų atsitikimų darbe ir profesinių ligų socialinio draudimo išlaidos, sveikatos draudimui pervedamos lėšos, į pensijų kaupim</text:span><text:span text:style-name="T602">o bendrovių valdomus pensijų fondus (toliau vadinama – pensijų fondai) ir nedarbo socialiniam draudimui pervedamos lėšos, neatgautinos ir abejotinai atgautinos sumos ir Fondo veiklos sąnaudos.</text:span><text:s/></text:p>
      <text:p text:style-name="P603">Papunkčio pakeitimai:</text:p>
      <text:p text:style-name="P604"><text:span text:style-name="T605">Nr.<text:s/></text:span><text:a xlink:href="https://www.e-tar.lt/portal/legalAct.html?documentId=TAR.9E241D46B98C" office:target-frame-name="_top" xlink:show="replace"><text:span text:style-name="T606">743</text:span></text:a><text:span text:style-name="T607">, 2007-07-11, Žin., 2007, Nr. 80-3260 (2007-07-19), i. k. 1071100NUTA00000743</text:span></text:p>
      <text:p text:style-name="Normal"/>
      <text:p text:style-name="P608"><text:span text:style-name="T609">11.2</text:span><text:span text:style-name="T610">. Fondo išlaidos planuojamos pagal šių Taisyklių 1 priede nurodytas Fondo išlaidų klasifikacijas, atsižvelgiant į šalies</text:span><text:span text:style-name="T611"><text:s/>ūkio plėtros makroekonomines prognozes, demografinius rodiklius, kitiems biudžetiniams metams numatomus įmokų tarifus atskiroms socialinio draudimo<text:s/></text:span><text:soft-page-break/><text:span text:style-name="T612">rūšims, taip pat paskutinių 2 metų draudžiamųjų pajamų bazės, savarankiškai dirbančių ar savanoriškuoju soc</text:span><text:span text:style-name="T613">ialiniu draudimu apsidraudusių asmenų socialiniam draudimui deklaruotų pajamų sumų, apdraustųjų ir socialinio draudimo išmokų gavėjų skaičiaus kitimą.</text:span><text:s/></text:p>
      <text:p text:style-name="P614">Papunkčio pakeitimai:</text:p>
      <text:p text:style-name="P615"><text:span text:style-name="T616">Nr.<text:s/></text:span><text:a xlink:href="https://www.e-tar.lt/portal/legalAct.html?documentId=TAR.9E241D46B98C" office:target-frame-name="_top" xlink:show="replace"><text:span text:style-name="T617">743</text:span></text:a><text:span text:style-name="T618">, 2007-07-11, Žin., 2007, Nr. 80-3260 (2007-07-19), i. k. 1071100NUTA00000743</text:span></text:p>
      <text:p text:style-name="Normal"/>
      <text:p text:style-name="P619"><text:span text:style-name="T620">11.3</text:span><text:span text:style-name="T621">. Prie pensijų socialinio draudimo išlaidų priskiriamos senatvės, netekto darbingumo (invalidumo), našlių ir našlaičių (maitintojo netekimo) ir ištarnauto laiko<text:s/></text:span><text:span text:style-name="T622">pensijos, kompensacijos už ypatingas darbo sąlygas, numatytos Lietuvos Respublikos valstybinių socialinio draudimo pensijų įstatyme, ir išankstinės valstybinės socialinio draudimo senatvės pensijos, numatytos Lietuvos Respublikos valstybinių socialinio dra</text:span><text:span text:style-name="T623">udimo senatvės pensijų išankstinio mokėjimo įstatyme, taip pat šių pensijų gavėjus laidojusiems asmenims išmokėtos pensijų sumos.</text:span></text:p>
      <text:p text:style-name="P624">Papunkčio pakeitimai:</text:p>
      <text:p text:style-name="P625"><text:span text:style-name="T626">Nr.<text:s/></text:span><text:a xlink:href="https://www.e-tar.lt/portal/legalAct.html?documentId=TAR.9E241D46B98C" office:target-frame-name="_top" xlink:show="replace"><text:span text:style-name="T627">743</text:span></text:a><text:span text:style-name="T628">, 2007-07-11,<text:s/></text:span><text:span text:style-name="T629">Žin., 2007, Nr. 80-3260 (2007-07-19), i. k. 1071100NUTA00000743</text:span></text:p>
      <text:p text:style-name="Normal"/>
      <text:p text:style-name="P630"><text:span text:style-name="T631">11.4</text:span><text:span text:style-name="T632">. Lėšos valstybinėms socialinio draudimo pensijoms mokėti planuojamos pagal kiekvieną jų rūšį, atsižvelgiant į pensijų gavėjų skaičių, valstybinės socialinio draudimo pensijos pagrind</text:span><text:span text:style-name="T633">inės dalies ir draudžiamųjų pajamų kitimą, taip pat šių pensijų gavėjų skaičiaus ir vidutinių šių pensijų dydžių kitimą per paskutinius 2 metus, gyventojų struktūros (pagal amžiaus grupes) kitimą ir migracijos procesus, kitus veiksnius, turinčius įtakos pe</text:span><text:span text:style-name="T634">nsijų gavėjų skaičiui ir nurodytųjų pensijų dydžiams.</text:span></text:p>
      <text:p text:style-name="P635">Papunkčio pakeitimai:</text:p>
      <text:p text:style-name="P636"><text:span text:style-name="T637">Nr.<text:s/></text:span><text:a xlink:href="https://www.e-tar.lt/portal/legalAct.html?documentId=TAR.9E241D46B98C" office:target-frame-name="_top" xlink:show="replace"><text:span text:style-name="T638">743</text:span></text:a><text:span text:style-name="T639">, 2007-07-11, Žin., 2007, Nr. 80-3260 (2007-07-19), i. k. 1071100NUTA00000743</text:span></text:p>
      <text:p text:style-name="Normal"/>
      <text:p text:style-name="P640"><text:span text:style-name="T641">11.5</text:span><text:span text:style-name="T642">. Pr</text:span><text:span text:style-name="T643">ie ligos ir motinystės socialinio draudimo išlaidų priskiriamos ligos,<text:s/></text:span><text:span text:style-name="T644">profesinės<text:s/></text:span><text:span text:style-name="T645">reabilitacijos,<text:s/></text:span><text:span text:style-name="T646">motinystės,<text:s/></text:span><text:span text:style-name="T647">tėvystės,<text:s/></text:span><text:span text:style-name="T648">motinystės (tėvystės) pašalpos, valstybinio savanoriškojo<text:s/></text:span><text:span text:style-name="T649">socialinio draudimo ligos ir motinystės pašalpos.</text:span><text:s/></text:p>
      <text:p text:style-name="P650">Papunkčio pakeitimai:</text:p>
      <text:p text:style-name="P651"><text:span text:style-name="T652">Nr.<text:s/></text:span><text:a xlink:href="https://www.e-tar.lt/portal/legalAct.html?documentId=TAR.EDCD547D5FCA" office:target-frame-name="_top" xlink:show="replace"><text:span text:style-name="T653">1080</text:span></text:a><text:span text:style-name="T654">, 2006-10-30, Žin., 2006, Nr. 118-4478 (2006-11-04), i. k. 1061100NUTA00001080</text:span></text:p>
      <text:p text:style-name="Normal"/>
      <text:p text:style-name="P655"><text:span text:style-name="T656">11.6</text:span><text:span text:style-name="T657">. Lėšos valstybinio socialinio draudimo pašalpoms, nurodytoms šių Taisyklių 11.5 pu</text:span><text:span text:style-name="T658">nkte, mokėti planuojamos pagal kiekvieną jų rūšį, atsižvelgiant į jų mokėjimo kitimą per paskutinius 2 metus ir kitus duomenis (gimstamumo ir mirtingumo statistikos rodiklius, pašalpų mokėjimo sąlygų kitimą, apdraustų asmenų sergamumo kitimo tendencijas),<text:s/></text:span><text:span text:style-name="T659">kitus veiksnius, turinčius įtakos pašalpų gavėjų skaičiui ir nurodytųjų pašalpų dydžiams.</text:span></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text:s/></text:span><text:span text:style-name="T665">k. 1071100NUTA00000743</text:span></text:p>
      <text:p text:style-name="Normal"/>
      <text:p text:style-name="P666"><text:span text:style-name="T667">11.7</text:span><text:span text:style-name="T668">. Prie nelaimingų atsitikimų darbe ir profesinių ligų socialinio draudimo išlaidų priskiriamos ligos dėl nelaimingo atsitikimo darbe, pakeliui į darbą ar iš darbo arba profesinės ligos pašalpos, netekto darbingumo vienkartin</text:span><text:span text:style-name="T669">ės ir periodinės kompensacijos, vienkartinės draudimo išmokos apdraustajam mirus, periodinės draudimo išmokos apdraustajam mirus, prevencijai skirtos lėšos, numatytos Lietuvos Respublikos nelaimingų atsitikimų darbe ir profesinių ligų socialinio draudimo į</text:span><text:span text:style-name="T670">statyme.</text:span></text:p>
      <text:p text:style-name="P671"><text:span text:style-name="T672">11.8</text:span><text:span text:style-name="T673">. Lėšos nelaimingų atsitikimų darbe ir profesinių ligų socialinio draudimo išmokoms planuojamos atsižvelgiant į nelaimingų atsitikimų darbe ir susirgimų profesinėmis ligomis skaičiaus kitimą per paskutinius 2 metus, prognozuojamas einamųjų</text:span><text:span text:style-name="T674"><text:s/>metų draudžiamąsias pajamas ir nukentėjusiųjų nuo nelaimingų atsitikimų darbe kompensuojamojo uždarbio dydį, kitus veiksnius, turinčius įtakos išmokų gavėjų skaičiui ir nurodytųjų išmokų dydžiams.</text:span></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3</text:span></text:p>
      <text:p text:style-name="Normal"/>
      <text:p text:style-name="P680"><text:span text:style-name="T681">11.9</text:span><text:span text:style-name="T682">. Į Privalomojo sveikatos draudimo fondą pervedamas lėšas sudaro gautos privalomojo sveikatos draudimo įmokos, baudo</text:span><text:span text:style-name="T683">s ir delspinigiai, numatyti Lietuvos Respublikos sveikatos draudimo įstatyme.</text:span></text:p>
      <text:p text:style-name="P684"><text:span text:style-name="T685">11.10</text:span><text:span text:style-name="T686">. Fondo valdyba, vadovaudamasi įstatymais, atsiskaitymus su Privalomojo sveikatos draudimo fondo biudžetu gali vykdyti Lietuvos Respublikos sveikatos draudimo įstatymo n</text:span><text:span text:style-name="T687">ustatyto dydžio privalomojo sveikatos draudimo įmokų ir iš Privalomojo sveikatos draudimo fondo biudžeto finansuojamų sveikatos priežiūros įstaigų socialinio draudimo įmokų tarpusavio įskaitymais.</text:span></text:p>
      <text:p text:style-name="P688"><text:span text:style-name="T689">11.11</text:span><text:span text:style-name="T690">. Į pensijų fondus pervedamas lėšas sudaro pensijų</text:span><text:span text:style-name="T691"><text:s/>fondams pervedamos valstybinio socialinio pensijų draudimo įmokų dalies, numatytos Lietuvos Respublikos pensijų sistemos reformos įstatyme, sumos.</text:span><text:s/></text:p>
      <text:p text:style-name="P692">Papunkčio pakeitimai:</text:p>
      <text:p text:style-name="P693"><text:span text:style-name="T694">Nr.<text:s/></text:span><text:a xlink:href="https://www.e-tar.lt/portal/legalAct.html?documentId=TAR.9E241D46B98C" office:target-frame-name="_top" xlink:show="replace"><text:span text:style-name="T695">743</text:span></text:a><text:span text:style-name="T696">, 2007-07-11, Žin., 2007, Nr. 80-3260 (2007-07-19), i. k. 1071100NUTA00000743</text:span></text:p>
      <text:p text:style-name="Normal"/>
      <text:p text:style-name="P697"><text:span text:style-name="T698">11.12</text:span><text:span text:style-name="T699">. Prie nedarbo socialinio draudimo išlaidų priskiriamos lėšos, skirtos nedarbo socialinio draudimo išmokoms ir kitoms išlaidoms pagal Lietuvos Respublikos nedarbo<text:s/></text:span><text:span text:style-name="T700">socialinio draudimo įstatymą. Lėšos nedarbo socialiniam draudimui planuojamos atsižvelgiant į socialinės apsaugos ir darbo ministro tvirtinamą nedarbo socialinio draudimo išmokų ir darbo rinkos politikos priemonių finansavimo lėšų ir išlaidų sąmatą.</text:span></text:p>
      <text:p text:style-name="P701">Papunkčio pakeitimai:</text:p>
      <text:p text:style-name="P702"><text:span text:style-name="T703">Nr.<text:s/></text:span><text:a xlink:href="https://www.e-tar.lt/portal/legalAct.html?documentId=TAR.9E241D46B98C" office:target-frame-name="_top" xlink:show="replace"><text:span text:style-name="T704">743</text:span></text:a><text:span text:style-name="T705">, 2007-07-11, Žin., 2007, Nr. 80-3260 (2007-07-19), i. k. 1071100NUTA00000743</text:span></text:p>
      <text:p text:style-name="Normal"/>
      <text:p text:style-name="P706"><text:span text:style-name="T707">11.13</text:span><text:span text:style-name="T708">. Neatgautinos ir abejotinai atgautinos sumos planuojamos<text:s/></text:span><text:span text:style-name="T709">atsižvelgiant į atidėtas per paskutinius 2 metus neatgautinas ir abejotinai atgautinas sumas ir jų kitimo tendencijas. Fondo biudžeto vykdymo ataskaitoje neatgautinas ir abejotinai atgautinas sumas sudaro draudėjų skolos, kurių neįmanoma atgauti, ir Fondo<text:s/></text:span><text:span text:style-name="T710">valdybos nustatyta tvarka įvertinti atidėjiniai abejotinai atgautinoms sumoms.</text:span><text:s/></text:p>
      <text:p text:style-name="P711">Papunkčio pakeitimai:</text:p>
      <text:p text:style-name="P712"><text:span text:style-name="T713">Nr.<text:s/></text:span><text:a xlink:href="https://www.e-tar.lt/portal/legalAct.html?documentId=TAR.9E241D46B98C" office:target-frame-name="_top" xlink:show="replace"><text:span text:style-name="T714">743</text:span></text:a><text:span text:style-name="T715">, 2007-07-11, Žin., 2007, Nr. 80-3260 (2007-07-19), i. k. 1071100</text:span><text:span text:style-name="T716">NUTA00000743</text:span></text:p>
      <text:p text:style-name="Normal"/>
      <text:p text:style-name="P717"><text:span text:style-name="T718">11.14</text:span><text:span text:style-name="T719">. Fondo veiklos sąnaudas sudaro Fondo administravimo įstaigų valstybės tarnautojų ir darbuotojų darbo užmokesčio ir už juos mokamų socialinio draudimo įmokų sumos, prekių ir paslaugų įsigijimo, ilgalaikio materialiojo turto ir nemate</text:span><text:span text:style-name="T720">rialiojo turto nusidėvėjimo (amortizacijos) sąnaudos, ilgalaikio turto likutinės vertės dalis, viršijanti pajamas, gautinas pardavus ilgalaikį turtą, kitos Fondo sąnaudos (palūkanos, delspinigiai, nuostolis dėl įtraukto į Fondo apskaitą turto vertės sumažė</text:span><text:span text:style-name="T721">jimo ir kita), patiriamos administruojant visų rūšių socialinį draudimą, socialinio draudimo išmokas, mokamas pagal tarptautines sutartis ar Europos Sąjungos reglamentus dėl socialinės apsaugos, taip pat Fondo valdybos administruojamus registrus, pensijų s</text:span><text:span text:style-name="T722">ocialinio draudimo įmokų dalies pervedimą pensijų kaupimo bendrovėms, išmokų, finansuojamų iš Lietuvos Respublikos valstybės biudžeto ar kitų šaltinių, apskaičiavimą ir mokėjimą. Išmokų, finansuojamų iš Lietuvos Respublikos valstybės biudžeto ar kitų šalti</text:span><text:span text:style-name="T723">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724">Papunkčio pakeitimai:</text:p>
      <text:p text:style-name="P725"><text:span text:style-name="T726">N</text:span><text:span text:style-name="T727">r.<text:s/></text:span><text:a xlink:href="https://www.e-tar.lt/portal/legalAct.html?documentId=TAR.9E241D46B98C" office:target-frame-name="_top" xlink:show="replace"><text:span text:style-name="T728">743</text:span></text:a><text:span text:style-name="T729">, 2007-07-11, Žin., 2007, Nr. 80-3260 (2007-07-19), i. k. 1071100NUTA00000743</text:span></text:p>
      <text:p text:style-name="P730"><text:span text:style-name="T731">Nr.<text:s/></text:span><text:a xlink:href="https://www.e-tar.lt/portal/legalAct.html?documentId=TAR.3541A8AF6662" office:target-frame-name="_top" xlink:show="replace"><text:span text:style-name="T732">1110</text:span></text:a><text:span text:style-name="T733">, 2011-09-21, Žin., 2011, Nr. 118-5555 (2011-09-30), i. k. 1111100NUTA00001110</text:span></text:p>
      <text:p text:style-name="Normal"/>
      <text:p text:style-name="P734"><text:span text:style-name="T735">11.15</text:span><text:span text:style-name="T736">. Fondo administravimo įstaigų valstybės tarnautojų ir darbuotojų skaičiaus, darbo apmokėjimo schemas ir valstybinio socialinio draudimo organizavimo išlaidų normatyvu</text:span><text:span text:style-name="T737">s, gavusi Fondo tarybos išvadą ir suderinusi su Socialinės apsaugos ir darbo ministerija, tvirtina Fondo valdyba.</text:span></text:p>
      <text:p text:style-name="P738"><text:span text:style-name="T739">11.16</text:span><text:span text:style-name="T740">. Kiekvienoje Fondo administravimo įstaigoje sudaroma tos įstaigos veiklos sąnaudų sąmata. Išlaidos šioje sąmatoje nurodomos pagal Fo</text:span><text:span text:style-name="T741">ndo biudžeto išlaidų klasifikaciją, pateiktą šių Taisyklių 1 priedo skyriuje „III. Papildomos lentelės“. Visose Fondo administravimo įstaigose<text:s/></text:span><text:soft-page-break/><text:span text:style-name="T742">naudojama tipinė veiklos sąnaudų sąmatos forma. Sąmatos formą, jos pildymo ir apskaičiavimo tvarką nustato ir tvi</text:span><text:span text:style-name="T743">rtina Fondo valdyba.</text:span></text:p>
      <text:p text:style-name="P744"><text:span text:style-name="T745">12.</text:span><text:span text:style-name="T746"><text:s/>Neteko galios nuo 2007-07-20</text:span></text:p>
      <text:p text:style-name="P747">Punkto naikinimas:</text:p>
      <text:p text:style-name="P748"><text:span text:style-name="T749">Nr.<text:s/></text:span><text:a xlink:href="https://www.e-tar.lt/portal/legalAct.html?documentId=TAR.9E241D46B98C" office:target-frame-name="_top" xlink:show="replace"><text:span text:style-name="T750">743</text:span></text:a><text:span text:style-name="T751">, 2007-07-11, Žin. 2007, Nr. 80-3260 (2007-07-19), i. k. 1071100NUTA00000743</text:span></text:p>
      <text:p text:style-name="Normal"/>
      <text:p text:style-name="P752"><text:span text:style-name="T753">13</text:span><text:span text:style-name="T754">. Lėšų</text:span><text:span text:style-name="T755">, skirtų valstybinėms socialinio draudimo pensijoms ir valstybinio socialinio draudimo pašalpoms mokėti, skaičiavimo lentelių formas nustato Fondo valdyba, suderinusi su Socialinės apsaugos ir darbo ministerija.</text:span></text:p>
      <text:p text:style-name="P756"/>
      <text:p text:style-name="P757"><text:span text:style-name="T758">V</text:span><text:span text:style-name="T759">.<text:s/></text:span><text:span text:style-name="T760">FONDO GRYNASIS TURTAS IR KASOS APYVARTOS LĖŠOS<text:s/></text:span></text:p>
      <text:p text:style-name="P761"/>
      <text:p text:style-name="P762">Pakeistas skyriaus pavadinimas:</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P767"><text:span text:style-name="T768">Nr.<text:s/></text:span><text:a xlink:href="https://www.e-tar.lt/portal/legalAct.html?documentId=TAR.BEB5012C60A0" office:target-frame-name="_top" xlink:show="replace"><text:span text:style-name="T769">1784</text:span></text:a><text:span text:style-name="T770">, 2009-12-23, Žin., 2009, Nr. 158-7170 (2009-12-31), i. k. 1091100NUTA00001784</text:span></text:p>
      <text:p text:style-name="Normal"/>
      <text:p text:style-name="P771">14. Fondo grynasis turtas skirtas Fondo funkcijų atlikimui užtikrinti. Fondo grynąjį turtą<text:s/>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72">Punkto pakeitimai:</text:p>
      <text:p text:style-name="P773"><text:span text:style-name="T774">Nr.<text:s/></text:span><text:a xlink:href="https://www.e-tar.lt/portal/legalAct.html?documentId=TAR.9E241D46B98C" office:target-frame-name="_top" xlink:show="replace"><text:span text:style-name="T775">743</text:span></text:a><text:span text:style-name="T776">, 2007-07-11, Žin., 2007, Nr. 80-3260 (2007-07-19), i. k. 1071100N</text:span><text:span text:style-name="T777">UTA00000743</text:span></text:p>
      <text:p text:style-name="P778"><text:span text:style-name="T779">Nr.<text:s/></text:span><text:a xlink:href="https://www.e-tar.lt/portal/legalAct.html?documentId=TAR.BEB5012C60A0" office:target-frame-name="_top" xlink:show="replace"><text:span text:style-name="T780">1784</text:span></text:a><text:span text:style-name="T781">, 2009-12-23, Žin., 2009, Nr. 158-7170 (2009-12-31), i. k. 1091100NUTA00001784</text:span></text:p>
      <text:p text:style-name="Normal"/>
      <text:p text:style-name="P782">15. Fondo grynasis turtas formuojamas, įtraukiamas į apskaitą ir naudojamas šia tvarka:</text:p>
      <text:p text:style-name="P783">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84">15.2. Rezervas Fondo veiklai užtikrinti apskaičiuojamas kaip į Fondo apskaitą įtraukto ilgalaikio materialiojo ir nematerialiojo turto vertės ir Fondo biudžeto rodiklių patvirtinimo įstatymu patvirtintų kasos apyvartos lėšų suma.</text:p>
      <text:p text:style-name="P785">15.3. Fondo sukauptas rezultatas apskaičiuojamas kaip Fondo grynojo turto ir rezervo Fondo veiklai užtikrinti skirtumas.</text:p>
      <text:p text:style-name="P786">15.4. Fondo sukauptas rezultatas gali būti naudojamas Fondo pajėgumui<text:s/>vykdyti teisės aktų nustatytus Fondo įsipareigojimus apdraustiems asmenims palaikyti, socialinio draudimo išmokoms didinti ir laikinam pajamų trūkumui dengti.</text:p>
      <text:p text:style-name="P787">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88">15.6. Jeigu rengiant kitų biudžetinių metų Fondo biudžeto projektą nenumatyta naudoti Fondo sukaupto rezultato, o šiais biudžetiniais<text:s/>metais jis panaudotas, tai nurodoma tik Fondo biudžeto vykdymo ataskaitų rinkinyje.<text:s/></text:p>
      <text:p text:style-name="P789">Punkto pakeitimai:</text:p>
      <text:p text:style-name="P790"><text:span text:style-name="T791">Nr.<text:s/></text:span><text:a xlink:href="https://www.e-tar.lt/portal/legalAct.html?documentId=TAR.BEB5012C60A0" office:target-frame-name="_top" xlink:show="replace"><text:span text:style-name="T792">1784</text:span></text:a><text:span text:style-name="T793">, 2009-12-23, Žin., 2009, Nr. 158-7170 (2009-12-31), i. k.<text:s/></text:span><text:span text:style-name="T794">1091100NUTA00001784</text:span></text:p>
      <text:p text:style-name="Normal"/>
      <text:p text:style-name="P795"><text:span text:style-name="T796">16</text:span><text:span text:style-name="T797">. Fondo biudžete sudaromos kasos apyvartos lėšos, būtinos pinigų cirkuliacijai užtikrinti. Šių lėšų dydis – ne mažiau už vidutinę Fondo biudžeto 3 darbo dienų išlaidų sumą ir vidutinę 3 mėnesių įmokų, pervedamų į kaupiamųjų pensi</text:span><text:span text:style-name="T798">jų socialinio draudimo įmokų sąskaitą, sumą.</text:span><text:s/></text:p>
      <text:p text:style-name="P799">Punkto pakeitimai:</text:p>
      <text:p text:style-name="P800"><text:span text:style-name="T801">Nr.<text:s/></text:span><text:a xlink:href="https://www.e-tar.lt/portal/legalAct.html?documentId=TAR.9E241D46B98C" office:target-frame-name="_top" xlink:show="replace"><text:span text:style-name="T802">743</text:span></text:a><text:span text:style-name="T803">, 2007-07-11, Žin., 2007, Nr. 80-3260 (2007-07-19), i. k. 1071100NUTA00000743</text:span></text:p>
      <text:p text:style-name="Normal"/>
      <text:p text:style-name="P804"><text:span text:style-name="T805">VI</text:span><text:span text:style-name="T806">.<text:s/></text:span><text:span text:style-name="T807">DRAUDĖJŲ REGI</text:span><text:span text:style-name="T808">STRAVIMAS</text:span></text:p>
      <text:p text:style-name="P809"/>
      <text:p text:style-name="P810"><text:span text:style-name="T811">17</text:span><text:span text:style-name="T812">. Visi draudėjai privalo registruotis teritorinėse valstybinėse mokesčių inspekcijose Lietuvos Respublikos mokesčių administravimo įstatymo nustatyta tvarka.</text:span></text:p>
      <text:p text:style-name="P813"><text:span text:style-name="T814">18</text:span><text:span text:style-name="T815">. Valstybinė mokesčių inspekcija ir teritorinės valstybinės mokesčių inspek</text:span><text:span text:style-name="T816">cijos teikia Fondo valdybai ir jos teritoriniams skyriams informaciją apie įregistruotus ir išregistruotus draudėjus. Informacijos pateikimo tvarką nustato Valstybinė mokesčių inspekcija, suderinusi su Fondo valdyba.</text:span></text:p>
      <text:p text:style-name="P817"/>
      <text:p text:style-name="P818"><text:span text:style-name="T819">VII</text:span><text:span text:style-name="T820">.<text:s/></text:span><text:span text:style-name="T821">SOCIALINIO DRAUDIMO ĮMOKŲ<text:s/></text:span><text:span text:style-name="T822">MOKĖJIMAS</text:span></text:p>
      <text:p text:style-name="P823"/>
      <text:p text:style-name="P824"><text:span text:style-name="T825">19</text:span><text:span text:style-name="T826">. Socialinio draudimo įmokos priskaičiuojamos, išskaitomos ir mokamos už asmenis, dirbančius pagal darbo sutartį, narystės ar tarnybos pagrindu, nuo tos dienos, kurią šie asmenys pradeda dirbti, neatsižvelgiant į draudėjo įregistravimo<text:s/></text:span><text:span text:style-name="T827">teritorinėje valstybinėje mokesčių inspekcijoje datą. Už kitus asmenis, nurodytus Lietuvos Respublikos valstybinio socialinio draudimo įstatymo 4 straipsnyje, socialinio draudimo įmokos apskaičiuojamos ir mokamos nuo tos dienos, kai asmenys įgyja prievolę<text:s/></text:span><text:span text:style-name="T828">ar teisę būti draudžiami valstybiniu socialiniu draudimu.</text:span></text:p>
      <text:p text:style-name="P829">Punkto pakeitimai:</text:p>
      <text:p text:style-name="P830"><text:span text:style-name="T831">Nr.<text:s/></text:span><text:a xlink:href="https://www.e-tar.lt/portal/legalAct.html?documentId=TAR.9E241D46B98C" office:target-frame-name="_top" xlink:show="replace"><text:span text:style-name="T832">743</text:span></text:a><text:span text:style-name="T833">, 2007-07-11, Žin., 2007, Nr. 80-3260 (2007-07-19), i. k. 1071100NUTA00000743</text:span></text:p>
      <text:p text:style-name="P834"><text:span text:style-name="T835">Nr.<text:s/></text:span><text:a xlink:href="https://www.e-tar.lt/portal/legalAct.html?documentId=TAR.0DF370FBF6E0" office:target-frame-name="_top" xlink:show="replace"><text:span text:style-name="T836">443</text:span></text:a><text:span text:style-name="T837">, 2008-05-07, Žin., 2008, Nr. 55-2081 (2008-05-15), i. k. 1081100NUTA00000443</text:span></text:p>
      <text:p text:style-name="Normal"/>
      <text:p text:style-name="P838"><text:span text:style-name="T839">20</text:span><text:span text:style-name="T840">. Socialinio draudimo įmokos į Fondą mokamos taip:</text:span></text:p>
      <text:p text:style-name="P841">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text:s/>ir (ar) pajamų, gautų pagal autorines sutartis, taip pat pagal rašytines slapto bendradarbiavimo sutartis, neatsižvelgiant į mokėjimo šaltinius.<text:s/></text:p>
      <text:p text:style-name="P842">Papunkčio pakeitimai:</text:p>
      <text:p text:style-name="P843"><text:span text:style-name="T844">Nr.<text:s/></text:span><text:a xlink:href="https://www.e-tar.lt/portal/legalAct.html?documentId=TAR.0DF370FBF6E0" office:target-frame-name="_top" xlink:show="replace"><text:span text:style-name="T845">4</text:span><text:span text:style-name="T846">43</text:span></text:a><text:span text:style-name="T847">, 2008-05-07, Žin., 2008, Nr. 55-2081 (2008-05-15), i. k. 1081100NUTA00000443</text:span></text:p>
      <text:p text:style-name="P848"><text:span text:style-name="T849">Nr.<text:s/></text:span><text:a xlink:href="https://www.e-tar.lt/portal/legalAct.html?documentId=TAR.697BA914CCCC" office:target-frame-name="_top" xlink:show="replace"><text:span text:style-name="T850">450</text:span></text:a><text:span text:style-name="T851">, 2009-05-20, Žin., 2009, Nr. 62-2479 (2009-05-28), i. k. 1091100NUTA00000450</text:span></text:p>
      <text:p text:style-name="P852"><text:span text:style-name="T853">Nr.<text:s/></text:span><text:a xlink:href="https://www.e-tar.lt/portal/legalAct.html?documentId=TAR.AF3E09C069E9" office:target-frame-name="_top" xlink:show="replace"><text:span text:style-name="T854">1650</text:span></text:a><text:span text:style-name="T855">, 2010-11-17, Žin., 2010, Nr. 137-7042 (2010-11-23), i. k. 1101100NUTA00001650</text:span></text:p>
      <text:p text:style-name="Normal"/>
      <text:p text:style-name="P856"><text:span text:style-name="T857">20.2</text:span><text:span text:style-name="T858">. Jeigu apdraustasis dirba ne vienoje darbovietėje, suma, nuo kurios skaičiuojamos soci</text:span><text:span text:style-name="T859">alinio draudimo įmokos, nustatoma kiekvienoje darbovietėje atskirai.</text:span></text:p>
      <text:p text:style-name="P860"><text:span text:style-name="T861">20.3</text:span><text:span text:style-name="T862">. Nustatant minimaliąją mėnesinę algą, nuo kurios skaičiuojamos socialinio draudimo įmokos, pagrindu imama Lietuvos Respublikos Vyriausybės patvirtinta minimalioji mėnesinė alga a</text:span><text:span text:style-name="T863">rba minimalusis valandinis atlygis (priklausomai nuo konkrečiam darbuotojui taikomos darbo laiko apskaitos formos), nustatytas konkrečiai asmenų kategorijai.</text:span></text:p>
      <text:p text:style-name="P864">Papunkčio pakeitimai:</text:p>
      <text:p text:style-name="P865"><text:span text:style-name="T866">Nr.<text:s/></text:span><text:a xlink:href="https://www.e-tar.lt/portal/legalAct.html?documentId=TAR.0DF370FBF6E0" office:target-frame-name="_top" xlink:show="replace"><text:span text:style-name="T867">443</text:span></text:a><text:span text:style-name="T868">, 2008-05-07, Žin., 2008, Nr. 55-2081 (2008-05-15), i. k. 1081100NUTA00000443</text:span></text:p>
      <text:p text:style-name="Normal"/>
      <text:p text:style-name="P869"><text:span text:style-name="T870">20.4</text:span><text:span text:style-name="T871">. Jeigu pagal įstatymus darbuotojas dirba ne visą darbo laiką, socialinio draudimo įmokos skaičiuojamos nuo faktiško darbo užmokesčio (bet ne mažesnio kaip minimalioji mėnesinė alga), perskaičiuoto proporcingai dirbtam laikui. Lietuvos Respublikos darbo ko</text:span><text:span text:style-name="T872">dekso (Žin., 2002, Nr.<text:s/></text:span><text:a xlink:href="https://www.e-tar.lt/portal/lt/legalAct/TAR.31185A622C9F" office:target-frame-name="_blank" xlink:show="new"><text:span text:style-name="T873">64-2569</text:span></text:a><text:span text:style-name="T874">) 200 straipsnio 2 dalyje nustatytu atveju, kai neįvykdžius išdirbio normų dėl darbuotojo kaltės mokama už faktiškai atliktą darbą, socialini</text:span><text:span text:style-name="T875">o draudimo įmokos skaičiuojamos nuo darbo užmokesčio, apskaičiuoto už faktiškai atliktą darbą.</text:span></text:p>
      <text:p text:style-name="P876">Papunkčio pakeitimai:</text:p>
      <text:p text:style-name="P877"><text:span text:style-name="T878">Nr.<text:s/></text:span><text:a xlink:href="https://www.e-tar.lt/portal/legalAct.html?documentId=TAR.0DF370FBF6E0" office:target-frame-name="_top" xlink:show="replace"><text:span text:style-name="T879">443</text:span></text:a><text:span text:style-name="T880">, 2008-05-07, Žin., 2008, Nr. 55-2081 (2008-05-15)</text:span><text:span text:style-name="T881">, i. k. 1081100NUTA00000443</text:span></text:p>
      <text:p text:style-name="Normal"/>
      <text:p text:style-name="P882"><text:span text:style-name="T883">20.5</text:span><text:span text:style-name="T884">. Jeigu pažeidžiant įstatymus darbo užmokestis nustatytas mažesnis už minimaliąją mėnesinę algą, socialinio draudimo įmokos skaičiuojamos nuo tam laikotarpiui Lietuvos Respublikos Vyriausybės patvirtintos minimaliosios<text:s/></text:span><text:span text:style-name="T885">mėnesinės algos. Nustačius darbo įstatymų<text:s/></text:span><text:soft-page-break/><text:span text:style-name="T886">pažeidimus, kartu su papildomai apskaičiuota socialinio draudimo įmokų suma skaičiuojama bauda pagal Lietuvos Respublikos valstybinio socialinio draudimo įstatymo 16 straipsnį. Visa papildomai apskaičiuota draudėjo</text:span><text:span text:style-name="T887"><text:s/>ir apdraustojo socialinio draudimo įmokų suma mokama iš darbdavio lėšų.</text:span></text:p>
      <text:p text:style-name="P888">Papunkčio pakeitimai:</text:p>
      <text:p text:style-name="P889"><text:span text:style-name="T890">Nr.<text:s/></text:span><text:a xlink:href="https://www.e-tar.lt/portal/legalAct.html?documentId=TAR.0DF370FBF6E0" office:target-frame-name="_top" xlink:show="replace"><text:span text:style-name="T891">443</text:span></text:a><text:span text:style-name="T892">, 2008-05-07, Žin., 2008, Nr. 55-2081 (2008-05-15), i. k. 1081100NUTA000</text:span><text:span text:style-name="T893">00443</text:span></text:p>
      <text:p text:style-name="Normal"/>
      <text:p text:style-name="P894"><text:span text:style-name="T895">20.6</text:span><text:span text:style-name="T896">. Apdraustieji, kurie gauna darbo užmokestį, jiems nustatytos socialinio draudimo įmokos dalį moka nuo jiems apskaičiuoto darbo užmokesčio (įskaitant ir neapmokestinamąjį pajamų dydį). Socialinio draudimo įmokas iš jų darbo užmokesčio<text:s/></text:span><text:span text:style-name="T897">išskaito draudėjas, laikydamasis šių Taisyklių 20.1–20.5 punktų nuostatų.</text:span></text:p>
      <text:p text:style-name="P898">20.6<text:span text:style-name="T899">1</text:span>. Asmenų, dirbančių pagal darbo sutartis, kurie ne anksčiau kaip nuo 2010 m. rugpjūčio 1 d. pagal darbo sutartį įsidarbina pirmą kartą, ne daugiau kaip vienerius jų darbo metus (skaičiuojant nuo įsidarbinimo pirmą kartą pradžios ir sumuojant nesutampančius jų darbo laikotarpius, bet ne ilgiau kaip iki 2012 m. liepos 31 d.) socialinio 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text:s/>darbo užmokestis viršija 3 minimaliųjų mėnesinių algų dydį, socialinio draudimo įmokos skaičiuojamos visoms Lietuvos Respublikos valstybinio socialinio draudimo įstatymo 3 straipsnyje nurodytoms socialinio draudimo rūšims.</text:p>
      <text:p text:style-name="P900">Šiame punkte nurodytų asmenų sumuojami 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901">Šio punkto pirmojoje pastraipoje numatyta pareiga mokėti socialinio draudimo įmokas tik Lietuvos Respublikos valstybinio socialinio draudimo įstatymo 3 straipsnio 2–5 dalyse nurodytoms socialinio draudimo rūšims tuo pačiu metu taikoma apmokestinant tik pagal vieną darbo sutartį mokamą darbo užmokestį. Jei šio punkto pirmojoje pastraipoje nurodytas darbuotojas (apdraustasis) yra sudaręs daugiau nei vieną darbo sutartį, pensijų socialinio 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902">Šio punkto pirmojoje pastraipoje nurodytas darbuotojas (apdraustasis) privalo<text:s/>pranešti darbdaviui (draudėjui), kad yra sudaręs kitą darbo sutartį, pagal kurią valstybinis socialinis draudimas prasidėjo anksčiau arba tuo pačiu metu (pastaruoju atveju – jei darbuotojas pasirinko, kad teisė nemokėti pensijų draudimo įmokų būtų taikoma<text:s/>apmokestinant pagal kitą darbo sutartį mokamą darbo užmokestį).<text:s/></text:p>
      <text:p text:style-name="P903">Papildyta punktu:</text:p>
      <text:p text:style-name="P904"><text:span text:style-name="T905">Nr.<text:s/></text:span><text:a xlink:href="https://www.e-tar.lt/portal/legalAct.html?documentId=TAR.AF3E09C069E9" office:target-frame-name="_top" xlink:show="replace"><text:span text:style-name="T906">1650</text:span></text:a><text:span text:style-name="T907">, 2010-11-17, Žin., 2010, Nr. 137-7042 (2010-11-23), i. k. 1101100NUTA00001650</text:span></text:p>
      <text:p text:style-name="Normal"/>
      <text:p text:style-name="P908">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909">asmenims, nurodytiems Valstybinio socialinio draudimo įstatymo 4 straipsnio 2 dalies 1 ir 2 punktuose,</text:span><text:s/>apskaičiuoto atlyginimo už tarnybą šių Taisyklių 20.1–20.5 punktuose nustatyta tvarka. Šios institucijos taip pat išskaito nurodytųjų apdraustų asmenų mokamas pensijų socialinio<text:s/><text:soft-page-break/>draudimo įmokas<text:s/><text:span text:style-name="T910">ir sveikatos draudimo įmokas</text:span><text:s/>iš jų gaunamo<text:s/><text:span text:style-name="T911">atlyginimo už tarn</text:span><text:span text:style-name="T912">ybą</text:span><text:s/>šių Taisyklių 20.6 punkte nustatyta tvarka.<text:s/></text:p>
      <text:p text:style-name="P913">Papunkčio pakeitimai:</text:p>
      <text:p text:style-name="P914"><text:span text:style-name="T915">Nr.<text:s/></text:span><text:a xlink:href="https://www.e-tar.lt/portal/legalAct.html?documentId=TAR.9E241D46B98C" office:target-frame-name="_top" xlink:show="replace"><text:span text:style-name="T916">743</text:span></text:a><text:span text:style-name="T917">, 2007-07-11, Žin., 2007, Nr. 80-3260 (2007-07-19), i. k. 1071100NUTA00000743</text:span></text:p>
      <text:p text:style-name="P918"><text:span text:style-name="T919">Nr.<text:s/></text:span><text:a xlink:href="https://www.e-tar.lt/portal/legalAct.html?documentId=TAR.0DF370FBF6E0" office:target-frame-name="_top" xlink:show="replace"><text:span text:style-name="T920">443</text:span></text:a><text:span text:style-name="T921">, 2008-05-07, Žin., 2008, Nr. 55-2081 (2008-05-15), i. k. 1081100NUTA00000443</text:span></text:p>
      <text:p text:style-name="P922"><text:span text:style-name="T923">Nr.<text:s/></text:span><text:a xlink:href="https://www.e-tar.lt/portal/legalAct.html?documentId=TAR.BEB5012C60A0" office:target-frame-name="_top" xlink:show="replace"><text:span text:style-name="T924">1784</text:span></text:a><text:span text:style-name="T925">, 2009-12-23, Žin</text:span><text:span text:style-name="T926">., 2009, Nr. 158-7170 (2009-12-31), i. k. 1091100NUTA00001784</text:span></text:p>
      <text:p text:style-name="P927"><text:span text:style-name="T928">Nr.<text:s/></text:span><text:a xlink:href="https://www.e-tar.lt/portal/legalAct.html?documentId=TAR.E9DBC9BD3602" office:target-frame-name="_top" xlink:show="replace"><text:span text:style-name="T929">124</text:span></text:a><text:span text:style-name="T930">, 2010-02-10, Žin., 2010, Nr. 19-886 (2010-02-13), i. k. 1101100NUTA00000124</text:span></text:p>
      <text:p text:style-name="Normal"/>
      <text:p text:style-name="P931">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932">Papunkčio pakeitimai:</text:p>
      <text:p text:style-name="P933"><text:span text:style-name="T934">Nr.<text:s/></text:span><text:a xlink:href="https://www.e-tar.lt/portal/legalAct.html?documentId=TAR.68374417C7FF" office:target-frame-name="_top" xlink:show="replace"><text:span text:style-name="T935">296</text:span></text:a><text:span text:style-name="T936">, 2006-03-27, Žin., 2006, Nr. 35-1249 (2006-03-30), i. k. 1061100NUTA00000296</text:span></text:p>
      <text:p text:style-name="P937"><text:span text:style-name="T938">Nr.<text:s/></text:span><text:a xlink:href="https://www.e-tar.lt/portal/legalAct.html?documentId=TAR.EDCD547D5FCA" office:target-frame-name="_top" xlink:show="replace"><text:span text:style-name="T939">1080</text:span></text:a><text:span text:style-name="T940">, 2006-10-30, Žin., 2006, Nr. 118-4478 (2006-11-04), i. k. 1061100NUTA00001080</text:span></text:p>
      <text:p text:style-name="P941"><text:span text:style-name="T942">Nr.<text:s/></text:span><text:a xlink:href="https://www.e-tar.lt/portal/legalAct.html?documentId=TAR.0DF370FBF6E0" office:target-frame-name="_top" xlink:show="replace"><text:span text:style-name="T943">443</text:span></text:a><text:span text:style-name="T944">, 2008-</text:span><text:span text:style-name="T945">05-07, Žin., 2008, Nr. 55-2081 (2008-05-15), i. k. 1081100NUTA00000443</text:span></text:p>
      <text:p text:style-name="P946"><text:span text:style-name="T947">Nr.<text:s/></text:span><text:a xlink:href="https://www.e-tar.lt/portal/legalAct.html?documentId=TAR.697BA914CCCC" office:target-frame-name="_top" xlink:show="replace"><text:span text:style-name="T948">450</text:span></text:a><text:span text:style-name="T949">, 2009-05-20, Žin., 2009, Nr. 62-2479 (2009-05-28), i. k. 1091100NUTA00000450</text:span></text:p>
      <text:p text:style-name="Normal"/>
      <text:p text:style-name="P950"><text:span text:style-name="T951">20.9</text:span><text:span text:style-name="T952">. Pensijų</text:span><text:span text:style-name="T953"><text:s/>socialinio draudimo ir nedarbo socialinio draudimo įmokas pagal Fondo biudžeto rodiklių patvirtinimo įstatyme nustatytus socialinio draudimo įmokų tarifus nuo minimaliosios mėnesinės algos, taikomos asmens draudžiamųjų pajamų koeficientui apskaičiuoti, mo</text:span><text:span text:style-name="T954">ka krašto apsaugos sistemos institucijos – už Lietuvos kariuomenės privalomosios pradinės karo tarnybos karius ir asmenis, atliekančius alternatyviąją krašto apsaugos tarnybą. Šie asmenys pensijų socialiniu draudimu ir nedarbo socialiniu draudimu privaloma</text:span><text:span text:style-name="T955">i draudžiami Fondo valdybos nustatyta tvarka.</text:span></text:p>
      <text:p text:style-name="P956">Papunkčio pakeitimai:</text:p>
      <text:p text:style-name="P957"><text:span text:style-name="T958">Nr.<text:s/></text:span><text:a xlink:href="https://www.e-tar.lt/portal/legalAct.html?documentId=TAR.0DF370FBF6E0" office:target-frame-name="_top" xlink:show="replace"><text:span text:style-name="T959">443</text:span></text:a><text:span text:style-name="T960">, 2008-05-07, Žin., 2008, Nr. 55-2081 (2008-05-15), i. k. 1081100NUTA00000443</text:span></text:p>
      <text:p text:style-name="Normal"/>
      <text:p text:style-name="P961">20.10. Socialinio draudimo įmokas valstybinės socialinio draudimo pensijos pagrindinei daliai gauti ar valstybinės socialinio draudimo pensijos pagrindinei ir papildomai dalims gauti ir nedarbo socialinio draudimo įmokas pagal Fondo biudžeto rodiklių patvirtinimo įstatyme<text:s/>nustatytus socialinio draudimo įmokų tarifus moka Socialinės apsaugos ir darbo ministerija iš šiam tikslui numatytų Lietuvos Respublikos valstybės biudžeto lėšų – už motinas (įmotes), tėvus (įtėvius),<text:s/><text:soft-page-break/>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text:s/>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text:s/>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text:s/>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62">Papunkčio pakeitimai:</text:p>
      <text:p text:style-name="P963"><text:span text:style-name="T964">Nr.<text:s/></text:span><text:a xlink:href="https://www.e-tar.lt/portal/legalAct.html?documentId=TAR.EDCD547D5FCA" office:target-frame-name="_top" xlink:show="replace"><text:span text:style-name="T965">1080</text:span></text:a><text:span text:style-name="T966">, 2006-10-30, Žin., 2006, Nr. 118-4478 (2006-11-04), i. k. 1061100NUTA00001080</text:span></text:p>
      <text:p text:style-name="P967"><text:span text:style-name="T968">Nr.<text:s/></text:span><text:a xlink:href="https://www.e-tar.lt/portal/legalAct.html?documentId=TAR.0DF370FBF6E0" office:target-frame-name="_top" xlink:show="replace"><text:span text:style-name="T969">443</text:span></text:a><text:span text:style-name="T970">, 20</text:span><text:span text:style-name="T971">08-05-07, Žin., 2008, Nr. 55-2081 (2008-05-15), i. k. 1081100NUTA00000443</text:span></text:p>
      <text:p text:style-name="P972"><text:span text:style-name="T973">Nr.<text:s/></text:span><text:a xlink:href="https://www.e-tar.lt/portal/legalAct.html?documentId=TAR.697BA914CCCC" office:target-frame-name="_top" xlink:show="replace"><text:span text:style-name="T974">450</text:span></text:a><text:span text:style-name="T975">, 2009-05-20, Žin., 2009, Nr. 62-2479 (2009-05-28), i. k. 1091100NUTA00000450</text:span></text:p>
      <text:p text:style-name="Normal"/>
      <text:p text:style-name="P976">20.11. Lietuvos Respublikos valstybinio socialinio draudimo įstatymo nustatyta tvarka individualios įmonės moka socialinio draudimo įmokas už šių įmonių savininkus, tikrosios ūkinės bendrijos ir komanditinės ūkinės bendrijos – už jų tikruosius narius, šeimynos – už<text:s/>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s/></text:p>
      <text:p text:style-name="P977">Papunkčio pakeitimai:</text:p>
      <text:p text:style-name="P978"><text:span text:style-name="T979">Nr.<text:s/></text:span><text:a xlink:href="https://www.e-tar.lt/portal/legalAct.html?documentId=TAR.AF3E09C069E9" office:target-frame-name="_top" xlink:show="replace"><text:span text:style-name="T980">1650</text:span></text:a><text:span text:style-name="T981">, 2010-11-17, Žin., 2010, Nr. 137-7042 (2010-11-23), i. k. 1101100NUTA00001650</text:span></text:p>
      <text:p text:style-name="Normal"/>
      <text:p text:style-name="P982">20.12. Savarankiškai dirbančių asmenų socialinio draudimo įmokos mokamos pagal Fondo biudžeto rodiklių patvirtinimo įstatyme nustatyto dydžio socialinio draudimo įmokų tarifus.<text:s/></text:p>
      <text:p text:style-name="P983">Papunkčio pakeitimai:</text:p>
      <text:p text:style-name="P984"><text:span text:style-name="T985">Nr.<text:s/></text:span><text:a xlink:href="https://www.e-tar.lt/portal/legalAct.html?documentId=TAR.697BA914CCCC" office:target-frame-name="_top" xlink:show="replace"><text:span text:style-name="T986">450</text:span></text:a><text:span text:style-name="T987">, 2009-05-20, Žin., 2009, Nr. 62-2479 (2009-05-28), i. k. 1091100NUTA00000450</text:span></text:p>
      <text:p text:style-name="Normal"/>
      <text:p text:style-name="P988">20.13. Už laikotarpius, per kuriuos savarankiškai<text:s/>dirbantys asmenys, nurodyti Valstybinio socialinio draudimo įstatymo 4 straipsnio 3 dalyje, vykdo ir individualią veiklą turėdami verslo liudijimą, socialinio draudimo įmokos mokamos ir įskaitomos šia tvarka:</text:p>
      <text:p text:style-name="P989">20.13.1. Asmenys, kurie verčiasi individualia veikla, kaip ji apibrėžta Lietuvos Respublikos gyventojų pajamų mokesčio įstatyme, ketinantys įsigyti arba turintys verslo liudijimą, socialinio draudimo įmokų pagrindinei pensijos daliai gali nemokėti, jeigu verslo liudijimo galiojimo laikotarpiu avansu<text:s/>yra sumokėję socialinio draudimo įmokas, ne mažesnes kaip 50 procentų valstybinės socialinio draudimo bazinės pensijos per mėnesį. Ūkininkai ir jų partneriai, taip pat individualios įmonės už<text:span text:style-name="T990"><text:s/></text:span>individualių įmonių savininkus, ūkinės bendrijos už ūkinių bendrijų tikruosius narius,<text:span text:style-name="T991"><text:s/></text:span>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992">Papunkčio pakeitimai:</text:p>
      <text:p text:style-name="P993"><text:span text:style-name="T994">Nr.<text:s/></text:span><text:a xlink:href="https://www.e-tar.lt/portal/legalAct.html?documentId=TAR.E9DBC9BD3602" office:target-frame-name="_top" xlink:show="replace"><text:span text:style-name="T995">124</text:span></text:a><text:span text:style-name="T996">, 2010-02-10, Žin., 2010, Nr. 19-886 (2010-02-13), i. k. 1101100NUTA00000124</text:span></text:p>
      <text:p text:style-name="P997"><text:span text:style-name="T998">Nr.<text:s/></text:span><text:a xlink:href="https://www.e-tar.lt/portal/legalAct.html?documentId=TAR.AF3E09C069E9" office:target-frame-name="_top" xlink:show="replace"><text:span text:style-name="T999">1650</text:span></text:a><text:span text:style-name="T1000">, 2010-11-17, Žin., 2010, Nr. 137-7042 (2010-11-23), i. k. 1101100NUTA00001650</text:span></text:p>
      <text:p text:style-name="P1001"><text:span text:style-name="T1002">Nr.<text:s/></text:span><text:a xlink:href="https://www.e-tar.lt/portal/legalAct.html?documentId=TAR.2A74604DB358" office:target-frame-name="_top" xlink:show="replace"><text:span text:style-name="T1003">435</text:span></text:a><text:span text:style-name="T1004">, 2011-</text:span><text:span text:style-name="T1005">04-13, Žin., 2011, Nr. 46-2181 (2011-04-16), i. k. 1111100NUTA00000435</text:span></text:p>
      <text:p text:style-name="P1006"><text:span text:style-name="T1007">Nr.<text:s/></text:span><text:a xlink:href="https://www.e-tar.lt/portal/legalAct.html?documentId=TAR.B6A85518C28F" office:target-frame-name="_top" xlink:show="replace"><text:span text:style-name="T1008">249</text:span></text:a><text:span text:style-name="T1009">, 2012-02-29, Žin., 2012, Nr. 29-1327 (2012-03-08), i. k. 1121100NUTA00000249</text:span></text:p>
      <text:p text:style-name="Normal"/>
      <text:p text:style-name="P1010">20.13.2. Kai<text:s/>asmuo, kuris verčiasi individualia veikla, kaip ji apibrėžta Lietuvos Respublikos gyventojų pajamų mokesčio įstatyme, nuo praėjusiais metais gautos pajamų metinės sumos moka socialinio draudimo įmokas, ne mažesnes kaip 50 procentų valstybinės socialinio draudimo bazinės pensijos per mėnesį, o individuali įmonė už individualios įmonės savininką, ūkinė bendrija už ūkinės bendrijos tikrąjį narį, ūkininkas ar jo partneris, šeimynos dalyvis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011">Papunkčio pakeitimai:</text:p>
      <text:p text:style-name="P1012"><text:span text:style-name="T1013">Nr.<text:s/></text:span><text:a xlink:href="https://www.e-tar.lt/portal/legalAct.html?documentId=TAR.2A74604DB358" office:target-frame-name="_top" xlink:show="replace"><text:span text:style-name="T1014">435</text:span></text:a><text:span text:style-name="T1015">, 2011-04-13, Žin., 2011, Nr. 46-2181 (2011-04-16), i. k. 1111100NUTA00000435</text:span></text:p>
      <text:p text:style-name="P1016"><text:span text:style-name="T1017">Nr.<text:s/></text:span><text:a xlink:href="https://www.e-tar.lt/portal/legalAct.html?documentId=TAR.B6A85518C28F" office:target-frame-name="_top" xlink:show="replace"><text:span text:style-name="T1018">249</text:span></text:a><text:span text:style-name="T1019">, 2012-02-29, Žin., 2012, Nr. 29-1327 (2012-03-08), i. k. 1121100NUTA00000249</text:span></text:p>
      <text:p text:style-name="Normal"/>
      <text:p text:style-name="P1020">Papunkčio pakeitimai:</text:p>
      <text:p text:style-name="P1021"><text:span text:style-name="T1022">Nr.<text:s/></text:span><text:a xlink:href="https://www.e-tar.lt/portal/legalAct.html?documentId=TAR.BEB5012C60A0" office:target-frame-name="_top" xlink:show="replace"><text:span text:style-name="T1023">1784</text:span></text:a><text:span text:style-name="T1024">,<text:s/></text:span><text:span text:style-name="T1025">2009-12-23, Žin., 2009, Nr. 158-7170 (2009-12-31), i. k. 1091100NUTA00001784</text:span></text:p>
      <text:p text:style-name="Normal"/>
      <text:p text:style-name="P1026"><text:span text:style-name="T1027">20.14</text:span><text:span text:style-name="T1028">. Jeigu Lietuvos Respublikos individualių įmonių įstatyme (Žin., 2003, Nr.<text:s/></text:span><text:a xlink:href="https://www.e-tar.lt/portal/lt/legalAct/TAR.FAB13F21783F" office:target-frame-name="_blank" xlink:show="new"><text:span text:style-name="T1029">112-4991</text:span></text:a><text:span text:style-name="T1030">)</text:span><text:span text:style-name="T1031"><text:s/>arba Lietuvos Respublikos civiliniame kodekse (Žin., 2000, Nr.<text:s/></text:span><text:a xlink:href="https://www.e-tar.lt/portal/lt/legalAct/TAR.8A39C83848CB" office:target-frame-name="_blank" xlink:show="new"><text:span text:style-name="T1032">74-2262</text:span></text:a><text:span text:style-name="T1033">) nustatytais atvejais individualios įmonės savininkui mirus teismas paskiria palikimo administrator</text:span><text:span text:style-name="T1034">ių, nuo teismo nutarties paskirti jį palikimo administratoriumi įsiteisėjimo dienos individuali įmonė už palikimo administratorių privalo mokėti socialinio draudimo įmokas tokia pat tvarka kaip už individualios įmonės savininką.</text:span></text:p>
      <text:p text:style-name="P1035">20.15. Verslo liudijimus turintys asmenys socialinio draudimo įmokas moka valstybinės socialinio draudimo pensijos pagrindinei daliai gauti.<text:s/></text:p>
      <text:p text:style-name="P1036">Papunkčio pakeitimai:</text:p>
      <text:p text:style-name="P1037"><text:span text:style-name="T1038">Nr.<text:s/></text:span><text:a xlink:href="https://www.e-tar.lt/portal/legalAct.html?documentId=TAR.B6A85518C28F" office:target-frame-name="_top" xlink:show="replace"><text:span text:style-name="T1039">249</text:span></text:a><text:span text:style-name="T1040">, 2012-02-29, Žin., 2012,<text:s/></text:span><text:span text:style-name="T1041">Nr. 29-1327 (2012-03-08), i. k. 1121100NUTA00000249</text:span></text:p>
      <text:p text:style-name="Normal"/>
      <text:p text:style-name="P1042"><text:span text:style-name="T1043">20.16</text:span><text:span text:style-name="T1044">. Asmenys, apsidraudę valstybiniu savanoriškuoju socialiniu draudimu, moka draudimo sutartyse nurodyto dydžio valstybinio savanoriškojo socialinio draudimo įmokas.</text:span></text:p>
      <text:p text:style-name="P1045">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046">Papunkčio pakeitimai:</text:p>
      <text:p text:style-name="P1047"><text:span text:style-name="T1048">Nr.<text:s/></text:span><text:a xlink:href="https://www.e-tar.lt/portal/legalAct.html?documentId=TAR.B6A85518C28F" office:target-frame-name="_top" xlink:show="replace"><text:span text:style-name="T1049">249</text:span></text:a><text:span text:style-name="T1050">, 2012-02-29, Žin., 2012, Nr. 29-1327 (2012-03-08), i. k. 1121100NUTA00000249</text:span></text:p>
      <text:p text:style-name="P1051"><text:span text:style-name="T1052">20.17.1</text:span><text:span text:style-name="T1053">. Švietimo ir mokslo ministerija – už profesinių mokyklų mokinius, aukštųjų mokyklų studentus, atliekančius profesinės veiklos praktiką įstaigoje ar įmonėje;</text:span></text:p>
      <text:p text:style-name="P1054"><text:span text:style-name="T1055">20.17.2</text:span><text:span text:style-name="T1056">. Socialinės apsaugos ir darbo ministerijos įgaliota Lietuvos darbo birža – už asmenis,</text:span><text:span text:style-name="T1057"><text:s/>teritorinių darbo biržų siųstus profesiniam mokymui ar profesinei reabilitacijai, atliekančius profesinės veiklos praktiką įstaigoje ar įmonėje.</text:span><text:s/></text:p>
      <text:p text:style-name="P1058">Papunkčio pakeitimai:</text:p>
      <text:p text:style-name="P1059"><text:span text:style-name="T1060">Nr.<text:s/></text:span><text:a xlink:href="https://www.e-tar.lt/portal/legalAct.html?documentId=TAR.0DF370FBF6E0" office:target-frame-name="_top" xlink:show="replace"><text:span text:style-name="T1061">443</text:span></text:a><text:span text:style-name="T1062">, 2008-05-07, Žin., 2008, Nr. 55-2081 (2008-05-15), i. k. 1081100NUTA00000443</text:span></text:p>
      <text:p text:style-name="Normal"/>
      <text:p text:style-name="P1063"><text:span text:style-name="T1064">20.18</text:span><text:span text:style-name="T1065">. Profesinių mokyklų mokiniai, aukštųjų mokyklų studentai bei asmenys, teritorinių darbo biržų siųsti profesiniam mokymui ar profesinei reabilitacijai, jų profesinė</text:span><text:span text:style-name="T1066">s veiklos praktikos įstaigoje ar įmonėje metu privalomai draudžiami nelaimingų atsitikimų darbe ir profesinių ligų socialiniu draudimu pagal draudėjų, nurodytų Lietuvos Respublikos nelaimingų atsitikimų darbe ir profesinių ligų socialinio draudimo įstatymo</text:span><text:span text:style-name="T1067"><text:s/>5 straipsnio 3 punkte, Fondo valdybos teritoriniams skyriams pateiktus duomenis apie minėtųjų asmenų nelaimingų atsitikimų darbe ir profesinių ligų socialinio draudimo laikotarpius.</text:span><text:s/></text:p>
      <text:p text:style-name="P1068">Papildyta papunkčiu:</text:p>
      <text:p text:style-name="P1069"><text:span text:style-name="T1070">Nr.<text:s/></text:span><text:a xlink:href="https://www.e-tar.lt/portal/legalAct.html?documentId=TAR.68374417C7FF" office:target-frame-name="_top" xlink:show="replace"><text:span text:style-name="T1071">296</text:span></text:a><text:span text:style-name="T1072">, 2006-03-27, Žin., 2006, Nr. 35-1249 (2006-03-30), i. k. 1061100NUTA00000296</text:span></text:p>
      <text:p text:style-name="P1073">Papunkčio pakeitimai:</text:p>
      <text:p text:style-name="P1074"><text:span text:style-name="T1075">Nr.<text:s/></text:span><text:a xlink:href="https://www.e-tar.lt/portal/legalAct.html?documentId=TAR.0DF370FBF6E0" office:target-frame-name="_top" xlink:show="replace"><text:span text:style-name="T1076">443</text:span></text:a><text:span text:style-name="T1077">, 2008-05-07, Žin., 2008, Nr.</text:span><text:span text:style-name="T1078"><text:s/>55-2081 (2008-05-15), i. k. 1081100NUTA00000443</text:span></text:p>
      <text:p text:style-name="Normal"/>
      <text:p text:style-name="P1079"><text:span text:style-name="T1080">20.19</text:span><text:span text:style-name="T1081">. Fondo valdyba pagal Fondo valdybos teritorinių skyrių duomenis apie profesinės veiklos praktiką atliekančius asmenis, kurie praėjusį kalendorinių metų ketvirtį turėjo teisę būti draudžiami valsty</text:span><text:span text:style-name="T1082">bės lėšomis, apskaičiuoja lėšų poreikį iš Švietimo ir mokslo ministerijai ir Socialinės apsaugos ir darbo ministerijos įgaliotai Lietuvos darbo biržai skirtų Lietuvos Respublikos valstybės biudžeto asignavimų ir ne vėliau kaip iki kito kalendorinių metų ke</text:span><text:span text:style-name="T1083">tvirčio antrojo mėnesio 15 dienos teikia lėšų poreikį už praėjusį kalendorinių metų ketvirtį Švietimo ir mokslo ministerijai ir Lietuvos darbo biržai. Švietimo ir mokslo ministerija ir Lietuvos darbo birža ne vėliau kaip iki kito kalendorinių metų ketvirči</text:span><text:span text:style-name="T1084">o trečiojo mėnesio 15 dienos perveda į Fondą apskaičiuotąją pinigų sumą.</text:span><text:s/></text:p>
      <text:p text:style-name="P1085">Papildyta papunkčiu:</text:p>
      <text:p text:style-name="P1086"><text:span text:style-name="T1087">Nr.<text:s/></text:span><text:a xlink:href="https://www.e-tar.lt/portal/legalAct.html?documentId=TAR.68374417C7FF" office:target-frame-name="_top" xlink:show="replace"><text:span text:style-name="T1088">296</text:span></text:a><text:span text:style-name="T1089">, 2006-03-27, Žin., 2006, Nr. 35-1249 (2006-03-30), i. k. 1061100NUTA000</text:span><text:span text:style-name="T1090">00296</text:span></text:p>
      <text:p text:style-name="P1091">Papunkčio pakeitimai:</text:p>
      <text:p text:style-name="P1092"><text:span text:style-name="T1093">Nr.<text:s/></text:span><text:a xlink:href="https://www.e-tar.lt/portal/legalAct.html?documentId=TAR.0DF370FBF6E0" office:target-frame-name="_top" xlink:show="replace"><text:span text:style-name="T1094">443</text:span></text:a><text:span text:style-name="T1095">, 2008-05-07, Žin., 2008, Nr. 55-2081 (2008-05-15), i. k. 1081100NUTA00000443</text:span></text:p>
      <text:p text:style-name="Normal"/>
      <text:p text:style-name="P1096"><text:span text:style-name="T1097">21.</text:span><text:span text:style-name="T1098"><text:s/>Neteko galios nuo 2012-03-09</text:span></text:p>
      <text:p text:style-name="P1099">Punkto naikinimas:</text:p>
      <text:p text:style-name="P1100"><text:span text:style-name="T1101">Nr.<text:s/></text:span><text:a xlink:href="https://www.e-tar.lt/portal/legalAct.html?documentId=TAR.B6A85518C28F" office:target-frame-name="_top" xlink:show="replace"><text:span text:style-name="T1102">249</text:span></text:a><text:span text:style-name="T1103">, 2012-02-29, Žin. 2012, Nr. 29-1327 (2012-03-08), i. k. 1121100NUTA00000249</text:span></text:p>
      <text:p text:style-name="P1104">Punkto pakeitimai:</text:p>
      <text:p text:style-name="P1105"><text:span text:style-name="T1106">Nr.<text:s/></text:span><text:a xlink:href="https://www.e-tar.lt/portal/legalAct.html?documentId=TAR.0DF370FBF6E0" office:target-frame-name="_top" xlink:show="replace"><text:span text:style-name="T1107">443</text:span></text:a><text:span text:style-name="T1108">, 2008-05-07, Žin., 2008, Nr. 55-2081 (2008-05-15), i. k. 1081100NUTA00000443</text:span></text:p>
      <text:p text:style-name="Normal"/>
      <text:p text:style-name="P1109"><text:span text:style-name="T1110">21</text:span><text:span text:style-name="T1111">1</text:span><text:span text:style-name="T1112">.</text:span><text:span text:style-name="T1113"><text:s/>Neteko galios nuo 2012-03-09</text:span></text:p>
      <text:p text:style-name="P1114">Punkto naikinimas:</text:p>
      <text:p text:style-name="P1115"><text:span text:style-name="T1116">Nr.<text:s/></text:span><text:a xlink:href="https://www.e-tar.lt/portal/legalAct.html?documentId=TAR.B6A85518C28F" office:target-frame-name="_top" xlink:show="replace"><text:span text:style-name="T1117">249</text:span></text:a><text:span text:style-name="T1118">, 2012-02-29, Žin.<text:s/></text:span><text:span text:style-name="T1119">2012, Nr. 29-1327 (2012-03-08), i. k. 1121100NUTA00000249</text:span></text:p>
      <text:p text:style-name="P1120">Papildyta punktu:</text:p>
      <text:p text:style-name="P1121"><text:span text:style-name="T1122">Nr.<text:s/></text:span><text:a xlink:href="https://www.e-tar.lt/portal/legalAct.html?documentId=TAR.697BA914CCCC" office:target-frame-name="_top" xlink:show="replace"><text:span text:style-name="T1123">450</text:span></text:a><text:span text:style-name="T1124">, 2009-05-20, Žin., 2009, Nr. 62-2479 (2009-05-28), i. k. 1091100NUTA00000450</text:span></text:p>
      <text:p text:style-name="P1125">Punkto pakeitimai:</text:p>
      <text:p text:style-name="P1126"><text:span text:style-name="T1127">Nr.<text:s/></text:span><text:a xlink:href="https://www.e-tar.lt/portal/legalAct.html?documentId=TAR.BEB5012C60A0" office:target-frame-name="_top" xlink:show="replace"><text:span text:style-name="T1128">1784</text:span></text:a><text:span text:style-name="T1129">, 2009-12-23, Žin., 2009, Nr. 158-7170 (2009-12-31), i. k. 1091100NUTA00001784</text:span></text:p>
      <text:p text:style-name="P1130"><text:span text:style-name="T1131">Nr.<text:s/></text:span><text:a xlink:href="https://www.e-tar.lt/portal/legalAct.html?documentId=TAR.2A74604DB358" office:target-frame-name="_top" xlink:show="replace"><text:span text:style-name="T1132">435</text:span></text:a><text:span text:style-name="T1133">, 2011-04-13, Žin., 2011, Nr. 46-2181 (2011-04-16), i. k. 1111100NUTA00000435</text:span></text:p>
      <text:p text:style-name="P1134"><text:span text:style-name="T1135">Nr.<text:s/></text:span><text:a xlink:href="https://www.e-tar.lt/portal/legalAct.html?documentId=TAR.3541A8AF6662" office:target-frame-name="_top" xlink:show="replace"><text:span text:style-name="T1136">1110</text:span></text:a><text:span text:style-name="T1137">, 2011-09-21, Žin., 2011, Nr. 118-5555 (2011-09-30), i. k. 1111100NUTA00001110</text:span></text:p>
      <text:p text:style-name="Normal"/>
      <text:p text:style-name="P1138"><text:span text:style-name="T1139">22.</text:span><text:span text:style-name="T1140"><text:s/>Neteko galios nuo 2012-03-09</text:span></text:p>
      <text:p text:style-name="P1141">Punkto naikinimas:</text:p>
      <text:p text:style-name="P1142"><text:span text:style-name="T1143">Nr.<text:s/></text:span><text:a xlink:href="https://www.e-tar.lt/portal/legalAct.html?documentId=TAR.B6A85518C28F" office:target-frame-name="_top" xlink:show="replace"><text:span text:style-name="T1144">249</text:span></text:a><text:span text:style-name="T1145">, 2012-02-29, Žin. 2012, Nr. 29-1327 (2012-03-08), i. k. 1121100NUTA00000249</text:span></text:p>
      <text:p text:style-name="Normal"/>
      <text:p text:style-name="P1146"><text:span text:style-name="T1147">23</text:span><text:span text:style-name="T1148">. Su darbo santykiais<text:s/></text:span><text:span text:style-name="T1149">susijusioms kompensacinio ar skatinamojo pobūdžio išmokoms nepriskiriamos už nepinigines dovanas bei už gyvybės draudimo įmokas darbdavio darbuotojo<text:s/></text:span><text:soft-page-break/><text:span text:style-name="T1150">naudai sumokėtas gyventojų pajamų mokestis ir apdraustojo socialinio draudimo įmokų dalis, taip pat šių Tai</text:span><text:span text:style-name="T1151">syklių 20.5 punkte numatyta visa papildomai apskaičiuota draudėjo ir apdraustojo socialinio draudimo įmokų suma, mokama iš darbdavio lėšų.</text:span><text:s/></text:p>
      <text:p text:style-name="P1152">Punkto pakeitimai:</text:p>
      <text:p text:style-name="P1153"><text:span text:style-name="T1154">Nr.<text:s/></text:span><text:a xlink:href="https://www.e-tar.lt/portal/legalAct.html?documentId=TAR.0DF370FBF6E0" office:target-frame-name="_top" xlink:show="replace"><text:span text:style-name="T1155">443</text:span></text:a><text:span text:style-name="T1156">, 2008-0</text:span><text:span text:style-name="T1157">5-07, Žin., 2008, Nr. 55-2081 (2008-05-15), i. k. 1081100NUTA00000443</text:span></text:p>
      <text:p text:style-name="Normal"/>
      <text:p text:style-name="P1158"><text:span text:style-name="T1159">24.</text:span><text:span text:style-name="T1160"><text:s/>Neteko galios nuo 2012-03-09</text:span></text:p>
      <text:p text:style-name="P1161">Punkto naikinimas:</text:p>
      <text:p text:style-name="P1162"><text:span text:style-name="T1163">Nr.<text:s/></text:span><text:a xlink:href="https://www.e-tar.lt/portal/legalAct.html?documentId=TAR.B6A85518C28F" office:target-frame-name="_top" xlink:show="replace"><text:span text:style-name="T1164">249</text:span></text:a><text:span text:style-name="T1165">, 2012-02-29, Žin. 2012, Nr. 29-1327<text:s/></text:span><text:span text:style-name="T1166">(2012-03-08), i. k. 1121100NUTA00000249</text:span></text:p>
      <text:p text:style-name="P1167">Punkto pakeitimai:</text:p>
      <text:p text:style-name="P1168"><text:span text:style-name="T1169">Nr.<text:s/></text:span><text:a xlink:href="https://www.e-tar.lt/portal/legalAct.html?documentId=TAR.68374417C7FF" office:target-frame-name="_top" xlink:show="replace"><text:span text:style-name="T1170">296</text:span></text:a><text:span text:style-name="T1171">, 2006-03-27, Žin., 2006, Nr. 35-1249 (2006-03-30), i. k. 1061100NUTA00000296</text:span></text:p>
      <text:p text:style-name="P1172"><text:span text:style-name="T1173">Nr.<text:s/></text:span><text:a xlink:href="https://www.e-tar.lt/portal/legalAct.html?documentId=TAR.9E241D46B98C" office:target-frame-name="_top" xlink:show="replace"><text:span text:style-name="T1174">743</text:span></text:a><text:span text:style-name="T1175">, 2007-07-11, Žin., 2007, Nr. 80-3260 (2007-07-19), i. k. 1071100NUTA00000743</text:span></text:p>
      <text:p text:style-name="P1176"><text:span text:style-name="T1177">Nr.<text:s/></text:span><text:a xlink:href="https://www.e-tar.lt/portal/legalAct.html?documentId=TAR.697BA914CCCC" office:target-frame-name="_top" xlink:show="replace"><text:span text:style-name="T1178">450</text:span></text:a><text:span text:style-name="T1179">, 2009-05-20, Žin., 2009, Nr.<text:s/></text:span><text:span text:style-name="T1180">62-2479 (2009-05-28), i. k. 1091100NUTA00000450</text:span></text:p>
      <text:p text:style-name="Normal"/>
      <text:p text:style-name="P1181"><text:span text:style-name="T1182">25.</text:span><text:span text:style-name="T1183"><text:s/>Neteko galios nuo 2012-03-09</text:span></text:p>
      <text:p text:style-name="P1184">Punkto naikinimas:</text:p>
      <text:p text:style-name="P1185"><text:span text:style-name="T1186">Nr.<text:s/></text:span><text:a xlink:href="https://www.e-tar.lt/portal/legalAct.html?documentId=TAR.B6A85518C28F" office:target-frame-name="_top" xlink:show="replace"><text:span text:style-name="T1187">249</text:span></text:a><text:span text:style-name="T1188">, 2012-02-29, Žin. 2012, Nr. 29-1327 (2012-03-08), i. k.<text:s/></text:span><text:span text:style-name="T1189">1121100NUTA00000249</text:span></text:p>
      <text:p text:style-name="P1190">Punkto pakeitimai:</text:p>
      <text:p text:style-name="P1191"><text:span text:style-name="T1192">Nr.<text:s/></text:span><text:a xlink:href="https://www.e-tar.lt/portal/legalAct.html?documentId=TAR.0DF370FBF6E0" office:target-frame-name="_top" xlink:show="replace"><text:span text:style-name="T1193">443</text:span></text:a><text:span text:style-name="T1194">, 2008-05-07, Žin., 2008, Nr. 55-2081 (2008-05-15), i. k. 1081100NUTA00000443</text:span></text:p>
      <text:p text:style-name="Normal"/>
      <text:p text:style-name="P1195"><text:span text:style-name="T1196">26</text:span><text:span text:style-name="T1197">. Žemės ūkio bendrovės, žemės ūkio kooperat</text:span><text:span text:style-name="T1198">yvai ir ūkininkai už samdomus darbuotojus socialinio draudimo įmokas į Fondą gali sumokėti iš anksto draudėjo ir Fondo valdybos teritorinio skyriaus pasirašytose sutartyse nustatytu laiku, bet ne vėliau kaip iki lapkričio 15 dienos. Kalendoriniais metais g</text:span><text:span text:style-name="T1199">ali būti pasirašyta tik atsiskaitymo už einamuosius kalendorinius metus sutartis. Pasirašytos sutarties neįvykdęs draudėjas praranda galimybę pasirašyti sutartį ateinančiais metais, o už pavėluotą socialinio draudimo įmokų sumokėjimą skaičiuojami delspinig</text:span><text:span text:style-name="T1200">iai šių Taisyklių 67–75 punktuose nustatyta tvarka.</text:span></text:p>
      <text:p text:style-name="P1201">26<text:span text:style-name="T1202">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203">Asmenys, gaunantys pajamas pagal autorines sutartis, privalo pateikti draudėjui informaciją, reikalingą valstybinio socialinio draudimo įmokų apskaičiavimui, ir atsako už jos teisingumą įstatymų nustatyta tvarka.</text:p>
      <text:p text:style-name="P1204">Papildyta punktu:</text:p>
      <text:p text:style-name="P1205"><text:span text:style-name="T1206">Nr.<text:s/></text:span><text:a xlink:href="https://www.e-tar.lt/portal/legalAct.html?documentId=TAR.697BA914CCCC" office:target-frame-name="_top" xlink:show="replace"><text:span text:style-name="T1207">450</text:span></text:a><text:span text:style-name="T1208">, 2009-05-20, Žin., 2009, Nr. 62-2479 (2009-05-28), i. k. 1091100NUTA00000450</text:span></text:p>
      <text:p text:style-name="P1209">Punkto pakeitimai:</text:p>
      <text:p text:style-name="P1210"><text:span text:style-name="T1211">Nr.<text:s/></text:span><text:a xlink:href="https://www.e-tar.lt/portal/legalAct.html?documentId=TAR.E9DBC9BD3602" office:target-frame-name="_top" xlink:show="replace"><text:span text:style-name="T1212">124</text:span></text:a><text:span text:style-name="T1213">, 2010-02-10, Žin., 2010, Nr. 19-886 (2010-02-13), i. k. 1101100NUTA00000124</text:span></text:p>
      <text:p text:style-name="Normal"/>
      <text:p text:style-name="P1214">27. Individualių įmonių savininkų, ūkinių bendrijų tikrųjų narių, taip pat ūkininkų ir jų partnerių,<text:s/>šeimynos dalyvių socialinio draudimo įmokos turi būti mokamos kartą per mėnesį, ne vėliau kaip iki einamojo mėnesio paskutinės dienos. Individualių įmonių savininkų, ūkinių bendrijų tikrųjų narių socialinio draudimo įmokos ir privalomojo sveikatos draudimo<text:s/>įmokos mokamos nuo jų išsiimamos individualios įmonės savininko ar ūkinės bendrijos tikrojo nario asmeniniams poreikiams sumos, kuri kalendorinių metų mėnesį negali būti didesnė kaip einamųjų metų draudžiamųjų pajamų 4 dydžių suma per mėnesį. Individualios įmonės už individualių įmonių savinink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 ne vėliau kaip iki einamojo mėnesio paskutinės dienos, turi mokėti 9 procentų dydžio privalomojo sveikatos draudimo įmokas nuo išsiimtos iš individualios įmonės ar ūkinės bendrijos individualios įmonės savininko ar ūkinės bendrijos tikrojo nario asmeniniams poreikiams lėšų sumos, tačiau ne mažesnės kaip minimalioji mėnesinė alga. Asmenys, kurie verčiasi individualia veikla, kaip ji apibrėžta Lietuvos Respublikos gyventojų pajamų mokesčio įstatyme, išskyrus verslo liudijimus turinčius asmenis, turi teisę avansu skaičiuoti ir mokėti socialinio draudimo įmokas kartą per mėnesį, ne vėliau kaip iki einamojo mėnesio<text:s/><text:soft-page-break/>paskutinės dienos, o privalomojo sveikatos draudimo įmokas – Lietuvos Respublikos sveikatos draudimo įstatyme nustatytais terminais, nuo jų pačių pasirinktos sumos, bet ne didesnės kaip einamųjų metų draudžiamųjų pajamų 4 dydžių suma per mėnesį. Socialinio draudimo įmokos, kai jų bazė priklauso<text:s/>nuo asmens pajamų, gautų praėjusiais metais, metinės sumos (sumokėtos ir mokėtinos socialinio draudimo įmokų sumos skirtumas), turi būti sumokėtos iki metinės pajamų mokesčio deklaracijos pateikimo Valstybinei mokesčių inspekcijai termino paskutinės dienos. Jeigu individualios įmonės savininko ar ūkinės bendrijos tikrojo nario už einamuosius metus sumokėtos socialinio draudimo ir privalomojo sveikatos draudimo įmokos yra mažesnės, negu socialinio draudimo įmokų ir sveikatos draudimo įmokų suma, mokėtina nuo<text:s/>Valstybinei mokesčių inspekcijai deklaruotos individualios įmonės savininko ar ūkinės bendrijos tikrojo nario asmeniniams poreikiams išsiimtos sumos, tai iki metinės pajamų mokesčio deklaracijos pateikimo Valstybinei mokesčių inspekcijai termino paskutinės dienos turi būti sumokėtas mokėtinos sumos ir faktiškai sumokėtų sumų skirtumas.<text:s/></text:p>
      <text:p text:style-name="P1215">Punkto pakeitimai:</text:p>
      <text:p text:style-name="P1216"><text:span text:style-name="T1217">Nr.<text:s/></text:span><text:a xlink:href="https://www.e-tar.lt/portal/legalAct.html?documentId=TAR.0DF370FBF6E0" office:target-frame-name="_top" xlink:show="replace"><text:span text:style-name="T1218">443</text:span></text:a><text:span text:style-name="T1219">, 2008-05-07, Žin., 2008, Nr. 55-2081 (2008-05-15), i. k.<text:s/></text:span><text:span text:style-name="T1220">1081100NUTA00000443</text:span></text:p>
      <text:p text:style-name="P1221"><text:span text:style-name="T1222">Nr.<text:s/></text:span><text:a xlink:href="https://www.e-tar.lt/portal/legalAct.html?documentId=TAR.697BA914CCCC" office:target-frame-name="_top" xlink:show="replace"><text:span text:style-name="T1223">450</text:span></text:a><text:span text:style-name="T1224">, 2009-05-20, Žin., 2009, Nr. 62-2479 (2009-05-28), i. k. 1091100NUTA00000450</text:span></text:p>
      <text:p text:style-name="P1225"><text:span text:style-name="T1226">Nr.<text:s/></text:span><text:a xlink:href="https://www.e-tar.lt/portal/legalAct.html?documentId=TAR.BEB5012C60A0" office:target-frame-name="_top" xlink:show="replace"><text:span text:style-name="T1227">1784</text:span></text:a><text:span text:style-name="T1228">, 2009-12-23, Žin., 2009, Nr. 158-7170 (2009-12-31), i. k. 1091100NUTA00001784</text:span></text:p>
      <text:p text:style-name="P1229"><text:span text:style-name="T1230">Nr.<text:s/></text:span><text:a xlink:href="https://www.e-tar.lt/portal/legalAct.html?documentId=TAR.E9DBC9BD3602" office:target-frame-name="_top" xlink:show="replace"><text:span text:style-name="T1231">124</text:span></text:a><text:span text:style-name="T1232">, 20</text:span><text:span text:style-name="T1233">10-02-10, Žin., 2010, Nr. 19-886 (2010-02-13), i. k. 1101100NUTA00000124</text:span></text:p>
      <text:p text:style-name="P1234"><text:span text:style-name="T1235">Nr.<text:s/></text:span><text:a xlink:href="https://www.e-tar.lt/portal/legalAct.html?documentId=TAR.AF3E09C069E9" office:target-frame-name="_top" xlink:show="replace"><text:span text:style-name="T1236">1650</text:span></text:a><text:span text:style-name="T1237">, 2010-11-17, Žin., 2010, Nr. 137-7042 (2010-11-23), i. k. 1101100NUTA00001650</text:span></text:p>
      <text:p text:style-name="P1238"><text:span text:style-name="T1239">Nr.<text:s/></text:span><text:a xlink:href="https://www.e-tar.lt/portal/legalAct.html?documentId=TAR.B6A85518C28F" office:target-frame-name="_top" xlink:show="replace"><text:span text:style-name="T1240">249</text:span></text:a><text:span text:style-name="T1241">, 2012-02-29, Žin., 2012, Nr. 29-1327 (2012-03-08), i. k. 1121100NUTA00000249</text:span></text:p>
      <text:p text:style-name="Normal"/>
      <text:p text:style-name="P1242">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ūkinių bendrijų tikrųjų narių, šeimynos dalyvių socialinio draudimo įmokos mokamos nuo praėjusiais metais gautų pajamų metinės sumos. Pajamų metinė suma apskaičiuojama pasibaigus mokestiniams metams pagal metinę pajamų deklaraciją.<text:span text:style-name="T1243"><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text:s/></text:p>
      <text:p text:style-name="P1244">Punkto pakeitimai:</text:p>
      <text:p text:style-name="P1245"><text:span text:style-name="T1246">Nr.<text:s/></text:span><text:a xlink:href="https://www.e-tar.lt/portal/legalAct.html?documentId=TAR.9E241D46B98C" office:target-frame-name="_top" xlink:show="replace"><text:span text:style-name="T1247">743</text:span></text:a><text:span text:style-name="T1248">, 2007-07-11, Žin., 2007, Nr. 80-3260 (2007-07-19), i. k. 1071100NUTA00000743</text:span></text:p>
      <text:p text:style-name="P1249"><text:span text:style-name="T1250">Nr.<text:s/></text:span><text:a xlink:href="https://www.e-tar.lt/portal/legalAct.html?documentId=TAR.0DF370FBF6E0" office:target-frame-name="_top" xlink:show="replace"><text:span text:style-name="T1251">443</text:span></text:a><text:span text:style-name="T1252">, 2008-05-07, Žin., 2008, Nr. 55-2081 (2008-05-15), i. k. 1081100NUTA00000443</text:span></text:p>
      <text:p text:style-name="P1253"><text:span text:style-name="T1254">Nr.<text:s/></text:span><text:a xlink:href="https://www.e-tar.lt/portal/legalAct.html?documentId=TAR.697BA914CCCC" office:target-frame-name="_top" xlink:show="replace"><text:span text:style-name="T1255">450</text:span></text:a><text:span text:style-name="T1256">, 2009-05-20, Žin., 2009, Nr. 62-2479 (2009-05-28), i. k. 1091100NUT</text:span><text:span text:style-name="T1257">A00000450</text:span></text:p>
      <text:p text:style-name="P1258"><text:span text:style-name="T1259">Nr.<text:s/></text:span><text:a xlink:href="https://www.e-tar.lt/portal/legalAct.html?documentId=TAR.BEB5012C60A0" office:target-frame-name="_top" xlink:show="replace"><text:span text:style-name="T1260">1784</text:span></text:a><text:span text:style-name="T1261">, 2009-12-23, Žin., 2009, Nr. 158-7170 (2009-12-31), i. k. 1091100NUTA00001784</text:span></text:p>
      <text:p text:style-name="P1262"><text:span text:style-name="T1263">Nr.<text:s/></text:span><text:a xlink:href="https://www.e-tar.lt/portal/legalAct.html?documentId=TAR.E9DBC9BD3602" office:target-frame-name="_top" xlink:show="replace"><text:span text:style-name="T1264">124</text:span></text:a><text:span text:style-name="T1265">, 2010-02-10, Žin., 2010, Nr. 19-886 (2010-02-13), i. k. 1101100NUTA00000124</text:span></text:p>
      <text:p text:style-name="P1266"><text:span text:style-name="T1267">Nr.<text:s/></text:span><text:a xlink:href="https://www.e-tar.lt/portal/legalAct.html?documentId=TAR.2A74604DB358" office:target-frame-name="_top" xlink:show="replace"><text:span text:style-name="T1268">435</text:span></text:a><text:span text:style-name="T1269">, 2011-04-13, Žin., 2011, Nr. 46-2181 (2011-04-16), i. k. 1111100NUTA00000435</text:span></text:p>
      <text:p text:style-name="P1270"><text:span text:style-name="T1271">Nr.<text:s/></text:span><text:a xlink:href="https://www.e-tar.lt/portal/legalAct.html?documentId=TAR.AF3E09C069E9" office:target-frame-name="_top" xlink:show="replace"><text:span text:style-name="T1272">1650</text:span></text:a><text:span text:style-name="T1273">, 2010-11-17, Žin., 2010, Nr. 137-7042 (2010-11-23), i. k. 1101100NUTA00001650</text:span></text:p>
      <text:p text:style-name="P1274"><text:span text:style-name="T1275">Nr.<text:s/></text:span><text:a xlink:href="https://www.e-tar.lt/portal/legalAct.html?documentId=TAR.B6A85518C28F" office:target-frame-name="_top" xlink:show="replace"><text:span text:style-name="T1276">2</text:span><text:span text:style-name="T1277">49</text:span></text:a><text:span text:style-name="T1278">, 2012-02-29, Žin., 2012, Nr. 29-1327 (2012-03-08), i. k. 1121100NUTA00000249</text:span></text:p>
      <text:p text:style-name="Normal"/>
      <text:p text:style-name="P1279">28<text:span text:style-name="T1280">1</text:span>. Apskaičiuojant likviduojamų individualių įmonių savininkų (ūkinių bendrijų tikrųjų narių) išsiimamų individualios įmonės savininko ar ūkinės bendrijos tikrojo nario asmeniniams poreikiams pajamų sumą,<text:span text:style-name="T1281"><text:s/></text:span>taip pat apskaičiuojant likviduojamų šeimynų dalyvių valstybinio socialinio draudimo įmokų prievolę, mokestinis laikotarpis skaičiuojamas iki šių subjektų (individualių įmonių, ūkinių bendrijų, šeimynų) veiklos pabaigos,<text:s/>kurios data deklaruojama<text:s/><text:soft-page-break/>pateikiamoje Valstybinei mokesčių inspekcijai paskutinio mokestinio laikotarpio pelno mokesčio deklaracijoje.<text:s/></text:p>
      <text:p text:style-name="P1282">Papildyta punktu:</text:p>
      <text:p text:style-name="P1283"><text:span text:style-name="T1284">Nr.<text:s/></text:span><text:a xlink:href="https://www.e-tar.lt/portal/legalAct.html?documentId=TAR.9E241D46B98C" office:target-frame-name="_top" xlink:show="replace"><text:span text:style-name="T1285">743</text:span></text:a><text:span text:style-name="T1286">, 2007-07-11,</text:span><text:span text:style-name="T1287"><text:s/>Žin., 2007, Nr. 80-3260 (2007-07-19), i. k. 1071100NUTA00000743</text:span></text:p>
      <text:p text:style-name="P1288">Punkto pakeitimai:</text:p>
      <text:p text:style-name="P1289"><text:span text:style-name="T1290">Nr.<text:s/></text:span><text:a xlink:href="https://www.e-tar.lt/portal/legalAct.html?documentId=TAR.BEB5012C60A0" office:target-frame-name="_top" xlink:show="replace"><text:span text:style-name="T1291">1784</text:span></text:a><text:span text:style-name="T1292">, 2009-12-23, Žin., 2009, Nr. 158-7170 (2009-12-31), i. k. 1091100NUTA00001784</text:span></text:p>
      <text:p text:style-name="P1293"><text:span text:style-name="T1294">Nr.</text:span><text:span text:style-name="T1295"><text:s/></text:span><text:a xlink:href="https://www.e-tar.lt/portal/legalAct.html?documentId=TAR.2A74604DB358" office:target-frame-name="_top" xlink:show="replace"><text:span text:style-name="T1296">435</text:span></text:a><text:span text:style-name="T1297">, 2011-04-13, Žin., 2011, Nr. 46-2181 (2011-04-16), i. k. 1111100NUTA00000435</text:span></text:p>
      <text:p text:style-name="P1298"><text:span text:style-name="T1299">Nr.<text:s/></text:span><text:a xlink:href="https://www.e-tar.lt/portal/legalAct.html?documentId=TAR.3541A8AF6662" office:target-frame-name="_top" xlink:show="replace"><text:span text:style-name="T1300">1110</text:span></text:a><text:span text:style-name="T1301">,<text:s/></text:span><text:span text:style-name="T1302">2011-09-21, Žin., 2011, Nr. 118-5555 (2011-09-30), i. k. 1111100NUTA00001110</text:span></text:p>
      <text:p text:style-name="P1303"><text:span text:style-name="T1304">Nr.<text:s/></text:span><text:a xlink:href="https://www.e-tar.lt/portal/legalAct.html?documentId=TAR.B6A85518C28F" office:target-frame-name="_top" xlink:show="replace"><text:span text:style-name="T1305">249</text:span></text:a><text:span text:style-name="T1306">, 2012-02-29, Žin., 2012, Nr. 29-1327 (2012-03-08), i. k. 1121100NUTA00000249</text:span></text:p>
      <text:p text:style-name="Normal"/>
      <text:p text:style-name="P1307">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308">Punkto pakeitimai:</text:p>
      <text:p text:style-name="P1309"><text:span text:style-name="T1310">Nr.<text:s/></text:span><text:a xlink:href="https://www.e-tar.lt/portal/legalAct.html?documentId=TAR.697BA914CCCC" office:target-frame-name="_top" xlink:show="replace"><text:span text:style-name="T1311">450</text:span></text:a><text:span text:style-name="T1312">, 2009-05-20, Žin., 2009, Nr. 62-2479 (2009-05-28), i. k. 1091100NUTA0000</text:span><text:span text:style-name="T1313">0450</text:span></text:p>
      <text:p text:style-name="P1314"><text:span text:style-name="T1315">Nr.<text:s/></text:span><text:a xlink:href="https://www.e-tar.lt/portal/legalAct.html?documentId=TAR.E9DBC9BD3602" office:target-frame-name="_top" xlink:show="replace"><text:span text:style-name="T1316">124</text:span></text:a><text:span text:style-name="T1317">, 2010-02-10, Žin., 2010, Nr. 19-886 (2010-02-13), i. k. 1101100NUTA00000124</text:span></text:p>
      <text:p text:style-name="P1318"><text:span text:style-name="T1319">Nr.<text:s/></text:span><text:a xlink:href="https://www.e-tar.lt/portal/legalAct.html?documentId=TAR.2A74604DB358" office:target-frame-name="_top" xlink:show="replace"><text:span text:style-name="T1320">435</text:span></text:a><text:span text:style-name="T1321">, 2011-04-13, Žin., 2011, Nr. 46-2181 (2011-04-16), i. k. 1111100NUTA00000435</text:span></text:p>
      <text:p text:style-name="P1322"><text:span text:style-name="T1323">Nr.<text:s/></text:span><text:a xlink:href="https://www.e-tar.lt/portal/legalAct.html?documentId=TAR.B6A85518C28F" office:target-frame-name="_top" xlink:show="replace"><text:span text:style-name="T1324">249</text:span></text:a><text:span text:style-name="T1325">, 2012-02-29, Žin., 2012, Nr. 29-1327 (2012-03-08), i. k. 1121100NUTA00000249</text:span></text:p>
      <text:p text:style-name="Normal"/>
      <text:p text:style-name="P1326">30. Pajamų metinė suma apskaičiuojama pasibaigus mokestiniams metams pagal metinę pajamų mokesčio deklaraciją. Kai savarankiškai dirbantis asmuo, išskyrus<text:span text:style-name="T1327"><text:s/></text:span>verslo liudijimą turintį asmenį, per mokestinius metus yra individualios įmonės savininkas ir (arba) tikrosios ar komanditinės ūkinės bendrijos tikrasis narys, ir (arba) šeimynos dalyvis, ir (arba) užsiima individualia veikla, kaip ji apibrėžta Gyventojų pajamų mokesčio įstatyme, ir (arba) yra ūkininkas ar jo partneris, kiekvienos veiklos pajamų metinė suma<text:s/>apskaičiuojama pagal deklaruotas pajamas iš kiekvienos veiklos.<text:s/></text:p>
      <text:p text:style-name="P1328">Punkto pakeitimai:</text:p>
      <text:p text:style-name="P1329"><text:span text:style-name="T1330">Nr.<text:s/></text:span><text:a xlink:href="https://www.e-tar.lt/portal/legalAct.html?documentId=TAR.EDCD547D5FCA" office:target-frame-name="_top" xlink:show="replace"><text:span text:style-name="T1331">1080</text:span></text:a><text:span text:style-name="T1332">, 2006-10-30, Žin., 2006, Nr. 118-4478 (2006-11-04), i. k. 1061100NUTA00001080</text:span></text:p>
      <text:p text:style-name="P1333"><text:span text:style-name="T1334">Nr</text:span><text:span text:style-name="T1335">.<text:s/></text:span><text:a xlink:href="https://www.e-tar.lt/portal/legalAct.html?documentId=TAR.9E241D46B98C" office:target-frame-name="_top" xlink:show="replace"><text:span text:style-name="T1336">743</text:span></text:a><text:span text:style-name="T1337">, 2007-07-11, Žin., 2007, Nr. 80-3260 (2007-07-19), i. k. 1071100NUTA00000743</text:span></text:p>
      <text:p text:style-name="P1338"><text:span text:style-name="T1339">Nr.<text:s/></text:span><text:a xlink:href="https://www.e-tar.lt/portal/legalAct.html?documentId=TAR.697BA914CCCC" office:target-frame-name="_top" xlink:show="replace"><text:span text:style-name="T1340">450</text:span></text:a><text:span text:style-name="T1341">,<text:s/></text:span><text:span text:style-name="T1342">2009-05-20, Žin., 2009, Nr. 62-2479 (2009-05-28), i. k. 1091100NUTA00000450</text:span></text:p>
      <text:p text:style-name="P1343"><text:span text:style-name="T1344">Nr.<text:s/></text:span><text:a xlink:href="https://www.e-tar.lt/portal/legalAct.html?documentId=TAR.BEB5012C60A0" office:target-frame-name="_top" xlink:show="replace"><text:span text:style-name="T1345">1784</text:span></text:a><text:span text:style-name="T1346">, 2009-12-23, Žin., 2009, Nr. 158-7170 (2009-12-31), i. k. 1091100NUTA00001784</text:span></text:p>
      <text:p text:style-name="P1347"><text:span text:style-name="T1348">Nr.<text:s/></text:span><text:a xlink:href="https://www.e-tar.lt/portal/legalAct.html?documentId=TAR.B6A85518C28F" office:target-frame-name="_top" xlink:show="replace"><text:span text:style-name="T1349">249</text:span></text:a><text:span text:style-name="T1350">, 2012-02-29, Žin., 2012, Nr. 29-1327 (2012-03-08), i. k. 1121100NUTA00000249</text:span></text:p>
      <text:p text:style-name="Normal"/>
      <text:p text:style-name="P1351"><text:span text:style-name="T1352">31.</text:span><text:span text:style-name="T1353"><text:s/>Neteko galios nuo 2009-05-29</text:span></text:p>
      <text:p text:style-name="P1354">Punkto naikinimas:</text:p>
      <text:p text:style-name="P1355"><text:span text:style-name="T1356">Nr.<text:s/></text:span><text:a xlink:href="https://www.e-tar.lt/portal/legalAct.html?documentId=TAR.697BA914CCCC" office:target-frame-name="_top" xlink:show="replace"><text:span text:style-name="T1357">450</text:span></text:a><text:span text:style-name="T1358">, 2009-05-20, Žin. 2009, Nr. 62-2479 (2009-05-28), i. k. 1091100NUTA00000450</text:span></text:p>
      <text:p text:style-name="P1359">Punkto pakeitimai:</text:p>
      <text:p text:style-name="P1360"><text:span text:style-name="T1361">Nr.<text:s/></text:span><text:a xlink:href="https://www.e-tar.lt/portal/legalAct.html?documentId=TAR.0DF370FBF6E0" office:target-frame-name="_top" xlink:show="replace"><text:span text:style-name="T1362">443</text:span></text:a><text:span text:style-name="T1363">, 2008-05-07, Žin., 20</text:span><text:span text:style-name="T1364">08, Nr. 55-2081 (2008-05-15), i. k. 1081100NUTA00000443</text:span></text:p>
      <text:p text:style-name="Normal"/>
      <text:p text:style-name="P1365"><text:span text:style-name="T1366">32.</text:span><text:span text:style-name="T1367"><text:s/>Neteko galios nuo 2009-05-29</text:span></text:p>
      <text:p text:style-name="P1368">Punkto naikinimas:</text:p>
      <text:p text:style-name="P1369"><text:span text:style-name="T1370">Nr.<text:s/></text:span><text:a xlink:href="https://www.e-tar.lt/portal/legalAct.html?documentId=TAR.697BA914CCCC" office:target-frame-name="_top" xlink:show="replace"><text:span text:style-name="T1371">450</text:span></text:a><text:span text:style-name="T1372">, 2009-05-20, Žin. 2009, Nr. 62-2479 (2009-05-28), i. k.</text:span><text:span text:style-name="T1373"><text:s/>1091100NUTA00000450</text:span></text:p>
      <text:p text:style-name="Normal"/>
      <text:p text:style-name="P1374">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text:s/><text:soft-page-break/>išmokas pajamos, nuo kurių buvo sumokėtos sumažinto dydžio socialinio draudimo įmokos, perskaičiuojamos proporcingai šių įmokų sumažintiems tarifams.<text:s/></text:p>
      <text:p text:style-name="P1375">Punkto pakeitimai:</text:p>
      <text:p text:style-name="P1376"><text:span text:style-name="T1377">Nr.<text:s/></text:span><text:a xlink:href="https://www.e-tar.lt/portal/legalAct.html?documentId=TAR.0DF370FBF6E0" office:target-frame-name="_top" xlink:show="replace"><text:span text:style-name="T1378">443</text:span></text:a><text:span text:style-name="T1379">, 2008-05-07, Žin., 2008, Nr. 55-2081 (2008-05-15), i. k. 1081100NUTA00000443</text:span></text:p>
      <text:p text:style-name="P1380"><text:span text:style-name="T1381">Nr.<text:s/></text:span><text:a xlink:href="https://www.e-tar.lt/portal/legalAct.html?documentId=TAR.697BA914CCCC" office:target-frame-name="_top" xlink:show="replace"><text:span text:style-name="T1382">450</text:span></text:a><text:span text:style-name="T1383">, 2009-05-20, Žin., 2009, Nr. 62-2479 (2009-0</text:span><text:span text:style-name="T1384">5-28), i. k. 1091100NUTA00000450</text:span></text:p>
      <text:p text:style-name="Normal"/>
      <text:p text:style-name="P1385">34. Avansu sumokėtos socialinio draudimo įmokos negrąžinamos ir netikslinamos. Už praėjusius ataskaitinius laikotarpius socialinio draudimo avansu negali būti mokamos.<text:s/></text:p>
      <text:p text:style-name="P1386">Punkto pakeitimai:</text:p>
      <text:p text:style-name="P1387"><text:span text:style-name="T1388">Nr.<text:s/></text:span><text:a xlink:href="https://www.e-tar.lt/portal/legalAct.html?documentId=TAR.697BA914CCCC" office:target-frame-name="_top" xlink:show="replace"><text:span text:style-name="T1389">450</text:span></text:a><text:span text:style-name="T1390">, 2009-05-20, Žin., 2009, Nr. 62-2479 (2009-05-28), i. k. 1091100NUTA00000450</text:span></text:p>
      <text:p text:style-name="P1391"><text:span text:style-name="T1392">Nr.<text:s/></text:span><text:a xlink:href="https://www.e-tar.lt/portal/legalAct.html?documentId=TAR.BEB5012C60A0" office:target-frame-name="_top" xlink:show="replace"><text:span text:style-name="T1393">1784</text:span></text:a><text:span text:style-name="T1394">, 200</text:span><text:span text:style-name="T1395">9-12-23, Žin., 2009, Nr. 158-7170 (2009-12-31), i. k. 1091100NUTA00001784</text:span></text:p>
      <text:p text:style-name="P1396"><text:span text:style-name="T1397">Nr.<text:s/></text:span><text:a xlink:href="https://www.e-tar.lt/portal/legalAct.html?documentId=TAR.E9DBC9BD3602" office:target-frame-name="_top" xlink:show="replace"><text:span text:style-name="T1398">124</text:span></text:a><text:span text:style-name="T1399">, 2010-02-10, Žin., 2010, Nr. 19-886 (2010-02-13), i. k. 1101100NUTA00000124</text:span></text:p>
      <text:p text:style-name="Normal"/>
      <text:p text:style-name="P1400"><text:span text:style-name="T1401">35.</text:span><text:span text:style-name="T1402"><text:s/>Neteko ga</text:span><text:span text:style-name="T1403">lios nuo 2010-01-01</text:span></text:p>
      <text:p text:style-name="P1404">Punkto naikinimas:</text:p>
      <text:p text:style-name="P1405"><text:span text:style-name="T1406">Nr.<text:s/></text:span><text:a xlink:href="https://www.e-tar.lt/portal/legalAct.html?documentId=TAR.BEB5012C60A0" office:target-frame-name="_top" xlink:show="replace"><text:span text:style-name="T1407">1784</text:span></text:a><text:span text:style-name="T1408">, 2009-12-23, Žin. 2009, Nr. 158-7170 (2009-12-31), i. k. 1091100NUTA00001784</text:span></text:p>
      <text:p text:style-name="P1409">Punkto pakeitimai:</text:p>
      <text:p text:style-name="P1410"><text:span text:style-name="T1411">Nr.<text:s/></text:span><text:a xlink:href="https://www.e-tar.lt/portal/legalAct.html?documentId=TAR.697BA914CCCC" office:target-frame-name="_top" xlink:show="replace"><text:span text:style-name="T1412">450</text:span></text:a><text:span text:style-name="T1413">, 2009-05-20, Žin., 2009, Nr. 62-2479 (2009-05-28), i. k. 1091100NUTA00000450</text:span></text:p>
      <text:p text:style-name="Normal"/>
      <text:p text:style-name="P1414">36. Socialinio draudimo ir sveikatos draudimo įmokų bazės ribos perskaičiuojamos proporcingai veiklos vykdymo laikotarpiui tais atvejais, kai savarankiškai dirbantys asmenys vykdė veiklą ne visus mokestinius metus.<text:s/></text:p>
      <text:p text:style-name="P1415">Punkto pakeitimai:</text:p>
      <text:p text:style-name="P1416"><text:span text:style-name="T1417">Nr.<text:s/></text:span><text:a xlink:href="https://www.e-tar.lt/portal/legalAct.html?documentId=TAR.EDCD547D5FCA" office:target-frame-name="_top" xlink:show="replace"><text:span text:style-name="T1418">1080</text:span></text:a><text:span text:style-name="T1419">, 2006-10-30, Žin., 2006, Nr. 118-4478 (2006-</text:span><text:span text:style-name="T1420">11-04), i. k. 1061100NUTA00001080</text:span></text:p>
      <text:p text:style-name="P1421"><text:span text:style-name="T1422">Nr.<text:s/></text:span><text:a xlink:href="https://www.e-tar.lt/portal/legalAct.html?documentId=TAR.9E241D46B98C" office:target-frame-name="_top" xlink:show="replace"><text:span text:style-name="T1423">743</text:span></text:a><text:span text:style-name="T1424">, 2007-07-11, Žin., 2007, Nr. 80-3260 (2007-07-19), i. k. 1071100NUTA00000743</text:span></text:p>
      <text:p text:style-name="P1425"><text:span text:style-name="T1426">Nr.<text:s/></text:span><text:a xlink:href="https://www.e-tar.lt/portal/legalAct.html?documentId=TAR.BEB5012C60A0" office:target-frame-name="_top" xlink:show="replace"><text:span text:style-name="T1427">1784</text:span></text:a><text:span text:style-name="T1428">, 2009-12-23, Žin., 2009, Nr. 158-7170 (2009-12-31), i. k. 1091100NUTA00001784</text:span></text:p>
      <text:p text:style-name="Normal"/>
      <text:p text:style-name="P1429"><text:span text:style-name="T1430">37.</text:span><text:span text:style-name="T1431"><text:s/>Neteko galios nuo 2010-01-01</text:span></text:p>
      <text:p text:style-name="P1432">Punkto naikinimas:</text:p>
      <text:p text:style-name="P1433"><text:span text:style-name="T1434">Nr.<text:s/></text:span><text:a xlink:href="https://www.e-tar.lt/portal/legalAct.html?documentId=TAR.BEB5012C60A0" office:target-frame-name="_top" xlink:show="replace"><text:span text:style-name="T1435">1784</text:span></text:a><text:span text:style-name="T1436">, 2009-12-23, Žin. 2009, Nr. 158-7170 (2009-12-31), i. k. 1091100NUTA00001784</text:span></text:p>
      <text:p text:style-name="P1437">Punkto pakeitimai:</text:p>
      <text:p text:style-name="P1438"><text:span text:style-name="T1439">Nr.<text:s/></text:span><text:a xlink:href="https://www.e-tar.lt/portal/legalAct.html?documentId=TAR.EDCD547D5FCA" office:target-frame-name="_top" xlink:show="replace"><text:span text:style-name="T1440">1080</text:span></text:a><text:span text:style-name="T1441">, 2006-10-30,<text:s/></text:span><text:span text:style-name="T1442">Žin., 2006, Nr. 118-4478 (2006-11-04), i. k. 1061100NUTA00001080</text:span></text:p>
      <text:p text:style-name="P1443"><text:span text:style-name="T1444">Nr.<text:s/></text:span><text:a xlink:href="https://www.e-tar.lt/portal/legalAct.html?documentId=TAR.0DF370FBF6E0" office:target-frame-name="_top" xlink:show="replace"><text:span text:style-name="T1445">443</text:span></text:a><text:span text:style-name="T1446">, 2008-05-07, Žin., 2008, Nr. 55-2081 (2008-05-15), i. k. 1081100NUTA00000443</text:span></text:p>
      <text:p text:style-name="Normal"/>
      <text:p text:style-name="P1447"><text:span text:style-name="T1448">38.</text:span><text:span text:style-name="T1449"><text:s/>Neteko galios nuo</text:span><text:span text:style-name="T1450"><text:s/>2006-11-05</text:span></text:p>
      <text:p text:style-name="P1451">Punkto naikinimas:</text:p>
      <text:p text:style-name="P1452"><text:span text:style-name="T1453">Nr.<text:s/></text:span><text:a xlink:href="https://www.e-tar.lt/portal/legalAct.html?documentId=TAR.EDCD547D5FCA" office:target-frame-name="_top" xlink:show="replace"><text:span text:style-name="T1454">1080</text:span></text:a><text:span text:style-name="T1455">, 2006-10-30, Žin. 2006, Nr. 118-4478 (2006-11-04), i. k. 1061100NUTA00001080</text:span></text:p>
      <text:p text:style-name="Normal"/>
      <text:p text:style-name="P1456">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57">Punkto pakeitimai:</text:p>
      <text:p text:style-name="P1458"><text:span text:style-name="T1459">Nr.<text:s/></text:span><text:a xlink:href="https://www.e-tar.lt/portal/legalAct.html?documentId=TAR.697BA914CCCC" office:target-frame-name="_top" xlink:show="replace"><text:span text:style-name="T1460">450</text:span></text:a><text:span text:style-name="T1461">, 2009-05-20, Žin., 2009, Nr. 62-2479 (2009-05-28), i. k. 1091100NUTA00000450</text:span></text:p>
      <text:p text:style-name="Normal"/>
      <text:p text:style-name="P1462">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463">Punkto pakeitimai:</text:p>
      <text:p text:style-name="P1464"><text:span text:style-name="T1465">Nr.<text:s/></text:span><text:a xlink:href="https://www.e-tar.lt/portal/legalAct.html?documentId=TAR.0DF370FBF6E0" office:target-frame-name="_top" xlink:show="replace"><text:span text:style-name="T1466">443</text:span></text:a><text:span text:style-name="T1467">, 2008-05-07, Žin., 2008, Nr. 55-2081 (2008-05-15), i.</text:span><text:span text:style-name="T1468"><text:s/>k. 1081100NUTA00000443</text:span></text:p>
      <text:p text:style-name="P1469"><text:span text:style-name="T1470">Nr.<text:s/></text:span><text:a xlink:href="https://www.e-tar.lt/portal/legalAct.html?documentId=TAR.697BA914CCCC" office:target-frame-name="_top" xlink:show="replace"><text:span text:style-name="T1471">450</text:span></text:a><text:span text:style-name="T1472">, 2009-05-20, Žin., 2009, Nr. 62-2479 (2009-05-28), i. k. 1091100NUTA00000450</text:span></text:p>
      <text:soft-page-break/>
      <text:p text:style-name="P1473"><text:span text:style-name="T1474">Nr.<text:s/></text:span><text:a xlink:href="https://www.e-tar.lt/portal/legalAct.html?documentId=TAR.BEB5012C60A0" office:target-frame-name="_top" xlink:show="replace"><text:span text:style-name="T1475">1784</text:span></text:a><text:span text:style-name="T1476">, 2009-12-23, Žin., 2009, Nr. 158-7170 (2009-12-31), i. k. 1091100NUTA00001784</text:span></text:p>
      <text:p text:style-name="Normal"/>
      <text:p text:style-name="P1477">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text:s/>liudijimo trumpesniam negu 3 mėnesių laikotarpiui, jeigu asmuo nėra sumokėjęs socialinio draudimo įmokų iš anksto.<text:s/></text:p>
      <text:p text:style-name="P1478">Punkto pakeitimai:</text:p>
      <text:p text:style-name="P1479"><text:span text:style-name="T1480">Nr.<text:s/></text:span><text:a xlink:href="https://www.e-tar.lt/portal/legalAct.html?documentId=TAR.9E241D46B98C" office:target-frame-name="_top" xlink:show="replace"><text:span text:style-name="T1481">743</text:span></text:a><text:span text:style-name="T1482">, 2007-07-11, Žin., 2007, Nr. 8</text:span><text:span text:style-name="T1483">0-3260 (2007-07-19), i. k. 1071100NUTA00000743</text:span></text:p>
      <text:p text:style-name="P1484"><text:span text:style-name="T1485">Nr.<text:s/></text:span><text:a xlink:href="https://www.e-tar.lt/portal/legalAct.html?documentId=TAR.0DF370FBF6E0" office:target-frame-name="_top" xlink:show="replace"><text:span text:style-name="T1486">443</text:span></text:a><text:span text:style-name="T1487">, 2008-05-07, Žin., 2008, Nr. 55-2081 (2008-05-15), i. k. 1081100NUTA00000443</text:span></text:p>
      <text:p text:style-name="P1488"><text:span text:style-name="T1489">Nr.<text:s/></text:span><text:a xlink:href="https://www.e-tar.lt/portal/legalAct.html?documentId=TAR.BEB5012C60A0" office:target-frame-name="_top" xlink:show="replace"><text:span text:style-name="T1490">1784</text:span></text:a><text:span text:style-name="T1491">, 2009-12-23, Žin., 2009, Nr. 158-7170 (2009-12-31), i. k. 1091100NUTA00001784</text:span></text:p>
      <text:p text:style-name="Normal"/>
      <text:p text:style-name="P1492"><text:span text:style-name="T1493">42</text:span><text:span text:style-name="T1494">. Socialinio draudimo įmokos valstybinės socialinio draudimo pensijos pagrindinei daliai už ne visą mėnesį apskaičiuojamos</text:span><text:span text:style-name="T1495"><text:s/>proporcingai išduodamo ar pratęsiamo verslo liudijimo galiojimo laikui, pagal kalendorinių dienų skaičių.</text:span></text:p>
      <text:p text:style-name="P1496"><text:span text:style-name="T1497">43</text:span><text:span text:style-name="T1498">. Socialinio draudimo įmokos valstybinės socialinio draudimo pensijos pagrindinei daliai dydis nepriklauso nuo įsigyjamų verslo liudijimų skaič</text:span><text:span text:style-name="T1499">iaus tuo atveju, kai įsigyjamų verslo liudijimų galiojimo laikas sutampa ir šiuos verslo liudijimus įsigijęs asmuo draudžiasi valstybiniu socialiniu draudimu kaip turintis vieną verslo liudijimą.</text:span></text:p>
      <text:p text:style-name="P1500"><text:span text:style-name="T1501">44</text:span><text:span text:style-name="T1502">. Jeigu asmuo pagal verslo liudijimą dirba ne visą<text:s/></text:span><text:span text:style-name="T1503">kalendorinį mėnesį, bet savo noru (pateikęs prašymą raštu Fondo valdybos teritoriniam skyriui) sumoka socialinio draudimo įmokas už visą kalendorinį mėnesį, jam įskaitomas valstybinio socialinio draudimo stažas už visą mėnesį.</text:span></text:p>
      <text:p text:style-name="P1504"><text:span text:style-name="T1505">45.</text:span><text:span text:style-name="T1506"><text:s/>Neteko galios nuo 2009-</text:span><text:span text:style-name="T1507">05-29</text:span></text:p>
      <text:p text:style-name="P1508">Punkto naikinimas:</text:p>
      <text:p text:style-name="P1509"><text:span text:style-name="T1510">Nr.<text:s/></text:span><text:a xlink:href="https://www.e-tar.lt/portal/legalAct.html?documentId=TAR.697BA914CCCC" office:target-frame-name="_top" xlink:show="replace"><text:span text:style-name="T1511">450</text:span></text:a><text:span text:style-name="T1512">, 2009-05-20, Žin. 2009, Nr. 62-2479 (2009-05-28), i. k. 1091100NUTA00000450</text:span></text:p>
      <text:p text:style-name="P1513">Punkto pakeitimai:</text:p>
      <text:p text:style-name="P1514"><text:span text:style-name="T1515">Nr.<text:s/></text:span><text:a xlink:href="https://www.e-tar.lt/portal/legalAct.html?documentId=TAR.0DF370FBF6E0" office:target-frame-name="_top" xlink:show="replace"><text:span text:style-name="T1516">443</text:span></text:a><text:span text:style-name="T1517">, 2008-05-07, Žin., 2008, Nr. 55-2081 (2008-05-15), i. k. 1081100NUTA00000443</text:span></text:p>
      <text:p text:style-name="Normal"/>
      <text:p text:style-name="P1518"><text:span text:style-name="T1519">46.</text:span><text:span text:style-name="T1520"><text:s/>Neteko galios nuo 2009-05-29</text:span></text:p>
      <text:p text:style-name="P1521">Punkto naikinimas:</text:p>
      <text:p text:style-name="P1522"><text:span text:style-name="T1523">Nr.<text:s/></text:span><text:a xlink:href="https://www.e-tar.lt/portal/legalAct.html?documentId=TAR.697BA914CCCC" office:target-frame-name="_top" xlink:show="replace"><text:span text:style-name="T1524">450</text:span></text:a><text:span text:style-name="T1525">, 2009-05-20, Žin. 2009, Nr. 62-2479 (2009-05-28), i. k. 1091100NUTA00000450</text:span></text:p>
      <text:p text:style-name="P1526">Punkto pakeitimai:</text:p>
      <text:p text:style-name="P1527"><text:span text:style-name="T1528">Nr.<text:s/></text:span><text:a xlink:href="https://www.e-tar.lt/portal/legalAct.html?documentId=TAR.0DF370FBF6E0" office:target-frame-name="_top" xlink:show="replace"><text:span text:style-name="T1529">443</text:span></text:a><text:span text:style-name="T1530">, 2008-05-07, Žin., 2008, Nr. 55-2081 (2008-05-15), i. k. 1081</text:span><text:span text:style-name="T1531">100NUTA00000443</text:span></text:p>
      <text:p text:style-name="Normal"/>
      <text:p text:style-name="P1532"><text:span text:style-name="T1533">47.</text:span><text:span text:style-name="T1534"><text:s/>Neteko galios nuo 2009-05-29</text:span></text:p>
      <text:p text:style-name="P1535">Punkto naikinimas:</text:p>
      <text:p text:style-name="P1536"><text:span text:style-name="T1537">Nr.<text:s/></text:span><text:a xlink:href="https://www.e-tar.lt/portal/legalAct.html?documentId=TAR.697BA914CCCC" office:target-frame-name="_top" xlink:show="replace"><text:span text:style-name="T1538">450</text:span></text:a><text:span text:style-name="T1539">, 2009-05-20, Žin. 2009, Nr. 62-2479 (2009-05-28), i. k. 1091100NUTA00000450</text:span></text:p>
      <text:p text:style-name="P1540">Punkto pakeitimai:</text:p>
      <text:p text:style-name="P1541"><text:span text:style-name="T1542">Nr.<text:s/></text:span><text:a xlink:href="https://www.e-tar.lt/portal/legalAct.html?documentId=TAR.0DF370FBF6E0" office:target-frame-name="_top" xlink:show="replace"><text:span text:style-name="T1543">443</text:span></text:a><text:span text:style-name="T1544">, 2008-05-07, Žin., 2008, Nr. 55-2081 (2008-05-15), i. k. 1081100NUTA00000443</text:span></text:p>
      <text:p text:style-name="Normal"/>
      <text:p text:style-name="P1545"><text:span text:style-name="T1546">48</text:span><text:span text:style-name="T1547">. Verslo liudijimus turintys asmenys socialinio draudimo įmokų gali nemokėti (tas<text:s/></text:span><text:span text:style-name="T1548">laikotarpis bus neįskaitytas į jų valstybinio socialinio draudimo stažą) tuo atveju, jeigu jie:</text:span></text:p>
      <text:p text:style-name="P1549"><text:span text:style-name="T1550">48.1</text:span><text:span text:style-name="T1551">. gauna valstybinę socialinio draudimo senatvės ar valstybinę socialinio draudimo netekto darbingumo (invalidumo) pensiją, paskirtą ir (ar) mokamą pagal L</text:span><text:span text:style-name="T1552">ietuvos Respublikos valstybinių socialinio draudimo pensijų įstatymą;</text:span></text:p>
      <text:p text:style-name="P1553"><text:span text:style-name="T1554">48.2</text:span><text:span text:style-name="T1555">. gauna šalpos pensiją ar kompensaciją, išskyrus šalpos našlaičių pensiją, pagal Lietuvos Respublikos valstybinių šalpos išmokų įstatymą;</text:span></text:p>
      <text:p text:style-name="P1556"><text:span text:style-name="T1557">48.3</text:span><text:span text:style-name="T1558">. gauna su socialinio draudimo s</text:span><text:span text:style-name="T1559">antykiais susijusią (socialinio draudimo) senatvės ar netekto darbingumo (invalidumo) pensiją iš Europos Sąjungos valstybės narės, kitos Europos ekonominės erdvės valstybės, Šveicarijos Konfederacijos ar šalies, su kuria Lietuvos Respublika yra sudariusi t</text:span><text:span text:style-name="T1560">arptautinę sutartį dėl socialinės apsaugos taikymo;</text:span><text:s/></text:p>
      <text:p text:style-name="P1561">Papunkčio pakeitimai:</text:p>
      <text:soft-page-break/>
      <text:p text:style-name="P1562"><text:span text:style-name="T1563">Nr.<text:s/></text:span><text:a xlink:href="https://www.e-tar.lt/portal/legalAct.html?documentId=TAR.0DF370FBF6E0" office:target-frame-name="_top" xlink:show="replace"><text:span text:style-name="T1564">443</text:span></text:a><text:span text:style-name="T1565">, 2008-05-07, Žin., 2008, Nr. 55-2081 (2008-05-15), i. k. 1081100NUTA00000443</text:span></text:p>
      <text:p text:style-name="Normal"/>
      <text:p text:style-name="P1566"><text:span text:style-name="T1567">48.4</text:span><text:span text:style-name="T1568">. yra</text:span><text:span text:style-name="T1569"><text:s/>laisvės atėmimo vietose, įskaitant atvejus, kai asmuo atlieka arešto bausmę arba jam paskirta kardomoji priemonė – kardomasis kalinimas, arba jiems Lietuvos Respublikos baudžiamojo kodekso nustatyta tvarka teismo nuosprendžiu yra paskirtos priverčiamosios</text:span><text:span text:style-name="T1570"><text:s/>stacionaraus stebėjimo medicinos priemonės ar auklėjamojo poveikio priemonės specializuotose psichikos sveikatos priežiūros įstaigose;</text:span></text:p>
      <text:p text:style-name="P1571"><text:span text:style-name="T1572">48.5</text:span><text:span text:style-name="T1573">. privalomai draudžiami valstybiniu socialiniu draudimu pagal Lietuvos Respublikos įstatymus;</text:span></text:p>
      <text:p text:style-name="P1574">48.6. yra sukakę senatvės pensijos amžių pagal Lietuvos Respublikos valstybinių socialinio draudimo pensijų įstatymą.<text:s/></text:p>
      <text:p text:style-name="P1575">Papunkčio pakeitimai:</text:p>
      <text:p text:style-name="P1576"><text:span text:style-name="T1577">Nr.<text:s/></text:span><text:a xlink:href="https://www.e-tar.lt/portal/legalAct.html?documentId=TAR.697BA914CCCC" office:target-frame-name="_top" xlink:show="replace"><text:span text:style-name="T1578">450</text:span></text:a><text:span text:style-name="T1579">, 2009-05-20, Žin., 2009, Nr. 62-2479 (2</text:span><text:span text:style-name="T1580">009-05-28), i. k. 1091100NUTA00000450</text:span></text:p>
      <text:p text:style-name="Normal"/>
      <text:p text:style-name="P1581">48<text:span text:style-name="T1582">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 48.1–48.3 punktuose numatytais atvejais.<text:s/></text:p>
      <text:p text:style-name="P1583">Papildyta punktu:</text:p>
      <text:p text:style-name="P1584"><text:span text:style-name="T1585">Nr.<text:s/></text:span><text:a xlink:href="https://www.e-tar.lt/portal/legalAct.html?documentId=TAR.697BA914CCCC" office:target-frame-name="_top" xlink:show="replace"><text:span text:style-name="T1586">450</text:span></text:a><text:span text:style-name="T1587">, 2009-05-20, Žin., 2009, Nr. 62-2479 (2009-05-28), i. k. 1091100NUTA00000450</text:span></text:p>
      <text:p text:style-name="P1588">Punkto pakeitimai:</text:p>
      <text:p text:style-name="P1589"><text:span text:style-name="T1590">Nr.<text:s/></text:span><text:a xlink:href="https://www.e-tar.lt/portal/legalAct.html?documentId=TAR.2A74604DB358" office:target-frame-name="_top" xlink:show="replace"><text:span text:style-name="T1591">435</text:span></text:a><text:span text:style-name="T1592">, 2011-04-13, Žin., 2011, Nr. 46-2181 (2011-04-16), i. k. 1111100N</text:span><text:span text:style-name="T1593">UTA00000435</text:span></text:p>
      <text:p text:style-name="Normal"/>
      <text:p text:style-name="P1594">48<text:span text:style-name="T1595">2</text:span>. Tais atvejais, kai individuali įmonė ar ūkinė bendrija laikinai nevykdo veiklos ir apie tai yra pranešusi Valstybinei mokesčių inspekcijai jos nustatyta tvarka arba turi likviduojamos ar bankrutuojančios įmonės statusą, individualių įmonių savininkai ir ūkinių bendrijų tikrieji nariai kas mėnesį už save moka 9 procentų minimaliosios mėnesinės algos, galiojančios mėnesio, už kurį mokama įmoka, paskutinę dieną, dydžio privalomojo sveikatos draudimo įmokas, jeigu jie nepriklauso asmenims,<text:s/>išvardytiems Lietuvos Respublikos sveikatos draudimo įstatymo 6 straipsnio 4 dalyje ar 17 straipsnio 1?8 dalyse.<text:span text:style-name="T1596"><text:s/></text:span>Individuali įmonė ar ūkinė bendrija taip pat laikoma nevykdančia veiklos, jeigu iki 2008 m. gruodžio 31 d. jai buvo suteiktas likviduojamos įmonės statusas, o visi jos darbuotojai atleisti iš darbo.<text:s/></text:p>
      <text:p text:style-name="P1597">Papildyta punktu:</text:p>
      <text:p text:style-name="P1598"><text:span text:style-name="T1599">Nr.<text:s/></text:span><text:a xlink:href="https://www.e-tar.lt/portal/legalAct.html?documentId=TAR.BEB5012C60A0" office:target-frame-name="_top" xlink:show="replace"><text:span text:style-name="T1600">1784</text:span></text:a><text:span text:style-name="T1601">, 2009-12-23, Žin., 2009, Nr. 158-7170 (2009-12-31), i. k. 1091100NUTA00001784</text:span></text:p>
      <text:p text:style-name="P1602">Punkto pakeitimai:</text:p>
      <text:p text:style-name="P1603"><text:span text:style-name="T1604">Nr.<text:s/></text:span><text:a xlink:href="https://www.e-tar.lt/portal/legalAct.html?documentId=TAR.E9DBC9BD3602" office:target-frame-name="_top" xlink:show="replace"><text:span text:style-name="T1605">124</text:span></text:a><text:span text:style-name="T1606">, 2010-02-10, Žin., 2010, Nr. 19-886 (2010-02-13), i. k. 1101100NUTA00000124</text:span></text:p>
      <text:p text:style-name="P1607"><text:span text:style-name="T1608">Nr.<text:s/></text:span><text:a xlink:href="https://www.e-tar.lt/portal/legalAct.html?documentId=TAR.AF3E09C069E9" office:target-frame-name="_top" xlink:show="replace"><text:span text:style-name="T1609">1650</text:span></text:a><text:span text:style-name="T1610">, 2010-11-17, Žin., 2010, Nr. 137-7042 (2010-11-23), i. k. 1101100NUTA00001650</text:span></text:p>
      <text:p text:style-name="P1611"><text:span text:style-name="T1612">Nr.<text:s/></text:span><text:a xlink:href="https://www.e-tar.lt/portal/legalAct.html?documentId=TAR.B6A85518C28F" office:target-frame-name="_top" xlink:show="replace"><text:span text:style-name="T1613">249</text:span></text:a><text:span text:style-name="T1614">, 2012-02-29, Žin., 2012, Nr. 29-1327 (2012-03-08), i. k. 1121100NUTA00000249</text:span></text:p>
      <text:p text:style-name="Normal"/>
      <text:p text:style-name="P1615"><text:span text:style-name="T1616">49</text:span><text:span text:style-name="T1617">. Draudėjai mokėjimo dokumentuose privalo nurodyti socialinio draudimo įmokų kodus. Socialinio draudimo įmokų kodų sąrašą parengia ir tvirtina Fondo valdyba. Už socialinio draudimo įmokos kodo įrašo teisingumą atsako socialinio draudimo įmokų mokėjimo</text:span><text:span text:style-name="T1618"><text:s/>dokumentą pildantis asmuo. Jeigu šiame dokumente nurodytas socialinio draudimo įmokos kodas neatitinka socialinio draudimo įmokos pavadinimo, pirmenybė teikiama socialinio draudimo įmokos kodui.</text:span></text:p>
      <text:p text:style-name="P1619"><text:span text:style-name="T1620">50</text:span><text:span text:style-name="T1621">. Lietuvos Respublikos kredito įstaigos, gavusios mokė</text:span><text:span text:style-name="T1622">jimo dokumentą, pagal socialinio draudimo įmokos gavėjo sąskaitos numerį privalo patikrinti, ar mokėjimo dokumente būtina nurodyti socialinio draudimo įmokos kodą. Jeigu socialinio draudimo įmokos kodas būtinas, bet nenurodytas, arba jeigu nurodytas kodas,</text:span><text:span text:style-name="T1623"><text:s/>kurio nėra socialinio draudimo įmokų kodų sąraše, mokėjimo dokumentas grąžinamas pateikėjui.</text:span></text:p>
      <text:p text:style-name="P1624">51. Socialinio draudimo įmoka grąžinama verslo liudijimą turinčiam asmeniui arba įskaitoma būsimajam laikotarpiui tais atvejais, kai teritorinė valstybinė mokesčių inspekcija pateikia duomenis apie pajamų mokesčio įskaitymą arba grąžinimą šiam asmeniui. Tuo<text:s/>atveju, kai sumokėjusiam socialinio draudimo įmokas asmeniui verslo liudijimas neišduodamas, socialinio draudimo įmokų suma asmeniui grąžinama.<text:s/></text:p>
      <text:p text:style-name="P1625">Punkto pakeitimai:</text:p>
      <text:soft-page-break/>
      <text:p text:style-name="P1626"><text:span text:style-name="T1627">Nr.<text:s/></text:span><text:a xlink:href="https://www.e-tar.lt/portal/legalAct.html?documentId=TAR.0DF370FBF6E0" office:target-frame-name="_top" xlink:show="replace"><text:span text:style-name="T1628">443</text:span></text:a><text:span text:style-name="T1629">, 2</text:span><text:span text:style-name="T1630">008-05-07, Žin., 2008, Nr. 55-2081 (2008-05-15), i. k. 1081100NUTA00000443</text:span></text:p>
      <text:p text:style-name="P1631"><text:span text:style-name="T1632">Nr.<text:s/></text:span><text:a xlink:href="https://www.e-tar.lt/portal/legalAct.html?documentId=TAR.697BA914CCCC" office:target-frame-name="_top" xlink:show="replace"><text:span text:style-name="T1633">450</text:span></text:a><text:span text:style-name="T1634">, 2009-05-20, Žin., 2009, Nr. 62-2479 (2009-05-28), i. k. 1091100NUTA00000450</text:span></text:p>
      <text:p text:style-name="Normal"/>
      <text:p text:style-name="P1635"><text:span text:style-name="T1636">52</text:span><text:span text:style-name="T1637">.<text:s/></text:span><text:span text:style-name="T1638">Sprendimą dėl socialinio draudimo įmokų įskaitymo arba grąžinimo priima Fondo valdybos teritorinio skyriaus direktorius, gavęs verslo liudijimą turinčio asmens prašymą ir teritorinės valstybinės mokesčių inspekcijos sprendimo dėl verslo liudijimo neišdavim</text:span><text:span text:style-name="T1639">o, pajamų mokesčio įskaitymo arba grąžinimo kopiją.</text:span><text:s/></text:p>
      <text:p text:style-name="P1640">Punkto pakeitimai:</text:p>
      <text:p text:style-name="P1641"><text:span text:style-name="T1642">Nr.<text:s/></text:span><text:a xlink:href="https://www.e-tar.lt/portal/legalAct.html?documentId=TAR.0DF370FBF6E0" office:target-frame-name="_top" xlink:show="replace"><text:span text:style-name="T1643">443</text:span></text:a><text:span text:style-name="T1644">, 2008-05-07, Žin., 2008, Nr. 55-2081 (2008-05-15), i. k. 1081100NUTA00000443</text:span></text:p>
      <text:p text:style-name="Normal"/>
      <text:p text:style-name="P1645"><text:span text:style-name="T1646">53</text:span><text:span text:style-name="T1647">. Jeigu ve</text:span><text:span text:style-name="T1648">rslo liudijimo galiojimo laikotarpiu asmuo praranda sąlygą, suteikiančią teisę nemokėti socialinio draudimo įmokų, jis privalo apie tai pranešti Fondo valdybos teritoriniam skyriui ir sumokėti įsiskolinimą už likusį verslo liudijimo galiojimo laiką per 5 d</text:span><text:span text:style-name="T1649">arbo dienas.</text:span></text:p>
      <text:p text:style-name="P1650"><text:span text:style-name="T1651">54.</text:span><text:span text:style-name="T1652"><text:s/>Neteko galios nuo 2009-05-29</text:span></text:p>
      <text:p text:style-name="P1653">Punkto naikinimas:</text:p>
      <text:p text:style-name="P1654"><text:span text:style-name="T1655">Nr.<text:s/></text:span><text:a xlink:href="https://www.e-tar.lt/portal/legalAct.html?documentId=TAR.697BA914CCCC" office:target-frame-name="_top" xlink:show="replace"><text:span text:style-name="T1656">450</text:span></text:a><text:span text:style-name="T1657">, 2009-05-20, Žin. 2009, Nr. 62-2479 (2009-05-28), i. k. 1091100NUTA00000450</text:span></text:p>
      <text:p text:style-name="P1658">Punkto pakeitimai:</text:p>
      <text:p text:style-name="P1659"><text:span text:style-name="T1660">Nr.<text:s/></text:span><text:a xlink:href="https://www.e-tar.lt/portal/legalAct.html?documentId=TAR.9E241D46B98C" office:target-frame-name="_top" xlink:show="replace"><text:span text:style-name="T1661">743</text:span></text:a><text:span text:style-name="T1662">, 2007-07-11, Žin., 2007, Nr. 80-3260 (2007-07-19), i. k. 1071100NUTA00000743</text:span></text:p>
      <text:p text:style-name="Normal"/>
      <text:p text:style-name="P1663">54. Meno kūrėjo statusą turintys darbingo amžiaus asmenys (toliau – meno kūrėjai),<text:s/>remiantis Lietuvos Respublikos valstybinio socialinio draudimo įstatymo 5 straipsnio 3 dalimi, valstybės lėšomis draudžiami Meno kūrėjų socialinės apsaugos programos administravimo tvarkos aprašo, patvirtinto Lietuvos Respublikos Vyriausybės 2011 m. kovo 16 d. nutarimu Nr. 316 (Žin., 2011, Nr. <text:a xlink:href="https://www.e-tar.lt/portal/lt/legalAct/TAR.4BA5B43FDCB6" office:target-frame-name="_blank" xlink:show="new"><text:span text:style-name="T1664">34-1604</text:span></text:a>), ir šių Taisyklių 55–58 punktuose nustatyta tvarka.<text:s/></text:p>
      <text:p text:style-name="P1665">Papildyta punktu:</text:p>
      <text:p text:style-name="P1666"><text:span text:style-name="T1667">Nr.<text:s/></text:span><text:a xlink:href="https://www.e-tar.lt/portal/legalAct.html?documentId=TAR.2A74604DB358" office:target-frame-name="_top" xlink:show="replace"><text:span text:style-name="T1668">435</text:span></text:a><text:span text:style-name="T1669">, 2011-04-13, Žin., 2011, Nr. 46-2181 (2011-04-16), i. k. 1111100NUTA00000435</text:span></text:p>
      <text:p text:style-name="P1670">Punkto pakeitimai:</text:p>
      <text:p text:style-name="P1671"><text:span text:style-name="T1672">Nr.<text:s/></text:span><text:a xlink:href="https://www.e-tar.lt/portal/legalAct.html?documentId=TAR.3541A8AF6662" office:target-frame-name="_top" xlink:show="replace"><text:span text:style-name="T1673">1110</text:span></text:a><text:span text:style-name="T1674">, 2011-09-21, Žin., 2011, Nr. 11</text:span><text:span text:style-name="T1675">8-5555 (2011-09-30), i. k. 1111100NUTA00001110</text:span></text:p>
      <text:p text:style-name="Normal"/>
      <text:p text:style-name="P1676"><text:span text:style-name="T1677">55.</text:span><text:span text:style-name="T1678"><text:s/>Neteko galios nuo 2009-05-29</text:span></text:p>
      <text:p text:style-name="P1679">Punkto naikinimas:</text:p>
      <text:p text:style-name="P1680"><text:span text:style-name="T1681">Nr.<text:s/></text:span><text:a xlink:href="https://www.e-tar.lt/portal/legalAct.html?documentId=TAR.697BA914CCCC" office:target-frame-name="_top" xlink:show="replace"><text:span text:style-name="T1682">450</text:span></text:a><text:span text:style-name="T1683">, 2009-05-20, Žin. 2009, Nr. 62-2479 (2009-05-28), i. k. 1091100N</text:span><text:span text:style-name="T1684">UTA00000450</text:span></text:p>
      <text:p text:style-name="P1685">Punkto pakeitimai:</text:p>
      <text:p text:style-name="P1686"><text:span text:style-name="T1687">Nr.<text:s/></text:span><text:a xlink:href="https://www.e-tar.lt/portal/legalAct.html?documentId=TAR.0DF370FBF6E0" office:target-frame-name="_top" xlink:show="replace"><text:span text:style-name="T1688">443</text:span></text:a><text:span text:style-name="T1689">, 2008-05-07, Žin., 2008, Nr. 55-2081 (2008-05-15), i. k. 1081100NUTA00000443</text:span></text:p>
      <text:p text:style-name="Normal"/>
      <text:p text:style-name="P1690">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1691">55.1. draudžiamųjų pajamų neturėjo, – apskaičiuoja šio asmens socialinio draudimo įmokas pensijų socialiniam draudimui bei ligos ir motinystės socialiniam draudimui už praėjusį<text:s/>mėnesį nuo minimaliosios mėnesinės algos;</text:p>
      <text:p text:style-name="P1692">55.2. turėjo draudžiamųjų pajamų, kurios yra mažesnės nei atitinkamų mėnesių minimaliųjų mėnesinių algų suma, – apskaičiuoja šio asmens socialinio draudimo įmokas nuo skirtumo, gauto iš atitinkamų mėnesių<text:s/>minimaliųjų mėnesinių algų sumos atėmus asmens turėtas draudžiamąsias pajamas;</text:p>
      <text:p text:style-name="P1693">55.3. turėjo draudžiamųjų pajamų, tačiau buvo draudžiamas kitų rūšių draudimu, negu<text:s/><text:span text:style-name="T1694">nustatyta Lietuvos Respublikos valstybinio socialinio draudimo įstatymo 5 straipsnio 3<text:s/></text:span><text:span text:style-name="T1695">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 socialinio draudimo įmokas apskaičiuoja pagal šių Taisyklių 55.2 punktą<text:s/></text:p>
      <text:soft-page-break/>
      <text:p text:style-name="P1696">Papildyta punktu:</text:p>
      <text:p text:style-name="P1697"><text:span text:style-name="T1698">Nr.<text:s/></text:span><text:a xlink:href="https://www.e-tar.lt/portal/legalAct.html?documentId=TAR.2A74604DB358" office:target-frame-name="_top" xlink:show="replace"><text:span text:style-name="T1699">435</text:span></text:a><text:span text:style-name="T1700">, 2011-04-13, Žin., 2011, Nr. 46-2181 (2011-04-16), i. k. 1111100</text:span><text:span text:style-name="T1701">NUTA00000435</text:span></text:p>
      <text:p text:style-name="Normal"/>
      <text:p text:style-name="P1702"><text:span text:style-name="T1703">56.</text:span><text:span text:style-name="T1704"><text:s/>Neteko galios nuo 2009-05-29</text:span></text:p>
      <text:p text:style-name="P1705">Punkto naikinimas:</text:p>
      <text:p text:style-name="P1706"><text:span text:style-name="T1707">Nr.<text:s/></text:span><text:a xlink:href="https://www.e-tar.lt/portal/legalAct.html?documentId=TAR.697BA914CCCC" office:target-frame-name="_top" xlink:show="replace"><text:span text:style-name="T1708">450</text:span></text:a><text:span text:style-name="T1709">, 2009-05-20, Žin. 2009, Nr. 62-2479 (2009-05-28), i. k. 1091100NUTA00000450</text:span></text:p>
      <text:p text:style-name="Normal"/>
      <text:p text:style-name="P1710">56. Fondo valdyba<text:s/>iki kiekvieno mėnesio 25 dienos Kultūros ministerijai pateikia paraišką už praėjusį kalendorinį mėnesį, kurioje nurodo šių Taisyklių 55 punkte nustatyta tvarka apskaičiuotą sumą. Kultūros ministerija šią sumą 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 text:style-name="T1711"><text:s/></text:span>Pasibaigus kalendoriniams metams, esant permokai už konkretų meno kūrėją, Fondo valdyba susidariusią permoką grąžina į Meno kūrėjų socialinės apsaugos programą</text:p>
      <text:p text:style-name="P1712">Papildyta punktu:</text:p>
      <text:p text:style-name="P1713"><text:span text:style-name="T1714">Nr.<text:s/></text:span><text:a xlink:href="https://www.e-tar.lt/portal/legalAct.html?documentId=TAR.2A74604DB358" office:target-frame-name="_top" xlink:show="replace"><text:span text:style-name="T1715">435</text:span></text:a><text:span text:style-name="T1716">, 2011-04-13, Žin., 2011, Nr. 46-2</text:span><text:span text:style-name="T1717">181 (2011-04-16), i. k. 1111100NUTA00000435</text:span></text:p>
      <text:p text:style-name="Normal"/>
      <text:p text:style-name="P1718"><text:span text:style-name="T1719">57.</text:span><text:span text:style-name="T1720"><text:s/>Neteko galios nuo 2009-05-29</text:span></text:p>
      <text:p text:style-name="P1721">Punkto naikinimas:</text:p>
      <text:p text:style-name="P1722"><text:span text:style-name="T1723">Nr.<text:s/></text:span><text:a xlink:href="https://www.e-tar.lt/portal/legalAct.html?documentId=TAR.697BA914CCCC" office:target-frame-name="_top" xlink:show="replace"><text:span text:style-name="T1724">450</text:span></text:a><text:span text:style-name="T1725">, 2009-05-20, Žin. 2009, Nr. 62-2479 (2009-05-28), i. k. 1091100NUTA</text:span><text:span text:style-name="T1726">00000450</text:span></text:p>
      <text:p text:style-name="Normal"/>
      <text:p text:style-name="P1727">57. Fondo valdyba iki kiekvieno mėnesio 25 dienos už praėjusį kalendorinį mėnesį pagal Registro duomenis apskaičiuoja privalomojo sveikatos draudimo įmokas nuo minimaliosios mėnesinės algos už meno kūrėjus, negaunančius pajamų pagal autorinę<text:s/>sutartį ir nepriklausančius asmenims, nurodytiems Lietuvos Respublikos sveikatos draudimo įstatymo 6 straipsnio 4 dalyje, 17 straipsnio 1 ir 4–9 dalyse. Pasibaigus kalendoriniams metams, gavusi papildomų duomenų iš Valstybinės ligonių kasos prie Sveikatos<text:s/>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1728">Papildyta punktu:</text:p>
      <text:p text:style-name="P1729"><text:span text:style-name="T1730">Nr.<text:s/></text:span><text:a xlink:href="https://www.e-tar.lt/portal/legalAct.html?documentId=TAR.2A74604DB358" office:target-frame-name="_top" xlink:show="replace"><text:span text:style-name="T1731">435</text:span></text:a><text:span text:style-name="T1732">, 2011-04-13, Žin., 2011, Nr. 46-2181 (2011-04-16), i. k. 1111100NUTA00000435</text:span></text:p>
      <text:p text:style-name="P1733">Punkto pakeitimai:</text:p>
      <text:p text:style-name="P1734"><text:span text:style-name="T1735">Nr.<text:s/></text:span><text:a xlink:href="https://www.e-tar.lt/portal/legalAct.html?documentId=TAR.B6A85518C28F" office:target-frame-name="_top" xlink:show="replace"><text:span text:style-name="T1736">249</text:span></text:a><text:span text:style-name="T1737">, 2012-02-29, Žin., 2012, Nr. 29-1327 (2012-03-08), i. k. 1121100NUTA00000249</text:span></text:p>
      <text:p text:style-name="Normal"/>
      <text:p text:style-name="P1738"><text:span text:style-name="T1739">58.</text:span><text:span text:style-name="T1740"><text:s/>Neteko galios nuo 2009-05-29</text:span></text:p>
      <text:p text:style-name="P1741">Punkto naikinimas:</text:p>
      <text:p text:style-name="P1742"><text:span text:style-name="T1743">Nr.<text:s/></text:span><text:a xlink:href="https://www.e-tar.lt/portal/legalAct.html?documentId=TAR.697BA914CCCC" office:target-frame-name="_top" xlink:show="replace"><text:span text:style-name="T1744">450</text:span></text:a><text:span text:style-name="T1745">, 2009-05-20, Žin.<text:s/></text:span><text:span text:style-name="T1746">2009, Nr. 62-2479 (2009-05-28), i. k. 1091100NUTA00000450</text:span></text:p>
      <text:p text:style-name="P1747">Punkto pakeitimai:</text:p>
      <text:p text:style-name="P1748"><text:span text:style-name="T1749">Nr.<text:s/></text:span><text:a xlink:href="https://www.e-tar.lt/portal/legalAct.html?documentId=TAR.0DF370FBF6E0" office:target-frame-name="_top" xlink:show="replace"><text:span text:style-name="T1750">443</text:span></text:a><text:span text:style-name="T1751">, 2008-05-07, Žin., 2008, Nr. 55-2081 (2008-05-15), i. k. 1081100NUTA00000443</text:span></text:p>
      <text:p text:style-name="Normal"/>
      <text:p text:style-name="P1752">58. Už<text:s/>meno kūrėjus, kurie tuo pačiu metu yra savarankiškai dirbantys asmenys, draudimui valstybės lėšomis už praėjusius metus mokėtinos įmokos perskaičiuojamos pasibaigus gautų pajamų deklaravimo terminui. Nustačiusi, kad meno kūrėjas turėjo draudžiamųjų pajamų<text:s/>kaip savarankiškai dirbantis asmuo, Fondo valdyba atitinkamai sumažina artimiausio mėnesio lėšų poreikį meno kūrėjų draudimui.<text:s/></text:p>
      <text:p text:style-name="P1753">Papildyta punktu:</text:p>
      <text:p text:style-name="P1754"><text:span text:style-name="T1755">Nr.<text:s/></text:span><text:a xlink:href="https://www.e-tar.lt/portal/legalAct.html?documentId=TAR.2A74604DB358" office:target-frame-name="_top" xlink:show="replace"><text:span text:style-name="T1756">435</text:span></text:a><text:span text:style-name="T1757">, 2011-04-13, Žin., 2</text:span><text:span text:style-name="T1758">011, Nr. 46-2181 (2011-04-16), i. k. 1111100NUTA00000435</text:span></text:p>
      <text:p text:style-name="Normal"/>
      <text:p text:style-name="P1759"><text:span text:style-name="T1760">59.</text:span><text:span text:style-name="T1761"><text:s/>Neteko galios nuo 2009-05-29</text:span></text:p>
      <text:p text:style-name="P1762">Punkto naikinimas:</text:p>
      <text:p text:style-name="P1763"><text:span text:style-name="T1764">Nr.<text:s/></text:span><text:a xlink:href="https://www.e-tar.lt/portal/legalAct.html?documentId=TAR.697BA914CCCC" office:target-frame-name="_top" xlink:show="replace"><text:span text:style-name="T1765">450</text:span></text:a><text:span text:style-name="T1766">, 2009-05-20, Žin. 2009, Nr. 62-2479 (2009-05-28), i. k</text:span><text:span text:style-name="T1767">. 1091100NUTA00000450</text:span></text:p>
      <text:p text:style-name="P1768">Punkto pakeitimai:</text:p>
      <text:p text:style-name="P1769"><text:span text:style-name="T1770">Nr.<text:s/></text:span><text:a xlink:href="https://www.e-tar.lt/portal/legalAct.html?documentId=TAR.0DF370FBF6E0" office:target-frame-name="_top" xlink:show="replace"><text:span text:style-name="T1771">443</text:span></text:a><text:span text:style-name="T1772">, 2008-05-07, Žin., 2008, Nr. 55-2081 (2008-05-15), i. k. 1081100NUTA00000443</text:span></text:p>
      <text:p text:style-name="Normal"/>
      <text:p text:style-name="P1773">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 mokėjimas atidedamas iki prašyme nurodytos dienos, tačiau ne vėlesnės kaip iki einamojo mėnesio paskutinės darbo dienos. Jeigu per prašyme nustatytą terminą socialinio draudimo įmokos nesumokamos, šių įmokų, delspinigių ir baudų priverstinis išieškojimas pradedamas šių Taisyklių 113 punkto nustatyta tvarka.<text:s/></text:p>
      <text:p text:style-name="P1774">Papildyta punktu:</text:p>
      <text:p text:style-name="P1775"><text:span text:style-name="T1776">Nr.<text:s/></text:span><text:a xlink:href="https://www.e-tar.lt/portal/legalAct.html?documentId=TAR.3541A8AF6662" office:target-frame-name="_top" xlink:show="replace"><text:span text:style-name="T1777">1110</text:span></text:a><text:span text:style-name="T1778">, 2011-09-21, Žin., 2011, Nr. 118-5555 (2011-09-30), i. k. 1111100NUTA00001110</text:span></text:p>
      <text:p text:style-name="Normal"/>
      <text:p text:style-name="P1779"><text:span text:style-name="T1780">60.</text:span><text:span text:style-name="T1781"><text:s/>Neteko galios nuo 2009-05-29</text:span></text:p>
      <text:p text:style-name="P1782">Punkto naikinimas:</text:p>
      <text:p text:style-name="P1783"><text:span text:style-name="T1784">Nr.<text:s/></text:span><text:a xlink:href="https://www.e-tar.lt/portal/legalAct.html?documentId=TAR.697BA914CCCC" office:target-frame-name="_top" xlink:show="replace"><text:span text:style-name="T1785">450</text:span></text:a><text:span text:style-name="T1786">, 2009-05-20, Žin. 2009, Nr. 62-2479 (2009-05-28), i. k. 1091100NUTA00000450</text:span></text:p>
      <text:p text:style-name="Normal"/>
      <text:p text:style-name="P1787">60. Už laiku nesumokėtų socialinio draudimo įmokų, delspinigių ir baudų skolos sumokėjimo atidėjimo laikotarpį mokamos palūkanos, kurios atitinka Lietuvos Respublikos mokesčių administravimo įstatyme nurodytų palūkanų už suteiktą mokestinę paskolą dydį. Palūkanos skaičiuojamos už visą atidėtą laikotarpį,<text:s/><text:span text:style-name="T1788">pradedant tuo mėnesiu, kurį sudaryta skolos sumokėjimo atidėjimo sutartis, ir mokamos pagal sutartyje nustatytą grafiką. Palūkanos mokamos iki skolos sumokėjimo atidėjimo sutarties galiojimo pabaigos.<text:s/></text:span>Pagal skolos sumokėjimo atidėjimo sutartį pirmiausia sumokamos palūkanos, vėliau atidėtas įsiskolinimas pagal sutartyje patvirtintą įsiskolinimo grąžinimo grafiką. Laiku nesumokėjus skolos pagal draudėjo ir Fondo valdybos teritorinio skyriaus suderintą įsiskolinimo grąžinimo grafiką, skaičiuojamos padidintos palūkanos, kol laiku nesumokėta skola yra sumokama. Padidintų palūkanų dydis yra lygus delspinigių už laiku nesumokėtas socialinio draudimo įmokas dydžiui. Palūkanos išieškomos įstatymų nustatyta tvarka.<text:s/></text:p>
      <text:p text:style-name="P1789">Papildyta punktu:</text:p>
      <text:p text:style-name="P1790"><text:span text:style-name="T1791">Nr.<text:s/></text:span><text:a xlink:href="https://www.e-tar.lt/portal/legalAct.html?documentId=TAR.B6A85518C28F" office:target-frame-name="_top" xlink:show="replace"><text:span text:style-name="T1792">249</text:span></text:a><text:span text:style-name="T1793">, 2012-02-29, Žin., 2012, Nr. 29-1327 (2012-03-08), i. k. 1121100NUTA00000249</text:span></text:p>
      <text:p text:style-name="Normal"/>
      <text:p text:style-name="P1794"><text:span text:style-name="T1795">VIII</text:span><text:span text:style-name="T1796">.<text:s/></text:span><text:span text:style-name="T1797">SOCIALINIO DRAUDIMO ĮMOKŲ ĮSISKOLINIMO SUMOKĖJIMO ATIDĖJIMAS</text:span></text:p>
      <text:p text:style-name="P1798"/>
      <text:p text:style-name="P1799"><text:span text:style-name="T1800">61</text:span><text:span text:style-name="T1801">. Fondo valdyba gali<text:s/></text:span><text:span text:style-name="T1802">atidėti draudėjams socialinio draudimo įmokų įsiskolinimo Fondui sumokėjimą iki vienerių metų šia tvarka:</text:span></text:p>
      <text:p text:style-name="P1803">61.1. Draudėjams, mokantiems socialinio draudimo įmokas už apdraustuosius, nurodytus Lietuvos Respublikos valstybinio socialinio draudimo įstatymo 4<text:s/>straipsnio 1 ir 2 dalyse, gali būti atidėtas minėtųjų įmokų įsiskolinimo Fondui sumokėjimas, jeigu draudėjo finansiniai įsipareigojimai mažesni už jo turtą.<text:s/></text:p>
      <text:p text:style-name="P1804">Papunkčio pakeitimai:</text:p>
      <text:p text:style-name="P1805"><text:span text:style-name="T1806">Nr.<text:s/></text:span><text:a xlink:href="https://www.e-tar.lt/portal/legalAct.html?documentId=TAR.9617685A144D" office:target-frame-name="_top" xlink:show="replace"><text:span text:style-name="T1807">199</text:span></text:a><text:span text:style-name="T1808">, 2009-03-18, Žin., 2009, Nr. 34-1294 (2009-03-28), i. k. 1091100NUTA00000199</text:span></text:p>
      <text:p text:style-name="Normal"/>
      <text:p text:style-name="P1809"><text:span text:style-name="T1810">61.2</text:span><text:span text:style-name="T1811">. Dėl socialinio draudimo įmokų įsiskolinimo sumokėjimo atidėjimo draudėjas Fondo valdybos teritoriniam skyriui pateikia motyvuotą prašymą, kuriame nurodo<text:s/></text:span><text:span text:style-name="T1812">įsiskolinimo priežastis, būsimą veiklą, turinčią pagerinti draudėjo finansinę būklę, ir įsiskolinimo grąžinimo grafiką, taip pat paskutinio ataskaitinio laikotarpio<text:s/></text:span>veiklos<text:span text:style-name="T1813"><text:s/>finansinę ataskaitą.</text:span></text:p>
      <text:p text:style-name="P1814">Papunkčio pakeitimai:</text:p>
      <text:p text:style-name="P1815"><text:span text:style-name="T1816">Nr.<text:s/></text:span><text:a xlink:href="https://www.e-tar.lt/portal/legalAct.html?documentId=TAR.BEB5012C60A0" office:target-frame-name="_top" xlink:show="replace"><text:span text:style-name="T1817">1784</text:span></text:a><text:span text:style-name="T1818">, 2009-12-23, Žin., 2009, Nr. 158-7170 (2009-12-31), i. k. 1091100NUTA00001784</text:span></text:p>
      <text:p text:style-name="Normal"/>
      <text:p text:style-name="P1819"><text:span text:style-name="T1820">61.3</text:span><text:span text:style-name="T1821">. Fondo valdybos teritorinis skyrius, gavęs draudėjo prašymą ir reikalaujamus dokumentus, ne vėliau kaip per 20 darbo<text:s/></text:span><text:span text:style-name="T1822">dienų juos išnagrinėja, parengia išvadas, patikslina įsiskolinimo grąžinimo grafiką ir visą medžiagą pateikia Fondo valdybai.</text:span></text:p>
      <text:p text:style-name="P1823">Papunkčio pakeitimai:</text:p>
      <text:p text:style-name="P1824"><text:span text:style-name="T1825">Nr.<text:s/></text:span><text:a xlink:href="https://www.e-tar.lt/portal/legalAct.html?documentId=TAR.BEB5012C60A0" office:target-frame-name="_top" xlink:show="replace"><text:span text:style-name="T1826">1784</text:span></text:a><text:span text:style-name="T1827">, 2009-12-23, Žin.</text:span><text:span text:style-name="T1828">, 2009, Nr. 158-7170 (2009-12-31), i. k. 1091100NUTA00001784</text:span></text:p>
      <text:p text:style-name="Normal"/>
      <text:p text:style-name="P1829">61.4. Nuo dokumentų pateikimo Fondo valdybai dienos socialinio draudimo įmokų įsiskolinimo išieškojimo taikymas sustabdomas.<text:s/></text:p>
      <text:p text:style-name="P1830">Papunkčio pakeitimai:</text:p>
      <text:p text:style-name="P1831"><text:span text:style-name="T1832">Nr.<text:s/></text:span><text:a xlink:href="https://www.e-tar.lt/portal/legalAct.html?documentId=TAR.0DF370FBF6E0" office:target-frame-name="_top" xlink:show="replace"><text:span text:style-name="T1833">443</text:span></text:a><text:span text:style-name="T1834">, 2008-05-07, Žin., 2008, Nr. 55-2081 (2008-05-15), i. k. 1081100NUTA00000443</text:span></text:p>
      <text:p text:style-name="P1835"><text:span text:style-name="T1836">Nr.<text:s/></text:span><text:a xlink:href="https://www.e-tar.lt/portal/legalAct.html?documentId=TAR.B6A85518C28F" office:target-frame-name="_top" xlink:show="replace"><text:span text:style-name="T1837">249</text:span></text:a><text:span text:style-name="T1838">, 2012-02-29, Žin., 2012, Nr. 29-1327 (201</text:span><text:span text:style-name="T1839">2-03-08), i. k. 1121100NUTA00000249</text:span></text:p>
      <text:p text:style-name="Normal"/>
      <text:p text:style-name="P1840"><text:span text:style-name="T1841">61.5</text:span><text:span text:style-name="T1842">. Fondo valdyba per 20 darbo dienų nuo Fondo valdybos teritorinio skyriaus išvadų gavimo išnagrinėja prašymą ir priėmusi sprendimą dėl socialinio draudimo įmokų įsiskolinimo sumokėjimo atidėjimo išsiunčia<text:s/></text:span><text:span text:style-name="T1843">pranešimą draudėjui ir Fondo valdybos teritoriniam skyriui. Fondo valdyba, priimdama sprendimą dėl socialinio draudimo įmokų įsiskolinimo, viršijančio 100 tūkst. litų, sumokėjimo atidėjimo, turi atsižvelgti ir į Fondo tarybos pasiūlymus dėl įsiskolinimo at</text:span><text:span text:style-name="T1844">idėjimo.</text:span></text:p>
      <text:p text:style-name="P1845"><text:span text:style-name="T1846">61.6</text:span><text:span text:style-name="T1847">. Jeigu draudėjas kreipiasi 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1848">2-2</text:span></text:a><text:span text:style-name="T1849">) 88 straipsnį taikomos Europos Sąjungos valstybės pagalbos taisyklės, Fondo valdybos teritorinis skyrius, išnagrinėjęs draudėjo pateiktą medžiagą ir teikdamas ją Fondo valdybai, kartu pateikia pranešimą apie valstybės pagalbą Konkur</text:span><text:span text:style-name="T1850">encijos tarybai pagal Valstybės pagalbos projektų ekspertizės atlikimo, išvadų ir rekomendacijų teikimo valstybės pagalbos teikėjams, valstybės pagalbos pranešimų ir kitos informacijos, susijusios su valstybės pagalba, pateikimo Europos Komisijai ir kitoms</text:span><text:span text:style-name="T1851"><text:s/>suinteresuotoms institucijoms taisykles, patvirtintas Lietuvos Respublikos Vyriausybės 2004 m. rugsėjo 6 d. nutarimu Nr. 1136 (Žin., 2004, Nr.<text:s/></text:span><text:a xlink:href="https://www.e-tar.lt/portal/lt/legalAct/TAR.E01B0C98E737" office:target-frame-name="_blank" xlink:show="new"><text:span text:style-name="T1852">137-4987</text:span></text:a><text:span text:style-name="T1853">) (toliau vadinama<text:s/></text:span><text:span text:style-name="T1854">– Lietuvos Respublikos Vyriausybės patvirtintos taisyklės). Konkurencijos taryba, gavusi valstybės pagalbos pranešimą, patikrina, ar valstybės pagalbos pranešimas tinkamai užpildytas, ir patikrintą pranešimą perduoda Europos Komisijai arba grąžina valstybė</text:span><text:span text:style-name="T1855">s pagalbos teikėjui pataisyti. Fondo valdyba, gavusi Europos Komisijos pritarimą valstybės pagalbos teikimui, per 20 darbo dienų išnagrinėja draudėjo prašymą ir priėmusi sprendimą dėl socialinio draudimo įmokų įsiskolinimo sumokėjimo atidėjimo išsiunčia pr</text:span><text:span text:style-name="T1856">anešimą draudėjui ir Fondo valdybos teritoriniam skyriui.</text:span></text:p>
      <text:p text:style-name="P1857">61.7. Fondo valdybos teritoriniai skyriai per 10 darbo dienų nuo Fondo valdybos pranešimo gavimo sudaro su draudėju socialinio draudimo įmokų įsiskolinimo sumokėjimo atidėjimo sutartį.<text:s/></text:p>
      <text:p text:style-name="P1858">Papunkčio pakeitimai:</text:p>
      <text:p text:style-name="P1859"><text:span text:style-name="T1860">Nr.<text:s/></text:span><text:a xlink:href="https://www.e-tar.lt/portal/legalAct.html?documentId=TAR.697BA914CCCC" office:target-frame-name="_top" xlink:show="replace"><text:span text:style-name="T1861">450</text:span></text:a><text:span text:style-name="T1862">, 2009-05-20, Žin., 2009, Nr. 62-2479 (2009-05-28), i. k. 1091100NUTA00000450</text:span></text:p>
      <text:p text:style-name="Normal"/>
      <text:p text:style-name="P1863"><text:span text:style-name="T1864">61.8.</text:span><text:span text:style-name="T1865"><text:s/>Neteko galios nuo 2008-05-16</text:span></text:p>
      <text:p text:style-name="P1866">Papunkčio naikinimas:</text:p>
      <text:p text:style-name="P1867"><text:span text:style-name="T1868">Nr.<text:s/></text:span><text:a xlink:href="https://www.e-tar.lt/portal/legalAct.html?documentId=TAR.0DF370FBF6E0" office:target-frame-name="_top" xlink:show="replace"><text:span text:style-name="T1869">443</text:span></text:a><text:span text:style-name="T1870">, 2008-05-07, Žin. 2008, Nr. 55-2081 (2008-05-15), i. k. 1081100NUTA00000443</text:span></text:p>
      <text:p text:style-name="Normal"/>
      <text:p text:style-name="P1871"><text:span text:style-name="T1872">61.9.</text:span><text:span text:style-name="T1873"><text:s/>Neteko galios nuo 2008-05-16</text:span></text:p>
      <text:p text:style-name="P1874">Papunkčio naikinimas:</text:p>
      <text:p text:style-name="P1875"><text:span text:style-name="T1876">Nr.<text:s/></text:span><text:a xlink:href="https://www.e-tar.lt/portal/legalAct.html?documentId=TAR.0DF370FBF6E0" office:target-frame-name="_top" xlink:show="replace"><text:span text:style-name="T1877">443</text:span></text:a><text:span text:style-name="T1878">, 2008-05-07, Žin. 2008, Nr. 55-2081 (2008-05-15), i. k. 1081100NUTA00000443</text:span></text:p>
      <text:p text:style-name="Normal"/>
      <text:p text:style-name="P1879"><text:span text:style-name="T1880">61</text:span><text:span text:style-name="T1881">1</text:span><text:span text:style-name="T1882">. Fondo valdybos teritorinis skyrius gali atidėti savarankiškai dirbantiems asmenims socialinio draudimo įmokų<text:s/></text:span><text:span text:style-name="T1883">įsiskolinimo Fondui sumokėjimą iki vienerių metų šia tvarka:</text:span></text:p>
      <text:p text:style-name="P1884"><text:span text:style-name="T1885">61</text:span><text:span text:style-name="T1886">1</text:span><text:span text:style-name="T1887">.1</text:span><text:span text:style-name="T1888">. Savarankiškai dirbantys asmenys, mokantys socialinio draudimo įmokas už save, kreipdamiesi dėl socialinio draudimo įmokų įsiskolinimo sumokėjimo atidėjimo, Fondo valdybos teritoriniam sk</text:span><text:span text:style-name="T1889">yriui pateikia motyvuotą prašymą, kuriame nurodo įsiskolinimo priežastis ir įsiskolinimo grąžinimo grafiką.</text:span></text:p>
      <text:p text:style-name="P1890"><text:span text:style-name="T1891">61</text:span><text:span text:style-name="T1892">1</text:span><text:span text:style-name="T1893">.2</text:span><text:span text:style-name="T1894">. Fondo valdybos teritoriniai skyriai, gavę savarankiškai dirbančio asmens prašymą, patikslinę įsiskolinimo grąžinimo grafiką, ne vėliau ka</text:span><text:span text:style-name="T1895">ip per 20 darbo dienų priima sprendimą dėl socialinio draudimo įmokų įsiskolinimo sumokėjimo atidėjimo ir sudaro su savarankiškai dirbančiu asmeniu socialinio draudimo įmokų įsiskolinimo sumokėjimo atidėjimo sutartį. Sprendimą dėl socialinio draudimo įmokų</text:span><text:span text:style-name="T1896"><text:s/>įsiskolinimo sumokėjimo atidėjimo priima Fondo valdybos teritorinio skyriaus direktorius.</text:span></text:p>
      <text:p text:style-name="P1897"><text:span text:style-name="T1898">61</text:span><text:span text:style-name="T1899">1</text:span><text:span text:style-name="T1900">.3</text:span><text:span text:style-name="T1901">. Nuo šių Taisyklių 61</text:span><text:span text:style-name="T1902">1</text:span><text:span text:style-name="T1903">.1 nurodytų dokumentų pateikimo Fondo valdybos teritoriniam skyriui dienos socialinio draudimo įmokų įsiskolinimo išieškojimas sustab</text:span><text:span text:style-name="T1904">domas.</text:span><text:s/></text:p>
      <text:soft-page-break/>
      <text:p text:style-name="P1905">Papildyta punktu:</text:p>
      <text:p text:style-name="P1906"><text:span text:style-name="T1907">Nr.<text:s/></text:span><text:a xlink:href="https://www.e-tar.lt/portal/legalAct.html?documentId=TAR.0DF370FBF6E0" office:target-frame-name="_top" xlink:show="replace"><text:span text:style-name="T1908">443</text:span></text:a><text:span text:style-name="T1909">, 2008-05-07, Žin., 2008, Nr. 55-2081 (2008-05-15), i. k. 1081100NUTA00000443</text:span></text:p>
      <text:p text:style-name="Normal"/>
      <text:p text:style-name="P1910"><text:span text:style-name="T1911">62</text:span><text:span text:style-name="T1912">. Pagal sutartis atidėtas socialinio draudimo įmokų įs</text:span><text:span text:style-name="T1913">iskolinimas pradedamas grąžinti Fondui ne vėliau kaip kitą mėnesį po socialinio draudimo įmokų įsiskolinimo atidėjimo termino pabaigos sutartyje numatytu laiku ir sumomis.</text:span></text:p>
      <text:p text:style-name="P1914"><text:span text:style-name="T1915">63</text:span><text:span text:style-name="T1916">. Sutarties galiojimo laikotarpiu draudėjas privalo mokėti visas einamąsias so</text:span><text:span text:style-name="T1917">cialinio draudimo įmokas.</text:span></text:p>
      <text:p text:style-name="P1918"><text:span text:style-name="T1919">64</text:span><text:span text:style-name="T1920">. Jeigu draudėjas, kuriam atidėtas socialinio draudimo įmokų įsiskolinimo sumokėjimas, per nustatytąjį laiką nesudaro su Fondo valdybos teritoriniu skyriumi socialinio draudimo įmokų įsiskolinimo sumokėjimo atidėjimo sutarti</text:span><text:span text:style-name="T1921">es, įsiskolinimo išieškojimas atnaujinamas, apie tai raštu pranešus draudėjui.</text:span></text:p>
      <text:p text:style-name="P1922">Punkto pakeitimai:</text:p>
      <text:p text:style-name="P1923"><text:span text:style-name="T1924">Nr.<text:s/></text:span><text:a xlink:href="https://www.e-tar.lt/portal/legalAct.html?documentId=TAR.0DF370FBF6E0" office:target-frame-name="_top" xlink:show="replace"><text:span text:style-name="T1925">443</text:span></text:a><text:span text:style-name="T1926">, 2008-05-07, Žin., 2008, Nr. 55-2081 (2008-05-15), i. k. 1081100NUTA</text:span><text:span text:style-name="T1927">00000443</text:span></text:p>
      <text:p text:style-name="Normal"/>
      <text:p text:style-name="P1928">65. Jeigu laikotarpiu, kuriam atidėtas socialinio draudimo įmokų įsiskolinimo sumokėjimas, draudėjas nesumoka einamųjų socialinio draudimo įmokų, nevykdo<text:s/><text:span text:style-name="T1929">sutarties</text:span><text:s/>sąlygų arba yra reorganizuojamas, Fondo valdybos teritorinis skyrius per vieną mėnesį priima sprendimą<text:span text:style-name="T1930"><text:s/></text:span>sutartį su draudėju nutraukti ir priverstine tvarka išieškoti iš jo likusią įsiskolinimo sumą kartu su<text:s/><text:span text:style-name="T1931">palūkanomis</text:span>.<text:s/></text:p>
      <text:p text:style-name="P1932">Punkto pakeitimai:</text:p>
      <text:p text:style-name="P1933"><text:span text:style-name="T1934">Nr.<text:s/></text:span><text:a xlink:href="https://www.e-tar.lt/portal/legalAct.html?documentId=TAR.B6A85518C28F" office:target-frame-name="_top" xlink:show="replace"><text:span text:style-name="T1935">249</text:span></text:a><text:span text:style-name="T1936">, 2012-02-29, Žin., 2012, Nr. 29-1327 (2012-03-08), i. k. 1121100NUTA00000249</text:span></text:p>
      <text:p text:style-name="Normal"/>
      <text:p text:style-name="P1937">66. Fondo valdybos teritoriniai skyriai apie sutarties nutraukimą arba nesudarymą per 5 darbo dienas nuo sprendimo priėmimo raštu informuoja draudėją, nurodę priežastis, dėl kurių sutartis nutraukta arba nesudaryta.<text:s/></text:p>
      <text:p text:style-name="P1938">Punkto pakeitimai:</text:p>
      <text:p text:style-name="P1939"><text:span text:style-name="T1940">Nr.<text:s/></text:span><text:a xlink:href="https://www.e-tar.lt/portal/legalAct.html?documentId=TAR.0DF370FBF6E0" office:target-frame-name="_top" xlink:show="replace"><text:span text:style-name="T1941">443</text:span></text:a><text:span text:style-name="T1942">, 2008-05-07, Žin., 2</text:span><text:span text:style-name="T1943">008, Nr. 55-2081 (2008-05-15), i. k. 1081100NUTA00000443</text:span></text:p>
      <text:p text:style-name="P1944"><text:span text:style-name="T1945">Nr.<text:s/></text:span><text:a xlink:href="https://www.e-tar.lt/portal/legalAct.html?documentId=TAR.697BA914CCCC" office:target-frame-name="_top" xlink:show="replace"><text:span text:style-name="T1946">450</text:span></text:a><text:span text:style-name="T1947">, 2009-05-20, Žin., 2009, Nr. 62-2479 (2009-05-28), i. k. 1091100NUTA00000450</text:span></text:p>
      <text:p text:style-name="Normal"/>
      <text:p text:style-name="P1948"><text:span text:style-name="T1949">IX</text:span><text:span text:style-name="T1950">.<text:s/></text:span><text:span text:style-name="T1951">DELSPINIGIAI</text:span></text:p>
      <text:p text:style-name="P1952"/>
      <text:p text:style-name="P1953"><text:span text:style-name="T1954">67</text:span><text:span text:style-name="T1955">.</text:span><text:span text:style-name="T1956"><text:s/>Visiems draudėjams, pavėlavusiems sumokėti socialinio draudimo įmokas, skaičiuojami delspinigiai, kurių dydį nustato finansų ministras. Delspinigiai pradedami skaičiuoti nuo kitos dienos po to, kai socialinio draudimo įmokos turėjo būti sumokėtos, ir baig</text:span><text:span text:style-name="T1957">iami skaičiuoti socialinio draudimo įmokų sumokėjimo dieną įskaitytinai. Delspinigiai negali būti skaičiuojami ilgiau kaip 180 dienų nuo teisės priverstinai išieškoti socialinio draudimo įmokas atsiradimo dienos.</text:span><text:s/></text:p>
      <text:p text:style-name="P1958">Punkto pakeitimai:</text:p>
      <text:p text:style-name="P1959"><text:span text:style-name="T1960">Nr.<text:s/></text:span><text:a xlink:href="https://www.e-tar.lt/portal/legalAct.html?documentId=TAR.0DF370FBF6E0" office:target-frame-name="_top" xlink:show="replace"><text:span text:style-name="T1961">443</text:span></text:a><text:span text:style-name="T1962">, 2008-05-07, Žin., 2008, Nr. 55-2081 (2008-05-15), i. k. 1081100NUTA00000443</text:span></text:p>
      <text:p text:style-name="Normal"/>
      <text:p text:style-name="P1963"><text:span text:style-name="T1964">68</text:span><text:span text:style-name="T1965">. Socialinio draudimo įmokų sumokėjimo diena, kai atsiskaitoma pervedant negrynus pinigus per kredito<text:s/></text:span><text:span text:style-name="T1966">įstaigas, jeigu draudėjo ir Fondo administravimo įstaigos sąskaitos yra skirtingose kredito įstaigose, laikoma diena, kurią kredito įstaiga, kurioje yra Fondo administravimo įstaigos sąskaita, gauna lėšas iš draudėjo kredito įstaigos. Kai draudėjo ir Fondo</text:span><text:span text:style-name="T1967"><text:s/>administravimo įstaigos sąskaitos yra toje pačioje kredito įstaigoje, socialinio draudimo įmokų sumokėjimo diena laikoma diena, kurią kredito įstaiga įrašo lėšas į Fondo administravimo įstaigos sąskaitą.</text:span></text:p>
      <text:p text:style-name="P1968">69. Mokant grynais pinigais, socialinio draudimo įmokų sumokėjimo diena laikoma diena, kurią socialinio draudimo įmokos sumokamos kredito įstaigos, kurioje yra Fondo administravimo įstaigos sąskaita, kasoje<text:span text:style-name="T1969">,</text:span><text:span text:style-name="T1970"><text:s/></text:span><text:span text:style-name="T1971">o mokant grynais pinigais per mokėjimo įstaigas, su kuriomis Fondo valdyba yra sudariusi sutart</text:span><text:span text:style-name="T1972">is dėl įmokų surinkimo ir įmokų apskaitai reikalingos informacijos teikimo, – diena, kurią socialinio draudimo įmokos sumokamos mokėjimo</text:span><text:span text:style-name="T1973"><text:s/></text:span><text:span text:style-name="T1974">įstaigos kasoje.</text:span><text:s/></text:p>
      <text:p text:style-name="P1975">Punkto pakeitimai:</text:p>
      <text:p text:style-name="P1976"><text:span text:style-name="T1977">Nr.<text:s/></text:span><text:a xlink:href="https://www.e-tar.lt/portal/legalAct.html?documentId=TAR.B6A85518C28F" office:target-frame-name="_top" xlink:show="replace"><text:span text:style-name="T1978">249</text:span></text:a><text:span text:style-name="T1979">, 2012-02-29, Žin., 2012, Nr. 29-1327 (2012-03-08), i. k. 1121100NUTA00000249</text:span></text:p>
      <text:p text:style-name="Normal"/>
      <text:p text:style-name="P1980"><text:span text:style-name="T1981">70</text:span><text:span text:style-name="T1982">. Mokant pašto perlaida, socialinio draudimo įmokų sumokėjimo diena laikoma diena, kurią pašto įstaigos mokėjimo nurodymas pervesti socialinio draudimo įmokas į Fon</text:span><text:span text:style-name="T1983">do administravimo įstaigos sąskaitą pagal Lietuvos Respublikos mokėjimų įstatymą (Žin., 1999, Nr.<text:s/></text:span><text:a xlink:href="https://www.e-tar.lt/portal/lt/legalAct/TAR.C6C5599DD9A1" office:target-frame-name="_blank" xlink:show="new"><text:span text:style-name="T1984">97-2775</text:span></text:a><text:span text:style-name="T1985">; 2003, Nr.<text:s/></text:span><text:a xlink:href="https://www.e-tar.lt/portal/lt/legalAct/TAR.68EBBD2CAC0C" office:target-frame-name="_blank" xlink:show="new"><text:span text:style-name="T1986">61-2753</text:span></text:a><text:span text:style-name="T1987">) laikomas įvykdytu.</text:span></text:p>
      <text:p text:style-name="P1988">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1989">Punkto pakeitimai:</text:p>
      <text:p text:style-name="P1990"><text:span text:style-name="T1991">Nr.<text:s/></text:span><text:a xlink:href="https://www.e-tar.lt/portal/legalAct.html?documentId=TAR.B6A85518C28F" office:target-frame-name="_top" xlink:show="replace"><text:span text:style-name="T1992">249</text:span></text:a><text:span text:style-name="T1993">, 2012-02-29, Žin., 2012, Nr. 29-1327 (2012-03-08), i. k. 1121100NUTA00000249</text:span></text:p>
      <text:p text:style-name="Normal"/>
      <text:p text:style-name="P1994"><text:span text:style-name="T1995">72</text:span><text:span text:style-name="T1996">. Draudėjai, mokėdami socialinio draudimo įmokas, privalo atsižvelgti į mokėjimo nurodymų įvykdymo terminus, Lietuvos Respublikos mokėjimų įstatyme nustatytus kredito įstaigoms.</text:span></text:p>
      <text:p text:style-name="P1997"><text:span text:style-name="T1998">73</text:span><text:span text:style-name="T1999">. Kredito įstaigos už pavėluotą socialinio draudimo įmokų įskaity</text:span><text:span text:style-name="T2000">mą į Fondo administravimo įstaigos sąskaitą moka palūkanas, apskaičiuotas Lietuvos Respublikos mokėjimų įstatyme nustatyta tvarka.</text:span></text:p>
      <text:p text:style-name="P2001"><text:span text:style-name="T2002">74</text:span><text:span text:style-name="T2003">. Fondo administravimo įstaigos moka delspinigius už draudėjams pavėluotai pervestas lėšas ligos ir motinystės<text:s/></text:span><text:span text:style-name="T2004">socialinio draudimo pašalpoms. Delspinigių dydis nustatomas pagal finansų ministro nustatytą delspinigių dydį, taikomą už pavėluotą mokesčių mokėjimą. Delspinigiai pradedami skaičiuoti nuo tos dienos, kurią draudėjas, nustatytuoju laiku iš Fondo negavęs lė</text:span><text:span text:style-name="T2005">šų, išmo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2006">75. Už<text:s/>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007">Punkto pakeitimai:</text:p>
      <text:p text:style-name="P2008"><text:span text:style-name="T2009">N</text:span><text:span text:style-name="T2010">r.<text:s/></text:span><text:a xlink:href="https://www.e-tar.lt/portal/legalAct.html?documentId=TAR.E9DBC9BD3602" office:target-frame-name="_top" xlink:show="replace"><text:span text:style-name="T2011">124</text:span></text:a><text:span text:style-name="T2012">, 2010-02-10, Žin., 2010, Nr. 19-886 (2010-02-13), i. k. 1101100NUTA00000124</text:span></text:p>
      <text:p text:style-name="Normal"/>
      <text:p text:style-name="P2013"><text:span text:style-name="T2014">X</text:span><text:span text:style-name="T2015">.<text:s/></text:span><text:span text:style-name="T2016">DELSPINIGIŲ IŠIEŠKOJIMO LAIKO ATIDĖJIMAS IR ATLEIDIMAS NUO JŲ MOKĖJIMO</text:span></text:p>
      <text:p text:style-name="P2017"/>
      <text:p text:style-name="P2018">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 Fondą.<text:s/></text:p>
      <text:p text:style-name="P2019">Punkto pakeitimai:</text:p>
      <text:p text:style-name="P2020"><text:span text:style-name="T2021">Nr.<text:s/></text:span><text:a xlink:href="https://www.e-tar.lt/portal/legalAct.html?documentId=TAR.0DF370FBF6E0" office:target-frame-name="_top" xlink:show="replace"><text:span text:style-name="T2022">443</text:span></text:a><text:span text:style-name="T2023">, 2008-05-07, Žin., 2008, Nr. 55-2081 (2008-05-15), i. k. 1081100NUTA00000443</text:span></text:p>
      <text:p text:style-name="P2024"><text:span text:style-name="T2025">Nr.<text:s/></text:span><text:a xlink:href="https://www.e-tar.lt/portal/legalAct.html?documentId=TAR.697BA914CCCC" office:target-frame-name="_top" xlink:show="replace"><text:span text:style-name="T2026">450</text:span></text:a><text:span text:style-name="T2027">, 2009-05-20, Žin., 2009, Nr. 62-2479 (2009-05-28), i. k. 1091100NUTA00000450</text:span></text:p>
      <text:p text:style-name="Normal"/>
      <text:p text:style-name="P2028"><text:span text:style-name="T2029">77</text:span><text:span text:style-name="T2030">. Dėl priskaičiuotų delspinigių išieškojimo laiko atidėjimo ir atleidimo nuo priskaičiuotų delspinigių, viršijančių 100 tūkst. litų, pasiūlymus Fondo<text:s/></text:span><text:span text:style-name="T2031">valdybai teikia Fondo taryba. Tik gavusi Fondo tarybos pritarimą Fondo valdyba priima sprendimą dėl priskaičiuotų delspinigių išieškojimo laiko atidėjimo ar atleidimo nuo jų.</text:span></text:p>
      <text:p text:style-name="P2032"><text:span text:style-name="T2033">78.</text:span><text:span text:style-name="T2034"><text:s/>Neteko galios nuo 2008-05-16</text:span></text:p>
      <text:p text:style-name="P2035">Punkto naikinimas:</text:p>
      <text:p text:style-name="P2036"><text:span text:style-name="T2037">Nr.<text:s/></text:span><text:a xlink:href="https://www.e-tar.lt/portal/legalAct.html?documentId=TAR.0DF370FBF6E0" office:target-frame-name="_top" xlink:show="replace"><text:span text:style-name="T2038">443</text:span></text:a><text:span text:style-name="T2039">, 2008-05-07, Žin. 2008, Nr. 55-2081 (2008-05-15), i. k. 1081100NUTA00000443</text:span></text:p>
      <text:p text:style-name="Normal"/>
      <text:p text:style-name="P2040"><text:span text:style-name="T2041">79</text:span><text:span text:style-name="T2042">. Draudėjai gali kreiptis į Fondo valdybos teritorinius skyrius dėl atleidimo nuo delspinigių mokėjimo arba<text:s/></text:span><text:span text:style-name="T2043">išieškojimo laiko atidėjimo, pateikdami:</text:span></text:p>
      <text:p text:style-name="P2044"><text:span text:style-name="T2045">79.1</text:span><text:span text:style-name="T2046">. motyvuotą prašymą;</text:span></text:p>
      <text:p text:style-name="P2047"><text:span text:style-name="T2048">79.2</text:span><text:span text:style-name="T2049">. dokumentus, patvirtinančius įsiskolinimo priežastis;</text:span><text:s/></text:p>
      <text:soft-page-break/>
      <text:p text:style-name="P2050">Papunkčio pakeitimai:</text:p>
      <text:p text:style-name="P2051"><text:span text:style-name="T2052">Nr.<text:s/></text:span><text:a xlink:href="https://www.e-tar.lt/portal/legalAct.html?documentId=TAR.0DF370FBF6E0" office:target-frame-name="_top" xlink:show="replace"><text:span text:style-name="T2053">443</text:span></text:a><text:span text:style-name="T2054">, 2008-05-07,</text:span><text:span text:style-name="T2055"><text:s/>Žin., 2008, Nr. 55-2081 (2008-05-15), i. k. 1081100NUTA00000443</text:span></text:p>
      <text:p text:style-name="Normal"/>
      <text:p text:style-name="P2056"><text:span text:style-name="T2057">79.3</text:span><text:span text:style-name="T2058">. paskutinio ataskaitinio laikotarpio<text:s/></text:span>veiklos<text:span text:style-name="T2059"><text:s/>finansinę ataskaitą (savarankiškai dirbantys asmenys pateikia patvirtintas įsiskolinimo laikotarpio pajamų deklaracijų kopijas);</text:span></text:p>
      <text:p text:style-name="P2060">Papunkčio pakeitimai:</text:p>
      <text:p text:style-name="P2061"><text:span text:style-name="T2062">Nr.<text:s/></text:span><text:a xlink:href="https://www.e-tar.lt/portal/legalAct.html?documentId=TAR.BEB5012C60A0" office:target-frame-name="_top" xlink:show="replace"><text:span text:style-name="T2063">1784</text:span></text:a><text:span text:style-name="T2064">, 2009-12-23, Žin., 2009, Nr. 158-7170 (2009-12-31), i. k. 1091100NUTA00001784</text:span></text:p>
      <text:p text:style-name="Normal"/>
      <text:p text:style-name="P2065"><text:span text:style-name="T2066">79.4</text:span><text:span text:style-name="T2067">. delspinigių sumokėjimo grafiką;</text:span></text:p>
      <text:p text:style-name="P2068"><text:span text:style-name="T2069">79.5.</text:span><text:span text:style-name="T2070"><text:s/>Neteko galios nuo 2010-01-01</text:span></text:p>
      <text:p text:style-name="P2071">Papunkčio naikinimas:</text:p>
      <text:p text:style-name="P2072"><text:span text:style-name="T2073">Nr.<text:s/></text:span><text:a xlink:href="https://www.e-tar.lt/portal/legalAct.html?documentId=TAR.BEB5012C60A0" office:target-frame-name="_top" xlink:show="replace"><text:span text:style-name="T2074">1784</text:span></text:a><text:span text:style-name="T2075">, 2009-12-23, Žin. 2009, Nr. 158-7170 (2009-12-31), i. k. 1091100NUTA00001784</text:span></text:p>
      <text:p text:style-name="Normal"/>
      <text:p text:style-name="P2076"><text:span text:style-name="T2077">80</text:span><text:span text:style-name="T2078">. Fondo valdybos<text:s/></text:span><text:span text:style-name="T2079">teritorinis skyrius ne vėliau kaip per 20 darbo dienų nuo dokumentų gavimo juos išnagrinėja, surašo pažymą, patvirtinančią socialinio draudimo įmokų mokėjimo ir delspinigių apskaičiavimo pagal mokėjimo laikotarpius duomenų tikslumą, apsvarsto dokumentais p</text:span><text:span text:style-name="T2080">agrįstas priežastis, dėl kurių nustatytuoju laiku nesumokėtos socialinio draudimo įmokos ir susidarę delspinigiai, parengia išvadas, nuo kokios delspinigių sumos mokėjimo draudėjas, išskyrus savarankiškai dirbantį asmenį, galėtų būti atleidžiamas, kokiai d</text:span><text:span text:style-name="T2081">elspinigių sumai galėtų būti sudaryta išieškojimo laiko atidėjimo sutartis, o kokią delspinigių sumą draudėjas turėtų sumokėti, jeigu ji susidarė dėl aplinkybių, kurios priklausė nuo draudėjo valios ir kurias jis numatė ar galėjo numatyti, ir medžiagą pate</text:span><text:span text:style-name="T2082">ikia Fondo valdybai.</text:span><text:s/></text:p>
      <text:p text:style-name="P2083">Punkto pakeitimai:</text:p>
      <text:p text:style-name="P2084"><text:span text:style-name="T2085">Nr.<text:s/></text:span><text:a xlink:href="https://www.e-tar.lt/portal/legalAct.html?documentId=TAR.0DF370FBF6E0" office:target-frame-name="_top" xlink:show="replace"><text:span text:style-name="T2086">443</text:span></text:a><text:span text:style-name="T2087">, 2008-05-07, Žin., 2008, Nr. 55-2081 (2008-05-15), i. k. 1081100NUTA00000443</text:span></text:p>
      <text:p text:style-name="Normal"/>
      <text:p text:style-name="P2088"><text:span text:style-name="T2089">80</text:span><text:span text:style-name="T2090">1</text:span><text:span text:style-name="T2091">. Fondo valdybos teritorinis skyrius ne<text:s/></text:span><text:span text:style-name="T2092">vėliau kaip per 20 darbo dienų nuo savarankiškai dirbančio asmens dokumentų gavimo juos išnagrinėja, apsvarsto dokumentais pagrįstas priežastis, dėl kurių nustatytuoju laiku nesumokėtos socialinio draudimo įmokos ir susidarę delspinigiai,<text:s/></text:span>priima sprendimą<text:s/>dėl delspinigių išieškojimo laiko atidėjimo ir<text:span text:style-name="T2093"><text:s/>sudaro su šiuo asmeniu delspinigių išieškojimo laiko atidėjimo sutartį.</text:span><text:s/></text:p>
      <text:p text:style-name="P2094">Papildyta punktu:</text:p>
      <text:p text:style-name="P2095"><text:span text:style-name="T2096">Nr.<text:s/></text:span><text:a xlink:href="https://www.e-tar.lt/portal/legalAct.html?documentId=TAR.0DF370FBF6E0" office:target-frame-name="_top" xlink:show="replace"><text:span text:style-name="T2097">443</text:span></text:a><text:span text:style-name="T2098">, 2008-05-07, Žin., 2008, Nr.</text:span><text:span text:style-name="T2099"><text:s/>55-2081 (2008-05-15), i. k. 1081100NUTA00000443</text:span></text:p>
      <text:p text:style-name="Normal"/>
      <text:p text:style-name="P2100"><text:span text:style-name="T2101">81</text:span><text:span text:style-name="T2102">. Nuo šių Taisyklių 61.2 punkte nurodytų dokumentų pateikimo Fondo valdybai, o savarankiškai dirbančio asmens – šių Taisyklių 61</text:span><text:span text:style-name="T2103">1</text:span><text:span text:style-name="T2104">.1 punkte nurodytų dokumentų pateikimo Fondo valdybos teritoriniam skyr</text:span><text:span text:style-name="T2105">iui dienos delspinigių išieškojimas ir tolesnis jų skaičiavimas sustabdomas.</text:span><text:s/></text:p>
      <text:p text:style-name="P2106">Punkto pakeitimai:</text:p>
      <text:p text:style-name="P2107"><text:span text:style-name="T2108">Nr.<text:s/></text:span><text:a xlink:href="https://www.e-tar.lt/portal/legalAct.html?documentId=TAR.0DF370FBF6E0" office:target-frame-name="_top" xlink:show="replace"><text:span text:style-name="T2109">443</text:span></text:a><text:span text:style-name="T2110">, 2008-05-07, Žin., 2008, Nr. 55-2081 (2008-05-15), i. k. 1081100NUTA0</text:span><text:span text:style-name="T2111">0000443</text:span></text:p>
      <text:p text:style-name="Normal"/>
      <text:p text:style-name="P2112"><text:span text:style-name="T2113">82</text:span><text:span text:style-name="T2114">. Anksčiau sumokėti ar priverstine tvarka išieškoti delspinigiai draudėjui negrąžinami.</text:span></text:p>
      <text:p text:style-name="P2115"><text:span text:style-name="T2116">83</text:span><text:span text:style-name="T2117">. Fondo valdyba per 20 darbo dienų nuo Fondo valdybos teritorinio skyriaus parengtos medžiagos gavimo išnagrinėja prašymą ir priėmusi sprendimą dėl</text:span><text:span text:style-name="T2118"><text:s/>atleidimo ar neatleidimo nuo apskaičiuotų delspinigių mokėjimo arba jų išieškojimo laiko atidėjimo išsiunčia pranešimą draudėjui ir Fondo valdybos teritoriniam skyriui.</text:span></text:p>
      <text:p text:style-name="P2119"><text:span text:style-name="T2120">84</text:span><text:span text:style-name="T2121">. Jeigu draudėjas kreipiasi dėl delspinigių, apskaičiuotų už pavėluotai sumokėta</text:span><text:span text:style-name="T2122">s socialinio draudimo įmokas, išieškojimo laiko atidėjimo arba atleidimo nuo apskaičiuotų delspinigių mokėjimo, kuriam pagal konsoliduotos Europos Bendrijos steigimo sutarties 88 straipsnį taikomos Europos Sąjungos valstybės pagalbos taisyklės, Fondo valdy</text:span><text:span text:style-name="T2123">bos teritorinis skyrius, išnagrinėjęs draudėjo pateiktą medžiagą ir teikdamas ją Fondo valdybai, kartu pateikia pranešimą apie valstybės pagalbą Konkurencijos tarybai pagal Lietuvos Respublikos Vyriausybės patvirtintas taisykles. Konkurencijos taryba, gavu</text:span><text:span text:style-name="T2124">si valstybės pagalbos pranešimą, patikrina, ar valstybės pagalbos pranešimas tinkamai užpildytas, ir patikrintą pranešimą perduoda Europos Komisijai arba grąžina valstybės pagalbos teikėjui pataisyti. Fondo valdyba, gavusi Europos<text:s/></text:span><text:soft-page-break/><text:span text:style-name="T2125">Komisijos pritarimą valst</text:span><text:span text:style-name="T2126">ybės pagalbos teikimui, per 20 darbo dienų išnagrinėja draudėjo prašymą ir priėmusi sprendimą dėl delspinigių išieškojimo laiko atidėjimo arba atleidimo nuo apskaičiuotų delspinigių mokėjimo išsiunčia pranešimą draudėjui ir Fondo valdybos teritoriniam skyr</text:span><text:span text:style-name="T2127">iui.</text:span></text:p>
      <text:p text:style-name="P2128">85. Fondo valdybos teritoriniai skyriai per 10 darbo dienų nuo Fondo valdybos pranešimo gavimo sudaro su draudėjais, išskyrus savarankiškai dirbančius asmenis, delspinigių išieškojimo laiko atidėjimo sutartis.<text:s/></text:p>
      <text:p text:style-name="P2129">Punkto pakeitimai:</text:p>
      <text:p text:style-name="P2130"><text:span text:style-name="T2131">Nr.<text:s/></text:span><text:a xlink:href="https://www.e-tar.lt/portal/legalAct.html?documentId=TAR.0DF370FBF6E0" office:target-frame-name="_top" xlink:show="replace"><text:span text:style-name="T2132">443</text:span></text:a><text:span text:style-name="T2133">, 2008-05-07, Žin., 2008, Nr. 55-2081 (2008-05-15), i. k. 1081100NUTA00000443</text:span></text:p>
      <text:p text:style-name="P2134"><text:span text:style-name="T2135">Nr.<text:s/></text:span><text:a xlink:href="https://www.e-tar.lt/portal/legalAct.html?documentId=TAR.697BA914CCCC" office:target-frame-name="_top" xlink:show="replace"><text:span text:style-name="T2136">450</text:span></text:a><text:span text:style-name="T2137">, 2009</text:span><text:span text:style-name="T2138">-05-20, Žin., 2009, Nr. 62-2479 (2009-05-28), i. k. 1091100NUTA00000450</text:span></text:p>
      <text:p text:style-name="Normal"/>
      <text:p text:style-name="P2139"><text:span text:style-name="T2140">86</text:span><text:span text:style-name="T2141">. Pagal sutartį atidėtas delspinigių į Fondą mokėjimas atnaujinamas ne vėliau kaip kitą mėnesį po delspinigių išieškojimo atidėjimo termino pabaigos sutartyje numatytu laiku ir<text:s/></text:span><text:span text:style-name="T2142">sumomis.</text:span></text:p>
      <text:p text:style-name="P2143">Punkto pakeitimai:</text:p>
      <text:p text:style-name="P2144"><text:span text:style-name="T2145">Nr.<text:s/></text:span><text:a xlink:href="https://www.e-tar.lt/portal/legalAct.html?documentId=TAR.0DF370FBF6E0" office:target-frame-name="_top" xlink:show="replace"><text:span text:style-name="T2146">443</text:span></text:a><text:span text:style-name="T2147">, 2008-05-07, Žin., 2008, Nr. 55-2081 (2008-05-15), i. k. 1081100NUTA00000443</text:span></text:p>
      <text:p text:style-name="Normal"/>
      <text:p text:style-name="P2148">87. Jeigu draudėjas, kuriam Fondo valdybos ar<text:s/><text:span text:style-name="T2149">Fondo vald</text:span><text:span text:style-name="T2150">ybos teritorinio skyriaus</text:span><text:s/>sprendimu atidėtas delspinigių išieškojimas, per nustatytąjį laiką nesudaro su Fondo valdybos teritoriniu skyriumi sutarties, delspinigių išieškojimas atnaujinamas.<text:s/></text:p>
      <text:p text:style-name="P2151">Punkto pakeitimai:</text:p>
      <text:p text:style-name="P2152"><text:span text:style-name="T2153">Nr.<text:s/></text:span><text:a xlink:href="https://www.e-tar.lt/portal/legalAct.html?documentId=TAR.0DF370FBF6E0" office:target-frame-name="_top" xlink:show="replace"><text:span text:style-name="T2154">443</text:span></text:a><text:span text:style-name="T2155">, 2008-05-07, Žin., 2008, Nr. 55-2081 (2008-05-15), i. k. 1081100NUTA00000443</text:span></text:p>
      <text:p text:style-name="Normal"/>
      <text:p text:style-name="P2156">87<text:span text:style-name="T2157">1</text:span>. Pažeidus delspinigių<text:s/><text:span text:style-name="T2158">išieškojimo laiko atidėjimo sutartį</text:span>, laiku nesumokėjus privalomųjų (einamųjų) socialinio draudimo įmokų, Fondo valdybos teritorinis skyrius nutraukia delspinigių išieškojimo laiko atidėjimo sutartį ir priverstine tvarka iš draudėjo išieško likusią nesumokėtą delspinigių dalį.<text:s/></text:p>
      <text:p text:style-name="P2159">Papildyta punktu:</text:p>
      <text:p text:style-name="P2160"><text:span text:style-name="T2161">Nr.<text:s/></text:span><text:a xlink:href="https://www.e-tar.lt/portal/legalAct.html?documentId=TAR.B6A85518C28F" office:target-frame-name="_top" xlink:show="replace"><text:span text:style-name="T2162">249</text:span></text:a><text:span text:style-name="T2163">, 2012-02-29, Žin., 2012, Nr. 29-1327 (2012-03-08), i. k. 1121100NUTA00000249</text:span></text:p>
      <text:p text:style-name="Normal"/>
      <text:p text:style-name="P2164">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165">Punkto pakeitimai:</text:p>
      <text:p text:style-name="P2166"><text:span text:style-name="T2167">Nr.<text:s/></text:span><text:a xlink:href="https://www.e-tar.lt/portal/legalAct.html?documentId=TAR.0DF370FBF6E0" office:target-frame-name="_top" xlink:show="replace"><text:span text:style-name="T2168">443</text:span></text:a><text:span text:style-name="T2169">, 2008-05-07, Žin., 2008, Nr. 55-2081 (2008-05-15), i. k. 1081100NUTA00000443</text:span></text:p>
      <text:p text:style-name="P2170"><text:span text:style-name="T2171">Nr.<text:s/></text:span><text:a xlink:href="https://www.e-tar.lt/portal/legalAct.html?documentId=TAR.697BA914CCCC" office:target-frame-name="_top" xlink:show="replace"><text:span text:style-name="T2172">450</text:span></text:a><text:span text:style-name="T2173">, 2009-05-20, Žin., 2009, Nr. 62-2479 (2009-05-28), i. k. 1091100NUTA00000450</text:span></text:p>
      <text:p text:style-name="Normal"/>
      <text:p text:style-name="P2174"><text:span text:style-name="T2175">XI</text:span><text:span text:style-name="T2176">.<text:s/></text:span><text:span text:style-name="T2177">BAUDOS, JŲ SUMOKĖJIMO (IŠIEŠKOJIMO) ATIDĖJIMAS IR ATLEIDIMAS NUO MOKĖJIMO</text:span></text:p>
      <text:p text:style-name="P2178"/>
      <text:p text:style-name="P2179"><text:span text:style-name="T2180">89</text:span><text:span text:style-name="T2181">. Jeigu drau</text:span><text:span text:style-name="T2182">dėjai socialinio draudimo įmokas neteisėtai sumažina, į Fondą išieškoma visa suma, kuria sumažintos socialinio draudimo įmokos, taip pat pusės šios sumos dydžio bauda.</text:span><text:s/></text:p>
      <text:p text:style-name="P2183">Punkto pakeitimai:</text:p>
      <text:p text:style-name="P2184"><text:span text:style-name="T2185">Nr.<text:s/></text:span><text:a xlink:href="https://www.e-tar.lt/portal/legalAct.html?documentId=TAR.0DF370FBF6E0" office:target-frame-name="_top" xlink:show="replace"><text:span text:style-name="T2186">443</text:span></text:a><text:span text:style-name="T2187">, 2008-05-07, Žin., 2008, Nr. 55-2081 (2008-05-15), i. k. 1081100NUTA00000443</text:span></text:p>
      <text:p text:style-name="Normal"/>
      <text:p text:style-name="P2188"><text:span text:style-name="T2189">90</text:span><text:span text:style-name="T2190">. Jeigu draudėjas pastebi apskaičiavęs per mažas socialinio draudimo įmokas, bet iki pavedimo draudėją patikrinti (jeigu pavedimo nėra – iki tikrinimo</text:span><text:span text:style-name="T2191"><text:s/>pradžios) klaidas savanoriškai ištaiso, sumoka trūkstamą socialinio draudimo įmokų sumą, pateikia Fondo valdybos teritoriniam skyriui<text:s/></text:span>patikslintus duomenis<text:s/><text:span text:style-name="T2192">apie draudžiamųjų asmenų pajamas, už padarytą pažeidimą bauda neskiriama. Šiuo atveju delspinigiai<text:s/></text:span><text:span text:style-name="T2193">skaičiuojami nuo kitos dienos po to, kai socialinio draudimo įmokos turėjo būti sumokėtos, iki socialinio draudimo įmokų sumokėjimo dienos įskaitytinai.</text:span></text:p>
      <text:p text:style-name="P2194">Punkto pakeitimai:</text:p>
      <text:p text:style-name="P2195"><text:span text:style-name="T2196">Nr.<text:s/></text:span><text:a xlink:href="https://www.e-tar.lt/portal/legalAct.html?documentId=TAR.BEB5012C60A0" office:target-frame-name="_top" xlink:show="replace"><text:span text:style-name="T2197">1784</text:span></text:a><text:span text:style-name="T2198">, 2009-12-23, Žin., 2009, Nr. 158-7170 (2009-12-31), i. k. 1091100NUTA00001784</text:span></text:p>
      <text:p text:style-name="P2199"><text:span text:style-name="T2200">Nr.<text:s/></text:span><text:a xlink:href="https://www.e-tar.lt/portal/legalAct.html?documentId=TAR.E9DBC9BD3602" office:target-frame-name="_top" xlink:show="replace"><text:span text:style-name="T2201">124</text:span></text:a><text:span text:style-name="T2202">,<text:s/></text:span><text:span text:style-name="T2203">2010-02-10, Žin., 2010, Nr. 19-886 (2010-02-13), i. k. 1101100NUTA00000124</text:span></text:p>
      <text:p text:style-name="Normal"/>
      <text:p text:style-name="P2204"><text:span text:style-name="T2205">91</text:span><text:span text:style-name="T2206">. Fondo valdybos teritoriniai skyriai gali atidėti baudų išieškojimą iki vienerių metų, nustatę baudos mokėjimo grafiką. Pažeidus mokėjimo grafiką, taikomas išieškojimas priv</text:span><text:span text:style-name="T2207">erstine tvarka.</text:span></text:p>
      <text:p text:style-name="P2208"><text:span text:style-name="T2209">92</text:span><text:span text:style-name="T2210">. Draudėjai gali kreiptis į Fondo valdybos teritorinius skyrius dėl baudų sumokėjimo (išieškojimo) atidėjimo, pateikdami:</text:span></text:p>
      <text:p text:style-name="P2211"><text:span text:style-name="T2212">92.1</text:span><text:span text:style-name="T2213">. motyvuotą prašymą, kuriame išdėstytos aplinkybės, dėl kurių buvo apskaičiuotos per mažos socialinio drau</text:span><text:span text:style-name="T2214">dimo įmokos;</text:span></text:p>
      <text:p text:style-name="P2215"><text:span text:style-name="T2216">92.2</text:span><text:span text:style-name="T2217">. paskutinio ataskaitinio laikotarpio veiklos finansinę ataskaitą;</text:span></text:p>
      <text:p text:style-name="P2218">Papunkčio pakeitimai:</text:p>
      <text:p text:style-name="P2219"><text:span text:style-name="T2220">Nr.<text:s/></text:span><text:a xlink:href="https://www.e-tar.lt/portal/legalAct.html?documentId=TAR.BEB5012C60A0" office:target-frame-name="_top" xlink:show="replace"><text:span text:style-name="T2221">1784</text:span></text:a><text:span text:style-name="T2222">, 2009-12-23, Žin., 2009, Nr. 158-7170 (2009-12-31), i.<text:s/></text:span><text:span text:style-name="T2223">k. 1091100NUTA00001784</text:span></text:p>
      <text:p text:style-name="Normal"/>
      <text:p text:style-name="P2224"><text:span text:style-name="T2225">92.3</text:span><text:span text:style-name="T2226">. patikrinimo akto, kuriame apskaičiuota bauda, kopiją;</text:span></text:p>
      <text:p text:style-name="P2227"><text:span text:style-name="T2228">92.4</text:span><text:span text:style-name="T2229">. baudų mokėjimo grafiką, kuriame išdėstytas baudų mokėjimas dalimis ne ilgiau kaip per vienerius metus;</text:span></text:p>
      <text:p text:style-name="P2230"><text:span text:style-name="T2231">92.5</text:span><text:span text:style-name="T2232">. dokumentą, patvirtinantį patikrinimo aktu pap</text:span><text:span text:style-name="T2233">ildomai priskaičiuotų (neteisėtai sumažintų) socialinio draudimo įmokų mokėjimą.</text:span></text:p>
      <text:p text:style-name="P2234"><text:span text:style-name="T2235">93</text:span><text:span text:style-name="T2236">. Jeigu draudėjas kreipiasi dėl baudų sumokėjimo (išieškojimo) atidėjimo, kuriam pagal konsoliduotos Europos Bendrijos steigimo sutarties 88 straipsnį taikomos Europos</text:span><text:span text:style-name="T2237"><text:s/>Sąjungos valstybės pagalbos taisyklės, Fondo valdybos teritorinis skyrius, gavęs draudėjo prašymą ir reikalaujamus dokumentus, pateikia pranešimą apie valstybės pagalbą Konkurencijos tarybai pagal Lietuvos Respublikos Vyriausybės patvirtintas taisykles. K</text:span><text:span text:style-name="T2238">onkurencijos taryba, gavusi valstybės pagalbos pranešimą, patikrina, ar valstybės pagalbos pranešimas tinkamai užpildytas, ir patikrintą pranešimą perduoda Europos Komisijai arba grąžina valstybės pagalbos teikėjui pataisyti. Europos Komisijai pritarus val</text:span><text:span text:style-name="T2239">stybės pagalbos teikimui, Fondo valdybos teritorinis skyrius išnagrinėja draudėjo prašymą ir priėmęs sprendimą atidėti baudų sumokėjimo terminą išsiunčia pranešimą draudėjui.</text:span></text:p>
      <text:p text:style-name="P2240"><text:span text:style-name="T2241">94</text:span><text:span text:style-name="T2242">. Fondo valdybos teritoriniai skyriai, gavę draudėjo prašymą ir reikalaujam</text:span><text:span text:style-name="T2243">us dokumentus, ne vėliau kaip per 20 darbo dienų nuo dokumentų gavimo dienos, o tuo atveju, kai prašymą dėl baudos sumokėjimo (išieškojimo) nagrinėja Europos Komisija, ne vėliau kaip per 20 darbo dienų nuo Europos Komisijos gauto išnagrinėto prašymo, priim</text:span><text:span text:style-name="T2244">a sprendimą atidėti baudų sumokėjimą (išieškojimą) arba sprendimą dėl atsisakymo atidėti baudų sumokėjimą (išieškojimą).</text:span></text:p>
      <text:p text:style-name="P2245"><text:span text:style-name="T2246">95</text:span><text:span text:style-name="T2247">. Fondo valdybos teritorinis skyrius vieną šio sprendimo egzempliorių išsiunčia draudėjui, pranešdamas, kad:</text:span></text:p>
      <text:p text:style-name="P2248"><text:span text:style-name="T2249">95.1</text:span><text:span text:style-name="T2250">. priimtas spr</text:span><text:span text:style-name="T2251">endimas, kuriuo baudų sumokėjimas (išieškojimas) draudėjui neatidedamas, ir draudėjas privalo šias baudas sumokėti arba jos bus išieškotos priverstine tvarka;</text:span></text:p>
      <text:p text:style-name="P2252"><text:span text:style-name="T2253">95.2</text:span><text:span text:style-name="T2254">. priimtas sprendimas dėl baudų sumokėjimo (išieškojimo) atidėjimo ir draudėjas gali atvy</text:span><text:span text:style-name="T2255">kti į Fondo valdybos teritorinį skyrių sudaryti sutartį dėl baudų sumokėjimo (išieškojimo) atidėjimo.</text:span></text:p>
      <text:p text:style-name="P2256"><text:span text:style-name="T2257">96</text:span><text:span text:style-name="T2258">. Draudėjui per nustatytąjį terminą neatvykus pasirašyti baudų sumokėjimo (išieškojimo) atidėjimo sutarties, Fondo valdybos teritorinis skyrius<text:s/></text:span><text:span text:style-name="T2259">priima sprendimą dėl sutarties nesudarymo ir baudų sumokėjimo (išieškojimo) priverstine tvarka.</text:span></text:p>
      <text:p text:style-name="P2260"><text:span text:style-name="T2261">97</text:span><text:span text:style-name="T2262">. Baudos pradedamos mokėti ne vėliau kaip per mėnesį nuo sutarties pasirašymo, ir mokama kas mėnesį lygiomis dalimis.</text:span></text:p>
      <text:p text:style-name="P2263"><text:span text:style-name="T2264">98</text:span><text:span text:style-name="T2265">. Sutarties galiojimo laikotar</text:span><text:span text:style-name="T2266">piu draudėjas privalo atidėtąsias baudas grąžinti sutartyje numatytais terminais bei sumomis ir mokėti visas privalomąsias (einamąsias) socialinio draudimo įmokas.</text:span></text:p>
      <text:p text:style-name="P2267">99. Pažeidus baudų<text:s/><text:span text:style-name="T2268">sumokėjimo atidėjimo sutartį</text:span>, laiku nesumokėjus privalomųjų (einamųjų) socialinio draudimo įmokų, Fondo valdybos teritorinio skyriaus direktorius priima sprendimą nutraukti<text:span text:style-name="T2269"><text:s/></text:span><text:span text:style-name="T2270">baudų sumokėjimo atidėjimo</text:span><text:s/>sutartį ir priverstine tvarka iš draudėjo išieškoti likusią nesumokėtą baudos dalį.<text:s/></text:p>
      <text:p text:style-name="P2271">Punkto pakeitimai:</text:p>
      <text:p text:style-name="P2272"><text:span text:style-name="T2273">Nr.<text:s/></text:span><text:a xlink:href="https://www.e-tar.lt/portal/legalAct.html?documentId=TAR.B6A85518C28F" office:target-frame-name="_top" xlink:show="replace"><text:span text:style-name="T2274">249</text:span></text:a><text:span text:style-name="T2275">, 2012-02-29, Žin., 2012, Nr. 29-1327 (2012-03-08), i. k. 1121100NUTA00000249</text:span></text:p>
      <text:p text:style-name="Normal"/>
      <text:p text:style-name="P2276">100. Baudų sumokėjimo (išieškojimo) dokumentai (sutartis ir sprendimas) parengiami 2 egzemplioriais, iš kurių vienas įteikiamas draudėjui, kitas lieka Fondo valdybos teritoriniame skyriuje.<text:s/></text:p>
      <text:p text:style-name="P2277">Punkto pakeitimai:</text:p>
      <text:p text:style-name="P2278"><text:span text:style-name="T2279">Nr.<text:s/></text:span><text:a xlink:href="https://www.e-tar.lt/portal/legalAct.html?documentId=TAR.697BA914CCCC" office:target-frame-name="_top" xlink:show="replace"><text:span text:style-name="T2280">450</text:span></text:a><text:span text:style-name="T2281">, 2009-05-20, Žin., 2009, Nr. 62-2479 (2009-05-28), i. k.<text:s/></text:span><text:span text:style-name="T2282">1091100NUTA00000450</text:span></text:p>
      <text:p text:style-name="Normal"/>
      <text:p text:style-name="P2283">101. Priėmus sprendimą dėl atsisakymo atidėti baudų sumokėjimą (išieškojimą) arba nutarus sutarties nesudaryti, nutraukti sutartį, atnaujinamas baudų išieškojimas.<text:s/></text:p>
      <text:p text:style-name="P2284">Punkto pakeitimai:</text:p>
      <text:p text:style-name="P2285"><text:span text:style-name="T2286">Nr.<text:s/></text:span><text:a xlink:href="https://www.e-tar.lt/portal/legalAct.html?documentId=TAR.0DF370FBF6E0" office:target-frame-name="_top" xlink:show="replace"><text:span text:style-name="T2287">443</text:span></text:a><text:span text:style-name="T2288">, 2008-05-07, Žin., 2008, Nr. 55-2081 (2008-05-15), i. k. 1081100NUTA00000443</text:span></text:p>
      <text:p text:style-name="Normal"/>
      <text:p text:style-name="P2289"><text:span text:style-name="T2290">102</text:span><text:span text:style-name="T2291">. Fondo valdyba gali atleisti draudėją nuo baudų mokėjimo, jeigu šis įrodo, kad apskaičiavo per mažas socialinio draudimo įmokas</text:span><text:span text:style-name="T2292"><text:s/>dėl aplinkybių, kurios nepriklausė nuo jo valios, kurių jis nenumatė ir negalėjo numatyti.</text:span></text:p>
      <text:p text:style-name="P2293"><text:span text:style-name="T2294">103</text:span><text:span text:style-name="T2295">.<text:s/></text:span><text:span text:style-name="T2296">Dėl atleidimo nuo baudų mokėjimo draudėjai turi<text:s/></text:span><text:span text:style-name="T2297">kreiptis į<text:s/></text:span><text:span text:style-name="T2298">atitinkamą<text:s/></text:span><text:span text:style-name="T2299">Fondo<text:s/></text:span><text:span text:style-name="T2300">valdybos teritorinį skyrių,<text:s/></text:span><text:span text:style-name="T2301">pateikdami:</text:span></text:p>
      <text:p text:style-name="P2302"><text:span text:style-name="T2303">103.1</text:span><text:span text:style-name="T2304">. motyvuotą prašymą, kuriame<text:s/></text:span><text:span text:style-name="T2305">išdėstytos aplinkybės, dėl kurių buvo apskaičiuotos per mažos socialinio draudimo įmokos;</text:span></text:p>
      <text:p text:style-name="P2306"><text:span text:style-name="T2307">103.2</text:span><text:span text:style-name="T2308">. paskutinio ataskaitinio laikotarpio veiklos veiklos finansinę ataskaitą;</text:span></text:p>
      <text:p text:style-name="P2309">Punkto pakeitimai:</text:p>
      <text:p text:style-name="P2310"><text:span text:style-name="T2311">Nr.<text:s/></text:span><text:a xlink:href="https://www.e-tar.lt/portal/legalAct.html?documentId=TAR.BEB5012C60A0" office:target-frame-name="_top" xlink:show="replace"><text:span text:style-name="T2312">1784</text:span></text:a><text:span text:style-name="T2313">, 2009-12-23, Žin., 2009, Nr. 158-7170 (2009-12-31), i. k. 1091100NUTA00001784</text:span></text:p>
      <text:p text:style-name="Normal"/>
      <text:p text:style-name="P2314"><text:span text:style-name="T2315">103.3</text:span><text:span text:style-name="T2316">. patikrinimo akto, kuriame apskaičiuota bauda, kopiją;</text:span></text:p>
      <text:p text:style-name="P2317"><text:span text:style-name="T2318">103.4</text:span><text:span text:style-name="T2319">.<text:s/></text:span><text:span text:style-name="T2320">dokumentą, patvirtinantį patikrinimo aktu papildomai priskaičiuotų (netei</text:span><text:span text:style-name="T2321">sėtai sumažintų) socialinio draudimo įmokų mokėjimą.</text:span><text:s/></text:p>
      <text:p text:style-name="P2322">Punkto pakeitimai:</text:p>
      <text:p text:style-name="P2323"><text:span text:style-name="T2324">Nr.<text:s/></text:span><text:a xlink:href="https://www.e-tar.lt/portal/legalAct.html?documentId=TAR.EDCD547D5FCA" office:target-frame-name="_top" xlink:show="replace"><text:span text:style-name="T2325">1080</text:span></text:a><text:span text:style-name="T2326">, 2006-10-30, Žin., 2006, Nr. 118-4478 (2006-11-04), i. k. 1061100NUTA00001080</text:span></text:p>
      <text:p text:style-name="Normal"/>
      <text:p text:style-name="P2327"><text:span text:style-name="T2328">103</text:span><text:span text:style-name="T2329">1</text:span><text:span text:style-name="T2330">. Fondo valdybos teritorinis skyrius ne vėliau kaip per 20 kalendorinių dienų nuo visų šių Taisyklių 103 punkte nurodytų<text:s/></text:span><text:span text:style-name="T2331">dokumentų gavimo</text:span><text:span text:style-name="T2332"><text:s/>parengia išvadas, kurias su visa medžiaga pateikia<text:s/></text:span><text:span text:style-name="T2333">Fondo valdybai.</text:span><text:s/></text:p>
      <text:p text:style-name="P2334">Papildyta punktu:</text:p>
      <text:p text:style-name="P2335"><text:span text:style-name="T2336">Nr.<text:s/></text:span><text:a xlink:href="https://www.e-tar.lt/portal/legalAct.html?documentId=TAR.EDCD547D5FCA" office:target-frame-name="_top" xlink:show="replace"><text:span text:style-name="T2337">1080</text:span></text:a><text:span text:style-name="T2338">, 2006-10-30, Žin., 2006, Nr. 118-4478 (2006-11-04), i. k. 1061100NUTA00001080</text:span></text:p>
      <text:p text:style-name="Normal"/>
      <text:p text:style-name="P2339"><text:span text:style-name="T2340">103</text:span><text:span text:style-name="T2341">2</text:span><text:span text:style-name="T2342">. Nuo tos dienos, kai Fondo valdybos teritorinis skyrius pateikė Fondo valdybai<text:s/></text:span><text:span text:style-name="T2343">medžiagą dėl draudėjo atleidim</text:span><text:span text:style-name="T2344">o nuo baudos mokėjimo, sustabdomas baudos išieškojimas.</text:span><text:s/></text:p>
      <text:p text:style-name="P2345">Papildyta punktu:</text:p>
      <text:p text:style-name="P2346"><text:span text:style-name="T2347">Nr.<text:s/></text:span><text:a xlink:href="https://www.e-tar.lt/portal/legalAct.html?documentId=TAR.EDCD547D5FCA" office:target-frame-name="_top" xlink:show="replace"><text:span text:style-name="T2348">1080</text:span></text:a><text:span text:style-name="T2349">, 2006-10-30, Žin., 2006, Nr. 118-4478 (2006-11-04), i. k. 1061100NUTA00001080</text:span></text:p>
      <text:p text:style-name="Normal"/>
      <text:p text:style-name="P2350"><text:span text:style-name="T2351">104</text:span><text:span text:style-name="T2352">. Fondo valdyba, išnagrinėjusi draudėjo prašymą dėl atleidimo nuo baudų mokėjimo, per<text:s/></text:span><text:span text:style-name="T2353">20 darbo dienų priima sprendimą ir<text:s/></text:span><text:span text:style-name="T2354">po<text:s/></text:span><text:span text:style-name="T2355">vieną šio sprendimo egzempliorių išsiunčia<text:s/></text:span><text:span text:style-name="T2356">Fondo valdybos<text:s/></text:span><text:span text:style-name="T2357">teritoriniam skyriui bei<text:s/></text:span><text:span text:style-name="T2358">draudėjui, pranešdama, kad:</text:span></text:p>
      <text:p text:style-name="P2359"><text:span text:style-name="T2360">104.1</text:span><text:span text:style-name="T2361">. priimtas<text:s/></text:span><text:span text:style-name="T2362">sprendimas, kuriuo atleidimas nuo baudų mokėjimo draudėjui netaikomas, ir draudėjas privalo šias baudas sumokėti arba jos bus išieškotos priverstine tvarka;</text:span></text:p>
      <text:p text:style-name="P2363"><text:span text:style-name="T2364">104.2</text:span><text:span text:style-name="T2365">. priimtas sprendimas dėl atleidimo nuo baudų.</text:span><text:s/></text:p>
      <text:p text:style-name="P2366">Punkto pakeitimai:</text:p>
      <text:p text:style-name="P2367"><text:span text:style-name="T2368">Nr.<text:s/></text:span><text:a xlink:href="https://www.e-tar.lt/portal/legalAct.html?documentId=TAR.EDCD547D5FCA" office:target-frame-name="_top" xlink:show="replace"><text:span text:style-name="T2369">1080</text:span></text:a><text:span text:style-name="T2370">, 2006-10-30, Žin., 2006, Nr. 118-4478 (2006-11-04), i. k. 1061100NUTA00001080</text:span></text:p>
      <text:p text:style-name="Normal"/>
      <text:p text:style-name="P2371"><text:span text:style-name="T2372">105</text:span><text:span text:style-name="T2373">. Jeigu draudėjas kreipiasi dėl atleidimo nuo baudų mokėjimo, kuriam pagal konsoliduotos Europos Ben</text:span><text:span text:style-name="T2374">drijos steigimo sutarties 88 straipsnį taikomos Europos Sąjungos valstybės pagalbos taisyklės, Fondo valdyba, gavusi draudėjo prašymą ir reikalaujamus dokumentus, pateikia pranešimą apie valstybės pagalbą Konkurencijos tarybai pagal Lietuvos Respublikos Vy</text:span><text:span text:style-name="T2375">riausybės patvirtintas taisykles. Konkurencijos taryba, gavusi valstybės pagalbos pranešimą, patikrina, ar valstybės pagalbos pranešimas tinkamai užpildytas, ir patikrintą pranešimą perduoda Europos Komisijai arba grąžina valstybės pagalbos teikėjui patais</text:span><text:span text:style-name="T2376">yti. Europos Komisijai pritarus valstybės pagalbos teikimui, Fondo valdyba išnagrinėja draudėjo prašymą ir priėmusi sprendimą dėl atleidimo nuo baudų mokėjimo išsiunčia pranešimą draudėjui<text:s/></text:span><text:span text:style-name="T2377">ir Fondo valdybos teritoriniam skyriui</text:span><text:span text:style-name="T2378">.</text:span></text:p>
      <text:p text:style-name="P2379">Punkto pakeitimai:</text:p>
      <text:p text:style-name="P2380"><text:span text:style-name="T2381">Nr.<text:s/></text:span><text:a xlink:href="https://www.e-tar.lt/portal/legalAct.html?documentId=TAR.EDCD547D5FCA" office:target-frame-name="_top" xlink:show="replace"><text:span text:style-name="T2382">1080</text:span></text:a><text:span text:style-name="T2383">, 2006-10-30, Žin., 2006, Nr. 118-4478 (2006-11-04), i. k. 1061100NUTA00001080</text:span></text:p>
      <text:p text:style-name="Normal"/>
      <text:p text:style-name="P2384"><text:span text:style-name="T2385">XII</text:span><text:span text:style-name="T2386">.<text:s/></text:span><text:span text:style-name="T2387">SOCIALINIO DRAUDIMO ĮMOKŲ, BAUDŲ IR DELSPINIGIŲ SKOLŲ PASIBAIGIMAS</text:span></text:p>
      <text:p text:style-name="P2388"/>
      <text:p text:style-name="P2389"><text:span text:style-name="T2390">106</text:span><text:span text:style-name="T2391">. Fondo<text:s/></text:span><text:span text:style-name="T2392">valdyba Fondo tarybos pritarimu gali atsisakyti<text:s/></text:span>arba Fondo valdybos nustatyta tvarka perleisti visus ar dalį<text:span text:style-name="T2393"><text:s/>kreditorinių finansinių reikalavimų.</text:span><text:s/></text:p>
      <text:p text:style-name="P2394">Punkto pakeitimai:</text:p>
      <text:p text:style-name="P2395"><text:span text:style-name="T2396">Nr.<text:s/></text:span><text:a xlink:href="https://www.e-tar.lt/portal/legalAct.html?documentId=TAR.0DF370FBF6E0" office:target-frame-name="_top" xlink:show="replace"><text:span text:style-name="T2397">443</text:span></text:a><text:span text:style-name="T2398">,</text:span><text:span text:style-name="T2399"><text:s/>2008-05-07, Žin., 2008, Nr. 55-2081 (2008-05-15), i. k. 1081100NUTA00000443</text:span></text:p>
      <text:p text:style-name="Normal"/>
      <text:p text:style-name="P2400"><text:span text:style-name="T2401">107</text:span><text:span text:style-name="T2402">. Fondo valdyba, vadovaudamasi Fondo valdybos nustatytomis taisyklėmis, gali pripažinti socialinio draudimo įmokų, delspinigių ir baudų skolas beviltiškomis ir jas nurašyt</text:span><text:span text:style-name="T2403">i, jeigu jų neįmanoma išieškoti dėl objektyvių priežasčių arba jas priverstinai išieškoti netikslinga socialiniu ir (arba) ekonominiu požiūriu, kai: nerasta socialinio draudimo įmokų mokėtojo turto arba rastas turtas yra nelikvidus (mažai likvidus); priver</text:span><text:span text:style-name="T2404">stinio išieškojimo išlaidos didesnės už mokestinę nepriemoką; netikslinga priverstinai išieškoti nepriemoką, kadangi sunki fizinio asmens ekonominė (socialinė) būklė: fiziniam asmeniui reikia valstybės paramos (asmuo yra pensinio amžiaus, neįgalusis (iki 2</text:span><text:span text:style-name="T2405">005 m. liepos 1 d. – invalidas), asmeniui reikia gydymo, medicininės profilaktikos ir reabilitacijos, asmuo yra bedarbis, gauna socialinę pašalpą) arba tokia parama jam jau teikiama.</text:span></text:p>
      <text:p text:style-name="P2406"><text:span text:style-name="T2407">108</text:span><text:span text:style-name="T2408">. Skolos sumokėjimo Fondui prievolė pasibaigia, kai juridinis asmu</text:span><text:span text:style-name="T2409">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410"><text:span text:style-name="T2411">109</text:span><text:span text:style-name="T2412">. Sko</text:span><text:span text:style-name="T2413">los sumokėjimo Fondui prievolei pasibaigus, skola Fondo biudžetui nurašoma Fondo valdybos nustatyta tvarka.</text:span></text:p>
      <text:p text:style-name="P2414"><text:span text:style-name="T2415">110</text:span><text:span text:style-name="T2416">. Fondo valdyba, pasibaigus kalendoriniams metams, kuriais buvo teikiama pagalba, pagal Lietuvos Respublikos Vyriausybės patvirtintas taisykl</text:span><text:span text:style-name="T2417">es pateikia Konkurencijos tarybai metines suteiktos valstybės pagalbos ataskaitas.</text:span></text:p>
      <text:p text:style-name="P2418"><text:span text:style-name="T2419">111</text:span><text:span text:style-name="T2420">. Apskaičiuotos, bet į Fondą nustatytuoju laiku nesumokėtos draudėjų ir apdraustųjų socialinio draudimo įmokos, delspinigiai ir baudos išieškomi priverstine tvarka. N</text:span><text:span text:style-name="T2421">esumokėtos draudėjų ir apdraustųjų socialinio draudimo įmokos, delspinigiai ir baudos išieškomi Lietuvos Respublikos valstybinio socialinio draudimo įstatyme nustatytais būdais ir Fondo valdybos nustatyta tvarka.</text:span></text:p>
      <text:p text:style-name="P2422">112. 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text:s/>pagrindas – sprendimas dėl skolos išieškojimo priverstine tvarka (data ir numeris) iš visų draudėjų sąskaitų kredito įstaigose, esančiose Lietuvos Respublikoje. Mokėjimo nurodymai, remiantis sprendimais dėl skolos išieškojimo priverstine tvarka, Lietuvos<text:s/>Respublikos kredito įstaigoms pateikiami, kai draudėjai neperveda socialinio draudimo lėšų nustatytuoju laiku. Mokėjimo nurodymai gali būti pateikti visai skolos sumai į kiekvieną draudėjo sąskaitą kredito įstaigose. Draudėjui nustatytuoju laiku nepateikus<text:s/>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423">Punkto pakeitimai:</text:p>
      <text:p text:style-name="P2424"><text:span text:style-name="T2425">Nr.<text:s/></text:span><text:a xlink:href="https://www.e-tar.lt/portal/legalAct.html?documentId=TAR.697BA914CCCC" office:target-frame-name="_top" xlink:show="replace"><text:span text:style-name="T2426">450</text:span></text:a><text:span text:style-name="T2427">, 2009-05-20, Žin., 2009, Nr. 62-2479 (2009-05-28), i. k. 1091100NUTA00000450</text:span></text:p>
      <text:p text:style-name="P2428"><text:span text:style-name="T2429">Nr.<text:s/></text:span><text:a xlink:href="https://www.e-tar.lt/portal/legalAct.html?documentId=TAR.BEB5012C60A0" office:target-frame-name="_top" xlink:show="replace"><text:span text:style-name="T2430">1784</text:span></text:a><text:span text:style-name="T2431">, 2009-12-23, Žin., 2009, Nr. 158-7170 (2009-12-31), i. k. 1091100NUTA00001784</text:span></text:p>
      <text:p text:style-name="Normal"/>
      <text:p text:style-name="P2432"><text:span text:style-name="T2433">113</text:span><text:span text:style-name="T2434">.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435">,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436">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437">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438">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439">rminas taikomas įvykiams, atsiradusiems po Lietuvos Respublikos<text:s/></text:span>valstybinio socialinio draudimo įstatymo<text:span text:style-name="T2440"><text:s/></text:span>pakeitimo įstatymo<text:span text:style-name="T2441"><text:s/>(Žin., 2004, Nr.<text:s/></text:span><text:a xlink:href="https://www.e-tar.lt/portal/lt/legalAct/TAR.AB8D4779ABE1" office:target-frame-name="_blank" xlink:show="new"><text:span text:style-name="T2442">171-6295</text:span></text:a><text:span text:style-name="T2443">) įsigaliojimo.<text:s/></text:span><text:span text:style-name="T2444">Įvykiams, buvusiems iki šio įstatymo įsigaliojimo, taikomi tuo metu galioję terminai.</text:span><text:s/></text:p>
      <text:p text:style-name="P2445">Punkto pakeitimai:</text:p>
      <text:p text:style-name="P2446"><text:span text:style-name="T2447">Nr.<text:s/></text:span><text:a xlink:href="https://www.e-tar.lt/portal/legalAct.html?documentId=TAR.0DF370FBF6E0" office:target-frame-name="_top" xlink:show="replace"><text:span text:style-name="T2448">443</text:span></text:a><text:span text:style-name="T2449">, 2008-05-07, Žin., 2008, Nr. 55-2081 (2008-05-15), i. k. 108</text:span><text:span text:style-name="T2450">1100NUTA00000443</text:span></text:p>
      <text:p text:style-name="P2451"><text:span text:style-name="T2452">Nr.<text:s/></text:span><text:a xlink:href="https://www.e-tar.lt/portal/legalAct.html?documentId=TAR.9617685A144D" office:target-frame-name="_top" xlink:show="replace"><text:span text:style-name="T2453">199</text:span></text:a><text:span text:style-name="T2454">, 2009-03-18, Žin., 2009, Nr. 34-1294 (2009-03-28), i. k. 1091100NUTA00000199</text:span></text:p>
      <text:p text:style-name="Normal"/>
      <text:p text:style-name="P2455"><text:span text:style-name="T2456">113</text:span><text:span text:style-name="T2457">1</text:span><text:span text:style-name="T2458">. Jeigu Fondo valdybos teritorinis skyrius laiku nesumokėtas so</text:span><text:span text:style-name="T2459">cialinio draudimo įmokas, delspinigius ir baudas pradėjo išieškoti priverstine tvarka duodamas nurodymą kredito įstaigai nesumokėtas socialinio draudimo įmokas, delspinigius ir baudas nurašyti iš draudėjo sąskaitos toje kredito įstaigoje arba duodamas nuro</text:span><text:span text:style-name="T2460">dymą skolininko darbdaviui, pensijos, stipendijos ar pašalpos mokėtojui išieškoti nesumokėtas socialinio draudimo įmokas, delspinigius ir baudas į Fondą, arba duodamas nurodymą kredito įstaigai laiku nesumokėtas socialinio draudimo įmokas, delspinigius ir<text:s/></text:span><text:span text:style-name="T2461">baudas 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 nutraukimo praėjęs laikas į naują senaties terminą neįskaičiuojamas.<text:s/></text:p>
      <text:p text:style-name="P2462">Papildyta punktu:</text:p>
      <text:p text:style-name="P2463"><text:span text:style-name="T2464">Nr.<text:s/></text:span><text:a xlink:href="https://www.e-tar.lt/portal/legalAct.html?documentId=TAR.0DF370FBF6E0" office:target-frame-name="_top" xlink:show="replace"><text:span text:style-name="T2465">443</text:span></text:a><text:span text:style-name="T2466">, 2008-05-07, Žin., 2008, Nr. 55-2081 (2008-05-15), i. k. 1081100NUTA000</text:span><text:span text:style-name="T2467">00443</text:span></text:p>
      <text:p text:style-name="Normal"/>
      <text:p text:style-name="P2468"><text:span text:style-name="T2469">114</text:span><text:span text:style-name="T2470">. Draudėjai, pažeidę socialinio draudimo įmokų apskaičiavimo ir mokėjimo nustatytą tvarką, atsako pagal įstatymus.</text:span></text:p>
      <text:p text:style-name="P2471"><text:span text:style-name="T2472">115</text:span><text:span text:style-name="T2473">. Lietuvos Respublikos kredito įstaigos Fondo lėšų apyvartos operacijas atlieka nemokamai.</text:span></text:p>
      <text:p text:style-name="P2474"><text:span text:style-name="T2475">116</text:span><text:span text:style-name="T2476">. Lietuvos Respublikos</text:span><text:span text:style-name="T2477"><text:s/>kredito įstaigos nemokamai teikia Fondo administravimo įstaigų prašymu reikiamą informaciją apie Lietuvos Respublikos kredito įstaigose atidarytas draudėjų sąskaitas ir lėšų likučius sąskaitose, taip pat kitą informaciją, kurios reikia Fondo administravim</text:span><text:span text:style-name="T2478">o įstaigoms.</text:span></text:p>
      <text:p text:style-name="P2479"><text:span text:style-name="T2480">117</text:span><text:span text:style-name="T2481">. Likviduojamos įmonės, įstaigos ir organizacijos privalo visiškai atsiskaityti su Fondu ir pranešti apie tai teritorinei valstybinei mokesčių inspekcijai ir Fondo valdybos teritoriniam skyriui.</text:span></text:p>
      <text:p text:style-name="P2482"><text:span text:style-name="T2483">118</text:span><text:span text:style-name="T2484">. Draudėjui iškėlus bankroto bylą,</text:span><text:span text:style-name="T2485"><text:s/>Fondui priklausančios lėšos išieškomos Lietuvos Respublikos įmonių bankroto įstatymo (Žin., 2001, Nr.<text:s/></text:span><text:a xlink:href="https://www.e-tar.lt/portal/lt/legalAct/TAR.0808D5C392B2" office:target-frame-name="_blank" xlink:show="new"><text:span text:style-name="T2486">31-1010</text:span></text:a><text:span text:style-name="T2487">) nustatyta tvarka.</text:span></text:p>
      <text:p text:style-name="P2488">119. Fondo valdybai Lietuvos Respublikos ir užsienio valstybių kredito įstaigose atidaromos Fondo lėšų ir Fondo administravimo įstaigų veiklos finansavimo sąskaitos, valiutinės sąskaitos, taip pat kaupiamųjų pensijų įmokų sąskaita.<text:s/></text:p>
      <text:p text:style-name="P2489">Punkto pakeitimai:</text:p>
      <text:p text:style-name="P2490"><text:span text:style-name="T2491">Nr.<text:s/></text:span><text:a xlink:href="https://www.e-tar.lt/portal/legalAct.html?documentId=TAR.9E241D46B98C" office:target-frame-name="_top" xlink:show="replace"><text:span text:style-name="T2492">743</text:span></text:a><text:span text:style-name="T2493">, 2007-07-11, Žin., 2007, Nr. 80-3260 (2007-07-19), i. k. 1071100NUTA00000743</text:span></text:p>
      <text:p text:style-name="P2494"><text:span text:style-name="T2495">Nr.<text:s/></text:span><text:a xlink:href="https://www.e-tar.lt/portal/legalAct.html?documentId=TAR.AF3E09C069E9" office:target-frame-name="_top" xlink:show="replace"><text:span text:style-name="T2496">1650</text:span></text:a><text:span text:style-name="T2497">, 2010</text:span><text:span text:style-name="T2498">-11-17, Žin., 2010, Nr. 137-7042 (2010-11-23), i. k. 1101100NUTA00001650</text:span></text:p>
      <text:p text:style-name="Normal"/>
      <text:p text:style-name="P2499"><text:span text:style-name="T2500">120</text:span><text:span text:style-name="T2501">. Į Fondo lėšų sąskaitą įskaitomos socialinio draudimo įmokos ir kitos Fondo biudžete numatytos pajamos. Iš šios sąskaitos finansuojamos Fondo išlaidos atskiroms socialinio dr</text:span><text:span text:style-name="T2502">audimo rūšims, kitos Fondo biudžete numatytos priemonės, joje esančios lėšos taip pat naudojamos kaip laikinai laisvos lėšos.</text:span><text:s/></text:p>
      <text:p text:style-name="P2503">Punkto pakeitimai:</text:p>
      <text:p text:style-name="P2504"><text:span text:style-name="T2505">Nr.<text:s/></text:span><text:a xlink:href="https://www.e-tar.lt/portal/legalAct.html?documentId=TAR.9E241D46B98C" office:target-frame-name="_top" xlink:show="replace"><text:span text:style-name="T2506">743</text:span></text:a><text:span text:style-name="T2507">, 2007-07-11, Žin., 2</text:span><text:span text:style-name="T2508">007, Nr. 80-3260 (2007-07-19), i. k. 1071100NUTA00000743</text:span></text:p>
      <text:p text:style-name="Normal"/>
      <text:p text:style-name="P2509">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510">Punkto pakeitimai:</text:p>
      <text:p text:style-name="P2511"><text:span text:style-name="T2512">Nr.<text:s/></text:span><text:a xlink:href="https://www.e-tar.lt/portal/legalAct.html?documentId=TAR.AF3E09C069E9" office:target-frame-name="_top" xlink:show="replace"><text:span text:style-name="T2513">1650</text:span></text:a><text:span text:style-name="T2514">,<text:s/></text:span><text:span text:style-name="T2515">2010-11-17, Žin., 2010, Nr. 137-7042 (2010-11-23), i. k. 1101100NUTA00001650</text:span></text:p>
      <text:p text:style-name="Normal"/>
      <text:p text:style-name="P2516"><text:span text:style-name="T2517">122</text:span><text:span text:style-name="T2518">. Į kaupiamųjų pensijų įmokų sąskaitą pervedamos ir iki pervedimo pensijų fondams joje laikomos kaupiamosios pensijų įmokos, nurodytos Lietuvos Respublikos pensijų kaupimo</text:span><text:span text:style-name="T2519"><text:s/>įstatyme. Šios lėšos naudojamos tik pervedimui į pensijų fondus kaip kaupiamosios pensijų įmokos.</text:span></text:p>
      <text:p text:style-name="P2520">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521">Punkto pakeitimai:</text:p>
      <text:p text:style-name="P2522"><text:span text:style-name="T2523">Nr.<text:s/></text:span><text:a xlink:href="https://www.e-tar.lt/portal/legalAct.html?documentId=TAR.9E241D46B98C" office:target-frame-name="_top" xlink:show="replace"><text:span text:style-name="T2524">743</text:span></text:a><text:span text:style-name="T2525">, 2007-07-11, Žin., 2007, Nr. 80-3260 (2007-07-19), i. k.<text:s/></text:span><text:span text:style-name="T2526">1071100NUTA00000743</text:span></text:p>
      <text:p text:style-name="P2527"><text:span text:style-name="T2528">Nr.<text:s/></text:span><text:a xlink:href="https://www.e-tar.lt/portal/legalAct.html?documentId=TAR.AF3E09C069E9" office:target-frame-name="_top" xlink:show="replace"><text:span text:style-name="T2529">1650</text:span></text:a><text:span text:style-name="T2530">, 2010-11-17, Žin., 2010, Nr. 137-7042 (2010-11-23), i. k. 1101100NUTA00001650</text:span></text:p>
      <text:p text:style-name="Normal"/>
      <text:p text:style-name="P2531"><text:span text:style-name="T2532">123</text:span><text:span text:style-name="T2533">1</text:span><text:span text:style-name="T2534">. Fondo valdybos teritorinių skyrių ir kitų Fondo administ</text:span><text:span text:style-name="T2535">ravimo įstaigų veiklos finansavimo sąskaitoje atliekamos šių įstaigų išlaikymo ir ūkinės veiklos piniginės operacijos. Lėšos į šią sąskaitą pervedamos iš Fondo lėšų sąskaitos. Lėšos Fondo valdybos teritorinių skyrių ir kitų Fondo administravimo įstaigų vei</text:span><text:span text:style-name="T2536">klai finansuoti pervedamos remiantis patvirtintomis šių įstaigų veiklos sąnaudų sąmatomis.</text:span><text:s/></text:p>
      <text:p text:style-name="P2537">Papildyta punktu:</text:p>
      <text:p text:style-name="P2538"><text:span text:style-name="T2539">Nr.<text:s/></text:span><text:a xlink:href="https://www.e-tar.lt/portal/legalAct.html?documentId=TAR.9E241D46B98C" office:target-frame-name="_top" xlink:show="replace"><text:span text:style-name="T2540">743</text:span></text:a><text:span text:style-name="T2541">, 2007-07-11, Žin., 2007, Nr. 80-3260 (2007-07-19), i. k.</text:span><text:span text:style-name="T2542"><text:s/>1071100NUTA00000743</text:span></text:p>
      <text:p text:style-name="Normal"/>
      <text:p text:style-name="P2543">124. Lėšas nedarbo socialiniam draudimui Fondo valdyba kas savaitę perveda Užimtumo fondui pagal Socialinės apsaugos ir darbo ministerijos pateiktas paraiškas.<text:s/></text:p>
      <text:p text:style-name="P2544">Punkto pakeitimai:</text:p>
      <text:p text:style-name="P2545"><text:span text:style-name="T2546">Nr.<text:s/></text:span><text:a xlink:href="https://www.e-tar.lt/portal/legalAct.html?documentId=TAR.AF3E09C069E9" office:target-frame-name="_top" xlink:show="replace"><text:span text:style-name="T2547">1650</text:span></text:a><text:span text:style-name="T2548">, 2010-11-17, Žin., 2010, Nr. 137-7042 (2010-11-23), i. k. 1101100NUTA00001650</text:span></text:p>
      <text:p text:style-name="Normal"/>
      <text:p text:style-name="P2549"><text:span text:style-name="T2550">XIII</text:span><text:span text:style-name="T2551">.<text:s/></text:span><text:span text:style-name="T2552">KITI KLAUSIMAI IR BAIGIAMOSIOS NUOSTATOS</text:span></text:p>
      <text:p text:style-name="P2553"/>
      <text:p text:style-name="P2554"><text:span text:style-name="T2555">125</text:span><text:span text:style-name="T2556">. Lietuvos Respublikos kredito įstaigos, pažeidusios šiose Taisyklėse nusta</text:span><text:span text:style-name="T2557">tytą tvarką ir tuo padariusios žalą Fondui, privalo šią žalą atlyginti.</text:span></text:p>
      <text:p text:style-name="P2558"><text:span text:style-name="T2559">126</text:span><text:span text:style-name="T2560">. Metinis Fondo biudžetas baigiamas vykdyti gruodžio 31 dieną. Iki tos dienos būtina pervesti į Lietuvos Respublikos kredito įstaigų atitinkamas sąskaitas Fondo administravimo i</text:span><text:span text:style-name="T2561">r kitų įstaigų, pagal sutartis vykdančių Fondo operacijas, kasose esančius grynų pinigų likučius.</text:span></text:p>
      <text:p text:style-name="P2562"><text:span text:style-name="T2563">127.</text:span><text:span text:style-name="T2564"><text:s/>Neteko galios nuo 2007-07-20</text:span></text:p>
      <text:p text:style-name="P2565">Punkto naikinimas:</text:p>
      <text:p text:style-name="P2566"><text:span text:style-name="T2567">Nr.<text:s/></text:span><text:a xlink:href="https://www.e-tar.lt/portal/legalAct.html?documentId=TAR.9E241D46B98C" office:target-frame-name="_top" xlink:show="replace"><text:span text:style-name="T2568">743</text:span></text:a><text:span text:style-name="T2569">, 2007-07-11,<text:s/></text:span><text:span text:style-name="T2570">Žin. 2007, Nr. 80-3260 (2007-07-19), i. k. 1071100NUTA00000743</text:span></text:p>
      <text:p text:style-name="Normal"/>
      <text:p text:style-name="P2571">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2572">Papildyta punktu:</text:p>
      <text:p text:style-name="P2573"><text:span text:style-name="T2574">Nr.<text:s/></text:span><text:a xlink:href="https://www.e-tar.lt/portal/legalAct.html?documentId=TAR.B6A85518C28F" office:target-frame-name="_top" xlink:show="replace"><text:span text:style-name="T2575">249</text:span></text:a><text:span text:style-name="T2576">, 2012-02-29, Žin., 2012, Nr. 29-1327 (2012-03-08), i. k. 1121100NUTA00000249</text:span></text:p>
      <text:p text:style-name="Normal"/>
      <text:p text:style-name="P2577"><text:span text:style-name="T2578">128</text:span><text:span text:style-name="T2579">. Nepanaudotas lėšų likutis Fondo valdybos teritorinių<text:s/></text:span><text:span text:style-name="T2580">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2581">palaikymo ir plėtojimo darbus, sudaroma nepanaudotų lėšų likučių sumai lygi išlaidų sąmata. Šią sąmatą kasmet sudaro ir tvirtina Fondo valdyba, suderinusi su Socialinės apsaugos ir darbo ministerija bei Fondo taryba.</text:span><text:s/></text:p>
      <text:p text:style-name="P2582">Punkto pakeitimai:</text:p>
      <text:p text:style-name="P2583"><text:span text:style-name="T2584">Nr.<text:s/></text:span><text:a xlink:href="https://www.e-tar.lt/portal/legalAct.html?documentId=TAR.9E241D46B98C" office:target-frame-name="_top" xlink:show="replace"><text:span text:style-name="T2585">743</text:span></text:a><text:span text:style-name="T2586">, 2007-07-11, Žin., 2007, Nr. 80-3260 (2007-07-19), i. k. 1071100NUTA00000743</text:span></text:p>
      <text:p text:style-name="Normal"/>
      <text:p text:style-name="P2587">129. Fondo administravimo įstaigos Lietuvos Respublikos valstybės biudžeto lėšas, gautas išmokoms mokėti ir administruoti, naudoja ir atsiskaito asignavimų valdytojui Lietuvos Respublikos valstybės biudžeto ir savivaldybių biudžetų sudarymo ir vykdymo taisyklių, patvirtintų Lietuvos Respublikos Vyriausybės 2001 m. gegužės 14 d. nutarimu Nr. 543 (Žin., 2001,<text:s/>Nr.<text:s/><text:a xlink:href="https://www.e-tar.lt/portal/lt/legalAct/TAR.55AE7A4E7975" office:target-frame-name="_blank" xlink:show="new"><text:span text:style-name="T2588">42-1455</text:span></text:a>; 2004, Nr.<text:s/><text:a xlink:href="https://www.e-tar.lt/portal/lt/legalAct/TAR.518ED2F09F67" office:target-frame-name="_blank" xlink:show="new"><text:span text:style-name="T2589">96-3531</text:span></text:a>), nustatyta tvarka.<text:span text:style-name="T2590"><text:s/></text:span>Nepanaudoti Lietuvos Respublikos valstybės biudžeto asignavimai, skirti Fondui išmokoms mokėti ir administruoti,<text:span text:style-name="T2591"><text:s/></text:span>grąžinami į Lietuvos Respublikos valstybės biudžetą Lietuvos Respublikos biudžeto sandaros įstatymo (Žin., 1990, Nr. <text:a xlink:href="https://www.e-tar.lt/portal/lt/legalAct/TAR.712BBBFA3D41" office:target-frame-name="_blank" xlink:show="new"><text:span text:style-name="T2592">24-596</text:span></text:a>; 2004, Nr. <text:a xlink:href="https://www.e-tar.lt/portal/lt/legalAct/TAR.691728933211" office:target-frame-name="_blank" xlink:show="new"><text:span text:style-name="T2593">4-47</text:span></text:a>) nustatyta tvarka.<text:s/></text:p>
      <text:p text:style-name="P2594">Punkto pakeitimai:</text:p>
      <text:p text:style-name="P2595"><text:span text:style-name="T2596">Nr.<text:s/></text:span><text:a xlink:href="https://www.e-tar.lt/portal/legalAct.html?documentId=TAR.3541A8AF6662" office:target-frame-name="_top" xlink:show="replace"><text:span text:style-name="T2597">1110</text:span></text:a><text:span text:style-name="T2598">, 2011-09-21, Žin., 2011, Nr. 118-5555 (2011-09-30), i. k. 1111100NUTA00001110</text:span></text:p>
      <text:p text:style-name="Normal"/>
      <text:p text:style-name="P2599">129<text:span text:style-name="T2600">1</text:span>. Fondo valdyba pagal patvirtintą įmokų tarifo dydį nedarbo socialiniam draudimui gautas lėšas kas savaitę perveda Užimtumo fondui, kurio lėšas administruoja Socialinės apsaugos ir darbo ministerija. Pasibaigus ketvirčiui, nedarbo socialinio draudimo įmokos perskaičiuojamos pagal faktiškai gautas ir į Fondo valdybos ataskaitą įtrauktas draudėjų įmokas, papildomai apskaičiuotos sumos pervedamos kartu su einamosiomis įmokomis, o permokėtos sumos atimamos iš einamųjų įmokų. Pasibaigus metams, lėšos, viršijusios išlaidas, socialinės apsaugos ir darbo ministro įsakymu grąžinamos į Fondo biudžetą.<text:s/></text:p>
      <text:p text:style-name="P2601">Papildyta punktu:</text:p>
      <text:p text:style-name="P2602"><text:span text:style-name="T2603">Nr.<text:s/></text:span><text:a xlink:href="https://www.e-tar.lt/portal/legalAct.html?documentId=TAR.B6A85518C28F" office:target-frame-name="_top" xlink:show="replace"><text:span text:style-name="T2604">249</text:span></text:a><text:span text:style-name="T2605">, 2012-02-29, Žin., 2012, Nr. 29-1327 (2012-03-08), i. k. 1121100NUTA00000249</text:span></text:p>
      <text:p text:style-name="Normal"/>
      <text:p text:style-name="P2606">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2607"><text:s/></text:span>Fondo valdybos nustatyta tvarka.<text:s/></text:p>
      <text:p text:style-name="P2608">Punkto pakeitimai:</text:p>
      <text:p text:style-name="P2609"><text:span text:style-name="T2610">Nr.<text:s/></text:span><text:a xlink:href="https://www.e-tar.lt/portal/legalAct.html?documentId=TAR.0DF370FBF6E0" office:target-frame-name="_top" xlink:show="replace"><text:span text:style-name="T2611">443</text:span></text:a><text:span text:style-name="T2612">, 2008-05-07, Žin., 2008, Nr. 55-2081 (2008-05-15), i. k. 1081100NUTA00000443</text:span></text:p>
      <text:p text:style-name="P2613"><text:span text:style-name="T2614">Nr.<text:s/></text:span><text:a xlink:href="https://www.e-tar.lt/portal/legalAct.html?documentId=TAR.697BA914CCCC" office:target-frame-name="_top" xlink:show="replace"><text:span text:style-name="T2615">450</text:span></text:a><text:span text:style-name="T2616">, 2009-05-20, Žin., 2009, Nr.<text:s/></text:span><text:span text:style-name="T2617">62-2479 (2009-05-28), i. k. 1091100NUTA00000450</text:span></text:p>
      <text:p text:style-name="P2618"><text:span text:style-name="T2619">Nr.<text:s/></text:span><text:a xlink:href="https://www.e-tar.lt/portal/legalAct.html?documentId=TAR.BEB5012C60A0" office:target-frame-name="_top" xlink:show="replace"><text:span text:style-name="T2620">1784</text:span></text:a><text:span text:style-name="T2621">, 2009-12-23, Žin., 2009, Nr. 158-7170 (2009-12-31), i. k. 1091100NUTA00001784</text:span></text:p>
      <text:p text:style-name="P2622"><text:span text:style-name="T2623">Nr.<text:s/></text:span><text:a xlink:href="https://www.e-tar.lt/portal/legalAct.html?documentId=TAR.E9DBC9BD3602" office:target-frame-name="_top" xlink:show="replace"><text:span text:style-name="T2624">124</text:span></text:a><text:span text:style-name="T2625">, 2010-02-10, Žin., 2010, Nr. 19-886 (2010-02-13), i. k. 1101100NUTA00000124</text:span></text:p>
      <text:p text:style-name="P2626"><text:span text:style-name="T2627">Nr.<text:s/></text:span><text:a xlink:href="https://www.e-tar.lt/portal/legalAct.html?documentId=TAR.AF3E09C069E9" office:target-frame-name="_top" xlink:show="replace"><text:span text:style-name="T2628">1650</text:span></text:a><text:span text:style-name="T2629">, 2010</text:span><text:span text:style-name="T2630">-11-17, Žin., 2010, Nr. 137-7042 (2010-11-23), i. k. 1101100NUTA00001650</text:span></text:p>
      <text:p text:style-name="P2631"><text:span text:style-name="T2632">Nr.<text:s/></text:span><text:a xlink:href="https://www.e-tar.lt/portal/legalAct.html?documentId=TAR.2A74604DB358" office:target-frame-name="_top" xlink:show="replace"><text:span text:style-name="T2633">435</text:span></text:a><text:span text:style-name="T2634">, 2011-04-13, Žin., 2011, Nr. 46-2181 (2011-04-16), i. k. 1111100NUTA00000435</text:span></text:p>
      <text:p text:style-name="Normal"/>
      <text:p text:style-name="P2635">130<text:span text:style-name="T2636">1</text:span>. Kai asmenims, kurie vienu metu dirba pagal darbo sutartį ir / ar savarankiškai Lietuvoje ir kitoje Europos Sąjungos valstybėje narėje, Europos ekonominės erdvės valstybėje ar Šveicarijoje, negalima nustatyti savarankiškai dirbančio asmens veiklos rūšies,<text:s/>šie asmenys priskiriami prie asmenų, vykdančių individualią veiklą, kaip ji apibrėžta Lietuvos Respublikos gyventojų pajamų mokesčio įstatyme, išskyrus verslo liudijimus turinčius asmenis. Savarankiškos veiklos rūšis gali būti pakeista, jeigu asmuo įrodo,<text:s/>kad jo savarankiška veikla užsienio valstybėje priskirtina kitai savarankiškai dirbančio asmens rūšiai.<text:s/></text:p>
      <text:p text:style-name="P2637">Papildyta punktu:</text:p>
      <text:p text:style-name="P2638"><text:span text:style-name="T2639">Nr.<text:s/></text:span><text:a xlink:href="https://www.e-tar.lt/portal/legalAct.html?documentId=TAR.2A74604DB358" office:target-frame-name="_top" xlink:show="replace"><text:span text:style-name="T2640">435</text:span></text:a><text:span text:style-name="T2641">, 2011-04-13, Žin., 2011, Nr. 46-2181 (2011</text:span><text:span text:style-name="T2642">-04-16), i. k. 1111100NUTA00000435</text:span></text:p>
      <text:p text:style-name="Normal"/>
      <text:p text:style-name="P2643"><text:span text:style-name="T2644">131</text:span><text:span text:style-name="T2645">. Fondo valdyba rengia operatyviąją savaitės pinigų srautų ataskaitą, kurią teikia Socialinės apsaugos ir darbo ministerijai, taip pat (ministerijos prašymu) teikia paaiškinimus dėl šių Taisyklių nuostatų taikymo<text:s/></text:span><text:span text:style-name="T2646">praktikoje.</text:span><text:s/></text:p>
      <text:p text:style-name="P2647">Punkto pakeitimai:</text:p>
      <text:p text:style-name="P2648"><text:span text:style-name="T2649">Nr.<text:s/></text:span><text:a xlink:href="https://www.e-tar.lt/portal/legalAct.html?documentId=TAR.0DF370FBF6E0" office:target-frame-name="_top" xlink:show="replace"><text:span text:style-name="T2650">443</text:span></text:a><text:span text:style-name="T2651">, 2008-05-07, Žin., 2008, Nr. 55-2081 (2008-05-15), i. k. 1081100NUTA00000443</text:span></text:p>
      <text:p text:style-name="Normal"/>
      <text:p text:style-name="P2652"><text:span text:style-name="T2653">132.</text:span><text:span text:style-name="T2654"><text:s/>Neteko galios nuo 2008-05-16</text:span></text:p>
      <text:p text:style-name="P2655">Punkto naikinimas:</text:p>
      <text:p text:style-name="P2656"><text:span text:style-name="T2657">N</text:span><text:span text:style-name="T2658">r.<text:s/></text:span><text:a xlink:href="https://www.e-tar.lt/portal/legalAct.html?documentId=TAR.0DF370FBF6E0" office:target-frame-name="_top" xlink:show="replace"><text:span text:style-name="T2659">443</text:span></text:a><text:span text:style-name="T2660">, 2008-05-07, Žin. 2008, Nr. 55-2081 (2008-05-15), i. k. 1081100NUTA00000443</text:span></text:p>
      <text:p text:style-name="Normal"/>
      <text:p text:style-name="P2661"><text:span text:style-name="T2662">133.</text:span><text:span text:style-name="T2663"><text:s/>Neteko galios nuo 2008-05-16</text:span></text:p>
      <text:p text:style-name="P2664">Punkto naikinimas:</text:p>
      <text:p text:style-name="P2665"><text:span text:style-name="T2666">Nr.<text:s/></text:span><text:a xlink:href="https://www.e-tar.lt/portal/legalAct.html?documentId=TAR.0DF370FBF6E0" office:target-frame-name="_top" xlink:show="replace"><text:span text:style-name="T2667">443</text:span></text:a><text:span text:style-name="T2668">, 2008-05-07, Žin. 2008, Nr. 55-2081 (2008-05-15), i. k. 1081100NUTA00000443</text:span></text:p>
      <text:p text:style-name="Normal"/>
      <text:p text:style-name="P2669"><text:span text:style-name="T2670">134.</text:span><text:span text:style-name="T2671"><text:s/>Neteko galios nuo 2008-05-16</text:span></text:p>
      <text:p text:style-name="P2672">Punkto naikinimas:</text:p>
      <text:p text:style-name="P2673"><text:span text:style-name="T2674">Nr.<text:s/></text:span><text:a xlink:href="https://www.e-tar.lt/portal/legalAct.html?documentId=TAR.0DF370FBF6E0" office:target-frame-name="_top" xlink:show="replace"><text:span text:style-name="T2675">443</text:span></text:a><text:span text:style-name="T2676">, 2008-05-07, Žin. 2008, Nr. 55-2081 (2008-05-15), i. k. 1081100NUTA00000443</text:span></text:p>
      <text:p text:style-name="Normal"/>
      <text:p text:style-name="P2677"><text:span text:style-name="T2678">135.</text:span><text:span text:style-name="T2679"><text:s/>Neteko galios nuo 2009-05-29</text:span></text:p>
      <text:p text:style-name="P2680">Punkto naikinimas:</text:p>
      <text:p text:style-name="P2681"><text:span text:style-name="T2682">Nr.<text:s/></text:span><text:a xlink:href="https://www.e-tar.lt/portal/legalAct.html?documentId=TAR.697BA914CCCC" office:target-frame-name="_top" xlink:show="replace"><text:span text:style-name="T2683">450</text:span></text:a><text:span text:style-name="T2684">, 2009-05-20, Žin. 2009, Nr. 62-2479 (2009-05-28), i. k. 1091100NUTA00000450</text:span></text:p>
      <text:p text:style-name="Normal"/>
      <text:p text:style-name="P2685">136. Fondo lėšų naudojimo tvarkos aprašą rengia ir tvirtina Fondo valdyba.<text:s/></text:p>
      <text:p text:style-name="P2686"/>
      <text:p text:style-name="P2687">_________________</text:p>
      <text:p text:style-name="P2688">Punkto pakeitimai:</text:p>
      <text:p text:style-name="P2689"><text:span text:style-name="T2690">Nr.<text:s/></text:span><text:a xlink:href="https://www.e-tar.lt/portal/legalAct.html?documentId=TAR.AF3E09C069E9" office:target-frame-name="_top" xlink:show="replace"><text:span text:style-name="T2691">1650</text:span></text:a><text:span text:style-name="T2692">, 2010-11-17, Žin., 2010, Nr. 137-7042 (2010-11-23), i. k. 1101100NUTA00001650</text:span></text:p>
      <text:p text:style-name="Normal"/>
      <text:p text:style-name="P2693">Lietuvos Respublikos valstybinio socialinio</text:p>
      <text:p text:style-name="P2694">draudimo fondo biudžeto sudarymo ir</text:p>
      <text:p text:style-name="P2695">vykdymo taisyklių<text:s/>1<text:s/>priedas</text:p>
      <text:p text:style-name="P2696"/>
      <text:p text:style-name="P2697"><text:span text:style-name="T2698">VALSTYBINIO SOCIALINIO DRAUDIMO FONDO BIUDŽETO PAJAMŲ IR IŠLAIDŲ, PINIGINIŲ ĮPLAUKŲ IR IŠLAIDŲ KLASIFIKACIJA IR PAPILDOMOS LENTELĖS<text:s/></text:span></text:p>
      <text:p text:style-name="P2699"/>
      <text:p text:style-name="P2700">Pakeistas priedo pavadinimas:</text:p>
      <text:p text:style-name="P2701"><text:span text:style-name="T2702">Nr.<text:s/></text:span><text:a xlink:href="https://www.e-tar.lt/portal/legalAct.html?documentId=TAR.BEB5012C60A0" office:target-frame-name="_top" xlink:show="replace"><text:span text:style-name="T2703">1784</text:span></text:a><text:span text:style-name="T2704">, 2009-12-23, Žin., 2009, Nr. 158-7170 (2009-12-31), i. k. 1091100NUTA00001784</text:span></text:p>
      <text:p text:style-name="Normal"/>
      <text:p text:style-name="P2705"><text:span text:style-name="T2706">I</text:span><text:span text:style-name="T2707">.<text:s/></text:span><text:span text:style-name="T2708">VALSTYBINIO SOCIALINIO DRAUDIMO FONDO BIUDŽETO PAJAMŲ IR IŠLAIDŲ KLASIFIKACIJA</text:span></text:p>
      <text:p text:style-name="P2709"/>
      <text:p text:style-name="P2710"><text:span text:style-name="T2711">1</text:span><text:span text:style-name="T2712">.<text:s/></text:span><text:span text:style-name="T2713">Pajamos</text:span></text:p>
      <text:p text:style-name="P2714"><text:span text:style-name="T2715">1.1</text:span><text:span text:style-name="T2716">. Draudėjų valstybinio socialinio draudimo įmokos</text:span></text:p>
      <text:p text:style-name="P2717"><text:span text:style-name="T2718">1.2</text:span><text:span text:style-name="T2719">. Apdraustųjų valstybinio socialinio draudimo įmokos</text:span></text:p>
      <text:p text:style-name="P2720"><text:span text:style-name="T2721">1.3</text:span><text:span text:style-name="T2722">. Savarankiškai dirbančių asmenų valstybinio socialinio draudimo įmokos</text:span></text:p>
      <text:p text:style-name="P2723"><text:span text:style-name="T2724">1.4</text:span><text:span text:style-name="T2725">. Valstybinio savanoriškojo socialinio draudimo</text:span><text:span text:style-name="T2726"><text:s/>įmokos</text:span></text:p>
      <text:p text:style-name="P2727"><text:span text:style-name="T2728">1.5</text:span><text:span text:style-name="T2729">. Baudos ir delspinigiai</text:span></text:p>
      <text:p text:style-name="P2730"><text:span text:style-name="T2731">1.6</text:span><text:span text:style-name="T2732">. Asignavimai iš Lietuvos Respublikos valstybės biudžeto ir kitų valstybės piniginių išteklių</text:span></text:p>
      <text:p text:style-name="P2733"><text:span text:style-name="T2734">1.7</text:span><text:span text:style-name="T2735">. Atgautos į ankstesnių metų išlaidas iškeltos abejotinai atgautinos sumos</text:span></text:p>
      <text:p text:style-name="P2736"><text:span text:style-name="T2737">1.8</text:span><text:span text:style-name="T2738">. Veiklos pajamos ir iš<text:s/></text:span><text:span text:style-name="T2739">įtraukto į Fondo apskaitą turto gaunamos pajamos.</text:span><text:s/></text:p>
      <text:p text:style-name="P2740">Papunkčio pakeitimai:</text:p>
      <text:p text:style-name="P2741"><text:span text:style-name="T2742">Nr.<text:s/></text:span><text:a xlink:href="https://www.e-tar.lt/portal/legalAct.html?documentId=TAR.9E241D46B98C" office:target-frame-name="_top" xlink:show="replace"><text:span text:style-name="T2743">743</text:span></text:a><text:span text:style-name="T2744">, 2007-07-11, Žin., 2007, Nr. 80-3260 (2007-07-19), i. k. 1071100NUTA00000743</text:span></text:p>
      <text:p text:style-name="P2745"><text:span text:style-name="T2746">Nr.<text:s/></text:span><text:a xlink:href="https://www.e-tar.lt/portal/legalAct.html?documentId=TAR.BEB5012C60A0" office:target-frame-name="_top" xlink:show="replace"><text:span text:style-name="T2747">1784</text:span></text:a><text:span text:style-name="T2748">, 2009-12-23, Žin., 2009, Nr. 158-7170 (2009-12-31), i. k. 1091100NUTA00001784</text:span></text:p>
      <text:p text:style-name="Normal"/>
      <text:p text:style-name="P2749">1.9. Sveikatos draudimo įmokos iš socialinio draudimo pašalpų</text:p>
      <text:p text:style-name="P2750">Papildyta punktu:</text:p>
      <text:p text:style-name="P2751"><text:span text:style-name="T2752">Nr.<text:s/></text:span><text:a xlink:href="https://www.e-tar.lt/portal/legalAct.html?documentId=TAR.AF3E09C069E9" office:target-frame-name="_top" xlink:show="replace"><text:span text:style-name="T2753">1650</text:span></text:a><text:span text:style-name="T2754">, 2010-11-17, Žin., 2010, Nr. 137-7042 (2010-11-23), i. k. 1101100NUTA00001650</text:span></text:p>
      <text:p text:style-name="Normal"/>
      <text:p text:style-name="P2755">1.10. Lėšos už Europos Sąjungos institucijų pensijų sistemoje įgytas pensines teises<text:s/></text:p>
      <text:p text:style-name="P2756">Papildyta punktu:</text:p>
      <text:p text:style-name="P2757"><text:span text:style-name="T2758">Nr.<text:s/></text:span><text:a xlink:href="https://www.e-tar.lt/portal/legalAct.html?documentId=TAR.AF3E09C069E9" office:target-frame-name="_top" xlink:show="replace"><text:span text:style-name="T2759">1650</text:span></text:a><text:span text:style-name="T2760">, 2010-11-17, Žin., 2010, Nr. 137-7042 (2010-11-23), i. k. 1101100NUTA00001650</text:span></text:p>
      <text:p text:style-name="Normal"/>
      <text:p text:style-name="P2761"><text:span text:style-name="T2762">2</text:span><text:span text:style-name="T2763">. Išlaidos</text:span></text:p>
      <text:p text:style-name="P2764"><text:span text:style-name="T2765">2.1</text:span><text:span text:style-name="T2766">. Pensijų socialiniam draudimui</text:span></text:p>
      <text:p text:style-name="P2767"><text:span text:style-name="T2768">2.2</text:span><text:span text:style-name="T2769">. Ligos ir motinystė</text:span><text:span text:style-name="T2770">s socialiniam draudimui</text:span></text:p>
      <text:p text:style-name="P2771"><text:span text:style-name="T2772">2.3</text:span><text:span text:style-name="T2773">. Nedarbo socialiniam draudimui</text:span></text:p>
      <text:p text:style-name="P2774"><text:span text:style-name="T2775">2.4</text:span><text:span text:style-name="T2776">. Nelaimingų atsitikimų darbe ir profesinių ligų socialiniam draudimui</text:span></text:p>
      <text:p text:style-name="P2777"><text:span text:style-name="T2778">2.5</text:span><text:span text:style-name="T2779">. Lėšos, pervedamos į Privalomojo sveikatos draudimo fondą</text:span></text:p>
      <text:p text:style-name="P2780"><text:span text:style-name="T2781">2.6</text:span><text:span text:style-name="T2782">. Lėšos, pervedamos į pensijų fondus</text:span></text:p>
      <text:p text:style-name="P2783"><text:span text:style-name="T2784">2.7</text:span><text:span text:style-name="T2785">. Neatgautinos ir abejotinai atgautinos sumos</text:span></text:p>
      <text:p text:style-name="P2786"><text:span text:style-name="T2787">2.8</text:span><text:span text:style-name="T2788">. Veiklos sąnaudos</text:span></text:p>
      <text:p text:style-name="P2789"><text:span text:style-name="T2790">2.8.1</text:span><text:span text:style-name="T2791">. Fondo administravimo įstaigų finansavimo sąnaudos</text:span></text:p>
      <text:p text:style-name="P2792"><text:span text:style-name="T2793">2.8.2</text:span><text:span text:style-name="T2794">. Ilgalaikio turto nusidėvėjimas ir amortizacija</text:span></text:p>
      <text:p text:style-name="P2795"><text:span text:style-name="T2796">2.8.3</text:span><text:span text:style-name="T2797">. Kitos Fondo veiklos sąnaudos</text:span></text:p>
      <text:p text:style-name="P2798">Papunkčio pakeitimai:</text:p>
      <text:p text:style-name="P2799"><text:span text:style-name="T2800">Nr.<text:s/></text:span><text:a xlink:href="https://www.e-tar.lt/portal/legalAct.html?documentId=TAR.BEB5012C60A0" office:target-frame-name="_top" xlink:show="replace"><text:span text:style-name="T2801">1784</text:span></text:a><text:span text:style-name="T2802">, 2009-12-23, Žin., 2009, Nr. 158-7170 (2009-12-31), i. k. 1091100NUTA00001784</text:span></text:p>
      <text:p text:style-name="Normal"/>
      <text:p text:style-name="P2803"><text:span text:style-name="T2804">3</text:span><text:span text:style-name="T2805">. Einamųjų metų rezultatas</text:span></text:p>
      <text:p text:style-name="P2806"><text:span text:style-name="T2807">4.</text:span><text:span text:style-name="T2808"><text:s/>Neteko galios nuo 2010-01-01</text:span></text:p>
      <text:p text:style-name="P2809">Punkto naikinimas:</text:p>
      <text:p text:style-name="P2810"><text:span text:style-name="T2811">Nr.<text:s/></text:span><text:a xlink:href="https://www.e-tar.lt/portal/legalAct.html?documentId=TAR.BEB5012C60A0" office:target-frame-name="_top" xlink:show="replace"><text:span text:style-name="T2812">1784</text:span></text:a><text:span text:style-name="T2813">, 2009-12-23, Žin. 2009, Nr. 158-7170 (2009-12-31), i. k. 1091100NUTA00001784</text:span></text:p>
      <text:p text:style-name="P2814">Papildyta punktu:</text:p>
      <text:p text:style-name="P2815"><text:span text:style-name="T2816">Nr.<text:s/></text:span><text:a xlink:href="https://www.e-tar.lt/portal/legalAct.html?documentId=TAR.9E241D46B98C" office:target-frame-name="_top" xlink:show="replace"><text:span text:style-name="T2817">743</text:span></text:a><text:span text:style-name="T2818">, 2007-07-11, Žin., 2007, Nr. 80-3260 (2007-07-19), i. k. 1071100NUTA00000743</text:span></text:p>
      <text:p text:style-name="Normal"/>
      <text:p text:style-name="P2819"><text:span text:style-name="T2820">5.</text:span><text:span text:style-name="T2821"><text:s/>Neteko galios nuo 2010-01-01</text:span></text:p>
      <text:p text:style-name="P2822">Punkto naikinimas:</text:p>
      <text:p text:style-name="P2823"><text:span text:style-name="T2824">Nr.<text:s/></text:span><text:a xlink:href="https://www.e-tar.lt/portal/legalAct.html?documentId=TAR.BEB5012C60A0" office:target-frame-name="_top" xlink:show="replace"><text:span text:style-name="T2825">1784</text:span></text:a><text:span text:style-name="T2826">, 2009-12-23,<text:s/></text:span><text:span text:style-name="T2827">Žin. 2009, Nr. 158-7170 (2009-12-31), i. k. 1091100NUTA00001784</text:span></text:p>
      <text:p text:style-name="P2828">Papildyta punktu:</text:p>
      <text:p text:style-name="P2829"><text:span text:style-name="T2830">Nr.<text:s/></text:span><text:a xlink:href="https://www.e-tar.lt/portal/legalAct.html?documentId=TAR.9E241D46B98C" office:target-frame-name="_top" xlink:show="replace"><text:span text:style-name="T2831">743</text:span></text:a><text:span text:style-name="T2832">, 2007-07-11, Žin., 2007, Nr. 80-3260 (2007-07-19), i. k. 1071100NUTA00000743</text:span></text:p>
      <text:p text:style-name="Normal"/>
      <text:p text:style-name="P2833"><text:span text:style-name="T2834">II</text:span><text:span text:style-name="T2835">.<text:s/></text:span><text:span text:style-name="T2836">PINIGINIŲ ĮPLAUKŲ IR IŠLAIDŲ KLASIFIKACIJA<text:s/></text:span></text:p>
      <text:p text:style-name="P2837"/>
      <text:p text:style-name="P2838">Pakeistas skyriaus pavadinimas:</text:p>
      <text:p text:style-name="P2839"><text:span text:style-name="T2840">Nr.<text:s/></text:span><text:a xlink:href="https://www.e-tar.lt/portal/legalAct.html?documentId=TAR.BEB5012C60A0" office:target-frame-name="_top" xlink:show="replace"><text:span text:style-name="T2841">1784</text:span></text:a><text:span text:style-name="T2842">, 2009-12-23, Žin., 2009, Nr. 158-7170 (2009-12-31), i. k. 1091100NUTA00001784</text:span></text:p>
      <text:p text:style-name="Normal"/>
      <text:p text:style-name="P2843"><text:span text:style-name="T2844">1</text:span><text:span text:style-name="T2845">. Įprastinė veikla</text:span></text:p>
      <text:p text:style-name="P2846"><text:span text:style-name="T2847">1.1</text:span><text:span text:style-name="T2848">. Fondo įprastinė veikla</text:span></text:p>
      <text:p text:style-name="P2849"><text:span text:style-name="T2850">1.1.1</text:span><text:span text:style-name="T2851">. Pinigų įplaukos</text:span></text:p>
      <text:p text:style-name="P2852">1.1.1.1. Draudėjų valstybinio socialinio draudimo įmokos</text:p>
      <text:p text:style-name="P2853">1.1.1.1.1. Pensijų socialiniam draudimui</text:p>
      <text:p text:style-name="P2854">1.1.1.1.2. Ligos ir motinystės socialiniam draudimui</text:p>
      <text:p text:style-name="P2855">1.1.1.1.3. Ligos ir<text:s/>motinystės socialiniam draudimui, kai draudžiama motinystės, tėvystės ir motinystės (tėvystės) pašalpoms</text:p>
      <text:p text:style-name="P2856">1.1.1.1.4. Nedarbo socialiniam draudimui</text:p>
      <text:p text:style-name="P2857">1.1.1.1.5. Nelaimingų atsitikimų darbe ir profesinių ligų socialiniam draudimui</text:p>
      <text:p text:style-name="P2858">1.1.1.1.6. Sveikatos draudimui</text:p>
      <text:p text:style-name="P2859">1.1.1.1.7. Pensijų ir nedarbo socialiniam draudimui valstybės lėšomis</text:p>
      <text:p text:style-name="P2860">1.1.1.1.8. Nelaimingų atsitikimų darbe ir profesinių ligų socialiniam draudimui valstybės lėšomis.<text:s/></text:p>
      <text:p text:style-name="P2861">Papunkčio pakeitimai:</text:p>
      <text:p text:style-name="P2862"><text:span text:style-name="T2863">Nr.<text:s/></text:span><text:a xlink:href="https://www.e-tar.lt/portal/legalAct.html?documentId=TAR.697BA914CCCC" office:target-frame-name="_top" xlink:show="replace"><text:span text:style-name="T2864">450</text:span></text:a><text:span text:style-name="T2865">, 2009-05-20, Žin., 2009, Nr. 62-2479 (2009-05-28), i. k. 1091100NUTA00000450</text:span></text:p>
      <text:p text:style-name="Normal"/>
      <text:p text:style-name="P2866"><text:span text:style-name="T2867">1.1.1.2</text:span><text:span text:style-name="T2868">. Apdraustųjų valstybinio socialinio draudimo įmokos</text:span></text:p>
      <text:p text:style-name="P2869"><text:span text:style-name="T2870">1.1.1.2.1</text:span><text:span text:style-name="T2871">. Pensijų socialiniam draudimui</text:span></text:p>
      <text:p text:style-name="P2872">1.1.1.2.2. Sveikatos draudimui.<text:s/></text:p>
      <text:p text:style-name="P2873">Papunkčio pakeitimai:</text:p>
      <text:p text:style-name="P2874"><text:span text:style-name="T2875">Nr.<text:s/></text:span><text:a xlink:href="https://www.e-tar.lt/portal/legalAct.html?documentId=TAR.697BA914CCCC" office:target-frame-name="_top" xlink:show="replace"><text:span text:style-name="T2876">450</text:span></text:a><text:span text:style-name="T2877">, 2009-05-20, Žin., 2009, Nr. 62-2479 (2009-05-28), i. k. 1091100NUTA00000450</text:span></text:p>
      <text:p text:style-name="Normal"/>
      <text:p text:style-name="P2878"><text:span text:style-name="T2879">1.1.1.3</text:span><text:span text:style-name="T2880">. Savarankiškai dirbančių asm</text:span><text:span text:style-name="T2881">enų valstybinio socialinio draudimo įmokos</text:span></text:p>
      <text:p text:style-name="P2882"><text:span text:style-name="T2883">1.1.1.4</text:span><text:span text:style-name="T2884">. Valstybinio savanoriškojo socialinio draudimo įmokos</text:span></text:p>
      <text:p text:style-name="P2885"><text:span text:style-name="T2886">1.1.1.5</text:span><text:span text:style-name="T2887">. Baudos ir delspinigiai</text:span></text:p>
      <text:p text:style-name="P2888"><text:span text:style-name="T2889">1.1.1.6</text:span><text:span text:style-name="T2890">. Asignavimai iš Lietuvos Respublikos valstybės biudžeto ir kitų valstybės piniginių išteklių</text:span></text:p>
      <text:p text:style-name="P2891"><text:span text:style-name="T2892">1.1.</text:span><text:span text:style-name="T2893">1.7</text:span><text:span text:style-name="T2894">. Veiklos pajamos ir iš įtraukto į Fondo apskaitą turto gaunamos pajamų įplaukos.</text:span><text:s/></text:p>
      <text:p text:style-name="P2895">Papunkčio pakeitimai:</text:p>
      <text:p text:style-name="P2896"><text:span text:style-name="T2897">Nr.<text:s/></text:span><text:a xlink:href="https://www.e-tar.lt/portal/legalAct.html?documentId=TAR.9E241D46B98C" office:target-frame-name="_top" xlink:show="replace"><text:span text:style-name="T2898">743</text:span></text:a><text:span text:style-name="T2899">, 2007-07-11, Žin., 2007, Nr. 80-3260 (2007-07-19), i. k.</text:span><text:span text:style-name="T2900"><text:s/>1071100NUTA00000743</text:span></text:p>
      <text:p text:style-name="P2901"><text:span text:style-name="T2902">Nr.<text:s/></text:span><text:a xlink:href="https://www.e-tar.lt/portal/legalAct.html?documentId=TAR.BEB5012C60A0" office:target-frame-name="_top" xlink:show="replace"><text:span text:style-name="T2903">1784</text:span></text:a><text:span text:style-name="T2904">, 2009-12-23, Žin., 2009, Nr. 158-7170 (2009-12-31), i. k. 1091100NUTA00001784</text:span></text:p>
      <text:p text:style-name="Normal"/>
      <text:p text:style-name="P2905">1.1.1.8. Įmokų sveikatos draudimui įplaukos iš socialinio draudimo pašalpų</text:p>
      <text:p text:style-name="P2906">Papildyta punktu:</text:p>
      <text:p text:style-name="P2907"><text:span text:style-name="T2908">Nr.<text:s/></text:span><text:a xlink:href="https://www.e-tar.lt/portal/legalAct.html?documentId=TAR.AF3E09C069E9" office:target-frame-name="_top" xlink:show="replace"><text:span text:style-name="T2909">1650</text:span></text:a><text:span text:style-name="T2910">, 2010-11-17, Žin., 2010, Nr. 137-7042 (2010-11-23), i. k. 1101100NUTA00001650</text:span></text:p>
      <text:p text:style-name="Normal"/>
      <text:p text:style-name="P2911">1.1.1.9. Lėšos už Europos Sąjungos institucijų pensijų sistemoje įgytas pensines teises<text:s/></text:p>
      <text:p text:style-name="P2912">Papildyta punktu:</text:p>
      <text:p text:style-name="P2913"><text:span text:style-name="T2914">Nr.<text:s/></text:span><text:a xlink:href="https://www.e-tar.lt/portal/legalAct.html?documentId=TAR.AF3E09C069E9" office:target-frame-name="_top" xlink:show="replace"><text:span text:style-name="T2915">1650</text:span></text:a><text:span text:style-name="T2916">, 2010-11-17, Žin., 2010, Nr. 137-7042 (2010-11-23), i. k. 1101100</text:span><text:span text:style-name="T2917">NUTA00001650</text:span></text:p>
      <text:p text:style-name="Normal"/>
      <text:p text:style-name="P2918"><text:span text:style-name="T2919">1.1.2</text:span><text:span text:style-name="T2920">. Pinigų išlaidos</text:span></text:p>
      <text:p text:style-name="P2921"><text:span text:style-name="T2922">1.1.2.1</text:span><text:span text:style-name="T2923">. Pensijų socialiniam draudimui</text:span></text:p>
      <text:p text:style-name="P2924"><text:span text:style-name="T2925">1.1.2.2</text:span><text:span text:style-name="T2926">. Ligos ir motinystės socialiniam draudimui</text:span></text:p>
      <text:p text:style-name="P2927"><text:span text:style-name="T2928">1.1.2.3</text:span><text:span text:style-name="T2929">. Nedarbo socialiniam draudimui</text:span></text:p>
      <text:p text:style-name="P2930"><text:span text:style-name="T2931">1.1.2.4</text:span><text:span text:style-name="T2932">. Nelaimingų atsitikimų darbe ir profesinių ligų socialiniam dr</text:span><text:span text:style-name="T2933">audimui</text:span></text:p>
      <text:p text:style-name="P2934"><text:span text:style-name="T2935">1.1.2.5</text:span><text:span text:style-name="T2936">. Lėšos, pervedamos į Privalomojo sveikatos draudimo fondą</text:span></text:p>
      <text:p text:style-name="P2937"><text:span text:style-name="T2938">1.1.2.6</text:span><text:span text:style-name="T2939">. Lėšos, pervedamos į pensijų fondus</text:span></text:p>
      <text:p text:style-name="P2940">1.1.2.7. Fondo administravimo įstaigų finansavimas<text:s/></text:p>
      <text:p text:style-name="P2941">Papunkčio pakeitimai:</text:p>
      <text:p text:style-name="P2942"><text:span text:style-name="T2943">Nr.<text:s/></text:span><text:a xlink:href="https://www.e-tar.lt/portal/legalAct.html?documentId=TAR.BEB5012C60A0" office:target-frame-name="_top" xlink:show="replace"><text:span text:style-name="T2944">1784</text:span></text:a><text:span text:style-name="T2945">, 2009-12-23, Žin., 2009, Nr. 158-7170 (2009-12-31), i. k. 1091100NUTA00001784</text:span></text:p>
      <text:p text:style-name="Normal"/>
      <text:p text:style-name="P2946">1.1.2.8. Kitos Fondo veiklos sąnaudos<text:s/></text:p>
      <text:p text:style-name="P2947">Papildyta papunkčiu:</text:p>
      <text:p text:style-name="P2948"><text:span text:style-name="T2949">Nr.<text:s/></text:span><text:a xlink:href="https://www.e-tar.lt/portal/legalAct.html?documentId=TAR.BEB5012C60A0" office:target-frame-name="_top" xlink:show="replace"><text:span text:style-name="T2950">1784</text:span></text:a><text:span text:style-name="T2951">, 2009-12-23, Žin., 2009, Nr. 158-7170 (2009-12-31), i. k. 1091100NUTA00001784</text:span></text:p>
      <text:p text:style-name="Normal"/>
      <text:p text:style-name="P2952"><text:span text:style-name="T2953">1.2</text:span><text:span text:style-name="T2954">. Kita Fondui pavesta veikla</text:span></text:p>
      <text:p text:style-name="P2955"><text:span text:style-name="T2956">1.2.1</text:span><text:span text:style-name="T2957">. Pinigų įplaukos</text:span></text:p>
      <text:p text:style-name="P2958"><text:span text:style-name="T2959">1.2.2</text:span><text:span text:style-name="T2960">. Pinigų išlaidos</text:span></text:p>
      <text:p text:style-name="P2961"><text:span text:style-name="T2962">1.3</text:span><text:span text:style-name="T2963">. Europos Sąjungos finansinės paramos lėšos.</text:span><text:s/></text:p>
      <text:p text:style-name="P2964">Papildyta punktu:</text:p>
      <text:p text:style-name="P2965"><text:span text:style-name="T2966">Nr.<text:s/></text:span><text:a xlink:href="https://www.e-tar.lt/portal/legalAct.html?documentId=TAR.EDCD547D5FCA" office:target-frame-name="_top" xlink:show="replace"><text:span text:style-name="T2967">1080</text:span></text:a><text:span text:style-name="T2968">, 2006-10-30, Žin., 2006, Nr. 118-4478 (2006-11-04), i. k. 1061100NUTA00001080</text:span></text:p>
      <text:p text:style-name="Normal"/>
      <text:p text:style-name="P2969"><text:span text:style-name="T2970">2</text:span><text:span text:style-name="T2971">.<text:s/></text:span><text:span text:style-name="T2972">Investicinė veikla</text:span></text:p>
      <text:p text:style-name="P2973"><text:span text:style-name="T2974">2.1</text:span><text:span text:style-name="T2975">. Išlaidos nematerialiajam turtui įsigyti</text:span></text:p>
      <text:p text:style-name="P2976"><text:span text:style-name="T2977">2.2</text:span><text:span text:style-name="T2978">. Įplaukos, gautos pardavus nematerialųjį turtą</text:span></text:p>
      <text:p text:style-name="P2979"><text:span text:style-name="T2980">2.3</text:span><text:span text:style-name="T2981">. Išlaidos ilgalaikiam materialiajam turtui įsigyti</text:span></text:p>
      <text:p text:style-name="P2982"><text:span text:style-name="T2983">2.4</text:span><text:span text:style-name="T2984">. Įplaukos, gautos pardavus ilgalaikį materialųjį turtą</text:span></text:p>
      <text:p text:style-name="P2985"><text:span text:style-name="T2986">2.5</text:span><text:span text:style-name="T2987">. Išla</text:span><text:span text:style-name="T2988">idos akcijoms, obligacijoms, kitiems vertybiniams popieriams įsigyti</text:span></text:p>
      <text:p text:style-name="P2989"><text:span text:style-name="T2990">2.6</text:span><text:span text:style-name="T2991">. Įplaukos, gautos pardavus akcijas, obligacijas, kitus vertybinius popierius</text:span></text:p>
      <text:p text:style-name="P2992"><text:span text:style-name="T2993">3</text:span><text:span text:style-name="T2994">. Finansinė veikla</text:span></text:p>
      <text:p text:style-name="P2995"><text:span text:style-name="T2996">3.1</text:span><text:span text:style-name="T2997">. Gautos trumpalaikės paskolos</text:span></text:p>
      <text:p text:style-name="P2998"><text:span text:style-name="T2999">3.2</text:span><text:span text:style-name="T3000">. Grąžintos trumpalaikės paskolos</text:span></text:p>
      <text:p text:style-name="P3001"><text:span text:style-name="T3002">3.3</text:span><text:span text:style-name="T3003">. Gautos ilgalaikės paskolos</text:span></text:p>
      <text:p text:style-name="P3004"><text:span text:style-name="T3005">3.4</text:span><text:span text:style-name="T3006">. Grąžintos ilgalaikės paskolos</text:span></text:p>
      <text:p text:style-name="P3007"><text:span text:style-name="T3008">3.5</text:span><text:span text:style-name="T3009">. Įsipareigojimų pagal lizingo (finansinės nuomos) sutartis padengimas</text:span></text:p>
      <text:p text:style-name="P3010"><text:span text:style-name="T3011">4</text:span><text:span text:style-name="T3012">. Grynų pinigų ir jų ekvivalentų pokytis</text:span></text:p>
      <text:p text:style-name="P3013"><text:span text:style-name="T3014">5</text:span><text:span text:style-name="T3015">. Grynų pinigų ir jų ekvivalentų cirkuliacija</text:span></text:p>
      <text:p text:style-name="P3016"><text:span text:style-name="T3017">5.1</text:span><text:span text:style-name="T3018">. Metų pradžioje</text:span></text:p>
      <text:p text:style-name="P3019"><text:span text:style-name="T3020">5.2</text:span><text:span text:style-name="T3021">. Pokytis</text:span></text:p>
      <text:p text:style-name="P3022"><text:span text:style-name="T3023">5.3</text:span><text:span text:style-name="T3024">. Metų pabaigoje</text:span></text:p>
      <text:p text:style-name="P3025"><text:span text:style-name="T3026">6</text:span><text:span text:style-name="T3027">. Kasos apyvartos lėšos</text:span></text:p>
      <text:p text:style-name="P3028"/>
      <text:p text:style-name="P3029"><text:span text:style-name="T3030">III</text:span><text:span text:style-name="T3031">.<text:s/></text:span><text:span text:style-name="T3032">PAPILDOMOS LENTELĖS</text:span></text:p>
      <text:p text:style-name="P3033"/>
      <text:p text:style-name="P3034"><text:span text:style-name="T3035">1</text:span><text:span text:style-name="T3036">. Pajamos</text:span></text:p>
      <text:p text:style-name="P3037">1.1. Draudėjų valstybinio socialinio draudimo įmokos</text:p>
      <text:p text:style-name="P3038">1.1.1. Pensijų socialiniam draudimui</text:p>
      <text:p text:style-name="P3039">1.1.2. Ligos ir<text:s/>motinystės socialiniam draudimui</text:p>
      <text:p text:style-name="P3040">1.1.3. Ligos ir motinystės socialiniam draudimui, kai draudžiama motinystės, tėvystės ir motinystės (tėvystės) pašalpoms</text:p>
      <text:p text:style-name="P3041">1.1.4. Nedarbo socialiniam draudimui</text:p>
      <text:p text:style-name="P3042">1.1.5. Nelaimingų atsitikimų darbe ir profesinių ligų<text:s/>socialiniam draudimui</text:p>
      <text:p text:style-name="P3043">1.1.6. Sveikatos draudimui</text:p>
      <text:p text:style-name="P3044">1.1.7. Pensijų ir nedarbo socialiniam draudimui valstybės lėšomis.</text:p>
      <text:p text:style-name="P3045">1.1.8. Nelaimingų atsitikimų darbe ir profesinių ligų socialiniam draudimui valstybės lėšomis.<text:s/></text:p>
      <text:p text:style-name="P3046">Papunkčio pakeitimai:</text:p>
      <text:p text:style-name="P3047"><text:span text:style-name="T3048">Nr.<text:s/></text:span><text:a xlink:href="https://www.e-tar.lt/portal/legalAct.html?documentId=TAR.697BA914CCCC" office:target-frame-name="_top" xlink:show="replace"><text:span text:style-name="T3049">450</text:span></text:a><text:span text:style-name="T3050">, 2009-05-20, Žin., 2009, Nr. 62-2479 (2009-05-28), i. k. 1091100NUTA00000450</text:span></text:p>
      <text:p text:style-name="Normal"/>
      <text:p text:style-name="P3051"><text:span text:style-name="T3052">1.2</text:span><text:span text:style-name="T3053">. Apdraustųjų valstybinio socialinio draudimo įmokos</text:span></text:p>
      <text:p text:style-name="P3054"><text:span text:style-name="T3055">1.2.1</text:span><text:span text:style-name="T3056">. Pensijų socialiniam draudi</text:span><text:span text:style-name="T3057">mui</text:span></text:p>
      <text:p text:style-name="P3058">1.2.2. Sveikatos draudimui.<text:s/></text:p>
      <text:p text:style-name="P3059">Papunkčio pakeitimai:</text:p>
      <text:p text:style-name="P3060"><text:span text:style-name="T3061">Nr.<text:s/></text:span><text:a xlink:href="https://www.e-tar.lt/portal/legalAct.html?documentId=TAR.697BA914CCCC" office:target-frame-name="_top" xlink:show="replace"><text:span text:style-name="T3062">450</text:span></text:a><text:span text:style-name="T3063">, 2009-05-20, Žin., 2009, Nr. 62-2479 (2009-05-28), i. k. 1091100NUTA00000450</text:span></text:p>
      <text:p text:style-name="Normal"/>
      <text:p text:style-name="P3064">1.3. Savarankiškai dirbančių asmenų valstybinio socialinio draudimo įmokos</text:p>
      <text:p text:style-name="P3065">1.3.1. Pensijos pagrindinės ir papildomos dalies draudimui</text:p>
      <text:p text:style-name="P3066">1.3.2. Ligos ir motinystės socialiniam draudimui, kai draudžiama motinystės, tėvystės ir motinystės (tėvystės) pašalpoms.<text:s/></text:p>
      <text:p text:style-name="P3067">1.3.3. Sveikatos draudimui<text:s/></text:p>
      <text:p text:style-name="P3068">Papildyta papunkčiu:</text:p>
      <text:p text:style-name="P3069"><text:span text:style-name="T3070">Nr.<text:s/></text:span><text:a xlink:href="https://www.e-tar.lt/portal/legalAct.html?documentId=TAR.BEB5012C60A0" office:target-frame-name="_top" xlink:show="replace"><text:span text:style-name="T3071">1784</text:span></text:a><text:span text:style-name="T3072">, 2009-12-23, Žin., 2009, Nr. 158-7170 (2009-12-31), i. k. 1091100NUTA00001784</text:span></text:p>
      <text:p text:style-name="Normal"/>
      <text:p text:style-name="P3073">Papunkčio pakeitimai:</text:p>
      <text:p text:style-name="P3074"><text:span text:style-name="T3075">Nr.<text:s/></text:span><text:a xlink:href="https://www.e-tar.lt/portal/legalAct.html?documentId=TAR.697BA914CCCC" office:target-frame-name="_top" xlink:show="replace"><text:span text:style-name="T3076">450</text:span></text:a><text:span text:style-name="T3077">, 2009-05-20, Žin., 2009, Nr. 62-2479 (2009-05-28), i. k. 1091100NUTA00000450</text:span></text:p>
      <text:p text:style-name="Normal"/>
      <text:p text:style-name="P3078"><text:span text:style-name="T3079">1.5</text:span><text:span text:style-name="T3080">. Baudos ir delspinigiai</text:span></text:p>
      <text:p text:style-name="P3081"><text:span text:style-name="T3082">1.5.1</text:span><text:span text:style-name="T3083">. Fondui</text:span></text:p>
      <text:p text:style-name="P3084"><text:span text:style-name="T3085">1.5.2</text:span><text:span text:style-name="T3086">. Privalomojo sveikatos draudimo fondui</text:span></text:p>
      <text:p text:style-name="P3087"><text:span text:style-name="T3088">1.6</text:span><text:span text:style-name="T3089">. Asignavimai iš Lietuvos Respublikos valstybės biudžeto ir kitų valstybės piniginių išteklių</text:span></text:p>
      <text:p text:style-name="P3090"><text:span text:style-name="T3091">1.6.1</text:span><text:span text:style-name="T3092">. Asignavimai iš Lietuvos Respublikos valstybės biudžeto</text:span></text:p>
      <text:p text:style-name="P3093"><text:span text:style-name="T3094">1.6.2</text:span><text:span text:style-name="T3095">. Asignavimai iš kitų valstybės piniginių išteklių</text:span></text:p>
      <text:p text:style-name="P3096"><text:span text:style-name="T3097">2</text:span><text:span text:style-name="T3098">. Išlaidos</text:span></text:p>
      <text:p text:style-name="P3099"><text:span text:style-name="T3100">2.1</text:span><text:span text:style-name="T3101">. Pensijų soc</text:span><text:span text:style-name="T3102">ialiniam draudimui</text:span></text:p>
      <text:p text:style-name="P3103"><text:span text:style-name="T3104">2.1.1</text:span><text:span text:style-name="T3105">. Senatvės pensijos</text:span></text:p>
      <text:p text:style-name="P3106"><text:span text:style-name="T3107">2.1.2</text:span><text:span text:style-name="T3108">. Netekto darbingumo (invalidumo) pensijos</text:span></text:p>
      <text:p text:style-name="P3109"><text:span text:style-name="T3110">2.1.3</text:span><text:span text:style-name="T3111">. Našlių ir našlaičių (maitintojo netekimo) pensijos</text:span></text:p>
      <text:p text:style-name="P3112"><text:span text:style-name="T3113">2.1.4</text:span><text:span text:style-name="T3114">. Ištarnautojo laiko pensijos</text:span></text:p>
      <text:p text:style-name="P3115"><text:span text:style-name="T3116">2.1.5</text:span><text:span text:style-name="T3117">. Kompensacijos už ypatingas darbo sąlygas</text:span></text:p>
      <text:p text:style-name="P3118"><text:span text:style-name="T3119">2.1.6</text:span><text:span text:style-name="T3120">. Išankstinės senatvės pensijos</text:span></text:p>
      <text:p text:style-name="P3121"><text:span text:style-name="T3122">2.1.7</text:span><text:span text:style-name="T3123">. Išmokos mirusius pensijų gavėjus laidojusiems asmenims</text:span></text:p>
      <text:p text:style-name="P3124">2.1.8. Lėšos už Valstybinio socialinio draudimo fonde įgytas pensines teises<text:s/></text:p>
      <text:p text:style-name="P3125">Papildyta punktu:</text:p>
      <text:p text:style-name="P3126"><text:span text:style-name="T3127">Nr.<text:s/></text:span><text:a xlink:href="https://www.e-tar.lt/portal/legalAct.html?documentId=TAR.AF3E09C069E9" office:target-frame-name="_top" xlink:show="replace"><text:span text:style-name="T3128">1650</text:span></text:a><text:span text:style-name="T3129">, 2010-11-17, Žin., 2010, Nr. 137-7042 (2010-11-23), i. k. 1101100NUTA00001650</text:span></text:p>
      <text:p text:style-name="Normal"/>
      <text:p text:style-name="P3130"><text:span text:style-name="T3131">2.2</text:span><text:span text:style-name="T3132">. Ligos ir motinystės socialiniam draudimui</text:span></text:p>
      <text:p text:style-name="P3133"><text:span text:style-name="T3134">2.2.1</text:span><text:span text:style-name="T3135">. Privalomajam valstybiniam socialiniam draudimui</text:span></text:p>
      <text:p text:style-name="P3136"><text:span text:style-name="T3137">2.2.1.1</text:span><text:span text:style-name="T3138">. Ligos pašalpos</text:span></text:p>
      <text:p text:style-name="P3139"><text:span text:style-name="T3140">2.2.1.2</text:span><text:span text:style-name="T3141">. Motinystės pašalpos</text:span></text:p>
      <text:p text:style-name="P3142"><text:span text:style-name="T3143">2.2.1.3</text:span><text:span text:style-name="T3144">.<text:s/></text:span><text:span text:style-name="T3145">Motinystės (tėvystės) pašalpos</text:span></text:p>
      <text:p text:style-name="P3146">2.2.1.3.1. Motinystės (tėvystės) pašalpos, iki vaikui sukaks vieneri metai.<text:s/></text:p>
      <text:p text:style-name="P3147">Papunkčio pakeitimai:</text:p>
      <text:p text:style-name="P3148"><text:span text:style-name="T3149">Nr.<text:s/></text:span><text:a xlink:href="https://www.e-tar.lt/portal/legalAct.html?documentId=TAR.697BA914CCCC" office:target-frame-name="_top" xlink:show="replace"><text:span text:style-name="T3150">450</text:span></text:a><text:span text:style-name="T3151">, 2009-05-20, Žin., 2009, Nr. 62-2479 (2009-05-28), i. k. 1091100NUTA00000450</text:span></text:p>
      <text:p text:style-name="Normal"/>
      <text:p text:style-name="P3152">2.2.1.3.2. Motinystės (tėvystės) pašalpos už vaiką nuo vienerių iki dvejų metų.<text:s/></text:p>
      <text:p text:style-name="P3153">Papunkčio<text:s/>pakeitimai:</text:p>
      <text:p text:style-name="P3154"><text:span text:style-name="T3155">Nr.<text:s/></text:span><text:a xlink:href="https://www.e-tar.lt/portal/legalAct.html?documentId=TAR.697BA914CCCC" office:target-frame-name="_top" xlink:show="replace"><text:span text:style-name="T3156">450</text:span></text:a><text:span text:style-name="T3157">, 2009-05-20, Žin., 2009, Nr. 62-2479 (2009-05-28), i. k. 1091100NUTA00000450</text:span></text:p>
      <text:p text:style-name="Normal"/>
      <text:p text:style-name="P3158"><text:span text:style-name="T3159">2.2.1.3.3.</text:span><text:span text:style-name="T3160"><text:s/>Neteko galios nuo 2009-05-29</text:span></text:p>
      <text:p text:style-name="P3161">Papunkčio naikinimas:</text:p>
      <text:p text:style-name="P3162"><text:span text:style-name="T3163">Nr.<text:s/></text:span><text:a xlink:href="https://www.e-tar.lt/portal/legalAct.html?documentId=TAR.697BA914CCCC" office:target-frame-name="_top" xlink:show="replace"><text:span text:style-name="T3164">450</text:span></text:a><text:span text:style-name="T3165">, 2009-05-20, Žin. 2009, Nr. 62-2479 (2009-05-28), i. k. 1091100NUTA00000450</text:span></text:p>
      <text:p text:style-name="Normal"/>
      <text:p text:style-name="P3166"><text:span text:style-name="T3167">2.2.1.3.4.</text:span><text:span text:style-name="T3168"><text:s/>Neteko galios nuo 2009-05-29</text:span></text:p>
      <text:p text:style-name="P3169">Papunkčio naikinimas:</text:p>
      <text:p text:style-name="P3170"><text:span text:style-name="T3171">Nr.<text:s/></text:span><text:a xlink:href="https://www.e-tar.lt/portal/legalAct.html?documentId=TAR.697BA914CCCC" office:target-frame-name="_top" xlink:show="replace"><text:span text:style-name="T3172">450</text:span></text:a><text:span text:style-name="T3173">, 2009-05-20, Žin. 2009, Nr. 62-2479 (2009-05-28), i. k. 1091100NUTA00000450</text:span></text:p>
      <text:p text:style-name="Normal"/>
      <text:p text:style-name="P3174">Papunkčio pakeitimai:</text:p>
      <text:p text:style-name="P3175"><text:span text:style-name="T3176">Nr.<text:s/></text:span><text:a xlink:href="https://www.e-tar.lt/portal/legalAct.html?documentId=TAR.0DF370FBF6E0" office:target-frame-name="_top" xlink:show="replace"><text:span text:style-name="T3177">443</text:span></text:a><text:span text:style-name="T3178">,<text:s/></text:span><text:span text:style-name="T3179">2008-05-07, Žin., 2008, Nr. 55-2081 (2008-05-15), i. k. 1081100NUTA00000443</text:span></text:p>
      <text:p text:style-name="Normal"/>
      <text:p text:style-name="P3180"><text:span text:style-name="T3181">2.2.1.4</text:span><text:span text:style-name="T3182">. Profesinės reabilitacijos pašalpos</text:span></text:p>
      <text:p text:style-name="P3183"><text:span text:style-name="T3184">2.2.1.5</text:span><text:span text:style-name="T3185">. Tėvystės pašalpos.</text:span><text:s/></text:p>
      <text:p text:style-name="P3186">Papildyta punktu:</text:p>
      <text:p text:style-name="P3187"><text:span text:style-name="T3188">Nr.<text:s/></text:span><text:a xlink:href="https://www.e-tar.lt/portal/legalAct.html?documentId=TAR.EDCD547D5FCA" office:target-frame-name="_top" xlink:show="replace"><text:span text:style-name="T3189">1080</text:span></text:a><text:span text:style-name="T3190">, 2006-10-30, Žin., 2006, Nr. 118-4478 (2006-11-04), i. k. 1061100NUTA00001080</text:span></text:p>
      <text:p text:style-name="Normal"/>
      <text:p text:style-name="P3191"><text:span text:style-name="T3192">2.2.2</text:span><text:span text:style-name="T3193">. Savanoriškajam valstybiniam socialiniam draudimui</text:span></text:p>
      <text:p text:style-name="P3194"><text:span text:style-name="T3195">2.2.2.1</text:span><text:span text:style-name="T3196">. Ligos pašalpos</text:span></text:p>
      <text:p text:style-name="P3197"><text:span text:style-name="T3198">2.2.2.2</text:span><text:span text:style-name="T3199">. Motinystės pašalpos</text:span></text:p>
      <text:p text:style-name="P3200"><text:span text:style-name="T3201">2.4</text:span><text:span text:style-name="T3202">. Nelaimingų atsitikimų darbe ir<text:s/></text:span><text:span text:style-name="T3203">profesinių ligų socialiniam draudimui</text:span></text:p>
      <text:p text:style-name="P3204"><text:span text:style-name="T3205">2.4.1</text:span><text:span text:style-name="T3206">. Ligos dėl nelaimingo atsitikimo darbe, pakeliui į darbą ar iš darbo arba profesinės ligos pašalpa</text:span></text:p>
      <text:p text:style-name="P3207"><text:span text:style-name="T3208">2.4.2</text:span><text:span text:style-name="T3209">. Netekto darbingumo vienkartinė kompensacija</text:span></text:p>
      <text:p text:style-name="P3210"><text:span text:style-name="T3211">2.4.3</text:span><text:span text:style-name="T3212">. Netekto darbingumo periodinė kompensacija</text:span></text:p>
      <text:p text:style-name="P3213"><text:span text:style-name="T3214">2.4.4</text:span><text:span text:style-name="T3215">. Vienkartinė<text:s/></text:span><text:span text:style-name="T3216">draudimo<text:s/></text:span><text:span text:style-name="T3217">išmoka apdraustajam mirus.</text:span><text:s/></text:p>
      <text:p text:style-name="P3218">Papunkčio pakeitimai:</text:p>
      <text:p text:style-name="P3219"><text:span text:style-name="T3220">Nr.<text:s/></text:span><text:a xlink:href="https://www.e-tar.lt/portal/legalAct.html?documentId=TAR.EDCD547D5FCA" office:target-frame-name="_top" xlink:show="replace"><text:span text:style-name="T3221">1080</text:span></text:a><text:span text:style-name="T3222">, 2006-10-30, Žin., 2006, Nr. 118-4478 (2006-11-04), i. k. 1061100NUTA00001080</text:span></text:p>
      <text:p text:style-name="Normal"/>
      <text:p text:style-name="P3223"><text:span text:style-name="T3224">2.4.5</text:span><text:span text:style-name="T3225">. Periodinė draudimo išmoka apdraustajam mirus</text:span></text:p>
      <text:p text:style-name="P3226"><text:span text:style-name="T3227">2.4.6</text:span><text:span text:style-name="T3228">. Lėšos, skirtos nelaimingų atsitikimų darbe ir profesinių ligų prevencijai</text:span></text:p>
      <text:p text:style-name="P3229"><text:span text:style-name="T3230">2.7.</text:span><text:span text:style-name="T3231"><text:s/>Neteko galios nuo 2007-07-20</text:span></text:p>
      <text:p text:style-name="P3232">Papunkčio naikinimas:</text:p>
      <text:p text:style-name="P3233"><text:span text:style-name="T3234">Nr.<text:s/></text:span><text:a xlink:href="https://www.e-tar.lt/portal/legalAct.html?documentId=TAR.9E241D46B98C" office:target-frame-name="_top" xlink:show="replace"><text:span text:style-name="T3235">743</text:span></text:a><text:span text:style-name="T3236">, 2007-07-11, Žin. 2007, Nr. 80-3260 (2007-07-19), i. k. 1071100NUTA00000743</text:span></text:p>
      <text:p text:style-name="Normal"/>
      <text:p text:style-name="P3237">2.8. Veiklos sąnaudos</text:p>
      <text:p text:style-name="P3238">2.8.1. Fondo administravimo įstaigų finansavimo sąnaudos</text:p>
      <text:p text:style-name="P3239">2.8.1.1. Darbo užmokesčiui</text:p>
      <text:p text:style-name="P3240">2.8.1.2. Socialinio draudimo<text:s/>įmokoms</text:p>
      <text:p text:style-name="P3241">2.8.1.3. Prekių ir paslaugų įsigijimui bei kitoms Fondo administravimo įstaigų veiklos sąnaudoms</text:p>
      <text:p text:style-name="P3242">2.8.2. Ilgalaikio turto nusidėvėjimas ir amortizacija</text:p>
      <text:p text:style-name="P3243">2.8.3. Kitos Fondo sąnaudos</text:p>
      <text:p text:style-name="P3244">2.8.3.1. Palūkanų sąnaudos</text:p>
      <text:p text:style-name="P3245">2.8.3.2. Sąnaudos dėl<text:s/>neigiamos valiutos kurso pasikeitimo įtakos</text:p>
      <text:p text:style-name="P3246">2.8.3.3. Kitos sąnaudos<text:s/></text:p>
      <text:p text:style-name="P3247">Punkto pakeitimai:</text:p>
      <text:p text:style-name="P3248"><text:span text:style-name="T3249">Nr.<text:s/></text:span><text:a xlink:href="https://www.e-tar.lt/portal/legalAct.html?documentId=TAR.BEB5012C60A0" office:target-frame-name="_top" xlink:show="replace"><text:span text:style-name="T3250">1784</text:span></text:a><text:span text:style-name="T3251">, 2009-12-23, Žin., 2009, Nr. 158-7170 (2009-12-31), i. k. 1091100NUT</text:span><text:span text:style-name="T3252">A00001784</text:span></text:p>
      <text:p text:style-name="Normal"/>
      <text:p text:style-name="P3253"/>
      <text:p text:style-name="P3254"><text:span text:style-name="T3255">IV</text:span><text:span text:style-name="T3256">.<text:s/></text:span><text:span text:style-name="T3257">VALSTYBINIO SOCIALINIO DRAUDIMO FONDO ADMINISTRAVIMO ĮSTAIGŲ VEIKLOS SĄNAUDŲ KLASIFIKACIJA</text:span></text:p>
      <text:p text:style-name="P3258"/>
      <text:p text:style-name="P3259">1. Fondo administravimo įstaigų veiklos sąnaudos</text:p>
      <text:p text:style-name="P3260">1.1. Darbo užmokestis</text:p>
      <text:p text:style-name="P3261">1.2. Socialinio draudimo įmokos</text:p>
      <text:p text:style-name="P3262">1.3. Prekių ir<text:s/>paslaugų įsigijimo bei kitos Fondo administravimo įstaigų veiklos sąnaudos</text:p>
      <text:p text:style-name="P3263">1.3.1. Pašto ir ryšių sąnaudos<text:s/></text:p>
      <text:p text:style-name="P3264">1.3.2. Šildymo sąnaudos<text:s/></text:p>
      <text:p text:style-name="P3265">1.3.3. Elektros energijos sąnaudos<text:s/></text:p>
      <text:p text:style-name="P3266">1.3.4. Komunalinių paslaugų sąnaudos<text:s/></text:p>
      <text:p text:style-name="P3267">1.3.5. Patalpų priežiūros ir eksploatavimo sąnaudos<text:s/></text:p>
      <text:p text:style-name="P3268">1.3.6. Transporto priežiūros ir eksploatavimo sąnaudos<text:s/></text:p>
      <text:p text:style-name="P3269">1.3.7. Komandiruočių sąnaudos</text:p>
      <text:p text:style-name="P3270">1.3.8. Kvalifikacijos kėlimo sąnaudos<text:s/></text:p>
      <text:p text:style-name="P3271">1.3.9. Atsargų įsigijimo sąnaudos<text:s/></text:p>
      <text:p text:style-name="P3272">1.3.10. Turto vertinimo sąnaudos<text:s/></text:p>
      <text:p text:style-name="P3273">1.3.11. Išmokų mokėjimo sąnaudos<text:s/></text:p>
      <text:p text:style-name="P3274">1.3.12. Reprezentacinės sąnaudos<text:s/></text:p>
      <text:p text:style-name="P3275">1.3.13. Klientų aptarnavimo sąnaudos</text:p>
      <text:p text:style-name="P3276">1.3.14. Audito, teisinių ir kitų konsultacijų sąnaudos<text:s/></text:p>
      <text:p text:style-name="P3277">1.3.15. Programinės įrangos priežiūros ir eksploatavimo sąnaudos</text:p>
      <text:p text:style-name="P3278">1.3.16. Kompiuterinės, biuro ir kitos technikos priežiūros ir eksploatavimo sąnaudos</text:p>
      <text:p text:style-name="P3279">1.3.17. Darbdavių socialinės paramos sąnaudos</text:p>
      <text:p text:style-name="P3280">1.3.18. Kitos sąnaudos<text:s/></text:p>
      <text:p text:style-name="P3281">Papildyta skyriumi:</text:p>
      <text:p text:style-name="P3282"><text:span text:style-name="T3283">Nr.<text:s/></text:span><text:a xlink:href="https://www.e-tar.lt/portal/legalAct.html?documentId=TAR.BEB5012C60A0" office:target-frame-name="_top" xlink:show="replace"><text:span text:style-name="T3284">1784</text:span></text:a><text:span text:style-name="T3285">, 2009-12-23, Žin., 2009, Nr. 158-7170 (2009-12-31), i. k. 1091100NUTA00001784</text:span></text:p>
      <text:p text:style-name="Normal"/>
      <text:p text:style-name="P3286"/>
      <text:p text:style-name="P3287"/>
      <text:p text:style-name="P3288">Lietuvos Respublikos valstybinio socialinio</text:p>
      <text:p text:style-name="P3289">draudimo fondo biudžeto sudarymo ir</text:p>
      <text:p text:style-name="P3290">vykdymo taisyklių<text:s/>2<text:s/>priedas</text:p>
      <text:p text:style-name="P3291"/>
      <text:p text:style-name="P3292"><text:span text:style-name="T3293">VALSTYBINIO SOCIALINIO DRAUDIMO FONDO PAJAMŲ IR IŠLAIDŲ, PINIGINIŲ ĮPLAUKŲ IR IŠLAIDŲ ATASKAITŲ STRUKTŪRA IR PAGRINDINIAI APSKAITOS PRINCIPAI<text:s/></text:span></text:p>
      <text:p text:style-name="P3294"/>
      <text:p text:style-name="P3295">Pakeistas priedo pavadinimas:</text:p>
      <text:p text:style-name="P3296"><text:span text:style-name="T3297">Nr.<text:s/></text:span><text:a xlink:href="https://www.e-tar.lt/portal/legalAct.html?documentId=TAR.BEB5012C60A0" office:target-frame-name="_top" xlink:show="replace"><text:span text:style-name="T3298">1784</text:span></text:a><text:span text:style-name="T3299">, 2009-12-23, Žin., 2009, Nr. 158-7170 (2009-12-31), i. k. 1091100NUTA00001784</text:span></text:p>
      <text:p text:style-name="Normal"/>
      <text:p text:style-name="P3300"><text:span text:style-name="T3301">1 skyrius.</text:span><text:span text:style-name="T3302"><text:s/>Neteko galios nuo 2010-01-01</text:span></text:p>
      <text:p text:style-name="P3303">Skyriaus naikinimas:</text:p>
      <text:p text:style-name="P3304"><text:span text:style-name="T3305">Nr.<text:s/></text:span><text:a xlink:href="https://www.e-tar.lt/portal/legalAct.html?documentId=TAR.BEB5012C60A0" office:target-frame-name="_top" xlink:show="replace"><text:span text:style-name="T3306">1784</text:span></text:a><text:span text:style-name="T3307">, 2009-12-23, Žin. 2009, Nr. 158-7170 (2009-12-31), i. k. 1091100NUTA00001784</text:span></text:p>
      <text:p text:style-name="Normal"/>
      <text:p text:style-name="P3308"><text:span text:style-name="T3309">II</text:span><text:span text:style-name="T3310">.<text:s/></text:span><text:span text:style-name="T3311">PAJAMŲ IR IŠLAIDŲ ATASKAITOS STRUKTŪRA</text:span></text:p>
      <text:p text:style-name="P3312"/>
      <text:p text:style-name="P3313">Pajamų ir išlaidų ataskaitoje rodikliai išdėstomi pagal šių Taisyklių 1 priede nurodytą pajamų ir išlaidų klasifikaciją ir papildomas lenteles.</text:p>
      <text:p text:style-name="P3314"/>
      <text:p text:style-name="P3315"><text:span text:style-name="T3316">III</text:span><text:span text:style-name="T3317">.<text:s/></text:span><text:span text:style-name="T3318">PINIGINIŲ ĮPLAUKŲ IR IŠLAIDŲ ATASKAITOS STRUKTŪRA</text:span></text:p>
      <text:p text:style-name="P3319"/>
      <text:p text:style-name="P3320">Piniginių įplaukų ir išlaidų ataskaitoje rodikliai išdėstomi pagal šių Taisyklių 1 priede nurodytą piniginių įplaukų ir išlaidų klasifikaciją.<text:s/></text:p>
      <text:p text:style-name="P3321">Skyriaus<text:s/>pakeitimai:</text:p>
      <text:p text:style-name="P3322"><text:span text:style-name="T3323">Nr.<text:s/></text:span><text:a xlink:href="https://www.e-tar.lt/portal/legalAct.html?documentId=TAR.BEB5012C60A0" office:target-frame-name="_top" xlink:show="replace"><text:span text:style-name="T3324">1784</text:span></text:a><text:span text:style-name="T3325">, 2009-12-23, Žin., 2009, Nr. 158-7170 (2009-12-31), i. k. 1091100NUTA00001784</text:span></text:p>
      <text:p text:style-name="Normal"/>
      <text:p text:style-name="P3326"><text:span text:style-name="T3327">4 skyrius.</text:span><text:span text:style-name="T3328"><text:s/>Neteko galios nuo 2010-01-01</text:span></text:p>
      <text:p text:style-name="P3329">Skyriaus naikinimas:</text:p>
      <text:p text:style-name="P3330"><text:span text:style-name="T3331">Nr.<text:s/></text:span><text:a xlink:href="https://www.e-tar.lt/portal/legalAct.html?documentId=TAR.BEB5012C60A0" office:target-frame-name="_top" xlink:show="replace"><text:span text:style-name="T3332">1784</text:span></text:a><text:span text:style-name="T3333">, 2009-12-23, Žin. 2009, Nr. 158-7170 (2009-12-31), i. k. 1091100NUTA00001784</text:span></text:p>
      <text:p text:style-name="Normal"/>
      <text:p text:style-name="P3334"><text:span text:style-name="T3335">V</text:span><text:span text:style-name="T3336">.<text:s/></text:span><text:span text:style-name="T3337">PAGRINDINIŲ FONDO PAJAMŲ IR IŠLAIDŲ ATASKAITOS STRAIPSNIŲ PAAIŠKINIMAS</text:span></text:p>
      <text:p text:style-name="P3338"/>
      <text:p text:style-name="P3339">1.1. Draudėjų valstybinio socialinio draudimo įmokos</text:p>
      <text:p text:style-name="P3340">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341">Šiame straipsnyje nurodomos ir socialinio draudimo įmokos už asmenis, privalomai draudžiamus valstybės lėšomis.</text:p>
      <text:p text:style-name="P3342">Draudėjų valstybinio socialinio draudimo įmokos Fondo pajamomis pripažįstamos atsiradus prievolei mokėti įmokas, neatsižvelgiant į pinigų gavimo momentą.</text:p>
      <text:p text:style-name="P3343">1.2. Apdraustųjų valstybinio socialinio draudimo įmokos</text:p>
      <text:p text:style-name="P3344">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345">Apdraustųjų valstybinio socialinio draudimo įmokos Fondo pajamomis pripažįstamos atsiradus prievolei mokėti įmokas, neatsižvelgiant į pinigų gavimo momentą.</text:p>
      <text:p text:style-name="P3346">1.3. Savarankiškai dirbančių asmenų valstybinio socialinio draudimo įmokos</text:p>
      <text:p text:style-name="P3347">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348">Savarankiškai dirbančių asmenų valstybinio socialinio draudimo įmokos Fondo pajamomis pripažįstamos atsiradus prievolei mokėti įmokas, neatsižvelgiant į pinigų gavimo momentą.</text:p>
      <text:p text:style-name="P3349">1.4. Valstybinio savanoriškojo socialinio draudimo<text:s/>įmokos</text:p>
      <text:p text:style-name="P3350">Šiame straipsnyje nurodomos apskaičiuotos valstybinio savanoriškojo socialinio draudimo įmokos, kurios Fondo pajamomis pripažįstamos atsiradus prievolei mokėti įmokas, neatsižvelgiant į pinigų gavimo momentą.</text:p>
      <text:p text:style-name="P3351">1.5. Baudos ir delspinigiai</text:p>
      <text:p text:style-name="P3352">Šiame<text:s/>straipsnyje nurodomos apskaičiuotos baudos ir delspinigiai, kurie Fondo pajamomis pripažįstami atsiradus prievolei mokėti baudas ir delspinigius, neatsižvelgiant į pinigų gavimo momentą.</text:p>
      <text:p text:style-name="P3353">1.6. Asignavimai iš Lietuvos Respublikos valstybės biudžeto ir kitų valstybės piniginių išteklių</text:p>
      <text:p text:style-name="P3354">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355">1.7. Atgautos į ankstesnių metų išlaidas iškeltos abejotinai atgautinos sumos</text:p>
      <text:p text:style-name="P3356">Šiame straipsnyje apskaitomos atgautos į ankstesnių metų išlaidas iškeltos abejotinai atgautinos sumos.</text:p>
      <text:p text:style-name="P3357">1.8. Veiklos pajamos ir gaunamos iš įtraukto į Fondo apskaitą turto pajamos</text:p>
      <text:p text:style-name="P3358">Šiame straipsnyje nurodomos Fondo prekių, turto, paslaugų pardavimo pajamos, pajamos už ne socialinio draudimo išmokų<text:s/>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359">2.1. Pensijų socialiniam draudimui</text:p>
      <text:p text:style-name="P3360">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361">2.2. Ligos ir motinystės socialiniam draudimui</text:p>
      <text:p text:style-name="P3362">Šiame straipsnyje nurodomos apskaičiuotos ligos, motinystės, motinystės (tėvystės), tėvystės ir profesinės reabilitacijos pašalpos.<text:s/>Ligos ir motinystės socialinio draudimo išmokų sumos pripažįstamos Fondo išlaidomis tą laikotarpį, už kurį apskaičiuojamos išmokėti gavėjams.</text:p>
      <text:p text:style-name="P3363">2.3. Nedarbo socialiniam draudimui</text:p>
      <text:p text:style-name="P3364">Šiame straipsnyje nurodomos nedarbo socialinio draudimo lėšos, priklausančios pervesti Užimtumo fondui.</text:p>
      <text:p text:style-name="P3365">2.4. Nelaimingų atsitikimų darbe ir profesinių ligų socialiniam draudimui</text:p>
      <text:p text:style-name="P3366">Šiame straipsnyje nurodomos apskaičiuotos ligos dėl nelaimingo atsitikimo darbe, pakeliui į darbą ar iš darbo arba profesinės ligos pašalpos, netekto<text:s/>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367">2.5. Lėšos, pervedamos į Privalomojo sveikatos draudimo fondą</text:p>
      <text:p text:style-name="P3368">Šiame straipsnyje nurodomos sveikatos draudimo lėšos, priklausančios pervesti Privalomojo sveikatos draudimo fondui.</text:p>
      <text:p text:style-name="P3369">2.6. Lėšos, pervedamos į pensijų fondus</text:p>
      <text:p text:style-name="P3370">Šiame straipsnyje nurodomos apskaičiuotos pensijų fondams priklausančios pervesti lėšos.</text:p>
      <text:p text:style-name="P3371">2.7. Neatgautinos ir abejotinai atgautinos sumos</text:p>
      <text:p text:style-name="P3372">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373">2.8. Veiklos sąnaudos</text:p>
      <text:p text:style-name="P3374">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375">Skyriaus pakeitimai:</text:p>
      <text:p text:style-name="P3376"><text:span text:style-name="T3377">Nr.<text:s/></text:span><text:a xlink:href="https://www.e-tar.lt/portal/legalAct.html?documentId=TAR.BEB5012C60A0" office:target-frame-name="_top" xlink:show="replace"><text:span text:style-name="T3378">1784</text:span></text:a><text:span text:style-name="T3379">, 2009-12-23, Žin., 2009, Nr. 158-7170 (2009-12-31), i. k. 1091100NUTA00001784</text:span></text:p>
      <text:p text:style-name="Normal"/>
      <text:p text:style-name="P3380"><text:span text:style-name="T3381">VI</text:span><text:span text:style-name="T3382">.<text:s/></text:span><text:span text:style-name="T3383">PAGRINDINIŲ PINIGINIŲ ĮPLAUKŲ IR IŠLAIDŲ ATASKAITOS STRAIPSNIŲ PAAIŠKINIMAS<text:s/></text:span></text:p>
      <text:p text:style-name="P3384"/>
      <text:p text:style-name="P3385">Pakeistas skyriaus pavadinimas:</text:p>
      <text:p text:style-name="P3386"><text:span text:style-name="T3387">Nr.<text:s/></text:span><text:a xlink:href="https://www.e-tar.lt/portal/legalAct.html?documentId=TAR.BEB5012C60A0" office:target-frame-name="_top" xlink:show="replace"><text:span text:style-name="T3388">1784</text:span></text:a><text:span text:style-name="T3389">, 2009-12-23, Žin., 2009, Nr. 158-7170 (2009-12-31), i. k. 1091100NUTA00001784</text:span></text:p>
      <text:p text:style-name="Normal"/>
      <text:p text:style-name="P3390">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391">Papunkčio pakeitimai:</text:p>
      <text:p text:style-name="P3392"><text:span text:style-name="T3393">Nr.<text:s/></text:span><text:a xlink:href="https://www.e-tar.lt/portal/legalAct.html?documentId=TAR.EDCD547D5FCA" office:target-frame-name="_top" xlink:show="replace"><text:span text:style-name="T3394">1080</text:span></text:a><text:span text:style-name="T3395">, 2006-10-30, Žin., 2006, Nr. 118-4478 (2006-11-04), i. k. 1061100NUTA00001080</text:span></text:p>
      <text:p text:style-name="P3396"><text:span text:style-name="T3397">Nr.<text:s/></text:span><text:a xlink:href="https://www.e-tar.lt/portal/legalAct.html?documentId=TAR.BEB5012C60A0" office:target-frame-name="_top" xlink:show="replace"><text:span text:style-name="T3398">1784</text:span></text:a><text:span text:style-name="T3399">, 2</text:span><text:span text:style-name="T3400">009-12-23, Žin., 2009, Nr. 158-7170 (2009-12-31), i. k. 1091100NUTA00001784</text:span></text:p>
      <text:p text:style-name="Normal"/>
      <text:p text:style-name="P3401"><text:span text:style-name="T3402">1.2</text:span><text:span text:style-name="T3403">. Kita Fondui pavesta veikla – iš valstybės biudžeto, užsienio šalių pensijų fondų ir kitų šaltinių gautos lėšos, išmokėtos valstybinės išmokos, iš užsienio pensijų fondų m</text:span><text:span text:style-name="T3404">okamos išmokos, pervestos kitos pinigų sumos.</text:span><text:s/></text:p>
      <text:p text:style-name="P3405">Papunkčio pakeitimai:</text:p>
      <text:p text:style-name="P3406"><text:span text:style-name="T3407">Nr.<text:s/></text:span><text:a xlink:href="https://www.e-tar.lt/portal/legalAct.html?documentId=TAR.EDCD547D5FCA" office:target-frame-name="_top" xlink:show="replace"><text:span text:style-name="T3408">1080</text:span></text:a><text:span text:style-name="T3409">, 2006-10-30, Žin., 2006, Nr. 118-4478 (2006-11-04), i. k. 1061100NUTA00001080</text:span></text:p>
      <text:p text:style-name="Normal"/>
      <text:p text:style-name="P3410"><text:span text:style-name="T3411">1.3</text:span><text:span text:style-name="T3412">. Europos<text:s/></text:span><text:span text:style-name="T3413">Sąjungos finansinės paramos lėšos – gautos Fondo investicijoms skirtos Europos Sąjungos finansinės paramos lėšos.</text:span><text:s/></text:p>
      <text:p text:style-name="P3414">Papildyta punktu:</text:p>
      <text:p text:style-name="P3415"><text:span text:style-name="T3416">Nr.<text:s/></text:span><text:a xlink:href="https://www.e-tar.lt/portal/legalAct.html?documentId=TAR.EDCD547D5FCA" office:target-frame-name="_top" xlink:show="replace"><text:span text:style-name="T3417">1080</text:span></text:a><text:span text:style-name="T3418">, 2006-10-30, Žin., 2006, Nr. 118</text:span><text:span text:style-name="T3419">-4478 (2006-11-04), i. k. 1061100NUTA00001080</text:span></text:p>
      <text:p text:style-name="Normal"/>
      <text:p text:style-name="P3420"><text:span text:style-name="T3421">2.1</text:span><text:span text:style-name="T3422">. Išlaidos nematerialiajam turtui įsigyti</text:span></text:p>
      <text:p text:style-name="P3423"><text:span text:style-name="T3424">Šiame straipsnyje nurodoma pinigų suma, išleista nematerialiajam turtui įsigyti.</text:span></text:p>
      <text:p text:style-name="P3425"><text:span text:style-name="T3426">2.2</text:span><text:span text:style-name="T3427">. Įplaukos, gautos pardavus nematerialųjį turtą</text:span></text:p>
      <text:p text:style-name="P3428"><text:span text:style-name="T3429">Šiame straipsnyje nurodo</text:span><text:span text:style-name="T3430">ma pinigų suma, gauta pardavus (perleidus) nematerialųjį turtą.</text:span></text:p>
      <text:p text:style-name="P3431"><text:span text:style-name="T3432">2.3</text:span><text:span text:style-name="T3433">. Išlaidos ilgalaikiam materialiajam turtui įsigyti</text:span></text:p>
      <text:p text:style-name="P3434"><text:span text:style-name="T3435">Šiame straipsnyje nurodoma pinigų suma, išleista ilgalaikiam materialiajam turtui įsigyti.</text:span></text:p>
      <text:p text:style-name="P3436"><text:span text:style-name="T3437">2.4</text:span><text:span text:style-name="T3438">. Įplaukos, gautos pardavus ilgalai</text:span><text:span text:style-name="T3439">kį materialųjį turtą</text:span></text:p>
      <text:p text:style-name="P3440"><text:span text:style-name="T3441">Šiame straipsnyje nurodoma pinigų suma, gauta pardavus (perleidus) ilgalaikį materialųjį turtą.</text:span></text:p>
      <text:p text:style-name="P3442"><text:span text:style-name="T3443">2.5</text:span><text:span text:style-name="T3444">. Išlaidos akcijoms, obligacijoms, kitiems vertybiniams popieriams įsigyti</text:span></text:p>
      <text:p text:style-name="P3445"><text:span text:style-name="T3446">Šiame straipsnyje nurodoma pinigų suma, išleista akcijoms</text:span><text:span text:style-name="T3447">, obligacijoms, kitiems vertybiniams popieriams įsigyti.</text:span></text:p>
      <text:p text:style-name="P3448"><text:span text:style-name="T3449">2.6</text:span><text:span text:style-name="T3450">. Įplaukos, gautos pardavus akcijas, obligacijas, kitus vertybinius popierius</text:span></text:p>
      <text:p text:style-name="P3451"><text:span text:style-name="T3452">Šiame straipsnyje nurodoma pinigų suma, gauta pardavus (perleidus) akcijas, obligacijas, kitus vertybinius popieri</text:span><text:span text:style-name="T3453">us.</text:span></text:p>
      <text:p text:style-name="P3454"><text:span text:style-name="T3455">3.1</text:span><text:span text:style-name="T3456">. Gautos trumpalaikės paskolos</text:span></text:p>
      <text:p text:style-name="P3457"><text:span text:style-name="T3458">Šiame straipsnyje nurodoma einamaisiais metais gautų trumpalaikių paskolų suma.</text:span></text:p>
      <text:p text:style-name="P3459"><text:span text:style-name="T3460">3.2</text:span><text:span text:style-name="T3461">. Grąžintos trumpalaikės paskolos</text:span></text:p>
      <text:p text:style-name="P3462"><text:span text:style-name="T3463">Šiame straipsnyje nurodoma einamaisiais metais grąžintų trumpalaikių paskolų suma.</text:span></text:p>
      <text:p text:style-name="P3464"><text:span text:style-name="T3465">3.3</text:span><text:span text:style-name="T3466">.<text:s/></text:span><text:span text:style-name="T3467">Gautos ilgalaikės paskolos</text:span></text:p>
      <text:p text:style-name="P3468"><text:span text:style-name="T3469">Šiame straipsnyje nurodoma einamaisiais metais gautų ilgalaikių paskolų suma.</text:span></text:p>
      <text:p text:style-name="P3470"><text:span text:style-name="T3471">3.4</text:span><text:span text:style-name="T3472">. Grąžintos ilgalaikės paskolos</text:span></text:p>
      <text:p text:style-name="P3473"><text:span text:style-name="T3474">Šiame straipsnyje nurodoma einamaisiais metais grąžintų ilgalaikių paskolų suma.</text:span></text:p>
      <text:p text:style-name="P3475"><text:span text:style-name="T3476">3.5</text:span><text:span text:style-name="T3477">. Įsipareigojimų pagal l</text:span><text:span text:style-name="T3478">izingo (finansinės nuomos) sutartis padengimas</text:span></text:p>
      <text:p text:style-name="P3479">Šiame straipsnyje nurodoma pinigų suma, sumokėta einamaisiais metais už lizingo (finansinės nuomos) būdu įsigytą ilgalaikį turtą.</text:p>
      <text:p text:style-name="P3480"/>
      <text:p text:style-name="P3481"><text:span text:style-name="T3482">7 skyrius.</text:span><text:span text:style-name="T3483"><text:s/>Neteko galios nuo 2010-01-01</text:span></text:p>
      <text:p text:style-name="P3484">Skyriaus naikinimas:</text:p>
      <text:p text:style-name="P3485"><text:span text:style-name="T3486">Nr.<text:s/></text:span><text:a xlink:href="https://www.e-tar.lt/portal/legalAct.html?documentId=TAR.BEB5012C60A0" office:target-frame-name="_top" xlink:show="replace"><text:span text:style-name="T3487">1784</text:span></text:a><text:span text:style-name="T3488">, 2009-12-23, Žin. 2009, Nr. 158-7170 (2009-12-31), i. k. 1091100NUTA00001784</text:span></text:p>
      <text:p text:style-name="Normal"/>
      <text:p text:style-name="P3489"><text:span text:style-name="T3490">______________</text:span></text:p>
      <text:p text:style-name="P3491"/>
      <text:p text:style-name="P3492"/>
      <text:p text:style-name="P3493"><text:span text:style-name="T3494">Pakeitimai:</text:span></text:p>
      <text:p text:style-name="P3495"/>
      <text:p text:style-name="P3496"><text:span text:style-name="T3497">1.</text:span></text:p>
      <text:p text:style-name="P3498"><text:span text:style-name="T3499">Lietuvos Respublikos Vyriausybė, Nutarimas</text:span></text:p>
      <text:p text:style-name="P3500"><text:span text:style-name="T3501">Nr.<text:s/></text:span><text:a xlink:href="https://www.e-tar.lt/portal/legalAct.html?documentId=TAR.68374417C7FF" office:target-frame-name="_top" xlink:show="replace"><text:span text:style-name="T3502">296</text:span></text:a><text:span text:style-name="T3503">, 2006-03-27, Žin., 2006, Nr. 35-1249 (2006-03-30), i. k. 1061100NUTA00000296</text:span></text:p>
      <text:p text:style-name="P3504"><text:span text:style-name="T3505">Dėl Lietuvos Respublikos Vyriausybės 2005 m. birželio 14 d. nutarimo Nr. 647 "Dėl Lietuvos Respublikos<text:s/></text:span><text:span text:style-name="T3506">valstybinio socialinio draudimo fondo biudžeto sudarymo ir vykdymo taisyklių patvirtinimo" pakeitimo</text:span></text:p>
      <text:p text:style-name="P3507"/>
      <text:p text:style-name="P3508"><text:span text:style-name="T3509">2.</text:span></text:p>
      <text:p text:style-name="P3510"><text:span text:style-name="T3511">Lietuvos Respublikos Vyriausybė, Nutarimas</text:span></text:p>
      <text:p text:style-name="P3512"><text:span text:style-name="T3513">Nr.<text:s/></text:span><text:a xlink:href="https://www.e-tar.lt/portal/legalAct.html?documentId=TAR.EDCD547D5FCA" office:target-frame-name="_top" xlink:show="replace"><text:span text:style-name="T3514">1080</text:span></text:a><text:span text:style-name="T3515">, 2006-10-30, Žin.</text:span><text:span text:style-name="T3516">, 2006, Nr. 118-4478 (2006-11-04), i. k. 1061100NUTA00001080</text:span></text:p>
      <text:p text:style-name="P3517"><text:span text:style-name="T3518">Dėl Lietuvos Respublikos Vyriausybės 2005 m. birželio 14 d. nutarimo Nr. 647 "Dėl Lietuvos Respublikos valstybinio socialinio draudimo fondo biudžeto sudarymo ir vykdymo taisyklių patvirtinimo"<text:s/></text:span><text:span text:style-name="T3519">pakeitimo</text:span></text:p>
      <text:p text:style-name="P3520"/>
      <text:p text:style-name="P3521"><text:span text:style-name="T3522">3.</text:span></text:p>
      <text:p text:style-name="P3523"><text:span text:style-name="T3524">Lietuvos Respublikos Vyriausybė, Nutarimas</text:span></text:p>
      <text:p text:style-name="P3525"><text:span text:style-name="T3526">Nr.<text:s/></text:span><text:a xlink:href="https://www.e-tar.lt/portal/legalAct.html?documentId=TAR.9E241D46B98C" office:target-frame-name="_top" xlink:show="replace"><text:span text:style-name="T3527">743</text:span></text:a><text:span text:style-name="T3528">, 2007-07-11, Žin., 2007, Nr. 80-3260 (2007-07-19), i. k. 1071100NUTA00000743</text:span></text:p>
      <text:p text:style-name="P3529"><text:span text:style-name="T3530">Dėl Lietuvos Respublikos Vyriaus</text:span><text:span text:style-name="T3531">ybės 2005 m. birželio 14 d. nutarimo Nr. 647 "Dėl Lietuvos Respublikos valstybinio socialinio draudimo fondo biudžeto sudarymo ir vykdymo taisyklių patvirtinimo" pakeitimo</text:span></text:p>
      <text:p text:style-name="P3532"/>
      <text:p text:style-name="P3533"><text:span text:style-name="T3534">4.</text:span></text:p>
      <text:p text:style-name="P3535"><text:span text:style-name="T3536">Lietuvos Respublikos Vyriausybė, Nutarimas</text:span></text:p>
      <text:p text:style-name="P3537"><text:span text:style-name="T3538">Nr.<text:s/></text:span><text:a xlink:href="https://www.e-tar.lt/portal/legalAct.html?documentId=TAR.0DF370FBF6E0" office:target-frame-name="_top" xlink:show="replace"><text:span text:style-name="T3539">443</text:span></text:a><text:span text:style-name="T3540">, 2008-05-07, Žin., 2008, Nr. 55-2081 (2008-05-15), i. k. 1081100NUTA00000443</text:span></text:p>
      <text:p text:style-name="P3541"><text:span text:style-name="T3542">Dėl Lietuvos Respublikos Vyriausybės 2005 m. birželio 14 d. nutarimo Nr. 647 "Dėl Lietuvos Respublikos valstybinio socialinio<text:s/></text:span><text:span text:style-name="T3543">draudimo fondo biudžeto sudarymo ir vykdymo taisyklių patvirtinimo" pakeitimo</text:span></text:p>
      <text:p text:style-name="P3544"/>
      <text:p text:style-name="P3545"><text:span text:style-name="T3546">5.</text:span></text:p>
      <text:p text:style-name="P3547"><text:span text:style-name="T3548">Lietuvos Respublikos Vyriausybė, Nutarimas</text:span></text:p>
      <text:p text:style-name="P3549"><text:span text:style-name="T3550">Nr.<text:s/></text:span><text:a xlink:href="https://www.e-tar.lt/portal/legalAct.html?documentId=TAR.9617685A144D" office:target-frame-name="_top" xlink:show="replace"><text:span text:style-name="T3551">199</text:span></text:a><text:span text:style-name="T3552">, 2009-03-18, Žin., 2009, Nr. 34-1294 (200</text:span><text:span text:style-name="T3553">9-03-28), i. k. 1091100NUTA00000199</text:span></text:p>
      <text:p text:style-name="P3554"><text:span text:style-name="T3555">Dėl Lietuvos Respublikos Vyriausybės 2005 m. birželio 14 d. nutarimo Nr. 647 "Dėl Lietuvos Respublikos valstybinio socialinio draudimo fondo biudžeto sudarymo ir vykdymo taisyklių patvirtinimo" pakeitimo</text:span></text:p>
      <text:p text:style-name="P3556"/>
      <text:p text:style-name="P3557"><text:span text:style-name="T3558">6.</text:span></text:p>
      <text:p text:style-name="P3559"><text:span text:style-name="T3560">Lietuvos Res</text:span><text:span text:style-name="T3561">publikos Vyriausybė, Nutarimas</text:span></text:p>
      <text:p text:style-name="P3562"><text:span text:style-name="T3563">Nr.<text:s/></text:span><text:a xlink:href="https://www.e-tar.lt/portal/legalAct.html?documentId=TAR.697BA914CCCC" office:target-frame-name="_top" xlink:show="replace"><text:span text:style-name="T3564">450</text:span></text:a><text:span text:style-name="T3565">, 2009-05-20, Žin., 2009, Nr. 62-2479 (2009-05-28), i. k. 1091100NUTA00000450</text:span></text:p>
      <text:p text:style-name="P3566"><text:span text:style-name="T3567">Dėl Lietuvos Respublikos Vyriausybės 2005 m. birželio 14 d</text:span><text:span text:style-name="T3568">. nutarimo Nr. 647 "Dėl Lietuvos Respublikos valstybinio socialinio draudimo fondo biudžeto sudarymo ir vykdymo taisyklių patvirtinimo" pakeitimo</text:span></text:p>
      <text:p text:style-name="P3569"/>
      <text:p text:style-name="P3570"><text:span text:style-name="T3571">7.</text:span></text:p>
      <text:p text:style-name="P3572"><text:span text:style-name="T3573">Lietuvos Respublikos Vyriausybė, Nutarimas</text:span></text:p>
      <text:p text:style-name="P3574"><text:span text:style-name="T3575">Nr.<text:s/></text:span><text:a xlink:href="https://www.e-tar.lt/portal/legalAct.html?documentId=TAR.BEB5012C60A0" office:target-frame-name="_top" xlink:show="replace"><text:span text:style-name="T3576">1784</text:span></text:a><text:span text:style-name="T3577">, 2009-12-23, Žin., 2009, Nr. 158-7170 (2009-12-31), i. k. 1091100NUTA00001784</text:span></text:p>
      <text:p text:style-name="P3578"><text:span text:style-name="T3579">Dėl Lietuvos Respublikos Vyriausybės 2005 m. birželio 14 d. nutarimo Nr. 647 "Dėl Lietuvos Re</text:span><text:span text:style-name="T3580">spublikos valstybinio socialinio draudimo fondo biudžeto sudarymo ir vykdymo taisyklių patvirtinimo" pakeitimo</text:span></text:p>
      <text:p text:style-name="P3581"/>
      <text:p text:style-name="P3582"><text:span text:style-name="T3583">8.</text:span></text:p>
      <text:p text:style-name="P3584"><text:span text:style-name="T3585">Lietuvos Respublikos Vyriausybė, Nutarimas</text:span></text:p>
      <text:p text:style-name="P3586"><text:span text:style-name="T3587">Nr.<text:s/></text:span><text:a xlink:href="https://www.e-tar.lt/portal/legalAct.html?documentId=TAR.E9DBC9BD3602" office:target-frame-name="_top" xlink:show="replace"><text:span text:style-name="T3588">124</text:span></text:a><text:span text:style-name="T3589">,<text:s/></text:span><text:span text:style-name="T3590">2010-02-10, Žin., 2010, Nr. 19-886 (2010-02-13), i. k. 1101100NUTA00000124</text:span></text:p>
      <text:p text:style-name="P3591"><text:span text:style-name="T3592">Dėl Lietuvos Respublikos Vyriausybės 2005 m. birželio 14 d. nutarimo Nr. 647 "Dėl Lietuvos Respublikos valstybinio socialinio draudimo fondo biudžeto sudarymo ir vykdymo taisyklių p</text:span><text:span text:style-name="T3593">atvirtinimo" pakeitimo</text:span></text:p>
      <text:p text:style-name="P3594"/>
      <text:p text:style-name="P3595"><text:span text:style-name="T3596">9.</text:span></text:p>
      <text:p text:style-name="P3597"><text:span text:style-name="T3598">Lietuvos Respublikos Vyriausybė, Nutarimas</text:span></text:p>
      <text:p text:style-name="P3599"><text:span text:style-name="T3600">Nr.<text:s/></text:span><text:a xlink:href="https://www.e-tar.lt/portal/legalAct.html?documentId=TAR.AF3E09C069E9" office:target-frame-name="_top" xlink:show="replace"><text:span text:style-name="T3601">1650</text:span></text:a><text:span text:style-name="T3602">, 2010-11-17, Žin., 2010, Nr. 137-7042 (2010-11-23), i. k. 1101100NUTA00001650</text:span></text:p>
      <text:p text:style-name="P3603"><text:span text:style-name="T3604">Dėl Lietuvos Resp</text:span><text:span text:style-name="T3605">ublikos Vyriausybės 2005 m. birželio 14 d. nutarimo Nr. 647 "Dėl Lietuvos Respublikos valstybinio socialinio draudimo fondo biudžeto sudarymo ir vykdymo taisyklių patvirtinimo" pakeitimo</text:span></text:p>
      <text:p text:style-name="P3606"/>
      <text:p text:style-name="P3607"><text:span text:style-name="T3608">10.</text:span></text:p>
      <text:p text:style-name="P3609"><text:span text:style-name="T3610">Lietuvos Respublikos Vyriausybė, Nutarimas</text:span></text:p>
      <text:p text:style-name="P3611"><text:span text:style-name="T3612">Nr.<text:s/></text:span><text:a xlink:href="https://www.e-tar.lt/portal/legalAct.html?documentId=TAR.2A74604DB358" office:target-frame-name="_top" xlink:show="replace"><text:span text:style-name="T3613">435</text:span></text:a><text:span text:style-name="T3614">, 2011-04-13, Žin., 2011, Nr. 46-2181 (2011-04-16), i. k. 1111100NUTA00000435</text:span></text:p>
      <text:p text:style-name="P3615"><text:span text:style-name="T3616">Dėl Lietuvos Respublikos Vyriausybės 2005 m. birželio 14 d. nutarimo Nr. 647 "Dėl Lietuvos Respublikos valstyb</text:span><text:span text:style-name="T3617">inio socialinio draudimo fondo biudžeto sudarymo ir vykdymo taisyklių patvirtinimo" pakeitimo</text:span></text:p>
      <text:p text:style-name="P3618"/>
      <text:p text:style-name="P3619"><text:span text:style-name="T3620">11.</text:span></text:p>
      <text:p text:style-name="P3621"><text:span text:style-name="T3622">Lietuvos Respublikos Vyriausybė, Nutarimas</text:span></text:p>
      <text:p text:style-name="P3623"><text:span text:style-name="T3624">Nr.<text:s/></text:span><text:a xlink:href="https://www.e-tar.lt/portal/legalAct.html?documentId=TAR.3541A8AF6662" office:target-frame-name="_top" xlink:show="replace"><text:span text:style-name="T3625">1110</text:span></text:a><text:span text:style-name="T3626">, 2011-09-21, Žin., 2011</text:span><text:span text:style-name="T3627">, Nr. 118-5555 (2011-09-30), i. k. 1111100NUTA00001110</text:span></text:p>
      <text:p text:style-name="P3628"><text:span text:style-name="T3629">Dėl Lietuvos Respublikos Vyriausybės 2005 m. birželio 14 d. nutarimo Nr. 647 "Dėl Lietuvos Respublikos valstybinio socialinio draudimo fondo biudžeto sudarymo ir vykdymo taisyklių patvirtinimo" pakeiti</text:span><text:span text:style-name="T3630">mo</text:span></text:p>
      <text:p text:style-name="P3631"/>
      <text:p text:style-name="P3632"><text:span text:style-name="T3633">12.</text:span></text:p>
      <text:p text:style-name="P3634"><text:span text:style-name="T3635">Lietuvos Respublikos Vyriausybė, Nutarimas</text:span></text:p>
      <text:p text:style-name="P3636"><text:span text:style-name="T3637">Nr.<text:s/></text:span><text:a xlink:href="https://www.e-tar.lt/portal/legalAct.html?documentId=TAR.B6A85518C28F" office:target-frame-name="_top" xlink:show="replace"><text:span text:style-name="T3638">249</text:span></text:a><text:span text:style-name="T3639">, 2012-02-29, Žin., 2012, Nr. 29-1327 (2012-03-08), i. k. 1121100NUTA00000249</text:span></text:p>
      <text:p text:style-name="P3640"><text:span text:style-name="T3641">Dėl Lietuvos Respublikos Vyriausybės 2</text:span><text:span text:style-name="T3642">005 m. birželio 14 d. nutarimo Nr. 647 "Dėl Lietuvos Respublikos valstybinio socialinio draudimo fondo biudžeto sudarymo ir vykdymo taisyklių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5:00Z</meta:creation-date>
    <dc:date>2017-05-16T08:35:00Z</dc:date>
    <meta:template xlink:href="Normal.dotm" xlink:type="simple"/>
    <meta:editing-cycles>2</meta:editing-cycles>
    <meta:editing-duration>PT0S</meta:editing-duration>
    <meta:document-statistic meta:page-count="34" meta:paragraph-count="2030" meta:word-count="24981" meta:character-count="201068" meta:row-count="5397" meta:non-whitespace-character-count="178117"/>
  </office:meta>
</office:document-meta>
</file>