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color="#000000" fo:hyphenate="false"/>
    </style:style>
    <style:style style:name="P24" style:parent-style-name="Normal" style:family="paragraph">
      <style:paragraph-propertie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margin-left="3.5437in" fo:text-inden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master-page-name="MPF1" style:family="paragraph">
      <style:paragraph-properties fo:break-before="page"/>
    </style:style>
    <style:style style:name="P20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0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03" style:parent-style-name="Normal" style:family="paragraph">
      <style:paragraph-properties fo:margin-left="6.25in">
        <style:tab-stops/>
      </style:paragraph-properties>
    </style:style>
    <style:style style:name="P204" style:parent-style-name="Normal" style:family="paragraph">
      <style:paragraph-properties fo:margin-left="6.25in">
        <style:tab-stops/>
      </style:paragraph-properties>
    </style:style>
    <style:style style:name="P205" style:parent-style-name="Normal" style:family="paragraph">
      <style:paragraph-properties fo:text-align="justify"/>
    </style:style>
    <style:style style:name="P2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TableColumn208" style:family="table-column">
      <style:table-column-properties style:column-width="0.4083in" style:use-optimal-column-width="false"/>
    </style:style>
    <style:style style:name="TableColumn209" style:family="table-column">
      <style:table-column-properties style:column-width="1.1826in" style:use-optimal-column-width="false"/>
    </style:style>
    <style:style style:name="TableColumn210" style:family="table-column">
      <style:table-column-properties style:column-width="1.2111in" style:use-optimal-column-width="false"/>
    </style:style>
    <style:style style:name="TableColumn211" style:family="table-column">
      <style:table-column-properties style:column-width="1.2687in" style:use-optimal-column-width="false"/>
    </style:style>
    <style:style style:name="TableColumn212" style:family="table-column">
      <style:table-column-properties style:column-width="1.9652in" style:use-optimal-column-width="false"/>
    </style:style>
    <style:style style:name="TableColumn213" style:family="table-column">
      <style:table-column-properties style:column-width="1.6909in" style:use-optimal-column-width="false"/>
    </style:style>
    <style:style style:name="TableColumn214" style:family="table-column">
      <style:table-column-properties style:column-width="2.509in" style:use-optimal-column-width="false"/>
    </style:style>
    <style:style style:name="Table207" style:family="table">
      <style:table-properties style:width="10.2361in" fo:margin-left="-0.0555in" table:align="lef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9" style:parent-style-name="Normal" style:family="paragraph">
      <style:paragraph-properties fo:widows="0" fo:orphans="0" fo:text-align="center"/>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3.6%" fo:font-size="11pt" style:font-size-asian="11pt"/>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3.6%" fo:font-size="11pt" style:font-size-asian="11pt"/>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style:text-properties fo:font-size="11pt" style:font-size-asian="11pt"/>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font-size="11pt" style:font-size-asian="11pt"/>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widows="0" fo:orphans="0"/>
      <style:text-properties fo:font-size="11pt" style:font-size-asian="11pt"/>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font-size="11pt" style:font-size-asian="11pt"/>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per 63.6%" fo:font-size="11pt" style:font-size-asian="11pt"/>
    </style:style>
    <style:style style:name="T308" style:parent-style-name="DefaultParagraphFont" style:family="text">
      <style:text-properties fo:font-size="11pt" style:font-size-asian="11pt"/>
    </style:style>
    <style:style style:name="TableCell309" style:family="table-cell">
      <style:table-cell-properties fo:border-top="0.0069in solid #000000" fo:border-left="0.0069in solid #000000" fo:border-bottom="none" fo:border-right="0.0069in solid #000000" fo:padding-top="0in" fo:padding-left="0.0194in" fo:padding-bottom="0in" fo:padding-right="0.0194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top="0.0069in solid #000000" fo:border-left="0.0069in solid #000000" fo:border-bottom="none" fo:border-right="0.0069in solid #000000" fo:padding-top="0in" fo:padding-left="0.0194in" fo:padding-bottom="0in" fo:padding-right="0.0194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0.0069in solid #000000" fo:border-left="0.0069in solid #000000" fo:border-bottom="none" fo:border-right="0.0069in solid #000000" fo:padding-top="0in" fo:padding-left="0.0194in" fo:padding-bottom="0in" fo:padding-right="0.0194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fo:text-indent="0.0465in"/>
      <style:text-properties fo:font-size="11pt" style:font-size-asian="11pt"/>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P318" style:parent-style-name="Normal" style:family="paragraph">
      <style:paragraph-properties fo:widows="0" fo:orphans="0"/>
      <style:text-properties fo:font-size="11pt" style:font-size-asian="11pt"/>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38in" style:use-optimal-row-height="false"/>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top="none" fo:border-left="0.0069in solid #000000" fo:border-bottom="0.0069in solid #000000" fo:border-right="0.0069in solid #000000" fo:padding-top="0in" fo:padding-left="0.0194in" fo:padding-bottom="0in" fo:padding-right="0.0194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069in solid #000000" fo:border-bottom="0.0069in solid #000000" fo:border-right="0.0069in solid #000000" fo:padding-top="0in" fo:padding-left="0.0194in" fo:padding-bottom="0in" fo:padding-right="0.0194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069in solid #000000" fo:border-bottom="0.0069in solid #000000" fo:border-right="0.0069in solid #000000" fo:padding-top="0in" fo:padding-left="0.0194in" fo:padding-bottom="0in" fo:padding-right="0.0194in"/>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style:style>
    <style:style style:name="T356" style:parent-style-name="DefaultParagraphFont" style:family="text">
      <style:text-properties fo:font-size="11pt" style:font-size-asian="11pt"/>
    </style:style>
    <style:style style:name="T357" style:parent-style-name="DefaultParagraphFont" style:family="text">
      <style:text-properties fo:letter-spacing="-0.0041in" fo:font-size="11pt" style:font-size-asian="11pt"/>
    </style:style>
    <style:style style:name="T358" style:parent-style-name="DefaultParagraphFont" style:family="text">
      <style:text-properties fo:letter-spacing="-0.0041in" style:text-position="super 63.6%" fo:font-size="11pt" style:font-size-asian="11pt"/>
    </style:style>
    <style:style style:name="T359" style:parent-style-name="DefaultParagraphFont" style:family="text">
      <style:text-properties fo:letter-spacing="-0.0041in" fo:font-size="11pt" style:font-size-asian="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ext-properties fo:font-size="11pt" style:font-size-asian="11pt"/>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style:text-properties fo:font-size="11pt" style:font-size-asian="11pt"/>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style:text-properties fo:font-size="11pt" style:font-size-asian="11pt"/>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style>
    <style:style style:name="T445" style:parent-style-name="DefaultParagraphFont" style:family="text">
      <style:text-properties fo:font-size="11pt" style:font-size-asian="11pt"/>
    </style:style>
    <style:style style:name="T446" style:parent-style-name="DefaultParagraphFont" style:family="text">
      <style:text-properties fo:letter-spacing="-0.0041in" fo:font-size="11pt" style:font-size-asian="11pt"/>
    </style:style>
    <style:style style:name="T447" style:parent-style-name="DefaultParagraphFont" style:family="text">
      <style:text-properties fo:letter-spacing="-0.0041in" style:text-position="super 63.6%" fo:font-size="11pt" style:font-size-asian="11pt"/>
    </style:style>
    <style:style style:name="T448" style:parent-style-name="DefaultParagraphFont" style:family="text">
      <style:text-properties fo:letter-spacing="-0.0041in" fo:font-size="11pt" style:font-size-asian="11pt"/>
    </style:style>
    <style:style style:name="TableCell449" style:family="table-cell">
      <style:table-cell-properties fo:border-top="0.0069in solid #000000" fo:border-left="0.0069in solid #000000" fo:border-bottom="none" fo:border-right="0.0069in solid #000000" fo:padding-top="0in" fo:padding-left="0.0194in" fo:padding-bottom="0in" fo:padding-right="0.0194in"/>
    </style:style>
    <style:style style:name="P450" style:parent-style-name="Normal" style:family="paragraph">
      <style:paragraph-properties fo:widows="0" fo:orphans="0"/>
      <style:text-properties fo:font-size="11pt" style:font-size-asian="11pt"/>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069in solid #000000" fo:border-left="0.0069in solid #000000" fo:border-bottom="none" fo:border-right="0.0069in solid #000000" fo:padding-top="0in" fo:padding-left="0.0194in" fo:padding-bottom="0in" fo:padding-right="0.0194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069in solid #000000" fo:border-left="0.0069in solid #000000" fo:border-bottom="none" fo:border-right="0.0069in solid #000000" fo:padding-top="0in" fo:padding-left="0.0194in" fo:padding-bottom="0in" fo:padding-right="0.0194in"/>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style:text-properties fo:font-size="11pt" style:font-size-asian="11pt"/>
    </style:style>
    <style:style style:name="TableRow462" style:family="table-row">
      <style:table-row-properties style:min-row-height="0.0138in" style:use-optimal-row-height="false"/>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none" fo:border-left="0.0069in solid #000000" fo:border-bottom="0.0069in solid #000000" fo:border-right="0.0069in solid #000000" fo:padding-top="0in" fo:padding-left="0.0194in" fo:padding-bottom="0in" fo:padding-right="0.0194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none" fo:border-left="0.0069in solid #000000" fo:border-bottom="0.0069in solid #000000" fo:border-right="0.0069in solid #000000" fo:padding-top="0in" fo:padding-left="0.0194in" fo:padding-bottom="0in" fo:padding-right="0.0194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none" fo:border-left="0.0069in solid #000000" fo:border-bottom="0.0069in solid #000000" fo:border-right="0.0069in solid #000000" fo:padding-top="0in" fo:padding-left="0.0194in" fo:padding-bottom="0in" fo:padding-right="0.0194in"/>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punctuation-wrap="simple" style:vertical-align="baseline"/>
      <style:text-properties fo:font-size="11pt" style:font-size-asian="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punctuation-wrap="simple" style:vertical-align="baseline"/>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3.6%" fo:font-size="11pt" style:font-size-asian="11pt"/>
    </style:style>
    <style:style style:name="T657" style:parent-style-name="DefaultParagraphFont" style:family="text">
      <style:text-properties fo:font-size="11pt" style:font-size-asian="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0.0069in solid #000000" fo:border-left="0.0069in solid #000000" fo:border-bottom="none" fo:border-right="0.0069in solid #000000" fo:padding-top="0in" fo:padding-left="0.0194in" fo:padding-bottom="0in" fo:padding-right="0.0194in"/>
    </style:style>
    <style:style style:name="P701" style:parent-style-name="Normal" style:family="paragraph">
      <style:paragraph-properties fo:widows="0" fo:orphans="0"/>
      <style:text-properties fo:color="#000000" fo:font-size="11pt" style:font-size-asian="11pt"/>
    </style:style>
    <style:style style:name="P702" style:parent-style-name="Normal" style:family="paragraph">
      <style:paragraph-properties fo:widows="0" fo:orphans="0"/>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ableCell705" style:family="table-cell">
      <style:table-cell-properties fo:border-top="0.0069in solid #000000" fo:border-left="0.0069in solid #000000" fo:border-bottom="none" fo:border-right="0.0069in solid #000000" fo:padding-top="0in" fo:padding-left="0.0194in" fo:padding-bottom="0in" fo:padding-right="0.0194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solid #000000" fo:border-left="0.0069in solid #000000" fo:border-bottom="none" fo:border-right="0.0069in solid #000000" fo:padding-top="0in" fo:padding-left="0.0194in" fo:padding-bottom="0in" fo:padding-right="0.0194in"/>
    </style:style>
    <style:style style:name="P708" style:parent-style-name="Normal" style:family="paragraph">
      <style:paragraph-properties fo:widows="0" fo:orphans="0"/>
      <style:text-properties fo:color="#000000" fo:font-size="11pt" style:font-size-asian="11pt"/>
    </style:style>
    <style:style style:name="P709" style:parent-style-name="Normal" style:family="paragraph">
      <style:paragraph-properties fo:widows="0" fo:orphans="0"/>
      <style:text-properties fo:color="#000000" fo:font-size="11pt" style:font-size-asian="11pt"/>
    </style:style>
    <style:style style:name="P710" style:parent-style-name="Normal" style:family="paragraph">
      <style:paragraph-properties fo:widows="0" fo:orphans="0"/>
      <style:text-properties fo:color="#000000" fo:font-size="11pt" style:font-size-asian="11pt"/>
    </style:style>
    <style:style style:name="P711" style:parent-style-name="Normal" style:family="paragraph">
      <style:paragraph-properties fo:widows="0" fo:orphans="0"/>
    </style:style>
    <style:style style:name="T712" style:parent-style-name="DefaultParagraphFont" style:family="text">
      <style:text-properties fo:color="#000000" fo:font-size="11pt" style:font-size-asian="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38in" style:use-optimal-row-height="false"/>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text-properties style:font-name-asian="Calibri" fo:font-size="11pt" style:font-size-asian="11pt"/>
    </style:style>
    <style:style style:name="TableCell720" style:family="table-cell">
      <style:table-cell-properties fo:border-top="none" fo:border-left="0.0069in solid #000000" fo:border-bottom="0.0069in solid #000000" fo:border-right="0.0069in solid #000000" fo:padding-top="0in" fo:padding-left="0.0194in" fo:padding-bottom="0in" fo:padding-right="0.0194in"/>
    </style:style>
    <style:style style:name="P721" style:parent-style-name="Normal" style:family="paragraph">
      <style:paragraph-properties fo:widows="0" fo:orphans="0"/>
      <style:text-properties fo:color="#000000" fo:font-size="11pt" style:font-size-asian="11pt"/>
    </style:style>
    <style:style style:name="P722" style:parent-style-name="Normal" style:family="paragraph">
      <style:paragraph-properties fo:widows="0" fo:orphans="0"/>
      <style:text-properties fo:color="#000000" fo:font-size="11pt" style:font-size-asian="11pt"/>
    </style:style>
    <style:style style:name="P723" style:parent-style-name="Normal" style:family="paragraph">
      <style:paragraph-properties fo:widows="0" fo:orphans="0"/>
      <style:text-properties fo:color="#000000" fo:font-size="11pt" style:font-size-asian="11pt"/>
    </style:style>
    <style:style style:name="P724" style:parent-style-name="Normal" style:family="paragraph">
      <style:paragraph-properties fo:widows="0" fo:orphans="0"/>
      <style:text-properties fo:color="#000000" fo:font-size="11pt" style:font-size-asian="11pt"/>
    </style:style>
    <style:style style:name="TableCell725" style:family="table-cell">
      <style:table-cell-properties fo:border-top="none" fo:border-left="0.0069in solid #000000" fo:border-bottom="0.0069in solid #000000" fo:border-right="0.0069in solid #000000" fo:padding-top="0in" fo:padding-left="0.0194in" fo:padding-bottom="0in" fo:padding-right="0.0194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style>
    <style:style style:name="P729" style:parent-style-name="Normal" style:family="paragraph">
      <style:paragraph-properties fo:widows="0" fo:orphans="0"/>
      <style:text-properties fo:color="#000000" fo:font-size="11pt" style:font-size-asian="11pt"/>
    </style:style>
    <style:style style:name="P730" style:parent-style-name="Normal" style:family="paragraph">
      <style:paragraph-properties fo:widows="0" fo:orphans="0"/>
      <style:text-properties fo:color="#000000" fo:font-size="11pt" style:font-size-asian="11pt"/>
    </style:style>
    <style:style style:name="P731" style:parent-style-name="Normal" style:family="paragraph">
      <style:paragraph-properties fo:widows="0" fo:orphans="0"/>
      <style:text-properties fo:color="#000000" fo:font-size="11pt" style:font-size-asian="11pt" fo:language="en" fo:country="GB"/>
    </style:style>
    <style:style style:name="P732" style:parent-style-name="Normal" style:family="paragraph">
      <style:paragraph-properties fo:widows="0" fo:orphans="0"/>
      <style:text-properties fo:color="#000000" fo:font-size="11pt" style:font-size-asian="11pt" fo:language="en" fo:country="GB"/>
    </style:style>
    <style:style style:name="P733" style:parent-style-name="Normal" style:family="paragraph">
      <style:paragraph-properties fo:widows="0" fo:orphans="0"/>
    </style:style>
    <style:style style:name="T734" style:parent-style-name="DefaultParagraphFont" style:family="text">
      <style:text-properties fo:color="#000000" fo:font-size="11pt" style:font-size-asian="11pt" fo:language="en" fo:country="GB"/>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0.0069in solid #000000" fo:border-left="0.0069in solid #000000" fo:border-bottom="none" fo:border-right="0.0069in solid #000000" fo:padding-top="0in" fo:padding-left="0.0194in" fo:padding-bottom="0in" fo:padding-right="0.0194in"/>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0.0069in solid #000000" fo:border-left="0.0069in solid #000000" fo:border-bottom="none" fo:border-right="0.0069in solid #000000" fo:padding-top="0in" fo:padding-left="0.0194in" fo:padding-bottom="0in" fo:padding-right="0.0194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069in solid #000000" fo:border-left="0.0069in solid #000000" fo:border-bottom="none" fo:border-right="0.0069in solid #000000" fo:padding-top="0in" fo:padding-left="0.0194in" fo:padding-bottom="0in" fo:padding-right="0.0194in"/>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069in solid #000000" fo:border-left="0.0069in solid #000000" fo:border-bottom="none" fo:border-right="0.0069in solid #000000" fo:padding-top="0in" fo:padding-left="0.0194in" fo:padding-bottom="0in" fo:padding-right="0.0194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069in solid #000000" fo:border-left="0.0069in solid #000000" fo:border-bottom="none" fo:border-right="0.0069in solid #000000" fo:padding-top="0in" fo:padding-left="0.0194in" fo:padding-bottom="0in" fo:padding-right="0.0194in"/>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use-optimal-row-height="false"/>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none" fo:border-left="0.0069in solid #000000" fo:border-bottom="none" fo:border-right="0.0069in solid #000000" fo:padding-top="0in" fo:padding-left="0.0194in" fo:padding-bottom="0in" fo:padding-right="0.0194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194in" fo:padding-bottom="0in" fo:padding-right="0.0194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none" fo:border-left="0.0069in solid #000000" fo:border-bottom="none" fo:border-right="0.0069in solid #000000" fo:padding-top="0in" fo:padding-left="0.0194in" fo:padding-bottom="0in" fo:padding-right="0.0194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none" fo:border-left="0.0069in solid #000000" fo:border-bottom="none" fo:border-right="0.0069in solid #000000" fo:padding-top="0in" fo:padding-left="0.0194in" fo:padding-bottom="0in" fo:padding-right="0.0194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top="none" fo:border-left="0.0069in solid #000000" fo:border-bottom="none" fo:border-right="0.0069in solid #000000" fo:padding-top="0in" fo:padding-left="0.0194in" fo:padding-bottom="0in" fo:padding-right="0.0194in"/>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38in" style:use-optimal-row-height="false"/>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top="none" fo:border-left="0.0069in solid #000000" fo:border-bottom="none" fo:border-right="0.0069in solid #000000" fo:padding-top="0in" fo:padding-left="0.0194in" fo:padding-bottom="0in" fo:padding-right="0.0194in"/>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none" fo:border-left="0.0069in solid #000000" fo:border-bottom="none" fo:border-right="0.0069in solid #000000" fo:padding-top="0in" fo:padding-left="0.0194in" fo:padding-bottom="0in" fo:padding-right="0.0194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none" fo:border-left="0.0069in solid #000000" fo:border-bottom="none" fo:border-right="0.0069in solid #000000" fo:padding-top="0in" fo:padding-left="0.0194in" fo:padding-bottom="0in" fo:padding-right="0.0194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none" fo:border-left="0.0069in solid #000000" fo:border-bottom="none" fo:border-right="0.0069in solid #000000" fo:padding-top="0in" fo:padding-left="0.0194in" fo:padding-bottom="0in" fo:padding-right="0.0194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none" fo:border-left="0.0069in solid #000000" fo:border-bottom="none" fo:border-right="0.0069in solid #000000" fo:padding-top="0in" fo:padding-left="0.0194in" fo:padding-bottom="0in" fo:padding-right="0.0194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use-optimal-row-height="false"/>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none" fo:border-left="0.0069in solid #000000" fo:border-bottom="0.0069in solid #000000" fo:border-right="0.0069in solid #000000" fo:padding-top="0in" fo:padding-left="0.0194in" fo:padding-bottom="0in" fo:padding-right="0.0194in"/>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top="none" fo:border-left="0.0069in solid #000000" fo:border-bottom="0.0069in solid #000000" fo:border-right="0.0069in solid #000000" fo:padding-top="0in" fo:padding-left="0.0194in" fo:padding-bottom="0in" fo:padding-right="0.0194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none" fo:border-left="0.0069in solid #000000" fo:border-bottom="0.0069in solid #000000" fo:border-right="0.0069in solid #000000" fo:padding-top="0in" fo:padding-left="0.0194in" fo:padding-bottom="0in" fo:padding-right="0.0194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top="none" fo:border-left="0.0069in solid #000000" fo:border-bottom="0.0069in solid #000000" fo:border-right="0.0069in solid #000000" fo:padding-top="0in" fo:padding-left="0.0194in" fo:padding-bottom="0in" fo:padding-right="0.0194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none" fo:border-left="0.0069in solid #000000" fo:border-bottom="0.0069in solid #000000" fo:border-right="0.0069in solid #000000" fo:padding-top="0in" fo:padding-left="0.0194in" fo:padding-bottom="0in" fo:padding-right="0.0194in"/>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per 63.6%"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3.6%"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per 63.6%" fo:font-size="11pt" style:font-size-asian="11pt"/>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style:style>
    <style:style style:name="T837" style:parent-style-name="DefaultParagraphFont" style:family="text">
      <style:text-properties fo:font-size="11pt" style:font-size-asian="11pt"/>
    </style:style>
    <style:style style:name="T838" style:parent-style-name="DefaultParagraphFont" style:family="text">
      <style:text-properties style:text-position="super 63.6%"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fo:text-indent="0.0465in"/>
      <style:text-properties fo:font-size="11pt" style:font-size-asian="11p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per 63.6%" fo:font-size="11pt" style:font-size-asian="11pt"/>
    </style:style>
    <style:style style:name="T891" style:parent-style-name="DefaultParagraphFont" style:family="text">
      <style:text-properties fo:font-size="11pt" style:font-size-asian="11p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style>
    <style:style style:name="P907" style:parent-style-name="Normal" style:family="paragraph">
      <style:paragraph-properties fo:widows="0" fo:orphans="0"/>
      <style:text-properties fo:font-size="11pt" style:font-size-asian="11pt"/>
    </style:style>
    <style:style style:name="P908" style:parent-style-name="Normal" style:family="paragraph">
      <style:paragraph-properties fo:widows="0" fo:orphans="0"/>
      <style:text-properties fo:font-size="11pt" style:font-size-asian="11pt"/>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0.0069in solid #000000" fo:border-left="0.0069in solid #000000" fo:border-bottom="none" fo:border-right="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style:text-properties fo:font-size="11pt" style:font-size-asian="11pt"/>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0.0069in solid #000000" fo:border-left="0.0069in solid #000000" fo:border-bottom="none" fo:border-right="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069in solid #000000" fo:border-left="0.0069in solid #000000" fo:border-bottom="none" fo:border-right="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style:use-optimal-row-height="false"/>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none" fo:border-left="0.0069in solid #000000" fo:border-bottom="0.0069in solid #000000" fo:border-right="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none" fo:border-left="0.0069in solid #000000" fo:border-bottom="0.0069in solid #000000" fo:border-right="0.0069in solid #000000" fo:padding-top="0in" fo:padding-left="0.0194in" fo:padding-bottom="0in" fo:padding-right="0.0194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none" fo:border-left="0.0069in solid #000000" fo:border-bottom="0.0069in solid #000000" fo:border-right="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style>
    <style:style style:name="P968" style:parent-style-name="Normal" style:family="paragraph">
      <style:paragraph-properties fo:widows="0" fo:orphans="0"/>
      <style:text-properties fo:font-size="11pt" style:font-size-asian="11pt"/>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069in solid #000000" fo:border-left="0.0069in solid #000000" fo:border-bottom="none" fo:border-right="0.0069in solid #000000" fo:padding-top="0in" fo:padding-left="0.0194in" fo:padding-bottom="0in" fo:padding-right="0.0194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069in solid #000000" fo:border-left="0.0069in solid #000000" fo:border-bottom="none" fo:border-right="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069in solid #000000" fo:border-left="0.0069in solid #000000" fo:border-bottom="none" fo:border-right="0.0069in solid #000000" fo:padding-top="0in" fo:padding-left="0.0194in" fo:padding-bottom="0in" fo:padding-right="0.0194in"/>
    </style:style>
    <style:style style:name="P980" style:parent-style-name="Normal" style:family="paragraph">
      <style:paragraph-properties fo:widows="0" fo:orphans="0"/>
    </style:style>
    <style:style style:name="T981" style:parent-style-name="DefaultParagraphFont" style:family="text">
      <style:text-properties fo:font-size="11pt" style:font-size-asian="11pt"/>
    </style:style>
    <style:style style:name="T982" style:parent-style-name="DefaultParagraphFont" style:family="text">
      <style:text-properties fo:letter-spacing="-0.0027in" fo:font-size="11pt" style:font-size-asian="11pt"/>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top="0.0069in solid #000000" fo:border-left="0.0069in solid #000000" fo:border-bottom="none" fo:border-right="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0.0069in solid #000000" fo:border-left="0.0069in solid #000000" fo:border-bottom="none" fo:border-right="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38in" style:use-optimal-row-height="false"/>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0.0069in solid #000000" fo:border-bottom="0.0069in solid #000000" fo:border-right="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none" fo:border-left="0.0069in solid #000000" fo:border-bottom="0.0069in solid #000000" fo:border-right="0.0069in solid #000000" fo:padding-top="0in" fo:padding-left="0.0194in" fo:padding-bottom="0in" fo:padding-right="0.0194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none" fo:border-left="0.0069in solid #000000" fo:border-bottom="0.0069in solid #000000" fo:border-right="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none" fo:border-left="0.0069in solid #000000" fo:border-bottom="0.0069in solid #000000" fo:border-right="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none" fo:border-left="0.0069in solid #000000" fo:border-bottom="0.0069in solid #000000" fo:border-right="0.0069in solid #000000" fo:padding-top="0in" fo:padding-left="0.0194in" fo:padding-bottom="0in" fo:padding-right="0.0194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fo:margin-right="-0.075in"/>
      <style:text-properties fo:font-size="11pt" style:font-size-asian="11pt"/>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size="11pt" style:font-size-asian="11pt"/>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style:style>
    <style:style style:name="T1176" style:parent-style-name="DefaultParagraphFont" style:family="text">
      <style:text-properties fo:font-size="11pt" style:font-size-asian="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per 63.6%"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widows="0" fo:orphans="0"/>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3.6%"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3.6%"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widows="0" fo:orphans="0"/>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3.6%"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widows="0" fo:orphans="0"/>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per 63.6%"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per 63.6%"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3.6%"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widows="0" fo:orphans="0"/>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per 63.6%"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widows="0" fo:orphans="0"/>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per 63.6%"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1271" style:parent-style-name="DefaultParagraphFont" style:family="text">
      <style:text-properties fo:font-style="italic" style:font-style-asian="italic"/>
    </style:style>
    <style:style style:name="T1272" style:parent-style-name="DefaultParagraphFont" style:family="text">
      <style:text-properties fo:color="#231F20"/>
    </style:style>
    <style:style style:name="T1273" style:parent-style-name="DefaultParagraphFont" style:family="text">
      <style:text-properties style:font-style-complex="italic"/>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style:style>
    <style:style style:name="P1282" style:parent-style-name="Normal" style:family="paragraph">
      <style:paragraph-properties fo:text-align="center"/>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4">Suvestinė redakcija nuo 2014-05-22 iki 2015-07-13</text:span></text:p>
      <text:p text:style-name="P5"/>
      <text:p text:style-name="P6"><text:span text:style-name="T7">Įsakymas paskelbtas: Žin. 2004, Nr.<text:s/></text:span><text:a xlink:href="https://www.e-tar.lt/portal/legalAct.html?documentId=TAR.56FE41E77548" office:target-frame-name="_top" xlink:show="replace"><text:span text:style-name="T8">163-5960</text:span></text:a><text:span text:style-name="T9">, i. k. 1042330ISAK003D-596</text:span></text:p>
      <text:p text:style-name="P10"/>
      <text:p text:style-name="P11">Nauja redakcija nuo 2011-03-04:</text:p>
      <text:p text:style-name="Normal"><text:span text:style-name="T12">Nr.<text:s/></text:span><text:a xlink:href="https://www.e-tar.lt/portal/legalAct.html?documentId=TAR.80CCB49D694C" office:target-frame-name="_top" xlink:show="replace"><text:span text:style-name="T13">3D-147</text:span></text:a><text:span text:style-name="T14">, 2011-02-22, Žin. 2011, Nr. 26-1258 (2011-03-03), i. k. 1112330ISAK003D-147</text:span></text:p>
      <text:p text:style-name="P15"/>
      <text:p text:style-name="P16">LIETUVOS RESPUBLIKOS ŽEMĖS ŪKIO</text:p>
      <text:p text:style-name="P17">MINISTRAS</text:p>
      <text:p text:style-name="P18"/>
      <text:p text:style-name="P19">ĮSAKYMAS</text:p>
      <text:p text:style-name="P20">DĖL PAŠARŲ, SKIRTŲ SPECIALIOSIOMS GYVŪNŲ<text:s/>MITYBOS REIKMĖMS, ŽENKLINIMO TAISYKLIŲ PATVIRTINIMO</text:p>
      <text:p text:style-name="P21"/>
      <text:p text:style-name="P22">2004 m. lapkričio 3 d. Nr. 3D-596</text:p>
      <text:p text:style-name="P23">Vilnius</text:p>
      <text:p text:style-name="P24"/>
      <text:p text:style-name="P25"/>
      <text:p text:style-name="P26"><text:span text:style-name="T27">Vykdydamas Lietuvos Respublikos pašarų įstatymą (Žin., 2000, Nr.<text:s/></text:span><text:a xlink:href="https://www.e-tar.lt/portal/lt/legalAct/TAR.5B55C0654B4A" office:target-frame-name="_blank" xlink:show="new"><text:span text:style-name="T28">34-952</text:span></text:a><text:span text:style-name="T29">;<text:s/></text:span><text:span text:style-name="T30">2010, Nr. 12-560) ir siekdamas įgyvendinti Europos Sąjungos bendrosios rinkos reikalavimus pašarų veiklos sektoriuje,</text:span></text:p>
      <text:p text:style-name="P31"><text:span text:style-name="T32">tvirtinu</text:span><text:span text:style-name="T33"><text:s/>Pašarų, skirtų specialiosioms gyvūnų mitybos reikmėms, ženklinimo taisykles (pridedama).</text:span><text:s/></text:p>
      <text:p text:style-name="P34"/>
      <text:p text:style-name="P35"/>
      <text:p text:style-name="P36"/>
      <text:p text:style-name="P37">ŽEMĖS ŪKIO MINISTRAS<text:tab/>JERONIMAS KRAUJELIS</text:p>
      <text:p text:style-name="Normal"/>
      <text:soft-page-break/>
      <text:p text:style-name="P38"><text:span text:style-name="T39">PATVIRTINTA</text:span></text:p>
      <text:p text:style-name="P40">Lietuvos Respublikos žemės ūkio<text:s/></text:p>
      <text:p text:style-name="P41">ministro 2004 m. lapkričio 3 d.<text:s/></text:p>
      <text:p text:style-name="P42">įsakymu Nr. 3D-596</text:p>
      <text:p text:style-name="P43">(Lietuvos Respublikos žemės ūkio<text:s/></text:p>
      <text:p text:style-name="P44">ministro 2011 m. vasario 22 d.<text:s/></text:p>
      <text:p text:style-name="P45">įsakymo Nr. 3D-147 redakcija)</text:p>
      <text:p text:style-name="P46"/>
      <text:p text:style-name="P47"><text:span text:style-name="T48">PAŠARŲ, SKIRTŲ SPECIALIOSIOMS GYVŪNŲ MITYBOS<text:s/></text:span><text:span text:style-name="T49">REIKMĖMS, ŽENKL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šarų, skirtų specialiosioms gyvūnų mitybos reikmėms, ženklinimo taisyklės (toliau – taisyklės) parengtos pagal 2008 m. kovo 5 d. Komisijos direktyvos 2008/38/EB, nustatančios pašarų konk</text:span><text:span text:style-name="T59">retiems mitybos tikslams tikslinio naudojimo sąrašą (OL 2008 L 62, p. 9) su paskutiniais pakeitimais, padarytais 2014 m. sausio 6 d. Komisijos reglamentu (ES) Nr. 5/2014, 2009 m. liepos 13 d. Europos Parlamento ir Tarybos reglamento (EB) Nr. 767/2009 dėl p</text:span><text:span text:style-name="T60">ašarų tiekimo rinkai ir naudojimo, iš dalies keičiančio reglamentą (EB) Nr. 1831/2003 ir panaikinančio direktyvas 79/373/EEB, 80/511/EEB, 82/471/EEB, 83/228/EB, 93/74/EEB, 93/113/EB, 96/25/EB bei sprendimą 2004/217/EB (</text:span><text:span text:style-name="T61">OL 2009 L 229, p. 1),</text:span><text:span text:style-name="T62"><text:s/>su paskutiniais</text:span><text:span text:style-name="T63"><text:s/>pakeitimais, padarytais 2010 m. spalio 20 d. reglamentu (ES) Nr. 939/2010 (OL 2014 L 277, p. 4), nuostatas.</text:span><text:s/></text:p>
      <text:p text:style-name="P64">Punkto pakeitimai:</text:p>
      <text:p text:style-name="P65"><text:span text:style-name="T66">Nr.<text:s/></text:span><text:a xlink:href="https://www.e-tar.lt/portal/legalAct.html?documentId=a782cc30e0e011e388bee944977d73d2" office:target-frame-name="_top" xlink:show="replace"><text:span text:style-name="T67">3D-293</text:span></text:a><text:span text:style-name="T68">, 2014-05-21,<text:s/></text:span><text:span text:style-name="T69">paskelbta TAR 2014-05-21, i. k. 2014-05578</text:span></text:p>
      <text:p text:style-name="Normal"/>
      <text:p text:style-name="P70"><text:span text:style-name="T71">2</text:span><text:span text:style-name="T72">. Taisyklės reglamentuoja pašarų, skirtų specialiosioms gyvūnų mitybos reikmėms (toliau – pašarai), ženklinimo, atitikties deklaravimo, gyvūnų mitybos tikslų nustatymo reikalavimus ir pateikia Gyvūnų mitybos</text:span><text:span text:style-name="T73"><text:s/>tikslų sąrašą (priedas).</text:span></text:p>
      <text:p text:style-name="P74"><text:span text:style-name="T75">3</text:span><text:span text:style-name="T76">. Pašarus gaminantys, laikantys, transportuojantys, naudojantys, tarpininkaujantys tiekiant juos rinkai</text:span><text:span text:style-name="T77"><text:s/></text:span><text:span text:style-name="T78">ūkio subjektai ir valstybinės pašarų kokybės kontrolės institucijos privalo vadovautis šių taisyklių reikalavimais ir<text:s/></text:span><text:span text:style-name="T79">reg</text:span><text:span text:style-name="T80">lamentu (ES) Nr. 5/2014</text:span><text:span text:style-name="T81"><text:s/></text:span></text:p>
      <text:p text:style-name="P82">Punkto pakeitimai:</text:p>
      <text:p text:style-name="P83"><text:span text:style-name="T84">Nr.<text:s/></text:span><text:a xlink:href="https://www.e-tar.lt/portal/legalAct.html?documentId=a782cc30e0e011e388bee944977d73d2" office:target-frame-name="_top" xlink:show="replace"><text:span text:style-name="T85">3D-293</text:span></text:a><text:span text:style-name="T86">, 2014-05-21, paskelbta TAR 2014-05-21, i. k. 2014-05578</text:span></text:p>
      <text:p text:style-name="Normal"/>
      <text:p text:style-name="P87"><text:span text:style-name="T88">4</text:span><text:span text:style-name="T89">. Šiose taisyklėse vartojamos sąvokos suprantamos taip, kaip jas apibrėžia Lietuvos Respublikos pašarų įstatymas (Žin., 2000, Nr.<text:s/></text:span><text:a xlink:href="https://www.e-tar.lt/portal/lt/legalAct/TAR.5B55C0654B4A" office:target-frame-name="_blank" xlink:show="new"><text:span text:style-name="T90">34-952</text:span></text:a><text:span text:style-name="T91">; 2010, Nr. 12-560), direktyva 2008</text:span><text:span text:style-name="T92">/38/EB ir reglamentas (EB) Nr. 767/2009.</text:span></text:p>
      <text:p text:style-name="P93"><text:span text:style-name="T94">5</text:span><text:span text:style-name="T95">. Tiekti rinkai pašarus galima, jei jie:</text:span></text:p>
      <text:p text:style-name="P96"><text:span text:style-name="T97">5.1</text:span><text:span text:style-name="T98">. paženklinti pagal šių taisyklių II skyriaus reikalavimus;</text:span></text:p>
      <text:p text:style-name="P99"><text:span text:style-name="T100">5.2</text:span><text:span text:style-name="T101">. įtraukti į Gyvūnų mitybos tikslų sąrašą (priedas) ir atitinka kitus priede nurodytus reikalavim</text:span><text:span text:style-name="T102">us, keliamus specialiajam mitybos tikslui.</text:span></text:p>
      <text:p text:style-name="P103"><text:span text:style-name="T104">6</text:span><text:span text:style-name="T105">. Šių taisyklių reikalavimai taikomi kartu su Europos Sąjungos nustatytais reikalavimais:</text:span></text:p>
      <text:p text:style-name="P106"><text:span text:style-name="T107">6.1</text:span><text:span text:style-name="T108">. kombinuotiesiems pašarams;</text:span></text:p>
      <text:p text:style-name="P109"><text:span text:style-name="T110">6.2</text:span><text:span text:style-name="T111">. pašarų priedams;</text:span></text:p>
      <text:p text:style-name="P112"><text:span text:style-name="T113">6.3</text:span><text:span text:style-name="T114">. nepageidaujamoms medžiagoms ir produktams<text:s/></text:span><text:span text:style-name="T115">pašaruose.</text:span></text:p>
      <text:p text:style-name="P116"/>
      <text:p text:style-name="P117"><text:span text:style-name="T118">II</text:span><text:span text:style-name="T119">.<text:s/></text:span><text:span text:style-name="T120">ŽENKLINIMO REIKALAVIMAI</text:span></text:p>
      <text:p text:style-name="P121"/>
      <text:p text:style-name="P122"><text:span text:style-name="T123">7</text:span><text:span text:style-name="T124">. Etiketėse arba atitikties deklaracijoje nurodomi šie privalomieji rekvizitai:</text:span></text:p>
      <text:p text:style-name="P125"><text:span text:style-name="T126">7.1</text:span><text:span text:style-name="T127">. užrašas „dietiniai“. Žodis „dietiniai“ vartojamas tik šiose taisyklėse nurodytiems pašarams. Keisti jį kitu žodžiu<text:s/></text:span><text:span text:style-name="T128">draudžiama;</text:span></text:p>
      <text:p text:style-name="P129"><text:span text:style-name="T130">7.2</text:span><text:span text:style-name="T131">. gyvūnų, kuriems skirti pašarai, rūšis, kategorija pagal šių taisyklių priedo lentelės 4 skiltį;</text:span></text:p>
      <text:p text:style-name="P132"><text:span text:style-name="T133">7.3</text:span><text:span text:style-name="T134">. konkretus mitybos tikslas pagal šių taisyklių priedo lentelės 2 skiltį. Kartu su konkrečiu mitybos tikslu gali būti nurodoma patol</text:span><text:span text:style-name="T135">ogija, nustatyta pagal šių taisyklių priedo lentelės 2 skiltį, kuriai esant tikslinga duoti pašaro gyvūnui;</text:span></text:p>
      <text:p text:style-name="P136"><text:span text:style-name="T137">7.4</text:span><text:span text:style-name="T138">. pašarų esminės maistinės savybės pagal šių taisyklių priedo lentelės 3 skiltį;</text:span></text:p>
      <text:p text:style-name="P139"><text:span text:style-name="T140">7.5</text:span><text:span text:style-name="T141">. privalomieji deklaravimo rodikliai pagal šių taisyk</text:span><text:span text:style-name="T142">lių priedo lentelės 5 skiltį;</text:span></text:p>
      <text:p text:style-name="P143"><text:span text:style-name="T144">7.6</text:span><text:span text:style-name="T145">. rekomenduotinas vartojimo laikas pagal šių taisyklių priedo lentelės 6 skiltį;</text:span></text:p>
      <text:p text:style-name="P146"><text:span text:style-name="T147">7.7</text:span><text:span text:style-name="T148">. kitos vartojimo nuorodos pagal šių taisyklių priedo lentelės 7 skiltį;</text:span></text:p>
      <text:p text:style-name="P149"><text:span text:style-name="T150">7.8</text:span><text:span text:style-name="T151">. viena arba daugiau sudedamųjų dalių, kurios yra e</text:span><text:span text:style-name="T152">sminės aprašant pašarus. Sudedamųjų dalių mažiausias arba didžiausias kiekis, išreikštas svorio procentais, turi būti aiškiai nurodytas deklaruotų sudedamųjų dalių sąraše.</text:span></text:p>
      <text:p text:style-name="P153"><text:span text:style-name="T154">8</text:span><text:span text:style-name="T155">. Etiketėse, vartojimo instrukcijoje arba atitikties deklaracijoje pateikiama</text:span><text:span text:style-name="T156">s užrašas „Rekomenduojama pasitarti su veterinarijos specialistu“. Tačiau šių taisyklių priedo lentelės 7 skiltyje gali būti numatyta, kad dėl tam tikrų dietinių pašarų šią bendrą rekomendaciją pakeičia rekomendacija iš anksto pasitarti su veterinarijos sp</text:span><text:span text:style-name="T157">ecialistu.</text:span></text:p>
      <text:p text:style-name="P158"><text:span text:style-name="T159">9</text:span><text:span text:style-name="T160">. Etiketėje ar atitikties deklaracijoje gali būti įrašyti kiti šių taisyklių priede nustatyti reikalavimai.</text:span></text:p>
      <text:p text:style-name="P161"/>
      <text:p text:style-name="P162"><text:span text:style-name="T163">III</text:span><text:span text:style-name="T164">.<text:s/></text:span><text:span text:style-name="T165">PAŠARŲ PRIEŽIŪRA, KONTROLĖ IR ATSAKOMYBĖ</text:span></text:p>
      <text:p text:style-name="P166"/>
      <text:p text:style-name="P167"><text:span text:style-name="T168">10</text:span><text:span text:style-name="T169">. Jei pašarų vartotojas nustato, kad pašarų vartojimas ar jiems<text:s/></text:span><text:span text:style-name="T170">nustatytų sąlygų taikymas kenkia gyvūnų ar žmonių sveikatai ar aplinkai, nedelsdamas apie tai praneša Valstybinei maisto ir veterinarijos tarnybai (toliau – VMVT) nurodydamas motyvus. VMVT, išnagrinėjusi minėto pranešimo pagrįstumą, informuoja Žemės ūkio m</text:span><text:span text:style-name="T171">inisteriją, kuri apie priimtą sprendimą nedelsdama praneša Europos Komisijai, nurodydama sprendimo motyvus.</text:span></text:p>
      <text:p text:style-name="P172"><text:span text:style-name="T173">11</text:span><text:span text:style-name="T174">. Gamintojas privalo nuolat vykdyti pašarų priežiūrą gamybos metu ir atlikti pašarų mėginių tyrimus pagal savikontrolės sistemą.</text:span></text:p>
      <text:p text:style-name="P175"><text:span text:style-name="T176">12</text:span><text:span text:style-name="T177">. Jei<text:s/></text:span><text:span text:style-name="T178">reikia, VMVT pareigūnai, atsakingi už pašarų valstybinę kontrolę, gali pareikalauti iš asmens, atsakingo už produktų tiekimą rinkai, pateikti duomenis ir kitą informaciją, patvirtinančią, kad pašarai atitinka šių taisyklių reikalavimus. Jei duomenys apie p</text:span><text:span text:style-name="T179">ašarus yra viešai paskelbti ir su jais galima susipažinti, pakanka nurodyti šaltinį.</text:span></text:p>
      <text:p text:style-name="P180"><text:span text:style-name="T181">13</text:span><text:span text:style-name="T182">. Asmenys, pažeidę šių taisyklių nuostatas, atsako Lietuvos Respublikos teisės aktų nustatyta tvarka.</text:span></text:p>
      <text:p text:style-name="P183"/>
      <text:p text:style-name="P184"><text:span text:style-name="T185">_________________</text:span></text:p>
      <text:p text:style-name="P186">Priedo pakeitimai:</text:p>
      <text:p text:style-name="P187"><text:span text:style-name="T188">Nr.<text:s/></text:span><text:a xlink:href="https://www.e-tar.lt/portal/legalAct.html?documentId=TAR.4DB9655F2D50" office:target-frame-name="_top" xlink:show="replace"><text:span text:style-name="T189">3D-352</text:span></text:a><text:span text:style-name="T190">, 2008-06-20, Žin., 2008, Nr. 74-2904 (2008-06-30), i. k. 1082330ISAK003D-352</text:span></text:p>
      <text:p text:style-name="P191"><text:span text:style-name="T192">Nr.<text:s/></text:span><text:a xlink:href="https://www.e-tar.lt/portal/legalAct.html?documentId=TAR.80CCB49D694C" office:target-frame-name="_top" xlink:show="replace"><text:span text:style-name="T193">3D-147</text:span></text:a><text:span text:style-name="T194">, 2011-02-22,</text:span><text:span text:style-name="T195"><text:s/>Žin., 2011, Nr. 26-1258 (2011-03-03), i. k. 1112330ISAK003D-147</text:span></text:p>
      <text:p text:style-name="Normal"/>
      <text:p text:style-name="Normal"/>
      <text:p text:style-name="P196"/>
      <text:p text:style-name="P201">Pašarų, skirtų specialiosioms gyvūnų mitybos reikmėms, ženklinimo taisyklių<text:s/></text:p>
      <text:p text:style-name="P202">priedas</text:p>
      <text:p text:style-name="P203">(Lietuvos Respublikos žemės ūkio ministro<text:s/></text:p>
      <text:p text:style-name="P204">2011 m. vasario 22 d. įsakymo Nr. 3D-147 redakcija)</text:p>
      <text:p text:style-name="P205"/>
      <text:p text:style-name="P206">GYVŪNŲ MITYBOS TIKSLŲ SĄRAŠAS</text:p>
      <text:p text:style-name="Normal"/>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Eil. Nr.</text:p>
            </table:table-cell>
            <table:table-cell table:style-name="TableCell218">
              <text:p text:style-name="P219">Konkretus mitybos tikslas</text:p>
            </table:table-cell>
            <table:table-cell table:style-name="TableCell220">
              <text:p text:style-name="P221">Esminės maistinės savybės</text:p>
            </table:table-cell>
            <table:table-cell table:style-name="TableCell222">
              <text:p text:style-name="P223">Gyvūnų rūšis, kategorija</text:p>
            </table:table-cell>
            <table:table-cell table:style-name="TableCell224">
              <text:p text:style-name="P225">Privalomieji deklaravimo rodikliai</text:p>
            </table:table-cell>
            <table:table-cell table:style-name="TableCell226">
              <text:p text:style-name="P227">Rekomenduotinas vartojimo laikas</text:p>
            </table:table-cell>
            <table:table-cell table:style-name="TableCell228">
              <text:p text:style-name="P229">Kitos vartojimo nuorodos</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row>
        </table:table-header-rows>
        <table:table-row table:style-name="TableRow245">
          <table:table-cell table:style-name="TableCell246">
            <text:p text:style-name="P247">1</text:p>
          </table:table-cell>
          <table:table-cell table:style-name="TableCell248">
            <text:p text:style-name="P249"><text:span text:style-name="T250">Inkstų funkcijai palaikyti, esant lėtiniam inkstų nepakankamumui (</text:span><text:span text:style-name="T251">1</text:span><text:span text:style-name="T252">)</text:span></text:p>
          </table:table-cell>
          <table:table-cell table:style-name="TableCell253">
            <text:p text:style-name="P254">Nedidelis fosforo kiekis ir ribotas geros kokybės baltymų kiekis</text:p>
          </table:table-cell>
          <table:table-cell table:style-name="TableCell255">
            <text:p text:style-name="P256">Šunys ir katės</text:p>
          </table:table-cell>
          <table:table-cell table:style-name="TableCell257">
            <text:p text:style-name="P258">Baltymų šaltinis (-iai)</text:p>
            <text:p text:style-name="P259">Kalcis</text:p>
            <text:p text:style-name="P260">Fosforas</text:p>
            <text:p text:style-name="P261">Kalis</text:p>
            <text:p text:style-name="P262">Natris</text:p>
            <text:p text:style-name="P263">Pagrindinių riebalinių rūgščių kiekis (jeigu jų pridėta)</text:p>
          </table:table-cell>
          <table:table-cell table:style-name="TableCell264">
            <text:p text:style-name="P265"><text:span text:style-name="T266">Iš pradžių iki 6 mėn. (</text:span><text:span text:style-name="T267">2</text:span><text:span text:style-name="T268">)</text:span></text:p>
          </table:table-cell>
          <table:table-cell table:style-name="TableCell269">
            <text:p text:style-name="P270">Etiketėje ar atitikties deklaracijoje (toliau – deklaracija) turi būti nurodyta:</text:p>
            <text:p text:style-name="P271">„Prieš vartojant arba norint pratęsti vartojimo laiką, rekomenduojama<text:s/>pasitarti su veterinarijos specialistu“</text:p>
            <text:p text:style-name="P272"/>
            <text:p text:style-name="P273">Vartojimo instrukcijose turi būti nurodyta:</text:p>
            <text:p text:style-name="P274">„Visada turi būti vanden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arba</text:p>
            <text:p text:style-name="P282">sumažinta fosforo absorbacija, įtraukiant lanatano karbonato oktahidą</text:p>
          </table:table-cell>
          <table:table-cell table:style-name="TableCell283">
            <text:p text:style-name="P284">Suaugusios katės</text:p>
          </table:table-cell>
          <table:table-cell table:style-name="TableCell285">
            <text:p text:style-name="P286">Baltymų šaltinis (-iai)</text:p>
            <text:p text:style-name="P287">Kalcis</text:p>
            <text:p text:style-name="P288">Fosforos</text:p>
            <text:p text:style-name="P289">Kalis</text:p>
            <text:p text:style-name="P290">Natris</text:p>
            <text:p text:style-name="P291">Lantano karbonato oktahidratas</text:p>
            <text:p text:style-name="P292">Pagrindinių riebalų rūgščių (jei jų yra) kiekis</text:p>
          </table:table-cell>
          <table:table-cell table:style-name="TableCell293">
            <text:p text:style-name="P294">Pradžioje iki 6 mėnesių (²)<text:s/></text:p>
          </table:table-cell>
          <table:table-cell table:style-name="TableCell295">
            <text:p text:style-name="P296">Etiketėje ar atitikties deklaracijoje (toliau – deklaracija) turi būti nurodyta:</text:p>
            <text:p text:style-name="P297">„Prieš vartojant arba norint pratęsti vartojimo laiką,<text:s/>rekomenduojama pasitarti su veterinarijos specialistu“</text:p>
            <text:p text:style-name="P298"/>
            <text:p text:style-name="P299">Vartojimo instrukcijose turi būti nurodyta:</text:p>
            <text:p text:style-name="P300">„Visada turi būti vandens“</text:p>
          </table:table-cell>
        </table:table-row>
        <table:table-row table:style-name="TableRow301">
          <table:table-cell table:style-name="TableCell302" table:number-rows-spanned="2">
            <text:p text:style-name="P303">2</text:p>
          </table:table-cell>
          <table:table-cell table:style-name="TableCell304" table:number-rows-spanned="2">
            <text:p text:style-name="P305"><text:span text:style-name="T306">Struvitiniams akmenims tirpinti (</text:span><text:span text:style-name="T307">3</text:span><text:span text:style-name="T308">)<text:s/></text:span></text:p>
          </table:table-cell>
          <table:table-cell table:style-name="TableCell309">
            <text:p text:style-name="P310">Šlapimą rūgštinančios savybės, nedidelis magnio kiekis bei geros kokybės<text:s/><text:soft-page-break/>ribotas baltymų<text:s/>kiekis</text:p>
          </table:table-cell>
          <table:table-cell table:style-name="TableCell311">
            <text:p text:style-name="P312">Šunys</text:p>
          </table:table-cell>
          <table:table-cell table:style-name="TableCell313">
            <text:p text:style-name="P314">Baltymų šaltiniai</text:p>
            <text:p text:style-name="P315"/>
            <text:p text:style-name="P316">Kalcis</text:p>
            <text:p text:style-name="P317">Fosforas</text:p>
            <text:p text:style-name="P318">Natris</text:p>
            <text:soft-page-break/>
            <text:p text:style-name="P319">Magnis</text:p>
            <text:p text:style-name="P320">Kalis</text:p>
            <text:p text:style-name="P321">Chloridai</text:p>
            <text:p text:style-name="P322">Siera</text:p>
            <text:p text:style-name="P323">Šlapimą rūgštinančios medžiagos</text:p>
          </table:table-cell>
          <table:table-cell table:style-name="TableCell324" table:number-rows-spanned="2">
            <text:p text:style-name="P325">Nuo 5 iki 12 savaičių</text:p>
          </table:table-cell>
          <table:table-cell table:style-name="TableCell326" table:number-rows-spanned="2">
            <text:p text:style-name="P327">Vartojimo instrukcijose turi būti nurodyta:</text:p>
            <text:p text:style-name="P328">„Visada turi būti vandens“</text:p>
            <text:p text:style-name="P329"/>
            <text:p text:style-name="P330">Etiketėje ar deklaracijoje turi būti<text:s/><text:soft-page-break/>nurodyta:</text:p>
            <text:p text:style-name="P331">„Prieš vartojant, rekomenduojama pasitarti su veterinarijos specialistu“</text:p>
          </table:table-cell>
        </table:table-row>
        <table:table-row table:style-name="TableRow332">
          <table:covered-table-cell>
            <text:p text:style-name="P333"/>
          </table:covered-table-cell>
          <table:covered-table-cell>
            <text:p text:style-name="P334"/>
          </table:covered-table-cell>
          <table:table-cell table:style-name="TableCell335">
            <text:p text:style-name="P336">Šlapimą rūgštinančios savybės ir nedidelis magnio kiekis</text:p>
          </table:table-cell>
          <table:table-cell table:style-name="TableCell337">
            <text:p text:style-name="P338">Katės</text:p>
          </table:table-cell>
          <table:table-cell table:style-name="TableCell339">
            <text:p text:style-name="P340">Kalcis</text:p>
            <text:p text:style-name="P341">Fosforas</text:p>
            <text:p text:style-name="P342">Natris</text:p>
            <text:p text:style-name="P343">Magnis</text:p>
            <text:p text:style-name="P344">Kalis</text:p>
            <text:p text:style-name="P345">Chloridai</text:p>
            <text:p text:style-name="P346">Siera</text:p>
            <text:p text:style-name="P347">Suminis tarunis<text:s/></text:p>
            <text:p text:style-name="P348">Šlapimą rūgštinančios medžiagos</text:p>
          </table:table-cell>
          <table:covered-table-cell>
            <text:p text:style-name="P349"/>
          </table:covered-table-cell>
          <table:covered-table-cell>
            <text:p text:style-name="P350"/>
          </table:covered-table-cell>
        </table:table-row>
        <table:table-row table:style-name="TableRow351">
          <table:table-cell table:style-name="TableCell352">
            <text:p text:style-name="P353">3</text:p>
          </table:table-cell>
          <table:table-cell table:style-name="TableCell354">
            <text:p text:style-name="P355"><text:span text:style-name="T356">Struvitinių akmenų<text:s/></text:span><text:span text:style-name="T357">atsinaujinimui sumažinti (</text:span><text:span text:style-name="T358">3</text:span><text:span text:style-name="T359">)</text:span></text:p>
          </table:table-cell>
          <table:table-cell table:style-name="TableCell360">
            <text:p text:style-name="P361">Šlapimą rūgštinančios savybės ir vidutinis magnio kiekis</text:p>
          </table:table-cell>
          <table:table-cell table:style-name="TableCell362">
            <text:p text:style-name="P363">Šunys ir katės</text:p>
          </table:table-cell>
          <table:table-cell table:style-name="TableCell364">
            <text:p text:style-name="P365">Kalcis</text:p>
            <text:p text:style-name="P366">Fosforas</text:p>
            <text:p text:style-name="P367">Natris</text:p>
            <text:p text:style-name="P368">Magnis</text:p>
            <text:p text:style-name="P369">Kalis</text:p>
            <text:p text:style-name="P370">Chloridai</text:p>
            <text:p text:style-name="P371">Siera<text:s/></text:p>
            <text:p text:style-name="P372">Šlapimą rūgštinančios medžiagos</text:p>
          </table:table-cell>
          <table:table-cell table:style-name="TableCell373">
            <text:p text:style-name="P374">Iki 6 mėn.</text:p>
          </table:table-cell>
          <table:table-cell table:style-name="TableCell375">
            <text:p text:style-name="P376">Etiketėje ar deklaracijoje turi būti<text:s/>nurodyta:</text:p>
            <text:p text:style-name="P377">„Prieš vartojant arba norint pratęsti vartojimo laiką, rekomenduojama pasitarti su veterinarijos specialistu“</text:p>
          </table:table-cell>
        </table:table-row>
        <table:table-row table:style-name="TableRow378">
          <table:table-cell table:style-name="TableCell379">
            <text:p text:style-name="P380">4</text:p>
          </table:table-cell>
          <table:table-cell table:style-name="TableCell381">
            <text:p text:style-name="P382">Urininių akmenų formavimuisi mažinti</text:p>
          </table:table-cell>
          <table:table-cell table:style-name="TableCell383">
            <text:p text:style-name="P384">Mažas purino kiekis, mažas geros kokybės baltymų kiekis</text:p>
          </table:table-cell>
          <table:table-cell table:style-name="TableCell385">
            <text:p text:style-name="P386">Šunys ir katės</text:p>
          </table:table-cell>
          <table:table-cell table:style-name="TableCell387">
            <text:p text:style-name="P388">Baltymų šaltinis (-iai)</text:p>
          </table:table-cell>
          <table:table-cell table:style-name="TableCell389">
            <text:p text:style-name="P390">Iki 6 mėnesių, tačiau jeigu nesureguliuojamas šlapimo rūgšties metabolizmas, naudojamas visą gyvenimą</text:p>
          </table:table-cell>
          <table:table-cell table:style-name="TableCell391">
            <text:p text:style-name="P392">Etiketėje ar deklaracijoje turi būti nurodyta:</text:p>
            <text:p text:style-name="P393">„Prieš vartojant rekomenduojama pasitarti su veterinarijos specialistu“</text:p>
          </table:table-cell>
        </table:table-row>
        <table:table-row table:style-name="TableRow394">
          <table:table-cell table:style-name="TableCell395">
            <text:p text:style-name="P396">5</text:p>
          </table:table-cell>
          <table:table-cell table:style-name="TableCell397">
            <text:p text:style-name="P398">Oksalatinių akmenų<text:s/><text:soft-page-break/>formavimuisi<text:s/>mažinti</text:p>
          </table:table-cell>
          <table:table-cell table:style-name="TableCell399">
            <text:p text:style-name="P400">Mažas kalcio kiekis, mažas<text:s/><text:soft-page-break/>vitamino D kiekis ir šlapimą šarminančios savybės</text:p>
          </table:table-cell>
          <table:table-cell table:style-name="TableCell401">
            <text:p text:style-name="P402">Šunys ir katės</text:p>
          </table:table-cell>
          <table:table-cell table:style-name="TableCell403">
            <text:p text:style-name="P404">Fosforas</text:p>
            <text:p text:style-name="P405">Kalcis</text:p>
            <text:soft-page-break/>
            <text:p text:style-name="P406">Natris</text:p>
            <text:p text:style-name="P407">Magnis</text:p>
            <text:p text:style-name="P408">Kalis</text:p>
            <text:p text:style-name="P409">Chloridai</text:p>
            <text:p text:style-name="P410">Siera</text:p>
            <text:p text:style-name="P411">Suminis vitaminas D</text:p>
            <text:p text:style-name="P412">Hidroksiprolinas</text:p>
            <text:p text:style-name="P413">Šlapimą šarminančios medžiagos</text:p>
          </table:table-cell>
          <table:table-cell table:style-name="TableCell414">
            <text:p text:style-name="P415">Iki 6 mėnesių</text:p>
          </table:table-cell>
          <table:table-cell table:style-name="TableCell416">
            <text:p text:style-name="P417">Etiketėje ar<text:s/>deklaracijoje turi būti nurodyta:</text:p>
            <text:soft-page-break/>
            <text:p text:style-name="P418">„Prieš vartojant rekomenduojama pasitarti su veterinarijos specialistu“</text:p>
          </table:table-cell>
        </table:table-row>
        <text:soft-page-break/>
        <table:table-row table:style-name="TableRow419">
          <table:table-cell table:style-name="TableCell420">
            <text:p text:style-name="P421">6</text:p>
          </table:table-cell>
          <table:table-cell table:style-name="TableCell422">
            <text:p text:style-name="P423">Pūslės akmenų formavimuisi mažinti</text:p>
          </table:table-cell>
          <table:table-cell table:style-name="TableCell424">
            <text:p text:style-name="P425">Nedidelis baltymų kiekis, vidutinis aminorūgščių sieros kiekis ir šlapimą šarminančios savybės</text:p>
          </table:table-cell>
          <table:table-cell table:style-name="TableCell426">
            <text:p text:style-name="P427">Šunys ir katės<text:s/></text:p>
          </table:table-cell>
          <table:table-cell table:style-name="TableCell428">
            <text:p text:style-name="P429">Suminė aminorūgščių siera<text:s/></text:p>
            <text:p text:style-name="P430">Natris</text:p>
            <text:p text:style-name="P431">Kalis</text:p>
            <text:p text:style-name="P432">Chloridai</text:p>
            <text:p text:style-name="P433">Siera</text:p>
            <text:p text:style-name="P434">Šlapimą šarminančios medžiagos</text:p>
          </table:table-cell>
          <table:table-cell table:style-name="TableCell435">
            <text:p text:style-name="P436">Iš pradžių iki metų</text:p>
          </table:table-cell>
          <table:table-cell table:style-name="TableCell437">
            <text:p text:style-name="P438">Etiketėje ar deklaracijoje turi būti nurodyta:</text:p>
            <text:p text:style-name="P439">„Prieš vartojant arba norint pratęsti naudojimo laiką rekomenduojama pasitarti su veterinarijos<text:s/>specialistu“</text:p>
          </table:table-cell>
        </table:table-row>
        <table:table-row table:style-name="TableRow440">
          <table:table-cell table:style-name="TableCell441" table:number-rows-spanned="2">
            <text:p text:style-name="P442">7</text:p>
          </table:table-cell>
          <table:table-cell table:style-name="TableCell443" table:number-rows-spanned="2">
            <text:p text:style-name="P444"><text:span text:style-name="T445">Pašarinių žaliavų ir maistinių medžiagų netoleravimui mažinti<text:s/></text:span><text:span text:style-name="T446">(</text:span><text:span text:style-name="T447">4</text:span><text:span text:style-name="T448">)</text:span></text:p>
          </table:table-cell>
          <table:table-cell table:style-name="TableCell449">
            <text:p text:style-name="P450">Parinktas proteino šaltinis (-iai)</text:p>
            <text:p text:style-name="P451"/>
            <text:p text:style-name="P452">ir (arba)</text:p>
          </table:table-cell>
          <table:table-cell table:style-name="TableCell453">
            <text:p text:style-name="P454">Šunys ir katės</text:p>
          </table:table-cell>
          <table:table-cell table:style-name="TableCell455">
            <text:p text:style-name="P456">Baltymų šaltinis (-iai)</text:p>
            <text:p text:style-name="P457">Pagrindinių riebalinių rūgščių (jeigu pridėta) kiekis</text:p>
          </table:table-cell>
          <table:table-cell table:style-name="TableCell458" table:number-rows-spanned="2">
            <text:p text:style-name="P459">Nuo 3 iki 8 savaičių: jeigu<text:s/>atmetimo požymiai išnyksta, šiuo pašaru gali būti šeriama neribotai</text:p>
          </table:table-cell>
          <table:table-cell table:style-name="TableCell460" table:number-rows-spanned="2">
            <text:p text:style-name="P461">–</text:p>
          </table:table-cell>
        </table:table-row>
        <table:table-row table:style-name="TableRow462">
          <table:covered-table-cell>
            <text:p text:style-name="P463"/>
          </table:covered-table-cell>
          <table:covered-table-cell>
            <text:p text:style-name="P464"/>
          </table:covered-table-cell>
          <table:table-cell table:style-name="TableCell465">
            <text:p text:style-name="P466">pasirinkti angliavandenių šaltiniai</text:p>
          </table:table-cell>
          <table:table-cell table:style-name="TableCell467">
            <text:p text:style-name="P468"/>
          </table:table-cell>
          <table:table-cell table:style-name="TableCell469">
            <text:p text:style-name="P470">Baltymų šaltinis (-iai)</text:p>
            <text:p text:style-name="P471">Pagrindinių riebalinių rūgščių (jeigu jų yra) kiekis</text:p>
          </table:table-cell>
          <table:covered-table-cell>
            <text:p text:style-name="P472"/>
          </table:covered-table-cell>
          <table:covered-table-cell>
            <text:p text:style-name="P473"/>
          </table:covered-table-cell>
        </table:table-row>
        <table:table-row table:style-name="TableRow474">
          <table:table-cell table:style-name="TableCell475">
            <text:p text:style-name="P476">8</text:p>
          </table:table-cell>
          <table:table-cell table:style-name="TableCell477">
            <text:p text:style-name="P478">Ūmiems žarnyno absorbcijos sutrikimams mažinti</text:p>
          </table:table-cell>
          <table:table-cell table:style-name="TableCell479">
            <text:p text:style-name="P480">Padidintas<text:s/>elektrolitų kiekis ir labai lengvai virškinamos pašarinės žaliavos</text:p>
          </table:table-cell>
          <table:table-cell table:style-name="TableCell481">
            <text:p text:style-name="P482">Šunys ir katės</text:p>
          </table:table-cell>
          <table:table-cell table:style-name="TableCell483">
            <text:p text:style-name="P484">Lengvai virškinamos pašarinės žaliavos, įskaitant, kai reikia, apdorotas</text:p>
            <text:p text:style-name="P485">Natris</text:p>
            <text:p text:style-name="P486">Kalis</text:p>
            <text:p text:style-name="P487">Gleivingų medžiagų šaltinis (-iai),<text:s/></text:p>
            <text:p text:style-name="P488">(jeigu jų pridėta)</text:p>
          </table:table-cell>
          <table:table-cell table:style-name="TableCell489">
            <text:p text:style-name="P490">Nuo 1 iki 2 savaičių</text:p>
          </table:table-cell>
          <table:table-cell table:style-name="TableCell491">
            <text:p text:style-name="P492">Etiketėje ar deklaracijoje turi būti nurodyta:</text:p>
            <text:p text:style-name="P493">„Ūmaus viduriavimo metu ir gyjant po ūmaus viduriavimo“</text:p>
            <text:p text:style-name="P494"/>
            <text:p text:style-name="P495">„Prieš vartojant rekomenduojama pasitarti su veterinarijos specialistu“</text:p>
          </table:table-cell>
        </table:table-row>
        <table:table-row table:style-name="TableRow496">
          <table:table-cell table:style-name="TableCell497">
            <text:p text:style-name="P498">9</text:p>
          </table:table-cell>
          <table:table-cell table:style-name="TableCell499">
            <text:p text:style-name="P500"><text:span text:style-name="T501">Virškinimui pagerinti (</text:span><text:span text:style-name="T502">5</text:span><text:span text:style-name="T503">)</text:span></text:p>
          </table:table-cell>
          <table:table-cell table:style-name="TableCell504">
            <text:p text:style-name="P505">Lengvai virškinamos<text:s/><text:soft-page-break/>pašarinės žaliavos ir mažas riebalų kiekis</text:p>
          </table:table-cell>
          <table:table-cell table:style-name="TableCell506">
            <text:p text:style-name="P507">Šunys ir katės</text:p>
          </table:table-cell>
          <table:table-cell table:style-name="TableCell508">
            <text:p text:style-name="P509">Lengvai virškinamos pašarinės žaliavos, įskaitant, kai reikia,<text:s/><text:soft-page-break/>apdorotas</text:p>
          </table:table-cell>
          <table:table-cell table:style-name="TableCell510">
            <text:p text:style-name="P511">Nuo 3 iki 12 savaičių, tačiau duoti visą<text:s/><text:soft-page-break/>gyvenimą, esant lėtiniam kasos nepakankamumui</text:p>
          </table:table-cell>
          <table:table-cell table:style-name="TableCell512">
            <text:p text:style-name="P513">Etiketėje ar deklaracijoje turi būti nurodyta:</text:p>
            <text:soft-page-break/>
            <text:p text:style-name="P514">„Prieš vartojant rekomenduojama pasitarti su veterinarijos specialistu“</text:p>
          </table:table-cell>
        </table:table-row>
        <text:soft-page-break/>
        <table:table-row table:style-name="TableRow515">
          <table:table-cell table:style-name="TableCell516">
            <text:p text:style-name="P517">10</text:p>
          </table:table-cell>
          <table:table-cell table:style-name="TableCell518">
            <text:p text:style-name="P519">Širdies veiklos funkcijai palaikyti lėtinio širdies nepakankamumo atvejais</text:p>
          </table:table-cell>
          <table:table-cell table:style-name="TableCell520">
            <text:p text:style-name="P521">Mažas natrio kiekis ir padidintas K/Na santykis</text:p>
          </table:table-cell>
          <table:table-cell table:style-name="TableCell522">
            <text:p text:style-name="P523">Šunys ir katės</text:p>
          </table:table-cell>
          <table:table-cell table:style-name="TableCell524">
            <text:p text:style-name="P525">Natris</text:p>
            <text:p text:style-name="P526">Kalis</text:p>
            <text:p text:style-name="P527">Magnis</text:p>
          </table:table-cell>
          <table:table-cell table:style-name="TableCell528">
            <text:p text:style-name="P529">Iš pradžių iki 6 mėnesių</text:p>
          </table:table-cell>
          <table:table-cell table:style-name="TableCell530">
            <text:p text:style-name="P531">Etiketėje ar deklaracijoje<text:s/>turi būti nurodyta:</text:p>
            <text:p text:style-name="P532">„Prieš vartojant arba norint pratęsti vartojimo laiką, rekomenduojama pasitarti su veterinarijos specialistu“</text:p>
          </table:table-cell>
        </table:table-row>
        <table:table-row table:style-name="TableRow533">
          <table:table-cell table:style-name="TableCell534">
            <text:p text:style-name="P535">11</text:p>
          </table:table-cell>
          <table:table-cell table:style-name="TableCell536">
            <text:p text:style-name="P537">Cukraus apykaitai reguliuoti</text:p>
            <text:p text:style-name="P538">(Diabetes mellitus)</text:p>
          </table:table-cell>
          <table:table-cell table:style-name="TableCell539">
            <text:p text:style-name="P540">Mažas greitai į gliukozę skylančių angliavandenių kiekis</text:p>
          </table:table-cell>
          <table:table-cell table:style-name="TableCell541">
            <text:p text:style-name="P542">Šunys ir katės</text:p>
          </table:table-cell>
          <table:table-cell table:style-name="TableCell543">
            <text:p text:style-name="P544">Angliavandenių šaltinis (-iai)</text:p>
            <text:p text:style-name="P545">Angliavandenių apdorojimas prireikus</text:p>
            <text:p text:style-name="P546">Krakmolas</text:p>
            <text:p text:style-name="P547">Bendras cukrus</text:p>
            <text:p text:style-name="P548">Fruktozė (jei jos pridėta)</text:p>
            <text:p text:style-name="P549">Pagrindinių riebalinių rūgščių (jei jų pridėta) kiekis</text:p>
            <text:p text:style-name="P550">Trumpo ir vidutinio ilgio grandžių riebalinių rūgščių (jei jų pridėta)<text:s/></text:p>
            <text:p text:style-name="P551">šaltinis<text:s/>(-iai)</text:p>
          </table:table-cell>
          <table:table-cell table:style-name="TableCell552">
            <text:p text:style-name="P553">Iš pradžių iki 6 mėnesių</text:p>
          </table:table-cell>
          <table:table-cell table:style-name="TableCell554">
            <text:p text:style-name="P555">Etiketėje ar deklaracijoje turi būti nurodyta:</text:p>
            <text:p text:style-name="P556">„Prieš vartojant arba norint pratęsti vartojimo laiką, rekomenduojama pasitarti su veterinarijos specialistu“</text:p>
          </table:table-cell>
        </table:table-row>
        <table:table-row table:style-name="TableRow557">
          <table:table-cell table:style-name="TableCell558">
            <text:p text:style-name="P559">12</text:p>
          </table:table-cell>
          <table:table-cell table:style-name="TableCell560">
            <text:p text:style-name="P561">Kepenų funkcijai palaikyti lėtinio kepenų nepakankamumo atveju</text:p>
          </table:table-cell>
          <table:table-cell table:style-name="TableCell562">
            <text:p text:style-name="P563">Vidutinis labai kokybiškų baltymų kiekis, mažas riebalų kiekis, didelis pagrindinių riebalinių rūgščių kiekis ir didelis lengvai virškinamų angliavandenių kiekis</text:p>
          </table:table-cell>
          <table:table-cell table:style-name="TableCell564">
            <text:p text:style-name="P565">Šunys</text:p>
          </table:table-cell>
          <table:table-cell table:style-name="TableCell566">
            <text:p text:style-name="P567">Baltymų šaltinis (-iai)</text:p>
            <text:p text:style-name="P568">Pagrindinių riebalinių rūgščių kiekis</text:p>
            <text:p text:style-name="P569">Lengvai virškinami angliavandeniai, įskaitant, <text:s/>kai reikia, apdorotas</text:p>
            <text:p text:style-name="P570">Natris</text:p>
            <text:p text:style-name="P571">Bendras varis</text:p>
          </table:table-cell>
          <table:table-cell table:style-name="TableCell572">
            <text:p text:style-name="P573">Iš pradžių iki 6 mėnesių</text:p>
          </table:table-cell>
          <table:table-cell table:style-name="TableCell574">
            <text:p text:style-name="P575">Etiketėje ar deklaracijoje turi būti nurodyta:</text:p>
            <text:p text:style-name="P576">„Prieš vartojant arba norint pratęsti vartojimo laiką, rekomenduojama pasitarti su veterinarijos specialistu“</text:p>
            <text:p text:style-name="P577"/>
            <text:p text:style-name="P578">Vartojimo instrukcijoje turi būti nurodoma:</text:p>
            <text:p text:style-name="P579">„Visada turi būti vandens“</text:p>
          </table:table-cell>
        </table:table-row>
        <table:table-row table:style-name="TableRow580">
          <table:table-cell table:style-name="TableCell581">
            <text:p text:style-name="P582">13</text:p>
          </table:table-cell>
          <table:table-cell table:style-name="TableCell583">
            <text:p text:style-name="P584"/>
          </table:table-cell>
          <table:table-cell table:style-name="TableCell585">
            <text:p text:style-name="P586">Vidutinis labai kokybiškų baltymų kiekis, vidutinis riebalų kiekis, didelis pagrindinių riebalinių rūgščių kiekis</text:p>
          </table:table-cell>
          <table:table-cell table:style-name="TableCell587">
            <text:p text:style-name="P588">Katės</text:p>
          </table:table-cell>
          <table:table-cell table:style-name="TableCell589">
            <text:p text:style-name="P590">Baltymų šaltinis (-iai)</text:p>
            <text:p text:style-name="P591">Pagrindinių<text:s/>riebalinių rūgščių kiekis</text:p>
            <text:p text:style-name="P592">Natris</text:p>
            <text:p text:style-name="P593">Bendras varis</text:p>
          </table:table-cell>
          <table:table-cell table:style-name="TableCell594">
            <text:p text:style-name="P595">Iš pradžių iki 6 mėnesių</text:p>
          </table:table-cell>
          <table:table-cell table:style-name="TableCell596">
            <text:p text:style-name="P597">Etiketėje ar deklaracijoje turi būti nurodyta:</text:p>
            <text:p text:style-name="P598">„Prieš vartojant arba norint pratęsti vartojimo laiką, rekomenduojama pasitarti su veterinarijos specialistu“</text:p>
            <text:p text:style-name="P599"/>
            <text:p text:style-name="P600">Vartojimo instrukcijoje turi būti nurodoma:</text:p>
            <text:p text:style-name="P601">„Visada turi būti vandens“</text:p>
          </table:table-cell>
        </table:table-row>
        <table:table-row table:style-name="TableRow602">
          <table:table-cell table:style-name="TableCell603">
            <text:p text:style-name="P604">14</text:p>
          </table:table-cell>
          <table:table-cell table:style-name="TableCell605">
            <text:p text:style-name="P606">Lipidų metabolizmui reguliuoti, esant hiperlipidemijai</text:p>
          </table:table-cell>
          <table:table-cell table:style-name="TableCell607">
            <text:p text:style-name="P608">Mažas riebalų kiekis ir didelis pagrindinių riebalinių rūgščių kiekis</text:p>
          </table:table-cell>
          <table:table-cell table:style-name="TableCell609">
            <text:p text:style-name="P610">Šunys ir katės</text:p>
          </table:table-cell>
          <table:table-cell table:style-name="TableCell611">
            <text:p text:style-name="P612">Pagrindinių riebalinių rūgščių kiekis</text:p>
            <text:p text:style-name="P613">n-3 riebalinių rūgščių kiekis<text:s/>(jei jų pridėta)</text:p>
          </table:table-cell>
          <table:table-cell table:style-name="TableCell614">
            <text:p text:style-name="P615">Iš pradžių iki 2 mėnesių</text:p>
          </table:table-cell>
          <table:table-cell table:style-name="TableCell616">
            <text:p text:style-name="P617">Etiketėje ar deklaracijoje turi būti nurodyta:</text:p>
            <text:p text:style-name="P618">„Prieš vartojant arba norint pratęsti vartojimo laiką, rekomenduojama pasitarti su veterinarijos specialistu“</text:p>
          </table:table-cell>
        </table:table-row>
        <table:table-row table:style-name="TableRow619">
          <table:table-cell table:style-name="TableCell620">
            <text:p text:style-name="P621">15</text:p>
          </table:table-cell>
          <table:table-cell table:style-name="TableCell622">
            <text:p text:style-name="P623">Variui kepenyse mažinti</text:p>
          </table:table-cell>
          <table:table-cell table:style-name="TableCell624">
            <text:p text:style-name="P625">Mažas vario kiekis</text:p>
          </table:table-cell>
          <table:table-cell table:style-name="TableCell626">
            <text:p text:style-name="P627">Šunys</text:p>
          </table:table-cell>
          <table:table-cell table:style-name="TableCell628">
            <text:p text:style-name="P629">Bendras varis</text:p>
          </table:table-cell>
          <table:table-cell table:style-name="TableCell630">
            <text:p text:style-name="P631">Iš pradžių iki 6 mėnesių</text:p>
          </table:table-cell>
          <table:table-cell table:style-name="TableCell632">
            <text:p text:style-name="P633">Etiketėje ar deklaracijoje turi būti nurodyta:</text:p>
            <text:p text:style-name="P634">„Prieš vartojant arba norint pratęsti vartojimo laiką, rekomenduojama pasitarti su veterinarijos specialistu“</text:p>
          </table:table-cell>
        </table:table-row>
        <table:table-row table:style-name="TableRow635">
          <table:table-cell table:style-name="TableCell636">
            <text:p text:style-name="P637">16</text:p>
          </table:table-cell>
          <table:table-cell table:style-name="TableCell638">
            <text:p text:style-name="P639">Viršsvoriui sumažinti</text:p>
          </table:table-cell>
          <table:table-cell table:style-name="TableCell640">
            <text:p text:style-name="P641">Mažas energijos kiekis</text:p>
          </table:table-cell>
          <table:table-cell table:style-name="TableCell642">
            <text:p text:style-name="P643">Šunys ir<text:s/>katės</text:p>
          </table:table-cell>
          <table:table-cell table:style-name="TableCell644">
            <text:p text:style-name="P645">Energijos kiekis<text:s/></text:p>
          </table:table-cell>
          <table:table-cell table:style-name="TableCell646">
            <text:p text:style-name="P647">Kol <text:s/>bus pasiektas norimas svoris</text:p>
          </table:table-cell>
          <table:table-cell table:style-name="TableCell648">
            <text:p text:style-name="P649">Vartojimo instrukcijoje turi būti rekomenduojama šių pašarų suvartojimo dienos norma</text:p>
          </table:table-cell>
        </table:table-row>
        <table:table-row table:style-name="TableRow650">
          <table:table-cell table:style-name="TableCell651">
            <text:p text:style-name="P652">17</text:p>
          </table:table-cell>
          <table:table-cell table:style-name="TableCell653">
            <text:p text:style-name="P654"><text:span text:style-name="T655">Svoriui atstatyti (pasveikimas po suliesėjimo) (</text:span><text:span text:style-name="T656">6</text:span><text:span text:style-name="T657">)</text:span></text:p>
          </table:table-cell>
          <table:table-cell table:style-name="TableCell658">
            <text:p text:style-name="P659"><text:span text:style-name="T660">Didelis kaloringumas</text:span></text:p>
            <text:p text:style-name="P661">Koncentruotos maistinės medžiagos ir<text:s/>labai geras jų <text:s/>pasisavinimas</text:p>
          </table:table-cell>
          <table:table-cell table:style-name="TableCell662">
            <text:p text:style-name="P663">Šunys ir katės</text:p>
          </table:table-cell>
          <table:table-cell table:style-name="TableCell664">
            <text:p text:style-name="P665">Lengvai <text:s/>virškinami komponentai, nurodant jų gydomąją vertę</text:p>
            <text:p text:style-name="P666">Energijos kiekis</text:p>
            <text:p text:style-name="P667">n-3 ir n-6 riebalinės rūgštys (jei jų įdėta)</text:p>
          </table:table-cell>
          <table:table-cell table:style-name="TableCell668">
            <text:p text:style-name="P669"><text:span text:style-name="T670">Kol bus pasiektas norimas</text:span><text:span text:style-name="T671"><text:s/></text:span><text:span text:style-name="T672">svoris</text:span></text:p>
          </table:table-cell>
          <table:table-cell table:style-name="TableCell673">
            <text:p text:style-name="P674">Kai maitinama per vamzdelį (zondą) nurodoma:</text:p>
            <text:p text:style-name="P675"><text:span text:style-name="T676">„Vartoti</text:span><text:span text:style-name="T677"><text:s/></text:span><text:span text:style-name="T678">tik prižiūrint veterinarijos specialistui“</text:span></text:p>
          </table:table-cell>
        </table:table-row>
        <table:table-row table:style-name="TableRow679">
          <table:table-cell table:style-name="TableCell680">
            <text:p text:style-name="P681">18</text:p>
          </table:table-cell>
          <table:table-cell table:style-name="TableCell682">
            <text:p text:style-name="P683">Odos funkcijai palaikyti, kai gyvūnas serga dermatoze ir gausiai šeriasi</text:p>
          </table:table-cell>
          <table:table-cell table:style-name="TableCell684">
            <text:p text:style-name="P685">Didelis pagrindinių riebalinių rūgščių kiekis</text:p>
          </table:table-cell>
          <table:table-cell table:style-name="TableCell686">
            <text:p text:style-name="P687">Šunys ir katės</text:p>
          </table:table-cell>
          <table:table-cell table:style-name="TableCell688">
            <text:p text:style-name="P689">Pagrindinių riebalinių rūgščių kiekis</text:p>
          </table:table-cell>
          <table:table-cell table:style-name="TableCell690">
            <text:p text:style-name="P691">Iki 2 mėnesių</text:p>
          </table:table-cell>
          <table:table-cell table:style-name="TableCell692">
            <text:p text:style-name="P693">Etiketėje ar deklaracijoje turi būti nurodoma:</text:p>
            <text:p text:style-name="P694">„Prieš vartojant arba norint pratęsti naudojimo laiką, rekomenduojama pasitarti su veterinarijos specialistu“</text:p>
          </table:table-cell>
        </table:table-row>
        <table:table-row table:style-name="TableRow695">
          <table:table-cell table:style-name="TableCell696" table:number-rows-spanned="2">
            <text:p text:style-name="P697">19</text:p>
          </table:table-cell>
          <table:table-cell table:style-name="TableCell698" table:number-rows-spanned="2">
            <text:p text:style-name="P699">Sąnarių metabolizmo gerinimas sergant osteoartritu</text:p>
          </table:table-cell>
          <table:table-cell table:style-name="TableCell700">
            <text:p text:style-name="P701">Šunims:<text:s/></text:p>
            <text:p text:style-name="P702"><text:span text:style-name="T703">Mažiausias suminių omega-3 riebalų rūgščių sausosios<text:s/></text:span><text:span text:style-name="T704">medžiagos kiekis – 3,3 % ir mažiausias eikozapentaeno rūgšties (EPR) sausosios medžiagos kiekis – 0,38 %. Atitinkamas vitamino E kiekis.</text:span></text:p>
          </table:table-cell>
          <table:table-cell table:style-name="TableCell705">
            <text:p text:style-name="P706">Šunys ir katės</text:p>
          </table:table-cell>
          <table:table-cell table:style-name="TableCell707">
            <text:p text:style-name="P708">Šunims:<text:s/></text:p>
            <text:p text:style-name="P709">Suminės omega-3 riebalų rūgštys <text:s/></text:p>
            <text:p text:style-name="P710">Suminė EPR<text:s/></text:p>
            <text:p text:style-name="P711"><text:span text:style-name="T712">Suminis vitaminas E</text:span></text:p>
          </table:table-cell>
          <table:table-cell table:style-name="TableCell713" table:number-rows-spanned="2">
            <text:p text:style-name="P714">Iš pradžių iki 6 mėn.<text:s/></text:p>
          </table:table-cell>
          <table:table-cell table:style-name="TableCell715" table:number-rows-spanned="2">
            <text:p text:style-name="P716">„Prieš<text:s/>vartojant arba norint pratęsti vartojimo laiką, rekomenduojama pasitarti su veterinarijos specialistu“</text:p>
          </table:table-cell>
        </table:table-row>
        <table:table-row table:style-name="TableRow717">
          <table:covered-table-cell>
            <text:p text:style-name="P718"/>
          </table:covered-table-cell>
          <table:covered-table-cell>
            <text:p text:style-name="P719"/>
          </table:covered-table-cell>
          <table:table-cell table:style-name="TableCell720">
            <text:p text:style-name="P721">Katėms:<text:s/></text:p>
            <text:p text:style-name="P722">Mažiausias suminių omega-3 riebalų rūgščių sausosios medžiagos kiekis – 1,2 % ir mažiausias dokozaheksaeno rūgšties (DHR) sausosios medžiagos kiekis – 0,28 %.<text:s/></text:p>
            <text:p text:style-name="P723">Padidintas metionino ir mangano kiekis.<text:s/></text:p>
            <text:p text:style-name="P724">Atitinkamas vitamino E kiekis.</text:p>
          </table:table-cell>
          <table:table-cell table:style-name="TableCell725">
            <text:p text:style-name="P726"/>
          </table:table-cell>
          <table:table-cell table:style-name="TableCell727">
            <text:p text:style-name="P728">Katėms:<text:s/></text:p>
            <text:p text:style-name="P729">Suminės omega-3 riebalų rūgštys<text:s/></text:p>
            <text:p text:style-name="P730">Suminė DHR</text:p>
            <text:p text:style-name="P731">Suminis metioninas<text:s/></text:p>
            <text:p text:style-name="P732">Suminis manganas<text:s/></text:p>
            <text:p text:style-name="P733"><text:span text:style-name="T734">Suminis vitaminas E</text:span></text:p>
          </table:table-cell>
          <table:covered-table-cell>
            <text:p text:style-name="P735"/>
          </table:covered-table-cell>
          <table:covered-table-cell>
            <text:p text:style-name="P736"/>
          </table:covered-table-cell>
        </table:table-row>
        <table:table-row table:style-name="TableRow737">
          <table:table-cell table:style-name="TableCell738" table:number-rows-spanned="4">
            <text:p text:style-name="P739">20</text:p>
          </table:table-cell>
          <table:table-cell table:style-name="TableCell740" table:number-rows-spanned="4">
            <text:p text:style-name="P741">Parezės po atsivedimo rizikai mažinti</text:p>
          </table:table-cell>
          <table:table-cell table:style-name="TableCell742">
            <text:p text:style-name="P743">Mažas kalcio kiekis</text:p>
            <text:p text:style-name="P744"/>
            <text:p text:style-name="P745">ir (arba)</text:p>
          </table:table-cell>
          <table:table-cell table:style-name="TableCell746">
            <text:p text:style-name="P747">Pieninės karvės</text:p>
          </table:table-cell>
          <table:table-cell table:style-name="TableCell748">
            <text:p text:style-name="P749">Kalcis</text:p>
            <text:p text:style-name="P750">Fosforas</text:p>
            <text:p text:style-name="P751">Magnis</text:p>
          </table:table-cell>
          <table:table-cell table:style-name="TableCell752">
            <text:p text:style-name="P753">Nuo 1 iki 4 savaičių iki apsiveršiavimo</text:p>
          </table:table-cell>
          <table:table-cell table:style-name="TableCell754">
            <text:p text:style-name="P755">Naudojimo<text:s/>instrukcijose nurodyti:</text:p>
            <text:p text:style-name="P756">„Apsiveršiavus nutraukti“</text:p>
          </table:table-cell>
        </table:table-row>
        <table:table-row table:style-name="TableRow757">
          <table:covered-table-cell>
            <text:p text:style-name="P758"/>
          </table:covered-table-cell>
          <table:covered-table-cell>
            <text:p text:style-name="P759"/>
          </table:covered-table-cell>
          <table:table-cell table:style-name="TableCell760">
            <text:p text:style-name="P761">Nedidelis katijonų (anijonų) santykis</text:p>
          </table:table-cell>
          <table:table-cell table:style-name="TableCell762">
            <text:p text:style-name="P763"/>
          </table:table-cell>
          <table:table-cell table:style-name="TableCell764">
            <text:p text:style-name="P765">Kalcis</text:p>
            <text:p text:style-name="P766">Fosforas</text:p>
            <text:p text:style-name="P767">Natris</text:p>
            <text:p text:style-name="P768">Kalis</text:p>
            <text:p text:style-name="P769">Chloridai</text:p>
            <text:p text:style-name="P770">Siera</text:p>
          </table:table-cell>
          <table:table-cell table:style-name="TableCell771">
            <text:p text:style-name="P772">Nuo 1 iki 4 savaičių iki apsiveršiavimo</text:p>
          </table:table-cell>
          <table:table-cell table:style-name="TableCell773">
            <text:p text:style-name="P774">Naudojimo instrukcijose nurodyti:</text:p>
            <text:p text:style-name="P775">„Apsiveršiavus nutraukti“</text:p>
          </table:table-cell>
        </table:table-row>
        <table:table-row table:style-name="TableRow776">
          <table:covered-table-cell>
            <text:p text:style-name="P777"/>
          </table:covered-table-cell>
          <table:covered-table-cell>
            <text:p text:style-name="P778"/>
          </table:covered-table-cell>
          <table:table-cell table:style-name="TableCell779">
            <text:p text:style-name="P780">Arba</text:p>
            <text:p text:style-name="P781"/>
            <text:p text:style-name="P782">Didelis<text:s/>ceolito (sintetinio natrio aliuminio silikato) kiekis</text:p>
          </table:table-cell>
          <table:table-cell table:style-name="TableCell783">
            <text:p text:style-name="P784"/>
          </table:table-cell>
          <table:table-cell table:style-name="TableCell785">
            <text:p text:style-name="P786">Sintetinis vatrio aliuminio silikatas</text:p>
          </table:table-cell>
          <table:table-cell table:style-name="TableCell787">
            <text:p text:style-name="P788">2 savaitės iki apsiveršiavimo</text:p>
          </table:table-cell>
          <table:table-cell table:style-name="TableCell789">
            <text:p text:style-name="P790">Naudojimo instrukcijose nurodyti:</text:p>
            <text:p text:style-name="P791">„Visas pašarų kiekis turi būti ribojamas siekiant užtikrinti, kad nebūtų viršijama 500 g natrio<text:s/>aliuminio silikato dienos norma vienam gyvūnui“</text:p>
            <text:p text:style-name="P792">„Apsiveršiavus nutraukti“</text:p>
          </table:table-cell>
        </table:table-row>
        <table:table-row table:style-name="TableRow793">
          <table:covered-table-cell>
            <text:p text:style-name="P794"/>
          </table:covered-table-cell>
          <table:covered-table-cell>
            <text:p text:style-name="P795"/>
          </table:covered-table-cell>
          <table:table-cell table:style-name="TableCell796">
            <text:p text:style-name="P797">Arba</text:p>
            <text:p text:style-name="P798"/>
            <text:p text:style-name="P799">Didelis kalcio – lengvai pasisavinamų kalcio druskų – kiekis</text:p>
          </table:table-cell>
          <table:table-cell table:style-name="TableCell800">
            <text:p text:style-name="P801"/>
          </table:table-cell>
          <table:table-cell table:style-name="TableCell802">
            <text:p text:style-name="P803">Bendras kalcio kiekis, šaltiniai ir atitinkamas kalcio kiekis</text:p>
          </table:table-cell>
          <table:table-cell table:style-name="TableCell804">
            <text:p text:style-name="P805">Nuo pirmųjų veršiavimosi požymių iki dviejų dienų<text:s/>po atsivedimo</text:p>
          </table:table-cell>
          <table:table-cell table:style-name="TableCell806">
            <text:p text:style-name="P807">Etiketėje ar deklaracijoje turi būti nurodoma:</text:p>
            <text:p text:style-name="P808">„Naudojimo instrukcijos, t.y. kiek kartų galima naudoti, ir laikas prieš apsiveršiavimą bei po jo.</text:p>
            <text:p text:style-name="P809">Tekstas: „Prieš naudojant rekomenduojama pasitarti su mitybos specialistu“</text:p>
          </table:table-cell>
        </table:table-row>
        <table:table-row table:style-name="TableRow810">
          <table:table-cell table:style-name="TableCell811">
            <text:p text:style-name="P812">21</text:p>
          </table:table-cell>
          <table:table-cell table:style-name="TableCell813">
            <text:p text:style-name="P814"><text:span text:style-name="T815">Ketozių rizikai<text:s/></text:span><text:span text:style-name="T816">mažinti (</text:span><text:span text:style-name="T817">7</text:span><text:span text:style-name="T818">)</text:span><text:span text:style-name="T819"><text:s/></text:span><text:span text:style-name="T820">(</text:span><text:span text:style-name="T821">8</text:span><text:span text:style-name="T822">)</text:span></text:p>
          </table:table-cell>
          <table:table-cell table:style-name="TableCell823">
            <text:p text:style-name="P824">Pašarinės žaliavos, kurios yra gliukogeninės energijos šaltiniai</text:p>
          </table:table-cell>
          <table:table-cell table:style-name="TableCell825">
            <text:p text:style-name="P826">Pieninės karvės ir avys</text:p>
          </table:table-cell>
          <table:table-cell table:style-name="TableCell827">
            <text:p text:style-name="P828">Pašarinės žaliavos, teikiančios gliukogeninę energiją</text:p>
            <text:p text:style-name="P829">Propane-1,2-diol (jei pridėtas kaip gliukozės priedas)</text:p>
            <text:p text:style-name="P830">Glicerolis (jei pridėtas kaip gliukozės priedas)</text:p>
          </table:table-cell>
          <table:table-cell table:style-name="TableCell831">
            <text:p text:style-name="P832"><text:span text:style-name="T833">Nuo 3 iki 6 savaičių apsiveršiavus (</text:span><text:span text:style-name="T834">9</text:span><text:span text:style-name="T835">)</text:span></text:p>
            <text:p text:style-name="P836"><text:span text:style-name="T837">Paskutinės 6 savaitės iki ir pirmos 3 savaitės po ėriavimosi (</text:span><text:span text:style-name="T838">10</text:span><text:span text:style-name="T839">)</text:span></text:p>
          </table:table-cell>
          <table:table-cell table:style-name="TableCell840">
            <text:p text:style-name="P841"/>
          </table:table-cell>
        </table:table-row>
        <table:table-row table:style-name="TableRow842">
          <table:table-cell table:style-name="TableCell843">
            <text:p text:style-name="P844">22</text:p>
          </table:table-cell>
          <table:table-cell table:style-name="TableCell845">
            <text:p text:style-name="P846">Traukulių rizikai mažinti (hypomagnesaemia)</text:p>
          </table:table-cell>
          <table:table-cell table:style-name="TableCell847">
            <text:p text:style-name="P848">Didelis magnio kiekis, lengvai gaunami angliavandeniai, vidutinis baltymų kiekis ir mažas kalio<text:s/>kiekis</text:p>
          </table:table-cell>
          <table:table-cell table:style-name="TableCell849">
            <text:p text:style-name="P850">Atrajotojai</text:p>
          </table:table-cell>
          <table:table-cell table:style-name="TableCell851">
            <text:p text:style-name="P852">Krakmolas</text:p>
            <text:p text:style-name="P853">Bendras cukrus</text:p>
            <text:p text:style-name="P854">Magnis</text:p>
            <text:p text:style-name="P855">Natris</text:p>
            <text:p text:style-name="P856">Kalis</text:p>
          </table:table-cell>
          <table:table-cell table:style-name="TableCell857">
            <text:p text:style-name="P858">Nuo 3 iki 10 savaičių intensyvaus žolės augimo laikotarpiu</text:p>
          </table:table-cell>
          <table:table-cell table:style-name="TableCell859">
            <text:p text:style-name="P860">Vartojimo instrukcijose turi būti nurodoma, kaip subalansuoti paros davinį, kuris sudarytas iš skaidulinių medžiagų ir lengvai gaunamos energijos šaltinių</text:p>
            <text:p text:style-name="P861"/>
            <text:p text:style-name="P862">Jei tai pašaras avims, etiketėje ar deklaracijoje turi būti nurodoma:</text:p>
            <text:p text:style-name="P863">„Ypač žindančioms avims“</text:p>
          </table:table-cell>
        </table:table-row>
        <table:table-row table:style-name="TableRow864">
          <table:table-cell table:style-name="TableCell865">
            <text:p text:style-name="P866">23</text:p>
          </table:table-cell>
          <table:table-cell table:style-name="TableCell867">
            <text:p text:style-name="P868">Acidozės rizikai mažinti</text:p>
          </table:table-cell>
          <table:table-cell table:style-name="TableCell869">
            <text:p text:style-name="P870">Mažas lengvai fermentuojamų angliavandenių kiekis ir didelė jų buferinė talpa<text:s/></text:p>
          </table:table-cell>
          <table:table-cell table:style-name="TableCell871">
            <text:p text:style-name="P872">Atrajotojai</text:p>
          </table:table-cell>
          <table:table-cell table:style-name="TableCell873">
            <text:p text:style-name="P874">Krakmolas</text:p>
            <text:p text:style-name="P875">Bendras<text:s/>cukrus</text:p>
          </table:table-cell>
          <table:table-cell table:style-name="TableCell876">
            <text:p text:style-name="P877"><text:span text:style-name="T878">Ilgiausiai iki 2 mėnesių (</text:span><text:span text:style-name="T879">11</text:span><text:span text:style-name="T880">)</text:span></text:p>
          </table:table-cell>
          <table:table-cell table:style-name="TableCell881">
            <text:p text:style-name="P882">Vartojimo instrukcijose turi būti nurodoma, kaip subalansuoti paros davinį, kuris sudarytas iš skaidulinių medžiagų ir lengvai fermentuojamų angliavandenių šaltinių</text:p>
            <text:p text:style-name="P883"/>
            <text:p text:style-name="P884">Jei tai pašaras pieninėms karvėms, etiketėje ar deklaracijoje turi būti nurodoma:</text:p>
            <text:p text:style-name="P885">„Ypač pieningoms karvėms“</text:p>
            <text:p text:style-name="P886"/>
            <text:p text:style-name="P887">Jei tai pašaras penimiems atrajotojams, etiketėje ar deklaracijoje <text:s/>turi būti nurodoma:</text:p>
            <text:p text:style-name="P888"><text:span text:style-name="T889">„Ypač gausiai šeriamiems“(</text:span><text:span text:style-name="T890">12</text:span><text:span text:style-name="T891">)</text:span></text:p>
          </table:table-cell>
        </table:table-row>
        <table:table-row table:style-name="TableRow892">
          <table:table-cell table:style-name="TableCell893">
            <text:p text:style-name="P894">24</text:p>
          </table:table-cell>
          <table:table-cell table:style-name="TableCell895">
            <text:p text:style-name="P896">Vandens ir elektrolitų balansui stabilizuoti</text:p>
          </table:table-cell>
          <table:table-cell table:style-name="TableCell897">
            <text:p text:style-name="P898">Vyrauja elektrolitai ir lengvai<text:s/>absorbuojami angliavandeniai</text:p>
          </table:table-cell>
          <table:table-cell table:style-name="TableCell899">
            <text:p text:style-name="P900">Veršiukai</text:p>
            <text:p text:style-name="P901">Paršeliai</text:p>
            <text:p text:style-name="P902">Ėriukai</text:p>
            <text:p text:style-name="P903">Ožiukai</text:p>
            <text:p text:style-name="P904">Kumeliukai</text:p>
          </table:table-cell>
          <table:table-cell table:style-name="TableCell905">
            <text:p text:style-name="P906">Angliavandenių šaltinis (-iai)</text:p>
            <text:p text:style-name="P907">Natris</text:p>
            <text:p text:style-name="P908">Kalis</text:p>
            <text:p text:style-name="P909">Chloridai</text:p>
          </table:table-cell>
          <table:table-cell table:style-name="TableCell910">
            <text:p text:style-name="P911">Nuo 1 iki 7 dienų (nuo 1 iki 3 dienų, jeigu šeriamas tik šiuo pašaru)</text:p>
          </table:table-cell>
          <table:table-cell table:style-name="TableCell912">
            <text:p text:style-name="P913">Etiketėje ar deklaracijoje turi būti nurodoma:</text:p>
            <text:p text:style-name="P914">„Esant<text:s/>virškinimo sutrikimų (viduriavimo) rizikai ar jų metu arba sveikstant“</text:p>
            <text:p text:style-name="P915">„Prieš vartojant rekomenduojama pasitarti su veterinarijos specialistu“</text:p>
          </table:table-cell>
        </table:table-row>
        <table:table-row table:style-name="TableRow916">
          <table:table-cell table:style-name="TableCell917">
            <text:p text:style-name="P918">25</text:p>
          </table:table-cell>
          <table:table-cell table:style-name="TableCell919">
            <text:p text:style-name="P920">Urininei kalkaliozei mažinti</text:p>
          </table:table-cell>
          <table:table-cell table:style-name="TableCell921">
            <text:p text:style-name="P922">Mažas fosforo, magnio kiekis ir šlapimą rūgštinančios savybės</text:p>
          </table:table-cell>
          <table:table-cell table:style-name="TableCell923">
            <text:p text:style-name="P924">Atrajotojai</text:p>
          </table:table-cell>
          <table:table-cell table:style-name="TableCell925">
            <text:p text:style-name="P926">Kalcis</text:p>
            <text:p text:style-name="P927">Fosforas</text:p>
            <text:p text:style-name="P928">Natris</text:p>
            <text:p text:style-name="P929">Magnis</text:p>
            <text:p text:style-name="P930">Kalis</text:p>
            <text:p text:style-name="P931">Chloridai</text:p>
            <text:p text:style-name="P932">Siera</text:p>
            <text:p text:style-name="P933">Šlapimą rūgštinančios medžiagos</text:p>
          </table:table-cell>
          <table:table-cell table:style-name="TableCell934">
            <text:p text:style-name="P935">Iki 6 savaičių</text:p>
          </table:table-cell>
          <table:table-cell table:style-name="TableCell936">
            <text:p text:style-name="P937">Etiketėje ar deklaracijoje turi būti nurodoma:</text:p>
            <text:p text:style-name="P938">„Ypač gausiai šeriamiems jaunikliams“</text:p>
            <text:p text:style-name="P939"/>
            <text:p text:style-name="P940">Vartojimo instrukcijose turi būti nurodoma:</text:p>
            <text:p text:style-name="P941">„Visada turi būti vandens“</text:p>
          </table:table-cell>
        </table:table-row>
        <table:table-row table:style-name="TableRow942">
          <table:table-cell table:style-name="TableCell943" table:number-rows-spanned="2">
            <text:p text:style-name="P944">26</text:p>
          </table:table-cell>
          <table:table-cell table:style-name="TableCell945" table:number-rows-spanned="2">
            <text:p text:style-name="P946">Stresinėms reakcijoms mažinti</text:p>
          </table:table-cell>
          <table:table-cell table:style-name="TableCell947">
            <text:p text:style-name="P948">Didelis magnio kiekis</text:p>
            <text:p text:style-name="P949"/>
            <text:p text:style-name="P950">ir (arba)</text:p>
          </table:table-cell>
          <table:table-cell table:style-name="TableCell951">
            <text:p text:style-name="P952">Kiaulės</text:p>
          </table:table-cell>
          <table:table-cell table:style-name="TableCell953">
            <text:p text:style-name="P954">Magnis</text:p>
          </table:table-cell>
          <table:table-cell table:style-name="TableCell955" table:number-rows-spanned="2">
            <text:p text:style-name="P956">Nuo 1 iki 7 dienų</text:p>
          </table:table-cell>
          <table:table-cell table:style-name="TableCell957" table:number-rows-spanned="2">
            <text:p text:style-name="P958">Turi būti nurodyti atvejai, kuriais tinka kiaules šerti šiuo pašaru</text:p>
          </table:table-cell>
        </table:table-row>
        <table:table-row table:style-name="TableRow959">
          <table:covered-table-cell>
            <text:p text:style-name="P960"/>
          </table:covered-table-cell>
          <table:covered-table-cell>
            <text:p text:style-name="P961"/>
          </table:covered-table-cell>
          <table:table-cell table:style-name="TableCell962">
            <text:p text:style-name="P963">lengvai virškinamos pašarinės žaliavos</text:p>
          </table:table-cell>
          <table:table-cell table:style-name="TableCell964">
            <text:p text:style-name="P965"/>
          </table:table-cell>
          <table:table-cell table:style-name="TableCell966">
            <text:p text:style-name="P967">Lengvai virškinamos pašarinės žaliavos,<text:s/>įskaitant, kai reikia, apdorotas n-3 riebalinės rūgšties kiekis (jei jų pridėta)</text:p>
          </table:table-cell>
          <table:covered-table-cell>
            <text:p text:style-name="P968"/>
          </table:covered-table-cell>
          <table:covered-table-cell>
            <text:p text:style-name="P969"/>
          </table:covered-table-cell>
        </table:table-row>
        <table:table-row table:style-name="TableRow970">
          <table:table-cell table:style-name="TableCell971" table:number-rows-spanned="2">
            <text:p text:style-name="P972">27</text:p>
          </table:table-cell>
          <table:table-cell table:style-name="TableCell973" table:number-rows-spanned="2">
            <text:p text:style-name="P974">Fiziologiniam virškinimui stabilizuoti</text:p>
          </table:table-cell>
          <table:table-cell table:style-name="TableCell975">
            <text:p text:style-name="P976">Nedidelės apsauginės savybės ir labai lengvai virškinamos pašarinės žaliavos</text:p>
          </table:table-cell>
          <table:table-cell table:style-name="TableCell977">
            <text:p text:style-name="P978">Paršeliai</text:p>
          </table:table-cell>
          <table:table-cell table:style-name="TableCell979">
            <text:p text:style-name="P980"><text:span text:style-name="T981">Labai lengvai virškinamos pašarinės<text:s/></text:span><text:span text:style-name="T982">žaliavos, įskaitant, kai reikia, apdorotas</text:span></text:p>
            <text:p text:style-name="P983">Buferinė talpa</text:p>
            <text:p text:style-name="P984">Kraujavimą sulaikančių medžiagų šaltinis (-iai), jei pridėta</text:p>
            <text:p text:style-name="P985">Gleivingų medžiagų šaltinis (-iai), jei jų pridėta</text:p>
          </table:table-cell>
          <table:table-cell table:style-name="TableCell986">
            <text:p text:style-name="P987">Nuo 2 iki 4 savaičių</text:p>
          </table:table-cell>
          <table:table-cell table:style-name="TableCell988">
            <text:p text:style-name="P989">Etiketėje ar deklaracijoje turi būti nurodoma:</text:p>
            <text:p text:style-name="P990">„Esant virškinimo<text:s/>sutrikimų rizikai, jų metu ir sveikstant“<text:s/></text:p>
          </table:table-cell>
        </table:table-row>
        <table:table-row table:style-name="TableRow991">
          <table:covered-table-cell>
            <text:p text:style-name="P992"/>
          </table:covered-table-cell>
          <table:covered-table-cell>
            <text:p text:style-name="P993"/>
          </table:covered-table-cell>
          <table:table-cell table:style-name="TableCell994">
            <text:p text:style-name="P995">Lengvai virškinamos pašarinės žaliavos</text:p>
          </table:table-cell>
          <table:table-cell table:style-name="TableCell996">
            <text:p text:style-name="P997">Kiaulės</text:p>
          </table:table-cell>
          <table:table-cell table:style-name="TableCell998">
            <text:p text:style-name="P999">Lengvai virškinamos pašarinės žaliavos, įskaitant, kai reikia, apdorotas</text:p>
            <text:p text:style-name="P1000">Kraujavimą sulaikančių medžiagų šaltinis (-iai), jei jų pridėta</text:p>
            <text:p text:style-name="P1001">Gleivingų medžiagų<text:s/>šaltinis (-iai), jei jų pridėta</text:p>
          </table:table-cell>
          <table:table-cell table:style-name="TableCell1002">
            <text:p text:style-name="P1003"/>
          </table:table-cell>
          <table:table-cell table:style-name="TableCell1004">
            <text:p text:style-name="P1005">–</text:p>
          </table:table-cell>
        </table:table-row>
        <table:table-row table:style-name="TableRow1006">
          <table:table-cell table:style-name="TableCell1007">
            <text:p text:style-name="P1008">28</text:p>
          </table:table-cell>
          <table:table-cell table:style-name="TableCell1009">
            <text:p text:style-name="P1010">Vidurių užkietėjimo rizikai mažinti</text:p>
          </table:table-cell>
          <table:table-cell table:style-name="TableCell1011">
            <text:p text:style-name="P1012">Pašarinės žaliavos, skatinančios žarnyno praeinamumą</text:p>
          </table:table-cell>
          <table:table-cell table:style-name="TableCell1013">
            <text:p text:style-name="P1014">Paršavedės</text:p>
          </table:table-cell>
          <table:table-cell table:style-name="TableCell1015">
            <text:p text:style-name="P1016">Pašarinės žaliavos, skatinančios žarnyno praeinamumą</text:p>
          </table:table-cell>
          <table:table-cell table:style-name="TableCell1017">
            <text:p text:style-name="P1018">Nuo 10 iki 14 dienų ir nuo 10 iki 14 dienų apsiparšiavus</text:p>
          </table:table-cell>
          <table:table-cell table:style-name="TableCell1019">
            <text:p text:style-name="P1020"/>
          </table:table-cell>
        </table:table-row>
        <table:table-row table:style-name="TableRow1021">
          <table:table-cell table:style-name="TableCell1022">
            <text:p text:style-name="P1023">29</text:p>
          </table:table-cell>
          <table:table-cell table:style-name="TableCell1024">
            <text:p text:style-name="P1025">Aptukusių kepenų sindromo rizikai mažinti</text:p>
          </table:table-cell>
          <table:table-cell table:style-name="TableCell1026">
            <text:p text:style-name="P1027">Mažas kaloringumas ir didelis metabolizuojančios energijos, gaunamos iš lipidų, santykis, esant dideliam polineprisotintų riebalinių rūgščių kiekiui</text:p>
          </table:table-cell>
          <table:table-cell table:style-name="TableCell1028">
            <text:p text:style-name="P1029">Dedeklės vištos</text:p>
          </table:table-cell>
          <table:table-cell table:style-name="TableCell1030">
            <text:p text:style-name="P1031">Kaloringumas (skaičiuojama pagal ES metodą)</text:p>
            <text:p text:style-name="P1032">Iš lipidų gaunamos metabolizuojančios energijos procentas</text:p>
            <text:p text:style-name="P1033">Polineprisotintų riebalinių rūgščių kiekis</text:p>
          </table:table-cell>
          <table:table-cell table:style-name="TableCell1034">
            <text:p text:style-name="P1035">Iki 12 savaičių</text:p>
          </table:table-cell>
          <table:table-cell table:style-name="TableCell1036">
            <text:p text:style-name="P1037"/>
          </table:table-cell>
        </table:table-row>
        <table:table-row table:style-name="TableRow1038">
          <table:table-cell table:style-name="TableCell1039">
            <text:p text:style-name="P1040">30</text:p>
          </table:table-cell>
          <table:table-cell table:style-name="TableCell1041">
            <text:p text:style-name="P1042">Nepakankamai absorbcijai kompensuoti</text:p>
          </table:table-cell>
          <table:table-cell table:style-name="TableCell1043">
            <text:p text:style-name="P1044">Mažas prisotintų riebalinių rūgščių kiekis ir didelis riebaluose tirpstančių vitaminų kiekis</text:p>
          </table:table-cell>
          <table:table-cell table:style-name="TableCell1045">
            <text:p text:style-name="P1046">Naminiai<text:s/>paukščiai, išskyrus žąsis ir balandžius</text:p>
          </table:table-cell>
          <table:table-cell table:style-name="TableCell1047">
            <text:p text:style-name="P1048">Prisotintų riebalinių rūgščių procento santykis su visu riebalinių rūgščių kompleksu</text:p>
            <text:p text:style-name="P1049">Bendras vitaminas A<text:s/></text:p>
            <text:p text:style-name="P1050">Bendras vitaminas D</text:p>
            <text:p text:style-name="P1051">Bendras vitaminas E</text:p>
            <text:p text:style-name="P1052">Bendras vitaminas K</text:p>
          </table:table-cell>
          <table:table-cell table:style-name="TableCell1053">
            <text:p text:style-name="P1054">Per pirmąsias 2 savaites išperėjus</text:p>
          </table:table-cell>
          <table:table-cell table:style-name="TableCell1055">
            <text:p text:style-name="P1056"/>
          </table:table-cell>
        </table:table-row>
        <table:table-row table:style-name="TableRow1057">
          <table:table-cell table:style-name="TableCell1058">
            <text:p text:style-name="P1059">31</text:p>
          </table:table-cell>
          <table:table-cell table:style-name="TableCell1060">
            <text:p text:style-name="P1061">Lėtiniams<text:s/>plonosios žarnos virškinimo sutrikimams mažinti</text:p>
          </table:table-cell>
          <table:table-cell table:style-name="TableCell1062">
            <text:p text:style-name="P1063">Lengvai virškinami angliavandeniai, baltymai ir riebalai</text:p>
          </table:table-cell>
          <table:table-cell table:style-name="TableCell1064">
            <text:p text:style-name="P1065"><text:span text:style-name="T1066">Arkliai (</text:span><text:span text:style-name="T1067">13</text:span><text:span text:style-name="T1068">)</text:span></text:p>
          </table:table-cell>
          <table:table-cell table:style-name="TableCell1069">
            <text:p text:style-name="P1070">Lengvai virškinamų sudėtinių dalių angliavandenių, baltymų ir riebalų šaltiniai, įskaitant, kai reikia, apdorotų</text:p>
          </table:table-cell>
          <table:table-cell table:style-name="TableCell1071">
            <text:p text:style-name="P1072">Iš pradžių iki 3 mėnesių</text:p>
          </table:table-cell>
          <table:table-cell table:style-name="TableCell1073">
            <text:p text:style-name="P1074">Turi būti nurodomi atvejai, kurių metu šis pašaras gali būti vartojamas ir su kokiais paros davinio pašarais</text:p>
            <text:p text:style-name="P1075"/>
            <text:p text:style-name="P1076">Etiketėje ar deklaracijoje <text:s/>turi būti nurodoma:</text:p>
            <text:p text:style-name="P1077">„Prieš vartojant arba norint pratęsti vartojimo laiką, rekomenduojama pasitarti su veterinarijos specialistu“</text:p>
          </table:table-cell>
        </table:table-row>
        <table:table-row table:style-name="TableRow1078">
          <table:table-cell table:style-name="TableCell1079">
            <text:p text:style-name="P1080">32</text:p>
          </table:table-cell>
          <table:table-cell table:style-name="TableCell1081">
            <text:p text:style-name="P1082">Lėtiniams storosios žarnos virškinimo sutrikimams mažinti</text:p>
          </table:table-cell>
          <table:table-cell table:style-name="TableCell1083">
            <text:p text:style-name="P1084">Lengvai virškinama ląsteliena</text:p>
          </table:table-cell>
          <table:table-cell table:style-name="TableCell1085">
            <text:p text:style-name="P1086">Arkliai</text:p>
          </table:table-cell>
          <table:table-cell table:style-name="TableCell1087">
            <text:p text:style-name="P1088">Ląstelienos šaltiniai</text:p>
            <text:p text:style-name="P1089">n-3 riebalinės rūgštys (jei pridėta)</text:p>
          </table:table-cell>
          <table:table-cell table:style-name="TableCell1090">
            <text:p text:style-name="P1091">Iš pradžių iki 6 mėn.</text:p>
          </table:table-cell>
          <table:table-cell table:style-name="TableCell1092">
            <text:p text:style-name="P1093">Turi būti nurodomi atvejai, kurių metu šis pašaras gali būti<text:s/>vartojamas ir su kokiais paros davinio pašarais</text:p>
            <text:p text:style-name="P1094"/>
            <text:p text:style-name="P1095">Etiketėje ar deklaracijoje <text:s/>turi būti nurodoma:</text:p>
            <text:p text:style-name="P1096">„Prieš vartojant arba norint pratęsti vartojimo laiką, rekomenduojama pasitarti su veterinarijos specialistu“</text:p>
          </table:table-cell>
        </table:table-row>
        <table:table-row table:style-name="TableRow1097">
          <table:table-cell table:style-name="TableCell1098">
            <text:p text:style-name="P1099">33</text:p>
          </table:table-cell>
          <table:table-cell table:style-name="TableCell1100">
            <text:p text:style-name="P1101">Stresinėms reakcijoms mažinti</text:p>
          </table:table-cell>
          <table:table-cell table:style-name="TableCell1102">
            <text:p text:style-name="P1103">Lengvai virškinamos pašarinės žaliavos<text:s/></text:p>
          </table:table-cell>
          <table:table-cell table:style-name="TableCell1104">
            <text:p text:style-name="P1105">Arkliai</text:p>
          </table:table-cell>
          <table:table-cell table:style-name="TableCell1106">
            <text:p text:style-name="P1107">Magnis</text:p>
            <text:p text:style-name="P1108">Lengvai virškinamos pašarinės žaliavos, įskaitant, kai reikia, apdorotas<text:s/></text:p>
            <text:p text:style-name="P1109">n-3 riebalinės rūgštys (jei pridėta)</text:p>
          </table:table-cell>
          <table:table-cell table:style-name="TableCell1110">
            <text:p text:style-name="P1111">Nuo 2 iki 4 savaičių</text:p>
          </table:table-cell>
          <table:table-cell table:style-name="TableCell1112">
            <text:p text:style-name="P1113">Turi būti nurodomi atvejai, kurių metu šis pašaras gali būti vartojamas ir su<text:s/>kokiais paros davinio pašarais</text:p>
          </table:table-cell>
        </table:table-row>
        <table:table-row table:style-name="TableRow1114">
          <table:table-cell table:style-name="TableCell1115">
            <text:p text:style-name="P1116">34</text:p>
          </table:table-cell>
          <table:table-cell table:style-name="TableCell1117">
            <text:p text:style-name="P1118">Elektrolitų trūkumui, kai gausiai prakaituojama, kompensuoti</text:p>
          </table:table-cell>
          <table:table-cell table:style-name="TableCell1119">
            <text:p text:style-name="P1120">Vyrauja elektrolitai ir lengvai absorbuojami angliavandeniai</text:p>
          </table:table-cell>
          <table:table-cell table:style-name="TableCell1121">
            <text:p text:style-name="P1122">Arkliai</text:p>
          </table:table-cell>
          <table:table-cell table:style-name="TableCell1123">
            <text:p text:style-name="P1124">Kalcis<text:s/></text:p>
            <text:p text:style-name="P1125">Natris</text:p>
            <text:p text:style-name="P1126">Magnis</text:p>
            <text:p text:style-name="P1127">Kalis</text:p>
            <text:p text:style-name="P1128">Chloridai</text:p>
            <text:p text:style-name="P1129">Gliukozė</text:p>
          </table:table-cell>
          <table:table-cell table:style-name="TableCell1130">
            <text:p text:style-name="P1131">Nuo 1 iki 3 dienų</text:p>
          </table:table-cell>
          <table:table-cell table:style-name="TableCell1132">
            <text:p text:style-name="P1133">Turi būti nurodoma, su kokiais paros davinio pašarais tinka šį pašarą vartoti<text:s/></text:p>
            <text:p text:style-name="P1134"/>
            <text:p text:style-name="P1135">Vartojimo instrukcijose turi būti nurodoma:</text:p>
            <text:p text:style-name="P1136">„Visada turi būti vandens“</text:p>
          </table:table-cell>
        </table:table-row>
        <table:table-row table:style-name="TableRow1137">
          <table:table-cell table:style-name="TableCell1138">
            <text:p text:style-name="P1139">35</text:p>
          </table:table-cell>
          <table:table-cell table:style-name="TableCell1140">
            <text:p text:style-name="P1141">Virškinimui atstatyti, pagerinti</text:p>
          </table:table-cell>
          <table:table-cell table:style-name="TableCell1142">
            <text:p text:style-name="P1143">Didelis esminių koncentruotų ingredientų virškinimas ir lengvas jų pasisavinimas <text:s/></text:p>
          </table:table-cell>
          <table:table-cell table:style-name="TableCell1144">
            <text:p text:style-name="P1145">Arkliai</text:p>
          </table:table-cell>
          <table:table-cell table:style-name="TableCell1146">
            <text:p text:style-name="P1147">Lengvas ingredientų virškinimas, įskaitant, kai reikia, apdorotas</text:p>
            <text:p text:style-name="P1148">n-3 ir n-6 riebalinės rūgštys (jei pridėta) <text:s/></text:p>
          </table:table-cell>
          <table:table-cell table:style-name="TableCell1149">
            <text:p text:style-name="P1150">Iš pradžių atstatymui pasiekti</text:p>
          </table:table-cell>
          <table:table-cell table:style-name="TableCell1151">
            <text:p text:style-name="P1152">Turi būti nurodoma, su<text:s/>kokiais paros davinio pašarais tinka šį pašarą vartoti<text:s/></text:p>
            <text:p text:style-name="P1153"/>
            <text:p text:style-name="P1154">Etiketėje ar deklaracijoje <text:s/>turi būti nurodoma:</text:p>
            <text:p text:style-name="P1155"><text:span text:style-name="T1156">„Vartoti tik esant veterinarinei priežiūrai“</text:span></text:p>
          </table:table-cell>
        </table:table-row>
        <table:table-row table:style-name="TableRow1157">
          <table:table-cell table:style-name="TableCell1158">
            <text:p text:style-name="P1159">36</text:p>
          </table:table-cell>
          <table:table-cell table:style-name="TableCell1160">
            <text:p text:style-name="P1161">Kepenų funkcijai palaikyti, esant lėtiniam kepenų nepakankamumui</text:p>
          </table:table-cell>
          <table:table-cell table:style-name="TableCell1162">
            <text:p text:style-name="P1163"><text:span text:style-name="T1164">Mažas baltymų kiekis, bet aukšta jų<text:s/></text:span><text:span text:style-name="T1165">kokybė ir labai lengvai virškinami angliavandeniai</text:span></text:p>
          </table:table-cell>
          <table:table-cell table:style-name="TableCell1166">
            <text:p text:style-name="P1167">Arkliai</text:p>
          </table:table-cell>
          <table:table-cell table:style-name="TableCell1168">
            <text:p text:style-name="P1169">Baltymų ir ląstelienos šaltiniai</text:p>
            <text:p text:style-name="P1170">Geras angliavandenių pasisavinimas, įskaitant jų atitinkamą apdorojimą</text:p>
            <text:p text:style-name="P1171"/>
            <text:p text:style-name="P1172">Metioninas<text:s/></text:p>
            <text:p text:style-name="P1173">Cholinas</text:p>
            <text:p text:style-name="P1174">n-3 riebalinės rūgštys<text:s/></text:p>
            <text:p text:style-name="P1175"><text:span text:style-name="T1176">(jei pridėta)</text:span></text:p>
          </table:table-cell>
          <table:table-cell table:style-name="TableCell1177">
            <text:p text:style-name="P1178">Iš pradžių iki 6 mėnesių</text:p>
          </table:table-cell>
          <table:table-cell table:style-name="TableCell1179">
            <text:p text:style-name="P1180">Turi būti nurodoma, su kokiais pašarais paros davinyje tinka vartoti <text:s/>šį pašarą<text:s/></text:p>
            <text:p text:style-name="P1181"/>
            <text:p text:style-name="P1182">Etiketėje ar deklaracijoje <text:s/>turi būti nurodoma:</text:p>
            <text:p text:style-name="P1183">„Prieš vartojant arba norint pratęsti vartojimo laiką, rekomenduojama pasitarti su veterinarijos specialistu<text:s/></text:p>
          </table:table-cell>
        </table:table-row>
        <table:table-row table:style-name="TableRow1184">
          <table:table-cell table:style-name="TableCell1185">
            <text:p text:style-name="P1186">37</text:p>
          </table:table-cell>
          <table:table-cell table:style-name="TableCell1187">
            <text:p text:style-name="P1188">Inkstų funkcijai<text:s/>palaikyti, esant lėtiniam inkstų nepakankamumui</text:p>
          </table:table-cell>
          <table:table-cell table:style-name="TableCell1189">
            <text:p text:style-name="P1190">Mažas baltymų kiekis, bet aukšta jų kokybė ir mažas fosforo kiekis</text:p>
          </table:table-cell>
          <table:table-cell table:style-name="TableCell1191">
            <text:p text:style-name="P1192">Arkliai</text:p>
          </table:table-cell>
          <table:table-cell table:style-name="TableCell1193">
            <text:p text:style-name="P1194">Baltymų <text:s/>šaltiniai</text:p>
            <text:p text:style-name="P1195">Kalcis</text:p>
            <text:p text:style-name="P1196">Fosforas</text:p>
            <text:p text:style-name="P1197">Kalis</text:p>
            <text:p text:style-name="P1198">Magnis</text:p>
            <text:p text:style-name="P1199">Natris</text:p>
          </table:table-cell>
          <table:table-cell table:style-name="TableCell1200">
            <text:p text:style-name="P1201">Iš pradžių iki 6 mėnesių</text:p>
          </table:table-cell>
          <table:table-cell table:style-name="TableCell1202">
            <text:p text:style-name="P1203">Etiketėje ar deklaracijoje <text:s/>turi būti nurodoma:</text:p>
            <text:p text:style-name="P1204">„Prieš vartojant arba norint pratęsti vartojimo laiką, rekomenduojama pasitarti su veterinarijos specialistu“<text:s/></text:p>
            <text:p text:style-name="P1205"/>
            <text:p text:style-name="P1206">Vartojimo instrukcijoje turi būti nurodoma:</text:p>
            <text:p text:style-name="P1207">„Visada turi būti vandens“</text:p>
          </table:table-cell>
        </table:table-row>
        <table:table-row table:style-name="TableRow1208">
          <table:table-cell table:style-name="TableCell1209">
            <text:p text:style-name="P1210"/>
          </table:table-cell>
          <table:table-cell table:style-name="TableCell1211" table:number-columns-spanned="6">
            <text:p text:style-name="P1212"><text:span text:style-name="T1213">(</text:span><text:span text:style-name="T1214">1</text:span><text:span text:style-name="T1215">) Prireikus gamintojas gali rekomenduoti šerti, esant laikinam inkstų</text:span><text:span text:style-name="T1216"><text:s/>nepakankamumui.</text:span></text:p>
            <text:p text:style-name="P1217"><text:span text:style-name="T1218">(</text:span><text:span text:style-name="T1219">2</text:span><text:span text:style-name="T1220">) Jeigu pašaras rekomenduojamas esant laikinam inkstų nepakankamumui, rekomenduojamas šėrimo laikas yra nuo 2 iki 4 savaičių.</text:span></text:p>
            <text:p text:style-name="P1221"><text:span text:style-name="T1222">(</text:span><text:span text:style-name="T1223">3</text:span><text:span text:style-name="T1224">) Ėdalas, skirtas katėms, gali būti įvardijamas taip: „Kačių apatinių šlapimtakių susirgimams“ arba „Kačių ur</text:span><text:span text:style-name="T1225">ologiniam sindromui – F.U.S“.</text:span></text:p>
            <text:p text:style-name="P1226"><text:span text:style-name="T1227">(</text:span><text:span text:style-name="T1228">4</text:span><text:span text:style-name="T1229">) Kai pašaras skirtas naudoti esant konkrečiai netolerancijai, nuoroda į konkrečią netoleranciją gali būti pakeista žodžiais „Pašarinė žaliava ir maistinė medžiaga“.</text:span></text:p>
            <text:p text:style-name="P1230"><text:span text:style-name="T1231">(</text:span><text:span text:style-name="T1232">5</text:span><text:span text:style-name="T1233">) Gamintojas gali nurodyti konkretų mitybos tikslą: „Egz</text:span><text:span text:style-name="T1234">okrininiam kasos nepakankamumui“.</text:span></text:p>
            <text:p text:style-name="P1235"><text:span text:style-name="T1236">(</text:span><text:span text:style-name="T1237">6</text:span><text:span text:style-name="T1238">) Gamintojas ėdalą, skirtą katėms, gali įvardyti „Kačių kepenų lipazei“.<text:s/></text:span></text:p>
            <text:p text:style-name="P1239"><text:span text:style-name="T1240">(</text:span><text:span text:style-name="T1241">7</text:span><text:span text:style-name="T1242">) Terminas „ketozė“ gali būti pakeistas į „acetonemija“.</text:span></text:p>
            <text:p text:style-name="P1243"><text:span text:style-name="T1244">(</text:span><text:span text:style-name="T1245">8</text:span><text:span text:style-name="T1246">) Gamintojas gali rekomenduoti vartoti gyvūnui, pasveikusiam po ketozės.</text:span></text:p>
            <text:p text:style-name="P1247"><text:span text:style-name="T1248">(</text:span><text:span text:style-name="T1249">9</text:span><text:span text:style-name="T1250">) Tik <text:s/>paš</text:span><text:span text:style-name="T1251">arams, skirtiems pieninėms karvėms.</text:span></text:p>
            <text:p text:style-name="P1252"><text:span text:style-name="T1253">(</text:span><text:span text:style-name="T1254">10</text:span><text:span text:style-name="T1255">) Tik pašarams, skirtiems avims.</text:span></text:p>
            <text:p text:style-name="P1256"><text:span text:style-name="T1257">(</text:span><text:span text:style-name="T1258">11</text:span><text:span text:style-name="T1259">) Pašarą pieninėms karvėms skirti „ne ilgiau kaip du mėnesius nuo laktacijos pradžios“.</text:span></text:p>
            <text:p text:style-name="P1260"><text:span text:style-name="T1261">(</text:span><text:span text:style-name="T1262">12</text:span><text:span text:style-name="T1263">) Nurodyti konkrečią atrajotojų kategoriją.</text:span></text:p>
            <text:p text:style-name="P1264"><text:span text:style-name="T1265">(</text:span><text:span text:style-name="T1266">13</text:span><text:span text:style-name="T1267">) <text:s/>Pašarai turi tenkinti senų gyvūnų poreikius, identifikavus jų rūšį ir kategoriją. Etiketėje ar deklaracijoje turi būti užrašas „Seniems gyvūnams“.<text:s/></text:span></text:p>
          </table:table-cell>
          <table:covered-table-cell/>
          <table:covered-table-cell/>
          <table:covered-table-cell/>
          <table:covered-table-cell/>
          <table:covered-table-cell/>
        </table:table-row>
      </table:table>
      <text:p text:style-name="P1268"/>
      <text:p text:style-name="P1269">1. Gamintojas, norėdamas pasiekti konkretų mitybos tikslą, nurodytą lentelės 2 skiltyje, gali pasirinkti vieną iš esminių maistinių savybių grupių, nurodytų lentelės 3 skiltyje (atskirtų jungtukais „ir (arba)“) arba jas abi. Bet kuriuo iš minėtų atvejų lentelės 5 skilties privalomieji deklaravimo rodikliai turi būti nurodomi etiketėje ar deklaracijoje.</text:p>
      <text:p text:style-name="P1270">2. Lentelės 3 ar 5 skiltyse minimi pašarų priedai turi atitikti 2003 m. rugsėjo 22 d. Europos Parlamento ir Tarybos reglamento (EB) Nr. 1831/2003 dėl priedų, skirtų naudoti gyvūnų mityboje (OL<text:s/><text:span text:style-name="T1271">2004 m. specialus leidimas</text:span>, 3 skyrius, 40 tomas, p. 238) su paskutiniais pakeitimais, padarytais 2009 m. liepos 13 d. Europos Parlamento ir Tarybos reglamentu (EB) Nr. 767/2009<text:s/><text:span text:style-name="T1272"><text:s/></text:span>(<text:span text:style-name="T1273">OL 2009 L 229, p. 1)</text:span>, reikalavimus.</text:p>
      <text:p text:style-name="P1274">3. Gamintojas apie lentelėje nurodytus privalomuosius deklaravimo rodiklius etiketėje ar deklaracijoje privalo pateikti tikslų aprašymą (pvz., gyvūninės žaliavos pavadinimą, nurodydamas gyvūno rūšį arba jo kūno dalį), pagal kurį būtų galima nustatyti, ar pašarai atitinka pagrindines mitybos charakteristikas.</text:p>
      <text:p text:style-name="P1275">4. Kai lentelės 5 skiltyje nurodomas bendras tam tikrų medžiagų ar priedų kiekis, jis reiškia gryną kiekį ar kiekį kartu su kiekiu, esančiu kitose žaliavose, naudotose šio pašaro gamyboje.</text:p>
      <text:p text:style-name="P1276">5. Lentelės 5 skiltyje privaloma pateikti nuorodą „jei jų pridėta“, kuri reiškia, kad pašarinės<text:s/>žaliavos ar priedo gali būti įdėta į pašarą, siekiant konkretaus norimo mitybos tikslo.</text:p>
      <text:p text:style-name="P1277">6. Lentelės 5 skiltyje pateikti rodikliai etiketėje ar deklaracijoje išvardijami visi, nurodant jų kiekius.</text:p>
      <text:p text:style-name="P1278">7. Lentelės 6 skiltyje <text:s text:c="2"/>nurodytas rekomenduotinas vartojimo laikas reiškia terminą, per kurį turėtų būti pasiekiamas mitybos tikslas. Gamintojas gali nurodyti ir konkretesnį vartojimo terminą.</text:p>
      <text:p text:style-name="P1279">8. Kai pašaras taikomas daugiau kaip vienam mitybos tikslui, privalomi kiekvienam iš šių tikslų lentelėje nustatyti reikalavimai.</text:p>
      <text:p text:style-name="P1280">9. Etiketėje, vartojimo instrukcijoje ar deklaracijoje privalu nurodyti, kaip subalansuoti pašarų papildų, skirtų konkretiems mitybos tikslams, paros davinį.</text:p>
      <text:p text:style-name="P1281"/>
      <text:p text:style-name="P1282">_________________</text:p>
      <text:p text:style-name="Normal"/>
      <text:p text:style-name="P1283">Priedo pakeitimai:</text:p>
      <text:p text:style-name="P1284"><text:span text:style-name="T1285">Nr.<text:s/></text:span><text:a xlink:href="https://www.e-tar.lt/portal/legalAct.html?documentId=TAR.4DB9655F2D50" office:target-frame-name="_top" xlink:show="replace"><text:span text:style-name="T1286">3D-352</text:span></text:a><text:span text:style-name="T1287">, 2008-06-20, Žin., 2008, Nr. 74-2904 (2008-06-30), i. k. 1082330ISAK003D-352</text:span></text:p>
      <text:p text:style-name="P1288"><text:span text:style-name="T1289">Nr.<text:s/></text:span><text:a xlink:href="https://www.e-tar.lt/portal/legalAct.html?documentId=TAR.8C9D3B1E9DDA" office:target-frame-name="_top" xlink:show="replace"><text:span text:style-name="T1290">3D-585</text:span></text:a><text:span text:style-name="T1291">, 2008-10-31, Žin., 2008, Nr. 127-4862 (2008-11-06), i. k. 1082330ISAK003D-585</text:span></text:p>
      <text:p text:style-name="P1292"><text:span text:style-name="T1293">Nr.<text:s/></text:span><text:a xlink:href="https://www.e-tar.lt/portal/legalAct.html?documentId=TAR.80CCB49D694C" office:target-frame-name="_top" xlink:show="replace"><text:span text:style-name="T1294">3D-147</text:span></text:a><text:span text:style-name="T1295">, 2011-02-22, Žin., 2011, Nr. 26-1258 (2011-03-03), i. k. 1112330ISAK003D-147</text:span></text:p>
      <text:p text:style-name="Normal"/>
      <text:p text:style-name="P1296"/>
      <text:p text:style-name="P1297"/>
      <text:p text:style-name="P1298"><text:span text:style-name="T1299">Pake</text:span><text:span text:style-name="T1300">itimai:</text:span></text:p>
      <text:p text:style-name="P1301"/>
      <text:p text:style-name="P1302"><text:span text:style-name="T1303">1.</text:span></text:p>
      <text:p text:style-name="P1304"><text:span text:style-name="T1305">Lietuvos Respublikos žemės ūkio ministerija, Įsakymas</text:span></text:p>
      <text:p text:style-name="P1306"><text:span text:style-name="T1307">Nr.<text:s/></text:span><text:a xlink:href="https://www.e-tar.lt/portal/legalAct.html?documentId=TAR.A8CBB0694C7D" office:target-frame-name="_top" xlink:show="replace"><text:span text:style-name="T1308">3D-331</text:span></text:a><text:span text:style-name="T1309">, 2007-07-11, Žin., 2007, Nr. 78-3159 (2007-07-14), i. k. 1072330ISAK003D-331</text:span></text:p>
      <text:p text:style-name="P1310"><text:span text:style-name="T1311">Dėl žemės ūkio<text:s/></text:span><text:span text:style-name="T1312">ministro 2004 m. lapkričio 3 d. įsakymo Nr. 3D-596 "Dėl Pašarų, skirtų konkretiems gyvūnų mitybos tikslams, tiekimo į apyvartą taisyklių patvirtinimo" pakeitimo</text:span></text:p>
      <text:p text:style-name="P1313"/>
      <text:p text:style-name="P1314"><text:span text:style-name="T1315">2.</text:span></text:p>
      <text:p text:style-name="P1316"><text:span text:style-name="T1317">Lietuvos Respublikos žemės ūkio ministerija, Įsakymas</text:span></text:p>
      <text:p text:style-name="P1318"><text:span text:style-name="T1319">Nr.<text:s/></text:span><text:a xlink:href="https://www.e-tar.lt/portal/legalAct.html?documentId=TAR.4DB9655F2D50" office:target-frame-name="_top" xlink:show="replace"><text:span text:style-name="T1320">3D-352</text:span></text:a><text:span text:style-name="T1321">, 2008-06-20, Žin., 2008, Nr. 74-2904 (2008-06-30), i. k. 1082330ISAK003D-352</text:span></text:p>
      <text:p text:style-name="P1322"><text:span text:style-name="T1323">Dėl žemės ūkio ministro 2004 m. lapkričio 3 d. įsakymo Nr. 3D-596 "Dėl Pašarų, skirtų konkretiems gyvūnų mitybos tikslams,<text:s/></text:span><text:span text:style-name="T1324">tiekimo į apyvartą taisyklių patvirtinimo" pakeitimo</text:span></text:p>
      <text:p text:style-name="P1325"/>
      <text:p text:style-name="P1326"><text:span text:style-name="T1327">3.</text:span></text:p>
      <text:p text:style-name="P1328"><text:span text:style-name="T1329">Lietuvos Respublikos žemės ūkio ministerija, Įsakymas</text:span></text:p>
      <text:p text:style-name="P1330"><text:span text:style-name="T1331">Nr.<text:s/></text:span><text:a xlink:href="https://www.e-tar.lt/portal/legalAct.html?documentId=TAR.8C9D3B1E9DDA" office:target-frame-name="_top" xlink:show="replace"><text:span text:style-name="T1332">3D-585</text:span></text:a><text:span text:style-name="T1333">, 2008-10-31, Žin., 2008, Nr. 127-4862 (2008-11-06),<text:s/></text:span><text:span text:style-name="T1334">i. k. 1082330ISAK003D-585</text:span></text:p>
      <text:p text:style-name="P1335"><text:span text:style-name="T1336">Dėl žemės ūkio ministro 2004 m. lapkričio 3 d. įsakymo Nr. 3D-596 „Dėl Pašarų, skirtų specialiosioms gyvūnų mitybos reikmėms, ženklinimo taisyklių patvirtinimo“ pakeitimo</text:span></text:p>
      <text:p text:style-name="P1337"/>
      <text:p text:style-name="P1338"><text:span text:style-name="T1339">4.</text:span></text:p>
      <text:p text:style-name="P1340"><text:span text:style-name="T1341">Lietuvos Respublikos žemės ūkio ministerija, Įsakymas</text:span></text:p>
      <text:p text:style-name="P1342"><text:span text:style-name="T1343">N</text:span><text:span text:style-name="T1344">r.<text:s/></text:span><text:a xlink:href="https://www.e-tar.lt/portal/legalAct.html?documentId=TAR.80CCB49D694C" office:target-frame-name="_top" xlink:show="replace"><text:span text:style-name="T1345">3D-147</text:span></text:a><text:span text:style-name="T1346">, 2011-02-22, Žin., 2011, Nr. 26-1258 (2011-03-03), i. k. 1112330ISAK003D-147</text:span></text:p>
      <text:p text:style-name="P1347"><text:span text:style-name="T1348">Dėl žemės ūkio ministro 2004 m. lapkričio 3 d. įsakymo Nr. 3D-596 "Dėl Pašarų, skirtų s</text:span><text:span text:style-name="T1349">pecialiosioms gyvūnų mitybos reikmėms, ženklinimo taisyklių patvirtinimo" pakeitimo</text:span></text:p>
      <text:p text:style-name="P1350"/>
      <text:p text:style-name="P1351"><text:span text:style-name="T1352">5.</text:span></text:p>
      <text:p text:style-name="P1353"><text:span text:style-name="T1354">Lietuvos Respublikos žemės ūkio ministerija, Įsakymas</text:span></text:p>
      <text:p text:style-name="P1355"><text:span text:style-name="T1356">Nr.<text:s/></text:span><text:a xlink:href="https://www.e-tar.lt/portal/legalAct.html?documentId=a782cc30e0e011e388bee944977d73d2" office:target-frame-name="_top" xlink:show="replace"><text:span text:style-name="T1357">3D-293</text:span></text:a><text:span text:style-name="T1358">,<text:s/></text:span><text:span text:style-name="T1359">2014-05-21, paskelbta TAR 2014-05-21, i. k. 2014-05578</text:span></text:p>
      <text:p text:style-name="P1360"><text:span text:style-name="T1361">Dėl žemės ūkio ministro 2004 m. lapkričio 3 d. įsakymo Nr. 3D-596 „Dėl Pašarų, skirtų specialiosioms gyvūnų mitybos reikmėms, ženklinimo taisyklių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8T16:22:00Z</meta:creation-date>
    <dc:date>2016-04-08T16:22:00Z</dc:date>
    <meta:template xlink:href="Normal" xlink:type="simple"/>
    <meta:editing-cycles>2</meta:editing-cycles>
    <meta:editing-duration>PT60S</meta:editing-duration>
    <meta:document-statistic meta:page-count="7" meta:paragraph-count="669" meta:word-count="3924" meta:character-count="30140" meta:row-count="1493" meta:non-whitespace-character-count="26885"/>
  </office:meta>
</office:document-meta>
</file>