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3465in"/>
        </style:tab-stops>
      </style:paragraph-properties>
    </style:style>
    <style:style style:name="P55" style:parent-style-name="Normal" style:family="paragraph">
      <style:paragraph-properties fo:text-align="justify" fo:text-indent="0.3937in">
        <style:tab-stops>
          <style:tab-stop style:type="left" style:position="0.3465in"/>
        </style:tab-stops>
      </style:paragraph-properties>
    </style:style>
    <style:style style:name="P56" style:parent-style-name="Normal" style:family="paragraph">
      <style:paragraph-properties fo:text-align="justify" fo:text-indent="0.3937in">
        <style:tab-stops>
          <style:tab-stop style:type="left" style:position="0.3465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tab-stops>
          <style:tab-stop style:type="left" style:position="0.4534in"/>
        </style:tab-stops>
      </style:paragraph-properties>
    </style:style>
    <style:style style:name="P60" style:parent-style-name="Normal" style:family="paragraph">
      <style:paragraph-properties fo:text-align="justify" fo:text-indent="0.3937in">
        <style:tab-stops>
          <style:tab-stop style:type="left" style:position="0.4465in"/>
        </style:tab-stops>
      </style:paragraph-properties>
    </style:style>
    <style:style style:name="P61" style:parent-style-name="Normal" style:family="paragraph">
      <style:paragraph-properties fo:text-align="justify" fo:text-indent="0.3937in">
        <style:tab-stops>
          <style:tab-stop style:type="left" style:position="0.3465in"/>
        </style:tab-stops>
      </style:paragraph-properties>
    </style:style>
    <style:style style:name="P62" style:parent-style-name="Normal" style:family="paragraph">
      <style:paragraph-properties fo:text-align="justify" fo:text-indent="0.3937in">
        <style:tab-stops>
          <style:tab-stop style:type="left" style:position="0.4631in"/>
        </style:tab-stops>
      </style:paragraph-properties>
    </style:style>
    <style:style style:name="P63" style:parent-style-name="Normal" style:family="paragraph">
      <style:paragraph-properties fo:text-align="justify" fo:text-indent="0.3937in">
        <style:tab-stops>
          <style:tab-stop style:type="left" style:position="0.4631in"/>
        </style:tab-stops>
      </style:paragraph-properties>
    </style:style>
    <style:style style:name="P64" style:parent-style-name="Normal" style:family="paragraph">
      <style:paragraph-properties fo:text-align="justify" fo:text-indent="0.3937in">
        <style:tab-stops>
          <style:tab-stop style:type="left" style:position="0.4631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46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left" style:position="0.4333in"/>
        </style:tab-stops>
      </style:paragraph-properties>
    </style:style>
    <style:style style:name="P74" style:parent-style-name="Normal" style:family="paragraph">
      <style:paragraph-properties fo:text-align="justify" fo:text-indent="0.3937in">
        <style:tab-stops>
          <style:tab-stop style:type="left" style:position="0.4333in"/>
        </style:tab-stops>
      </style:paragraph-properties>
    </style:style>
    <style:style style:name="P75" style:parent-style-name="Normal" style:family="paragraph">
      <style:paragraph-properties fo:text-align="justify" fo:text-indent="0.3937in">
        <style:tab-stops>
          <style:tab-stop style:type="left" style:position="0.4263in"/>
        </style:tab-stops>
      </style:paragraph-properties>
    </style:style>
    <style:style style:name="P76" style:parent-style-name="Normal" style:family="paragraph">
      <style:paragraph-properties fo:text-align="justify" fo:text-indent="0.3937in">
        <style:tab-stops>
          <style:tab-stop style:type="left" style:position="0.4333in"/>
        </style:tab-stops>
      </style:paragraph-properties>
    </style:style>
    <style:style style:name="P77" style:parent-style-name="Normal" style:family="paragraph">
      <style:paragraph-properties fo:text-align="justify" fo:text-indent="0.3937in">
        <style:tab-stops>
          <style:tab-stop style:type="left" style:position="0.4333in"/>
        </style:tab-stops>
      </style:paragraph-properties>
    </style:style>
    <style:style style:name="P78" style:parent-style-name="Normal" style:family="paragraph">
      <style:paragraph-properties fo:text-align="justify" fo:text-indent="0.3937in">
        <style:tab-stops>
          <style:tab-stop style:type="left" style:position="0.4333in"/>
        </style:tab-stops>
      </style:paragraph-properties>
    </style:style>
    <style:style style:name="P79" style:parent-style-name="Normal" style:family="paragraph">
      <style:paragraph-properties fo:text-align="justify" fo:text-indent="0.3937in">
        <style:tab-stops>
          <style:tab-stop style:type="left" style:position="0.4333in"/>
        </style:tab-stops>
      </style:paragraph-properties>
    </style:style>
    <style:style style:name="P80" style:parent-style-name="Normal" style:family="paragraph">
      <style:paragraph-properties fo:text-align="justify" fo:text-indent="0.3937in">
        <style:tab-stops>
          <style:tab-stop style:type="left" style:position="0.4263in"/>
        </style:tab-stops>
      </style:paragraph-properties>
    </style:style>
    <style:style style:name="P81" style:parent-style-name="Normal" style:family="paragraph">
      <style:paragraph-properties fo:text-align="justify" fo:text-indent="0.3937in">
        <style:tab-stops>
          <style:tab-stop style:type="left" style:position="0.3465in"/>
        </style:tab-stops>
      </style:paragraph-properties>
    </style:style>
    <style:style style:name="P82" style:parent-style-name="Normal" style:family="paragraph">
      <style:paragraph-properties fo:text-align="justify" fo:text-indent="0.3937in">
        <style:tab-stops>
          <style:tab-stop style:type="left" style:position="0.346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034in"/>
        </style:tab-stops>
      </style:paragraph-properties>
    </style:style>
    <style:style style:name="P90" style:parent-style-name="Normal" style:family="paragraph">
      <style:paragraph-properties fo:text-align="justify" fo:text-indent="0.3937in">
        <style:tab-stops>
          <style:tab-stop style:type="left" style:position="0.4069in"/>
        </style:tab-stops>
      </style:paragraph-properties>
    </style:style>
    <style:style style:name="P91" style:parent-style-name="Normal" style:family="paragraph">
      <style:paragraph-properties fo:text-align="justify" fo:text-indent="0.3937in">
        <style:tab-stops>
          <style:tab-stop style:type="left" style:position="0.4034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master-page-name="MPF1" style:family="paragraph">
      <style:paragraph-properties fo:break-before="page" fo:margin-left="6.25in">
        <style:tab-stops/>
      </style:paragraph-properties>
    </style:style>
    <style:style style:name="P105" style:parent-style-name="Normal" style:family="paragraph">
      <style:paragraph-properties fo:margin-left="6.25in">
        <style:tab-stops/>
      </style:paragraph-properties>
    </style:style>
    <style:style style:name="P106" style:parent-style-name="Normal" style:family="paragraph">
      <style:paragraph-properties fo:margin-left="6.25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style>
    <style:style style:name="TableColumn111" style:family="table-column">
      <style:table-column-properties style:column-width="1.5604in" style:use-optimal-column-width="false"/>
    </style:style>
    <style:style style:name="TableColumn112" style:family="table-column">
      <style:table-column-properties style:column-width="1.4895in" style:use-optimal-column-width="false"/>
    </style:style>
    <style:style style:name="TableColumn113" style:family="table-column">
      <style:table-column-properties style:column-width="0.8256in" style:use-optimal-column-width="false"/>
    </style:style>
    <style:style style:name="TableColumn114" style:family="table-column">
      <style:table-column-properties style:column-width="2.0583in" style:use-optimal-column-width="false"/>
    </style:style>
    <style:style style:name="TableColumn115" style:family="table-column">
      <style:table-column-properties style:column-width="1.4201in" style:use-optimal-column-width="false"/>
    </style:style>
    <style:style style:name="TableColumn116" style:family="table-column">
      <style:table-column-properties style:column-width="2.7354in" style:use-optimal-column-width="false"/>
    </style:style>
    <style:style style:name="Table110" style:family="table">
      <style:table-properties style:width="10.0895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style:text-position="super 66.6%"/>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145" style:parent-style-name="DefaultParagraphFont" style:family="text">
      <style:text-properties style:text-position="super 66.6%"/>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153" style:parent-style-name="DefaultParagraphFont" style:family="text">
      <style:text-properties style:text-position="super 66.6%"/>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2.1875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style:text-position="super 66.6%"/>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2.2187in" style:use-optimal-row-height="false" fo:keep-together="always"/>
    </style:style>
    <style:style style:name="TableCell1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67" style:family="table-row">
      <style:table-row-properties style:min-row-height="0.0451in" style:use-optimal-row-height="false" fo:keep-together="always"/>
    </style:style>
    <style:style style:name="TableCell168" style:family="table-cell">
      <style:table-cell-properties fo:border-top="none" fo:border-left="0.0104in solid #000000" fo:border-bottom="0.0069in solid #000000" fo:border-right="0.0104in solid #000000" fo:padding-top="0in" fo:padding-left="0.0277in" fo:padding-bottom="0in" fo:padding-right="0.0277in"/>
    </style:style>
    <style:style style:name="T169" style:parent-style-name="DefaultParagraphFont" style:family="text">
      <style:text-properties style:text-position="super 66.6%"/>
    </style:style>
    <style:style style:name="TableCell17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7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7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73"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74"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175" style:family="table-row">
      <style:table-row-properties style:min-row-height="0.0451in" style:use-optimal-row-height="false" fo:keep-together="always"/>
    </style:style>
    <style:style style:name="TableCell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82" style:family="table-row">
      <style:table-row-properties style:min-row-height="0.0451in" style:use-optimal-row-height="false" fo:keep-together="always"/>
    </style:style>
    <style:style style:name="TableCell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89" style:family="table-row">
      <style:table-row-properties style:min-row-height="0.0451in" style:use-optimal-row-height="false" fo:keep-together="always"/>
    </style:style>
    <style:style style:name="TableCell1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96" style:family="table-row">
      <style:table-row-properties style:min-row-height="0.0451in" style:use-optimal-row-height="false" fo:keep-together="always"/>
    </style:style>
    <style:style style:name="TableCell1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98" style:parent-style-name="DefaultParagraphFont" style:family="text">
      <style:text-properties style:text-position="super 66.6%"/>
    </style:style>
    <style:style style:name="TableCell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451in" style:use-optimal-row-height="false" fo:keep-together="always"/>
    </style:style>
    <style:style style:name="TableCell2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12" style:family="table-row">
      <style:table-row-properties style:min-row-height="0.0451in" style:use-optimal-row-height="false" fo:keep-together="always"/>
    </style:style>
    <style:style style:name="TableCell2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214" style:parent-style-name="DefaultParagraphFont" style:family="text">
      <style:text-properties style:text-position="super 66.6%"/>
    </style:style>
    <style:style style:name="TableCell2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20" style:family="table-row">
      <style:table-row-properties style:min-row-height="0.0451in" style:use-optimal-row-height="false" fo:keep-together="always"/>
    </style:style>
    <style:style style:name="TableCell2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27" style:family="table-row">
      <style:table-row-properties style:min-row-height="0.0451in" style:use-optimal-row-height="false" fo:keep-together="always"/>
    </style:style>
    <style:style style:name="TableCell2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34" style:family="table-row">
      <style:table-row-properties style:min-row-height="0.0451in" style:use-optimal-row-height="false" fo:keep-together="always"/>
    </style:style>
    <style:style style:name="TableCell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41" style:family="table-row">
      <style:table-row-properties style:min-row-height="0.0451in" style:use-optimal-row-height="false" fo:keep-together="always"/>
    </style:style>
    <style:style style:name="TableCell2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47" style:family="table-row">
      <style:table-row-properties style:min-row-height="0.0451in" style:use-optimal-row-height="false" fo:keep-together="always"/>
    </style:style>
    <style:style style:name="TableCell2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54" style:family="table-row">
      <style:table-row-properties style:min-row-height="0.0451in" style:use-optimal-row-height="false" fo:keep-together="always"/>
    </style:style>
    <style:style style:name="TableCell2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61" style:family="table-row">
      <style:table-row-properties style:min-row-height="0.0451in" style:use-optimal-row-height="false" fo:keep-together="always"/>
    </style:style>
    <style:style style:name="TableCell2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68" style:family="table-row">
      <style:table-row-properties style:min-row-height="0.0451in" style:use-optimal-row-height="false" fo:keep-together="always"/>
    </style:style>
    <style:style style:name="TableCell2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70" style:parent-style-name="DefaultParagraphFont" style:family="text">
      <style:text-properties style:text-position="super 66.6%"/>
    </style:style>
    <style:style style:name="TableCell2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76" style:family="table-row">
      <style:table-row-properties style:min-row-height="0.0451in" style:use-optimal-row-height="false" fo:keep-together="always"/>
    </style:style>
    <style:style style:name="TableCell2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83" style:family="table-row">
      <style:table-row-properties style:min-row-height="0.7722in" style:use-optimal-row-height="false" fo:keep-together="always"/>
    </style:style>
    <style:style style:name="TableCell2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8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8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8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8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290" style:family="table-row">
      <style:table-row-properties style:min-row-height="0.1875in" style:use-optimal-row-height="false" fo:keep-together="always"/>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TableCell293" style:family="table-cell">
      <style:table-cell-properties fo:border-top="none" fo:border-left="0.0104in solid #000000" fo:border-bottom="none" fo:border-right="0.0104in solid #000000" fo:padding-top="0in" fo:padding-left="0.0277in" fo:padding-bottom="0in" fo:padding-right="0.0277in"/>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TableRow296" style:family="table-row">
      <style:table-row-properties style:min-row-height="1in" style:use-optimal-row-height="false" fo:keep-together="always"/>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Cell300" style:family="table-cell">
      <style:table-cell-properties fo:border-top="none" fo:border-left="0.0104in solid #000000" fo:border-bottom="none" fo:border-right="0.0104in solid #000000" fo:padding-top="0in" fo:padding-left="0.0277in" fo:padding-bottom="0in" fo:padding-right="0.0277in"/>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TableRow302" style:family="table-row">
      <style:table-row-properties style:min-row-height="0.0486in" style:use-optimal-row-height="false" fo:keep-together="always"/>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Cell304" style:family="table-cell">
      <style:table-cell-properties fo:border-top="none" fo:border-left="0.0104in solid #000000" fo:border-bottom="none" fo:border-right="0.0104in solid #000000" fo:padding-top="0in" fo:padding-left="0.0277in" fo:padding-bottom="0in" fo:padding-right="0.0277in"/>
    </style:style>
    <style:style style:name="TableCell305" style:family="table-cell">
      <style:table-cell-properties fo:border-top="none" fo:border-left="0.0104in solid #000000" fo:border-bottom="none" fo:border-right="0.0104in solid #000000" fo:padding-top="0in" fo:padding-left="0.0277in" fo:padding-bottom="0in" fo:padding-right="0.0277in"/>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TableRow308" style:family="table-row">
      <style:table-row-properties style:min-row-height="0.0451in" style:use-optimal-row-height="false" fo:keep-together="always"/>
    </style:style>
    <style:style style:name="TableCell309" style:family="table-cell">
      <style:table-cell-properties fo:border-top="none" fo:border-left="0.0104in solid #000000" fo:border-bottom="none" fo:border-right="0.0104in solid #000000" fo:padding-top="0in" fo:padding-left="0.0277in" fo:padding-bottom="0in" fo:padding-right="0.0277in"/>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TableRow314" style:family="table-row">
      <style:table-row-properties style:min-row-height="0.0451in" style:use-optimal-row-height="false" fo:keep-together="always"/>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TableCell316" style:family="table-cell">
      <style:table-cell-properties fo:border-top="none" fo:border-left="0.0104in solid #000000" fo:border-bottom="none" fo:border-right="0.0104in solid #000000" fo:padding-top="0in" fo:padding-left="0.0277in" fo:padding-bottom="0in" fo:padding-right="0.0277in"/>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TableCell318" style:family="table-cell">
      <style:table-cell-properties fo:border-top="none" fo:border-left="0.0104in solid #000000" fo:border-bottom="none" fo:border-right="0.0104in solid #000000" fo:padding-top="0in" fo:padding-left="0.0277in" fo:padding-bottom="0in" fo:padding-right="0.0277in"/>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TableRow320" style:family="table-row">
      <style:table-row-properties style:min-row-height="0.0451in" style:use-optimal-row-height="false" fo:keep-together="always"/>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TableCell322" style:family="table-cell">
      <style:table-cell-properties fo:border-top="none" fo:border-left="0.0104in solid #000000" fo:border-bottom="none" fo:border-right="0.0104in solid #000000" fo:padding-top="0in" fo:padding-left="0.0277in" fo:padding-bottom="0in" fo:padding-right="0.0277in"/>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TableCell325" style:family="table-cell">
      <style:table-cell-properties fo:border-top="none" fo:border-left="0.0104in solid #000000" fo:border-bottom="none" fo:border-right="0.0104in solid #000000" fo:padding-top="0in" fo:padding-left="0.0277in" fo:padding-bottom="0in" fo:padding-right="0.0277in"/>
    </style:style>
    <style:style style:name="TableRow326" style:family="table-row">
      <style:table-row-properties style:min-row-height="0.0451in" style:use-optimal-row-height="false" fo:keep-together="always"/>
    </style:style>
    <style:style style:name="TableCell327" style:family="table-cell">
      <style:table-cell-properties fo:border-top="none" fo:border-left="0.0104in solid #000000" fo:border-bottom="none" fo:border-right="0.0104in solid #000000" fo:padding-top="0in" fo:padding-left="0.0277in" fo:padding-bottom="0in" fo:padding-right="0.0277in"/>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TableCell329" style:family="table-cell">
      <style:table-cell-properties fo:border-top="none" fo:border-left="0.0104in solid #000000" fo:border-bottom="none" fo:border-right="0.0104in solid #000000" fo:padding-top="0in" fo:padding-left="0.0277in" fo:padding-bottom="0in" fo:padding-right="0.0277in"/>
    </style:style>
    <style:style style:name="TableCell33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31" style:family="table-cell">
      <style:table-cell-properties fo:border-top="none" fo:border-left="0.0104in solid #000000" fo:border-bottom="none" fo:border-right="0.0104in solid #000000" fo:padding-top="0in" fo:padding-left="0.0277in" fo:padding-bottom="0in" fo:padding-right="0.0277in"/>
    </style:style>
    <style:style style:name="TableRow332" style:family="table-row">
      <style:table-row-properties style:min-row-height="0.0451in" style:use-optimal-row-height="false" fo:keep-together="always"/>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TableRow337" style:family="table-row">
      <style:table-row-properties style:min-row-height="0.0451in" style:use-optimal-row-height="false" fo:keep-together="always"/>
    </style:style>
    <style:style style:name="TableCell33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3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4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4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342" style:family="table-row">
      <style:table-row-properties style:min-row-height="0.0451in" style:use-optimal-row-height="false" fo:keep-together="always"/>
    </style:style>
    <style:style style:name="TableCell3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TableCell3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50" style:parent-style-name="DefaultParagraphFont" style:family="text">
      <style:text-properties style:text-position="super 66.6%"/>
    </style:style>
    <style:style style:name="T351" style:parent-style-name="DefaultParagraphFont" style:family="text">
      <style:text-properties style:text-position="super 66.6%"/>
    </style:style>
    <style:style style:name="TableCell3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451in" style:use-optimal-row-height="false" fo:keep-together="always"/>
    </style:style>
    <style:style style:name="TableCell3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61" style:family="table-row">
      <style:table-row-properties style:min-row-height="0.0451in" style:use-optimal-row-height="false" fo:keep-together="always"/>
    </style:style>
    <style:style style:name="TableCell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67" style:parent-style-name="DefaultParagraphFont" style:family="text">
      <style:text-properties style:text-position="super 66.6%"/>
    </style:style>
    <style:style style:name="TableCell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69" style:parent-style-name="DefaultParagraphFont" style:family="text">
      <style:text-properties style:text-position="super 66.6%"/>
    </style:style>
    <style:style style:name="TableRow370" style:family="table-row">
      <style:table-row-properties style:min-row-height="0.0451in" style:use-optimal-row-height="false" fo:keep-together="always"/>
    </style:style>
    <style:style style:name="TableCell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78" style:family="table-row">
      <style:table-row-properties style:min-row-height="0.0451in" style:use-optimal-row-height="false" fo:keep-together="always"/>
    </style:style>
    <style:style style:name="TableCell3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85" style:family="table-row">
      <style:table-row-properties style:min-row-height="0.0833in" style:use-optimal-row-height="false" fo:keep-together="always"/>
    </style:style>
    <style:style style:name="TableCell3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8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8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92" style:family="table-row">
      <style:table-row-properties style:min-row-height="0.0555in" style:use-optimal-row-height="false" fo:keep-together="always"/>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TableCell394" style:family="table-cell">
      <style:table-cell-properties fo:border-top="none" fo:border-left="0.0104in solid #000000" fo:border-bottom="none" fo:border-right="0.0104in solid #000000" fo:padding-top="0in" fo:padding-left="0.0277in" fo:padding-bottom="0in" fo:padding-right="0.0277in"/>
    </style:style>
    <style:style style:name="TableCell395" style:family="table-cell">
      <style:table-cell-properties fo:border-top="none" fo:border-left="0.0104in solid #000000" fo:border-bottom="none" fo:border-right="0.0104in solid #000000" fo:padding-top="0in" fo:padding-left="0.0277in" fo:padding-bottom="0in" fo:padding-right="0.0277in"/>
    </style:style>
    <style:style style:name="TableRow396" style:family="table-row">
      <style:table-row-properties style:min-row-height="0.2659in" style:use-optimal-row-height="false" fo:keep-together="always"/>
    </style:style>
    <style:style style:name="TableCell39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9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9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400" style:family="table-row">
      <style:table-row-properties style:min-row-height="1.6875in" style:use-optimal-row-height="false" fo:keep-together="always"/>
    </style:style>
    <style:style style:name="TableCell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40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40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407" style:family="table-row">
      <style:table-row-properties style:min-row-height="1.0888in" style:use-optimal-row-height="false" fo:keep-together="always"/>
    </style:style>
    <style:style style:name="TableCell40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40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41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411" style:family="table-cell">
      <style:table-cell-properties fo:border-top="none" fo:border-left="0.0104in solid #000000" fo:border-bottom="0.0069in solid #000000" fo:border-right="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451in" style:use-optimal-row-height="false" fo:keep-together="always"/>
    </style:style>
    <style:style style:name="TableCell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0" style:parent-style-name="Normal" style:family="paragraph">
      <style:paragraph-properties fo:text-align="center"/>
    </style:style>
    <style:style style:name="TableRow421" style:family="table-row">
      <style:table-row-properties style:min-row-height="0.0451in" style:use-optimal-row-height="false" fo:keep-together="always"/>
    </style:style>
    <style:style style:name="TableCell4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451in" style:use-optimal-row-height="false" fo:keep-together="always"/>
    </style:style>
    <style:style style:name="TableCell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451in" style:use-optimal-row-height="false" fo:keep-together="always"/>
    </style:style>
    <style:style style:name="TableCell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41" style:parent-style-name="DefaultParagraphFont" style:family="text">
      <style:text-properties style:text-position="super 66.6%"/>
    </style:style>
    <style:style style:name="TableCell4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45" style:family="table-row">
      <style:table-row-properties style:min-row-height="0.0451in" style:use-optimal-row-height="false" fo:keep-together="always"/>
    </style:style>
    <style:style style:name="TableCell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2" style:family="table-row">
      <style:table-row-properties style:min-row-height="0.0451in" style:use-optimal-row-height="false" fo:keep-together="always"/>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9" style:family="table-row">
      <style:table-row-properties style:min-row-height="0.0451in" style:use-optimal-row-height="false" fo:keep-together="always"/>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6" style:family="table-row">
      <style:table-row-properties style:min-row-height="0.0451in" style:use-optimal-row-height="false" fo:keep-together="always"/>
    </style:style>
    <style:style style:name="TableCell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73" style:family="table-row">
      <style:table-row-properties style:min-row-height="0.0451in" style:use-optimal-row-height="false" fo:keep-together="always"/>
    </style:style>
    <style:style style:name="TableCell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80" style:family="table-row">
      <style:table-row-properties style:min-row-height="0.0451in" style:use-optimal-row-height="false" fo:keep-together="always"/>
    </style:style>
    <style:style style:name="TableCell4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ableCell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89" style:family="table-row">
      <style:table-row-properties style:min-row-height="0.0451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491" style:parent-style-name="DefaultParagraphFont" style:family="text">
      <style:text-properties style:text-position="super 66.6%"/>
    </style:style>
    <style:style style:name="P492" style:parent-style-name="Normal" style:family="paragraph">
      <style:paragraph-properties>
        <style:tab-stops>
          <style:tab-stop style:type="left" style:position="0.1465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style:tab-stops>
          <style:tab-stop style:type="left" style:position="0.1465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style:tab-stops>
          <style:tab-stop style:type="left" style:position="0.1465in"/>
        </style:tab-stops>
      </style:paragraph-properties>
    </style:style>
    <style:style style:name="T497" style:parent-style-name="DefaultParagraphFont" style:family="text">
      <style:text-properties style:text-position="super 66.6%"/>
    </style:style>
    <style:style style:name="P498" style:parent-style-name="Normal" style:family="paragraph">
      <style:paragraph-properties>
        <style:tab-stops>
          <style:tab-stop style:type="left" style:position="0.1465in"/>
        </style:tab-stops>
      </style:paragraph-properties>
    </style:style>
    <style:style style:name="T499" style:parent-style-name="DefaultParagraphFont" style:family="text">
      <style:text-properties style:text-position="super 66.6%"/>
    </style:style>
    <style:style style:name="P500" style:parent-style-name="Normal" style:family="paragraph">
      <style:paragraph-properties>
        <style:tab-stops>
          <style:tab-stop style:type="left" style:position="0.1465in"/>
        </style:tab-stops>
      </style:paragraph-properties>
    </style:style>
    <style:style style:name="T501" style:parent-style-name="DefaultParagraphFont" style:family="text">
      <style:text-properties style:text-position="super 66.6%"/>
    </style:style>
    <style:style style:name="P502" style:parent-style-name="Normal" style:family="paragraph">
      <style:paragraph-properties>
        <style:tab-stops>
          <style:tab-stop style:type="left" style:position="0.1465in"/>
        </style:tab-stops>
      </style:paragraph-properties>
    </style:style>
    <style:style style:name="T503" style:parent-style-name="DefaultParagraphFont" style:family="text">
      <style:text-properties style:text-position="super 66.6%"/>
    </style:style>
    <style:style style:name="P504" style:parent-style-name="Normal" style:family="paragraph">
      <style:paragraph-properties>
        <style:tab-stops>
          <style:tab-stop style:type="left" style:position="0.1465in"/>
        </style:tab-stops>
      </style:paragraph-properties>
    </style:style>
    <style:style style:name="T505" style:parent-style-name="DefaultParagraphFont" style:family="text">
      <style:text-properties style:text-position="super 66.6%"/>
    </style:style>
    <style:style style:name="P506" style:parent-style-name="Normal" style:family="paragraph">
      <style:paragraph-properties>
        <style:tab-stops>
          <style:tab-stop style:type="left" style:position="0.1465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style:tab-stops>
          <style:tab-stop style:type="left" style:position="0.193in"/>
        </style:tab-stops>
      </style:paragraph-properties>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P511" style:parent-style-name="Normal" style:family="paragraph">
      <style:paragraph-properties>
        <style:tab-stops>
          <style:tab-stop style:type="left" style:position="0.1868in"/>
        </style:tab-stops>
      </style:paragraph-properties>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3166in"/>
        </style:tab-stops>
      </style:paragraph-properties>
    </style:style>
    <style:style style:name="P516" style:parent-style-name="Normal" style:family="paragraph">
      <style:paragraph-properties fo:text-align="justify" fo:text-indent="0.3937in">
        <style:tab-stops>
          <style:tab-stop style:type="left" style:position="0.3166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tab-stops>
          <style:tab-stop style:type="left" style:position="0.3166in"/>
        </style:tab-stops>
      </style:paragraph-properties>
    </style:style>
    <style:style style:name="P519" style:parent-style-name="Normal" style:family="paragraph">
      <style:paragraph-properties fo:text-align="justify" fo:text-indent="0.3937in">
        <style:tab-stops>
          <style:tab-stop style:type="left" style:position="0.3166in"/>
        </style:tab-stops>
      </style:paragraph-properties>
    </style:style>
    <style:style style:name="P520" style:parent-style-name="Normal" style:family="paragraph">
      <style:paragraph-properties fo:text-align="justify" fo:text-indent="0.3937in">
        <style:tab-stops>
          <style:tab-stop style:type="left" style:position="0.3166in"/>
        </style:tab-stops>
      </style:paragraph-properties>
    </style:style>
    <style:style style:name="P521" style:parent-style-name="Normal" style:family="paragraph">
      <style:paragraph-properties fo:text-align="justify" fo:text-indent="0.3937in">
        <style:tab-stops>
          <style:tab-stop style:type="left" style:position="0.3166in"/>
        </style:tab-stops>
      </style:paragraph-properties>
    </style:style>
    <style:style style:name="P522" style:parent-style-name="Normal" style:family="paragraph">
      <style:paragraph-properties fo:text-align="justify" fo:text-indent="0.3937in">
        <style:tab-stops>
          <style:tab-stop style:type="left" style:position="0.3166in"/>
        </style:tab-stops>
      </style:paragraph-properties>
    </style:style>
    <style:style style:name="P523" style:parent-style-name="Normal" style:family="paragraph">
      <style:paragraph-properties fo:text-align="justify" fo:text-indent="0.3937in">
        <style:tab-stops>
          <style:tab-stop style:type="left" style:position="0.3166in"/>
        </style:tab-stops>
      </style:paragraph-properties>
    </style:style>
    <style:style style:name="P524" style:parent-style-name="Normal" style:family="paragraph">
      <style:paragraph-properties fo:text-align="justify" fo:text-indent="0.3937in">
        <style:tab-stops>
          <style:tab-stop style:type="left" style:position="0.3166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08-11-07 iki 2011-03-03</text:span></text:p>
      <text:p text:style-name="P3"/>
      <text:p text:style-name="P4"><text:span text:style-name="T5">Įsakymas paskelbtas: Žin. 2004, Nr.<text:s/></text:span><text:a xlink:href="https://www.e-tar.lt/portal/legalAct.html?documentId=TAR.56FE41E77548" office:target-frame-name="_top" xlink:show="replace"><text:span text:style-name="T6">163-5960</text:span></text:a><text:span text:style-name="T7">, i. k. 1042330ISAK003D-596</text:span></text:p>
      <text:p text:style-name="P8"/>
      <text:p text:style-name="P9">Nauja redakcija nuo 2008-07-31:</text:p>
      <text:p text:style-name="Normal"><text:span text:style-name="T10">Nr.<text:s/></text:span><text:a xlink:href="https://www.e-tar.lt/portal/legalAct.html?documentId=TAR.4DB9655F2D50" office:target-frame-name="_top" xlink:show="replace"><text:span text:style-name="T11">3D-352</text:span></text:a><text:span text:style-name="T12">, 2008-06-20, Žin. 2008, Nr. 74-2904 (2008-06-30), i. k. 1082330ISAK003D-352</text:span></text:p>
      <text:p text:style-name="P13"/>
      <text:p text:style-name="P14">LIETUVOS RESPUBLIKOS ŽEMĖS ŪKIO MINISTRAS</text:p>
      <text:p text:style-name="P15"/>
      <text:p text:style-name="P16">ĮSAKYMAS</text:p>
      <text:p text:style-name="P17">DĖL PAŠARŲ, SKIRTŲ SPECIALIOSIOMS GYVŪNŲ<text:s/>MITYBOS REIKMĖMS, ŽENKLINIMO TAISYKLIŲ PATVIRTINIMO</text:p>
      <text:p text:style-name="P18"/>
      <text:p text:style-name="P19">2004 m. lapkričio 3 d. Nr. 3D-596</text:p>
      <text:p text:style-name="P20">Vilnius</text:p>
      <text:p text:style-name="P21"/>
      <text:p text:style-name="P22"/>
      <text:p text:style-name="P23">Vykdydama Lietuvos Respublikos pašarų įstatymą (Žin., 2000, Nr.<text:s/><text:a xlink:href="https://www.e-tar.lt/portal/lt/legalAct/TAR.5B55C0654B4A" office:target-frame-name="_blank" xlink:show="new"><text:span text:style-name="T24">34-952</text:span></text:a>; 2004, Nr. 73-2541) ir siekdama įgyvendinti Europos Sąjungos bendrosios rinkos reikalavimus pašarų veiklos sektoriuje,</text:p>
      <text:p text:style-name="P25"><text:span text:style-name="T26">tvirtinu</text:span><text:s/>Pašarų, skirtų specialiosioms gyvūnų mitybos reikmėms, ženklinimo taisykles (pridedama).<text:s/></text:p>
      <text:p text:style-name="P27"/>
      <text:p text:style-name="P28"/>
      <text:p text:style-name="P29"/>
      <text:p text:style-name="P30">ŽEMĖS ŪKIO MINISTRAS<text:tab/>JERONIMAS KRAUJELIS</text:p>
      <text:p text:style-name="Normal"/>
      <text:p text:style-name="P31"/>
      <text:soft-page-break/>
      <text:p text:style-name="P32">PATVIRTINTA</text:p>
      <text:p text:style-name="P33">Lietuvos Respublikos žemės ūkio ministro 2004 m. lapkričio 3 d. įsakymu Nr. 3D-596 (Lietuvos Respublikos žemės ūkio ministro 2008 m. birželio 20 d. įsakymo Nr. 3D-352 redakcija)</text:p>
      <text:p text:style-name="P34"/>
      <text:p text:style-name="P35"><text:span text:style-name="T36">PAŠARŲ, SKIRTŲ SPECIALIOSIOMS GYVŪNŲ MITYBOS<text:s/></text:span><text:span text:style-name="T37">REIKMĖMS, ŽENKLINIMO TAISYKLĖS</text:span></text:p>
      <text:p text:style-name="P38"/>
      <text:p text:style-name="P39"><text:span text:style-name="T40">I</text:span><text:span text:style-name="T41">.<text:s/></text:span><text:span text:style-name="T42">BENDROSIOS NUOSTATOS</text:span></text:p>
      <text:p text:style-name="P43"/>
      <text:p text:style-name="P44">1. Pašarų, skirtų specialiosioms gyvūnų mitybos reikmėms, ženklinimo taisyklės (toliau – taisyklės) parengtos pagal 2008 m. liepos 30 d. Komisijos direktyvos 2008/82/EB, kuria iš dalies keičiamos Direktyvos 2008/38/EB nuostatos dėl pašarų, skirtų inkstų funkcijai palaikyti, esant lėtiniam inkstų nepakankamumui (OL 2008 L 202, p. 48), 1993 m. rugsėjo 13 d. Tarybos direktyvos 93/74/EEB dėl pašarų konkretiems mitybos tikslams (OL<text:s/><text:span text:style-name="T45">2004 m. specialu</text:span><text:span text:style-name="T46">sis leidimas,<text:s/></text:span>3 skyrius, 15 tomas, p. 74) su paskutiniais pakeitimais, padarytais 2003 m. balandžio 14 d. Tarybos reglamentu (EB) Nr. 806/2003 (OL<text:s/><text:span text:style-name="T47">2004 m. specialusis leidimas,<text:s/></text:span>1 skyrius, 4 tomas, p. 301), ir 1994 m. liepos 25 d. Komisijos direktyvos 94/39/EB, nustatančios pašarų konkretiems mitybos tikslams tikslinio naudojimo sąrašą (OL<text:s/><text:span text:style-name="T48">2004 m. specialusis leidimas,<text:s/></text:span>3 skyrius, 16 tomas, p. 340), nuostatas.<text:s/></text:p>
      <text:p text:style-name="P49">Punkto pakeitimai:</text:p>
      <text:p text:style-name="P50"><text:span text:style-name="T51">Nr.<text:s/></text:span><text:a xlink:href="https://www.e-tar.lt/portal/legalAct.html?documentId=TAR.8C9D3B1E9DDA" office:target-frame-name="_top" xlink:show="replace"><text:span text:style-name="T52">3D-585</text:span></text:a><text:span text:style-name="T53">, 2008-10-31, Žin., 2008, Nr. 127-4862 (2008-11-06), i. k. 1082330ISAK003D-585</text:span></text:p>
      <text:p text:style-name="Normal"/>
      <text:p text:style-name="P54">2. Taisyklės reglamentuoja pašarų, skirtų specialiosioms gyvūnų mitybos reikmėms (toliau – pašarai), ženklinimo, atitikties deklaravimo, gyvūnų mitybos tikslų nustatymo reikalavimus ir pateikia Gyvūnų mitybos tikslų sąrašą (priedas).</text:p>
      <text:p text:style-name="P55">3. Pašarus gaminantys, laikantys, transportuojantys, naudojantys, tarpininkaujantys tiekiant juos rinkai ūkio subjektai ir valstybinės pašarų kokybės kontrolės institucijos privalo vadovautis šių taisyklių reikalavimais.</text:p>
      <text:p text:style-name="P56">4. Šiose taisyklėse vartojamos sąvokos suprantamos taip, kaip jas apibrėžia Lietuvos Respublikos pašarų įstatymas (Žin., 2000, Nr.<text:s/><text:a xlink:href="https://www.e-tar.lt/portal/lt/legalAct/TAR.5B55C0654B4A" office:target-frame-name="_blank" xlink:show="new"><text:span text:style-name="T57">34-952</text:span></text:a>; 2004, Nr. 73-2541) ir direktyva 93/74/EEB.</text:p>
      <text:p text:style-name="P58">5. Tiekti rinkai pašarus galima, jei jie:</text:p>
      <text:p text:style-name="P59">5.1. paženklinti pagal šių taisyklių II skyriaus reikalavimus;</text:p>
      <text:p text:style-name="P60">5.2. įtraukti į Gyvūnų mitybos tikslų sąrašą (priedas) ir atitinka kitus priede<text:s/>nurodytus reikalavimus, keliamus specialiajam mitybos tikslui.</text:p>
      <text:p text:style-name="P61">6. Šių taisyklių reikalavimai taikomi kartu su Europos Sąjungos nustatytais reikalavimais:</text:p>
      <text:p text:style-name="P62">6.1. kombinuotiesiems pašarams;</text:p>
      <text:p text:style-name="P63">6.2. pašarų priedams;</text:p>
      <text:p text:style-name="P64">6.3. nepageidaujamoms medžiagoms<text:s/>ir produktams pašaruose.</text:p>
      <text:p text:style-name="P65"/>
      <text:p text:style-name="P66"><text:span text:style-name="T67">II</text:span><text:span text:style-name="T68">.<text:s/></text:span><text:span text:style-name="T69">ŽENKLINIMO REIKALAVIMAI</text:span></text:p>
      <text:p text:style-name="P70"/>
      <text:p text:style-name="P71">7. Be kombinuotųjų pašarų ženklinimo reikalavimų, nustatytų Kombinuotųjų pašarų tiekimo į apyvartą taisyklėse, patvirtintose Lietuvos Respublikos žemės ūkio ministro 2004 m. lapkričio 3 d. įsakymu Nr. 3D-595 (Žin., 2004, Nr.<text:s/><text:a xlink:href="https://www.e-tar.lt/portal/lt/legalAct/TAR.68160CE417F1" office:target-frame-name="_blank" xlink:show="new"><text:span text:style-name="T72">163-5959</text:span></text:a>), etiketėse arba atitikties deklaracijoje nurodomi šie privalomieji rekvizitai:</text:p>
      <text:p text:style-name="P73">7.1. užrašas „dietiniai“. Žodis „dietiniai“ vartojamas tik šiose taisyklėse nurodytiems pašarams. Keisti jį kitu<text:s/>žodžiu draudžiama;</text:p>
      <text:p text:style-name="P74">7.2. gyvūnų, kuriems skirti pašarai, rūšis, kategorija pagal šių taisyklių priedo lentelės 3 skiltį;</text:p>
      <text:p text:style-name="P75">7.3. konkretus mitybos tikslas pagal šių taisyklių priedo lentelės 1 skiltį. Kartu su konkrečiu mitybos tikslu gali būti nurodoma patologija, nustatyta pagal šių taisyklių priedo lentelės 1 skiltį, kuriai esant tikslinga duoti pašaro gyvūnui;</text:p>
      <text:p text:style-name="P76">7.4. pašarų esminės maistinės savybės pagal šių taisyklių priedo lentelės 2 skiltį;</text:p>
      <text:p text:style-name="P77">7.5. privalomieji deklaravimo rodikliai pagal šių taisyklių priedo lentelės 4 skiltį;</text:p>
      <text:p text:style-name="P78">7.6. rekomenduotinas vartojimo laikas pagal šių taisyklių priedo lentelės 5 skiltį;</text:p>
      <text:p text:style-name="P79">7.7. kitos vartojimo nuorodos pagal šių taisyklių priedo lentelės 6 skiltį;</text:p>
      <text:p text:style-name="P80">7.8. viena arba daugiau sudedamųjų dalių, kurios yra esminės aprašant pašarus. Sudedamųjų dalių mažiausias arba didžiausias kiekis, išreikštas svorio procentais, turi būti aiškiai nurodytas deklaruotų sudedamųjų dalių sąraše.</text:p>
      <text:p text:style-name="P81">8. Etiketėse, vartojimo instrukcijoje arba atitikties deklaracijoje pateikiamas užrašas „Rekomenduojama pasitarti su veterinarijos specialistu“. Tačiau šių taisyklių priedo lentelės 6 skiltyje gali būti numatyta, kad dėl tam tikrų dietinių pašarų šią bendrą rekomendaciją pakeičia rekomendacija iš anksto pasitarti su veterinarijos specialistu.</text:p>
      <text:p text:style-name="P82">9. Etiketėje ar atitikties deklaracijoje gali būti įrašyti kiti šių taisyklių priede nustatyti reikalavimai.</text:p>
      <text:p text:style-name="P83"/>
      <text:p text:style-name="P84"><text:span text:style-name="T85">III</text:span><text:span text:style-name="T86">.<text:s/></text:span><text:span text:style-name="T87">PAŠARŲ PRIEŽIŪRA, KONTROLĖ IR ATSAKOMYBĖ</text:span></text:p>
      <text:p text:style-name="P88"/>
      <text:p text:style-name="P89">10. Jei pašarų vartotojas nustato, kad pašarų vartojimas ar jiems<text:s/>nustatytų sąlygų taikymas kenkia gyvūnų ar žmonių sveikatai ar aplinkai, nedelsdamas apie tai praneša Valstybinei maisto ir veterinarijos tarnybai (toliau – VMVT) nurodydamas motyvus. VMVT, išnagrinėjusi minėto pranešimo pagrįstumą, informuoja Žemės ūkio ministeriją, kuri apie priimtą sprendimą nedelsdama praneša Europos Komisijai, nurodydama sprendimo motyvus.</text:p>
      <text:p text:style-name="P90">11. Gamintojas privalo nuolat vykdyti pašarų priežiūrą gamybos metu ir atlikti pašarų mėginių tyrimus pagal savikontrolės sistemą.</text:p>
      <text:p text:style-name="P91">12. Jei reikia, VMVT pareigūnai, atsakingi už pašarų valstybinę kontrolę, gali pareikalauti iš asmens, atsakingo už produktų tiekimą rinkai, pateikti duomenis ir kitą informaciją, patvirtinančią, kad pašarai atitinka šių taisyklių reikalavimus. Jei duomenys apie pašarus yra viešai paskelbti ir su jais galima susipažinti, pakanka nurodyti šaltinį.</text:p>
      <text:p text:style-name="P92">13. Asmenys, pažeidę šių taisyklių nuostatas, atsako Lietuvos Respublikos teisės aktų nustatyta tvarka.</text:p>
      <text:p text:style-name="P93">_________________</text:p>
      <text:p text:style-name="P94">Priedo pakeitimai:</text:p>
      <text:p text:style-name="P95"><text:span text:style-name="T96">Nr.<text:s/></text:span><text:a xlink:href="https://www.e-tar.lt/portal/legalAct.html?documentId=TAR.4DB9655F2D50" office:target-frame-name="_top" xlink:show="replace"><text:span text:style-name="T97">3D-352</text:span></text:a><text:span text:style-name="T98">, 2008-06-20, Žin., 2008, Nr. 74-2904 (2008-06-30), i. k. 1082330ISAK003D-352</text:span></text:p>
      <text:p text:style-name="Normal"/>
      <text:p text:style-name="P99"/>
      <text:soft-page-break/>
      <text:p text:style-name="P100">Pašarų, skirtų specialiosioms gyvūnų mitybos reikmėms,</text:p>
      <text:p text:style-name="P105">ženklinimo taisyklių</text:p>
      <text:p text:style-name="P106">priedas</text:p>
      <text:p text:style-name="P107"/>
      <text:p text:style-name="P108">GYVŪNŲ MITYBOS TIKSLŲ SĄRAŠA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Normal">Konkretus mitybos tikslas</text:p>
            </table:table-cell>
            <table:table-cell table:style-name="TableCell119">
              <text:p text:style-name="Normal">Esminės maistinės savybės</text:p>
            </table:table-cell>
            <table:table-cell table:style-name="TableCell120">
              <text:p text:style-name="Normal">Gyvūnų rūšis, kategorija</text:p>
            </table:table-cell>
            <table:table-cell table:style-name="TableCell121">
              <text:p text:style-name="Normal">Privalomieji deklaravimo rodikliai</text:p>
            </table:table-cell>
            <table:table-cell table:style-name="TableCell122">
              <text:p text:style-name="Normal">Rekomenduotinas vartojimo laikas</text:p>
            </table:table-cell>
            <table:table-cell table:style-name="TableCell123">
              <text:p text:style-name="P124">Kitos vartojimo nuorodos</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row>
        </table:table-header-rows>
        <table:table-row table:style-name="TableRow138">
          <table:table-cell table:style-name="TableCell139">
            <text:p text:style-name="Normal">Inkstų funkcijai palaikyti,<text:s/>esant lėtiniam inkstų nepakankamumui (<text:span text:style-name="T140">1</text:span>)</text:p>
          </table:table-cell>
          <table:table-cell table:style-name="TableCell141">
            <text:p text:style-name="Normal">Nedidelis fosforo kiekis ir ribotas geros kokybės baltymų kiekis</text:p>
          </table:table-cell>
          <table:table-cell table:style-name="TableCell142">
            <text:p text:style-name="Normal">Šunys ir katės</text:p>
          </table:table-cell>
          <table:table-cell table:style-name="TableCell143">
            <text:p text:style-name="Normal">Baltymų šaltinis(-iai)</text:p>
            <text:p text:style-name="Normal">Kalcis</text:p>
            <text:p text:style-name="Normal">Fosforas</text:p>
            <text:p text:style-name="Normal">Kalis<text:s/></text:p>
            <text:p text:style-name="Normal">Natris</text:p>
            <text:p text:style-name="Normal">Pagrindinių riebalinių rūgščių kiekis (jeigu jų pridėta)</text:p>
          </table:table-cell>
          <table:table-cell table:style-name="TableCell144">
            <text:p text:style-name="Normal">Iš pradžių iki 6 mėn. (<text:span text:style-name="T145">2</text:span>)</text:p>
          </table:table-cell>
          <table:table-cell table:style-name="TableCell146">
            <text:p text:style-name="Normal">Etiketėje ar atitikties deklaracijoje (toliau – deklaracija) turi būti nurodyta:</text:p>
            <text:p text:style-name="Normal">„Prieš vartojant arba norint pratęsti vartojimo laiką, rekomenduojama pasitarti su veterinarijos specialistu“</text:p>
            <text:p text:style-name="Normal"/>
            <text:p text:style-name="Normal">Vartojimo instrukcijose turi būti nurodyta:</text:p>
            <text:p text:style-name="Normal">„Visada turi būti vandens“</text:p>
          </table:table-cell>
        </table:table-row>
        <table:table-row table:style-name="TableRow147">
          <table:table-cell table:style-name="TableCell148">
            <text:p text:style-name="Normal"/>
          </table:table-cell>
          <table:table-cell table:style-name="TableCell149">
            <text:p text:style-name="Normal">arba</text:p>
            <text:p text:style-name="Normal">sumažinta fosforo absorbacija, įtraukiant lanatano karbonato oktahidą</text:p>
          </table:table-cell>
          <table:table-cell table:style-name="TableCell150">
            <text:p text:style-name="Normal">Suaugu-sios katė</text:p>
          </table:table-cell>
          <table:table-cell table:style-name="TableCell151">
            <text:p text:style-name="Normal">Baltymų šaltinis(-iai)</text:p>
            <text:p text:style-name="Normal">Kalcis</text:p>
            <text:p text:style-name="Normal">Fosforos</text:p>
            <text:p text:style-name="Normal">Kalis</text:p>
            <text:p text:style-name="Normal">Natris</text:p>
            <text:p text:style-name="Normal">Lantano karbonato oktahidratas<text:s/></text:p>
            <text:p text:style-name="Normal">Pagrindinių riebalų rūgščių (jei jų yra) kiekis</text:p>
          </table:table-cell>
          <table:table-cell table:style-name="TableCell152">
            <text:p text:style-name="Normal">Pradžioje iki 6<text:s/>mėnesių (<text:span text:style-name="T153">2</text:span>)</text:p>
          </table:table-cell>
          <table:table-cell table:style-name="TableCell154">
            <text:p text:style-name="Normal">Etiketėje ar atitikties deklaracijoje (toliau – deklaracija) turi būti nurodyta:</text:p>
            <text:p text:style-name="Normal">„Prieš vartojant arba norint pratęsti vartojimo laiką, rekomenduojama pasitarti su veterinarijos specialistu“</text:p>
            <text:p text:style-name="Normal"/>
            <text:p text:style-name="Normal">Vartojimo instrukcijose turi būti nurodyta:</text:p>
            <text:p text:style-name="Normal">„Visada<text:s/>turi būti vandens“</text:p>
          </table:table-cell>
        </table:table-row>
        <text:soft-page-break/>
        <table:table-row table:style-name="TableRow155">
          <table:table-cell table:style-name="TableCell156" table:number-rows-spanned="2">
            <text:p text:style-name="Normal">Struvitiniams akmenims tirpinti (<text:span text:style-name="T157">3</text:span>)</text:p>
          </table:table-cell>
          <table:table-cell table:style-name="TableCell158">
            <text:p text:style-name="Normal">Šlapimą rūgštinančios savybės, nedidelis magnio kiekis bei geros kokybės ribotas baltymų kiekis</text:p>
          </table:table-cell>
          <table:table-cell table:style-name="TableCell159">
            <text:p text:style-name="Normal">Šunys<text:s/></text:p>
          </table:table-cell>
          <table:table-cell table:style-name="TableCell160">
            <text:p text:style-name="Normal">Baltymų šaltiniai</text:p>
            <text:p text:style-name="Normal"/>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text:s/>medžiagos</text:p>
          </table:table-cell>
          <table:table-cell table:style-name="TableCell161" table:number-rows-spanned="2">
            <text:p text:style-name="Normal">Nuo 5 iki 12 savaičių</text:p>
          </table:table-cell>
          <table:table-cell table:style-name="TableCell162" table:number-rows-spanned="2">
            <text:p text:style-name="Normal">Vartojimo instrukcijose turi būti nurodyta: „Visada turi būti vandens“</text:p>
            <text:p text:style-name="Normal"/>
            <text:p text:style-name="Normal">Etiketėje ar deklaracijoje turi būti nurodyta: „Prieš vartojant rekomenduojama pasitarti su veterinarijos specialistu“</text:p>
          </table:table-cell>
        </table:table-row>
        <table:table-row table:style-name="TableRow163">
          <table:covered-table-cell>
            <text:p text:style-name="Normal"/>
          </table:covered-table-cell>
          <table:table-cell table:style-name="TableCell164">
            <text:p text:style-name="Normal">Šlapimą rūgštinančios savybės<text:s/>ir nedidelis magnio kiekis</text:p>
          </table:table-cell>
          <table:table-cell table:style-name="TableCell165">
            <text:p text:style-name="Normal">Katės</text:p>
          </table:table-cell>
          <table:table-cell table:style-name="TableCell166">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Suminis tarunis</text:p>
            <text:p text:style-name="Normal">Šlapimą rūgštinančios medžiagos</text:p>
          </table:table-cell>
          <table:covered-table-cell>
            <text:p text:style-name="Normal"/>
          </table:covered-table-cell>
          <table:covered-table-cell>
            <text:p text:style-name="Normal"/>
          </table:covered-table-cell>
        </table:table-row>
        <text:soft-page-break/>
        <table:table-row table:style-name="TableRow167">
          <table:table-cell table:style-name="TableCell168">
            <text:p text:style-name="Normal">Struvitinių akmenų atsinaujinimui sumažinti (<text:span text:style-name="T169">3</text:span>)</text:p>
          </table:table-cell>
          <table:table-cell table:style-name="TableCell170">
            <text:p text:style-name="Normal">Šlapimą rūgštinančios savybės ir vidutinis magnio kiekis</text:p>
          </table:table-cell>
          <table:table-cell table:style-name="TableCell171">
            <text:p text:style-name="Normal">Šunys ir katės</text:p>
          </table:table-cell>
          <table:table-cell table:style-name="TableCell172">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173">
            <text:p text:style-name="Normal">Iki 6 mėn.</text:p>
          </table:table-cell>
          <table:table-cell table:style-name="TableCell174">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175">
          <table:table-cell table:style-name="TableCell176">
            <text:p text:style-name="Normal">Urminių akmenų formavimuisi mažinti</text:p>
          </table:table-cell>
          <table:table-cell table:style-name="TableCell177">
            <text:p text:style-name="Normal">Mažas purino kiekis, mažas geros kokybės baltymų kiekis</text:p>
          </table:table-cell>
          <table:table-cell table:style-name="TableCell178">
            <text:p text:style-name="Normal">Šunys ir katės</text:p>
          </table:table-cell>
          <table:table-cell table:style-name="TableCell179">
            <text:p text:style-name="Normal">Baltymų šaltinis (-iai)</text:p>
          </table:table-cell>
          <table:table-cell table:style-name="TableCell180">
            <text:p text:style-name="Normal">Iki 6 mėnesių, tačiau, jeigu nesureguliuojamas šlapimo rūgšties metabolizmas, naudojamas visą gyvenimą</text:p>
          </table:table-cell>
          <table:table-cell table:style-name="TableCell181">
            <text:p text:style-name="Normal">Etiketėje ar deklaracijoje turi būti nurodyta:<text:s/></text:p>
            <text:p text:style-name="Normal">„Prieš vartojant rekomenduojama pasitarti su veterinarijos specialistu“</text:p>
          </table:table-cell>
        </table:table-row>
        <table:table-row table:style-name="TableRow182">
          <table:table-cell table:style-name="TableCell183">
            <text:p text:style-name="Normal">Oksalatinių akmenų formavimuisi mažinti</text:p>
          </table:table-cell>
          <table:table-cell table:style-name="TableCell184">
            <text:p text:style-name="Normal">Mažas kalcio kiekis, mažas vitamino D kiekis ir šlapimą šarminančios savybės</text:p>
          </table:table-cell>
          <table:table-cell table:style-name="TableCell185">
            <text:p text:style-name="Normal">Šunys ir katės</text:p>
          </table:table-cell>
          <table:table-cell table:style-name="TableCell186">
            <text:p text:style-name="Normal">Fosforas</text:p>
            <text:p text:style-name="Normal">Kalcis</text:p>
            <text:p text:style-name="Normal">Natris</text:p>
            <text:p text:style-name="Normal">Magnis</text:p>
            <text:p text:style-name="Normal">Kalis</text:p>
            <text:p text:style-name="Normal">Chloridai</text:p>
            <text:p text:style-name="Normal">Siera</text:p>
            <text:p text:style-name="Normal">Suminis vitaminas D</text:p>
            <text:p text:style-name="Normal">Hidroksiprolinas</text:p>
            <text:p text:style-name="Normal">Šlapimą šarminančios medžiagos</text:p>
          </table:table-cell>
          <table:table-cell table:style-name="TableCell187">
            <text:p text:style-name="Normal">Iki 6 mėnesių</text:p>
          </table:table-cell>
          <table:table-cell table:style-name="TableCell188">
            <text:p text:style-name="Normal">Etiketėje ar deklaracijoje turi būti nurodyta:<text:s/></text:p>
            <text:p text:style-name="Normal">„Prieš vartojant rekomenduojama pasitarti su veterinarijos specialistu“</text:p>
          </table:table-cell>
        </table:table-row>
        <text:soft-page-break/>
        <table:table-row table:style-name="TableRow189">
          <table:table-cell table:style-name="TableCell190">
            <text:p text:style-name="Normal">Pūslės akmenų<text:s/>formavimuisi mažinti</text:p>
          </table:table-cell>
          <table:table-cell table:style-name="TableCell191">
            <text:p text:style-name="Normal">Nedidelis baltymų kiekis, vidutinis aminorūgščių sieros kiekis ir šlapimą šarminančios savybės</text:p>
          </table:table-cell>
          <table:table-cell table:style-name="TableCell192">
            <text:p text:style-name="Normal">Šunys ir katės</text:p>
          </table:table-cell>
          <table:table-cell table:style-name="TableCell193">
            <text:p text:style-name="Normal">Suminė aminorūgščių siera</text:p>
            <text:p text:style-name="Normal">Natris</text:p>
            <text:p text:style-name="Normal">Kalis</text:p>
            <text:p text:style-name="Normal">Chloridai</text:p>
            <text:p text:style-name="Normal">Siera</text:p>
            <text:p text:style-name="Normal">Šlapimą šarminančios medžiagos</text:p>
          </table:table-cell>
          <table:table-cell table:style-name="TableCell194">
            <text:p text:style-name="Normal">Iš pradžių iki metų</text:p>
          </table:table-cell>
          <table:table-cell table:style-name="TableCell195">
            <text:p text:style-name="Normal">Etiketėje ar deklaracijoje turi būti nurodyta: „Prieš vartojant arba norint pratęsti naudojimo laiką rekomenduojama pasitarti su veterinarijos specialistu“</text:p>
          </table:table-cell>
        </table:table-row>
        <table:table-row table:style-name="TableRow196">
          <table:table-cell table:style-name="TableCell197">
            <text:p text:style-name="Normal">Pašarinių žaliavų ir maistinių medžiagų netoleravimui mažinti (<text:span text:style-name="T198">4</text:span>)</text:p>
          </table:table-cell>
          <table:table-cell table:style-name="TableCell199">
            <text:p text:style-name="Normal">Parinktas proteino šaltinis (-iai)</text:p>
            <text:p text:style-name="Normal"/>
            <text:p text:style-name="Normal">ir (arba)</text:p>
            <text:p text:style-name="Normal"/>
            <text:p text:style-name="Normal">pasirinkti angliavandenių šaltiniai</text:p>
          </table:table-cell>
          <table:table-cell table:style-name="TableCell200">
            <text:p text:style-name="Normal">Šunys ir katės</text:p>
          </table:table-cell>
          <table:table-cell table:style-name="TableCell201">
            <text:p text:style-name="Normal">Baltymų šaltiniai (-is)<text:s/></text:p>
            <text:p text:style-name="Normal">Pagrindinių riebalinių rūgščių (jeigu pridėta) kiekis</text:p>
            <text:p text:style-name="Normal"/>
            <text:p text:style-name="Normal">Baltymų šaltinis (-iai)<text:s/></text:p>
            <text:p text:style-name="Normal">Pagrindinių riebalinių rūgščių (jeigu jų yra) kiekis</text:p>
          </table:table-cell>
          <table:table-cell table:style-name="TableCell202">
            <text:p text:style-name="Normal">Nuo 3 iki 8 savaičių: jeigu atmetimo požymiai išnyksta, šiuo pašaru gali būti šeriama neribotai</text:p>
          </table:table-cell>
          <table:table-cell table:style-name="TableCell203">
            <text:p text:style-name="P204">–</text:p>
          </table:table-cell>
        </table:table-row>
        <table:table-row table:style-name="TableRow205">
          <table:table-cell table:style-name="TableCell206">
            <text:p text:style-name="Normal">Ūmiems žarnyno absorbcijos sutrikimams mažinti</text:p>
          </table:table-cell>
          <table:table-cell table:style-name="TableCell207">
            <text:p text:style-name="Normal">Padidintas elektrolitų kiekis ir labai lengvai virškinamos pašarinės žaliavos</text:p>
          </table:table-cell>
          <table:table-cell table:style-name="TableCell208">
            <text:p text:style-name="Normal">Šunys ir katės</text:p>
          </table:table-cell>
          <table:table-cell table:style-name="TableCell209">
            <text:p text:style-name="Normal">Lengvai virškinamos pašarinės žaliavos, įskaitant, kai reikia, apdorotas</text:p>
            <text:p text:style-name="Normal">Natris</text:p>
            <text:p text:style-name="Normal">Kalis</text:p>
            <text:p text:style-name="Normal">Gleivingų medžiagų šaltinis (-iai), (jeigu jų pridėta)</text:p>
          </table:table-cell>
          <table:table-cell table:style-name="TableCell210">
            <text:p text:style-name="Normal">Nuo 1 iki 2 savaičių</text:p>
          </table:table-cell>
          <table:table-cell table:style-name="TableCell211">
            <text:p text:style-name="Normal">Etiketėje ar deklaracijoje turi būti nurodyta:<text:s/></text:p>
            <text:p text:style-name="Normal">„Ūmaus viduriavimo metu ir gyjant po ūmaus viduriavimo“</text:p>
            <text:p text:style-name="Normal"/>
            <text:p text:style-name="Normal">„Prieš vartojant rekomenduojama pasitarti su<text:s/>veterinarijos specialistu“</text:p>
          </table:table-cell>
        </table:table-row>
        <table:table-row table:style-name="TableRow212">
          <table:table-cell table:style-name="TableCell213">
            <text:p text:style-name="Normal">Virškinimui pagerinti (<text:span text:style-name="T214">5</text:span>)</text:p>
          </table:table-cell>
          <table:table-cell table:style-name="TableCell215">
            <text:p text:style-name="Normal">Lengvai virškinamos pašarinės žaliavos ir mažas riebalų kiekis</text:p>
          </table:table-cell>
          <table:table-cell table:style-name="TableCell216">
            <text:p text:style-name="Normal">Šunys ir katės</text:p>
          </table:table-cell>
          <table:table-cell table:style-name="TableCell217">
            <text:p text:style-name="Normal">Lengvai virškinamos pašarinės žaliavos, įskaitant, kai reikia, apdorotas</text:p>
          </table:table-cell>
          <table:table-cell table:style-name="TableCell218">
            <text:p text:style-name="Normal">Nuo 3 iki 12 savaičių, tačiau duoti visą gyvenimą esant lėtiniam kasos nepakankamumui</text:p>
          </table:table-cell>
          <table:table-cell table:style-name="TableCell219">
            <text:p text:style-name="Normal">Etiketėje ar deklaracijoje turi būti nurodyta: „Prieš vartojant rekomenduojama pasitarti su veterinarijos specialistu“</text:p>
          </table:table-cell>
        </table:table-row>
        <text:soft-page-break/>
        <table:table-row table:style-name="TableRow220">
          <table:table-cell table:style-name="TableCell221">
            <text:p text:style-name="Normal">Širdies veiklos funkcijai palaikyti lėtinio širdies nepakankamumo atvejais</text:p>
          </table:table-cell>
          <table:table-cell table:style-name="TableCell222">
            <text:p text:style-name="Normal">Mažas natrio kiekis ir padidintas K / Na santykis</text:p>
          </table:table-cell>
          <table:table-cell table:style-name="TableCell223">
            <text:p text:style-name="Normal">Šunys ir katės</text:p>
          </table:table-cell>
          <table:table-cell table:style-name="TableCell224">
            <text:p text:style-name="Normal">Natris</text:p>
            <text:p text:style-name="Normal">Kalis</text:p>
            <text:p text:style-name="Normal">Magnis</text:p>
          </table:table-cell>
          <table:table-cell table:style-name="TableCell225">
            <text:p text:style-name="Normal">Iš pradžių iki 6 mėnesių</text:p>
          </table:table-cell>
          <table:table-cell table:style-name="TableCell226">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27">
          <table:table-cell table:style-name="TableCell228">
            <text:p text:style-name="Normal">Cukraus<text:s/>apykaitai reguliuoti (Diabetes mellitus)</text:p>
          </table:table-cell>
          <table:table-cell table:style-name="TableCell229">
            <text:p text:style-name="Normal">Mažas greitai į gliukozę skylančių angliavandenių kiekis</text:p>
          </table:table-cell>
          <table:table-cell table:style-name="TableCell230">
            <text:p text:style-name="Normal">Šunys ir katės</text:p>
          </table:table-cell>
          <table:table-cell table:style-name="TableCell231">
            <text:p text:style-name="Normal">Angliavandenių šaltinis (-iai)<text:s/></text:p>
            <text:p text:style-name="Normal">Angliavandenių apdorojimas prireikus<text:s/></text:p>
            <text:p text:style-name="Normal">Krakmolas<text:s/></text:p>
            <text:p text:style-name="Normal">Bendras cukrus<text:s/></text:p>
            <text:p text:style-name="Normal">Fruktozė (jei jos pridėta)<text:s/></text:p>
            <text:p text:style-name="Normal">Pagrindinių riebalinių rūgščių (jei jų pridėta) kiekis</text:p>
            <text:p text:style-name="Normal">Trumpo ir vidutinio ilgio grandžių riebalinių rūgščių (jei jų pridėta) šaltinis (-iai)</text:p>
          </table:table-cell>
          <table:table-cell table:style-name="TableCell232">
            <text:p text:style-name="Normal">Iš pradžių iki 6 mėnesių</text:p>
          </table:table-cell>
          <table:table-cell table:style-name="TableCell233">
            <text:p text:style-name="Normal">Etiketėje ar deklaracijoje turi būti nurodyta:<text:s/></text:p>
            <text:p text:style-name="Normal">„Prieš vartojant arba norint pratęsti vartojimo laiką<text:s/>rekomenduojama pasitarti su veterinarijos specialistu“</text:p>
          </table:table-cell>
        </table:table-row>
        <table:table-row table:style-name="TableRow234">
          <table:table-cell table:style-name="TableCell235" table:number-rows-spanned="2">
            <text:p text:style-name="Normal">Kepenų funkcijai palaikyti lėtinio kepenų nepakankamumo atveju</text:p>
          </table:table-cell>
          <table:table-cell table:style-name="TableCell236">
            <text:p text:style-name="Normal">Vidutinis labai kokybiškų baltymų kiekis, mažas riebalų kiekis, didelis pagrindinių riebalinių rūgščių kiekis ir didelis lengvai virškinamų angliavandenių kiekis</text:p>
          </table:table-cell>
          <table:table-cell table:style-name="TableCell237">
            <text:p text:style-name="Normal">Šunys</text:p>
          </table:table-cell>
          <table:table-cell table:style-name="TableCell238">
            <text:p text:style-name="Normal">Baltymų šaltinis (-iai)<text:s/></text:p>
            <text:p text:style-name="Normal">Pagrindinių riebalinių rūgščių kiekis</text:p>
            <text:p text:style-name="Normal">Lengvai virškinami angliavandeniai, įskaitant, kai reikia, apdorotas<text:s/></text:p>
            <text:p text:style-name="Normal">Natris</text:p>
            <text:p text:style-name="Normal">Bendras varis</text:p>
          </table:table-cell>
          <table:table-cell table:style-name="TableCell239">
            <text:p text:style-name="Normal">Iš pradžių iki 6 mėnesių</text:p>
          </table:table-cell>
          <table:table-cell table:style-name="TableCell240">
            <text:p text:style-name="Normal">Etiketėje ar deklaracijoje turi būti nurodyta:<text:s/></text:p>
            <text:p text:style-name="Normal">„Prieš vartojant arba norint pratęsti vartojimo laiką rekomenduojama pasitarti su veterinarijos specialistu“</text:p>
            <text:p text:style-name="Normal"/>
            <text:p text:style-name="Normal">Vartojimo instrukcijoje turi būti nurodoma: „Visada turi būti vandens“</text:p>
          </table:table-cell>
        </table:table-row>
        <table:table-row table:style-name="TableRow241">
          <table:covered-table-cell>
            <text:p text:style-name="Normal"/>
          </table:covered-table-cell>
          <table:table-cell table:style-name="TableCell242">
            <text:p text:style-name="Normal">Vidutinis labai kokybiškų baltymų kiekis, vidutinis riebalų kiekis,<text:s/>didelis pagrindinių riebalinių rūgščių kiekis</text:p>
          </table:table-cell>
          <table:table-cell table:style-name="TableCell243">
            <text:p text:style-name="Normal">Katės</text:p>
          </table:table-cell>
          <table:table-cell table:style-name="TableCell244">
            <text:p text:style-name="Normal">Baltymų šaltinis (-iai)<text:s/></text:p>
            <text:p text:style-name="Normal">Pagrindinių riebalinių rūgščių kiekis<text:s/></text:p>
            <text:p text:style-name="Normal">Natris</text:p>
            <text:p text:style-name="Normal">Bendras varis</text:p>
          </table:table-cell>
          <table:table-cell table:style-name="TableCell245">
            <text:p text:style-name="Normal">Iš pradžių iki 6 mėnesių</text:p>
          </table:table-cell>
          <table:table-cell table:style-name="TableCell246">
            <text:p text:style-name="Normal">Etiketėje ar deklaracijoje turi būti nurodyta:<text:s/></text:p>
            <text:p text:style-name="Normal">„Prieš vartojant arba norint pratęsti vartojimo laiką, rekomenduojama pasitarti su veterinarijos specialistu“</text:p>
            <text:p text:style-name="Normal"/>
            <text:p text:style-name="Normal">Vartojimo instrukcijoje turi būti nurodoma:<text:s/></text:p>
            <text:p text:style-name="Normal">„Visada turi būti vandens“</text:p>
          </table:table-cell>
        </table:table-row>
        <table:table-row table:style-name="TableRow247">
          <table:table-cell table:style-name="TableCell248">
            <text:p text:style-name="Normal">Lipidų metabolizmui reguliuoti, esant hiperlipidemijai</text:p>
          </table:table-cell>
          <table:table-cell table:style-name="TableCell249">
            <text:p text:style-name="Normal">Mažas riebalų kiekis ir didelis pagrindinių riebalinių rūgščių<text:s/>kiekis</text:p>
          </table:table-cell>
          <table:table-cell table:style-name="TableCell250">
            <text:p text:style-name="Normal">Šunys ir katės</text:p>
          </table:table-cell>
          <table:table-cell table:style-name="TableCell251">
            <text:p text:style-name="Normal">Pagrindinių riebalinių rūgščių kiekis</text:p>
            <text:p text:style-name="Normal">n-3 riebalinių rūgščių kiekis (jei jų pridėta)</text:p>
          </table:table-cell>
          <table:table-cell table:style-name="TableCell252">
            <text:p text:style-name="Normal">Iš pradžių iki 2 mėnesių</text:p>
          </table:table-cell>
          <table:table-cell table:style-name="TableCell253">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54">
          <table:table-cell table:style-name="TableCell255">
            <text:p text:style-name="Normal">Variui kepenyse mažinti</text:p>
          </table:table-cell>
          <table:table-cell table:style-name="TableCell256">
            <text:p text:style-name="Normal">Mažas vario kiekis</text:p>
          </table:table-cell>
          <table:table-cell table:style-name="TableCell257">
            <text:p text:style-name="Normal">Šunys</text:p>
          </table:table-cell>
          <table:table-cell table:style-name="TableCell258">
            <text:p text:style-name="Normal">Bendras varis</text:p>
          </table:table-cell>
          <table:table-cell table:style-name="TableCell259">
            <text:p text:style-name="Normal">Pradžioje iki 6 mėnesių</text:p>
          </table:table-cell>
          <table:table-cell table:style-name="TableCell260">
            <text:p text:style-name="Normal">Etiketėje ar deklaracijoje turi būti nurodyta:<text:s/></text:p>
            <text:p text:style-name="Normal">„Prieš vartojant arba norint pratęsti vartojimo laiką, rekomenduojama pasitarti su<text:s/>veterinarijos specialistu“</text:p>
          </table:table-cell>
        </table:table-row>
        <table:table-row table:style-name="TableRow261">
          <table:table-cell table:style-name="TableCell262">
            <text:p text:style-name="Normal">Viršsvoriui sumažinti</text:p>
          </table:table-cell>
          <table:table-cell table:style-name="TableCell263">
            <text:p text:style-name="Normal">Mažas energijos kiekis</text:p>
          </table:table-cell>
          <table:table-cell table:style-name="TableCell264">
            <text:p text:style-name="Normal">Šunys ir katės</text:p>
          </table:table-cell>
          <table:table-cell table:style-name="TableCell265">
            <text:p text:style-name="Normal">Energijos kiekis</text:p>
          </table:table-cell>
          <table:table-cell table:style-name="TableCell266">
            <text:p text:style-name="Normal">Kol bus pasiektas norimas svoris</text:p>
          </table:table-cell>
          <table:table-cell table:style-name="TableCell267">
            <text:p text:style-name="Normal">Vartojimo instrukcijoje turi būti rekomenduojamas šių pašarų suvartojimo dienos norma</text:p>
          </table:table-cell>
        </table:table-row>
        <table:table-row table:style-name="TableRow268">
          <table:table-cell table:style-name="TableCell269">
            <text:p text:style-name="Normal">Svoriui atstatyti (pasveikimas<text:s/>po suliesėjimo) (<text:span text:style-name="T270">6</text:span>)</text:p>
          </table:table-cell>
          <table:table-cell table:style-name="TableCell271">
            <text:p text:style-name="Normal">Didelis kaloringumas Koncentruotos maistinės medžiagos ir labai geras jų pasisavinimas</text:p>
          </table:table-cell>
          <table:table-cell table:style-name="TableCell272">
            <text:p text:style-name="Normal">Šunys ir katės</text:p>
          </table:table-cell>
          <table:table-cell table:style-name="TableCell273">
            <text:p text:style-name="Normal">Lengvai virškinami komponentai, nurodant jų gydomąj ą vertę<text:s/></text:p>
            <text:p text:style-name="Normal">Energijos kiekis</text:p>
            <text:p text:style-name="Normal">n-3 ir n-6 riebalinės rūgštys (jei jų įdėta)</text:p>
          </table:table-cell>
          <table:table-cell table:style-name="TableCell274">
            <text:p text:style-name="Normal">Kol bus<text:s/>pasiektas norimas svoris</text:p>
          </table:table-cell>
          <table:table-cell table:style-name="TableCell275">
            <text:p text:style-name="Normal">Kai maitinama per vamzdelį (zondą) nurodoma:</text:p>
            <text:p text:style-name="Normal">„Vartoti tik prižiūrint veterinarijos specialistui“</text:p>
          </table:table-cell>
        </table:table-row>
        <table:table-row table:style-name="TableRow276">
          <table:table-cell table:style-name="TableCell277">
            <text:p text:style-name="Normal">Odos funkcijai palaikyti, kai gyvūnas serga dermatoze ir gausiai šeriasi</text:p>
          </table:table-cell>
          <table:table-cell table:style-name="TableCell278">
            <text:p text:style-name="Normal">Didelis pagrindinių riebalinių rūgščių kiekis</text:p>
          </table:table-cell>
          <table:table-cell table:style-name="TableCell279">
            <text:p text:style-name="Normal">Šunys ir katės</text:p>
          </table:table-cell>
          <table:table-cell table:style-name="TableCell280">
            <text:p text:style-name="Normal">Pagrindinių riebalinių rūgščių kiekis</text:p>
          </table:table-cell>
          <table:table-cell table:style-name="TableCell281">
            <text:p text:style-name="Normal">Iki 2 mėnesių</text:p>
          </table:table-cell>
          <table:table-cell table:style-name="TableCell282">
            <text:p text:style-name="Normal">Etiketėje ar deklaracijoje turi būti nurodoma:<text:s/></text:p>
            <text:p text:style-name="Normal">„Prieš vartojant arba norint pratęsti naudojimo laiką rekomenduojama pasitarti su veterinarijos specialistu“</text:p>
          </table:table-cell>
        </table:table-row>
        <table:table-row table:style-name="TableRow283">
          <table:table-cell table:style-name="TableCell284" table:number-rows-spanned="10">
            <text:p text:style-name="Normal">Parezės po atsivedimo rizikai mažinti</text:p>
          </table:table-cell>
          <table:table-cell table:style-name="TableCell285">
            <text:p text:style-name="Normal">Mažas kalcio kiekis</text:p>
          </table:table-cell>
          <table:table-cell table:style-name="TableCell286">
            <text:p text:style-name="Normal">Pieninės karvės</text:p>
          </table:table-cell>
          <table:table-cell table:style-name="TableCell287">
            <text:p text:style-name="Normal">Kalcis</text:p>
            <text:p text:style-name="Normal">Fosforas</text:p>
            <text:p text:style-name="Normal">Magnis</text:p>
          </table:table-cell>
          <table:table-cell table:style-name="TableCell288">
            <text:p text:style-name="Normal">Nuo 1 iki 4 savaičių iki apsiveršiavimo</text:p>
          </table:table-cell>
          <table:table-cell table:style-name="TableCell289">
            <text:p text:style-name="Normal">Naudojimo instrukcijose nurodyti:<text:s/></text:p>
            <text:p text:style-name="Normal">„Apsiveršiavus nutraukti“</text:p>
            <text:p text:style-name="Normal"/>
          </table:table-cell>
        </table:table-row>
        <table:table-row table:style-name="TableRow290">
          <table:covered-table-cell>
            <text:p text:style-name="Normal"/>
          </table:covered-table-cell>
          <table:table-cell table:style-name="TableCell291">
            <text:p text:style-name="Normal">ir (arba)</text:p>
          </table:table-cell>
          <table:table-cell table:style-name="TableCell292">
            <text:p text:style-name="Normal"/>
          </table:table-cell>
          <table:table-cell table:style-name="TableCell293">
            <text:p text:style-name="Normal"/>
          </table:table-cell>
          <table:table-cell table:style-name="TableCell294">
            <text:p text:style-name="Normal">Nuo 1 iki 4 savaičių iki apsiveršiavimo</text:p>
          </table:table-cell>
          <table:table-cell table:style-name="TableCell295">
            <text:p text:style-name="Normal"/>
          </table:table-cell>
        </table:table-row>
        <table:table-row table:style-name="TableRow296">
          <table:covered-table-cell>
            <text:p text:style-name="Normal"/>
          </table:covered-table-cell>
          <table:table-cell table:style-name="TableCell297">
            <text:p text:style-name="Normal">Nedidelis katijonų (anijonų) santykis</text:p>
          </table:table-cell>
          <table:table-cell table:style-name="TableCell298">
            <text:p text:style-name="Normal"/>
          </table:table-cell>
          <table:table-cell table:style-name="TableCell299">
            <text:p text:style-name="Normal">Kalcis<text:s/></text:p>
            <text:p text:style-name="Normal">Fosforas</text:p>
            <text:p text:style-name="Normal">Natris</text:p>
            <text:p text:style-name="Normal">Kalis</text:p>
            <text:p text:style-name="Normal">Chloridai</text:p>
            <text:p text:style-name="Normal">Siera</text:p>
          </table:table-cell>
          <table:table-cell table:style-name="TableCell300">
            <text:p text:style-name="Normal"/>
          </table:table-cell>
          <table:table-cell table:style-name="TableCell301">
            <text:p text:style-name="Normal">Naudojimo instrukcijose nurodyti:<text:s/></text:p>
            <text:p text:style-name="Normal">„Apsiveršiavus nutraukti“</text:p>
          </table:table-cell>
        </table:table-row>
        <table:table-row table:style-name="TableRow302">
          <table:covered-table-cell>
            <text:p text:style-name="Normal"/>
          </table:covered-table-cell>
          <table:table-cell table:style-name="TableCell303">
            <text:p text:style-name="Normal">Arba</text:p>
          </table:table-cell>
          <table:table-cell table:style-name="TableCell304">
            <text:p text:style-name="Normal"/>
          </table:table-cell>
          <table:table-cell table:style-name="TableCell305">
            <text:p text:style-name="Normal"/>
          </table:table-cell>
          <table:table-cell table:style-name="TableCell306">
            <text:p text:style-name="Normal">2 savaitės iki apsiveršiavimo</text:p>
          </table:table-cell>
          <table:table-cell table:style-name="TableCell307">
            <text:p text:style-name="Normal"/>
          </table:table-cell>
        </table:table-row>
        <table:table-row table:style-name="TableRow308">
          <table:covered-table-cell>
            <text:p text:style-name="Normal"/>
          </table:covered-table-cell>
          <table:table-cell table:style-name="TableCell309">
            <text:p text:style-name="Normal">Didelis ceolito (sintetinio natrio aliuminio silikato) kiekis</text:p>
          </table:table-cell>
          <table:table-cell table:style-name="TableCell310">
            <text:p text:style-name="Normal"/>
          </table:table-cell>
          <table:table-cell table:style-name="TableCell311">
            <text:p text:style-name="Normal">Sintetinis vatrio aliuminio silikatas</text:p>
          </table:table-cell>
          <table:table-cell table:style-name="TableCell312">
            <text:p text:style-name="Normal"/>
          </table:table-cell>
          <table:table-cell table:style-name="TableCell313">
            <text:p text:style-name="Normal">Naudojimo instrukcijose nurodyti:<text:s/></text:p>
            <text:p text:style-name="Normal">„Visas pašarų kiekis turi būti ribojamas siekiant užtikrinti, kad nebūtų viršijama 500 g natrio aliuminio silikato dienos norma vienam gyvūnui“</text:p>
          </table:table-cell>
        </table:table-row>
        <table:table-row table:style-name="TableRow314">
          <table:covered-table-cell>
            <text:p text:style-name="Normal"/>
          </table:covered-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covered-table-cell>
            <text:p text:style-name="Normal"/>
          </table:covered-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Apsiveršiavus nutraukti“</text:p>
          </table:table-cell>
        </table:table-row>
        <table:table-row table:style-name="TableRow326">
          <table:covered-table-cell>
            <text:p text:style-name="Normal"/>
          </table:covered-table-cell>
          <table:table-cell table:style-name="TableCell327">
            <text:p text:style-name="Normal">Arba</text:p>
          </table:table-cell>
          <table:table-cell table:style-name="TableCell328">
            <text:p text:style-name="Normal"/>
          </table:table-cell>
          <table:table-cell table:style-name="TableCell329">
            <text:p text:style-name="Normal"/>
          </table:table-cell>
          <table:table-cell table:style-name="TableCell330" table:number-rows-spanned="3">
            <text:p text:style-name="Normal">Nuo pirmųjų veršiavimosi<text:s/>požymių iki dviejų dienų po atsivedimo</text:p>
          </table:table-cell>
          <table:table-cell table:style-name="TableCell331">
            <text:p text:style-name="Normal"/>
          </table:table-cell>
        </table:table-row>
        <table:table-row table:style-name="TableRow332">
          <table:covered-table-cell>
            <text:p text:style-name="Normal"/>
          </table:covered-table-cell>
          <table:table-cell table:style-name="TableCell333">
            <text:p text:style-name="Normal"/>
          </table:table-cell>
          <table:table-cell table:style-name="TableCell334">
            <text:p text:style-name="Normal"/>
          </table:table-cell>
          <table:table-cell table:style-name="TableCell335">
            <text:p text:style-name="Normal"/>
          </table:table-cell>
          <table:covered-table-cell>
            <text:p text:style-name="Normal"/>
          </table:covered-table-cell>
          <table:table-cell table:style-name="TableCell336">
            <text:p text:style-name="Normal"/>
          </table:table-cell>
        </table:table-row>
        <table:table-row table:style-name="TableRow337">
          <table:covered-table-cell>
            <text:p text:style-name="Normal"/>
          </table:covered-table-cell>
          <table:table-cell table:style-name="TableCell338">
            <text:p text:style-name="Normal">Didelis kalcio – lengvai pasisavinamų kalcio druskų – kiekis</text:p>
          </table:table-cell>
          <table:table-cell table:style-name="TableCell339">
            <text:p text:style-name="Normal"/>
          </table:table-cell>
          <table:table-cell table:style-name="TableCell340">
            <text:p text:style-name="Normal">Bendras kalcio kiekis, šaltiniai ir atitinkamas kalcio kiekis</text:p>
          </table:table-cell>
          <table:covered-table-cell>
            <text:p text:style-name="Normal"/>
          </table:covered-table-cell>
          <table:table-cell table:style-name="TableCell341">
            <text:p text:style-name="Normal">Etiketėje ar deklaracijoje turi būti nurodoma:<text:s/></text:p>
            <text:p text:style-name="Normal">„Naudojimo instrukcijos, t.y. kiek<text:s/>kartų galima naudoti, ir laikas prieš apsiveršiavimą bei po jo.</text:p>
            <text:p text:style-name="Normal">Tekstas: „Prieš naudojant rekomenduojama pasitarti su mitybos specialistu“</text:p>
          </table:table-cell>
        </table:table-row>
        <table:table-row table:style-name="TableRow342">
          <table:table-cell table:style-name="TableCell343">
            <text:p text:style-name="Normal">Ketozių rizikai mažinti (<text:span text:style-name="T344">7</text:span>)(<text:span text:style-name="T345">8</text:span>)</text:p>
          </table:table-cell>
          <table:table-cell table:style-name="TableCell346">
            <text:p text:style-name="Normal">Pašarinės žaliavos, kurios yra gliukogeninės energijos šaltiniai</text:p>
          </table:table-cell>
          <table:table-cell table:style-name="TableCell347">
            <text:p text:style-name="Normal">Pieninės karvės ir<text:s/>avys</text:p>
          </table:table-cell>
          <table:table-cell table:style-name="TableCell348">
            <text:p text:style-name="Normal">Pašarinės žaliavos, teikiančios gliukogeninę energiją<text:s/></text:p>
            <text:p text:style-name="Normal">Propane- 1,2-diol (jei pridėtas kaip gliukozės priedas)<text:s/></text:p>
            <text:p text:style-name="Normal">Glicerolis (jei pridėtas kaip gliukozės priedas)</text:p>
          </table:table-cell>
          <table:table-cell table:style-name="TableCell349">
            <text:p text:style-name="Normal">Nuo 3 iki 6 savaičių apsiveršiavus (<text:span text:style-name="T350">9</text:span>)<text:s/></text:p>
            <text:p text:style-name="Normal">Paskutinės 6 savaitės iki ir pirmos 3 savaitės po<text:s/>ėriavimosi (<text:span text:style-name="T351">10</text:span>)</text:p>
          </table:table-cell>
          <table:table-cell table:style-name="TableCell352">
            <text:p text:style-name="P353">–</text:p>
          </table:table-cell>
        </table:table-row>
        <table:table-row table:style-name="TableRow354">
          <table:table-cell table:style-name="TableCell355">
            <text:p text:style-name="Normal">Traukulių rizikai mažinti (hypomagnesaemia)</text:p>
          </table:table-cell>
          <table:table-cell table:style-name="TableCell356">
            <text:p text:style-name="Normal">Didelis magnio kiekis, lengvai gaunami angliavandeniai, vidutinis baltymų kiekis ir mažas kalio kiekis</text:p>
          </table:table-cell>
          <table:table-cell table:style-name="TableCell357">
            <text:p text:style-name="Normal">Atrajotojai</text:p>
          </table:table-cell>
          <table:table-cell table:style-name="TableCell358">
            <text:p text:style-name="Normal">Krakmolas<text:s/></text:p>
            <text:p text:style-name="Normal">Bendras cukrus<text:s/></text:p>
            <text:p text:style-name="Normal">Magnis<text:s/></text:p>
            <text:p text:style-name="Normal">Natris<text:s/></text:p>
            <text:p text:style-name="Normal">Kalis</text:p>
          </table:table-cell>
          <table:table-cell table:style-name="TableCell359">
            <text:p text:style-name="Normal">Nuo 3 iki 10 savaičių<text:s/>intensyvaus žolės augimo laikotarpiu</text:p>
          </table:table-cell>
          <table:table-cell table:style-name="TableCell360">
            <text:p text:style-name="Normal">Vartojimo instrukcijose turi būti nurodoma, kaip subalansuoti paros davinį, kuris sudarytas iš skaidulinių medžiagų ir lengvai gaunamos energijos šaltinių</text:p>
            <text:p text:style-name="Normal">Jei tai pašaras avims, etiketėje ar deklaracijoje turi būti nurodoma: „Ypač žindančioms avims“</text:p>
          </table:table-cell>
        </table:table-row>
        <table:table-row table:style-name="TableRow361">
          <table:table-cell table:style-name="TableCell362">
            <text:p text:style-name="Normal">Acidozės rizikai mažinti</text:p>
          </table:table-cell>
          <table:table-cell table:style-name="TableCell363">
            <text:p text:style-name="Normal">Mažas lengvai fermentuojamų angliavandenių kiekis ir didelė jų buferinė talpa</text:p>
          </table:table-cell>
          <table:table-cell table:style-name="TableCell364">
            <text:p text:style-name="Normal">Atrajotojai</text:p>
          </table:table-cell>
          <table:table-cell table:style-name="TableCell365">
            <text:p text:style-name="Normal">Krakmolas<text:s/></text:p>
            <text:p text:style-name="Normal">Bendras cukrus</text:p>
          </table:table-cell>
          <table:table-cell table:style-name="TableCell366">
            <text:p text:style-name="Normal">Ilgiausiai iki 2 mėnesių (<text:span text:style-name="T367">11</text:span>)</text:p>
          </table:table-cell>
          <table:table-cell table:style-name="TableCell368">
            <text:p text:style-name="Normal">Vartojimo instrukcijose turi būti nurodoma, kaip<text:s/>subalansuoti paros davinį, kuris sudarytas iš skaidulinių medžiagų ir lengvai fermentuojamų angliavandenių šaltinių</text:p>
            <text:p text:style-name="Normal"/>
            <text:p text:style-name="Normal">Jei tai pašaras pieninėms karvėms, etiketėje ar deklaracijoje turi būti nurodoma:<text:s/></text:p>
            <text:p text:style-name="Normal">„Ypač pieningoms karvėms“</text:p>
            <text:p text:style-name="Normal"/>
            <text:p text:style-name="Normal">Jei tai pašaras penimiems atrajotojams, etiketėje ar deklaracijoje turi būti nurodoma:<text:s/></text:p>
            <text:p text:style-name="Normal">„Ypač gausiai šeriamiems“(<text:span text:style-name="T369">12</text:span>)</text:p>
          </table:table-cell>
        </table:table-row>
        <table:table-row table:style-name="TableRow370">
          <table:table-cell table:style-name="TableCell371">
            <text:p text:style-name="Normal">Vandens ir elektrolitų balansui stabilizuoti</text:p>
          </table:table-cell>
          <table:table-cell table:style-name="TableCell372">
            <text:p text:style-name="Normal">Vyrauja elektrolitai ir lengvai absorbuojami angliavandeniai</text:p>
          </table:table-cell>
          <table:table-cell table:style-name="TableCell373">
            <text:p text:style-name="Normal">Veršiukai</text:p>
            <text:p text:style-name="Normal">Paršeliai</text:p>
            <text:p text:style-name="Normal">Ėriukai</text:p>
            <text:p text:style-name="Normal">Ožiukai</text:p>
            <text:p text:style-name="P374">Kumeliukai</text:p>
          </table:table-cell>
          <table:table-cell table:style-name="TableCell375">
            <text:p text:style-name="Normal">Angliavandenių šaltinis (-iai)</text:p>
            <text:p text:style-name="Normal">Natris</text:p>
            <text:p text:style-name="Normal">Kalis</text:p>
            <text:p text:style-name="Normal">Chloridai</text:p>
          </table:table-cell>
          <table:table-cell table:style-name="TableCell376">
            <text:p text:style-name="Normal">Nuo 1 iki 7 dienų (nuo 1 iki 3 dienų, jeigu šeriamas tik šiuo pašaru)</text:p>
          </table:table-cell>
          <table:table-cell table:style-name="TableCell377">
            <text:p text:style-name="Normal">Etiketėje ar deklaracijoje turi būti nurodoma:<text:s/></text:p>
            <text:p text:style-name="Normal">„Esant virškinimo sutrikimų (viduriavimo) rizikai ar jų metu arba sveikstant“<text:s/></text:p>
            <text:p text:style-name="Normal">„Prieš vartojant rekomenduojama pasitarti su veterinarijos specialistu“</text:p>
          </table:table-cell>
        </table:table-row>
        <table:table-row table:style-name="TableRow378">
          <table:table-cell table:style-name="TableCell379">
            <text:p text:style-name="Normal">Urininei kalkaliozei mažinti</text:p>
          </table:table-cell>
          <table:table-cell table:style-name="TableCell380">
            <text:p text:style-name="Normal">Mažas fosforo, magnio kiekis ir šlapimą rūgštinančios savybės</text:p>
          </table:table-cell>
          <table:table-cell table:style-name="TableCell381">
            <text:p text:style-name="Normal">Atrajotojai</text:p>
          </table:table-cell>
          <table:table-cell table:style-name="TableCell382">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383">
            <text:p text:style-name="Normal">Iki 6 savaičių</text:p>
          </table:table-cell>
          <table:table-cell table:style-name="TableCell384">
            <text:p text:style-name="Normal">Etiketėje ar deklaracijoje turi būti nurodoma:<text:s/></text:p>
            <text:p text:style-name="Normal">„Ypač gausiai šeriamiems jaunikliams“</text:p>
            <text:p text:style-name="Normal"/>
            <text:p text:style-name="Normal">Vartojimo instrukcijose turi būti nurodoma:<text:s/></text:p>
            <text:p text:style-name="Normal">„Visada turi būti vandens“</text:p>
          </table:table-cell>
        </table:table-row>
        <table:table-row table:style-name="TableRow385">
          <table:table-cell table:style-name="TableCell386" table:number-rows-spanned="3">
            <text:p text:style-name="Normal">Stresinėms reakcijoms mažinti</text:p>
          </table:table-cell>
          <table:table-cell table:style-name="TableCell387">
            <text:p text:style-name="Normal">Didelis magnio kiekis</text:p>
          </table:table-cell>
          <table:table-cell table:style-name="TableCell388">
            <text:p text:style-name="Normal">Kiaulės</text:p>
          </table:table-cell>
          <table:table-cell table:style-name="TableCell389">
            <text:p text:style-name="Normal">Magnis</text:p>
          </table:table-cell>
          <table:table-cell table:style-name="TableCell390" table:number-rows-spanned="3">
            <text:p text:style-name="Normal">Nuo 1 iki<text:s/>7 dienų</text:p>
          </table:table-cell>
          <table:table-cell table:style-name="TableCell391" table:number-rows-spanned="3">
            <text:p text:style-name="Normal">Turi būti nurodyti atvejai, kuriais tinka kiaules šerti šiuo pašaru</text:p>
          </table:table-cell>
        </table:table-row>
        <table:table-row table:style-name="TableRow392">
          <table:covered-table-cell>
            <text:p text:style-name="Normal"/>
          </table:covered-table-cell>
          <table:table-cell table:style-name="TableCell393">
            <text:p text:style-name="Normal">ir (arba)</text:p>
          </table:table-cell>
          <table:table-cell table:style-name="TableCell394">
            <text:p text:style-name="Normal"/>
          </table:table-cell>
          <table:table-cell table:style-name="TableCell395">
            <text:p text:style-name="Normal"/>
          </table:table-cell>
          <table:covered-table-cell>
            <text:p text:style-name="Normal"/>
          </table:covered-table-cell>
          <table:covered-table-cell>
            <text:p text:style-name="Normal"/>
          </table:covered-table-cell>
        </table:table-row>
        <table:table-row table:style-name="TableRow396">
          <table:covered-table-cell>
            <text:p text:style-name="Normal"/>
          </table:covered-table-cell>
          <table:table-cell table:style-name="TableCell397">
            <text:p text:style-name="Normal">lengvai virškinamos pašarinės žaliavos</text:p>
          </table:table-cell>
          <table:table-cell table:style-name="TableCell398">
            <text:p text:style-name="Normal"/>
          </table:table-cell>
          <table:table-cell table:style-name="TableCell399">
            <text:p text:style-name="Normal">Lengvai virškinamos pašarinės žaliavos, įskaitant, kai reikia, apdorotas</text:p>
            <text:p text:style-name="Normal">n-3 riebalinės rūgšties kiekis (jei jų pridėta)</text:p>
          </table:table-cell>
          <table:covered-table-cell>
            <text:p text:style-name="Normal"/>
          </table:covered-table-cell>
          <table:covered-table-cell>
            <text:p text:style-name="Normal"/>
          </table:covered-table-cell>
        </table:table-row>
        <table:table-row table:style-name="TableRow400">
          <table:table-cell table:style-name="TableCell401" table:number-rows-spanned="2">
            <text:p text:style-name="Normal">Fiziologiniam virškinimui stabilizuoti</text:p>
          </table:table-cell>
          <table:table-cell table:style-name="TableCell402">
            <text:p text:style-name="Normal">Nedidelės apsauginės savybės ir labai lengvai virškinamos pašarinės žaliavos</text:p>
          </table:table-cell>
          <table:table-cell table:style-name="TableCell403">
            <text:p text:style-name="Normal">Paršeliai</text:p>
          </table:table-cell>
          <table:table-cell table:style-name="TableCell404">
            <text:p text:style-name="Normal">Labai lengvai virškinamos pašarinės žaliavos, įskaitant, kai reikia, apdorotas<text:s/></text:p>
            <text:p text:style-name="Normal">Buferinė talpa</text:p>
            <text:p text:style-name="Normal">Kraujavimą sulaikančių medžiagų šaltinis (-iai), jei pridėta<text:s/></text:p>
            <text:p text:style-name="Normal">Gleivingų medžiagų šaltiniai (-is), jei jų pridėta</text:p>
          </table:table-cell>
          <table:table-cell table:style-name="TableCell405" table:number-rows-spanned="2">
            <text:p text:style-name="Normal">Nuo 2 iki 4 savaičių</text:p>
          </table:table-cell>
          <table:table-cell table:style-name="TableCell406">
            <text:p text:style-name="Normal">Etiketėje ar deklaracijoje turi būti nurodoma: „Esant virškinimo sutrikimų rizikai, jų metu ir sveikstant“</text:p>
          </table:table-cell>
        </table:table-row>
        <table:table-row table:style-name="TableRow407">
          <table:covered-table-cell>
            <text:p text:style-name="Normal"/>
          </table:covered-table-cell>
          <table:table-cell table:style-name="TableCell408">
            <text:p text:style-name="Normal">Lengvai<text:s/>virškinamos pašarinės žaliavos</text:p>
          </table:table-cell>
          <table:table-cell table:style-name="TableCell409">
            <text:p text:style-name="Normal">Kiaulės</text:p>
          </table:table-cell>
          <table:table-cell table:style-name="TableCell410">
            <text:p text:style-name="Normal">Lengvai virškinamos pašarinės žaliavos, įskaitant, kai reikia, apdorotas</text:p>
            <text:p text:style-name="Normal">Kraujavimą sulaikančių medžiagų šaltinis (-iai), jei jų pridėta<text:s/></text:p>
            <text:p text:style-name="Normal">Gleivingų medžiagų šaltiniai (-is), jei jų pridėta</text:p>
          </table:table-cell>
          <table:covered-table-cell>
            <text:p text:style-name="Normal"/>
          </table:covered-table-cell>
          <table:table-cell table:style-name="TableCell411">
            <text:p text:style-name="P412">–</text:p>
          </table:table-cell>
        </table:table-row>
        <table:table-row table:style-name="TableRow413">
          <table:table-cell table:style-name="TableCell414">
            <text:p text:style-name="Normal">Vidurių užkietėjimo<text:s/>rizikai mažinti</text:p>
          </table:table-cell>
          <table:table-cell table:style-name="TableCell415">
            <text:p text:style-name="Normal">Pašarinės žaliavos, skatinančios žarnyno praeinamumą</text:p>
          </table:table-cell>
          <table:table-cell table:style-name="TableCell416">
            <text:p text:style-name="Normal">Paršavedės</text:p>
          </table:table-cell>
          <table:table-cell table:style-name="TableCell417">
            <text:p text:style-name="Normal">Pašarinės žaliavos, skatinančios žarnyno praeinamumą</text:p>
          </table:table-cell>
          <table:table-cell table:style-name="TableCell418">
            <text:p text:style-name="Normal">Nuo 10 iki 14 dienų iki ir nuo 10 iki 14 dienų apsiparšiavus</text:p>
          </table:table-cell>
          <table:table-cell table:style-name="TableCell419">
            <text:p text:style-name="P420">–</text:p>
          </table:table-cell>
        </table:table-row>
        <table:table-row table:style-name="TableRow421">
          <table:table-cell table:style-name="TableCell422">
            <text:p text:style-name="Normal">Aptukusių kepenų sindromo rizikai mažinti</text:p>
          </table:table-cell>
          <table:table-cell table:style-name="TableCell423">
            <text:p text:style-name="Normal">Mažas<text:s/>kaloringumas ir didelis metabolizuoj ančio s energijos, gaunamos iš lipidų, santykis, esant dideliam polineprisotintų riebalinių rūgščių kiekiui</text:p>
          </table:table-cell>
          <table:table-cell table:style-name="TableCell424">
            <text:p text:style-name="Normal">Dedeklės vištos</text:p>
          </table:table-cell>
          <table:table-cell table:style-name="TableCell425">
            <text:p text:style-name="Normal">Kaloringumas (skaičiuojama pagal ES metodą)<text:s/></text:p>
            <text:p text:style-name="Normal">Iš lipidų gaunamos metabolizuojančios energijos procentas</text:p>
            <text:p text:style-name="Normal">Polineprisotintų riebalinių rūgščių kiekis</text:p>
          </table:table-cell>
          <table:table-cell table:style-name="TableCell426">
            <text:p text:style-name="Normal">Iki 12 savaičių</text:p>
          </table:table-cell>
          <table:table-cell table:style-name="TableCell427">
            <text:p text:style-name="P428">–</text:p>
          </table:table-cell>
        </table:table-row>
        <table:table-row table:style-name="TableRow429">
          <table:table-cell table:style-name="TableCell430">
            <text:p text:style-name="Normal">Nepakankamai absorbcijai kompensuoti</text:p>
          </table:table-cell>
          <table:table-cell table:style-name="TableCell431">
            <text:p text:style-name="Normal">Mažas prisotintų riebalinių rūgščių kiekis ir didelis riebaluose tirpstančių vitaminų kiekis</text:p>
          </table:table-cell>
          <table:table-cell table:style-name="TableCell432">
            <text:p text:style-name="Normal">Naminiai paukščiai, išskyruss žąsis ir balandžius</text:p>
          </table:table-cell>
          <table:table-cell table:style-name="TableCell433">
            <text:p text:style-name="Normal">Prisotintų riebalinių rūgščių procento santykis su visu riebalinių rūgščių kompleksu<text:s/></text:p>
            <text:p text:style-name="Normal">Bendras vitaminas A<text:s/></text:p>
            <text:p text:style-name="Normal">Bendras vitaminas D<text:s/></text:p>
            <text:p text:style-name="Normal">Bendras vitaminas E<text:s/></text:p>
            <text:p text:style-name="Normal">Bendras vitaminas K</text:p>
          </table:table-cell>
          <table:table-cell table:style-name="TableCell434">
            <text:p text:style-name="Normal">Per pirmąsias 2 savaites išperėjus</text:p>
          </table:table-cell>
          <table:table-cell table:style-name="TableCell435">
            <text:p text:style-name="P436">–</text:p>
          </table:table-cell>
        </table:table-row>
        <table:table-row table:style-name="TableRow437">
          <table:table-cell table:style-name="TableCell438">
            <text:p text:style-name="Normal">Lėtiniams plonosios žarnos virškinimo sutrikimams<text:s/>mažinti</text:p>
          </table:table-cell>
          <table:table-cell table:style-name="TableCell439">
            <text:p text:style-name="Normal">Lengvai virškinami angliavandeniai, baltymai ir riebalai</text:p>
          </table:table-cell>
          <table:table-cell table:style-name="TableCell440">
            <text:p text:style-name="Normal">Arkliai (<text:span text:style-name="T441">13</text:span>)</text:p>
          </table:table-cell>
          <table:table-cell table:style-name="TableCell442">
            <text:p text:style-name="Normal">Lengvai virškinamų sudėtinių dalių angliavandenių, baltymų ir riebalų šaltiniai, įskaitant, kai reikia, apdorotų</text:p>
          </table:table-cell>
          <table:table-cell table:style-name="TableCell443">
            <text:p text:style-name="Normal">Iš pradžių iki 3 mėnesių</text:p>
          </table:table-cell>
          <table:table-cell table:style-name="TableCell444">
            <text:p text:style-name="Normal">Turi būti nurodomi atvejai, kurių metu šis pašaras gali būti vartojamas ir su kokiais paros davinio pašarais</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45">
          <table:table-cell table:style-name="TableCell446">
            <text:p text:style-name="Normal">Lėtiniams storosios žarnos<text:s/>virškinimo sutrikimams mažinti</text:p>
          </table:table-cell>
          <table:table-cell table:style-name="TableCell447">
            <text:p text:style-name="Normal">Lengvai virškinama ląsteliena</text:p>
          </table:table-cell>
          <table:table-cell table:style-name="TableCell448">
            <text:p text:style-name="Normal">Arkliai</text:p>
          </table:table-cell>
          <table:table-cell table:style-name="TableCell449">
            <text:p text:style-name="Normal">Ląstelienos šaltiniai<text:s/></text:p>
            <text:p text:style-name="Normal">n-3 riebalinės rūgštys (jei pridėta)</text:p>
          </table:table-cell>
          <table:table-cell table:style-name="TableCell450">
            <text:p text:style-name="Normal">Iš pradžių iki 6 mėn.</text:p>
          </table:table-cell>
          <table:table-cell table:style-name="TableCell451">
            <text:p text:style-name="Normal">Turi būti nurodomi atvejai, kurių metu šis pašaras gali būti vartojamas ir su kokiais paros davinio<text:s/>pašarais</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52">
          <table:table-cell table:style-name="TableCell453">
            <text:p text:style-name="Normal">Stresinėms reakcijoms mažinti</text:p>
          </table:table-cell>
          <table:table-cell table:style-name="TableCell454">
            <text:p text:style-name="Normal">Lengvai virškinamos pašarinės žaliavos</text:p>
          </table:table-cell>
          <table:table-cell table:style-name="TableCell455">
            <text:p text:style-name="Normal">Arkliai</text:p>
          </table:table-cell>
          <table:table-cell table:style-name="TableCell456">
            <text:p text:style-name="Normal">Magnis</text:p>
            <text:p text:style-name="Normal">Lengvai virškinamos pašarinės žaliavos, įskaitant, kai reikia, apdorotas</text:p>
            <text:p text:style-name="Normal">n-3 riebalinės rūgštys (jei pridėta)</text:p>
          </table:table-cell>
          <table:table-cell table:style-name="TableCell457">
            <text:p text:style-name="Normal">Nuo 2 iki 4 savaičių</text:p>
          </table:table-cell>
          <table:table-cell table:style-name="TableCell458">
            <text:p text:style-name="Normal">Turi būti nurodomi atvejai, kurių metu šis pašaras gali būti vartojamas ir su kokiais paros davinio pašarais</text:p>
          </table:table-cell>
        </table:table-row>
        <table:table-row table:style-name="TableRow459">
          <table:table-cell table:style-name="TableCell460">
            <text:p text:style-name="Normal">Elektrolitų<text:s/>trūkumui, kai gausiai prakaituojama kompensuoti</text:p>
          </table:table-cell>
          <table:table-cell table:style-name="TableCell461">
            <text:p text:style-name="Normal">Vyrauja elektrolitai ir lengvai absorbuojami angliavandeniai</text:p>
          </table:table-cell>
          <table:table-cell table:style-name="TableCell462">
            <text:p text:style-name="Normal">Arkliai</text:p>
          </table:table-cell>
          <table:table-cell table:style-name="TableCell463">
            <text:p text:style-name="Normal">Kalcis</text:p>
            <text:p text:style-name="Normal">Natris</text:p>
            <text:p text:style-name="Normal">Magnis</text:p>
            <text:p text:style-name="Normal">Kalis</text:p>
            <text:p text:style-name="Normal">Chloridai</text:p>
            <text:p text:style-name="Normal">Gliukozė</text:p>
          </table:table-cell>
          <table:table-cell table:style-name="TableCell464">
            <text:p text:style-name="Normal">Nuo 1 iki 3 dienų</text:p>
          </table:table-cell>
          <table:table-cell table:style-name="TableCell465">
            <text:p text:style-name="Normal">Turi būti nurodoma, su kokiais paros davinio pašarais tinka šį pašarą vartoti</text:p>
            <text:p text:style-name="Normal"/>
            <text:p text:style-name="Normal">Vartojimo instrukcijose turi būti nurodoma:<text:s/></text:p>
            <text:p text:style-name="Normal">„Visada turi būti vandens“</text:p>
          </table:table-cell>
        </table:table-row>
        <table:table-row table:style-name="TableRow466">
          <table:table-cell table:style-name="TableCell467">
            <text:p text:style-name="Normal">Virškinimui atstatyti, pagerinti</text:p>
          </table:table-cell>
          <table:table-cell table:style-name="TableCell468">
            <text:p text:style-name="Normal">Didelis esminių koncentruotų ingredientų virškinimas ir lengvas jų pasisavinimas</text:p>
          </table:table-cell>
          <table:table-cell table:style-name="TableCell469">
            <text:p text:style-name="Normal">Arkliai</text:p>
          </table:table-cell>
          <table:table-cell table:style-name="TableCell470">
            <text:p text:style-name="Normal">Lengvas ingredientų virškinimas, įskaitant, kai reikia, apdorotas<text:s/></text:p>
            <text:p text:style-name="Normal">n-3 ir n-6 riebalinės rūgštys (jei pridėta)</text:p>
          </table:table-cell>
          <table:table-cell table:style-name="TableCell471">
            <text:p text:style-name="Normal">Iš pradžių atstatymui pasiekti</text:p>
          </table:table-cell>
          <table:table-cell table:style-name="TableCell472">
            <text:p text:style-name="Normal">Turi būti nurodoma, su kokiais paros davinio pašarais tinka šį pašarą vartoti</text:p>
            <text:p text:style-name="Normal"/>
            <text:p text:style-name="Normal">Etiketėje ar deklaracijoje turi būti nurodoma:<text:s/></text:p>
            <text:p text:style-name="Normal">„Vartoti tik esant veterinarinei priežiūrai“</text:p>
          </table:table-cell>
        </table:table-row>
        <table:table-row table:style-name="TableRow473">
          <table:table-cell table:style-name="TableCell474">
            <text:p text:style-name="Normal">Kepenų funkcijai palaikyti, esant lėtiniam kepenų nepakankamumui</text:p>
          </table:table-cell>
          <table:table-cell table:style-name="TableCell475">
            <text:p text:style-name="Normal">Mažas baltymų kiekis, bet aukšta jų kokybė ir labai lengvai virškinami angliavandeniai</text:p>
          </table:table-cell>
          <table:table-cell table:style-name="TableCell476">
            <text:p text:style-name="Normal">Arkliai</text:p>
          </table:table-cell>
          <table:table-cell table:style-name="TableCell477">
            <text:p text:style-name="Normal">Baltymų ir ląstelienos šaltiniai Geras angliavandenių pasisavinimas, įskaitant jų atitinkamą apdorojimą</text:p>
            <text:p text:style-name="Normal"/>
            <text:p text:style-name="Normal">Metioninas<text:s/></text:p>
            <text:p text:style-name="Normal">Cholinas</text:p>
            <text:p text:style-name="Normal">n-3 riebalinės rūgštys (jei pridėta)</text:p>
          </table:table-cell>
          <table:table-cell table:style-name="TableCell478">
            <text:p text:style-name="Normal">Iš pradžių iki 6 mėnesių</text:p>
          </table:table-cell>
          <table:table-cell table:style-name="TableCell479">
            <text:p text:style-name="Normal">Turi būti nurodoma, su kokiais pašarais paros davinyje tinka vartoti šį pašarą</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80">
          <table:table-cell table:style-name="TableCell481">
            <text:p text:style-name="Normal">Inkstų funkcijai palaikyti, esant lėtiniam inkstų nepakankamumui</text:p>
          </table:table-cell>
          <table:table-cell table:style-name="TableCell482">
            <text:p text:style-name="Normal">Mažas baltymų kiekis, bet aukšta<text:s/>jų kokybė ir mažas fosforo kiekis</text:p>
          </table:table-cell>
          <table:table-cell table:style-name="TableCell483">
            <text:p text:style-name="Normal">Arkliai</text:p>
          </table:table-cell>
          <table:table-cell table:style-name="TableCell484">
            <text:p text:style-name="P485">Baltymų šaltiniai</text:p>
            <text:p text:style-name="Normal">Kalcis</text:p>
            <text:p text:style-name="Normal">Fosforas</text:p>
            <text:p text:style-name="Normal">Kalis</text:p>
            <text:p text:style-name="Normal">Magnis</text:p>
            <text:p text:style-name="Normal">Natris</text:p>
            <text:p text:style-name="P486">Iš pradžių iki 6 mėnesių</text:p>
            <text:p text:style-name="Normal"/>
          </table:table-cell>
          <table:table-cell table:style-name="TableCell487">
            <text:p text:style-name="Normal"/>
          </table:table-cell>
          <table:table-cell table:style-name="TableCell488">
            <text:p text:style-name="Normal">Etiketėje ar deklaracijoje turi būti nurodoma:<text:s/></text:p>
            <text:p text:style-name="Normal">„Prieš vartojant arba norint pratęsti vartojimo laiką, rekomenduojama pasitarti su<text:s/>veterinarijos specialistu“</text:p>
            <text:p text:style-name="Normal"/>
            <text:p text:style-name="Normal">Vartojimo instrukcijoje turi būti nurodoma:<text:s/></text:p>
            <text:p text:style-name="Normal">„Visada turi būti vandens“</text:p>
          </table:table-cell>
        </table:table-row>
        <table:table-row table:style-name="TableRow489">
          <table:table-cell table:style-name="TableCell490" table:number-columns-spanned="6">
            <text:p text:style-name="Normal">(<text:span text:style-name="T491">1</text:span>) Prireikus gamintojas gali rekomenduoti šerti, esant laikinam inkstų nepakankamumui.</text:p>
            <text:p text:style-name="P492">(<text:span text:style-name="T493">2</text:span>) Jeigu pašaras rekomenduojamas esant laikinam inkstų nepakankamumui, rekomenduojamas šėrimo laikas yra nuo 2 iki 4 savaičių.</text:p>
            <text:p text:style-name="P494">(<text:span text:style-name="T495">3</text:span>) Ėdalas, skirtas katėms, gali būti įvardijamas taip: „Kačių apatinių šlapimtakių susirgimams“ arba „Kačių urologiniam sindromui – F.U.S“.</text:p>
            <text:p text:style-name="P496">(<text:span text:style-name="T497">4</text:span>) Kai pašaras skirtas naudoti esant konkrečiai netolerancijai, nuoroda į konkrečią netoleranciją gali būti pakeista žodžiais „Pašarinė žaliava ir maistinė medžiaga“.</text:p>
            <text:p text:style-name="P498">(<text:span text:style-name="T499">5</text:span>) Gamintojas gali nurodyti konkretų mitybos tikslą: „Egzokrininiam kasos nepakankamumui“.</text:p>
            <text:p text:style-name="P500">(<text:span text:style-name="T501">6</text:span>) Gamintojas ėdalą, skirtą katėms, gali įvardyti<text:s/>„Kačių kepenų lipazei“.</text:p>
            <text:p text:style-name="P502">(<text:span text:style-name="T503">7</text:span>) Terminas „ketozė“ gali būti pakeistas į „acetonemija“.</text:p>
            <text:p text:style-name="P504">(<text:span text:style-name="T505">8</text:span>) Gamintojas gali rekomenduoti vartoti gyvūnui, pasveikusiam po ketozės.</text:p>
            <text:p text:style-name="P506">(<text:span text:style-name="T507">9</text:span>) Tik pašarams, skirtiems pieninėms karvėms.</text:p>
            <text:p text:style-name="P508">(<text:span text:style-name="T509">10</text:span>) Tik pašarams, skirtiems avims.</text:p>
            <text:p text:style-name="Normal">(<text:span text:style-name="T510">11</text:span>) Pašarą<text:s/>pieninėms karvėms skirti „ne ilgiau kaip du mėnesius nuo laktacijos pradžios“.</text:p>
            <text:p text:style-name="P511">(<text:span text:style-name="T512">12</text:span>) Nurodyti konkrečią atrajotojų kategoriją.</text:p>
            <text:p text:style-name="Normal">(<text:span text:style-name="T513">13</text:span>) Pašarai turi tenkinti senų gyvūnų poreikius, identifikavus jų rūšį ir kategoriją. Etiketėje ar deklaracijoje turi būti užrašas „Seniems gyvūnams“.</text:p>
          </table:table-cell>
          <table:covered-table-cell/>
          <table:covered-table-cell/>
          <table:covered-table-cell/>
          <table:covered-table-cell/>
          <table:covered-table-cell/>
        </table:table-row>
      </table:table>
      <text:p text:style-name="P514"/>
      <text:p text:style-name="P515">1. Gamintojas, norėdamas pasiekti konkretų mitybos tikslą, nurodytą lentelės 1 skiltyje, gali pasirinkti vieną iš esminių maistinių savybių grupių, nurodytų lentelės 2 skiltyje (atskirtų jungtukais „ir (arba)“) arba jas abi. Bet kuriuo iš minėtų atveju lentelės 4 skilties privalomieji deklaravimo rodikliai turi būti nurodomi etiketėje ar deklaracijoje.</text:p>
      <text:p text:style-name="P516">2. Lentelės 2 ar 4 skiltyse minimi pašarų priedai turi atitikti 2003 m. rugsėjo 22 d. Europos Parlamento ir Tarybos reglamento<text:s/>(EB) Nr. 1831/2003 dėl priedų, skirtų naudoti gyvūnų mityboje (OL<text:s/><text:span text:style-name="T517">2004 m. specialus leidimas,<text:s/></text:span>3 skyrius, 40 tomas, p. 238) su paskutiniais pakeitimais, padarytais 2005 m. kovo 4 d. Komisijos reglamentu (EB) Nr. 378/2005 (OL 2005 L 59, p. 8), reikalavimus.</text:p>
      <text:p text:style-name="P518">3. Gamintojas apie lentelėje nurodytus privalomuosius deklaravimo rodiklius etiketėje ar deklaracijoje privalo pateikti tikslų aprašymą (pvz., gyvūninės žaliavos pavadinimą, nurodydamas gyvūno rūšį arba jo kūno dalį), pagal kurį būtų galima nustatyti,<text:s/>ar pašarai atitinka pagrindines mitybos charakteristikas.</text:p>
      <text:p text:style-name="P519">4. Kai lentelės 4 skiltyje nurodomas bendras tam tikrų medžiagų ar priedų kiekis, jis reiškia gryną kiekį ar kiekį kartu su kiekiu, esančiu kitose žaliavose, naudotose šio pašaro gamyboje.</text:p>
      <text:p text:style-name="P520">5. Lentelės 4 skiltyje privaloma pateikti nuorodą, jei jų pridėta“, kuri reiškia, kad pašarinės žaliavos ar priedo gali būti įdėta į pašarą, siekiant konkretaus norimo mitybos tikslo.</text:p>
      <text:p text:style-name="P521">6. Lentelės 4 skiltyje pateikti rodikliai etiketėje ar deklaracijoje<text:s/>išvardijami visi, nurodant jų kiekius.</text:p>
      <text:p text:style-name="P522">7. Lentelės 5 skiltyje nurodytas rekomenduotinas vartojimo laikas reiškia terminą, per kurį turėtų būti pasiekiamas mitybos tikslas. Gamintojas gali nurodyti ir konkretesnį vartojimo terminą.</text:p>
      <text:p text:style-name="P523">8. Kai pašaras taikomas daugiau kaip vienam mitybos tikslui, privalomi kiekvienam iš šių tikslų lentelėje nustatyti reikalavimai.</text:p>
      <text:p text:style-name="P524">9. Etiketėje, vartojimo instrukcijoje ar deklaracijoje privalu nurodyti, kaip subalansuoti pašarų papildų, skirtų konkretiems mitybos tikslams, paros davinį.</text:p>
      <text:p text:style-name="P525"/>
      <text:p text:style-name="P526">_________________</text:p>
      <text:p text:style-name="Normal"/>
      <text:p text:style-name="P527">Priedo pakeitimai:</text:p>
      <text:p text:style-name="P528"><text:span text:style-name="T529">Nr.<text:s/></text:span><text:a xlink:href="https://www.e-tar.lt/portal/legalAct.html?documentId=TAR.4DB9655F2D50" office:target-frame-name="_top" xlink:show="replace"><text:span text:style-name="T530">3D-352</text:span></text:a><text:span text:style-name="T531">, 2008-06-20, Žin., 2008, Nr. 74-2904 (2008-06-30), i. k. 1082330ISAK003D-352</text:span></text:p>
      <text:p text:style-name="P532"><text:span text:style-name="T533">Nr.<text:s/></text:span><text:a xlink:href="https://www.e-tar.lt/portal/legalAct.html?documentId=TAR.8C9D3B1E9DDA" office:target-frame-name="_top" xlink:show="replace"><text:span text:style-name="T534">3D-585</text:span></text:a><text:span text:style-name="T535">, 2008-10-31, Žin., 2008, Nr. 127-4862 (2008-11-06), i. k. 1082330ISAK003D-585</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TAR.A8CBB0694C7D" office:target-frame-name="_top" xlink:show="replace"><text:span text:style-name="T547">3D-331</text:span></text:a><text:span text:style-name="T548">, 2007-07-11, Žin., 2007, Nr. 78-3159 (2007-07-14), i. k. 1072330ISAK003D-331</text:span></text:p>
      <text:p text:style-name="P549"><text:span text:style-name="T550">Dėl žemės ūkio ministro 2004 m. lapkričio 3 d. įsakymo Nr. 3D-596 "Dėl Pašarų, skirtų konkretiems gyvūnų</text:span><text:span text:style-name="T551"><text:s/>mitybos tikslams, tiekimo į apyvartą taisyklių patvirtin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4DB9655F2D50" office:target-frame-name="_top" xlink:show="replace"><text:span text:style-name="T559">3D-352</text:span></text:a><text:span text:style-name="T560">, 2008-06-20, Žin., 2008, Nr. 74-2</text:span><text:span text:style-name="T561">904 (2008-06-30), i. k. 1082330ISAK003D-352</text:span></text:p>
      <text:p text:style-name="P562"><text:span text:style-name="T563">Dėl žemės ūkio ministro 2004 m. lapkričio 3 d. įsakymo Nr. 3D-596 "Dėl Pašarų, skirtų konkretiems gyvūnų mitybos tikslams, tiekimo į apyvartą taisyklių patvirtinimo" pakeitimo</text:span></text:p>
      <text:p text:style-name="P564"/>
      <text:p text:style-name="P565"><text:span text:style-name="T566">3.</text:span></text:p>
      <text:p text:style-name="P567"><text:span text:style-name="T568">Lietuvos Respublikos žemės ūkio<text:s/></text:span><text:span text:style-name="T569">ministerija, Įsakymas</text:span></text:p>
      <text:p text:style-name="P570"><text:span text:style-name="T571">Nr.<text:s/></text:span><text:a xlink:href="https://www.e-tar.lt/portal/legalAct.html?documentId=TAR.8C9D3B1E9DDA" office:target-frame-name="_top" xlink:show="replace"><text:span text:style-name="T572">3D-585</text:span></text:a><text:span text:style-name="T573">, 2008-10-31, Žin., 2008, Nr. 127-4862 (2008-11-06), i. k. 1082330ISAK003D-585</text:span></text:p>
      <text:p text:style-name="P574"><text:span text:style-name="T575">Dėl žemės ūkio ministro 2004 m. lapkričio 3 d. įsakymo Nr. 3D-5</text:span><text:span text:style-name="T576">96 „Dėl Pašarų, skirtų specialiosioms gyvūnų mitybos reikmėms, ženklinimo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6:22:00Z</meta:creation-date>
    <dc:date>2016-04-08T16:22:00Z</dc:date>
    <meta:template xlink:href="Normal" xlink:type="simple"/>
    <meta:editing-cycles>2</meta:editing-cycles>
    <meta:editing-duration>PT0S</meta:editing-duration>
    <meta:document-statistic meta:page-count="8" meta:paragraph-count="599" meta:word-count="3671" meta:character-count="28185" meta:row-count="2092" meta:non-whitespace-character-count="25113"/>
  </office:meta>
</office:document-meta>
</file>