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6pt"/>
    </style:style>
    <style:style style:name="P214" style:parent-style-name="Normal" style:family="paragraph">
      <style:paragraph-properties fo:break-before="page" fo:margin-left="3.5437in" fo:text-indent="-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ableColumn262" style:family="table-column">
      <style:table-column-properties style:column-width="1.2652in"/>
    </style:style>
    <style:style style:name="TableColumn263" style:family="table-column">
      <style:table-column-properties style:column-width="1.2194in"/>
    </style:style>
    <style:style style:name="TableColumn264" style:family="table-column">
      <style:table-column-properties style:column-width="0.8in"/>
    </style:style>
    <style:style style:name="TableColumn265" style:family="table-column">
      <style:table-column-properties style:column-width="1.2194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1.1583in"/>
    </style:style>
    <style:style style:name="Table261" style:family="table">
      <style:table-properties style:width="6.6937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position="super 66.6%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per 66.6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text-position="super 66.6%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text-position="super 66.6%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text-position="super 66.6%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text-position="super 66.6%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text-position="super 66.6%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6.6%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6.6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text-position="super 66.6%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6.6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6.6%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text-position="super 66.6%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7-15 iki 2008-07-30</text:span></text:p>
      <text:p text:style-name="P7"/>
      <text:p text:style-name="P8"><text:span text:style-name="T9">Įsakymas paskelbtas: Žin. 2004, Nr.<text:s/></text:span><text:a xlink:href="https://www.e-tar.lt/portal/legalAct.html?documentId=TAR.56FE41E77548" office:target-frame-name="_top" xlink:show="replace"><text:span text:style-name="T10">163-5960</text:span></text:a><text:span text:style-name="T11">, i. k. 1042330ISAK003D-596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PAŠARŲ, SKIRTŲ KONKRETIEMS GYVŪNŲ MITYBOS TIKSLAMS, TIEKIMO Į APYVARTĄ TAISYKLIŲ PATVIRTINIMO</text:p>
      <text:p text:style-name="P19"/>
      <text:p text:style-name="P20">2004 m. lapkričio 3 d. Nr. 3D-596</text:p>
      <text:p text:style-name="P21">Vilnius</text:p>
      <text:p text:style-name="P22"/>
      <text:p text:style-name="P23"/>
      <text:p text:style-name="P24"><text:span text:style-name="T25">Vykdydamas Lietuvos<text:s/></text:span><text:span text:style-name="T26">Respublikos pašarų įstatymą (Žin., 2000, Nr.<text:s/></text:span><text:a xlink:href="https://www.e-tar.lt/portal/lt/legalAct/TAR.5B55C0654B4A" office:target-frame-name="_blank" xlink:show="new"><text:span text:style-name="T27">34-952</text:span></text:a><text:span text:style-name="T28">; 2004, Nr. 73-2541) ir siekdamas įgyvendinti Europos Sąjungos bendrosios rinkos reikalavimus pašarų veiklos sektoriuje:</text:span></text:p>
      <text:p text:style-name="P29"><text:span text:style-name="T30">1</text:span><text:span text:style-name="T31">.<text:s/></text:span><text:span text:style-name="T32">Tvirtinu</text:span><text:span text:style-name="T33"><text:s/>Pašarų, skirtų konkretiems gyvūnų mitybos tikslams, tiekimo į apyvartą taisykles (pridedama).</text:span></text:p>
      <text:p text:style-name="P34"><text:span text:style-name="T35">2</text:span><text:span text:style-name="T36">.<text:s/></text:span><text:span text:style-name="T37">Nustata</text:span><text:span text:style-name="T38">u, kad šios taisyklės įsigalioja nuo 2004 m. lapkričio 15 d.</text:span></text:p>
      <text:p text:style-name="P39"/>
      <text:p text:style-name="P40"/>
      <text:p text:style-name="P41"/>
      <text:p text:style-name="P42">ŽEMĖS ŪKIO MINISTRAS<text:tab/>JERONIMAS KRAUJELIS</text:p>
      <text:soft-page-break/>
      <text:p text:style-name="P43"><text:span text:style-name="T44">PATVIRTINTA</text:span></text:p>
      <text:p text:style-name="P45">Lietuvos Respublikos žemės ūkio ministro</text:p>
      <text:p text:style-name="P46">2004 m. lapkričio 3 d. įsakymu Nr. 3D-596</text:p>
      <text:p text:style-name="P47"/>
      <text:p text:style-name="P48"><text:span text:style-name="T49">PAŠARŲ, SKIRTŲ KONKRETIEMS GYVŪNŲ MITYBOS TIKSLAMS, TIEKIMO Į Apyvartą TAISYKLĖS</text:span></text:p>
      <text:p text:style-name="P50"/>
      <text:p text:style-name="P51">Pašarų, skirtų konkretiems gyvūnų mitybos tikslams, tiekimo į apyvartą taisyklės parengtos pagal 1993 m. rugsėjo 13 d. Tarybos direktyvos 93/74/EEB dėl pašarų konkretiems mitybos tikslams (OL 2004 m. specialusis leidimas, 3 skyrius,</text:p>
      <text:p text:style-name="P52">15 tomas, p. 74) su paskutiniais pakeitimais, padarytais 2003 m. balandžio 14 d. Tarybos reglamentu (EB) Nr. 806/2003 (OL 2004 m. specialusis leidimas, 1 skyrius, 4 tomas, p. 301), ir 1994 m. liepos 25 d. Komisijos direktyvos 94/39/EEB, nustatančios pašarų konkretiems mitybos tikslams tikslinio naudojimo sąrašą (OL 2004 m. specialusis leidimas, 3 skyrius, 16 tomas,<text:s/>p. 340), su paskutiniais pakeitimais, padarytais 2002 m. sausio 7 d. Komisijos direktyva 2002/1/EB (OL 2004 m. specialusis leidimas, 3 skyrius, 34 tomas, p. 444), reikalavimus.<text:s/></text:p>
      <text:p text:style-name="P53">Pastraipos pakeitimai:</text:p>
      <text:p text:style-name="P54"><text:span text:style-name="T55">Nr.<text:s/></text:span><text:a xlink:href="https://www.e-tar.lt/portal/legalAct.html?documentId=TAR.A8CBB0694C7D" office:target-frame-name="_top" xlink:show="replace"><text:span text:style-name="T56">3D-331</text:span></text:a><text:span text:style-name="T57">, 2007-07-11, Žin., 2007, Nr. 78-3159 (2007-07-14), i. k. 1072330ISAK003D-331</text:span></text:p>
      <text:p text:style-name="Normal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Pašarų, skirtų konkretiems gyvūnų mitybos tikslams, tiekimo į apyvartą taisyklės (toliau – taisyklės) r</text:span><text:span text:style-name="T66">eglamentuoja šių pašarų transportavimo, deklaravimo, ženklinimo, pakavimo, tikslinio naudojimo sąrašo sudarymo reikalavimus; pateikiamas šių pašarų sąrašas.</text:span></text:p>
      <text:p text:style-name="P67"><text:span text:style-name="T68">2</text:span><text:span text:style-name="T69">. Pašarus, skirtus konkretiems gyvūnų mitybos tikslams (toliau – pašarai), gaminantys, laikant</text:span><text:span text:style-name="T70">ys, gabenantys, naudojantys, tarpininkaujantys tiekiant juos į apyvartą ūkio subjektai, pašarų kokybės valstybinės kontrolės ir kitos institucijos, atliekančios jiems pavestas funkcijas, privalo vadovautis šių taisyklių reikalavimais.</text:span></text:p>
      <text:p text:style-name="P71"><text:span text:style-name="T72">3</text:span><text:span text:style-name="T73">. Tiekti į apyva</text:span><text:span text:style-name="T74">rtą pašarus galima, jei jie:</text:span></text:p>
      <text:p text:style-name="P75"><text:span text:style-name="T76">3.1</text:span><text:span text:style-name="T77">. atitinka šių taisyklių priede nurodytus reikalavimus;</text:span></text:p>
      <text:p text:style-name="P78"><text:span text:style-name="T79">3.2</text:span><text:span text:style-name="T80">. paženklinti pagal šių taisyklių III skyriaus reikalavimus;</text:span></text:p>
      <text:p text:style-name="P81"><text:span text:style-name="T82">3.3</text:span><text:span text:style-name="T83">. įtraukti į pašarų, skirtų konkretiems mitybos tikslams, sąrašą.</text:span></text:p>
      <text:p text:style-name="P84"><text:span text:style-name="T85">4</text:span><text:span text:style-name="T86">. Pagrindinės<text:s/></text:span><text:span text:style-name="T87">šiose taisyklėse vartojamos sąvokos:</text:span></text:p>
      <text:p text:style-name="P88"><text:span text:style-name="T89">Konkretus mitybos tikslas</text:span><text:span text:style-name="T90"><text:s/>– paruošti atitinkamos sudėties pašarus, tenkinant specifinius naminių gyvūnėlių ar produktyviųjų gyvūnų asimiliacijos, absorbcijos arba metabolizmo procesus dėl jų sutrikimo, laikino ar negrįž</text:span><text:span text:style-name="T91">tamo pakitimo.</text:span></text:p>
      <text:p text:style-name="P92"><text:span text:style-name="T93">5</text:span><text:span text:style-name="T94">. Kitos šiose taisyklėse vartojamos sąvokos turi tą pačią reikšmę kaip Lietuvos Respublikos pašarų įstatyme (Žin., 2000, Nr.<text:s/></text:span><text:a xlink:href="https://www.e-tar.lt/portal/lt/legalAct/TAR.5B55C0654B4A" office:target-frame-name="_blank" xlink:show="new"><text:span text:style-name="T95">34-952</text:span></text:a><text:span text:style-name="T96">; 2004, Nr. 73-2541)</text:span><text:span text:style-name="T97">.</text:span></text:p>
      <text:p text:style-name="P98"/>
      <text:p text:style-name="P99"><text:span text:style-name="T100">II</text:span><text:span text:style-name="T101">.<text:s/></text:span><text:span text:style-name="T102">TAIKYMO REIKALAVIMAI</text:span></text:p>
      <text:p text:style-name="P103"/>
      <text:p text:style-name="P104"><text:span text:style-name="T105">6</text:span><text:span text:style-name="T106">. Šių taisyklių reikalavimai taikomi tik konkretiems mitybos tikslams ir gamintojas atsako už pagamintų pašarų sudėties atitikimą šiuos tikslus.</text:span></text:p>
      <text:p text:style-name="P107"><text:span text:style-name="T108">7</text:span><text:span text:style-name="T109">. Šių taisyklių reikalavimai taikomi kartu su reikalavimais:</text:span></text:p>
      <text:p text:style-name="P110"><text:span text:style-name="T111">7.1</text:span><text:span text:style-name="T112">. kombinuotiesiems pašarams;</text:span></text:p>
      <text:p text:style-name="P113"><text:span text:style-name="T114">7.2</text:span><text:span text:style-name="T115">. pašarų priedams;</text:span></text:p>
      <text:p text:style-name="P116"><text:span text:style-name="T117">7.3</text:span><text:span text:style-name="T118">. kenksmingoms (nepageidaujamoms) medžiagoms ir produktams;</text:span></text:p>
      <text:p text:style-name="P119"><text:span text:style-name="T120">7.4</text:span><text:span text:style-name="T121">. baltymingoms pašarinėms medžiagoms ir nebaltyminėms azotinėms žaliavoms.</text:span></text:p>
      <text:p text:style-name="P122"/>
      <text:p text:style-name="P123"><text:span text:style-name="T124">III</text:span><text:span text:style-name="T125">.<text:s/></text:span><text:span text:style-name="T126">ŽENKLINIMO REIKALAVIMAI</text:span></text:p>
      <text:p text:style-name="P127"/>
      <text:p text:style-name="P128"><text:span text:style-name="T129">8</text:span><text:span text:style-name="T130">. Be kom</text:span><text:span text:style-name="T131">binuotųjų pašarų ženklinimo reikalavimų, nustatytų Kombinuotųjų pašarų tiekimo į apyvartą taisyklėse, patvirtintose Lietuvos Respublikos žemės ūkio ministro, etiketėse arba deklaracijoje nurodomi šie privalomieji rekvizitai:</text:span></text:p>
      <text:p text:style-name="P132"><text:span text:style-name="T133">8.1</text:span><text:span text:style-name="T134">. užrašas „dietiniai“;</text:span></text:p>
      <text:p text:style-name="P135"><text:span text:style-name="T136">8</text:span><text:span text:style-name="T137">.2</text:span><text:span text:style-name="T138">. pašarų paskirtis pagal šių taisyklių priedo lentelės 3 skiltį;</text:span></text:p>
      <text:p text:style-name="P139"><text:span text:style-name="T140">8.3</text:span><text:span text:style-name="T141">. konkretus mitybos tikslas pagal šių taisyklių priedo lentelės 1 skiltį;</text:span></text:p>
      <text:p text:style-name="P142"><text:span text:style-name="T143">8.4</text:span><text:span text:style-name="T144">. pašarų maistingumo savybės pagal šių taisyklių priedo lentelės 2 skiltį;</text:span></text:p>
      <text:p text:style-name="P145"><text:span text:style-name="T146">8.5</text:span><text:span text:style-name="T147">. vartojimo<text:s/></text:span><text:span text:style-name="T148">laikas pagal šių taisyklių priedo 5 skiltį.</text:span></text:p>
      <text:p text:style-name="P149"><text:span text:style-name="T150">8.6</text:span><text:span text:style-name="T151">. kitos vartojimo nuorodos pagal šių taisyklių priedo 6 skiltį;</text:span></text:p>
      <text:p text:style-name="P152"><text:span text:style-name="T153">8.7</text:span><text:span text:style-name="T154">. kartu su konkrečiu mitybos tikslu gali būti nurodoma patologija, nustatyta pagal šių taisyklių priedo sąrašą, kuriai esant tikslinga</text:span><text:span text:style-name="T155"><text:s/>duoti pašaro gyvūnui.</text:span></text:p>
      <text:p text:style-name="P156"><text:span text:style-name="T157">8.8</text:span><text:span text:style-name="T158">. užrašas „Rekomenduojama (arba būtina, jei tai nurodyta šių taisyklių priedo lentelės 6 skiltyje) pasitarti su veterinarijos specialistu“;</text:span></text:p>
      <text:p text:style-name="P159">8.9. viena arba daugiau sudedamųjų dalių, kurios yra esminės aprašant pašarus. Tokiais atvejais sudedamųjų dalių mažiausias arba didžiausias kiekis, išreikštas svorio procentais, turi būti aiškiai nurodytas deklaruotų sudedamųjų dalių sąraše.<text:s/></text:p>
      <text:p text:style-name="P160">Punkto pakeitimai:</text:p>
      <text:p text:style-name="P161"><text:span text:style-name="T162">Nr.<text:s/></text:span><text:a xlink:href="https://www.e-tar.lt/portal/legalAct.html?documentId=TAR.A8CBB0694C7D" office:target-frame-name="_top" xlink:show="replace"><text:span text:style-name="T163">3D-331</text:span></text:a><text:span text:style-name="T164">, 2007-07-11, Žin., 2007, Nr. 78-3159 (2007-07-14), i. k. 1072330ISAK003D-331</text:span></text:p>
      <text:p text:style-name="Normal"/>
      <text:p text:style-name="P165"><text:span text:style-name="T166">9</text:span><text:span text:style-name="T167">. Etiketėje ar deklaracijoje gali būti įrašyti kiti šių taisyklių priede nustatyti reikalavimai.</text:span></text:p>
      <text:p text:style-name="P168"><text:span text:style-name="T169">10</text:span><text:span text:style-name="T170">. Žodis „dietiniai“ vartojamas tik šiose taisyklės</text:span><text:span text:style-name="T171">e nurodytiems pašarams. Keisti jį – kitu žodžiu draudžiama.</text:span></text:p>
      <text:p text:style-name="P172"/>
      <text:p text:style-name="P173"><text:span text:style-name="T174">IV</text:span><text:span text:style-name="T175">.<text:s/></text:span><text:span text:style-name="T176">REIKALAVIMAI SĄRAŠUI SUDARYTI</text:span></text:p>
      <text:p text:style-name="P177"/>
      <text:p text:style-name="P178"><text:span text:style-name="T179">11</text:span><text:span text:style-name="T180">. Šių taisyklių priedo – Pašarų, skirtų konkretiems mitybos tikslams, sąraše turi būti nurodyti šių taisyklių 8.2–8.6 ir 10 punktų reikalavimai.</text:span></text:p>
      <text:p text:style-name="P181"><text:span text:style-name="T182">12</text:span><text:span text:style-name="T183">. Pašarų, skirtų konkretiems mitybos tikslams, sąraše nurodyti reikalavimai gali būti pakeisti dėl mokslo ir technikos raidos. Minėtus pakeitimus priima Komisija.</text:span></text:p>
      <text:p text:style-name="P184"/>
      <text:p text:style-name="P185"><text:span text:style-name="T186">V</text:span><text:span text:style-name="T187">.<text:s/></text:span><text:span text:style-name="T188">KITI REIKALAVIMAI</text:span></text:p>
      <text:p text:style-name="P189"/>
      <text:p text:style-name="P190"><text:span text:style-name="T191">13</text:span><text:span text:style-name="T192">. Jei pašarų vartotojas nustato, kad šių pašarų vartoj</text:span><text:span text:style-name="T193">imas ar jiems nustatytų sąlygų taikymas kenkia gyvūnų mitybai, žmonių sveikatai ar aplinkai, nedelsdamas apie tai praneša Valstybinei maisto ir veterinarijos tarnybai, Žemės ūkio ministerijai, o pastaroji – Komisijai, nurodydama priežastis.</text:span></text:p>
      <text:p text:style-name="P194"/>
      <text:p text:style-name="P195"><text:span text:style-name="T196">VI</text:span><text:span text:style-name="T197">.<text:s/></text:span><text:span text:style-name="T198">PAŠA</text:span><text:span text:style-name="T199">RŲ PRIEŽIŪRA IR KONTROLĖ</text:span></text:p>
      <text:p text:style-name="P200"/>
      <text:p text:style-name="P201"><text:span text:style-name="T202">14</text:span><text:span text:style-name="T203">. Gamintojas privalo nuolat vykdyti pašarų priežiūrą gamybos metu ir atlikti pašarų mėginių tyrimus pagal savikontrolės sistemą.</text:span></text:p>
      <text:p text:style-name="P204"><text:span text:style-name="T205">15</text:span><text:span text:style-name="T206">. Jei reikia, Valstybinės maisto ir veterinarijos tarnybos pareigūnai, atsakingi už pašar</text:span><text:span text:style-name="T207">ų valstybinę kontrolę, gali pareikalauti iš asmens, atsakingo už produktų tiekimą į apyvartą, pateikti duomenis ir kitą informaciją, patvirtinančią, kad pašarai atitinka šių taisyklių reikalavimus. Jei duomenys apie pašarus yra paskelbti ir su jais galima<text:s/></text:span><text:span text:style-name="T208">susipažinti, pakanka nurodyti šaltinį.</text:span></text:p>
      <text:p text:style-name="P209"><text:span text:style-name="T210">16</text:span><text:span text:style-name="T211">. Asmenys, pažeidę šių taisyklių nuostatas, atsako Lietuvos Respublikos teisės aktų nustatyta tvarka.</text:span></text:p>
      <text:p text:style-name="P212"><text:span text:style-name="T213">______________</text:span></text:p>
      <text:soft-page-break/>
      <text:p text:style-name="P214"><text:span text:style-name="T215">Pašarų, skirtų konkretiems mitybos tikslams,</text:span></text:p>
      <text:p text:style-name="P216">tiekimo į apyvartą taisyklių priedas</text:p>
      <text:p text:style-name="P217"/>
      <text:p text:style-name="P218"><text:span text:style-name="T219">PA</text:span><text:span text:style-name="T220">ŠARŲ, SKIRTŲ KONKRETIEMS MITYBOS TIKSLAMS,</text:span></text:p>
      <text:p text:style-name="P221"><text:span text:style-name="T222">SĄRAŠAS</text:span></text:p>
      <text:p text:style-name="P223"/>
      <text:p text:style-name="P224"><text:span text:style-name="T225">1</text:span><text:span text:style-name="T226">. Gamintojas, norėdamas pasiekti tikslą, įvardytą šio priedo lentelės 1 skiltyje, gali pasirinkti vieną iš esminių maistinių savybių grupių, pažymėtų šio priedo lentelės 2 skiltyje „ir (arba)“ arba j</text:span><text:span text:style-name="T227">as abi. Kiekvienu atveju lentelės 4 skilties privalomieji deklaravimo rodikliai turi būti nurodomi etiketėje ar deklaracijoje.</text:span></text:p>
      <text:p text:style-name="P228"><text:span text:style-name="T229">2</text:span><text:span text:style-name="T230">. Šio priedo lentelės 2 ar 4 skiltyse minima pašarų priedų grupė deklaruojama pagal 2003 m. rugsėjo 22 d. Europos Parlamento</text:span><text:span text:style-name="T231"><text:s/>ir Tarybos reglamento (EB) Nr. 1831/2003 dėl priedų, skirtų naudoti gyvūnų mityboje, reikalavimus.</text:span></text:p>
      <text:p text:style-name="P232"><text:span text:style-name="T233">3</text:span><text:span text:style-name="T234">. Gamintojas apie šio priedo lentelėje nurodytas esmines maistines savybes arba privalomųjų deklaravimo rodiklių šaltinius etiketėje ar deklaracijoje p</text:span><text:span text:style-name="T235">rivalo pateikti tikslų aprašymą (pvz., gyvūninės žaliavos pavadinimą, nurodydamas gyvūno rūšį arba jo kūno dalį), pagal kurį būtų galima nustatyti, ar pašarai atitinka pagrindines mitybos charakteristikas.</text:span></text:p>
      <text:p text:style-name="P236"><text:span text:style-name="T237">4</text:span><text:span text:style-name="T238">. Šio priedo lentelės 4 skiltyje:</text:span></text:p>
      <text:p text:style-name="P239"><text:span text:style-name="T240">4.1</text:span><text:span text:style-name="T241">.<text:s/></text:span><text:span text:style-name="T242">nurodytas bendras tam tikrų medžiagų ar priedų kiekis reiškia jo gryną kiekį ar jo kiekį kartu su kiekiu, esančiu kitose žaliavose, naudotose šio pašaro gamyboje;</text:span></text:p>
      <text:p text:style-name="P243"><text:span text:style-name="T244">4.2</text:span><text:span text:style-name="T245">. nuoroda „jei jo pridėta“ reiškia, kad pašarinės žaliavos ar priedo gali būti įdėta į</text:span><text:span text:style-name="T246"><text:s/>pašarą, siekiant konkretaus norimo mitybos tikslo;</text:span></text:p>
      <text:p text:style-name="P247"><text:span text:style-name="T248">4.3</text:span><text:span text:style-name="T249">. pateikti rodikliai etiketėje ar deklaracijoje išvardijami visi, nurodant jų kiekius.</text:span></text:p>
      <text:p text:style-name="P250"><text:span text:style-name="T251">5</text:span><text:span text:style-name="T252">. Šio priedo lentelės 5 skiltyje nurodytas rekomenduotinas vartojimo laikas reiškia terminą, per kurį t</text:span><text:span text:style-name="T253">urėtų būti pasiekiamas mitybos tikslas. Gamintojas gali nurodyti ir konkretesnį vartojimo terminą.</text:span></text:p>
      <text:p text:style-name="P254"><text:span text:style-name="T255">6</text:span><text:span text:style-name="T256">. Kai pašaras taikomas daugiau kaip vienam mitybos tikslui, privalu remtis lentelės atitinkamų skilčių nuorodomis.</text:span></text:p>
      <text:p text:style-name="P257"><text:span text:style-name="T258">7</text:span><text:span text:style-name="T259">. Etiketėje ar deklaracijoje pri</text:span><text:span text:style-name="T260">valu nurodyti, kaip subalansuoti pašarų papildų, skirtų konkretiems mitybos tikslams, paros davinį.</text:span></text:p>
      <text:p text:style-name="Normal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Konkretus mitybos tikslas</text:p>
          </table:table-cell>
          <table:table-cell table:style-name="TableCell271">
            <text:p text:style-name="P272">Esminės maistinės savybės</text:p>
          </table:table-cell>
          <table:table-cell table:style-name="TableCell273">
            <text:p text:style-name="P274">Gyvūnų rūšis, kategorija</text:p>
          </table:table-cell>
          <table:table-cell table:style-name="TableCell275">
            <text:p text:style-name="P276">Privalomieji deklaravimo rodikliai</text:p>
          </table:table-cell>
          <table:table-cell table:style-name="TableCell277">
            <text:p text:style-name="P278">Rekomenduotinas vartojimo laikas</text:p>
          </table:table-cell>
          <table:table-cell table:style-name="TableCell279">
            <text:p text:style-name="P280">Kitos vartojimo nuorodos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6</text:p>
          </table:table-cell>
        </table:table-row>
        <table:table-row table:style-name="TableRow294">
          <table:table-cell table:style-name="TableCell295">
            <text:p text:style-name="Normal"><text:span text:style-name="T296">Inkstų funkcijai palaikyti, esant lėtiniam inkstų nepakankamumui (</text:span><text:span text:style-name="T297">1</text:span><text:span text:style-name="T298">)</text:span></text:p>
          </table:table-cell>
          <table:table-cell table:style-name="TableCell299">
            <text:p text:style-name="P300">Nedidelis fosforo kiekis ir ribotas geros kokybės baltymų kiekis</text:p>
          </table:table-cell>
          <table:table-cell table:style-name="TableCell301">
            <text:p text:style-name="P302">Šunys ir katės</text:p>
          </table:table-cell>
          <table:table-cell table:style-name="TableCell303">
            <text:p text:style-name="P304">Baltymų šaltinis (-iai)</text:p>
            <text:p text:style-name="P305">Kalcis</text:p>
            <text:p text:style-name="P306">Fosforas</text:p>
            <text:p text:style-name="P307">Kalis</text:p>
            <text:p text:style-name="P308">Natris</text:p>
            <text:p text:style-name="P309">Pagrindinių riebalinių<text:s/>rūgščių kiekis (jeigu jų pridėta)</text:p>
          </table:table-cell>
          <table:table-cell table:style-name="TableCell310">
            <text:p text:style-name="P311">Iš pradžių iki 6 mėn. (-2)</text:p>
          </table:table-cell>
          <table:table-cell table:style-name="TableCell312">
            <text:p text:style-name="P313">Etiketėje ar deklaracijoje turi būti nurodyta: „Prieš vartojant arba norint pratęsti vartojimo laiką, rekomenduojama pasitarti su veterinarijos specialistu“</text:p>
            <text:p text:style-name="P314"/>
            <text:p text:style-name="P315">Vartojimo instrukcijose<text:s/><text:soft-page-break/>turi būti<text:s/>nurodyta: „Visada turi būti vandens“</text:p>
          </table:table-cell>
        </table:table-row>
        <text:soft-page-break/>
        <table:table-row table:style-name="TableRow316">
          <table:table-cell table:style-name="TableCell317">
            <text:p text:style-name="Normal"><text:span text:style-name="T318">Struvitiniams akmenims tirpinti (</text:span><text:span text:style-name="T319">3</text:span><text:span text:style-name="T320">)</text:span></text:p>
          </table:table-cell>
          <table:table-cell table:style-name="TableCell321">
            <text:p text:style-name="P322">Šlapimą rūgštinančios savybės, nedidelis magnio kiekis bei geros kokybės ribotas baltymų kiekis<text:s/></text:p>
          </table:table-cell>
          <table:table-cell table:style-name="TableCell323">
            <text:p text:style-name="P324">Šunys<text:s/></text:p>
          </table:table-cell>
          <table:table-cell table:style-name="TableCell325">
            <text:p text:style-name="P326">Baltymų šaltiniai</text:p>
            <text:p text:style-name="P327"/>
            <text:p text:style-name="P328">Kalcis</text:p>
            <text:p text:style-name="P329">Fosforas</text:p>
            <text:p text:style-name="P330">Natris</text:p>
            <text:p text:style-name="P331">Magnis</text:p>
            <text:p text:style-name="P332">Kalis</text:p>
            <text:p text:style-name="P333">Chloridai</text:p>
            <text:p text:style-name="P334">Siera</text:p>
            <text:p text:style-name="P335">Šlapimą<text:s/>rūgštinančios medžiagos<text:s/></text:p>
          </table:table-cell>
          <table:table-cell table:style-name="TableCell336">
            <text:p text:style-name="P337">Nuo 5 iki 12 savaičių</text:p>
          </table:table-cell>
          <table:table-cell table:style-name="TableCell338">
            <text:p text:style-name="P339">Vartojimo instrukcijose turi būti nurodyta: „Visada turi būti vandens“</text:p>
            <text:p text:style-name="P340"/>
            <text:p text:style-name="P341">Etiketėje ar deklaracijoje turi būti nurodyta: „Prieš vartojant arba norint pratęsti vartojimo laiką, rekomenduojama pasitarti su veterinarijos specialistu“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Šlapimą rūgštinančios savybės ir nedidelis magnio kiekis</text:p>
          </table:table-cell>
          <table:table-cell table:style-name="TableCell347">
            <text:p text:style-name="P348">Katės</text:p>
          </table:table-cell>
          <table:table-cell table:style-name="TableCell349">
            <text:p text:style-name="P350">Kalcis</text:p>
            <text:p text:style-name="P351">Fosforas</text:p>
            <text:p text:style-name="P352">Natris</text:p>
            <text:p text:style-name="P353">Magnis</text:p>
            <text:p text:style-name="P354">Kalis</text:p>
            <text:p text:style-name="P355">Chloridai</text:p>
            <text:p text:style-name="P356">Siera</text:p>
            <text:p text:style-name="P357">Suminis tarunis</text:p>
            <text:p text:style-name="P358">Šlapimą rūgštinančios medžiago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Sruvitinių akmenų atsinaujinimui sumažinti (</text:span><text:span text:style-name="T366">3</text:span><text:span text:style-name="T367">)</text:span></text:p>
          </table:table-cell>
          <table:table-cell table:style-name="TableCell368">
            <text:p text:style-name="P369">Šlapimą<text:s/>rūgštinančios savybės ir vidutinis magnio kiekis</text:p>
          </table:table-cell>
          <table:table-cell table:style-name="TableCell370">
            <text:p text:style-name="P371">Šunys ir katės</text:p>
          </table:table-cell>
          <table:table-cell table:style-name="TableCell372">
            <text:p text:style-name="P373">Kalcis</text:p>
            <text:p text:style-name="P374">Fosforas</text:p>
            <text:p text:style-name="P375">Natris</text:p>
            <text:p text:style-name="P376">Magnis</text:p>
            <text:p text:style-name="P377">Kalis</text:p>
            <text:p text:style-name="P378">Chloridai</text:p>
            <text:p text:style-name="P379">Siera</text:p>
            <text:p text:style-name="P380">Šlapimą rūgštinančios medžiagos</text:p>
          </table:table-cell>
          <table:table-cell table:style-name="TableCell381">
            <text:p text:style-name="P382">Nuo 6 mėn.</text:p>
          </table:table-cell>
          <table:table-cell table:style-name="TableCell383">
            <text:p text:style-name="P384">Etiketėje ar deklaracijoje turi būti nurodyta: „Prieš vartojant arba norint pratęsti vartojimo laiką, rekomenduojama pasitarti su veterinarijos specialistu“</text:p>
          </table:table-cell>
        </table:table-row>
        <table:table-row table:style-name="TableRow385">
          <table:table-cell table:style-name="TableCell386">
            <text:p text:style-name="Normal"><text:span text:style-name="T387">Struvitinių akmenų atsinaujinimui mažinti (</text:span><text:span text:style-name="T388">4</text:span><text:span text:style-name="T389">)</text:span></text:p>
          </table:table-cell>
          <table:table-cell table:style-name="TableCell390">
            <text:p text:style-name="P391">Šlapimą rūgštinančios savybės ir vidutinis<text:s/><text:soft-page-break/>magnio kiekis</text:p>
          </table:table-cell>
          <table:table-cell table:style-name="TableCell392">
            <text:p text:style-name="P393">Šunys ir katės</text:p>
          </table:table-cell>
          <table:table-cell table:style-name="TableCell394">
            <text:p text:style-name="P395">Kalcis</text:p>
            <text:p text:style-name="P396">Fosforas</text:p>
            <text:p text:style-name="P397">Natris</text:p>
            <text:p text:style-name="P398">Magnis</text:p>
            <text:soft-page-break/>
            <text:p text:style-name="P399">Kalis</text:p>
            <text:p text:style-name="P400">Chloridai</text:p>
            <text:p text:style-name="P401">Siera</text:p>
            <text:p text:style-name="P402">Šlapimą rūgštinančios<text:s/>medžiagos</text:p>
          </table:table-cell>
          <table:table-cell table:style-name="TableCell403">
            <text:p text:style-name="P404">Iki 6 mėnesių</text:p>
          </table:table-cell>
          <table:table-cell table:style-name="TableCell405">
            <text:p text:style-name="P406">Etiketėje ar deklaracijoje turi būti nurodyta:<text:s/><text:soft-page-break/>„Prieš vartojant rekomenduojama pasitarti su veterinarijos specialistu“</text:p>
          </table:table-cell>
        </table:table-row>
        <text:soft-page-break/>
        <table:table-row table:style-name="TableRow407">
          <table:table-cell table:style-name="TableCell408">
            <text:p text:style-name="P409">Urininių akmenų formavimuisi mažinti</text:p>
          </table:table-cell>
          <table:table-cell table:style-name="TableCell410">
            <text:p text:style-name="P411">Mažas purino kiekis, mažas geros kokybės baltymų kiekis</text:p>
          </table:table-cell>
          <table:table-cell table:style-name="TableCell412">
            <text:p text:style-name="P413">Šunys ir katės</text:p>
          </table:table-cell>
          <table:table-cell table:style-name="TableCell414">
            <text:p text:style-name="P415">Baltymų šaltinis (-iai)</text:p>
          </table:table-cell>
          <table:table-cell table:style-name="TableCell416">
            <text:p text:style-name="P417">Iki 6 mėnesių, tačiau, jeigu nesureguliuojamas šlapimo rūgšties metabolizmas, naudojamas visą gyvenimą</text:p>
          </table:table-cell>
          <table:table-cell table:style-name="TableCell418">
            <text:p text:style-name="P419">Etiketėje ar deklaracijoje turi būti nurodyta: „Prieš vartojant rekomenduojama pasitarti su veterinarijos specialistu“</text:p>
          </table:table-cell>
        </table:table-row>
        <table:table-row table:style-name="TableRow420">
          <table:table-cell table:style-name="TableCell421">
            <text:p text:style-name="P422">Oksalatinių<text:s/>akmenų formavimuisi mažinti</text:p>
          </table:table-cell>
          <table:table-cell table:style-name="TableCell423">
            <text:p text:style-name="P424">Mažas kalcio kiekis, mažas vitamino D kiekis ir šlapimą šarminančios savybės</text:p>
          </table:table-cell>
          <table:table-cell table:style-name="TableCell425">
            <text:p text:style-name="P426">Šunys ir katės</text:p>
          </table:table-cell>
          <table:table-cell table:style-name="TableCell427">
            <text:p text:style-name="P428">Fosforas</text:p>
            <text:p text:style-name="P429">Kalcis</text:p>
            <text:p text:style-name="P430">Natris</text:p>
            <text:p text:style-name="P431">Magnis</text:p>
            <text:p text:style-name="P432">Kalis</text:p>
            <text:p text:style-name="P433">Chloridai</text:p>
            <text:p text:style-name="P434">Siera</text:p>
            <text:p text:style-name="P435">Suminis vitaminas D</text:p>
            <text:p text:style-name="P436">Hidroksiprolinas</text:p>
            <text:p text:style-name="P437">Šlapimą šarminančios medžiagos</text:p>
          </table:table-cell>
          <table:table-cell table:style-name="TableCell438">
            <text:p text:style-name="P439">Iki 6 mėnesių</text:p>
          </table:table-cell>
          <table:table-cell table:style-name="TableCell440">
            <text:p text:style-name="P441">Etiketėje ar deklaracijoje turi būti nurodyta: „Prieš vartojant rekomenduojama pasitarti su veterinarijos specialistu „</text:p>
          </table:table-cell>
        </table:table-row>
        <table:table-row table:style-name="TableRow442">
          <table:table-cell table:style-name="TableCell443">
            <text:p text:style-name="P444">Pūslės akmenų formavimuisi mažinti</text:p>
          </table:table-cell>
          <table:table-cell table:style-name="TableCell445">
            <text:p text:style-name="P446">Nedidelis baltymų kiekis, vidutinis aminorūgščių sieros kiekis ir šlapimą šarminančios savybės</text:p>
          </table:table-cell>
          <table:table-cell table:style-name="TableCell447">
            <text:p text:style-name="P448">Šunys<text:s/>ir katės</text:p>
          </table:table-cell>
          <table:table-cell table:style-name="TableCell449">
            <text:p text:style-name="P450">Suminė aminorūgščių siera</text:p>
            <text:p text:style-name="P451">Natris</text:p>
            <text:p text:style-name="P452">Kalis</text:p>
            <text:p text:style-name="P453">Chloridai</text:p>
            <text:p text:style-name="P454">Siera</text:p>
            <text:p text:style-name="P455">Šlapimą šarminančios medžiagos</text:p>
          </table:table-cell>
          <table:table-cell table:style-name="TableCell456">
            <text:p text:style-name="P457">Iš pradžių iki metų</text:p>
          </table:table-cell>
          <table:table-cell table:style-name="TableCell458">
            <text:p text:style-name="P459">Etiketėje ar deklaracijoje turi būti nurodyta: „Prieš vartojant rekomenduojama pasitarti su veterinarijos specialistu „</text:p>
          </table:table-cell>
        </table:table-row>
        <table:table-row table:style-name="TableRow460">
          <table:table-cell table:style-name="TableCell461">
            <text:p text:style-name="Normal"><text:span text:style-name="T462">Pašarinių žaliavų ir</text:span><text:span text:style-name="T463"><text:s/>maistinių medžiagų netoleravimui mažinti (</text:span><text:span text:style-name="T464">5</text:span><text:span text:style-name="T465">)</text:span></text:p>
          </table:table-cell>
          <table:table-cell table:style-name="TableCell466">
            <text:p text:style-name="P467">Parinktas baltymų šaltinis (-iai)</text:p>
            <text:p text:style-name="P468">ir (arba)</text:p>
            <text:p text:style-name="P469">pasirinkti angliavandenių šaltiniai</text:p>
          </table:table-cell>
          <table:table-cell table:style-name="TableCell470">
            <text:p text:style-name="P471">Šunys ir katės</text:p>
          </table:table-cell>
          <table:table-cell table:style-name="TableCell472">
            <text:p text:style-name="P473">Baltymų šaltiniai (-is)</text:p>
            <text:p text:style-name="P474">Pagrindinių riebalinių rūgščių (jeigu pridėta) kiekis</text:p>
            <text:p text:style-name="P475"/>
            <text:p text:style-name="P476">Angliavandenių šaltinis (-iai)</text:p>
            <text:p text:style-name="P477">Pagrindinių riebalinių rūgščių (jeigu<text:s/><text:soft-page-break/>jų yra) kiekis</text:p>
          </table:table-cell>
          <table:table-cell table:style-name="TableCell478">
            <text:p text:style-name="P479">Nuo 3 iki 8 savaičių: jeigu atmetimo požymiai išnyksta, šiuo pašaru gali būti šeriama neribotai</text:p>
          </table:table-cell>
          <table:table-cell table:style-name="TableCell480">
            <text:p text:style-name="P481">-</text:p>
          </table:table-cell>
        </table:table-row>
        <text:soft-page-break/>
        <table:table-row table:style-name="TableRow482">
          <table:table-cell table:style-name="TableCell483">
            <text:p text:style-name="P484">Ūmiems žarnyno absorbcijos sutrikimams mažinti</text:p>
          </table:table-cell>
          <table:table-cell table:style-name="TableCell485">
            <text:p text:style-name="P486">Padidintas elektrolitų kiekis ir labai lengvai virškinamos pašarinės žaliavos</text:p>
          </table:table-cell>
          <table:table-cell table:style-name="TableCell487">
            <text:p text:style-name="P488">Šunys ir katės</text:p>
          </table:table-cell>
          <table:table-cell table:style-name="TableCell489">
            <text:p text:style-name="P490">Lengvai virškinamos pašarinės žaliavos, įskaitant, kai reikia, apdorotas</text:p>
            <text:p text:style-name="P491">Natris</text:p>
            <text:p text:style-name="P492">Kalis</text:p>
            <text:p text:style-name="P493">Gleivingų medžiagų šaltinis (-iai), (jeigu jų pridėta)</text:p>
          </table:table-cell>
          <table:table-cell table:style-name="TableCell494">
            <text:p text:style-name="P495">Nuo 1 iki 2 savaičių</text:p>
          </table:table-cell>
          <table:table-cell table:style-name="TableCell496">
            <text:p text:style-name="P497">Etiketėje ar deklaracijoje turi būti nurodyta: „Ūmaus viduriavimo metu ir gyjant po ūmaus viduriavimo“</text:p>
            <text:p text:style-name="P498"/>
            <text:p text:style-name="P499">„Prieš vartojant rekomenduojama pasitarti su veterinarijos specialistu“</text:p>
          </table:table-cell>
        </table:table-row>
        <table:table-row table:style-name="TableRow500">
          <table:table-cell table:style-name="TableCell501">
            <text:p text:style-name="Normal"><text:span text:style-name="T502">Virškinimui pagerinti (</text:span><text:span text:style-name="T503">6</text:span><text:span text:style-name="T504">)</text:span></text:p>
          </table:table-cell>
          <table:table-cell table:style-name="TableCell505">
            <text:p text:style-name="P506">Lengvai virškinamos pašarinės žaliavos ir mažas riebalų kiekis</text:p>
          </table:table-cell>
          <table:table-cell table:style-name="TableCell507">
            <text:p text:style-name="P508">Šunys ir katės</text:p>
          </table:table-cell>
          <table:table-cell table:style-name="TableCell509">
            <text:p text:style-name="P510">Lengvai virškinamos pašarinės<text:s/>žaliavos, įskaitant, kai reikia, apdorotas</text:p>
          </table:table-cell>
          <table:table-cell table:style-name="TableCell511">
            <text:p text:style-name="P512">Nuo 3 iki 12 savaičių, tačiau duoti visą gyvenimą, esant lėtiniam kasos nepakankamumui</text:p>
          </table:table-cell>
          <table:table-cell table:style-name="TableCell513">
            <text:p text:style-name="P514">Etiketėje ar deklaracijoje turi būti nurodyta: „Prieš vartojant rekomenduojama pasitarti su veterinarijos specialistu“</text:p>
          </table:table-cell>
        </table:table-row>
        <table:table-row table:style-name="TableRow515">
          <table:table-cell table:style-name="TableCell516">
            <text:p text:style-name="P517">Širdies veiklos funkcijai palaikyti lėtinio širdies nepakankamumo atvejais</text:p>
          </table:table-cell>
          <table:table-cell table:style-name="TableCell518">
            <text:p text:style-name="P519">Mažas natrio kiekis ir padidintas K ir Na santykis</text:p>
          </table:table-cell>
          <table:table-cell table:style-name="TableCell520">
            <text:p text:style-name="P521">Šunys ir katės</text:p>
          </table:table-cell>
          <table:table-cell table:style-name="TableCell522">
            <text:p text:style-name="P523">Natris</text:p>
            <text:p text:style-name="P524">Kalis</text:p>
            <text:p text:style-name="P525">Magnis</text:p>
          </table:table-cell>
          <table:table-cell table:style-name="TableCell526">
            <text:p text:style-name="P527">Iš pradžių iki 6 mėnesių</text:p>
          </table:table-cell>
          <table:table-cell table:style-name="TableCell528">
            <text:p text:style-name="P529">Etiketėje ar deklaracijoje turi būti nurodyta: „Prieš vartojant arba norint<text:s/>pratęsti vartojimo laiką, rekomenduojama pasitarti su veterinarijos specialistu“</text:p>
          </table:table-cell>
        </table:table-row>
        <table:table-row table:style-name="TableRow530">
          <table:table-cell table:style-name="TableCell531">
            <text:p text:style-name="P532">Cukraus apykaitai reguliuoti (Diabetes mellitus)</text:p>
          </table:table-cell>
          <table:table-cell table:style-name="TableCell533">
            <text:p text:style-name="P534">Mažas greitai į gliukozę skylančių angliavandenių kiekis</text:p>
          </table:table-cell>
          <table:table-cell table:style-name="TableCell535">
            <text:p text:style-name="P536">Šunys ir katės</text:p>
          </table:table-cell>
          <table:table-cell table:style-name="TableCell537">
            <text:p text:style-name="P538">Angliavandenių šaltinis (-iai)</text:p>
            <text:p text:style-name="P539">Angliavandenių<text:s/>apdorojimas prireikus</text:p>
            <text:p text:style-name="P540">Krakmolas</text:p>
            <text:p text:style-name="P541">Bendras cukrus</text:p>
            <text:p text:style-name="P542">Fruktozė (jei jos pridėta)</text:p>
            <text:p text:style-name="P543">Pagrindinių riebalinių rūgščių (jei jų<text:s/><text:soft-page-break/>pridėta) kiekis</text:p>
            <text:p text:style-name="P544">Trumpo ir vidutinio ilgio grandžių riebalinių rūgščių (jei jų pridėta) šaltinis (-iai)</text:p>
          </table:table-cell>
          <table:table-cell table:style-name="TableCell545">
            <text:p text:style-name="P546">Iš pradžių iki 6 mėnesių</text:p>
          </table:table-cell>
          <table:table-cell table:style-name="TableCell547">
            <text:p text:style-name="P548">Etiketėje ar<text:s/>deklaracijoje turi būti nurodyta: „Prieš vartojant arba norint pratęsti vartojimo laiką, rekomenduojama pasitarti su veterinarijos<text:s/><text:soft-page-break/>specialistu“</text:p>
          </table:table-cell>
        </table:table-row>
        <text:soft-page-break/>
        <table:table-row table:style-name="TableRow549">
          <table:table-cell table:style-name="TableCell550">
            <text:p text:style-name="P551">Kepenų funkcijai palaikyti lėtinio kepenų nepakankamumo atveju</text:p>
          </table:table-cell>
          <table:table-cell table:style-name="TableCell552">
            <text:p text:style-name="P553">Vidutinis labai kokybiškų baltymų kiekis, mažas<text:s/>riebalų kiekis, didelis pagrindinių riebalinių rūgščių kiekis ir didelis lengvai virškinamų angliavandenių kiekis</text:p>
            <text:p text:style-name="P554"/>
          </table:table-cell>
          <table:table-cell table:style-name="TableCell555">
            <text:p text:style-name="P556">Šunys<text:s/></text:p>
          </table:table-cell>
          <table:table-cell table:style-name="TableCell557">
            <text:p text:style-name="P558">Baltymų šaltinis (-iai)</text:p>
            <text:p text:style-name="P559">Pagrindinių riebalinių rūgščių kiekis</text:p>
            <text:p text:style-name="P560">Lengvai virškinami angliavandeniai, įskaitant, kai reikia, apdorotas Natris</text:p>
            <text:p text:style-name="P561">Bendras varis<text:s/></text:p>
          </table:table-cell>
          <table:table-cell table:style-name="TableCell562">
            <text:p text:style-name="P563">Iš pradžių iki 6 mėnesių<text:s/></text:p>
          </table:table-cell>
          <table:table-cell table:style-name="TableCell564">
            <text:p text:style-name="P565">Etiketėje ar deklaracijoje turi būti nurodyta: „Prieš vartojant arba norint pratęsti vartojimo laiką, rekomenduojama pasitarti su veterinarijos specialistu“<text:s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Vidutinis labai kokybiškų baltymų kiekis, vidutinis<text:s/>riebalų kiekis, didelis pagrindinių riebalinių rūgščių kiekis</text:p>
          </table:table-cell>
          <table:table-cell table:style-name="TableCell571">
            <text:p text:style-name="P572">Katės</text:p>
          </table:table-cell>
          <table:table-cell table:style-name="TableCell573">
            <text:p text:style-name="P574">Baltymų šaltinis (-iai)</text:p>
            <text:p text:style-name="P575">Pagrindinių riebalinių rūgščių kiekis</text:p>
            <text:p text:style-name="P576">Natris</text:p>
            <text:p text:style-name="P577">Bendras varis</text:p>
          </table:table-cell>
          <table:table-cell table:style-name="TableCell578">
            <text:p text:style-name="P579">Iš pradžių iki 6 mėnesių</text:p>
          </table:table-cell>
          <table:table-cell table:style-name="TableCell580">
            <text:p text:style-name="P581">Etiketėje ar deklaracijoje turi būti nurodyta: „Prieš vartojant arba norint pratęsti vartojimo laiką, rekomenduojama pasitarti su veterinarijos specialistu“</text:p>
            <text:p text:style-name="P582"/>
            <text:p text:style-name="P583">Vartojimo instrukcijoje turi būti nurodoma: „Visada turi būti vandens“</text:p>
          </table:table-cell>
        </table:table-row>
        <table:table-row table:style-name="TableRow584">
          <table:table-cell table:style-name="TableCell585">
            <text:p text:style-name="P586">Lipidų metabolizmui reguliuoti, esant hiperlipidemijai</text:p>
          </table:table-cell>
          <table:table-cell table:style-name="TableCell587">
            <text:p text:style-name="P588">Mažas riebalų kiekis ir didelis pagrindinių<text:s/>riebalinių rūgščių kiekis</text:p>
          </table:table-cell>
          <table:table-cell table:style-name="TableCell589">
            <text:p text:style-name="P590">Šunys ir katės</text:p>
          </table:table-cell>
          <table:table-cell table:style-name="TableCell591">
            <text:p text:style-name="P592">Pagrindinių riebalinių rūgščių kiekis n-3 riebalinių rūgščių kiekis (jei jų pridėta)</text:p>
          </table:table-cell>
          <table:table-cell table:style-name="TableCell593">
            <text:p text:style-name="P594">Iš pradžių iki 2 mėnesių</text:p>
          </table:table-cell>
          <table:table-cell table:style-name="TableCell595">
            <text:p text:style-name="P596">Etiketėje ar deklaracijoje turi būti nurodyta: „Prieš vartojant arba norint pratęsti vartojimo laiką, rekomenduoja<text:soft-page-break/>ma pasitarti su veterinarijos specialistu“</text:p>
          </table:table-cell>
        </table:table-row>
        <text:soft-page-break/>
        <table:table-row table:style-name="TableRow597">
          <table:table-cell table:style-name="TableCell598">
            <text:p text:style-name="P599">Variui kepenyse mažinti</text:p>
          </table:table-cell>
          <table:table-cell table:style-name="TableCell600">
            <text:p text:style-name="P601">Mažas vario kiekis</text:p>
          </table:table-cell>
          <table:table-cell table:style-name="TableCell602">
            <text:p text:style-name="P603">Šunys</text:p>
          </table:table-cell>
          <table:table-cell table:style-name="TableCell604">
            <text:p text:style-name="P605">Bendras varis</text:p>
          </table:table-cell>
          <table:table-cell table:style-name="TableCell606">
            <text:p text:style-name="P607">Pradžioje iki 6 mėnesių</text:p>
          </table:table-cell>
          <table:table-cell table:style-name="TableCell608">
            <text:p text:style-name="P609">Etiketėje ar deklaracijoje turi būti nurodyta: „Prieš vartojant arba norint pratęsti vartojimo laiką, rekomenduojama<text:s/>pasitarti su veterinarijos specialistu“</text:p>
          </table:table-cell>
        </table:table-row>
        <table:table-row table:style-name="TableRow610">
          <table:table-cell table:style-name="TableCell611">
            <text:p text:style-name="P612">Viršsvoriui sumažinti</text:p>
          </table:table-cell>
          <table:table-cell table:style-name="TableCell613">
            <text:p text:style-name="P614">Mažas energijos kiekis</text:p>
          </table:table-cell>
          <table:table-cell table:style-name="TableCell615">
            <text:p text:style-name="P616">Šunys ir katės</text:p>
          </table:table-cell>
          <table:table-cell table:style-name="TableCell617">
            <text:p text:style-name="P618">Energijos kiekis</text:p>
          </table:table-cell>
          <table:table-cell table:style-name="TableCell619">
            <text:p text:style-name="P620">Kol bus pasiektas tikslus svoris</text:p>
          </table:table-cell>
          <table:table-cell table:style-name="TableCell621">
            <text:p text:style-name="P622">Vartojimo instrukcijoje turi būti rekomenduojamas šių pašarų suvartojimo kiekis</text:p>
          </table:table-cell>
        </table:table-row>
        <table:table-row table:style-name="TableRow623">
          <table:table-cell table:style-name="TableCell624">
            <text:p text:style-name="Normal"><text:span text:style-name="T625">Svoriui atstatyti (pasv</text:span><text:span text:style-name="T626">eikimas po suliesėjimo) (</text:span><text:span text:style-name="T627">6</text:span><text:span text:style-name="T628">)</text:span></text:p>
          </table:table-cell>
          <table:table-cell table:style-name="TableCell629">
            <text:p text:style-name="P630">Didelis energijos tankis Koncentruotos maistinės medžiagos ir labai geras jų pasisavinimas</text:p>
          </table:table-cell>
          <table:table-cell table:style-name="TableCell631">
            <text:p text:style-name="P632">Šunys ir katės</text:p>
          </table:table-cell>
          <table:table-cell table:style-name="TableCell633">
            <text:p text:style-name="P634">Lengvai virškinami komponentai, nurodant jų gydomąją vertę Energijos kiekis n-3 ir n-6 riebalinės rūgštys (jei jų įdėta)</text:p>
          </table:table-cell>
          <table:table-cell table:style-name="TableCell635">
            <text:p text:style-name="P636">Kol bus pasiektas tikslus svoris</text:p>
          </table:table-cell>
          <table:table-cell table:style-name="TableCell637">
            <text:p text:style-name="P638">Kai maitinama per vamzdelį (zondą) nurodoma: „Taikyti tik prižiūrint veterinarijos specialistui“</text:p>
          </table:table-cell>
        </table:table-row>
        <table:table-row table:style-name="TableRow639">
          <table:table-cell table:style-name="TableCell640">
            <text:p text:style-name="P641">Odos funkcijai palaikyti, kai gyvūnas serga dermatoze ir gausiai šeriasi</text:p>
          </table:table-cell>
          <table:table-cell table:style-name="TableCell642">
            <text:p text:style-name="P643">Didelis pagrindinių riebalinių rūgščių kiekis</text:p>
          </table:table-cell>
          <table:table-cell table:style-name="TableCell644">
            <text:p text:style-name="P645">Šunys<text:s/>ir katės</text:p>
          </table:table-cell>
          <table:table-cell table:style-name="TableCell646">
            <text:p text:style-name="P647">Pagrindinių riebalinių rūgščių kiekis</text:p>
          </table:table-cell>
          <table:table-cell table:style-name="TableCell648">
            <text:p text:style-name="P649">Iki 2 mėnesių</text:p>
          </table:table-cell>
          <table:table-cell table:style-name="TableCell650">
            <text:p text:style-name="P651">Etiketėje ar deklaracijoje turi būti nurodoma: „Prieš vartojant rekomenduojama pasitarti su veterinarijos specialistu“</text:p>
          </table:table-cell>
        </table:table-row>
        <table:table-row table:style-name="TableRow652">
          <table:table-cell table:style-name="TableCell653">
            <text:p text:style-name="P654">Mastito rizikai mažinti</text:p>
          </table:table-cell>
          <table:table-cell table:style-name="TableCell655">
            <text:p text:style-name="P656">Mažas kalcio kiekis</text:p>
            <text:p text:style-name="P657"/>
            <text:p text:style-name="P658">ir (arba)</text:p>
            <text:p text:style-name="P659"/>
            <text:p text:style-name="P660">nedidelis katijonų<text:s/>ir anijonų santykis</text:p>
          </table:table-cell>
          <table:table-cell table:style-name="TableCell661">
            <text:p text:style-name="P662">Pieninės karvės</text:p>
          </table:table-cell>
          <table:table-cell table:style-name="TableCell663">
            <text:p text:style-name="P664">Kalcis</text:p>
            <text:p text:style-name="P665">Fosforas</text:p>
            <text:p text:style-name="P666">Magnis</text:p>
            <text:p text:style-name="P667"/>
            <text:p text:style-name="P668">Kalcis</text:p>
            <text:p text:style-name="P669">Fosforas</text:p>
            <text:p text:style-name="P670">Natris</text:p>
            <text:p text:style-name="P671">Kalis</text:p>
            <text:p text:style-name="P672">Chloridai</text:p>
            <text:soft-page-break/>
            <text:p text:style-name="P673">Siera</text:p>
          </table:table-cell>
          <table:table-cell table:style-name="TableCell674">
            <text:p text:style-name="P675">Nuo 1 iki 4 savaičių iki apsiveršiavimo</text:p>
          </table:table-cell>
          <table:table-cell table:style-name="TableCell676">
            <text:p text:style-name="P677">Instrukcijose nurodoma: „Apsiveršiavus nutraukti“</text:p>
          </table:table-cell>
        </table:table-row>
        <text:soft-page-break/>
        <table:table-row table:style-name="TableRow678">
          <table:table-cell table:style-name="TableCell679">
            <text:p text:style-name="Normal"><text:span text:style-name="T680">Ketozių rizikai mažinti (</text:span><text:span text:style-name="T681">7</text:span><text:span text:style-name="T682">) (</text:span><text:span text:style-name="T683">8</text:span><text:span text:style-name="T684">)</text:span></text:p>
          </table:table-cell>
          <table:table-cell table:style-name="TableCell685">
            <text:p text:style-name="P686">Pašarinės žaliavos, kurios<text:s/>yra gliukogeninės energijos šaltiniai</text:p>
          </table:table-cell>
          <table:table-cell table:style-name="TableCell687">
            <text:p text:style-name="P688">Pieninės karvės ir avys</text:p>
          </table:table-cell>
          <table:table-cell table:style-name="TableCell689">
            <text:p text:style-name="P690">Pašarinės žaliavos, teikiančios gliukogeninę energiją Propane-1,2-diol (jei pridėtas kaip gliukozės priedas)</text:p>
            <text:p text:style-name="P691">Glicerolis (jei pridėtas kaip gliukozės priedas)</text:p>
          </table:table-cell>
          <table:table-cell table:style-name="TableCell692">
            <text:p text:style-name="Normal"><text:span text:style-name="T693">Nuo 3 iki 6 savaičių apsiveršiavus (</text:span><text:span text:style-name="T694">9</text:span><text:span text:style-name="T695">) Paskutinės 6 savaitės iki ir pirmos 3 savaitės po ėriavimosi (</text:span><text:span text:style-name="T696">10</text:span><text:span text:style-name="T697">)</text:span></text:p>
          </table:table-cell>
          <table:table-cell table:style-name="TableCell698">
            <text:p text:style-name="P699">-</text:p>
          </table:table-cell>
        </table:table-row>
        <table:table-row table:style-name="TableRow700">
          <table:table-cell table:style-name="TableCell701">
            <text:p text:style-name="P702">Traukulių rizikai mažinti (hypomagnesaemia)</text:p>
          </table:table-cell>
          <table:table-cell table:style-name="TableCell703">
            <text:p text:style-name="P704">Didelis magnio kiekis, lengvai gaunami angliavandeniai, vidutinis baltymų kiekis ir mažas kalio kiekis</text:p>
          </table:table-cell>
          <table:table-cell table:style-name="TableCell705">
            <text:p text:style-name="P706">Atrajotojai</text:p>
          </table:table-cell>
          <table:table-cell table:style-name="TableCell707">
            <text:p text:style-name="P708">Krakmolas</text:p>
            <text:p text:style-name="P709">Bendras cukrus</text:p>
            <text:p text:style-name="P710">Magnis</text:p>
            <text:p text:style-name="P711">Natris</text:p>
            <text:p text:style-name="P712">Kalis</text:p>
          </table:table-cell>
          <table:table-cell table:style-name="TableCell713">
            <text:p text:style-name="P714">Nuo 3 iki 10 savaičių intensyvaus žolės augimo laikotarpiu</text:p>
          </table:table-cell>
          <table:table-cell table:style-name="TableCell715">
            <text:p text:style-name="P716">Vartojimo instrukcijose turi būti nurodoma, kaip subalansuoti paros davinį, kuris sudarytas iš skaidulinių medžiagų ir lengvai gaunamos energijos šaltinių</text:p>
            <text:p text:style-name="P717"/>
            <text:p text:style-name="P718">Jei tai pašaras avims, etiketėje ar deklaracijoje turi būti nurodoma:</text:p>
            <text:p text:style-name="P719">„Ypač žindančioms avims“</text:p>
          </table:table-cell>
        </table:table-row>
        <table:table-row table:style-name="TableRow720">
          <table:table-cell table:style-name="TableCell721">
            <text:p text:style-name="P722">Acidozės rizikai mažinti</text:p>
          </table:table-cell>
          <table:table-cell table:style-name="TableCell723">
            <text:p text:style-name="P724">Mažas lengvai fermentuojamų angliavandenių kiekis ir didelė jų buferinė talpa</text:p>
          </table:table-cell>
          <table:table-cell table:style-name="TableCell725">
            <text:p text:style-name="P726">Atrajotojai</text:p>
          </table:table-cell>
          <table:table-cell table:style-name="TableCell727">
            <text:p text:style-name="P728">Krakmolas</text:p>
            <text:p text:style-name="P729">Bendras cukrus</text:p>
          </table:table-cell>
          <table:table-cell table:style-name="TableCell730">
            <text:p text:style-name="Normal"><text:span text:style-name="T731">Ilgiausiai iki 2 mėnesių (</text:span><text:span text:style-name="T732">11</text:span><text:span text:style-name="T733">)</text:span></text:p>
          </table:table-cell>
          <table:table-cell table:style-name="TableCell734">
            <text:p text:style-name="P735">Vartojimo<text:s/>instrukcijose turi būti nurodoma, kaip subalansuoti paros davinį, kuris sudarytas iš skaidulinių medžiagų ir lengvai fermentuojamų<text:s/><text:soft-page-break/>angliavandenių šaltinių</text:p>
            <text:p text:style-name="P736"/>
            <text:p text:style-name="P737">Jei tai pašaras pieninėms karvėms, etiketėje ar deklaracijoje turi būti nurodoma: „Ypač pieningoms karvėms“</text:p>
            <text:p text:style-name="P738"/>
            <text:p text:style-name="Normal"><text:span text:style-name="T739">Jei tai pašaras penimiems atrajotojams, etiketėje ar deklaracijoje turi būti nurodoma: „Ypač gausiai šeriamiems“(</text:span><text:span text:style-name="T740">12</text:span><text:span text:style-name="T741">)</text:span></text:p>
          </table:table-cell>
        </table:table-row>
        <text:soft-page-break/>
        <table:table-row table:style-name="TableRow742">
          <table:table-cell table:style-name="TableCell743">
            <text:p text:style-name="P744">Vandens ir elektrolitų balansui stabilizuoti</text:p>
          </table:table-cell>
          <table:table-cell table:style-name="TableCell745">
            <text:p text:style-name="P746">Vyrauja elektrolitai ir lengvai absorbuojami angliavandeniai</text:p>
          </table:table-cell>
          <table:table-cell table:style-name="TableCell747">
            <text:p text:style-name="P748">Veršiukai</text:p>
            <text:p text:style-name="P749">Paršeliai</text:p>
            <text:p text:style-name="P750">Ėriukai</text:p>
            <text:p text:style-name="P751">Ožiukai</text:p>
            <text:p text:style-name="P752">Kumeliukai</text:p>
          </table:table-cell>
          <table:table-cell table:style-name="TableCell753">
            <text:p text:style-name="P754">Angliavandenių šaltinis (-iai)</text:p>
            <text:p text:style-name="P755">Natris</text:p>
            <text:p text:style-name="P756">Kalis</text:p>
            <text:p text:style-name="P757">Chloridai</text:p>
          </table:table-cell>
          <table:table-cell table:style-name="TableCell758">
            <text:p text:style-name="P759">Nuo 1 iki 7 dienų (nuo 1 iki 3 dienų, jeigu šeriamas tik šiuo pašaru)</text:p>
          </table:table-cell>
          <table:table-cell table:style-name="TableCell760">
            <text:p text:style-name="P761">Etiketėje ar deklaracijoje turi būti nurodoma: „Esant virškinimo sutrikimų (viduriavimo) rizikai ar jų metu<text:s/>arba sveikstant“</text:p>
            <text:p text:style-name="P762">„Prieš vartojant rekomenduojama pasitarti su veterinarijos specialistu“</text:p>
          </table:table-cell>
        </table:table-row>
        <table:table-row table:style-name="TableRow763">
          <table:table-cell table:style-name="TableCell764">
            <text:p text:style-name="P765">Urininei kalkaliozei mažinti</text:p>
          </table:table-cell>
          <table:table-cell table:style-name="TableCell766">
            <text:p text:style-name="P767">Mažas fosforo, magnio kiekis ir šlapimą rūgštinančios savybės</text:p>
          </table:table-cell>
          <table:table-cell table:style-name="TableCell768">
            <text:p text:style-name="P769">Atrajotojai</text:p>
          </table:table-cell>
          <table:table-cell table:style-name="TableCell770">
            <text:p text:style-name="P771">Kalcis</text:p>
            <text:p text:style-name="P772">Fosforas</text:p>
            <text:p text:style-name="P773">Soda</text:p>
            <text:p text:style-name="P774">Magnis</text:p>
            <text:p text:style-name="P775">Kalis</text:p>
            <text:p text:style-name="P776">Chloridai</text:p>
            <text:p text:style-name="P777">Siera</text:p>
            <text:p text:style-name="P778">Šlapimą rūgštinančios medžiagos</text:p>
          </table:table-cell>
          <table:table-cell table:style-name="TableCell779">
            <text:p text:style-name="P780">Iki 6 savaičių</text:p>
          </table:table-cell>
          <table:table-cell table:style-name="TableCell781">
            <text:p text:style-name="P782">Etiketėje ar deklaracijoje turi būti nurodoma: „Ypač gausiai šeriamiems jaunikliams“</text:p>
            <text:p text:style-name="P783"/>
            <text:p text:style-name="P784">Vartojimo instrukcijose turi būti<text:s/><text:soft-page-break/>nurodoma: „Visada turi būti vandens“</text:p>
          </table:table-cell>
        </table:table-row>
        <text:soft-page-break/>
        <table:table-row table:style-name="TableRow785">
          <table:table-cell table:style-name="TableCell786">
            <text:p text:style-name="P787">Stresinėms reakcijoms mažinti</text:p>
          </table:table-cell>
          <table:table-cell table:style-name="TableCell788">
            <text:p text:style-name="P789">Didelis magnio kiekis</text:p>
            <text:p text:style-name="P790"/>
            <text:p text:style-name="P791">ir (arba)</text:p>
            <text:p text:style-name="P792"/>
            <text:p text:style-name="P793">lengvai virškinamos pašarinės žaliavos</text:p>
          </table:table-cell>
          <table:table-cell table:style-name="TableCell794">
            <text:p text:style-name="P795">Kiaulės</text:p>
          </table:table-cell>
          <table:table-cell table:style-name="TableCell796">
            <text:p text:style-name="P797">Magnis</text:p>
            <text:p text:style-name="P798"/>
            <text:p text:style-name="P799">Lengvai virškinamos pašarinės žaliavos, įskaitant, kai reikia, apdorotas n-3 riebalinės rūgšties kiekis (jei jų pridėta)</text:p>
          </table:table-cell>
          <table:table-cell table:style-name="TableCell800">
            <text:p text:style-name="P801">Nuo 1 iki 7 dienų</text:p>
          </table:table-cell>
          <table:table-cell table:style-name="TableCell802">
            <text:p text:style-name="P803">Turi būti nurodyti atvejai, kuriais tinka kiaules šerti šiuo pašaru</text:p>
          </table:table-cell>
        </table:table-row>
        <table:table-row table:style-name="TableRow804">
          <table:table-cell table:style-name="TableCell805">
            <text:p text:style-name="P806">Fiziologiniam virškinimui stabilizuoti</text:p>
          </table:table-cell>
          <table:table-cell table:style-name="TableCell807">
            <text:p text:style-name="P808">Nedidelės apsauginės savybės ir labai lengvai virškinamos pašarinės žaliavos</text:p>
          </table:table-cell>
          <table:table-cell table:style-name="TableCell809">
            <text:p text:style-name="P810">Paršeliai</text:p>
          </table:table-cell>
          <table:table-cell table:style-name="TableCell811">
            <text:p text:style-name="P812">Labai lengvai virškinamos pašarinės žaliavos, įskaitant, kai reikia, apdorotas</text:p>
            <text:p text:style-name="P813">Buferinė talpa</text:p>
            <text:p text:style-name="P814">Kraujavimą sulaikančių medžiagų šaltinis (-iai), jei pridėta</text:p>
            <text:p text:style-name="P815">Gleivingų medžiagų šaltiniai (-is), jei jų pridėta</text:p>
          </table:table-cell>
          <table:table-cell table:style-name="TableCell816">
            <text:p text:style-name="P817">Nuo 2 iki 4 savaičių</text:p>
          </table:table-cell>
          <table:table-cell table:style-name="TableCell818">
            <text:p text:style-name="P819">Etiketėje ar deklaracijoje turi būti nurodoma: „Esant virškinimo sutrikimų rizikai, jų metu ir sveikstant“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Lengvai virškinamos pašarinės žaliavos</text:p>
          </table:table-cell>
          <table:table-cell table:style-name="TableCell825">
            <text:p text:style-name="P826">Kiaulės</text:p>
          </table:table-cell>
          <table:table-cell table:style-name="TableCell827">
            <text:p text:style-name="P828">Lengvai virškinamos pašarinės žaliavos, įskaitant, kai reikia, apdorotas Kraujavimą sulaikančių medžiagų šaltinis (-iai), jei jų pridėta Gleivingų medžiagų šaltiniai (-is), jei jų pridėt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Vidurių užkietėjimo rizikai mažinti</text:p>
          </table:table-cell>
          <table:table-cell table:style-name="TableCell836">
            <text:p text:style-name="P837">Pašarinės žaliavos, skatinančios žarnyno<text:s/><text:soft-page-break/>praeinamumą</text:p>
          </table:table-cell>
          <table:table-cell table:style-name="TableCell838">
            <text:p text:style-name="P839">Paršavedės</text:p>
          </table:table-cell>
          <table:table-cell table:style-name="TableCell840">
            <text:p text:style-name="P841">Pašarinės žaliavos, skatinančios žarnyno<text:s/><text:soft-page-break/>praeinamumą</text:p>
          </table:table-cell>
          <table:table-cell table:style-name="TableCell842">
            <text:p text:style-name="P843">Nuo 10 iki 14 dienų iki ir nuo 10 iki 14 dienų apsiparšiavus</text:p>
          </table:table-cell>
          <table:table-cell table:style-name="TableCell844">
            <text:p text:style-name="P845">-</text:p>
          </table:table-cell>
        </table:table-row>
        <text:soft-page-break/>
        <table:table-row table:style-name="TableRow846">
          <table:table-cell table:style-name="TableCell847">
            <text:p text:style-name="P848">Aptukusių kepenų sindromo rizikai mažinti</text:p>
          </table:table-cell>
          <table:table-cell table:style-name="TableCell849">
            <text:p text:style-name="P850">Mažas kaloringumas ir didelis metabolizuojančios<text:s/>energijos, gaunamos iš lipidų, santykis, esant dideliam polineprisotintų riebalinių rūgščių kiekiui</text:p>
          </table:table-cell>
          <table:table-cell table:style-name="TableCell851">
            <text:p text:style-name="P852">Dedeklės vištos</text:p>
          </table:table-cell>
          <table:table-cell table:style-name="TableCell853">
            <text:p text:style-name="P854">Kaloringumas (skaičiuojama pagal ES metodą)</text:p>
            <text:p text:style-name="P855">Iš lipidų gaunamos metabolizuojančios energijos procentas</text:p>
            <text:p text:style-name="P856">Polineprisotintų riebalinių rūgščių kiekis</text:p>
          </table:table-cell>
          <table:table-cell table:style-name="TableCell857">
            <text:p text:style-name="P858">Iki 12 savaičių</text:p>
          </table:table-cell>
          <table:table-cell table:style-name="TableCell859">
            <text:p text:style-name="P860">-</text:p>
          </table:table-cell>
        </table:table-row>
        <table:table-row table:style-name="TableRow861">
          <table:table-cell table:style-name="TableCell862">
            <text:p text:style-name="P863">Nepakankamai absorbcijai kompensuoti</text:p>
          </table:table-cell>
          <table:table-cell table:style-name="TableCell864">
            <text:p text:style-name="P865">Mažas prisotintų riebalinių rūgščių kiekis ir didelis riebaluose tirpstančių vitaminų kiekis</text:p>
          </table:table-cell>
          <table:table-cell table:style-name="TableCell866">
            <text:p text:style-name="P867">Paukščiai, išskyrus žąsis ir balandžius</text:p>
          </table:table-cell>
          <table:table-cell table:style-name="TableCell868">
            <text:p text:style-name="P869">Prisotintų riebalinių rūgščių procento santykis su visu riebalinių rūgščių kompleksu</text:p>
            <text:p text:style-name="P870">Bendras vitaminas A</text:p>
            <text:p text:style-name="P871">Bendras vitaminas D</text:p>
            <text:p text:style-name="P872">Bendras vitaminas E</text:p>
            <text:p text:style-name="P873">Bendras vitaminas K</text:p>
          </table:table-cell>
          <table:table-cell table:style-name="TableCell874">
            <text:p text:style-name="P875">Per pirmąsias 2 savaites išperėjus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Lėtiniams plonosios žarnos virškinimo sutrikimams mažinti</text:p>
          </table:table-cell>
          <table:table-cell table:style-name="TableCell881">
            <text:p text:style-name="P882">Lengvai virškinami angliavandeniai, baltymai ir riebalai</text:p>
          </table:table-cell>
          <table:table-cell table:style-name="TableCell883">
            <text:p text:style-name="Normal"><text:span text:style-name="T884">Arkliai (</text:span><text:span text:style-name="T885">13</text:span><text:span text:style-name="T886">)</text:span></text:p>
          </table:table-cell>
          <table:table-cell table:style-name="TableCell887">
            <text:p text:style-name="P888">Lengvai virškinamų sudėtinių dalių angliavandenių, baltymų ir riebalų šaltiniai, įskaitant, kai reikia, apdorotų</text:p>
          </table:table-cell>
          <table:table-cell table:style-name="TableCell889">
            <text:p text:style-name="P890">Iš pradžių iki 3 mėnesių</text:p>
          </table:table-cell>
          <table:table-cell table:style-name="TableCell891">
            <text:p text:style-name="P892">Turi būti nurodomi atvejai, kurių metu šis pašaras gali būti vartojamas ir su kokiais paros davinio pašarais</text:p>
            <text:p text:style-name="P893"/>
            <text:p text:style-name="P894">Etiketėje ar deklaracijoje turi būti nurodoma: „Prieš vartojant arba norint pratęsti vartojimo laiką, rekomenduojama pasitarti su veterinarijos<text:s/><text:soft-page-break/>specialistu“</text:p>
          </table:table-cell>
        </table:table-row>
        <text:soft-page-break/>
        <table:table-row table:style-name="TableRow895">
          <table:table-cell table:style-name="TableCell896">
            <text:p text:style-name="P897">Lėtiniams storosios žarnos virškinimo sutrikimams mažinti</text:p>
          </table:table-cell>
          <table:table-cell table:style-name="TableCell898">
            <text:p text:style-name="P899">Lengvai virškinama ląsteliena</text:p>
          </table:table-cell>
          <table:table-cell table:style-name="TableCell900">
            <text:p text:style-name="P901">Arkliai</text:p>
          </table:table-cell>
          <table:table-cell table:style-name="TableCell902">
            <text:p text:style-name="P903">Ląstelienos šaltiniai n-3 riebalinės rūgštys (įskaitant priedus)</text:p>
          </table:table-cell>
          <table:table-cell table:style-name="TableCell904">
            <text:p text:style-name="P905">Iš pradžių iki 6 mėn.</text:p>
          </table:table-cell>
          <table:table-cell table:style-name="TableCell906">
            <text:p text:style-name="P907">Turi būti nurodomi atvejai, kurių metu šis pašaras gali būti vartojamas ir su kokiais paros davinio pašarais</text:p>
            <text:p text:style-name="P908"/>
            <text:p text:style-name="P909">Etiketėje ar deklaracijoje turi būti nurodoma: „Prieš<text:s/>vartojant arba norint pratęsti vartojimo laiką, rekomenduojama pasitarti su veterinarijos specialistu“</text:p>
          </table:table-cell>
        </table:table-row>
        <table:table-row table:style-name="TableRow910">
          <table:table-cell table:style-name="TableCell911">
            <text:p text:style-name="P912">Stresinėms reakcijoms mažinti</text:p>
          </table:table-cell>
          <table:table-cell table:style-name="TableCell913">
            <text:p text:style-name="P914">Lengvai virškinamos pašarinės žaliavos</text:p>
          </table:table-cell>
          <table:table-cell table:style-name="TableCell915">
            <text:p text:style-name="P916">Arkliai</text:p>
          </table:table-cell>
          <table:table-cell table:style-name="TableCell917">
            <text:p text:style-name="P918">Magnis</text:p>
            <text:p text:style-name="P919">Lengvai virškinamos pašarinės žaliavos, įskaitant, kai reikia, apdorotas n-3 riebalinės rūgštys (įskaitant priedus)</text:p>
          </table:table-cell>
          <table:table-cell table:style-name="TableCell920">
            <text:p text:style-name="P921">Nuo 2 iki 4 savaičių</text:p>
          </table:table-cell>
          <table:table-cell table:style-name="TableCell922">
            <text:p text:style-name="P923">Turi būti nurodomi atvejai, kurių metu šis pašaras gali būti vartojamas ir su kokiais paros davinio pašarais</text:p>
            <text:p text:style-name="P924"/>
            <text:p text:style-name="P925">Etiketėje ar deklaracijoje turi būti nurodoma: „Prieš vartojant arba norint pratęsti vartojimo laiką, rekomenduojama pasitarti su veterinarijos specialistu“</text:p>
          </table:table-cell>
        </table:table-row>
        <table:table-row table:style-name="TableRow926">
          <table:table-cell table:style-name="TableCell927">
            <text:p text:style-name="P928">Dideliam prarastų elektrolitų trūkumui, kai gausiai prakaituojama kompensuoti</text:p>
          </table:table-cell>
          <table:table-cell table:style-name="TableCell929">
            <text:p text:style-name="P930">Vyrauja elektrolitai ir lengvai absorbuojami angliavandeniai</text:p>
          </table:table-cell>
          <table:table-cell table:style-name="TableCell931">
            <text:p text:style-name="P932">Arkliai</text:p>
          </table:table-cell>
          <table:table-cell table:style-name="TableCell933">
            <text:p text:style-name="P934">Kalcis</text:p>
            <text:p text:style-name="P935">Natris</text:p>
            <text:p text:style-name="P936">Magnis</text:p>
            <text:p text:style-name="P937">Kalis</text:p>
            <text:p text:style-name="P938">Chloridai</text:p>
            <text:p text:style-name="P939">Gliukozė</text:p>
          </table:table-cell>
          <table:table-cell table:style-name="TableCell940">
            <text:p text:style-name="P941">Nuo 1 iki 3 dienų</text:p>
          </table:table-cell>
          <table:table-cell table:style-name="TableCell942">
            <text:p text:style-name="P943">Turi būti nurodoma, su kokiais paros davinio pašarais tinka šį pašarą vartoti</text:p>
            <text:p text:style-name="P944"/>
            <text:p text:style-name="P945">Etiketėje ar deklaracijoje turi būti nurodoma: „Prieš vartojant arba norint pratęsti vartojimo laiką, rekomenduojama pasitarti su veterinarijos specialistu“</text:p>
            <text:p text:style-name="P946"/>
            <text:p text:style-name="P947">Vartojimo instrukcijose turi būti nurodoma: „Visada turi būti vandens“</text:p>
          </table:table-cell>
        </table:table-row>
        <table:table-row table:style-name="TableRow948">
          <table:table-cell table:style-name="TableCell949">
            <text:p text:style-name="P950">Virškinimui atstatyti, pagerinti</text:p>
          </table:table-cell>
          <table:table-cell table:style-name="TableCell951">
            <text:p text:style-name="P952">Didelis esminių koncentruotų ingredientų virškinimas ir lengvas jų pasisavinimas</text:p>
          </table:table-cell>
          <table:table-cell table:style-name="TableCell953">
            <text:p text:style-name="P954">Arkliai</text:p>
          </table:table-cell>
          <table:table-cell table:style-name="TableCell955">
            <text:p text:style-name="P956">Lengvas ingredientų virškinimas, įskaitant,<text:s/>kai reikia, apdorotas n-3 ir n-6 riebalinės rūgštys (įskaitant priedus)</text:p>
          </table:table-cell>
          <table:table-cell table:style-name="TableCell957">
            <text:p text:style-name="P958">Iš pradžių atstatymui pasiekti</text:p>
          </table:table-cell>
          <table:table-cell table:style-name="TableCell959">
            <text:p text:style-name="P960">Turi būti nurodoma, su kokiais paros davinio pašarais tinka šį pašarą vartoti</text:p>
            <text:p text:style-name="P961"/>
            <text:p text:style-name="P962">Etiketėje ar deklaracijoje turi būti nurodoma: „Prieš vartojant arba<text:s/>norint pratęsti vartojimo laiką, rekomenduojama pasitarti su veterinarijos specialistu“</text:p>
            <text:p text:style-name="P963"/>
            <text:p text:style-name="P964">Vartojimo instrukcijoje turi būti nurodoma: „Visada turi būti vandens“</text:p>
          </table:table-cell>
        </table:table-row>
        <table:table-row table:style-name="TableRow965">
          <table:table-cell table:style-name="TableCell966">
            <text:p text:style-name="P967">Kepenų funkcijai palaikyti, esant lėtiniam kepenų nepakankamumui</text:p>
          </table:table-cell>
          <table:table-cell table:style-name="TableCell968">
            <text:p text:style-name="P969">Mažas baltymų kiekis, bet aukšta jų kokybė ir didelis karbochidratų pasisavinimas</text:p>
          </table:table-cell>
          <table:table-cell table:style-name="TableCell970">
            <text:p text:style-name="P971">Arkliai</text:p>
          </table:table-cell>
          <table:table-cell table:style-name="TableCell972">
            <text:p text:style-name="P973">Baltymų ir ląstelienos šaltiniai Geras karboksidų pasisavinimas, įskaitant jų atitinkamą apdorojimą</text:p>
          </table:table-cell>
          <table:table-cell table:style-name="TableCell974">
            <text:p text:style-name="P975">Iš pradžių iki 6 mėnesių</text:p>
          </table:table-cell>
          <table:table-cell table:style-name="TableCell976">
            <text:p text:style-name="P977">Turi būti nurodoma, su kokiais pašarais paros davinyje tinka vartoti šį<text:s/>pašarą</text:p>
            <text:p text:style-name="P978"/>
            <text:p text:style-name="P979">Etiketėje ar deklaracijoje turi būti nurodoma: „Prieš vartojant arba norint pratęsti vartojimo laiką, rekomenduojama pasitarti su veterinarijos specialistu arba specialistui dalyvauti jų vartojimo laikotarpiu“</text:p>
            <text:p text:style-name="P980"/>
            <text:p text:style-name="P981">Vartojimo instrukcijoje turi būti nurodoma: „Visada turi būti vandens“</text:p>
          </table:table-cell>
        </table:table-row>
        <table:table-row table:style-name="TableRow982">
          <table:table-cell table:style-name="TableCell983">
            <text:p text:style-name="P984">Inkstų funkcijai palaikyti, esant lėtiniam inkstų nepakankamumui</text:p>
          </table:table-cell>
          <table:table-cell table:style-name="TableCell985">
            <text:p text:style-name="P986">Mažas baltymų kiekis, bet aukšta jų kokybė ir mažas fosforo kiekis</text:p>
          </table:table-cell>
          <table:table-cell table:style-name="TableCell987">
            <text:p text:style-name="P988">Arkliai</text:p>
          </table:table-cell>
          <table:table-cell table:style-name="TableCell989">
            <text:p text:style-name="P990">Baltymų šaltiniai</text:p>
            <text:p text:style-name="P991">Kalcis</text:p>
            <text:p text:style-name="P992">Fosforas</text:p>
            <text:p text:style-name="P993">Kalis</text:p>
            <text:p text:style-name="P994">Magnis</text:p>
            <text:p text:style-name="P995">Natris</text:p>
          </table:table-cell>
          <table:table-cell table:style-name="TableCell996">
            <text:p text:style-name="P997">Iš pradžių iki 6 mėnesių</text:p>
          </table:table-cell>
          <table:table-cell table:style-name="TableCell998">
            <text:p text:style-name="P999">Turi būti nurodoma, su kokiais paros davinio pašarais tinka šį pašarą vartoti</text:p>
            <text:p text:style-name="P1000"/>
            <text:p text:style-name="P1001">Etiketėje ar deklaracijoje turi būti nurodoma: „Prieš vartojant arba norint pratęsti vartojimo laiką, rekomenduojama pasitarti su veterinarijos specialistu arba specialistui dalyvauti jų vartojimo laikotarpiu“</text:p>
            <text:p text:style-name="P1002"/>
            <text:p text:style-name="P1003">Vartojimo instrukcijoje turi būti nurodoma: „Visada turi būti vandens“</text:p>
          </table:table-cell>
        </table:table-row>
        <table:table-row table:style-name="TableRow1004">
          <table:table-cell table:style-name="TableCell1005" table:number-columns-spanned="6">
            <text:p text:style-name="P1006"><text:span text:style-name="T1007">(</text:span><text:span text:style-name="T1008">1</text:span><text:span text:style-name="T1009">) Prireikus gamintojas gali rekomenduoti šerti, esant laikinam inkstų nepakankamumui.</text:span></text:p>
            <text:p text:style-name="P1010"><text:span text:style-name="T1011">(</text:span><text:span text:style-name="T1012">2</text:span><text:span text:style-name="T1013">) Jeigu pašaras rekomenduojamas esant laikinam inkstų nepaka</text:span><text:span text:style-name="T1014">nkamumui, rekomenduojamas šėrimo laikas yra nuo 2 iki 4 savaičių.</text:span></text:p>
            <text:p text:style-name="P1015"><text:span text:style-name="T1016">(</text:span><text:span text:style-name="T1017">3</text:span><text:span text:style-name="T1018">) Ėdalas, skirtas katėms, gali būti įvardijamas taip: „Kačių apatinių šlapimtakių susirgimams“ arba „Kačių urologiniam sindromui – F. U. S“.</text:span></text:p>
            <text:p text:style-name="P1019"><text:span text:style-name="T1020">(</text:span><text:span text:style-name="T1021">4</text:span><text:span text:style-name="T1022">) Kai pašaras skirtas naudoti esant konkrečia</text:span><text:span text:style-name="T1023">i netolerancijai, nuoroda į konkrečią netoleranciją gali būti pakeista žodžiais „Pašarinė žaliava ir maistinė medžiaga“.</text:span></text:p>
            <text:p text:style-name="P1024"><text:span text:style-name="T1025">(</text:span><text:span text:style-name="T1026">5</text:span><text:span text:style-name="T1027">) Gamintojas gali nurodyti konkretų mitybos tikslą: „Egzokrininiam kasos nepakankamumui“</text:span></text:p>
            <text:p text:style-name="P1028"><text:span text:style-name="T1029">(</text:span><text:span text:style-name="T1030">6</text:span><text:span text:style-name="T1031">) Gamintojas ėdalą, skirtą katėms, gali<text:s/></text:span><text:span text:style-name="T1032">įvardyti „Kačių kepenų lipazei“.</text:span></text:p>
            <text:p text:style-name="P1033"><text:span text:style-name="T1034">(</text:span><text:span text:style-name="T1035">7</text:span><text:span text:style-name="T1036">) Terminas „ketozė“ gali būti pakeistas į „acetonemija“.</text:span></text:p>
            <text:p text:style-name="P1037"><text:span text:style-name="T1038">(</text:span><text:span text:style-name="T1039">8</text:span><text:span text:style-name="T1040">) Gamintojas gali rekomenduoti vartoti gyvūnui, pasveikusiam po ketozės.</text:span></text:p>
            <text:p text:style-name="P1041"><text:span text:style-name="T1042">(</text:span><text:span text:style-name="T1043">9</text:span><text:span text:style-name="T1044">) Tik pašarams, skirtiems pieninėms karvėms.</text:span></text:p>
            <text:p text:style-name="P1045"><text:span text:style-name="T1046">(</text:span><text:span text:style-name="T1047">10</text:span><text:span text:style-name="T1048">) Tik pašarams, skirtiems avims.</text:span></text:p>
            <text:p text:style-name="P1049"><text:span text:style-name="T1050">(</text:span><text:span text:style-name="T1051">11</text:span><text:span text:style-name="T1052">)<text:s/></text:span><text:span text:style-name="T1053">Pašarą pieninėms karvėms skirti „ne ilgiau kaip du mėnesius nuo laktacijos pradžios“.</text:span></text:p>
            <text:p text:style-name="P1054"><text:span text:style-name="T1055">(</text:span><text:span text:style-name="T1056">12</text:span><text:span text:style-name="T1057">) Nurodyti konkrečią atrajotojų kategoriją.</text:span></text:p>
            <text:p text:style-name="P1058"><text:span text:style-name="T1059">(</text:span><text:span text:style-name="T1060">13</text:span><text:span text:style-name="T1061">) Pašarai turi tenkinti senų gyvūnų poreikius, identifikavus jų rūšį ir kategoriją. Etiketėje ar deklaracijoje turi būti</text:span><text:span text:style-name="T1062"><text:s/>užrašas „Seniems gyvūnams“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063">______________</text:p>
      <text:p text:style-name="P1064"/>
      <text:p text:style-name="P1065"/>
      <text:p text:style-name="P1066"><text:span text:style-name="T1067">Pakeitimai:</text:span></text:p>
      <text:p text:style-name="P1068"/>
      <text:p text:style-name="P1069"><text:span text:style-name="T1070">1.</text:span></text:p>
      <text:p text:style-name="P1071"><text:span text:style-name="T1072">Lietuvos Respublikos žemės ūkio ministerija, Įsakymas</text:span></text:p>
      <text:p text:style-name="P1073"><text:span text:style-name="T1074">Nr.<text:s/></text:span><text:a xlink:href="https://www.e-tar.lt/portal/legalAct.html?documentId=TAR.A8CBB0694C7D" office:target-frame-name="_top" xlink:show="replace"><text:span text:style-name="T1075">3D-331</text:span></text:a><text:span text:style-name="T1076">, 2007-07-11, Žin., 2007, Nr. 78-3159 (200</text:span><text:span text:style-name="T1077">7-07-14), i. k. 1072330ISAK003D-331</text:span></text:p>
      <text:p text:style-name="P1078"><text:span text:style-name="T1079">Dėl žemės ūkio ministro 2004 m. lapkričio 3 d. įsakymo Nr. 3D-596 "Dėl Pašarų, skirtų konkretiems gyvūnų mitybos tikslams, tiekimo į apyvartą taisyklių patvirtinimo" pakeitimo</text:span></text:p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08T16:22:00Z</meta:creation-date>
    <dc:date>2016-04-08T16:22:00Z</dc:date>
    <meta:template xlink:href="Normal" xlink:type="simple"/>
    <meta:editing-cycles>2</meta:editing-cycles>
    <meta:editing-duration>PT0S</meta:editing-duration>
    <meta:document-statistic meta:page-count="14" meta:paragraph-count="560" meta:word-count="3434" meta:character-count="26364" meta:row-count="1957" meta:non-whitespace-character-count="23490"/>
  </office:meta>
</office:document-meta>
</file>