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26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2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P29" style:parent-style-name="Normal" style:family="paragraph">
      <style:paragraph-properties fo:widows="0" fo:orphans="0" fo:text-align="justify" style:line-height-at-least="0.1395in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master-page-name="MPF1" style:family="paragraph">
      <style:paragraph-properties fo:break-before="page" style:vertical-align="middle" fo:margin-left="2.8548in" style:page-number="1">
        <style:tab-stops/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style:vertical-align="middle" fo:margin-left="2.8548in">
        <style:tab-stops/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style:vertical-align="middle" fo:margin-left="2.8548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style:vertical-align="middle" fo:margin-left="2.8548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style:vertical-align="middle" fo:margin-left="2.8548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middle" fo:margin-left="2.8548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71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72" style:parent-style-name="Normal" style:family="paragraph">
      <style:paragraph-properties fo:text-align="center" style:vertical-align="middle" fo:text-indent="0.2166in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widows="0" fo:orphans="0" fo:text-align="justify" style:line-height-at-least="0.139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style:line-height-at-least="0.1395in" fo:text-indent="0.1972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style:line-height-at-least="0.1395in" fo:text-indent="0.1972in"/>
    </style:style>
    <style:style style:name="T8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1" style:parent-style-name="Normal" style:family="paragraph">
      <style:paragraph-properties fo:widows="0" fo:orphans="0" fo:text-align="center" style:line-height-at-least="0.1395in" fo:text-indent="0.5909in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T86" style:parent-style-name="DefaultParagraphFont" style:family="text">
      <style:text-properties fo:color="#000000" fo:letter-spacing="-0.0013in" style:font-size-complex="12pt"/>
    </style:style>
    <style:style style:name="P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P96" style:parent-style-name="Normal" style:family="paragraph">
      <style:paragraph-properties fo:widows="0" fo:orphans="0" fo:text-align="center" style:line-height-at-least="0.1395in" fo:text-indent="0.5909in"/>
    </style:style>
    <style:style style:name="T9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99" style:parent-style-name="Normal" style:family="paragraph">
      <style:paragraph-properties fo:widows="0" fo:orphans="0" fo:text-align="center" style:line-height-at-least="0.1395in" fo:text-indent="0.5909in"/>
    </style:style>
    <style:style style:name="T10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01" style:parent-style-name="Normal" style:family="paragraph">
      <style:paragraph-properties fo:widows="0" fo:orphans="0" fo:text-align="center" style:line-height-at-least="0.1395in" fo:text-indent="0.5909in"/>
      <style:text-properties fo:font-weight="bold" style:font-weight-asian="bold" style:font-size-complex="12p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95in"/>
      <style:text-properties fo:font-size="4pt" style:font-size-asian="4pt" style:font-size-complex="4pt"/>
    </style:style>
    <style:style style:name="P109" style:parent-style-name="Normal" style:family="paragraph">
      <style:paragraph-properties fo:widows="0" fo:orphans="0" fo:text-align="justify"/>
      <style:text-properties fo:font-size="1pt" style:font-size-asian="1pt" style:font-size-complex="1pt"/>
    </style:style>
    <style:style style:name="TableColumn111" style:family="table-column">
      <style:table-column-properties style:column-width="3.934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1.8701in" style:use-optimal-column-width="false"/>
    </style:style>
    <style:style style:name="Table110" style:family="table">
      <style:table-properties style:width="6.6902in" fo:margin-left="0in" table:align="lef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95in" fo:text-indent="0.5909in"/>
    </style:style>
    <style:style style:name="P164" style:parent-style-name="Normal" style:family="paragraph">
      <style:paragraph-properties fo:widows="0" fo:orphans="0" fo:text-align="justify" style:line-height-at-least="0.1395in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1395in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95in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line-height-at-least="0.1395in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line-height-at-least="0.1395in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line-height-at-least="0.1395in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line-height-at-least="0.1395in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line-height-at-least="0.1395in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line-height-at-least="0.1395in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style:line-height-at-least="0.1395in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line-height-at-least="0.1395in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vertical-align="middle" fo:text-indent="0.5909in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T212" style:parent-style-name="DefaultParagraphFont" style:family="text">
      <style:text-properties fo:text-transform="uppercase" fo:color="#000000" style:font-size-complex="12pt"/>
    </style:style>
    <style:style style:name="T213" style:parent-style-name="DefaultParagraphFont" style:family="text">
      <style:text-properties fo:text-transform="uppercase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 style:font-size-complex="8pt" fo:language="en" fo:country="GB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4-29</text:span></text:p>
      <text:p text:style-name="P9"/>
      <text:p text:style-name="P10"><text:span text:style-name="T11">Įsakymas paskelbtas: Žin. 2008, Nr.<text:s/></text:span><text:a xlink:href="https://www.e-tar.lt/portal/legalAct.html?documentId=TAR.5714DC817BBA" office:target-frame-name="_top" xlink:show="replace"><text:span text:style-name="T12">109-4175</text:span></text:a><text:span text:style-name="T13">, i. k. 1082250ISAK000V-884</text:span></text:p>
      <text:p text:style-name="P14"/>
      <text:p text:style-name="P15">Nauja redakcija nuo 2017-01-11:</text:p>
      <text:p text:style-name="Normal"><text:span text:style-name="T16">Nr.<text:s/></text:span><text:a xlink:href="https://www.e-tar.lt/portal/legalAct.html?documentId=83ba3420d66811e68d79c2033f194657" office:target-frame-name="_top" xlink:show="replace"><text:span text:style-name="T17">V-29</text:span></text:a><text:span text:style-name="T18">, 2017-01-06, paskelbta TAR 2017-01-10, i. k. 2017-00674</text:span></text:p>
      <text:p text:style-name="P19"/>
      <text:p text:style-name="P20">LIETUVOS RESPUBLIKOS SVEIKATOS APSAUGOS MINISTRAS</text:p>
      <text:p text:style-name="P21"/>
      <text:p text:style-name="P22">ĮSAKYMAS<text:s/></text:p>
      <text:p text:style-name="P23">DĖL LIETUVOS HIGIENOS NORMOS HN 54:2017 „MAISTO PRODUKTAI. DIDŽIAUSIOS LEIDŽIAMOS TERŠALŲ IR PESTICIDŲ LIKUČIŲ KONCENTRACIJOS“ PATVIRTINIMO</text:p>
      <text:p text:style-name="P24"/>
      <text:p text:style-name="P25">2008 m. rugsėjo 15 d. Nr. V-884</text:p>
      <text:p text:style-name="P26">Vilnius</text:p>
      <text:p text:style-name="P27"/>
      <text:p text:style-name="P28"/>
      <text:p text:style-name="P29"><text:span text:style-name="T30">Vadovaudamasis Lietuvos Respublikos maisto įstatymo 9 straipsnio 2 dalies 2 punktu ir įgyvendindamas 2006 m. g</text:span><text:span text:style-name="T31">ruodžio 5 d. Komisijos direktyvą 2006/125/EB dėl perdirbtų grūdinių maisto produktų ir maisto kūdikiams bei mažiems vaikams</text:span><text:span text:style-name="T32">:</text:span><text:s/></text:p>
      <text:p text:style-name="P33">Preambulės pakeitimai:</text:p>
      <text:p text:style-name="P34"><text:span text:style-name="T35">Nr.<text:s/></text:span><text:a xlink:href="https://www.e-tar.lt/portal/legalAct.html?documentId=2af689f0c6a011ec8d9390588bf2de65" office:target-frame-name="_top" xlink:show="replace"><text:span text:style-name="T36">V-819</text:span></text:a><text:span text:style-name="T37">, 2022-04-25, paskelbta TAR 2022-04-28, i. k. 2022-08662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Lietuvos higienos normą HN 54:2017 „Maisto produktai. Didžiausios leidžiamos teršalų ir pesticidų likučių koncentracijos“ (pridedama).</text:span></text:p>
      <text:p text:style-name="P43"><text:span text:style-name="T44">2</text:span><text:span text:style-name="T45">. P a v e d u viceministrui pagal veiklos<text:s/></text:span><text:span text:style-name="T46">sritį kontroliuoti šio įsakymo vykdymą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GEDIMINAS ČERNIAUSKAS</text:span></text:p>
      <text:p text:style-name="Normal"/>
      <text:p text:style-name="P53"/>
      <text:soft-page-break/>
      <text:p text:style-name="P54">PATVIRTINTA</text:p>
      <text:p text:style-name="P61">Lietuvos Respublikos sveikatos apsaugos ministro<text:s/></text:p>
      <text:p text:style-name="P62">2008 m. rugsėjo 15 d. įsakymu Nr. V-884</text:p>
      <text:p text:style-name="P63">(Lietuvos Respublikos sveikatos apsaugos ministro</text:p>
      <text:p text:style-name="P64"><text:span text:style-name="T65">2022 m. balandžio<text:s/></text:span><text:span text:style-name="T66">25</text:span><text:span text:style-name="T67"><text:s/>d. įsakymo Nr. V-</text:span><text:span text:style-name="T68">819</text:span></text:p>
      <text:p text:style-name="P69">redakcija)</text:p>
      <text:p text:style-name="P70"/>
      <text:p text:style-name="P71">LIETUVOS HIGIENOS NORMA HN 54:2022</text:p>
      <text:p text:style-name="P72"><text:span text:style-name="T73">„MAISTO PRODUKTAI.<text:s/></text:span><text:span text:style-name="T74">DIDŽIAUSIOS LEIDŽIAMOS TERŠALŲ IR PESTICIDŲ LIKUČIŲ KONCENTRACIJOS“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Didžiausios leidžiamos teršalų koncentracijos pateiktos 2006 m. gruodžio 19 d. Komisijos reglamente (EB)<text:s/></text:span><text:span text:style-name="T85">Nr. 1881/2006, nustatančiame didžiausias<text:s/></text:span><text:span text:style-name="T86">leistinas tam tikrų teršalų maisto produktuose koncentracijas.</text:span></text:p>
      <text:p text:style-name="P87"><text:span text:style-name="T88">2</text:span><text:span text:style-name="T89">. Didžiausios leidžiamos pesticidų likučių koncentracijos pateiktos 2005 m. vasario 21 d. Europos Parlamento ir Tarybos reglamente (EB) Nr. 396/2005 dėl didžiausių pesticidų likučių kiekių</text:span><text:span text:style-name="T90"><text:s/>augalinės ir gyvūninės kilmės maiste ir pašaruose ar ant jų ir iš dalies keičiančiame Tarybos direktyvą 91/414/EEB.</text:span></text:p>
      <text:p text:style-name="P91"><text:span text:style-name="T92">3</text:span><text:span text:style-name="T93">.</text:span><text:span text:style-name="T94"><text:s/>Šioje higienos normoje vartojamos sąvokos apibrėžtos Europos Parlamento ir Tarybos reglamente (EB) Nr. 396/2005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DIDŽIAUSIOS LEIDŽIAMOS PESTICIDŲ LIKUČIŲ KONCENTRACIJOS SPECIALIOS PASKIRTIES MAISTO PRODUKTUOSE</text:span></text:p>
      <text:p text:style-name="P101"/>
      <text:p text:style-name="P102"><text:span text:style-name="T103">4</text:span><text:span text:style-name="T104">. Perdirbtuose grūdiniuose maisto produktuose ir kūdikių bei mažų vaikų maiste atskirų pesticidų likučių koncentracija neturi būti didesnė kaip 0,01<text:s/></text:span><text:span text:style-name="T105">mg/kg, išskyrus tuos pesticidus, kuriems yra nustatytos didžiausios leidžiamos koncentracijos, nurodytos lentelėje. Nurodytos koncentracijos taikomos tiesiogiai vartojamiems produktams arba paruošiamiems pagal gamintojo nurodymus. Pesticidų koncentracijai<text:s/></text:span><text:span text:style-name="T106">nustatyti taikomi įteisinti tyrimo metodai.</text:span></text:p>
      <text:p text:style-name="P107">Lentelė. Specialioji didžiausia leidžiama pesticidų likučių arba jų metabolitų koncentracija perdirbtuose grūdiniuose maisto produktuose ir kūdikių bei mažų vaikų maiste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Pesticido pavadinimas</text:p>
            </table:table-cell>
            <table:table-cell table:style-name="TableCell117">
              <text:p text:style-name="P118">DLK<text:s/><text:line-break/>(mg/kg)</text:p>
            </table:table-cell>
            <table:table-cell table:style-name="TableCell119">
              <text:p text:style-name="P120">Direktyva, kurioje nustatyta DLK</text:p>
            </table:table-cell>
          </table:table-row>
          <table:table-row table:style-name="TableRow121">
            <table:table-cell table:style-name="TableCell122">
              <text:p text:style-name="P123">1</text:p>
            </table:table-cell>
            <table:table-cell table:style-name="TableCell124">
              <text:p text:style-name="P125">2</text:p>
            </table:table-cell>
            <table:table-cell table:style-name="TableCell126">
              <text:p text:style-name="P127">3</text:p>
            </table:table-cell>
          </table:table-row>
        </table:table-header-rows>
        <table:table-row table:style-name="TableRow128">
          <table:table-cell table:style-name="TableCell129">
            <text:p text:style-name="P130">1. Kadusafosas</text:p>
          </table:table-cell>
          <table:table-cell table:style-name="TableCell131">
            <text:p text:style-name="P132">0,006</text:p>
          </table:table-cell>
          <table:table-cell table:style-name="TableCell133">
            <text:p text:style-name="P134">2006/125/EB</text:p>
          </table:table-cell>
        </table:table-row>
        <table:table-row table:style-name="TableRow135">
          <table:table-cell table:style-name="TableCell136">
            <text:p text:style-name="P137">2. Demeton-s-metilas, demeton-s-metilo sulfonas ir oksidemeton-metilas (kiekvienas atskirai arba jų suma, išreikšta kaip demeton-s-metilas)</text:p>
          </table:table-cell>
          <table:table-cell table:style-name="TableCell138">
            <text:p text:style-name="P139">0,006</text:p>
          </table:table-cell>
          <table:table-cell table:style-name="TableCell140">
            <text:p text:style-name="P141">2006/125/EB</text:p>
          </table:table-cell>
        </table:table-row>
        <table:table-row table:style-name="TableRow142">
          <table:table-cell table:style-name="TableCell143">
            <text:p text:style-name="P144">3. Etoprofosas</text:p>
          </table:table-cell>
          <table:table-cell table:style-name="TableCell145">
            <text:p text:style-name="P146">0,008</text:p>
          </table:table-cell>
          <table:table-cell table:style-name="TableCell147">
            <text:p text:style-name="P148">2006/125/EB</text:p>
          </table:table-cell>
        </table:table-row>
        <table:table-row table:style-name="TableRow149">
          <table:table-cell table:style-name="TableCell150">
            <text:p text:style-name="P151">4. Fipronilas (fipronilo ir fipronildesulfinilo suma, išreikšta kaip fipronilas)</text:p>
          </table:table-cell>
          <table:table-cell table:style-name="TableCell152">
            <text:p text:style-name="P153">0,004</text:p>
          </table:table-cell>
          <table:table-cell table:style-name="TableCell154">
            <text:p text:style-name="P155">2006/125/EB</text:p>
          </table:table-cell>
        </table:table-row>
        <table:table-row table:style-name="TableRow156">
          <table:table-cell table:style-name="TableCell157">
            <text:p text:style-name="P158">5. Propinebas/propilentiokarbamidas (propinebo ir propilentiokarbamido suma)</text:p>
          </table:table-cell>
          <table:table-cell table:style-name="TableCell159">
            <text:p text:style-name="P160">0,006</text:p>
          </table:table-cell>
          <table:table-cell table:style-name="TableCell161">
            <text:p text:style-name="P162">2006/125/EB</text:p>
          </table:table-cell>
        </table:table-row>
      </table:table>
      <text:p text:style-name="P163"/>
      <text:p text:style-name="P164"><text:span text:style-name="T165">5</text:span><text:span text:style-name="T166">. Draudžiama žemės ūkio produktų, skirtų<text:s/></text:span><text:span text:style-name="T167">perdirbtiems grūdiniams maisto produktams ir kūdikių bei mažų vaikų maistui, gamyboje naudoti šiuos pesticidus:</text:span></text:p>
      <text:p text:style-name="P168"><text:span text:style-name="T169">5.1</text:span><text:span text:style-name="T170">. disulfotoną (disulfotono, disulfotono sulfoksido ir disulfotono sulfono suma, išreikšta kaip disulfotonas);</text:span></text:p>
      <text:p text:style-name="P171"><text:span text:style-name="T172">5.2</text:span><text:span text:style-name="T173">. fensulfotioną (fensu</text:span><text:span text:style-name="T174">lfotiono, jo oksiduotojo analogo ir jų sulfonų suma, išreikšta kaip<text:s/></text:span><text:soft-page-break/><text:span text:style-name="T175">fensulfotionas);</text:span></text:p>
      <text:p text:style-name="P176"><text:span text:style-name="T177">5.3</text:span><text:span text:style-name="T178">. fentiną, išreikštą kaip trifeniltino katijoną;</text:span></text:p>
      <text:p text:style-name="P179"><text:span text:style-name="T180">5.4</text:span><text:span text:style-name="T181">. haloksifopą (haloksifopo, jo druskų ir esterių, įskaitant jų junginius, suma, išreikšta kaip haloksifopas)</text:span><text:span text:style-name="T182">;</text:span></text:p>
      <text:p text:style-name="P183"><text:span text:style-name="T184">5.5</text:span><text:span text:style-name="T185">. heptachlorą ir trans-heptachloro epoksidą, išreikštus kaip heptachloras;</text:span></text:p>
      <text:p text:style-name="P186"><text:span text:style-name="T187">5</text:span><text:span text:style-name="T188">.6</text:span><text:span text:style-name="T189">. heksachlorbenzeną;</text:span></text:p>
      <text:p text:style-name="P190"><text:span text:style-name="T191">5</text:span><text:span text:style-name="T192">.7</text:span><text:span text:style-name="T193">. nitrofeną;</text:span></text:p>
      <text:p text:style-name="P194"><text:span text:style-name="T195">5</text:span><text:span text:style-name="T196">.8</text:span><text:span text:style-name="T197">. ometoatą;</text:span></text:p>
      <text:p text:style-name="P198"><text:span text:style-name="T199">5</text:span><text:span text:style-name="T200">.9</text:span><text:span text:style-name="T201">. terbufosą (terbufoso, jo sulfoksido ir sulfono suma, išreikšta kaip terbufosas);</text:span></text:p>
      <text:p text:style-name="P202"><text:span text:style-name="T203">5</text:span><text:span text:style-name="T204">.10</text:span><text:span text:style-name="T205">. aldri</text:span><text:span text:style-name="T206">ną ir dieldriną, išreikštus kaip dieldrinas;</text:span></text:p>
      <text:p text:style-name="P207"><text:span text:style-name="T208">5</text:span><text:span text:style-name="T209">.11</text:span><text:span text:style-name="T210">. endriną.</text:span></text:p>
      <text:p text:style-name="P211"><text:span text:style-name="T212">6</text:span><text:span text:style-name="T213">.<text:s/></text:span><text:span text:style-name="T214">Jei <text:s/>higienos <text:s/>normos <text:s/>5 <text:s/>punkte <text:s/>išvardytų <text:s/>pesticidų <text:s/>likučių <text:s/>koncentracija <text:s/>neviršija 0,003 mg/kg, laikoma, kad jie nebuvo naudojami. Nurodytos koncentracijos taikomos tiesiogiai<text:s/></text:span><text:span text:style-name="T215">vartojamiems produktams arba paruošiamiems pagal gamintojo nurodymus. Higienos normos 5.1–5.9 papunkčiuose išvardytų pesticidų likučių koncentracija yra tyrimo metodų nustatymo riba ir turi būti peržiūrima atsižvelgiant į technikos pažangą. Pesticidų, išva</text:span><text:span text:style-name="T216">rdytų šios higienos normos 5.10 ir 5.11 papunkčiuose, likučių koncentracija peržiūrima atsižvelgiant į aplinkos užterštumą.</text:span></text:p>
      <text:p text:style-name="P217"/>
      <text:p text:style-name="P218"><text:span text:style-name="T219">_____________________</text:span></text:p>
      <text:p text:style-name="P220">Priedo pakeitimai:</text:p>
      <text:p text:style-name="P221"><text:span text:style-name="T222">Nr.<text:s/></text:span><text:a xlink:href="https://www.e-tar.lt/portal/legalAct.html?documentId=83ba3420d66811e68d79c2033f194657" office:target-frame-name="_top" xlink:show="replace"><text:span text:style-name="T223">V-29</text:span></text:a><text:span text:style-name="T224">, 2017-01-06, paskelbta TAR 2017-01-10, i. k. 2017-00674</text:span></text:p>
      <text:p text:style-name="P225"><text:span text:style-name="T226">Nr.<text:s/></text:span><text:a xlink:href="https://www.e-tar.lt/portal/legalAct.html?documentId=2af689f0c6a011ec8d9390588bf2de65" office:target-frame-name="_top" xlink:show="replace"><text:span text:style-name="T227">V-819</text:span></text:a><text:span text:style-name="T228">, 2022-04-25, paskelbta TAR 2022-04-28, i. k. 2022-08662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6f782f405a6d11e487eff7b424bd0f08" office:target-frame-name="_top" xlink:show="replace"><text:span text:style-name="T240">V-1071</text:span></text:a><text:span text:style-name="T241">,<text:s/></text:span><text:span text:style-name="T242">2014-10-17, paskelbta TAR 2014-10-23, i. k. 2014-14625</text:span></text:p>
      <text:p text:style-name="P243"><text:span text:style-name="T244">Dėl Lietuvos Respublikos sveikatos apsaugos ministro 2008 m. rugsėjo 15 d. įsakymo Nr. V-884 „Dėl Lietuvos higienos normos HN 54:2008 „Maisto produktai. Didžiausios leidžiamos teršalų ir pesticidų liku</text:span><text:span text:style-name="T245">čių koncentracijos“ patvirtinimo“ pakeitimo“</text:span></text:p>
      <text:p text:style-name="P246"/>
      <text:p text:style-name="P247"><text:span text:style-name="T248">2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83ba3420d66811e68d79c2033f194657" office:target-frame-name="_top" xlink:show="replace"><text:span text:style-name="T253">V-29</text:span></text:a><text:span text:style-name="T254">, 2017-01-06, paskelbta TAR 2017-01-10,</text:span><text:span text:style-name="T255"><text:s/>i. k. 2017-00674</text:span></text:p>
      <text:p text:style-name="P256"><text:span text:style-name="T257">Dėl Lietuvos Respublikos sveikatos apsaugos ministro 2008 m. rugsėjo 15 d. įsakymo Nr. V-884 "Dėl Lietuvos higienos normos HN 54:2008 "Maisto produktai. Didžiausios leidžiamos teršalų ir pesticidų likučių koncentracijos" patvirtinimo" <text:s/>pa</text:span><text:span text:style-name="T258">keitimo</text:span></text:p>
      <text:p text:style-name="P259"/>
      <text:p text:style-name="P260"><text:span text:style-name="T261">3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2af689f0c6a011ec8d9390588bf2de65" office:target-frame-name="_top" xlink:show="replace"><text:span text:style-name="T266">V-819</text:span></text:a><text:span text:style-name="T267">, 2022-04-25, paskelbta TAR 2022-04-28, i. k. 2022-08662</text:span></text:p>
      <text:p text:style-name="P268"><text:span text:style-name="T269">Dėl Lietuvos Respu</text:span><text:span text:style-name="T270">blikos sveikatos apsaugos ministro 2008 m. rugsėjo 15 d. įsakymo Nr. V-884 „Dėl Lietuvos higienos normos HN 54:2017 „Maisto produktai. Didžiausios leidžiamos teršalų ir pesticidų likučių koncentracijos“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2-05-02T12:45:00Z</meta:creation-date>
    <dc:date>2022-05-02T12:45:00Z</dc:date>
    <meta:template xlink:href="Normal.dotm" xlink:type="simple"/>
    <meta:editing-cycles>2</meta:editing-cycles>
    <meta:editing-duration>PT0S</meta:editing-duration>
    <meta:document-statistic meta:page-count="6" meta:paragraph-count="68" meta:word-count="895" meta:character-count="6810" meta:row-count="221" meta:non-whitespace-character-count="5983"/>
  </office:meta>
</office:document-meta>
</file>