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etter-spacing="0.0416in"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fo:letter-spacing="0.0416in"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fo:letter-spacing="0.0416in"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2011-05-05</text:span></text:p>
      <text:p text:style-name="P10"/>
      <text:p text:style-name="P11"><text:span text:style-name="T12">Įsakymas paskelbtas: Žin. 2003, Nr.<text:s/></text:span><text:a xlink:href="https://www.e-tar.lt/portal/legalAct.html?documentId=TAR.5741FD5223BD" office:target-frame-name="_top" xlink:show="replace"><text:span text:style-name="T13">92-4176</text:span></text:a><text:span text:style-name="T14">, i. k. 1032210ISAK0003-52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SUSISIEKIMO MINISTRO 1998 M. GRUODŽIO 24 D. ĮSAKYMO NR. 497 „DĖL KROVINIŲ TARPTAUTINIŲ VEŽIMŲ KELIŲ TRANSPORTU TAISYKLIŲ“ PAKEITIMO</text:p>
      <text:p text:style-name="P23"/>
      <text:p text:style-name="P24">2003 m. rugsėjo 23 d. Nr.<text:s/>3-521</text:p>
      <text:p text:style-name="P25">Vilnius</text:p>
      <text:p text:style-name="P26"/>
      <text:p text:style-name="P27"><text:span text:style-name="T28">Įgyvendindamas 1992 m. kovo 26 d. Tarybos reglamentą (EEB) 881/92 dėl patekimo į rinką vežant krovinius Bendrijos keliais į valstybės narės teritoriją ar iš jos arba kertant vienos ar kelių valstybių narių teritorijas:</text:span></text:p>
      <text:p text:style-name="P29"><text:span text:style-name="T30">1</text:span><text:span text:style-name="T31">.<text:s/></text:span><text:span text:style-name="T32">Pakeičiu<text:s/></text:span><text:span text:style-name="T33">Krovi</text:span><text:span text:style-name="T34">nių tarptautinių vežimų kelių transportu taisykles, patvirtintas Lietuvos Respublikos susisiekimo ministro 1998 m. gruodžio 24 d. įsakymu Nr. 497 „Dėl Krovinių tarptautinių vežimų kelių transportu taisyklių“ (Žin., 1998, Nr.<text:s/></text:span><text:a xlink:href="https://www.e-tar.lt/portal/lt/legalAct/TAR.7FB26E5416EC" office:target-frame-name="_blank" xlink:show="new"><text:span text:style-name="T35">115-3261</text:span></text:a><text:span text:style-name="T36">):</text:span></text:p>
      <text:p text:style-name="P37"><text:span text:style-name="T38">1.1</text:span><text:span text:style-name="T39">. papildau šiuo 3.1 punktu (3.1–3.4 punktus laikau atitinkamai 3.2–3.5 punktais):</text:span></text:p>
      <text:p text:style-name="P40"><text:span text:style-name="T41">„</text:span><text:span text:style-name="T42">3.1</text:span><text:span text:style-name="T43">. Bendrijos leidimas – leidimas verstis tarptautiniu krovinių vežimu kelių transporto priemonėmis,</text:span><text:span text:style-name="T44"><text:s/>kurių keliamoji galia, įskaitant priekabą, didesnė kaip 3,5 tonos, arba bendroji masė, įskaitant priekabą, didesnė kaip 6 tonos, Europos Bendrijos teritorijoje vykdomais reisais ar jų dalimis“;</text:span></text:p>
      <text:p text:style-name="P45"><text:span text:style-name="T46">1.2</text:span><text:span text:style-name="T47">. išdėstau 9.1 punktą taip:</text:span></text:p>
      <text:p text:style-name="P48"><text:span text:style-name="T49">„</text:span><text:span text:style-name="T50">9.1</text:span><text:span text:style-name="T51">. vežant krovini</text:span><text:span text:style-name="T52">us transporto priemonėmis, kurių bendroji masė, įskaitant priekabą, ne didesnė kaip 3,5 tonos“;</text:span></text:p>
      <text:p text:style-name="P53"><text:span text:style-name="T54">1.3</text:span><text:span text:style-name="T55">. išdėstau 23 punktą taip:</text:span></text:p>
      <text:p text:style-name="P56"><text:span text:style-name="T57">„</text:span><text:span text:style-name="T58">23</text:span><text:span text:style-name="T59">. Kelionės leidimus, kurie pagal tarpvalstybinius susitarimus suteikia teisę transporto priemonei įvažiuoti į kitos v</text:span><text:span text:style-name="T60">alstybės teritoriją, ir Bendrijos leidimus (4 priedas) bei jų kopijas (5 priedas) vežėjams išduoda, jų išdavimo ir naudojimo tvarką, vadovaudamasi Tarybos reglamento (EEB) 881/92 dėl patekimo į rinką vežant krovinius Bendrijos keliais į valstybės narės ter</text:span><text:span text:style-name="T61">itoriją ar iš jos arba kertant vienos ar kelių valstybių narių teritorijas nuostatomis, nustato Valstybinė kelių transporto inspekcija prie Susisiekimo ministerijos. Vežėjas turi teisę gauti Bendrijos leidimų kopijų ne daugiau, nei turi galiojančių licenci</text:span><text:span text:style-name="T62">jos kortelių“;</text:span></text:p>
      <text:p text:style-name="P63"><text:span text:style-name="T64">1.4</text:span><text:span text:style-name="T65">. papildau šiuo 25 punktu (25-33 punktus laikau atitinkamai 26–34 punktais):</text:span></text:p>
      <text:p text:style-name="P66"><text:span text:style-name="T67">„</text:span><text:span text:style-name="T68">25</text:span><text:span text:style-name="T69">. Už kelionės leidimų, kurie pagal tarpvalstybinius susitarimus suteikia teisę transporto priemonei įvažiuoti į kitos valstybės teritoriją, Bendrijo</text:span><text:span text:style-name="T70">s leidimų ir jų kopijų išdavimą mokama valstybės rinkliava Lietuvos Respublikos Vyriausybės nustatyta tvarka.“</text:span></text:p>
      <text:p text:style-name="P71"><text:span text:style-name="T72">2</text:span><text:span text:style-name="T73">.<text:s/></text:span><text:span text:style-name="T74">Tvirtinu:</text:span></text:p>
      <text:p text:style-name="P75"><text:span text:style-name="T76">2.1</text:span><text:span text:style-name="T77">. Bendrijos leidimo pavyzdį (pridedama);</text:span></text:p>
      <text:p text:style-name="P78"><text:span text:style-name="T79">2.2</text:span><text:span text:style-name="T80">. Bendrijos leidimo kopijos pavyzdį (pridedama).</text:span></text:p>
      <text:p text:style-name="P81"><text:span text:style-name="T82">3</text:span><text:span text:style-name="T83">.<text:s/></text:span><text:span text:style-name="T84">Įgalioju<text:s/></text:span><text:span text:style-name="T85">Valstybinę kelių transporto inspekciją prie Susisiekimo ministerijos:</text:span></text:p>
      <text:p text:style-name="P86"><text:span text:style-name="T87">3.1</text:span><text:span text:style-name="T88">. pateikti Valstybės dokumentų technologinės apsaugos tarnybai prie Finansų ministerijos paraišką suprojektuoti Bendrijos leidimo ir Bendrijos leidimo kopijos blankus;</text:span></text:p>
      <text:p text:style-name="P89"><text:span text:style-name="T90">3.2</text:span><text:span text:style-name="T91">. patv</text:span><text:span text:style-name="T92">irtinti Bendrijos leidimų išdavimo kontrolės ir naudojimo kontrolės tvarką;</text:span></text:p>
      <text:p text:style-name="P93"><text:span text:style-name="T94">3.3</text:span><text:span text:style-name="T95">. išduoti vežėjams, turintiems licencijas vežti krovinius tarptautiniais maršrutais, Bendrijos leidimus bei šių vežėjų transporto priemonėms, turinčioms atitinkančias licenc</text:span><text:span text:style-name="T96">iją licencijos korteles, patvirtintas Bendrijos leidimų kopijas.</text:span></text:p>
      <text:p text:style-name="P97"><text:span text:style-name="T98">4</text:span><text:span text:style-name="T99">.<text:s/></text:span><text:span text:style-name="T100">Nustatau</text:span><text:span text:style-name="T101">, kad Bendrijos leidimai galioja nuo 2004 m. gegužės 1 d.</text:span></text:p>
      <text:p text:style-name="P102"/>
      <text:p text:style-name="P103"/>
      <text:p text:style-name="P104"/>
      <text:p text:style-name="P105"><text:span text:style-name="T106">ŽEMĖS ŪKIO MINISTRAS</text:span><text:span text:style-name="T107"><text:tab/>ZIGMANTAS BALČYTIS</text:span></text:p>
      <text:p text:style-name="P108"><text:span text:style-name="T109">4 priedas.</text:span><text:span text:style-name="T110"><text:s/>Neteko galios nuo 2011-05-05</text:span></text:p>
      <text:p text:style-name="P111">Priedo naikinimas:</text:p>
      <text:p text:style-name="P112"><text:span text:style-name="T113">Nr.<text:s/></text:span><text:a xlink:href="https://www.e-tar.lt/portal/legalAct.html?documentId=TAR.8F3D86B9449F" office:target-frame-name="_top" xlink:show="replace"><text:span text:style-name="T114">3-258</text:span></text:a><text:span text:style-name="T115">, 2011-05-02, Žin. 2011, Nr. 53-2561 (2011-05-04), i. k. 1112210ISAK0003-258</text:span></text:p>
      <text:p text:style-name="Normal"/>
      <text:p text:style-name="P116"><text:span text:style-name="T117">5 priedas.</text:span><text:span text:style-name="T118"><text:s/>Neteko galios nuo 2011-05-05</text:span></text:p>
      <text:p text:style-name="P119">Priedo naikinimas:</text:p>
      <text:p text:style-name="P120"><text:span text:style-name="T121">Nr.<text:s/></text:span><text:a xlink:href="https://www.e-tar.lt/portal/legalAct.html?documentId=TAR.8F3D86B9449F" office:target-frame-name="_top" xlink:show="replace"><text:span text:style-name="T122">3-258</text:span></text:a><text:span text:style-name="T123">, 2011-05-02, Žin. 2011, Nr. 53-2561 (2011-05-04), i. k. 1112210ISAK0003-258</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susisiekimo ministerija, Įsakymas</text:span></text:p>
      <text:p text:style-name="P133"><text:span text:style-name="T134">Nr.<text:s/></text:span><text:a xlink:href="https://www.e-tar.lt/portal/legalAct.html?documentId=TAR.8F3D86B9449F" office:target-frame-name="_top" xlink:show="replace"><text:span text:style-name="T135">3-258</text:span></text:a><text:span text:style-name="T136">, 2011-05-02, Žin., 2011, Nr. 53-2561 (2011-05-04), i. k. 1112210ISAK0003-258</text:span></text:p>
      <text:p text:style-name="P137"><text:span text:style-name="T138">Dėl Bendrijos licencijų ir jų kopijų formų patvirtin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9:47:00Z</meta:creation-date>
    <dc:date>2016-03-18T19:47:00Z</dc:date>
    <meta:template xlink:href="Normal" xlink:type="simple"/>
    <meta:editing-cycles>2</meta:editing-cycles>
    <meta:editing-duration>PT0S</meta:editing-duration>
    <meta:document-statistic meta:page-count="2" meta:paragraph-count="48" meta:word-count="546" meta:character-count="4129" meta:row-count="121" meta:non-whitespace-character-count="3631"/>
  </office:meta>
</office:document-meta>
</file>